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DFKai-SB" svg:font-family="DFKai-SB" style:font-family-generic="script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Noto Serif JP" svg:font-family="'Noto Serif JP'"/>
    <style:font-face style:name="Noto Serif JP1" svg:font-family="'Noto Serif JP'" style:font-family-generic="roman" style:font-pitch="variable"/>
    <style:font-face style:name="Noto Serif JP2" svg:font-family="'Noto Serif JP'" style:font-family-generic="system" style:font-pitch="variable"/>
    <style:font-face style:name="Noto Serif JP3" svg:font-family="'Noto Serif JP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P1" style:family="paragraph" style:parent-style-name="Standard" style:master-page-name="Vertical_28_VertText_29__20_LN_28_ToraDora_29_">
      <loext:graphic-properties draw:fill-gradient-name="gradient" draw:fill-hatch-name="hatch"/>
      <style:paragraph-properties style:page-number="auto" fo:break-before="auto" fo:break-after="auto" style:vertical-align="bottom"/>
      <style:text-properties fo:font-variant="normal" fo:text-transform="none" style:text-line-through-style="none" style:text-line-through-type="none" style:font-name="MS Mincho" fo:font-size="16pt" fo:language="ja" fo:country="JP" fo:font-style="normal" style:text-underline-style="none" fo:font-weight="normal" officeooo:paragraph-rsid="000ae9be" style:font-size-asian="16pt" style:language-asian="ja" style:country-asian="JP" style:font-style-asian="normal" style:font-weight-asian="normal" style:font-size-complex="16pt"/>
    </style:style>
    <style:style style:name="T1" style:family="text">
      <style:text-properties style:font-name="Noto Serif JP1" fo:font-size="16pt" style:font-name-asian="Noto Serif JP2" style:font-size-asian="16pt" style:font-size-complex="16pt"/>
    </style:style>
    <style:style style:name="Ru1" style:family="ruby">
      <style:ruby-properties style:ruby-align="distribute-space" style:ruby-position="above" loext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この猫は<text:ruby text:style-name="Ru1"><text:ruby-base>賢</text:ruby-base><text:ruby-text>かしこ</text:ruby-text></text:ruby>い<text:line-break/>この<text:ruby text:style-name="Ru1"><text:ruby-base>娘</text:ruby-base><text:ruby-text>むすめ</text:ruby-text></text:ruby>はバカ<text:line-break/>その二人は一緒に暴走している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DFKai-SB" svg:font-family="DFKai-SB" style:font-family-generic="script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Noto Serif JP" svg:font-family="'Noto Serif JP'"/>
    <style:font-face style:name="Noto Serif JP1" svg:font-family="'Noto Serif JP'" style:font-family-generic="roman" style:font-pitch="variable"/>
    <style:font-face style:name="Noto Serif JP2" svg:font-family="'Noto Serif JP'" style:font-family-generic="system" style:font-pitch="variable"/>
    <style:font-face style:name="Noto Serif JP3" svg:font-family="'Noto Serif JP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JP2" style:font-size-asian="10.5pt" style:language-asian="ja" style:country-asian="JP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Noto Serif JP2" style:font-size-asian="10.5pt" style:language-asian="ja" style:country-asian="JP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24pt" fo:font-weight="bold" style:font-name-asian="Yu Gothic" style:font-family-asian="'Yu Gothic'" style:font-family-generic-asian="system" style:font-pitch-asian="variable" style:font-size-asian="24pt" style:font-weight-asian="bold" style:font-size-complex="24pt" style:font-weight-complex="bold"/>
    </style:style>
    <style:style style:name="My_20_style" style:display-name="My style" style:family="paragraph" style:parent-style-name="Standard" style:master-page-name="">
      <style:paragraph-properties fo:line-height="100%" style:page-number="auto" style:text-autospace="ideograph-alpha" style:vertical-align="bottom"/>
      <style:text-properties style:font-name="Noto Serif JP1" fo:font-family="'Noto Serif JP'" style:font-family-generic="roman" style:font-pitch="variable" fo:font-size="16pt" style:font-name-asian="Noto Serif JP2" style:font-family-asian="'Noto Serif JP'" style:font-family-generic-asian="system" style:font-pitch-asian="variable" style:font-size-asian="16pt" style:font-size-complex="16pt"/>
    </style:style>
    <style:style style:name="Rubies" style:family="text">
      <style:text-properties fo:font-variant="normal" fo:text-transform="none" style:text-position="1% 100%" fo:font-size="8pt" fo:letter-spacing="normal" style:text-underline-style="none" style:letter-kerning="true" style:font-name-asian="Noto Serif JP3" style:font-family-asian="'Noto Serif JP'" style:font-style-name-asian="Regular" style:font-family-generic-asian="roman" style:font-pitch-asian="variable" style:font-size-asian="8pt" style:font-size-complex="6pt" style:text-rotation-angle="270" style:text-rotation-scale="line-height" style:text-emphasize="none" style:text-scale="100%" loext:padding="0cm" loext:border="none"/>
    </style:style>
    <style:style style:name="Japanese_3a__20_Title" style:display-name="Japanese: Title" style:family="text"/>
    <style:style style:name="Japanese_3a__20_normal" style:display-name="Japanese: normal" style:family="text" style:parent-style-name="Japanese_3a__20_Title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6.85cm" fo:page-height="20.63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9.821cm" fo:page-height="28.52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8.7cm" fo:page-height="20.63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19.821cm" fo:page-height="28.529cm" style:num-format="1" style:print-orientation="portrait" fo:margin-top="2cm" fo:margin-bottom="2cm" fo:margin-left="2cm" fo:margin-right="2cm" style:writing-mode="tb-rl" style:layout-grid-color="#c0c0c0" style:layout-grid-lines="24" style:layout-grid-base-height="0.6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35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orizontal_20_LN_28_ToraDora_29_" style:display-name="Horizontal LN(ToraDora)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Vertical_20_LN_28_ToraDora_29_" style:display-name="Vertical LN(ToraDora)" style:page-layout-name="Mpm9" draw:style-name="Mdp1"/>
    <style:master-page style:name="Horizontal_20_LN_20_Two_20_Pages_28_ToraDora_29_" style:display-name="Horizontal LN Two Pages(ToraDora)" style:page-layout-name="Mpm10" draw:style-name="Mdp1"/>
    <style:master-page style:name="Vertical_28_VertText_29__20_LN_28_ToraDora_29_" style:display-name="Vertical(VertText) LN(ToraDora)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M35S</meta:editing-duration>
    <meta:editing-cycles>2</meta:editing-cycles>
    <meta:generator>LibreOffice/7.5.0.3$Windows_X86_64 LibreOffice_project/c21113d003cd3efa8c53188764377a8272d9d6de</meta:generator>
    <dc:title>LN Template</dc:title>
    <meta:creation-date>2023-03-06T14:46:09.742000000</meta:creation-date>
    <dc:date>2023-03-06T14:49:38.406000000</dc:date>
    <meta:document-statistic meta:table-count="0" meta:image-count="0" meta:object-count="0" meta:page-count="1" meta:paragraph-count="1" meta:word-count="26" meta:character-count="28" meta:non-whitespace-character-count="26"/>
    <meta:template xlink:type="simple" xlink:actuate="onRequest" xlink:title="LN Template" xlink:href="../../../../AppData/Roaming/LibreOffice/4/user/template/LN%20Template.ott" meta:date="2023-03-06T14:46:04.680000000"/>
  </office:meta>
</office:document-meta>
</file>