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1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2" number:automatic-order="true">
      <number:day-of-week/>
      <number:text> </number:text>
      <number:day/>
      <number:text> de </number:text>
      <number:month number:textual="true"/>
      <number:text> de </number:text>
      <number:year/>
    </number:date-style>
    <style:style style:name="ce1" style:family="table-cell" style:parent-style-name="Default"/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font-name="Times New Roman" fo:font-size="8pt" style:font-size-asian="8pt" style:font-size-complex="8pt"/>
      <style:map style:condition="is-true-formula(IF(IF(ISFORMULA([.C7])=0;[.C6]+1;[.C7]+1)&gt;10;1;[.C7]+1))" style:apply-style-name="SFONDO_20_GIALLO" style:base-cell-address="Foglio1.C3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mm"/>
      <style:text-properties style:font-name="Times New Roman" fo:font-size="8pt" style:font-size-asian="8pt" style:font-size-complex="8pt"/>
      <style:map style:condition="is-true-formula(ISFORMULA([.C4])=0)" style:apply-style-name="SFONDO_20_GIALLO" style:base-cell-address="Foglio1.C4"/>
    </style:style>
    <style:style style:name="ce7" style:family="table-cell" style:parent-style-name="Default" style:data-style-name="N1">
      <style:table-cell-properties fo:border="0.74pt solid #000000"/>
      <style:text-properties style:use-window-font-color="true" style:font-name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2">
      <style:table-cell-properties fo:border="0.74pt solid #ff0000"/>
      <style:text-properties style:font-name="Times New Roman" fo:font-size="8pt" style:font-size-asian="8pt" style:font-size-complex="8pt"/>
    </style:style>
    <style:style style:name="ce6" style:family="table-cell" style:parent-style-name="Default" style:data-style-name="N42">
      <style:text-properties style:font-name="Times New Roman" fo:font-size="8pt" style:font-size-asian="8pt" style:font-size-complex="8pt"/>
    </style:style>
    <style:style style:name="ce3" style:family="table-cell" style:parent-style-name="Default" style:data-style-name="N1">
      <style:table-cell-properties fo:border="0.74pt solid #000000"/>
      <style:text-properties style:font-name="Times New Roman"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 table:null-year="2000">
        <table:null-date table:date-value="1900-01-01"/>
        <table:iteration table:status="enable"/>
      </table:calculation-settings>
      <table:table table:name="Foglio1" table:style-name="ta1" table:print-ranges="Foglio1.D2:Foglio1.E8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Default"/>
        <table:table-column table:style-name="co1" table:number-columns-repeated="16337" table:default-cell-style-name="ce2"/>
        <table:table-row table:style-name="ro1">
          <table:table-cell table:number-columns-repeated="3"/>
          <table:table-cell table:style-name="ce7"/>
          <table:table-cell table:style-name="ce3" table:formula="of:=ORG.OPENOFFICE.ISLEAPYEAR(['file:///C:/Users/Leroy/Downloads/TURNI%202024.ods'#$Foglio1.D3])" office:value-type="float" office:value="1" calcext:value-type="float">
            <text:p>1</text:p>
          </table:table-cell>
          <table:table-cell table:number-columns-repeated="16337"/>
        </table:table-row>
        <table:table-row table:style-name="ro1">
          <table:table-cell table:number-columns-repeated="3"/>
          <table:table-cell table:style-name="ce24" office:value-type="float" office:value="2025" calcext:value-type="float">
            <text:p>2025</text:p>
          </table:table-cell>
          <table:table-cell table:number-columns-repeated="16338"/>
        </table:table-row>
        <table:table-row table:style-name="ro2">
          <table:table-cell/>
          <table:table-cell table:formula="of:=WEEKDAY([.D3];2)" office:value-type="float" office:value="3" calcext:value-type="float">
            <text:p>3</text:p>
          </table:table-cell>
          <table:table-cell table:style-name="ce14" table:formula="of:=IF([.E1]=1;['file:///C:/Users/Leroy/Downloads/TURNI%202024.ods'#$Foglio1.C368]+1;['file:///C:/Users/Leroy/Downloads/TURNI%202024.ods'#$Foglio1.C367]+1)" office:value-type="float" office:value="6" calcext:value-type="float">
            <text:p>6</text:p>
          </table:table-cell>
          <table:table-cell table:style-name="ce26" table:formula="of:=IF([.E1]=1;['file:///C:/Users/Leroy/Downloads/TURNI%202024.ods'#$Foglio1.D368]+1;['file:///C:/Users/Leroy/Downloads/TURNI%202024.ods'#$Foglio1.E367]+1)" office:value-type="date" office:date-value="2025-01-01" calcext:value-type="date">
            <text:p>mié 1 de ene de 25</text:p>
          </table:table-cell>
          <table:table-cell table:number-columns-repeated="16338"/>
        </table:table-row>
        <table:table-row table:style-name="ro2">
          <table:table-cell table:style-name="ce5"/>
          <table:table-cell table:formula="of:=WEEKDAY([.D4];2)" office:value-type="float" office:value="4" calcext:value-type="float">
            <text:p>4</text:p>
          </table:table-cell>
          <table:table-cell table:style-name="ce19" table:formula="of:=COM.MICROSOFT.IFS(AND(ISFORMULA([.C3])=0;[.C2]&lt;10);[.C2]+1;([.C3]+1)&gt;10;1;1;[.C3]+1)" office:value-type="float" office:value="7" calcext:value-type="float">
            <text:p>7</text:p>
          </table:table-cell>
          <table:table-cell table:style-name="ce26" table:formula="of:=[.D3]+1" office:value-type="date" office:date-value="2025-01-02" calcext:value-type="date">
            <text:p>jue 2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5];2)" office:value-type="float" office:value="5" calcext:value-type="float">
            <text:p>5</text:p>
          </table:table-cell>
          <table:table-cell table:style-name="ce19" table:formula="of:=COM.MICROSOFT.IFS(AND(ISFORMULA([.C4])=0;[.C3]&lt;10);[.C3]+1;([.C4]+1)&gt;10;1;1;[.C4]+1)" office:value-type="float" office:value="8" calcext:value-type="float">
            <text:p>8</text:p>
          </table:table-cell>
          <table:table-cell table:style-name="ce26" table:formula="of:=[.D4]+1" office:value-type="date" office:date-value="2025-01-03" calcext:value-type="date">
            <text:p>vie 3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6];2)" office:value-type="float" office:value="6" calcext:value-type="float">
            <text:p>6</text:p>
          </table:table-cell>
          <table:table-cell table:style-name="ce19" table:formula="of:=COM.MICROSOFT.IFS(AND(ISFORMULA([.C5])=0;[.C4]&lt;10);[.C4]+1;([.C5]+1)&gt;10;1;1;[.C5]+1)" office:value-type="float" office:value="9" calcext:value-type="float">
            <text:p>9</text:p>
          </table:table-cell>
          <table:table-cell table:style-name="ce26" table:formula="of:=[.D5]+1" office:value-type="date" office:date-value="2025-01-04" calcext:value-type="date">
            <text:p>sáb 4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7];2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[.D6]+1" office:value-type="date" office:date-value="2025-01-05" calcext:value-type="date">
            <text:p>dom 5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8];2)" office:value-type="float" office:value="1" calcext:value-type="float">
            <text:p>1</text:p>
          </table:table-cell>
          <table:table-cell table:style-name="ce19" table:formula="of:=COM.MICROSOFT.IFS(AND(ISFORMULA([.C7])=0;[.C6]&lt;10);[.C6]+1;([.C7]+1)&gt;10;1;1;[.C7]+1)" office:value-type="float" office:value="10" calcext:value-type="float">
            <text:p>10</text:p>
          </table:table-cell>
          <table:table-cell table:style-name="ce26" table:formula="of:=[.D7]+1" office:value-type="date" office:date-value="2025-01-06" calcext:value-type="date">
            <text:p>lun 6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9];2)" office:value-type="float" office:value="2" calcext:value-type="float">
            <text:p>2</text:p>
          </table:table-cell>
          <table:table-cell table:style-name="ce19" table:formula="of:=COM.MICROSOFT.IFS(AND(ISFORMULA([.C8])=0;[.C7]&lt;10);[.C7]+1;([.C8]+1)&gt;10;1;1;[.C8]+1)" office:value-type="float" office:value="1" calcext:value-type="float">
            <text:p>1</text:p>
          </table:table-cell>
          <table:table-cell table:style-name="ce26" table:formula="of:=[.D8]+1" office:value-type="date" office:date-value="2025-01-07" calcext:value-type="date">
            <text:p>mar 7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10];2)" office:value-type="float" office:value="3" calcext:value-type="float">
            <text:p>3</text:p>
          </table:table-cell>
          <table:table-cell table:style-name="ce19" table:formula="of:=COM.MICROSOFT.IFS(AND(ISFORMULA([.C9])=0;[.C8]&lt;10);[.C8]+1;([.C9]+1)&gt;10;1;1;[.C9]+1)" office:value-type="float" office:value="2" calcext:value-type="float">
            <text:p>2</text:p>
          </table:table-cell>
          <table:table-cell table:style-name="ce26" table:formula="of:=[.D9]+1" office:value-type="date" office:date-value="2025-01-08" calcext:value-type="date">
            <text:p>mié 8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11];2)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[.D10]+1" office:value-type="date" office:date-value="2025-01-09" calcext:value-type="date">
            <text:p>jue 9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12];2)" office:value-type="float" office:value="5" calcext:value-type="float">
            <text:p>5</text:p>
          </table:table-cell>
          <table:table-cell table:style-name="ce19" table:formula="of:=COM.MICROSOFT.IFS(AND(ISFORMULA([.C11])=0;[.C10]&lt;10);[.C10]+1;([.C11]+1)&gt;10;1;1;[.C11]+1)" office:value-type="float" office:value="3" calcext:value-type="float">
            <text:p>3</text:p>
          </table:table-cell>
          <table:table-cell table:style-name="ce26" table:formula="of:=[.D11]+1" office:value-type="date" office:date-value="2025-01-10" calcext:value-type="date">
            <text:p>vie 10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13];2)" office:value-type="float" office:value="6" calcext:value-type="float">
            <text:p>6</text:p>
          </table:table-cell>
          <table:table-cell table:style-name="ce19" table:formula="of:=COM.MICROSOFT.IFS(AND(ISFORMULA([.C12])=0;[.C11]&lt;10);[.C11]+1;([.C12]+1)&gt;10;1;1;[.C12]+1)" office:value-type="float" office:value="4" calcext:value-type="float">
            <text:p>4</text:p>
          </table:table-cell>
          <table:table-cell table:style-name="ce26" table:formula="of:=[.D12]+1" office:value-type="date" office:date-value="2025-01-11" calcext:value-type="date">
            <text:p>sáb 11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14];2)" office:value-type="float" office:value="7" calcext:value-type="float">
            <text:p>7</text:p>
          </table:table-cell>
          <table:table-cell table:style-name="ce19" table:formula="of:=COM.MICROSOFT.IFS(AND(ISFORMULA([.C13])=0;[.C12]&lt;10);[.C12]+1;([.C13]+1)&gt;10;1;1;[.C13]+1)" office:value-type="float" office:value="5" calcext:value-type="float">
            <text:p>5</text:p>
          </table:table-cell>
          <table:table-cell table:style-name="ce26" table:formula="of:=[.D13]+1" office:value-type="date" office:date-value="2025-01-12" calcext:value-type="date">
            <text:p>dom 12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15];2)" office:value-type="float" office:value="1" calcext:value-type="float">
            <text:p>1</text:p>
          </table:table-cell>
          <table:table-cell table:style-name="ce19" table:formula="of:=COM.MICROSOFT.IFS(AND(ISFORMULA([.C14])=0;[.C13]&lt;10);[.C13]+1;([.C14]+1)&gt;10;1;1;[.C14]+1)" office:value-type="float" office:value="6" calcext:value-type="float">
            <text:p>6</text:p>
          </table:table-cell>
          <table:table-cell table:style-name="ce26" table:formula="of:=[.D14]+1" office:value-type="date" office:date-value="2025-01-13" calcext:value-type="date">
            <text:p>lun 13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16];2)" office:value-type="float" office:value="2" calcext:value-type="float">
            <text:p>2</text:p>
          </table:table-cell>
          <table:table-cell table:style-name="ce19" table:formula="of:=COM.MICROSOFT.IFS(AND(ISFORMULA([.C15])=0;[.C14]&lt;10);[.C14]+1;([.C15]+1)&gt;10;1;1;[.C15]+1)" office:value-type="float" office:value="7" calcext:value-type="float">
            <text:p>7</text:p>
          </table:table-cell>
          <table:table-cell table:style-name="ce26" table:formula="of:=[.D15]+1" office:value-type="date" office:date-value="2025-01-14" calcext:value-type="date">
            <text:p>mar 14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17];2)" office:value-type="float" office:value="3" calcext:value-type="float">
            <text:p>3</text:p>
          </table:table-cell>
          <table:table-cell table:style-name="ce19" table:formula="of:=COM.MICROSOFT.IFS(AND(ISFORMULA([.C16])=0;[.C15]&lt;10);[.C15]+1;([.C16]+1)&gt;10;1;1;[.C16]+1)" office:value-type="float" office:value="8" calcext:value-type="float">
            <text:p>8</text:p>
          </table:table-cell>
          <table:table-cell table:style-name="ce26" table:formula="of:=[.D16]+1" office:value-type="date" office:date-value="2025-01-15" calcext:value-type="date">
            <text:p>mié 15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18];2)" office:value-type="float" office:value="4" calcext:value-type="float">
            <text:p>4</text:p>
          </table:table-cell>
          <table:table-cell table:style-name="ce19" table:formula="of:=COM.MICROSOFT.IFS(AND(ISFORMULA([.C17])=0;[.C16]&lt;10);[.C16]+1;([.C17]+1)&gt;10;1;1;[.C17]+1)" office:value-type="float" office:value="9" calcext:value-type="float">
            <text:p>9</text:p>
          </table:table-cell>
          <table:table-cell table:style-name="ce26" table:formula="of:=[.D17]+1" office:value-type="date" office:date-value="2025-01-16" calcext:value-type="date">
            <text:p>jue 16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19];2)" office:value-type="float" office:value="5" calcext:value-type="float">
            <text:p>5</text:p>
          </table:table-cell>
          <table:table-cell table:style-name="ce19" table:formula="of:=COM.MICROSOFT.IFS(AND(ISFORMULA([.C18])=0;[.C17]&lt;10);[.C17]+1;([.C18]+1)&gt;10;1;1;[.C18]+1)" office:value-type="float" office:value="10" calcext:value-type="float">
            <text:p>10</text:p>
          </table:table-cell>
          <table:table-cell table:style-name="ce26" table:formula="of:=[.D18]+1" office:value-type="date" office:date-value="2025-01-17" calcext:value-type="date">
            <text:p>vie 17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20];2)" office:value-type="float" office:value="6" calcext:value-type="float">
            <text:p>6</text:p>
          </table:table-cell>
          <table:table-cell table:style-name="ce19" table:formula="of:=COM.MICROSOFT.IFS(AND(ISFORMULA([.C19])=0;[.C18]&lt;10);[.C18]+1;([.C19]+1)&gt;10;1;1;[.C19]+1)" office:value-type="float" office:value="1" calcext:value-type="float">
            <text:p>1</text:p>
          </table:table-cell>
          <table:table-cell table:style-name="ce26" table:formula="of:=[.D19]+1" office:value-type="date" office:date-value="2025-01-18" calcext:value-type="date">
            <text:p>sáb 18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21];2)" office:value-type="float" office:value="7" calcext:value-type="float">
            <text:p>7</text:p>
          </table:table-cell>
          <table:table-cell table:style-name="ce19" table:formula="of:=COM.MICROSOFT.IFS(AND(ISFORMULA([.C20])=0;[.C19]&lt;10);[.C19]+1;([.C20]+1)&gt;10;1;1;[.C20]+1)" office:value-type="float" office:value="2" calcext:value-type="float">
            <text:p>2</text:p>
          </table:table-cell>
          <table:table-cell table:style-name="ce26" table:formula="of:=[.D20]+1" office:value-type="date" office:date-value="2025-01-19" calcext:value-type="date">
            <text:p>dom 19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22];2)" office:value-type="float" office:value="1" calcext:value-type="float">
            <text:p>1</text:p>
          </table:table-cell>
          <table:table-cell table:style-name="ce19" table:formula="of:=COM.MICROSOFT.IFS(AND(ISFORMULA([.C21])=0;[.C20]&lt;10);[.C20]+1;([.C21]+1)&gt;10;1;1;[.C21]+1)" office:value-type="float" office:value="3" calcext:value-type="float">
            <text:p>3</text:p>
          </table:table-cell>
          <table:table-cell table:style-name="ce26" table:formula="of:=[.D21]+1" office:value-type="date" office:date-value="2025-01-20" calcext:value-type="date">
            <text:p>lun 20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23];2)" office:value-type="float" office:value="2" calcext:value-type="float">
            <text:p>2</text:p>
          </table:table-cell>
          <table:table-cell table:style-name="ce19" table:formula="of:=COM.MICROSOFT.IFS(AND(ISFORMULA([.C22])=0;[.C21]&lt;10);[.C21]+1;([.C22]+1)&gt;10;1;1;[.C22]+1)" office:value-type="float" office:value="4" calcext:value-type="float">
            <text:p>4</text:p>
          </table:table-cell>
          <table:table-cell table:style-name="ce26" table:formula="of:=[.D22]+1" office:value-type="date" office:date-value="2025-01-21" calcext:value-type="date">
            <text:p>mar 21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24];2)" office:value-type="float" office:value="3" calcext:value-type="float">
            <text:p>3</text:p>
          </table:table-cell>
          <table:table-cell table:style-name="ce19" table:formula="of:=COM.MICROSOFT.IFS(AND(ISFORMULA([.C23])=0;[.C22]&lt;10);[.C22]+1;([.C23]+1)&gt;10;1;1;[.C23]+1)" office:value-type="float" office:value="5" calcext:value-type="float">
            <text:p>5</text:p>
          </table:table-cell>
          <table:table-cell table:style-name="ce26" table:formula="of:=[.D23]+1" office:value-type="date" office:date-value="2025-01-22" calcext:value-type="date">
            <text:p>mié 22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25];2)" office:value-type="float" office:value="4" calcext:value-type="float">
            <text:p>4</text:p>
          </table:table-cell>
          <table:table-cell table:style-name="ce19" table:formula="of:=COM.MICROSOFT.IFS(AND(ISFORMULA([.C24])=0;[.C23]&lt;10);[.C23]+1;([.C24]+1)&gt;10;1;1;[.C24]+1)" office:value-type="float" office:value="6" calcext:value-type="float">
            <text:p>6</text:p>
          </table:table-cell>
          <table:table-cell table:style-name="ce26" table:formula="of:=[.D24]+1" office:value-type="date" office:date-value="2025-01-23" calcext:value-type="date">
            <text:p>jue 23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26];2)" office:value-type="float" office:value="5" calcext:value-type="float">
            <text:p>5</text:p>
          </table:table-cell>
          <table:table-cell table:style-name="ce19" table:formula="of:=COM.MICROSOFT.IFS(AND(ISFORMULA([.C25])=0;[.C24]&lt;10);[.C24]+1;([.C25]+1)&gt;10;1;1;[.C25]+1)" office:value-type="float" office:value="7" calcext:value-type="float">
            <text:p>7</text:p>
          </table:table-cell>
          <table:table-cell table:style-name="ce26" table:formula="of:=[.D25]+1" office:value-type="date" office:date-value="2025-01-24" calcext:value-type="date">
            <text:p>vie 24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27];2)" office:value-type="float" office:value="6" calcext:value-type="float">
            <text:p>6</text:p>
          </table:table-cell>
          <table:table-cell table:style-name="ce19" table:formula="of:=COM.MICROSOFT.IFS(AND(ISFORMULA([.C26])=0;[.C25]&lt;10);[.C25]+1;([.C26]+1)&gt;10;1;1;[.C26]+1)" office:value-type="float" office:value="8" calcext:value-type="float">
            <text:p>8</text:p>
          </table:table-cell>
          <table:table-cell table:style-name="ce26" table:formula="of:=[.D26]+1" office:value-type="date" office:date-value="2025-01-25" calcext:value-type="date">
            <text:p>sáb 25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28];2)" office:value-type="float" office:value="7" calcext:value-type="float">
            <text:p>7</text:p>
          </table:table-cell>
          <table:table-cell table:style-name="ce19" table:formula="of:=COM.MICROSOFT.IFS(AND(ISFORMULA([.C27])=0;[.C26]&lt;10);[.C26]+1;([.C27]+1)&gt;10;1;1;[.C27]+1)" office:value-type="float" office:value="9" calcext:value-type="float">
            <text:p>9</text:p>
          </table:table-cell>
          <table:table-cell table:style-name="ce26" table:formula="of:=[.D27]+1" office:value-type="date" office:date-value="2025-01-26" calcext:value-type="date">
            <text:p>dom 26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29];2)" office:value-type="float" office:value="1" calcext:value-type="float">
            <text:p>1</text:p>
          </table:table-cell>
          <table:table-cell table:style-name="ce19" table:formula="of:=COM.MICROSOFT.IFS(AND(ISFORMULA([.C28])=0;[.C27]&lt;10);[.C27]+1;([.C28]+1)&gt;10;1;1;[.C28]+1)" office:value-type="float" office:value="10" calcext:value-type="float">
            <text:p>10</text:p>
          </table:table-cell>
          <table:table-cell table:style-name="ce26" table:formula="of:=[.D28]+1" office:value-type="date" office:date-value="2025-01-27" calcext:value-type="date">
            <text:p>lun 27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30];2)" office:value-type="float" office:value="2" calcext:value-type="float">
            <text:p>2</text:p>
          </table:table-cell>
          <table:table-cell table:style-name="ce19" table:formula="of:=COM.MICROSOFT.IFS(AND(ISFORMULA([.C29])=0;[.C28]&lt;10);[.C28]+1;([.C29]+1)&gt;10;1;1;[.C29]+1)" office:value-type="float" office:value="1" calcext:value-type="float">
            <text:p>1</text:p>
          </table:table-cell>
          <table:table-cell table:style-name="ce26" table:formula="of:=[.D29]+1" office:value-type="date" office:date-value="2025-01-28" calcext:value-type="date">
            <text:p>mar 28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31];2)" office:value-type="float" office:value="3" calcext:value-type="float">
            <text:p>3</text:p>
          </table:table-cell>
          <table:table-cell table:style-name="ce19" table:formula="of:=COM.MICROSOFT.IFS(AND(ISFORMULA([.C30])=0;[.C29]&lt;10);[.C29]+1;([.C30]+1)&gt;10;1;1;[.C30]+1)" office:value-type="float" office:value="2" calcext:value-type="float">
            <text:p>2</text:p>
          </table:table-cell>
          <table:table-cell table:style-name="ce26" table:formula="of:=[.D30]+1" office:value-type="date" office:date-value="2025-01-29" calcext:value-type="date">
            <text:p>mié 29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32];2)" office:value-type="float" office:value="4" calcext:value-type="float">
            <text:p>4</text:p>
          </table:table-cell>
          <table:table-cell table:style-name="ce19" table:formula="of:=COM.MICROSOFT.IFS(AND(ISFORMULA([.C31])=0;[.C30]&lt;10);[.C30]+1;([.C31]+1)&gt;10;1;1;[.C31]+1)" office:value-type="float" office:value="3" calcext:value-type="float">
            <text:p>3</text:p>
          </table:table-cell>
          <table:table-cell table:style-name="ce26" table:formula="of:=[.D31]+1" office:value-type="date" office:date-value="2025-01-30" calcext:value-type="date">
            <text:p>jue 30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33];2)" office:value-type="float" office:value="5" calcext:value-type="float">
            <text:p>5</text:p>
          </table:table-cell>
          <table:table-cell table:style-name="ce19" table:formula="of:=COM.MICROSOFT.IFS(AND(ISFORMULA([.C32])=0;[.C31]&lt;10);[.C31]+1;([.C32]+1)&gt;10;1;1;[.C32]+1)" office:value-type="float" office:value="4" calcext:value-type="float">
            <text:p>4</text:p>
          </table:table-cell>
          <table:table-cell table:style-name="ce26" table:formula="of:=[.D32]+1" office:value-type="date" office:date-value="2025-01-31" calcext:value-type="date">
            <text:p>vie 31 de ene de 25</text:p>
          </table:table-cell>
          <table:table-cell table:number-columns-repeated="16338"/>
        </table:table-row>
        <table:table-row table:style-name="ro2">
          <table:table-cell/>
          <table:table-cell table:formula="of:=WEEKDAY([.D34];2)" office:value-type="float" office:value="6" calcext:value-type="float">
            <text:p>6</text:p>
          </table:table-cell>
          <table:table-cell table:style-name="ce19" table:formula="of:=COM.MICROSOFT.IFS(AND(ISFORMULA([.C33])=0;[.C32]&lt;10);[.C32]+1;([.C33]+1)&gt;10;1;1;[.C33]+1)" office:value-type="float" office:value="5" calcext:value-type="float">
            <text:p>5</text:p>
          </table:table-cell>
          <table:table-cell table:style-name="ce26" table:formula="of:=[.D33]+1" office:value-type="date" office:date-value="2025-02-01" calcext:value-type="date">
            <text:p>sáb 1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35];2)" office:value-type="float" office:value="7" calcext:value-type="float">
            <text:p>7</text:p>
          </table:table-cell>
          <table:table-cell table:style-name="ce19" table:formula="of:=COM.MICROSOFT.IFS(AND(ISFORMULA([.C34])=0;[.C33]&lt;10);[.C33]+1;([.C34]+1)&gt;10;1;1;[.C34]+1)" office:value-type="float" office:value="6" calcext:value-type="float">
            <text:p>6</text:p>
          </table:table-cell>
          <table:table-cell table:style-name="ce26" table:formula="of:=[.D34]+1" office:value-type="date" office:date-value="2025-02-02" calcext:value-type="date">
            <text:p>dom 2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36];2)" office:value-type="float" office:value="1" calcext:value-type="float">
            <text:p>1</text:p>
          </table:table-cell>
          <table:table-cell table:style-name="ce19" table:formula="of:=COM.MICROSOFT.IFS(AND(ISFORMULA([.C35])=0;[.C34]&lt;10);[.C34]+1;([.C35]+1)&gt;10;1;1;[.C35]+1)" office:value-type="float" office:value="7" calcext:value-type="float">
            <text:p>7</text:p>
          </table:table-cell>
          <table:table-cell table:style-name="ce26" table:formula="of:=[.D35]+1" office:value-type="date" office:date-value="2025-02-03" calcext:value-type="date">
            <text:p>lun 3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37];2)" office:value-type="float" office:value="2" calcext:value-type="float">
            <text:p>2</text:p>
          </table:table-cell>
          <table:table-cell table:style-name="ce19" table:formula="of:=COM.MICROSOFT.IFS(AND(ISFORMULA([.C36])=0;[.C35]&lt;10);[.C35]+1;([.C36]+1)&gt;10;1;1;[.C36]+1)" office:value-type="float" office:value="8" calcext:value-type="float">
            <text:p>8</text:p>
          </table:table-cell>
          <table:table-cell table:style-name="ce26" table:formula="of:=[.D36]+1" office:value-type="date" office:date-value="2025-02-04" calcext:value-type="date">
            <text:p>mar 4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38];2)" office:value-type="float" office:value="3" calcext:value-type="float">
            <text:p>3</text:p>
          </table:table-cell>
          <table:table-cell table:style-name="ce19" table:formula="of:=COM.MICROSOFT.IFS(AND(ISFORMULA([.C37])=0;[.C36]&lt;10);[.C36]+1;([.C37]+1)&gt;10;1;1;[.C37]+1)" office:value-type="float" office:value="9" calcext:value-type="float">
            <text:p>9</text:p>
          </table:table-cell>
          <table:table-cell table:style-name="ce26" table:formula="of:=[.D37]+1" office:value-type="date" office:date-value="2025-02-05" calcext:value-type="date">
            <text:p>mié 5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39];2)" office:value-type="float" office:value="4" calcext:value-type="float">
            <text:p>4</text:p>
          </table:table-cell>
          <table:table-cell table:style-name="ce19" table:formula="of:=COM.MICROSOFT.IFS(AND(ISFORMULA([.C38])=0;[.C37]&lt;10);[.C37]+1;([.C38]+1)&gt;10;1;1;[.C38]+1)" office:value-type="float" office:value="10" calcext:value-type="float">
            <text:p>10</text:p>
          </table:table-cell>
          <table:table-cell table:style-name="ce26" table:formula="of:=[.D38]+1" office:value-type="date" office:date-value="2025-02-06" calcext:value-type="date">
            <text:p>jue 6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40];2)" office:value-type="float" office:value="5" calcext:value-type="float">
            <text:p>5</text:p>
          </table:table-cell>
          <table:table-cell table:style-name="ce19" table:formula="of:=COM.MICROSOFT.IFS(AND(ISFORMULA([.C39])=0;[.C38]&lt;10);[.C38]+1;([.C39]+1)&gt;10;1;1;[.C39]+1)" office:value-type="float" office:value="1" calcext:value-type="float">
            <text:p>1</text:p>
          </table:table-cell>
          <table:table-cell table:style-name="ce26" table:formula="of:=[.D39]+1" office:value-type="date" office:date-value="2025-02-07" calcext:value-type="date">
            <text:p>vie 7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41];2)" office:value-type="float" office:value="6" calcext:value-type="float">
            <text:p>6</text:p>
          </table:table-cell>
          <table:table-cell table:style-name="ce19" table:formula="of:=COM.MICROSOFT.IFS(AND(ISFORMULA([.C40])=0;[.C39]&lt;10);[.C39]+1;([.C40]+1)&gt;10;1;1;[.C40]+1)" office:value-type="float" office:value="2" calcext:value-type="float">
            <text:p>2</text:p>
          </table:table-cell>
          <table:table-cell table:style-name="ce26" table:formula="of:=[.D40]+1" office:value-type="date" office:date-value="2025-02-08" calcext:value-type="date">
            <text:p>sáb 8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42];2)" office:value-type="float" office:value="7" calcext:value-type="float">
            <text:p>7</text:p>
          </table:table-cell>
          <table:table-cell table:style-name="ce19" table:formula="of:=COM.MICROSOFT.IFS(AND(ISFORMULA([.C41])=0;[.C40]&lt;10);[.C40]+1;([.C41]+1)&gt;10;1;1;[.C41]+1)" office:value-type="float" office:value="3" calcext:value-type="float">
            <text:p>3</text:p>
          </table:table-cell>
          <table:table-cell table:style-name="ce26" table:formula="of:=[.D41]+1" office:value-type="date" office:date-value="2025-02-09" calcext:value-type="date">
            <text:p>dom 9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43];2)" office:value-type="float" office:value="1" calcext:value-type="float">
            <text:p>1</text:p>
          </table:table-cell>
          <table:table-cell table:style-name="ce19" table:formula="of:=COM.MICROSOFT.IFS(AND(ISFORMULA([.C42])=0;[.C41]&lt;10);[.C41]+1;([.C42]+1)&gt;10;1;1;[.C42]+1)" office:value-type="float" office:value="4" calcext:value-type="float">
            <text:p>4</text:p>
          </table:table-cell>
          <table:table-cell table:style-name="ce26" table:formula="of:=[.D42]+1" office:value-type="date" office:date-value="2025-02-10" calcext:value-type="date">
            <text:p>lun 10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44];2)" office:value-type="float" office:value="2" calcext:value-type="float">
            <text:p>2</text:p>
          </table:table-cell>
          <table:table-cell table:style-name="ce19" table:formula="of:=COM.MICROSOFT.IFS(AND(ISFORMULA([.C43])=0;[.C42]&lt;10);[.C42]+1;([.C43]+1)&gt;10;1;1;[.C43]+1)" office:value-type="float" office:value="5" calcext:value-type="float">
            <text:p>5</text:p>
          </table:table-cell>
          <table:table-cell table:style-name="ce26" table:formula="of:=[.D43]+1" office:value-type="date" office:date-value="2025-02-11" calcext:value-type="date">
            <text:p>mar 11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45];2)" office:value-type="float" office:value="3" calcext:value-type="float">
            <text:p>3</text:p>
          </table:table-cell>
          <table:table-cell table:style-name="ce19" table:formula="of:=COM.MICROSOFT.IFS(AND(ISFORMULA([.C44])=0;[.C43]&lt;10);[.C43]+1;([.C44]+1)&gt;10;1;1;[.C44]+1)" office:value-type="float" office:value="6" calcext:value-type="float">
            <text:p>6</text:p>
          </table:table-cell>
          <table:table-cell table:style-name="ce26" table:formula="of:=[.D44]+1" office:value-type="date" office:date-value="2025-02-12" calcext:value-type="date">
            <text:p>mié 12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46];2)" office:value-type="float" office:value="4" calcext:value-type="float">
            <text:p>4</text:p>
          </table:table-cell>
          <table:table-cell table:style-name="ce19" table:formula="of:=COM.MICROSOFT.IFS(AND(ISFORMULA([.C45])=0;[.C44]&lt;10);[.C44]+1;([.C45]+1)&gt;10;1;1;[.C45]+1)" office:value-type="float" office:value="7" calcext:value-type="float">
            <text:p>7</text:p>
          </table:table-cell>
          <table:table-cell table:style-name="ce26" table:formula="of:=[.D45]+1" office:value-type="date" office:date-value="2025-02-13" calcext:value-type="date">
            <text:p>jue 13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47];2)" office:value-type="float" office:value="5" calcext:value-type="float">
            <text:p>5</text:p>
          </table:table-cell>
          <table:table-cell table:style-name="ce19" table:formula="of:=COM.MICROSOFT.IFS(AND(ISFORMULA([.C46])=0;[.C45]&lt;10);[.C45]+1;([.C46]+1)&gt;10;1;1;[.C46]+1)" office:value-type="float" office:value="8" calcext:value-type="float">
            <text:p>8</text:p>
          </table:table-cell>
          <table:table-cell table:style-name="ce26" table:formula="of:=[.D46]+1" office:value-type="date" office:date-value="2025-02-14" calcext:value-type="date">
            <text:p>vie 14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48];2)" office:value-type="float" office:value="6" calcext:value-type="float">
            <text:p>6</text:p>
          </table:table-cell>
          <table:table-cell table:style-name="ce19" table:formula="of:=COM.MICROSOFT.IFS(AND(ISFORMULA([.C47])=0;[.C46]&lt;10);[.C46]+1;([.C47]+1)&gt;10;1;1;[.C47]+1)" office:value-type="float" office:value="9" calcext:value-type="float">
            <text:p>9</text:p>
          </table:table-cell>
          <table:table-cell table:style-name="ce26" table:formula="of:=[.D47]+1" office:value-type="date" office:date-value="2025-02-15" calcext:value-type="date">
            <text:p>sáb 15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49];2)" office:value-type="float" office:value="7" calcext:value-type="float">
            <text:p>7</text:p>
          </table:table-cell>
          <table:table-cell table:style-name="ce19" table:formula="of:=COM.MICROSOFT.IFS(AND(ISFORMULA([.C48])=0;[.C47]&lt;10);[.C47]+1;([.C48]+1)&gt;10;1;1;[.C48]+1)" office:value-type="float" office:value="10" calcext:value-type="float">
            <text:p>10</text:p>
          </table:table-cell>
          <table:table-cell table:style-name="ce26" table:formula="of:=[.D48]+1" office:value-type="date" office:date-value="2025-02-16" calcext:value-type="date">
            <text:p>dom 16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50];2)" office:value-type="float" office:value="1" calcext:value-type="float">
            <text:p>1</text:p>
          </table:table-cell>
          <table:table-cell table:style-name="ce19" table:formula="of:=COM.MICROSOFT.IFS(AND(ISFORMULA([.C49])=0;[.C48]&lt;10);[.C48]+1;([.C49]+1)&gt;10;1;1;[.C49]+1)" office:value-type="float" office:value="1" calcext:value-type="float">
            <text:p>1</text:p>
          </table:table-cell>
          <table:table-cell table:style-name="ce26" table:formula="of:=[.D49]+1" office:value-type="date" office:date-value="2025-02-17" calcext:value-type="date">
            <text:p>lun 17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51];2)" office:value-type="float" office:value="2" calcext:value-type="float">
            <text:p>2</text:p>
          </table:table-cell>
          <table:table-cell table:style-name="ce19" table:formula="of:=COM.MICROSOFT.IFS(AND(ISFORMULA([.C50])=0;[.C49]&lt;10);[.C49]+1;([.C50]+1)&gt;10;1;1;[.C50]+1)" office:value-type="float" office:value="2" calcext:value-type="float">
            <text:p>2</text:p>
          </table:table-cell>
          <table:table-cell table:style-name="ce26" table:formula="of:=[.D50]+1" office:value-type="date" office:date-value="2025-02-18" calcext:value-type="date">
            <text:p>mar 18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52];2)" office:value-type="float" office:value="3" calcext:value-type="float">
            <text:p>3</text:p>
          </table:table-cell>
          <table:table-cell table:style-name="ce19" table:formula="of:=COM.MICROSOFT.IFS(AND(ISFORMULA([.C51])=0;[.C50]&lt;10);[.C50]+1;([.C51]+1)&gt;10;1;1;[.C51]+1)" office:value-type="float" office:value="3" calcext:value-type="float">
            <text:p>3</text:p>
          </table:table-cell>
          <table:table-cell table:style-name="ce26" table:formula="of:=[.D51]+1" office:value-type="date" office:date-value="2025-02-19" calcext:value-type="date">
            <text:p>mié 19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53];2)" office:value-type="float" office:value="4" calcext:value-type="float">
            <text:p>4</text:p>
          </table:table-cell>
          <table:table-cell table:style-name="ce19" table:formula="of:=COM.MICROSOFT.IFS(AND(ISFORMULA([.C52])=0;[.C51]&lt;10);[.C51]+1;([.C52]+1)&gt;10;1;1;[.C52]+1)" office:value-type="float" office:value="4" calcext:value-type="float">
            <text:p>4</text:p>
          </table:table-cell>
          <table:table-cell table:style-name="ce26" table:formula="of:=[.D52]+1" office:value-type="date" office:date-value="2025-02-20" calcext:value-type="date">
            <text:p>jue 20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54];2)" office:value-type="float" office:value="5" calcext:value-type="float">
            <text:p>5</text:p>
          </table:table-cell>
          <table:table-cell table:style-name="ce19" table:formula="of:=COM.MICROSOFT.IFS(AND(ISFORMULA([.C53])=0;[.C52]&lt;10);[.C52]+1;([.C53]+1)&gt;10;1;1;[.C53]+1)" office:value-type="float" office:value="5" calcext:value-type="float">
            <text:p>5</text:p>
          </table:table-cell>
          <table:table-cell table:style-name="ce26" table:formula="of:=[.D53]+1" office:value-type="date" office:date-value="2025-02-21" calcext:value-type="date">
            <text:p>vie 21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55];2)" office:value-type="float" office:value="6" calcext:value-type="float">
            <text:p>6</text:p>
          </table:table-cell>
          <table:table-cell table:style-name="ce19" table:formula="of:=COM.MICROSOFT.IFS(AND(ISFORMULA([.C54])=0;[.C53]&lt;10);[.C53]+1;([.C54]+1)&gt;10;1;1;[.C54]+1)" office:value-type="float" office:value="6" calcext:value-type="float">
            <text:p>6</text:p>
          </table:table-cell>
          <table:table-cell table:style-name="ce26" table:formula="of:=[.D54]+1" office:value-type="date" office:date-value="2025-02-22" calcext:value-type="date">
            <text:p>sáb 22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56];2)" office:value-type="float" office:value="7" calcext:value-type="float">
            <text:p>7</text:p>
          </table:table-cell>
          <table:table-cell table:style-name="ce19" table:formula="of:=COM.MICROSOFT.IFS(AND(ISFORMULA([.C55])=0;[.C54]&lt;10);[.C54]+1;([.C55]+1)&gt;10;1;1;[.C55]+1)" office:value-type="float" office:value="7" calcext:value-type="float">
            <text:p>7</text:p>
          </table:table-cell>
          <table:table-cell table:style-name="ce26" table:formula="of:=[.D55]+1" office:value-type="date" office:date-value="2025-02-23" calcext:value-type="date">
            <text:p>dom 23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57];2)" office:value-type="float" office:value="1" calcext:value-type="float">
            <text:p>1</text:p>
          </table:table-cell>
          <table:table-cell table:style-name="ce19" table:formula="of:=COM.MICROSOFT.IFS(AND(ISFORMULA([.C56])=0;[.C55]&lt;10);[.C55]+1;([.C56]+1)&gt;10;1;1;[.C56]+1)" office:value-type="float" office:value="8" calcext:value-type="float">
            <text:p>8</text:p>
          </table:table-cell>
          <table:table-cell table:style-name="ce26" table:formula="of:=[.D56]+1" office:value-type="date" office:date-value="2025-02-24" calcext:value-type="date">
            <text:p>lun 24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58];2)" office:value-type="float" office:value="2" calcext:value-type="float">
            <text:p>2</text:p>
          </table:table-cell>
          <table:table-cell table:style-name="ce19" table:formula="of:=COM.MICROSOFT.IFS(AND(ISFORMULA([.C57])=0;[.C56]&lt;10);[.C56]+1;([.C57]+1)&gt;10;1;1;[.C57]+1)" office:value-type="float" office:value="9" calcext:value-type="float">
            <text:p>9</text:p>
          </table:table-cell>
          <table:table-cell table:style-name="ce26" table:formula="of:=[.D57]+1" office:value-type="date" office:date-value="2025-02-25" calcext:value-type="date">
            <text:p>mar 25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59];2)" office:value-type="float" office:value="3" calcext:value-type="float">
            <text:p>3</text:p>
          </table:table-cell>
          <table:table-cell table:style-name="ce19" table:formula="of:=COM.MICROSOFT.IFS(AND(ISFORMULA([.C58])=0;[.C57]&lt;10);[.C57]+1;([.C58]+1)&gt;10;1;1;[.C58]+1)" office:value-type="float" office:value="10" calcext:value-type="float">
            <text:p>10</text:p>
          </table:table-cell>
          <table:table-cell table:style-name="ce26" table:formula="of:=[.D58]+1" office:value-type="date" office:date-value="2025-02-26" calcext:value-type="date">
            <text:p>mié 26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60];2)" office:value-type="float" office:value="4" calcext:value-type="float">
            <text:p>4</text:p>
          </table:table-cell>
          <table:table-cell table:style-name="ce19" table:formula="of:=COM.MICROSOFT.IFS(AND(ISFORMULA([.C59])=0;[.C58]&lt;10);[.C58]+1;([.C59]+1)&gt;10;1;1;[.C59]+1)" office:value-type="float" office:value="1" calcext:value-type="float">
            <text:p>1</text:p>
          </table:table-cell>
          <table:table-cell table:style-name="ce26" table:formula="of:=[.D59]+1" office:value-type="date" office:date-value="2025-02-27" calcext:value-type="date">
            <text:p>jue 27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61];2)" office:value-type="float" office:value="5" calcext:value-type="float">
            <text:p>5</text:p>
          </table:table-cell>
          <table:table-cell table:style-name="ce19" table:formula="of:=COM.MICROSOFT.IFS(AND(ISFORMULA([.C60])=0;[.C59]&lt;10);[.C59]+1;([.C60]+1)&gt;10;1;1;[.C60]+1)" office:value-type="float" office:value="2" calcext:value-type="float">
            <text:p>2</text:p>
          </table:table-cell>
          <table:table-cell table:style-name="ce26" table:formula="of:=[.D60]+1" office:value-type="date" office:date-value="2025-02-28" calcext:value-type="date">
            <text:p>vie 28 de feb de 25</text:p>
          </table:table-cell>
          <table:table-cell table:number-columns-repeated="16338"/>
        </table:table-row>
        <table:table-row table:style-name="ro2">
          <table:table-cell/>
          <table:table-cell table:formula="of:=WEEKDAY([.D62];2)" office:value-type="float" office:value="6" calcext:value-type="float">
            <text:p>6</text:p>
          </table:table-cell>
          <table:table-cell table:style-name="ce19" table:formula="of:=COM.MICROSOFT.IFS(AND(ISFORMULA([.C61])=0;[.C60]&lt;10);[.C60]+1;([.C61]+1)&gt;10;1;1;[.C61]+1)" office:value-type="float" office:value="3" calcext:value-type="float">
            <text:p>3</text:p>
          </table:table-cell>
          <table:table-cell table:style-name="ce26" table:formula="of:=[.D61]+1" office:value-type="date" office:date-value="2025-03-01" calcext:value-type="date">
            <text:p>sáb 1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63];2)" office:value-type="float" office:value="7" calcext:value-type="float">
            <text:p>7</text:p>
          </table:table-cell>
          <table:table-cell table:style-name="ce19" table:formula="of:=COM.MICROSOFT.IFS(AND(ISFORMULA([.C62])=0;[.C61]&lt;10);[.C61]+1;([.C62]+1)&gt;10;1;1;[.C62]+1)" office:value-type="float" office:value="4" calcext:value-type="float">
            <text:p>4</text:p>
          </table:table-cell>
          <table:table-cell table:style-name="ce26" table:formula="of:=[.D62]+1" office:value-type="date" office:date-value="2025-03-02" calcext:value-type="date">
            <text:p>dom 2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64];2)" office:value-type="float" office:value="1" calcext:value-type="float">
            <text:p>1</text:p>
          </table:table-cell>
          <table:table-cell table:style-name="ce19" table:formula="of:=COM.MICROSOFT.IFS(AND(ISFORMULA([.C63])=0;[.C62]&lt;10);[.C62]+1;([.C63]+1)&gt;10;1;1;[.C63]+1)" office:value-type="float" office:value="5" calcext:value-type="float">
            <text:p>5</text:p>
          </table:table-cell>
          <table:table-cell table:style-name="ce26" table:formula="of:=[.D63]+1" office:value-type="date" office:date-value="2025-03-03" calcext:value-type="date">
            <text:p>lun 3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65];2)" office:value-type="float" office:value="2" calcext:value-type="float">
            <text:p>2</text:p>
          </table:table-cell>
          <table:table-cell table:style-name="ce19" table:formula="of:=COM.MICROSOFT.IFS(AND(ISFORMULA([.C64])=0;[.C63]&lt;10);[.C63]+1;([.C64]+1)&gt;10;1;1;[.C64]+1)" office:value-type="float" office:value="6" calcext:value-type="float">
            <text:p>6</text:p>
          </table:table-cell>
          <table:table-cell table:style-name="ce26" table:formula="of:=[.D64]+1" office:value-type="date" office:date-value="2025-03-04" calcext:value-type="date">
            <text:p>mar 4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66];2)" office:value-type="float" office:value="3" calcext:value-type="float">
            <text:p>3</text:p>
          </table:table-cell>
          <table:table-cell table:style-name="ce19" table:formula="of:=COM.MICROSOFT.IFS(AND(ISFORMULA([.C65])=0;[.C64]&lt;10);[.C64]+1;([.C65]+1)&gt;10;1;1;[.C65]+1)" office:value-type="float" office:value="7" calcext:value-type="float">
            <text:p>7</text:p>
          </table:table-cell>
          <table:table-cell table:style-name="ce26" table:formula="of:=[.D65]+1" office:value-type="date" office:date-value="2025-03-05" calcext:value-type="date">
            <text:p>mié 5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67];2)" office:value-type="float" office:value="4" calcext:value-type="float">
            <text:p>4</text:p>
          </table:table-cell>
          <table:table-cell table:style-name="ce19" table:formula="of:=COM.MICROSOFT.IFS(AND(ISFORMULA([.C66])=0;[.C65]&lt;10);[.C65]+1;([.C66]+1)&gt;10;1;1;[.C66]+1)" office:value-type="float" office:value="8" calcext:value-type="float">
            <text:p>8</text:p>
          </table:table-cell>
          <table:table-cell table:style-name="ce26" table:formula="of:=[.D66]+1" office:value-type="date" office:date-value="2025-03-06" calcext:value-type="date">
            <text:p>jue 6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68];2)" office:value-type="float" office:value="5" calcext:value-type="float">
            <text:p>5</text:p>
          </table:table-cell>
          <table:table-cell table:style-name="ce19" table:formula="of:=COM.MICROSOFT.IFS(AND(ISFORMULA([.C67])=0;[.C66]&lt;10);[.C66]+1;([.C67]+1)&gt;10;1;1;[.C67]+1)" office:value-type="float" office:value="9" calcext:value-type="float">
            <text:p>9</text:p>
          </table:table-cell>
          <table:table-cell table:style-name="ce26" table:formula="of:=[.D67]+1" office:value-type="date" office:date-value="2025-03-07" calcext:value-type="date">
            <text:p>vie 7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69];2)" office:value-type="float" office:value="6" calcext:value-type="float">
            <text:p>6</text:p>
          </table:table-cell>
          <table:table-cell table:style-name="ce19" table:formula="of:=COM.MICROSOFT.IFS(AND(ISFORMULA([.C68])=0;[.C67]&lt;10);[.C67]+1;([.C68]+1)&gt;10;1;1;[.C68]+1)" office:value-type="float" office:value="10" calcext:value-type="float">
            <text:p>10</text:p>
          </table:table-cell>
          <table:table-cell table:style-name="ce26" table:formula="of:=[.D68]+1" office:value-type="date" office:date-value="2025-03-08" calcext:value-type="date">
            <text:p>sáb 8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70];2)" office:value-type="float" office:value="7" calcext:value-type="float">
            <text:p>7</text:p>
          </table:table-cell>
          <table:table-cell table:style-name="ce19" table:formula="of:=COM.MICROSOFT.IFS(AND(ISFORMULA([.C69])=0;[.C68]&lt;10);[.C68]+1;([.C69]+1)&gt;10;1;1;[.C69]+1)" office:value-type="float" office:value="1" calcext:value-type="float">
            <text:p>1</text:p>
          </table:table-cell>
          <table:table-cell table:style-name="ce26" table:formula="of:=[.D69]+1" office:value-type="date" office:date-value="2025-03-09" calcext:value-type="date">
            <text:p>dom 9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71];2)" office:value-type="float" office:value="1" calcext:value-type="float">
            <text:p>1</text:p>
          </table:table-cell>
          <table:table-cell table:style-name="ce19" table:formula="of:=COM.MICROSOFT.IFS(AND(ISFORMULA([.C70])=0;[.C69]&lt;10);[.C69]+1;([.C70]+1)&gt;10;1;1;[.C70]+1)" office:value-type="float" office:value="2" calcext:value-type="float">
            <text:p>2</text:p>
          </table:table-cell>
          <table:table-cell table:style-name="ce26" table:formula="of:=[.D70]+1" office:value-type="date" office:date-value="2025-03-10" calcext:value-type="date">
            <text:p>lun 10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72];2)" office:value-type="float" office:value="2" calcext:value-type="float">
            <text:p>2</text:p>
          </table:table-cell>
          <table:table-cell table:style-name="ce19" table:formula="of:=COM.MICROSOFT.IFS(AND(ISFORMULA([.C71])=0;[.C70]&lt;10);[.C70]+1;([.C71]+1)&gt;10;1;1;[.C71]+1)" office:value-type="float" office:value="3" calcext:value-type="float">
            <text:p>3</text:p>
          </table:table-cell>
          <table:table-cell table:style-name="ce26" table:formula="of:=[.D71]+1" office:value-type="date" office:date-value="2025-03-11" calcext:value-type="date">
            <text:p>mar 11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73];2)" office:value-type="float" office:value="3" calcext:value-type="float">
            <text:p>3</text:p>
          </table:table-cell>
          <table:table-cell table:style-name="ce19" table:formula="of:=COM.MICROSOFT.IFS(AND(ISFORMULA([.C72])=0;[.C71]&lt;10);[.C71]+1;([.C72]+1)&gt;10;1;1;[.C72]+1)" office:value-type="float" office:value="4" calcext:value-type="float">
            <text:p>4</text:p>
          </table:table-cell>
          <table:table-cell table:style-name="ce26" table:formula="of:=[.D72]+1" office:value-type="date" office:date-value="2025-03-12" calcext:value-type="date">
            <text:p>mié 12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74];2)" office:value-type="float" office:value="4" calcext:value-type="float">
            <text:p>4</text:p>
          </table:table-cell>
          <table:table-cell table:style-name="ce19" table:formula="of:=COM.MICROSOFT.IFS(AND(ISFORMULA([.C73])=0;[.C72]&lt;10);[.C72]+1;([.C73]+1)&gt;10;1;1;[.C73]+1)" office:value-type="float" office:value="5" calcext:value-type="float">
            <text:p>5</text:p>
          </table:table-cell>
          <table:table-cell table:style-name="ce26" table:formula="of:=[.D73]+1" office:value-type="date" office:date-value="2025-03-13" calcext:value-type="date">
            <text:p>jue 13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75];2)" office:value-type="float" office:value="5" calcext:value-type="float">
            <text:p>5</text:p>
          </table:table-cell>
          <table:table-cell table:style-name="ce19" table:formula="of:=COM.MICROSOFT.IFS(AND(ISFORMULA([.C74])=0;[.C73]&lt;10);[.C73]+1;([.C74]+1)&gt;10;1;1;[.C74]+1)" office:value-type="float" office:value="6" calcext:value-type="float">
            <text:p>6</text:p>
          </table:table-cell>
          <table:table-cell table:style-name="ce26" table:formula="of:=[.D74]+1" office:value-type="date" office:date-value="2025-03-14" calcext:value-type="date">
            <text:p>vie 14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76];2)" office:value-type="float" office:value="6" calcext:value-type="float">
            <text:p>6</text:p>
          </table:table-cell>
          <table:table-cell table:style-name="ce19" table:formula="of:=COM.MICROSOFT.IFS(AND(ISFORMULA([.C75])=0;[.C74]&lt;10);[.C74]+1;([.C75]+1)&gt;10;1;1;[.C75]+1)" office:value-type="float" office:value="7" calcext:value-type="float">
            <text:p>7</text:p>
          </table:table-cell>
          <table:table-cell table:style-name="ce26" table:formula="of:=[.D75]+1" office:value-type="date" office:date-value="2025-03-15" calcext:value-type="date">
            <text:p>sáb 15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77];2)" office:value-type="float" office:value="7" calcext:value-type="float">
            <text:p>7</text:p>
          </table:table-cell>
          <table:table-cell table:style-name="ce19" table:formula="of:=COM.MICROSOFT.IFS(AND(ISFORMULA([.C76])=0;[.C75]&lt;10);[.C75]+1;([.C76]+1)&gt;10;1;1;[.C76]+1)" office:value-type="float" office:value="8" calcext:value-type="float">
            <text:p>8</text:p>
          </table:table-cell>
          <table:table-cell table:style-name="ce26" table:formula="of:=[.D76]+1" office:value-type="date" office:date-value="2025-03-16" calcext:value-type="date">
            <text:p>dom 16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78];2)" office:value-type="float" office:value="1" calcext:value-type="float">
            <text:p>1</text:p>
          </table:table-cell>
          <table:table-cell table:style-name="ce19" table:formula="of:=COM.MICROSOFT.IFS(AND(ISFORMULA([.C77])=0;[.C76]&lt;10);[.C76]+1;([.C77]+1)&gt;10;1;1;[.C77]+1)" office:value-type="float" office:value="9" calcext:value-type="float">
            <text:p>9</text:p>
          </table:table-cell>
          <table:table-cell table:style-name="ce26" table:formula="of:=[.D77]+1" office:value-type="date" office:date-value="2025-03-17" calcext:value-type="date">
            <text:p>lun 17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79];2)" office:value-type="float" office:value="2" calcext:value-type="float">
            <text:p>2</text:p>
          </table:table-cell>
          <table:table-cell table:style-name="ce19" table:formula="of:=COM.MICROSOFT.IFS(AND(ISFORMULA([.C78])=0;[.C77]&lt;10);[.C77]+1;([.C78]+1)&gt;10;1;1;[.C78]+1)" office:value-type="float" office:value="10" calcext:value-type="float">
            <text:p>10</text:p>
          </table:table-cell>
          <table:table-cell table:style-name="ce26" table:formula="of:=[.D78]+1" office:value-type="date" office:date-value="2025-03-18" calcext:value-type="date">
            <text:p>mar 18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80];2)" office:value-type="float" office:value="3" calcext:value-type="float">
            <text:p>3</text:p>
          </table:table-cell>
          <table:table-cell table:style-name="ce19" table:formula="of:=COM.MICROSOFT.IFS(AND(ISFORMULA([.C79])=0;[.C78]&lt;10);[.C78]+1;([.C79]+1)&gt;10;1;1;[.C79]+1)" office:value-type="float" office:value="1" calcext:value-type="float">
            <text:p>1</text:p>
          </table:table-cell>
          <table:table-cell table:style-name="ce26" table:formula="of:=[.D79]+1" office:value-type="date" office:date-value="2025-03-19" calcext:value-type="date">
            <text:p>mié 19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81];2)" office:value-type="float" office:value="4" calcext:value-type="float">
            <text:p>4</text:p>
          </table:table-cell>
          <table:table-cell table:style-name="ce19" table:formula="of:=COM.MICROSOFT.IFS(AND(ISFORMULA([.C80])=0;[.C79]&lt;10);[.C79]+1;([.C80]+1)&gt;10;1;1;[.C80]+1)" office:value-type="float" office:value="2" calcext:value-type="float">
            <text:p>2</text:p>
          </table:table-cell>
          <table:table-cell table:style-name="ce26" table:formula="of:=[.D80]+1" office:value-type="date" office:date-value="2025-03-20" calcext:value-type="date">
            <text:p>jue 20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82];2)" office:value-type="float" office:value="5" calcext:value-type="float">
            <text:p>5</text:p>
          </table:table-cell>
          <table:table-cell table:style-name="ce19" table:formula="of:=COM.MICROSOFT.IFS(AND(ISFORMULA([.C81])=0;[.C80]&lt;10);[.C80]+1;([.C81]+1)&gt;10;1;1;[.C81]+1)" office:value-type="float" office:value="3" calcext:value-type="float">
            <text:p>3</text:p>
          </table:table-cell>
          <table:table-cell table:style-name="ce26" table:formula="of:=[.D81]+1" office:value-type="date" office:date-value="2025-03-21" calcext:value-type="date">
            <text:p>vie 21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83];2)" office:value-type="float" office:value="6" calcext:value-type="float">
            <text:p>6</text:p>
          </table:table-cell>
          <table:table-cell table:style-name="ce19" table:formula="of:=COM.MICROSOFT.IFS(AND(ISFORMULA([.C82])=0;[.C81]&lt;10);[.C81]+1;([.C82]+1)&gt;10;1;1;[.C82]+1)" office:value-type="float" office:value="4" calcext:value-type="float">
            <text:p>4</text:p>
          </table:table-cell>
          <table:table-cell table:style-name="ce26" table:formula="of:=[.D82]+1" office:value-type="date" office:date-value="2025-03-22" calcext:value-type="date">
            <text:p>sáb 22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84];2)" office:value-type="float" office:value="7" calcext:value-type="float">
            <text:p>7</text:p>
          </table:table-cell>
          <table:table-cell table:style-name="ce19" table:formula="of:=COM.MICROSOFT.IFS(AND(ISFORMULA([.C83])=0;[.C82]&lt;10);[.C82]+1;([.C83]+1)&gt;10;1;1;[.C83]+1)" office:value-type="float" office:value="5" calcext:value-type="float">
            <text:p>5</text:p>
          </table:table-cell>
          <table:table-cell table:style-name="ce26" table:formula="of:=[.D83]+1" office:value-type="date" office:date-value="2025-03-23" calcext:value-type="date">
            <text:p>dom 23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85];2)" office:value-type="float" office:value="1" calcext:value-type="float">
            <text:p>1</text:p>
          </table:table-cell>
          <table:table-cell table:style-name="ce19" table:formula="of:=COM.MICROSOFT.IFS(AND(ISFORMULA([.C84])=0;[.C83]&lt;10);[.C83]+1;([.C84]+1)&gt;10;1;1;[.C84]+1)" office:value-type="float" office:value="6" calcext:value-type="float">
            <text:p>6</text:p>
          </table:table-cell>
          <table:table-cell table:style-name="ce26" table:formula="of:=[.D84]+1" office:value-type="date" office:date-value="2025-03-24" calcext:value-type="date">
            <text:p>lun 24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86];2)" office:value-type="float" office:value="2" calcext:value-type="float">
            <text:p>2</text:p>
          </table:table-cell>
          <table:table-cell table:style-name="ce19" table:formula="of:=COM.MICROSOFT.IFS(AND(ISFORMULA([.C85])=0;[.C84]&lt;10);[.C84]+1;([.C85]+1)&gt;10;1;1;[.C85]+1)" office:value-type="float" office:value="7" calcext:value-type="float">
            <text:p>7</text:p>
          </table:table-cell>
          <table:table-cell table:style-name="ce26" table:formula="of:=[.D85]+1" office:value-type="date" office:date-value="2025-03-25" calcext:value-type="date">
            <text:p>mar 25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87];2)" office:value-type="float" office:value="3" calcext:value-type="float">
            <text:p>3</text:p>
          </table:table-cell>
          <table:table-cell table:style-name="ce19" table:formula="of:=COM.MICROSOFT.IFS(AND(ISFORMULA([.C86])=0;[.C85]&lt;10);[.C85]+1;([.C86]+1)&gt;10;1;1;[.C86]+1)" office:value-type="float" office:value="8" calcext:value-type="float">
            <text:p>8</text:p>
          </table:table-cell>
          <table:table-cell table:style-name="ce6" table:formula="of:=[.D86]+1" office:value-type="date" office:date-value="2025-03-26" calcext:value-type="date">
            <text:p>mié 26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88];2)" office:value-type="float" office:value="4" calcext:value-type="float">
            <text:p>4</text:p>
          </table:table-cell>
          <table:table-cell table:style-name="ce19" table:formula="of:=COM.MICROSOFT.IFS(AND(ISFORMULA([.C87])=0;[.C86]&lt;10);[.C86]+1;([.C87]+1)&gt;10;1;1;[.C87]+1)" office:value-type="float" office:value="9" calcext:value-type="float">
            <text:p>9</text:p>
          </table:table-cell>
          <table:table-cell table:style-name="ce6" table:formula="of:=[.D87]+1" office:value-type="date" office:date-value="2025-03-27" calcext:value-type="date">
            <text:p>jue 27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89];2)" office:value-type="float" office:value="5" calcext:value-type="float">
            <text:p>5</text:p>
          </table:table-cell>
          <table:table-cell table:style-name="ce19" table:formula="of:=COM.MICROSOFT.IFS(AND(ISFORMULA([.C88])=0;[.C87]&lt;10);[.C87]+1;([.C88]+1)&gt;10;1;1;[.C88]+1)" office:value-type="float" office:value="10" calcext:value-type="float">
            <text:p>10</text:p>
          </table:table-cell>
          <table:table-cell table:style-name="ce6" table:formula="of:=[.D88]+1" office:value-type="date" office:date-value="2025-03-28" calcext:value-type="date">
            <text:p>vie 28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90];2)" office:value-type="float" office:value="6" calcext:value-type="float">
            <text:p>6</text:p>
          </table:table-cell>
          <table:table-cell table:style-name="ce19" table:formula="of:=COM.MICROSOFT.IFS(AND(ISFORMULA([.C89])=0;[.C88]&lt;10);[.C88]+1;([.C89]+1)&gt;10;1;1;[.C89]+1)" office:value-type="float" office:value="1" calcext:value-type="float">
            <text:p>1</text:p>
          </table:table-cell>
          <table:table-cell table:style-name="ce6" table:formula="of:=[.D89]+1" office:value-type="date" office:date-value="2025-03-29" calcext:value-type="date">
            <text:p>sáb 29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91];2)" office:value-type="float" office:value="7" calcext:value-type="float">
            <text:p>7</text:p>
          </table:table-cell>
          <table:table-cell table:style-name="ce19" table:formula="of:=COM.MICROSOFT.IFS(AND(ISFORMULA([.C90])=0;[.C89]&lt;10);[.C89]+1;([.C90]+1)&gt;10;1;1;[.C90]+1)" office:value-type="float" office:value="2" calcext:value-type="float">
            <text:p>2</text:p>
          </table:table-cell>
          <table:table-cell table:style-name="ce6" table:formula="of:=[.D90]+1" office:value-type="date" office:date-value="2025-03-30" calcext:value-type="date">
            <text:p>dom 30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92];2)" office:value-type="float" office:value="1" calcext:value-type="float">
            <text:p>1</text:p>
          </table:table-cell>
          <table:table-cell table:style-name="ce19" table:formula="of:=COM.MICROSOFT.IFS(AND(ISFORMULA([.C91])=0;[.C90]&lt;10);[.C90]+1;([.C91]+1)&gt;10;1;1;[.C91]+1)" office:value-type="float" office:value="3" calcext:value-type="float">
            <text:p>3</text:p>
          </table:table-cell>
          <table:table-cell table:style-name="ce6" table:formula="of:=[.D91]+1" office:value-type="date" office:date-value="2025-03-31" calcext:value-type="date">
            <text:p>lun 31 de mar de 25</text:p>
          </table:table-cell>
          <table:table-cell table:number-columns-repeated="16338"/>
        </table:table-row>
        <table:table-row table:style-name="ro2">
          <table:table-cell/>
          <table:table-cell table:formula="of:=WEEKDAY([.D93];2)" office:value-type="float" office:value="2" calcext:value-type="float">
            <text:p>2</text:p>
          </table:table-cell>
          <table:table-cell table:style-name="ce19" table:formula="of:=COM.MICROSOFT.IFS(AND(ISFORMULA([.C92])=0;[.C91]&lt;10);[.C91]+1;([.C92]+1)&gt;10;1;1;[.C92]+1)" office:value-type="float" office:value="4" calcext:value-type="float">
            <text:p>4</text:p>
          </table:table-cell>
          <table:table-cell table:style-name="ce6" table:formula="of:=[.D92]+1" office:value-type="date" office:date-value="2025-04-01" calcext:value-type="date">
            <text:p>mar 1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94];2)" office:value-type="float" office:value="3" calcext:value-type="float">
            <text:p>3</text:p>
          </table:table-cell>
          <table:table-cell table:style-name="ce19" table:formula="of:=COM.MICROSOFT.IFS(AND(ISFORMULA([.C93])=0;[.C92]&lt;10);[.C92]+1;([.C93]+1)&gt;10;1;1;[.C93]+1)" office:value-type="float" office:value="5" calcext:value-type="float">
            <text:p>5</text:p>
          </table:table-cell>
          <table:table-cell table:style-name="ce6" table:formula="of:=[.D93]+1" office:value-type="date" office:date-value="2025-04-02" calcext:value-type="date">
            <text:p>mié 2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95];2)" office:value-type="float" office:value="4" calcext:value-type="float">
            <text:p>4</text:p>
          </table:table-cell>
          <table:table-cell table:style-name="ce19" table:formula="of:=COM.MICROSOFT.IFS(AND(ISFORMULA([.C94])=0;[.C93]&lt;10);[.C93]+1;([.C94]+1)&gt;10;1;1;[.C94]+1)" office:value-type="float" office:value="6" calcext:value-type="float">
            <text:p>6</text:p>
          </table:table-cell>
          <table:table-cell table:style-name="ce6" table:formula="of:=[.D94]+1" office:value-type="date" office:date-value="2025-04-03" calcext:value-type="date">
            <text:p>jue 3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96];2)" office:value-type="float" office:value="5" calcext:value-type="float">
            <text:p>5</text:p>
          </table:table-cell>
          <table:table-cell table:style-name="ce19" table:formula="of:=COM.MICROSOFT.IFS(AND(ISFORMULA([.C95])=0;[.C94]&lt;10);[.C94]+1;([.C95]+1)&gt;10;1;1;[.C95]+1)" office:value-type="float" office:value="7" calcext:value-type="float">
            <text:p>7</text:p>
          </table:table-cell>
          <table:table-cell table:style-name="ce6" table:formula="of:=[.D95]+1" office:value-type="date" office:date-value="2025-04-04" calcext:value-type="date">
            <text:p>vie 4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97];2)" office:value-type="float" office:value="6" calcext:value-type="float">
            <text:p>6</text:p>
          </table:table-cell>
          <table:table-cell table:style-name="ce19" table:formula="of:=COM.MICROSOFT.IFS(AND(ISFORMULA([.C96])=0;[.C95]&lt;10);[.C95]+1;([.C96]+1)&gt;10;1;1;[.C96]+1)" office:value-type="float" office:value="8" calcext:value-type="float">
            <text:p>8</text:p>
          </table:table-cell>
          <table:table-cell table:style-name="ce6" table:formula="of:=[.D96]+1" office:value-type="date" office:date-value="2025-04-05" calcext:value-type="date">
            <text:p>sáb 5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98];2)" office:value-type="float" office:value="7" calcext:value-type="float">
            <text:p>7</text:p>
          </table:table-cell>
          <table:table-cell table:style-name="ce19" table:formula="of:=COM.MICROSOFT.IFS(AND(ISFORMULA([.C97])=0;[.C96]&lt;10);[.C96]+1;([.C97]+1)&gt;10;1;1;[.C97]+1)" office:value-type="float" office:value="9" calcext:value-type="float">
            <text:p>9</text:p>
          </table:table-cell>
          <table:table-cell table:style-name="ce6" table:formula="of:=[.D97]+1" office:value-type="date" office:date-value="2025-04-06" calcext:value-type="date">
            <text:p>dom 6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99];2)" office:value-type="float" office:value="1" calcext:value-type="float">
            <text:p>1</text:p>
          </table:table-cell>
          <table:table-cell table:style-name="ce19" table:formula="of:=COM.MICROSOFT.IFS(AND(ISFORMULA([.C98])=0;[.C97]&lt;10);[.C97]+1;([.C98]+1)&gt;10;1;1;[.C98]+1)" office:value-type="float" office:value="10" calcext:value-type="float">
            <text:p>10</text:p>
          </table:table-cell>
          <table:table-cell table:style-name="ce6" table:formula="of:=[.D98]+1" office:value-type="date" office:date-value="2025-04-07" calcext:value-type="date">
            <text:p>lun 7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00];2)" office:value-type="float" office:value="2" calcext:value-type="float">
            <text:p>2</text:p>
          </table:table-cell>
          <table:table-cell table:style-name="ce19" table:formula="of:=COM.MICROSOFT.IFS(AND(ISFORMULA([.C99])=0;[.C98]&lt;10);[.C98]+1;([.C99]+1)&gt;10;1;1;[.C99]+1)" office:value-type="float" office:value="1" calcext:value-type="float">
            <text:p>1</text:p>
          </table:table-cell>
          <table:table-cell table:style-name="ce6" table:formula="of:=[.D99]+1" office:value-type="date" office:date-value="2025-04-08" calcext:value-type="date">
            <text:p>mar 8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01];2)" office:value-type="float" office:value="3" calcext:value-type="float">
            <text:p>3</text:p>
          </table:table-cell>
          <table:table-cell table:style-name="ce19" table:formula="of:=COM.MICROSOFT.IFS(AND(ISFORMULA([.C100])=0;[.C99]&lt;10);[.C99]+1;([.C100]+1)&gt;10;1;1;[.C100]+1)" office:value-type="float" office:value="2" calcext:value-type="float">
            <text:p>2</text:p>
          </table:table-cell>
          <table:table-cell table:style-name="ce6" table:formula="of:=[.D100]+1" office:value-type="date" office:date-value="2025-04-09" calcext:value-type="date">
            <text:p>mié 9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02];2)" office:value-type="float" office:value="4" calcext:value-type="float">
            <text:p>4</text:p>
          </table:table-cell>
          <table:table-cell table:style-name="ce19" table:formula="of:=COM.MICROSOFT.IFS(AND(ISFORMULA([.C101])=0;[.C100]&lt;10);[.C100]+1;([.C101]+1)&gt;10;1;1;[.C101]+1)" office:value-type="float" office:value="3" calcext:value-type="float">
            <text:p>3</text:p>
          </table:table-cell>
          <table:table-cell table:style-name="ce6" table:formula="of:=[.D101]+1" office:value-type="date" office:date-value="2025-04-10" calcext:value-type="date">
            <text:p>jue 10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03];2)" office:value-type="float" office:value="5" calcext:value-type="float">
            <text:p>5</text:p>
          </table:table-cell>
          <table:table-cell table:style-name="ce19" table:formula="of:=COM.MICROSOFT.IFS(AND(ISFORMULA([.C102])=0;[.C101]&lt;10);[.C101]+1;([.C102]+1)&gt;10;1;1;[.C102]+1)" office:value-type="float" office:value="4" calcext:value-type="float">
            <text:p>4</text:p>
          </table:table-cell>
          <table:table-cell table:style-name="ce6" table:formula="of:=[.D102]+1" office:value-type="date" office:date-value="2025-04-11" calcext:value-type="date">
            <text:p>vie 11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04];2)" office:value-type="float" office:value="6" calcext:value-type="float">
            <text:p>6</text:p>
          </table:table-cell>
          <table:table-cell table:style-name="ce19" table:formula="of:=COM.MICROSOFT.IFS(AND(ISFORMULA([.C103])=0;[.C102]&lt;10);[.C102]+1;([.C103]+1)&gt;10;1;1;[.C103]+1)" office:value-type="float" office:value="5" calcext:value-type="float">
            <text:p>5</text:p>
          </table:table-cell>
          <table:table-cell table:style-name="ce6" table:formula="of:=[.D103]+1" office:value-type="date" office:date-value="2025-04-12" calcext:value-type="date">
            <text:p>sáb 12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05];2)" office:value-type="float" office:value="7" calcext:value-type="float">
            <text:p>7</text:p>
          </table:table-cell>
          <table:table-cell table:style-name="ce19" table:formula="of:=COM.MICROSOFT.IFS(AND(ISFORMULA([.C104])=0;[.C103]&lt;10);[.C103]+1;([.C104]+1)&gt;10;1;1;[.C104]+1)" office:value-type="float" office:value="6" calcext:value-type="float">
            <text:p>6</text:p>
          </table:table-cell>
          <table:table-cell table:style-name="ce6" table:formula="of:=[.D104]+1" office:value-type="date" office:date-value="2025-04-13" calcext:value-type="date">
            <text:p>dom 13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06];2)" office:value-type="float" office:value="1" calcext:value-type="float">
            <text:p>1</text:p>
          </table:table-cell>
          <table:table-cell table:style-name="ce19" table:formula="of:=COM.MICROSOFT.IFS(AND(ISFORMULA([.C105])=0;[.C104]&lt;10);[.C104]+1;([.C105]+1)&gt;10;1;1;[.C105]+1)" office:value-type="float" office:value="7" calcext:value-type="float">
            <text:p>7</text:p>
          </table:table-cell>
          <table:table-cell table:style-name="ce6" table:formula="of:=[.D105]+1" office:value-type="date" office:date-value="2025-04-14" calcext:value-type="date">
            <text:p>lun 14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07];2)" office:value-type="float" office:value="2" calcext:value-type="float">
            <text:p>2</text:p>
          </table:table-cell>
          <table:table-cell table:style-name="ce19" table:formula="of:=COM.MICROSOFT.IFS(AND(ISFORMULA([.C106])=0;[.C105]&lt;10);[.C105]+1;([.C106]+1)&gt;10;1;1;[.C106]+1)" office:value-type="float" office:value="8" calcext:value-type="float">
            <text:p>8</text:p>
          </table:table-cell>
          <table:table-cell table:style-name="ce6" table:formula="of:=[.D106]+1" office:value-type="date" office:date-value="2025-04-15" calcext:value-type="date">
            <text:p>mar 15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08];2)" office:value-type="float" office:value="3" calcext:value-type="float">
            <text:p>3</text:p>
          </table:table-cell>
          <table:table-cell table:style-name="ce19" table:formula="of:=COM.MICROSOFT.IFS(AND(ISFORMULA([.C107])=0;[.C106]&lt;10);[.C106]+1;([.C107]+1)&gt;10;1;1;[.C107]+1)" office:value-type="float" office:value="9" calcext:value-type="float">
            <text:p>9</text:p>
          </table:table-cell>
          <table:table-cell table:style-name="ce6" table:formula="of:=[.D107]+1" office:value-type="date" office:date-value="2025-04-16" calcext:value-type="date">
            <text:p>mié 16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09];2)" office:value-type="float" office:value="4" calcext:value-type="float">
            <text:p>4</text:p>
          </table:table-cell>
          <table:table-cell table:style-name="ce19" table:formula="of:=COM.MICROSOFT.IFS(AND(ISFORMULA([.C108])=0;[.C107]&lt;10);[.C107]+1;([.C108]+1)&gt;10;1;1;[.C108]+1)" office:value-type="float" office:value="10" calcext:value-type="float">
            <text:p>10</text:p>
          </table:table-cell>
          <table:table-cell table:style-name="ce6" table:formula="of:=[.D108]+1" office:value-type="date" office:date-value="2025-04-17" calcext:value-type="date">
            <text:p>jue 17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10];2)" office:value-type="float" office:value="5" calcext:value-type="float">
            <text:p>5</text:p>
          </table:table-cell>
          <table:table-cell table:style-name="ce19" table:formula="of:=COM.MICROSOFT.IFS(AND(ISFORMULA([.C109])=0;[.C108]&lt;10);[.C108]+1;([.C109]+1)&gt;10;1;1;[.C109]+1)" office:value-type="float" office:value="1" calcext:value-type="float">
            <text:p>1</text:p>
          </table:table-cell>
          <table:table-cell table:style-name="ce6" table:formula="of:=[.D109]+1" office:value-type="date" office:date-value="2025-04-18" calcext:value-type="date">
            <text:p>vie 18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11];2)" office:value-type="float" office:value="6" calcext:value-type="float">
            <text:p>6</text:p>
          </table:table-cell>
          <table:table-cell table:style-name="ce19" table:formula="of:=COM.MICROSOFT.IFS(AND(ISFORMULA([.C110])=0;[.C109]&lt;10);[.C109]+1;([.C110]+1)&gt;10;1;1;[.C110]+1)" office:value-type="float" office:value="2" calcext:value-type="float">
            <text:p>2</text:p>
          </table:table-cell>
          <table:table-cell table:style-name="ce6" table:formula="of:=[.D110]+1" office:value-type="date" office:date-value="2025-04-19" calcext:value-type="date">
            <text:p>sáb 19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12];2)" office:value-type="float" office:value="7" calcext:value-type="float">
            <text:p>7</text:p>
          </table:table-cell>
          <table:table-cell table:style-name="ce19" table:formula="of:=COM.MICROSOFT.IFS(AND(ISFORMULA([.C111])=0;[.C110]&lt;10);[.C110]+1;([.C111]+1)&gt;10;1;1;[.C111]+1)" office:value-type="float" office:value="3" calcext:value-type="float">
            <text:p>3</text:p>
          </table:table-cell>
          <table:table-cell table:style-name="ce6" table:formula="of:=[.D111]+1" office:value-type="date" office:date-value="2025-04-20" calcext:value-type="date">
            <text:p>dom 20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13];2)" office:value-type="float" office:value="1" calcext:value-type="float">
            <text:p>1</text:p>
          </table:table-cell>
          <table:table-cell table:style-name="ce19" table:formula="of:=COM.MICROSOFT.IFS(AND(ISFORMULA([.C112])=0;[.C111]&lt;10);[.C111]+1;([.C112]+1)&gt;10;1;1;[.C112]+1)" office:value-type="float" office:value="4" calcext:value-type="float">
            <text:p>4</text:p>
          </table:table-cell>
          <table:table-cell table:style-name="ce6" table:formula="of:=[.D112]+1" office:value-type="date" office:date-value="2025-04-21" calcext:value-type="date">
            <text:p>lun 21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14];2)" office:value-type="float" office:value="2" calcext:value-type="float">
            <text:p>2</text:p>
          </table:table-cell>
          <table:table-cell table:style-name="ce19" table:formula="of:=COM.MICROSOFT.IFS(AND(ISFORMULA([.C113])=0;[.C112]&lt;10);[.C112]+1;([.C113]+1)&gt;10;1;1;[.C113]+1)" office:value-type="float" office:value="5" calcext:value-type="float">
            <text:p>5</text:p>
          </table:table-cell>
          <table:table-cell table:style-name="ce6" table:formula="of:=[.D113]+1" office:value-type="date" office:date-value="2025-04-22" calcext:value-type="date">
            <text:p>mar 22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15];2)" office:value-type="float" office:value="3" calcext:value-type="float">
            <text:p>3</text:p>
          </table:table-cell>
          <table:table-cell table:style-name="ce19" table:formula="of:=COM.MICROSOFT.IFS(AND(ISFORMULA([.C114])=0;[.C113]&lt;10);[.C113]+1;([.C114]+1)&gt;10;1;1;[.C114]+1)" office:value-type="float" office:value="6" calcext:value-type="float">
            <text:p>6</text:p>
          </table:table-cell>
          <table:table-cell table:style-name="ce6" table:formula="of:=[.D114]+1" office:value-type="date" office:date-value="2025-04-23" calcext:value-type="date">
            <text:p>mié 23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16];2)" office:value-type="float" office:value="4" calcext:value-type="float">
            <text:p>4</text:p>
          </table:table-cell>
          <table:table-cell table:style-name="ce19" table:formula="of:=COM.MICROSOFT.IFS(AND(ISFORMULA([.C115])=0;[.C114]&lt;10);[.C114]+1;([.C115]+1)&gt;10;1;1;[.C115]+1)" office:value-type="float" office:value="7" calcext:value-type="float">
            <text:p>7</text:p>
          </table:table-cell>
          <table:table-cell table:style-name="ce6" table:formula="of:=[.D115]+1" office:value-type="date" office:date-value="2025-04-24" calcext:value-type="date">
            <text:p>jue 24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17];2)" office:value-type="float" office:value="5" calcext:value-type="float">
            <text:p>5</text:p>
          </table:table-cell>
          <table:table-cell table:style-name="ce19" table:formula="of:=COM.MICROSOFT.IFS(AND(ISFORMULA([.C116])=0;[.C115]&lt;10);[.C115]+1;([.C116]+1)&gt;10;1;1;[.C116]+1)" office:value-type="float" office:value="8" calcext:value-type="float">
            <text:p>8</text:p>
          </table:table-cell>
          <table:table-cell table:style-name="ce6" table:formula="of:=[.D116]+1" office:value-type="date" office:date-value="2025-04-25" calcext:value-type="date">
            <text:p>vie 25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18];2)" office:value-type="float" office:value="6" calcext:value-type="float">
            <text:p>6</text:p>
          </table:table-cell>
          <table:table-cell table:style-name="ce19" table:formula="of:=COM.MICROSOFT.IFS(AND(ISFORMULA([.C117])=0;[.C116]&lt;10);[.C116]+1;([.C117]+1)&gt;10;1;1;[.C117]+1)" office:value-type="float" office:value="9" calcext:value-type="float">
            <text:p>9</text:p>
          </table:table-cell>
          <table:table-cell table:style-name="ce6" table:formula="of:=[.D117]+1" office:value-type="date" office:date-value="2025-04-26" calcext:value-type="date">
            <text:p>sáb 26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19];2)" office:value-type="float" office:value="7" calcext:value-type="float">
            <text:p>7</text:p>
          </table:table-cell>
          <table:table-cell table:style-name="ce19" table:formula="of:=COM.MICROSOFT.IFS(AND(ISFORMULA([.C118])=0;[.C117]&lt;10);[.C117]+1;([.C118]+1)&gt;10;1;1;[.C118]+1)" office:value-type="float" office:value="10" calcext:value-type="float">
            <text:p>10</text:p>
          </table:table-cell>
          <table:table-cell table:style-name="ce6" table:formula="of:=[.D118]+1" office:value-type="date" office:date-value="2025-04-27" calcext:value-type="date">
            <text:p>dom 27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20];2)" office:value-type="float" office:value="1" calcext:value-type="float">
            <text:p>1</text:p>
          </table:table-cell>
          <table:table-cell table:style-name="ce19" table:formula="of:=COM.MICROSOFT.IFS(AND(ISFORMULA([.C119])=0;[.C118]&lt;10);[.C118]+1;([.C119]+1)&gt;10;1;1;[.C119]+1)" office:value-type="float" office:value="1" calcext:value-type="float">
            <text:p>1</text:p>
          </table:table-cell>
          <table:table-cell table:style-name="ce6" table:formula="of:=[.D119]+1" office:value-type="date" office:date-value="2025-04-28" calcext:value-type="date">
            <text:p>lun 28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21];2)" office:value-type="float" office:value="2" calcext:value-type="float">
            <text:p>2</text:p>
          </table:table-cell>
          <table:table-cell table:style-name="ce19" table:formula="of:=COM.MICROSOFT.IFS(AND(ISFORMULA([.C120])=0;[.C119]&lt;10);[.C119]+1;([.C120]+1)&gt;10;1;1;[.C120]+1)" office:value-type="float" office:value="2" calcext:value-type="float">
            <text:p>2</text:p>
          </table:table-cell>
          <table:table-cell table:style-name="ce6" table:formula="of:=[.D120]+1" office:value-type="date" office:date-value="2025-04-29" calcext:value-type="date">
            <text:p>mar 29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22];2)" office:value-type="float" office:value="3" calcext:value-type="float">
            <text:p>3</text:p>
          </table:table-cell>
          <table:table-cell table:style-name="ce19" table:formula="of:=COM.MICROSOFT.IFS(AND(ISFORMULA([.C121])=0;[.C120]&lt;10);[.C120]+1;([.C121]+1)&gt;10;1;1;[.C121]+1)" office:value-type="float" office:value="3" calcext:value-type="float">
            <text:p>3</text:p>
          </table:table-cell>
          <table:table-cell table:style-name="ce6" table:formula="of:=[.D121]+1" office:value-type="date" office:date-value="2025-04-30" calcext:value-type="date">
            <text:p>mié 30 de abr de 25</text:p>
          </table:table-cell>
          <table:table-cell table:number-columns-repeated="16338"/>
        </table:table-row>
        <table:table-row table:style-name="ro2">
          <table:table-cell/>
          <table:table-cell table:formula="of:=WEEKDAY([.D123];2)" office:value-type="float" office:value="4" calcext:value-type="float">
            <text:p>4</text:p>
          </table:table-cell>
          <table:table-cell table:style-name="ce19" table:formula="of:=COM.MICROSOFT.IFS(AND(ISFORMULA([.C122])=0;[.C121]&lt;10);[.C121]+1;([.C122]+1)&gt;10;1;1;[.C122]+1)" office:value-type="float" office:value="4" calcext:value-type="float">
            <text:p>4</text:p>
          </table:table-cell>
          <table:table-cell table:style-name="ce6" table:formula="of:=[.D122]+1" office:value-type="date" office:date-value="2025-05-01" calcext:value-type="date">
            <text:p>jue 1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24];2)" office:value-type="float" office:value="5" calcext:value-type="float">
            <text:p>5</text:p>
          </table:table-cell>
          <table:table-cell table:style-name="ce19" table:formula="of:=COM.MICROSOFT.IFS(AND(ISFORMULA([.C123])=0;[.C122]&lt;10);[.C122]+1;([.C123]+1)&gt;10;1;1;[.C123]+1)" office:value-type="float" office:value="5" calcext:value-type="float">
            <text:p>5</text:p>
          </table:table-cell>
          <table:table-cell table:style-name="ce6" table:formula="of:=[.D123]+1" office:value-type="date" office:date-value="2025-05-02" calcext:value-type="date">
            <text:p>vie 2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25];2)" office:value-type="float" office:value="6" calcext:value-type="float">
            <text:p>6</text:p>
          </table:table-cell>
          <table:table-cell table:style-name="ce19" table:formula="of:=COM.MICROSOFT.IFS(AND(ISFORMULA([.C124])=0;[.C123]&lt;10);[.C123]+1;([.C124]+1)&gt;10;1;1;[.C124]+1)" office:value-type="float" office:value="6" calcext:value-type="float">
            <text:p>6</text:p>
          </table:table-cell>
          <table:table-cell table:style-name="ce6" table:formula="of:=[.D124]+1" office:value-type="date" office:date-value="2025-05-03" calcext:value-type="date">
            <text:p>sáb 3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26];2)" office:value-type="float" office:value="7" calcext:value-type="float">
            <text:p>7</text:p>
          </table:table-cell>
          <table:table-cell table:style-name="ce19" table:formula="of:=COM.MICROSOFT.IFS(AND(ISFORMULA([.C125])=0;[.C124]&lt;10);[.C124]+1;([.C125]+1)&gt;10;1;1;[.C125]+1)" office:value-type="float" office:value="7" calcext:value-type="float">
            <text:p>7</text:p>
          </table:table-cell>
          <table:table-cell table:style-name="ce6" table:formula="of:=[.D125]+1" office:value-type="date" office:date-value="2025-05-04" calcext:value-type="date">
            <text:p>dom 4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27];2)" office:value-type="float" office:value="1" calcext:value-type="float">
            <text:p>1</text:p>
          </table:table-cell>
          <table:table-cell table:style-name="ce19" table:formula="of:=COM.MICROSOFT.IFS(AND(ISFORMULA([.C126])=0;[.C125]&lt;10);[.C125]+1;([.C126]+1)&gt;10;1;1;[.C126]+1)" office:value-type="float" office:value="8" calcext:value-type="float">
            <text:p>8</text:p>
          </table:table-cell>
          <table:table-cell table:style-name="ce6" table:formula="of:=[.D126]+1" office:value-type="date" office:date-value="2025-05-05" calcext:value-type="date">
            <text:p>lun 5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28];2)" office:value-type="float" office:value="2" calcext:value-type="float">
            <text:p>2</text:p>
          </table:table-cell>
          <table:table-cell table:style-name="ce19" table:formula="of:=COM.MICROSOFT.IFS(AND(ISFORMULA([.C127])=0;[.C126]&lt;10);[.C126]+1;([.C127]+1)&gt;10;1;1;[.C127]+1)" office:value-type="float" office:value="9" calcext:value-type="float">
            <text:p>9</text:p>
          </table:table-cell>
          <table:table-cell table:style-name="ce6" table:formula="of:=[.D127]+1" office:value-type="date" office:date-value="2025-05-06" calcext:value-type="date">
            <text:p>mar 6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29];2)" office:value-type="float" office:value="3" calcext:value-type="float">
            <text:p>3</text:p>
          </table:table-cell>
          <table:table-cell table:style-name="ce19" table:formula="of:=COM.MICROSOFT.IFS(AND(ISFORMULA([.C128])=0;[.C127]&lt;10);[.C127]+1;([.C128]+1)&gt;10;1;1;[.C128]+1)" office:value-type="float" office:value="10" calcext:value-type="float">
            <text:p>10</text:p>
          </table:table-cell>
          <table:table-cell table:style-name="ce6" table:formula="of:=[.D128]+1" office:value-type="date" office:date-value="2025-05-07" calcext:value-type="date">
            <text:p>mié 7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30];2)" office:value-type="float" office:value="4" calcext:value-type="float">
            <text:p>4</text:p>
          </table:table-cell>
          <table:table-cell table:style-name="ce19" table:formula="of:=COM.MICROSOFT.IFS(AND(ISFORMULA([.C129])=0;[.C128]&lt;10);[.C128]+1;([.C129]+1)&gt;10;1;1;[.C129]+1)" office:value-type="float" office:value="1" calcext:value-type="float">
            <text:p>1</text:p>
          </table:table-cell>
          <table:table-cell table:style-name="ce6" table:formula="of:=[.D129]+1" office:value-type="date" office:date-value="2025-05-08" calcext:value-type="date">
            <text:p>jue 8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31];2)" office:value-type="float" office:value="5" calcext:value-type="float">
            <text:p>5</text:p>
          </table:table-cell>
          <table:table-cell table:style-name="ce19" table:formula="of:=COM.MICROSOFT.IFS(AND(ISFORMULA([.C130])=0;[.C129]&lt;10);[.C129]+1;([.C130]+1)&gt;10;1;1;[.C130]+1)" office:value-type="float" office:value="2" calcext:value-type="float">
            <text:p>2</text:p>
          </table:table-cell>
          <table:table-cell table:style-name="ce6" table:formula="of:=[.D130]+1" office:value-type="date" office:date-value="2025-05-09" calcext:value-type="date">
            <text:p>vie 9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32];2)" office:value-type="float" office:value="6" calcext:value-type="float">
            <text:p>6</text:p>
          </table:table-cell>
          <table:table-cell table:style-name="ce19" table:formula="of:=COM.MICROSOFT.IFS(AND(ISFORMULA([.C131])=0;[.C130]&lt;10);[.C130]+1;([.C131]+1)&gt;10;1;1;[.C131]+1)" office:value-type="float" office:value="3" calcext:value-type="float">
            <text:p>3</text:p>
          </table:table-cell>
          <table:table-cell table:style-name="ce6" table:formula="of:=[.D131]+1" office:value-type="date" office:date-value="2025-05-10" calcext:value-type="date">
            <text:p>sáb 10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33];2)" office:value-type="float" office:value="7" calcext:value-type="float">
            <text:p>7</text:p>
          </table:table-cell>
          <table:table-cell table:style-name="ce19" table:formula="of:=COM.MICROSOFT.IFS(AND(ISFORMULA([.C132])=0;[.C131]&lt;10);[.C131]+1;([.C132]+1)&gt;10;1;1;[.C132]+1)" office:value-type="float" office:value="4" calcext:value-type="float">
            <text:p>4</text:p>
          </table:table-cell>
          <table:table-cell table:style-name="ce6" table:formula="of:=[.D132]+1" office:value-type="date" office:date-value="2025-05-11" calcext:value-type="date">
            <text:p>dom 11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34];2)" office:value-type="float" office:value="1" calcext:value-type="float">
            <text:p>1</text:p>
          </table:table-cell>
          <table:table-cell table:style-name="ce19" table:formula="of:=COM.MICROSOFT.IFS(AND(ISFORMULA([.C133])=0;[.C132]&lt;10);[.C132]+1;([.C133]+1)&gt;10;1;1;[.C133]+1)" office:value-type="float" office:value="5" calcext:value-type="float">
            <text:p>5</text:p>
          </table:table-cell>
          <table:table-cell table:style-name="ce6" table:formula="of:=[.D133]+1" office:value-type="date" office:date-value="2025-05-12" calcext:value-type="date">
            <text:p>lun 12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35];2)" office:value-type="float" office:value="2" calcext:value-type="float">
            <text:p>2</text:p>
          </table:table-cell>
          <table:table-cell table:style-name="ce19" table:formula="of:=COM.MICROSOFT.IFS(AND(ISFORMULA([.C134])=0;[.C133]&lt;10);[.C133]+1;([.C134]+1)&gt;10;1;1;[.C134]+1)" office:value-type="float" office:value="6" calcext:value-type="float">
            <text:p>6</text:p>
          </table:table-cell>
          <table:table-cell table:style-name="ce6" table:formula="of:=[.D134]+1" office:value-type="date" office:date-value="2025-05-13" calcext:value-type="date">
            <text:p>mar 13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36];2)" office:value-type="float" office:value="3" calcext:value-type="float">
            <text:p>3</text:p>
          </table:table-cell>
          <table:table-cell table:style-name="ce19" table:formula="of:=COM.MICROSOFT.IFS(AND(ISFORMULA([.C135])=0;[.C134]&lt;10);[.C134]+1;([.C135]+1)&gt;10;1;1;[.C135]+1)" office:value-type="float" office:value="7" calcext:value-type="float">
            <text:p>7</text:p>
          </table:table-cell>
          <table:table-cell table:style-name="ce6" table:formula="of:=[.D135]+1" office:value-type="date" office:date-value="2025-05-14" calcext:value-type="date">
            <text:p>mié 14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37];2)" office:value-type="float" office:value="4" calcext:value-type="float">
            <text:p>4</text:p>
          </table:table-cell>
          <table:table-cell table:style-name="ce19" table:formula="of:=COM.MICROSOFT.IFS(AND(ISFORMULA([.C136])=0;[.C135]&lt;10);[.C135]+1;([.C136]+1)&gt;10;1;1;[.C136]+1)" office:value-type="float" office:value="8" calcext:value-type="float">
            <text:p>8</text:p>
          </table:table-cell>
          <table:table-cell table:style-name="ce6" table:formula="of:=[.D136]+1" office:value-type="date" office:date-value="2025-05-15" calcext:value-type="date">
            <text:p>jue 15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38];2)" office:value-type="float" office:value="5" calcext:value-type="float">
            <text:p>5</text:p>
          </table:table-cell>
          <table:table-cell table:style-name="ce19" table:formula="of:=COM.MICROSOFT.IFS(AND(ISFORMULA([.C137])=0;[.C136]&lt;10);[.C136]+1;([.C137]+1)&gt;10;1;1;[.C137]+1)" office:value-type="float" office:value="9" calcext:value-type="float">
            <text:p>9</text:p>
          </table:table-cell>
          <table:table-cell table:style-name="ce6" table:formula="of:=[.D137]+1" office:value-type="date" office:date-value="2025-05-16" calcext:value-type="date">
            <text:p>vie 16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39];2)" office:value-type="float" office:value="6" calcext:value-type="float">
            <text:p>6</text:p>
          </table:table-cell>
          <table:table-cell table:style-name="ce19" table:formula="of:=COM.MICROSOFT.IFS(AND(ISFORMULA([.C138])=0;[.C137]&lt;10);[.C137]+1;([.C138]+1)&gt;10;1;1;[.C138]+1)" office:value-type="float" office:value="10" calcext:value-type="float">
            <text:p>10</text:p>
          </table:table-cell>
          <table:table-cell table:style-name="ce6" table:formula="of:=[.D138]+1" office:value-type="date" office:date-value="2025-05-17" calcext:value-type="date">
            <text:p>sáb 17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40];2)" office:value-type="float" office:value="7" calcext:value-type="float">
            <text:p>7</text:p>
          </table:table-cell>
          <table:table-cell table:style-name="ce19" table:formula="of:=COM.MICROSOFT.IFS(AND(ISFORMULA([.C139])=0;[.C138]&lt;10);[.C138]+1;([.C139]+1)&gt;10;1;1;[.C139]+1)" office:value-type="float" office:value="1" calcext:value-type="float">
            <text:p>1</text:p>
          </table:table-cell>
          <table:table-cell table:style-name="ce6" table:formula="of:=[.D139]+1" office:value-type="date" office:date-value="2025-05-18" calcext:value-type="date">
            <text:p>dom 18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41];2)" office:value-type="float" office:value="1" calcext:value-type="float">
            <text:p>1</text:p>
          </table:table-cell>
          <table:table-cell table:style-name="ce19" table:formula="of:=COM.MICROSOFT.IFS(AND(ISFORMULA([.C140])=0;[.C139]&lt;10);[.C139]+1;([.C140]+1)&gt;10;1;1;[.C140]+1)" office:value-type="float" office:value="2" calcext:value-type="float">
            <text:p>2</text:p>
          </table:table-cell>
          <table:table-cell table:style-name="ce6" table:formula="of:=[.D140]+1" office:value-type="date" office:date-value="2025-05-19" calcext:value-type="date">
            <text:p>lun 19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42];2)" office:value-type="float" office:value="2" calcext:value-type="float">
            <text:p>2</text:p>
          </table:table-cell>
          <table:table-cell table:style-name="ce19" table:formula="of:=COM.MICROSOFT.IFS(AND(ISFORMULA([.C141])=0;[.C140]&lt;10);[.C140]+1;([.C141]+1)&gt;10;1;1;[.C141]+1)" office:value-type="float" office:value="3" calcext:value-type="float">
            <text:p>3</text:p>
          </table:table-cell>
          <table:table-cell table:style-name="ce6" table:formula="of:=[.D141]+1" office:value-type="date" office:date-value="2025-05-20" calcext:value-type="date">
            <text:p>mar 20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43];2)" office:value-type="float" office:value="3" calcext:value-type="float">
            <text:p>3</text:p>
          </table:table-cell>
          <table:table-cell table:style-name="ce19" table:formula="of:=COM.MICROSOFT.IFS(AND(ISFORMULA([.C142])=0;[.C141]&lt;10);[.C141]+1;([.C142]+1)&gt;10;1;1;[.C142]+1)" office:value-type="float" office:value="4" calcext:value-type="float">
            <text:p>4</text:p>
          </table:table-cell>
          <table:table-cell table:style-name="ce6" table:formula="of:=[.D142]+1" office:value-type="date" office:date-value="2025-05-21" calcext:value-type="date">
            <text:p>mié 21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44];2)" office:value-type="float" office:value="4" calcext:value-type="float">
            <text:p>4</text:p>
          </table:table-cell>
          <table:table-cell table:style-name="ce19" table:formula="of:=COM.MICROSOFT.IFS(AND(ISFORMULA([.C143])=0;[.C142]&lt;10);[.C142]+1;([.C143]+1)&gt;10;1;1;[.C143]+1)" office:value-type="float" office:value="5" calcext:value-type="float">
            <text:p>5</text:p>
          </table:table-cell>
          <table:table-cell table:style-name="ce6" table:formula="of:=[.D143]+1" office:value-type="date" office:date-value="2025-05-22" calcext:value-type="date">
            <text:p>jue 22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45];2)" office:value-type="float" office:value="5" calcext:value-type="float">
            <text:p>5</text:p>
          </table:table-cell>
          <table:table-cell table:style-name="ce19" table:formula="of:=COM.MICROSOFT.IFS(AND(ISFORMULA([.C144])=0;[.C143]&lt;10);[.C143]+1;([.C144]+1)&gt;10;1;1;[.C144]+1)" office:value-type="float" office:value="6" calcext:value-type="float">
            <text:p>6</text:p>
          </table:table-cell>
          <table:table-cell table:style-name="ce6" table:formula="of:=[.D144]+1" office:value-type="date" office:date-value="2025-05-23" calcext:value-type="date">
            <text:p>vie 23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46];2)" office:value-type="float" office:value="6" calcext:value-type="float">
            <text:p>6</text:p>
          </table:table-cell>
          <table:table-cell table:style-name="ce19" table:formula="of:=COM.MICROSOFT.IFS(AND(ISFORMULA([.C145])=0;[.C144]&lt;10);[.C144]+1;([.C145]+1)&gt;10;1;1;[.C145]+1)" office:value-type="float" office:value="7" calcext:value-type="float">
            <text:p>7</text:p>
          </table:table-cell>
          <table:table-cell table:style-name="ce6" table:formula="of:=[.D145]+1" office:value-type="date" office:date-value="2025-05-24" calcext:value-type="date">
            <text:p>sáb 24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47];2)" office:value-type="float" office:value="7" calcext:value-type="float">
            <text:p>7</text:p>
          </table:table-cell>
          <table:table-cell table:style-name="ce19" table:formula="of:=COM.MICROSOFT.IFS(AND(ISFORMULA([.C146])=0;[.C145]&lt;10);[.C145]+1;([.C146]+1)&gt;10;1;1;[.C146]+1)" office:value-type="float" office:value="8" calcext:value-type="float">
            <text:p>8</text:p>
          </table:table-cell>
          <table:table-cell table:style-name="ce6" table:formula="of:=[.D146]+1" office:value-type="date" office:date-value="2025-05-25" calcext:value-type="date">
            <text:p>dom 25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48];2)" office:value-type="float" office:value="1" calcext:value-type="float">
            <text:p>1</text:p>
          </table:table-cell>
          <table:table-cell table:style-name="ce19" table:formula="of:=COM.MICROSOFT.IFS(AND(ISFORMULA([.C147])=0;[.C146]&lt;10);[.C146]+1;([.C147]+1)&gt;10;1;1;[.C147]+1)" office:value-type="float" office:value="9" calcext:value-type="float">
            <text:p>9</text:p>
          </table:table-cell>
          <table:table-cell table:style-name="ce6" table:formula="of:=IF([.D147]=10;1;[.D147]+1)" office:value-type="date" office:date-value="2025-05-26" calcext:value-type="date">
            <text:p>lun 26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49];2)" office:value-type="float" office:value="2" calcext:value-type="float">
            <text:p>2</text:p>
          </table:table-cell>
          <table:table-cell table:style-name="ce19" table:formula="of:=COM.MICROSOFT.IFS(AND(ISFORMULA([.C148])=0;[.C147]&lt;10);[.C147]+1;([.C148]+1)&gt;10;1;1;[.C148]+1)" office:value-type="float" office:value="10" calcext:value-type="float">
            <text:p>10</text:p>
          </table:table-cell>
          <table:table-cell table:style-name="ce6" table:formula="of:=IF([.D148]=10;1;[.D148]+1)" office:value-type="date" office:date-value="2025-05-27" calcext:value-type="date">
            <text:p>mar 27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50];2)" office:value-type="float" office:value="3" calcext:value-type="float">
            <text:p>3</text:p>
          </table:table-cell>
          <table:table-cell table:style-name="ce19" table:formula="of:=COM.MICROSOFT.IFS(AND(ISFORMULA([.C149])=0;[.C148]&lt;10);[.C148]+1;([.C149]+1)&gt;10;1;1;[.C149]+1)" office:value-type="float" office:value="1" calcext:value-type="float">
            <text:p>1</text:p>
          </table:table-cell>
          <table:table-cell table:style-name="ce6" table:formula="of:=IF([.D149]=10;1;[.D149]+1)" office:value-type="date" office:date-value="2025-05-28" calcext:value-type="date">
            <text:p>mié 28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51];2)" office:value-type="float" office:value="4" calcext:value-type="float">
            <text:p>4</text:p>
          </table:table-cell>
          <table:table-cell table:style-name="ce19" table:formula="of:=COM.MICROSOFT.IFS(AND(ISFORMULA([.C150])=0;[.C149]&lt;10);[.C149]+1;([.C150]+1)&gt;10;1;1;[.C150]+1)" office:value-type="float" office:value="2" calcext:value-type="float">
            <text:p>2</text:p>
          </table:table-cell>
          <table:table-cell table:style-name="ce6" table:formula="of:=IF([.D150]=10;1;[.D150]+1)" office:value-type="date" office:date-value="2025-05-29" calcext:value-type="date">
            <text:p>jue 29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52];2)" office:value-type="float" office:value="5" calcext:value-type="float">
            <text:p>5</text:p>
          </table:table-cell>
          <table:table-cell table:style-name="ce19" table:formula="of:=COM.MICROSOFT.IFS(AND(ISFORMULA([.C151])=0;[.C150]&lt;10);[.C150]+1;([.C151]+1)&gt;10;1;1;[.C151]+1)" office:value-type="float" office:value="3" calcext:value-type="float">
            <text:p>3</text:p>
          </table:table-cell>
          <table:table-cell table:style-name="ce6" table:formula="of:=IF([.D151]=10;1;[.D151]+1)" office:value-type="date" office:date-value="2025-05-30" calcext:value-type="date">
            <text:p>vie 30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53];2)" office:value-type="float" office:value="6" calcext:value-type="float">
            <text:p>6</text:p>
          </table:table-cell>
          <table:table-cell table:style-name="ce19" table:formula="of:=COM.MICROSOFT.IFS(AND(ISFORMULA([.C152])=0;[.C151]&lt;10);[.C151]+1;([.C152]+1)&gt;10;1;1;[.C152]+1)" office:value-type="float" office:value="4" calcext:value-type="float">
            <text:p>4</text:p>
          </table:table-cell>
          <table:table-cell table:style-name="ce6" table:formula="of:=IF([.D152]=10;1;[.D152]+1)" office:value-type="date" office:date-value="2025-05-31" calcext:value-type="date">
            <text:p>sáb 31 de may de 25</text:p>
          </table:table-cell>
          <table:table-cell table:number-columns-repeated="16338"/>
        </table:table-row>
        <table:table-row table:style-name="ro2">
          <table:table-cell/>
          <table:table-cell table:formula="of:=WEEKDAY([.D154];2)" office:value-type="float" office:value="7" calcext:value-type="float">
            <text:p>7</text:p>
          </table:table-cell>
          <table:table-cell table:style-name="ce19" table:formula="of:=COM.MICROSOFT.IFS(AND(ISFORMULA([.C153])=0;[.C152]&lt;10);[.C152]+1;([.C153]+1)&gt;10;1;1;[.C153]+1)" office:value-type="float" office:value="5" calcext:value-type="float">
            <text:p>5</text:p>
          </table:table-cell>
          <table:table-cell table:style-name="ce6" table:formula="of:=IF([.D153]=10;1;[.D153]+1)" office:value-type="date" office:date-value="2025-06-01" calcext:value-type="date">
            <text:p>dom 1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55];2)" office:value-type="float" office:value="1" calcext:value-type="float">
            <text:p>1</text:p>
          </table:table-cell>
          <table:table-cell table:style-name="ce19" table:formula="of:=COM.MICROSOFT.IFS(AND(ISFORMULA([.C154])=0;[.C153]&lt;10);[.C153]+1;([.C154]+1)&gt;10;1;1;[.C154]+1)" office:value-type="float" office:value="6" calcext:value-type="float">
            <text:p>6</text:p>
          </table:table-cell>
          <table:table-cell table:style-name="ce6" table:formula="of:=IF([.D154]=10;1;[.D154]+1)" office:value-type="date" office:date-value="2025-06-02" calcext:value-type="date">
            <text:p>lun 2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56];2)" office:value-type="float" office:value="2" calcext:value-type="float">
            <text:p>2</text:p>
          </table:table-cell>
          <table:table-cell table:style-name="ce19" table:formula="of:=COM.MICROSOFT.IFS(AND(ISFORMULA([.C155])=0;[.C154]&lt;10);[.C154]+1;([.C155]+1)&gt;10;1;1;[.C155]+1)" office:value-type="float" office:value="7" calcext:value-type="float">
            <text:p>7</text:p>
          </table:table-cell>
          <table:table-cell table:style-name="ce6" table:formula="of:=IF([.D155]=10;1;[.D155]+1)" office:value-type="date" office:date-value="2025-06-03" calcext:value-type="date">
            <text:p>mar 3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57];2)" office:value-type="float" office:value="3" calcext:value-type="float">
            <text:p>3</text:p>
          </table:table-cell>
          <table:table-cell table:style-name="ce19" table:formula="of:=COM.MICROSOFT.IFS(AND(ISFORMULA([.C156])=0;[.C155]&lt;10);[.C155]+1;([.C156]+1)&gt;10;1;1;[.C156]+1)" office:value-type="float" office:value="8" calcext:value-type="float">
            <text:p>8</text:p>
          </table:table-cell>
          <table:table-cell table:style-name="ce6" table:formula="of:=IF([.D156]=10;1;[.D156]+1)" office:value-type="date" office:date-value="2025-06-04" calcext:value-type="date">
            <text:p>mié 4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58];2)" office:value-type="float" office:value="4" calcext:value-type="float">
            <text:p>4</text:p>
          </table:table-cell>
          <table:table-cell table:style-name="ce19" table:formula="of:=COM.MICROSOFT.IFS(AND(ISFORMULA([.C157])=0;[.C156]&lt;10);[.C156]+1;([.C157]+1)&gt;10;1;1;[.C157]+1)" office:value-type="float" office:value="9" calcext:value-type="float">
            <text:p>9</text:p>
          </table:table-cell>
          <table:table-cell table:style-name="ce6" table:formula="of:=IF([.D157]=10;1;[.D157]+1)" office:value-type="date" office:date-value="2025-06-05" calcext:value-type="date">
            <text:p>jue 5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59];2)" office:value-type="float" office:value="5" calcext:value-type="float">
            <text:p>5</text:p>
          </table:table-cell>
          <table:table-cell table:style-name="ce19" table:formula="of:=COM.MICROSOFT.IFS(AND(ISFORMULA([.C158])=0;[.C157]&lt;10);[.C157]+1;([.C158]+1)&gt;10;1;1;[.C158]+1)" office:value-type="float" office:value="10" calcext:value-type="float">
            <text:p>10</text:p>
          </table:table-cell>
          <table:table-cell table:style-name="ce6" table:formula="of:=IF([.D158]=10;1;[.D158]+1)" office:value-type="date" office:date-value="2025-06-06" calcext:value-type="date">
            <text:p>vie 6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60];2)" office:value-type="float" office:value="6" calcext:value-type="float">
            <text:p>6</text:p>
          </table:table-cell>
          <table:table-cell table:style-name="ce19" table:formula="of:=COM.MICROSOFT.IFS(AND(ISFORMULA([.C159])=0;[.C158]&lt;10);[.C158]+1;([.C159]+1)&gt;10;1;1;[.C159]+1)" office:value-type="float" office:value="1" calcext:value-type="float">
            <text:p>1</text:p>
          </table:table-cell>
          <table:table-cell table:style-name="ce6" table:formula="of:=IF([.D159]=10;1;[.D159]+1)" office:value-type="date" office:date-value="2025-06-07" calcext:value-type="date">
            <text:p>sáb 7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61];2)" office:value-type="float" office:value="7" calcext:value-type="float">
            <text:p>7</text:p>
          </table:table-cell>
          <table:table-cell table:style-name="ce19" table:formula="of:=COM.MICROSOFT.IFS(AND(ISFORMULA([.C160])=0;[.C159]&lt;10);[.C159]+1;([.C160]+1)&gt;10;1;1;[.C160]+1)" office:value-type="float" office:value="2" calcext:value-type="float">
            <text:p>2</text:p>
          </table:table-cell>
          <table:table-cell table:style-name="ce6" table:formula="of:=IF([.D160]=10;1;[.D160]+1)" office:value-type="date" office:date-value="2025-06-08" calcext:value-type="date">
            <text:p>dom 8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62];2)" office:value-type="float" office:value="1" calcext:value-type="float">
            <text:p>1</text:p>
          </table:table-cell>
          <table:table-cell table:style-name="ce19" table:formula="of:=COM.MICROSOFT.IFS(AND(ISFORMULA([.C161])=0;[.C160]&lt;10);[.C160]+1;([.C161]+1)&gt;10;1;1;[.C161]+1)" office:value-type="float" office:value="3" calcext:value-type="float">
            <text:p>3</text:p>
          </table:table-cell>
          <table:table-cell table:style-name="ce6" table:formula="of:=IF([.D161]=10;1;[.D161]+1)" office:value-type="date" office:date-value="2025-06-09" calcext:value-type="date">
            <text:p>lun 9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63];2)" office:value-type="float" office:value="2" calcext:value-type="float">
            <text:p>2</text:p>
          </table:table-cell>
          <table:table-cell table:style-name="ce19" table:formula="of:=COM.MICROSOFT.IFS(AND(ISFORMULA([.C162])=0;[.C161]&lt;10);[.C161]+1;([.C162]+1)&gt;10;1;1;[.C162]+1)" office:value-type="float" office:value="4" calcext:value-type="float">
            <text:p>4</text:p>
          </table:table-cell>
          <table:table-cell table:style-name="ce6" table:formula="of:=IF([.D162]=10;1;[.D162]+1)" office:value-type="date" office:date-value="2025-06-10" calcext:value-type="date">
            <text:p>mar 10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64];2)" office:value-type="float" office:value="3" calcext:value-type="float">
            <text:p>3</text:p>
          </table:table-cell>
          <table:table-cell table:style-name="ce19" table:formula="of:=COM.MICROSOFT.IFS(AND(ISFORMULA([.C163])=0;[.C162]&lt;10);[.C162]+1;([.C163]+1)&gt;10;1;1;[.C163]+1)" office:value-type="float" office:value="5" calcext:value-type="float">
            <text:p>5</text:p>
          </table:table-cell>
          <table:table-cell table:style-name="ce6" table:formula="of:=IF([.D163]=10;1;[.D163]+1)" office:value-type="date" office:date-value="2025-06-11" calcext:value-type="date">
            <text:p>mié 11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65];2)" office:value-type="float" office:value="4" calcext:value-type="float">
            <text:p>4</text:p>
          </table:table-cell>
          <table:table-cell table:style-name="ce19" table:formula="of:=COM.MICROSOFT.IFS(AND(ISFORMULA([.C164])=0;[.C163]&lt;10);[.C163]+1;([.C164]+1)&gt;10;1;1;[.C164]+1)" office:value-type="float" office:value="6" calcext:value-type="float">
            <text:p>6</text:p>
          </table:table-cell>
          <table:table-cell table:style-name="ce6" table:formula="of:=IF([.D164]=10;1;[.D164]+1)" office:value-type="date" office:date-value="2025-06-12" calcext:value-type="date">
            <text:p>jue 12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66];2)" office:value-type="float" office:value="5" calcext:value-type="float">
            <text:p>5</text:p>
          </table:table-cell>
          <table:table-cell table:style-name="ce19" table:formula="of:=COM.MICROSOFT.IFS(AND(ISFORMULA([.C165])=0;[.C164]&lt;10);[.C164]+1;([.C165]+1)&gt;10;1;1;[.C165]+1)" office:value-type="float" office:value="7" calcext:value-type="float">
            <text:p>7</text:p>
          </table:table-cell>
          <table:table-cell table:style-name="ce6" table:formula="of:=IF([.D165]=10;1;[.D165]+1)" office:value-type="date" office:date-value="2025-06-13" calcext:value-type="date">
            <text:p>vie 13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67];2)" office:value-type="float" office:value="6" calcext:value-type="float">
            <text:p>6</text:p>
          </table:table-cell>
          <table:table-cell table:style-name="ce19" table:formula="of:=COM.MICROSOFT.IFS(AND(ISFORMULA([.C166])=0;[.C165]&lt;10);[.C165]+1;([.C166]+1)&gt;10;1;1;[.C166]+1)" office:value-type="float" office:value="8" calcext:value-type="float">
            <text:p>8</text:p>
          </table:table-cell>
          <table:table-cell table:style-name="ce6" table:formula="of:=IF([.D166]=10;1;[.D166]+1)" office:value-type="date" office:date-value="2025-06-14" calcext:value-type="date">
            <text:p>sáb 14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68];2)" office:value-type="float" office:value="7" calcext:value-type="float">
            <text:p>7</text:p>
          </table:table-cell>
          <table:table-cell table:style-name="ce19" table:formula="of:=COM.MICROSOFT.IFS(AND(ISFORMULA([.C167])=0;[.C166]&lt;10);[.C166]+1;([.C167]+1)&gt;10;1;1;[.C167]+1)" office:value-type="float" office:value="9" calcext:value-type="float">
            <text:p>9</text:p>
          </table:table-cell>
          <table:table-cell table:style-name="ce6" table:formula="of:=IF([.D167]=10;1;[.D167]+1)" office:value-type="date" office:date-value="2025-06-15" calcext:value-type="date">
            <text:p>dom 15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69];2)" office:value-type="float" office:value="1" calcext:value-type="float">
            <text:p>1</text:p>
          </table:table-cell>
          <table:table-cell table:style-name="ce19" table:formula="of:=COM.MICROSOFT.IFS(AND(ISFORMULA([.C168])=0;[.C167]&lt;10);[.C167]+1;([.C168]+1)&gt;10;1;1;[.C168]+1)" office:value-type="float" office:value="10" calcext:value-type="float">
            <text:p>10</text:p>
          </table:table-cell>
          <table:table-cell table:style-name="ce6" table:formula="of:=IF([.D168]=10;1;[.D168]+1)" office:value-type="date" office:date-value="2025-06-16" calcext:value-type="date">
            <text:p>lun 16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70];2)" office:value-type="float" office:value="2" calcext:value-type="float">
            <text:p>2</text:p>
          </table:table-cell>
          <table:table-cell table:style-name="ce19" table:formula="of:=COM.MICROSOFT.IFS(AND(ISFORMULA([.C169])=0;[.C168]&lt;10);[.C168]+1;([.C169]+1)&gt;10;1;1;[.C169]+1)" office:value-type="float" office:value="1" calcext:value-type="float">
            <text:p>1</text:p>
          </table:table-cell>
          <table:table-cell table:style-name="ce6" table:formula="of:=IF([.D169]=10;1;[.D169]+1)" office:value-type="date" office:date-value="2025-06-17" calcext:value-type="date">
            <text:p>mar 17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71];2)" office:value-type="float" office:value="3" calcext:value-type="float">
            <text:p>3</text:p>
          </table:table-cell>
          <table:table-cell table:style-name="ce19" table:formula="of:=COM.MICROSOFT.IFS(AND(ISFORMULA([.C170])=0;[.C169]&lt;10);[.C169]+1;([.C170]+1)&gt;10;1;1;[.C170]+1)" office:value-type="float" office:value="2" calcext:value-type="float">
            <text:p>2</text:p>
          </table:table-cell>
          <table:table-cell table:style-name="ce6" table:formula="of:=IF([.D170]=10;1;[.D170]+1)" office:value-type="date" office:date-value="2025-06-18" calcext:value-type="date">
            <text:p>mié 18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72];2)" office:value-type="float" office:value="4" calcext:value-type="float">
            <text:p>4</text:p>
          </table:table-cell>
          <table:table-cell table:style-name="ce19" table:formula="of:=COM.MICROSOFT.IFS(AND(ISFORMULA([.C171])=0;[.C170]&lt;10);[.C170]+1;([.C171]+1)&gt;10;1;1;[.C171]+1)" office:value-type="float" office:value="3" calcext:value-type="float">
            <text:p>3</text:p>
          </table:table-cell>
          <table:table-cell table:style-name="ce6" table:formula="of:=IF([.D171]=10;1;[.D171]+1)" office:value-type="date" office:date-value="2025-06-19" calcext:value-type="date">
            <text:p>jue 19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73];2)" office:value-type="float" office:value="5" calcext:value-type="float">
            <text:p>5</text:p>
          </table:table-cell>
          <table:table-cell table:style-name="ce19" table:formula="of:=COM.MICROSOFT.IFS(AND(ISFORMULA([.C172])=0;[.C171]&lt;10);[.C171]+1;([.C172]+1)&gt;10;1;1;[.C172]+1)" office:value-type="float" office:value="4" calcext:value-type="float">
            <text:p>4</text:p>
          </table:table-cell>
          <table:table-cell table:style-name="ce6" table:formula="of:=IF([.D172]=10;1;[.D172]+1)" office:value-type="date" office:date-value="2025-06-20" calcext:value-type="date">
            <text:p>vie 20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74];2)" office:value-type="float" office:value="6" calcext:value-type="float">
            <text:p>6</text:p>
          </table:table-cell>
          <table:table-cell table:style-name="ce19" table:formula="of:=COM.MICROSOFT.IFS(AND(ISFORMULA([.C173])=0;[.C172]&lt;10);[.C172]+1;([.C173]+1)&gt;10;1;1;[.C173]+1)" office:value-type="float" office:value="5" calcext:value-type="float">
            <text:p>5</text:p>
          </table:table-cell>
          <table:table-cell table:style-name="ce6" table:formula="of:=IF([.D173]=10;1;[.D173]+1)" office:value-type="date" office:date-value="2025-06-21" calcext:value-type="date">
            <text:p>sáb 21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75];2)" office:value-type="float" office:value="7" calcext:value-type="float">
            <text:p>7</text:p>
          </table:table-cell>
          <table:table-cell table:style-name="ce19" table:formula="of:=COM.MICROSOFT.IFS(AND(ISFORMULA([.C174])=0;[.C173]&lt;10);[.C173]+1;([.C174]+1)&gt;10;1;1;[.C174]+1)" office:value-type="float" office:value="6" calcext:value-type="float">
            <text:p>6</text:p>
          </table:table-cell>
          <table:table-cell table:style-name="ce6" table:formula="of:=IF([.D174]=10;1;[.D174]+1)" office:value-type="date" office:date-value="2025-06-22" calcext:value-type="date">
            <text:p>dom 22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76];2)" office:value-type="float" office:value="1" calcext:value-type="float">
            <text:p>1</text:p>
          </table:table-cell>
          <table:table-cell table:style-name="ce19" table:formula="of:=COM.MICROSOFT.IFS(AND(ISFORMULA([.C175])=0;[.C174]&lt;10);[.C174]+1;([.C175]+1)&gt;10;1;1;[.C175]+1)" office:value-type="float" office:value="7" calcext:value-type="float">
            <text:p>7</text:p>
          </table:table-cell>
          <table:table-cell table:style-name="ce6" table:formula="of:=IF([.D175]=10;1;[.D175]+1)" office:value-type="date" office:date-value="2025-06-23" calcext:value-type="date">
            <text:p>lun 23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77];2)" office:value-type="float" office:value="2" calcext:value-type="float">
            <text:p>2</text:p>
          </table:table-cell>
          <table:table-cell table:style-name="ce19" table:formula="of:=COM.MICROSOFT.IFS(AND(ISFORMULA([.C176])=0;[.C175]&lt;10);[.C175]+1;([.C176]+1)&gt;10;1;1;[.C176]+1)" office:value-type="float" office:value="8" calcext:value-type="float">
            <text:p>8</text:p>
          </table:table-cell>
          <table:table-cell table:style-name="ce6" table:formula="of:=IF([.D176]=10;1;[.D176]+1)" office:value-type="date" office:date-value="2025-06-24" calcext:value-type="date">
            <text:p>mar 24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78];2)" office:value-type="float" office:value="3" calcext:value-type="float">
            <text:p>3</text:p>
          </table:table-cell>
          <table:table-cell table:style-name="ce19" table:formula="of:=COM.MICROSOFT.IFS(AND(ISFORMULA([.C177])=0;[.C176]&lt;10);[.C176]+1;([.C177]+1)&gt;10;1;1;[.C177]+1)" office:value-type="float" office:value="9" calcext:value-type="float">
            <text:p>9</text:p>
          </table:table-cell>
          <table:table-cell table:style-name="ce6" table:formula="of:=IF([.D177]=10;1;[.D177]+1)" office:value-type="date" office:date-value="2025-06-25" calcext:value-type="date">
            <text:p>mié 25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79];2)" office:value-type="float" office:value="4" calcext:value-type="float">
            <text:p>4</text:p>
          </table:table-cell>
          <table:table-cell table:style-name="ce19" table:formula="of:=COM.MICROSOFT.IFS(AND(ISFORMULA([.C178])=0;[.C177]&lt;10);[.C177]+1;([.C178]+1)&gt;10;1;1;[.C178]+1)" office:value-type="float" office:value="10" calcext:value-type="float">
            <text:p>10</text:p>
          </table:table-cell>
          <table:table-cell table:style-name="ce6" table:formula="of:=IF([.D178]=10;1;[.D178]+1)" office:value-type="date" office:date-value="2025-06-26" calcext:value-type="date">
            <text:p>jue 26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80];2)" office:value-type="float" office:value="5" calcext:value-type="float">
            <text:p>5</text:p>
          </table:table-cell>
          <table:table-cell table:style-name="ce19" table:formula="of:=COM.MICROSOFT.IFS(AND(ISFORMULA([.C179])=0;[.C178]&lt;10);[.C178]+1;([.C179]+1)&gt;10;1;1;[.C179]+1)" office:value-type="float" office:value="1" calcext:value-type="float">
            <text:p>1</text:p>
          </table:table-cell>
          <table:table-cell table:style-name="ce6" table:formula="of:=IF([.D179]=10;1;[.D179]+1)" office:value-type="date" office:date-value="2025-06-27" calcext:value-type="date">
            <text:p>vie 27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81];2)" office:value-type="float" office:value="6" calcext:value-type="float">
            <text:p>6</text:p>
          </table:table-cell>
          <table:table-cell table:style-name="ce19" table:formula="of:=COM.MICROSOFT.IFS(AND(ISFORMULA([.C180])=0;[.C179]&lt;10);[.C179]+1;([.C180]+1)&gt;10;1;1;[.C180]+1)" office:value-type="float" office:value="2" calcext:value-type="float">
            <text:p>2</text:p>
          </table:table-cell>
          <table:table-cell table:style-name="ce6" table:formula="of:=IF([.D180]=10;1;[.D180]+1)" office:value-type="date" office:date-value="2025-06-28" calcext:value-type="date">
            <text:p>sáb 28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82];2)" office:value-type="float" office:value="7" calcext:value-type="float">
            <text:p>7</text:p>
          </table:table-cell>
          <table:table-cell table:style-name="ce19" table:formula="of:=COM.MICROSOFT.IFS(AND(ISFORMULA([.C181])=0;[.C180]&lt;10);[.C180]+1;([.C181]+1)&gt;10;1;1;[.C181]+1)" office:value-type="float" office:value="3" calcext:value-type="float">
            <text:p>3</text:p>
          </table:table-cell>
          <table:table-cell table:style-name="ce6" table:formula="of:=IF([.D181]=10;1;[.D181]+1)" office:value-type="date" office:date-value="2025-06-29" calcext:value-type="date">
            <text:p>dom 29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83];2)" office:value-type="float" office:value="1" calcext:value-type="float">
            <text:p>1</text:p>
          </table:table-cell>
          <table:table-cell table:style-name="ce19" table:formula="of:=COM.MICROSOFT.IFS(AND(ISFORMULA([.C182])=0;[.C181]&lt;10);[.C181]+1;([.C182]+1)&gt;10;1;1;[.C182]+1)" office:value-type="float" office:value="4" calcext:value-type="float">
            <text:p>4</text:p>
          </table:table-cell>
          <table:table-cell table:style-name="ce6" table:formula="of:=IF([.D182]=10;1;[.D182]+1)" office:value-type="date" office:date-value="2025-06-30" calcext:value-type="date">
            <text:p>lun 30 de jun de 25</text:p>
          </table:table-cell>
          <table:table-cell table:number-columns-repeated="16338"/>
        </table:table-row>
        <table:table-row table:style-name="ro2">
          <table:table-cell/>
          <table:table-cell table:formula="of:=WEEKDAY([.D184];2)" office:value-type="float" office:value="2" calcext:value-type="float">
            <text:p>2</text:p>
          </table:table-cell>
          <table:table-cell table:style-name="ce19" table:formula="of:=COM.MICROSOFT.IFS(AND(ISFORMULA([.C183])=0;[.C182]&lt;10);[.C182]+1;([.C183]+1)&gt;10;1;1;[.C183]+1)" office:value-type="float" office:value="5" calcext:value-type="float">
            <text:p>5</text:p>
          </table:table-cell>
          <table:table-cell table:style-name="ce6" table:formula="of:=IF([.D183]=10;1;[.D183]+1)" office:value-type="date" office:date-value="2025-07-01" calcext:value-type="date">
            <text:p>mar 1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85];2)" office:value-type="float" office:value="3" calcext:value-type="float">
            <text:p>3</text:p>
          </table:table-cell>
          <table:table-cell table:style-name="ce19" table:formula="of:=COM.MICROSOFT.IFS(AND(ISFORMULA([.C184])=0;[.C183]&lt;10);[.C183]+1;([.C184]+1)&gt;10;1;1;[.C184]+1)" office:value-type="float" office:value="6" calcext:value-type="float">
            <text:p>6</text:p>
          </table:table-cell>
          <table:table-cell table:style-name="ce6" table:formula="of:=IF([.D184]=10;1;[.D184]+1)" office:value-type="date" office:date-value="2025-07-02" calcext:value-type="date">
            <text:p>mié 2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86];2)" office:value-type="float" office:value="4" calcext:value-type="float">
            <text:p>4</text:p>
          </table:table-cell>
          <table:table-cell table:style-name="ce19" table:formula="of:=COM.MICROSOFT.IFS(AND(ISFORMULA([.C185])=0;[.C184]&lt;10);[.C184]+1;([.C185]+1)&gt;10;1;1;[.C185]+1)" office:value-type="float" office:value="7" calcext:value-type="float">
            <text:p>7</text:p>
          </table:table-cell>
          <table:table-cell table:style-name="ce6" table:formula="of:=IF([.D185]=10;1;[.D185]+1)" office:value-type="date" office:date-value="2025-07-03" calcext:value-type="date">
            <text:p>jue 3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87];2)" office:value-type="float" office:value="5" calcext:value-type="float">
            <text:p>5</text:p>
          </table:table-cell>
          <table:table-cell table:style-name="ce19" table:formula="of:=COM.MICROSOFT.IFS(AND(ISFORMULA([.C186])=0;[.C185]&lt;10);[.C185]+1;([.C186]+1)&gt;10;1;1;[.C186]+1)" office:value-type="float" office:value="8" calcext:value-type="float">
            <text:p>8</text:p>
          </table:table-cell>
          <table:table-cell table:style-name="ce6" table:formula="of:=IF([.D186]=10;1;[.D186]+1)" office:value-type="date" office:date-value="2025-07-04" calcext:value-type="date">
            <text:p>vie 4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88];2)" office:value-type="float" office:value="6" calcext:value-type="float">
            <text:p>6</text:p>
          </table:table-cell>
          <table:table-cell table:style-name="ce19" table:formula="of:=COM.MICROSOFT.IFS(AND(ISFORMULA([.C187])=0;[.C186]&lt;10);[.C186]+1;([.C187]+1)&gt;10;1;1;[.C187]+1)" office:value-type="float" office:value="9" calcext:value-type="float">
            <text:p>9</text:p>
          </table:table-cell>
          <table:table-cell table:style-name="ce6" table:formula="of:=IF([.D187]=10;1;[.D187]+1)" office:value-type="date" office:date-value="2025-07-05" calcext:value-type="date">
            <text:p>sáb 5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89];2)" office:value-type="float" office:value="7" calcext:value-type="float">
            <text:p>7</text:p>
          </table:table-cell>
          <table:table-cell table:style-name="ce19" table:formula="of:=COM.MICROSOFT.IFS(AND(ISFORMULA([.C188])=0;[.C187]&lt;10);[.C187]+1;([.C188]+1)&gt;10;1;1;[.C188]+1)" office:value-type="float" office:value="10" calcext:value-type="float">
            <text:p>10</text:p>
          </table:table-cell>
          <table:table-cell table:style-name="ce6" table:formula="of:=IF([.D188]=10;1;[.D188]+1)" office:value-type="date" office:date-value="2025-07-06" calcext:value-type="date">
            <text:p>dom 6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90];2)" office:value-type="float" office:value="1" calcext:value-type="float">
            <text:p>1</text:p>
          </table:table-cell>
          <table:table-cell table:style-name="ce19" table:formula="of:=COM.MICROSOFT.IFS(AND(ISFORMULA([.C189])=0;[.C188]&lt;10);[.C188]+1;([.C189]+1)&gt;10;1;1;[.C189]+1)" office:value-type="float" office:value="1" calcext:value-type="float">
            <text:p>1</text:p>
          </table:table-cell>
          <table:table-cell table:style-name="ce6" table:formula="of:=IF([.D189]=10;1;[.D189]+1)" office:value-type="date" office:date-value="2025-07-07" calcext:value-type="date">
            <text:p>lun 7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91];2)" office:value-type="float" office:value="2" calcext:value-type="float">
            <text:p>2</text:p>
          </table:table-cell>
          <table:table-cell table:style-name="ce19" table:formula="of:=COM.MICROSOFT.IFS(AND(ISFORMULA([.C190])=0;[.C189]&lt;10);[.C189]+1;([.C190]+1)&gt;10;1;1;[.C190]+1)" office:value-type="float" office:value="2" calcext:value-type="float">
            <text:p>2</text:p>
          </table:table-cell>
          <table:table-cell table:style-name="ce6" table:formula="of:=IF([.D190]=10;1;[.D190]+1)" office:value-type="date" office:date-value="2025-07-08" calcext:value-type="date">
            <text:p>mar 8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92];2)" office:value-type="float" office:value="3" calcext:value-type="float">
            <text:p>3</text:p>
          </table:table-cell>
          <table:table-cell table:style-name="ce19" table:formula="of:=COM.MICROSOFT.IFS(AND(ISFORMULA([.C191])=0;[.C190]&lt;10);[.C190]+1;([.C191]+1)&gt;10;1;1;[.C191]+1)" office:value-type="float" office:value="3" calcext:value-type="float">
            <text:p>3</text:p>
          </table:table-cell>
          <table:table-cell table:style-name="ce6" table:formula="of:=IF([.D191]=10;1;[.D191]+1)" office:value-type="date" office:date-value="2025-07-09" calcext:value-type="date">
            <text:p>mié 9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93];2)" office:value-type="float" office:value="4" calcext:value-type="float">
            <text:p>4</text:p>
          </table:table-cell>
          <table:table-cell table:style-name="ce19" table:formula="of:=COM.MICROSOFT.IFS(AND(ISFORMULA([.C192])=0;[.C191]&lt;10);[.C191]+1;([.C192]+1)&gt;10;1;1;[.C192]+1)" office:value-type="float" office:value="4" calcext:value-type="float">
            <text:p>4</text:p>
          </table:table-cell>
          <table:table-cell table:style-name="ce6" table:formula="of:=IF([.D192]=10;1;[.D192]+1)" office:value-type="date" office:date-value="2025-07-10" calcext:value-type="date">
            <text:p>jue 10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94];2)" office:value-type="float" office:value="5" calcext:value-type="float">
            <text:p>5</text:p>
          </table:table-cell>
          <table:table-cell table:style-name="ce19" table:formula="of:=COM.MICROSOFT.IFS(AND(ISFORMULA([.C193])=0;[.C192]&lt;10);[.C192]+1;([.C193]+1)&gt;10;1;1;[.C193]+1)" office:value-type="float" office:value="5" calcext:value-type="float">
            <text:p>5</text:p>
          </table:table-cell>
          <table:table-cell table:style-name="ce6" table:formula="of:=IF([.D193]=10;1;[.D193]+1)" office:value-type="date" office:date-value="2025-07-11" calcext:value-type="date">
            <text:p>vie 11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95];2)" office:value-type="float" office:value="6" calcext:value-type="float">
            <text:p>6</text:p>
          </table:table-cell>
          <table:table-cell table:style-name="ce19" table:formula="of:=COM.MICROSOFT.IFS(AND(ISFORMULA([.C194])=0;[.C193]&lt;10);[.C193]+1;([.C194]+1)&gt;10;1;1;[.C194]+1)" office:value-type="float" office:value="6" calcext:value-type="float">
            <text:p>6</text:p>
          </table:table-cell>
          <table:table-cell table:style-name="ce6" table:formula="of:=IF([.D194]=10;1;[.D194]+1)" office:value-type="date" office:date-value="2025-07-12" calcext:value-type="date">
            <text:p>sáb 12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96];2)" office:value-type="float" office:value="7" calcext:value-type="float">
            <text:p>7</text:p>
          </table:table-cell>
          <table:table-cell table:style-name="ce19" table:formula="of:=COM.MICROSOFT.IFS(AND(ISFORMULA([.C195])=0;[.C194]&lt;10);[.C194]+1;([.C195]+1)&gt;10;1;1;[.C195]+1)" office:value-type="float" office:value="7" calcext:value-type="float">
            <text:p>7</text:p>
          </table:table-cell>
          <table:table-cell table:style-name="ce6" table:formula="of:=IF([.D195]=10;1;[.D195]+1)" office:value-type="date" office:date-value="2025-07-13" calcext:value-type="date">
            <text:p>dom 13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97];2)" office:value-type="float" office:value="1" calcext:value-type="float">
            <text:p>1</text:p>
          </table:table-cell>
          <table:table-cell table:style-name="ce19" table:formula="of:=COM.MICROSOFT.IFS(AND(ISFORMULA([.C196])=0;[.C195]&lt;10);[.C195]+1;([.C196]+1)&gt;10;1;1;[.C196]+1)" office:value-type="float" office:value="8" calcext:value-type="float">
            <text:p>8</text:p>
          </table:table-cell>
          <table:table-cell table:style-name="ce6" table:formula="of:=IF([.D196]=10;1;[.D196]+1)" office:value-type="date" office:date-value="2025-07-14" calcext:value-type="date">
            <text:p>lun 14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98];2)" office:value-type="float" office:value="2" calcext:value-type="float">
            <text:p>2</text:p>
          </table:table-cell>
          <table:table-cell table:style-name="ce19" table:formula="of:=COM.MICROSOFT.IFS(AND(ISFORMULA([.C197])=0;[.C196]&lt;10);[.C196]+1;([.C197]+1)&gt;10;1;1;[.C197]+1)" office:value-type="float" office:value="9" calcext:value-type="float">
            <text:p>9</text:p>
          </table:table-cell>
          <table:table-cell table:style-name="ce6" table:formula="of:=IF([.D197]=10;1;[.D197]+1)" office:value-type="date" office:date-value="2025-07-15" calcext:value-type="date">
            <text:p>mar 15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199];2)" office:value-type="float" office:value="3" calcext:value-type="float">
            <text:p>3</text:p>
          </table:table-cell>
          <table:table-cell table:style-name="ce19" table:formula="of:=COM.MICROSOFT.IFS(AND(ISFORMULA([.C198])=0;[.C197]&lt;10);[.C197]+1;([.C198]+1)&gt;10;1;1;[.C198]+1)" office:value-type="float" office:value="10" calcext:value-type="float">
            <text:p>10</text:p>
          </table:table-cell>
          <table:table-cell table:style-name="ce6" table:formula="of:=IF([.D198]=10;1;[.D198]+1)" office:value-type="date" office:date-value="2025-07-16" calcext:value-type="date">
            <text:p>mié 16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00];2)" office:value-type="float" office:value="4" calcext:value-type="float">
            <text:p>4</text:p>
          </table:table-cell>
          <table:table-cell table:style-name="ce19" table:formula="of:=COM.MICROSOFT.IFS(AND(ISFORMULA([.C199])=0;[.C198]&lt;10);[.C198]+1;([.C199]+1)&gt;10;1;1;[.C199]+1)" office:value-type="float" office:value="1" calcext:value-type="float">
            <text:p>1</text:p>
          </table:table-cell>
          <table:table-cell table:style-name="ce6" table:formula="of:=IF([.D199]=10;1;[.D199]+1)" office:value-type="date" office:date-value="2025-07-17" calcext:value-type="date">
            <text:p>jue 17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01];2)" office:value-type="float" office:value="5" calcext:value-type="float">
            <text:p>5</text:p>
          </table:table-cell>
          <table:table-cell table:style-name="ce19" table:formula="of:=COM.MICROSOFT.IFS(AND(ISFORMULA([.C200])=0;[.C199]&lt;10);[.C199]+1;([.C200]+1)&gt;10;1;1;[.C200]+1)" office:value-type="float" office:value="2" calcext:value-type="float">
            <text:p>2</text:p>
          </table:table-cell>
          <table:table-cell table:style-name="ce6" table:formula="of:=IF([.D200]=10;1;[.D200]+1)" office:value-type="date" office:date-value="2025-07-18" calcext:value-type="date">
            <text:p>vie 18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02];2)" office:value-type="float" office:value="6" calcext:value-type="float">
            <text:p>6</text:p>
          </table:table-cell>
          <table:table-cell table:style-name="ce19" table:formula="of:=COM.MICROSOFT.IFS(AND(ISFORMULA([.C201])=0;[.C200]&lt;10);[.C200]+1;([.C201]+1)&gt;10;1;1;[.C201]+1)" office:value-type="float" office:value="3" calcext:value-type="float">
            <text:p>3</text:p>
          </table:table-cell>
          <table:table-cell table:style-name="ce6" table:formula="of:=IF([.D201]=10;1;[.D201]+1)" office:value-type="date" office:date-value="2025-07-19" calcext:value-type="date">
            <text:p>sáb 19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03];2)" office:value-type="float" office:value="7" calcext:value-type="float">
            <text:p>7</text:p>
          </table:table-cell>
          <table:table-cell table:style-name="ce19" table:formula="of:=COM.MICROSOFT.IFS(AND(ISFORMULA([.C202])=0;[.C201]&lt;10);[.C201]+1;([.C202]+1)&gt;10;1;1;[.C202]+1)" office:value-type="float" office:value="4" calcext:value-type="float">
            <text:p>4</text:p>
          </table:table-cell>
          <table:table-cell table:style-name="ce6" table:formula="of:=IF([.D202]=10;1;[.D202]+1)" office:value-type="date" office:date-value="2025-07-20" calcext:value-type="date">
            <text:p>dom 20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04];2)" office:value-type="float" office:value="1" calcext:value-type="float">
            <text:p>1</text:p>
          </table:table-cell>
          <table:table-cell table:style-name="ce19" table:formula="of:=COM.MICROSOFT.IFS(AND(ISFORMULA([.C203])=0;[.C202]&lt;10);[.C202]+1;([.C203]+1)&gt;10;1;1;[.C203]+1)" office:value-type="float" office:value="5" calcext:value-type="float">
            <text:p>5</text:p>
          </table:table-cell>
          <table:table-cell table:style-name="ce6" table:formula="of:=IF([.D203]=10;1;[.D203]+1)" office:value-type="date" office:date-value="2025-07-21" calcext:value-type="date">
            <text:p>lun 21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05];2)" office:value-type="float" office:value="2" calcext:value-type="float">
            <text:p>2</text:p>
          </table:table-cell>
          <table:table-cell table:style-name="ce19" table:formula="of:=COM.MICROSOFT.IFS(AND(ISFORMULA([.C204])=0;[.C203]&lt;10);[.C203]+1;([.C204]+1)&gt;10;1;1;[.C204]+1)" office:value-type="float" office:value="6" calcext:value-type="float">
            <text:p>6</text:p>
          </table:table-cell>
          <table:table-cell table:style-name="ce6" table:formula="of:=IF([.D204]=10;1;[.D204]+1)" office:value-type="date" office:date-value="2025-07-22" calcext:value-type="date">
            <text:p>mar 22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06];2)" office:value-type="float" office:value="3" calcext:value-type="float">
            <text:p>3</text:p>
          </table:table-cell>
          <table:table-cell table:style-name="ce19" table:formula="of:=COM.MICROSOFT.IFS(AND(ISFORMULA([.C205])=0;[.C204]&lt;10);[.C204]+1;([.C205]+1)&gt;10;1;1;[.C205]+1)" office:value-type="float" office:value="7" calcext:value-type="float">
            <text:p>7</text:p>
          </table:table-cell>
          <table:table-cell table:style-name="ce6" table:formula="of:=IF([.D205]=10;1;[.D205]+1)" office:value-type="date" office:date-value="2025-07-23" calcext:value-type="date">
            <text:p>mié 23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07];2)" office:value-type="float" office:value="4" calcext:value-type="float">
            <text:p>4</text:p>
          </table:table-cell>
          <table:table-cell table:style-name="ce19" table:formula="of:=COM.MICROSOFT.IFS(AND(ISFORMULA([.C206])=0;[.C205]&lt;10);[.C205]+1;([.C206]+1)&gt;10;1;1;[.C206]+1)" office:value-type="float" office:value="8" calcext:value-type="float">
            <text:p>8</text:p>
          </table:table-cell>
          <table:table-cell table:style-name="ce6" table:formula="of:=IF([.D206]=10;1;[.D206]+1)" office:value-type="date" office:date-value="2025-07-24" calcext:value-type="date">
            <text:p>jue 24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08];2)" office:value-type="float" office:value="5" calcext:value-type="float">
            <text:p>5</text:p>
          </table:table-cell>
          <table:table-cell table:style-name="ce19" table:formula="of:=COM.MICROSOFT.IFS(AND(ISFORMULA([.C207])=0;[.C206]&lt;10);[.C206]+1;([.C207]+1)&gt;10;1;1;[.C207]+1)" office:value-type="float" office:value="9" calcext:value-type="float">
            <text:p>9</text:p>
          </table:table-cell>
          <table:table-cell table:style-name="ce6" table:formula="of:=IF([.D207]=10;1;[.D207]+1)" office:value-type="date" office:date-value="2025-07-25" calcext:value-type="date">
            <text:p>vie 25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09];2)" office:value-type="float" office:value="6" calcext:value-type="float">
            <text:p>6</text:p>
          </table:table-cell>
          <table:table-cell table:style-name="ce19" table:formula="of:=COM.MICROSOFT.IFS(AND(ISFORMULA([.C208])=0;[.C207]&lt;10);[.C207]+1;([.C208]+1)&gt;10;1;1;[.C208]+1)" office:value-type="float" office:value="10" calcext:value-type="float">
            <text:p>10</text:p>
          </table:table-cell>
          <table:table-cell table:style-name="ce6" table:formula="of:=IF([.D208]=10;1;[.D208]+1)" office:value-type="date" office:date-value="2025-07-26" calcext:value-type="date">
            <text:p>sáb 26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10];2)" office:value-type="float" office:value="7" calcext:value-type="float">
            <text:p>7</text:p>
          </table:table-cell>
          <table:table-cell table:style-name="ce19" table:formula="of:=COM.MICROSOFT.IFS(AND(ISFORMULA([.C209])=0;[.C208]&lt;10);[.C208]+1;([.C209]+1)&gt;10;1;1;[.C209]+1)" office:value-type="float" office:value="1" calcext:value-type="float">
            <text:p>1</text:p>
          </table:table-cell>
          <table:table-cell table:style-name="ce6" table:formula="of:=IF([.D209]=10;1;[.D209]+1)" office:value-type="date" office:date-value="2025-07-27" calcext:value-type="date">
            <text:p>dom 27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11];2)" office:value-type="float" office:value="1" calcext:value-type="float">
            <text:p>1</text:p>
          </table:table-cell>
          <table:table-cell table:style-name="ce19" table:formula="of:=COM.MICROSOFT.IFS(AND(ISFORMULA([.C210])=0;[.C209]&lt;10);[.C209]+1;([.C210]+1)&gt;10;1;1;[.C210]+1)" office:value-type="float" office:value="2" calcext:value-type="float">
            <text:p>2</text:p>
          </table:table-cell>
          <table:table-cell table:style-name="ce6" table:formula="of:=IF([.D210]=10;1;[.D210]+1)" office:value-type="date" office:date-value="2025-07-28" calcext:value-type="date">
            <text:p>lun 28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12];2)" office:value-type="float" office:value="2" calcext:value-type="float">
            <text:p>2</text:p>
          </table:table-cell>
          <table:table-cell table:style-name="ce19" table:formula="of:=COM.MICROSOFT.IFS(AND(ISFORMULA([.C211])=0;[.C210]&lt;10);[.C210]+1;([.C211]+1)&gt;10;1;1;[.C211]+1)" office:value-type="float" office:value="3" calcext:value-type="float">
            <text:p>3</text:p>
          </table:table-cell>
          <table:table-cell table:style-name="ce6" table:formula="of:=IF([.D211]=10;1;[.D211]+1)" office:value-type="date" office:date-value="2025-07-29" calcext:value-type="date">
            <text:p>mar 29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13];2)" office:value-type="float" office:value="3" calcext:value-type="float">
            <text:p>3</text:p>
          </table:table-cell>
          <table:table-cell table:style-name="ce19" table:formula="of:=COM.MICROSOFT.IFS(AND(ISFORMULA([.C212])=0;[.C211]&lt;10);[.C211]+1;([.C212]+1)&gt;10;1;1;[.C212]+1)" office:value-type="float" office:value="4" calcext:value-type="float">
            <text:p>4</text:p>
          </table:table-cell>
          <table:table-cell table:style-name="ce6" table:formula="of:=IF([.D212]=10;1;[.D212]+1)" office:value-type="date" office:date-value="2025-07-30" calcext:value-type="date">
            <text:p>mié 30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14];2)" office:value-type="float" office:value="4" calcext:value-type="float">
            <text:p>4</text:p>
          </table:table-cell>
          <table:table-cell table:style-name="ce19" table:formula="of:=COM.MICROSOFT.IFS(AND(ISFORMULA([.C213])=0;[.C212]&lt;10);[.C212]+1;([.C213]+1)&gt;10;1;1;[.C213]+1)" office:value-type="float" office:value="5" calcext:value-type="float">
            <text:p>5</text:p>
          </table:table-cell>
          <table:table-cell table:style-name="ce6" table:formula="of:=IF([.D213]=10;1;[.D213]+1)" office:value-type="date" office:date-value="2025-07-31" calcext:value-type="date">
            <text:p>jue 31 de jul de 25</text:p>
          </table:table-cell>
          <table:table-cell table:number-columns-repeated="16338"/>
        </table:table-row>
        <table:table-row table:style-name="ro2">
          <table:table-cell/>
          <table:table-cell table:formula="of:=WEEKDAY([.D215];2)" office:value-type="float" office:value="5" calcext:value-type="float">
            <text:p>5</text:p>
          </table:table-cell>
          <table:table-cell table:style-name="ce19" table:formula="of:=COM.MICROSOFT.IFS(AND(ISFORMULA([.C214])=0;[.C213]&lt;10);[.C213]+1;([.C214]+1)&gt;10;1;1;[.C214]+1)" office:value-type="float" office:value="6" calcext:value-type="float">
            <text:p>6</text:p>
          </table:table-cell>
          <table:table-cell table:style-name="ce6" table:formula="of:=IF([.D214]=10;1;[.D214]+1)" office:value-type="date" office:date-value="2025-08-01" calcext:value-type="date">
            <text:p>vie 1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16];2)" office:value-type="float" office:value="6" calcext:value-type="float">
            <text:p>6</text:p>
          </table:table-cell>
          <table:table-cell table:style-name="ce19" table:formula="of:=COM.MICROSOFT.IFS(AND(ISFORMULA([.C215])=0;[.C214]&lt;10);[.C214]+1;([.C215]+1)&gt;10;1;1;[.C215]+1)" office:value-type="float" office:value="7" calcext:value-type="float">
            <text:p>7</text:p>
          </table:table-cell>
          <table:table-cell table:style-name="ce6" table:formula="of:=IF([.D215]=10;1;[.D215]+1)" office:value-type="date" office:date-value="2025-08-02" calcext:value-type="date">
            <text:p>sáb 2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17];2)" office:value-type="float" office:value="7" calcext:value-type="float">
            <text:p>7</text:p>
          </table:table-cell>
          <table:table-cell table:style-name="ce19" table:formula="of:=COM.MICROSOFT.IFS(AND(ISFORMULA([.C216])=0;[.C215]&lt;10);[.C215]+1;([.C216]+1)&gt;10;1;1;[.C216]+1)" office:value-type="float" office:value="8" calcext:value-type="float">
            <text:p>8</text:p>
          </table:table-cell>
          <table:table-cell table:style-name="ce6" table:formula="of:=IF([.D216]=10;1;[.D216]+1)" office:value-type="date" office:date-value="2025-08-03" calcext:value-type="date">
            <text:p>dom 3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18];2)" office:value-type="float" office:value="1" calcext:value-type="float">
            <text:p>1</text:p>
          </table:table-cell>
          <table:table-cell table:style-name="ce19" table:formula="of:=COM.MICROSOFT.IFS(AND(ISFORMULA([.C217])=0;[.C216]&lt;10);[.C216]+1;([.C217]+1)&gt;10;1;1;[.C217]+1)" office:value-type="float" office:value="9" calcext:value-type="float">
            <text:p>9</text:p>
          </table:table-cell>
          <table:table-cell table:style-name="ce6" table:formula="of:=IF([.D217]=10;1;[.D217]+1)" office:value-type="date" office:date-value="2025-08-04" calcext:value-type="date">
            <text:p>lun 4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19];2)" office:value-type="float" office:value="2" calcext:value-type="float">
            <text:p>2</text:p>
          </table:table-cell>
          <table:table-cell table:style-name="ce19" table:formula="of:=COM.MICROSOFT.IFS(AND(ISFORMULA([.C218])=0;[.C217]&lt;10);[.C217]+1;([.C218]+1)&gt;10;1;1;[.C218]+1)" office:value-type="float" office:value="10" calcext:value-type="float">
            <text:p>10</text:p>
          </table:table-cell>
          <table:table-cell table:style-name="ce6" table:formula="of:=IF([.D218]=10;1;[.D218]+1)" office:value-type="date" office:date-value="2025-08-05" calcext:value-type="date">
            <text:p>mar 5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20];2)" office:value-type="float" office:value="3" calcext:value-type="float">
            <text:p>3</text:p>
          </table:table-cell>
          <table:table-cell table:style-name="ce19" table:formula="of:=COM.MICROSOFT.IFS(AND(ISFORMULA([.C219])=0;[.C218]&lt;10);[.C218]+1;([.C219]+1)&gt;10;1;1;[.C219]+1)" office:value-type="float" office:value="1" calcext:value-type="float">
            <text:p>1</text:p>
          </table:table-cell>
          <table:table-cell table:style-name="ce6" table:formula="of:=IF([.D219]=10;1;[.D219]+1)" office:value-type="date" office:date-value="2025-08-06" calcext:value-type="date">
            <text:p>mié 6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21];2)" office:value-type="float" office:value="4" calcext:value-type="float">
            <text:p>4</text:p>
          </table:table-cell>
          <table:table-cell table:style-name="ce19" table:formula="of:=COM.MICROSOFT.IFS(AND(ISFORMULA([.C220])=0;[.C219]&lt;10);[.C219]+1;([.C220]+1)&gt;10;1;1;[.C220]+1)" office:value-type="float" office:value="2" calcext:value-type="float">
            <text:p>2</text:p>
          </table:table-cell>
          <table:table-cell table:style-name="ce6" table:formula="of:=IF([.D220]=10;1;[.D220]+1)" office:value-type="date" office:date-value="2025-08-07" calcext:value-type="date">
            <text:p>jue 7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22];2)" office:value-type="float" office:value="5" calcext:value-type="float">
            <text:p>5</text:p>
          </table:table-cell>
          <table:table-cell table:style-name="ce19" table:formula="of:=COM.MICROSOFT.IFS(AND(ISFORMULA([.C221])=0;[.C220]&lt;10);[.C220]+1;([.C221]+1)&gt;10;1;1;[.C221]+1)" office:value-type="float" office:value="3" calcext:value-type="float">
            <text:p>3</text:p>
          </table:table-cell>
          <table:table-cell table:style-name="ce6" table:formula="of:=IF([.D221]=10;1;[.D221]+1)" office:value-type="date" office:date-value="2025-08-08" calcext:value-type="date">
            <text:p>vie 8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23];2)" office:value-type="float" office:value="6" calcext:value-type="float">
            <text:p>6</text:p>
          </table:table-cell>
          <table:table-cell table:style-name="ce19" table:formula="of:=COM.MICROSOFT.IFS(AND(ISFORMULA([.C222])=0;[.C221]&lt;10);[.C221]+1;([.C222]+1)&gt;10;1;1;[.C222]+1)" office:value-type="float" office:value="4" calcext:value-type="float">
            <text:p>4</text:p>
          </table:table-cell>
          <table:table-cell table:style-name="ce6" table:formula="of:=IF([.D222]=10;1;[.D222]+1)" office:value-type="date" office:date-value="2025-08-09" calcext:value-type="date">
            <text:p>sáb 9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24];2)" office:value-type="float" office:value="7" calcext:value-type="float">
            <text:p>7</text:p>
          </table:table-cell>
          <table:table-cell table:style-name="ce19" table:formula="of:=COM.MICROSOFT.IFS(AND(ISFORMULA([.C223])=0;[.C222]&lt;10);[.C222]+1;([.C223]+1)&gt;10;1;1;[.C223]+1)" office:value-type="float" office:value="5" calcext:value-type="float">
            <text:p>5</text:p>
          </table:table-cell>
          <table:table-cell table:style-name="ce6" table:formula="of:=IF([.D223]=10;1;[.D223]+1)" office:value-type="date" office:date-value="2025-08-10" calcext:value-type="date">
            <text:p>dom 10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25];2)" office:value-type="float" office:value="1" calcext:value-type="float">
            <text:p>1</text:p>
          </table:table-cell>
          <table:table-cell table:style-name="ce19" table:formula="of:=COM.MICROSOFT.IFS(AND(ISFORMULA([.C224])=0;[.C223]&lt;10);[.C223]+1;([.C224]+1)&gt;10;1;1;[.C224]+1)" office:value-type="float" office:value="6" calcext:value-type="float">
            <text:p>6</text:p>
          </table:table-cell>
          <table:table-cell table:style-name="ce6" table:formula="of:=IF([.D224]=10;1;[.D224]+1)" office:value-type="date" office:date-value="2025-08-11" calcext:value-type="date">
            <text:p>lun 11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26];2)" office:value-type="float" office:value="2" calcext:value-type="float">
            <text:p>2</text:p>
          </table:table-cell>
          <table:table-cell table:style-name="ce19" table:formula="of:=COM.MICROSOFT.IFS(AND(ISFORMULA([.C225])=0;[.C224]&lt;10);[.C224]+1;([.C225]+1)&gt;10;1;1;[.C225]+1)" office:value-type="float" office:value="7" calcext:value-type="float">
            <text:p>7</text:p>
          </table:table-cell>
          <table:table-cell table:style-name="ce6" table:formula="of:=IF([.D225]=10;1;[.D225]+1)" office:value-type="date" office:date-value="2025-08-12" calcext:value-type="date">
            <text:p>mar 12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27];2)" office:value-type="float" office:value="3" calcext:value-type="float">
            <text:p>3</text:p>
          </table:table-cell>
          <table:table-cell table:style-name="ce19" table:formula="of:=COM.MICROSOFT.IFS(AND(ISFORMULA([.C226])=0;[.C225]&lt;10);[.C225]+1;([.C226]+1)&gt;10;1;1;[.C226]+1)" office:value-type="float" office:value="8" calcext:value-type="float">
            <text:p>8</text:p>
          </table:table-cell>
          <table:table-cell table:style-name="ce6" table:formula="of:=IF([.D226]=10;1;[.D226]+1)" office:value-type="date" office:date-value="2025-08-13" calcext:value-type="date">
            <text:p>mié 13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28];2)" office:value-type="float" office:value="4" calcext:value-type="float">
            <text:p>4</text:p>
          </table:table-cell>
          <table:table-cell table:style-name="ce19" table:formula="of:=COM.MICROSOFT.IFS(AND(ISFORMULA([.C227])=0;[.C226]&lt;10);[.C226]+1;([.C227]+1)&gt;10;1;1;[.C227]+1)" office:value-type="float" office:value="9" calcext:value-type="float">
            <text:p>9</text:p>
          </table:table-cell>
          <table:table-cell table:style-name="ce6" table:formula="of:=IF([.D227]=10;1;[.D227]+1)" office:value-type="date" office:date-value="2025-08-14" calcext:value-type="date">
            <text:p>jue 14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29];2)" office:value-type="float" office:value="5" calcext:value-type="float">
            <text:p>5</text:p>
          </table:table-cell>
          <table:table-cell table:style-name="ce19" table:formula="of:=COM.MICROSOFT.IFS(AND(ISFORMULA([.C228])=0;[.C227]&lt;10);[.C227]+1;([.C228]+1)&gt;10;1;1;[.C228]+1)" office:value-type="float" office:value="10" calcext:value-type="float">
            <text:p>10</text:p>
          </table:table-cell>
          <table:table-cell table:style-name="ce6" table:formula="of:=IF([.D228]=10;1;[.D228]+1)" office:value-type="date" office:date-value="2025-08-15" calcext:value-type="date">
            <text:p>vie 15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30];2)" office:value-type="float" office:value="6" calcext:value-type="float">
            <text:p>6</text:p>
          </table:table-cell>
          <table:table-cell table:style-name="ce19" table:formula="of:=COM.MICROSOFT.IFS(AND(ISFORMULA([.C229])=0;[.C228]&lt;10);[.C228]+1;([.C229]+1)&gt;10;1;1;[.C229]+1)" office:value-type="float" office:value="1" calcext:value-type="float">
            <text:p>1</text:p>
          </table:table-cell>
          <table:table-cell table:style-name="ce6" table:formula="of:=IF([.D229]=10;1;[.D229]+1)" office:value-type="date" office:date-value="2025-08-16" calcext:value-type="date">
            <text:p>sáb 16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31];2)" office:value-type="float" office:value="7" calcext:value-type="float">
            <text:p>7</text:p>
          </table:table-cell>
          <table:table-cell table:style-name="ce19" table:formula="of:=COM.MICROSOFT.IFS(AND(ISFORMULA([.C230])=0;[.C229]&lt;10);[.C229]+1;([.C230]+1)&gt;10;1;1;[.C230]+1)" office:value-type="float" office:value="2" calcext:value-type="float">
            <text:p>2</text:p>
          </table:table-cell>
          <table:table-cell table:style-name="ce6" table:formula="of:=IF([.D230]=10;1;[.D230]+1)" office:value-type="date" office:date-value="2025-08-17" calcext:value-type="date">
            <text:p>dom 17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32];2)" office:value-type="float" office:value="1" calcext:value-type="float">
            <text:p>1</text:p>
          </table:table-cell>
          <table:table-cell table:style-name="ce19" table:formula="of:=COM.MICROSOFT.IFS(AND(ISFORMULA([.C231])=0;[.C230]&lt;10);[.C230]+1;([.C231]+1)&gt;10;1;1;[.C231]+1)" office:value-type="float" office:value="3" calcext:value-type="float">
            <text:p>3</text:p>
          </table:table-cell>
          <table:table-cell table:style-name="ce6" table:formula="of:=IF([.D231]=10;1;[.D231]+1)" office:value-type="date" office:date-value="2025-08-18" calcext:value-type="date">
            <text:p>lun 18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33];2)" office:value-type="float" office:value="2" calcext:value-type="float">
            <text:p>2</text:p>
          </table:table-cell>
          <table:table-cell table:style-name="ce19" table:formula="of:=COM.MICROSOFT.IFS(AND(ISFORMULA([.C232])=0;[.C231]&lt;10);[.C231]+1;([.C232]+1)&gt;10;1;1;[.C232]+1)" office:value-type="float" office:value="4" calcext:value-type="float">
            <text:p>4</text:p>
          </table:table-cell>
          <table:table-cell table:style-name="ce6" table:formula="of:=IF([.D232]=10;1;[.D232]+1)" office:value-type="date" office:date-value="2025-08-19" calcext:value-type="date">
            <text:p>mar 19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34];2)" office:value-type="float" office:value="3" calcext:value-type="float">
            <text:p>3</text:p>
          </table:table-cell>
          <table:table-cell table:style-name="ce19" table:formula="of:=COM.MICROSOFT.IFS(AND(ISFORMULA([.C233])=0;[.C232]&lt;10);[.C232]+1;([.C233]+1)&gt;10;1;1;[.C233]+1)" office:value-type="float" office:value="5" calcext:value-type="float">
            <text:p>5</text:p>
          </table:table-cell>
          <table:table-cell table:style-name="ce6" table:formula="of:=IF([.D233]=10;1;[.D233]+1)" office:value-type="date" office:date-value="2025-08-20" calcext:value-type="date">
            <text:p>mié 20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35];2)" office:value-type="float" office:value="4" calcext:value-type="float">
            <text:p>4</text:p>
          </table:table-cell>
          <table:table-cell table:style-name="ce19" table:formula="of:=COM.MICROSOFT.IFS(AND(ISFORMULA([.C234])=0;[.C233]&lt;10);[.C233]+1;([.C234]+1)&gt;10;1;1;[.C234]+1)" office:value-type="float" office:value="6" calcext:value-type="float">
            <text:p>6</text:p>
          </table:table-cell>
          <table:table-cell table:style-name="ce6" table:formula="of:=IF([.D234]=10;1;[.D234]+1)" office:value-type="date" office:date-value="2025-08-21" calcext:value-type="date">
            <text:p>jue 21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36];2)" office:value-type="float" office:value="5" calcext:value-type="float">
            <text:p>5</text:p>
          </table:table-cell>
          <table:table-cell table:style-name="ce19" table:formula="of:=COM.MICROSOFT.IFS(AND(ISFORMULA([.C235])=0;[.C234]&lt;10);[.C234]+1;([.C235]+1)&gt;10;1;1;[.C235]+1)" office:value-type="float" office:value="7" calcext:value-type="float">
            <text:p>7</text:p>
          </table:table-cell>
          <table:table-cell table:style-name="ce6" table:formula="of:=IF([.D235]=10;1;[.D235]+1)" office:value-type="date" office:date-value="2025-08-22" calcext:value-type="date">
            <text:p>vie 22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37];2)" office:value-type="float" office:value="6" calcext:value-type="float">
            <text:p>6</text:p>
          </table:table-cell>
          <table:table-cell table:style-name="ce19" table:formula="of:=COM.MICROSOFT.IFS(AND(ISFORMULA([.C236])=0;[.C235]&lt;10);[.C235]+1;([.C236]+1)&gt;10;1;1;[.C236]+1)" office:value-type="float" office:value="8" calcext:value-type="float">
            <text:p>8</text:p>
          </table:table-cell>
          <table:table-cell table:style-name="ce6" table:formula="of:=IF([.D236]=10;1;[.D236]+1)" office:value-type="date" office:date-value="2025-08-23" calcext:value-type="date">
            <text:p>sáb 23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38];2)" office:value-type="float" office:value="7" calcext:value-type="float">
            <text:p>7</text:p>
          </table:table-cell>
          <table:table-cell table:style-name="ce19" table:formula="of:=COM.MICROSOFT.IFS(AND(ISFORMULA([.C237])=0;[.C236]&lt;10);[.C236]+1;([.C237]+1)&gt;10;1;1;[.C237]+1)" office:value-type="float" office:value="9" calcext:value-type="float">
            <text:p>9</text:p>
          </table:table-cell>
          <table:table-cell table:style-name="ce6" table:formula="of:=IF([.D237]=10;1;[.D237]+1)" office:value-type="date" office:date-value="2025-08-24" calcext:value-type="date">
            <text:p>dom 24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39];2)" office:value-type="float" office:value="1" calcext:value-type="float">
            <text:p>1</text:p>
          </table:table-cell>
          <table:table-cell table:style-name="ce19" table:formula="of:=COM.MICROSOFT.IFS(AND(ISFORMULA([.C238])=0;[.C237]&lt;10);[.C237]+1;([.C238]+1)&gt;10;1;1;[.C238]+1)" office:value-type="float" office:value="10" calcext:value-type="float">
            <text:p>10</text:p>
          </table:table-cell>
          <table:table-cell table:style-name="ce6" table:formula="of:=IF([.D238]=10;1;[.D238]+1)" office:value-type="date" office:date-value="2025-08-25" calcext:value-type="date">
            <text:p>lun 25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40];2)" office:value-type="float" office:value="2" calcext:value-type="float">
            <text:p>2</text:p>
          </table:table-cell>
          <table:table-cell table:style-name="ce19" table:formula="of:=COM.MICROSOFT.IFS(AND(ISFORMULA([.C239])=0;[.C238]&lt;10);[.C238]+1;([.C239]+1)&gt;10;1;1;[.C239]+1)" office:value-type="float" office:value="1" calcext:value-type="float">
            <text:p>1</text:p>
          </table:table-cell>
          <table:table-cell table:style-name="ce6" table:formula="of:=IF([.D239]=10;1;[.D239]+1)" office:value-type="date" office:date-value="2025-08-26" calcext:value-type="date">
            <text:p>mar 26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41];2)" office:value-type="float" office:value="3" calcext:value-type="float">
            <text:p>3</text:p>
          </table:table-cell>
          <table:table-cell table:style-name="ce19" table:formula="of:=COM.MICROSOFT.IFS(AND(ISFORMULA([.C240])=0;[.C239]&lt;10);[.C239]+1;([.C240]+1)&gt;10;1;1;[.C240]+1)" office:value-type="float" office:value="2" calcext:value-type="float">
            <text:p>2</text:p>
          </table:table-cell>
          <table:table-cell table:style-name="ce6" table:formula="of:=IF([.D240]=10;1;[.D240]+1)" office:value-type="date" office:date-value="2025-08-27" calcext:value-type="date">
            <text:p>mié 27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42];2)" office:value-type="float" office:value="4" calcext:value-type="float">
            <text:p>4</text:p>
          </table:table-cell>
          <table:table-cell table:style-name="ce19" table:formula="of:=COM.MICROSOFT.IFS(AND(ISFORMULA([.C241])=0;[.C240]&lt;10);[.C240]+1;([.C241]+1)&gt;10;1;1;[.C241]+1)" office:value-type="float" office:value="3" calcext:value-type="float">
            <text:p>3</text:p>
          </table:table-cell>
          <table:table-cell table:style-name="ce6" table:formula="of:=IF([.D241]=10;1;[.D241]+1)" office:value-type="date" office:date-value="2025-08-28" calcext:value-type="date">
            <text:p>jue 28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43];2)" office:value-type="float" office:value="5" calcext:value-type="float">
            <text:p>5</text:p>
          </table:table-cell>
          <table:table-cell table:style-name="ce19" table:formula="of:=COM.MICROSOFT.IFS(AND(ISFORMULA([.C242])=0;[.C241]&lt;10);[.C241]+1;([.C242]+1)&gt;10;1;1;[.C242]+1)" office:value-type="float" office:value="4" calcext:value-type="float">
            <text:p>4</text:p>
          </table:table-cell>
          <table:table-cell table:style-name="ce6" table:formula="of:=IF([.D242]=10;1;[.D242]+1)" office:value-type="date" office:date-value="2025-08-29" calcext:value-type="date">
            <text:p>vie 29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44];2)" office:value-type="float" office:value="6" calcext:value-type="float">
            <text:p>6</text:p>
          </table:table-cell>
          <table:table-cell table:style-name="ce19" table:formula="of:=COM.MICROSOFT.IFS(AND(ISFORMULA([.C243])=0;[.C242]&lt;10);[.C242]+1;([.C243]+1)&gt;10;1;1;[.C243]+1)" office:value-type="float" office:value="5" calcext:value-type="float">
            <text:p>5</text:p>
          </table:table-cell>
          <table:table-cell table:style-name="ce6" table:formula="of:=IF([.D243]=10;1;[.D243]+1)" office:value-type="date" office:date-value="2025-08-30" calcext:value-type="date">
            <text:p>sáb 30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45];2)" office:value-type="float" office:value="7" calcext:value-type="float">
            <text:p>7</text:p>
          </table:table-cell>
          <table:table-cell table:style-name="ce19" table:formula="of:=COM.MICROSOFT.IFS(AND(ISFORMULA([.C244])=0;[.C243]&lt;10);[.C243]+1;([.C244]+1)&gt;10;1;1;[.C244]+1)" office:value-type="float" office:value="6" calcext:value-type="float">
            <text:p>6</text:p>
          </table:table-cell>
          <table:table-cell table:style-name="ce6" table:formula="of:=IF([.D244]=10;1;[.D244]+1)" office:value-type="date" office:date-value="2025-08-31" calcext:value-type="date">
            <text:p>dom 31 de ago de 25</text:p>
          </table:table-cell>
          <table:table-cell table:number-columns-repeated="16338"/>
        </table:table-row>
        <table:table-row table:style-name="ro2">
          <table:table-cell/>
          <table:table-cell table:formula="of:=WEEKDAY([.D246];2)" office:value-type="float" office:value="1" calcext:value-type="float">
            <text:p>1</text:p>
          </table:table-cell>
          <table:table-cell table:style-name="ce19" table:formula="of:=COM.MICROSOFT.IFS(AND(ISFORMULA([.C245])=0;[.C244]&lt;10);[.C244]+1;([.C245]+1)&gt;10;1;1;[.C245]+1)" office:value-type="float" office:value="7" calcext:value-type="float">
            <text:p>7</text:p>
          </table:table-cell>
          <table:table-cell table:style-name="ce6" table:formula="of:=IF([.D245]=10;1;[.D245]+1)" office:value-type="date" office:date-value="2025-09-01" calcext:value-type="date">
            <text:p>lun 1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47];2)" office:value-type="float" office:value="2" calcext:value-type="float">
            <text:p>2</text:p>
          </table:table-cell>
          <table:table-cell table:style-name="ce19" table:formula="of:=COM.MICROSOFT.IFS(AND(ISFORMULA([.C246])=0;[.C245]&lt;10);[.C245]+1;([.C246]+1)&gt;10;1;1;[.C246]+1)" office:value-type="float" office:value="8" calcext:value-type="float">
            <text:p>8</text:p>
          </table:table-cell>
          <table:table-cell table:style-name="ce6" table:formula="of:=IF([.D246]=10;1;[.D246]+1)" office:value-type="date" office:date-value="2025-09-02" calcext:value-type="date">
            <text:p>mar 2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48];2)" office:value-type="float" office:value="3" calcext:value-type="float">
            <text:p>3</text:p>
          </table:table-cell>
          <table:table-cell table:style-name="ce19" table:formula="of:=COM.MICROSOFT.IFS(AND(ISFORMULA([.C247])=0;[.C246]&lt;10);[.C246]+1;([.C247]+1)&gt;10;1;1;[.C247]+1)" office:value-type="float" office:value="9" calcext:value-type="float">
            <text:p>9</text:p>
          </table:table-cell>
          <table:table-cell table:style-name="ce6" table:formula="of:=IF([.D247]=10;1;[.D247]+1)" office:value-type="date" office:date-value="2025-09-03" calcext:value-type="date">
            <text:p>mié 3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49];2)" office:value-type="float" office:value="4" calcext:value-type="float">
            <text:p>4</text:p>
          </table:table-cell>
          <table:table-cell table:style-name="ce19" table:formula="of:=COM.MICROSOFT.IFS(AND(ISFORMULA([.C248])=0;[.C247]&lt;10);[.C247]+1;([.C248]+1)&gt;10;1;1;[.C248]+1)" office:value-type="float" office:value="10" calcext:value-type="float">
            <text:p>10</text:p>
          </table:table-cell>
          <table:table-cell table:style-name="ce6" table:formula="of:=IF([.D248]=10;1;[.D248]+1)" office:value-type="date" office:date-value="2025-09-04" calcext:value-type="date">
            <text:p>jue 4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50];2)" office:value-type="float" office:value="5" calcext:value-type="float">
            <text:p>5</text:p>
          </table:table-cell>
          <table:table-cell table:style-name="ce19" table:formula="of:=COM.MICROSOFT.IFS(AND(ISFORMULA([.C249])=0;[.C248]&lt;10);[.C248]+1;([.C249]+1)&gt;10;1;1;[.C249]+1)" office:value-type="float" office:value="1" calcext:value-type="float">
            <text:p>1</text:p>
          </table:table-cell>
          <table:table-cell table:style-name="ce6" table:formula="of:=IF([.D249]=10;1;[.D249]+1)" office:value-type="date" office:date-value="2025-09-05" calcext:value-type="date">
            <text:p>vie 5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51];2)" office:value-type="float" office:value="6" calcext:value-type="float">
            <text:p>6</text:p>
          </table:table-cell>
          <table:table-cell table:style-name="ce19" table:formula="of:=COM.MICROSOFT.IFS(AND(ISFORMULA([.C250])=0;[.C249]&lt;10);[.C249]+1;([.C250]+1)&gt;10;1;1;[.C250]+1)" office:value-type="float" office:value="2" calcext:value-type="float">
            <text:p>2</text:p>
          </table:table-cell>
          <table:table-cell table:style-name="ce6" table:formula="of:=IF([.D250]=10;1;[.D250]+1)" office:value-type="date" office:date-value="2025-09-06" calcext:value-type="date">
            <text:p>sáb 6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52];2)" office:value-type="float" office:value="7" calcext:value-type="float">
            <text:p>7</text:p>
          </table:table-cell>
          <table:table-cell table:style-name="ce19" table:formula="of:=COM.MICROSOFT.IFS(AND(ISFORMULA([.C251])=0;[.C250]&lt;10);[.C250]+1;([.C251]+1)&gt;10;1;1;[.C251]+1)" office:value-type="float" office:value="3" calcext:value-type="float">
            <text:p>3</text:p>
          </table:table-cell>
          <table:table-cell table:style-name="ce6" table:formula="of:=IF([.D251]=10;1;[.D251]+1)" office:value-type="date" office:date-value="2025-09-07" calcext:value-type="date">
            <text:p>dom 7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53];2)" office:value-type="float" office:value="1" calcext:value-type="float">
            <text:p>1</text:p>
          </table:table-cell>
          <table:table-cell table:style-name="ce19" table:formula="of:=COM.MICROSOFT.IFS(AND(ISFORMULA([.C252])=0;[.C251]&lt;10);[.C251]+1;([.C252]+1)&gt;10;1;1;[.C252]+1)" office:value-type="float" office:value="4" calcext:value-type="float">
            <text:p>4</text:p>
          </table:table-cell>
          <table:table-cell table:style-name="ce6" table:formula="of:=IF([.D252]=10;1;[.D252]+1)" office:value-type="date" office:date-value="2025-09-08" calcext:value-type="date">
            <text:p>lun 8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54];2)" office:value-type="float" office:value="2" calcext:value-type="float">
            <text:p>2</text:p>
          </table:table-cell>
          <table:table-cell table:style-name="ce19" table:formula="of:=COM.MICROSOFT.IFS(AND(ISFORMULA([.C253])=0;[.C252]&lt;10);[.C252]+1;([.C253]+1)&gt;10;1;1;[.C253]+1)" office:value-type="float" office:value="5" calcext:value-type="float">
            <text:p>5</text:p>
          </table:table-cell>
          <table:table-cell table:style-name="ce6" table:formula="of:=IF([.D253]=10;1;[.D253]+1)" office:value-type="date" office:date-value="2025-09-09" calcext:value-type="date">
            <text:p>mar 9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55];2)" office:value-type="float" office:value="3" calcext:value-type="float">
            <text:p>3</text:p>
          </table:table-cell>
          <table:table-cell table:style-name="ce19" table:formula="of:=COM.MICROSOFT.IFS(AND(ISFORMULA([.C254])=0;[.C253]&lt;10);[.C253]+1;([.C254]+1)&gt;10;1;1;[.C254]+1)" office:value-type="float" office:value="6" calcext:value-type="float">
            <text:p>6</text:p>
          </table:table-cell>
          <table:table-cell table:style-name="ce6" table:formula="of:=IF([.D254]=10;1;[.D254]+1)" office:value-type="date" office:date-value="2025-09-10" calcext:value-type="date">
            <text:p>mié 10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56];2)" office:value-type="float" office:value="4" calcext:value-type="float">
            <text:p>4</text:p>
          </table:table-cell>
          <table:table-cell table:style-name="ce19" table:formula="of:=COM.MICROSOFT.IFS(AND(ISFORMULA([.C255])=0;[.C254]&lt;10);[.C254]+1;([.C255]+1)&gt;10;1;1;[.C255]+1)" office:value-type="float" office:value="7" calcext:value-type="float">
            <text:p>7</text:p>
          </table:table-cell>
          <table:table-cell table:style-name="ce6" table:formula="of:=IF([.D255]=10;1;[.D255]+1)" office:value-type="date" office:date-value="2025-09-11" calcext:value-type="date">
            <text:p>jue 11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57];2)" office:value-type="float" office:value="5" calcext:value-type="float">
            <text:p>5</text:p>
          </table:table-cell>
          <table:table-cell table:style-name="ce19" table:formula="of:=COM.MICROSOFT.IFS(AND(ISFORMULA([.C256])=0;[.C255]&lt;10);[.C255]+1;([.C256]+1)&gt;10;1;1;[.C256]+1)" office:value-type="float" office:value="8" calcext:value-type="float">
            <text:p>8</text:p>
          </table:table-cell>
          <table:table-cell table:style-name="ce6" table:formula="of:=IF([.D256]=10;1;[.D256]+1)" office:value-type="date" office:date-value="2025-09-12" calcext:value-type="date">
            <text:p>vie 12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58];2)" office:value-type="float" office:value="6" calcext:value-type="float">
            <text:p>6</text:p>
          </table:table-cell>
          <table:table-cell table:style-name="ce19" table:formula="of:=COM.MICROSOFT.IFS(AND(ISFORMULA([.C257])=0;[.C256]&lt;10);[.C256]+1;([.C257]+1)&gt;10;1;1;[.C257]+1)" office:value-type="float" office:value="9" calcext:value-type="float">
            <text:p>9</text:p>
          </table:table-cell>
          <table:table-cell table:style-name="ce6" table:formula="of:=IF([.D257]=10;1;[.D257]+1)" office:value-type="date" office:date-value="2025-09-13" calcext:value-type="date">
            <text:p>sáb 13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59];2)" office:value-type="float" office:value="7" calcext:value-type="float">
            <text:p>7</text:p>
          </table:table-cell>
          <table:table-cell table:style-name="ce19" table:formula="of:=COM.MICROSOFT.IFS(AND(ISFORMULA([.C258])=0;[.C257]&lt;10);[.C257]+1;([.C258]+1)&gt;10;1;1;[.C258]+1)" office:value-type="float" office:value="10" calcext:value-type="float">
            <text:p>10</text:p>
          </table:table-cell>
          <table:table-cell table:style-name="ce6" table:formula="of:=IF([.D258]=10;1;[.D258]+1)" office:value-type="date" office:date-value="2025-09-14" calcext:value-type="date">
            <text:p>dom 14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60];2)" office:value-type="float" office:value="1" calcext:value-type="float">
            <text:p>1</text:p>
          </table:table-cell>
          <table:table-cell table:style-name="ce19" table:formula="of:=COM.MICROSOFT.IFS(AND(ISFORMULA([.C259])=0;[.C258]&lt;10);[.C258]+1;([.C259]+1)&gt;10;1;1;[.C259]+1)" office:value-type="float" office:value="1" calcext:value-type="float">
            <text:p>1</text:p>
          </table:table-cell>
          <table:table-cell table:style-name="ce6" table:formula="of:=IF([.D259]=10;1;[.D259]+1)" office:value-type="date" office:date-value="2025-09-15" calcext:value-type="date">
            <text:p>lun 15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61];2)" office:value-type="float" office:value="2" calcext:value-type="float">
            <text:p>2</text:p>
          </table:table-cell>
          <table:table-cell table:style-name="ce19" table:formula="of:=COM.MICROSOFT.IFS(AND(ISFORMULA([.C260])=0;[.C259]&lt;10);[.C259]+1;([.C260]+1)&gt;10;1;1;[.C260]+1)" office:value-type="float" office:value="2" calcext:value-type="float">
            <text:p>2</text:p>
          </table:table-cell>
          <table:table-cell table:style-name="ce6" table:formula="of:=IF([.D260]=10;1;[.D260]+1)" office:value-type="date" office:date-value="2025-09-16" calcext:value-type="date">
            <text:p>mar 16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62];2)" office:value-type="float" office:value="3" calcext:value-type="float">
            <text:p>3</text:p>
          </table:table-cell>
          <table:table-cell table:style-name="ce19" table:formula="of:=COM.MICROSOFT.IFS(AND(ISFORMULA([.C261])=0;[.C260]&lt;10);[.C260]+1;([.C261]+1)&gt;10;1;1;[.C261]+1)" office:value-type="float" office:value="3" calcext:value-type="float">
            <text:p>3</text:p>
          </table:table-cell>
          <table:table-cell table:style-name="ce6" table:formula="of:=IF([.D261]=10;1;[.D261]+1)" office:value-type="date" office:date-value="2025-09-17" calcext:value-type="date">
            <text:p>mié 17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63];2)" office:value-type="float" office:value="4" calcext:value-type="float">
            <text:p>4</text:p>
          </table:table-cell>
          <table:table-cell table:style-name="ce19" table:formula="of:=COM.MICROSOFT.IFS(AND(ISFORMULA([.C262])=0;[.C261]&lt;10);[.C261]+1;([.C262]+1)&gt;10;1;1;[.C262]+1)" office:value-type="float" office:value="4" calcext:value-type="float">
            <text:p>4</text:p>
          </table:table-cell>
          <table:table-cell table:style-name="ce6" table:formula="of:=IF([.D262]=10;1;[.D262]+1)" office:value-type="date" office:date-value="2025-09-18" calcext:value-type="date">
            <text:p>jue 18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64];2)" office:value-type="float" office:value="5" calcext:value-type="float">
            <text:p>5</text:p>
          </table:table-cell>
          <table:table-cell table:style-name="ce19" table:formula="of:=COM.MICROSOFT.IFS(AND(ISFORMULA([.C263])=0;[.C262]&lt;10);[.C262]+1;([.C263]+1)&gt;10;1;1;[.C263]+1)" office:value-type="float" office:value="5" calcext:value-type="float">
            <text:p>5</text:p>
          </table:table-cell>
          <table:table-cell table:style-name="ce6" table:formula="of:=IF([.D263]=10;1;[.D263]+1)" office:value-type="date" office:date-value="2025-09-19" calcext:value-type="date">
            <text:p>vie 19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65];2)" office:value-type="float" office:value="6" calcext:value-type="float">
            <text:p>6</text:p>
          </table:table-cell>
          <table:table-cell table:style-name="ce19" table:formula="of:=COM.MICROSOFT.IFS(AND(ISFORMULA([.C264])=0;[.C263]&lt;10);[.C263]+1;([.C264]+1)&gt;10;1;1;[.C264]+1)" office:value-type="float" office:value="6" calcext:value-type="float">
            <text:p>6</text:p>
          </table:table-cell>
          <table:table-cell table:style-name="ce6" table:formula="of:=IF([.D264]=10;1;[.D264]+1)" office:value-type="date" office:date-value="2025-09-20" calcext:value-type="date">
            <text:p>sáb 20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66];2)" office:value-type="float" office:value="7" calcext:value-type="float">
            <text:p>7</text:p>
          </table:table-cell>
          <table:table-cell table:style-name="ce19" table:formula="of:=COM.MICROSOFT.IFS(AND(ISFORMULA([.C265])=0;[.C264]&lt;10);[.C264]+1;([.C265]+1)&gt;10;1;1;[.C265]+1)" office:value-type="float" office:value="7" calcext:value-type="float">
            <text:p>7</text:p>
          </table:table-cell>
          <table:table-cell table:style-name="ce6" table:formula="of:=IF([.D265]=10;1;[.D265]+1)" office:value-type="date" office:date-value="2025-09-21" calcext:value-type="date">
            <text:p>dom 21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67];2)" office:value-type="float" office:value="1" calcext:value-type="float">
            <text:p>1</text:p>
          </table:table-cell>
          <table:table-cell table:style-name="ce19" table:formula="of:=COM.MICROSOFT.IFS(AND(ISFORMULA([.C266])=0;[.C265]&lt;10);[.C265]+1;([.C266]+1)&gt;10;1;1;[.C266]+1)" office:value-type="float" office:value="8" calcext:value-type="float">
            <text:p>8</text:p>
          </table:table-cell>
          <table:table-cell table:style-name="ce6" table:formula="of:=IF([.D266]=10;1;[.D266]+1)" office:value-type="date" office:date-value="2025-09-22" calcext:value-type="date">
            <text:p>lun 22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68];2)" office:value-type="float" office:value="2" calcext:value-type="float">
            <text:p>2</text:p>
          </table:table-cell>
          <table:table-cell table:style-name="ce19" table:formula="of:=COM.MICROSOFT.IFS(AND(ISFORMULA([.C267])=0;[.C266]&lt;10);[.C266]+1;([.C267]+1)&gt;10;1;1;[.C267]+1)" office:value-type="float" office:value="9" calcext:value-type="float">
            <text:p>9</text:p>
          </table:table-cell>
          <table:table-cell table:style-name="ce6" table:formula="of:=IF([.D267]=10;1;[.D267]+1)" office:value-type="date" office:date-value="2025-09-23" calcext:value-type="date">
            <text:p>mar 23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69];2)" office:value-type="float" office:value="3" calcext:value-type="float">
            <text:p>3</text:p>
          </table:table-cell>
          <table:table-cell table:style-name="ce19" table:formula="of:=COM.MICROSOFT.IFS(AND(ISFORMULA([.C268])=0;[.C267]&lt;10);[.C267]+1;([.C268]+1)&gt;10;1;1;[.C268]+1)" office:value-type="float" office:value="10" calcext:value-type="float">
            <text:p>10</text:p>
          </table:table-cell>
          <table:table-cell table:style-name="ce6" table:formula="of:=IF([.D268]=10;1;[.D268]+1)" office:value-type="date" office:date-value="2025-09-24" calcext:value-type="date">
            <text:p>mié 24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70];2)" office:value-type="float" office:value="4" calcext:value-type="float">
            <text:p>4</text:p>
          </table:table-cell>
          <table:table-cell table:style-name="ce19" table:formula="of:=COM.MICROSOFT.IFS(AND(ISFORMULA([.C269])=0;[.C268]&lt;10);[.C268]+1;([.C269]+1)&gt;10;1;1;[.C269]+1)" office:value-type="float" office:value="1" calcext:value-type="float">
            <text:p>1</text:p>
          </table:table-cell>
          <table:table-cell table:style-name="ce6" table:formula="of:=IF([.D269]=10;1;[.D269]+1)" office:value-type="date" office:date-value="2025-09-25" calcext:value-type="date">
            <text:p>jue 25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71];2)" office:value-type="float" office:value="5" calcext:value-type="float">
            <text:p>5</text:p>
          </table:table-cell>
          <table:table-cell table:style-name="ce19" table:formula="of:=COM.MICROSOFT.IFS(AND(ISFORMULA([.C270])=0;[.C269]&lt;10);[.C269]+1;([.C270]+1)&gt;10;1;1;[.C270]+1)" office:value-type="float" office:value="2" calcext:value-type="float">
            <text:p>2</text:p>
          </table:table-cell>
          <table:table-cell table:style-name="ce6" table:formula="of:=IF([.D270]=10;1;[.D270]+1)" office:value-type="date" office:date-value="2025-09-26" calcext:value-type="date">
            <text:p>vie 26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72];2)" office:value-type="float" office:value="6" calcext:value-type="float">
            <text:p>6</text:p>
          </table:table-cell>
          <table:table-cell table:style-name="ce19" table:formula="of:=COM.MICROSOFT.IFS(AND(ISFORMULA([.C271])=0;[.C270]&lt;10);[.C270]+1;([.C271]+1)&gt;10;1;1;[.C271]+1)" office:value-type="float" office:value="3" calcext:value-type="float">
            <text:p>3</text:p>
          </table:table-cell>
          <table:table-cell table:style-name="ce6" table:formula="of:=IF([.D271]=10;1;[.D271]+1)" office:value-type="date" office:date-value="2025-09-27" calcext:value-type="date">
            <text:p>sáb 27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73];2)" office:value-type="float" office:value="7" calcext:value-type="float">
            <text:p>7</text:p>
          </table:table-cell>
          <table:table-cell table:style-name="ce19" table:formula="of:=COM.MICROSOFT.IFS(AND(ISFORMULA([.C272])=0;[.C271]&lt;10);[.C271]+1;([.C272]+1)&gt;10;1;1;[.C272]+1)" office:value-type="float" office:value="4" calcext:value-type="float">
            <text:p>4</text:p>
          </table:table-cell>
          <table:table-cell table:style-name="ce6" table:formula="of:=IF([.D272]=10;1;[.D272]+1)" office:value-type="date" office:date-value="2025-09-28" calcext:value-type="date">
            <text:p>dom 28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74];2)" office:value-type="float" office:value="1" calcext:value-type="float">
            <text:p>1</text:p>
          </table:table-cell>
          <table:table-cell table:style-name="ce19" table:formula="of:=COM.MICROSOFT.IFS(AND(ISFORMULA([.C273])=0;[.C272]&lt;10);[.C272]+1;([.C273]+1)&gt;10;1;1;[.C273]+1)" office:value-type="float" office:value="5" calcext:value-type="float">
            <text:p>5</text:p>
          </table:table-cell>
          <table:table-cell table:style-name="ce6" table:formula="of:=IF([.D273]=10;1;[.D273]+1)" office:value-type="date" office:date-value="2025-09-29" calcext:value-type="date">
            <text:p>lun 29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75];2)" office:value-type="float" office:value="2" calcext:value-type="float">
            <text:p>2</text:p>
          </table:table-cell>
          <table:table-cell table:style-name="ce19" table:formula="of:=COM.MICROSOFT.IFS(AND(ISFORMULA([.C274])=0;[.C273]&lt;10);[.C273]+1;([.C274]+1)&gt;10;1;1;[.C274]+1)" office:value-type="float" office:value="6" calcext:value-type="float">
            <text:p>6</text:p>
          </table:table-cell>
          <table:table-cell table:style-name="ce6" table:formula="of:=IF([.D274]=10;1;[.D274]+1)" office:value-type="date" office:date-value="2025-09-30" calcext:value-type="date">
            <text:p>mar 30 de sep de 25</text:p>
          </table:table-cell>
          <table:table-cell table:number-columns-repeated="16338"/>
        </table:table-row>
        <table:table-row table:style-name="ro2">
          <table:table-cell/>
          <table:table-cell table:formula="of:=WEEKDAY([.D276];2)" office:value-type="float" office:value="3" calcext:value-type="float">
            <text:p>3</text:p>
          </table:table-cell>
          <table:table-cell table:style-name="ce19" table:formula="of:=COM.MICROSOFT.IFS(AND(ISFORMULA([.C275])=0;[.C274]&lt;10);[.C274]+1;([.C275]+1)&gt;10;1;1;[.C275]+1)" office:value-type="float" office:value="7" calcext:value-type="float">
            <text:p>7</text:p>
          </table:table-cell>
          <table:table-cell table:style-name="ce6" table:formula="of:=IF([.D275]=10;1;[.D275]+1)" office:value-type="date" office:date-value="2025-10-01" calcext:value-type="date">
            <text:p>mié 1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77];2)" office:value-type="float" office:value="4" calcext:value-type="float">
            <text:p>4</text:p>
          </table:table-cell>
          <table:table-cell table:style-name="ce19" table:formula="of:=COM.MICROSOFT.IFS(AND(ISFORMULA([.C276])=0;[.C275]&lt;10);[.C275]+1;([.C276]+1)&gt;10;1;1;[.C276]+1)" office:value-type="float" office:value="8" calcext:value-type="float">
            <text:p>8</text:p>
          </table:table-cell>
          <table:table-cell table:style-name="ce6" table:formula="of:=IF([.D276]=10;1;[.D276]+1)" office:value-type="date" office:date-value="2025-10-02" calcext:value-type="date">
            <text:p>jue 2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78];2)" office:value-type="float" office:value="5" calcext:value-type="float">
            <text:p>5</text:p>
          </table:table-cell>
          <table:table-cell table:style-name="ce19" table:formula="of:=COM.MICROSOFT.IFS(AND(ISFORMULA([.C277])=0;[.C276]&lt;10);[.C276]+1;([.C277]+1)&gt;10;1;1;[.C277]+1)" office:value-type="float" office:value="9" calcext:value-type="float">
            <text:p>9</text:p>
          </table:table-cell>
          <table:table-cell table:style-name="ce6" table:formula="of:=IF([.D277]=10;1;[.D277]+1)" office:value-type="date" office:date-value="2025-10-03" calcext:value-type="date">
            <text:p>vie 3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79];2)" office:value-type="float" office:value="6" calcext:value-type="float">
            <text:p>6</text:p>
          </table:table-cell>
          <table:table-cell table:style-name="ce19" table:formula="of:=COM.MICROSOFT.IFS(AND(ISFORMULA([.C278])=0;[.C277]&lt;10);[.C277]+1;([.C278]+1)&gt;10;1;1;[.C278]+1)" office:value-type="float" office:value="10" calcext:value-type="float">
            <text:p>10</text:p>
          </table:table-cell>
          <table:table-cell table:style-name="ce6" table:formula="of:=IF([.D278]=10;1;[.D278]+1)" office:value-type="date" office:date-value="2025-10-04" calcext:value-type="date">
            <text:p>sáb 4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80];2)" office:value-type="float" office:value="7" calcext:value-type="float">
            <text:p>7</text:p>
          </table:table-cell>
          <table:table-cell table:style-name="ce19" table:formula="of:=COM.MICROSOFT.IFS(AND(ISFORMULA([.C279])=0;[.C278]&lt;10);[.C278]+1;([.C279]+1)&gt;10;1;1;[.C279]+1)" office:value-type="float" office:value="1" calcext:value-type="float">
            <text:p>1</text:p>
          </table:table-cell>
          <table:table-cell table:style-name="ce6" table:formula="of:=IF([.D279]=10;1;[.D279]+1)" office:value-type="date" office:date-value="2025-10-05" calcext:value-type="date">
            <text:p>dom 5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81];2)" office:value-type="float" office:value="1" calcext:value-type="float">
            <text:p>1</text:p>
          </table:table-cell>
          <table:table-cell table:style-name="ce19" table:formula="of:=COM.MICROSOFT.IFS(AND(ISFORMULA([.C280])=0;[.C279]&lt;10);[.C279]+1;([.C280]+1)&gt;10;1;1;[.C280]+1)" office:value-type="float" office:value="2" calcext:value-type="float">
            <text:p>2</text:p>
          </table:table-cell>
          <table:table-cell table:style-name="ce6" table:formula="of:=IF([.D280]=10;1;[.D280]+1)" office:value-type="date" office:date-value="2025-10-06" calcext:value-type="date">
            <text:p>lun 6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82];2)" office:value-type="float" office:value="2" calcext:value-type="float">
            <text:p>2</text:p>
          </table:table-cell>
          <table:table-cell table:style-name="ce19" table:formula="of:=COM.MICROSOFT.IFS(AND(ISFORMULA([.C281])=0;[.C280]&lt;10);[.C280]+1;([.C281]+1)&gt;10;1;1;[.C281]+1)" office:value-type="float" office:value="3" calcext:value-type="float">
            <text:p>3</text:p>
          </table:table-cell>
          <table:table-cell table:style-name="ce6" table:formula="of:=IF([.D281]=10;1;[.D281]+1)" office:value-type="date" office:date-value="2025-10-07" calcext:value-type="date">
            <text:p>mar 7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83];2)" office:value-type="float" office:value="3" calcext:value-type="float">
            <text:p>3</text:p>
          </table:table-cell>
          <table:table-cell table:style-name="ce19" table:formula="of:=COM.MICROSOFT.IFS(AND(ISFORMULA([.C282])=0;[.C281]&lt;10);[.C281]+1;([.C282]+1)&gt;10;1;1;[.C282]+1)" office:value-type="float" office:value="4" calcext:value-type="float">
            <text:p>4</text:p>
          </table:table-cell>
          <table:table-cell table:style-name="ce6" table:formula="of:=IF([.D282]=10;1;[.D282]+1)" office:value-type="date" office:date-value="2025-10-08" calcext:value-type="date">
            <text:p>mié 8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84];2)" office:value-type="float" office:value="4" calcext:value-type="float">
            <text:p>4</text:p>
          </table:table-cell>
          <table:table-cell table:style-name="ce19" table:formula="of:=COM.MICROSOFT.IFS(AND(ISFORMULA([.C283])=0;[.C282]&lt;10);[.C282]+1;([.C283]+1)&gt;10;1;1;[.C283]+1)" office:value-type="float" office:value="5" calcext:value-type="float">
            <text:p>5</text:p>
          </table:table-cell>
          <table:table-cell table:style-name="ce6" table:formula="of:=IF([.D283]=10;1;[.D283]+1)" office:value-type="date" office:date-value="2025-10-09" calcext:value-type="date">
            <text:p>jue 9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85];2)" office:value-type="float" office:value="5" calcext:value-type="float">
            <text:p>5</text:p>
          </table:table-cell>
          <table:table-cell table:style-name="ce19" table:formula="of:=COM.MICROSOFT.IFS(AND(ISFORMULA([.C284])=0;[.C283]&lt;10);[.C283]+1;([.C284]+1)&gt;10;1;1;[.C284]+1)" office:value-type="float" office:value="6" calcext:value-type="float">
            <text:p>6</text:p>
          </table:table-cell>
          <table:table-cell table:style-name="ce6" table:formula="of:=IF([.D284]=10;1;[.D284]+1)" office:value-type="date" office:date-value="2025-10-10" calcext:value-type="date">
            <text:p>vie 10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86];2)" office:value-type="float" office:value="6" calcext:value-type="float">
            <text:p>6</text:p>
          </table:table-cell>
          <table:table-cell table:style-name="ce19" table:formula="of:=COM.MICROSOFT.IFS(AND(ISFORMULA([.C285])=0;[.C284]&lt;10);[.C284]+1;([.C285]+1)&gt;10;1;1;[.C285]+1)" office:value-type="float" office:value="7" calcext:value-type="float">
            <text:p>7</text:p>
          </table:table-cell>
          <table:table-cell table:style-name="ce6" table:formula="of:=IF([.D285]=10;1;[.D285]+1)" office:value-type="date" office:date-value="2025-10-11" calcext:value-type="date">
            <text:p>sáb 11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87];2)" office:value-type="float" office:value="7" calcext:value-type="float">
            <text:p>7</text:p>
          </table:table-cell>
          <table:table-cell table:style-name="ce19" table:formula="of:=COM.MICROSOFT.IFS(AND(ISFORMULA([.C286])=0;[.C285]&lt;10);[.C285]+1;([.C286]+1)&gt;10;1;1;[.C286]+1)" office:value-type="float" office:value="8" calcext:value-type="float">
            <text:p>8</text:p>
          </table:table-cell>
          <table:table-cell table:style-name="ce6" table:formula="of:=IF([.D286]=10;1;[.D286]+1)" office:value-type="date" office:date-value="2025-10-12" calcext:value-type="date">
            <text:p>dom 12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88];2)" office:value-type="float" office:value="1" calcext:value-type="float">
            <text:p>1</text:p>
          </table:table-cell>
          <table:table-cell table:style-name="ce19" table:formula="of:=COM.MICROSOFT.IFS(AND(ISFORMULA([.C287])=0;[.C286]&lt;10);[.C286]+1;([.C287]+1)&gt;10;1;1;[.C287]+1)" office:value-type="float" office:value="9" calcext:value-type="float">
            <text:p>9</text:p>
          </table:table-cell>
          <table:table-cell table:style-name="ce6" table:formula="of:=IF([.D287]=10;1;[.D287]+1)" office:value-type="date" office:date-value="2025-10-13" calcext:value-type="date">
            <text:p>lun 13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89];2)" office:value-type="float" office:value="2" calcext:value-type="float">
            <text:p>2</text:p>
          </table:table-cell>
          <table:table-cell table:style-name="ce19" table:formula="of:=COM.MICROSOFT.IFS(AND(ISFORMULA([.C288])=0;[.C287]&lt;10);[.C287]+1;([.C288]+1)&gt;10;1;1;[.C288]+1)" office:value-type="float" office:value="10" calcext:value-type="float">
            <text:p>10</text:p>
          </table:table-cell>
          <table:table-cell table:style-name="ce6" table:formula="of:=IF([.D288]=10;1;[.D288]+1)" office:value-type="date" office:date-value="2025-10-14" calcext:value-type="date">
            <text:p>mar 14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90];2)" office:value-type="float" office:value="3" calcext:value-type="float">
            <text:p>3</text:p>
          </table:table-cell>
          <table:table-cell table:style-name="ce19" table:formula="of:=COM.MICROSOFT.IFS(AND(ISFORMULA([.C289])=0;[.C288]&lt;10);[.C288]+1;([.C289]+1)&gt;10;1;1;[.C289]+1)" office:value-type="float" office:value="1" calcext:value-type="float">
            <text:p>1</text:p>
          </table:table-cell>
          <table:table-cell table:style-name="ce6" table:formula="of:=IF([.D289]=10;1;[.D289]+1)" office:value-type="date" office:date-value="2025-10-15" calcext:value-type="date">
            <text:p>mié 15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91];2)" office:value-type="float" office:value="4" calcext:value-type="float">
            <text:p>4</text:p>
          </table:table-cell>
          <table:table-cell table:style-name="ce19" table:formula="of:=COM.MICROSOFT.IFS(AND(ISFORMULA([.C290])=0;[.C289]&lt;10);[.C289]+1;([.C290]+1)&gt;10;1;1;[.C290]+1)" office:value-type="float" office:value="2" calcext:value-type="float">
            <text:p>2</text:p>
          </table:table-cell>
          <table:table-cell table:style-name="ce6" table:formula="of:=IF([.D290]=10;1;[.D290]+1)" office:value-type="date" office:date-value="2025-10-16" calcext:value-type="date">
            <text:p>jue 16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92];2)" office:value-type="float" office:value="5" calcext:value-type="float">
            <text:p>5</text:p>
          </table:table-cell>
          <table:table-cell table:style-name="ce19" table:formula="of:=COM.MICROSOFT.IFS(AND(ISFORMULA([.C291])=0;[.C290]&lt;10);[.C290]+1;([.C291]+1)&gt;10;1;1;[.C291]+1)" office:value-type="float" office:value="3" calcext:value-type="float">
            <text:p>3</text:p>
          </table:table-cell>
          <table:table-cell table:style-name="ce6" table:formula="of:=IF([.D291]=10;1;[.D291]+1)" office:value-type="date" office:date-value="2025-10-17" calcext:value-type="date">
            <text:p>vie 17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93];2)" office:value-type="float" office:value="6" calcext:value-type="float">
            <text:p>6</text:p>
          </table:table-cell>
          <table:table-cell table:style-name="ce19" table:formula="of:=COM.MICROSOFT.IFS(AND(ISFORMULA([.C292])=0;[.C291]&lt;10);[.C291]+1;([.C292]+1)&gt;10;1;1;[.C292]+1)" office:value-type="float" office:value="4" calcext:value-type="float">
            <text:p>4</text:p>
          </table:table-cell>
          <table:table-cell table:style-name="ce6" table:formula="of:=IF([.D292]=10;1;[.D292]+1)" office:value-type="date" office:date-value="2025-10-18" calcext:value-type="date">
            <text:p>sáb 18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94];2)" office:value-type="float" office:value="7" calcext:value-type="float">
            <text:p>7</text:p>
          </table:table-cell>
          <table:table-cell table:style-name="ce19" table:formula="of:=COM.MICROSOFT.IFS(AND(ISFORMULA([.C293])=0;[.C292]&lt;10);[.C292]+1;([.C293]+1)&gt;10;1;1;[.C293]+1)" office:value-type="float" office:value="5" calcext:value-type="float">
            <text:p>5</text:p>
          </table:table-cell>
          <table:table-cell table:style-name="ce6" table:formula="of:=IF([.D293]=10;1;[.D293]+1)" office:value-type="date" office:date-value="2025-10-19" calcext:value-type="date">
            <text:p>dom 19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95];2)" office:value-type="float" office:value="1" calcext:value-type="float">
            <text:p>1</text:p>
          </table:table-cell>
          <table:table-cell table:style-name="ce19" table:formula="of:=COM.MICROSOFT.IFS(AND(ISFORMULA([.C294])=0;[.C293]&lt;10);[.C293]+1;([.C294]+1)&gt;10;1;1;[.C294]+1)" office:value-type="float" office:value="6" calcext:value-type="float">
            <text:p>6</text:p>
          </table:table-cell>
          <table:table-cell table:style-name="ce6" table:formula="of:=IF([.D294]=10;1;[.D294]+1)" office:value-type="date" office:date-value="2025-10-20" calcext:value-type="date">
            <text:p>lun 20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96];2)" office:value-type="float" office:value="2" calcext:value-type="float">
            <text:p>2</text:p>
          </table:table-cell>
          <table:table-cell table:style-name="ce19" table:formula="of:=COM.MICROSOFT.IFS(AND(ISFORMULA([.C295])=0;[.C294]&lt;10);[.C294]+1;([.C295]+1)&gt;10;1;1;[.C295]+1)" office:value-type="float" office:value="7" calcext:value-type="float">
            <text:p>7</text:p>
          </table:table-cell>
          <table:table-cell table:style-name="ce6" table:formula="of:=IF([.D295]=10;1;[.D295]+1)" office:value-type="date" office:date-value="2025-10-21" calcext:value-type="date">
            <text:p>mar 21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97];2)" office:value-type="float" office:value="3" calcext:value-type="float">
            <text:p>3</text:p>
          </table:table-cell>
          <table:table-cell table:style-name="ce19" table:formula="of:=COM.MICROSOFT.IFS(AND(ISFORMULA([.C296])=0;[.C295]&lt;10);[.C295]+1;([.C296]+1)&gt;10;1;1;[.C296]+1)" office:value-type="float" office:value="8" calcext:value-type="float">
            <text:p>8</text:p>
          </table:table-cell>
          <table:table-cell table:style-name="ce6" table:formula="of:=IF([.D296]=10;1;[.D296]+1)" office:value-type="date" office:date-value="2025-10-22" calcext:value-type="date">
            <text:p>mié 22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98];2)" office:value-type="float" office:value="4" calcext:value-type="float">
            <text:p>4</text:p>
          </table:table-cell>
          <table:table-cell table:style-name="ce19" table:formula="of:=COM.MICROSOFT.IFS(AND(ISFORMULA([.C297])=0;[.C296]&lt;10);[.C296]+1;([.C297]+1)&gt;10;1;1;[.C297]+1)" office:value-type="float" office:value="9" calcext:value-type="float">
            <text:p>9</text:p>
          </table:table-cell>
          <table:table-cell table:style-name="ce6" table:formula="of:=IF([.D297]=10;1;[.D297]+1)" office:value-type="date" office:date-value="2025-10-23" calcext:value-type="date">
            <text:p>jue 23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299];2)" office:value-type="float" office:value="5" calcext:value-type="float">
            <text:p>5</text:p>
          </table:table-cell>
          <table:table-cell table:style-name="ce19" table:formula="of:=COM.MICROSOFT.IFS(AND(ISFORMULA([.C298])=0;[.C297]&lt;10);[.C297]+1;([.C298]+1)&gt;10;1;1;[.C298]+1)" office:value-type="float" office:value="10" calcext:value-type="float">
            <text:p>10</text:p>
          </table:table-cell>
          <table:table-cell table:style-name="ce6" table:formula="of:=IF([.D298]=10;1;[.D298]+1)" office:value-type="date" office:date-value="2025-10-24" calcext:value-type="date">
            <text:p>vie 24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300];2)" office:value-type="float" office:value="6" calcext:value-type="float">
            <text:p>6</text:p>
          </table:table-cell>
          <table:table-cell table:style-name="ce19" table:formula="of:=COM.MICROSOFT.IFS(AND(ISFORMULA([.C299])=0;[.C298]&lt;10);[.C298]+1;([.C299]+1)&gt;10;1;1;[.C299]+1)" office:value-type="float" office:value="1" calcext:value-type="float">
            <text:p>1</text:p>
          </table:table-cell>
          <table:table-cell table:style-name="ce6" table:formula="of:=IF([.D299]=10;1;[.D299]+1)" office:value-type="date" office:date-value="2025-10-25" calcext:value-type="date">
            <text:p>sáb 25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301];2)" office:value-type="float" office:value="7" calcext:value-type="float">
            <text:p>7</text:p>
          </table:table-cell>
          <table:table-cell table:style-name="ce19" table:formula="of:=COM.MICROSOFT.IFS(AND(ISFORMULA([.C300])=0;[.C299]&lt;10);[.C299]+1;([.C300]+1)&gt;10;1;1;[.C300]+1)" office:value-type="float" office:value="2" calcext:value-type="float">
            <text:p>2</text:p>
          </table:table-cell>
          <table:table-cell table:style-name="ce6" table:formula="of:=IF([.D300]=10;1;[.D300]+1)" office:value-type="date" office:date-value="2025-10-26" calcext:value-type="date">
            <text:p>dom 26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302];2)" office:value-type="float" office:value="1" calcext:value-type="float">
            <text:p>1</text:p>
          </table:table-cell>
          <table:table-cell table:style-name="ce19" table:formula="of:=COM.MICROSOFT.IFS(AND(ISFORMULA([.C301])=0;[.C300]&lt;10);[.C300]+1;([.C301]+1)&gt;10;1;1;[.C301]+1)" office:value-type="float" office:value="3" calcext:value-type="float">
            <text:p>3</text:p>
          </table:table-cell>
          <table:table-cell table:style-name="ce6" table:formula="of:=IF([.D301]=10;1;[.D301]+1)" office:value-type="date" office:date-value="2025-10-27" calcext:value-type="date">
            <text:p>lun 27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303];2)" office:value-type="float" office:value="2" calcext:value-type="float">
            <text:p>2</text:p>
          </table:table-cell>
          <table:table-cell table:style-name="ce19" table:formula="of:=COM.MICROSOFT.IFS(AND(ISFORMULA([.C302])=0;[.C301]&lt;10);[.C301]+1;([.C302]+1)&gt;10;1;1;[.C302]+1)" office:value-type="float" office:value="4" calcext:value-type="float">
            <text:p>4</text:p>
          </table:table-cell>
          <table:table-cell table:style-name="ce6" table:formula="of:=IF([.D302]=10;1;[.D302]+1)" office:value-type="date" office:date-value="2025-10-28" calcext:value-type="date">
            <text:p>mar 28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304];2)" office:value-type="float" office:value="3" calcext:value-type="float">
            <text:p>3</text:p>
          </table:table-cell>
          <table:table-cell table:style-name="ce19" table:formula="of:=COM.MICROSOFT.IFS(AND(ISFORMULA([.C303])=0;[.C302]&lt;10);[.C302]+1;([.C303]+1)&gt;10;1;1;[.C303]+1)" office:value-type="float" office:value="5" calcext:value-type="float">
            <text:p>5</text:p>
          </table:table-cell>
          <table:table-cell table:style-name="ce6" table:formula="of:=IF([.D303]=10;1;[.D303]+1)" office:value-type="date" office:date-value="2025-10-29" calcext:value-type="date">
            <text:p>mié 29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305];2)" office:value-type="float" office:value="4" calcext:value-type="float">
            <text:p>4</text:p>
          </table:table-cell>
          <table:table-cell table:style-name="ce19" table:formula="of:=COM.MICROSOFT.IFS(AND(ISFORMULA([.C304])=0;[.C303]&lt;10);[.C303]+1;([.C304]+1)&gt;10;1;1;[.C304]+1)" office:value-type="float" office:value="6" calcext:value-type="float">
            <text:p>6</text:p>
          </table:table-cell>
          <table:table-cell table:style-name="ce6" table:formula="of:=IF([.D304]=10;1;[.D304]+1)" office:value-type="date" office:date-value="2025-10-30" calcext:value-type="date">
            <text:p>jue 30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306];2)" office:value-type="float" office:value="5" calcext:value-type="float">
            <text:p>5</text:p>
          </table:table-cell>
          <table:table-cell table:style-name="ce19" table:formula="of:=COM.MICROSOFT.IFS(AND(ISFORMULA([.C305])=0;[.C304]&lt;10);[.C304]+1;([.C305]+1)&gt;10;1;1;[.C305]+1)" office:value-type="float" office:value="7" calcext:value-type="float">
            <text:p>7</text:p>
          </table:table-cell>
          <table:table-cell table:style-name="ce6" table:formula="of:=IF([.D305]=10;1;[.D305]+1)" office:value-type="date" office:date-value="2025-10-31" calcext:value-type="date">
            <text:p>vie 31 de oct de 25</text:p>
          </table:table-cell>
          <table:table-cell table:number-columns-repeated="16338"/>
        </table:table-row>
        <table:table-row table:style-name="ro2">
          <table:table-cell/>
          <table:table-cell table:formula="of:=WEEKDAY([.D307];2)" office:value-type="float" office:value="6" calcext:value-type="float">
            <text:p>6</text:p>
          </table:table-cell>
          <table:table-cell table:style-name="ce19" table:formula="of:=COM.MICROSOFT.IFS(AND(ISFORMULA([.C306])=0;[.C305]&lt;10);[.C305]+1;([.C306]+1)&gt;10;1;1;[.C306]+1)" office:value-type="float" office:value="8" calcext:value-type="float">
            <text:p>8</text:p>
          </table:table-cell>
          <table:table-cell table:style-name="ce6" table:formula="of:=IF([.D306]=10;1;[.D306]+1)" office:value-type="date" office:date-value="2025-11-01" calcext:value-type="date">
            <text:p>sáb 1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08];2)" office:value-type="float" office:value="7" calcext:value-type="float">
            <text:p>7</text:p>
          </table:table-cell>
          <table:table-cell table:style-name="ce19" table:formula="of:=COM.MICROSOFT.IFS(AND(ISFORMULA([.C307])=0;[.C306]&lt;10);[.C306]+1;([.C307]+1)&gt;10;1;1;[.C307]+1)" office:value-type="float" office:value="9" calcext:value-type="float">
            <text:p>9</text:p>
          </table:table-cell>
          <table:table-cell table:style-name="ce6" table:formula="of:=IF([.D307]=10;1;[.D307]+1)" office:value-type="date" office:date-value="2025-11-02" calcext:value-type="date">
            <text:p>dom 2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09];2)" office:value-type="float" office:value="1" calcext:value-type="float">
            <text:p>1</text:p>
          </table:table-cell>
          <table:table-cell table:style-name="ce19" table:formula="of:=COM.MICROSOFT.IFS(AND(ISFORMULA([.C308])=0;[.C307]&lt;10);[.C307]+1;([.C308]+1)&gt;10;1;1;[.C308]+1)" office:value-type="float" office:value="10" calcext:value-type="float">
            <text:p>10</text:p>
          </table:table-cell>
          <table:table-cell table:style-name="ce6" table:formula="of:=IF([.D308]=10;1;[.D308]+1)" office:value-type="date" office:date-value="2025-11-03" calcext:value-type="date">
            <text:p>lun 3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10];2)" office:value-type="float" office:value="2" calcext:value-type="float">
            <text:p>2</text:p>
          </table:table-cell>
          <table:table-cell table:style-name="ce19" table:formula="of:=COM.MICROSOFT.IFS(AND(ISFORMULA([.C309])=0;[.C308]&lt;10);[.C308]+1;([.C309]+1)&gt;10;1;1;[.C309]+1)" office:value-type="float" office:value="1" calcext:value-type="float">
            <text:p>1</text:p>
          </table:table-cell>
          <table:table-cell table:style-name="ce6" table:formula="of:=IF([.D309]=10;1;[.D309]+1)" office:value-type="date" office:date-value="2025-11-04" calcext:value-type="date">
            <text:p>mar 4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11];2)" office:value-type="float" office:value="3" calcext:value-type="float">
            <text:p>3</text:p>
          </table:table-cell>
          <table:table-cell table:style-name="ce19" table:formula="of:=COM.MICROSOFT.IFS(AND(ISFORMULA([.C310])=0;[.C309]&lt;10);[.C309]+1;([.C310]+1)&gt;10;1;1;[.C310]+1)" office:value-type="float" office:value="2" calcext:value-type="float">
            <text:p>2</text:p>
          </table:table-cell>
          <table:table-cell table:style-name="ce6" table:formula="of:=IF([.D310]=10;1;[.D310]+1)" office:value-type="date" office:date-value="2025-11-05" calcext:value-type="date">
            <text:p>mié 5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12];2)" office:value-type="float" office:value="4" calcext:value-type="float">
            <text:p>4</text:p>
          </table:table-cell>
          <table:table-cell table:style-name="ce19" table:formula="of:=COM.MICROSOFT.IFS(AND(ISFORMULA([.C311])=0;[.C310]&lt;10);[.C310]+1;([.C311]+1)&gt;10;1;1;[.C311]+1)" office:value-type="float" office:value="3" calcext:value-type="float">
            <text:p>3</text:p>
          </table:table-cell>
          <table:table-cell table:style-name="ce6" table:formula="of:=IF([.D311]=10;1;[.D311]+1)" office:value-type="date" office:date-value="2025-11-06" calcext:value-type="date">
            <text:p>jue 6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13];2)" office:value-type="float" office:value="5" calcext:value-type="float">
            <text:p>5</text:p>
          </table:table-cell>
          <table:table-cell table:style-name="ce19" table:formula="of:=COM.MICROSOFT.IFS(AND(ISFORMULA([.C312])=0;[.C311]&lt;10);[.C311]+1;([.C312]+1)&gt;10;1;1;[.C312]+1)" office:value-type="float" office:value="4" calcext:value-type="float">
            <text:p>4</text:p>
          </table:table-cell>
          <table:table-cell table:style-name="ce6" table:formula="of:=IF([.D312]=10;1;[.D312]+1)" office:value-type="date" office:date-value="2025-11-07" calcext:value-type="date">
            <text:p>vie 7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14];2)" office:value-type="float" office:value="6" calcext:value-type="float">
            <text:p>6</text:p>
          </table:table-cell>
          <table:table-cell table:style-name="ce19" table:formula="of:=COM.MICROSOFT.IFS(AND(ISFORMULA([.C313])=0;[.C312]&lt;10);[.C312]+1;([.C313]+1)&gt;10;1;1;[.C313]+1)" office:value-type="float" office:value="5" calcext:value-type="float">
            <text:p>5</text:p>
          </table:table-cell>
          <table:table-cell table:style-name="ce6" table:formula="of:=IF([.D313]=10;1;[.D313]+1)" office:value-type="date" office:date-value="2025-11-08" calcext:value-type="date">
            <text:p>sáb 8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15];2)" office:value-type="float" office:value="7" calcext:value-type="float">
            <text:p>7</text:p>
          </table:table-cell>
          <table:table-cell table:style-name="ce19" table:formula="of:=COM.MICROSOFT.IFS(AND(ISFORMULA([.C314])=0;[.C313]&lt;10);[.C313]+1;([.C314]+1)&gt;10;1;1;[.C314]+1)" office:value-type="float" office:value="6" calcext:value-type="float">
            <text:p>6</text:p>
          </table:table-cell>
          <table:table-cell table:style-name="ce6" table:formula="of:=IF([.D314]=10;1;[.D314]+1)" office:value-type="date" office:date-value="2025-11-09" calcext:value-type="date">
            <text:p>dom 9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16];2)" office:value-type="float" office:value="1" calcext:value-type="float">
            <text:p>1</text:p>
          </table:table-cell>
          <table:table-cell table:style-name="ce19" table:formula="of:=COM.MICROSOFT.IFS(AND(ISFORMULA([.C315])=0;[.C314]&lt;10);[.C314]+1;([.C315]+1)&gt;10;1;1;[.C315]+1)" office:value-type="float" office:value="7" calcext:value-type="float">
            <text:p>7</text:p>
          </table:table-cell>
          <table:table-cell table:style-name="ce6" table:formula="of:=IF([.D315]=10;1;[.D315]+1)" office:value-type="date" office:date-value="2025-11-10" calcext:value-type="date">
            <text:p>lun 10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17];2)" office:value-type="float" office:value="2" calcext:value-type="float">
            <text:p>2</text:p>
          </table:table-cell>
          <table:table-cell table:style-name="ce19" table:formula="of:=COM.MICROSOFT.IFS(AND(ISFORMULA([.C316])=0;[.C315]&lt;10);[.C315]+1;([.C316]+1)&gt;10;1;1;[.C316]+1)" office:value-type="float" office:value="8" calcext:value-type="float">
            <text:p>8</text:p>
          </table:table-cell>
          <table:table-cell table:style-name="ce6" table:formula="of:=IF([.D316]=10;1;[.D316]+1)" office:value-type="date" office:date-value="2025-11-11" calcext:value-type="date">
            <text:p>mar 11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18];2)" office:value-type="float" office:value="3" calcext:value-type="float">
            <text:p>3</text:p>
          </table:table-cell>
          <table:table-cell table:style-name="ce19" table:formula="of:=COM.MICROSOFT.IFS(AND(ISFORMULA([.C317])=0;[.C316]&lt;10);[.C316]+1;([.C317]+1)&gt;10;1;1;[.C317]+1)" office:value-type="float" office:value="9" calcext:value-type="float">
            <text:p>9</text:p>
          </table:table-cell>
          <table:table-cell table:style-name="ce6" table:formula="of:=IF([.D317]=10;1;[.D317]+1)" office:value-type="date" office:date-value="2025-11-12" calcext:value-type="date">
            <text:p>mié 12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19];2)" office:value-type="float" office:value="4" calcext:value-type="float">
            <text:p>4</text:p>
          </table:table-cell>
          <table:table-cell table:style-name="ce19" table:formula="of:=COM.MICROSOFT.IFS(AND(ISFORMULA([.C318])=0;[.C317]&lt;10);[.C317]+1;([.C318]+1)&gt;10;1;1;[.C318]+1)" office:value-type="float" office:value="10" calcext:value-type="float">
            <text:p>10</text:p>
          </table:table-cell>
          <table:table-cell table:style-name="ce6" table:formula="of:=IF([.D318]=10;1;[.D318]+1)" office:value-type="date" office:date-value="2025-11-13" calcext:value-type="date">
            <text:p>jue 13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20];2)" office:value-type="float" office:value="5" calcext:value-type="float">
            <text:p>5</text:p>
          </table:table-cell>
          <table:table-cell table:style-name="ce19" table:formula="of:=COM.MICROSOFT.IFS(AND(ISFORMULA([.C319])=0;[.C318]&lt;10);[.C318]+1;([.C319]+1)&gt;10;1;1;[.C319]+1)" office:value-type="float" office:value="1" calcext:value-type="float">
            <text:p>1</text:p>
          </table:table-cell>
          <table:table-cell table:style-name="ce6" table:formula="of:=IF([.D319]=10;1;[.D319]+1)" office:value-type="date" office:date-value="2025-11-14" calcext:value-type="date">
            <text:p>vie 14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21];2)" office:value-type="float" office:value="6" calcext:value-type="float">
            <text:p>6</text:p>
          </table:table-cell>
          <table:table-cell table:style-name="ce19" table:formula="of:=COM.MICROSOFT.IFS(AND(ISFORMULA([.C320])=0;[.C319]&lt;10);[.C319]+1;([.C320]+1)&gt;10;1;1;[.C320]+1)" office:value-type="float" office:value="2" calcext:value-type="float">
            <text:p>2</text:p>
          </table:table-cell>
          <table:table-cell table:style-name="ce6" table:formula="of:=IF([.D320]=10;1;[.D320]+1)" office:value-type="date" office:date-value="2025-11-15" calcext:value-type="date">
            <text:p>sáb 15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22];2)" office:value-type="float" office:value="7" calcext:value-type="float">
            <text:p>7</text:p>
          </table:table-cell>
          <table:table-cell table:style-name="ce19" table:formula="of:=COM.MICROSOFT.IFS(AND(ISFORMULA([.C321])=0;[.C320]&lt;10);[.C320]+1;([.C321]+1)&gt;10;1;1;[.C321]+1)" office:value-type="float" office:value="3" calcext:value-type="float">
            <text:p>3</text:p>
          </table:table-cell>
          <table:table-cell table:style-name="ce6" table:formula="of:=IF([.D321]=10;1;[.D321]+1)" office:value-type="date" office:date-value="2025-11-16" calcext:value-type="date">
            <text:p>dom 16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23];2)" office:value-type="float" office:value="1" calcext:value-type="float">
            <text:p>1</text:p>
          </table:table-cell>
          <table:table-cell table:style-name="ce19" table:formula="of:=COM.MICROSOFT.IFS(AND(ISFORMULA([.C322])=0;[.C321]&lt;10);[.C321]+1;([.C322]+1)&gt;10;1;1;[.C322]+1)" office:value-type="float" office:value="4" calcext:value-type="float">
            <text:p>4</text:p>
          </table:table-cell>
          <table:table-cell table:style-name="ce6" table:formula="of:=IF([.D322]=10;1;[.D322]+1)" office:value-type="date" office:date-value="2025-11-17" calcext:value-type="date">
            <text:p>lun 17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24];2)" office:value-type="float" office:value="2" calcext:value-type="float">
            <text:p>2</text:p>
          </table:table-cell>
          <table:table-cell table:style-name="ce19" table:formula="of:=COM.MICROSOFT.IFS(AND(ISFORMULA([.C323])=0;[.C322]&lt;10);[.C322]+1;([.C323]+1)&gt;10;1;1;[.C323]+1)" office:value-type="float" office:value="5" calcext:value-type="float">
            <text:p>5</text:p>
          </table:table-cell>
          <table:table-cell table:style-name="ce6" table:formula="of:=IF([.D323]=10;1;[.D323]+1)" office:value-type="date" office:date-value="2025-11-18" calcext:value-type="date">
            <text:p>mar 18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25];2)" office:value-type="float" office:value="3" calcext:value-type="float">
            <text:p>3</text:p>
          </table:table-cell>
          <table:table-cell table:style-name="ce19" table:formula="of:=COM.MICROSOFT.IFS(AND(ISFORMULA([.C324])=0;[.C323]&lt;10);[.C323]+1;([.C324]+1)&gt;10;1;1;[.C324]+1)" office:value-type="float" office:value="6" calcext:value-type="float">
            <text:p>6</text:p>
          </table:table-cell>
          <table:table-cell table:style-name="ce6" table:formula="of:=IF([.D324]=10;1;[.D324]+1)" office:value-type="date" office:date-value="2025-11-19" calcext:value-type="date">
            <text:p>mié 19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26];2)" office:value-type="float" office:value="4" calcext:value-type="float">
            <text:p>4</text:p>
          </table:table-cell>
          <table:table-cell table:style-name="ce19" table:formula="of:=COM.MICROSOFT.IFS(AND(ISFORMULA([.C325])=0;[.C324]&lt;10);[.C324]+1;([.C325]+1)&gt;10;1;1;[.C325]+1)" office:value-type="float" office:value="7" calcext:value-type="float">
            <text:p>7</text:p>
          </table:table-cell>
          <table:table-cell table:style-name="ce6" table:formula="of:=IF([.D325]=10;1;[.D325]+1)" office:value-type="date" office:date-value="2025-11-20" calcext:value-type="date">
            <text:p>jue 20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27];2)" office:value-type="float" office:value="5" calcext:value-type="float">
            <text:p>5</text:p>
          </table:table-cell>
          <table:table-cell table:style-name="ce19" table:formula="of:=COM.MICROSOFT.IFS(AND(ISFORMULA([.C326])=0;[.C325]&lt;10);[.C325]+1;([.C326]+1)&gt;10;1;1;[.C326]+1)" office:value-type="float" office:value="8" calcext:value-type="float">
            <text:p>8</text:p>
          </table:table-cell>
          <table:table-cell table:style-name="ce6" table:formula="of:=IF([.D326]=10;1;[.D326]+1)" office:value-type="date" office:date-value="2025-11-21" calcext:value-type="date">
            <text:p>vie 21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28];2)" office:value-type="float" office:value="6" calcext:value-type="float">
            <text:p>6</text:p>
          </table:table-cell>
          <table:table-cell table:style-name="ce19" table:formula="of:=COM.MICROSOFT.IFS(AND(ISFORMULA([.C327])=0;[.C326]&lt;10);[.C326]+1;([.C327]+1)&gt;10;1;1;[.C327]+1)" office:value-type="float" office:value="9" calcext:value-type="float">
            <text:p>9</text:p>
          </table:table-cell>
          <table:table-cell table:style-name="ce6" table:formula="of:=IF([.D327]=10;1;[.D327]+1)" office:value-type="date" office:date-value="2025-11-22" calcext:value-type="date">
            <text:p>sáb 22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29];2)" office:value-type="float" office:value="7" calcext:value-type="float">
            <text:p>7</text:p>
          </table:table-cell>
          <table:table-cell table:style-name="ce19" table:formula="of:=COM.MICROSOFT.IFS(AND(ISFORMULA([.C328])=0;[.C327]&lt;10);[.C327]+1;([.C328]+1)&gt;10;1;1;[.C328]+1)" office:value-type="float" office:value="10" calcext:value-type="float">
            <text:p>10</text:p>
          </table:table-cell>
          <table:table-cell table:style-name="ce6" table:formula="of:=IF([.D328]=10;1;[.D328]+1)" office:value-type="date" office:date-value="2025-11-23" calcext:value-type="date">
            <text:p>dom 23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30];2)" office:value-type="float" office:value="1" calcext:value-type="float">
            <text:p>1</text:p>
          </table:table-cell>
          <table:table-cell table:style-name="ce19" table:formula="of:=COM.MICROSOFT.IFS(AND(ISFORMULA([.C329])=0;[.C328]&lt;10);[.C328]+1;([.C329]+1)&gt;10;1;1;[.C329]+1)" office:value-type="float" office:value="1" calcext:value-type="float">
            <text:p>1</text:p>
          </table:table-cell>
          <table:table-cell table:style-name="ce6" table:formula="of:=IF([.D329]=10;1;[.D329]+1)" office:value-type="date" office:date-value="2025-11-24" calcext:value-type="date">
            <text:p>lun 24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31];2)" office:value-type="float" office:value="2" calcext:value-type="float">
            <text:p>2</text:p>
          </table:table-cell>
          <table:table-cell table:style-name="ce19" table:formula="of:=COM.MICROSOFT.IFS(AND(ISFORMULA([.C330])=0;[.C329]&lt;10);[.C329]+1;([.C330]+1)&gt;10;1;1;[.C330]+1)" office:value-type="float" office:value="2" calcext:value-type="float">
            <text:p>2</text:p>
          </table:table-cell>
          <table:table-cell table:style-name="ce6" table:formula="of:=IF([.D330]=10;1;[.D330]+1)" office:value-type="date" office:date-value="2025-11-25" calcext:value-type="date">
            <text:p>mar 25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32];2)" office:value-type="float" office:value="3" calcext:value-type="float">
            <text:p>3</text:p>
          </table:table-cell>
          <table:table-cell table:style-name="ce19" table:formula="of:=COM.MICROSOFT.IFS(AND(ISFORMULA([.C331])=0;[.C330]&lt;10);[.C330]+1;([.C331]+1)&gt;10;1;1;[.C331]+1)" office:value-type="float" office:value="3" calcext:value-type="float">
            <text:p>3</text:p>
          </table:table-cell>
          <table:table-cell table:style-name="ce6" table:formula="of:=IF([.D331]=10;1;[.D331]+1)" office:value-type="date" office:date-value="2025-11-26" calcext:value-type="date">
            <text:p>mié 26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33];2)" office:value-type="float" office:value="4" calcext:value-type="float">
            <text:p>4</text:p>
          </table:table-cell>
          <table:table-cell table:style-name="ce19" table:formula="of:=COM.MICROSOFT.IFS(AND(ISFORMULA([.C332])=0;[.C331]&lt;10);[.C331]+1;([.C332]+1)&gt;10;1;1;[.C332]+1)" office:value-type="float" office:value="4" calcext:value-type="float">
            <text:p>4</text:p>
          </table:table-cell>
          <table:table-cell table:style-name="ce6" table:formula="of:=IF([.D332]=10;1;[.D332]+1)" office:value-type="date" office:date-value="2025-11-27" calcext:value-type="date">
            <text:p>jue 27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34];2)" office:value-type="float" office:value="5" calcext:value-type="float">
            <text:p>5</text:p>
          </table:table-cell>
          <table:table-cell table:style-name="ce19" table:formula="of:=COM.MICROSOFT.IFS(AND(ISFORMULA([.C333])=0;[.C332]&lt;10);[.C332]+1;([.C333]+1)&gt;10;1;1;[.C333]+1)" office:value-type="float" office:value="5" calcext:value-type="float">
            <text:p>5</text:p>
          </table:table-cell>
          <table:table-cell table:style-name="ce6" table:formula="of:=IF([.D333]=10;1;[.D333]+1)" office:value-type="date" office:date-value="2025-11-28" calcext:value-type="date">
            <text:p>vie 28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35];2)" office:value-type="float" office:value="6" calcext:value-type="float">
            <text:p>6</text:p>
          </table:table-cell>
          <table:table-cell table:style-name="ce19" table:formula="of:=COM.MICROSOFT.IFS(AND(ISFORMULA([.C334])=0;[.C333]&lt;10);[.C333]+1;([.C334]+1)&gt;10;1;1;[.C334]+1)" office:value-type="float" office:value="6" calcext:value-type="float">
            <text:p>6</text:p>
          </table:table-cell>
          <table:table-cell table:style-name="ce6" table:formula="of:=IF([.D334]=10;1;[.D334]+1)" office:value-type="date" office:date-value="2025-11-29" calcext:value-type="date">
            <text:p>sáb 29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36];2)" office:value-type="float" office:value="7" calcext:value-type="float">
            <text:p>7</text:p>
          </table:table-cell>
          <table:table-cell table:style-name="ce19" table:formula="of:=COM.MICROSOFT.IFS(AND(ISFORMULA([.C335])=0;[.C334]&lt;10);[.C334]+1;([.C335]+1)&gt;10;1;1;[.C335]+1)" office:value-type="float" office:value="7" calcext:value-type="float">
            <text:p>7</text:p>
          </table:table-cell>
          <table:table-cell table:style-name="ce6" table:formula="of:=IF([.D335]=10;1;[.D335]+1)" office:value-type="date" office:date-value="2025-11-30" calcext:value-type="date">
            <text:p>dom 30 de nov de 25</text:p>
          </table:table-cell>
          <table:table-cell table:number-columns-repeated="16338"/>
        </table:table-row>
        <table:table-row table:style-name="ro2">
          <table:table-cell/>
          <table:table-cell table:formula="of:=WEEKDAY([.D337];2)" office:value-type="float" office:value="1" calcext:value-type="float">
            <text:p>1</text:p>
          </table:table-cell>
          <table:table-cell table:style-name="ce19" table:formula="of:=COM.MICROSOFT.IFS(AND(ISFORMULA([.C336])=0;[.C335]&lt;10);[.C335]+1;([.C336]+1)&gt;10;1;1;[.C336]+1)" office:value-type="float" office:value="8" calcext:value-type="float">
            <text:p>8</text:p>
          </table:table-cell>
          <table:table-cell table:style-name="ce6" table:formula="of:=IF([.D336]=10;1;[.D336]+1)" office:value-type="date" office:date-value="2025-12-01" calcext:value-type="date">
            <text:p>lun 1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38];2)" office:value-type="float" office:value="2" calcext:value-type="float">
            <text:p>2</text:p>
          </table:table-cell>
          <table:table-cell table:style-name="ce19" table:formula="of:=COM.MICROSOFT.IFS(AND(ISFORMULA([.C337])=0;[.C336]&lt;10);[.C336]+1;([.C337]+1)&gt;10;1;1;[.C337]+1)" office:value-type="float" office:value="9" calcext:value-type="float">
            <text:p>9</text:p>
          </table:table-cell>
          <table:table-cell table:style-name="ce6" table:formula="of:=IF([.D337]=10;1;[.D337]+1)" office:value-type="date" office:date-value="2025-12-02" calcext:value-type="date">
            <text:p>mar 2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39];2)" office:value-type="float" office:value="3" calcext:value-type="float">
            <text:p>3</text:p>
          </table:table-cell>
          <table:table-cell table:style-name="ce19" table:formula="of:=COM.MICROSOFT.IFS(AND(ISFORMULA([.C338])=0;[.C337]&lt;10);[.C337]+1;([.C338]+1)&gt;10;1;1;[.C338]+1)" office:value-type="float" office:value="10" calcext:value-type="float">
            <text:p>10</text:p>
          </table:table-cell>
          <table:table-cell table:style-name="ce6" table:formula="of:=IF([.D338]=10;1;[.D338]+1)" office:value-type="date" office:date-value="2025-12-03" calcext:value-type="date">
            <text:p>mié 3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40];2)" office:value-type="float" office:value="4" calcext:value-type="float">
            <text:p>4</text:p>
          </table:table-cell>
          <table:table-cell table:style-name="ce19" table:formula="of:=COM.MICROSOFT.IFS(AND(ISFORMULA([.C339])=0;[.C338]&lt;10);[.C338]+1;([.C339]+1)&gt;10;1;1;[.C339]+1)" office:value-type="float" office:value="1" calcext:value-type="float">
            <text:p>1</text:p>
          </table:table-cell>
          <table:table-cell table:style-name="ce6" table:formula="of:=IF([.D339]=10;1;[.D339]+1)" office:value-type="date" office:date-value="2025-12-04" calcext:value-type="date">
            <text:p>jue 4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41];2)" office:value-type="float" office:value="5" calcext:value-type="float">
            <text:p>5</text:p>
          </table:table-cell>
          <table:table-cell table:style-name="ce19" table:formula="of:=COM.MICROSOFT.IFS(AND(ISFORMULA([.C340])=0;[.C339]&lt;10);[.C339]+1;([.C340]+1)&gt;10;1;1;[.C340]+1)" office:value-type="float" office:value="2" calcext:value-type="float">
            <text:p>2</text:p>
          </table:table-cell>
          <table:table-cell table:style-name="ce6" table:formula="of:=IF([.D340]=10;1;[.D340]+1)" office:value-type="date" office:date-value="2025-12-05" calcext:value-type="date">
            <text:p>vie 5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42];2)" office:value-type="float" office:value="6" calcext:value-type="float">
            <text:p>6</text:p>
          </table:table-cell>
          <table:table-cell table:style-name="ce19" table:formula="of:=COM.MICROSOFT.IFS(AND(ISFORMULA([.C341])=0;[.C340]&lt;10);[.C340]+1;([.C341]+1)&gt;10;1;1;[.C341]+1)" office:value-type="float" office:value="3" calcext:value-type="float">
            <text:p>3</text:p>
          </table:table-cell>
          <table:table-cell table:style-name="ce6" table:formula="of:=IF([.D341]=10;1;[.D341]+1)" office:value-type="date" office:date-value="2025-12-06" calcext:value-type="date">
            <text:p>sáb 6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43];2)" office:value-type="float" office:value="7" calcext:value-type="float">
            <text:p>7</text:p>
          </table:table-cell>
          <table:table-cell table:style-name="ce19" table:formula="of:=COM.MICROSOFT.IFS(AND(ISFORMULA([.C342])=0;[.C341]&lt;10);[.C341]+1;([.C342]+1)&gt;10;1;1;[.C342]+1)" office:value-type="float" office:value="4" calcext:value-type="float">
            <text:p>4</text:p>
          </table:table-cell>
          <table:table-cell table:style-name="ce6" table:formula="of:=IF([.D342]=10;1;[.D342]+1)" office:value-type="date" office:date-value="2025-12-07" calcext:value-type="date">
            <text:p>dom 7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44];2)" office:value-type="float" office:value="1" calcext:value-type="float">
            <text:p>1</text:p>
          </table:table-cell>
          <table:table-cell table:style-name="ce19" table:formula="of:=COM.MICROSOFT.IFS(AND(ISFORMULA([.C343])=0;[.C342]&lt;10);[.C342]+1;([.C343]+1)&gt;10;1;1;[.C343]+1)" office:value-type="float" office:value="5" calcext:value-type="float">
            <text:p>5</text:p>
          </table:table-cell>
          <table:table-cell table:style-name="ce6" table:formula="of:=IF([.D343]=10;1;[.D343]+1)" office:value-type="date" office:date-value="2025-12-08" calcext:value-type="date">
            <text:p>lun 8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45];2)" office:value-type="float" office:value="2" calcext:value-type="float">
            <text:p>2</text:p>
          </table:table-cell>
          <table:table-cell table:style-name="ce19" table:formula="of:=COM.MICROSOFT.IFS(AND(ISFORMULA([.C344])=0;[.C343]&lt;10);[.C343]+1;([.C344]+1)&gt;10;1;1;[.C344]+1)" office:value-type="float" office:value="6" calcext:value-type="float">
            <text:p>6</text:p>
          </table:table-cell>
          <table:table-cell table:style-name="ce6" table:formula="of:=IF([.D344]=10;1;[.D344]+1)" office:value-type="date" office:date-value="2025-12-09" calcext:value-type="date">
            <text:p>mar 9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46];2)" office:value-type="float" office:value="3" calcext:value-type="float">
            <text:p>3</text:p>
          </table:table-cell>
          <table:table-cell table:style-name="ce19" table:formula="of:=COM.MICROSOFT.IFS(AND(ISFORMULA([.C345])=0;[.C344]&lt;10);[.C344]+1;([.C345]+1)&gt;10;1;1;[.C345]+1)" office:value-type="float" office:value="7" calcext:value-type="float">
            <text:p>7</text:p>
          </table:table-cell>
          <table:table-cell table:style-name="ce6" table:formula="of:=IF([.D345]=10;1;[.D345]+1)" office:value-type="date" office:date-value="2025-12-10" calcext:value-type="date">
            <text:p>mié 10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47];2)" office:value-type="float" office:value="4" calcext:value-type="float">
            <text:p>4</text:p>
          </table:table-cell>
          <table:table-cell table:style-name="ce19" table:formula="of:=COM.MICROSOFT.IFS(AND(ISFORMULA([.C346])=0;[.C345]&lt;10);[.C345]+1;([.C346]+1)&gt;10;1;1;[.C346]+1)" office:value-type="float" office:value="8" calcext:value-type="float">
            <text:p>8</text:p>
          </table:table-cell>
          <table:table-cell table:style-name="ce6" table:formula="of:=IF([.D346]=10;1;[.D346]+1)" office:value-type="date" office:date-value="2025-12-11" calcext:value-type="date">
            <text:p>jue 11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48];2)" office:value-type="float" office:value="5" calcext:value-type="float">
            <text:p>5</text:p>
          </table:table-cell>
          <table:table-cell table:style-name="ce19" table:formula="of:=COM.MICROSOFT.IFS(AND(ISFORMULA([.C347])=0;[.C346]&lt;10);[.C346]+1;([.C347]+1)&gt;10;1;1;[.C347]+1)" office:value-type="float" office:value="9" calcext:value-type="float">
            <text:p>9</text:p>
          </table:table-cell>
          <table:table-cell table:style-name="ce6" table:formula="of:=IF([.D347]=10;1;[.D347]+1)" office:value-type="date" office:date-value="2025-12-12" calcext:value-type="date">
            <text:p>vie 12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49];2)" office:value-type="float" office:value="6" calcext:value-type="float">
            <text:p>6</text:p>
          </table:table-cell>
          <table:table-cell table:style-name="ce19" table:formula="of:=COM.MICROSOFT.IFS(AND(ISFORMULA([.C348])=0;[.C347]&lt;10);[.C347]+1;([.C348]+1)&gt;10;1;1;[.C348]+1)" office:value-type="float" office:value="10" calcext:value-type="float">
            <text:p>10</text:p>
          </table:table-cell>
          <table:table-cell table:style-name="ce6" table:formula="of:=IF([.D348]=10;1;[.D348]+1)" office:value-type="date" office:date-value="2025-12-13" calcext:value-type="date">
            <text:p>sáb 13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50];2)" office:value-type="float" office:value="7" calcext:value-type="float">
            <text:p>7</text:p>
          </table:table-cell>
          <table:table-cell table:style-name="ce19" table:formula="of:=COM.MICROSOFT.IFS(AND(ISFORMULA([.C349])=0;[.C348]&lt;10);[.C348]+1;([.C349]+1)&gt;10;1;1;[.C349]+1)" office:value-type="float" office:value="1" calcext:value-type="float">
            <text:p>1</text:p>
          </table:table-cell>
          <table:table-cell table:style-name="ce6" table:formula="of:=IF([.D349]=10;1;[.D349]+1)" office:value-type="date" office:date-value="2025-12-14" calcext:value-type="date">
            <text:p>dom 14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51];2)" office:value-type="float" office:value="1" calcext:value-type="float">
            <text:p>1</text:p>
          </table:table-cell>
          <table:table-cell table:style-name="ce19" table:formula="of:=COM.MICROSOFT.IFS(AND(ISFORMULA([.C350])=0;[.C349]&lt;10);[.C349]+1;([.C350]+1)&gt;10;1;1;[.C350]+1)" office:value-type="float" office:value="2" calcext:value-type="float">
            <text:p>2</text:p>
          </table:table-cell>
          <table:table-cell table:style-name="ce6" table:formula="of:=IF([.D350]=10;1;[.D350]+1)" office:value-type="date" office:date-value="2025-12-15" calcext:value-type="date">
            <text:p>lun 15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52];2)" office:value-type="float" office:value="2" calcext:value-type="float">
            <text:p>2</text:p>
          </table:table-cell>
          <table:table-cell table:style-name="ce19" table:formula="of:=COM.MICROSOFT.IFS(AND(ISFORMULA([.C351])=0;[.C350]&lt;10);[.C350]+1;([.C351]+1)&gt;10;1;1;[.C351]+1)" office:value-type="float" office:value="3" calcext:value-type="float">
            <text:p>3</text:p>
          </table:table-cell>
          <table:table-cell table:style-name="ce6" table:formula="of:=IF([.D351]=10;1;[.D351]+1)" office:value-type="date" office:date-value="2025-12-16" calcext:value-type="date">
            <text:p>mar 16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53];2)" office:value-type="float" office:value="3" calcext:value-type="float">
            <text:p>3</text:p>
          </table:table-cell>
          <table:table-cell table:style-name="ce19" table:formula="of:=COM.MICROSOFT.IFS(AND(ISFORMULA([.C352])=0;[.C351]&lt;10);[.C351]+1;([.C352]+1)&gt;10;1;1;[.C352]+1)" office:value-type="float" office:value="4" calcext:value-type="float">
            <text:p>4</text:p>
          </table:table-cell>
          <table:table-cell table:style-name="ce6" table:formula="of:=IF([.D352]=10;1;[.D352]+1)" office:value-type="date" office:date-value="2025-12-17" calcext:value-type="date">
            <text:p>mié 17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54];2)" office:value-type="float" office:value="4" calcext:value-type="float">
            <text:p>4</text:p>
          </table:table-cell>
          <table:table-cell table:style-name="ce19" table:formula="of:=COM.MICROSOFT.IFS(AND(ISFORMULA([.C353])=0;[.C352]&lt;10);[.C352]+1;([.C353]+1)&gt;10;1;1;[.C353]+1)" office:value-type="float" office:value="5" calcext:value-type="float">
            <text:p>5</text:p>
          </table:table-cell>
          <table:table-cell table:style-name="ce6" table:formula="of:=IF([.D353]=10;1;[.D353]+1)" office:value-type="date" office:date-value="2025-12-18" calcext:value-type="date">
            <text:p>jue 18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55];2)" office:value-type="float" office:value="5" calcext:value-type="float">
            <text:p>5</text:p>
          </table:table-cell>
          <table:table-cell table:style-name="ce19" table:formula="of:=COM.MICROSOFT.IFS(AND(ISFORMULA([.C354])=0;[.C353]&lt;10);[.C353]+1;([.C354]+1)&gt;10;1;1;[.C354]+1)" office:value-type="float" office:value="6" calcext:value-type="float">
            <text:p>6</text:p>
          </table:table-cell>
          <table:table-cell table:style-name="ce6" table:formula="of:=IF([.D354]=10;1;[.D354]+1)" office:value-type="date" office:date-value="2025-12-19" calcext:value-type="date">
            <text:p>vie 19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56];2)" office:value-type="float" office:value="6" calcext:value-type="float">
            <text:p>6</text:p>
          </table:table-cell>
          <table:table-cell table:style-name="ce19" table:formula="of:=COM.MICROSOFT.IFS(AND(ISFORMULA([.C355])=0;[.C354]&lt;10);[.C354]+1;([.C355]+1)&gt;10;1;1;[.C355]+1)" office:value-type="float" office:value="7" calcext:value-type="float">
            <text:p>7</text:p>
          </table:table-cell>
          <table:table-cell table:style-name="ce6" table:formula="of:=IF([.D355]=10;1;[.D355]+1)" office:value-type="date" office:date-value="2025-12-20" calcext:value-type="date">
            <text:p>sáb 20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57];2)" office:value-type="float" office:value="7" calcext:value-type="float">
            <text:p>7</text:p>
          </table:table-cell>
          <table:table-cell table:style-name="ce19" table:formula="of:=COM.MICROSOFT.IFS(AND(ISFORMULA([.C356])=0;[.C355]&lt;10);[.C355]+1;([.C356]+1)&gt;10;1;1;[.C356]+1)" office:value-type="float" office:value="8" calcext:value-type="float">
            <text:p>8</text:p>
          </table:table-cell>
          <table:table-cell table:style-name="ce6" table:formula="of:=IF([.D356]=10;1;[.D356]+1)" office:value-type="date" office:date-value="2025-12-21" calcext:value-type="date">
            <text:p>dom 21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58];2)" office:value-type="float" office:value="1" calcext:value-type="float">
            <text:p>1</text:p>
          </table:table-cell>
          <table:table-cell table:style-name="ce19" table:formula="of:=COM.MICROSOFT.IFS(AND(ISFORMULA([.C357])=0;[.C356]&lt;10);[.C356]+1;([.C357]+1)&gt;10;1;1;[.C357]+1)" office:value-type="float" office:value="9" calcext:value-type="float">
            <text:p>9</text:p>
          </table:table-cell>
          <table:table-cell table:style-name="ce6" table:formula="of:=IF([.D357]=10;1;[.D357]+1)" office:value-type="date" office:date-value="2025-12-22" calcext:value-type="date">
            <text:p>lun 22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59];2)" office:value-type="float" office:value="2" calcext:value-type="float">
            <text:p>2</text:p>
          </table:table-cell>
          <table:table-cell table:style-name="ce19" table:formula="of:=COM.MICROSOFT.IFS(AND(ISFORMULA([.C358])=0;[.C357]&lt;10);[.C357]+1;([.C358]+1)&gt;10;1;1;[.C358]+1)" office:value-type="float" office:value="10" calcext:value-type="float">
            <text:p>10</text:p>
          </table:table-cell>
          <table:table-cell table:style-name="ce6" table:formula="of:=IF([.D358]=10;1;[.D358]+1)" office:value-type="date" office:date-value="2025-12-23" calcext:value-type="date">
            <text:p>mar 23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60];2)" office:value-type="float" office:value="3" calcext:value-type="float">
            <text:p>3</text:p>
          </table:table-cell>
          <table:table-cell table:style-name="ce19" table:formula="of:=COM.MICROSOFT.IFS(AND(ISFORMULA([.C359])=0;[.C358]&lt;10);[.C358]+1;([.C359]+1)&gt;10;1;1;[.C359]+1)" office:value-type="float" office:value="1" calcext:value-type="float">
            <text:p>1</text:p>
          </table:table-cell>
          <table:table-cell table:style-name="ce6" table:formula="of:=IF([.D359]=10;1;[.D359]+1)" office:value-type="date" office:date-value="2025-12-24" calcext:value-type="date">
            <text:p>mié 24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61];2)" office:value-type="float" office:value="4" calcext:value-type="float">
            <text:p>4</text:p>
          </table:table-cell>
          <table:table-cell table:style-name="ce19" table:formula="of:=COM.MICROSOFT.IFS(AND(ISFORMULA([.C360])=0;[.C359]&lt;10);[.C359]+1;([.C360]+1)&gt;10;1;1;[.C360]+1)" office:value-type="float" office:value="2" calcext:value-type="float">
            <text:p>2</text:p>
          </table:table-cell>
          <table:table-cell table:style-name="ce6" table:formula="of:=IF([.D360]=10;1;[.D360]+1)" office:value-type="date" office:date-value="2025-12-25" calcext:value-type="date">
            <text:p>jue 25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62];2)" office:value-type="float" office:value="5" calcext:value-type="float">
            <text:p>5</text:p>
          </table:table-cell>
          <table:table-cell table:style-name="ce19" table:formula="of:=COM.MICROSOFT.IFS(AND(ISFORMULA([.C361])=0;[.C360]&lt;10);[.C360]+1;([.C361]+1)&gt;10;1;1;[.C361]+1)" office:value-type="float" office:value="3" calcext:value-type="float">
            <text:p>3</text:p>
          </table:table-cell>
          <table:table-cell table:style-name="ce6" table:formula="of:=IF([.D361]=10;1;[.D361]+1)" office:value-type="date" office:date-value="2025-12-26" calcext:value-type="date">
            <text:p>vie 26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63];2)" office:value-type="float" office:value="6" calcext:value-type="float">
            <text:p>6</text:p>
          </table:table-cell>
          <table:table-cell table:style-name="ce19" table:formula="of:=COM.MICROSOFT.IFS(AND(ISFORMULA([.C362])=0;[.C361]&lt;10);[.C361]+1;([.C362]+1)&gt;10;1;1;[.C362]+1)" office:value-type="float" office:value="4" calcext:value-type="float">
            <text:p>4</text:p>
          </table:table-cell>
          <table:table-cell table:style-name="ce6" table:formula="of:=IF([.D362]=10;1;[.D362]+1)" office:value-type="date" office:date-value="2025-12-27" calcext:value-type="date">
            <text:p>sáb 27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64];2)" office:value-type="float" office:value="7" calcext:value-type="float">
            <text:p>7</text:p>
          </table:table-cell>
          <table:table-cell table:style-name="ce19" table:formula="of:=COM.MICROSOFT.IFS(AND(ISFORMULA([.C363])=0;[.C362]&lt;10);[.C362]+1;([.C363]+1)&gt;10;1;1;[.C363]+1)" office:value-type="float" office:value="5" calcext:value-type="float">
            <text:p>5</text:p>
          </table:table-cell>
          <table:table-cell table:style-name="ce6" table:formula="of:=IF([.D363]=10;1;[.D363]+1)" office:value-type="date" office:date-value="2025-12-28" calcext:value-type="date">
            <text:p>dom 28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65];2)" office:value-type="float" office:value="1" calcext:value-type="float">
            <text:p>1</text:p>
          </table:table-cell>
          <table:table-cell table:style-name="ce19" table:formula="of:=COM.MICROSOFT.IFS(AND(ISFORMULA([.C364])=0;[.C363]&lt;10);[.C363]+1;([.C364]+1)&gt;10;1;1;[.C364]+1)" office:value-type="float" office:value="6" calcext:value-type="float">
            <text:p>6</text:p>
          </table:table-cell>
          <table:table-cell table:style-name="ce6" table:formula="of:=IF([.D364]=10;1;[.D364]+1)" office:value-type="date" office:date-value="2025-12-29" calcext:value-type="date">
            <text:p>lun 29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66];2)" office:value-type="float" office:value="2" calcext:value-type="float">
            <text:p>2</text:p>
          </table:table-cell>
          <table:table-cell table:style-name="ce19" table:formula="of:=COM.MICROSOFT.IFS(AND(ISFORMULA([.C365])=0;[.C364]&lt;10);[.C364]+1;([.C365]+1)&gt;10;1;1;[.C365]+1)" office:value-type="float" office:value="7" calcext:value-type="float">
            <text:p>7</text:p>
          </table:table-cell>
          <table:table-cell table:style-name="ce6" table:formula="of:=IF([.D365]=10;1;[.D365]+1)" office:value-type="date" office:date-value="2025-12-30" calcext:value-type="date">
            <text:p>mar 30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67];2)" office:value-type="float" office:value="3" calcext:value-type="float">
            <text:p>3</text:p>
          </table:table-cell>
          <table:table-cell table:style-name="ce19" table:formula="of:=COM.MICROSOFT.IFS(AND(ISFORMULA([.C366])=0;[.C365]&lt;10);[.C365]+1;([.C366]+1)&gt;10;1;1;[.C366]+1)" office:value-type="float" office:value="8" calcext:value-type="float">
            <text:p>8</text:p>
          </table:table-cell>
          <table:table-cell table:style-name="ce6" table:formula="of:=IF([.D366]=10;1;[.D366]+1)" office:value-type="date" office:date-value="2025-12-31" calcext:value-type="date">
            <text:p>mié 31 de dic de 25</text:p>
          </table:table-cell>
          <table:table-cell table:number-columns-repeated="16338"/>
        </table:table-row>
        <table:table-row table:style-name="ro2">
          <table:table-cell/>
          <table:table-cell table:formula="of:=WEEKDAY([.D368];2)" office:value-type="float" office:value="4" calcext:value-type="float">
            <text:p>4</text:p>
          </table:table-cell>
          <table:table-cell table:style-name="ce19" table:formula="of:=COM.MICROSOFT.IFS(AND(ISFORMULA([.C367])=0;[.C366]&lt;10);[.C366]+1;([.C367]+1)&gt;10;1;1;[.C367]+1)" office:value-type="float" office:value="9" calcext:value-type="float">
            <text:p>9</text:p>
          </table:table-cell>
          <table:table-cell table:style-name="ce6" table:formula="of:=IF([.D367]=10;1;[.D367]+1)" office:value-type="date" office:date-value="2026-01-01" calcext:value-type="date">
            <text:p>jue 1 de ene de 26</text:p>
          </table:table-cell>
          <table:table-cell table:number-columns-repeated="16338"/>
        </table:table-row>
        <table:table-row table:style-name="ro2">
          <table:table-cell/>
          <table:table-cell table:formula="of:=WEEKDAY([.D369];2)" office:value-type="float" office:value="5" calcext:value-type="float">
            <text:p>5</text:p>
          </table:table-cell>
          <table:table-cell table:style-name="ce19" table:formula="of:=COM.MICROSOFT.IFS(AND(ISFORMULA([.C368])=0;[.C367]&lt;10);[.C367]+1;([.C368]+1)&gt;10;1;1;[.C368]+1)" office:value-type="float" office:value="10" calcext:value-type="float">
            <text:p>10</text:p>
          </table:table-cell>
          <table:table-cell table:style-name="ce6" table:formula="of:=IF([.D368]=10;1;[.D368]+1)" office:value-type="date" office:date-value="2026-01-02" calcext:value-type="date">
            <text:p>vie 2 de ene de 26</text:p>
          </table:table-cell>
          <table:table-cell table:number-columns-repeated="16338"/>
        </table:table-row>
        <table:table-row table:style-name="ro2">
          <table:table-cell/>
          <table:table-cell table:formula="of:=WEEKDAY([.D370];2)" office:value-type="float" office:value="6" calcext:value-type="float">
            <text:p>6</text:p>
          </table:table-cell>
          <table:table-cell table:style-name="ce19" table:formula="of:=COM.MICROSOFT.IFS(AND(ISFORMULA([.C369])=0;[.C368]&lt;10);[.C368]+1;([.C369]+1)&gt;10;1;1;[.C369]+1)" office:value-type="float" office:value="1" calcext:value-type="float">
            <text:p>1</text:p>
          </table:table-cell>
          <table:table-cell table:style-name="ce6" table:formula="of:=IF([.D369]=10;1;[.D369]+1)" office:value-type="date" office:date-value="2026-01-03" calcext:value-type="date">
            <text:p>sáb 3 de ene de 26</text:p>
          </table:table-cell>
          <table:table-cell table:number-columns-repeated="16338"/>
        </table:table-row>
        <table:table-row table:style-name="ro1" table:number-rows-repeated="1048205">
          <table:table-cell table:number-columns-repeated="16342"/>
        </table:table-row>
        <table:table-row table:style-name="ro1">
          <table:table-cell table:number-columns-repeated="16342"/>
        </table:table-row>
        <calcext:conditional-formats>
          <calcext:conditional-format calcext:target-range-address="Foglio1.C3:Foglio1.C3">
            <calcext:condition calcext:apply-style-name="SFONDO GIALLO" calcext:value="formula-is(IF(IF(ISFORMULA([.C7])=0;[.C6]+1;[.C7]+1)&gt;10;1;[.C7]+1))" calcext:base-cell-address="Foglio1.C3"/>
          </calcext:conditional-format>
          <calcext:conditional-format calcext:target-range-address="Foglio1.C4:Foglio1.C370">
            <calcext:condition calcext:apply-style-name="SFONDO GIALLO" calcext:value="formula-is(ISFORMULA([.C4])=0)" calcext:base-cell-address="Foglio1.C4"/>
          </calcext:conditional-format>
          <calcext:conditional-format calcext:target-range-address="Foglio1.D3:Foglio1.D86">
            <calcext:condition calcext:apply-style-name="Bad" calcext:value="=[#REF!]" calcext:base-cell-address="Foglio1.D3"/>
            <calcext:condition calcext:apply-style-name="Bad" calcext:value="=[#REF!]" calcext:base-cell-address="Foglio1.D3"/>
            <calcext:condition calcext:apply-style-name="Bad" calcext:value="=[#REF!]" calcext:base-cell-address="Foglio1.D3"/>
            <calcext:condition calcext:apply-style-name="Bad" calcext:value="=[#REF!]" calcext:base-cell-address="Foglio1.D3"/>
            <calcext:condition calcext:apply-style-name="Bad" calcext:value="=[#REF!]" calcext:base-cell-address="Foglio1.D3"/>
            <calcext:condition calcext:apply-style-name="Bad" calcext:value="=[#REF!]" calcext:base-cell-address="Foglio1.D3"/>
            <calcext:condition calcext:apply-style-name="Bad" calcext:value="=[#REF!]" calcext:base-cell-address="Foglio1.D3"/>
            <calcext:condition calcext:apply-style-name="Bad" calcext:value="=[#REF!]" calcext:base-cell-address="Foglio1.D3"/>
            <calcext:condition calcext:apply-style-name="Bad" calcext:value="=[#REF!]" calcext:base-cell-address="Foglio1.D3"/>
            <calcext:condition calcext:apply-style-name="Bad" calcext:value="=[#REF!]" calcext:base-cell-address="Foglio1.D3"/>
            <calcext:condition calcext:apply-style-name="Bad" calcext:value="=[#REF!]" calcext:base-cell-address="Foglio1.D3"/>
            <calcext:condition calcext:apply-style-name="Bad" calcext:value="=[#REF!]" calcext:base-cell-address="Foglio1.D3"/>
            <calcext:condition calcext:apply-style-name="Bad" calcext:value="=[#REF!]" calcext:base-cell-address="Foglio1.D3"/>
          </calcext:conditional-format>
        </calcext:conditional-formats>
      </table:table>
      <table:table table:name="'file:///C:/Users/Leroy/Downloads/TURNI%202024.ods'#Foglio1" table:print="false" table:style-name="ta_extref">
        <table:table-source xlink:type="simple" xlink:href="../TURNI%202024.ods" table:table-name="Foglio1" table:filter-name="calc8" table:mode="copy-results-only"/>
        <table:table-column table:number-columns-repeated="5"/>
        <table:table-row table:number-rows-repeated="2">
          <table:table-cell table:number-columns-repeated="5"/>
        </table:table-row>
        <table:table-row>
          <table:table-cell table:number-columns-repeated="3"/>
          <table:table-cell table:style-name="ce1" office:value-type="float" office:value="45290">
            <text:p>4529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291">
            <text:p>4529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292">
            <text:p>4529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293">
            <text:p>4529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294">
            <text:p>4529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295">
            <text:p>4529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296">
            <text:p>4529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297">
            <text:p>4529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298">
            <text:p>4529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299">
            <text:p>4529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300">
            <text:p>4530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301">
            <text:p>4530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302">
            <text:p>4530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303">
            <text:p>4530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304">
            <text:p>4530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305">
            <text:p>4530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306">
            <text:p>4530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307">
            <text:p>4530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308">
            <text:p>4530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309">
            <text:p>4530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310">
            <text:p>4531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311">
            <text:p>4531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312">
            <text:p>4531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313">
            <text:p>4531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314">
            <text:p>4531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315">
            <text:p>4531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316">
            <text:p>4531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317">
            <text:p>4531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318">
            <text:p>4531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319">
            <text:p>4531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320">
            <text:p>4532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321">
            <text:p>4532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322">
            <text:p>4532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323">
            <text:p>4532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324">
            <text:p>4532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325">
            <text:p>4532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326">
            <text:p>4532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327">
            <text:p>4532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328">
            <text:p>4532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329">
            <text:p>4532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330">
            <text:p>4533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331">
            <text:p>4533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332">
            <text:p>4533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333">
            <text:p>4533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334">
            <text:p>4533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335">
            <text:p>4533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336">
            <text:p>4533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337">
            <text:p>4533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338">
            <text:p>4533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339">
            <text:p>4533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340">
            <text:p>4534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341">
            <text:p>4534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342">
            <text:p>4534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343">
            <text:p>4534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344">
            <text:p>4534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345">
            <text:p>4534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346">
            <text:p>4534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347">
            <text:p>4534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348">
            <text:p>4534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349">
            <text:p>4534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350">
            <text:p>4535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351">
            <text:p>4535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352">
            <text:p>4535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353">
            <text:p>4535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354">
            <text:p>4535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355">
            <text:p>4535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356">
            <text:p>4535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357">
            <text:p>4535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358">
            <text:p>4535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359">
            <text:p>4535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360">
            <text:p>4536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361">
            <text:p>4536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362">
            <text:p>4536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363">
            <text:p>4536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364">
            <text:p>4536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365">
            <text:p>4536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366">
            <text:p>4536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367">
            <text:p>4536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368">
            <text:p>4536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369">
            <text:p>4536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370">
            <text:p>4537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371">
            <text:p>4537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372">
            <text:p>4537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373">
            <text:p>4537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374">
            <text:p>4537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375">
            <text:p>4537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376">
            <text:p>4537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377">
            <text:p>4537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378">
            <text:p>4537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379">
            <text:p>4537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380">
            <text:p>4538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381">
            <text:p>4538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382">
            <text:p>4538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383">
            <text:p>4538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384">
            <text:p>4538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385">
            <text:p>4538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386">
            <text:p>4538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387">
            <text:p>4538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388">
            <text:p>4538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389">
            <text:p>4538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390">
            <text:p>4539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391">
            <text:p>4539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392">
            <text:p>4539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393">
            <text:p>4539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394">
            <text:p>4539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395">
            <text:p>4539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396">
            <text:p>4539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397">
            <text:p>4539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398">
            <text:p>4539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399">
            <text:p>4539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400">
            <text:p>4540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401">
            <text:p>4540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402">
            <text:p>4540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403">
            <text:p>4540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404">
            <text:p>4540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405">
            <text:p>4540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406">
            <text:p>4540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407">
            <text:p>4540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408">
            <text:p>4540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409">
            <text:p>4540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410">
            <text:p>4541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411">
            <text:p>4541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412">
            <text:p>4541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413">
            <text:p>4541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414">
            <text:p>4541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415">
            <text:p>4541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416">
            <text:p>4541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417">
            <text:p>4541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418">
            <text:p>4541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419">
            <text:p>4541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420">
            <text:p>4542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421">
            <text:p>4542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422">
            <text:p>4542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423">
            <text:p>4542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424">
            <text:p>4542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425">
            <text:p>4542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426">
            <text:p>4542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427">
            <text:p>4542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428">
            <text:p>4542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429">
            <text:p>4542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430">
            <text:p>4543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431">
            <text:p>4543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432">
            <text:p>4543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433">
            <text:p>4543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434">
            <text:p>4543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435">
            <text:p>4543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436">
            <text:p>4543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437">
            <text:p>4543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438">
            <text:p>4543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439">
            <text:p>4543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440">
            <text:p>4544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441">
            <text:p>4544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442">
            <text:p>4544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443">
            <text:p>4544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444">
            <text:p>4544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445">
            <text:p>4544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446">
            <text:p>4544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447">
            <text:p>4544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448">
            <text:p>4544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449">
            <text:p>4544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450">
            <text:p>4545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451">
            <text:p>4545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452">
            <text:p>4545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453">
            <text:p>4545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454">
            <text:p>4545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455">
            <text:p>4545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456">
            <text:p>4545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457">
            <text:p>4545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458">
            <text:p>4545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459">
            <text:p>4545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460">
            <text:p>4546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461">
            <text:p>4546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462">
            <text:p>4546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463">
            <text:p>4546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464">
            <text:p>4546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465">
            <text:p>4546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466">
            <text:p>4546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467">
            <text:p>4546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468">
            <text:p>4546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469">
            <text:p>4546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470">
            <text:p>4547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471">
            <text:p>4547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472">
            <text:p>4547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473">
            <text:p>4547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474">
            <text:p>4547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475">
            <text:p>4547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476">
            <text:p>4547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477">
            <text:p>4547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478">
            <text:p>4547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479">
            <text:p>4547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480">
            <text:p>4548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481">
            <text:p>4548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482">
            <text:p>4548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483">
            <text:p>4548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484">
            <text:p>4548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485">
            <text:p>4548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486">
            <text:p>4548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487">
            <text:p>4548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488">
            <text:p>4548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489">
            <text:p>4548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490">
            <text:p>4549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491">
            <text:p>4549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492">
            <text:p>4549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493">
            <text:p>4549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494">
            <text:p>4549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495">
            <text:p>4549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496">
            <text:p>4549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497">
            <text:p>4549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498">
            <text:p>4549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499">
            <text:p>4549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500">
            <text:p>4550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501">
            <text:p>4550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502">
            <text:p>4550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503">
            <text:p>4550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504">
            <text:p>4550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505">
            <text:p>4550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506">
            <text:p>4550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507">
            <text:p>4550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508">
            <text:p>4550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509">
            <text:p>4550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510">
            <text:p>4551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511">
            <text:p>4551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512">
            <text:p>4551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513">
            <text:p>4551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514">
            <text:p>4551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515">
            <text:p>4551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516">
            <text:p>4551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517">
            <text:p>4551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518">
            <text:p>4551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519">
            <text:p>4551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520">
            <text:p>4552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521">
            <text:p>4552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522">
            <text:p>4552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523">
            <text:p>4552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524">
            <text:p>4552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525">
            <text:p>4552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526">
            <text:p>4552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527">
            <text:p>4552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528">
            <text:p>4552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529">
            <text:p>4552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530">
            <text:p>4553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531">
            <text:p>4553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532">
            <text:p>4553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533">
            <text:p>4553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534">
            <text:p>4553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535">
            <text:p>4553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536">
            <text:p>4553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537">
            <text:p>4553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538">
            <text:p>4553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539">
            <text:p>4553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540">
            <text:p>4554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541">
            <text:p>4554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542">
            <text:p>4554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543">
            <text:p>4554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544">
            <text:p>4554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545">
            <text:p>4554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546">
            <text:p>4554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547">
            <text:p>4554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548">
            <text:p>4554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549">
            <text:p>4554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550">
            <text:p>4555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551">
            <text:p>4555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552">
            <text:p>4555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553">
            <text:p>4555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554">
            <text:p>4555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555">
            <text:p>4555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556">
            <text:p>4555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557">
            <text:p>4555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558">
            <text:p>4555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559">
            <text:p>4555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560">
            <text:p>4556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561">
            <text:p>4556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562">
            <text:p>4556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563">
            <text:p>4556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564">
            <text:p>4556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565">
            <text:p>4556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566">
            <text:p>4556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567">
            <text:p>4556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568">
            <text:p>4556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569">
            <text:p>4556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570">
            <text:p>4557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571">
            <text:p>4557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572">
            <text:p>4557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573">
            <text:p>4557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574">
            <text:p>4557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575">
            <text:p>4557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576">
            <text:p>4557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577">
            <text:p>4557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578">
            <text:p>4557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579">
            <text:p>4557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580">
            <text:p>4558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581">
            <text:p>4558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582">
            <text:p>4558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583">
            <text:p>4558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584">
            <text:p>4558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585">
            <text:p>4558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586">
            <text:p>4558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587">
            <text:p>4558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588">
            <text:p>4558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589">
            <text:p>4558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590">
            <text:p>4559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591">
            <text:p>4559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592">
            <text:p>4559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593">
            <text:p>4559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594">
            <text:p>4559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595">
            <text:p>4559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596">
            <text:p>4559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597">
            <text:p>4559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598">
            <text:p>4559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599">
            <text:p>4559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600">
            <text:p>4560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601">
            <text:p>4560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602">
            <text:p>4560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603">
            <text:p>4560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604">
            <text:p>4560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605">
            <text:p>4560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606">
            <text:p>4560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607">
            <text:p>4560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608">
            <text:p>4560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609">
            <text:p>4560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610">
            <text:p>4561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611">
            <text:p>4561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612">
            <text:p>4561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613">
            <text:p>4561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614">
            <text:p>4561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615">
            <text:p>4561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616">
            <text:p>4561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617">
            <text:p>4561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618">
            <text:p>4561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619">
            <text:p>4561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620">
            <text:p>4562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621">
            <text:p>4562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622">
            <text:p>4562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623">
            <text:p>4562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624">
            <text:p>4562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625">
            <text:p>4562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626">
            <text:p>4562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627">
            <text:p>4562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628">
            <text:p>4562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629">
            <text:p>4562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630">
            <text:p>4563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631">
            <text:p>4563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632">
            <text:p>4563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633">
            <text:p>4563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634">
            <text:p>4563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635">
            <text:p>4563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636">
            <text:p>4563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637">
            <text:p>4563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638">
            <text:p>4563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639">
            <text:p>4563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640">
            <text:p>4564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641">
            <text:p>4564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642">
            <text:p>4564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643">
            <text:p>4564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3"/>
          <table:table-cell table:style-name="ce1" office:value-type="float" office:value="45644">
            <text:p>4564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3"/>
          <table:table-cell table:style-name="ce1" office:value-type="float" office:value="45645">
            <text:p>4564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646">
            <text:p>4564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647">
            <text:p>45647</text:p>
          </table:table-cell>
          <table:table-cell table:style-name="ce1" office:value-type="string">
            <text:p>MONTECAROTTO</text:p>
          </table:table-cell>
        </table:table-row>
        <table:table-row>
          <table:table-cell table:number-columns-repeated="3"/>
          <table:table-cell table:style-name="ce1" office:value-type="float" office:value="45648">
            <text:p>45648</text:p>
          </table:table-cell>
          <table:table-cell table:style-name="ce1" office:value-type="string">
            <text:p>P.S.MARCELLO</text:p>
          </table:table-cell>
        </table:table-row>
        <table:table-row>
          <table:table-cell table:number-columns-repeated="3"/>
          <table:table-cell table:style-name="ce1" office:value-type="float" office:value="45649">
            <text:p>45649</text:p>
          </table:table-cell>
          <table:table-cell table:style-name="ce1" office:value-type="string">
            <text:p>ANGELI</text:p>
          </table:table-cell>
        </table:table-row>
        <table:table-row>
          <table:table-cell table:number-columns-repeated="3"/>
          <table:table-cell table:style-name="ce1" office:value-type="float" office:value="45650">
            <text:p>45650</text:p>
          </table:table-cell>
          <table:table-cell table:style-name="ce1" office:value-type="string">
            <text:p>S.S.QUIRICO</text:p>
          </table:table-cell>
        </table:table-row>
        <table:table-row>
          <table:table-cell table:number-columns-repeated="3"/>
          <table:table-cell table:style-name="ce1" office:value-type="float" office:value="45651">
            <text:p>45651</text:p>
          </table:table-cell>
          <table:table-cell table:style-name="ce1" office:value-type="string">
            <text:p>CASTELBELLINO</text:p>
          </table:table-cell>
        </table:table-row>
        <table:table-row>
          <table:table-cell table:number-columns-repeated="3"/>
          <table:table-cell table:style-name="ce1" office:value-type="float" office:value="45652">
            <text:p>45652</text:p>
          </table:table-cell>
          <table:table-cell table:style-name="ce1" office:value-type="string">
            <text:p>PIANELLO</text:p>
          </table:table-cell>
        </table:table-row>
        <table:table-row>
          <table:table-cell table:number-columns-repeated="3"/>
          <table:table-cell table:style-name="ce1" office:value-type="float" office:value="45653">
            <text:p>45653</text:p>
          </table:table-cell>
          <table:table-cell table:style-name="ce1" office:value-type="string">
            <text:p>MERGO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45654">
            <text:p>45654</text:p>
          </table:table-cell>
          <table:table-cell table:style-name="ce1" office:value-type="string">
            <text:p>MOIE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45655">
            <text:p>45655</text:p>
          </table:table-cell>
          <table:table-cell table:style-name="ce1" office:value-type="string">
            <text:p>MACINE</text:p>
          </table:table-cell>
        </table:table-row>
        <table:table-row>
          <table:table-cell table:number-columns-repeated="3"/>
          <table:table-cell table:style-name="ce1" office:value-type="float" office:value="45656">
            <text:p>45656</text:p>
          </table:table-cell>
          <table:table-cell table:style-name="ce1" office:value-type="string">
            <text:p>DR MAX</text:p>
          </table:table-cell>
        </table:table-row>
        <table:table-row>
          <table:table-cell table:number-columns-repeated="3"/>
          <table:table-cell table:style-name="ce1" office:value-type="float" office:value="45657">
            <text:p>45657</text:p>
          </table:table-cell>
          <table:table-cell table:style-name="ce1" office:value-type="string">
            <text:p>MONTECAROT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2" style:volatile="true">
      <number:text loext:blank-width-char="-"> € </number:text>
      <number:fill-character> </number:fill-character>
      <number:text>- _-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5" number:min-decimal-places="5" number:min-integer-digits="1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60P0"/>
    </number:currency-style>
    <number:percentage-style style:name="N161">
      <number:number number:decimal-places="1" number:min-decimal-places="1" number:min-integer-digits="1"/>
      <number:text>%</number:text>
    </number:percentage-style>
    <number:percentage-style style:name="N162">
      <number:number number:decimal-places="2" number:min-decimal-places="2" number:min-integer-digits="1" number:grouping="true"/>
      <number:text>%</number:text>
    </number:percentage-style>
    <number:percentage-style style:name="N163P0" style:volatile="true">
      <number:number number:decimal-places="2" number:min-decimal-places="2" number:min-integer-digits="1" number:grouping="true"/>
      <number:text>%</number:text>
    </number:percentage-style>
    <number:percentage-style style:name="N16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63P0"/>
    </number:percentage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74">
      <number:number number:decimal-places="4" number:min-decimal-places="4" number:min-integer-digits="1" number:grouping="true"/>
    </number:number-style>
    <number:currency-style style:name="N175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number:min-decimal-places="3" number:min-integer-digits="1" number:grouping="true"/>
      <number:text> </number:text>
    </number:number-style>
    <number:number-style style:name="N18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2"/>
    </number:number-style>
    <number:currency-style style:name="N186P0" style:volatile="true">
      <number:currency-symbol number:language="it" number:country="IT">€</number:currency-symbol>
      <number:text> </number:text>
      <number:number number:decimal-places="3" number:min-decimal-places="3" number:min-integer-digits="1"/>
    </number:currency-style>
    <number:currency-style style:name="N186">
      <number:text>-</number:text>
      <number:currency-symbol number:language="it" number:country="IT">€</number:currency-symbol>
      <number:text> </number:text>
      <number:number number:decimal-places="3" number:min-decimal-places="3" number:min-integer-digits="1"/>
      <style:map style:condition="value()&gt;=0" style:apply-style-name="N186P0"/>
    </number:currency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3P0" style:volatile="true">
      <number:number number:decimal-places="3" number:min-decimal-places="3" number:min-integer-digits="1" number:grouping="true"/>
      <number:text>%</number:text>
    </number:percentage-style>
    <number:percentage-style style:name="N193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93P0"/>
    </number:percentage-style>
    <number:currency-style style:name="N19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95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95P0"/>
    </number:currency-style>
    <number:percentage-style style:name="N196">
      <number:number number:decimal-places="0" number:min-decimal-places="0" number:min-integer-digits="0"/>
      <number:text>%</number:text>
    </number:percentage-style>
    <number:number-style style:name="N197P0" style:volatile="true">
      <number:number number:decimal-places="0" number:min-decimal-places="0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7P0"/>
    </number:number-style>
    <number:number-style style:name="N198">
      <number:number number:decimal-places="2" number:min-decimal-places="2" number:min-integer-digits="1" number:grouping="true"/>
      <number:text> €</number:text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P2" style:volatile="true">
      <number:text> </number:text>
      <number:fill-character> </number:fill-character>
      <number:text>-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minutes number:style="long"/>
      <number:text>.</number:text>
      <number:seconds number:style="long" number:decimal-places="1"/>
    </number:time-style>
    <number:number-style style:name="N204P0" style:volatile="true">
      <number:number number:decimal-places="2" number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4P0"/>
    </number:number-style>
    <number:number-style style:name="N205">
      <number:text> € -</number:text>
      <number:number number:decimal-places="0" number:min-decimal-places="0" number:min-integer-digits="2"/>
      <number:text> </number:text>
    </number:number-style>
    <number:number-style style:name="N207P0" style:volatile="true">
      <number:text>Vero</number:text>
    </number:number-style>
    <number:number-style style:name="N207P1" style:volatile="true">
      <number:text>V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 € </number:text>
      <number:number number:decimal-places="2" number:min-decimal-places="2" number:min-integer-digits="1" number:grouping="true"/>
      <number:text> </number:text>
    </number:number-style>
    <number:number-style style:name="N209">
      <number:text>-€ </number:text>
      <number:number number:decimal-places="2" number:min-decimal-places="2" number:min-integer-digits="1" number:grouping="true"/>
      <number:text> </number:text>
    </number:number-style>
    <number:number-style style:name="N21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€ -</number:text>
      <number:number number:decimal-places="0" number:min-decimal-places="0" number:min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number:min-decimal-places="2" number:min-integer-digits="1" number:grouping="true"/>
      <number:text> </number:text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6P0"/>
    </number:currency-style>
    <number:number-style style:name="N218P0" style:volatile="true">
      <number:text>Sì</number:text>
    </number:number-style>
    <number:number-style style:name="N218P1" style:volatile="true">
      <number:text>Sì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4" number:min-decimal-places="4" number:min-integer-digits="1"/>
      <number:text>%</number:text>
    </number:percentage-style>
    <number:currency-style style:name="N222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22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222P0"/>
    </number:currency-style>
    <number:percentage-style style:name="N223">
      <number:number number:decimal-places="6" number:min-decimal-places="6" number:min-integer-digits="1"/>
      <number:text>%</number:text>
    </number:percentage-style>
    <number:number-style style:name="N224" number:title="Personalizzato">
      <number:number number:decimal-places="0" number:min-decimal-places="0" number:min-integer-digits="10"/>
    </number:number-style>
    <number:time-style style:name="N225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number:number number:decimal-places="2" number:min-decimal-places="2" number:min-integer-digits="1" number:grouping="true"/>
      <number:text>-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percentage-style style:name="N228P0" style:volatile="true">
      <number:number number:decimal-places="2" number:min-decimal-places="2" number:min-integer-digits="1"/>
      <number:text>%</number:text>
    </number:percentage-style>
    <number:percentage-style style:name="N228" number:title="Personalizzat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28P0"/>
    </number:percentage-style>
    <number:time-style style:name="N229">
      <number:minutes number:style="long"/>
      <number:text>:</number:text>
      <number:seconds number:style="long"/>
      <number:text>,</number:text>
    </number:time-style>
    <number:number-style style:name="N230">
      <number:number number:decimal-places="8" number:min-decimal-places="8" number:min-integer-digits="1"/>
    </number:number-style>
    <number:number-style style:name="N231P0" style:volatile="true">
      <number:number number:decimal-places="0" number:min-decimal-places="0" number:min-integer-digits="1"/>
    </number:number-style>
    <number:number-style style:name="N231">
      <style:text-properties fo:color="#ff0000"/>
      <number:text>-</number:text>
      <number:number number:decimal-places="0" number:min-decimal-places="0" number:min-integer-digits="1"/>
      <style:map style:condition="value()&gt;=0" style:apply-style-name="N231P0"/>
    </number:number-style>
    <number:number-style style:name="N2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P0" style:volatile="true">
      <number:day number:style="long"/>
      <number:text>/</number:text>
      <number:month number:style="long"/>
      <number:text>/</number:text>
      <number:year/>
    </number:date-style>
    <number:text-style style:name="N238">
      <number:text-content/>
      <style:map style:condition="value()&lt;=1.7976931348623157E+308" style:apply-style-name="N238P0"/>
    </number:text-style>
    <number:currency-style style:name="N240P0" style:volatile="true">
      <number:currency-symbol number:language="it" number:country="IT">€</number:currency-symbol>
      <number:text> </number:text>
      <number:number number:decimal-places="2" number:min-decimal-places="2" number:min-integer-digits="1"/>
    </number:currency-style>
    <number:currency-style style:name="N24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/>
      <style:map style:condition="value()&gt;=0" style:apply-style-name="N240P0"/>
    </number:currency-style>
    <number:number-style style:name="N241">
      <number:number number:decimal-places="0" number:min-decimal-places="0" number:min-integer-digits="9"/>
    </number:number-style>
    <number:number-style style:name="N2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number:min-decimal-places="0" number:min-integer-digits="0"/>
    </number:number-style>
    <number:number-style style:name="N247P0" style:volatile="true">
      <number:number number:decimal-places="3" number:min-decimal-places="3" number:min-integer-digits="1" number:grouping="true"/>
      <number:text> </number:text>
    </number:number-style>
    <number:number-style style:name="N24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47P0"/>
    </number:number-style>
    <number:currency-style style:name="N249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24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249P0"/>
    </number:currency-style>
    <number:number-style style:name="N250P0" style:volatile="true">
      <number:number number:decimal-places="2" number:min-decimal-places="2" number:min-integer-digits="1"/>
    </number:number-style>
    <number:number-style style:name="N250">
      <style:text-properties fo:color="#ff0000"/>
      <number:text>-</number:text>
      <number:number number:decimal-places="2" number:min-decimal-places="2" number:min-integer-digits="1"/>
      <style:map style:condition="value()&gt;=0" style:apply-style-name="N250P0"/>
    </number:number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1P0"/>
    </number:number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5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55P0"/>
    </number:currency-style>
    <number:number-style style:name="N256">
      <number:number number:decimal-places="0" number:min-decimal-places="0" number:min-integer-digits="1">
        <number:embedded-text number:position="2"> </number:embedded-text>
      </number:number>
    </number:number-style>
    <number:number-style style:name="N257P0" style:volatile="true">
      <number:number number:decimal-places="2" number:min-decimal-places="2" number:min-integer-digits="1" number:grouping="true"/>
    </number:number-style>
    <number:number-style style:name="N257"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26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€ </number:text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 €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64">
      <number:minutes number:style="long"/>
      <number:text>.</number:text>
      <number:seconds number:style="long"/>
      <number:text>,</number:text>
    </number:time-style>
    <number:number-style style:name="N265">
      <number:number number:decimal-places="3" number:min-decimal-places="3" number:min-integer-digits="1" number:grouping="true"/>
    </number:number-style>
    <number:number-style style:name="N266P0" style:volatile="true">
      <number:number number:decimal-places="2" number:min-decimal-places="2" number:min-integer-digits="1" number:grouping="true"/>
      <number:text> €</number:text>
    </number:number-style>
    <number:number-style style:name="N26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6P0"/>
    </number:number-style>
    <number:number-style style:name="N267">
      <number:text>-</number:text>
      <number:number number:decimal-places="0" number:min-decimal-places="0" number:min-integer-digits="0"/>
      <number:text> </number:text>
    </number:number-style>
    <number:number-style style:name="N268">
      <number:number number:decimal-places="3" number:min-decimal-places="3" number:min-integer-digits="1"/>
    </number:number-style>
    <number:percentage-style style:name="N269">
      <number:number number:decimal-places="2" number:min-decimal-places="2" number:min-integer-digits="0"/>
      <number:text>%</number:text>
    </number:percentage-style>
    <number:number-style style:name="N270">
      <number:number number:decimal-places="9" number:min-decimal-places="9" number:min-integer-digits="1"/>
    </number:number-style>
    <number:number-style style:name="N271">
      <number:number number:decimal-places="3" number:min-decimal-places="3" number:min-integer-digits="0"/>
    </number:number-style>
    <number:time-style style:name="N27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73">
      <number:minutes number:style="long"/>
      <number:text>.</number:text>
      <number:seconds number:style="long"/>
    </number:time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2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275P0"/>
    </number:currency-style>
    <number:number-style style:name="N276">
      <number:number number:decimal-places="4" number:min-decimal-places="4" number:min-integer-digits="1"/>
    </number:number-style>
    <number:number-style style:name="N277P0" style:volatile="true">
      <number:number number:decimal-places="4" number:min-decimal-places="4" number:min-integer-digits="1"/>
    </number:number-style>
    <number:number-style style:name="N277">
      <style:text-properties fo:color="#ff0000"/>
      <number:text>-</number:text>
      <number:number number:decimal-places="4" number:min-decimal-places="4" number:min-integer-digits="1"/>
      <style:map style:condition="value()&gt;=0" style:apply-style-name="N277P0"/>
    </number:number-style>
    <number:number-style style:name="N2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 $</number:text>
      <number:fill-character> </number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3P0"/>
    </number:number-style>
    <number:currency-style style:name="N28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85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85P0"/>
    </number:currency-style>
    <number:number-style style:name="N2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7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88">
      <number:number number:decimal-places="1" number:min-decimal-places="1" number:min-integer-digits="1"/>
    </number:number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8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89P0"/>
    </number:currency-style>
    <number:number-style style:name="N29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90P2" style:volatile="true">
      <number:text> € -</number:text>
      <number:number number:decimal-places="0" number:min-decimal-places="0" number:min-integer-digits="2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0" number:min-decimal-places="0" number:min-integer-digits="7"/>
    </number:number-style>
    <number:number-style style:name="N293P0" style:volatile="true">
      <number:text>Attivo</number:text>
    </number:number-style>
    <number:number-style style:name="N293P1" style:volatile="true">
      <number:text>Attivo</number:text>
    </number:number-style>
    <number:number-style style:name="N293">
      <number:text>Disattivo</number:text>
      <style:map style:condition="value()&gt;0" style:apply-style-name="N293P0"/>
      <style:map style:condition="value()&lt;0" style:apply-style-name="N293P1"/>
    </number:number-style>
    <number:currency-style style:name="N29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4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 number:title="Personalizzato">
      <number:number number:decimal-places="3" number:min-decimal-places="0" number:decimal-replacement="" number:min-integer-digits="0" number:grouping="true"/>
    </number:number-style>
    <number:percentage-style style:name="N296P0" style:volatile="true">
      <number:number number:decimal-places="6" number:min-decimal-places="6" number:min-integer-digits="1"/>
      <number:text>%</number:text>
    </number:percentage-style>
    <number:percentage-style style:name="N296">
      <style:text-properties fo:color="#ff0000"/>
      <number:text>-</number:text>
      <number:number number:decimal-places="6" number:min-decimal-places="6" number:min-integer-digits="1"/>
      <number:text>%</number:text>
      <style:map style:condition="value()&gt;=0" style:apply-style-name="N296P0"/>
    </number:percentage-style>
    <number:number-style style:name="N297">
      <number:number number:decimal-places="2" number:min-decimal-places="2" number:min-integer-digits="1">
        <number:embedded-text number:position="2"> </number:embedded-text>
      </number:number>
    </number:number-style>
    <number:number-style style:name="N29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299P0" style:volatile="true">
      <number:currency-symbol number:language="it" number:country="IT">€</number:currency-symbol>
      <number:text> </number:text>
      <number:number number:decimal-places="2" number:min-decimal-places="2" number:min-integer-digits="1"/>
    </number:currency-style>
    <number:currency-style style:name="N29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/>
      <style:map style:condition="value()&gt;=0" style:apply-style-name="N299P0"/>
    </number:currency-style>
    <number:number-style style:name="N300">
      <number:number number:decimal-places="0" number:min-decimal-places="0" number:min-integer-digits="8"/>
    </number:number-style>
    <number:number-style style:name="N3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2" number:min-decimal-places="2" number:min-integer-digits="1" number:grouping="true"/>
      <number:text> </number:text>
    </number:number-style>
    <number:number-style style:name="N304P1" style:volatile="true">
      <number:number number:decimal-places="2" number:min-decimal-places="2" number:min-integer-digits="1" number:grouping="true"/>
      <number:text> </number:text>
    </number:number-style>
    <number:number-style style:name="N304P2" style:volatile="true">
      <number:text>-</number:text>
      <number:number number:decimal-places="0" number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currency-symbol number:language="it" number:country="IT">€</number:currency-symbol>
      <number:text> </number:text>
      <number:number number:decimal-places="0" number:min-decimal-places="0" number:min-integer-digits="1"/>
    </number:currency-style>
    <number:currency-style style:name="N3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/>
      <style:map style:condition="value()&gt;=0" style:apply-style-name="N306P0"/>
    </number:currency-style>
    <number:number-style style:name="N3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7P0"/>
    </number:number-style>
    <number:percentage-style style:name="N308">
      <number:number number:decimal-places="1" number:min-decimal-places="1" number:min-integer-digits="0"/>
      <number:text>%</number:text>
    </number:percentage-style>
    <number:percentage-style style:name="N309">
      <number:number number:decimal-places="3" number:min-decimal-places="3" number:min-integer-digits="1"/>
      <number:text>%</number:text>
    </number:percentag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.</number:text>
      <number:minute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</number:time-style>
    <number:time-style style:name="N1012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it" number:country="IT">
      <number:number number:decimal-places="0" number:min-decimal-places="0" number:min-integer-digits="1" number:grouping="true"/>
    </number:number-style>
    <number:number-style style:name="N1013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number number:decimal-places="0" number:min-decimal-places="0" number:min-integer-digits="1" number:grouping="true"/>
    </number:number-style>
    <number:number-style style:name="N1013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number number:decimal-places="2" number:min-decimal-places="2" number:min-integer-digits="1" number:grouping="true"/>
    </number:number-style>
    <number:number-style style:name="N1013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number number:decimal-places="2" number:min-decimal-places="2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4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10155P0" style:volatile="true" number:language="it" number:country="IT">
      <number:month number:textual="true"/>
      <number:text>-</number:text>
      <number:year/>
    </number:date-style>
    <number:text-style style:name="N10155" number:language="it" number:country="IT">
      <number:text-content/>
      <style:map style:condition="value()&lt;=1.7976931348623157E+308" style:apply-style-name="N10155P0"/>
    </number:text-style>
    <number:percentage-style style:name="N10156P0" style:volatile="true" number:language="it" number:country="IT">
      <number:number number:decimal-places="2" number:min-decimal-places="2" number:min-integer-digits="1"/>
      <number:text>%</number:text>
    </number:percentage-style>
    <number:percentage-style style:name="N10156" number:language="it" number:country="IT" number:title="Personalizzat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6P0"/>
    </number:percentage-style>
    <number:number-style style:name="N10157P0" style:volatile="true" number:language="it" number:country="IT">
      <number:number number:decimal-places="2" number:min-decimal-places="2" number:min-integer-digits="1"/>
    </number:number-style>
    <number:number-style style:name="N10157" number:language="it" number:country="IT" number:title="Personalizzato">
      <style:text-properties fo:color="#ff0000"/>
      <number:text>-</number:text>
      <number:number number:decimal-places="2" number:min-decimal-places="2" number:min-integer-digits="1"/>
      <style:map style:condition="value()&gt;=0" style:apply-style-name="N10157P0"/>
    </number:number-style>
    <number:currency-style style:name="N1015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8P0"/>
    </number:currency-style>
    <number:currency-style style:name="N10160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6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61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3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/>
    </number:currency-style>
    <number:currency-style style:name="N10163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/>
      <style:map style:condition="value()&gt;=0" style:apply-style-name="N10163P0"/>
    </number:currency-style>
    <number:number-style style:name="N10164" number:language="it" number:country="IT">
      <number:number number:decimal-places="0" number:min-decimal-places="0" number:min-integer-digits="5"/>
    </number:number-style>
    <number:number-style style:name="N10165" number:language="it" number:country="IT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INVISIBILE" style:family="table-cell" style:parent-style-name="Default">
      <style:text-properties fo:color="#ffffff"/>
    </style:style>
    <style:style style:name="SFONDO_20_GIALLO" style:display-name="SFONDO GIALLO" style:family="table-cell" style:parent-style-name="Default">
      <style:table-cell-properties fo:background-color="#ffff00"/>
    </style:style>
    <style:style style:name="SFONDO_20_VERDE" style:display-name="SFONDO VERDE" style:family="table-cell" style:parent-style-name="Default">
      <style:table-cell-properties fo:background-color="#afd095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99mm" fo:margin-bottom="3.81mm" fo:margin-left="2.36mm" fo:margin-right="3.4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4">00/00/0000</text:date>, <text:time style:data-style-name="N2" text:time-value="11:43:43.1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REGNO</meta:initial-creator>
    <meta:creation-date>2024-11-20T12:22:49.121000000</meta:creation-date>
    <dc:date>2024-11-24T12:25:09.471000000</dc:date>
    <meta:editing-duration>PT15H9M44S</meta:editing-duration>
    <meta:editing-cycles>85</meta:editing-cycles>
    <meta:generator>LibreOffice/24.2.7.2$Windows_X86_64 LibreOffice_project/ee3885777aa7032db5a9b65deec9457448a91162</meta:generator>
    <meta:printed-by>ALESSANDRO REGNO</meta:printed-by>
    <meta:print-date>2024-11-20T18:13:19.257000000</meta:print-date>
    <meta:document-statistic meta:table-count="1" meta:cell-count="1106" meta:object-count="0"/>
  </office:meta>
</office:document-meta>
</file>