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21AA9BC5E47E508BEB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aramond" svg:font-family="Garamond" style:font-family-generic="roma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 style:master-page-name="">
      <style:table-properties style:width="17cm" style:page-number="auto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cm" fo:border="none" style:writing-mode="page"/>
    </style:style>
    <style:style style:name="Table1.2" style:family="table-row">
      <style:table-row-properties style:min-row-height="0cm"/>
    </style:style>
    <style:style style:name="P1" style:family="paragraph" style:parent-style-name="Figure">
      <loext:graphic-properties draw:fill-gradient-name="gradient" draw:fill-hatch-name="hatch"/>
      <style:paragraph-properties fo:margin-top="0cm" fo:margin-bottom="0cm" style:contextual-spacing="false"/>
      <style:text-properties officeooo:paragraph-rsid="00131880"/>
    </style:style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Line2684226644544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 table:style-name="Table1.2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1"><draw:frame draw:style-name="fr1" draw:name="Image1" text:anchor-type="paragraph" svg:width="8.502cm" style:rel-width="100%" svg:height="5.715cm" style:rel-height="scale" draw:z-index="0"><draw:image xlink:href="Pictures/10000000000003200000021AA9BC5E47E508BEB7.jpg" xlink:type="simple" xlink:show="embed" xlink:actuate="onLoad" draw:mime-type="image/jpeg"/></draw:frame>Figure <text:sequence text:ref-name="refFigure1" text:name="Figure" text:formula="ooow:Figure+1" style:num-format="1">1</text:sequence>: Caption</text:p>
          </table:table-cell>
        </table:table-row>
        <table:table-row table:style-name="TableLine2684228162240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aramond" svg:font-family="Garamond" style:font-family-generic="roma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Garamond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Garamond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Garamond" fo:font-family="Garamond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Garamond" fo:font-family="Garamond" style:font-family-generic="roma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aramond" fo:font-family="Garamond" style:font-family-generic="roman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family-generic="roman"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svg:width="0.34cm" fo:min-height="0.34cm" text:anchor-type="as-char" svg:x="0cm" svg:y="0cm" fo:margin-left="0cm" fo:margin-right="0cm" fo:margin-top="0cm" fo:margin-bottom="0cm" style:wrap="parallel" style:number-wrapped-paragraphs="no-limit" style:wrap-contour="false" style:vertical-pos="top" style:vertical-rel="baseline" style:horizontal-pos="center" style:horizontal-rel="paragraph-content" fo:padding="0cm" fo:border="none" draw:wrap-influence-on-position="once-concurrent" loext:allow-overlap="true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rew Spencer</meta:initial-creator>
    <meta:creation-date>2022-07-21T16:20:28.204000000</meta:creation-date>
    <dc:date>2022-07-22T14:56:47.462000000</dc:date>
    <dc:creator>Mike</dc:creator>
    <meta:editing-duration>PT14M49S</meta:editing-duration>
    <meta:editing-cycles>3</meta:editing-cycles>
    <meta:generator>LibreOffice/7.4.0.1$Windows_X86_64 LibreOffice_project/43e5fcfbbadd18fccee5a6f42ddd533e40151bcf</meta:generator>
    <meta:document-statistic meta:table-count="1" meta:image-count="1" meta:object-count="0" meta:page-count="1" meta:paragraph-count="1" meta:word-count="3" meta:character-count="17" meta:non-whitespace-character-count="15"/>
  </office:meta>
</office:document-meta>
</file>