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Sheet1.$A$1:.$A$4])" table:allow-empty-cell="true" table:display-list="unsorted" table:base-cell-address="Sheet1.C5">
          <table:error-message table:message-type="information" table:display="true"/>
        </table:content-validation>
      </table:content-validations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List Box 1" form:control-implementation="ooo:com.sun.star.form.component.ListBox" xml:id="control1" form:id="control1" form:dropdown="true" form:size="20" form:input-required="false" form:bound-column="1" form:linked-cell="Sheet1.E1" form:list-linkage-type="selection-indexes" form:source-cell-range="Sheet1.A1:Sheet1.A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0" draw:name="Control 1" draw:text-style-name="P1" svg:width="4.13cm" svg:height="0.771cm" svg:x="4.736cm" svg:y="0.106cm" draw:control="control1"/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John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INDEX([.$A$1:.$A$4];[.E1])" office:value-type="string" office:string-value="John" calcext:value-type="string">
            <text:p>John</text:p>
          </table:table-cell>
        </table:table-row>
        <table:table-row table:style-name="ro1">
          <table:table-cell office:value-type="string" calcext:value-type="string">
            <text:p>Axe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h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ry</text:p>
          </table:table-cell>
          <table:table-cell table:number-columns-repeated="5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John 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9">00.00.0000</text:date>, <text:time style:data-style-name="N2" text:time-value="08:36:34.489769653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4.1$Linux_X86_64 LibreOffice_project/27d75539669ac387bb498e35313b970b7fe9c4f9</meta:generator>
    <dc:title>MyDefault1</dc:title>
    <meta:creation-date>2021-12-19T08:36:34.782009442</meta:creation-date>
    <meta:editing-cycles>2</meta:editing-cycles>
    <meta:editing-duration>PT3M32S</meta:editing-duration>
    <meta:initial-creator>Andreas Säger</meta:initial-creator>
    <dc:date>2021-12-19T08:50:19.051649016</dc:date>
    <dc:creator>Andreas Säger</dc:creator>
    <meta:document-statistic meta:table-count="3" meta:cell-count="7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1-12-19T08:36:34.652277063"/>
  </office:meta>
</office:document-meta>
</file>