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1.84mm"/>
    </style:style>
    <style:style style:name="co2" style:family="table-column">
      <style:table-column-properties fo:break-before="auto" style:column-width="44.5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0.13mm"/>
    </style:style>
    <style:style style:name="co5" style:family="table-column">
      <style:table-column-properties fo:break-before="auto" style:column-width="48.81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3.26mm"/>
    </style:style>
    <style:style style:name="co10" style:family="table-column">
      <style:table-column-properties fo:break-before="auto" style:column-width="12.15mm"/>
    </style:style>
    <style:style style:name="co11" style:family="table-column">
      <style:table-column-properties fo:break-before="auto" style:column-width="8.55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18.24mm"/>
    </style:style>
    <style:style style:name="co14" style:family="table-column">
      <style:table-column-properties fo:break-before="auto" style:column-width="15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number:text-style style:name="N100">
      <number:text-content/>
    </number:text-style>
    <style:style style:name="ce2" style:family="table-cell" style:parent-style-name="Default" style:data-style-name="N100"/>
    <style:style style:name="ce3" style:family="table-cell" style:parent-style-name="Default" style:data-style-name="N84">
      <style:map style:condition="is-true-formula(ISBLANK([.B1]))" style:apply-style-name="Gelb_20_hinterlegt" style:base-cell-address="'Allgemeine Werte'.B1"/>
    </style:style>
    <style:style style:name="ce4" style:family="table-cell" style:parent-style-name="Default" style:data-style-name="N84">
      <style:map style:condition="is-true-formula(ISBLANK([.B2]))" style:apply-style-name="Gelb_20_hinterlegt" style:base-cell-address="'Allgemeine Werte'.B2"/>
    </style:style>
    <style:style style:name="ce5" style:family="table-cell" style:parent-style-name="Default" style:data-style-name="N100">
      <style:text-properties fo:font-weight="bold" style:font-weight-asian="bold" style:font-weight-complex="bold"/>
    </style:style>
    <style:style style:name="ce6" style:family="table-cell" style:parent-style-name="Default"/>
    <style:style style:name="ce7" style:family="table-cell" style:parent-style-name="Default" style:data-style-name="N100"/>
    <style:style style:name="ce8" style:family="table-cell" style:parent-style-name="Default" style:data-style-name="N84">
      <style:map style:condition="is-true-formula(ISBLANK([.B1]))" style:apply-style-name="Gelb_20_hinterlegt" style:base-cell-address="'Allgemeine Werte'.B1"/>
    </style:style>
    <style:style style:name="ce9" style:family="table-cell" style:parent-style-name="Default" style:data-style-name="N84">
      <style:map style:condition="is-true-formula(ISBLANK([.B2]))" style:apply-style-name="Gelb_20_hinterlegt" style:base-cell-address="'Allgemeine Werte'.B2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0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ext-properties fo:font-size="10pt" style:font-size-asian="10pt" style:font-size-complex="10pt"/>
    </style:style>
    <style:style style:name="ce15" style:family="table-cell" style:parent-style-name="Default" style:data-style-name="N100">
      <style:text-properties fo:font-size="8pt" style:font-size-asian="8pt" style:font-size-complex="8pt"/>
    </style:style>
    <style:style style:name="ce16" style:family="table-cell" style:parent-style-name="Default" style:data-style-name="N100">
      <style:table-cell-properties fo:wrap-option="wrap" style:vertical-align="top"/>
      <style:text-properties fo:font-size="8pt" fo:font-weight="bold" style:font-size-asian="8pt" style:font-weight-asian="bold" style:font-size-complex="8pt" style:font-weight-complex="bold" fo:hyphenate="true"/>
    </style:style>
    <style:style style:name="ce17" style:family="table-cell" style:parent-style-name="Default" style:data-style-name="N100">
      <style:text-properties fo:font-size="8pt" style:font-size-asian="8pt" style:font-size-complex="8pt"/>
      <style:map style:condition="is-true-formula([.G71]=-1)" style:apply-style-name="ausgegraut" style:base-cell-address="'Wohnung Landstr. 33 Westen'.A71"/>
    </style:style>
    <style:style style:name="ce18" style:family="table-cell" style:parent-style-name="Default" style:data-style-name="N100">
      <style:text-properties fo:font-size="8pt" style:font-size-asian="8pt" style:font-size-complex="8pt"/>
      <style:map style:condition="is-true-formula([.G72]=-1)" style:apply-style-name="ausgegraut" style:base-cell-address="'Wohnung Landstr. 33 Westen'.A72"/>
    </style:style>
    <style:style style:name="ce19" style:family="table-cell" style:parent-style-name="Default" style:data-style-name="N100">
      <style:text-properties fo:font-size="8pt" style:font-size-asian="8pt" style:font-size-complex="8pt"/>
      <style:map style:condition="is-true-formula([.G73]=-1)" style:apply-style-name="ausgegraut" style:base-cell-address="'Wohnung Landstr. 33 Westen'.A73"/>
    </style:style>
    <style:style style:name="ce20" style:family="table-cell" style:parent-style-name="Default" style:data-style-name="N100">
      <style:text-properties fo:font-size="8pt" style:font-size-asian="8pt" style:font-size-complex="8pt"/>
      <style:map style:condition="is-true-formula([.G74]=-1)" style:apply-style-name="ausgegraut" style:base-cell-address="'Wohnung Landstr. 33 Westen'.A74"/>
    </style:style>
    <style:style style:name="ce21" style:family="table-cell" style:parent-style-name="Default" style:data-style-name="N100">
      <style:text-properties fo:font-size="8pt" style:font-size-asian="8pt" style:font-size-complex="8pt"/>
      <style:map style:condition="is-true-formula([.G76]=-1)" style:apply-style-name="ausgegraut" style:base-cell-address="'Wohnung Landstr. 33 Westen'.A76"/>
    </style:style>
    <style:style style:name="ce22" style:family="table-cell" style:parent-style-name="Default" style:data-style-name="N100">
      <style:text-properties fo:font-size="8pt" style:font-size-asian="8pt" style:font-size-complex="8pt"/>
      <style:map style:condition="is-true-formula([.G77]=-1)" style:apply-style-name="ausgegraut" style:base-cell-address="'Wohnung Landstr. 33 Westen'.A77"/>
    </style:style>
    <style:style style:name="ce23" style:family="table-cell" style:parent-style-name="Default" style:data-style-name="N100">
      <style:text-properties fo:font-size="8pt" style:font-size-asian="8pt" style:font-size-complex="8pt"/>
      <style:map style:condition="is-true-formula([.G78]=-1)" style:apply-style-name="ausgegraut" style:base-cell-address="'Wohnung Landstr. 33 Westen'.A78"/>
    </style:style>
    <style:style style:name="ce24" style:family="table-cell" style:parent-style-name="Default" style:data-style-name="N100">
      <style:text-properties fo:font-size="8pt" style:font-size-asian="8pt" style:font-size-complex="8pt"/>
      <style:map style:condition="is-true-formula([.G79]=-1)" style:apply-style-name="ausgegraut" style:base-cell-address="'Wohnung Landstr. 33 Westen'.A79"/>
    </style:style>
    <style:style style:name="ce25" style:family="table-cell" style:parent-style-name="Default" style:data-style-name="N100">
      <style:text-properties fo:font-size="8pt" style:font-size-asian="8pt" style:font-size-complex="8pt"/>
      <style:map style:condition="is-true-formula([.G80]=-1)" style:apply-style-name="ausgegraut" style:base-cell-address="'Wohnung Landstr. 33 Westen'.A80"/>
    </style:style>
    <style:style style:name="ce26" style:family="table-cell" style:parent-style-name="Default" style:data-style-name="N100">
      <style:text-properties fo:font-size="8pt" style:font-size-asian="8pt" style:font-size-complex="8pt"/>
      <style:map style:condition="is-true-formula([.G81]=-1)" style:apply-style-name="ausgegraut" style:base-cell-address="'Wohnung Landstr. 33 Westen'.A81"/>
    </style:style>
    <style:style style:name="ce27" style:family="table-cell" style:parent-style-name="Default" style:data-style-name="N100">
      <style:text-properties fo:font-size="8pt" style:font-size-asian="8pt" style:font-size-complex="8pt"/>
      <style:map style:condition="is-true-formula([.G82]=-1)" style:apply-style-name="ausgegraut" style:base-cell-address="'Wohnung Landstr. 33 Westen'.A82"/>
    </style:style>
    <style:style style:name="ce28" style:family="table-cell" style:parent-style-name="Default" style:data-style-name="N100">
      <style:text-properties fo:font-size="8pt" style:font-size-asian="8pt" style:font-size-complex="8pt"/>
      <style:map style:condition="is-true-formula([.G83]=-1)" style:apply-style-name="ausgegraut" style:base-cell-address="'Wohnung Landstr. 33 Westen'.A83"/>
    </style:style>
    <style:style style:name="ce29" style:family="table-cell" style:parent-style-name="Default" style:data-style-name="N100">
      <style:text-properties fo:font-size="8pt" style:font-size-asian="8pt" style:font-size-complex="8pt"/>
      <style:map style:condition="is-true-formula([.G84]=-1)" style:apply-style-name="ausgegraut" style:base-cell-address="'Wohnung Landstr. 33 Westen'.A84"/>
    </style:style>
    <style:style style:name="ce30" style:family="table-cell" style:parent-style-name="Default" style:data-style-name="N100">
      <style:text-properties fo:font-size="8pt" style:font-size-asian="8pt" style:font-size-complex="8pt"/>
      <style:map style:condition="is-true-formula([.G85]=-1)" style:apply-style-name="ausgegraut" style:base-cell-address="'Wohnung Landstr. 33 Westen'.A85"/>
    </style:style>
    <style:style style:name="ce31" style:family="table-cell" style:parent-style-name="Default" style:data-style-name="N100">
      <style:text-properties fo:font-size="8pt" style:font-size-asian="8pt" style:font-size-complex="8pt"/>
      <style:map style:condition="is-true-formula([.G86]=-1)" style:apply-style-name="ausgegraut" style:base-cell-address="'Wohnung Landstr. 33 Westen'.A86"/>
    </style:style>
    <style:style style:name="ce32" style:family="table-cell" style:parent-style-name="Default" style:data-style-name="N100">
      <style:text-properties fo:font-size="8pt" style:font-size-asian="8pt" style:font-size-complex="8pt"/>
      <style:map style:condition="is-true-formula([.G87]=-1)" style:apply-style-name="ausgegraut" style:base-cell-address="'Wohnung Landstr. 33 Westen'.A87"/>
    </style:style>
    <style:style style:name="ce33" style:family="table-cell" style:parent-style-name="Default" style:data-style-name="N100">
      <style:text-properties fo:font-size="8pt" style:font-size-asian="8pt" style:font-size-complex="8pt"/>
      <style:map style:condition="is-true-formula([.G88]=-1)" style:apply-style-name="ausgegraut" style:base-cell-address="'Wohnung Landstr. 33 Westen'.A88"/>
    </style:style>
    <style:style style:name="ce34" style:family="table-cell" style:parent-style-name="Default" style:data-style-name="N100">
      <style:text-properties fo:font-size="8pt" style:font-size-asian="8pt" style:font-size-complex="8pt"/>
      <style:map style:condition="is-true-formula([.G89]=-1)" style:apply-style-name="ausgegraut" style:base-cell-address="'Wohnung Landstr. 33 Westen'.A89"/>
    </style:style>
    <style:style style:name="ce35" style:family="table-cell" style:parent-style-name="Default" style:data-style-name="N100">
      <style:text-properties fo:font-size="8pt" style:font-size-asian="8pt" style:font-size-complex="8pt"/>
      <style:map style:condition="is-true-formula([.G90]=-1)" style:apply-style-name="ausgegraut" style:base-cell-address="'Wohnung Landstr. 33 Westen'.A90"/>
    </style:style>
    <style:style style:name="ce36" style:family="table-cell" style:parent-style-name="Default" style:data-style-name="N100">
      <style:text-properties fo:font-size="8pt" style:font-size-asian="8pt" style:font-size-complex="8pt"/>
      <style:map style:condition="is-true-formula([.G91]=-1)" style:apply-style-name="ausgegraut" style:base-cell-address="'Wohnung Landstr. 33 Westen'.A91"/>
    </style:style>
    <style:style style:name="ce37" style:family="table-cell" style:parent-style-name="Default" style:data-style-name="N100">
      <style:text-properties fo:font-size="8pt" style:font-size-asian="8pt" style:font-size-complex="8pt"/>
      <style:map style:condition="is-true-formula([.G92]=-1)" style:apply-style-name="ausgegraut" style:base-cell-address="'Wohnung Landstr. 33 Westen'.A92"/>
    </style:style>
    <style:style style:name="ce38" style:family="table-cell" style:parent-style-name="Default" style:data-style-name="N100">
      <style:text-properties fo:font-size="8pt" style:font-size-asian="8pt" style:font-size-complex="8pt"/>
      <style:map style:condition="is-true-formula([.G93]=-1)" style:apply-style-name="ausgegraut" style:base-cell-address="'Wohnung Landstr. 33 Westen'.A93"/>
    </style:style>
    <style:style style:name="ce39" style:family="table-cell" style:parent-style-name="Default" style:data-style-name="N100">
      <style:text-properties fo:font-size="8pt" style:font-size-asian="8pt" style:font-size-complex="8pt"/>
      <style:map style:condition="is-true-formula([.G94]=-1)" style:apply-style-name="ausgegraut" style:base-cell-address="'Wohnung Landstr. 33 Westen'.A94"/>
    </style:style>
    <style:style style:name="ce40" style:family="table-cell" style:parent-style-name="Default" style:data-style-name="N100">
      <style:text-properties fo:font-size="8pt" style:font-size-asian="8pt" style:font-size-complex="8pt"/>
      <style:map style:condition="is-true-formula([.G95]=-1)" style:apply-style-name="ausgegraut" style:base-cell-address="'Wohnung Landstr. 33 Westen'.A95"/>
    </style:style>
    <style:style style:name="ce41" style:family="table-cell" style:parent-style-name="Default" style:data-style-name="N100">
      <style:text-properties fo:font-size="8pt" style:font-size-asian="8pt" style:font-size-complex="8pt"/>
      <style:map style:condition="is-true-formula([.G96]=-1)" style:apply-style-name="ausgegraut" style:base-cell-address="'Wohnung Landstr. 33 Westen'.A96"/>
    </style:style>
    <style:style style:name="ce42" style:family="table-cell" style:parent-style-name="Default" style:data-style-name="N100">
      <style:text-properties fo:font-size="8pt" style:font-size-asian="8pt" style:font-size-complex="8pt"/>
      <style:map style:condition="is-true-formula([.G97]=-1)" style:apply-style-name="ausgegraut" style:base-cell-address="'Wohnung Landstr. 33 Westen'.A97"/>
    </style:style>
    <style:style style:name="ce43" style:family="table-cell" style:parent-style-name="Default" style:data-style-name="N100">
      <style:text-properties fo:font-size="8pt" style:font-size-asian="8pt" style:font-size-complex="8pt"/>
      <style:map style:condition="is-true-formula([.G98]=-1)" style:apply-style-name="ausgegraut" style:base-cell-address="'Wohnung Landstr. 33 Westen'.A98"/>
    </style:style>
    <style:style style:name="ce44" style:family="table-cell" style:parent-style-name="Default" style:data-style-name="N100">
      <style:text-properties fo:font-size="8pt" style:font-size-asian="8pt" style:font-size-complex="8pt"/>
      <style:map style:condition="is-true-formula([.G99]=-1)" style:apply-style-name="ausgegraut" style:base-cell-address="'Wohnung Landstr. 33 Westen'.A99"/>
    </style:style>
    <style:style style:name="ce45" style:family="table-cell" style:parent-style-name="Default" style:data-style-name="N84">
      <style:map style:condition="is-true-formula(ISBLANK([.A103]))" style:apply-style-name="Gelb_20_hinterlegt" style:base-cell-address="'Wohnung Landstr. 33 Westen'.A103"/>
    </style:style>
    <style:style style:name="ce46" style:family="table-cell" style:parent-style-name="Default" style:data-style-name="N84">
      <style:map style:condition="is-true-formula(ISBLANK([.A104]))" style:apply-style-name="Gelb_20_hinterlegt" style:base-cell-address="'Wohnung Landstr. 33 Westen'.A104"/>
    </style:style>
    <style:style style:name="ce47" style:family="table-cell" style:parent-style-name="Default" style:data-style-name="N84">
      <style:map style:condition="is-true-formula(ISBLANK([.A105]))" style:apply-style-name="Gelb_20_hinterlegt" style:base-cell-address="'Wohnung Landstr. 33 Westen'.A105"/>
    </style:style>
    <style:style style:name="ce48" style:family="table-cell" style:parent-style-name="Default" style:data-style-name="N84">
      <style:map style:condition="is-true-formula(ISBLANK([.A106]))" style:apply-style-name="Gelb_20_hinterlegt" style:base-cell-address="'Wohnung Landstr. 33 Westen'.A106"/>
    </style:style>
    <style:style style:name="ce49" style:family="table-cell" style:parent-style-name="Default" style:data-style-name="N84">
      <style:map style:condition="is-true-formula(ISBLANK([.A107]))" style:apply-style-name="Gelb_20_hinterlegt" style:base-cell-address="'Wohnung Landstr. 33 Westen'.A107"/>
    </style:style>
    <style:style style:name="ce50" style:family="table-cell" style:parent-style-name="Default" style:data-style-name="N84">
      <style:map style:condition="is-true-formula(ISBLANK([.A108]))" style:apply-style-name="Gelb_20_hinterlegt" style:base-cell-address="'Wohnung Landstr. 33 Westen'.A108"/>
    </style:style>
    <style:style style:name="ce51" style:family="table-cell" style:parent-style-name="Default" style:data-style-name="N84">
      <style:map style:condition="is-true-formula(ISBLANK([.A109]))" style:apply-style-name="Gelb_20_hinterlegt" style:base-cell-address="'Wohnung Landstr. 33 Westen'.A109"/>
    </style:style>
    <style:style style:name="ce52" style:family="table-cell" style:parent-style-name="Default" style:data-style-name="N84">
      <style:map style:condition="is-true-formula(ISBLANK([.A110]))" style:apply-style-name="Gelb_20_hinterlegt" style:base-cell-address="'Wohnung Landstr. 33 Westen'.A110"/>
    </style:style>
    <style:style style:name="ce53" style:family="table-cell" style:parent-style-name="Default" style:data-style-name="N84">
      <style:map style:condition="is-true-formula(ISBLANK([.A111]))" style:apply-style-name="Gelb_20_hinterlegt" style:base-cell-address="'Wohnung Landstr. 33 Westen'.A111"/>
    </style:style>
    <style:style style:name="ce54" style:family="table-cell" style:parent-style-name="Default" style:data-style-name="N84">
      <style:map style:condition="is-true-formula(ISBLANK([.A112]))" style:apply-style-name="Gelb_20_hinterlegt" style:base-cell-address="'Wohnung Landstr. 33 Westen'.A112"/>
    </style:style>
    <style:style style:name="ce55" style:family="table-cell" style:parent-style-name="Default" style:data-style-name="N84">
      <style:map style:condition="is-true-formula(ISBLANK([.A116]))" style:apply-style-name="Gelb_20_hinterlegt" style:base-cell-address="'Wohnung Landstr. 33 Westen'.A116"/>
    </style:style>
    <style:style style:name="ce56" style:family="table-cell" style:parent-style-name="Default" style:data-style-name="N84">
      <style:map style:condition="is-true-formula(ISBLANK([.A117]))" style:apply-style-name="Gelb_20_hinterlegt" style:base-cell-address="'Wohnung Landstr. 33 Westen'.A117"/>
    </style:style>
    <style:style style:name="ce57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58" style:family="table-cell" style:parent-style-name="Default" style:data-style-name="N84">
      <style:map style:condition="is-true-formula(ISBLANK([.B2]))" style:apply-style-name="Gelb_20_hinterlegt" style:base-cell-address="'Wohnung Landstr. 33 Westen'.B2"/>
    </style:style>
    <style:style style:name="ce59" style:family="table-cell" style:parent-style-name="Default" style:data-style-name="N108">
      <style:text-properties fo:font-size="10pt" style:font-size-asian="10pt" style:font-size-complex="10pt"/>
      <style:map style:condition="is-true-formula([.H25]=-1)" style:apply-style-name="ausgegraut" style:base-cell-address="'Wohnung Landstr. 33 Westen'.B25"/>
    </style:style>
    <style:style style:name="ce60" style:family="table-cell" style:parent-style-name="Default" style:data-style-name="N0"/>
    <style:style style:name="ce61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H71]=-1)" style:apply-style-name="ausgegraut" style:base-cell-address="'Wohnung Landstr. 33 Westen'.B71"/>
    </style:style>
    <style:style style:name="ce62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H72]=-1)" style:apply-style-name="ausgegraut" style:base-cell-address="'Wohnung Landstr. 33 Westen'.B72"/>
    </style:style>
    <style:style style:name="ce63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H73]=-1)" style:apply-style-name="ausgegraut" style:base-cell-address="'Wohnung Landstr. 33 Westen'.B73"/>
    </style:style>
    <style:style style:name="ce64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G74]=-1)" style:apply-style-name="ausgegraut" style:base-cell-address="'Wohnung Landstr. 33 Westen'.A74"/>
    </style:style>
    <style:style style:name="ce65" style:family="table-cell" style:parent-style-name="Default" style:data-style-name="N84">
      <style:text-properties fo:font-size="8pt" style:font-size-asian="8pt" style:font-size-complex="8pt"/>
      <style:map style:condition="is-true-formula([.G76]=-1)" style:apply-style-name="ausgegraut" style:base-cell-address="'Wohnung Landstr. 33 Westen'.A76"/>
    </style:style>
    <style:style style:name="ce66" style:family="table-cell" style:parent-style-name="Default" style:data-style-name="N84">
      <style:text-properties fo:font-size="8pt" style:font-size-asian="8pt" style:font-size-complex="8pt"/>
      <style:map style:condition="is-true-formula([.G77]=-1)" style:apply-style-name="ausgegraut" style:base-cell-address="'Wohnung Landstr. 33 Westen'.A77"/>
    </style:style>
    <style:style style:name="ce67" style:family="table-cell" style:parent-style-name="Default" style:data-style-name="N84">
      <style:text-properties fo:font-size="8pt" style:font-size-asian="8pt" style:font-size-complex="8pt"/>
      <style:map style:condition="is-true-formula([.G78]=-1)" style:apply-style-name="ausgegraut" style:base-cell-address="'Wohnung Landstr. 33 Westen'.A78"/>
    </style:style>
    <style:style style:name="ce68" style:family="table-cell" style:parent-style-name="Default" style:data-style-name="N84">
      <style:text-properties fo:font-size="8pt" style:font-size-asian="8pt" style:font-size-complex="8pt"/>
      <style:map style:condition="is-true-formula([.G79]=-1)" style:apply-style-name="ausgegraut" style:base-cell-address="'Wohnung Landstr. 33 Westen'.A79"/>
    </style:style>
    <style:style style:name="ce69" style:family="table-cell" style:parent-style-name="Default" style:data-style-name="N84">
      <style:text-properties fo:font-size="8pt" style:font-size-asian="8pt" style:font-size-complex="8pt"/>
      <style:map style:condition="is-true-formula([.G80]=-1)" style:apply-style-name="ausgegraut" style:base-cell-address="'Wohnung Landstr. 33 Westen'.A80"/>
    </style:style>
    <style:style style:name="ce70" style:family="table-cell" style:parent-style-name="Default" style:data-style-name="N84">
      <style:text-properties fo:font-size="8pt" style:font-size-asian="8pt" style:font-size-complex="8pt"/>
      <style:map style:condition="is-true-formula([.G81]=-1)" style:apply-style-name="ausgegraut" style:base-cell-address="'Wohnung Landstr. 33 Westen'.A81"/>
    </style:style>
    <style:style style:name="ce71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H82]=-1)" style:apply-style-name="ausgegraut" style:base-cell-address="'Wohnung Landstr. 33 Westen'.B82"/>
    </style:style>
    <style:style style:name="ce72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G83]=-1)" style:apply-style-name="ausgegraut" style:base-cell-address="'Wohnung Landstr. 33 Westen'.A83"/>
    </style:style>
    <style:style style:name="ce73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G84]=-1)" style:apply-style-name="ausgegraut" style:base-cell-address="'Wohnung Landstr. 33 Westen'.A84"/>
    </style:style>
    <style:style style:name="ce74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G85]=-1)" style:apply-style-name="ausgegraut" style:base-cell-address="'Wohnung Landstr. 33 Westen'.A85"/>
    </style:style>
    <style:style style:name="ce75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G86]=-1)" style:apply-style-name="ausgegraut" style:base-cell-address="'Wohnung Landstr. 33 Westen'.A86"/>
    </style:style>
    <style:style style:name="ce76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G87]=-1)" style:apply-style-name="ausgegraut" style:base-cell-address="'Wohnung Landstr. 33 Westen'.A87"/>
    </style:style>
    <style:style style:name="ce77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G88]=-1)" style:apply-style-name="ausgegraut" style:base-cell-address="'Wohnung Landstr. 33 Westen'.A88"/>
    </style:style>
    <style:style style:name="ce78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G89]=-1)" style:apply-style-name="ausgegraut" style:base-cell-address="'Wohnung Landstr. 33 Westen'.A89"/>
    </style:style>
    <style:style style:name="ce79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G90]=-1)" style:apply-style-name="ausgegraut" style:base-cell-address="'Wohnung Landstr. 33 Westen'.A90"/>
    </style:style>
    <style:style style:name="ce80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G91]=-1)" style:apply-style-name="ausgegraut" style:base-cell-address="'Wohnung Landstr. 33 Westen'.A91"/>
    </style:style>
    <style:style style:name="ce81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G92]=-1)" style:apply-style-name="ausgegraut" style:base-cell-address="'Wohnung Landstr. 33 Westen'.A92"/>
    </style:style>
    <style:style style:name="ce82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G93]=-1)" style:apply-style-name="ausgegraut" style:base-cell-address="'Wohnung Landstr. 33 Westen'.A93"/>
    </style:style>
    <style:style style:name="ce83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G94]=-1)" style:apply-style-name="ausgegraut" style:base-cell-address="'Wohnung Landstr. 33 Westen'.A94"/>
    </style:style>
    <style:style style:name="ce84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G95]=-1)" style:apply-style-name="ausgegraut" style:base-cell-address="'Wohnung Landstr. 33 Westen'.A95"/>
    </style:style>
    <style:style style:name="ce85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G96]=-1)" style:apply-style-name="ausgegraut" style:base-cell-address="'Wohnung Landstr. 33 Westen'.A96"/>
    </style:style>
    <style:style style:name="ce86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G97]=-1)" style:apply-style-name="ausgegraut" style:base-cell-address="'Wohnung Landstr. 33 Westen'.A97"/>
    </style:style>
    <style:style style:name="ce87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G98]=-1)" style:apply-style-name="ausgegraut" style:base-cell-address="'Wohnung Landstr. 33 Westen'.A98"/>
    </style:style>
    <style:style style:name="ce88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G99]=-1)" style:apply-style-name="ausgegraut" style:base-cell-address="'Wohnung Landstr. 33 Westen'.A99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0" style:family="table-cell" style:parent-style-name="Default" style:data-style-name="N100">
      <style:table-cell-properties style:text-align-source="fix" style:repeat-content="false"/>
      <style:paragraph-properties fo:text-align="start" fo:margin-left="3.53mm"/>
    </style:style>
    <style:style style:name="ce91" style:family="table-cell" style:parent-style-name="Default" style:data-style-name="N84"/>
    <style:style style:name="ce92" style:family="table-cell" style:parent-style-name="Default" style:data-style-name="N0">
      <style:table-cell-properties style:text-align-source="fix" style:repeat-content="false"/>
      <style:paragraph-properties fo:text-align="start" fo:margin-left="3.53mm"/>
    </style:style>
    <style:style style:name="ce93" style:family="table-cell" style:parent-style-name="Default" style:data-style-name="N84"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9">
      <style:text-properties fo:font-size="10pt" style:font-size-asian="10pt" style:font-size-complex="10pt"/>
    </style:style>
    <style:style style:name="ce95" style:family="table-cell" style:parent-style-name="Default" style:data-style-name="N109">
      <style:text-properties style:font-name="Liberation Sans" fo:font-size="10pt" style:font-name-asian="Droid Sans Fallback" style:font-size-asian="10pt" style:font-name-complex="FreeSans" style:font-size-complex="10pt"/>
    </style:style>
    <style:style style:name="ce96" style:family="table-cell" style:parent-style-name="Default" style:data-style-name="N3">
      <style:text-properties fo:font-size="10pt" style:font-size-asian="10pt" style:font-size-complex="10pt"/>
    </style:style>
    <style:style style:name="ce97" style:family="table-cell" style:parent-style-name="Default" style:data-style-name="N3">
      <style:text-properties style:font-name="Liberation Sans" fo:font-size="10pt" style:font-name-asian="Droid Sans Fallback" style:font-size-asian="10pt" style:font-name-complex="FreeSans" style:font-size-complex="10pt"/>
    </style:style>
    <style:style style:name="ce98" style:family="table-cell" style:parent-style-name="Default" style:data-style-name="N3"/>
    <style:style style:name="ce99" style:family="table-cell" style:parent-style-name="Default" style:data-style-name="N3">
      <style:text-properties fo:font-size="8pt" style:font-size-asian="8pt" style:font-size-complex="8pt"/>
    </style:style>
    <style:style style:name="ce100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I71]=-1)" style:apply-style-name="ausgegraut" style:base-cell-address="'Wohnung Landstr. 33 Westen'.C71"/>
    </style:style>
    <style:style style:name="ce101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I72]=-1)" style:apply-style-name="ausgegraut" style:base-cell-address="'Wohnung Landstr. 33 Westen'.C72"/>
    </style:style>
    <style:style style:name="ce102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I73]=-1)" style:apply-style-name="ausgegraut" style:base-cell-address="'Wohnung Landstr. 33 Westen'.C73"/>
    </style:style>
    <style:style style:name="ce103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I74]=-1)" style:apply-style-name="ausgegraut" style:base-cell-address="'Wohnung Landstr. 33 Westen'.C74"/>
    </style:style>
    <style:style style:name="ce104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I75]=-1)" style:apply-style-name="ausgegraut" style:base-cell-address="'Wohnung Landstr. 33 Westen'.C75"/>
    </style:style>
    <style:style style:name="ce105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76]=-1)" style:apply-style-name="ausgegraut" style:base-cell-address="'Wohnung Landstr. 33 Westen'.A76"/>
    </style:style>
    <style:style style:name="ce106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77]=-1)" style:apply-style-name="ausgegraut" style:base-cell-address="'Wohnung Landstr. 33 Westen'.A77"/>
    </style:style>
    <style:style style:name="ce107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78]=-1)" style:apply-style-name="ausgegraut" style:base-cell-address="'Wohnung Landstr. 33 Westen'.A78"/>
    </style:style>
    <style:style style:name="ce108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79]=-1)" style:apply-style-name="ausgegraut" style:base-cell-address="'Wohnung Landstr. 33 Westen'.A79"/>
    </style:style>
    <style:style style:name="ce109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0]=-1)" style:apply-style-name="ausgegraut" style:base-cell-address="'Wohnung Landstr. 33 Westen'.A80"/>
    </style:style>
    <style:style style:name="ce110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1]=-1)" style:apply-style-name="ausgegraut" style:base-cell-address="'Wohnung Landstr. 33 Westen'.A81"/>
    </style:style>
    <style:style style:name="ce111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2]=-1)" style:apply-style-name="ausgegraut" style:base-cell-address="'Wohnung Landstr. 33 Westen'.A82"/>
    </style:style>
    <style:style style:name="ce112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I83]=-1)" style:apply-style-name="ausgegraut" style:base-cell-address="'Wohnung Landstr. 33 Westen'.C83"/>
    </style:style>
    <style:style style:name="ce113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4]=-1)" style:apply-style-name="ausgegraut" style:base-cell-address="'Wohnung Landstr. 33 Westen'.A84"/>
    </style:style>
    <style:style style:name="ce114" style:family="table-cell" style:parent-style-name="Default" style:data-style-name="N116">
      <style:text-properties fo:font-size="8pt" fo:font-weight="normal" style:font-size-asian="8pt" style:font-weight-asian="normal" style:font-size-complex="8pt" style:font-weight-complex="normal"/>
      <style:map style:condition="is-true-formula([.I85]=-1)" style:apply-style-name="ausgegraut" style:base-cell-address="'Wohnung Landstr. 33 Westen'.C85"/>
    </style:style>
    <style:style style:name="ce115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6]=-1)" style:apply-style-name="ausgegraut" style:base-cell-address="'Wohnung Landstr. 33 Westen'.A86"/>
    </style:style>
    <style:style style:name="ce116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7]=-1)" style:apply-style-name="ausgegraut" style:base-cell-address="'Wohnung Landstr. 33 Westen'.A87"/>
    </style:style>
    <style:style style:name="ce117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8]=-1)" style:apply-style-name="ausgegraut" style:base-cell-address="'Wohnung Landstr. 33 Westen'.A88"/>
    </style:style>
    <style:style style:name="ce118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9]=-1)" style:apply-style-name="ausgegraut" style:base-cell-address="'Wohnung Landstr. 33 Westen'.A89"/>
    </style:style>
    <style:style style:name="ce119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0]=-1)" style:apply-style-name="ausgegraut" style:base-cell-address="'Wohnung Landstr. 33 Westen'.A90"/>
    </style:style>
    <style:style style:name="ce120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1]=-1)" style:apply-style-name="ausgegraut" style:base-cell-address="'Wohnung Landstr. 33 Westen'.A91"/>
    </style:style>
    <style:style style:name="ce121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2]=-1)" style:apply-style-name="ausgegraut" style:base-cell-address="'Wohnung Landstr. 33 Westen'.A92"/>
    </style:style>
    <style:style style:name="ce122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3]=-1)" style:apply-style-name="ausgegraut" style:base-cell-address="'Wohnung Landstr. 33 Westen'.A93"/>
    </style:style>
    <style:style style:name="ce123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4]=-1)" style:apply-style-name="ausgegraut" style:base-cell-address="'Wohnung Landstr. 33 Westen'.A94"/>
    </style:style>
    <style:style style:name="ce124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5]=-1)" style:apply-style-name="ausgegraut" style:base-cell-address="'Wohnung Landstr. 33 Westen'.A95"/>
    </style:style>
    <style:style style:name="ce125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6]=-1)" style:apply-style-name="ausgegraut" style:base-cell-address="'Wohnung Landstr. 33 Westen'.A96"/>
    </style:style>
    <style:style style:name="ce126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7]=-1)" style:apply-style-name="ausgegraut" style:base-cell-address="'Wohnung Landstr. 33 Westen'.A97"/>
    </style:style>
    <style:style style:name="ce127" style:family="table-cell" style:parent-style-name="Default" style:data-style-name="N116">
      <style:text-properties fo:font-size="8pt" fo:font-weight="normal" style:font-size-asian="8pt" style:font-weight-asian="normal" style:font-size-complex="8pt" style:font-weight-complex="normal"/>
      <style:map style:condition="is-true-formula([.G98]=-1)" style:apply-style-name="ausgegraut" style:base-cell-address="'Wohnung Landstr. 33 Westen'.A98"/>
    </style:style>
    <style:style style:name="ce128" style:family="table-cell" style:parent-style-name="Default" style:data-style-name="N116">
      <style:text-properties fo:font-size="8pt" fo:font-weight="normal" style:font-size-asian="8pt" style:font-weight-asian="normal" style:font-size-complex="8pt" style:font-weight-complex="normal"/>
      <style:map style:condition="is-true-formula([.G99]=-1)" style:apply-style-name="ausgegraut" style:base-cell-address="'Wohnung Landstr. 33 Westen'.A99"/>
    </style:style>
    <style:style style:name="ce129" style:family="table-cell" style:parent-style-name="Default" style:data-style-name="N108">
      <style:map style:condition="is-true-formula(ISBLANK([.C103]))" style:apply-style-name="Gelb_20_hinterlegt" style:base-cell-address="'Wohnung Landstr. 33 Westen'.C103"/>
    </style:style>
    <style:style style:name="ce130" style:family="table-cell" style:parent-style-name="Default" style:data-style-name="N108">
      <style:map style:condition="is-true-formula(ISBLANK([.C104]))" style:apply-style-name="Gelb_20_hinterlegt" style:base-cell-address="'Wohnung Landstr. 33 Westen'.C104"/>
    </style:style>
    <style:style style:name="ce131" style:family="table-cell" style:parent-style-name="Default" style:data-style-name="N108">
      <style:map style:condition="is-true-formula(ISBLANK([.C105]))" style:apply-style-name="Gelb_20_hinterlegt" style:base-cell-address="'Wohnung Landstr. 33 Westen'.C105"/>
    </style:style>
    <style:style style:name="ce132" style:family="table-cell" style:parent-style-name="Default" style:data-style-name="N108">
      <style:map style:condition="is-true-formula(ISBLANK([.C106]))" style:apply-style-name="Gelb_20_hinterlegt" style:base-cell-address="'Wohnung Landstr. 33 Westen'.C106"/>
    </style:style>
    <style:style style:name="ce133" style:family="table-cell" style:parent-style-name="Default" style:data-style-name="N108">
      <style:map style:condition="is-true-formula(ISBLANK([.C107]))" style:apply-style-name="Gelb_20_hinterlegt" style:base-cell-address="'Wohnung Landstr. 33 Westen'.C107"/>
    </style:style>
    <style:style style:name="ce134" style:family="table-cell" style:parent-style-name="Default" style:data-style-name="N108">
      <style:map style:condition="is-true-formula(ISBLANK([.C108]))" style:apply-style-name="Gelb_20_hinterlegt" style:base-cell-address="'Wohnung Landstr. 33 Westen'.C108"/>
    </style:style>
    <style:style style:name="ce135" style:family="table-cell" style:parent-style-name="Default" style:data-style-name="N108">
      <style:map style:condition="is-true-formula(ISBLANK([.C109]))" style:apply-style-name="Gelb_20_hinterlegt" style:base-cell-address="'Wohnung Landstr. 33 Westen'.C109"/>
    </style:style>
    <style:style style:name="ce136" style:family="table-cell" style:parent-style-name="Default" style:data-style-name="N108">
      <style:map style:condition="is-true-formula(ISBLANK([.C110]))" style:apply-style-name="Gelb_20_hinterlegt" style:base-cell-address="'Wohnung Landstr. 33 Westen'.C110"/>
    </style:style>
    <style:style style:name="ce137" style:family="table-cell" style:parent-style-name="Default" style:data-style-name="N108">
      <style:map style:condition="is-true-formula(ISBLANK([.C111]))" style:apply-style-name="Gelb_20_hinterlegt" style:base-cell-address="'Wohnung Landstr. 33 Westen'.C111"/>
    </style:style>
    <style:style style:name="ce138" style:family="table-cell" style:parent-style-name="Default" style:data-style-name="N108">
      <style:map style:condition="is-true-formula(ISBLANK([.C112]))" style:apply-style-name="Gelb_20_hinterlegt" style:base-cell-address="'Wohnung Landstr. 33 Westen'.C112"/>
    </style:style>
    <style:style style:name="ce139" style:family="table-cell" style:parent-style-name="Default" style:data-style-name="N108">
      <style:map style:condition="is-true-formula(ISBLANK([.C116]))" style:apply-style-name="Gelb_20_hinterlegt" style:base-cell-address="'Wohnung Landstr. 33 Westen'.C116"/>
    </style:style>
    <style:style style:name="ce140" style:family="table-cell" style:parent-style-name="Default" style:data-style-name="N108">
      <style:map style:condition="is-true-formula(ISBLANK([.C117]))" style:apply-style-name="Gelb_20_hinterlegt" style:base-cell-address="'Wohnung Landstr. 33 Westen'.C117"/>
    </style:style>
    <style:style style:name="ce141" style:family="table-cell" style:parent-style-name="Default" style:data-style-name="N108"/>
    <style:style style:name="ce142" style:family="table-cell" style:parent-style-name="Default" style:data-style-name="N84">
      <style:table-cell-properties fo:background-color="transparent"/>
      <style:text-properties fo:font-size="10pt" fo:font-weight="bold" style:font-size-asian="10pt" style:font-weight-asian="bold" style:font-size-complex="10pt" style:font-weight-complex="bold"/>
      <style:map style:condition="is-true-formula(ISBLANK([.D36]))" style:apply-style-name="Gelb_20_hinterlegt" style:base-cell-address="'Wohnung Landstr. 33 Westen'.D36"/>
    </style:style>
    <style:style style:name="ce143" style:family="table-cell" style:parent-style-name="Default" style:data-style-name="N108">
      <style:text-properties fo:font-size="8pt" style:font-size-asian="8pt" style:font-size-complex="8pt"/>
      <style:map style:condition="is-true-formula([.I71]=-1)" style:apply-style-name="ausgegraut" style:base-cell-address="'Wohnung Landstr. 33 Westen'.C71"/>
    </style:style>
    <style:style style:name="ce144" style:family="table-cell" style:parent-style-name="Default" style:data-style-name="N108">
      <style:text-properties fo:font-size="8pt" style:font-size-asian="8pt" style:font-size-complex="8pt"/>
      <style:map style:condition="is-true-formula([.I72]=-1)" style:apply-style-name="ausgegraut" style:base-cell-address="'Wohnung Landstr. 33 Westen'.C72"/>
    </style:style>
    <style:style style:name="ce145" style:family="table-cell" style:parent-style-name="Default" style:data-style-name="N108">
      <style:text-properties fo:font-size="8pt" style:font-size-asian="8pt" style:font-size-complex="8pt"/>
      <style:map style:condition="is-true-formula([.I73]=-1)" style:apply-style-name="ausgegraut" style:base-cell-address="'Wohnung Landstr. 33 Westen'.C73"/>
    </style:style>
    <style:style style:name="ce146" style:family="table-cell" style:parent-style-name="Default" style:data-style-name="N108">
      <style:text-properties fo:font-size="8pt" style:font-size-asian="8pt" style:font-size-complex="8pt"/>
      <style:map style:condition="is-true-formula([.G74]=-1)" style:apply-style-name="ausgegraut" style:base-cell-address="'Wohnung Landstr. 33 Westen'.A74"/>
    </style:style>
    <style:style style:name="ce147" style:family="table-cell" style:parent-style-name="Default" style:data-style-name="N108">
      <style:text-properties fo:font-size="8pt" style:font-size-asian="8pt" style:font-size-complex="8pt"/>
      <style:map style:condition="is-true-formula([.G76]=-1)" style:apply-style-name="ausgegraut" style:base-cell-address="'Wohnung Landstr. 33 Westen'.A76"/>
    </style:style>
    <style:style style:name="ce148" style:family="table-cell" style:parent-style-name="Default" style:data-style-name="N108">
      <style:text-properties fo:font-size="8pt" style:font-size-asian="8pt" style:font-size-complex="8pt"/>
      <style:map style:condition="is-true-formula([.G77]=-1)" style:apply-style-name="ausgegraut" style:base-cell-address="'Wohnung Landstr. 33 Westen'.A77"/>
    </style:style>
    <style:style style:name="ce149" style:family="table-cell" style:parent-style-name="Default" style:data-style-name="N108">
      <style:text-properties fo:font-size="8pt" style:font-size-asian="8pt" style:font-size-complex="8pt"/>
      <style:map style:condition="is-true-formula([.G78]=-1)" style:apply-style-name="ausgegraut" style:base-cell-address="'Wohnung Landstr. 33 Westen'.A78"/>
    </style:style>
    <style:style style:name="ce150" style:family="table-cell" style:parent-style-name="Default" style:data-style-name="N108">
      <style:text-properties fo:font-size="8pt" style:font-size-asian="8pt" style:font-size-complex="8pt"/>
      <style:map style:condition="is-true-formula([.G79]=-1)" style:apply-style-name="ausgegraut" style:base-cell-address="'Wohnung Landstr. 33 Westen'.A79"/>
    </style:style>
    <style:style style:name="ce151" style:family="table-cell" style:parent-style-name="Default" style:data-style-name="N108">
      <style:text-properties fo:font-size="8pt" style:font-size-asian="8pt" style:font-size-complex="8pt"/>
      <style:map style:condition="is-true-formula([.G80]=-1)" style:apply-style-name="ausgegraut" style:base-cell-address="'Wohnung Landstr. 33 Westen'.A80"/>
    </style:style>
    <style:style style:name="ce152" style:family="table-cell" style:parent-style-name="Default" style:data-style-name="N108">
      <style:text-properties fo:font-size="8pt" style:font-size-asian="8pt" style:font-size-complex="8pt"/>
      <style:map style:condition="is-true-formula([.G81]=-1)" style:apply-style-name="ausgegraut" style:base-cell-address="'Wohnung Landstr. 33 Westen'.A81"/>
    </style:style>
    <style:style style:name="ce153" style:family="table-cell" style:parent-style-name="Default" style:data-style-name="N108">
      <style:text-properties fo:font-size="8pt" style:font-size-asian="8pt" style:font-size-complex="8pt"/>
      <style:map style:condition="is-true-formula([.G82]=-1)" style:apply-style-name="ausgegraut" style:base-cell-address="'Wohnung Landstr. 33 Westen'.A82"/>
    </style:style>
    <style:style style:name="ce154" style:family="table-cell" style:parent-style-name="Default" style:data-style-name="N108">
      <style:text-properties fo:font-size="8pt" style:font-size-asian="8pt" style:font-size-complex="8pt"/>
      <style:map style:condition="is-true-formula([.J83]=-1)" style:apply-style-name="ausgegraut" style:base-cell-address="'Wohnung Landstr. 33 Westen'.D83"/>
    </style:style>
    <style:style style:name="ce155" style:family="table-cell" style:parent-style-name="Default" style:data-style-name="N108">
      <style:text-properties fo:font-size="8pt" style:font-size-asian="8pt" style:font-size-complex="8pt"/>
      <style:map style:condition="is-true-formula([.G84]=-1)" style:apply-style-name="ausgegraut" style:base-cell-address="'Wohnung Landstr. 33 Westen'.A84"/>
    </style:style>
    <style:style style:name="ce156" style:family="table-cell" style:parent-style-name="Default" style:data-style-name="N116">
      <style:text-properties fo:font-size="8pt" style:font-size-asian="8pt" style:font-size-complex="8pt"/>
      <style:map style:condition="is-true-formula([.J85]=-1)" style:apply-style-name="ausgegraut" style:base-cell-address="'Wohnung Landstr. 33 Westen'.D85"/>
    </style:style>
    <style:style style:name="ce157" style:family="table-cell" style:parent-style-name="Default" style:data-style-name="N108">
      <style:text-properties fo:font-size="8pt" style:font-size-asian="8pt" style:font-size-complex="8pt"/>
      <style:map style:condition="is-true-formula([.G86]=-1)" style:apply-style-name="ausgegraut" style:base-cell-address="'Wohnung Landstr. 33 Westen'.A86"/>
    </style:style>
    <style:style style:name="ce158" style:family="table-cell" style:parent-style-name="Default" style:data-style-name="N108">
      <style:text-properties fo:font-size="8pt" style:font-size-asian="8pt" style:font-size-complex="8pt"/>
      <style:map style:condition="is-true-formula([.G87]=-1)" style:apply-style-name="ausgegraut" style:base-cell-address="'Wohnung Landstr. 33 Westen'.A87"/>
    </style:style>
    <style:style style:name="ce159" style:family="table-cell" style:parent-style-name="Default" style:data-style-name="N108">
      <style:text-properties fo:font-size="8pt" style:font-size-asian="8pt" style:font-size-complex="8pt"/>
      <style:map style:condition="is-true-formula([.G88]=-1)" style:apply-style-name="ausgegraut" style:base-cell-address="'Wohnung Landstr. 33 Westen'.A88"/>
    </style:style>
    <style:style style:name="ce160" style:family="table-cell" style:parent-style-name="Default" style:data-style-name="N108">
      <style:text-properties fo:font-size="8pt" style:font-size-asian="8pt" style:font-size-complex="8pt"/>
      <style:map style:condition="is-true-formula([.G89]=-1)" style:apply-style-name="ausgegraut" style:base-cell-address="'Wohnung Landstr. 33 Westen'.A89"/>
    </style:style>
    <style:style style:name="ce161" style:family="table-cell" style:parent-style-name="Default" style:data-style-name="N108">
      <style:text-properties fo:font-size="8pt" style:font-size-asian="8pt" style:font-size-complex="8pt"/>
      <style:map style:condition="is-true-formula([.G90]=-1)" style:apply-style-name="ausgegraut" style:base-cell-address="'Wohnung Landstr. 33 Westen'.A90"/>
    </style:style>
    <style:style style:name="ce162" style:family="table-cell" style:parent-style-name="Default" style:data-style-name="N108">
      <style:text-properties fo:font-size="8pt" style:font-size-asian="8pt" style:font-size-complex="8pt"/>
      <style:map style:condition="is-true-formula([.G91]=-1)" style:apply-style-name="ausgegraut" style:base-cell-address="'Wohnung Landstr. 33 Westen'.A91"/>
    </style:style>
    <style:style style:name="ce163" style:family="table-cell" style:parent-style-name="Default" style:data-style-name="N108">
      <style:text-properties fo:font-size="8pt" style:font-size-asian="8pt" style:font-size-complex="8pt"/>
      <style:map style:condition="is-true-formula([.G92]=-1)" style:apply-style-name="ausgegraut" style:base-cell-address="'Wohnung Landstr. 33 Westen'.A92"/>
    </style:style>
    <style:style style:name="ce164" style:family="table-cell" style:parent-style-name="Default" style:data-style-name="N108">
      <style:text-properties fo:font-size="8pt" style:font-size-asian="8pt" style:font-size-complex="8pt"/>
      <style:map style:condition="is-true-formula([.G93]=-1)" style:apply-style-name="ausgegraut" style:base-cell-address="'Wohnung Landstr. 33 Westen'.A93"/>
    </style:style>
    <style:style style:name="ce165" style:family="table-cell" style:parent-style-name="Default" style:data-style-name="N108">
      <style:text-properties fo:font-size="8pt" style:font-size-asian="8pt" style:font-size-complex="8pt"/>
      <style:map style:condition="is-true-formula([.G94]=-1)" style:apply-style-name="ausgegraut" style:base-cell-address="'Wohnung Landstr. 33 Westen'.A94"/>
    </style:style>
    <style:style style:name="ce166" style:family="table-cell" style:parent-style-name="Default" style:data-style-name="N108">
      <style:text-properties fo:font-size="8pt" style:font-size-asian="8pt" style:font-size-complex="8pt"/>
      <style:map style:condition="is-true-formula([.G95]=-1)" style:apply-style-name="ausgegraut" style:base-cell-address="'Wohnung Landstr. 33 Westen'.A95"/>
    </style:style>
    <style:style style:name="ce167" style:family="table-cell" style:parent-style-name="Default" style:data-style-name="N108">
      <style:text-properties fo:font-size="8pt" style:font-size-asian="8pt" style:font-size-complex="8pt"/>
      <style:map style:condition="is-true-formula([.G96]=-1)" style:apply-style-name="ausgegraut" style:base-cell-address="'Wohnung Landstr. 33 Westen'.A96"/>
    </style:style>
    <style:style style:name="ce168" style:family="table-cell" style:parent-style-name="Default" style:data-style-name="N108">
      <style:text-properties fo:font-size="8pt" style:font-size-asian="8pt" style:font-size-complex="8pt"/>
      <style:map style:condition="is-true-formula([.G97]=-1)" style:apply-style-name="ausgegraut" style:base-cell-address="'Wohnung Landstr. 33 Westen'.A97"/>
    </style:style>
    <style:style style:name="ce169" style:family="table-cell" style:parent-style-name="Default" style:data-style-name="N116">
      <style:text-properties fo:font-size="8pt" style:font-size-asian="8pt" style:font-size-complex="8pt"/>
      <style:map style:condition="is-true-formula([.G98]=-1)" style:apply-style-name="ausgegraut" style:base-cell-address="'Wohnung Landstr. 33 Westen'.A98"/>
    </style:style>
    <style:style style:name="ce170" style:family="table-cell" style:parent-style-name="Default" style:data-style-name="N116">
      <style:text-properties fo:font-size="8pt" style:font-size-asian="8pt" style:font-size-complex="8pt"/>
      <style:map style:condition="is-true-formula([.G99]=-1)" style:apply-style-name="ausgegraut" style:base-cell-address="'Wohnung Landstr. 33 Westen'.A99"/>
    </style:style>
    <style:style style:name="ce171" style:family="table-cell" style:parent-style-name="Default" style:data-style-name="N108">
      <style:map style:condition="is-true-formula(ISBLANK([.D103]))" style:apply-style-name="Gelb_20_hinterlegt" style:base-cell-address="'Wohnung Landstr. 33 Westen'.D103"/>
    </style:style>
    <style:style style:name="ce172" style:family="table-cell" style:parent-style-name="Default" style:data-style-name="N108">
      <style:map style:condition="is-true-formula(ISBLANK([.D104]))" style:apply-style-name="Gelb_20_hinterlegt" style:base-cell-address="'Wohnung Landstr. 33 Westen'.D104"/>
    </style:style>
    <style:style style:name="ce173" style:family="table-cell" style:parent-style-name="Default" style:data-style-name="N108">
      <style:map style:condition="is-true-formula(ISBLANK([.D105]))" style:apply-style-name="Gelb_20_hinterlegt" style:base-cell-address="'Wohnung Landstr. 33 Westen'.D105"/>
    </style:style>
    <style:style style:name="ce174" style:family="table-cell" style:parent-style-name="Default" style:data-style-name="N108">
      <style:map style:condition="is-true-formula(ISBLANK([.D106]))" style:apply-style-name="Gelb_20_hinterlegt" style:base-cell-address="'Wohnung Landstr. 33 Westen'.D106"/>
    </style:style>
    <style:style style:name="ce175" style:family="table-cell" style:parent-style-name="Default" style:data-style-name="N108">
      <style:map style:condition="is-true-formula(ISBLANK([.D107]))" style:apply-style-name="Gelb_20_hinterlegt" style:base-cell-address="'Wohnung Landstr. 33 Westen'.D107"/>
    </style:style>
    <style:style style:name="ce176" style:family="table-cell" style:parent-style-name="Default" style:data-style-name="N108">
      <style:map style:condition="is-true-formula(ISBLANK([.D108]))" style:apply-style-name="Gelb_20_hinterlegt" style:base-cell-address="'Wohnung Landstr. 33 Westen'.D108"/>
    </style:style>
    <style:style style:name="ce177" style:family="table-cell" style:parent-style-name="Default" style:data-style-name="N108">
      <style:map style:condition="is-true-formula(ISBLANK([.D109]))" style:apply-style-name="Gelb_20_hinterlegt" style:base-cell-address="'Wohnung Landstr. 33 Westen'.D109"/>
    </style:style>
    <style:style style:name="ce178" style:family="table-cell" style:parent-style-name="Default" style:data-style-name="N108">
      <style:map style:condition="is-true-formula(ISBLANK([.D110]))" style:apply-style-name="Gelb_20_hinterlegt" style:base-cell-address="'Wohnung Landstr. 33 Westen'.D110"/>
    </style:style>
    <style:style style:name="ce179" style:family="table-cell" style:parent-style-name="Default" style:data-style-name="N108">
      <style:map style:condition="is-true-formula(ISBLANK([.D111]))" style:apply-style-name="Gelb_20_hinterlegt" style:base-cell-address="'Wohnung Landstr. 33 Westen'.D111"/>
    </style:style>
    <style:style style:name="ce180" style:family="table-cell" style:parent-style-name="Default" style:data-style-name="N108">
      <style:map style:condition="is-true-formula(ISBLANK([.D112]))" style:apply-style-name="Gelb_20_hinterlegt" style:base-cell-address="'Wohnung Landstr. 33 Westen'.D112"/>
    </style:style>
    <style:style style:name="ce181" style:family="table-cell" style:parent-style-name="Default" style:data-style-name="N108">
      <style:map style:condition="is-true-formula(ISBLANK([.D116]))" style:apply-style-name="Gelb_20_hinterlegt" style:base-cell-address="'Wohnung Landstr. 33 Westen'.D116"/>
    </style:style>
    <style:style style:name="ce182" style:family="table-cell" style:parent-style-name="Default" style:data-style-name="N108">
      <style:map style:condition="is-true-formula(ISBLANK([.D117]))" style:apply-style-name="Gelb_20_hinterlegt" style:base-cell-address="'Wohnung Landstr. 33 Westen'.D117"/>
    </style:style>
    <style:style style:name="ce183" style:family="table-cell" style:parent-style-name="Default">
      <style:table-cell-properties fo:background-color="transparent"/>
    </style:style>
    <style:style style:name="ce184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71]=-1)" style:apply-style-name="ausgegraut" style:base-cell-address="'Wohnung Landstr. 33 Westen'.A71"/>
    </style:style>
    <style:style style:name="ce185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72]=-1)" style:apply-style-name="ausgegraut" style:base-cell-address="'Wohnung Landstr. 33 Westen'.A72"/>
    </style:style>
    <style:style style:name="ce186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73]=-1)" style:apply-style-name="ausgegraut" style:base-cell-address="'Wohnung Landstr. 33 Westen'.A73"/>
    </style:style>
    <style:style style:name="ce187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K74]=-1)" style:apply-style-name="ausgegraut" style:base-cell-address="'Wohnung Landstr. 33 Westen'.E74"/>
    </style:style>
    <style:style style:name="ce188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K75]=-1)" style:apply-style-name="ausgegraut" style:base-cell-address="'Wohnung Landstr. 33 Westen'.E75"/>
    </style:style>
    <style:style style:name="ce189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76]=-1)" style:apply-style-name="ausgegraut" style:base-cell-address="'Wohnung Landstr. 33 Westen'.A76"/>
    </style:style>
    <style:style style:name="ce190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77]=-1)" style:apply-style-name="ausgegraut" style:base-cell-address="'Wohnung Landstr. 33 Westen'.A77"/>
    </style:style>
    <style:style style:name="ce191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78]=-1)" style:apply-style-name="ausgegraut" style:base-cell-address="'Wohnung Landstr. 33 Westen'.A78"/>
    </style:style>
    <style:style style:name="ce192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79]=-1)" style:apply-style-name="ausgegraut" style:base-cell-address="'Wohnung Landstr. 33 Westen'.A79"/>
    </style:style>
    <style:style style:name="ce193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0]=-1)" style:apply-style-name="ausgegraut" style:base-cell-address="'Wohnung Landstr. 33 Westen'.A80"/>
    </style:style>
    <style:style style:name="ce194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1]=-1)" style:apply-style-name="ausgegraut" style:base-cell-address="'Wohnung Landstr. 33 Westen'.A81"/>
    </style:style>
    <style:style style:name="ce195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2]=-1)" style:apply-style-name="ausgegraut" style:base-cell-address="'Wohnung Landstr. 33 Westen'.A82"/>
    </style:style>
    <style:style style:name="ce196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3]=-1)" style:apply-style-name="ausgegraut" style:base-cell-address="'Wohnung Landstr. 33 Westen'.A83"/>
    </style:style>
    <style:style style:name="ce197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4]=-1)" style:apply-style-name="ausgegraut" style:base-cell-address="'Wohnung Landstr. 33 Westen'.A84"/>
    </style:style>
    <style:style style:name="ce198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5]=-1)" style:apply-style-name="ausgegraut" style:base-cell-address="'Wohnung Landstr. 33 Westen'.A85"/>
    </style:style>
    <style:style style:name="ce199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6]=-1)" style:apply-style-name="ausgegraut" style:base-cell-address="'Wohnung Landstr. 33 Westen'.A86"/>
    </style:style>
    <style:style style:name="ce200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7]=-1)" style:apply-style-name="ausgegraut" style:base-cell-address="'Wohnung Landstr. 33 Westen'.A87"/>
    </style:style>
    <style:style style:name="ce201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8]=-1)" style:apply-style-name="ausgegraut" style:base-cell-address="'Wohnung Landstr. 33 Westen'.A88"/>
    </style:style>
    <style:style style:name="ce202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9]=-1)" style:apply-style-name="ausgegraut" style:base-cell-address="'Wohnung Landstr. 33 Westen'.A89"/>
    </style:style>
    <style:style style:name="ce203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0]=-1)" style:apply-style-name="ausgegraut" style:base-cell-address="'Wohnung Landstr. 33 Westen'.A90"/>
    </style:style>
    <style:style style:name="ce204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1]=-1)" style:apply-style-name="ausgegraut" style:base-cell-address="'Wohnung Landstr. 33 Westen'.A91"/>
    </style:style>
    <style:style style:name="ce205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2]=-1)" style:apply-style-name="ausgegraut" style:base-cell-address="'Wohnung Landstr. 33 Westen'.A92"/>
    </style:style>
    <style:style style:name="ce206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3]=-1)" style:apply-style-name="ausgegraut" style:base-cell-address="'Wohnung Landstr. 33 Westen'.A93"/>
    </style:style>
    <style:style style:name="ce207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4]=-1)" style:apply-style-name="ausgegraut" style:base-cell-address="'Wohnung Landstr. 33 Westen'.A94"/>
    </style:style>
    <style:style style:name="ce208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5]=-1)" style:apply-style-name="ausgegraut" style:base-cell-address="'Wohnung Landstr. 33 Westen'.A95"/>
    </style:style>
    <style:style style:name="ce209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6]=-1)" style:apply-style-name="ausgegraut" style:base-cell-address="'Wohnung Landstr. 33 Westen'.A96"/>
    </style:style>
    <style:style style:name="ce210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7]=-1)" style:apply-style-name="ausgegraut" style:base-cell-address="'Wohnung Landstr. 33 Westen'.A97"/>
    </style:style>
    <style:style style:name="ce211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8]=-1)" style:apply-style-name="ausgegraut" style:base-cell-address="'Wohnung Landstr. 33 Westen'.A98"/>
    </style:style>
    <style:style style:name="ce212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9]=-1)" style:apply-style-name="ausgegraut" style:base-cell-address="'Wohnung Landstr. 33 Westen'.A99"/>
    </style:style>
    <style:style style:name="ce213" style:family="table-cell" style:parent-style-name="Default" style:data-style-name="N84">
      <style:table-cell-properties fo:background-color="transparent"/>
      <style:text-properties fo:font-size="10pt" fo:font-weight="bold" style:font-size-asian="10pt" style:font-weight-asian="bold" style:font-size-complex="10pt" style:font-weight-complex="bold"/>
      <style:map style:condition="is-true-formula(ISBLANK([.F36]))" style:apply-style-name="Gelb_20_hinterlegt" style:base-cell-address="'Wohnung Landstr. 33 Westen'.F36"/>
    </style:style>
    <style:style style:name="ce214" style:family="table-cell" style:parent-style-name="Default" style:data-style-name="N108">
      <style:text-properties fo:font-size="8pt" style:font-size-asian="8pt" style:font-size-complex="8pt"/>
      <style:map style:condition="is-true-formula([.G71]=-1)" style:apply-style-name="ausgegraut" style:base-cell-address="'Wohnung Landstr. 33 Westen'.A71"/>
    </style:style>
    <style:style style:name="ce215" style:family="table-cell" style:parent-style-name="Default" style:data-style-name="N108">
      <style:text-properties fo:font-size="8pt" style:font-size-asian="8pt" style:font-size-complex="8pt"/>
      <style:map style:condition="is-true-formula([.G72]=-1)" style:apply-style-name="ausgegraut" style:base-cell-address="'Wohnung Landstr. 33 Westen'.A72"/>
    </style:style>
    <style:style style:name="ce216" style:family="table-cell" style:parent-style-name="Default" style:data-style-name="N108">
      <style:text-properties fo:font-size="8pt" style:font-size-asian="8pt" style:font-size-complex="8pt"/>
      <style:map style:condition="is-true-formula([.G73]=-1)" style:apply-style-name="ausgegraut" style:base-cell-address="'Wohnung Landstr. 33 Westen'.A73"/>
    </style:style>
    <style:style style:name="ce217" style:family="table-cell" style:parent-style-name="Default" style:data-style-name="N108">
      <style:text-properties fo:font-size="8pt" style:font-size-asian="8pt" style:font-size-complex="8pt"/>
      <style:map style:condition="is-true-formula([.L74]=-1)" style:apply-style-name="ausgegraut" style:base-cell-address="'Wohnung Landstr. 33 Westen'.F74"/>
    </style:style>
    <style:style style:name="ce218" style:family="table-cell" style:parent-style-name="Default" style:data-style-name="N108">
      <style:text-properties fo:font-size="8pt" style:font-size-asian="8pt" style:font-size-complex="8pt"/>
      <style:map style:condition="is-true-formula([.L75]=-1)" style:apply-style-name="ausgegraut" style:base-cell-address="'Wohnung Landstr. 33 Westen'.F75"/>
    </style:style>
    <style:style style:name="ce219" style:family="table-cell" style:parent-style-name="Default" style:data-style-name="N108">
      <style:text-properties fo:font-size="8pt" style:font-size-asian="8pt" style:font-size-complex="8pt"/>
      <style:map style:condition="is-true-formula([.G83]=-1)" style:apply-style-name="ausgegraut" style:base-cell-address="'Wohnung Landstr. 33 Westen'.A83"/>
    </style:style>
    <style:style style:name="ce220" style:family="table-cell" style:parent-style-name="Default" style:data-style-name="N116">
      <style:text-properties fo:font-size="8pt" style:font-size-asian="8pt" style:font-size-complex="8pt"/>
      <style:map style:condition="is-true-formula([.G85]=-1)" style:apply-style-name="ausgegraut" style:base-cell-address="'Wohnung Landstr. 33 Westen'.A85"/>
    </style:style>
    <style:style style:name="ce221" style:family="table-cell" style:parent-style-name="Default" style:data-style-name="N108">
      <style:map style:condition="is-true-formula(ISBLANK([.F103]))" style:apply-style-name="Gelb_20_hinterlegt" style:base-cell-address="'Wohnung Landstr. 33 Westen'.F103"/>
    </style:style>
    <style:style style:name="ce222" style:family="table-cell" style:parent-style-name="Default" style:data-style-name="N108">
      <style:map style:condition="is-true-formula(ISBLANK([.F104]))" style:apply-style-name="Gelb_20_hinterlegt" style:base-cell-address="'Wohnung Landstr. 33 Westen'.F104"/>
    </style:style>
    <style:style style:name="ce223" style:family="table-cell" style:parent-style-name="Default" style:data-style-name="N108">
      <style:map style:condition="is-true-formula(ISBLANK([.F105]))" style:apply-style-name="Gelb_20_hinterlegt" style:base-cell-address="'Wohnung Landstr. 33 Westen'.F105"/>
    </style:style>
    <style:style style:name="ce224" style:family="table-cell" style:parent-style-name="Default" style:data-style-name="N108">
      <style:map style:condition="is-true-formula(ISBLANK([.F106]))" style:apply-style-name="Gelb_20_hinterlegt" style:base-cell-address="'Wohnung Landstr. 33 Westen'.F106"/>
    </style:style>
    <style:style style:name="ce225" style:family="table-cell" style:parent-style-name="Default" style:data-style-name="N108">
      <style:map style:condition="is-true-formula(ISBLANK([.F107]))" style:apply-style-name="Gelb_20_hinterlegt" style:base-cell-address="'Wohnung Landstr. 33 Westen'.F107"/>
    </style:style>
    <style:style style:name="ce226" style:family="table-cell" style:parent-style-name="Default" style:data-style-name="N108">
      <style:map style:condition="is-true-formula(ISBLANK([.F108]))" style:apply-style-name="Gelb_20_hinterlegt" style:base-cell-address="'Wohnung Landstr. 33 Westen'.F108"/>
    </style:style>
    <style:style style:name="ce227" style:family="table-cell" style:parent-style-name="Default" style:data-style-name="N108">
      <style:map style:condition="is-true-formula(ISBLANK([.F109]))" style:apply-style-name="Gelb_20_hinterlegt" style:base-cell-address="'Wohnung Landstr. 33 Westen'.F109"/>
    </style:style>
    <style:style style:name="ce228" style:family="table-cell" style:parent-style-name="Default" style:data-style-name="N108">
      <style:map style:condition="is-true-formula(ISBLANK([.F110]))" style:apply-style-name="Gelb_20_hinterlegt" style:base-cell-address="'Wohnung Landstr. 33 Westen'.F110"/>
    </style:style>
    <style:style style:name="ce229" style:family="table-cell" style:parent-style-name="Default" style:data-style-name="N108">
      <style:map style:condition="is-true-formula(ISBLANK([.F111]))" style:apply-style-name="Gelb_20_hinterlegt" style:base-cell-address="'Wohnung Landstr. 33 Westen'.F111"/>
    </style:style>
    <style:style style:name="ce230" style:family="table-cell" style:parent-style-name="Default" style:data-style-name="N108">
      <style:map style:condition="is-true-formula(ISBLANK([.F112]))" style:apply-style-name="Gelb_20_hinterlegt" style:base-cell-address="'Wohnung Landstr. 33 Westen'.F112"/>
    </style:style>
    <style:style style:name="ce231" style:family="table-cell" style:parent-style-name="Default" style:data-style-name="N108">
      <style:map style:condition="is-true-formula(ISBLANK([.F116]))" style:apply-style-name="Gelb_20_hinterlegt" style:base-cell-address="'Wohnung Landstr. 33 Westen'.F116"/>
    </style:style>
    <style:style style:name="ce232" style:family="table-cell" style:parent-style-name="Default" style:data-style-name="N108">
      <style:map style:condition="is-true-formula(ISBLANK([.F117]))" style:apply-style-name="Gelb_20_hinterlegt" style:base-cell-address="'Wohnung Landstr. 33 Westen'.F117"/>
    </style:style>
    <style:style style:name="ce23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1]=-1)" style:apply-style-name="ausgegraut" style:base-cell-address="'Wohnung Landstr. 33 Westen'.A71"/>
    </style:style>
    <style:style style:name="ce23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2]=-1)" style:apply-style-name="ausgegraut" style:base-cell-address="'Wohnung Landstr. 33 Westen'.A72"/>
    </style:style>
    <style:style style:name="ce23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3]=-1)" style:apply-style-name="ausgegraut" style:base-cell-address="'Wohnung Landstr. 33 Westen'.A73"/>
    </style:style>
    <style:style style:name="ce23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4]=-1)" style:apply-style-name="ausgegraut" style:base-cell-address="'Wohnung Landstr. 33 Westen'.A74"/>
    </style:style>
    <style:style style:name="ce23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6]=-1)" style:apply-style-name="ausgegraut" style:base-cell-address="'Wohnung Landstr. 33 Westen'.A76"/>
    </style:style>
    <style:style style:name="ce23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7]=-1)" style:apply-style-name="ausgegraut" style:base-cell-address="'Wohnung Landstr. 33 Westen'.A77"/>
    </style:style>
    <style:style style:name="ce23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8]=-1)" style:apply-style-name="ausgegraut" style:base-cell-address="'Wohnung Landstr. 33 Westen'.A78"/>
    </style:style>
    <style:style style:name="ce24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9]=-1)" style:apply-style-name="ausgegraut" style:base-cell-address="'Wohnung Landstr. 33 Westen'.A79"/>
    </style:style>
    <style:style style:name="ce24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0]=-1)" style:apply-style-name="ausgegraut" style:base-cell-address="'Wohnung Landstr. 33 Westen'.A80"/>
    </style:style>
    <style:style style:name="ce24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1]=-1)" style:apply-style-name="ausgegraut" style:base-cell-address="'Wohnung Landstr. 33 Westen'.A81"/>
    </style:style>
    <style:style style:name="ce24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2]=-1)" style:apply-style-name="ausgegraut" style:base-cell-address="'Wohnung Landstr. 33 Westen'.A82"/>
    </style:style>
    <style:style style:name="ce24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3]=-1)" style:apply-style-name="ausgegraut" style:base-cell-address="'Wohnung Landstr. 33 Westen'.A83"/>
    </style:style>
    <style:style style:name="ce24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4]=-1)" style:apply-style-name="ausgegraut" style:base-cell-address="'Wohnung Landstr. 33 Westen'.A84"/>
    </style:style>
    <style:style style:name="ce24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5]=-1)" style:apply-style-name="ausgegraut" style:base-cell-address="'Wohnung Landstr. 33 Westen'.A85"/>
    </style:style>
    <style:style style:name="ce24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6]=-1)" style:apply-style-name="ausgegraut" style:base-cell-address="'Wohnung Landstr. 33 Westen'.A86"/>
    </style:style>
    <style:style style:name="ce24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7]=-1)" style:apply-style-name="ausgegraut" style:base-cell-address="'Wohnung Landstr. 33 Westen'.A87"/>
    </style:style>
    <style:style style:name="ce24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8]=-1)" style:apply-style-name="ausgegraut" style:base-cell-address="'Wohnung Landstr. 33 Westen'.A88"/>
    </style:style>
    <style:style style:name="ce25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9]=-1)" style:apply-style-name="ausgegraut" style:base-cell-address="'Wohnung Landstr. 33 Westen'.A89"/>
    </style:style>
    <style:style style:name="ce25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0]=-1)" style:apply-style-name="ausgegraut" style:base-cell-address="'Wohnung Landstr. 33 Westen'.A90"/>
    </style:style>
    <style:style style:name="ce25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1]=-1)" style:apply-style-name="ausgegraut" style:base-cell-address="'Wohnung Landstr. 33 Westen'.A91"/>
    </style:style>
    <style:style style:name="ce2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2]=-1)" style:apply-style-name="ausgegraut" style:base-cell-address="'Wohnung Landstr. 33 Westen'.A92"/>
    </style:style>
    <style:style style:name="ce25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3]=-1)" style:apply-style-name="ausgegraut" style:base-cell-address="'Wohnung Landstr. 33 Westen'.A93"/>
    </style:style>
    <style:style style:name="ce25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4]=-1)" style:apply-style-name="ausgegraut" style:base-cell-address="'Wohnung Landstr. 33 Westen'.A94"/>
    </style:style>
    <style:style style:name="ce25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5]=-1)" style:apply-style-name="ausgegraut" style:base-cell-address="'Wohnung Landstr. 33 Westen'.A95"/>
    </style:style>
    <style:style style:name="ce25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6]=-1)" style:apply-style-name="ausgegraut" style:base-cell-address="'Wohnung Landstr. 33 Westen'.A96"/>
    </style:style>
    <style:style style:name="ce25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7]=-1)" style:apply-style-name="ausgegraut" style:base-cell-address="'Wohnung Landstr. 33 Westen'.A97"/>
    </style:style>
    <style:style style:name="ce25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8]=-1)" style:apply-style-name="ausgegraut" style:base-cell-address="'Wohnung Landstr. 33 Westen'.A98"/>
    </style:style>
    <style:style style:name="ce26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9]=-1)" style:apply-style-name="ausgegraut" style:base-cell-address="'Wohnung Landstr. 33 Westen'.A99"/>
    </style:style>
    <style:style style:name="ce261" style:family="table-cell" style:parent-style-name="Default" style:data-style-name="N100">
      <style:text-properties fo:font-size="10pt" fo:font-weight="normal" style:font-size-asian="10pt" style:font-weight-asian="normal" style:font-size-complex="10pt" style:font-weight-complex="normal"/>
    </style:style>
    <style:style style:name="ce262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1]=-1)" style:apply-style-name="ausgegraut" style:base-cell-address="'Wohnung Landstr. 33 Westen'.A71"/>
    </style:style>
    <style:style style:name="ce263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2]=-1)" style:apply-style-name="ausgegraut" style:base-cell-address="'Wohnung Landstr. 33 Westen'.A72"/>
    </style:style>
    <style:style style:name="ce264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3]=-1)" style:apply-style-name="ausgegraut" style:base-cell-address="'Wohnung Landstr. 33 Westen'.A73"/>
    </style:style>
    <style:style style:name="ce265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4]=-1)" style:apply-style-name="ausgegraut" style:base-cell-address="'Wohnung Landstr. 33 Westen'.A74"/>
    </style:style>
    <style:style style:name="ce266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6]=-1)" style:apply-style-name="ausgegraut" style:base-cell-address="'Wohnung Landstr. 33 Westen'.A76"/>
    </style:style>
    <style:style style:name="ce267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7]=-1)" style:apply-style-name="ausgegraut" style:base-cell-address="'Wohnung Landstr. 33 Westen'.A77"/>
    </style:style>
    <style:style style:name="ce268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8]=-1)" style:apply-style-name="ausgegraut" style:base-cell-address="'Wohnung Landstr. 33 Westen'.A78"/>
    </style:style>
    <style:style style:name="ce269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9]=-1)" style:apply-style-name="ausgegraut" style:base-cell-address="'Wohnung Landstr. 33 Westen'.A79"/>
    </style:style>
    <style:style style:name="ce270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0]=-1)" style:apply-style-name="ausgegraut" style:base-cell-address="'Wohnung Landstr. 33 Westen'.A80"/>
    </style:style>
    <style:style style:name="ce271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1]=-1)" style:apply-style-name="ausgegraut" style:base-cell-address="'Wohnung Landstr. 33 Westen'.A81"/>
    </style:style>
    <style:style style:name="ce272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2]=-1)" style:apply-style-name="ausgegraut" style:base-cell-address="'Wohnung Landstr. 33 Westen'.A82"/>
    </style:style>
    <style:style style:name="ce273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3]=-1)" style:apply-style-name="ausgegraut" style:base-cell-address="'Wohnung Landstr. 33 Westen'.A83"/>
    </style:style>
    <style:style style:name="ce274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4]=-1)" style:apply-style-name="ausgegraut" style:base-cell-address="'Wohnung Landstr. 33 Westen'.A84"/>
    </style:style>
    <style:style style:name="ce275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5]=-1)" style:apply-style-name="ausgegraut" style:base-cell-address="'Wohnung Landstr. 33 Westen'.A85"/>
    </style:style>
    <style:style style:name="ce276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6]=-1)" style:apply-style-name="ausgegraut" style:base-cell-address="'Wohnung Landstr. 33 Westen'.A86"/>
    </style:style>
    <style:style style:name="ce277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7]=-1)" style:apply-style-name="ausgegraut" style:base-cell-address="'Wohnung Landstr. 33 Westen'.A87"/>
    </style:style>
    <style:style style:name="ce278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8]=-1)" style:apply-style-name="ausgegraut" style:base-cell-address="'Wohnung Landstr. 33 Westen'.A88"/>
    </style:style>
    <style:style style:name="ce279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9]=-1)" style:apply-style-name="ausgegraut" style:base-cell-address="'Wohnung Landstr. 33 Westen'.A89"/>
    </style:style>
    <style:style style:name="ce280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0]=-1)" style:apply-style-name="ausgegraut" style:base-cell-address="'Wohnung Landstr. 33 Westen'.A90"/>
    </style:style>
    <style:style style:name="ce281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1]=-1)" style:apply-style-name="ausgegraut" style:base-cell-address="'Wohnung Landstr. 33 Westen'.A91"/>
    </style:style>
    <style:style style:name="ce282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2]=-1)" style:apply-style-name="ausgegraut" style:base-cell-address="'Wohnung Landstr. 33 Westen'.A92"/>
    </style:style>
    <style:style style:name="ce283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3]=-1)" style:apply-style-name="ausgegraut" style:base-cell-address="'Wohnung Landstr. 33 Westen'.A93"/>
    </style:style>
    <style:style style:name="ce284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4]=-1)" style:apply-style-name="ausgegraut" style:base-cell-address="'Wohnung Landstr. 33 Westen'.A94"/>
    </style:style>
    <style:style style:name="ce285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5]=-1)" style:apply-style-name="ausgegraut" style:base-cell-address="'Wohnung Landstr. 33 Westen'.A95"/>
    </style:style>
    <style:style style:name="ce286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6]=-1)" style:apply-style-name="ausgegraut" style:base-cell-address="'Wohnung Landstr. 33 Westen'.A96"/>
    </style:style>
    <style:style style:name="ce287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7]=-1)" style:apply-style-name="ausgegraut" style:base-cell-address="'Wohnung Landstr. 33 Westen'.A97"/>
    </style:style>
    <style:style style:name="ce288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8]=-1)" style:apply-style-name="ausgegraut" style:base-cell-address="'Wohnung Landstr. 33 Westen'.A98"/>
    </style:style>
    <style:style style:name="ce289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9]=-1)" style:apply-style-name="ausgegraut" style:base-cell-address="'Wohnung Landstr. 33 Westen'.A99"/>
    </style:style>
    <style:style style:name="ce290" style:family="table-cell" style:parent-style-name="Default" style:data-style-name="N100">
      <style:map style:condition="is-true-formula(ISBLANK([.H104]))" style:apply-style-name="Gelb_20_hinterlegt" style:base-cell-address="'Wohnung Landstr. 33 Westen'.H104"/>
    </style:style>
    <style:style style:name="ce291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1]=-1)" style:apply-style-name="ausgegraut" style:base-cell-address="'Wohnung Landstr. 33 Westen'.A71"/>
    </style:style>
    <style:style style:name="ce292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2]=-1)" style:apply-style-name="ausgegraut" style:base-cell-address="'Wohnung Landstr. 33 Westen'.A72"/>
    </style:style>
    <style:style style:name="ce293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3]=-1)" style:apply-style-name="ausgegraut" style:base-cell-address="'Wohnung Landstr. 33 Westen'.A73"/>
    </style:style>
    <style:style style:name="ce294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4]=-1)" style:apply-style-name="ausgegraut" style:base-cell-address="'Wohnung Landstr. 33 Westen'.A74"/>
    </style:style>
    <style:style style:name="ce295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6]=-1)" style:apply-style-name="ausgegraut" style:base-cell-address="'Wohnung Landstr. 33 Westen'.A76"/>
    </style:style>
    <style:style style:name="ce296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7]=-1)" style:apply-style-name="ausgegraut" style:base-cell-address="'Wohnung Landstr. 33 Westen'.A77"/>
    </style:style>
    <style:style style:name="ce297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8]=-1)" style:apply-style-name="ausgegraut" style:base-cell-address="'Wohnung Landstr. 33 Westen'.A78"/>
    </style:style>
    <style:style style:name="ce298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9]=-1)" style:apply-style-name="ausgegraut" style:base-cell-address="'Wohnung Landstr. 33 Westen'.A79"/>
    </style:style>
    <style:style style:name="ce299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0]=-1)" style:apply-style-name="ausgegraut" style:base-cell-address="'Wohnung Landstr. 33 Westen'.A80"/>
    </style:style>
    <style:style style:name="ce300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1]=-1)" style:apply-style-name="ausgegraut" style:base-cell-address="'Wohnung Landstr. 33 Westen'.A81"/>
    </style:style>
    <style:style style:name="ce301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2]=-1)" style:apply-style-name="ausgegraut" style:base-cell-address="'Wohnung Landstr. 33 Westen'.A82"/>
    </style:style>
    <style:style style:name="ce302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3]=-1)" style:apply-style-name="ausgegraut" style:base-cell-address="'Wohnung Landstr. 33 Westen'.A83"/>
    </style:style>
    <style:style style:name="ce303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4]=-1)" style:apply-style-name="ausgegraut" style:base-cell-address="'Wohnung Landstr. 33 Westen'.A84"/>
    </style:style>
    <style:style style:name="ce304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5]=-1)" style:apply-style-name="ausgegraut" style:base-cell-address="'Wohnung Landstr. 33 Westen'.A85"/>
    </style:style>
    <style:style style:name="ce305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6]=-1)" style:apply-style-name="ausgegraut" style:base-cell-address="'Wohnung Landstr. 33 Westen'.A86"/>
    </style:style>
    <style:style style:name="ce306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7]=-1)" style:apply-style-name="ausgegraut" style:base-cell-address="'Wohnung Landstr. 33 Westen'.A87"/>
    </style:style>
    <style:style style:name="ce307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8]=-1)" style:apply-style-name="ausgegraut" style:base-cell-address="'Wohnung Landstr. 33 Westen'.A88"/>
    </style:style>
    <style:style style:name="ce308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9]=-1)" style:apply-style-name="ausgegraut" style:base-cell-address="'Wohnung Landstr. 33 Westen'.A89"/>
    </style:style>
    <style:style style:name="ce309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0]=-1)" style:apply-style-name="ausgegraut" style:base-cell-address="'Wohnung Landstr. 33 Westen'.A90"/>
    </style:style>
    <style:style style:name="ce310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1]=-1)" style:apply-style-name="ausgegraut" style:base-cell-address="'Wohnung Landstr. 33 Westen'.A91"/>
    </style:style>
    <style:style style:name="ce311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2]=-1)" style:apply-style-name="ausgegraut" style:base-cell-address="'Wohnung Landstr. 33 Westen'.A92"/>
    </style:style>
    <style:style style:name="ce312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3]=-1)" style:apply-style-name="ausgegraut" style:base-cell-address="'Wohnung Landstr. 33 Westen'.A93"/>
    </style:style>
    <style:style style:name="ce313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4]=-1)" style:apply-style-name="ausgegraut" style:base-cell-address="'Wohnung Landstr. 33 Westen'.A94"/>
    </style:style>
    <style:style style:name="ce314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5]=-1)" style:apply-style-name="ausgegraut" style:base-cell-address="'Wohnung Landstr. 33 Westen'.A95"/>
    </style:style>
    <style:style style:name="ce315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6]=-1)" style:apply-style-name="ausgegraut" style:base-cell-address="'Wohnung Landstr. 33 Westen'.A96"/>
    </style:style>
    <style:style style:name="ce316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7]=-1)" style:apply-style-name="ausgegraut" style:base-cell-address="'Wohnung Landstr. 33 Westen'.A97"/>
    </style:style>
    <style:style style:name="ce317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8]=-1)" style:apply-style-name="ausgegraut" style:base-cell-address="'Wohnung Landstr. 33 Westen'.A98"/>
    </style:style>
    <style:style style:name="ce318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9]=-1)" style:apply-style-name="ausgegraut" style:base-cell-address="'Wohnung Landstr. 33 Westen'.A99"/>
    </style:style>
    <style:style style:name="ce319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71]=-1)" style:apply-style-name="ausgegraut" style:base-cell-address="'Wohnung Landstr. 33 Westen'.A71"/>
    </style:style>
    <style:style style:name="ce320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72]=-1)" style:apply-style-name="ausgegraut" style:base-cell-address="'Wohnung Landstr. 33 Westen'.A72"/>
    </style:style>
    <style:style style:name="ce321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73]=-1)" style:apply-style-name="ausgegraut" style:base-cell-address="'Wohnung Landstr. 33 Westen'.A73"/>
    </style:style>
    <style:style style:name="ce322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P74]=-1)" style:apply-style-name="ausgegraut" style:base-cell-address="'Wohnung Landstr. 33 Westen'.J74"/>
    </style:style>
    <style:style style:name="ce323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P75]=-1)" style:apply-style-name="ausgegraut" style:base-cell-address="'Wohnung Landstr. 33 Westen'.J75"/>
    </style:style>
    <style:style style:name="ce324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76]=-1)" style:apply-style-name="ausgegraut" style:base-cell-address="'Wohnung Landstr. 33 Westen'.A76"/>
    </style:style>
    <style:style style:name="ce325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77]=-1)" style:apply-style-name="ausgegraut" style:base-cell-address="'Wohnung Landstr. 33 Westen'.A77"/>
    </style:style>
    <style:style style:name="ce326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78]=-1)" style:apply-style-name="ausgegraut" style:base-cell-address="'Wohnung Landstr. 33 Westen'.A78"/>
    </style:style>
    <style:style style:name="ce327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79]=-1)" style:apply-style-name="ausgegraut" style:base-cell-address="'Wohnung Landstr. 33 Westen'.A79"/>
    </style:style>
    <style:style style:name="ce328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0]=-1)" style:apply-style-name="ausgegraut" style:base-cell-address="'Wohnung Landstr. 33 Westen'.A80"/>
    </style:style>
    <style:style style:name="ce329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1]=-1)" style:apply-style-name="ausgegraut" style:base-cell-address="'Wohnung Landstr. 33 Westen'.A81"/>
    </style:style>
    <style:style style:name="ce330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2]=-1)" style:apply-style-name="ausgegraut" style:base-cell-address="'Wohnung Landstr. 33 Westen'.A82"/>
    </style:style>
    <style:style style:name="ce331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3]=-1)" style:apply-style-name="ausgegraut" style:base-cell-address="'Wohnung Landstr. 33 Westen'.A83"/>
    </style:style>
    <style:style style:name="ce332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4]=-1)" style:apply-style-name="ausgegraut" style:base-cell-address="'Wohnung Landstr. 33 Westen'.A84"/>
    </style:style>
    <style:style style:name="ce333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5]=-1)" style:apply-style-name="ausgegraut" style:base-cell-address="'Wohnung Landstr. 33 Westen'.A85"/>
    </style:style>
    <style:style style:name="ce334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6]=-1)" style:apply-style-name="ausgegraut" style:base-cell-address="'Wohnung Landstr. 33 Westen'.A86"/>
    </style:style>
    <style:style style:name="ce335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7]=-1)" style:apply-style-name="ausgegraut" style:base-cell-address="'Wohnung Landstr. 33 Westen'.A87"/>
    </style:style>
    <style:style style:name="ce336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8]=-1)" style:apply-style-name="ausgegraut" style:base-cell-address="'Wohnung Landstr. 33 Westen'.A88"/>
    </style:style>
    <style:style style:name="ce337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9]=-1)" style:apply-style-name="ausgegraut" style:base-cell-address="'Wohnung Landstr. 33 Westen'.A89"/>
    </style:style>
    <style:style style:name="ce338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0]=-1)" style:apply-style-name="ausgegraut" style:base-cell-address="'Wohnung Landstr. 33 Westen'.A90"/>
    </style:style>
    <style:style style:name="ce339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1]=-1)" style:apply-style-name="ausgegraut" style:base-cell-address="'Wohnung Landstr. 33 Westen'.A91"/>
    </style:style>
    <style:style style:name="ce340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2]=-1)" style:apply-style-name="ausgegraut" style:base-cell-address="'Wohnung Landstr. 33 Westen'.A92"/>
    </style:style>
    <style:style style:name="ce341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3]=-1)" style:apply-style-name="ausgegraut" style:base-cell-address="'Wohnung Landstr. 33 Westen'.A93"/>
    </style:style>
    <style:style style:name="ce342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4]=-1)" style:apply-style-name="ausgegraut" style:base-cell-address="'Wohnung Landstr. 33 Westen'.A94"/>
    </style:style>
    <style:style style:name="ce343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5]=-1)" style:apply-style-name="ausgegraut" style:base-cell-address="'Wohnung Landstr. 33 Westen'.A95"/>
    </style:style>
    <style:style style:name="ce344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6]=-1)" style:apply-style-name="ausgegraut" style:base-cell-address="'Wohnung Landstr. 33 Westen'.A96"/>
    </style:style>
    <style:style style:name="ce345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7]=-1)" style:apply-style-name="ausgegraut" style:base-cell-address="'Wohnung Landstr. 33 Westen'.A97"/>
    </style:style>
    <style:style style:name="ce346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8]=-1)" style:apply-style-name="ausgegraut" style:base-cell-address="'Wohnung Landstr. 33 Westen'.A98"/>
    </style:style>
    <style:style style:name="ce347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9]=-1)" style:apply-style-name="ausgegraut" style:base-cell-address="'Wohnung Landstr. 33 Westen'.A99"/>
    </style:style>
    <style:style style:name="ce348" style:family="table-cell" style:parent-style-name="Default" style:data-style-name="N100">
      <style:text-properties fo:font-size="8pt" fo:font-weight="bold" style:font-size-asian="8pt" style:font-weight-asian="bold" style:font-size-complex="8pt" style:font-weight-complex="bold"/>
    </style:style>
    <style:style style:name="ce349" style:family="table-cell" style:parent-style-name="Default" style:data-style-name="N0">
      <style:text-properties fo:font-size="8pt" style:font-size-asian="8pt" style:font-size-complex="8pt"/>
      <style:map style:condition="is-true-formula([.G71]=-1)" style:apply-style-name="ausgegraut" style:base-cell-address="'Wohnung Landstr. 33 Westen'.A71"/>
    </style:style>
    <style:style style:name="ce350" style:family="table-cell" style:parent-style-name="Default" style:data-style-name="N0">
      <style:text-properties fo:font-size="8pt" style:font-size-asian="8pt" style:font-size-complex="8pt"/>
      <style:map style:condition="is-true-formula([.G72]=-1)" style:apply-style-name="ausgegraut" style:base-cell-address="'Wohnung Landstr. 33 Westen'.A72"/>
    </style:style>
    <style:style style:name="ce351" style:family="table-cell" style:parent-style-name="Default" style:data-style-name="N0">
      <style:text-properties fo:font-size="8pt" style:font-size-asian="8pt" style:font-size-complex="8pt"/>
      <style:map style:condition="is-true-formula([.G73]=-1)" style:apply-style-name="ausgegraut" style:base-cell-address="'Wohnung Landstr. 33 Westen'.A73"/>
    </style:style>
    <style:style style:name="ce352" style:family="table-cell" style:parent-style-name="Default" style:data-style-name="N0">
      <style:text-properties fo:font-size="8pt" style:font-size-asian="8pt" style:font-size-complex="8pt"/>
      <style:map style:condition="is-true-formula([.P74]=-1)" style:apply-style-name="ausgegraut" style:base-cell-address="'Wohnung Landstr. 33 Westen'.J74"/>
    </style:style>
    <style:style style:name="ce353" style:family="table-cell" style:parent-style-name="Default" style:data-style-name="N0">
      <style:text-properties fo:font-size="8pt" style:font-size-asian="8pt" style:font-size-complex="8pt"/>
      <style:map style:condition="is-true-formula([.P75]=-1)" style:apply-style-name="ausgegraut" style:base-cell-address="'Wohnung Landstr. 33 Westen'.J75"/>
    </style:style>
    <style:style style:name="ce354" style:family="table-cell" style:parent-style-name="Default" style:data-style-name="N0">
      <style:text-properties fo:font-size="8pt" style:font-size-asian="8pt" style:font-size-complex="8pt"/>
      <style:map style:condition="is-true-formula([.G76]=-1)" style:apply-style-name="ausgegraut" style:base-cell-address="'Wohnung Landstr. 33 Westen'.A76"/>
    </style:style>
    <style:style style:name="ce355" style:family="table-cell" style:parent-style-name="Default" style:data-style-name="N0">
      <style:text-properties fo:font-size="8pt" style:font-size-asian="8pt" style:font-size-complex="8pt"/>
      <style:map style:condition="is-true-formula([.G77]=-1)" style:apply-style-name="ausgegraut" style:base-cell-address="'Wohnung Landstr. 33 Westen'.A77"/>
    </style:style>
    <style:style style:name="ce356" style:family="table-cell" style:parent-style-name="Default" style:data-style-name="N0">
      <style:text-properties fo:font-size="8pt" style:font-size-asian="8pt" style:font-size-complex="8pt"/>
      <style:map style:condition="is-true-formula([.G78]=-1)" style:apply-style-name="ausgegraut" style:base-cell-address="'Wohnung Landstr. 33 Westen'.A78"/>
    </style:style>
    <style:style style:name="ce357" style:family="table-cell" style:parent-style-name="Default" style:data-style-name="N0">
      <style:text-properties fo:font-size="8pt" style:font-size-asian="8pt" style:font-size-complex="8pt"/>
      <style:map style:condition="is-true-formula([.G79]=-1)" style:apply-style-name="ausgegraut" style:base-cell-address="'Wohnung Landstr. 33 Westen'.A79"/>
    </style:style>
    <style:style style:name="ce358" style:family="table-cell" style:parent-style-name="Default" style:data-style-name="N0">
      <style:text-properties fo:font-size="8pt" style:font-size-asian="8pt" style:font-size-complex="8pt"/>
      <style:map style:condition="is-true-formula([.G80]=-1)" style:apply-style-name="ausgegraut" style:base-cell-address="'Wohnung Landstr. 33 Westen'.A80"/>
    </style:style>
    <style:style style:name="ce359" style:family="table-cell" style:parent-style-name="Default" style:data-style-name="N0">
      <style:text-properties fo:font-size="8pt" style:font-size-asian="8pt" style:font-size-complex="8pt"/>
      <style:map style:condition="is-true-formula([.G81]=-1)" style:apply-style-name="ausgegraut" style:base-cell-address="'Wohnung Landstr. 33 Westen'.A81"/>
    </style:style>
    <style:style style:name="ce360" style:family="table-cell" style:parent-style-name="Default" style:data-style-name="N0">
      <style:text-properties fo:font-size="8pt" style:font-size-asian="8pt" style:font-size-complex="8pt"/>
      <style:map style:condition="is-true-formula([.G82]=-1)" style:apply-style-name="ausgegraut" style:base-cell-address="'Wohnung Landstr. 33 Westen'.A82"/>
    </style:style>
    <style:style style:name="ce361" style:family="table-cell" style:parent-style-name="Default" style:data-style-name="N0">
      <style:text-properties fo:font-size="8pt" style:font-size-asian="8pt" style:font-size-complex="8pt"/>
      <style:map style:condition="is-true-formula([.G83]=-1)" style:apply-style-name="ausgegraut" style:base-cell-address="'Wohnung Landstr. 33 Westen'.A83"/>
    </style:style>
    <style:style style:name="ce362" style:family="table-cell" style:parent-style-name="Default" style:data-style-name="N0">
      <style:text-properties fo:font-size="8pt" style:font-size-asian="8pt" style:font-size-complex="8pt"/>
      <style:map style:condition="is-true-formula([.G84]=-1)" style:apply-style-name="ausgegraut" style:base-cell-address="'Wohnung Landstr. 33 Westen'.A84"/>
    </style:style>
    <style:style style:name="ce363" style:family="table-cell" style:parent-style-name="Default" style:data-style-name="N0">
      <style:text-properties fo:font-size="8pt" style:font-size-asian="8pt" style:font-size-complex="8pt"/>
      <style:map style:condition="is-true-formula([.G85]=-1)" style:apply-style-name="ausgegraut" style:base-cell-address="'Wohnung Landstr. 33 Westen'.A85"/>
    </style:style>
    <style:style style:name="ce364" style:family="table-cell" style:parent-style-name="Default" style:data-style-name="N0">
      <style:text-properties fo:font-size="8pt" style:font-size-asian="8pt" style:font-size-complex="8pt"/>
      <style:map style:condition="is-true-formula([.G86]=-1)" style:apply-style-name="ausgegraut" style:base-cell-address="'Wohnung Landstr. 33 Westen'.A86"/>
    </style:style>
    <style:style style:name="ce365" style:family="table-cell" style:parent-style-name="Default" style:data-style-name="N0">
      <style:text-properties fo:font-size="8pt" style:font-size-asian="8pt" style:font-size-complex="8pt"/>
      <style:map style:condition="is-true-formula([.G87]=-1)" style:apply-style-name="ausgegraut" style:base-cell-address="'Wohnung Landstr. 33 Westen'.A87"/>
    </style:style>
    <style:style style:name="ce366" style:family="table-cell" style:parent-style-name="Default" style:data-style-name="N0">
      <style:text-properties fo:font-size="8pt" style:font-size-asian="8pt" style:font-size-complex="8pt"/>
      <style:map style:condition="is-true-formula([.G88]=-1)" style:apply-style-name="ausgegraut" style:base-cell-address="'Wohnung Landstr. 33 Westen'.A88"/>
    </style:style>
    <style:style style:name="ce367" style:family="table-cell" style:parent-style-name="Default" style:data-style-name="N0">
      <style:text-properties fo:font-size="8pt" style:font-size-asian="8pt" style:font-size-complex="8pt"/>
      <style:map style:condition="is-true-formula([.G89]=-1)" style:apply-style-name="ausgegraut" style:base-cell-address="'Wohnung Landstr. 33 Westen'.A89"/>
    </style:style>
    <style:style style:name="ce368" style:family="table-cell" style:parent-style-name="Default" style:data-style-name="N0">
      <style:text-properties fo:font-size="8pt" style:font-size-asian="8pt" style:font-size-complex="8pt"/>
      <style:map style:condition="is-true-formula([.G90]=-1)" style:apply-style-name="ausgegraut" style:base-cell-address="'Wohnung Landstr. 33 Westen'.A90"/>
    </style:style>
    <style:style style:name="ce369" style:family="table-cell" style:parent-style-name="Default" style:data-style-name="N0">
      <style:text-properties fo:font-size="8pt" style:font-size-asian="8pt" style:font-size-complex="8pt"/>
      <style:map style:condition="is-true-formula([.G91]=-1)" style:apply-style-name="ausgegraut" style:base-cell-address="'Wohnung Landstr. 33 Westen'.A91"/>
    </style:style>
    <style:style style:name="ce370" style:family="table-cell" style:parent-style-name="Default" style:data-style-name="N0">
      <style:text-properties fo:font-size="8pt" style:font-size-asian="8pt" style:font-size-complex="8pt"/>
      <style:map style:condition="is-true-formula([.G92]=-1)" style:apply-style-name="ausgegraut" style:base-cell-address="'Wohnung Landstr. 33 Westen'.A92"/>
    </style:style>
    <style:style style:name="ce371" style:family="table-cell" style:parent-style-name="Default" style:data-style-name="N0">
      <style:text-properties fo:font-size="8pt" style:font-size-asian="8pt" style:font-size-complex="8pt"/>
      <style:map style:condition="is-true-formula([.G93]=-1)" style:apply-style-name="ausgegraut" style:base-cell-address="'Wohnung Landstr. 33 Westen'.A93"/>
    </style:style>
    <style:style style:name="ce372" style:family="table-cell" style:parent-style-name="Default" style:data-style-name="N0">
      <style:text-properties fo:font-size="8pt" style:font-size-asian="8pt" style:font-size-complex="8pt"/>
      <style:map style:condition="is-true-formula([.G94]=-1)" style:apply-style-name="ausgegraut" style:base-cell-address="'Wohnung Landstr. 33 Westen'.A94"/>
    </style:style>
    <style:style style:name="ce373" style:family="table-cell" style:parent-style-name="Default" style:data-style-name="N0">
      <style:text-properties fo:font-size="8pt" style:font-size-asian="8pt" style:font-size-complex="8pt"/>
      <style:map style:condition="is-true-formula([.G95]=-1)" style:apply-style-name="ausgegraut" style:base-cell-address="'Wohnung Landstr. 33 Westen'.A95"/>
    </style:style>
    <style:style style:name="ce374" style:family="table-cell" style:parent-style-name="Default" style:data-style-name="N0">
      <style:text-properties fo:font-size="8pt" style:font-size-asian="8pt" style:font-size-complex="8pt"/>
      <style:map style:condition="is-true-formula([.G96]=-1)" style:apply-style-name="ausgegraut" style:base-cell-address="'Wohnung Landstr. 33 Westen'.A96"/>
    </style:style>
    <style:style style:name="ce375" style:family="table-cell" style:parent-style-name="Default" style:data-style-name="N0">
      <style:text-properties fo:font-size="8pt" style:font-size-asian="8pt" style:font-size-complex="8pt"/>
      <style:map style:condition="is-true-formula([.G97]=-1)" style:apply-style-name="ausgegraut" style:base-cell-address="'Wohnung Landstr. 33 Westen'.A97"/>
    </style:style>
    <style:style style:name="ce376" style:family="table-cell" style:parent-style-name="Default" style:data-style-name="N0">
      <style:text-properties fo:font-size="8pt" style:font-size-asian="8pt" style:font-size-complex="8pt"/>
      <style:map style:condition="is-true-formula([.G98]=-1)" style:apply-style-name="ausgegraut" style:base-cell-address="'Wohnung Landstr. 33 Westen'.A98"/>
    </style:style>
    <style:style style:name="ce377" style:family="table-cell" style:parent-style-name="Default" style:data-style-name="N0">
      <style:text-properties fo:font-size="8pt" style:font-size-asian="8pt" style:font-size-complex="8pt"/>
      <style:map style:condition="is-true-formula([.G99]=-1)" style:apply-style-name="ausgegraut" style:base-cell-address="'Wohnung Landstr. 33 Westen'.A99"/>
    </style:style>
    <style:style style:name="ce378" style:family="table-cell" style:parent-style-name="Default" style:data-style-name="N108">
      <style:text-properties fo:font-size="8pt" style:font-size-asian="8pt" style:font-size-complex="8pt"/>
      <style:map style:condition="is-true-formula([.R74]=-1)" style:apply-style-name="ausgegraut" style:base-cell-address="'Wohnung Landstr. 33 Westen'.L74"/>
    </style:style>
    <style:style style:name="ce379" style:family="table-cell" style:parent-style-name="Default" style:data-style-name="N108">
      <style:text-properties fo:font-size="8pt" style:font-size-asian="8pt" style:font-size-complex="8pt"/>
      <style:map style:condition="is-true-formula([.R75]=-1)" style:apply-style-name="ausgegraut" style:base-cell-address="'Wohnung Landstr. 33 Westen'.L75"/>
    </style:style>
    <style:style style:name="ce380" style:family="table-cell" style:parent-style-name="Default" style:data-style-name="N108">
      <style:text-properties fo:font-size="8pt" style:font-size-asian="8pt" style:font-size-complex="8pt"/>
      <style:map style:condition="is-true-formula([.G85]=-1)" style:apply-style-name="ausgegraut" style:base-cell-address="'Wohnung Landstr. 33 Westen'.A85"/>
    </style:style>
    <style:style style:name="ce381" style:family="table-cell" style:parent-style-name="Default" style:data-style-name="N108">
      <style:text-properties fo:font-size="8pt" style:font-size-asian="8pt" style:font-size-complex="8pt"/>
      <style:map style:condition="is-true-formula([.G98]=-1)" style:apply-style-name="ausgegraut" style:base-cell-address="'Wohnung Landstr. 33 Westen'.A98"/>
    </style:style>
    <style:style style:name="ce382" style:family="table-cell" style:parent-style-name="Default" style:data-style-name="N108">
      <style:text-properties fo:font-size="8pt" style:font-size-asian="8pt" style:font-size-complex="8pt"/>
      <style:map style:condition="is-true-formula([.G99]=-1)" style:apply-style-name="ausgegraut" style:base-cell-address="'Wohnung Landstr. 33 Westen'.A99"/>
    </style:style>
    <style:style style:name="ce383" style:family="table-cell" style:parent-style-name="Default" style:data-style-name="N108">
      <style:text-properties fo:font-size="8pt" style:font-size-asian="8pt" style:font-size-complex="8pt"/>
    </style:style>
    <style:style style:name="ce384" style:family="table-cell" style:parent-style-name="Default" style:data-style-name="N108">
      <style:text-properties style:use-window-font-color="true"/>
    </style:style>
    <style:style style:name="ce385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1]=-1)" style:apply-style-name="ausgegraut" style:base-cell-address="'Wohnung Landstr. 33 Westen'.A71"/>
    </style:style>
    <style:style style:name="ce386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2]=-1)" style:apply-style-name="ausgegraut" style:base-cell-address="'Wohnung Landstr. 33 Westen'.A72"/>
    </style:style>
    <style:style style:name="ce387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3]=-1)" style:apply-style-name="ausgegraut" style:base-cell-address="'Wohnung Landstr. 33 Westen'.A73"/>
    </style:style>
    <style:style style:name="ce388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4]=-1)" style:apply-style-name="ausgegraut" style:base-cell-address="'Wohnung Landstr. 33 Westen'.A74"/>
    </style:style>
    <style:style style:name="ce389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6]=-1)" style:apply-style-name="ausgegraut" style:base-cell-address="'Wohnung Landstr. 33 Westen'.A76"/>
    </style:style>
    <style:style style:name="ce390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7]=-1)" style:apply-style-name="ausgegraut" style:base-cell-address="'Wohnung Landstr. 33 Westen'.A77"/>
    </style:style>
    <style:style style:name="ce391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8]=-1)" style:apply-style-name="ausgegraut" style:base-cell-address="'Wohnung Landstr. 33 Westen'.A78"/>
    </style:style>
    <style:style style:name="ce392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9]=-1)" style:apply-style-name="ausgegraut" style:base-cell-address="'Wohnung Landstr. 33 Westen'.A79"/>
    </style:style>
    <style:style style:name="ce393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0]=-1)" style:apply-style-name="ausgegraut" style:base-cell-address="'Wohnung Landstr. 33 Westen'.A80"/>
    </style:style>
    <style:style style:name="ce394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1]=-1)" style:apply-style-name="ausgegraut" style:base-cell-address="'Wohnung Landstr. 33 Westen'.A81"/>
    </style:style>
    <style:style style:name="ce395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2]=-1)" style:apply-style-name="ausgegraut" style:base-cell-address="'Wohnung Landstr. 33 Westen'.A82"/>
    </style:style>
    <style:style style:name="ce396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3]=-1)" style:apply-style-name="ausgegraut" style:base-cell-address="'Wohnung Landstr. 33 Westen'.A83"/>
    </style:style>
    <style:style style:name="ce397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4]=-1)" style:apply-style-name="ausgegraut" style:base-cell-address="'Wohnung Landstr. 33 Westen'.A84"/>
    </style:style>
    <style:style style:name="ce398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5]=-1)" style:apply-style-name="ausgegraut" style:base-cell-address="'Wohnung Landstr. 33 Westen'.A85"/>
    </style:style>
    <style:style style:name="ce399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6]=-1)" style:apply-style-name="ausgegraut" style:base-cell-address="'Wohnung Landstr. 33 Westen'.A86"/>
    </style:style>
    <style:style style:name="ce400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7]=-1)" style:apply-style-name="ausgegraut" style:base-cell-address="'Wohnung Landstr. 33 Westen'.A87"/>
    </style:style>
    <style:style style:name="ce401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8]=-1)" style:apply-style-name="ausgegraut" style:base-cell-address="'Wohnung Landstr. 33 Westen'.A88"/>
    </style:style>
    <style:style style:name="ce402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9]=-1)" style:apply-style-name="ausgegraut" style:base-cell-address="'Wohnung Landstr. 33 Westen'.A89"/>
    </style:style>
    <style:style style:name="ce403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90]=-1)" style:apply-style-name="ausgegraut" style:base-cell-address="'Wohnung Landstr. 33 Westen'.A90"/>
    </style:style>
    <style:style style:name="ce404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91]=-1)" style:apply-style-name="ausgegraut" style:base-cell-address="'Wohnung Landstr. 33 Westen'.A91"/>
    </style:style>
    <style:style style:name="ce405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92]=-1)" style:apply-style-name="ausgegraut" style:base-cell-address="'Wohnung Landstr. 33 Westen'.A92"/>
    </style:style>
    <style:style style:name="ce406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93]=-1)" style:apply-style-name="ausgegraut" style:base-cell-address="'Wohnung Landstr. 33 Westen'.A93"/>
    </style:style>
    <style:style style:name="ce407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94]=-1)" style:apply-style-name="ausgegraut" style:base-cell-address="'Wohnung Landstr. 33 Westen'.A94"/>
    </style:style>
    <style:style style:name="ce408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95]=-1)" style:apply-style-name="ausgegraut" style:base-cell-address="'Wohnung Landstr. 33 Westen'.A95"/>
    </style:style>
    <style:style style:name="ce409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10pt" style:font-size-asian="10pt" style:font-size-complex="10pt"/>
      <style:map style:condition="is-true-formula([.G96]=-1)" style:apply-style-name="ausgegraut" style:base-cell-address="'Wohnung Landstr. 33 Westen'.A96"/>
    </style:style>
    <style:style style:name="ce410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10pt" style:font-size-asian="10pt" style:font-size-complex="10pt"/>
      <style:map style:condition="is-true-formula([.G97]=-1)" style:apply-style-name="ausgegraut" style:base-cell-address="'Wohnung Landstr. 33 Westen'.A97"/>
    </style:style>
    <style:style style:name="ce411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10pt" style:font-size-asian="10pt" style:font-size-complex="10pt"/>
      <style:map style:condition="is-true-formula([.G98]=-1)" style:apply-style-name="ausgegraut" style:base-cell-address="'Wohnung Landstr. 33 Westen'.A98"/>
    </style:style>
    <style:style style:name="ce412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10pt" style:font-size-asian="10pt" style:font-size-complex="10pt"/>
      <style:map style:condition="is-true-formula([.G99]=-1)" style:apply-style-name="ausgegraut" style:base-cell-address="'Wohnung Landstr. 33 Westen'.A99"/>
    </style:style>
    <style:style style:name="ce413" style:family="table-cell" style:parent-style-name="Default" style:data-style-name="N126"/>
    <style:style style:name="ce414" style:family="table-cell" style:parent-style-name="Default" style:data-style-name="N126">
      <style:text-properties fo:font-weight="bold" style:font-weight-asian="bold" style:font-weight-complex="bold"/>
    </style:style>
    <style:style style:name="ce415" style:family="table-cell" style:parent-style-name="Default" style:data-style-name="N100">
      <style:table-cell-properties fo:wrap-option="wrap" style:vertical-align="top"/>
      <style:text-properties fo:font-size="8pt" style:font-size-asian="8pt" style:font-size-complex="8pt" fo:hyphenate="true"/>
    </style:style>
    <style:style style:name="ce416" style:family="table-cell" style:parent-style-name="Default" style:data-style-name="N108">
      <style:text-properties fo:font-size="8pt" style:font-size-asian="8pt" style:font-size-complex="8pt"/>
      <style:map style:condition="is-true-formula([.V99]=-1)" style:apply-style-name="ausgegraut" style:base-cell-address="'Wohnung Landstr. 33 Westen'.P99"/>
    </style:style>
    <style:style style:name="ce417" style:family="table-cell" style:parent-style-name="Default">
      <style:map style:condition="is-true-formula([.G71]=-1)" style:apply-style-name="ausgegraut" style:base-cell-address="'Wohnung Landstr. 33 Westen'.A71"/>
    </style:style>
    <style:style style:name="ce418" style:family="table-cell" style:parent-style-name="Default">
      <style:map style:condition="is-true-formula([.G72]=-1)" style:apply-style-name="ausgegraut" style:base-cell-address="'Wohnung Landstr. 33 Westen'.A72"/>
    </style:style>
    <style:style style:name="ce419" style:family="table-cell" style:parent-style-name="Default">
      <style:map style:condition="is-true-formula([.G73]=-1)" style:apply-style-name="ausgegraut" style:base-cell-address="'Wohnung Landstr. 33 Westen'.A73"/>
    </style:style>
    <style:style style:name="ce420" style:family="table-cell" style:parent-style-name="Default">
      <style:map style:condition="is-true-formula([.G74]=-1)" style:apply-style-name="ausgegraut" style:base-cell-address="'Wohnung Landstr. 33 Westen'.A74"/>
    </style:style>
    <style:style style:name="ce421" style:family="table-cell" style:parent-style-name="Default">
      <style:map style:condition="is-true-formula([.G76]=-1)" style:apply-style-name="ausgegraut" style:base-cell-address="'Wohnung Landstr. 33 Westen'.A76"/>
    </style:style>
    <style:style style:name="ce422" style:family="table-cell" style:parent-style-name="Default">
      <style:map style:condition="is-true-formula([.G77]=-1)" style:apply-style-name="ausgegraut" style:base-cell-address="'Wohnung Landstr. 33 Westen'.A77"/>
    </style:style>
    <style:style style:name="ce423" style:family="table-cell" style:parent-style-name="Default">
      <style:map style:condition="is-true-formula([.G78]=-1)" style:apply-style-name="ausgegraut" style:base-cell-address="'Wohnung Landstr. 33 Westen'.A78"/>
    </style:style>
    <style:style style:name="ce424" style:family="table-cell" style:parent-style-name="Default">
      <style:map style:condition="is-true-formula([.G79]=-1)" style:apply-style-name="ausgegraut" style:base-cell-address="'Wohnung Landstr. 33 Westen'.A79"/>
    </style:style>
    <style:style style:name="ce425" style:family="table-cell" style:parent-style-name="Default">
      <style:map style:condition="is-true-formula([.G80]=-1)" style:apply-style-name="ausgegraut" style:base-cell-address="'Wohnung Landstr. 33 Westen'.A80"/>
    </style:style>
    <style:style style:name="ce426" style:family="table-cell" style:parent-style-name="Default">
      <style:map style:condition="is-true-formula([.G81]=-1)" style:apply-style-name="ausgegraut" style:base-cell-address="'Wohnung Landstr. 33 Westen'.A81"/>
    </style:style>
    <style:style style:name="ce427" style:family="table-cell" style:parent-style-name="Default">
      <style:map style:condition="is-true-formula([.G82]=-1)" style:apply-style-name="ausgegraut" style:base-cell-address="'Wohnung Landstr. 33 Westen'.A82"/>
    </style:style>
    <style:style style:name="ce428" style:family="table-cell" style:parent-style-name="Default">
      <style:map style:condition="is-true-formula([.G83]=-1)" style:apply-style-name="ausgegraut" style:base-cell-address="'Wohnung Landstr. 33 Westen'.A83"/>
    </style:style>
    <style:style style:name="ce429" style:family="table-cell" style:parent-style-name="Default">
      <style:map style:condition="is-true-formula([.G84]=-1)" style:apply-style-name="ausgegraut" style:base-cell-address="'Wohnung Landstr. 33 Westen'.A84"/>
    </style:style>
    <style:style style:name="ce430" style:family="table-cell" style:parent-style-name="Default">
      <style:map style:condition="is-true-formula([.G85]=-1)" style:apply-style-name="ausgegraut" style:base-cell-address="'Wohnung Landstr. 33 Westen'.A85"/>
    </style:style>
    <style:style style:name="ce431" style:family="table-cell" style:parent-style-name="Default">
      <style:map style:condition="is-true-formula([.G86]=-1)" style:apply-style-name="ausgegraut" style:base-cell-address="'Wohnung Landstr. 33 Westen'.A86"/>
    </style:style>
    <style:style style:name="ce432" style:family="table-cell" style:parent-style-name="Default">
      <style:map style:condition="is-true-formula([.G87]=-1)" style:apply-style-name="ausgegraut" style:base-cell-address="'Wohnung Landstr. 33 Westen'.A87"/>
    </style:style>
    <style:style style:name="ce433" style:family="table-cell" style:parent-style-name="Default">
      <style:map style:condition="is-true-formula([.G88]=-1)" style:apply-style-name="ausgegraut" style:base-cell-address="'Wohnung Landstr. 33 Westen'.A88"/>
    </style:style>
    <style:style style:name="ce434" style:family="table-cell" style:parent-style-name="Default">
      <style:map style:condition="is-true-formula([.G89]=-1)" style:apply-style-name="ausgegraut" style:base-cell-address="'Wohnung Landstr. 33 Westen'.A89"/>
    </style:style>
    <style:style style:name="ce435" style:family="table-cell" style:parent-style-name="Default">
      <style:map style:condition="is-true-formula([.G90]=-1)" style:apply-style-name="ausgegraut" style:base-cell-address="'Wohnung Landstr. 33 Westen'.A90"/>
    </style:style>
    <style:style style:name="ce436" style:family="table-cell" style:parent-style-name="Default">
      <style:map style:condition="is-true-formula([.G91]=-1)" style:apply-style-name="ausgegraut" style:base-cell-address="'Wohnung Landstr. 33 Westen'.A91"/>
    </style:style>
    <style:style style:name="ce437" style:family="table-cell" style:parent-style-name="Default">
      <style:map style:condition="is-true-formula([.G92]=-1)" style:apply-style-name="ausgegraut" style:base-cell-address="'Wohnung Landstr. 33 Westen'.A92"/>
    </style:style>
    <style:style style:name="ce438" style:family="table-cell" style:parent-style-name="Default">
      <style:map style:condition="is-true-formula([.G93]=-1)" style:apply-style-name="ausgegraut" style:base-cell-address="'Wohnung Landstr. 33 Westen'.A93"/>
    </style:style>
    <style:style style:name="ce439" style:family="table-cell" style:parent-style-name="Default">
      <style:map style:condition="is-true-formula([.G94]=-1)" style:apply-style-name="ausgegraut" style:base-cell-address="'Wohnung Landstr. 33 Westen'.A94"/>
    </style:style>
    <style:style style:name="ce440" style:family="table-cell" style:parent-style-name="Default">
      <style:map style:condition="is-true-formula([.G95]=-1)" style:apply-style-name="ausgegraut" style:base-cell-address="'Wohnung Landstr. 33 Westen'.A95"/>
    </style:style>
    <style:style style:name="ce441" style:family="table-cell" style:parent-style-name="Default">
      <style:map style:condition="is-true-formula([.G96]=-1)" style:apply-style-name="ausgegraut" style:base-cell-address="'Wohnung Landstr. 33 Westen'.A96"/>
    </style:style>
    <style:style style:name="ce442" style:family="table-cell" style:parent-style-name="Default">
      <style:map style:condition="is-true-formula([.G97]=-1)" style:apply-style-name="ausgegraut" style:base-cell-address="'Wohnung Landstr. 33 Westen'.A97"/>
    </style:style>
    <style:style style:name="ce443" style:family="table-cell" style:parent-style-name="Default">
      <style:map style:condition="is-true-formula([.G98]=-1)" style:apply-style-name="ausgegraut" style:base-cell-address="'Wohnung Landstr. 33 Westen'.A98"/>
    </style:style>
    <style:style style:name="ce444" style:family="table-cell" style:parent-style-name="Default">
      <style:map style:condition="is-true-formula([.G99]=-1)" style:apply-style-name="ausgegraut" style:base-cell-address="'Wohnung Landstr. 33 Westen'.A99"/>
    </style:style>
    <style:style style:name="ce445" style:family="table-cell" style:parent-style-name="Default" style:data-style-name="N100">
      <style:text-properties fo:font-size="8pt" style:font-size-asian="8pt" style:font-size-complex="8pt"/>
      <style:map style:condition="is-true-formula([.G71]=-1)" style:apply-style-name="ausgegraut" style:base-cell-address="'Wohnung Landstr. 33 Süden'.A71"/>
    </style:style>
    <style:style style:name="ce446" style:family="table-cell" style:parent-style-name="Default" style:data-style-name="N100">
      <style:text-properties fo:font-size="8pt" style:font-size-asian="8pt" style:font-size-complex="8pt"/>
      <style:map style:condition="is-true-formula([.G72]=-1)" style:apply-style-name="ausgegraut" style:base-cell-address="'Wohnung Landstr. 33 Süden'.A72"/>
    </style:style>
    <style:style style:name="ce447" style:family="table-cell" style:parent-style-name="Default" style:data-style-name="N100">
      <style:text-properties fo:font-size="8pt" style:font-size-asian="8pt" style:font-size-complex="8pt"/>
      <style:map style:condition="is-true-formula([.G73]=-1)" style:apply-style-name="ausgegraut" style:base-cell-address="'Wohnung Landstr. 33 Süden'.A73"/>
    </style:style>
    <style:style style:name="ce448" style:family="table-cell" style:parent-style-name="Default" style:data-style-name="N100">
      <style:text-properties fo:font-size="8pt" style:font-size-asian="8pt" style:font-size-complex="8pt"/>
      <style:map style:condition="is-true-formula([.G74]=-1)" style:apply-style-name="ausgegraut" style:base-cell-address="'Wohnung Landstr. 33 Süden'.A74"/>
    </style:style>
    <style:style style:name="ce449" style:family="table-cell" style:parent-style-name="Default" style:data-style-name="N100">
      <style:text-properties fo:font-size="8pt" style:font-size-asian="8pt" style:font-size-complex="8pt"/>
      <style:map style:condition="is-true-formula([.G76]=-1)" style:apply-style-name="ausgegraut" style:base-cell-address="'Wohnung Landstr. 33 Süden'.A76"/>
    </style:style>
    <style:style style:name="ce450" style:family="table-cell" style:parent-style-name="Default" style:data-style-name="N100">
      <style:text-properties fo:font-size="8pt" style:font-size-asian="8pt" style:font-size-complex="8pt"/>
      <style:map style:condition="is-true-formula([.G77]=-1)" style:apply-style-name="ausgegraut" style:base-cell-address="'Wohnung Landstr. 33 Süden'.A77"/>
    </style:style>
    <style:style style:name="ce451" style:family="table-cell" style:parent-style-name="Default" style:data-style-name="N100">
      <style:text-properties fo:font-size="8pt" style:font-size-asian="8pt" style:font-size-complex="8pt"/>
      <style:map style:condition="is-true-formula([.G78]=-1)" style:apply-style-name="ausgegraut" style:base-cell-address="'Wohnung Landstr. 33 Süden'.A78"/>
    </style:style>
    <style:style style:name="ce452" style:family="table-cell" style:parent-style-name="Default" style:data-style-name="N100">
      <style:text-properties fo:font-size="8pt" style:font-size-asian="8pt" style:font-size-complex="8pt"/>
      <style:map style:condition="is-true-formula([.G79]=-1)" style:apply-style-name="ausgegraut" style:base-cell-address="'Wohnung Landstr. 33 Süden'.A79"/>
    </style:style>
    <style:style style:name="ce453" style:family="table-cell" style:parent-style-name="Default" style:data-style-name="N100">
      <style:text-properties fo:font-size="8pt" style:font-size-asian="8pt" style:font-size-complex="8pt"/>
      <style:map style:condition="is-true-formula([.G80]=-1)" style:apply-style-name="ausgegraut" style:base-cell-address="'Wohnung Landstr. 33 Süden'.A80"/>
    </style:style>
    <style:style style:name="ce454" style:family="table-cell" style:parent-style-name="Default" style:data-style-name="N100">
      <style:text-properties fo:font-size="8pt" style:font-size-asian="8pt" style:font-size-complex="8pt"/>
      <style:map style:condition="is-true-formula([.G81]=-1)" style:apply-style-name="ausgegraut" style:base-cell-address="'Wohnung Landstr. 33 Süden'.A81"/>
    </style:style>
    <style:style style:name="ce455" style:family="table-cell" style:parent-style-name="Default" style:data-style-name="N100">
      <style:text-properties fo:font-size="8pt" style:font-size-asian="8pt" style:font-size-complex="8pt"/>
      <style:map style:condition="is-true-formula([.G82]=-1)" style:apply-style-name="ausgegraut" style:base-cell-address="'Wohnung Landstr. 33 Süden'.A82"/>
    </style:style>
    <style:style style:name="ce456" style:family="table-cell" style:parent-style-name="Default" style:data-style-name="N100">
      <style:text-properties fo:font-size="8pt" style:font-size-asian="8pt" style:font-size-complex="8pt"/>
      <style:map style:condition="is-true-formula([.G83]=-1)" style:apply-style-name="ausgegraut" style:base-cell-address="'Wohnung Landstr. 33 Süden'.A83"/>
    </style:style>
    <style:style style:name="ce457" style:family="table-cell" style:parent-style-name="Default" style:data-style-name="N100">
      <style:text-properties fo:font-size="8pt" style:font-size-asian="8pt" style:font-size-complex="8pt"/>
      <style:map style:condition="is-true-formula([.G84]=-1)" style:apply-style-name="ausgegraut" style:base-cell-address="'Wohnung Landstr. 33 Süden'.A84"/>
    </style:style>
    <style:style style:name="ce458" style:family="table-cell" style:parent-style-name="Default" style:data-style-name="N100">
      <style:text-properties fo:font-size="8pt" style:font-size-asian="8pt" style:font-size-complex="8pt"/>
      <style:map style:condition="is-true-formula([.G85]=-1)" style:apply-style-name="ausgegraut" style:base-cell-address="'Wohnung Landstr. 33 Süden'.A85"/>
    </style:style>
    <style:style style:name="ce459" style:family="table-cell" style:parent-style-name="Default" style:data-style-name="N100">
      <style:text-properties fo:font-size="8pt" style:font-size-asian="8pt" style:font-size-complex="8pt"/>
      <style:map style:condition="is-true-formula([.G86]=-1)" style:apply-style-name="ausgegraut" style:base-cell-address="'Wohnung Landstr. 33 Süden'.A86"/>
    </style:style>
    <style:style style:name="ce460" style:family="table-cell" style:parent-style-name="Default" style:data-style-name="N100">
      <style:text-properties fo:font-size="8pt" style:font-size-asian="8pt" style:font-size-complex="8pt"/>
      <style:map style:condition="is-true-formula([.G87]=-1)" style:apply-style-name="ausgegraut" style:base-cell-address="'Wohnung Landstr. 33 Süden'.A87"/>
    </style:style>
    <style:style style:name="ce461" style:family="table-cell" style:parent-style-name="Default" style:data-style-name="N100">
      <style:text-properties fo:font-size="8pt" style:font-size-asian="8pt" style:font-size-complex="8pt"/>
      <style:map style:condition="is-true-formula([.G88]=-1)" style:apply-style-name="ausgegraut" style:base-cell-address="'Wohnung Landstr. 33 Süden'.A88"/>
    </style:style>
    <style:style style:name="ce462" style:family="table-cell" style:parent-style-name="Default" style:data-style-name="N100">
      <style:text-properties fo:font-size="8pt" style:font-size-asian="8pt" style:font-size-complex="8pt"/>
      <style:map style:condition="is-true-formula([.G89]=-1)" style:apply-style-name="ausgegraut" style:base-cell-address="'Wohnung Landstr. 33 Süden'.A89"/>
    </style:style>
    <style:style style:name="ce463" style:family="table-cell" style:parent-style-name="Default" style:data-style-name="N100">
      <style:text-properties fo:font-size="8pt" style:font-size-asian="8pt" style:font-size-complex="8pt"/>
      <style:map style:condition="is-true-formula([.G90]=-1)" style:apply-style-name="ausgegraut" style:base-cell-address="'Wohnung Landstr. 33 Süden'.A90"/>
    </style:style>
    <style:style style:name="ce464" style:family="table-cell" style:parent-style-name="Default" style:data-style-name="N100">
      <style:text-properties fo:font-size="8pt" style:font-size-asian="8pt" style:font-size-complex="8pt"/>
      <style:map style:condition="is-true-formula([.G91]=-1)" style:apply-style-name="ausgegraut" style:base-cell-address="'Wohnung Landstr. 33 Süden'.A91"/>
    </style:style>
    <style:style style:name="ce465" style:family="table-cell" style:parent-style-name="Default" style:data-style-name="N100">
      <style:text-properties fo:font-size="8pt" style:font-size-asian="8pt" style:font-size-complex="8pt"/>
      <style:map style:condition="is-true-formula([.G92]=-1)" style:apply-style-name="ausgegraut" style:base-cell-address="'Wohnung Landstr. 33 Süden'.A92"/>
    </style:style>
    <style:style style:name="ce466" style:family="table-cell" style:parent-style-name="Default" style:data-style-name="N100">
      <style:text-properties fo:font-size="8pt" style:font-size-asian="8pt" style:font-size-complex="8pt"/>
      <style:map style:condition="is-true-formula([.G93]=-1)" style:apply-style-name="ausgegraut" style:base-cell-address="'Wohnung Landstr. 33 Süden'.A93"/>
    </style:style>
    <style:style style:name="ce467" style:family="table-cell" style:parent-style-name="Default" style:data-style-name="N100">
      <style:text-properties fo:font-size="8pt" style:font-size-asian="8pt" style:font-size-complex="8pt"/>
      <style:map style:condition="is-true-formula([.G94]=-1)" style:apply-style-name="ausgegraut" style:base-cell-address="'Wohnung Landstr. 33 Süden'.A94"/>
    </style:style>
    <style:style style:name="ce468" style:family="table-cell" style:parent-style-name="Default" style:data-style-name="N100">
      <style:text-properties fo:font-size="8pt" style:font-size-asian="8pt" style:font-size-complex="8pt"/>
      <style:map style:condition="is-true-formula([.G95]=-1)" style:apply-style-name="ausgegraut" style:base-cell-address="'Wohnung Landstr. 33 Süden'.A95"/>
    </style:style>
    <style:style style:name="ce469" style:family="table-cell" style:parent-style-name="Default" style:data-style-name="N100">
      <style:text-properties fo:font-size="8pt" style:font-size-asian="8pt" style:font-size-complex="8pt"/>
      <style:map style:condition="is-true-formula([.G96]=-1)" style:apply-style-name="ausgegraut" style:base-cell-address="'Wohnung Landstr. 33 Süden'.A96"/>
    </style:style>
    <style:style style:name="ce470" style:family="table-cell" style:parent-style-name="Default" style:data-style-name="N100">
      <style:text-properties fo:font-size="8pt" style:font-size-asian="8pt" style:font-size-complex="8pt"/>
      <style:map style:condition="is-true-formula([.G97]=-1)" style:apply-style-name="ausgegraut" style:base-cell-address="'Wohnung Landstr. 33 Süden'.A97"/>
    </style:style>
    <style:style style:name="ce471" style:family="table-cell" style:parent-style-name="Default" style:data-style-name="N100">
      <style:text-properties fo:font-size="8pt" style:font-size-asian="8pt" style:font-size-complex="8pt"/>
      <style:map style:condition="is-true-formula([.G98]=-1)" style:apply-style-name="ausgegraut" style:base-cell-address="'Wohnung Landstr. 33 Süden'.A98"/>
    </style:style>
    <style:style style:name="ce472" style:family="table-cell" style:parent-style-name="Default" style:data-style-name="N100">
      <style:text-properties fo:font-size="8pt" style:font-size-asian="8pt" style:font-size-complex="8pt"/>
      <style:map style:condition="is-true-formula([.G99]=-1)" style:apply-style-name="ausgegraut" style:base-cell-address="'Wohnung Landstr. 33 Süden'.A99"/>
    </style:style>
    <style:style style:name="ce473" style:family="table-cell" style:parent-style-name="Default" style:data-style-name="N84">
      <style:map style:condition="is-true-formula(ISBLANK([.A103]))" style:apply-style-name="Gelb_20_hinterlegt" style:base-cell-address="'Wohnung Landstr. 33 Süden'.A103"/>
    </style:style>
    <style:style style:name="ce474" style:family="table-cell" style:parent-style-name="Default" style:data-style-name="N84">
      <style:map style:condition="is-true-formula(ISBLANK([.A104]))" style:apply-style-name="Gelb_20_hinterlegt" style:base-cell-address="'Wohnung Landstr. 33 Süden'.A104"/>
    </style:style>
    <style:style style:name="ce475" style:family="table-cell" style:parent-style-name="Default" style:data-style-name="N84">
      <style:map style:condition="is-true-formula(ISBLANK([.A105]))" style:apply-style-name="Gelb_20_hinterlegt" style:base-cell-address="'Wohnung Landstr. 33 Süden'.A105"/>
    </style:style>
    <style:style style:name="ce476" style:family="table-cell" style:parent-style-name="Default" style:data-style-name="N84">
      <style:map style:condition="is-true-formula(ISBLANK([.A106]))" style:apply-style-name="Gelb_20_hinterlegt" style:base-cell-address="'Wohnung Landstr. 33 Süden'.A106"/>
    </style:style>
    <style:style style:name="ce477" style:family="table-cell" style:parent-style-name="Default" style:data-style-name="N84">
      <style:map style:condition="is-true-formula(ISBLANK([.A107]))" style:apply-style-name="Gelb_20_hinterlegt" style:base-cell-address="'Wohnung Landstr. 33 Süden'.A107"/>
    </style:style>
    <style:style style:name="ce478" style:family="table-cell" style:parent-style-name="Default" style:data-style-name="N84">
      <style:map style:condition="is-true-formula(ISBLANK([.A108]))" style:apply-style-name="Gelb_20_hinterlegt" style:base-cell-address="'Wohnung Landstr. 33 Süden'.A108"/>
    </style:style>
    <style:style style:name="ce479" style:family="table-cell" style:parent-style-name="Default" style:data-style-name="N84">
      <style:map style:condition="is-true-formula(ISBLANK([.A109]))" style:apply-style-name="Gelb_20_hinterlegt" style:base-cell-address="'Wohnung Landstr. 33 Süden'.A109"/>
    </style:style>
    <style:style style:name="ce480" style:family="table-cell" style:parent-style-name="Default" style:data-style-name="N84">
      <style:map style:condition="is-true-formula(ISBLANK([.A110]))" style:apply-style-name="Gelb_20_hinterlegt" style:base-cell-address="'Wohnung Landstr. 33 Süden'.A110"/>
    </style:style>
    <style:style style:name="ce481" style:family="table-cell" style:parent-style-name="Default" style:data-style-name="N84">
      <style:map style:condition="is-true-formula(ISBLANK([.A111]))" style:apply-style-name="Gelb_20_hinterlegt" style:base-cell-address="'Wohnung Landstr. 33 Süden'.A111"/>
    </style:style>
    <style:style style:name="ce482" style:family="table-cell" style:parent-style-name="Default" style:data-style-name="N84">
      <style:map style:condition="is-true-formula(ISBLANK([.A112]))" style:apply-style-name="Gelb_20_hinterlegt" style:base-cell-address="'Wohnung Landstr. 33 Süden'.A112"/>
    </style:style>
    <style:style style:name="ce483" style:family="table-cell" style:parent-style-name="Default" style:data-style-name="N84">
      <style:map style:condition="is-true-formula(ISBLANK([.A113]))" style:apply-style-name="Gelb_20_hinterlegt" style:base-cell-address="'Wohnung Landstr. 33 Süden'.A113"/>
    </style:style>
    <style:style style:name="ce484" style:family="table-cell" style:parent-style-name="Default" style:data-style-name="N84">
      <style:map style:condition="is-true-formula(ISBLANK([.A114]))" style:apply-style-name="Gelb_20_hinterlegt" style:base-cell-address="'Wohnung Landstr. 33 Süden'.A114"/>
    </style:style>
    <style:style style:name="ce485" style:family="table-cell" style:parent-style-name="Default" style:data-style-name="N84">
      <style:map style:condition="is-true-formula(ISBLANK([.B2]))" style:apply-style-name="Gelb_20_hinterlegt" style:base-cell-address="'Wohnung Landstr. 33 Süden'.B2"/>
    </style:style>
    <style:style style:name="ce486" style:family="table-cell" style:parent-style-name="Default" style:data-style-name="N108">
      <style:text-properties fo:font-size="10pt" style:font-size-asian="10pt" style:font-size-complex="10pt"/>
      <style:map style:condition="is-true-formula([.H25]=-1)" style:apply-style-name="ausgegraut" style:base-cell-address="'Wohnung Landstr. 33 Süden'.B25"/>
    </style:style>
    <style:style style:name="ce487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G71]=-1)" style:apply-style-name="ausgegraut" style:base-cell-address="'Wohnung Landstr. 33 Süden'.A71"/>
    </style:style>
    <style:style style:name="ce488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H72]=-1)" style:apply-style-name="ausgegraut" style:base-cell-address="'Wohnung Landstr. 33 Süden'.B72"/>
    </style:style>
    <style:style style:name="ce489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H73]=-1)" style:apply-style-name="ausgegraut" style:base-cell-address="'Wohnung Landstr. 33 Süden'.B73"/>
    </style:style>
    <style:style style:name="ce490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H74]=-1)" style:apply-style-name="ausgegraut" style:base-cell-address="'Wohnung Landstr. 33 Süden'.B74"/>
    </style:style>
    <style:style style:name="ce491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H75]=-1)" style:apply-style-name="ausgegraut" style:base-cell-address="'Wohnung Landstr. 33 Süden'.B75"/>
    </style:style>
    <style:style style:name="ce492" style:family="table-cell" style:parent-style-name="Default" style:data-style-name="N84">
      <style:text-properties fo:font-size="8pt" style:font-size-asian="8pt" style:font-size-complex="8pt"/>
      <style:map style:condition="is-true-formula([.G76]=-1)" style:apply-style-name="ausgegraut" style:base-cell-address="'Wohnung Landstr. 33 Süden'.A76"/>
    </style:style>
    <style:style style:name="ce493" style:family="table-cell" style:parent-style-name="Default" style:data-style-name="N84">
      <style:text-properties fo:font-size="8pt" style:font-size-asian="8pt" style:font-size-complex="8pt"/>
      <style:map style:condition="is-true-formula([.G77]=-1)" style:apply-style-name="ausgegraut" style:base-cell-address="'Wohnung Landstr. 33 Süden'.A77"/>
    </style:style>
    <style:style style:name="ce494" style:family="table-cell" style:parent-style-name="Default" style:data-style-name="N84">
      <style:text-properties fo:font-size="8pt" style:font-size-asian="8pt" style:font-size-complex="8pt"/>
      <style:map style:condition="is-true-formula([.G78]=-1)" style:apply-style-name="ausgegraut" style:base-cell-address="'Wohnung Landstr. 33 Süden'.A78"/>
    </style:style>
    <style:style style:name="ce495" style:family="table-cell" style:parent-style-name="Default" style:data-style-name="N84">
      <style:text-properties fo:font-size="8pt" style:font-size-asian="8pt" style:font-size-complex="8pt"/>
      <style:map style:condition="is-true-formula([.G79]=-1)" style:apply-style-name="ausgegraut" style:base-cell-address="'Wohnung Landstr. 33 Süden'.A79"/>
    </style:style>
    <style:style style:name="ce496" style:family="table-cell" style:parent-style-name="Default" style:data-style-name="N84">
      <style:text-properties fo:font-size="8pt" style:font-size-asian="8pt" style:font-size-complex="8pt"/>
      <style:map style:condition="is-true-formula([.G80]=-1)" style:apply-style-name="ausgegraut" style:base-cell-address="'Wohnung Landstr. 33 Süden'.A80"/>
    </style:style>
    <style:style style:name="ce497" style:family="table-cell" style:parent-style-name="Default" style:data-style-name="N84">
      <style:text-properties fo:font-size="8pt" style:font-size-asian="8pt" style:font-size-complex="8pt"/>
      <style:map style:condition="is-true-formula([.G81]=-1)" style:apply-style-name="ausgegraut" style:base-cell-address="'Wohnung Landstr. 33 Süden'.A81"/>
    </style:style>
    <style:style style:name="ce498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H82]=-1)" style:apply-style-name="ausgegraut" style:base-cell-address="'Wohnung Landstr. 33 Süden'.B82"/>
    </style:style>
    <style:style style:name="ce499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H83]=-1)" style:apply-style-name="ausgegraut" style:base-cell-address="'Wohnung Landstr. 33 Süden'.B83"/>
    </style:style>
    <style:style style:name="ce500" style:family="table-cell" style:parent-style-name="Default" style:data-style-name="N84">
      <style:text-properties fo:font-size="8pt" style:font-size-asian="8pt" style:font-size-complex="8pt"/>
      <style:map style:condition="is-true-formula([.G84]=-1)" style:apply-style-name="ausgegraut" style:base-cell-address="'Wohnung Landstr. 33 Süden'.A84"/>
    </style:style>
    <style:style style:name="ce501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H85]=-1)" style:apply-style-name="ausgegraut" style:base-cell-address="'Wohnung Landstr. 33 Süden'.B85"/>
    </style:style>
    <style:style style:name="ce502" style:family="table-cell" style:parent-style-name="Default" style:data-style-name="N84">
      <style:text-properties fo:font-size="8pt" style:font-size-asian="8pt" style:font-size-complex="8pt"/>
      <style:map style:condition="is-true-formula([.G86]=-1)" style:apply-style-name="ausgegraut" style:base-cell-address="'Wohnung Landstr. 33 Süden'.A86"/>
    </style:style>
    <style:style style:name="ce503" style:family="table-cell" style:parent-style-name="Default" style:data-style-name="N84">
      <style:text-properties fo:font-size="8pt" style:font-size-asian="8pt" style:font-size-complex="8pt"/>
      <style:map style:condition="is-true-formula([.G87]=-1)" style:apply-style-name="ausgegraut" style:base-cell-address="'Wohnung Landstr. 33 Süden'.A87"/>
    </style:style>
    <style:style style:name="ce504" style:family="table-cell" style:parent-style-name="Default" style:data-style-name="N84">
      <style:text-properties fo:font-size="8pt" style:font-size-asian="8pt" style:font-size-complex="8pt"/>
      <style:map style:condition="is-true-formula([.G88]=-1)" style:apply-style-name="ausgegraut" style:base-cell-address="'Wohnung Landstr. 33 Süden'.A88"/>
    </style:style>
    <style:style style:name="ce505" style:family="table-cell" style:parent-style-name="Default" style:data-style-name="N84">
      <style:text-properties fo:font-size="8pt" style:font-size-asian="8pt" style:font-size-complex="8pt"/>
      <style:map style:condition="is-true-formula([.G89]=-1)" style:apply-style-name="ausgegraut" style:base-cell-address="'Wohnung Landstr. 33 Süden'.A89"/>
    </style:style>
    <style:style style:name="ce506" style:family="table-cell" style:parent-style-name="Default" style:data-style-name="N84">
      <style:text-properties fo:font-size="8pt" style:font-size-asian="8pt" style:font-size-complex="8pt"/>
      <style:map style:condition="is-true-formula([.G90]=-1)" style:apply-style-name="ausgegraut" style:base-cell-address="'Wohnung Landstr. 33 Süden'.A90"/>
    </style:style>
    <style:style style:name="ce507" style:family="table-cell" style:parent-style-name="Default" style:data-style-name="N84">
      <style:text-properties fo:font-size="8pt" style:font-size-asian="8pt" style:font-size-complex="8pt"/>
      <style:map style:condition="is-true-formula([.G91]=-1)" style:apply-style-name="ausgegraut" style:base-cell-address="'Wohnung Landstr. 33 Süden'.A91"/>
    </style:style>
    <style:style style:name="ce508" style:family="table-cell" style:parent-style-name="Default" style:data-style-name="N84">
      <style:text-properties fo:font-size="8pt" style:font-size-asian="8pt" style:font-size-complex="8pt"/>
      <style:map style:condition="is-true-formula([.G92]=-1)" style:apply-style-name="ausgegraut" style:base-cell-address="'Wohnung Landstr. 33 Süden'.A92"/>
    </style:style>
    <style:style style:name="ce509" style:family="table-cell" style:parent-style-name="Default" style:data-style-name="N84">
      <style:text-properties fo:font-size="8pt" style:font-size-asian="8pt" style:font-size-complex="8pt"/>
      <style:map style:condition="is-true-formula([.G93]=-1)" style:apply-style-name="ausgegraut" style:base-cell-address="'Wohnung Landstr. 33 Süden'.A93"/>
    </style:style>
    <style:style style:name="ce510" style:family="table-cell" style:parent-style-name="Default" style:data-style-name="N84">
      <style:text-properties fo:font-size="8pt" style:font-size-asian="8pt" style:font-size-complex="8pt"/>
      <style:map style:condition="is-true-formula([.G94]=-1)" style:apply-style-name="ausgegraut" style:base-cell-address="'Wohnung Landstr. 33 Süden'.A94"/>
    </style:style>
    <style:style style:name="ce511" style:family="table-cell" style:parent-style-name="Default" style:data-style-name="N84">
      <style:text-properties fo:font-size="8pt" style:font-size-asian="8pt" style:font-size-complex="8pt"/>
      <style:map style:condition="is-true-formula([.G95]=-1)" style:apply-style-name="ausgegraut" style:base-cell-address="'Wohnung Landstr. 33 Süden'.A95"/>
    </style:style>
    <style:style style:name="ce512" style:family="table-cell" style:parent-style-name="Default" style:data-style-name="N84">
      <style:text-properties fo:font-size="8pt" style:font-size-asian="8pt" style:font-size-complex="8pt"/>
      <style:map style:condition="is-true-formula([.G96]=-1)" style:apply-style-name="ausgegraut" style:base-cell-address="'Wohnung Landstr. 33 Süden'.A96"/>
    </style:style>
    <style:style style:name="ce513" style:family="table-cell" style:parent-style-name="Default" style:data-style-name="N84">
      <style:text-properties fo:font-size="8pt" style:font-size-asian="8pt" style:font-size-complex="8pt"/>
      <style:map style:condition="is-true-formula([.G97]=-1)" style:apply-style-name="ausgegraut" style:base-cell-address="'Wohnung Landstr. 33 Süden'.A97"/>
    </style:style>
    <style:style style:name="ce514" style:family="table-cell" style:parent-style-name="Default" style:data-style-name="N84">
      <style:text-properties fo:font-size="8pt" style:font-size-asian="8pt" style:font-size-complex="8pt"/>
      <style:map style:condition="is-true-formula([.G98]=-1)" style:apply-style-name="ausgegraut" style:base-cell-address="'Wohnung Landstr. 33 Süden'.A98"/>
    </style:style>
    <style:style style:name="ce515" style:family="table-cell" style:parent-style-name="Default" style:data-style-name="N84">
      <style:text-properties fo:font-size="8pt" style:font-size-asian="8pt" style:font-size-complex="8pt"/>
      <style:map style:condition="is-true-formula([.G99]=-1)" style:apply-style-name="ausgegraut" style:base-cell-address="'Wohnung Landstr. 33 Süden'.A99"/>
    </style:style>
    <style:style style:name="ce516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I71]=-1)" style:apply-style-name="ausgegraut" style:base-cell-address="'Wohnung Landstr. 33 Süden'.C71"/>
    </style:style>
    <style:style style:name="ce517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I72]=-1)" style:apply-style-name="ausgegraut" style:base-cell-address="'Wohnung Landstr. 33 Süden'.C72"/>
    </style:style>
    <style:style style:name="ce518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I73]=-1)" style:apply-style-name="ausgegraut" style:base-cell-address="'Wohnung Landstr. 33 Süden'.C73"/>
    </style:style>
    <style:style style:name="ce519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I74]=-1)" style:apply-style-name="ausgegraut" style:base-cell-address="'Wohnung Landstr. 33 Süden'.C74"/>
    </style:style>
    <style:style style:name="ce520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I75]=-1)" style:apply-style-name="ausgegraut" style:base-cell-address="'Wohnung Landstr. 33 Süden'.C75"/>
    </style:style>
    <style:style style:name="ce521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76]=-1)" style:apply-style-name="ausgegraut" style:base-cell-address="'Wohnung Landstr. 33 Süden'.A76"/>
    </style:style>
    <style:style style:name="ce522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77]=-1)" style:apply-style-name="ausgegraut" style:base-cell-address="'Wohnung Landstr. 33 Süden'.A77"/>
    </style:style>
    <style:style style:name="ce523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78]=-1)" style:apply-style-name="ausgegraut" style:base-cell-address="'Wohnung Landstr. 33 Süden'.A78"/>
    </style:style>
    <style:style style:name="ce524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79]=-1)" style:apply-style-name="ausgegraut" style:base-cell-address="'Wohnung Landstr. 33 Süden'.A79"/>
    </style:style>
    <style:style style:name="ce525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0]=-1)" style:apply-style-name="ausgegraut" style:base-cell-address="'Wohnung Landstr. 33 Süden'.A80"/>
    </style:style>
    <style:style style:name="ce526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1]=-1)" style:apply-style-name="ausgegraut" style:base-cell-address="'Wohnung Landstr. 33 Süden'.A81"/>
    </style:style>
    <style:style style:name="ce527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2]=-1)" style:apply-style-name="ausgegraut" style:base-cell-address="'Wohnung Landstr. 33 Süden'.A82"/>
    </style:style>
    <style:style style:name="ce528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I83]=-1)" style:apply-style-name="ausgegraut" style:base-cell-address="'Wohnung Landstr. 33 Süden'.C83"/>
    </style:style>
    <style:style style:name="ce529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4]=-1)" style:apply-style-name="ausgegraut" style:base-cell-address="'Wohnung Landstr. 33 Süden'.A84"/>
    </style:style>
    <style:style style:name="ce530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I85]=-1)" style:apply-style-name="ausgegraut" style:base-cell-address="'Wohnung Landstr. 33 Süden'.C85"/>
    </style:style>
    <style:style style:name="ce531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6]=-1)" style:apply-style-name="ausgegraut" style:base-cell-address="'Wohnung Landstr. 33 Süden'.A86"/>
    </style:style>
    <style:style style:name="ce532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7]=-1)" style:apply-style-name="ausgegraut" style:base-cell-address="'Wohnung Landstr. 33 Süden'.A87"/>
    </style:style>
    <style:style style:name="ce533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8]=-1)" style:apply-style-name="ausgegraut" style:base-cell-address="'Wohnung Landstr. 33 Süden'.A88"/>
    </style:style>
    <style:style style:name="ce534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9]=-1)" style:apply-style-name="ausgegraut" style:base-cell-address="'Wohnung Landstr. 33 Süden'.A89"/>
    </style:style>
    <style:style style:name="ce535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0]=-1)" style:apply-style-name="ausgegraut" style:base-cell-address="'Wohnung Landstr. 33 Süden'.A90"/>
    </style:style>
    <style:style style:name="ce536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1]=-1)" style:apply-style-name="ausgegraut" style:base-cell-address="'Wohnung Landstr. 33 Süden'.A91"/>
    </style:style>
    <style:style style:name="ce537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2]=-1)" style:apply-style-name="ausgegraut" style:base-cell-address="'Wohnung Landstr. 33 Süden'.A92"/>
    </style:style>
    <style:style style:name="ce538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3]=-1)" style:apply-style-name="ausgegraut" style:base-cell-address="'Wohnung Landstr. 33 Süden'.A93"/>
    </style:style>
    <style:style style:name="ce539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4]=-1)" style:apply-style-name="ausgegraut" style:base-cell-address="'Wohnung Landstr. 33 Süden'.A94"/>
    </style:style>
    <style:style style:name="ce540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5]=-1)" style:apply-style-name="ausgegraut" style:base-cell-address="'Wohnung Landstr. 33 Süden'.A95"/>
    </style:style>
    <style:style style:name="ce541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6]=-1)" style:apply-style-name="ausgegraut" style:base-cell-address="'Wohnung Landstr. 33 Süden'.A96"/>
    </style:style>
    <style:style style:name="ce542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7]=-1)" style:apply-style-name="ausgegraut" style:base-cell-address="'Wohnung Landstr. 33 Süden'.A97"/>
    </style:style>
    <style:style style:name="ce543" style:family="table-cell" style:parent-style-name="Default" style:data-style-name="N116">
      <style:text-properties fo:font-size="8pt" fo:font-weight="normal" style:font-size-asian="8pt" style:font-weight-asian="normal" style:font-size-complex="8pt" style:font-weight-complex="normal"/>
      <style:map style:condition="is-true-formula([.G98]=-1)" style:apply-style-name="ausgegraut" style:base-cell-address="'Wohnung Landstr. 33 Süden'.A98"/>
    </style:style>
    <style:style style:name="ce544" style:family="table-cell" style:parent-style-name="Default" style:data-style-name="N116">
      <style:text-properties fo:font-size="8pt" fo:font-weight="normal" style:font-size-asian="8pt" style:font-weight-asian="normal" style:font-size-complex="8pt" style:font-weight-complex="normal"/>
      <style:map style:condition="is-true-formula([.G99]=-1)" style:apply-style-name="ausgegraut" style:base-cell-address="'Wohnung Landstr. 33 Süden'.A99"/>
    </style:style>
    <style:style style:name="ce545" style:family="table-cell" style:parent-style-name="Default" style:data-style-name="N108">
      <style:map style:condition="is-true-formula(ISBLANK([.C103]))" style:apply-style-name="Gelb_20_hinterlegt" style:base-cell-address="'Wohnung Landstr. 33 Süden'.C103"/>
    </style:style>
    <style:style style:name="ce546" style:family="table-cell" style:parent-style-name="Default" style:data-style-name="N108">
      <style:map style:condition="is-true-formula(ISBLANK([.C104]))" style:apply-style-name="Gelb_20_hinterlegt" style:base-cell-address="'Wohnung Landstr. 33 Süden'.C104"/>
    </style:style>
    <style:style style:name="ce547" style:family="table-cell" style:parent-style-name="Default" style:data-style-name="N108">
      <style:map style:condition="is-true-formula(ISBLANK([.C105]))" style:apply-style-name="Gelb_20_hinterlegt" style:base-cell-address="'Wohnung Landstr. 33 Süden'.C105"/>
    </style:style>
    <style:style style:name="ce548" style:family="table-cell" style:parent-style-name="Default" style:data-style-name="N108">
      <style:map style:condition="is-true-formula(ISBLANK([.C106]))" style:apply-style-name="Gelb_20_hinterlegt" style:base-cell-address="'Wohnung Landstr. 33 Süden'.C106"/>
    </style:style>
    <style:style style:name="ce549" style:family="table-cell" style:parent-style-name="Default" style:data-style-name="N108">
      <style:map style:condition="is-true-formula(ISBLANK([.C107]))" style:apply-style-name="Gelb_20_hinterlegt" style:base-cell-address="'Wohnung Landstr. 33 Süden'.C107"/>
    </style:style>
    <style:style style:name="ce550" style:family="table-cell" style:parent-style-name="Default" style:data-style-name="N108">
      <style:map style:condition="is-true-formula(ISBLANK([.C108]))" style:apply-style-name="Gelb_20_hinterlegt" style:base-cell-address="'Wohnung Landstr. 33 Süden'.C108"/>
    </style:style>
    <style:style style:name="ce551" style:family="table-cell" style:parent-style-name="Default" style:data-style-name="N108">
      <style:map style:condition="is-true-formula(ISBLANK([.C109]))" style:apply-style-name="Gelb_20_hinterlegt" style:base-cell-address="'Wohnung Landstr. 33 Süden'.C109"/>
    </style:style>
    <style:style style:name="ce552" style:family="table-cell" style:parent-style-name="Default" style:data-style-name="N108">
      <style:map style:condition="is-true-formula(ISBLANK([.C110]))" style:apply-style-name="Gelb_20_hinterlegt" style:base-cell-address="'Wohnung Landstr. 33 Süden'.C110"/>
    </style:style>
    <style:style style:name="ce553" style:family="table-cell" style:parent-style-name="Default" style:data-style-name="N108">
      <style:map style:condition="is-true-formula(ISBLANK([.C111]))" style:apply-style-name="Gelb_20_hinterlegt" style:base-cell-address="'Wohnung Landstr. 33 Süden'.C111"/>
    </style:style>
    <style:style style:name="ce554" style:family="table-cell" style:parent-style-name="Default" style:data-style-name="N108">
      <style:map style:condition="is-true-formula(ISBLANK([.C112]))" style:apply-style-name="Gelb_20_hinterlegt" style:base-cell-address="'Wohnung Landstr. 33 Süden'.C112"/>
    </style:style>
    <style:style style:name="ce555" style:family="table-cell" style:parent-style-name="Default" style:data-style-name="N108">
      <style:map style:condition="is-true-formula(ISBLANK([.C113]))" style:apply-style-name="Gelb_20_hinterlegt" style:base-cell-address="'Wohnung Landstr. 33 Süden'.C113"/>
    </style:style>
    <style:style style:name="ce556" style:family="table-cell" style:parent-style-name="Default" style:data-style-name="N108">
      <style:map style:condition="is-true-formula(ISBLANK([.C114]))" style:apply-style-name="Gelb_20_hinterlegt" style:base-cell-address="'Wohnung Landstr. 33 Süden'.C114"/>
    </style:style>
    <style:style style:name="ce557" style:family="table-cell" style:parent-style-name="Default" style:data-style-name="N84">
      <style:text-properties fo:font-size="10pt" fo:font-weight="bold" style:font-size-asian="10pt" style:font-weight-asian="bold" style:font-size-complex="10pt" style:font-weight-complex="bold"/>
      <style:map style:condition="is-true-formula(ISBLANK([.D36]))" style:apply-style-name="Gelb_20_hinterlegt" style:base-cell-address="'Wohnung Landstr. 33 Süden'.D36"/>
    </style:style>
    <style:style style:name="ce558" style:family="table-cell" style:parent-style-name="Default" style:data-style-name="N108">
      <style:text-properties fo:font-size="8pt" style:font-size-asian="8pt" style:font-size-complex="8pt"/>
      <style:map style:condition="is-true-formula([.I71]=-1)" style:apply-style-name="ausgegraut" style:base-cell-address="'Wohnung Landstr. 33 Süden'.C71"/>
    </style:style>
    <style:style style:name="ce559" style:family="table-cell" style:parent-style-name="Default" style:data-style-name="N108">
      <style:text-properties fo:font-size="8pt" style:font-size-asian="8pt" style:font-size-complex="8pt"/>
      <style:map style:condition="is-true-formula([.I72]=-1)" style:apply-style-name="ausgegraut" style:base-cell-address="'Wohnung Landstr. 33 Süden'.C72"/>
    </style:style>
    <style:style style:name="ce560" style:family="table-cell" style:parent-style-name="Default" style:data-style-name="N108">
      <style:text-properties fo:font-size="8pt" style:font-size-asian="8pt" style:font-size-complex="8pt"/>
      <style:map style:condition="is-true-formula([.I73]=-1)" style:apply-style-name="ausgegraut" style:base-cell-address="'Wohnung Landstr. 33 Süden'.C73"/>
    </style:style>
    <style:style style:name="ce561" style:family="table-cell" style:parent-style-name="Default" style:data-style-name="N108">
      <style:text-properties fo:font-size="8pt" style:font-size-asian="8pt" style:font-size-complex="8pt"/>
      <style:map style:condition="is-true-formula([.G74]=-1)" style:apply-style-name="ausgegraut" style:base-cell-address="'Wohnung Landstr. 33 Süden'.A74"/>
    </style:style>
    <style:style style:name="ce562" style:family="table-cell" style:parent-style-name="Default" style:data-style-name="N108">
      <style:text-properties fo:font-size="8pt" style:font-size-asian="8pt" style:font-size-complex="8pt"/>
      <style:map style:condition="is-true-formula([.G76]=-1)" style:apply-style-name="ausgegraut" style:base-cell-address="'Wohnung Landstr. 33 Süden'.A76"/>
    </style:style>
    <style:style style:name="ce563" style:family="table-cell" style:parent-style-name="Default" style:data-style-name="N108">
      <style:text-properties fo:font-size="8pt" style:font-size-asian="8pt" style:font-size-complex="8pt"/>
      <style:map style:condition="is-true-formula([.G77]=-1)" style:apply-style-name="ausgegraut" style:base-cell-address="'Wohnung Landstr. 33 Süden'.A77"/>
    </style:style>
    <style:style style:name="ce564" style:family="table-cell" style:parent-style-name="Default" style:data-style-name="N108">
      <style:text-properties fo:font-size="8pt" style:font-size-asian="8pt" style:font-size-complex="8pt"/>
      <style:map style:condition="is-true-formula([.G78]=-1)" style:apply-style-name="ausgegraut" style:base-cell-address="'Wohnung Landstr. 33 Süden'.A78"/>
    </style:style>
    <style:style style:name="ce565" style:family="table-cell" style:parent-style-name="Default" style:data-style-name="N108">
      <style:text-properties fo:font-size="8pt" style:font-size-asian="8pt" style:font-size-complex="8pt"/>
      <style:map style:condition="is-true-formula([.G79]=-1)" style:apply-style-name="ausgegraut" style:base-cell-address="'Wohnung Landstr. 33 Süden'.A79"/>
    </style:style>
    <style:style style:name="ce566" style:family="table-cell" style:parent-style-name="Default" style:data-style-name="N108">
      <style:text-properties fo:font-size="8pt" style:font-size-asian="8pt" style:font-size-complex="8pt"/>
      <style:map style:condition="is-true-formula([.G80]=-1)" style:apply-style-name="ausgegraut" style:base-cell-address="'Wohnung Landstr. 33 Süden'.A80"/>
    </style:style>
    <style:style style:name="ce567" style:family="table-cell" style:parent-style-name="Default" style:data-style-name="N108">
      <style:text-properties fo:font-size="8pt" style:font-size-asian="8pt" style:font-size-complex="8pt"/>
      <style:map style:condition="is-true-formula([.G81]=-1)" style:apply-style-name="ausgegraut" style:base-cell-address="'Wohnung Landstr. 33 Süden'.A81"/>
    </style:style>
    <style:style style:name="ce568" style:family="table-cell" style:parent-style-name="Default" style:data-style-name="N108">
      <style:text-properties fo:font-size="8pt" style:font-size-asian="8pt" style:font-size-complex="8pt"/>
      <style:map style:condition="is-true-formula([.G82]=-1)" style:apply-style-name="ausgegraut" style:base-cell-address="'Wohnung Landstr. 33 Süden'.A82"/>
    </style:style>
    <style:style style:name="ce569" style:family="table-cell" style:parent-style-name="Default" style:data-style-name="N108">
      <style:text-properties fo:font-size="8pt" style:font-size-asian="8pt" style:font-size-complex="8pt"/>
      <style:map style:condition="is-true-formula([.J83]=-1)" style:apply-style-name="ausgegraut" style:base-cell-address="'Wohnung Landstr. 33 Süden'.D83"/>
    </style:style>
    <style:style style:name="ce570" style:family="table-cell" style:parent-style-name="Default" style:data-style-name="N108">
      <style:text-properties fo:font-size="8pt" style:font-size-asian="8pt" style:font-size-complex="8pt"/>
      <style:map style:condition="is-true-formula([.G84]=-1)" style:apply-style-name="ausgegraut" style:base-cell-address="'Wohnung Landstr. 33 Süden'.A84"/>
    </style:style>
    <style:style style:name="ce571" style:family="table-cell" style:parent-style-name="Default" style:data-style-name="N108">
      <style:text-properties fo:font-size="8pt" style:font-size-asian="8pt" style:font-size-complex="8pt"/>
      <style:map style:condition="is-true-formula([.J85]=-1)" style:apply-style-name="ausgegraut" style:base-cell-address="'Wohnung Landstr. 33 Süden'.D85"/>
    </style:style>
    <style:style style:name="ce572" style:family="table-cell" style:parent-style-name="Default" style:data-style-name="N108">
      <style:text-properties fo:font-size="8pt" style:font-size-asian="8pt" style:font-size-complex="8pt"/>
      <style:map style:condition="is-true-formula([.G86]=-1)" style:apply-style-name="ausgegraut" style:base-cell-address="'Wohnung Landstr. 33 Süden'.A86"/>
    </style:style>
    <style:style style:name="ce573" style:family="table-cell" style:parent-style-name="Default" style:data-style-name="N108">
      <style:text-properties fo:font-size="8pt" style:font-size-asian="8pt" style:font-size-complex="8pt"/>
      <style:map style:condition="is-true-formula([.G87]=-1)" style:apply-style-name="ausgegraut" style:base-cell-address="'Wohnung Landstr. 33 Süden'.A87"/>
    </style:style>
    <style:style style:name="ce574" style:family="table-cell" style:parent-style-name="Default" style:data-style-name="N108">
      <style:text-properties fo:font-size="8pt" style:font-size-asian="8pt" style:font-size-complex="8pt"/>
      <style:map style:condition="is-true-formula([.G88]=-1)" style:apply-style-name="ausgegraut" style:base-cell-address="'Wohnung Landstr. 33 Süden'.A88"/>
    </style:style>
    <style:style style:name="ce575" style:family="table-cell" style:parent-style-name="Default" style:data-style-name="N108">
      <style:text-properties fo:font-size="8pt" style:font-size-asian="8pt" style:font-size-complex="8pt"/>
      <style:map style:condition="is-true-formula([.G89]=-1)" style:apply-style-name="ausgegraut" style:base-cell-address="'Wohnung Landstr. 33 Süden'.A89"/>
    </style:style>
    <style:style style:name="ce576" style:family="table-cell" style:parent-style-name="Default" style:data-style-name="N108">
      <style:text-properties fo:font-size="8pt" style:font-size-asian="8pt" style:font-size-complex="8pt"/>
      <style:map style:condition="is-true-formula([.G90]=-1)" style:apply-style-name="ausgegraut" style:base-cell-address="'Wohnung Landstr. 33 Süden'.A90"/>
    </style:style>
    <style:style style:name="ce577" style:family="table-cell" style:parent-style-name="Default" style:data-style-name="N108">
      <style:text-properties fo:font-size="8pt" style:font-size-asian="8pt" style:font-size-complex="8pt"/>
      <style:map style:condition="is-true-formula([.G91]=-1)" style:apply-style-name="ausgegraut" style:base-cell-address="'Wohnung Landstr. 33 Süden'.A91"/>
    </style:style>
    <style:style style:name="ce578" style:family="table-cell" style:parent-style-name="Default" style:data-style-name="N108">
      <style:text-properties fo:font-size="8pt" style:font-size-asian="8pt" style:font-size-complex="8pt"/>
      <style:map style:condition="is-true-formula([.G92]=-1)" style:apply-style-name="ausgegraut" style:base-cell-address="'Wohnung Landstr. 33 Süden'.A92"/>
    </style:style>
    <style:style style:name="ce579" style:family="table-cell" style:parent-style-name="Default" style:data-style-name="N108">
      <style:text-properties fo:font-size="8pt" style:font-size-asian="8pt" style:font-size-complex="8pt"/>
      <style:map style:condition="is-true-formula([.G93]=-1)" style:apply-style-name="ausgegraut" style:base-cell-address="'Wohnung Landstr. 33 Süden'.A93"/>
    </style:style>
    <style:style style:name="ce580" style:family="table-cell" style:parent-style-name="Default" style:data-style-name="N108">
      <style:text-properties fo:font-size="8pt" style:font-size-asian="8pt" style:font-size-complex="8pt"/>
      <style:map style:condition="is-true-formula([.G94]=-1)" style:apply-style-name="ausgegraut" style:base-cell-address="'Wohnung Landstr. 33 Süden'.A94"/>
    </style:style>
    <style:style style:name="ce581" style:family="table-cell" style:parent-style-name="Default" style:data-style-name="N108">
      <style:text-properties fo:font-size="8pt" style:font-size-asian="8pt" style:font-size-complex="8pt"/>
      <style:map style:condition="is-true-formula([.G95]=-1)" style:apply-style-name="ausgegraut" style:base-cell-address="'Wohnung Landstr. 33 Süden'.A95"/>
    </style:style>
    <style:style style:name="ce582" style:family="table-cell" style:parent-style-name="Default" style:data-style-name="N108">
      <style:text-properties fo:font-size="8pt" style:font-size-asian="8pt" style:font-size-complex="8pt"/>
      <style:map style:condition="is-true-formula([.G96]=-1)" style:apply-style-name="ausgegraut" style:base-cell-address="'Wohnung Landstr. 33 Süden'.A96"/>
    </style:style>
    <style:style style:name="ce583" style:family="table-cell" style:parent-style-name="Default" style:data-style-name="N108">
      <style:text-properties fo:font-size="8pt" style:font-size-asian="8pt" style:font-size-complex="8pt"/>
      <style:map style:condition="is-true-formula([.G97]=-1)" style:apply-style-name="ausgegraut" style:base-cell-address="'Wohnung Landstr. 33 Süden'.A97"/>
    </style:style>
    <style:style style:name="ce584" style:family="table-cell" style:parent-style-name="Default" style:data-style-name="N116">
      <style:text-properties fo:font-size="8pt" style:font-size-asian="8pt" style:font-size-complex="8pt"/>
      <style:map style:condition="is-true-formula([.G98]=-1)" style:apply-style-name="ausgegraut" style:base-cell-address="'Wohnung Landstr. 33 Süden'.A98"/>
    </style:style>
    <style:style style:name="ce585" style:family="table-cell" style:parent-style-name="Default" style:data-style-name="N116">
      <style:text-properties fo:font-size="8pt" style:font-size-asian="8pt" style:font-size-complex="8pt"/>
      <style:map style:condition="is-true-formula([.G99]=-1)" style:apply-style-name="ausgegraut" style:base-cell-address="'Wohnung Landstr. 33 Süden'.A99"/>
    </style:style>
    <style:style style:name="ce586" style:family="table-cell" style:parent-style-name="Default" style:data-style-name="N108">
      <style:map style:condition="is-true-formula(ISBLANK([.D103]))" style:apply-style-name="Gelb_20_hinterlegt" style:base-cell-address="'Wohnung Landstr. 33 Süden'.D103"/>
    </style:style>
    <style:style style:name="ce587" style:family="table-cell" style:parent-style-name="Default" style:data-style-name="N108">
      <style:map style:condition="is-true-formula(ISBLANK([.D104]))" style:apply-style-name="Gelb_20_hinterlegt" style:base-cell-address="'Wohnung Landstr. 33 Süden'.D104"/>
    </style:style>
    <style:style style:name="ce588" style:family="table-cell" style:parent-style-name="Default" style:data-style-name="N108">
      <style:map style:condition="is-true-formula(ISBLANK([.D105]))" style:apply-style-name="Gelb_20_hinterlegt" style:base-cell-address="'Wohnung Landstr. 33 Süden'.D105"/>
    </style:style>
    <style:style style:name="ce589" style:family="table-cell" style:parent-style-name="Default" style:data-style-name="N108">
      <style:map style:condition="is-true-formula(ISBLANK([.D106]))" style:apply-style-name="Gelb_20_hinterlegt" style:base-cell-address="'Wohnung Landstr. 33 Süden'.D106"/>
    </style:style>
    <style:style style:name="ce590" style:family="table-cell" style:parent-style-name="Default" style:data-style-name="N108">
      <style:map style:condition="is-true-formula(ISBLANK([.D107]))" style:apply-style-name="Gelb_20_hinterlegt" style:base-cell-address="'Wohnung Landstr. 33 Süden'.D107"/>
    </style:style>
    <style:style style:name="ce591" style:family="table-cell" style:parent-style-name="Default" style:data-style-name="N108">
      <style:map style:condition="is-true-formula(ISBLANK([.D108]))" style:apply-style-name="Gelb_20_hinterlegt" style:base-cell-address="'Wohnung Landstr. 33 Süden'.D108"/>
    </style:style>
    <style:style style:name="ce592" style:family="table-cell" style:parent-style-name="Default" style:data-style-name="N108">
      <style:map style:condition="is-true-formula(ISBLANK([.D109]))" style:apply-style-name="Gelb_20_hinterlegt" style:base-cell-address="'Wohnung Landstr. 33 Süden'.D109"/>
    </style:style>
    <style:style style:name="ce593" style:family="table-cell" style:parent-style-name="Default" style:data-style-name="N108">
      <style:map style:condition="is-true-formula(ISBLANK([.D110]))" style:apply-style-name="Gelb_20_hinterlegt" style:base-cell-address="'Wohnung Landstr. 33 Süden'.D110"/>
    </style:style>
    <style:style style:name="ce594" style:family="table-cell" style:parent-style-name="Default" style:data-style-name="N108">
      <style:map style:condition="is-true-formula(ISBLANK([.D111]))" style:apply-style-name="Gelb_20_hinterlegt" style:base-cell-address="'Wohnung Landstr. 33 Süden'.D111"/>
    </style:style>
    <style:style style:name="ce595" style:family="table-cell" style:parent-style-name="Default" style:data-style-name="N108">
      <style:map style:condition="is-true-formula(ISBLANK([.D112]))" style:apply-style-name="Gelb_20_hinterlegt" style:base-cell-address="'Wohnung Landstr. 33 Süden'.D112"/>
    </style:style>
    <style:style style:name="ce596" style:family="table-cell" style:parent-style-name="Default" style:data-style-name="N108">
      <style:map style:condition="is-true-formula(ISBLANK([.D113]))" style:apply-style-name="Gelb_20_hinterlegt" style:base-cell-address="'Wohnung Landstr. 33 Süden'.D113"/>
    </style:style>
    <style:style style:name="ce597" style:family="table-cell" style:parent-style-name="Default" style:data-style-name="N108">
      <style:map style:condition="is-true-formula(ISBLANK([.D114]))" style:apply-style-name="Gelb_20_hinterlegt" style:base-cell-address="'Wohnung Landstr. 33 Süden'.D114"/>
    </style:style>
    <style:style style:name="ce598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71]=-1)" style:apply-style-name="ausgegraut" style:base-cell-address="'Wohnung Landstr. 33 Süden'.A71"/>
    </style:style>
    <style:style style:name="ce599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72]=-1)" style:apply-style-name="ausgegraut" style:base-cell-address="'Wohnung Landstr. 33 Süden'.A72"/>
    </style:style>
    <style:style style:name="ce600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73]=-1)" style:apply-style-name="ausgegraut" style:base-cell-address="'Wohnung Landstr. 33 Süden'.A73"/>
    </style:style>
    <style:style style:name="ce601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K74]=-1)" style:apply-style-name="ausgegraut" style:base-cell-address="'Wohnung Landstr. 33 Süden'.E74"/>
    </style:style>
    <style:style style:name="ce602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K75]=-1)" style:apply-style-name="ausgegraut" style:base-cell-address="'Wohnung Landstr. 33 Süden'.E75"/>
    </style:style>
    <style:style style:name="ce603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76]=-1)" style:apply-style-name="ausgegraut" style:base-cell-address="'Wohnung Landstr. 33 Süden'.A76"/>
    </style:style>
    <style:style style:name="ce604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77]=-1)" style:apply-style-name="ausgegraut" style:base-cell-address="'Wohnung Landstr. 33 Süden'.A77"/>
    </style:style>
    <style:style style:name="ce605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78]=-1)" style:apply-style-name="ausgegraut" style:base-cell-address="'Wohnung Landstr. 33 Süden'.A78"/>
    </style:style>
    <style:style style:name="ce606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79]=-1)" style:apply-style-name="ausgegraut" style:base-cell-address="'Wohnung Landstr. 33 Süden'.A79"/>
    </style:style>
    <style:style style:name="ce607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0]=-1)" style:apply-style-name="ausgegraut" style:base-cell-address="'Wohnung Landstr. 33 Süden'.A80"/>
    </style:style>
    <style:style style:name="ce608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1]=-1)" style:apply-style-name="ausgegraut" style:base-cell-address="'Wohnung Landstr. 33 Süden'.A81"/>
    </style:style>
    <style:style style:name="ce609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2]=-1)" style:apply-style-name="ausgegraut" style:base-cell-address="'Wohnung Landstr. 33 Süden'.A82"/>
    </style:style>
    <style:style style:name="ce610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3]=-1)" style:apply-style-name="ausgegraut" style:base-cell-address="'Wohnung Landstr. 33 Süden'.A83"/>
    </style:style>
    <style:style style:name="ce611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4]=-1)" style:apply-style-name="ausgegraut" style:base-cell-address="'Wohnung Landstr. 33 Süden'.A84"/>
    </style:style>
    <style:style style:name="ce612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5]=-1)" style:apply-style-name="ausgegraut" style:base-cell-address="'Wohnung Landstr. 33 Süden'.A85"/>
    </style:style>
    <style:style style:name="ce613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6]=-1)" style:apply-style-name="ausgegraut" style:base-cell-address="'Wohnung Landstr. 33 Süden'.A86"/>
    </style:style>
    <style:style style:name="ce614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7]=-1)" style:apply-style-name="ausgegraut" style:base-cell-address="'Wohnung Landstr. 33 Süden'.A87"/>
    </style:style>
    <style:style style:name="ce615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8]=-1)" style:apply-style-name="ausgegraut" style:base-cell-address="'Wohnung Landstr. 33 Süden'.A88"/>
    </style:style>
    <style:style style:name="ce616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9]=-1)" style:apply-style-name="ausgegraut" style:base-cell-address="'Wohnung Landstr. 33 Süden'.A89"/>
    </style:style>
    <style:style style:name="ce617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0]=-1)" style:apply-style-name="ausgegraut" style:base-cell-address="'Wohnung Landstr. 33 Süden'.A90"/>
    </style:style>
    <style:style style:name="ce618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1]=-1)" style:apply-style-name="ausgegraut" style:base-cell-address="'Wohnung Landstr. 33 Süden'.A91"/>
    </style:style>
    <style:style style:name="ce619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2]=-1)" style:apply-style-name="ausgegraut" style:base-cell-address="'Wohnung Landstr. 33 Süden'.A92"/>
    </style:style>
    <style:style style:name="ce620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3]=-1)" style:apply-style-name="ausgegraut" style:base-cell-address="'Wohnung Landstr. 33 Süden'.A93"/>
    </style:style>
    <style:style style:name="ce621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4]=-1)" style:apply-style-name="ausgegraut" style:base-cell-address="'Wohnung Landstr. 33 Süden'.A94"/>
    </style:style>
    <style:style style:name="ce622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5]=-1)" style:apply-style-name="ausgegraut" style:base-cell-address="'Wohnung Landstr. 33 Süden'.A95"/>
    </style:style>
    <style:style style:name="ce623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6]=-1)" style:apply-style-name="ausgegraut" style:base-cell-address="'Wohnung Landstr. 33 Süden'.A96"/>
    </style:style>
    <style:style style:name="ce624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7]=-1)" style:apply-style-name="ausgegraut" style:base-cell-address="'Wohnung Landstr. 33 Süden'.A97"/>
    </style:style>
    <style:style style:name="ce625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8]=-1)" style:apply-style-name="ausgegraut" style:base-cell-address="'Wohnung Landstr. 33 Süden'.A98"/>
    </style:style>
    <style:style style:name="ce626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9]=-1)" style:apply-style-name="ausgegraut" style:base-cell-address="'Wohnung Landstr. 33 Süden'.A99"/>
    </style:style>
    <style:style style:name="ce627" style:family="table-cell" style:parent-style-name="Default" style:data-style-name="N84">
      <style:text-properties fo:font-size="10pt" fo:font-weight="bold" style:font-size-asian="10pt" style:font-weight-asian="bold" style:font-size-complex="10pt" style:font-weight-complex="bold"/>
      <style:map style:condition="is-true-formula(ISBLANK([.F36]))" style:apply-style-name="Gelb_20_hinterlegt" style:base-cell-address="'Wohnung Landstr. 33 Süden'.F36"/>
    </style:style>
    <style:style style:name="ce628" style:family="table-cell" style:parent-style-name="Default" style:data-style-name="N108">
      <style:text-properties fo:font-size="8pt" style:font-size-asian="8pt" style:font-size-complex="8pt"/>
      <style:map style:condition="is-true-formula([.G71]=-1)" style:apply-style-name="ausgegraut" style:base-cell-address="'Wohnung Landstr. 33 Süden'.A71"/>
    </style:style>
    <style:style style:name="ce629" style:family="table-cell" style:parent-style-name="Default" style:data-style-name="N108">
      <style:text-properties fo:font-size="8pt" style:font-size-asian="8pt" style:font-size-complex="8pt"/>
      <style:map style:condition="is-true-formula([.G72]=-1)" style:apply-style-name="ausgegraut" style:base-cell-address="'Wohnung Landstr. 33 Süden'.A72"/>
    </style:style>
    <style:style style:name="ce630" style:family="table-cell" style:parent-style-name="Default" style:data-style-name="N108">
      <style:text-properties fo:font-size="8pt" style:font-size-asian="8pt" style:font-size-complex="8pt"/>
      <style:map style:condition="is-true-formula([.G73]=-1)" style:apply-style-name="ausgegraut" style:base-cell-address="'Wohnung Landstr. 33 Süden'.A73"/>
    </style:style>
    <style:style style:name="ce631" style:family="table-cell" style:parent-style-name="Default" style:data-style-name="N108">
      <style:text-properties fo:font-size="8pt" style:font-size-asian="8pt" style:font-size-complex="8pt"/>
      <style:map style:condition="is-true-formula([.L74]=-1)" style:apply-style-name="ausgegraut" style:base-cell-address="'Wohnung Landstr. 33 Süden'.F74"/>
    </style:style>
    <style:style style:name="ce632" style:family="table-cell" style:parent-style-name="Default" style:data-style-name="N108">
      <style:text-properties fo:font-size="8pt" style:font-size-asian="8pt" style:font-size-complex="8pt"/>
      <style:map style:condition="is-true-formula([.L75]=-1)" style:apply-style-name="ausgegraut" style:base-cell-address="'Wohnung Landstr. 33 Süden'.F75"/>
    </style:style>
    <style:style style:name="ce633" style:family="table-cell" style:parent-style-name="Default" style:data-style-name="N108">
      <style:text-properties fo:font-size="8pt" style:font-size-asian="8pt" style:font-size-complex="8pt"/>
      <style:map style:condition="is-true-formula([.G83]=-1)" style:apply-style-name="ausgegraut" style:base-cell-address="'Wohnung Landstr. 33 Süden'.A83"/>
    </style:style>
    <style:style style:name="ce634" style:family="table-cell" style:parent-style-name="Default" style:data-style-name="N108">
      <style:text-properties fo:font-size="8pt" style:font-size-asian="8pt" style:font-size-complex="8pt"/>
      <style:map style:condition="is-true-formula([.G85]=-1)" style:apply-style-name="ausgegraut" style:base-cell-address="'Wohnung Landstr. 33 Süden'.A85"/>
    </style:style>
    <style:style style:name="ce635" style:family="table-cell" style:parent-style-name="Default" style:data-style-name="N108">
      <style:map style:condition="is-true-formula(ISBLANK([.F103]))" style:apply-style-name="Gelb_20_hinterlegt" style:base-cell-address="'Wohnung Landstr. 33 Süden'.F103"/>
    </style:style>
    <style:style style:name="ce636" style:family="table-cell" style:parent-style-name="Default" style:data-style-name="N108">
      <style:map style:condition="is-true-formula(ISBLANK([.F104]))" style:apply-style-name="Gelb_20_hinterlegt" style:base-cell-address="'Wohnung Landstr. 33 Süden'.F104"/>
    </style:style>
    <style:style style:name="ce637" style:family="table-cell" style:parent-style-name="Default" style:data-style-name="N108">
      <style:map style:condition="is-true-formula(ISBLANK([.F105]))" style:apply-style-name="Gelb_20_hinterlegt" style:base-cell-address="'Wohnung Landstr. 33 Süden'.F105"/>
    </style:style>
    <style:style style:name="ce638" style:family="table-cell" style:parent-style-name="Default" style:data-style-name="N108">
      <style:map style:condition="is-true-formula(ISBLANK([.F106]))" style:apply-style-name="Gelb_20_hinterlegt" style:base-cell-address="'Wohnung Landstr. 33 Süden'.F106"/>
    </style:style>
    <style:style style:name="ce639" style:family="table-cell" style:parent-style-name="Default" style:data-style-name="N108">
      <style:map style:condition="is-true-formula(ISBLANK([.F107]))" style:apply-style-name="Gelb_20_hinterlegt" style:base-cell-address="'Wohnung Landstr. 33 Süden'.F107"/>
    </style:style>
    <style:style style:name="ce640" style:family="table-cell" style:parent-style-name="Default" style:data-style-name="N108">
      <style:map style:condition="is-true-formula(ISBLANK([.F108]))" style:apply-style-name="Gelb_20_hinterlegt" style:base-cell-address="'Wohnung Landstr. 33 Süden'.F108"/>
    </style:style>
    <style:style style:name="ce641" style:family="table-cell" style:parent-style-name="Default" style:data-style-name="N108">
      <style:map style:condition="is-true-formula(ISBLANK([.F109]))" style:apply-style-name="Gelb_20_hinterlegt" style:base-cell-address="'Wohnung Landstr. 33 Süden'.F109"/>
    </style:style>
    <style:style style:name="ce642" style:family="table-cell" style:parent-style-name="Default" style:data-style-name="N108">
      <style:map style:condition="is-true-formula(ISBLANK([.F110]))" style:apply-style-name="Gelb_20_hinterlegt" style:base-cell-address="'Wohnung Landstr. 33 Süden'.F110"/>
    </style:style>
    <style:style style:name="ce643" style:family="table-cell" style:parent-style-name="Default" style:data-style-name="N108">
      <style:map style:condition="is-true-formula(ISBLANK([.F111]))" style:apply-style-name="Gelb_20_hinterlegt" style:base-cell-address="'Wohnung Landstr. 33 Süden'.F111"/>
    </style:style>
    <style:style style:name="ce644" style:family="table-cell" style:parent-style-name="Default" style:data-style-name="N108">
      <style:map style:condition="is-true-formula(ISBLANK([.F112]))" style:apply-style-name="Gelb_20_hinterlegt" style:base-cell-address="'Wohnung Landstr. 33 Süden'.F112"/>
    </style:style>
    <style:style style:name="ce645" style:family="table-cell" style:parent-style-name="Default" style:data-style-name="N108">
      <style:map style:condition="is-true-formula(ISBLANK([.F113]))" style:apply-style-name="Gelb_20_hinterlegt" style:base-cell-address="'Wohnung Landstr. 33 Süden'.F113"/>
    </style:style>
    <style:style style:name="ce646" style:family="table-cell" style:parent-style-name="Default" style:data-style-name="N108">
      <style:map style:condition="is-true-formula(ISBLANK([.F114]))" style:apply-style-name="Gelb_20_hinterlegt" style:base-cell-address="'Wohnung Landstr. 33 Süden'.F114"/>
    </style:style>
    <style:style style:name="ce64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1]=-1)" style:apply-style-name="ausgegraut" style:base-cell-address="'Wohnung Landstr. 33 Süden'.A71"/>
    </style:style>
    <style:style style:name="ce64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2]=-1)" style:apply-style-name="ausgegraut" style:base-cell-address="'Wohnung Landstr. 33 Süden'.A72"/>
    </style:style>
    <style:style style:name="ce64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3]=-1)" style:apply-style-name="ausgegraut" style:base-cell-address="'Wohnung Landstr. 33 Süden'.A73"/>
    </style:style>
    <style:style style:name="ce65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4]=-1)" style:apply-style-name="ausgegraut" style:base-cell-address="'Wohnung Landstr. 33 Süden'.A74"/>
    </style:style>
    <style:style style:name="ce65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6]=-1)" style:apply-style-name="ausgegraut" style:base-cell-address="'Wohnung Landstr. 33 Süden'.A76"/>
    </style:style>
    <style:style style:name="ce65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7]=-1)" style:apply-style-name="ausgegraut" style:base-cell-address="'Wohnung Landstr. 33 Süden'.A77"/>
    </style:style>
    <style:style style:name="ce6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8]=-1)" style:apply-style-name="ausgegraut" style:base-cell-address="'Wohnung Landstr. 33 Süden'.A78"/>
    </style:style>
    <style:style style:name="ce65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9]=-1)" style:apply-style-name="ausgegraut" style:base-cell-address="'Wohnung Landstr. 33 Süden'.A79"/>
    </style:style>
    <style:style style:name="ce65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0]=-1)" style:apply-style-name="ausgegraut" style:base-cell-address="'Wohnung Landstr. 33 Süden'.A80"/>
    </style:style>
    <style:style style:name="ce65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1]=-1)" style:apply-style-name="ausgegraut" style:base-cell-address="'Wohnung Landstr. 33 Süden'.A81"/>
    </style:style>
    <style:style style:name="ce65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2]=-1)" style:apply-style-name="ausgegraut" style:base-cell-address="'Wohnung Landstr. 33 Süden'.A82"/>
    </style:style>
    <style:style style:name="ce65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3]=-1)" style:apply-style-name="ausgegraut" style:base-cell-address="'Wohnung Landstr. 33 Süden'.A83"/>
    </style:style>
    <style:style style:name="ce65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4]=-1)" style:apply-style-name="ausgegraut" style:base-cell-address="'Wohnung Landstr. 33 Süden'.A84"/>
    </style:style>
    <style:style style:name="ce66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5]=-1)" style:apply-style-name="ausgegraut" style:base-cell-address="'Wohnung Landstr. 33 Süden'.A85"/>
    </style:style>
    <style:style style:name="ce66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6]=-1)" style:apply-style-name="ausgegraut" style:base-cell-address="'Wohnung Landstr. 33 Süden'.A86"/>
    </style:style>
    <style:style style:name="ce66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7]=-1)" style:apply-style-name="ausgegraut" style:base-cell-address="'Wohnung Landstr. 33 Süden'.A87"/>
    </style:style>
    <style:style style:name="ce66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8]=-1)" style:apply-style-name="ausgegraut" style:base-cell-address="'Wohnung Landstr. 33 Süden'.A88"/>
    </style:style>
    <style:style style:name="ce66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9]=-1)" style:apply-style-name="ausgegraut" style:base-cell-address="'Wohnung Landstr. 33 Süden'.A89"/>
    </style:style>
    <style:style style:name="ce66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0]=-1)" style:apply-style-name="ausgegraut" style:base-cell-address="'Wohnung Landstr. 33 Süden'.A90"/>
    </style:style>
    <style:style style:name="ce66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1]=-1)" style:apply-style-name="ausgegraut" style:base-cell-address="'Wohnung Landstr. 33 Süden'.A91"/>
    </style:style>
    <style:style style:name="ce66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2]=-1)" style:apply-style-name="ausgegraut" style:base-cell-address="'Wohnung Landstr. 33 Süden'.A92"/>
    </style:style>
    <style:style style:name="ce66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3]=-1)" style:apply-style-name="ausgegraut" style:base-cell-address="'Wohnung Landstr. 33 Süden'.A93"/>
    </style:style>
    <style:style style:name="ce66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4]=-1)" style:apply-style-name="ausgegraut" style:base-cell-address="'Wohnung Landstr. 33 Süden'.A94"/>
    </style:style>
    <style:style style:name="ce67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5]=-1)" style:apply-style-name="ausgegraut" style:base-cell-address="'Wohnung Landstr. 33 Süden'.A95"/>
    </style:style>
    <style:style style:name="ce67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6]=-1)" style:apply-style-name="ausgegraut" style:base-cell-address="'Wohnung Landstr. 33 Süden'.A96"/>
    </style:style>
    <style:style style:name="ce67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7]=-1)" style:apply-style-name="ausgegraut" style:base-cell-address="'Wohnung Landstr. 33 Süden'.A97"/>
    </style:style>
    <style:style style:name="ce67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8]=-1)" style:apply-style-name="ausgegraut" style:base-cell-address="'Wohnung Landstr. 33 Süden'.A98"/>
    </style:style>
    <style:style style:name="ce67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9]=-1)" style:apply-style-name="ausgegraut" style:base-cell-address="'Wohnung Landstr. 33 Süden'.A99"/>
    </style:style>
    <style:style style:name="ce675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1]=-1)" style:apply-style-name="ausgegraut" style:base-cell-address="'Wohnung Landstr. 33 Süden'.A71"/>
    </style:style>
    <style:style style:name="ce676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2]=-1)" style:apply-style-name="ausgegraut" style:base-cell-address="'Wohnung Landstr. 33 Süden'.A72"/>
    </style:style>
    <style:style style:name="ce677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3]=-1)" style:apply-style-name="ausgegraut" style:base-cell-address="'Wohnung Landstr. 33 Süden'.A73"/>
    </style:style>
    <style:style style:name="ce678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4]=-1)" style:apply-style-name="ausgegraut" style:base-cell-address="'Wohnung Landstr. 33 Süden'.A74"/>
    </style:style>
    <style:style style:name="ce679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6]=-1)" style:apply-style-name="ausgegraut" style:base-cell-address="'Wohnung Landstr. 33 Süden'.A76"/>
    </style:style>
    <style:style style:name="ce680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7]=-1)" style:apply-style-name="ausgegraut" style:base-cell-address="'Wohnung Landstr. 33 Süden'.A77"/>
    </style:style>
    <style:style style:name="ce681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8]=-1)" style:apply-style-name="ausgegraut" style:base-cell-address="'Wohnung Landstr. 33 Süden'.A78"/>
    </style:style>
    <style:style style:name="ce682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9]=-1)" style:apply-style-name="ausgegraut" style:base-cell-address="'Wohnung Landstr. 33 Süden'.A79"/>
    </style:style>
    <style:style style:name="ce683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0]=-1)" style:apply-style-name="ausgegraut" style:base-cell-address="'Wohnung Landstr. 33 Süden'.A80"/>
    </style:style>
    <style:style style:name="ce684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1]=-1)" style:apply-style-name="ausgegraut" style:base-cell-address="'Wohnung Landstr. 33 Süden'.A81"/>
    </style:style>
    <style:style style:name="ce685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2]=-1)" style:apply-style-name="ausgegraut" style:base-cell-address="'Wohnung Landstr. 33 Süden'.A82"/>
    </style:style>
    <style:style style:name="ce686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3]=-1)" style:apply-style-name="ausgegraut" style:base-cell-address="'Wohnung Landstr. 33 Süden'.A83"/>
    </style:style>
    <style:style style:name="ce687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4]=-1)" style:apply-style-name="ausgegraut" style:base-cell-address="'Wohnung Landstr. 33 Süden'.A84"/>
    </style:style>
    <style:style style:name="ce688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5]=-1)" style:apply-style-name="ausgegraut" style:base-cell-address="'Wohnung Landstr. 33 Süden'.A85"/>
    </style:style>
    <style:style style:name="ce689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6]=-1)" style:apply-style-name="ausgegraut" style:base-cell-address="'Wohnung Landstr. 33 Süden'.A86"/>
    </style:style>
    <style:style style:name="ce690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7]=-1)" style:apply-style-name="ausgegraut" style:base-cell-address="'Wohnung Landstr. 33 Süden'.A87"/>
    </style:style>
    <style:style style:name="ce691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8]=-1)" style:apply-style-name="ausgegraut" style:base-cell-address="'Wohnung Landstr. 33 Süden'.A88"/>
    </style:style>
    <style:style style:name="ce692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9]=-1)" style:apply-style-name="ausgegraut" style:base-cell-address="'Wohnung Landstr. 33 Süden'.A89"/>
    </style:style>
    <style:style style:name="ce693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0]=-1)" style:apply-style-name="ausgegraut" style:base-cell-address="'Wohnung Landstr. 33 Süden'.A90"/>
    </style:style>
    <style:style style:name="ce694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1]=-1)" style:apply-style-name="ausgegraut" style:base-cell-address="'Wohnung Landstr. 33 Süden'.A91"/>
    </style:style>
    <style:style style:name="ce695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2]=-1)" style:apply-style-name="ausgegraut" style:base-cell-address="'Wohnung Landstr. 33 Süden'.A92"/>
    </style:style>
    <style:style style:name="ce696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3]=-1)" style:apply-style-name="ausgegraut" style:base-cell-address="'Wohnung Landstr. 33 Süden'.A93"/>
    </style:style>
    <style:style style:name="ce697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4]=-1)" style:apply-style-name="ausgegraut" style:base-cell-address="'Wohnung Landstr. 33 Süden'.A94"/>
    </style:style>
    <style:style style:name="ce698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5]=-1)" style:apply-style-name="ausgegraut" style:base-cell-address="'Wohnung Landstr. 33 Süden'.A95"/>
    </style:style>
    <style:style style:name="ce699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6]=-1)" style:apply-style-name="ausgegraut" style:base-cell-address="'Wohnung Landstr. 33 Süden'.A96"/>
    </style:style>
    <style:style style:name="ce700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7]=-1)" style:apply-style-name="ausgegraut" style:base-cell-address="'Wohnung Landstr. 33 Süden'.A97"/>
    </style:style>
    <style:style style:name="ce701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8]=-1)" style:apply-style-name="ausgegraut" style:base-cell-address="'Wohnung Landstr. 33 Süden'.A98"/>
    </style:style>
    <style:style style:name="ce702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9]=-1)" style:apply-style-name="ausgegraut" style:base-cell-address="'Wohnung Landstr. 33 Süden'.A99"/>
    </style:style>
    <style:style style:name="ce703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1]=-1)" style:apply-style-name="ausgegraut" style:base-cell-address="'Wohnung Landstr. 33 Süden'.A71"/>
    </style:style>
    <style:style style:name="ce704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2]=-1)" style:apply-style-name="ausgegraut" style:base-cell-address="'Wohnung Landstr. 33 Süden'.A72"/>
    </style:style>
    <style:style style:name="ce705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3]=-1)" style:apply-style-name="ausgegraut" style:base-cell-address="'Wohnung Landstr. 33 Süden'.A73"/>
    </style:style>
    <style:style style:name="ce706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4]=-1)" style:apply-style-name="ausgegraut" style:base-cell-address="'Wohnung Landstr. 33 Süden'.A74"/>
    </style:style>
    <style:style style:name="ce707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6]=-1)" style:apply-style-name="ausgegraut" style:base-cell-address="'Wohnung Landstr. 33 Süden'.A76"/>
    </style:style>
    <style:style style:name="ce708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7]=-1)" style:apply-style-name="ausgegraut" style:base-cell-address="'Wohnung Landstr. 33 Süden'.A77"/>
    </style:style>
    <style:style style:name="ce709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8]=-1)" style:apply-style-name="ausgegraut" style:base-cell-address="'Wohnung Landstr. 33 Süden'.A78"/>
    </style:style>
    <style:style style:name="ce710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9]=-1)" style:apply-style-name="ausgegraut" style:base-cell-address="'Wohnung Landstr. 33 Süden'.A79"/>
    </style:style>
    <style:style style:name="ce711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0]=-1)" style:apply-style-name="ausgegraut" style:base-cell-address="'Wohnung Landstr. 33 Süden'.A80"/>
    </style:style>
    <style:style style:name="ce712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1]=-1)" style:apply-style-name="ausgegraut" style:base-cell-address="'Wohnung Landstr. 33 Süden'.A81"/>
    </style:style>
    <style:style style:name="ce713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2]=-1)" style:apply-style-name="ausgegraut" style:base-cell-address="'Wohnung Landstr. 33 Süden'.A82"/>
    </style:style>
    <style:style style:name="ce714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3]=-1)" style:apply-style-name="ausgegraut" style:base-cell-address="'Wohnung Landstr. 33 Süden'.A83"/>
    </style:style>
    <style:style style:name="ce715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4]=-1)" style:apply-style-name="ausgegraut" style:base-cell-address="'Wohnung Landstr. 33 Süden'.A84"/>
    </style:style>
    <style:style style:name="ce716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5]=-1)" style:apply-style-name="ausgegraut" style:base-cell-address="'Wohnung Landstr. 33 Süden'.A85"/>
    </style:style>
    <style:style style:name="ce717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6]=-1)" style:apply-style-name="ausgegraut" style:base-cell-address="'Wohnung Landstr. 33 Süden'.A86"/>
    </style:style>
    <style:style style:name="ce718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7]=-1)" style:apply-style-name="ausgegraut" style:base-cell-address="'Wohnung Landstr. 33 Süden'.A87"/>
    </style:style>
    <style:style style:name="ce719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8]=-1)" style:apply-style-name="ausgegraut" style:base-cell-address="'Wohnung Landstr. 33 Süden'.A88"/>
    </style:style>
    <style:style style:name="ce720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9]=-1)" style:apply-style-name="ausgegraut" style:base-cell-address="'Wohnung Landstr. 33 Süden'.A89"/>
    </style:style>
    <style:style style:name="ce721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0]=-1)" style:apply-style-name="ausgegraut" style:base-cell-address="'Wohnung Landstr. 33 Süden'.A90"/>
    </style:style>
    <style:style style:name="ce722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1]=-1)" style:apply-style-name="ausgegraut" style:base-cell-address="'Wohnung Landstr. 33 Süden'.A91"/>
    </style:style>
    <style:style style:name="ce723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2]=-1)" style:apply-style-name="ausgegraut" style:base-cell-address="'Wohnung Landstr. 33 Süden'.A92"/>
    </style:style>
    <style:style style:name="ce724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3]=-1)" style:apply-style-name="ausgegraut" style:base-cell-address="'Wohnung Landstr. 33 Süden'.A93"/>
    </style:style>
    <style:style style:name="ce725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4]=-1)" style:apply-style-name="ausgegraut" style:base-cell-address="'Wohnung Landstr. 33 Süden'.A94"/>
    </style:style>
    <style:style style:name="ce726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5]=-1)" style:apply-style-name="ausgegraut" style:base-cell-address="'Wohnung Landstr. 33 Süden'.A95"/>
    </style:style>
    <style:style style:name="ce727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6]=-1)" style:apply-style-name="ausgegraut" style:base-cell-address="'Wohnung Landstr. 33 Süden'.A96"/>
    </style:style>
    <style:style style:name="ce728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7]=-1)" style:apply-style-name="ausgegraut" style:base-cell-address="'Wohnung Landstr. 33 Süden'.A97"/>
    </style:style>
    <style:style style:name="ce729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8]=-1)" style:apply-style-name="ausgegraut" style:base-cell-address="'Wohnung Landstr. 33 Süden'.A98"/>
    </style:style>
    <style:style style:name="ce730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9]=-1)" style:apply-style-name="ausgegraut" style:base-cell-address="'Wohnung Landstr. 33 Süden'.A99"/>
    </style:style>
    <style:style style:name="ce731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71]=-1)" style:apply-style-name="ausgegraut" style:base-cell-address="'Wohnung Landstr. 33 Süden'.A71"/>
    </style:style>
    <style:style style:name="ce732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72]=-1)" style:apply-style-name="ausgegraut" style:base-cell-address="'Wohnung Landstr. 33 Süden'.A72"/>
    </style:style>
    <style:style style:name="ce733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73]=-1)" style:apply-style-name="ausgegraut" style:base-cell-address="'Wohnung Landstr. 33 Süden'.A73"/>
    </style:style>
    <style:style style:name="ce734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P74]=-1)" style:apply-style-name="ausgegraut" style:base-cell-address="'Wohnung Landstr. 33 Süden'.J74"/>
    </style:style>
    <style:style style:name="ce735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P75]=-1)" style:apply-style-name="ausgegraut" style:base-cell-address="'Wohnung Landstr. 33 Süden'.J75"/>
    </style:style>
    <style:style style:name="ce736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76]=-1)" style:apply-style-name="ausgegraut" style:base-cell-address="'Wohnung Landstr. 33 Süden'.A76"/>
    </style:style>
    <style:style style:name="ce737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77]=-1)" style:apply-style-name="ausgegraut" style:base-cell-address="'Wohnung Landstr. 33 Süden'.A77"/>
    </style:style>
    <style:style style:name="ce738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78]=-1)" style:apply-style-name="ausgegraut" style:base-cell-address="'Wohnung Landstr. 33 Süden'.A78"/>
    </style:style>
    <style:style style:name="ce739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79]=-1)" style:apply-style-name="ausgegraut" style:base-cell-address="'Wohnung Landstr. 33 Süden'.A79"/>
    </style:style>
    <style:style style:name="ce740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0]=-1)" style:apply-style-name="ausgegraut" style:base-cell-address="'Wohnung Landstr. 33 Süden'.A80"/>
    </style:style>
    <style:style style:name="ce741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1]=-1)" style:apply-style-name="ausgegraut" style:base-cell-address="'Wohnung Landstr. 33 Süden'.A81"/>
    </style:style>
    <style:style style:name="ce742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2]=-1)" style:apply-style-name="ausgegraut" style:base-cell-address="'Wohnung Landstr. 33 Süden'.A82"/>
    </style:style>
    <style:style style:name="ce743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3]=-1)" style:apply-style-name="ausgegraut" style:base-cell-address="'Wohnung Landstr. 33 Süden'.A83"/>
    </style:style>
    <style:style style:name="ce744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4]=-1)" style:apply-style-name="ausgegraut" style:base-cell-address="'Wohnung Landstr. 33 Süden'.A84"/>
    </style:style>
    <style:style style:name="ce745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5]=-1)" style:apply-style-name="ausgegraut" style:base-cell-address="'Wohnung Landstr. 33 Süden'.A85"/>
    </style:style>
    <style:style style:name="ce746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6]=-1)" style:apply-style-name="ausgegraut" style:base-cell-address="'Wohnung Landstr. 33 Süden'.A86"/>
    </style:style>
    <style:style style:name="ce747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7]=-1)" style:apply-style-name="ausgegraut" style:base-cell-address="'Wohnung Landstr. 33 Süden'.A87"/>
    </style:style>
    <style:style style:name="ce748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8]=-1)" style:apply-style-name="ausgegraut" style:base-cell-address="'Wohnung Landstr. 33 Süden'.A88"/>
    </style:style>
    <style:style style:name="ce749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9]=-1)" style:apply-style-name="ausgegraut" style:base-cell-address="'Wohnung Landstr. 33 Süden'.A89"/>
    </style:style>
    <style:style style:name="ce750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0]=-1)" style:apply-style-name="ausgegraut" style:base-cell-address="'Wohnung Landstr. 33 Süden'.A90"/>
    </style:style>
    <style:style style:name="ce751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1]=-1)" style:apply-style-name="ausgegraut" style:base-cell-address="'Wohnung Landstr. 33 Süden'.A91"/>
    </style:style>
    <style:style style:name="ce752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2]=-1)" style:apply-style-name="ausgegraut" style:base-cell-address="'Wohnung Landstr. 33 Süden'.A92"/>
    </style:style>
    <style:style style:name="ce753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3]=-1)" style:apply-style-name="ausgegraut" style:base-cell-address="'Wohnung Landstr. 33 Süden'.A93"/>
    </style:style>
    <style:style style:name="ce754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4]=-1)" style:apply-style-name="ausgegraut" style:base-cell-address="'Wohnung Landstr. 33 Süden'.A94"/>
    </style:style>
    <style:style style:name="ce755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5]=-1)" style:apply-style-name="ausgegraut" style:base-cell-address="'Wohnung Landstr. 33 Süden'.A95"/>
    </style:style>
    <style:style style:name="ce756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6]=-1)" style:apply-style-name="ausgegraut" style:base-cell-address="'Wohnung Landstr. 33 Süden'.A96"/>
    </style:style>
    <style:style style:name="ce757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7]=-1)" style:apply-style-name="ausgegraut" style:base-cell-address="'Wohnung Landstr. 33 Süden'.A97"/>
    </style:style>
    <style:style style:name="ce758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8]=-1)" style:apply-style-name="ausgegraut" style:base-cell-address="'Wohnung Landstr. 33 Süden'.A98"/>
    </style:style>
    <style:style style:name="ce759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9]=-1)" style:apply-style-name="ausgegraut" style:base-cell-address="'Wohnung Landstr. 33 Süden'.A99"/>
    </style:style>
    <style:style style:name="ce760" style:family="table-cell" style:parent-style-name="Default" style:data-style-name="N0">
      <style:text-properties fo:font-size="8pt" style:font-size-asian="8pt" style:font-size-complex="8pt"/>
      <style:map style:condition="is-true-formula([.G71]=-1)" style:apply-style-name="ausgegraut" style:base-cell-address="'Wohnung Landstr. 33 Süden'.A71"/>
    </style:style>
    <style:style style:name="ce761" style:family="table-cell" style:parent-style-name="Default" style:data-style-name="N0">
      <style:text-properties fo:font-size="8pt" style:font-size-asian="8pt" style:font-size-complex="8pt"/>
      <style:map style:condition="is-true-formula([.G72]=-1)" style:apply-style-name="ausgegraut" style:base-cell-address="'Wohnung Landstr. 33 Süden'.A72"/>
    </style:style>
    <style:style style:name="ce762" style:family="table-cell" style:parent-style-name="Default" style:data-style-name="N0">
      <style:text-properties fo:font-size="8pt" style:font-size-asian="8pt" style:font-size-complex="8pt"/>
      <style:map style:condition="is-true-formula([.G73]=-1)" style:apply-style-name="ausgegraut" style:base-cell-address="'Wohnung Landstr. 33 Süden'.A73"/>
    </style:style>
    <style:style style:name="ce763" style:family="table-cell" style:parent-style-name="Default" style:data-style-name="N0">
      <style:text-properties fo:font-size="8pt" style:font-size-asian="8pt" style:font-size-complex="8pt"/>
      <style:map style:condition="is-true-formula([.P74]=-1)" style:apply-style-name="ausgegraut" style:base-cell-address="'Wohnung Landstr. 33 Süden'.J74"/>
    </style:style>
    <style:style style:name="ce764" style:family="table-cell" style:parent-style-name="Default" style:data-style-name="N0">
      <style:text-properties fo:font-size="8pt" style:font-size-asian="8pt" style:font-size-complex="8pt"/>
      <style:map style:condition="is-true-formula([.P75]=-1)" style:apply-style-name="ausgegraut" style:base-cell-address="'Wohnung Landstr. 33 Süden'.J75"/>
    </style:style>
    <style:style style:name="ce765" style:family="table-cell" style:parent-style-name="Default" style:data-style-name="N0">
      <style:text-properties fo:font-size="8pt" style:font-size-asian="8pt" style:font-size-complex="8pt"/>
      <style:map style:condition="is-true-formula([.G76]=-1)" style:apply-style-name="ausgegraut" style:base-cell-address="'Wohnung Landstr. 33 Süden'.A76"/>
    </style:style>
    <style:style style:name="ce766" style:family="table-cell" style:parent-style-name="Default" style:data-style-name="N0">
      <style:text-properties fo:font-size="8pt" style:font-size-asian="8pt" style:font-size-complex="8pt"/>
      <style:map style:condition="is-true-formula([.G77]=-1)" style:apply-style-name="ausgegraut" style:base-cell-address="'Wohnung Landstr. 33 Süden'.A77"/>
    </style:style>
    <style:style style:name="ce767" style:family="table-cell" style:parent-style-name="Default" style:data-style-name="N0">
      <style:text-properties fo:font-size="8pt" style:font-size-asian="8pt" style:font-size-complex="8pt"/>
      <style:map style:condition="is-true-formula([.G78]=-1)" style:apply-style-name="ausgegraut" style:base-cell-address="'Wohnung Landstr. 33 Süden'.A78"/>
    </style:style>
    <style:style style:name="ce768" style:family="table-cell" style:parent-style-name="Default" style:data-style-name="N0">
      <style:text-properties fo:font-size="8pt" style:font-size-asian="8pt" style:font-size-complex="8pt"/>
      <style:map style:condition="is-true-formula([.G79]=-1)" style:apply-style-name="ausgegraut" style:base-cell-address="'Wohnung Landstr. 33 Süden'.A79"/>
    </style:style>
    <style:style style:name="ce769" style:family="table-cell" style:parent-style-name="Default" style:data-style-name="N0">
      <style:text-properties fo:font-size="8pt" style:font-size-asian="8pt" style:font-size-complex="8pt"/>
      <style:map style:condition="is-true-formula([.G80]=-1)" style:apply-style-name="ausgegraut" style:base-cell-address="'Wohnung Landstr. 33 Süden'.A80"/>
    </style:style>
    <style:style style:name="ce770" style:family="table-cell" style:parent-style-name="Default" style:data-style-name="N0">
      <style:text-properties fo:font-size="8pt" style:font-size-asian="8pt" style:font-size-complex="8pt"/>
      <style:map style:condition="is-true-formula([.G81]=-1)" style:apply-style-name="ausgegraut" style:base-cell-address="'Wohnung Landstr. 33 Süden'.A81"/>
    </style:style>
    <style:style style:name="ce771" style:family="table-cell" style:parent-style-name="Default" style:data-style-name="N0">
      <style:text-properties fo:font-size="8pt" style:font-size-asian="8pt" style:font-size-complex="8pt"/>
      <style:map style:condition="is-true-formula([.G82]=-1)" style:apply-style-name="ausgegraut" style:base-cell-address="'Wohnung Landstr. 33 Süden'.A82"/>
    </style:style>
    <style:style style:name="ce772" style:family="table-cell" style:parent-style-name="Default" style:data-style-name="N0">
      <style:text-properties fo:font-size="8pt" style:font-size-asian="8pt" style:font-size-complex="8pt"/>
      <style:map style:condition="is-true-formula([.G83]=-1)" style:apply-style-name="ausgegraut" style:base-cell-address="'Wohnung Landstr. 33 Süden'.A83"/>
    </style:style>
    <style:style style:name="ce773" style:family="table-cell" style:parent-style-name="Default" style:data-style-name="N0">
      <style:text-properties fo:font-size="8pt" style:font-size-asian="8pt" style:font-size-complex="8pt"/>
      <style:map style:condition="is-true-formula([.G84]=-1)" style:apply-style-name="ausgegraut" style:base-cell-address="'Wohnung Landstr. 33 Süden'.A84"/>
    </style:style>
    <style:style style:name="ce774" style:family="table-cell" style:parent-style-name="Default" style:data-style-name="N0">
      <style:text-properties fo:font-size="8pt" style:font-size-asian="8pt" style:font-size-complex="8pt"/>
      <style:map style:condition="is-true-formula([.G85]=-1)" style:apply-style-name="ausgegraut" style:base-cell-address="'Wohnung Landstr. 33 Süden'.A85"/>
    </style:style>
    <style:style style:name="ce775" style:family="table-cell" style:parent-style-name="Default" style:data-style-name="N0">
      <style:text-properties fo:font-size="8pt" style:font-size-asian="8pt" style:font-size-complex="8pt"/>
      <style:map style:condition="is-true-formula([.G86]=-1)" style:apply-style-name="ausgegraut" style:base-cell-address="'Wohnung Landstr. 33 Süden'.A86"/>
    </style:style>
    <style:style style:name="ce776" style:family="table-cell" style:parent-style-name="Default" style:data-style-name="N0">
      <style:text-properties fo:font-size="8pt" style:font-size-asian="8pt" style:font-size-complex="8pt"/>
      <style:map style:condition="is-true-formula([.G87]=-1)" style:apply-style-name="ausgegraut" style:base-cell-address="'Wohnung Landstr. 33 Süden'.A87"/>
    </style:style>
    <style:style style:name="ce777" style:family="table-cell" style:parent-style-name="Default" style:data-style-name="N0">
      <style:text-properties fo:font-size="8pt" style:font-size-asian="8pt" style:font-size-complex="8pt"/>
      <style:map style:condition="is-true-formula([.G88]=-1)" style:apply-style-name="ausgegraut" style:base-cell-address="'Wohnung Landstr. 33 Süden'.A88"/>
    </style:style>
    <style:style style:name="ce778" style:family="table-cell" style:parent-style-name="Default" style:data-style-name="N0">
      <style:text-properties fo:font-size="8pt" style:font-size-asian="8pt" style:font-size-complex="8pt"/>
      <style:map style:condition="is-true-formula([.G89]=-1)" style:apply-style-name="ausgegraut" style:base-cell-address="'Wohnung Landstr. 33 Süden'.A89"/>
    </style:style>
    <style:style style:name="ce779" style:family="table-cell" style:parent-style-name="Default" style:data-style-name="N0">
      <style:text-properties fo:font-size="8pt" style:font-size-asian="8pt" style:font-size-complex="8pt"/>
      <style:map style:condition="is-true-formula([.G90]=-1)" style:apply-style-name="ausgegraut" style:base-cell-address="'Wohnung Landstr. 33 Süden'.A90"/>
    </style:style>
    <style:style style:name="ce780" style:family="table-cell" style:parent-style-name="Default" style:data-style-name="N0">
      <style:text-properties fo:font-size="8pt" style:font-size-asian="8pt" style:font-size-complex="8pt"/>
      <style:map style:condition="is-true-formula([.G91]=-1)" style:apply-style-name="ausgegraut" style:base-cell-address="'Wohnung Landstr. 33 Süden'.A91"/>
    </style:style>
    <style:style style:name="ce781" style:family="table-cell" style:parent-style-name="Default" style:data-style-name="N0">
      <style:text-properties fo:font-size="8pt" style:font-size-asian="8pt" style:font-size-complex="8pt"/>
      <style:map style:condition="is-true-formula([.G92]=-1)" style:apply-style-name="ausgegraut" style:base-cell-address="'Wohnung Landstr. 33 Süden'.A92"/>
    </style:style>
    <style:style style:name="ce782" style:family="table-cell" style:parent-style-name="Default" style:data-style-name="N0">
      <style:text-properties fo:font-size="8pt" style:font-size-asian="8pt" style:font-size-complex="8pt"/>
      <style:map style:condition="is-true-formula([.G93]=-1)" style:apply-style-name="ausgegraut" style:base-cell-address="'Wohnung Landstr. 33 Süden'.A93"/>
    </style:style>
    <style:style style:name="ce783" style:family="table-cell" style:parent-style-name="Default" style:data-style-name="N0">
      <style:text-properties fo:font-size="8pt" style:font-size-asian="8pt" style:font-size-complex="8pt"/>
      <style:map style:condition="is-true-formula([.G94]=-1)" style:apply-style-name="ausgegraut" style:base-cell-address="'Wohnung Landstr. 33 Süden'.A94"/>
    </style:style>
    <style:style style:name="ce784" style:family="table-cell" style:parent-style-name="Default" style:data-style-name="N0">
      <style:text-properties fo:font-size="8pt" style:font-size-asian="8pt" style:font-size-complex="8pt"/>
      <style:map style:condition="is-true-formula([.G95]=-1)" style:apply-style-name="ausgegraut" style:base-cell-address="'Wohnung Landstr. 33 Süden'.A95"/>
    </style:style>
    <style:style style:name="ce785" style:family="table-cell" style:parent-style-name="Default" style:data-style-name="N0">
      <style:text-properties fo:font-size="8pt" style:font-size-asian="8pt" style:font-size-complex="8pt"/>
      <style:map style:condition="is-true-formula([.G96]=-1)" style:apply-style-name="ausgegraut" style:base-cell-address="'Wohnung Landstr. 33 Süden'.A96"/>
    </style:style>
    <style:style style:name="ce786" style:family="table-cell" style:parent-style-name="Default" style:data-style-name="N0">
      <style:text-properties fo:font-size="8pt" style:font-size-asian="8pt" style:font-size-complex="8pt"/>
      <style:map style:condition="is-true-formula([.G97]=-1)" style:apply-style-name="ausgegraut" style:base-cell-address="'Wohnung Landstr. 33 Süden'.A97"/>
    </style:style>
    <style:style style:name="ce787" style:family="table-cell" style:parent-style-name="Default" style:data-style-name="N0">
      <style:text-properties fo:font-size="8pt" style:font-size-asian="8pt" style:font-size-complex="8pt"/>
      <style:map style:condition="is-true-formula([.G98]=-1)" style:apply-style-name="ausgegraut" style:base-cell-address="'Wohnung Landstr. 33 Süden'.A98"/>
    </style:style>
    <style:style style:name="ce788" style:family="table-cell" style:parent-style-name="Default" style:data-style-name="N0">
      <style:text-properties fo:font-size="8pt" style:font-size-asian="8pt" style:font-size-complex="8pt"/>
      <style:map style:condition="is-true-formula([.G99]=-1)" style:apply-style-name="ausgegraut" style:base-cell-address="'Wohnung Landstr. 33 Süden'.A99"/>
    </style:style>
    <style:style style:name="ce789" style:family="table-cell" style:parent-style-name="Default" style:data-style-name="N108">
      <style:text-properties fo:font-size="8pt" style:font-size-asian="8pt" style:font-size-complex="8pt"/>
      <style:map style:condition="is-true-formula([.R74]=-1)" style:apply-style-name="ausgegraut" style:base-cell-address="'Wohnung Landstr. 33 Süden'.L74"/>
    </style:style>
    <style:style style:name="ce790" style:family="table-cell" style:parent-style-name="Default" style:data-style-name="N108">
      <style:text-properties fo:font-size="8pt" style:font-size-asian="8pt" style:font-size-complex="8pt"/>
      <style:map style:condition="is-true-formula([.R75]=-1)" style:apply-style-name="ausgegraut" style:base-cell-address="'Wohnung Landstr. 33 Süden'.L75"/>
    </style:style>
    <style:style style:name="ce791" style:family="table-cell" style:parent-style-name="Default" style:data-style-name="N108">
      <style:text-properties fo:font-size="8pt" style:font-size-asian="8pt" style:font-size-complex="8pt"/>
      <style:map style:condition="is-true-formula([.G98]=-1)" style:apply-style-name="ausgegraut" style:base-cell-address="'Wohnung Landstr. 33 Süden'.A98"/>
    </style:style>
    <style:style style:name="ce792" style:family="table-cell" style:parent-style-name="Default" style:data-style-name="N108">
      <style:text-properties fo:font-size="8pt" style:font-size-asian="8pt" style:font-size-complex="8pt"/>
      <style:map style:condition="is-true-formula([.G99]=-1)" style:apply-style-name="ausgegraut" style:base-cell-address="'Wohnung Landstr. 33 Süden'.A99"/>
    </style:style>
    <style:style style:name="ce793" style:family="table-cell" style:parent-style-name="Default" style:data-style-name="N108">
      <style:text-properties fo:color="#ffffff"/>
    </style:style>
    <style:style style:name="ce794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1]=-1)" style:apply-style-name="ausgegraut" style:base-cell-address="'Wohnung Landstr. 33 Süden'.A71"/>
    </style:style>
    <style:style style:name="ce795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2]=-1)" style:apply-style-name="ausgegraut" style:base-cell-address="'Wohnung Landstr. 33 Süden'.A72"/>
    </style:style>
    <style:style style:name="ce796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3]=-1)" style:apply-style-name="ausgegraut" style:base-cell-address="'Wohnung Landstr. 33 Süden'.A73"/>
    </style:style>
    <style:style style:name="ce797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4]=-1)" style:apply-style-name="ausgegraut" style:base-cell-address="'Wohnung Landstr. 33 Süden'.A74"/>
    </style:style>
    <style:style style:name="ce798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6]=-1)" style:apply-style-name="ausgegraut" style:base-cell-address="'Wohnung Landstr. 33 Süden'.A76"/>
    </style:style>
    <style:style style:name="ce799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7]=-1)" style:apply-style-name="ausgegraut" style:base-cell-address="'Wohnung Landstr. 33 Süden'.A77"/>
    </style:style>
    <style:style style:name="ce800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8]=-1)" style:apply-style-name="ausgegraut" style:base-cell-address="'Wohnung Landstr. 33 Süden'.A78"/>
    </style:style>
    <style:style style:name="ce801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9]=-1)" style:apply-style-name="ausgegraut" style:base-cell-address="'Wohnung Landstr. 33 Süden'.A79"/>
    </style:style>
    <style:style style:name="ce802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0]=-1)" style:apply-style-name="ausgegraut" style:base-cell-address="'Wohnung Landstr. 33 Süden'.A80"/>
    </style:style>
    <style:style style:name="ce803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1]=-1)" style:apply-style-name="ausgegraut" style:base-cell-address="'Wohnung Landstr. 33 Süden'.A81"/>
    </style:style>
    <style:style style:name="ce804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2]=-1)" style:apply-style-name="ausgegraut" style:base-cell-address="'Wohnung Landstr. 33 Süden'.A82"/>
    </style:style>
    <style:style style:name="ce805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3]=-1)" style:apply-style-name="ausgegraut" style:base-cell-address="'Wohnung Landstr. 33 Süden'.A83"/>
    </style:style>
    <style:style style:name="ce806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4]=-1)" style:apply-style-name="ausgegraut" style:base-cell-address="'Wohnung Landstr. 33 Süden'.A84"/>
    </style:style>
    <style:style style:name="ce807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5]=-1)" style:apply-style-name="ausgegraut" style:base-cell-address="'Wohnung Landstr. 33 Süden'.A85"/>
    </style:style>
    <style:style style:name="ce808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6]=-1)" style:apply-style-name="ausgegraut" style:base-cell-address="'Wohnung Landstr. 33 Süden'.A86"/>
    </style:style>
    <style:style style:name="ce809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7]=-1)" style:apply-style-name="ausgegraut" style:base-cell-address="'Wohnung Landstr. 33 Süden'.A87"/>
    </style:style>
    <style:style style:name="ce810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8]=-1)" style:apply-style-name="ausgegraut" style:base-cell-address="'Wohnung Landstr. 33 Süden'.A88"/>
    </style:style>
    <style:style style:name="ce811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9]=-1)" style:apply-style-name="ausgegraut" style:base-cell-address="'Wohnung Landstr. 33 Süden'.A89"/>
    </style:style>
    <style:style style:name="ce812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90]=-1)" style:apply-style-name="ausgegraut" style:base-cell-address="'Wohnung Landstr. 33 Süden'.A90"/>
    </style:style>
    <style:style style:name="ce813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91]=-1)" style:apply-style-name="ausgegraut" style:base-cell-address="'Wohnung Landstr. 33 Süden'.A91"/>
    </style:style>
    <style:style style:name="ce814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92]=-1)" style:apply-style-name="ausgegraut" style:base-cell-address="'Wohnung Landstr. 33 Süden'.A92"/>
    </style:style>
    <style:style style:name="ce815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93]=-1)" style:apply-style-name="ausgegraut" style:base-cell-address="'Wohnung Landstr. 33 Süden'.A93"/>
    </style:style>
    <style:style style:name="ce816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94]=-1)" style:apply-style-name="ausgegraut" style:base-cell-address="'Wohnung Landstr. 33 Süden'.A94"/>
    </style:style>
    <style:style style:name="ce817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95]=-1)" style:apply-style-name="ausgegraut" style:base-cell-address="'Wohnung Landstr. 33 Süden'.A95"/>
    </style:style>
    <style:style style:name="ce818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10pt" style:font-size-asian="10pt" style:font-size-complex="10pt"/>
      <style:map style:condition="is-true-formula([.G96]=-1)" style:apply-style-name="ausgegraut" style:base-cell-address="'Wohnung Landstr. 33 Süden'.A96"/>
    </style:style>
    <style:style style:name="ce819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10pt" style:font-size-asian="10pt" style:font-size-complex="10pt"/>
      <style:map style:condition="is-true-formula([.G97]=-1)" style:apply-style-name="ausgegraut" style:base-cell-address="'Wohnung Landstr. 33 Süden'.A97"/>
    </style:style>
    <style:style style:name="ce820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10pt" style:font-size-asian="10pt" style:font-size-complex="10pt"/>
      <style:map style:condition="is-true-formula([.G98]=-1)" style:apply-style-name="ausgegraut" style:base-cell-address="'Wohnung Landstr. 33 Süden'.A98"/>
    </style:style>
    <style:style style:name="ce821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10pt" style:font-size-asian="10pt" style:font-size-complex="10pt"/>
      <style:map style:condition="is-true-formula([.G99]=-1)" style:apply-style-name="ausgegraut" style:base-cell-address="'Wohnung Landstr. 33 Süden'.A99"/>
    </style:style>
    <style:style style:name="ce822" style:family="table-cell" style:parent-style-name="Default" style:data-style-name="N108">
      <style:text-properties fo:font-size="8pt" style:font-size-asian="8pt" style:font-size-complex="8pt"/>
      <style:map style:condition="is-true-formula([.V98]=-1)" style:apply-style-name="ausgegraut" style:base-cell-address="'Wohnung Landstr. 33 Süden'.P98"/>
    </style:style>
    <style:style style:name="ce823" style:family="table-cell" style:parent-style-name="Default" style:data-style-name="N108">
      <style:text-properties fo:font-size="8pt" style:font-size-asian="8pt" style:font-size-complex="8pt"/>
      <style:map style:condition="is-true-formula([.V99]=-1)" style:apply-style-name="ausgegraut" style:base-cell-address="'Wohnung Landstr. 33 Süden'.P99"/>
    </style:style>
    <style:style style:name="ce824" style:family="table-cell" style:parent-style-name="Default">
      <style:map style:condition="is-true-formula([.G71]=-1)" style:apply-style-name="ausgegraut" style:base-cell-address="'Wohnung Landstr. 33 Süden'.A71"/>
    </style:style>
    <style:style style:name="ce825" style:family="table-cell" style:parent-style-name="Default">
      <style:map style:condition="is-true-formula([.G72]=-1)" style:apply-style-name="ausgegraut" style:base-cell-address="'Wohnung Landstr. 33 Süden'.A72"/>
    </style:style>
    <style:style style:name="ce826" style:family="table-cell" style:parent-style-name="Default">
      <style:map style:condition="is-true-formula([.G73]=-1)" style:apply-style-name="ausgegraut" style:base-cell-address="'Wohnung Landstr. 33 Süden'.A73"/>
    </style:style>
    <style:style style:name="ce827" style:family="table-cell" style:parent-style-name="Default">
      <style:map style:condition="is-true-formula([.G74]=-1)" style:apply-style-name="ausgegraut" style:base-cell-address="'Wohnung Landstr. 33 Süden'.A74"/>
    </style:style>
    <style:style style:name="ce828" style:family="table-cell" style:parent-style-name="Default">
      <style:map style:condition="is-true-formula([.G76]=-1)" style:apply-style-name="ausgegraut" style:base-cell-address="'Wohnung Landstr. 33 Süden'.A76"/>
    </style:style>
    <style:style style:name="ce829" style:family="table-cell" style:parent-style-name="Default">
      <style:map style:condition="is-true-formula([.G77]=-1)" style:apply-style-name="ausgegraut" style:base-cell-address="'Wohnung Landstr. 33 Süden'.A77"/>
    </style:style>
    <style:style style:name="ce830" style:family="table-cell" style:parent-style-name="Default">
      <style:map style:condition="is-true-formula([.G78]=-1)" style:apply-style-name="ausgegraut" style:base-cell-address="'Wohnung Landstr. 33 Süden'.A78"/>
    </style:style>
    <style:style style:name="ce831" style:family="table-cell" style:parent-style-name="Default">
      <style:map style:condition="is-true-formula([.G79]=-1)" style:apply-style-name="ausgegraut" style:base-cell-address="'Wohnung Landstr. 33 Süden'.A79"/>
    </style:style>
    <style:style style:name="ce832" style:family="table-cell" style:parent-style-name="Default">
      <style:map style:condition="is-true-formula([.G80]=-1)" style:apply-style-name="ausgegraut" style:base-cell-address="'Wohnung Landstr. 33 Süden'.A80"/>
    </style:style>
    <style:style style:name="ce833" style:family="table-cell" style:parent-style-name="Default">
      <style:map style:condition="is-true-formula([.G81]=-1)" style:apply-style-name="ausgegraut" style:base-cell-address="'Wohnung Landstr. 33 Süden'.A81"/>
    </style:style>
    <style:style style:name="ce834" style:family="table-cell" style:parent-style-name="Default">
      <style:map style:condition="is-true-formula([.G82]=-1)" style:apply-style-name="ausgegraut" style:base-cell-address="'Wohnung Landstr. 33 Süden'.A82"/>
    </style:style>
    <style:style style:name="ce835" style:family="table-cell" style:parent-style-name="Default">
      <style:map style:condition="is-true-formula([.G83]=-1)" style:apply-style-name="ausgegraut" style:base-cell-address="'Wohnung Landstr. 33 Süden'.A83"/>
    </style:style>
    <style:style style:name="ce836" style:family="table-cell" style:parent-style-name="Default">
      <style:map style:condition="is-true-formula([.G84]=-1)" style:apply-style-name="ausgegraut" style:base-cell-address="'Wohnung Landstr. 33 Süden'.A84"/>
    </style:style>
    <style:style style:name="ce837" style:family="table-cell" style:parent-style-name="Default">
      <style:map style:condition="is-true-formula([.G85]=-1)" style:apply-style-name="ausgegraut" style:base-cell-address="'Wohnung Landstr. 33 Süden'.A85"/>
    </style:style>
    <style:style style:name="ce838" style:family="table-cell" style:parent-style-name="Default">
      <style:map style:condition="is-true-formula([.G86]=-1)" style:apply-style-name="ausgegraut" style:base-cell-address="'Wohnung Landstr. 33 Süden'.A86"/>
    </style:style>
    <style:style style:name="ce839" style:family="table-cell" style:parent-style-name="Default">
      <style:map style:condition="is-true-formula([.G87]=-1)" style:apply-style-name="ausgegraut" style:base-cell-address="'Wohnung Landstr. 33 Süden'.A87"/>
    </style:style>
    <style:style style:name="ce840" style:family="table-cell" style:parent-style-name="Default">
      <style:map style:condition="is-true-formula([.G88]=-1)" style:apply-style-name="ausgegraut" style:base-cell-address="'Wohnung Landstr. 33 Süden'.A88"/>
    </style:style>
    <style:style style:name="ce841" style:family="table-cell" style:parent-style-name="Default">
      <style:map style:condition="is-true-formula([.G89]=-1)" style:apply-style-name="ausgegraut" style:base-cell-address="'Wohnung Landstr. 33 Süden'.A89"/>
    </style:style>
    <style:style style:name="ce842" style:family="table-cell" style:parent-style-name="Default">
      <style:map style:condition="is-true-formula([.G90]=-1)" style:apply-style-name="ausgegraut" style:base-cell-address="'Wohnung Landstr. 33 Süden'.A90"/>
    </style:style>
    <style:style style:name="ce843" style:family="table-cell" style:parent-style-name="Default">
      <style:map style:condition="is-true-formula([.G91]=-1)" style:apply-style-name="ausgegraut" style:base-cell-address="'Wohnung Landstr. 33 Süden'.A91"/>
    </style:style>
    <style:style style:name="ce844" style:family="table-cell" style:parent-style-name="Default">
      <style:map style:condition="is-true-formula([.G92]=-1)" style:apply-style-name="ausgegraut" style:base-cell-address="'Wohnung Landstr. 33 Süden'.A92"/>
    </style:style>
    <style:style style:name="ce845" style:family="table-cell" style:parent-style-name="Default">
      <style:map style:condition="is-true-formula([.G93]=-1)" style:apply-style-name="ausgegraut" style:base-cell-address="'Wohnung Landstr. 33 Süden'.A93"/>
    </style:style>
    <style:style style:name="ce846" style:family="table-cell" style:parent-style-name="Default">
      <style:map style:condition="is-true-formula([.G94]=-1)" style:apply-style-name="ausgegraut" style:base-cell-address="'Wohnung Landstr. 33 Süden'.A94"/>
    </style:style>
    <style:style style:name="ce847" style:family="table-cell" style:parent-style-name="Default">
      <style:map style:condition="is-true-formula([.G95]=-1)" style:apply-style-name="ausgegraut" style:base-cell-address="'Wohnung Landstr. 33 Süden'.A95"/>
    </style:style>
    <style:style style:name="ce848" style:family="table-cell" style:parent-style-name="Default">
      <style:map style:condition="is-true-formula([.G96]=-1)" style:apply-style-name="ausgegraut" style:base-cell-address="'Wohnung Landstr. 33 Süden'.A96"/>
    </style:style>
    <style:style style:name="ce849" style:family="table-cell" style:parent-style-name="Default">
      <style:map style:condition="is-true-formula([.G97]=-1)" style:apply-style-name="ausgegraut" style:base-cell-address="'Wohnung Landstr. 33 Süden'.A97"/>
    </style:style>
    <style:style style:name="ce850" style:family="table-cell" style:parent-style-name="Default">
      <style:map style:condition="is-true-formula([.G98]=-1)" style:apply-style-name="ausgegraut" style:base-cell-address="'Wohnung Landstr. 33 Süden'.A98"/>
    </style:style>
    <style:style style:name="ce851" style:family="table-cell" style:parent-style-name="Default">
      <style:map style:condition="is-true-formula([.G99]=-1)" style:apply-style-name="ausgegraut" style:base-cell-address="'Wohnung Landstr. 33 Süden'.A99"/>
    </style:style>
    <style:style style:name="ce852" style:family="table-cell" style:parent-style-name="Default" style:data-style-name="N100">
      <style:text-properties fo:font-size="8pt" style:font-size-asian="8pt" style:font-size-complex="8pt"/>
      <style:map style:condition="is-true-formula([.G72]=-1)" style:apply-style-name="ausgegraut" style:base-cell-address="'Wohnung Landstr. 33 Osten'.A72"/>
    </style:style>
    <style:style style:name="ce853" style:family="table-cell" style:parent-style-name="Default" style:data-style-name="N100">
      <style:text-properties fo:font-size="8pt" style:font-size-asian="8pt" style:font-size-complex="8pt"/>
      <style:map style:condition="is-true-formula([.G73]=-1)" style:apply-style-name="ausgegraut" style:base-cell-address="'Wohnung Landstr. 33 Osten'.A73"/>
    </style:style>
    <style:style style:name="ce854" style:family="table-cell" style:parent-style-name="Default" style:data-style-name="N100">
      <style:text-properties fo:font-size="8pt" style:font-size-asian="8pt" style:font-size-complex="8pt"/>
      <style:map style:condition="is-true-formula([.G74]=-1)" style:apply-style-name="ausgegraut" style:base-cell-address="'Wohnung Landstr. 33 Osten'.A74"/>
    </style:style>
    <style:style style:name="ce855" style:family="table-cell" style:parent-style-name="Default" style:data-style-name="N100">
      <style:text-properties fo:font-size="8pt" style:font-size-asian="8pt" style:font-size-complex="8pt"/>
      <style:map style:condition="is-true-formula([.G75]=-1)" style:apply-style-name="ausgegraut" style:base-cell-address="'Wohnung Landstr. 33 Osten'.A75"/>
    </style:style>
    <style:style style:name="ce856" style:family="table-cell" style:parent-style-name="Default" style:data-style-name="N100">
      <style:text-properties fo:font-size="8pt" style:font-size-asian="8pt" style:font-size-complex="8pt"/>
      <style:map style:condition="is-true-formula([.G77]=-1)" style:apply-style-name="ausgegraut" style:base-cell-address="'Wohnung Landstr. 33 Osten'.A77"/>
    </style:style>
    <style:style style:name="ce857" style:family="table-cell" style:parent-style-name="Default" style:data-style-name="N100">
      <style:text-properties fo:font-size="8pt" style:font-size-asian="8pt" style:font-size-complex="8pt"/>
      <style:map style:condition="is-true-formula([.G78]=-1)" style:apply-style-name="ausgegraut" style:base-cell-address="'Wohnung Landstr. 33 Osten'.A78"/>
    </style:style>
    <style:style style:name="ce858" style:family="table-cell" style:parent-style-name="Default" style:data-style-name="N100">
      <style:text-properties fo:font-size="8pt" style:font-size-asian="8pt" style:font-size-complex="8pt"/>
      <style:map style:condition="is-true-formula([.G79]=-1)" style:apply-style-name="ausgegraut" style:base-cell-address="'Wohnung Landstr. 33 Osten'.A79"/>
    </style:style>
    <style:style style:name="ce859" style:family="table-cell" style:parent-style-name="Default" style:data-style-name="N100">
      <style:text-properties fo:font-size="8pt" style:font-size-asian="8pt" style:font-size-complex="8pt"/>
      <style:map style:condition="is-true-formula([.G80]=-1)" style:apply-style-name="ausgegraut" style:base-cell-address="'Wohnung Landstr. 33 Osten'.A80"/>
    </style:style>
    <style:style style:name="ce860" style:family="table-cell" style:parent-style-name="Default" style:data-style-name="N100">
      <style:text-properties fo:font-size="8pt" style:font-size-asian="8pt" style:font-size-complex="8pt"/>
      <style:map style:condition="is-true-formula([.G81]=-1)" style:apply-style-name="ausgegraut" style:base-cell-address="'Wohnung Landstr. 33 Osten'.A81"/>
    </style:style>
    <style:style style:name="ce861" style:family="table-cell" style:parent-style-name="Default" style:data-style-name="N100">
      <style:text-properties fo:font-size="8pt" style:font-size-asian="8pt" style:font-size-complex="8pt"/>
      <style:map style:condition="is-true-formula([.G82]=-1)" style:apply-style-name="ausgegraut" style:base-cell-address="'Wohnung Landstr. 33 Osten'.A82"/>
    </style:style>
    <style:style style:name="ce862" style:family="table-cell" style:parent-style-name="Default" style:data-style-name="N100">
      <style:text-properties fo:font-size="8pt" style:font-size-asian="8pt" style:font-size-complex="8pt"/>
      <style:map style:condition="is-true-formula([.G83]=-1)" style:apply-style-name="ausgegraut" style:base-cell-address="'Wohnung Landstr. 33 Osten'.A83"/>
    </style:style>
    <style:style style:name="ce863" style:family="table-cell" style:parent-style-name="Default" style:data-style-name="N100">
      <style:text-properties fo:font-size="8pt" style:font-size-asian="8pt" style:font-size-complex="8pt"/>
      <style:map style:condition="is-true-formula([.G84]=-1)" style:apply-style-name="ausgegraut" style:base-cell-address="'Wohnung Landstr. 33 Osten'.A84"/>
    </style:style>
    <style:style style:name="ce864" style:family="table-cell" style:parent-style-name="Default" style:data-style-name="N100">
      <style:text-properties fo:font-size="8pt" style:font-size-asian="8pt" style:font-size-complex="8pt"/>
      <style:map style:condition="is-true-formula([.G85]=-1)" style:apply-style-name="ausgegraut" style:base-cell-address="'Wohnung Landstr. 33 Osten'.A85"/>
    </style:style>
    <style:style style:name="ce865" style:family="table-cell" style:parent-style-name="Default" style:data-style-name="N100">
      <style:text-properties fo:font-size="8pt" style:font-size-asian="8pt" style:font-size-complex="8pt"/>
      <style:map style:condition="is-true-formula([.G86]=-1)" style:apply-style-name="ausgegraut" style:base-cell-address="'Wohnung Landstr. 33 Osten'.A86"/>
    </style:style>
    <style:style style:name="ce866" style:family="table-cell" style:parent-style-name="Default" style:data-style-name="N100">
      <style:text-properties fo:font-size="8pt" style:font-size-asian="8pt" style:font-size-complex="8pt"/>
      <style:map style:condition="is-true-formula([.G87]=-1)" style:apply-style-name="ausgegraut" style:base-cell-address="'Wohnung Landstr. 33 Osten'.A87"/>
    </style:style>
    <style:style style:name="ce867" style:family="table-cell" style:parent-style-name="Default" style:data-style-name="N100">
      <style:text-properties fo:font-size="8pt" style:font-size-asian="8pt" style:font-size-complex="8pt"/>
      <style:map style:condition="is-true-formula([.G88]=-1)" style:apply-style-name="ausgegraut" style:base-cell-address="'Wohnung Landstr. 33 Osten'.A88"/>
    </style:style>
    <style:style style:name="ce868" style:family="table-cell" style:parent-style-name="Default" style:data-style-name="N100">
      <style:text-properties fo:font-size="8pt" style:font-size-asian="8pt" style:font-size-complex="8pt"/>
      <style:map style:condition="is-true-formula([.G89]=-1)" style:apply-style-name="ausgegraut" style:base-cell-address="'Wohnung Landstr. 33 Osten'.A89"/>
    </style:style>
    <style:style style:name="ce869" style:family="table-cell" style:parent-style-name="Default" style:data-style-name="N100">
      <style:text-properties fo:font-size="8pt" style:font-size-asian="8pt" style:font-size-complex="8pt"/>
      <style:map style:condition="is-true-formula([.G90]=-1)" style:apply-style-name="ausgegraut" style:base-cell-address="'Wohnung Landstr. 33 Osten'.A90"/>
    </style:style>
    <style:style style:name="ce870" style:family="table-cell" style:parent-style-name="Default" style:data-style-name="N100">
      <style:text-properties fo:font-size="8pt" style:font-size-asian="8pt" style:font-size-complex="8pt"/>
      <style:map style:condition="is-true-formula([.G91]=-1)" style:apply-style-name="ausgegraut" style:base-cell-address="'Wohnung Landstr. 33 Osten'.A91"/>
    </style:style>
    <style:style style:name="ce871" style:family="table-cell" style:parent-style-name="Default" style:data-style-name="N100">
      <style:text-properties fo:font-size="8pt" style:font-size-asian="8pt" style:font-size-complex="8pt"/>
      <style:map style:condition="is-true-formula([.G92]=-1)" style:apply-style-name="ausgegraut" style:base-cell-address="'Wohnung Landstr. 33 Osten'.A92"/>
    </style:style>
    <style:style style:name="ce872" style:family="table-cell" style:parent-style-name="Default" style:data-style-name="N100">
      <style:text-properties fo:font-size="8pt" style:font-size-asian="8pt" style:font-size-complex="8pt"/>
      <style:map style:condition="is-true-formula([.G93]=-1)" style:apply-style-name="ausgegraut" style:base-cell-address="'Wohnung Landstr. 33 Osten'.A93"/>
    </style:style>
    <style:style style:name="ce873" style:family="table-cell" style:parent-style-name="Default" style:data-style-name="N100">
      <style:text-properties fo:font-size="8pt" style:font-size-asian="8pt" style:font-size-complex="8pt"/>
      <style:map style:condition="is-true-formula([.G94]=-1)" style:apply-style-name="ausgegraut" style:base-cell-address="'Wohnung Landstr. 33 Osten'.A94"/>
    </style:style>
    <style:style style:name="ce874" style:family="table-cell" style:parent-style-name="Default" style:data-style-name="N100">
      <style:text-properties fo:font-size="8pt" style:font-size-asian="8pt" style:font-size-complex="8pt"/>
      <style:map style:condition="is-true-formula([.G95]=-1)" style:apply-style-name="ausgegraut" style:base-cell-address="'Wohnung Landstr. 33 Osten'.A95"/>
    </style:style>
    <style:style style:name="ce875" style:family="table-cell" style:parent-style-name="Default" style:data-style-name="N100">
      <style:text-properties fo:font-size="8pt" style:font-size-asian="8pt" style:font-size-complex="8pt"/>
      <style:map style:condition="is-true-formula([.G96]=-1)" style:apply-style-name="ausgegraut" style:base-cell-address="'Wohnung Landstr. 33 Osten'.A96"/>
    </style:style>
    <style:style style:name="ce876" style:family="table-cell" style:parent-style-name="Default" style:data-style-name="N100">
      <style:text-properties fo:font-size="8pt" style:font-size-asian="8pt" style:font-size-complex="8pt"/>
      <style:map style:condition="is-true-formula([.G97]=-1)" style:apply-style-name="ausgegraut" style:base-cell-address="'Wohnung Landstr. 33 Osten'.A97"/>
    </style:style>
    <style:style style:name="ce877" style:family="table-cell" style:parent-style-name="Default" style:data-style-name="N100">
      <style:text-properties fo:font-size="8pt" style:font-size-asian="8pt" style:font-size-complex="8pt"/>
      <style:map style:condition="is-true-formula([.G98]=-1)" style:apply-style-name="ausgegraut" style:base-cell-address="'Wohnung Landstr. 33 Osten'.A98"/>
    </style:style>
    <style:style style:name="ce878" style:family="table-cell" style:parent-style-name="Default" style:data-style-name="N100">
      <style:text-properties fo:font-size="8pt" style:font-size-asian="8pt" style:font-size-complex="8pt"/>
      <style:map style:condition="is-true-formula([.G99]=-1)" style:apply-style-name="ausgegraut" style:base-cell-address="'Wohnung Landstr. 33 Osten'.A99"/>
    </style:style>
    <style:style style:name="ce879" style:family="table-cell" style:parent-style-name="Default" style:data-style-name="N100">
      <style:text-properties fo:font-size="8pt" style:font-size-asian="8pt" style:font-size-complex="8pt"/>
      <style:map style:condition="is-true-formula([.G100]=-1)" style:apply-style-name="ausgegraut" style:base-cell-address="'Wohnung Landstr. 33 Osten'.A100"/>
    </style:style>
    <style:style style:name="ce880" style:family="table-cell" style:parent-style-name="Default" style:data-style-name="N84">
      <style:map style:condition="is-true-formula(ISBLANK([.A105]))" style:apply-style-name="Gelb_20_hinterlegt" style:base-cell-address="'Wohnung Landstr. 33 Osten'.A105"/>
    </style:style>
    <style:style style:name="ce881" style:family="table-cell" style:parent-style-name="Default" style:data-style-name="N84">
      <style:map style:condition="is-true-formula(ISBLANK([.A106]))" style:apply-style-name="Gelb_20_hinterlegt" style:base-cell-address="'Wohnung Landstr. 33 Osten'.A106"/>
    </style:style>
    <style:style style:name="ce882" style:family="table-cell" style:parent-style-name="Default" style:data-style-name="N84">
      <style:map style:condition="is-true-formula(ISBLANK([.A107]))" style:apply-style-name="Gelb_20_hinterlegt" style:base-cell-address="'Wohnung Landstr. 33 Osten'.A107"/>
    </style:style>
    <style:style style:name="ce883" style:family="table-cell" style:parent-style-name="Default" style:data-style-name="N84">
      <style:map style:condition="is-true-formula(ISBLANK([.A108]))" style:apply-style-name="Gelb_20_hinterlegt" style:base-cell-address="'Wohnung Landstr. 33 Osten'.A108"/>
    </style:style>
    <style:style style:name="ce884" style:family="table-cell" style:parent-style-name="Default" style:data-style-name="N84">
      <style:map style:condition="is-true-formula(ISBLANK([.A109]))" style:apply-style-name="Gelb_20_hinterlegt" style:base-cell-address="'Wohnung Landstr. 33 Osten'.A109"/>
    </style:style>
    <style:style style:name="ce885" style:family="table-cell" style:parent-style-name="Default" style:data-style-name="N84">
      <style:map style:condition="is-true-formula(ISBLANK([.A110]))" style:apply-style-name="Gelb_20_hinterlegt" style:base-cell-address="'Wohnung Landstr. 33 Osten'.A110"/>
    </style:style>
    <style:style style:name="ce886" style:family="table-cell" style:parent-style-name="Default" style:data-style-name="N84">
      <style:map style:condition="is-true-formula(ISBLANK([.A111]))" style:apply-style-name="Gelb_20_hinterlegt" style:base-cell-address="'Wohnung Landstr. 33 Osten'.A111"/>
    </style:style>
    <style:style style:name="ce887" style:family="table-cell" style:parent-style-name="Default" style:data-style-name="N84">
      <style:map style:condition="is-true-formula(ISBLANK([.A112]))" style:apply-style-name="Gelb_20_hinterlegt" style:base-cell-address="'Wohnung Landstr. 33 Osten'.A112"/>
    </style:style>
    <style:style style:name="ce888" style:family="table-cell" style:parent-style-name="Default" style:data-style-name="N84">
      <style:map style:condition="is-true-formula(ISBLANK([.A113]))" style:apply-style-name="Gelb_20_hinterlegt" style:base-cell-address="'Wohnung Landstr. 33 Osten'.A113"/>
    </style:style>
    <style:style style:name="ce889" style:family="table-cell" style:parent-style-name="Default" style:data-style-name="N84">
      <style:map style:condition="is-true-formula(ISBLANK([.A114]))" style:apply-style-name="Gelb_20_hinterlegt" style:base-cell-address="'Wohnung Landstr. 33 Osten'.A114"/>
    </style:style>
    <style:style style:name="ce890" style:family="table-cell" style:parent-style-name="Default" style:data-style-name="N84">
      <style:map style:condition="is-true-formula(ISBLANK([.A115]))" style:apply-style-name="Gelb_20_hinterlegt" style:base-cell-address="'Wohnung Landstr. 33 Osten'.A115"/>
    </style:style>
    <style:style style:name="ce891" style:family="table-cell" style:parent-style-name="Default" style:data-style-name="N84">
      <style:map style:condition="is-true-formula(ISBLANK([.A116]))" style:apply-style-name="Gelb_20_hinterlegt" style:base-cell-address="'Wohnung Landstr. 33 Osten'.A116"/>
    </style:style>
    <style:style style:name="ce892" style:family="table-cell" style:parent-style-name="Default" style:data-style-name="N84">
      <style:map style:condition="is-true-formula(ISBLANK([.B2]))" style:apply-style-name="Gelb_20_hinterlegt" style:base-cell-address="'Wohnung Landstr. 33 Osten'.B2"/>
    </style:style>
    <style:style style:name="ce893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H72]=-1)" style:apply-style-name="ausgegraut" style:base-cell-address="'Wohnung Landstr. 33 Osten'.B72"/>
    </style:style>
    <style:style style:name="ce894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H73]=-1)" style:apply-style-name="ausgegraut" style:base-cell-address="'Wohnung Landstr. 33 Osten'.B73"/>
    </style:style>
    <style:style style:name="ce895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H74]=-1)" style:apply-style-name="ausgegraut" style:base-cell-address="'Wohnung Landstr. 33 Osten'.B74"/>
    </style:style>
    <style:style style:name="ce896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H75]=-1)" style:apply-style-name="ausgegraut" style:base-cell-address="'Wohnung Landstr. 33 Osten'.B75"/>
    </style:style>
    <style:style style:name="ce897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H76]=-1)" style:apply-style-name="ausgegraut" style:base-cell-address="'Wohnung Landstr. 33 Osten'.B76"/>
    </style:style>
    <style:style style:name="ce898" style:family="table-cell" style:parent-style-name="Default" style:data-style-name="N84">
      <style:text-properties fo:font-size="8pt" style:font-size-asian="8pt" style:font-size-complex="8pt"/>
      <style:map style:condition="is-true-formula([.G77]=-1)" style:apply-style-name="ausgegraut" style:base-cell-address="'Wohnung Landstr. 33 Osten'.A77"/>
    </style:style>
    <style:style style:name="ce899" style:family="table-cell" style:parent-style-name="Default" style:data-style-name="N84">
      <style:text-properties fo:font-size="8pt" style:font-size-asian="8pt" style:font-size-complex="8pt"/>
      <style:map style:condition="is-true-formula([.G78]=-1)" style:apply-style-name="ausgegraut" style:base-cell-address="'Wohnung Landstr. 33 Osten'.A78"/>
    </style:style>
    <style:style style:name="ce900" style:family="table-cell" style:parent-style-name="Default" style:data-style-name="N84">
      <style:text-properties fo:font-size="8pt" style:font-size-asian="8pt" style:font-size-complex="8pt"/>
      <style:map style:condition="is-true-formula([.G79]=-1)" style:apply-style-name="ausgegraut" style:base-cell-address="'Wohnung Landstr. 33 Osten'.A79"/>
    </style:style>
    <style:style style:name="ce901" style:family="table-cell" style:parent-style-name="Default" style:data-style-name="N84">
      <style:text-properties fo:font-size="8pt" style:font-size-asian="8pt" style:font-size-complex="8pt"/>
      <style:map style:condition="is-true-formula([.G80]=-1)" style:apply-style-name="ausgegraut" style:base-cell-address="'Wohnung Landstr. 33 Osten'.A80"/>
    </style:style>
    <style:style style:name="ce902" style:family="table-cell" style:parent-style-name="Default" style:data-style-name="N84">
      <style:text-properties fo:font-size="8pt" style:font-size-asian="8pt" style:font-size-complex="8pt"/>
      <style:map style:condition="is-true-formula([.G81]=-1)" style:apply-style-name="ausgegraut" style:base-cell-address="'Wohnung Landstr. 33 Osten'.A81"/>
    </style:style>
    <style:style style:name="ce903" style:family="table-cell" style:parent-style-name="Default" style:data-style-name="N84">
      <style:text-properties fo:font-size="8pt" style:font-size-asian="8pt" style:font-size-complex="8pt"/>
      <style:map style:condition="is-true-formula([.G82]=-1)" style:apply-style-name="ausgegraut" style:base-cell-address="'Wohnung Landstr. 33 Osten'.A82"/>
    </style:style>
    <style:style style:name="ce904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H83]=-1)" style:apply-style-name="ausgegraut" style:base-cell-address="'Wohnung Landstr. 33 Osten'.B83"/>
    </style:style>
    <style:style style:name="ce905" style:family="table-cell" style:parent-style-name="Default" style:data-style-name="N84">
      <style:table-cell-properties fo:background-color="transparent"/>
      <style:text-properties fo:font-size="8pt" style:font-size-asian="8pt" style:font-size-complex="8pt"/>
      <style:map style:condition="is-true-formula([.H84]=-1)" style:apply-style-name="ausgegraut" style:base-cell-address="'Wohnung Landstr. 33 Osten'.B84"/>
    </style:style>
    <style:style style:name="ce906" style:family="table-cell" style:parent-style-name="Default" style:data-style-name="N84">
      <style:text-properties fo:font-size="8pt" style:font-size-asian="8pt" style:font-size-complex="8pt"/>
      <style:map style:condition="is-true-formula([.G85]=-1)" style:apply-style-name="ausgegraut" style:base-cell-address="'Wohnung Landstr. 33 Osten'.A85"/>
    </style:style>
    <style:style style:name="ce907" style:family="table-cell" style:parent-style-name="Default" style:data-style-name="N84">
      <style:text-properties fo:font-size="8pt" style:font-size-asian="8pt" style:font-size-complex="8pt"/>
      <style:map style:condition="is-true-formula([.G86]=-1)" style:apply-style-name="ausgegraut" style:base-cell-address="'Wohnung Landstr. 33 Osten'.A86"/>
    </style:style>
    <style:style style:name="ce908" style:family="table-cell" style:parent-style-name="Default" style:data-style-name="N84">
      <style:text-properties fo:font-size="8pt" style:font-size-asian="8pt" style:font-size-complex="8pt"/>
      <style:map style:condition="is-true-formula([.G87]=-1)" style:apply-style-name="ausgegraut" style:base-cell-address="'Wohnung Landstr. 33 Osten'.A87"/>
    </style:style>
    <style:style style:name="ce909" style:family="table-cell" style:parent-style-name="Default" style:data-style-name="N84">
      <style:text-properties fo:font-size="8pt" style:font-size-asian="8pt" style:font-size-complex="8pt"/>
      <style:map style:condition="is-true-formula([.G88]=-1)" style:apply-style-name="ausgegraut" style:base-cell-address="'Wohnung Landstr. 33 Osten'.A88"/>
    </style:style>
    <style:style style:name="ce910" style:family="table-cell" style:parent-style-name="Default" style:data-style-name="N84">
      <style:text-properties fo:font-size="8pt" style:font-size-asian="8pt" style:font-size-complex="8pt"/>
      <style:map style:condition="is-true-formula([.G89]=-1)" style:apply-style-name="ausgegraut" style:base-cell-address="'Wohnung Landstr. 33 Osten'.A89"/>
    </style:style>
    <style:style style:name="ce911" style:family="table-cell" style:parent-style-name="Default" style:data-style-name="N84">
      <style:text-properties fo:font-size="8pt" style:font-size-asian="8pt" style:font-size-complex="8pt"/>
      <style:map style:condition="is-true-formula([.G90]=-1)" style:apply-style-name="ausgegraut" style:base-cell-address="'Wohnung Landstr. 33 Osten'.A90"/>
    </style:style>
    <style:style style:name="ce912" style:family="table-cell" style:parent-style-name="Default" style:data-style-name="N84">
      <style:text-properties fo:font-size="8pt" style:font-size-asian="8pt" style:font-size-complex="8pt"/>
      <style:map style:condition="is-true-formula([.G91]=-1)" style:apply-style-name="ausgegraut" style:base-cell-address="'Wohnung Landstr. 33 Osten'.A91"/>
    </style:style>
    <style:style style:name="ce913" style:family="table-cell" style:parent-style-name="Default" style:data-style-name="N84">
      <style:text-properties fo:font-size="8pt" style:font-size-asian="8pt" style:font-size-complex="8pt"/>
      <style:map style:condition="is-true-formula([.G92]=-1)" style:apply-style-name="ausgegraut" style:base-cell-address="'Wohnung Landstr. 33 Osten'.A92"/>
    </style:style>
    <style:style style:name="ce914" style:family="table-cell" style:parent-style-name="Default" style:data-style-name="N84">
      <style:text-properties fo:font-size="8pt" style:font-size-asian="8pt" style:font-size-complex="8pt"/>
      <style:map style:condition="is-true-formula([.G93]=-1)" style:apply-style-name="ausgegraut" style:base-cell-address="'Wohnung Landstr. 33 Osten'.A93"/>
    </style:style>
    <style:style style:name="ce915" style:family="table-cell" style:parent-style-name="Default" style:data-style-name="N84">
      <style:text-properties fo:font-size="8pt" style:font-size-asian="8pt" style:font-size-complex="8pt"/>
      <style:map style:condition="is-true-formula([.G94]=-1)" style:apply-style-name="ausgegraut" style:base-cell-address="'Wohnung Landstr. 33 Osten'.A94"/>
    </style:style>
    <style:style style:name="ce916" style:family="table-cell" style:parent-style-name="Default" style:data-style-name="N84">
      <style:text-properties fo:font-size="8pt" style:font-size-asian="8pt" style:font-size-complex="8pt"/>
      <style:map style:condition="is-true-formula([.G95]=-1)" style:apply-style-name="ausgegraut" style:base-cell-address="'Wohnung Landstr. 33 Osten'.A95"/>
    </style:style>
    <style:style style:name="ce917" style:family="table-cell" style:parent-style-name="Default" style:data-style-name="N84">
      <style:text-properties fo:font-size="8pt" style:font-size-asian="8pt" style:font-size-complex="8pt"/>
      <style:map style:condition="is-true-formula([.G96]=-1)" style:apply-style-name="ausgegraut" style:base-cell-address="'Wohnung Landstr. 33 Osten'.A96"/>
    </style:style>
    <style:style style:name="ce918" style:family="table-cell" style:parent-style-name="Default" style:data-style-name="N84">
      <style:text-properties fo:font-size="8pt" style:font-size-asian="8pt" style:font-size-complex="8pt"/>
      <style:map style:condition="is-true-formula([.G97]=-1)" style:apply-style-name="ausgegraut" style:base-cell-address="'Wohnung Landstr. 33 Osten'.A97"/>
    </style:style>
    <style:style style:name="ce919" style:family="table-cell" style:parent-style-name="Default" style:data-style-name="N84">
      <style:text-properties fo:font-size="8pt" style:font-size-asian="8pt" style:font-size-complex="8pt"/>
      <style:map style:condition="is-true-formula([.G98]=-1)" style:apply-style-name="ausgegraut" style:base-cell-address="'Wohnung Landstr. 33 Osten'.A98"/>
    </style:style>
    <style:style style:name="ce920" style:family="table-cell" style:parent-style-name="Default" style:data-style-name="N84">
      <style:text-properties fo:font-size="8pt" style:font-size-asian="8pt" style:font-size-complex="8pt"/>
      <style:map style:condition="is-true-formula([.G99]=-1)" style:apply-style-name="ausgegraut" style:base-cell-address="'Wohnung Landstr. 33 Osten'.A99"/>
    </style:style>
    <style:style style:name="ce921" style:family="table-cell" style:parent-style-name="Default" style:data-style-name="N84">
      <style:text-properties fo:font-size="8pt" style:font-size-asian="8pt" style:font-size-complex="8pt"/>
      <style:map style:condition="is-true-formula([.G100]=-1)" style:apply-style-name="ausgegraut" style:base-cell-address="'Wohnung Landstr. 33 Osten'.A100"/>
    </style:style>
    <style:style style:name="ce922" style:family="table-cell" style:parent-style-name="Default" style:data-style-name="N100">
      <style:table-cell-properties style:text-align-source="fix" style:repeat-content="false"/>
      <style:paragraph-properties fo:text-align="start" fo:margin-left="0mm"/>
    </style:style>
    <style:style style:name="ce923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72]=-1)" style:apply-style-name="ausgegraut" style:base-cell-address="'Wohnung Landstr. 33 Osten'.A72"/>
    </style:style>
    <style:style style:name="ce924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73]=-1)" style:apply-style-name="ausgegraut" style:base-cell-address="'Wohnung Landstr. 33 Osten'.A73"/>
    </style:style>
    <style:style style:name="ce925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74]=-1)" style:apply-style-name="ausgegraut" style:base-cell-address="'Wohnung Landstr. 33 Osten'.A74"/>
    </style:style>
    <style:style style:name="ce926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I75]=-1)" style:apply-style-name="ausgegraut" style:base-cell-address="'Wohnung Landstr. 33 Osten'.C75"/>
    </style:style>
    <style:style style:name="ce927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I76]=-1)" style:apply-style-name="ausgegraut" style:base-cell-address="'Wohnung Landstr. 33 Osten'.C76"/>
    </style:style>
    <style:style style:name="ce928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77]=-1)" style:apply-style-name="ausgegraut" style:base-cell-address="'Wohnung Landstr. 33 Osten'.A77"/>
    </style:style>
    <style:style style:name="ce929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78]=-1)" style:apply-style-name="ausgegraut" style:base-cell-address="'Wohnung Landstr. 33 Osten'.A78"/>
    </style:style>
    <style:style style:name="ce930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79]=-1)" style:apply-style-name="ausgegraut" style:base-cell-address="'Wohnung Landstr. 33 Osten'.A79"/>
    </style:style>
    <style:style style:name="ce931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0]=-1)" style:apply-style-name="ausgegraut" style:base-cell-address="'Wohnung Landstr. 33 Osten'.A80"/>
    </style:style>
    <style:style style:name="ce932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1]=-1)" style:apply-style-name="ausgegraut" style:base-cell-address="'Wohnung Landstr. 33 Osten'.A81"/>
    </style:style>
    <style:style style:name="ce933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2]=-1)" style:apply-style-name="ausgegraut" style:base-cell-address="'Wohnung Landstr. 33 Osten'.A82"/>
    </style:style>
    <style:style style:name="ce934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3]=-1)" style:apply-style-name="ausgegraut" style:base-cell-address="'Wohnung Landstr. 33 Osten'.A83"/>
    </style:style>
    <style:style style:name="ce935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I84]=-1)" style:apply-style-name="ausgegraut" style:base-cell-address="'Wohnung Landstr. 33 Osten'.C84"/>
    </style:style>
    <style:style style:name="ce936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5]=-1)" style:apply-style-name="ausgegraut" style:base-cell-address="'Wohnung Landstr. 33 Osten'.A85"/>
    </style:style>
    <style:style style:name="ce937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6]=-1)" style:apply-style-name="ausgegraut" style:base-cell-address="'Wohnung Landstr. 33 Osten'.A86"/>
    </style:style>
    <style:style style:name="ce938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7]=-1)" style:apply-style-name="ausgegraut" style:base-cell-address="'Wohnung Landstr. 33 Osten'.A87"/>
    </style:style>
    <style:style style:name="ce939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8]=-1)" style:apply-style-name="ausgegraut" style:base-cell-address="'Wohnung Landstr. 33 Osten'.A88"/>
    </style:style>
    <style:style style:name="ce940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89]=-1)" style:apply-style-name="ausgegraut" style:base-cell-address="'Wohnung Landstr. 33 Osten'.A89"/>
    </style:style>
    <style:style style:name="ce941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0]=-1)" style:apply-style-name="ausgegraut" style:base-cell-address="'Wohnung Landstr. 33 Osten'.A90"/>
    </style:style>
    <style:style style:name="ce942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1]=-1)" style:apply-style-name="ausgegraut" style:base-cell-address="'Wohnung Landstr. 33 Osten'.A91"/>
    </style:style>
    <style:style style:name="ce943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2]=-1)" style:apply-style-name="ausgegraut" style:base-cell-address="'Wohnung Landstr. 33 Osten'.A92"/>
    </style:style>
    <style:style style:name="ce944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3]=-1)" style:apply-style-name="ausgegraut" style:base-cell-address="'Wohnung Landstr. 33 Osten'.A93"/>
    </style:style>
    <style:style style:name="ce945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4]=-1)" style:apply-style-name="ausgegraut" style:base-cell-address="'Wohnung Landstr. 33 Osten'.A94"/>
    </style:style>
    <style:style style:name="ce946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5]=-1)" style:apply-style-name="ausgegraut" style:base-cell-address="'Wohnung Landstr. 33 Osten'.A95"/>
    </style:style>
    <style:style style:name="ce947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6]=-1)" style:apply-style-name="ausgegraut" style:base-cell-address="'Wohnung Landstr. 33 Osten'.A96"/>
    </style:style>
    <style:style style:name="ce948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7]=-1)" style:apply-style-name="ausgegraut" style:base-cell-address="'Wohnung Landstr. 33 Osten'.A97"/>
    </style:style>
    <style:style style:name="ce949" style:family="table-cell" style:parent-style-name="Default" style:data-style-name="N108">
      <style:text-properties fo:font-size="8pt" fo:font-weight="normal" style:font-size-asian="8pt" style:font-weight-asian="normal" style:font-size-complex="8pt" style:font-weight-complex="normal"/>
      <style:map style:condition="is-true-formula([.G98]=-1)" style:apply-style-name="ausgegraut" style:base-cell-address="'Wohnung Landstr. 33 Osten'.A98"/>
    </style:style>
    <style:style style:name="ce950" style:family="table-cell" style:parent-style-name="Default" style:data-style-name="N116">
      <style:text-properties fo:font-size="8pt" fo:font-weight="normal" style:font-size-asian="8pt" style:font-weight-asian="normal" style:font-size-complex="8pt" style:font-weight-complex="normal"/>
      <style:map style:condition="is-true-formula([.G99]=-1)" style:apply-style-name="ausgegraut" style:base-cell-address="'Wohnung Landstr. 33 Osten'.A99"/>
    </style:style>
    <style:style style:name="ce951" style:family="table-cell" style:parent-style-name="Default" style:data-style-name="N116">
      <style:text-properties fo:font-size="8pt" fo:font-weight="normal" style:font-size-asian="8pt" style:font-weight-asian="normal" style:font-size-complex="8pt" style:font-weight-complex="normal"/>
      <style:map style:condition="is-true-formula([.G100]=-1)" style:apply-style-name="ausgegraut" style:base-cell-address="'Wohnung Landstr. 33 Osten'.A100"/>
    </style:style>
    <style:style style:name="ce952" style:family="table-cell" style:parent-style-name="Default" style:data-style-name="N108">
      <style:map style:condition="is-true-formula(ISBLANK([.C105]))" style:apply-style-name="Gelb_20_hinterlegt" style:base-cell-address="'Wohnung Landstr. 33 Osten'.C105"/>
    </style:style>
    <style:style style:name="ce953" style:family="table-cell" style:parent-style-name="Default" style:data-style-name="N108">
      <style:map style:condition="is-true-formula(ISBLANK([.C106]))" style:apply-style-name="Gelb_20_hinterlegt" style:base-cell-address="'Wohnung Landstr. 33 Osten'.C106"/>
    </style:style>
    <style:style style:name="ce954" style:family="table-cell" style:parent-style-name="Default" style:data-style-name="N108">
      <style:map style:condition="is-true-formula(ISBLANK([.C107]))" style:apply-style-name="Gelb_20_hinterlegt" style:base-cell-address="'Wohnung Landstr. 33 Osten'.C107"/>
    </style:style>
    <style:style style:name="ce955" style:family="table-cell" style:parent-style-name="Default" style:data-style-name="N108">
      <style:map style:condition="is-true-formula(ISBLANK([.C108]))" style:apply-style-name="Gelb_20_hinterlegt" style:base-cell-address="'Wohnung Landstr. 33 Osten'.C108"/>
    </style:style>
    <style:style style:name="ce956" style:family="table-cell" style:parent-style-name="Default" style:data-style-name="N108">
      <style:map style:condition="is-true-formula(ISBLANK([.C109]))" style:apply-style-name="Gelb_20_hinterlegt" style:base-cell-address="'Wohnung Landstr. 33 Osten'.C109"/>
    </style:style>
    <style:style style:name="ce957" style:family="table-cell" style:parent-style-name="Default" style:data-style-name="N108">
      <style:map style:condition="is-true-formula(ISBLANK([.C110]))" style:apply-style-name="Gelb_20_hinterlegt" style:base-cell-address="'Wohnung Landstr. 33 Osten'.C110"/>
    </style:style>
    <style:style style:name="ce958" style:family="table-cell" style:parent-style-name="Default" style:data-style-name="N108">
      <style:map style:condition="is-true-formula(ISBLANK([.C111]))" style:apply-style-name="Gelb_20_hinterlegt" style:base-cell-address="'Wohnung Landstr. 33 Osten'.C111"/>
    </style:style>
    <style:style style:name="ce959" style:family="table-cell" style:parent-style-name="Default" style:data-style-name="N108">
      <style:map style:condition="is-true-formula(ISBLANK([.C112]))" style:apply-style-name="Gelb_20_hinterlegt" style:base-cell-address="'Wohnung Landstr. 33 Osten'.C112"/>
    </style:style>
    <style:style style:name="ce960" style:family="table-cell" style:parent-style-name="Default" style:data-style-name="N108">
      <style:map style:condition="is-true-formula(ISBLANK([.C113]))" style:apply-style-name="Gelb_20_hinterlegt" style:base-cell-address="'Wohnung Landstr. 33 Osten'.C113"/>
    </style:style>
    <style:style style:name="ce961" style:family="table-cell" style:parent-style-name="Default" style:data-style-name="N108">
      <style:map style:condition="is-true-formula(ISBLANK([.C114]))" style:apply-style-name="Gelb_20_hinterlegt" style:base-cell-address="'Wohnung Landstr. 33 Osten'.C114"/>
    </style:style>
    <style:style style:name="ce962" style:family="table-cell" style:parent-style-name="Default" style:data-style-name="N108">
      <style:map style:condition="is-true-formula(ISBLANK([.C115]))" style:apply-style-name="Gelb_20_hinterlegt" style:base-cell-address="'Wohnung Landstr. 33 Osten'.C115"/>
    </style:style>
    <style:style style:name="ce963" style:family="table-cell" style:parent-style-name="Default" style:data-style-name="N108">
      <style:map style:condition="is-true-formula(ISBLANK([.C116]))" style:apply-style-name="Gelb_20_hinterlegt" style:base-cell-address="'Wohnung Landstr. 33 Osten'.C116"/>
    </style:style>
    <style:style style:name="ce964" style:family="table-cell" style:parent-style-name="Default" style:data-style-name="N84">
      <style:text-properties fo:font-size="10pt" fo:font-weight="bold" style:font-size-asian="10pt" style:font-weight-asian="bold" style:font-size-complex="10pt" style:font-weight-complex="bold"/>
      <style:map style:condition="is-true-formula(ISBLANK([.D36]))" style:apply-style-name="Gelb_20_hinterlegt" style:base-cell-address="'Wohnung Landstr. 33 Osten'.D36"/>
    </style:style>
    <style:style style:name="ce965" style:family="table-cell" style:parent-style-name="Default" style:data-style-name="N108">
      <style:text-properties fo:font-size="8pt" style:font-size-asian="8pt" style:font-size-complex="8pt"/>
      <style:map style:condition="is-true-formula([.G72]=-1)" style:apply-style-name="ausgegraut" style:base-cell-address="'Wohnung Landstr. 33 Osten'.A72"/>
    </style:style>
    <style:style style:name="ce966" style:family="table-cell" style:parent-style-name="Default" style:data-style-name="N108">
      <style:text-properties fo:font-size="8pt" style:font-size-asian="8pt" style:font-size-complex="8pt"/>
      <style:map style:condition="is-true-formula([.G73]=-1)" style:apply-style-name="ausgegraut" style:base-cell-address="'Wohnung Landstr. 33 Osten'.A73"/>
    </style:style>
    <style:style style:name="ce967" style:family="table-cell" style:parent-style-name="Default" style:data-style-name="N108">
      <style:text-properties fo:font-size="8pt" style:font-size-asian="8pt" style:font-size-complex="8pt"/>
      <style:map style:condition="is-true-formula([.G74]=-1)" style:apply-style-name="ausgegraut" style:base-cell-address="'Wohnung Landstr. 33 Osten'.A74"/>
    </style:style>
    <style:style style:name="ce968" style:family="table-cell" style:parent-style-name="Default" style:data-style-name="N108">
      <style:text-properties fo:font-size="8pt" style:font-size-asian="8pt" style:font-size-complex="8pt"/>
      <style:map style:condition="is-true-formula([.G75]=-1)" style:apply-style-name="ausgegraut" style:base-cell-address="'Wohnung Landstr. 33 Osten'.A75"/>
    </style:style>
    <style:style style:name="ce969" style:family="table-cell" style:parent-style-name="Default" style:data-style-name="N108">
      <style:text-properties fo:font-size="8pt" style:font-size-asian="8pt" style:font-size-complex="8pt"/>
      <style:map style:condition="is-true-formula([.G77]=-1)" style:apply-style-name="ausgegraut" style:base-cell-address="'Wohnung Landstr. 33 Osten'.A77"/>
    </style:style>
    <style:style style:name="ce970" style:family="table-cell" style:parent-style-name="Default" style:data-style-name="N108">
      <style:text-properties fo:font-size="8pt" style:font-size-asian="8pt" style:font-size-complex="8pt"/>
      <style:map style:condition="is-true-formula([.G78]=-1)" style:apply-style-name="ausgegraut" style:base-cell-address="'Wohnung Landstr. 33 Osten'.A78"/>
    </style:style>
    <style:style style:name="ce971" style:family="table-cell" style:parent-style-name="Default" style:data-style-name="N108">
      <style:text-properties fo:font-size="8pt" style:font-size-asian="8pt" style:font-size-complex="8pt"/>
      <style:map style:condition="is-true-formula([.G79]=-1)" style:apply-style-name="ausgegraut" style:base-cell-address="'Wohnung Landstr. 33 Osten'.A79"/>
    </style:style>
    <style:style style:name="ce972" style:family="table-cell" style:parent-style-name="Default" style:data-style-name="N108">
      <style:text-properties fo:font-size="8pt" style:font-size-asian="8pt" style:font-size-complex="8pt"/>
      <style:map style:condition="is-true-formula([.G80]=-1)" style:apply-style-name="ausgegraut" style:base-cell-address="'Wohnung Landstr. 33 Osten'.A80"/>
    </style:style>
    <style:style style:name="ce973" style:family="table-cell" style:parent-style-name="Default" style:data-style-name="N108">
      <style:text-properties fo:font-size="8pt" style:font-size-asian="8pt" style:font-size-complex="8pt"/>
      <style:map style:condition="is-true-formula([.G81]=-1)" style:apply-style-name="ausgegraut" style:base-cell-address="'Wohnung Landstr. 33 Osten'.A81"/>
    </style:style>
    <style:style style:name="ce974" style:family="table-cell" style:parent-style-name="Default" style:data-style-name="N108">
      <style:text-properties fo:font-size="8pt" style:font-size-asian="8pt" style:font-size-complex="8pt"/>
      <style:map style:condition="is-true-formula([.G82]=-1)" style:apply-style-name="ausgegraut" style:base-cell-address="'Wohnung Landstr. 33 Osten'.A82"/>
    </style:style>
    <style:style style:name="ce975" style:family="table-cell" style:parent-style-name="Default" style:data-style-name="N108">
      <style:text-properties fo:font-size="8pt" style:font-size-asian="8pt" style:font-size-complex="8pt"/>
      <style:map style:condition="is-true-formula([.G83]=-1)" style:apply-style-name="ausgegraut" style:base-cell-address="'Wohnung Landstr. 33 Osten'.A83"/>
    </style:style>
    <style:style style:name="ce976" style:family="table-cell" style:parent-style-name="Default" style:data-style-name="N108">
      <style:text-properties fo:font-size="8pt" style:font-size-asian="8pt" style:font-size-complex="8pt"/>
      <style:map style:condition="is-true-formula([.J84]=-1)" style:apply-style-name="ausgegraut" style:base-cell-address="'Wohnung Landstr. 33 Osten'.D84"/>
    </style:style>
    <style:style style:name="ce977" style:family="table-cell" style:parent-style-name="Default" style:data-style-name="N108">
      <style:text-properties fo:font-size="8pt" style:font-size-asian="8pt" style:font-size-complex="8pt"/>
      <style:map style:condition="is-true-formula([.G85]=-1)" style:apply-style-name="ausgegraut" style:base-cell-address="'Wohnung Landstr. 33 Osten'.A85"/>
    </style:style>
    <style:style style:name="ce978" style:family="table-cell" style:parent-style-name="Default" style:data-style-name="N108">
      <style:text-properties fo:font-size="8pt" style:font-size-asian="8pt" style:font-size-complex="8pt"/>
      <style:map style:condition="is-true-formula([.G86]=-1)" style:apply-style-name="ausgegraut" style:base-cell-address="'Wohnung Landstr. 33 Osten'.A86"/>
    </style:style>
    <style:style style:name="ce979" style:family="table-cell" style:parent-style-name="Default" style:data-style-name="N108">
      <style:text-properties fo:font-size="8pt" style:font-size-asian="8pt" style:font-size-complex="8pt"/>
      <style:map style:condition="is-true-formula([.G87]=-1)" style:apply-style-name="ausgegraut" style:base-cell-address="'Wohnung Landstr. 33 Osten'.A87"/>
    </style:style>
    <style:style style:name="ce980" style:family="table-cell" style:parent-style-name="Default" style:data-style-name="N108">
      <style:text-properties fo:font-size="8pt" style:font-size-asian="8pt" style:font-size-complex="8pt"/>
      <style:map style:condition="is-true-formula([.G88]=-1)" style:apply-style-name="ausgegraut" style:base-cell-address="'Wohnung Landstr. 33 Osten'.A88"/>
    </style:style>
    <style:style style:name="ce981" style:family="table-cell" style:parent-style-name="Default" style:data-style-name="N108">
      <style:text-properties fo:font-size="8pt" style:font-size-asian="8pt" style:font-size-complex="8pt"/>
      <style:map style:condition="is-true-formula([.G89]=-1)" style:apply-style-name="ausgegraut" style:base-cell-address="'Wohnung Landstr. 33 Osten'.A89"/>
    </style:style>
    <style:style style:name="ce982" style:family="table-cell" style:parent-style-name="Default" style:data-style-name="N108">
      <style:text-properties fo:font-size="8pt" style:font-size-asian="8pt" style:font-size-complex="8pt"/>
      <style:map style:condition="is-true-formula([.G90]=-1)" style:apply-style-name="ausgegraut" style:base-cell-address="'Wohnung Landstr. 33 Osten'.A90"/>
    </style:style>
    <style:style style:name="ce983" style:family="table-cell" style:parent-style-name="Default" style:data-style-name="N108">
      <style:text-properties fo:font-size="8pt" style:font-size-asian="8pt" style:font-size-complex="8pt"/>
      <style:map style:condition="is-true-formula([.G91]=-1)" style:apply-style-name="ausgegraut" style:base-cell-address="'Wohnung Landstr. 33 Osten'.A91"/>
    </style:style>
    <style:style style:name="ce984" style:family="table-cell" style:parent-style-name="Default" style:data-style-name="N108">
      <style:text-properties fo:font-size="8pt" style:font-size-asian="8pt" style:font-size-complex="8pt"/>
      <style:map style:condition="is-true-formula([.G92]=-1)" style:apply-style-name="ausgegraut" style:base-cell-address="'Wohnung Landstr. 33 Osten'.A92"/>
    </style:style>
    <style:style style:name="ce985" style:family="table-cell" style:parent-style-name="Default" style:data-style-name="N108">
      <style:text-properties fo:font-size="8pt" style:font-size-asian="8pt" style:font-size-complex="8pt"/>
      <style:map style:condition="is-true-formula([.G93]=-1)" style:apply-style-name="ausgegraut" style:base-cell-address="'Wohnung Landstr. 33 Osten'.A93"/>
    </style:style>
    <style:style style:name="ce986" style:family="table-cell" style:parent-style-name="Default" style:data-style-name="N108">
      <style:text-properties fo:font-size="8pt" style:font-size-asian="8pt" style:font-size-complex="8pt"/>
      <style:map style:condition="is-true-formula([.G94]=-1)" style:apply-style-name="ausgegraut" style:base-cell-address="'Wohnung Landstr. 33 Osten'.A94"/>
    </style:style>
    <style:style style:name="ce987" style:family="table-cell" style:parent-style-name="Default" style:data-style-name="N108">
      <style:text-properties fo:font-size="8pt" style:font-size-asian="8pt" style:font-size-complex="8pt"/>
      <style:map style:condition="is-true-formula([.G95]=-1)" style:apply-style-name="ausgegraut" style:base-cell-address="'Wohnung Landstr. 33 Osten'.A95"/>
    </style:style>
    <style:style style:name="ce988" style:family="table-cell" style:parent-style-name="Default" style:data-style-name="N108">
      <style:text-properties fo:font-size="8pt" style:font-size-asian="8pt" style:font-size-complex="8pt"/>
      <style:map style:condition="is-true-formula([.G96]=-1)" style:apply-style-name="ausgegraut" style:base-cell-address="'Wohnung Landstr. 33 Osten'.A96"/>
    </style:style>
    <style:style style:name="ce989" style:family="table-cell" style:parent-style-name="Default" style:data-style-name="N108">
      <style:text-properties fo:font-size="8pt" style:font-size-asian="8pt" style:font-size-complex="8pt"/>
      <style:map style:condition="is-true-formula([.G97]=-1)" style:apply-style-name="ausgegraut" style:base-cell-address="'Wohnung Landstr. 33 Osten'.A97"/>
    </style:style>
    <style:style style:name="ce990" style:family="table-cell" style:parent-style-name="Default" style:data-style-name="N108">
      <style:text-properties fo:font-size="8pt" style:font-size-asian="8pt" style:font-size-complex="8pt"/>
      <style:map style:condition="is-true-formula([.G98]=-1)" style:apply-style-name="ausgegraut" style:base-cell-address="'Wohnung Landstr. 33 Osten'.A98"/>
    </style:style>
    <style:style style:name="ce991" style:family="table-cell" style:parent-style-name="Default" style:data-style-name="N116">
      <style:text-properties fo:font-size="8pt" style:font-size-asian="8pt" style:font-size-complex="8pt"/>
      <style:map style:condition="is-true-formula([.G99]=-1)" style:apply-style-name="ausgegraut" style:base-cell-address="'Wohnung Landstr. 33 Osten'.A99"/>
    </style:style>
    <style:style style:name="ce992" style:family="table-cell" style:parent-style-name="Default" style:data-style-name="N116">
      <style:text-properties fo:font-size="8pt" style:font-size-asian="8pt" style:font-size-complex="8pt"/>
      <style:map style:condition="is-true-formula([.G100]=-1)" style:apply-style-name="ausgegraut" style:base-cell-address="'Wohnung Landstr. 33 Osten'.A100"/>
    </style:style>
    <style:style style:name="ce993" style:family="table-cell" style:parent-style-name="Default" style:data-style-name="N108">
      <style:map style:condition="is-true-formula(ISBLANK([.D105]))" style:apply-style-name="Gelb_20_hinterlegt" style:base-cell-address="'Wohnung Landstr. 33 Osten'.D105"/>
    </style:style>
    <style:style style:name="ce994" style:family="table-cell" style:parent-style-name="Default" style:data-style-name="N108">
      <style:map style:condition="is-true-formula(ISBLANK([.D106]))" style:apply-style-name="Gelb_20_hinterlegt" style:base-cell-address="'Wohnung Landstr. 33 Osten'.D106"/>
    </style:style>
    <style:style style:name="ce995" style:family="table-cell" style:parent-style-name="Default" style:data-style-name="N108">
      <style:map style:condition="is-true-formula(ISBLANK([.D107]))" style:apply-style-name="Gelb_20_hinterlegt" style:base-cell-address="'Wohnung Landstr. 33 Osten'.D107"/>
    </style:style>
    <style:style style:name="ce996" style:family="table-cell" style:parent-style-name="Default" style:data-style-name="N108">
      <style:map style:condition="is-true-formula(ISBLANK([.D108]))" style:apply-style-name="Gelb_20_hinterlegt" style:base-cell-address="'Wohnung Landstr. 33 Osten'.D108"/>
    </style:style>
    <style:style style:name="ce997" style:family="table-cell" style:parent-style-name="Default" style:data-style-name="N108">
      <style:map style:condition="is-true-formula(ISBLANK([.D109]))" style:apply-style-name="Gelb_20_hinterlegt" style:base-cell-address="'Wohnung Landstr. 33 Osten'.D109"/>
    </style:style>
    <style:style style:name="ce998" style:family="table-cell" style:parent-style-name="Default" style:data-style-name="N108">
      <style:map style:condition="is-true-formula(ISBLANK([.D110]))" style:apply-style-name="Gelb_20_hinterlegt" style:base-cell-address="'Wohnung Landstr. 33 Osten'.D110"/>
    </style:style>
    <style:style style:name="ce999" style:family="table-cell" style:parent-style-name="Default" style:data-style-name="N108">
      <style:map style:condition="is-true-formula(ISBLANK([.D111]))" style:apply-style-name="Gelb_20_hinterlegt" style:base-cell-address="'Wohnung Landstr. 33 Osten'.D111"/>
    </style:style>
    <style:style style:name="ce1000" style:family="table-cell" style:parent-style-name="Default" style:data-style-name="N108">
      <style:map style:condition="is-true-formula(ISBLANK([.D112]))" style:apply-style-name="Gelb_20_hinterlegt" style:base-cell-address="'Wohnung Landstr. 33 Osten'.D112"/>
    </style:style>
    <style:style style:name="ce1001" style:family="table-cell" style:parent-style-name="Default" style:data-style-name="N108">
      <style:map style:condition="is-true-formula(ISBLANK([.D113]))" style:apply-style-name="Gelb_20_hinterlegt" style:base-cell-address="'Wohnung Landstr. 33 Osten'.D113"/>
    </style:style>
    <style:style style:name="ce1002" style:family="table-cell" style:parent-style-name="Default" style:data-style-name="N108">
      <style:map style:condition="is-true-formula(ISBLANK([.D114]))" style:apply-style-name="Gelb_20_hinterlegt" style:base-cell-address="'Wohnung Landstr. 33 Osten'.D114"/>
    </style:style>
    <style:style style:name="ce1003" style:family="table-cell" style:parent-style-name="Default" style:data-style-name="N108">
      <style:map style:condition="is-true-formula(ISBLANK([.D115]))" style:apply-style-name="Gelb_20_hinterlegt" style:base-cell-address="'Wohnung Landstr. 33 Osten'.D115"/>
    </style:style>
    <style:style style:name="ce1004" style:family="table-cell" style:parent-style-name="Default" style:data-style-name="N108">
      <style:map style:condition="is-true-formula(ISBLANK([.D116]))" style:apply-style-name="Gelb_20_hinterlegt" style:base-cell-address="'Wohnung Landstr. 33 Osten'.D116"/>
    </style:style>
    <style:style style:name="ce1005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72]=-1)" style:apply-style-name="ausgegraut" style:base-cell-address="'Wohnung Landstr. 33 Osten'.A72"/>
    </style:style>
    <style:style style:name="ce1006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73]=-1)" style:apply-style-name="ausgegraut" style:base-cell-address="'Wohnung Landstr. 33 Osten'.A73"/>
    </style:style>
    <style:style style:name="ce1007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74]=-1)" style:apply-style-name="ausgegraut" style:base-cell-address="'Wohnung Landstr. 33 Osten'.A74"/>
    </style:style>
    <style:style style:name="ce1008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K75]=-1)" style:apply-style-name="ausgegraut" style:base-cell-address="'Wohnung Landstr. 33 Osten'.E75"/>
    </style:style>
    <style:style style:name="ce1009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K76]=-1)" style:apply-style-name="ausgegraut" style:base-cell-address="'Wohnung Landstr. 33 Osten'.E76"/>
    </style:style>
    <style:style style:name="ce1010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77]=-1)" style:apply-style-name="ausgegraut" style:base-cell-address="'Wohnung Landstr. 33 Osten'.A77"/>
    </style:style>
    <style:style style:name="ce1011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78]=-1)" style:apply-style-name="ausgegraut" style:base-cell-address="'Wohnung Landstr. 33 Osten'.A78"/>
    </style:style>
    <style:style style:name="ce1012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79]=-1)" style:apply-style-name="ausgegraut" style:base-cell-address="'Wohnung Landstr. 33 Osten'.A79"/>
    </style:style>
    <style:style style:name="ce1013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0]=-1)" style:apply-style-name="ausgegraut" style:base-cell-address="'Wohnung Landstr. 33 Osten'.A80"/>
    </style:style>
    <style:style style:name="ce1014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1]=-1)" style:apply-style-name="ausgegraut" style:base-cell-address="'Wohnung Landstr. 33 Osten'.A81"/>
    </style:style>
    <style:style style:name="ce1015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2]=-1)" style:apply-style-name="ausgegraut" style:base-cell-address="'Wohnung Landstr. 33 Osten'.A82"/>
    </style:style>
    <style:style style:name="ce1016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3]=-1)" style:apply-style-name="ausgegraut" style:base-cell-address="'Wohnung Landstr. 33 Osten'.A83"/>
    </style:style>
    <style:style style:name="ce1017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4]=-1)" style:apply-style-name="ausgegraut" style:base-cell-address="'Wohnung Landstr. 33 Osten'.A84"/>
    </style:style>
    <style:style style:name="ce1018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5]=-1)" style:apply-style-name="ausgegraut" style:base-cell-address="'Wohnung Landstr. 33 Osten'.A85"/>
    </style:style>
    <style:style style:name="ce1019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6]=-1)" style:apply-style-name="ausgegraut" style:base-cell-address="'Wohnung Landstr. 33 Osten'.A86"/>
    </style:style>
    <style:style style:name="ce1020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7]=-1)" style:apply-style-name="ausgegraut" style:base-cell-address="'Wohnung Landstr. 33 Osten'.A87"/>
    </style:style>
    <style:style style:name="ce1021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8]=-1)" style:apply-style-name="ausgegraut" style:base-cell-address="'Wohnung Landstr. 33 Osten'.A88"/>
    </style:style>
    <style:style style:name="ce1022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89]=-1)" style:apply-style-name="ausgegraut" style:base-cell-address="'Wohnung Landstr. 33 Osten'.A89"/>
    </style:style>
    <style:style style:name="ce1023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0]=-1)" style:apply-style-name="ausgegraut" style:base-cell-address="'Wohnung Landstr. 33 Osten'.A90"/>
    </style:style>
    <style:style style:name="ce1024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1]=-1)" style:apply-style-name="ausgegraut" style:base-cell-address="'Wohnung Landstr. 33 Osten'.A91"/>
    </style:style>
    <style:style style:name="ce1025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2]=-1)" style:apply-style-name="ausgegraut" style:base-cell-address="'Wohnung Landstr. 33 Osten'.A92"/>
    </style:style>
    <style:style style:name="ce1026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3]=-1)" style:apply-style-name="ausgegraut" style:base-cell-address="'Wohnung Landstr. 33 Osten'.A93"/>
    </style:style>
    <style:style style:name="ce1027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4]=-1)" style:apply-style-name="ausgegraut" style:base-cell-address="'Wohnung Landstr. 33 Osten'.A94"/>
    </style:style>
    <style:style style:name="ce1028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5]=-1)" style:apply-style-name="ausgegraut" style:base-cell-address="'Wohnung Landstr. 33 Osten'.A95"/>
    </style:style>
    <style:style style:name="ce1029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6]=-1)" style:apply-style-name="ausgegraut" style:base-cell-address="'Wohnung Landstr. 33 Osten'.A96"/>
    </style:style>
    <style:style style:name="ce1030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7]=-1)" style:apply-style-name="ausgegraut" style:base-cell-address="'Wohnung Landstr. 33 Osten'.A97"/>
    </style:style>
    <style:style style:name="ce1031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8]=-1)" style:apply-style-name="ausgegraut" style:base-cell-address="'Wohnung Landstr. 33 Osten'.A98"/>
    </style:style>
    <style:style style:name="ce1032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99]=-1)" style:apply-style-name="ausgegraut" style:base-cell-address="'Wohnung Landstr. 33 Osten'.A99"/>
    </style:style>
    <style:style style:name="ce1033" style:family="table-cell" style:parent-style-name="Default" style:data-style-name="N99">
      <style:text-properties style:font-name="Liberation Sans" fo:font-size="8pt" style:font-name-asian="Droid Sans Fallback" style:font-size-asian="8pt" style:font-name-complex="FreeSans" style:font-size-complex="8pt"/>
      <style:map style:condition="is-true-formula([.G100]=-1)" style:apply-style-name="ausgegraut" style:base-cell-address="'Wohnung Landstr. 33 Osten'.A100"/>
    </style:style>
    <style:style style:name="ce1034" style:family="table-cell" style:parent-style-name="Default" style:data-style-name="N84">
      <style:text-properties fo:font-size="10pt" fo:font-weight="bold" style:font-size-asian="10pt" style:font-weight-asian="bold" style:font-size-complex="10pt" style:font-weight-complex="bold"/>
      <style:map style:condition="is-true-formula(ISBLANK([.F36]))" style:apply-style-name="Gelb_20_hinterlegt" style:base-cell-address="'Wohnung Landstr. 33 Osten'.F36"/>
    </style:style>
    <style:style style:name="ce1035" style:family="table-cell" style:parent-style-name="Default" style:data-style-name="N108">
      <style:text-properties fo:font-size="8pt" style:font-size-asian="8pt" style:font-size-complex="8pt"/>
      <style:map style:condition="is-true-formula([.L75]=-1)" style:apply-style-name="ausgegraut" style:base-cell-address="'Wohnung Landstr. 33 Osten'.F75"/>
    </style:style>
    <style:style style:name="ce1036" style:family="table-cell" style:parent-style-name="Default" style:data-style-name="N108">
      <style:text-properties fo:font-size="8pt" style:font-size-asian="8pt" style:font-size-complex="8pt"/>
      <style:map style:condition="is-true-formula([.L76]=-1)" style:apply-style-name="ausgegraut" style:base-cell-address="'Wohnung Landstr. 33 Osten'.F76"/>
    </style:style>
    <style:style style:name="ce1037" style:family="table-cell" style:parent-style-name="Default" style:data-style-name="N108">
      <style:text-properties fo:font-size="8pt" style:font-size-asian="8pt" style:font-size-complex="8pt"/>
      <style:map style:condition="is-true-formula([.G84]=-1)" style:apply-style-name="ausgegraut" style:base-cell-address="'Wohnung Landstr. 33 Osten'.A84"/>
    </style:style>
    <style:style style:name="ce1038" style:family="table-cell" style:parent-style-name="Default" style:data-style-name="N108">
      <style:map style:condition="is-true-formula(ISBLANK([.F105]))" style:apply-style-name="Gelb_20_hinterlegt" style:base-cell-address="'Wohnung Landstr. 33 Osten'.F105"/>
    </style:style>
    <style:style style:name="ce1039" style:family="table-cell" style:parent-style-name="Default" style:data-style-name="N108">
      <style:map style:condition="is-true-formula(ISBLANK([.F106]))" style:apply-style-name="Gelb_20_hinterlegt" style:base-cell-address="'Wohnung Landstr. 33 Osten'.F106"/>
    </style:style>
    <style:style style:name="ce1040" style:family="table-cell" style:parent-style-name="Default" style:data-style-name="N108">
      <style:map style:condition="is-true-formula(ISBLANK([.F107]))" style:apply-style-name="Gelb_20_hinterlegt" style:base-cell-address="'Wohnung Landstr. 33 Osten'.F107"/>
    </style:style>
    <style:style style:name="ce1041" style:family="table-cell" style:parent-style-name="Default" style:data-style-name="N108">
      <style:map style:condition="is-true-formula(ISBLANK([.F108]))" style:apply-style-name="Gelb_20_hinterlegt" style:base-cell-address="'Wohnung Landstr. 33 Osten'.F108"/>
    </style:style>
    <style:style style:name="ce1042" style:family="table-cell" style:parent-style-name="Default" style:data-style-name="N108">
      <style:map style:condition="is-true-formula(ISBLANK([.F109]))" style:apply-style-name="Gelb_20_hinterlegt" style:base-cell-address="'Wohnung Landstr. 33 Osten'.F109"/>
    </style:style>
    <style:style style:name="ce1043" style:family="table-cell" style:parent-style-name="Default" style:data-style-name="N108">
      <style:map style:condition="is-true-formula(ISBLANK([.F110]))" style:apply-style-name="Gelb_20_hinterlegt" style:base-cell-address="'Wohnung Landstr. 33 Osten'.F110"/>
    </style:style>
    <style:style style:name="ce1044" style:family="table-cell" style:parent-style-name="Default" style:data-style-name="N108">
      <style:map style:condition="is-true-formula(ISBLANK([.F111]))" style:apply-style-name="Gelb_20_hinterlegt" style:base-cell-address="'Wohnung Landstr. 33 Osten'.F111"/>
    </style:style>
    <style:style style:name="ce1045" style:family="table-cell" style:parent-style-name="Default" style:data-style-name="N108">
      <style:map style:condition="is-true-formula(ISBLANK([.F112]))" style:apply-style-name="Gelb_20_hinterlegt" style:base-cell-address="'Wohnung Landstr. 33 Osten'.F112"/>
    </style:style>
    <style:style style:name="ce1046" style:family="table-cell" style:parent-style-name="Default" style:data-style-name="N108">
      <style:map style:condition="is-true-formula(ISBLANK([.F113]))" style:apply-style-name="Gelb_20_hinterlegt" style:base-cell-address="'Wohnung Landstr. 33 Osten'.F113"/>
    </style:style>
    <style:style style:name="ce1047" style:family="table-cell" style:parent-style-name="Default" style:data-style-name="N108">
      <style:map style:condition="is-true-formula(ISBLANK([.F114]))" style:apply-style-name="Gelb_20_hinterlegt" style:base-cell-address="'Wohnung Landstr. 33 Osten'.F114"/>
    </style:style>
    <style:style style:name="ce1048" style:family="table-cell" style:parent-style-name="Default" style:data-style-name="N108">
      <style:map style:condition="is-true-formula(ISBLANK([.F115]))" style:apply-style-name="Gelb_20_hinterlegt" style:base-cell-address="'Wohnung Landstr. 33 Osten'.F115"/>
    </style:style>
    <style:style style:name="ce1049" style:family="table-cell" style:parent-style-name="Default" style:data-style-name="N108">
      <style:map style:condition="is-true-formula(ISBLANK([.F116]))" style:apply-style-name="Gelb_20_hinterlegt" style:base-cell-address="'Wohnung Landstr. 33 Osten'.F116"/>
    </style:style>
    <style:style style:name="ce105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2]=-1)" style:apply-style-name="ausgegraut" style:base-cell-address="'Wohnung Landstr. 33 Osten'.A72"/>
    </style:style>
    <style:style style:name="ce105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3]=-1)" style:apply-style-name="ausgegraut" style:base-cell-address="'Wohnung Landstr. 33 Osten'.A73"/>
    </style:style>
    <style:style style:name="ce105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4]=-1)" style:apply-style-name="ausgegraut" style:base-cell-address="'Wohnung Landstr. 33 Osten'.A74"/>
    </style:style>
    <style:style style:name="ce10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5]=-1)" style:apply-style-name="ausgegraut" style:base-cell-address="'Wohnung Landstr. 33 Osten'.A75"/>
    </style:style>
    <style:style style:name="ce105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7]=-1)" style:apply-style-name="ausgegraut" style:base-cell-address="'Wohnung Landstr. 33 Osten'.A77"/>
    </style:style>
    <style:style style:name="ce105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8]=-1)" style:apply-style-name="ausgegraut" style:base-cell-address="'Wohnung Landstr. 33 Osten'.A78"/>
    </style:style>
    <style:style style:name="ce105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79]=-1)" style:apply-style-name="ausgegraut" style:base-cell-address="'Wohnung Landstr. 33 Osten'.A79"/>
    </style:style>
    <style:style style:name="ce105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0]=-1)" style:apply-style-name="ausgegraut" style:base-cell-address="'Wohnung Landstr. 33 Osten'.A80"/>
    </style:style>
    <style:style style:name="ce105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1]=-1)" style:apply-style-name="ausgegraut" style:base-cell-address="'Wohnung Landstr. 33 Osten'.A81"/>
    </style:style>
    <style:style style:name="ce105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2]=-1)" style:apply-style-name="ausgegraut" style:base-cell-address="'Wohnung Landstr. 33 Osten'.A82"/>
    </style:style>
    <style:style style:name="ce106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3]=-1)" style:apply-style-name="ausgegraut" style:base-cell-address="'Wohnung Landstr. 33 Osten'.A83"/>
    </style:style>
    <style:style style:name="ce106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4]=-1)" style:apply-style-name="ausgegraut" style:base-cell-address="'Wohnung Landstr. 33 Osten'.A84"/>
    </style:style>
    <style:style style:name="ce106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5]=-1)" style:apply-style-name="ausgegraut" style:base-cell-address="'Wohnung Landstr. 33 Osten'.A85"/>
    </style:style>
    <style:style style:name="ce106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6]=-1)" style:apply-style-name="ausgegraut" style:base-cell-address="'Wohnung Landstr. 33 Osten'.A86"/>
    </style:style>
    <style:style style:name="ce106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7]=-1)" style:apply-style-name="ausgegraut" style:base-cell-address="'Wohnung Landstr. 33 Osten'.A87"/>
    </style:style>
    <style:style style:name="ce106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8]=-1)" style:apply-style-name="ausgegraut" style:base-cell-address="'Wohnung Landstr. 33 Osten'.A88"/>
    </style:style>
    <style:style style:name="ce106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89]=-1)" style:apply-style-name="ausgegraut" style:base-cell-address="'Wohnung Landstr. 33 Osten'.A89"/>
    </style:style>
    <style:style style:name="ce106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0]=-1)" style:apply-style-name="ausgegraut" style:base-cell-address="'Wohnung Landstr. 33 Osten'.A90"/>
    </style:style>
    <style:style style:name="ce106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1]=-1)" style:apply-style-name="ausgegraut" style:base-cell-address="'Wohnung Landstr. 33 Osten'.A91"/>
    </style:style>
    <style:style style:name="ce106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2]=-1)" style:apply-style-name="ausgegraut" style:base-cell-address="'Wohnung Landstr. 33 Osten'.A92"/>
    </style:style>
    <style:style style:name="ce107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3]=-1)" style:apply-style-name="ausgegraut" style:base-cell-address="'Wohnung Landstr. 33 Osten'.A93"/>
    </style:style>
    <style:style style:name="ce107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4]=-1)" style:apply-style-name="ausgegraut" style:base-cell-address="'Wohnung Landstr. 33 Osten'.A94"/>
    </style:style>
    <style:style style:name="ce107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5]=-1)" style:apply-style-name="ausgegraut" style:base-cell-address="'Wohnung Landstr. 33 Osten'.A95"/>
    </style:style>
    <style:style style:name="ce107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6]=-1)" style:apply-style-name="ausgegraut" style:base-cell-address="'Wohnung Landstr. 33 Osten'.A96"/>
    </style:style>
    <style:style style:name="ce107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7]=-1)" style:apply-style-name="ausgegraut" style:base-cell-address="'Wohnung Landstr. 33 Osten'.A97"/>
    </style:style>
    <style:style style:name="ce107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8]=-1)" style:apply-style-name="ausgegraut" style:base-cell-address="'Wohnung Landstr. 33 Osten'.A98"/>
    </style:style>
    <style:style style:name="ce107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99]=-1)" style:apply-style-name="ausgegraut" style:base-cell-address="'Wohnung Landstr. 33 Osten'.A99"/>
    </style:style>
    <style:style style:name="ce1077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  <style:map style:condition="is-true-formula([.G100]=-1)" style:apply-style-name="ausgegraut" style:base-cell-address="'Wohnung Landstr. 33 Osten'.A100"/>
    </style:style>
    <style:style style:name="ce1078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2]=-1)" style:apply-style-name="ausgegraut" style:base-cell-address="'Wohnung Landstr. 33 Osten'.A72"/>
    </style:style>
    <style:style style:name="ce1079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3]=-1)" style:apply-style-name="ausgegraut" style:base-cell-address="'Wohnung Landstr. 33 Osten'.A73"/>
    </style:style>
    <style:style style:name="ce1080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4]=-1)" style:apply-style-name="ausgegraut" style:base-cell-address="'Wohnung Landstr. 33 Osten'.A74"/>
    </style:style>
    <style:style style:name="ce1081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5]=-1)" style:apply-style-name="ausgegraut" style:base-cell-address="'Wohnung Landstr. 33 Osten'.A75"/>
    </style:style>
    <style:style style:name="ce1082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7]=-1)" style:apply-style-name="ausgegraut" style:base-cell-address="'Wohnung Landstr. 33 Osten'.A77"/>
    </style:style>
    <style:style style:name="ce1083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8]=-1)" style:apply-style-name="ausgegraut" style:base-cell-address="'Wohnung Landstr. 33 Osten'.A78"/>
    </style:style>
    <style:style style:name="ce1084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79]=-1)" style:apply-style-name="ausgegraut" style:base-cell-address="'Wohnung Landstr. 33 Osten'.A79"/>
    </style:style>
    <style:style style:name="ce1085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0]=-1)" style:apply-style-name="ausgegraut" style:base-cell-address="'Wohnung Landstr. 33 Osten'.A80"/>
    </style:style>
    <style:style style:name="ce1086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1]=-1)" style:apply-style-name="ausgegraut" style:base-cell-address="'Wohnung Landstr. 33 Osten'.A81"/>
    </style:style>
    <style:style style:name="ce1087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2]=-1)" style:apply-style-name="ausgegraut" style:base-cell-address="'Wohnung Landstr. 33 Osten'.A82"/>
    </style:style>
    <style:style style:name="ce1088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3]=-1)" style:apply-style-name="ausgegraut" style:base-cell-address="'Wohnung Landstr. 33 Osten'.A83"/>
    </style:style>
    <style:style style:name="ce1089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4]=-1)" style:apply-style-name="ausgegraut" style:base-cell-address="'Wohnung Landstr. 33 Osten'.A84"/>
    </style:style>
    <style:style style:name="ce1090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5]=-1)" style:apply-style-name="ausgegraut" style:base-cell-address="'Wohnung Landstr. 33 Osten'.A85"/>
    </style:style>
    <style:style style:name="ce1091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6]=-1)" style:apply-style-name="ausgegraut" style:base-cell-address="'Wohnung Landstr. 33 Osten'.A86"/>
    </style:style>
    <style:style style:name="ce1092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7]=-1)" style:apply-style-name="ausgegraut" style:base-cell-address="'Wohnung Landstr. 33 Osten'.A87"/>
    </style:style>
    <style:style style:name="ce1093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8]=-1)" style:apply-style-name="ausgegraut" style:base-cell-address="'Wohnung Landstr. 33 Osten'.A88"/>
    </style:style>
    <style:style style:name="ce1094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89]=-1)" style:apply-style-name="ausgegraut" style:base-cell-address="'Wohnung Landstr. 33 Osten'.A89"/>
    </style:style>
    <style:style style:name="ce1095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0]=-1)" style:apply-style-name="ausgegraut" style:base-cell-address="'Wohnung Landstr. 33 Osten'.A90"/>
    </style:style>
    <style:style style:name="ce1096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1]=-1)" style:apply-style-name="ausgegraut" style:base-cell-address="'Wohnung Landstr. 33 Osten'.A91"/>
    </style:style>
    <style:style style:name="ce1097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2]=-1)" style:apply-style-name="ausgegraut" style:base-cell-address="'Wohnung Landstr. 33 Osten'.A92"/>
    </style:style>
    <style:style style:name="ce1098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3]=-1)" style:apply-style-name="ausgegraut" style:base-cell-address="'Wohnung Landstr. 33 Osten'.A93"/>
    </style:style>
    <style:style style:name="ce1099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4]=-1)" style:apply-style-name="ausgegraut" style:base-cell-address="'Wohnung Landstr. 33 Osten'.A94"/>
    </style:style>
    <style:style style:name="ce1100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5]=-1)" style:apply-style-name="ausgegraut" style:base-cell-address="'Wohnung Landstr. 33 Osten'.A95"/>
    </style:style>
    <style:style style:name="ce1101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6]=-1)" style:apply-style-name="ausgegraut" style:base-cell-address="'Wohnung Landstr. 33 Osten'.A96"/>
    </style:style>
    <style:style style:name="ce1102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7]=-1)" style:apply-style-name="ausgegraut" style:base-cell-address="'Wohnung Landstr. 33 Osten'.A97"/>
    </style:style>
    <style:style style:name="ce1103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8]=-1)" style:apply-style-name="ausgegraut" style:base-cell-address="'Wohnung Landstr. 33 Osten'.A98"/>
    </style:style>
    <style:style style:name="ce1104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99]=-1)" style:apply-style-name="ausgegraut" style:base-cell-address="'Wohnung Landstr. 33 Osten'.A99"/>
    </style:style>
    <style:style style:name="ce1105" style:family="table-cell" style:parent-style-name="Default" style:data-style-name="N0">
      <style:text-properties style:font-name="Liberation Sans" fo:font-size="8pt" style:font-name-asian="Droid Sans Fallback" style:font-size-asian="8pt" style:font-name-complex="FreeSans" style:font-size-complex="8pt"/>
      <style:map style:condition="is-true-formula([.G100]=-1)" style:apply-style-name="ausgegraut" style:base-cell-address="'Wohnung Landstr. 33 Osten'.A100"/>
    </style:style>
    <style:style style:name="ce1106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2]=-1)" style:apply-style-name="ausgegraut" style:base-cell-address="'Wohnung Landstr. 33 Osten'.A72"/>
    </style:style>
    <style:style style:name="ce1107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3]=-1)" style:apply-style-name="ausgegraut" style:base-cell-address="'Wohnung Landstr. 33 Osten'.A73"/>
    </style:style>
    <style:style style:name="ce1108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4]=-1)" style:apply-style-name="ausgegraut" style:base-cell-address="'Wohnung Landstr. 33 Osten'.A74"/>
    </style:style>
    <style:style style:name="ce1109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5]=-1)" style:apply-style-name="ausgegraut" style:base-cell-address="'Wohnung Landstr. 33 Osten'.A75"/>
    </style:style>
    <style:style style:name="ce1110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7]=-1)" style:apply-style-name="ausgegraut" style:base-cell-address="'Wohnung Landstr. 33 Osten'.A77"/>
    </style:style>
    <style:style style:name="ce1111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8]=-1)" style:apply-style-name="ausgegraut" style:base-cell-address="'Wohnung Landstr. 33 Osten'.A78"/>
    </style:style>
    <style:style style:name="ce1112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79]=-1)" style:apply-style-name="ausgegraut" style:base-cell-address="'Wohnung Landstr. 33 Osten'.A79"/>
    </style:style>
    <style:style style:name="ce1113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0]=-1)" style:apply-style-name="ausgegraut" style:base-cell-address="'Wohnung Landstr. 33 Osten'.A80"/>
    </style:style>
    <style:style style:name="ce1114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1]=-1)" style:apply-style-name="ausgegraut" style:base-cell-address="'Wohnung Landstr. 33 Osten'.A81"/>
    </style:style>
    <style:style style:name="ce1115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2]=-1)" style:apply-style-name="ausgegraut" style:base-cell-address="'Wohnung Landstr. 33 Osten'.A82"/>
    </style:style>
    <style:style style:name="ce1116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3]=-1)" style:apply-style-name="ausgegraut" style:base-cell-address="'Wohnung Landstr. 33 Osten'.A83"/>
    </style:style>
    <style:style style:name="ce1117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4]=-1)" style:apply-style-name="ausgegraut" style:base-cell-address="'Wohnung Landstr. 33 Osten'.A84"/>
    </style:style>
    <style:style style:name="ce1118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5]=-1)" style:apply-style-name="ausgegraut" style:base-cell-address="'Wohnung Landstr. 33 Osten'.A85"/>
    </style:style>
    <style:style style:name="ce1119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6]=-1)" style:apply-style-name="ausgegraut" style:base-cell-address="'Wohnung Landstr. 33 Osten'.A86"/>
    </style:style>
    <style:style style:name="ce1120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7]=-1)" style:apply-style-name="ausgegraut" style:base-cell-address="'Wohnung Landstr. 33 Osten'.A87"/>
    </style:style>
    <style:style style:name="ce1121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8]=-1)" style:apply-style-name="ausgegraut" style:base-cell-address="'Wohnung Landstr. 33 Osten'.A88"/>
    </style:style>
    <style:style style:name="ce1122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89]=-1)" style:apply-style-name="ausgegraut" style:base-cell-address="'Wohnung Landstr. 33 Osten'.A89"/>
    </style:style>
    <style:style style:name="ce1123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0]=-1)" style:apply-style-name="ausgegraut" style:base-cell-address="'Wohnung Landstr. 33 Osten'.A90"/>
    </style:style>
    <style:style style:name="ce1124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1]=-1)" style:apply-style-name="ausgegraut" style:base-cell-address="'Wohnung Landstr. 33 Osten'.A91"/>
    </style:style>
    <style:style style:name="ce1125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2]=-1)" style:apply-style-name="ausgegraut" style:base-cell-address="'Wohnung Landstr. 33 Osten'.A92"/>
    </style:style>
    <style:style style:name="ce1126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3]=-1)" style:apply-style-name="ausgegraut" style:base-cell-address="'Wohnung Landstr. 33 Osten'.A93"/>
    </style:style>
    <style:style style:name="ce1127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4]=-1)" style:apply-style-name="ausgegraut" style:base-cell-address="'Wohnung Landstr. 33 Osten'.A94"/>
    </style:style>
    <style:style style:name="ce1128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5]=-1)" style:apply-style-name="ausgegraut" style:base-cell-address="'Wohnung Landstr. 33 Osten'.A95"/>
    </style:style>
    <style:style style:name="ce1129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6]=-1)" style:apply-style-name="ausgegraut" style:base-cell-address="'Wohnung Landstr. 33 Osten'.A96"/>
    </style:style>
    <style:style style:name="ce1130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7]=-1)" style:apply-style-name="ausgegraut" style:base-cell-address="'Wohnung Landstr. 33 Osten'.A97"/>
    </style:style>
    <style:style style:name="ce1131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8]=-1)" style:apply-style-name="ausgegraut" style:base-cell-address="'Wohnung Landstr. 33 Osten'.A98"/>
    </style:style>
    <style:style style:name="ce1132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99]=-1)" style:apply-style-name="ausgegraut" style:base-cell-address="'Wohnung Landstr. 33 Osten'.A99"/>
    </style:style>
    <style:style style:name="ce1133" style:family="table-cell" style:parent-style-name="Default" style:data-style-name="N3">
      <style:text-properties style:font-name="Liberation Sans" fo:font-size="8pt" style:font-name-asian="Droid Sans Fallback" style:font-size-asian="8pt" style:font-name-complex="FreeSans" style:font-size-complex="8pt"/>
      <style:map style:condition="is-true-formula([.G100]=-1)" style:apply-style-name="ausgegraut" style:base-cell-address="'Wohnung Landstr. 33 Osten'.A100"/>
    </style:style>
    <style:style style:name="ce1134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72]=-1)" style:apply-style-name="ausgegraut" style:base-cell-address="'Wohnung Landstr. 33 Osten'.A72"/>
    </style:style>
    <style:style style:name="ce1135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73]=-1)" style:apply-style-name="ausgegraut" style:base-cell-address="'Wohnung Landstr. 33 Osten'.A73"/>
    </style:style>
    <style:style style:name="ce1136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74]=-1)" style:apply-style-name="ausgegraut" style:base-cell-address="'Wohnung Landstr. 33 Osten'.A74"/>
    </style:style>
    <style:style style:name="ce1137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P75]=-1)" style:apply-style-name="ausgegraut" style:base-cell-address="'Wohnung Landstr. 33 Osten'.J75"/>
    </style:style>
    <style:style style:name="ce1138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P76]=-1)" style:apply-style-name="ausgegraut" style:base-cell-address="'Wohnung Landstr. 33 Osten'.J76"/>
    </style:style>
    <style:style style:name="ce1139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77]=-1)" style:apply-style-name="ausgegraut" style:base-cell-address="'Wohnung Landstr. 33 Osten'.A77"/>
    </style:style>
    <style:style style:name="ce1140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78]=-1)" style:apply-style-name="ausgegraut" style:base-cell-address="'Wohnung Landstr. 33 Osten'.A78"/>
    </style:style>
    <style:style style:name="ce1141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79]=-1)" style:apply-style-name="ausgegraut" style:base-cell-address="'Wohnung Landstr. 33 Osten'.A79"/>
    </style:style>
    <style:style style:name="ce1142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0]=-1)" style:apply-style-name="ausgegraut" style:base-cell-address="'Wohnung Landstr. 33 Osten'.A80"/>
    </style:style>
    <style:style style:name="ce1143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1]=-1)" style:apply-style-name="ausgegraut" style:base-cell-address="'Wohnung Landstr. 33 Osten'.A81"/>
    </style:style>
    <style:style style:name="ce1144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2]=-1)" style:apply-style-name="ausgegraut" style:base-cell-address="'Wohnung Landstr. 33 Osten'.A82"/>
    </style:style>
    <style:style style:name="ce1145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3]=-1)" style:apply-style-name="ausgegraut" style:base-cell-address="'Wohnung Landstr. 33 Osten'.A83"/>
    </style:style>
    <style:style style:name="ce1146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4]=-1)" style:apply-style-name="ausgegraut" style:base-cell-address="'Wohnung Landstr. 33 Osten'.A84"/>
    </style:style>
    <style:style style:name="ce1147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5]=-1)" style:apply-style-name="ausgegraut" style:base-cell-address="'Wohnung Landstr. 33 Osten'.A85"/>
    </style:style>
    <style:style style:name="ce1148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6]=-1)" style:apply-style-name="ausgegraut" style:base-cell-address="'Wohnung Landstr. 33 Osten'.A86"/>
    </style:style>
    <style:style style:name="ce1149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7]=-1)" style:apply-style-name="ausgegraut" style:base-cell-address="'Wohnung Landstr. 33 Osten'.A87"/>
    </style:style>
    <style:style style:name="ce1150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8]=-1)" style:apply-style-name="ausgegraut" style:base-cell-address="'Wohnung Landstr. 33 Osten'.A88"/>
    </style:style>
    <style:style style:name="ce1151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89]=-1)" style:apply-style-name="ausgegraut" style:base-cell-address="'Wohnung Landstr. 33 Osten'.A89"/>
    </style:style>
    <style:style style:name="ce1152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0]=-1)" style:apply-style-name="ausgegraut" style:base-cell-address="'Wohnung Landstr. 33 Osten'.A90"/>
    </style:style>
    <style:style style:name="ce1153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1]=-1)" style:apply-style-name="ausgegraut" style:base-cell-address="'Wohnung Landstr. 33 Osten'.A91"/>
    </style:style>
    <style:style style:name="ce1154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2]=-1)" style:apply-style-name="ausgegraut" style:base-cell-address="'Wohnung Landstr. 33 Osten'.A92"/>
    </style:style>
    <style:style style:name="ce1155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3]=-1)" style:apply-style-name="ausgegraut" style:base-cell-address="'Wohnung Landstr. 33 Osten'.A93"/>
    </style:style>
    <style:style style:name="ce1156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4]=-1)" style:apply-style-name="ausgegraut" style:base-cell-address="'Wohnung Landstr. 33 Osten'.A94"/>
    </style:style>
    <style:style style:name="ce1157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5]=-1)" style:apply-style-name="ausgegraut" style:base-cell-address="'Wohnung Landstr. 33 Osten'.A95"/>
    </style:style>
    <style:style style:name="ce1158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6]=-1)" style:apply-style-name="ausgegraut" style:base-cell-address="'Wohnung Landstr. 33 Osten'.A96"/>
    </style:style>
    <style:style style:name="ce1159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7]=-1)" style:apply-style-name="ausgegraut" style:base-cell-address="'Wohnung Landstr. 33 Osten'.A97"/>
    </style:style>
    <style:style style:name="ce1160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8]=-1)" style:apply-style-name="ausgegraut" style:base-cell-address="'Wohnung Landstr. 33 Osten'.A98"/>
    </style:style>
    <style:style style:name="ce1161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99]=-1)" style:apply-style-name="ausgegraut" style:base-cell-address="'Wohnung Landstr. 33 Osten'.A99"/>
    </style:style>
    <style:style style:name="ce1162" style:family="table-cell" style:parent-style-name="Default" style:data-style-name="N0">
      <style:text-properties fo:font-size="8pt" fo:font-weight="normal" style:font-size-asian="8pt" style:font-weight-asian="normal" style:font-size-complex="8pt" style:font-weight-complex="normal"/>
      <style:map style:condition="is-true-formula([.G100]=-1)" style:apply-style-name="ausgegraut" style:base-cell-address="'Wohnung Landstr. 33 Osten'.A100"/>
    </style:style>
    <style:style style:name="ce1163" style:family="table-cell" style:parent-style-name="Default" style:data-style-name="N0">
      <style:text-properties fo:font-size="8pt" style:font-size-asian="8pt" style:font-size-complex="8pt"/>
      <style:map style:condition="is-true-formula([.G72]=-1)" style:apply-style-name="ausgegraut" style:base-cell-address="'Wohnung Landstr. 33 Osten'.A72"/>
    </style:style>
    <style:style style:name="ce1164" style:family="table-cell" style:parent-style-name="Default" style:data-style-name="N0">
      <style:text-properties fo:font-size="8pt" style:font-size-asian="8pt" style:font-size-complex="8pt"/>
      <style:map style:condition="is-true-formula([.G73]=-1)" style:apply-style-name="ausgegraut" style:base-cell-address="'Wohnung Landstr. 33 Osten'.A73"/>
    </style:style>
    <style:style style:name="ce1165" style:family="table-cell" style:parent-style-name="Default" style:data-style-name="N0">
      <style:text-properties fo:font-size="8pt" style:font-size-asian="8pt" style:font-size-complex="8pt"/>
      <style:map style:condition="is-true-formula([.G74]=-1)" style:apply-style-name="ausgegraut" style:base-cell-address="'Wohnung Landstr. 33 Osten'.A74"/>
    </style:style>
    <style:style style:name="ce1166" style:family="table-cell" style:parent-style-name="Default" style:data-style-name="N0">
      <style:text-properties fo:font-size="8pt" style:font-size-asian="8pt" style:font-size-complex="8pt"/>
      <style:map style:condition="is-true-formula([.P75]=-1)" style:apply-style-name="ausgegraut" style:base-cell-address="'Wohnung Landstr. 33 Osten'.J75"/>
    </style:style>
    <style:style style:name="ce1167" style:family="table-cell" style:parent-style-name="Default" style:data-style-name="N0">
      <style:text-properties fo:font-size="8pt" style:font-size-asian="8pt" style:font-size-complex="8pt"/>
      <style:map style:condition="is-true-formula([.P76]=-1)" style:apply-style-name="ausgegraut" style:base-cell-address="'Wohnung Landstr. 33 Osten'.J76"/>
    </style:style>
    <style:style style:name="ce1168" style:family="table-cell" style:parent-style-name="Default" style:data-style-name="N0">
      <style:text-properties fo:font-size="8pt" style:font-size-asian="8pt" style:font-size-complex="8pt"/>
      <style:map style:condition="is-true-formula([.G77]=-1)" style:apply-style-name="ausgegraut" style:base-cell-address="'Wohnung Landstr. 33 Osten'.A77"/>
    </style:style>
    <style:style style:name="ce1169" style:family="table-cell" style:parent-style-name="Default" style:data-style-name="N0">
      <style:text-properties fo:font-size="8pt" style:font-size-asian="8pt" style:font-size-complex="8pt"/>
      <style:map style:condition="is-true-formula([.G78]=-1)" style:apply-style-name="ausgegraut" style:base-cell-address="'Wohnung Landstr. 33 Osten'.A78"/>
    </style:style>
    <style:style style:name="ce1170" style:family="table-cell" style:parent-style-name="Default" style:data-style-name="N0">
      <style:text-properties fo:font-size="8pt" style:font-size-asian="8pt" style:font-size-complex="8pt"/>
      <style:map style:condition="is-true-formula([.G79]=-1)" style:apply-style-name="ausgegraut" style:base-cell-address="'Wohnung Landstr. 33 Osten'.A79"/>
    </style:style>
    <style:style style:name="ce1171" style:family="table-cell" style:parent-style-name="Default" style:data-style-name="N0">
      <style:text-properties fo:font-size="8pt" style:font-size-asian="8pt" style:font-size-complex="8pt"/>
      <style:map style:condition="is-true-formula([.G80]=-1)" style:apply-style-name="ausgegraut" style:base-cell-address="'Wohnung Landstr. 33 Osten'.A80"/>
    </style:style>
    <style:style style:name="ce1172" style:family="table-cell" style:parent-style-name="Default" style:data-style-name="N0">
      <style:text-properties fo:font-size="8pt" style:font-size-asian="8pt" style:font-size-complex="8pt"/>
      <style:map style:condition="is-true-formula([.G81]=-1)" style:apply-style-name="ausgegraut" style:base-cell-address="'Wohnung Landstr. 33 Osten'.A81"/>
    </style:style>
    <style:style style:name="ce1173" style:family="table-cell" style:parent-style-name="Default" style:data-style-name="N0">
      <style:text-properties fo:font-size="8pt" style:font-size-asian="8pt" style:font-size-complex="8pt"/>
      <style:map style:condition="is-true-formula([.G82]=-1)" style:apply-style-name="ausgegraut" style:base-cell-address="'Wohnung Landstr. 33 Osten'.A82"/>
    </style:style>
    <style:style style:name="ce1174" style:family="table-cell" style:parent-style-name="Default" style:data-style-name="N0">
      <style:text-properties fo:font-size="8pt" style:font-size-asian="8pt" style:font-size-complex="8pt"/>
      <style:map style:condition="is-true-formula([.G83]=-1)" style:apply-style-name="ausgegraut" style:base-cell-address="'Wohnung Landstr. 33 Osten'.A83"/>
    </style:style>
    <style:style style:name="ce1175" style:family="table-cell" style:parent-style-name="Default" style:data-style-name="N0">
      <style:text-properties fo:font-size="8pt" style:font-size-asian="8pt" style:font-size-complex="8pt"/>
      <style:map style:condition="is-true-formula([.G84]=-1)" style:apply-style-name="ausgegraut" style:base-cell-address="'Wohnung Landstr. 33 Osten'.A84"/>
    </style:style>
    <style:style style:name="ce1176" style:family="table-cell" style:parent-style-name="Default" style:data-style-name="N0">
      <style:text-properties fo:font-size="8pt" style:font-size-asian="8pt" style:font-size-complex="8pt"/>
      <style:map style:condition="is-true-formula([.G85]=-1)" style:apply-style-name="ausgegraut" style:base-cell-address="'Wohnung Landstr. 33 Osten'.A85"/>
    </style:style>
    <style:style style:name="ce1177" style:family="table-cell" style:parent-style-name="Default" style:data-style-name="N0">
      <style:text-properties fo:font-size="8pt" style:font-size-asian="8pt" style:font-size-complex="8pt"/>
      <style:map style:condition="is-true-formula([.G86]=-1)" style:apply-style-name="ausgegraut" style:base-cell-address="'Wohnung Landstr. 33 Osten'.A86"/>
    </style:style>
    <style:style style:name="ce1178" style:family="table-cell" style:parent-style-name="Default" style:data-style-name="N0">
      <style:text-properties fo:font-size="8pt" style:font-size-asian="8pt" style:font-size-complex="8pt"/>
      <style:map style:condition="is-true-formula([.G87]=-1)" style:apply-style-name="ausgegraut" style:base-cell-address="'Wohnung Landstr. 33 Osten'.A87"/>
    </style:style>
    <style:style style:name="ce1179" style:family="table-cell" style:parent-style-name="Default" style:data-style-name="N0">
      <style:text-properties fo:font-size="8pt" style:font-size-asian="8pt" style:font-size-complex="8pt"/>
      <style:map style:condition="is-true-formula([.G88]=-1)" style:apply-style-name="ausgegraut" style:base-cell-address="'Wohnung Landstr. 33 Osten'.A88"/>
    </style:style>
    <style:style style:name="ce1180" style:family="table-cell" style:parent-style-name="Default" style:data-style-name="N0">
      <style:text-properties fo:font-size="8pt" style:font-size-asian="8pt" style:font-size-complex="8pt"/>
      <style:map style:condition="is-true-formula([.G89]=-1)" style:apply-style-name="ausgegraut" style:base-cell-address="'Wohnung Landstr. 33 Osten'.A89"/>
    </style:style>
    <style:style style:name="ce1181" style:family="table-cell" style:parent-style-name="Default" style:data-style-name="N0">
      <style:text-properties fo:font-size="8pt" style:font-size-asian="8pt" style:font-size-complex="8pt"/>
      <style:map style:condition="is-true-formula([.G90]=-1)" style:apply-style-name="ausgegraut" style:base-cell-address="'Wohnung Landstr. 33 Osten'.A90"/>
    </style:style>
    <style:style style:name="ce1182" style:family="table-cell" style:parent-style-name="Default" style:data-style-name="N0">
      <style:text-properties fo:font-size="8pt" style:font-size-asian="8pt" style:font-size-complex="8pt"/>
      <style:map style:condition="is-true-formula([.G91]=-1)" style:apply-style-name="ausgegraut" style:base-cell-address="'Wohnung Landstr. 33 Osten'.A91"/>
    </style:style>
    <style:style style:name="ce1183" style:family="table-cell" style:parent-style-name="Default" style:data-style-name="N0">
      <style:text-properties fo:font-size="8pt" style:font-size-asian="8pt" style:font-size-complex="8pt"/>
      <style:map style:condition="is-true-formula([.G92]=-1)" style:apply-style-name="ausgegraut" style:base-cell-address="'Wohnung Landstr. 33 Osten'.A92"/>
    </style:style>
    <style:style style:name="ce1184" style:family="table-cell" style:parent-style-name="Default" style:data-style-name="N0">
      <style:text-properties fo:font-size="8pt" style:font-size-asian="8pt" style:font-size-complex="8pt"/>
      <style:map style:condition="is-true-formula([.G93]=-1)" style:apply-style-name="ausgegraut" style:base-cell-address="'Wohnung Landstr. 33 Osten'.A93"/>
    </style:style>
    <style:style style:name="ce1185" style:family="table-cell" style:parent-style-name="Default" style:data-style-name="N0">
      <style:text-properties fo:font-size="8pt" style:font-size-asian="8pt" style:font-size-complex="8pt"/>
      <style:map style:condition="is-true-formula([.G94]=-1)" style:apply-style-name="ausgegraut" style:base-cell-address="'Wohnung Landstr. 33 Osten'.A94"/>
    </style:style>
    <style:style style:name="ce1186" style:family="table-cell" style:parent-style-name="Default" style:data-style-name="N0">
      <style:text-properties fo:font-size="8pt" style:font-size-asian="8pt" style:font-size-complex="8pt"/>
      <style:map style:condition="is-true-formula([.G95]=-1)" style:apply-style-name="ausgegraut" style:base-cell-address="'Wohnung Landstr. 33 Osten'.A95"/>
    </style:style>
    <style:style style:name="ce1187" style:family="table-cell" style:parent-style-name="Default" style:data-style-name="N0">
      <style:text-properties fo:font-size="8pt" style:font-size-asian="8pt" style:font-size-complex="8pt"/>
      <style:map style:condition="is-true-formula([.G96]=-1)" style:apply-style-name="ausgegraut" style:base-cell-address="'Wohnung Landstr. 33 Osten'.A96"/>
    </style:style>
    <style:style style:name="ce1188" style:family="table-cell" style:parent-style-name="Default" style:data-style-name="N0">
      <style:text-properties fo:font-size="8pt" style:font-size-asian="8pt" style:font-size-complex="8pt"/>
      <style:map style:condition="is-true-formula([.G97]=-1)" style:apply-style-name="ausgegraut" style:base-cell-address="'Wohnung Landstr. 33 Osten'.A97"/>
    </style:style>
    <style:style style:name="ce1189" style:family="table-cell" style:parent-style-name="Default" style:data-style-name="N0">
      <style:text-properties fo:font-size="8pt" style:font-size-asian="8pt" style:font-size-complex="8pt"/>
      <style:map style:condition="is-true-formula([.G98]=-1)" style:apply-style-name="ausgegraut" style:base-cell-address="'Wohnung Landstr. 33 Osten'.A98"/>
    </style:style>
    <style:style style:name="ce1190" style:family="table-cell" style:parent-style-name="Default" style:data-style-name="N0">
      <style:text-properties fo:font-size="8pt" style:font-size-asian="8pt" style:font-size-complex="8pt"/>
      <style:map style:condition="is-true-formula([.G99]=-1)" style:apply-style-name="ausgegraut" style:base-cell-address="'Wohnung Landstr. 33 Osten'.A99"/>
    </style:style>
    <style:style style:name="ce1191" style:family="table-cell" style:parent-style-name="Default" style:data-style-name="N0">
      <style:text-properties fo:font-size="8pt" style:font-size-asian="8pt" style:font-size-complex="8pt"/>
      <style:map style:condition="is-true-formula([.G100]=-1)" style:apply-style-name="ausgegraut" style:base-cell-address="'Wohnung Landstr. 33 Osten'.A100"/>
    </style:style>
    <style:style style:name="ce1192" style:family="table-cell" style:parent-style-name="Default" style:data-style-name="N108">
      <style:text-properties fo:font-size="8pt" style:font-size-asian="8pt" style:font-size-complex="8pt"/>
      <style:map style:condition="is-true-formula([.R75]=-1)" style:apply-style-name="ausgegraut" style:base-cell-address="'Wohnung Landstr. 33 Osten'.L75"/>
    </style:style>
    <style:style style:name="ce1193" style:family="table-cell" style:parent-style-name="Default" style:data-style-name="N108">
      <style:text-properties fo:font-size="8pt" style:font-size-asian="8pt" style:font-size-complex="8pt"/>
      <style:map style:condition="is-true-formula([.R76]=-1)" style:apply-style-name="ausgegraut" style:base-cell-address="'Wohnung Landstr. 33 Osten'.L76"/>
    </style:style>
    <style:style style:name="ce1194" style:family="table-cell" style:parent-style-name="Default" style:data-style-name="N108">
      <style:text-properties fo:font-size="8pt" style:font-size-asian="8pt" style:font-size-complex="8pt"/>
      <style:map style:condition="is-true-formula([.G99]=-1)" style:apply-style-name="ausgegraut" style:base-cell-address="'Wohnung Landstr. 33 Osten'.A99"/>
    </style:style>
    <style:style style:name="ce1195" style:family="table-cell" style:parent-style-name="Default" style:data-style-name="N108">
      <style:text-properties fo:font-size="8pt" style:font-size-asian="8pt" style:font-size-complex="8pt"/>
      <style:map style:condition="is-true-formula([.G100]=-1)" style:apply-style-name="ausgegraut" style:base-cell-address="'Wohnung Landstr. 33 Osten'.A100"/>
    </style:style>
    <style:style style:name="ce1196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2]=-1)" style:apply-style-name="ausgegraut" style:base-cell-address="'Wohnung Landstr. 33 Osten'.A72"/>
    </style:style>
    <style:style style:name="ce1197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3]=-1)" style:apply-style-name="ausgegraut" style:base-cell-address="'Wohnung Landstr. 33 Osten'.A73"/>
    </style:style>
    <style:style style:name="ce1198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4]=-1)" style:apply-style-name="ausgegraut" style:base-cell-address="'Wohnung Landstr. 33 Osten'.A74"/>
    </style:style>
    <style:style style:name="ce1199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5]=-1)" style:apply-style-name="ausgegraut" style:base-cell-address="'Wohnung Landstr. 33 Osten'.A75"/>
    </style:style>
    <style:style style:name="ce1200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7]=-1)" style:apply-style-name="ausgegraut" style:base-cell-address="'Wohnung Landstr. 33 Osten'.A77"/>
    </style:style>
    <style:style style:name="ce1201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8]=-1)" style:apply-style-name="ausgegraut" style:base-cell-address="'Wohnung Landstr. 33 Osten'.A78"/>
    </style:style>
    <style:style style:name="ce1202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79]=-1)" style:apply-style-name="ausgegraut" style:base-cell-address="'Wohnung Landstr. 33 Osten'.A79"/>
    </style:style>
    <style:style style:name="ce1203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0]=-1)" style:apply-style-name="ausgegraut" style:base-cell-address="'Wohnung Landstr. 33 Osten'.A80"/>
    </style:style>
    <style:style style:name="ce1204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1]=-1)" style:apply-style-name="ausgegraut" style:base-cell-address="'Wohnung Landstr. 33 Osten'.A81"/>
    </style:style>
    <style:style style:name="ce1205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2]=-1)" style:apply-style-name="ausgegraut" style:base-cell-address="'Wohnung Landstr. 33 Osten'.A82"/>
    </style:style>
    <style:style style:name="ce1206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3]=-1)" style:apply-style-name="ausgegraut" style:base-cell-address="'Wohnung Landstr. 33 Osten'.A83"/>
    </style:style>
    <style:style style:name="ce1207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4]=-1)" style:apply-style-name="ausgegraut" style:base-cell-address="'Wohnung Landstr. 33 Osten'.A84"/>
    </style:style>
    <style:style style:name="ce1208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5]=-1)" style:apply-style-name="ausgegraut" style:base-cell-address="'Wohnung Landstr. 33 Osten'.A85"/>
    </style:style>
    <style:style style:name="ce1209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6]=-1)" style:apply-style-name="ausgegraut" style:base-cell-address="'Wohnung Landstr. 33 Osten'.A86"/>
    </style:style>
    <style:style style:name="ce1210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7]=-1)" style:apply-style-name="ausgegraut" style:base-cell-address="'Wohnung Landstr. 33 Osten'.A87"/>
    </style:style>
    <style:style style:name="ce1211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8]=-1)" style:apply-style-name="ausgegraut" style:base-cell-address="'Wohnung Landstr. 33 Osten'.A88"/>
    </style:style>
    <style:style style:name="ce1212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89]=-1)" style:apply-style-name="ausgegraut" style:base-cell-address="'Wohnung Landstr. 33 Osten'.A89"/>
    </style:style>
    <style:style style:name="ce1213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90]=-1)" style:apply-style-name="ausgegraut" style:base-cell-address="'Wohnung Landstr. 33 Osten'.A90"/>
    </style:style>
    <style:style style:name="ce1214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91]=-1)" style:apply-style-name="ausgegraut" style:base-cell-address="'Wohnung Landstr. 33 Osten'.A91"/>
    </style:style>
    <style:style style:name="ce1215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92]=-1)" style:apply-style-name="ausgegraut" style:base-cell-address="'Wohnung Landstr. 33 Osten'.A92"/>
    </style:style>
    <style:style style:name="ce1216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93]=-1)" style:apply-style-name="ausgegraut" style:base-cell-address="'Wohnung Landstr. 33 Osten'.A93"/>
    </style:style>
    <style:style style:name="ce1217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94]=-1)" style:apply-style-name="ausgegraut" style:base-cell-address="'Wohnung Landstr. 33 Osten'.A94"/>
    </style:style>
    <style:style style:name="ce1218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95]=-1)" style:apply-style-name="ausgegraut" style:base-cell-address="'Wohnung Landstr. 33 Osten'.A95"/>
    </style:style>
    <style:style style:name="ce1219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  <style:map style:condition="is-true-formula([.G96]=-1)" style:apply-style-name="ausgegraut" style:base-cell-address="'Wohnung Landstr. 33 Osten'.A96"/>
    </style:style>
    <style:style style:name="ce1220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10pt" style:font-size-asian="10pt" style:font-size-complex="10pt"/>
      <style:map style:condition="is-true-formula([.G97]=-1)" style:apply-style-name="ausgegraut" style:base-cell-address="'Wohnung Landstr. 33 Osten'.A97"/>
    </style:style>
    <style:style style:name="ce1221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10pt" style:font-size-asian="10pt" style:font-size-complex="10pt"/>
      <style:map style:condition="is-true-formula([.G98]=-1)" style:apply-style-name="ausgegraut" style:base-cell-address="'Wohnung Landstr. 33 Osten'.A98"/>
    </style:style>
    <style:style style:name="ce1222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10pt" style:font-size-asian="10pt" style:font-size-complex="10pt"/>
      <style:map style:condition="is-true-formula([.G99]=-1)" style:apply-style-name="ausgegraut" style:base-cell-address="'Wohnung Landstr. 33 Osten'.A99"/>
    </style:style>
    <style:style style:name="ce1223" style:family="table-cell" style:parent-style-name="Default" style:data-style-name="N100">
      <style:table-cell-properties style:text-align-source="fix" style:repeat-content="false"/>
      <style:paragraph-properties fo:text-align="start" fo:margin-left="3.53mm"/>
      <style:text-properties fo:font-size="10pt" style:font-size-asian="10pt" style:font-size-complex="10pt"/>
      <style:map style:condition="is-true-formula([.G100]=-1)" style:apply-style-name="ausgegraut" style:base-cell-address="'Wohnung Landstr. 33 Osten'.A100"/>
    </style:style>
    <style:style style:name="ce1224" style:family="table-cell" style:parent-style-name="Default" style:data-style-name="N109">
      <style:text-properties fo:font-size="8pt" style:font-size-asian="8pt" style:font-size-complex="8pt"/>
      <style:map style:condition="is-true-formula([.U99]=-1)" style:apply-style-name="ausgegraut" style:base-cell-address="'Wohnung Landstr. 33 Osten'.O99"/>
    </style:style>
    <style:style style:name="ce1225" style:family="table-cell" style:parent-style-name="Default" style:data-style-name="N108">
      <style:text-properties fo:font-size="8pt" style:font-size-asian="8pt" style:font-size-complex="8pt"/>
      <style:map style:condition="is-true-formula([.V98]=-1)" style:apply-style-name="ausgegraut" style:base-cell-address="'Wohnung Landstr. 33 Osten'.P98"/>
    </style:style>
    <style:style style:name="ce1226" style:family="table-cell" style:parent-style-name="Default" style:data-style-name="N108">
      <style:text-properties fo:font-size="8pt" style:font-size-asian="8pt" style:font-size-complex="8pt"/>
      <style:map style:condition="is-true-formula([.V99]=-1)" style:apply-style-name="ausgegraut" style:base-cell-address="'Wohnung Landstr. 33 Osten'.P99"/>
    </style:style>
    <style:style style:name="ce1227" style:family="table-cell" style:parent-style-name="Default">
      <style:map style:condition="is-true-formula([.G72]=-1)" style:apply-style-name="ausgegraut" style:base-cell-address="'Wohnung Landstr. 33 Osten'.A72"/>
    </style:style>
    <style:style style:name="ce1228" style:family="table-cell" style:parent-style-name="Default">
      <style:map style:condition="is-true-formula([.G73]=-1)" style:apply-style-name="ausgegraut" style:base-cell-address="'Wohnung Landstr. 33 Osten'.A73"/>
    </style:style>
    <style:style style:name="ce1229" style:family="table-cell" style:parent-style-name="Default">
      <style:map style:condition="is-true-formula([.G74]=-1)" style:apply-style-name="ausgegraut" style:base-cell-address="'Wohnung Landstr. 33 Osten'.A74"/>
    </style:style>
    <style:style style:name="ce1230" style:family="table-cell" style:parent-style-name="Default">
      <style:map style:condition="is-true-formula([.G75]=-1)" style:apply-style-name="ausgegraut" style:base-cell-address="'Wohnung Landstr. 33 Osten'.A75"/>
    </style:style>
    <style:style style:name="ce1231" style:family="table-cell" style:parent-style-name="Default">
      <style:map style:condition="is-true-formula([.G77]=-1)" style:apply-style-name="ausgegraut" style:base-cell-address="'Wohnung Landstr. 33 Osten'.A77"/>
    </style:style>
    <style:style style:name="ce1232" style:family="table-cell" style:parent-style-name="Default">
      <style:map style:condition="is-true-formula([.G78]=-1)" style:apply-style-name="ausgegraut" style:base-cell-address="'Wohnung Landstr. 33 Osten'.A78"/>
    </style:style>
    <style:style style:name="ce1233" style:family="table-cell" style:parent-style-name="Default">
      <style:map style:condition="is-true-formula([.G79]=-1)" style:apply-style-name="ausgegraut" style:base-cell-address="'Wohnung Landstr. 33 Osten'.A79"/>
    </style:style>
    <style:style style:name="ce1234" style:family="table-cell" style:parent-style-name="Default">
      <style:map style:condition="is-true-formula([.G80]=-1)" style:apply-style-name="ausgegraut" style:base-cell-address="'Wohnung Landstr. 33 Osten'.A80"/>
    </style:style>
    <style:style style:name="ce1235" style:family="table-cell" style:parent-style-name="Default">
      <style:map style:condition="is-true-formula([.G81]=-1)" style:apply-style-name="ausgegraut" style:base-cell-address="'Wohnung Landstr. 33 Osten'.A81"/>
    </style:style>
    <style:style style:name="ce1236" style:family="table-cell" style:parent-style-name="Default">
      <style:map style:condition="is-true-formula([.G82]=-1)" style:apply-style-name="ausgegraut" style:base-cell-address="'Wohnung Landstr. 33 Osten'.A82"/>
    </style:style>
    <style:style style:name="ce1237" style:family="table-cell" style:parent-style-name="Default">
      <style:map style:condition="is-true-formula([.G83]=-1)" style:apply-style-name="ausgegraut" style:base-cell-address="'Wohnung Landstr. 33 Osten'.A83"/>
    </style:style>
    <style:style style:name="ce1238" style:family="table-cell" style:parent-style-name="Default">
      <style:map style:condition="is-true-formula([.G84]=-1)" style:apply-style-name="ausgegraut" style:base-cell-address="'Wohnung Landstr. 33 Osten'.A84"/>
    </style:style>
    <style:style style:name="ce1239" style:family="table-cell" style:parent-style-name="Default">
      <style:map style:condition="is-true-formula([.G85]=-1)" style:apply-style-name="ausgegraut" style:base-cell-address="'Wohnung Landstr. 33 Osten'.A85"/>
    </style:style>
    <style:style style:name="ce1240" style:family="table-cell" style:parent-style-name="Default">
      <style:map style:condition="is-true-formula([.G86]=-1)" style:apply-style-name="ausgegraut" style:base-cell-address="'Wohnung Landstr. 33 Osten'.A86"/>
    </style:style>
    <style:style style:name="ce1241" style:family="table-cell" style:parent-style-name="Default">
      <style:map style:condition="is-true-formula([.G87]=-1)" style:apply-style-name="ausgegraut" style:base-cell-address="'Wohnung Landstr. 33 Osten'.A87"/>
    </style:style>
    <style:style style:name="ce1242" style:family="table-cell" style:parent-style-name="Default">
      <style:map style:condition="is-true-formula([.G88]=-1)" style:apply-style-name="ausgegraut" style:base-cell-address="'Wohnung Landstr. 33 Osten'.A88"/>
    </style:style>
    <style:style style:name="ce1243" style:family="table-cell" style:parent-style-name="Default">
      <style:map style:condition="is-true-formula([.G89]=-1)" style:apply-style-name="ausgegraut" style:base-cell-address="'Wohnung Landstr. 33 Osten'.A89"/>
    </style:style>
    <style:style style:name="ce1244" style:family="table-cell" style:parent-style-name="Default">
      <style:map style:condition="is-true-formula([.G90]=-1)" style:apply-style-name="ausgegraut" style:base-cell-address="'Wohnung Landstr. 33 Osten'.A90"/>
    </style:style>
    <style:style style:name="ce1245" style:family="table-cell" style:parent-style-name="Default">
      <style:map style:condition="is-true-formula([.G91]=-1)" style:apply-style-name="ausgegraut" style:base-cell-address="'Wohnung Landstr. 33 Osten'.A91"/>
    </style:style>
    <style:style style:name="ce1246" style:family="table-cell" style:parent-style-name="Default">
      <style:map style:condition="is-true-formula([.G92]=-1)" style:apply-style-name="ausgegraut" style:base-cell-address="'Wohnung Landstr. 33 Osten'.A92"/>
    </style:style>
    <style:style style:name="ce1247" style:family="table-cell" style:parent-style-name="Default">
      <style:map style:condition="is-true-formula([.G93]=-1)" style:apply-style-name="ausgegraut" style:base-cell-address="'Wohnung Landstr. 33 Osten'.A93"/>
    </style:style>
    <style:style style:name="ce1248" style:family="table-cell" style:parent-style-name="Default">
      <style:map style:condition="is-true-formula([.G94]=-1)" style:apply-style-name="ausgegraut" style:base-cell-address="'Wohnung Landstr. 33 Osten'.A94"/>
    </style:style>
    <style:style style:name="ce1249" style:family="table-cell" style:parent-style-name="Default">
      <style:map style:condition="is-true-formula([.G95]=-1)" style:apply-style-name="ausgegraut" style:base-cell-address="'Wohnung Landstr. 33 Osten'.A95"/>
    </style:style>
    <style:style style:name="ce1250" style:family="table-cell" style:parent-style-name="Default">
      <style:map style:condition="is-true-formula([.G96]=-1)" style:apply-style-name="ausgegraut" style:base-cell-address="'Wohnung Landstr. 33 Osten'.A96"/>
    </style:style>
    <style:style style:name="ce1251" style:family="table-cell" style:parent-style-name="Default">
      <style:map style:condition="is-true-formula([.G97]=-1)" style:apply-style-name="ausgegraut" style:base-cell-address="'Wohnung Landstr. 33 Osten'.A97"/>
    </style:style>
    <style:style style:name="ce1252" style:family="table-cell" style:parent-style-name="Default">
      <style:map style:condition="is-true-formula([.G98]=-1)" style:apply-style-name="ausgegraut" style:base-cell-address="'Wohnung Landstr. 33 Osten'.A98"/>
    </style:style>
    <style:style style:name="ce1253" style:family="table-cell" style:parent-style-name="Default">
      <style:map style:condition="is-true-formula([.G99]=-1)" style:apply-style-name="ausgegraut" style:base-cell-address="'Wohnung Landstr. 33 Osten'.A99"/>
    </style:style>
    <style:style style:name="ce1254" style:family="table-cell" style:parent-style-name="Default">
      <style:map style:condition="is-true-formula([.G100]=-1)" style:apply-style-name="ausgegraut" style:base-cell-address="'Wohnung Landstr. 33 Osten'.A100"/>
    </style:style>
    <style:style style:name="gr1" style:family="graphic">
      <style:graphic-properties draw:marker-start="Linienspitzen_20_1" draw:marker-start-width="2mm" draw:marker-start-center="false" draw:fill="solid" draw:fill-color="#ffffc0" draw:auto-grow-height="true" draw:auto-grow-width="false" fo:min-height="9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Linienspitzen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'Allgemeine Werte'.$D$2:$'Allgemeine Werte'.$D$3])" table:allow-empty-cell="false" table:display-list="unsorted" table:base-cell-address="'Wohnung Landstr. 33 Westen'.C5">
          <table:error-message table:message-type="stop" table:display="true"/>
        </table:content-validation>
        <table:content-validation table:name="val2" table:condition="of:cell-content-is-in-list([$'Allgemeine Werte'.$E$2:$'Allgemeine Werte'.$E$6])" table:allow-empty-cell="false" table:display-list="unsorted" table:base-cell-address="'Wohnung Landstr. 33 Westen'.B19">
          <table:error-message table:message-type="stop" table:display="true"/>
        </table:content-validation>
        <table:content-validation table:name="val3" table:condition="of:cell-content-is-in-list([$'Allgemeine Werte'.$D$6:$'Allgemeine Werte'.$D$23])" table:allow-empty-cell="false" table:display-list="unsorted" table:base-cell-address="'Wohnung Landstr. 33 Westen'.B22">
          <table:error-message table:message-type="stop" table:display="true"/>
        </table:content-validation>
        <table:content-validation table:name="val4" table:condition="of:cell-content-is-in-list([$'Allgemeine Werte'.$D$6:$'Allgemeine Werte'.$D$23])" table:allow-empty-cell="true" table:display-list="unsorted" table:base-cell-address="'Wohnung Landstr. 33 Westen'.B23">
          <table:error-message table:message-type="stop" table:display="true"/>
        </table:content-validation>
      </table:content-validations>
      <table:table table:name="Allgemeine Wer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020" table:default-cell-style-name="ce2"/>
        <table:table-row table:style-name="ro1">
          <table:table-cell office:value-type="string" calcext:value-type="string">
            <text:p>Abrechnungsstart</text:p>
          </table:table-cell>
          <table:table-cell table:style-name="ce3" office:value-type="date" office:date-value="2017-01-31" calcext:value-type="date">
            <text:p>2017-01-31</text:p>
          </table:table-cell>
          <table:table-cell/>
          <table:table-cell table:style-name="ce5" office:value-type="string" calcext:value-type="string">
            <text:p>Anreden</text:p>
          </table:table-cell>
          <table:table-cell table:style-name="ce5" office:value-type="string" calcext:value-type="string">
            <text:p>Objektarte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brechnungsende</text:p>
          </table:table-cell>
          <table:table-cell table:style-name="ce4" office:value-type="date" office:date-value="2017-12-31" calcext:value-type="date">
            <text:p>2017-12-31</text:p>
          </table:table-cell>
          <table:table-cell/>
          <table:table-cell office:value-type="string" calcext:value-type="string">
            <text:p>Frau</text:p>
          </table:table-cell>
          <table:table-cell office:value-type="string" calcext:value-type="string">
            <text:p>Hau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ichtag</text:p>
          </table:table-cell>
          <table:table-cell table:style-name="ce4" office:value-type="date" office:date-value="2017-12-31" calcext:value-type="date">
            <text:p>2017-12-31</text:p>
          </table:table-cell>
          <table:table-cell/>
          <table:table-cell office:value-type="string" calcext:value-type="string">
            <text:p>Herr</text:p>
          </table:table-cell>
          <table:table-cell office:value-type="string" calcext:value-type="string">
            <text:p>Raum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Stall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mietername</text:p>
          </table:table-cell>
          <table:table-cell office:value-type="string" calcext:value-type="string">
            <text:p>Kellner</text:p>
          </table:table-cell>
          <table:table-cell/>
          <table:table-cell table:style-name="ce5" office:value-type="string" calcext:value-type="string">
            <text:p>Lagebeschreibungen</text:p>
          </table:table-cell>
          <table:table-cell office:value-type="string" calcext:value-type="string">
            <text:p>Stellplatz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ermietervorname</text:p>
          </table:table-cell>
          <table:table-cell office:value-type="string" calcext:value-type="string">
            <text:p>Thiemo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Wohnung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traße</text:p>
          </table:table-cell>
          <table:table-cell office:value-type="string" calcext:value-type="string">
            <text:p>Landstr. 34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rt</text:p>
          </table:table-cell>
          <table:table-cell office:value-type="string" calcext:value-type="string">
            <text:p>79809 Weilheim-Bannholz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Maschinenhalle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Norde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OG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Oste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Scheuer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Süden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Westen</text:p>
          </table:table-cell>
          <table:table-cell table:number-columns-repeated="102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lgemeine Werte'.B1:'Allgemeine Werte'.B1">
            <calcext:condition calcext:apply-style-name="Gelb hinterlegt" calcext:value="formula-is(ISBLANK([.B1]))" calcext:base-cell-address="'Allgemeine Werte'.B1"/>
          </calcext:conditional-format>
          <calcext:conditional-format calcext:target-range-address="'Allgemeine Werte'.B2:'Allgemeine Werte'.B3">
            <calcext:condition calcext:apply-style-name="Gelb hinterlegt" calcext:value="formula-is(ISBLANK([.B2]))" calcext:base-cell-address="'Allgemeine Werte'.B2"/>
          </calcext:conditional-format>
        </calcext:conditional-formats>
      </table:table>
      <table:table table:name="Wohnung Landstr. 33 Westen" table:style-name="ta1">
        <office:forms form:automatic-focus="false" form:apply-design-mode="false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visibility="collapse" table:default-cell-style-name="ce7"/>
        <table:table-column table:style-name="co3" table:default-cell-style-name="ce7"/>
        <table:table-column table:style-name="co6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3" table:number-columns-repeated="1010" table:default-cell-style-name="ce7"/>
        <table:table-row table:style-name="ro1">
          <table:table-cell office:value-type="string" calcext:value-type="string">
            <text:p>Ort</text:p>
          </table:table-cell>
          <table:table-cell table:formula="of:=ort" office:value-type="string" office:string-value="79809 Weilheim-Bannholz" calcext:value-type="string">
            <text:p>79809 Weilheim-Bannholz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Datum</text:p>
          </table:table-cell>
          <table:table-cell table:style-name="ce58" table:formula="of:=stichtag" office:value-type="date" office:date-value="2017-12-31" calcext:value-type="date">
            <text:p>2017-12-31</text:p>
          </table:table-cell>
          <table:table-cell table:style-name="ce91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Mieterdaten</text:p>
          </table:table-cell>
          <table:table-cell table:style-name="ce10"/>
          <table:table-cell table:number-columns-repeated="1022"/>
        </table:table-row>
        <table:table-row table:style-name="ro1">
          <table:table-cell office:value-type="string" calcext:value-type="string">
            <text:p>Anrede</text:p>
          </table:table-cell>
          <table:table-cell office:value-type="string" calcext:value-type="string">
            <text:p>Frau</text:p>
          </table:table-cell>
          <table:table-cell table:content-validation-name="val1"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Mühlbach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orname</text:p>
          </table:table-cell>
          <table:table-cell office:value-type="string" calcext:value-type="string">
            <text:p>Claudi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raße und Hausnummer</text:p>
          </table:table-cell>
          <table:table-cell office:value-type="string" calcext:value-type="string">
            <text:p>Landstr. 3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Z Ort</text:p>
          </table:table-cell>
          <table:table-cell office:value-type="string" calcext:value-type="string">
            <text:p>79809 Weilheim-Bannholz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Vermieterdaten</text:p>
          </table:table-cell>
          <table:table-cell table:style-name="ce10"/>
          <table:table-cell table:number-columns-repeated="1022"/>
        </table:table-row>
        <table:table-row table:style-name="ro1">
          <table:table-cell office:value-type="string" calcext:value-type="string">
            <text:p>Anrede</text:p>
          </table:table-cell>
          <table:table-cell table:content-validation-name="val1" office:value-type="string" calcext:value-type="string">
            <text:p>Herr</text:p>
          </table:table-cell>
          <table:table-cell table:content-validation-name="val1" table:number-columns-repeated="3"/>
          <table:table-cell table:number-columns-repeated="1018"/>
          <table:table-cell table:style-name="Default"/>
        </table:table-row>
        <table:table-row table:style-name="ro1">
          <table:table-cell office:value-type="string" calcext:value-type="string">
            <text:p>Name</text:p>
          </table:table-cell>
          <table:table-cell table:formula="of:=name" office:value-type="string" office:string-value="Kellner" calcext:value-type="string">
            <text:p>Kellner</text:p>
          </table:table-cell>
          <table:table-cell table:number-columns-repeated="1021"/>
          <table:table-cell table:style-name="Default"/>
        </table:table-row>
        <table:table-row table:style-name="ro1">
          <table:table-cell office:value-type="string" calcext:value-type="string">
            <text:p>Vorname</text:p>
          </table:table-cell>
          <table:table-cell table:formula="of:=vorname" office:value-type="string" office:string-value="Thiemo" calcext:value-type="string">
            <text:p>Thiemo</text:p>
          </table:table-cell>
          <table:table-cell table:number-columns-repeated="1021"/>
          <table:table-cell table:style-name="Default"/>
        </table:table-row>
        <table:table-row table:style-name="ro1">
          <table:table-cell office:value-type="string" calcext:value-type="string">
            <text:p>Straße und Nummer</text:p>
          </table:table-cell>
          <table:table-cell table:formula="of:=straße" office:value-type="string" office:string-value="Landstr. 34" calcext:value-type="string">
            <text:p>Landstr. 34</text:p>
          </table:table-cell>
          <table:table-cell table:number-columns-repeated="1021"/>
          <table:table-cell table:style-name="Default"/>
        </table:table-row>
        <table:table-row table:style-name="ro1">
          <table:table-cell office:value-type="string" calcext:value-type="string">
            <text:p>PLZ und Ort</text:p>
          </table:table-cell>
          <table:table-cell table:formula="of:=ort" office:value-type="string" office:string-value="79809 Weilheim-Bannholz" calcext:value-type="string">
            <text:p>79809 Weilheim-Bannholz</text:p>
          </table:table-cell>
          <table:table-cell table:number-columns-repeated="1021"/>
          <table:table-cell table:style-name="Default"/>
        </table:table-row>
        <table:table-row table:style-name="ro1">
          <table:table-cell table:number-columns-repeated="1023"/>
          <table:table-cell table:style-name="Default"/>
        </table:table-row>
        <table:table-row table:style-name="ro1">
          <table:table-cell table:style-name="ce11" office:value-type="string" calcext:value-type="string">
            <text:p>Mietobjekt</text:p>
          </table:table-cell>
          <table:table-cell table:number-columns-repeated="1022"/>
          <table:table-cell table:style-name="Default"/>
        </table:table-row>
        <table:table-row table:style-name="ro1">
          <table:table-cell office:value-type="string" calcext:value-type="string">
            <text:p>Objektart</text:p>
          </table:table-cell>
          <table:table-cell table:content-validation-name="val2" office:value-type="string" calcext:value-type="string">
            <text:p>Wohnung</text:p>
          </table:table-cell>
          <table:table-cell table:content-validation-name="val2" table:number-columns-repeated="3"/>
          <table:table-cell table:number-columns-repeated="1018"/>
          <table:table-cell table:style-name="Default"/>
        </table:table-row>
        <table:table-row table:style-name="ro1">
          <table:table-cell office:value-type="string" calcext:value-type="string">
            <text:p>Straße und Nummer</text:p>
          </table:table-cell>
          <table:table-cell office:value-type="string" calcext:value-type="string">
            <text:p>Landstr. 33</text:p>
          </table:table-cell>
          <table:table-cell table:number-columns-repeated="1021"/>
          <table:table-cell table:style-name="Default"/>
        </table:table-row>
        <table:table-row table:style-name="ro1">
          <table:table-cell office:value-type="string" calcext:value-type="string">
            <text:p>PLZ und Ort</text:p>
          </table:table-cell>
          <table:table-cell office:value-type="string" calcext:value-type="string">
            <text:p>79809</text:p>
          </table:table-cell>
          <table:table-cell table:number-columns-repeated="1021"/>
          <table:table-cell table:style-name="Default"/>
        </table:table-row>
        <table:table-row table:style-name="ro1">
          <table:table-cell office:value-type="string" calcext:value-type="string">
            <text:p>Lagebeschreibung 1</text:p>
          </table:table-cell>
          <table:table-cell table:content-validation-name="val3" office:value-type="string" calcext:value-type="string">
            <text:p>Westen</text:p>
          </table:table-cell>
          <table:table-cell table:content-validation-name="val3" table:number-columns-repeated="3"/>
          <table:table-cell table:number-columns-repeated="1018"/>
          <table:table-cell table:style-name="Default"/>
        </table:table-row>
        <table:table-row table:style-name="ro1">
          <table:table-cell office:value-type="string" calcext:value-type="string">
            <text:p>Lagebeschreibung 2</text:p>
          </table:table-cell>
          <table:table-cell table:content-validation-name="val4" table:number-columns-repeated="4"/>
          <table:table-cell table:number-columns-repeated="1018"/>
          <table:table-cell table:style-name="Default"/>
        </table:table-row>
        <table:table-row table:style-name="ro1">
          <table:table-cell office:value-type="string" calcext:value-type="string">
            <text:p>Lagebeschreibung 3</text:p>
          </table:table-cell>
          <table:table-cell table:content-validation-name="val4" table:number-columns-repeated="4"/>
          <table:table-cell table:number-columns-repeated="1018"/>
          <table:table-cell table:style-name="Default"/>
        </table:table-row>
        <table:table-row table:style-name="ro1">
          <table:table-cell office:value-type="string" calcext:value-type="string">
            <text:p>Monatskaltemiete</text:p>
          </table:table-cell>
          <table:table-cell table:style-name="ce59" office:value-type="currency" office:currency="EUR" office:value="260" calcext:value-type="currency">
            <text:p>260,00 €</text:p>
          </table:table-cell>
          <table:table-cell table:content-validation-name="val4" table:number-columns-repeated="3"/>
          <table:table-cell table:number-columns-repeated="1018"/>
          <table:table-cell table:style-name="Default"/>
        </table:table-row>
        <table:table-row table:style-name="ro1">
          <table:table-cell table:number-columns-repeated="1023"/>
          <table:table-cell table:style-name="Default"/>
        </table:table-row>
        <table:table-row table:style-name="ro1">
          <table:table-cell table:style-name="ce10" office:value-type="string" calcext:value-type="string">
            <text:p>Abrechnungszeitraum</text:p>
          </table:table-cell>
          <table:table-cell table:style-name="ce60" table:formula="of:=YEAR(start) &amp; &quot;-&quot; &amp; MONTH(start) &amp; &quot;-&quot; &amp; DAY(start) &amp; &quot; – &quot; &amp; YEAR(ende) &amp; &quot;-&quot; &amp; MONTH(ende) &amp; &quot;-&quot; &amp; DAY(ende)" office:value-type="string" office:string-value="2017-1-31 – 2017-12-31" calcext:value-type="string">
            <text:p>2017-1-31 – 2017-12-31</text:p>
          </table:table-cell>
          <table:table-cell table:style-name="ce60" table:number-columns-repeated="3"/>
          <table:table-cell table:number-columns-repeated="1018"/>
          <table:table-cell table:style-name="Default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mlageschlüssel</text:p>
          </table:table-cell>
          <table:table-cell table:style-name="ce12"/>
          <table:table-cell table:style-name="ce10" office:value-type="string" calcext:value-type="string">
            <text:p>Nummer</text:p>
          </table:table-cell>
          <table:table-cell table:style-name="ce10" office:value-type="string" calcext:value-type="string">
            <text:p>Einheit</text:p>
          </table:table-cell>
          <table:table-cell table:style-name="Default"/>
          <table:table-cell table:style-name="ce10" office:value-type="string" calcext:value-type="string">
            <text:p>Gesamt</text:p>
          </table:table-cell>
          <table:table-cell table:style-name="ce10" office:value-type="string" calcext:value-type="string">
            <text:p>Mieter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nicht vom Vermieter in Rechnung gestellt</text:p>
          </table:table-cell>
          <table:table-cell table:style-name="Default"/>
          <table:table-cell table:style-name="ce92" office:value-type="float" office:value="-1" calcext:value-type="float">
            <text:p>-1</text:p>
          </table:table-cell>
          <table:table-cell table:style-name="ce92" table:formula="of:=&quot;&quot;">
            <text:p/>
          </table:table-cell>
          <table:table-cell table:style-name="Default"/>
          <table:table-cell table:style-name="ce92" table:number-columns-repeated="2"/>
          <table:table-cell table:number-columns-repeated="1017"/>
        </table:table-row>
        <table:table-row table:style-name="ro1">
          <table:table-cell table:style-name="Default" office:value-type="string" calcext:value-type="string">
            <text:p>Anzahl Mietparteien</text:p>
          </table:table-cell>
          <table:table-cell table:style-name="Default"/>
          <table:table-cell table:style-name="ce92" office:value-type="float" office:value="1" calcext:value-type="float">
            <text:p>1</text:p>
          </table:table-cell>
          <table:table-cell table:style-name="ce92" table:formula="of:=&quot;&quot;">
            <text:p/>
          </table:table-cell>
          <table:table-cell table:style-name="Default"/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Strom</text:p>
          </table:table-cell>
          <table:table-cell table:style-name="Default"/>
          <table:table-cell table:style-name="ce92" office:value-type="float" office:value="2" calcext:value-type="float">
            <text:p>2</text:p>
          </table:table-cell>
          <table:table-cell table:style-name="ce92" office:value-type="string" calcext:value-type="string">
            <text:p>kWh</text:p>
          </table:table-cell>
          <table:table-cell table:style-name="Default"/>
          <table:table-cell table:number-columns-repeated="2" table:style-name="ce9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Wasser</text:p>
          </table:table-cell>
          <table:table-cell table:style-name="Default"/>
          <table:table-cell table:style-name="ce92" office:value-type="float" office:value="3" calcext:value-type="float">
            <text:p>3</text:p>
          </table:table-cell>
          <table:table-cell table:style-name="ce92" office:value-type="string" calcext:value-type="string">
            <text:p>m³</text:p>
          </table:table-cell>
          <table:table-cell table:style-name="Default"/>
          <table:table-cell table:number-columns-repeated="2" table:style-name="ce9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Gas</text:p>
          </table:table-cell>
          <table:table-cell table:style-name="Default"/>
          <table:table-cell table:style-name="ce92" office:value-type="float" office:value="4" calcext:value-type="float">
            <text:p>4</text:p>
          </table:table-cell>
          <table:table-cell table:style-name="ce92" office:value-type="string" calcext:value-type="string">
            <text:p>l</text:p>
          </table:table-cell>
          <table:table-cell table:style-name="Default"/>
          <table:table-cell table:number-columns-repeated="2" table:style-name="ce9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Mieterspezifisch</text:p>
          </table:table-cell>
          <table:table-cell table:style-name="Default"/>
          <table:table-cell table:style-name="ce92" office:value-type="float" office:value="5" calcext:value-type="float">
            <text:p>5</text:p>
          </table:table-cell>
          <table:table-cell table:style-name="ce92" table:formula="of:=&quot;&quot;">
            <text:p/>
          </table:table-cell>
          <table:table-cell table:style-name="Default"/>
          <table:table-cell table:number-columns-repeated="2" table:style-name="ce9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zaehlerstaende</text:p>
          </table:table-cell>
          <table:table-cell table:style-name="ce13"/>
          <table:table-cell table:style-name="ce93" table:formula="of:=start" office:value-type="date" office:date-value="2017-01-31" calcext:value-type="date">
            <text:p>2017-01-31</text:p>
          </table:table-cell>
          <table:table-cell table:style-name="ce142" office:value-type="string" calcext:value-type="string">
            <text:p><text:s/></text:p>
          </table:table-cell>
          <table:table-cell table:style-name="ce183"/>
          <table:table-cell table:style-name="ce213" office:value-type="string" calcext:value-type="string">
            <text:p><text:s/></text:p>
          </table:table-cell>
          <table:table-cell table:style-name="ce93" table:formula="of:=ende" office:value-type="date" office:date-value="2017-12-31" calcext:value-type="date">
            <text:p>2017-12-31</text:p>
          </table:table-cell>
          <table:table-cell table:style-name="ce261"/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Wasser m³ (99-0253562)</text:p>
          </table:table-cell>
          <table:table-cell table:style-name="ce14"/>
          <table:table-cell table:style-name="ce94" table:formula="of:=VLOOKUP(start;['file:///home/thiemo/private_documents/beruf/hausunternehmung/technik/landstr._33-zaehlerstaende.ods'#$'Wasser West 16-0005374679'.$A$1:.$B$1048576];2;1)" office:value-type="float" office:value="99998.639" calcext:value-type="float">
            <text:p>99.999</text:p>
          </table:table-cell>
          <table:table-cell table:style-name="ce94"/>
          <table:table-cell table:style-name="Default"/>
          <table:table-cell table:style-name="ce94"/>
          <table:table-cell table:style-name="ce94" table:formula="of:=VLOOKUP(ende;['file:///home/thiemo/private_documents/beruf/hausunternehmung/technik/landstr._33-zaehlerstaende.ods'#$'Wasser West 16-0005374679'.$A$1:.$B$1048576];2;1)" office:value-type="float" office:value="99990.863" calcext:value-type="float">
            <text:p>99.991</text:p>
          </table:table-cell>
          <table:table-cell table:style-name="ce261" office:value-type="string" calcext:value-type="string">
            <office:annotation draw:style-name="gr1" draw:text-style-name="P2" svg:width="28.99mm" svg:height="11.39mm" svg:x="174.85mm" svg:y="147.56mm" draw:caption-point-x="-6.1mm" draw:caption-point-y="15.1mm">
              <dc:creator>TK</dc:creator>
              <dc:date>2016-05-16T00:00:00</dc:date>
              <text:p text:style-name="P1"><text:span text:style-name="T1">Zu beheben</text:span></text:p>
            </office:annotation>
            <text:p>Zähler Westwohnung defekt!</text:p>
          </table:table-cell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Wasser m³ (15122665)</text:p>
          </table:table-cell>
          <table:table-cell table:style-name="ce14"/>
          <table:table-cell table:style-name="ce94" table:formula="of:=VLOOKUP(start;['file:///home/thiemo/private_documents/beruf/hausunternehmung/technik/landstr._33-zaehlerstaende.ods'#$'Wasser West und Süd 15122665'.$B$1:.$C$1048576];2;1)" office:value-type="float" office:value="87.324" calcext:value-type="float">
            <text:p>87</text:p>
          </table:table-cell>
          <table:table-cell table:style-name="ce94"/>
          <table:table-cell table:style-name="Default"/>
          <table:table-cell table:style-name="ce95" table:formula="of:=VLOOKUP([.F36];['file:///home/thiemo/private_documents/beruf/hausunternehmung/technik/landstr._33-zaehlerstaende.ods'#$'Wasser West und Süd 15122665'.$B$1:.$C$1048576];2;1)">
            <text:p/>
          </table:table-cell>
          <table:table-cell table:style-name="ce94" table:formula="of:=VLOOKUP(ende;['file:///home/thiemo/private_documents/beruf/hausunternehmung/technik/landstr._33-zaehlerstaende.ods'#$'Wasser West und Süd 15122665'.$B$1:.$C$1048576];2;1)" office:value-type="float" office:value="152.129" calcext:value-type="float">
            <text:p>152</text:p>
          </table:table-cell>
          <table:table-cell table:style-name="ce261" office:value-type="string" calcext:value-type="string">
            <text:p>Gesamtzähler West und Südwohnung</text:p>
          </table:table-cell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Wasser m³ (99-0253601)</text:p>
          </table:table-cell>
          <table:table-cell table:style-name="ce14"/>
          <table:table-cell table:style-name="ce94" table:formula="of:=VLOOKUP(start;['file:///home/thiemo/private_documents/beruf/hausunternehmung/technik/landstr._33-zaehlerstaende.ods'#$'Wasser Süd 99-0253601'.$A$1:.$B$1048576];2;1)" office:value-type="float" office:value="1446.517" calcext:value-type="float">
            <text:p>1.447</text:p>
          </table:table-cell>
          <table:table-cell table:style-name="ce94"/>
          <table:table-cell table:style-name="Default"/>
          <table:table-cell table:style-name="ce94"/>
          <table:table-cell table:style-name="ce94" table:formula="of:=VLOOKUP(ende;['file:///home/thiemo/private_documents/beruf/hausunternehmung/technik/landstr._33-zaehlerstaende.ods'#$'Wasser Süd 99-0253601'.$A$1:.$B$1048576];2;1)" office:value-type="float" office:value="1486.927" calcext:value-type="float">
            <text:p>1.487</text:p>
          </table:table-cell>
          <table:table-cell table:style-name="ce261" office:value-type="string" calcext:value-type="string">
            <text:p>Zähler Südwohnung</text:p>
          </table:table-cell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Warmwasserunterzähler (14-0008280874)</text:p>
          </table:table-cell>
          <table:table-cell table:style-name="ce14"/>
          <table:table-cell table:style-name="ce95" table:formula="of:=VLOOKUP(start;['file:///home/thiemo/private_documents/beruf/hausunternehmung/technik/landstr._33-zaehlerstaende.ods'#$'Wasser warm West 14-0008280874'.$A$1:.$B$1048576];2;1)" office:value-type="float" office:value="24.206" calcext:value-type="float">
            <text:p>24</text:p>
          </table:table-cell>
          <table:table-cell table:style-name="ce95"/>
          <table:table-cell table:style-name="Default"/>
          <table:table-cell table:style-name="ce95"/>
          <table:table-cell table:style-name="ce95" table:formula="of:=VLOOKUP(ende;['file:///home/thiemo/private_documents/beruf/hausunternehmung/technik/landstr._33-zaehlerstaende.ods'#$'Wasser warm West 14-0008280874'.$A$1:.$B$1048576];2;1)" office:value-type="float" office:value="35.567" calcext:value-type="float">
            <text:p>36</text:p>
          </table:table-cell>
          <table:table-cell table:style-name="ce261" office:value-type="string" calcext:value-type="string">
            <text:p>Zähler Westwhg wird aus Kaltwasser Südwhg gespeist</text:p>
          </table:table-cell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Warmwasserunterzähler (14-0008280867)</text:p>
          </table:table-cell>
          <table:table-cell table:style-name="ce14"/>
          <table:table-cell table:style-name="ce95" table:formula="of:=VLOOKUP(start;['file:///home/thiemo/private_documents/beruf/hausunternehmung/technik/landstr._33-zaehlerstaende.ods'#$'Wasser warm Süd 14-0008280867'.$A$1:.$B$1048576];2;1)" office:value-type="float" office:value="19.258" calcext:value-type="float">
            <text:p>19</text:p>
          </table:table-cell>
          <table:table-cell table:style-name="ce95"/>
          <table:table-cell table:style-name="Default"/>
          <table:table-cell table:style-name="ce95"/>
          <table:table-cell table:style-name="ce95" table:formula="of:=VLOOKUP(ende;['file:///home/thiemo/private_documents/beruf/hausunternehmung/technik/landstr._33-zaehlerstaende.ods'#$'Wasser warm Süd 14-0008280867'.$A$1:.$B$1048576];2;1)" office:value-type="float" office:value="26.579" calcext:value-type="float">
            <text:p>27</text:p>
          </table:table-cell>
          <table:table-cell table:style-name="ce261" office:value-type="string" calcext:value-type="string">
            <text:p>Zähler Südwhg wird aus Kaltwasser Südwhg gespeist</text:p>
          </table:table-cell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Gas l (13747699)</text:p>
          </table:table-cell>
          <table:table-cell table:style-name="ce14"/>
          <table:table-cell table:style-name="ce94" table:formula="of:=VLOOKUP(start;['file:///home/thiemo/private_documents/beruf/hausunternehmung/technik/landstr._33-zaehlerstaende.ods'#$'Gas West 13747699'.$A$1:.$B$1048576];2;1)" office:value-type="float" office:value="6227.632" calcext:value-type="float">
            <text:p>6.228</text:p>
          </table:table-cell>
          <table:table-cell table:style-name="ce94"/>
          <table:table-cell table:style-name="Default"/>
          <table:table-cell table:style-name="ce94"/>
          <table:table-cell table:style-name="ce94" table:formula="of:=VLOOKUP(ende;['file:///home/thiemo/private_documents/beruf/hausunternehmung/technik/landstr._33-zaehlerstaende.ods'#$'Gas West 13747699'.$A$1:.$B$1048576];2;1)" office:value-type="float" office:value="6377.433" calcext:value-type="float">
            <text:p>6.377</text:p>
          </table:table-cell>
          <table:table-cell table:style-name="ce261"/>
          <table:table-cell table:style-name="ce14" table:number-columns-repeated="1016"/>
        </table:table-row>
        <table:table-row table:style-name="ro1">
          <table:table-cell table:style-name="Default" office:value-type="string" calcext:value-type="string">
            <text:p>Strom kWh (3185224 1.8.0)</text:p>
          </table:table-cell>
          <table:table-cell table:style-name="Default"/>
          <table:table-cell table:style-name="ce96" table:formula="of:=VLOOKUP(start;['file:///home/thiemo/private_documents/beruf/hausunternehmung/technik/landstr._33-zaehlerstaende.ods'#$'Strom Hauptzähler 3185224 1.8.0'.$A$1:.$C$1048576];2;1)" office:value-type="float" office:value="16588" calcext:value-type="float">
            <text:p>16.588</text:p>
          </table:table-cell>
          <table:table-cell table:style-name="ce96"/>
          <table:table-cell table:style-name="Default"/>
          <table:table-cell table:style-name="ce96"/>
          <table:table-cell table:style-name="ce96" table:formula="of:=VLOOKUP(ende;['file:///home/thiemo/private_documents/beruf/hausunternehmung/technik/landstr._33-zaehlerstaende.ods'#$'Strom Hauptzähler 3185224 1.8.0'.$A$1:.$C$1048576];2;1)" office:value-type="float" office:value="24801" calcext:value-type="float">
            <text:p>24.801</text:p>
          </table:table-cell>
          <table:table-cell table:style-name="Default" office:value-type="string" calcext:value-type="string">
            <text:p>Strom Hauptzähler Bezug aus dem Netz</text:p>
          </table:table-cell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Strom kWh (3185224 2.8.0)</text:p>
          </table:table-cell>
          <table:table-cell table:style-name="ce14"/>
          <table:table-cell table:style-name="ce96" table:formula="of:=VLOOKUP(start;['file:///home/thiemo/private_documents/beruf/hausunternehmung/technik/landstr._33-zaehlerstaende.ods'#$'Strom Hauptzähler 3185224 2.8.0'.$A$1:.$C$1048576];2;1)" office:value-type="float" office:value="53472" calcext:value-type="float">
            <text:p>53.472</text:p>
          </table:table-cell>
          <table:table-cell table:style-name="ce96"/>
          <table:table-cell table:style-name="Default"/>
          <table:table-cell table:style-name="ce96"/>
          <table:table-cell table:style-name="ce97" table:formula="of:=VLOOKUP(ende;['file:///home/thiemo/private_documents/beruf/hausunternehmung/technik/landstr._33-zaehlerstaende.ods'#$'Strom Hauptzähler 3185224 2.8.0'.$A$1:.$C$1048576];2;1)" office:value-type="float" office:value="80504" calcext:value-type="float">
            <text:p>80.504</text:p>
          </table:table-cell>
          <table:table-cell table:style-name="ce14" office:value-type="string" calcext:value-type="string">
            <text:p>Strom Hauptzähler Einspeisung ins Netz</text:p>
          </table:table-cell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Strom kWh (3185225 2.8.0)</text:p>
          </table:table-cell>
          <table:table-cell table:style-name="ce14"/>
          <table:table-cell table:style-name="ce96" table:formula="of:=VLOOKUP(start;['file:///home/thiemo/private_documents/beruf/hausunternehmung/technik/landstr._33-zaehlerstaende.ods'#$'Strom PV 3185225 2.8.0'.$A$1:.$C$1048576];2;1)" office:value-type="float" office:value="63140" calcext:value-type="float">
            <text:p>63.140</text:p>
          </table:table-cell>
          <table:table-cell table:style-name="ce96"/>
          <table:table-cell table:style-name="Default"/>
          <table:table-cell table:style-name="ce96"/>
          <table:table-cell table:style-name="ce97" table:formula="of:=VLOOKUP(ende;['file:///home/thiemo/private_documents/beruf/hausunternehmung/technik/landstr._33-zaehlerstaende.ods'#$'Strom PV 3185225 2.8.0'.$A$1:.$C$1048576];2;1)" office:value-type="float" office:value="94790" calcext:value-type="float">
            <text:p>94.790</text:p>
          </table:table-cell>
          <table:table-cell table:style-name="ce14" office:value-type="string" calcext:value-type="string">
            <text:p>Strom Produktion Photovotaik</text:p>
          </table:table-cell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Strom kWh (1HAG10 00314152)</text:p>
          </table:table-cell>
          <table:table-cell table:style-name="ce14"/>
          <table:table-cell table:style-name="ce96" table:formula="of:=VLOOKUP(start;['file:///home/thiemo/private_documents/beruf/hausunternehmung/technik/landstr._33-zaehlerstaende.ods'#$'Strom Ökonomie 1HAG10 00314152'.$A$1:.$C$1048576];2;1)" office:value-type="float" office:value="241" calcext:value-type="float">
            <text:p>241</text:p>
          </table:table-cell>
          <table:table-cell table:style-name="ce96"/>
          <table:table-cell table:style-name="Default"/>
          <table:table-cell table:style-name="ce96"/>
          <table:table-cell table:style-name="ce96" table:formula="of:=VLOOKUP(ende;['file:///home/thiemo/private_documents/beruf/hausunternehmung/technik/landstr._33-zaehlerstaende.ods'#$'Strom Ökonomie 1HAG10 00314152'.$A$1:.$C$1048576];2;1)" office:value-type="float" office:value="373" calcext:value-type="float">
            <text:p>373</text:p>
          </table:table-cell>
          <table:table-cell table:style-name="ce14" office:value-type="string" calcext:value-type="string">
            <text:p>Strom Ökonomie Verbrauch</text:p>
          </table:table-cell>
          <table:table-cell table:style-name="ce14" table:number-columns-repeated="1016"/>
        </table:table-row>
        <table:table-row table:style-name="ro1">
          <table:table-cell table:style-name="Default" office:value-type="string" calcext:value-type="string">
            <text:p>Strom kWh (1HAG10 00314148)</text:p>
          </table:table-cell>
          <table:table-cell table:style-name="Default"/>
          <table:table-cell table:style-name="ce96" table:formula="of:=VLOOKUP(start;['file:///home/thiemo/private_documents/beruf/hausunternehmung/technik/landstr._33-zaehlerstaende.ods'#$'Strom Ost 1HAG10 00314148'.$A$1:.$C$1048576];2;1)" office:value-type="float" office:value="16024" calcext:value-type="float">
            <text:p>16.024</text:p>
          </table:table-cell>
          <table:table-cell table:style-name="ce96"/>
          <table:table-cell table:style-name="Default"/>
          <table:table-cell table:style-name="ce96"/>
          <table:table-cell table:style-name="ce96" table:formula="of:=VLOOKUP(ende;['file:///home/thiemo/private_documents/beruf/hausunternehmung/technik/landstr._33-zaehlerstaende.ods'#$'Strom Ost 1HAG10 00314148'.$A$1:.$C$1048576];2;1)" office:value-type="float" office:value="24222" calcext:value-type="float">
            <text:p>24.222</text:p>
          </table:table-cell>
          <table:table-cell table:style-name="Default" office:value-type="string" calcext:value-type="string">
            <text:p>Strom Ostwhg Verbrauch</text:p>
          </table:table-cell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Strom kWh (52 223 758 – 81)</text:p>
          </table:table-cell>
          <table:table-cell table:style-name="ce14"/>
          <table:table-cell table:style-name="ce97" table:formula="of:=VLOOKUP(start;['file:///home/thiemo/private_documents/beruf/hausunternehmung/technik/landstr._33-zaehlerstaende.ods'#$'Strom Süd 52 223 758 - 81'.$A$1:.$B$1048576];2;1)" office:value-type="float" office:value="22262.4" calcext:value-type="float">
            <text:p>22.262</text:p>
          </table:table-cell>
          <table:table-cell table:style-name="ce96"/>
          <table:table-cell table:style-name="Default"/>
          <table:table-cell table:style-name="ce96"/>
          <table:table-cell table:style-name="ce97" table:formula="of:=VLOOKUP(ende;['file:///home/thiemo/private_documents/beruf/hausunternehmung/technik/landstr._33-zaehlerstaende.ods'#$'Strom Süd 52 223 758 - 81'.$A$1:.$B$1048576];2;1)" office:value-type="float" office:value="24341.1" calcext:value-type="float">
            <text:p>24.341</text:p>
          </table:table-cell>
          <table:table-cell table:style-name="ce14" office:value-type="string" calcext:value-type="string">
            <text:p>Strom Südwhg Verbrauch</text:p>
          </table:table-cell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Strom kWh (51 645 042 – 80)</text:p>
          </table:table-cell>
          <table:table-cell table:style-name="ce14"/>
          <table:table-cell table:style-name="ce96" table:formula="of:=VLOOKUP(start;['file:///home/thiemo/private_documents/beruf/hausunternehmung/technik/landstr._33-zaehlerstaende.ods'#$'Strom West 51 645 042 - 80'.$A$1:.$B$1048576];2;1)" office:value-type="float" office:value="15705.1" calcext:value-type="float">
            <text:p>15.705</text:p>
          </table:table-cell>
          <table:table-cell table:style-name="ce96"/>
          <table:table-cell table:style-name="Default"/>
          <table:table-cell table:style-name="ce96"/>
          <table:table-cell table:style-name="ce96" table:formula="of:=VLOOKUP(ende;['file:///home/thiemo/private_documents/beruf/hausunternehmung/technik/landstr._33-zaehlerstaende.ods'#$'Strom West 51 645 042 - 80'.$A$1:.$B$1048576];2;1)" office:value-type="float" office:value="17142.1" calcext:value-type="float">
            <text:p>17.142</text:p>
          </table:table-cell>
          <table:table-cell table:style-name="ce261" office:value-type="string" calcext:value-type="string">
            <text:p>Strom Westwhg Verbrauch</text:p>
          </table:table-cell>
          <table:table-cell table:style-name="ce14" table:number-columns-repeated="1016"/>
        </table:table-row>
        <table:table-row table:style-name="ro1">
          <table:table-cell table:style-name="Default" table:number-columns-repeated="2"/>
          <table:table-cell table:style-name="ce98" table:number-columns-repeated="5"/>
          <table:table-cell table:style-name="Default"/>
          <table:table-cell table:style-name="ce14" table:number-columns-repeated="1016"/>
        </table:table-row>
        <table:table-row table:style-name="ro1">
          <table:table-cell table:style-name="ce14" table:number-columns-repeated="2"/>
          <table:table-cell table:style-name="ce96" table:number-columns-repeated="5"/>
          <table:table-cell table:style-name="ce14" table:number-columns-repeated="1017"/>
        </table:table-row>
        <table:table-row table:style-name="ro1" table:number-rows-repeated="7">
          <table:table-cell table:style-name="Default"/>
          <table:table-cell table:style-name="ce14"/>
          <table:table-cell table:style-name="ce96" table:number-columns-repeated="5"/>
          <table:table-cell table:style-name="ce14" table:number-columns-repeated="1017"/>
        </table:table-row>
        <table:table-row table:style-name="ro1" table:number-rows-repeated="10">
          <table:table-cell table:style-name="ce14" table:number-columns-repeated="2"/>
          <table:table-cell table:style-name="ce96" table:number-columns-repeated="5"/>
          <table:table-cell table:style-name="ce14" table:number-columns-repeated="1017"/>
        </table:table-row>
        <table:table-row table:style-name="ro1">
          <table:table-cell table:style-name="ce15" table:number-columns-repeated="2"/>
          <table:table-cell table:style-name="ce99" table:number-columns-repeated="5"/>
          <table:table-cell table:style-name="ce15" table:number-columns-repeated="1017"/>
        </table:table-row>
        <table:table-row table:style-name="ro2">
          <table:table-cell table:style-name="ce16" office:value-type="string" calcext:value-type="string">
            <text:p>Kostenart</text:p>
          </table:table-cell>
          <table:table-cell table:style-name="ce16" office:value-type="string" calcext:value-type="string">
            <text:p>Rechnung/Bescheid vom</text:p>
          </table:table-cell>
          <table:table-cell table:style-name="ce16" office:value-type="string" calcext:value-type="string">
            <text:p>Einheits-/Rechnungsbetrag</text:p>
          </table:table-cell>
          <table:table-cell table:style-name="ce16" office:value-type="string" calcext:value-type="string">
            <text:p>davon nicht umlagefähig</text:p>
          </table:table-cell>
          <table:table-cell table:style-name="ce16" office:value-type="string" calcext:value-type="string">
            <text:p>Zeile rechnen</text:p>
          </table:table-cell>
          <table:table-cell table:style-name="ce16" office:value-type="string" calcext:value-type="string">
            <text:p>davon umlagefähig</text:p>
          </table:table-cell>
          <table:table-cell table:style-name="ce16" office:value-type="string" calcext:value-type="string">
            <text:p>Umlageschlüsselnummer</text:p>
          </table:table-cell>
          <table:table-cell table:style-name="ce16" office:value-type="string" calcext:value-type="string">
            <text:p>Einheit</text:p>
          </table:table-cell>
          <table:table-cell table:style-name="ce16" office:value-type="string" calcext:value-type="string">
            <text:p>Verbrauch</text:p>
          </table:table-cell>
          <table:table-cell table:style-name="ce16" office:value-type="string" calcext:value-type="string">
            <text:p>Gesamt</text:p>
          </table:table-cell>
          <table:table-cell table:style-name="ce16" office:value-type="string" calcext:value-type="string">
            <text:p>Anteil</text:p>
          </table:table-cell>
          <table:table-cell table:style-name="ce16" office:value-type="string" calcext:value-type="string">
            <text:p>Betragsanteil</text:p>
          </table:table-cell>
          <table:table-cell table:style-name="ce16" office:value-type="string" calcext:value-type="string">
            <text:p>Bemerkungsfußnote</text:p>
          </table:table-cell>
          <table:table-cell table:style-name="ce415" table:number-columns-repeated="1010"/>
          <table:table-cell table:style-name="Default"/>
        </table:table-row>
        <table:table-row table:style-name="ro1">
          <table:table-cell table:style-name="ce17" office:value-type="string" calcext:value-type="string">
            <text:p>Grundsteuer</text:p>
          </table:table-cell>
          <table:table-cell table:style-name="ce61" office:value-type="date" office:date-value="2017-01-01" calcext:value-type="date">
            <text:p>2017-01-01</text:p>
          </table:table-cell>
          <table:table-cell table:style-name="ce100" table:formula="of:=VLOOKUP(ende;['file:///home/thiemo/private_documents/beruf/hausunternehmung/finanzen/abrechnungswerte.ods'#$Werte.$A$1:.$K$1048576];12;1)" office:value-type="string" office:string-value="" calcext:value-type="error">
            <text:p>Err:502</text:p>
          </table:table-cell>
          <table:table-cell table:style-name="ce143" office:value-type="currency" office:currency="EUR" office:value="0" calcext:value-type="currency">
            <text:p>0,00 €</text:p>
          </table:table-cell>
          <table:table-cell table:style-name="ce184" table:formula="of:=NOT(OR(ISBLANK([.$C71]);ISBLANK([.$D71])))" office:value-type="boolean" office:boolean-value="true" calcext:value-type="boolean">
            <text:p>WAHR</text:p>
          </table:table-cell>
          <table:table-cell table:style-name="ce214" table:formula="of:=IF([.$E71];[.C71]-[.D71];&quot;&quot;)" office:value-type="string" office:string-value="" calcext:value-type="error">
            <text:p>Err:502</text:p>
          </table:table-cell>
          <table:table-cell table:style-name="ce233" office:value-type="float" office:value="1" calcext:value-type="float">
            <text:p>1</text:p>
          </table:table-cell>
          <table:table-cell table:style-name="ce262" table:formula="of:=IF([.$G71]=-1;&quot;&quot;;VLOOKUP([.$G71];[.$C$30:.$D$35];2;1))">
            <text:p/>
          </table:table-cell>
          <table:table-cell table:style-name="ce291"/>
          <table:table-cell table:style-name="ce319" table:formula="of:=IF([.$G71]=-1;&quot;&quot;;VLOOKUP([.$G71];[.$C$30:.$G$35];4;1))" office:value-type="float" office:value="6" calcext:value-type="float">
            <text:p>6</text:p>
          </table:table-cell>
          <table:table-cell table:style-name="ce349" table:formula="of:=IF([.$G71]=-1;&quot;&quot;;VLOOKUP([.$G71];[.$C$30:.$G$35];5;1))" office:value-type="float" office:value="1" calcext:value-type="float">
            <text:p>1</text:p>
          </table:table-cell>
          <table:table-cell table:style-name="ce214" table:formula="of:=IF([.$E71];[.K71]/[.J71]*[.F71];&quot;&quot;)" office:value-type="string" office:string-value="" calcext:value-type="error">
            <text:p>Err:502</text:p>
          </table:table-cell>
          <table:table-cell table:style-name="ce385"/>
          <table:table-cell table:style-name="ce17" table:number-columns-repeated="1010"/>
          <table:table-cell table:style-name="ce417"/>
        </table:table-row>
        <table:table-row table:style-name="ro1">
          <table:table-cell table:style-name="ce18" office:value-type="string" calcext:value-type="string">
            <text:p>Frischwasser</text:p>
          </table:table-cell>
          <table:table-cell table:style-name="ce62" office:value-type="date" office:date-value="2017-02-08" calcext:value-type="date">
            <text:p>2017-02-08</text:p>
          </table:table-cell>
          <table:table-cell table:style-name="ce101" table:formula="of:=VLOOKUP(ende;['file:///home/thiemo/private_documents/beruf/hausunternehmung/finanzen/abrechnungswerte.ods'#$Werte.$A$1:.$K$1048576];5;1)" office:value-type="currency" office:currency="EUR" office:value="2.15" calcext:value-type="currency">
            <text:p>2,15 €</text:p>
          </table:table-cell>
          <table:table-cell table:style-name="ce144" office:value-type="currency" office:currency="EUR" office:value="0" calcext:value-type="currency">
            <text:p>0,00 €</text:p>
          </table:table-cell>
          <table:table-cell table:style-name="ce185" table:formula="of:=NOT(OR(ISBLANK([.$C72]);ISBLANK([.$D72])))" office:value-type="boolean" office:boolean-value="true" calcext:value-type="boolean">
            <text:p>WAHR</text:p>
          </table:table-cell>
          <table:table-cell table:style-name="ce215" table:formula="of:=IF([.$E72];[.C72]-[.D72];&quot;&quot;)" office:value-type="currency" office:currency="EUR" office:value="2.15" calcext:value-type="currency">
            <text:p>2,15 €</text:p>
          </table:table-cell>
          <table:table-cell table:style-name="ce234" office:value-type="float" office:value="3" calcext:value-type="float">
            <text:p>3</text:p>
          </table:table-cell>
          <table:table-cell table:style-name="ce263" table:formula="of:=IF([.$G72]=-1;&quot;&quot;;VLOOKUP([.$G72];[.$C$30:.$D$35];2;1))" office:value-type="string" office:string-value="m³" calcext:value-type="string">
            <text:p>m³</text:p>
          </table:table-cell>
          <table:table-cell table:style-name="ce292" table:formula="of:=ROUND(([.G38]-[.C38])-([.G39]-[.C39])+([.G40]-[.C40]);0)" office:value-type="float" office:value="36" calcext:value-type="float">
            <office:annotation draw:style-name="gr1" draw:text-style-name="P2" svg:width="28.99mm" svg:height="11.39mm" svg:x="193.64mm" svg:y="311.09mm" draw:caption-point-x="-6.1mm" draw:caption-point-y="15.1mm">
              <dc:creator>TK</dc:creator>
              <dc:date>2016-05-16T00:00:00</dc:date>
              <text:p text:style-name="P1"><text:span text:style-name="T1">Zu beheben</text:span></text:p>
            </office:annotation>
            <text:p>36</text:p>
          </table:table-cell>
          <table:table-cell table:style-name="ce320" table:formula="of:=IF([.$G72]=-1;&quot;&quot;;VLOOKUP([.$G72];[.$C$30:.$G$35];4;1))" office:value-type="float" office:value="1" calcext:value-type="float">
            <text:p>1</text:p>
          </table:table-cell>
          <table:table-cell table:style-name="ce350" table:formula="of:=IF([.$G72]=-1;&quot;&quot;;VLOOKUP([.$G72];[.$C$30:.$G$35];5;1))" office:value-type="float" office:value="1" calcext:value-type="float">
            <text:p>1</text:p>
          </table:table-cell>
          <table:table-cell table:style-name="ce215" table:formula="of:=IF([.$E72];[.K72]/[.J72]*[.F72]*[.I72];&quot;&quot;)" office:value-type="currency" office:currency="EUR" office:value="77.4" calcext:value-type="currency">
            <text:p>77,40 €</text:p>
          </table:table-cell>
          <table:table-cell table:style-name="ce386" office:value-type="string" calcext:value-type="string">
            <text:p>1)</text:p>
          </table:table-cell>
          <table:table-cell table:style-name="ce18" table:number-columns-repeated="1010"/>
          <table:table-cell table:style-name="ce418"/>
        </table:table-row>
        <table:table-row table:style-name="ro1">
          <table:table-cell table:style-name="ce19" office:value-type="string" calcext:value-type="string">
            <text:p>Abwasser</text:p>
          </table:table-cell>
          <table:table-cell table:style-name="ce63" office:value-type="date" office:date-value="2017-02-08" calcext:value-type="date">
            <text:p>2017-02-08</text:p>
          </table:table-cell>
          <table:table-cell table:style-name="ce102" table:formula="of:=VLOOKUP(ende;['file:///home/thiemo/private_documents/beruf/hausunternehmung/finanzen/abrechnungswerte.ods'#$Werte.$A$1:.$K$1048576];6;1)" office:value-type="currency" office:currency="EUR" office:value="2.25" calcext:value-type="currency">
            <text:p>2,25 €</text:p>
          </table:table-cell>
          <table:table-cell table:style-name="ce145" office:value-type="currency" office:currency="EUR" office:value="0" calcext:value-type="currency">
            <text:p>0,00 €</text:p>
          </table:table-cell>
          <table:table-cell table:style-name="ce186" table:formula="of:=NOT(OR(ISBLANK([.$C73]);ISBLANK([.$D73])))" office:value-type="boolean" office:boolean-value="true" calcext:value-type="boolean">
            <text:p>WAHR</text:p>
          </table:table-cell>
          <table:table-cell table:style-name="ce216" table:formula="of:=IF([.$E73];[.C73]-[.D73];&quot;&quot;)" office:value-type="currency" office:currency="EUR" office:value="2.25" calcext:value-type="currency">
            <text:p>2,25 €</text:p>
          </table:table-cell>
          <table:table-cell table:style-name="ce235" office:value-type="float" office:value="3" calcext:value-type="float">
            <text:p>3</text:p>
          </table:table-cell>
          <table:table-cell table:style-name="ce264" table:formula="of:=IF([.$G73]=-1;&quot;&quot;;VLOOKUP([.$G73];[.$C$30:.$D$35];2;1))" office:value-type="string" office:string-value="m³" calcext:value-type="string">
            <text:p>m³</text:p>
          </table:table-cell>
          <table:table-cell table:style-name="ce293" table:formula="of:=[.I72]" office:value-type="float" office:value="36" calcext:value-type="float">
            <text:p>36</text:p>
          </table:table-cell>
          <table:table-cell table:style-name="ce321" table:formula="of:=IF([.$G73]=-1;&quot;&quot;;VLOOKUP([.$G73];[.$C$30:.$G$35];4;1))" office:value-type="float" office:value="1" calcext:value-type="float">
            <text:p>1</text:p>
          </table:table-cell>
          <table:table-cell table:style-name="ce351" table:formula="of:=IF([.$G73]=-1;&quot;&quot;;VLOOKUP([.$G73];[.$C$30:.$G$35];5;1))" office:value-type="float" office:value="1" calcext:value-type="float">
            <text:p>1</text:p>
          </table:table-cell>
          <table:table-cell table:style-name="ce216" table:formula="of:=IF([.$E73];[.K73]/[.J73]*[.F73]*[.I73];&quot;&quot;)" office:value-type="currency" office:currency="EUR" office:value="81" calcext:value-type="currency">
            <text:p>81,00 €</text:p>
          </table:table-cell>
          <table:table-cell table:style-name="ce387"/>
          <table:table-cell table:style-name="ce19" table:number-columns-repeated="1010"/>
          <table:table-cell table:style-name="ce419"/>
        </table:table-row>
        <table:table-row table:style-name="ro1">
          <table:table-cell table:style-name="ce20" office:value-type="string" calcext:value-type="string">
            <text:p>Wassergrund- und -zählergebühr</text:p>
          </table:table-cell>
          <table:table-cell table:style-name="ce64" office:value-type="date" office:date-value="2017-02-08" calcext:value-type="date">
            <text:p>2017-02-08</text:p>
          </table:table-cell>
          <table:table-cell table:style-name="ce103" table:formula="of:=VLOOKUP(ende;['file:///home/thiemo/private_documents/beruf/hausunternehmung/finanzen/abrechnungswerte.ods'#$Werte.$A$1:.$K$1048576];8;1)*ORG.OPENOFFICE.MONTHS(start;ende;1)" office:value-type="currency" office:currency="EUR" office:value="48.18" calcext:value-type="currency">
            <text:p>48,18 €</text:p>
          </table:table-cell>
          <table:table-cell table:style-name="ce146" office:value-type="currency" office:currency="EUR" office:value="0" calcext:value-type="currency">
            <text:p>0,00 €</text:p>
          </table:table-cell>
          <table:table-cell table:style-name="ce187" table:formula="of:=NOT(OR(ISBLANK([.$C74]);ISBLANK([.$D74])))" office:value-type="boolean" office:boolean-value="true" calcext:value-type="boolean">
            <text:p>WAHR</text:p>
          </table:table-cell>
          <table:table-cell table:style-name="ce217" table:formula="of:=IF([.$E74];[.C74]-[.D74];&quot;&quot;)" office:value-type="currency" office:currency="EUR" office:value="48.18" calcext:value-type="currency">
            <text:p>48,18 €</text:p>
          </table:table-cell>
          <table:table-cell table:style-name="ce236" office:value-type="float" office:value="1" calcext:value-type="float">
            <text:p>1</text:p>
          </table:table-cell>
          <table:table-cell table:style-name="ce265"/>
          <table:table-cell table:style-name="ce294"/>
          <table:table-cell table:style-name="ce322" table:formula="of:=IF([.$G74]=-1;&quot;&quot;;VLOOKUP([.$G74];[.$C$30:.$G$35];4;1))" office:value-type="float" office:value="6" calcext:value-type="float">
            <text:p>6</text:p>
          </table:table-cell>
          <table:table-cell table:style-name="ce352" table:formula="of:=IF([.$G74]=-1;&quot;&quot;;VLOOKUP([.$G74];[.$C$30:.$G$35];5;1))" office:value-type="float" office:value="1" calcext:value-type="float">
            <text:p>1</text:p>
          </table:table-cell>
          <table:table-cell table:style-name="ce378" table:formula="of:=IF([.$E74];[.K74]/[.J74]*[.F74];&quot;&quot;)" office:value-type="currency" office:currency="EUR" office:value="8.03" calcext:value-type="currency">
            <text:p>8,03 €</text:p>
          </table:table-cell>
          <table:table-cell table:style-name="ce388"/>
          <table:table-cell table:style-name="ce20" table:number-columns-repeated="1010"/>
          <table:table-cell table:style-name="ce420"/>
        </table:table-row>
        <table:table-row table:style-name="ro1">
          <table:table-cell table:style-name="ce20" office:value-type="string" calcext:value-type="string">
            <text:p>Niederschlagswasser</text:p>
          </table:table-cell>
          <table:table-cell table:style-name="ce64" office:value-type="date" office:date-value="2017-02-08" calcext:value-type="date">
            <text:p>2017-02-08</text:p>
          </table:table-cell>
          <table:table-cell table:style-name="ce104" table:formula="of:=VLOOKUP(ende;['file:///home/thiemo/private_documents/beruf/hausunternehmung/finanzen/abrechnungswerte.ods'#$Werte.$A$1:.$K$1048576];9;1)" office:value-type="currency" office:currency="EUR" office:value="181.74" calcext:value-type="currency">
            <text:p>181,74 €</text:p>
          </table:table-cell>
          <table:table-cell table:style-name="ce146" office:value-type="currency" office:currency="EUR" office:value="0" calcext:value-type="currency">
            <text:p>0,00 €</text:p>
          </table:table-cell>
          <table:table-cell table:style-name="ce188" table:formula="of:=NOT(OR(ISBLANK([.$C75]);ISBLANK([.$D75])))" office:value-type="boolean" office:boolean-value="true" calcext:value-type="boolean">
            <text:p>WAHR</text:p>
          </table:table-cell>
          <table:table-cell table:style-name="ce218" table:formula="of:=IF([.$E75];[.C75]-[.D75];&quot;&quot;)" office:value-type="currency" office:currency="EUR" office:value="181.74" calcext:value-type="currency">
            <text:p>181,74 €</text:p>
          </table:table-cell>
          <table:table-cell table:style-name="ce236" office:value-type="float" office:value="1" calcext:value-type="float">
            <text:p>1</text:p>
          </table:table-cell>
          <table:table-cell table:style-name="ce265"/>
          <table:table-cell table:style-name="ce294"/>
          <table:table-cell table:style-name="ce323" table:formula="of:=IF([.$G75]=-1;&quot;&quot;;VLOOKUP([.$G75];[.$C$30:.$G$35];4;1))" office:value-type="float" office:value="6" calcext:value-type="float">
            <text:p>6</text:p>
          </table:table-cell>
          <table:table-cell table:style-name="ce353" table:formula="of:=IF([.$G75]=-1;&quot;&quot;;VLOOKUP([.$G75];[.$C$30:.$G$35];5;1))" office:value-type="float" office:value="1" calcext:value-type="float">
            <text:p>1</text:p>
          </table:table-cell>
          <table:table-cell table:style-name="ce379" table:formula="of:=IF([.$E75];[.K75]/[.J75]*[.F75];&quot;&quot;)" office:value-type="currency" office:currency="EUR" office:value="30.29" calcext:value-type="currency">
            <text:p>30,29 €</text:p>
          </table:table-cell>
          <table:table-cell table:style-name="ce388"/>
          <table:table-cell table:style-name="ce20" table:number-columns-repeated="1010"/>
          <table:table-cell table:style-name="ce420"/>
        </table:table-row>
        <table:table-row table:style-name="ro1">
          <table:table-cell table:style-name="ce21" office:value-type="string" calcext:value-type="string">
            <text:p>Müllbeseitigung</text:p>
          </table:table-cell>
          <table:table-cell table:style-name="ce65"/>
          <table:table-cell table:style-name="ce105"/>
          <table:table-cell table:style-name="ce147"/>
          <table:table-cell table:style-name="ce189" table:formula="of:=NOT(OR(ISBLANK([.$C76]);ISBLANK([.$D76])))" office:value-type="boolean" office:boolean-value="false" calcext:value-type="boolean">
            <text:p>FALSCH</text:p>
          </table:table-cell>
          <table:table-cell table:style-name="ce147" table:formula="of:=IF([.$E76];[.C76]-[.D76];&quot;&quot;)">
            <text:p/>
          </table:table-cell>
          <table:table-cell table:style-name="ce237" office:value-type="float" office:value="-1" calcext:value-type="float">
            <text:p>-1</text:p>
          </table:table-cell>
          <table:table-cell table:style-name="ce266" table:formula="of:=IF([.$G76]=-1;&quot;&quot;;VLOOKUP([.$G76];[.$C$30:.$D$35];2;1))">
            <text:p/>
          </table:table-cell>
          <table:table-cell table:style-name="ce295"/>
          <table:table-cell table:style-name="ce324" table:formula="of:=IF([.$G76]=-1;&quot;&quot;;VLOOKUP([.$G76];[.$C$30:.$G$35];4;1))">
            <text:p/>
          </table:table-cell>
          <table:table-cell table:style-name="ce354" table:formula="of:=IF([.$G76]=-1;&quot;&quot;;VLOOKUP([.$G76];[.$C$30:.$G$35];5;1))">
            <text:p/>
          </table:table-cell>
          <table:table-cell table:style-name="ce147" table:formula="of:=IF([.$E76];[.K76]/[.J76]*[.F76];&quot;&quot;)">
            <text:p/>
          </table:table-cell>
          <table:table-cell table:style-name="ce389"/>
          <table:table-cell table:style-name="ce21" table:number-columns-repeated="1010"/>
          <table:table-cell table:style-name="ce421"/>
        </table:table-row>
        <table:table-row table:style-name="ro1">
          <table:table-cell table:style-name="ce22" office:value-type="string" calcext:value-type="string">
            <text:p>Straßenreinigung</text:p>
          </table:table-cell>
          <table:table-cell table:style-name="ce66"/>
          <table:table-cell table:style-name="ce106"/>
          <table:table-cell table:style-name="ce148"/>
          <table:table-cell table:style-name="ce190" table:formula="of:=NOT(OR(ISBLANK([.$C77]);ISBLANK([.$D77])))" office:value-type="boolean" office:boolean-value="false" calcext:value-type="boolean">
            <text:p>FALSCH</text:p>
          </table:table-cell>
          <table:table-cell table:style-name="ce148" table:formula="of:=IF([.$E77];[.C77]-[.D77];&quot;&quot;)">
            <text:p/>
          </table:table-cell>
          <table:table-cell table:style-name="ce238" office:value-type="float" office:value="-1" calcext:value-type="float">
            <text:p>-1</text:p>
          </table:table-cell>
          <table:table-cell table:style-name="ce267" table:formula="of:=IF([.$G77]=-1;&quot;&quot;;VLOOKUP([.$G77];[.$C$30:.$D$35];2;1))">
            <text:p/>
          </table:table-cell>
          <table:table-cell table:style-name="ce296"/>
          <table:table-cell table:style-name="ce325" table:formula="of:=IF([.$G77]=-1;&quot;&quot;;VLOOKUP([.$G77];[.$C$30:.$G$35];4;1))">
            <text:p/>
          </table:table-cell>
          <table:table-cell table:style-name="ce355" table:formula="of:=IF([.$G77]=-1;&quot;&quot;;VLOOKUP([.$G77];[.$C$30:.$G$35];5;1))">
            <text:p/>
          </table:table-cell>
          <table:table-cell table:style-name="ce148" table:formula="of:=IF([.$E77];[.K77]/[.J77]*[.F77];&quot;&quot;)">
            <text:p/>
          </table:table-cell>
          <table:table-cell table:style-name="ce390"/>
          <table:table-cell table:style-name="ce22" table:number-columns-repeated="1010"/>
          <table:table-cell table:style-name="ce422"/>
        </table:table-row>
        <table:table-row table:style-name="ro1">
          <table:table-cell table:style-name="ce23" office:value-type="string" calcext:value-type="string">
            <text:p>Gebäudereinigung</text:p>
          </table:table-cell>
          <table:table-cell table:style-name="ce67"/>
          <table:table-cell table:style-name="ce107"/>
          <table:table-cell table:style-name="ce149"/>
          <table:table-cell table:style-name="ce191" table:formula="of:=NOT(OR(ISBLANK([.$C78]);ISBLANK([.$D78])))" office:value-type="boolean" office:boolean-value="false" calcext:value-type="boolean">
            <text:p>FALSCH</text:p>
          </table:table-cell>
          <table:table-cell table:style-name="ce149" table:formula="of:=IF([.$E78];[.C78]-[.D78];&quot;&quot;)">
            <text:p/>
          </table:table-cell>
          <table:table-cell table:style-name="ce239" office:value-type="float" office:value="-1" calcext:value-type="float">
            <text:p>-1</text:p>
          </table:table-cell>
          <table:table-cell table:style-name="ce268" table:formula="of:=IF([.$G78]=-1;&quot;&quot;;VLOOKUP([.$G78];[.$C$30:.$D$35];2;1))">
            <text:p/>
          </table:table-cell>
          <table:table-cell table:style-name="ce297"/>
          <table:table-cell table:style-name="ce326" table:formula="of:=IF([.$G78]=-1;&quot;&quot;;VLOOKUP([.$G78];[.$C$30:.$G$35];4;1))">
            <text:p/>
          </table:table-cell>
          <table:table-cell table:style-name="ce356" table:formula="of:=IF([.$G78]=-1;&quot;&quot;;VLOOKUP([.$G78];[.$C$30:.$G$35];5;1))">
            <text:p/>
          </table:table-cell>
          <table:table-cell table:style-name="ce149" table:formula="of:=IF([.$E78];[.K78]/[.J78]*[.F78];&quot;&quot;)">
            <text:p/>
          </table:table-cell>
          <table:table-cell table:style-name="ce391"/>
          <table:table-cell table:style-name="ce23" table:number-columns-repeated="1010"/>
          <table:table-cell table:style-name="ce423"/>
        </table:table-row>
        <table:table-row table:style-name="ro1">
          <table:table-cell table:style-name="ce24" office:value-type="string" calcext:value-type="string">
            <text:p>Ungezieferbekämpfung</text:p>
          </table:table-cell>
          <table:table-cell table:style-name="ce68"/>
          <table:table-cell table:style-name="ce108"/>
          <table:table-cell table:style-name="ce150"/>
          <table:table-cell table:style-name="ce192" table:formula="of:=NOT(OR(ISBLANK([.$C79]);ISBLANK([.$D79])))" office:value-type="boolean" office:boolean-value="false" calcext:value-type="boolean">
            <text:p>FALSCH</text:p>
          </table:table-cell>
          <table:table-cell table:style-name="ce150" table:formula="of:=IF([.$E79];[.C79]-[.D79];&quot;&quot;)">
            <text:p/>
          </table:table-cell>
          <table:table-cell table:style-name="ce240" office:value-type="float" office:value="-1" calcext:value-type="float">
            <text:p>-1</text:p>
          </table:table-cell>
          <table:table-cell table:style-name="ce269" table:formula="of:=IF([.$G79]=-1;&quot;&quot;;VLOOKUP([.$G79];[.$C$30:.$D$35];2;1))">
            <text:p/>
          </table:table-cell>
          <table:table-cell table:style-name="ce298"/>
          <table:table-cell table:style-name="ce327" table:formula="of:=IF([.$G79]=-1;&quot;&quot;;VLOOKUP([.$G79];[.$C$30:.$G$35];4;1))">
            <text:p/>
          </table:table-cell>
          <table:table-cell table:style-name="ce357" table:formula="of:=IF([.$G79]=-1;&quot;&quot;;VLOOKUP([.$G79];[.$C$30:.$G$35];5;1))">
            <text:p/>
          </table:table-cell>
          <table:table-cell table:style-name="ce150" table:formula="of:=IF([.$E79];[.K79]/[.J79]*[.F79];&quot;&quot;)">
            <text:p/>
          </table:table-cell>
          <table:table-cell table:style-name="ce392"/>
          <table:table-cell table:style-name="ce24" table:number-columns-repeated="1010"/>
          <table:table-cell table:style-name="ce424"/>
        </table:table-row>
        <table:table-row table:style-name="ro1">
          <table:table-cell table:style-name="ce25" office:value-type="string" calcext:value-type="string">
            <text:p>Gartenpflege</text:p>
          </table:table-cell>
          <table:table-cell table:style-name="ce69"/>
          <table:table-cell table:style-name="ce109"/>
          <table:table-cell table:style-name="ce151"/>
          <table:table-cell table:style-name="ce193" table:formula="of:=NOT(OR(ISBLANK([.$C80]);ISBLANK([.$D80])))" office:value-type="boolean" office:boolean-value="false" calcext:value-type="boolean">
            <text:p>FALSCH</text:p>
          </table:table-cell>
          <table:table-cell table:style-name="ce151" table:formula="of:=IF([.$E80];[.C80]-[.D80];&quot;&quot;)">
            <text:p/>
          </table:table-cell>
          <table:table-cell table:style-name="ce241" office:value-type="float" office:value="-1" calcext:value-type="float">
            <text:p>-1</text:p>
          </table:table-cell>
          <table:table-cell table:style-name="ce270" table:formula="of:=IF([.$G80]=-1;&quot;&quot;;VLOOKUP([.$G80];[.$C$30:.$D$35];2;1))">
            <text:p/>
          </table:table-cell>
          <table:table-cell table:style-name="ce299"/>
          <table:table-cell table:style-name="ce328" table:formula="of:=IF([.$G80]=-1;&quot;&quot;;VLOOKUP([.$G80];[.$C$30:.$G$35];4;1))">
            <text:p/>
          </table:table-cell>
          <table:table-cell table:style-name="ce358" table:formula="of:=IF([.$G80]=-1;&quot;&quot;;VLOOKUP([.$G80];[.$C$30:.$G$35];5;1))">
            <text:p/>
          </table:table-cell>
          <table:table-cell table:style-name="ce151" table:formula="of:=IF([.$E80];[.K80]/[.J80]*[.F80];&quot;&quot;)">
            <text:p/>
          </table:table-cell>
          <table:table-cell table:style-name="ce393"/>
          <table:table-cell table:style-name="ce25" table:number-columns-repeated="1010"/>
          <table:table-cell table:style-name="ce425"/>
        </table:table-row>
        <table:table-row table:style-name="ro1">
          <table:table-cell table:style-name="ce26" office:value-type="string" calcext:value-type="string">
            <text:p>Beleuchtung</text:p>
          </table:table-cell>
          <table:table-cell table:style-name="ce70"/>
          <table:table-cell table:style-name="ce110"/>
          <table:table-cell table:style-name="ce152"/>
          <table:table-cell table:style-name="ce194" table:formula="of:=NOT(OR(ISBLANK([.$C81]);ISBLANK([.$D81])))" office:value-type="boolean" office:boolean-value="false" calcext:value-type="boolean">
            <text:p>FALSCH</text:p>
          </table:table-cell>
          <table:table-cell table:style-name="ce152" table:formula="of:=IF([.$E81];[.C81]-[.D81];&quot;&quot;)">
            <text:p/>
          </table:table-cell>
          <table:table-cell table:style-name="ce242" office:value-type="float" office:value="-1" calcext:value-type="float">
            <text:p>-1</text:p>
          </table:table-cell>
          <table:table-cell table:style-name="ce271" table:formula="of:=IF([.$G81]=-1;&quot;&quot;;VLOOKUP([.$G81];[.$C$30:.$D$35];2;1))">
            <text:p/>
          </table:table-cell>
          <table:table-cell table:style-name="ce300"/>
          <table:table-cell table:style-name="ce329" table:formula="of:=IF([.$G81]=-1;&quot;&quot;;VLOOKUP([.$G81];[.$C$30:.$G$35];4;1))">
            <text:p/>
          </table:table-cell>
          <table:table-cell table:style-name="ce359" table:formula="of:=IF([.$G81]=-1;&quot;&quot;;VLOOKUP([.$G81];[.$C$30:.$G$35];5;1))">
            <text:p/>
          </table:table-cell>
          <table:table-cell table:style-name="ce152" table:formula="of:=IF([.$E81];[.K81]/[.J81]*[.F81];&quot;&quot;)">
            <text:p/>
          </table:table-cell>
          <table:table-cell table:style-name="ce394"/>
          <table:table-cell table:style-name="ce26" table:number-columns-repeated="1010"/>
          <table:table-cell table:style-name="ce426"/>
        </table:table-row>
        <table:table-row table:style-name="ro1">
          <table:table-cell table:style-name="ce27" office:value-type="string" calcext:value-type="string">
            <text:p>Schornsteinfeger</text:p>
          </table:table-cell>
          <table:table-cell table:style-name="ce71" office:value-type="date" office:date-value="2017-01-01" calcext:value-type="date">
            <text:p>2017-01-01</text:p>
          </table:table-cell>
          <table:table-cell table:style-name="ce111" table:formula="of:=+61.23*1.19" office:value-type="currency" office:currency="EUR" office:value="72.8637" calcext:value-type="currency">
            <text:p>72,86 €</text:p>
          </table:table-cell>
          <table:table-cell table:style-name="ce153" office:value-type="currency" office:currency="EUR" office:value="0" calcext:value-type="currency">
            <text:p>0,00 €</text:p>
          </table:table-cell>
          <table:table-cell table:style-name="ce195" table:formula="of:=NOT(OR(ISBLANK([.$C82]);ISBLANK([.$D82])))" office:value-type="boolean" office:boolean-value="true" calcext:value-type="boolean">
            <text:p>WAHR</text:p>
          </table:table-cell>
          <table:table-cell table:style-name="ce153" table:formula="of:=IF([.$E82];[.C82]-[.D82];&quot;&quot;)" office:value-type="currency" office:currency="EUR" office:value="72.8637" calcext:value-type="currency">
            <text:p>72,86 €</text:p>
          </table:table-cell>
          <table:table-cell table:style-name="ce243" office:value-type="float" office:value="5" calcext:value-type="float">
            <text:p>5</text:p>
          </table:table-cell>
          <table:table-cell table:style-name="ce272" table:formula="of:=IF([.$G82]=-1;&quot;&quot;;VLOOKUP([.$G82];[.$C$30:.$D$35];2;1))">
            <text:p/>
          </table:table-cell>
          <table:table-cell table:style-name="ce301"/>
          <table:table-cell table:style-name="ce330" table:formula="of:=IF([.$G82]=-1;&quot;&quot;;VLOOKUP([.$G82];[.$C$30:.$G$35];4;1))" office:value-type="float" office:value="1" calcext:value-type="float">
            <text:p>1</text:p>
          </table:table-cell>
          <table:table-cell table:style-name="ce360" table:formula="of:=IF([.$G82]=-1;&quot;&quot;;VLOOKUP([.$G82];[.$C$30:.$G$35];5;1))" office:value-type="float" office:value="1" calcext:value-type="float">
            <text:p>1</text:p>
          </table:table-cell>
          <table:table-cell table:style-name="ce153" table:formula="of:=IF([.$E82];[.K82]/[.J82]*[.F82];&quot;&quot;)" office:value-type="currency" office:currency="EUR" office:value="72.8637" calcext:value-type="currency">
            <text:p>72,86 €</text:p>
          </table:table-cell>
          <table:table-cell table:style-name="ce395"/>
          <table:table-cell table:style-name="ce27" table:number-columns-repeated="1010"/>
          <table:table-cell table:style-name="ce427"/>
        </table:table-row>
        <table:table-row table:style-name="ro1">
          <table:table-cell table:style-name="ce28" office:value-type="string" calcext:value-type="string">
            <text:p>Gebäudeversicherung</text:p>
          </table:table-cell>
          <table:table-cell table:style-name="ce72" office:value-type="date" office:date-value="2017-01-01" calcext:value-type="date">
            <text:p>2017-01-01</text:p>
          </table:table-cell>
          <table:table-cell table:style-name="ce112" table:formula="of:=VLOOKUP(ende;['file:///home/thiemo/private_documents/beruf/hausunternehmung/finanzen/abrechnungswerte.ods'#$Werte.$A$1:.$K$1048576];13;1)" office:value-type="string" office:string-value="" calcext:value-type="error">
            <text:p>Err:502</text:p>
          </table:table-cell>
          <table:table-cell table:style-name="ce154" office:value-type="currency" office:currency="EUR" office:value="0" calcext:value-type="currency">
            <text:p>0,00 €</text:p>
          </table:table-cell>
          <table:table-cell table:style-name="ce196" table:formula="of:=NOT(OR(ISBLANK([.$C83]);ISBLANK([.$D83])))" office:value-type="boolean" office:boolean-value="true" calcext:value-type="boolean">
            <text:p>WAHR</text:p>
          </table:table-cell>
          <table:table-cell table:style-name="ce219" table:formula="of:=IF([.$E83];[.C83]-[.D83];&quot;&quot;)" office:value-type="string" office:string-value="" calcext:value-type="error">
            <text:p>Err:502</text:p>
          </table:table-cell>
          <table:table-cell table:style-name="ce244" office:value-type="float" office:value="1" calcext:value-type="float">
            <text:p>1</text:p>
          </table:table-cell>
          <table:table-cell table:style-name="ce273" table:formula="of:=IF([.$G83]=-1;&quot;&quot;;VLOOKUP([.$G83];[.$C$30:.$D$35];2;1))">
            <text:p/>
          </table:table-cell>
          <table:table-cell table:style-name="ce302"/>
          <table:table-cell table:style-name="ce331" table:formula="of:=IF([.$G83]=-1;&quot;&quot;;VLOOKUP([.$G83];[.$C$30:.$G$35];4;1))" office:value-type="float" office:value="6" calcext:value-type="float">
            <text:p>6</text:p>
          </table:table-cell>
          <table:table-cell table:style-name="ce361" table:formula="of:=IF([.$G83]=-1;&quot;&quot;;VLOOKUP([.$G83];[.$C$30:.$G$35];5;1))" office:value-type="float" office:value="1" calcext:value-type="float">
            <text:p>1</text:p>
          </table:table-cell>
          <table:table-cell table:style-name="ce219" table:formula="of:=IF([.$E83];[.K83]/[.J83]*[.F83];&quot;&quot;)" office:value-type="string" office:string-value="" calcext:value-type="error">
            <text:p>Err:502</text:p>
          </table:table-cell>
          <table:table-cell table:style-name="ce396"/>
          <table:table-cell table:style-name="ce28" table:number-columns-repeated="1010"/>
          <table:table-cell table:style-name="ce428"/>
        </table:table-row>
        <table:table-row table:style-name="ro1">
          <table:table-cell table:style-name="ce29" office:value-type="string" calcext:value-type="string">
            <text:p>Gebäudehaftpflicht</text:p>
          </table:table-cell>
          <table:table-cell table:style-name="ce73"/>
          <table:table-cell table:style-name="ce113"/>
          <table:table-cell table:style-name="ce155"/>
          <table:table-cell table:style-name="ce197" table:formula="of:=NOT(OR(ISBLANK([.$C84]);ISBLANK([.$D84])))" office:value-type="boolean" office:boolean-value="false" calcext:value-type="boolean">
            <text:p>FALSCH</text:p>
          </table:table-cell>
          <table:table-cell table:style-name="ce155" table:formula="of:=IF([.$E84];[.C84]-[.D84];&quot;&quot;)">
            <text:p/>
          </table:table-cell>
          <table:table-cell table:style-name="ce245" office:value-type="float" office:value="-1" calcext:value-type="float">
            <text:p>-1</text:p>
          </table:table-cell>
          <table:table-cell table:style-name="ce274" table:formula="of:=IF([.$G84]=-1;&quot;&quot;;VLOOKUP([.$G84];[.$C$30:.$D$35];2;1))">
            <text:p/>
          </table:table-cell>
          <table:table-cell table:style-name="ce303"/>
          <table:table-cell table:style-name="ce332" table:formula="of:=IF([.$G84]=-1;&quot;&quot;;VLOOKUP([.$G84];[.$C$30:.$G$35];4;1))">
            <text:p/>
          </table:table-cell>
          <table:table-cell table:style-name="ce362" table:formula="of:=IF([.$G84]=-1;&quot;&quot;;VLOOKUP([.$G84];[.$C$30:.$G$35];5;1))">
            <text:p/>
          </table:table-cell>
          <table:table-cell table:style-name="ce155" table:formula="of:=IF([.$E84];[.K84]/[.J84]*[.F84];&quot;&quot;)">
            <text:p/>
          </table:table-cell>
          <table:table-cell table:style-name="ce397"/>
          <table:table-cell table:style-name="ce29" table:number-columns-repeated="1010"/>
          <table:table-cell table:style-name="ce429"/>
        </table:table-row>
        <table:table-row table:style-name="ro1">
          <table:table-cell table:style-name="ce30" office:value-type="string" calcext:value-type="string">
            <text:p>Gas</text:p>
          </table:table-cell>
          <table:table-cell table:style-name="ce74" office:value-type="date" office:date-value="2017-05-19" calcext:value-type="date">
            <text:p>2017-05-19</text:p>
          </table:table-cell>
          <table:table-cell table:style-name="ce114" table:formula="of:=VLOOKUP(ende;['file:///home/thiemo/private_documents/beruf/hausunternehmung/finanzen/abrechnungswerte.ods'#$Werte.$A$1:.$K$1048576];11;1)" office:value-type="currency" office:currency="EUR" office:value="0.395" calcext:value-type="currency">
            <text:p>0,3950 €</text:p>
          </table:table-cell>
          <table:table-cell table:style-name="ce156" office:value-type="currency" office:currency="EUR" office:value="0" calcext:value-type="currency">
            <text:p>0,0000 €</text:p>
          </table:table-cell>
          <table:table-cell table:style-name="ce198" table:formula="of:=NOT(OR(ISBLANK([.$C85]);ISBLANK([.$D85])))" office:value-type="boolean" office:boolean-value="true" calcext:value-type="boolean">
            <text:p>WAHR</text:p>
          </table:table-cell>
          <table:table-cell table:style-name="ce220" table:formula="of:=IF([.$E85];[.C85]-[.D85];&quot;&quot;)" office:value-type="currency" office:currency="EUR" office:value="0.395" calcext:value-type="currency">
            <text:p>0,3950 €</text:p>
          </table:table-cell>
          <table:table-cell table:style-name="ce246" office:value-type="float" office:value="4" calcext:value-type="float">
            <text:p>4</text:p>
          </table:table-cell>
          <table:table-cell table:style-name="ce275" table:formula="of:=IF([.$G85]=-1;&quot;&quot;;VLOOKUP([.$G85];[.$C$30:.$D$35];2;1))" office:value-type="string" office:string-value="l" calcext:value-type="string">
            <text:p>l</text:p>
          </table:table-cell>
          <table:table-cell table:style-name="ce304" table:formula="of:=ROUND([.G42]-[.C42];0)" office:value-type="float" office:value="150" calcext:value-type="float">
            <text:p>150</text:p>
          </table:table-cell>
          <table:table-cell table:style-name="ce333" table:formula="of:=IF([.$G85]=-1;&quot;&quot;;VLOOKUP([.$G85];[.$C$30:.$G$35];4;1))" office:value-type="float" office:value="1" calcext:value-type="float">
            <text:p>1</text:p>
          </table:table-cell>
          <table:table-cell table:style-name="ce363" table:formula="of:=IF([.$G85]=-1;&quot;&quot;;VLOOKUP([.$G85];[.$C$30:.$G$35];5;1))" office:value-type="float" office:value="1" calcext:value-type="float">
            <text:p>1</text:p>
          </table:table-cell>
          <table:table-cell table:style-name="ce380" table:formula="of:=IF([.$E85];[.K85]/[.J85]*[.F85]*[.I85];&quot;&quot;)" office:value-type="currency" office:currency="EUR" office:value="59.25" calcext:value-type="currency">
            <text:p>59,25 €</text:p>
          </table:table-cell>
          <table:table-cell table:style-name="ce398"/>
          <table:table-cell table:style-name="ce30" table:number-columns-repeated="1010"/>
          <table:table-cell table:style-name="ce430"/>
        </table:table-row>
        <table:table-row table:style-name="ro1">
          <table:table-cell table:style-name="ce31" office:value-type="string" calcext:value-type="string">
            <text:p>Hausmeister</text:p>
          </table:table-cell>
          <table:table-cell table:style-name="ce75"/>
          <table:table-cell table:style-name="ce115"/>
          <table:table-cell table:style-name="ce157"/>
          <table:table-cell table:style-name="ce199" table:formula="of:=NOT(OR(ISBLANK([.$C86]);ISBLANK([.$D86])))" office:value-type="boolean" office:boolean-value="false" calcext:value-type="boolean">
            <text:p>FALSCH</text:p>
          </table:table-cell>
          <table:table-cell table:style-name="ce157" table:formula="of:=IF([.$E86];[.C86]-[.D86];&quot;&quot;)">
            <text:p/>
          </table:table-cell>
          <table:table-cell table:style-name="ce247" office:value-type="float" office:value="-1" calcext:value-type="float">
            <text:p>-1</text:p>
          </table:table-cell>
          <table:table-cell table:style-name="ce276" table:formula="of:=IF([.$G86]=-1;&quot;&quot;;VLOOKUP([.$G86];[.$C$30:.$D$35];2;1))">
            <text:p/>
          </table:table-cell>
          <table:table-cell table:style-name="ce305"/>
          <table:table-cell table:style-name="ce334" table:formula="of:=IF([.$G86]=-1;&quot;&quot;;VLOOKUP([.$G86];[.$C$30:.$G$35];4;1))">
            <text:p/>
          </table:table-cell>
          <table:table-cell table:style-name="ce364" table:formula="of:=IF([.$G86]=-1;&quot;&quot;;VLOOKUP([.$G86];[.$C$30:.$G$35];5;1))">
            <text:p/>
          </table:table-cell>
          <table:table-cell table:style-name="ce157" table:formula="of:=IF([.$E86];[.K86]/[.J86]*[.F86];&quot;&quot;)">
            <text:p/>
          </table:table-cell>
          <table:table-cell table:style-name="ce399"/>
          <table:table-cell table:style-name="ce31" table:number-columns-repeated="1010"/>
          <table:table-cell table:style-name="ce431"/>
        </table:table-row>
        <table:table-row table:style-name="ro1">
          <table:table-cell table:style-name="ce32" office:value-type="string" calcext:value-type="string">
            <text:p>Gemeinschaftsantenne</text:p>
          </table:table-cell>
          <table:table-cell table:style-name="ce76"/>
          <table:table-cell table:style-name="ce116"/>
          <table:table-cell table:style-name="ce158"/>
          <table:table-cell table:style-name="ce200" table:formula="of:=NOT(OR(ISBLANK([.$C87]);ISBLANK([.$D87])))" office:value-type="boolean" office:boolean-value="false" calcext:value-type="boolean">
            <text:p>FALSCH</text:p>
          </table:table-cell>
          <table:table-cell table:style-name="ce158" table:formula="of:=IF([.$E87];[.C87]-[.D87];&quot;&quot;)">
            <text:p/>
          </table:table-cell>
          <table:table-cell table:style-name="ce248" office:value-type="float" office:value="-1" calcext:value-type="float">
            <text:p>-1</text:p>
          </table:table-cell>
          <table:table-cell table:style-name="ce277" table:formula="of:=IF([.$G87]=-1;&quot;&quot;;VLOOKUP([.$G87];[.$C$30:.$D$35];2;1))">
            <text:p/>
          </table:table-cell>
          <table:table-cell table:style-name="ce306"/>
          <table:table-cell table:style-name="ce335" table:formula="of:=IF([.$G87]=-1;&quot;&quot;;VLOOKUP([.$G87];[.$C$30:.$G$35];4;1))">
            <text:p/>
          </table:table-cell>
          <table:table-cell table:style-name="ce365" table:formula="of:=IF([.$G87]=-1;&quot;&quot;;VLOOKUP([.$G87];[.$C$30:.$G$35];5;1))">
            <text:p/>
          </table:table-cell>
          <table:table-cell table:style-name="ce158" table:formula="of:=IF([.$E87];[.K87]/[.J87]*[.F87];&quot;&quot;)">
            <text:p/>
          </table:table-cell>
          <table:table-cell table:style-name="ce400"/>
          <table:table-cell table:style-name="ce32" table:number-columns-repeated="1010"/>
          <table:table-cell table:style-name="ce432"/>
        </table:table-row>
        <table:table-row table:style-name="ro1">
          <table:table-cell table:style-name="ce33" office:value-type="string" calcext:value-type="string">
            <text:p>Kabelanschluss</text:p>
          </table:table-cell>
          <table:table-cell table:style-name="ce77"/>
          <table:table-cell table:style-name="ce117"/>
          <table:table-cell table:style-name="ce159"/>
          <table:table-cell table:style-name="ce201" table:formula="of:=NOT(OR(ISBLANK([.$C88]);ISBLANK([.$D88])))" office:value-type="boolean" office:boolean-value="false" calcext:value-type="boolean">
            <text:p>FALSCH</text:p>
          </table:table-cell>
          <table:table-cell table:style-name="ce159" table:formula="of:=IF([.$E88];[.C88]-[.D88];&quot;&quot;)">
            <text:p/>
          </table:table-cell>
          <table:table-cell table:style-name="ce249" office:value-type="float" office:value="-1" calcext:value-type="float">
            <text:p>-1</text:p>
          </table:table-cell>
          <table:table-cell table:style-name="ce278" table:formula="of:=IF([.$G88]=-1;&quot;&quot;;VLOOKUP([.$G88];[.$C$30:.$D$35];2;1))">
            <text:p/>
          </table:table-cell>
          <table:table-cell table:style-name="ce307"/>
          <table:table-cell table:style-name="ce336" table:formula="of:=IF([.$G88]=-1;&quot;&quot;;VLOOKUP([.$G88];[.$C$30:.$G$35];4;1))">
            <text:p/>
          </table:table-cell>
          <table:table-cell table:style-name="ce366" table:formula="of:=IF([.$G88]=-1;&quot;&quot;;VLOOKUP([.$G88];[.$C$30:.$G$35];5;1))">
            <text:p/>
          </table:table-cell>
          <table:table-cell table:style-name="ce159" table:formula="of:=IF([.$E88];[.K88]/[.J88]*[.F88];&quot;&quot;)">
            <text:p/>
          </table:table-cell>
          <table:table-cell table:style-name="ce401"/>
          <table:table-cell table:style-name="ce33" table:number-columns-repeated="1010"/>
          <table:table-cell table:style-name="ce433"/>
        </table:table-row>
        <table:table-row table:style-name="ro1">
          <table:table-cell table:style-name="ce34" office:value-type="string" calcext:value-type="string">
            <text:p>Wascheinrichtung</text:p>
          </table:table-cell>
          <table:table-cell table:style-name="ce78"/>
          <table:table-cell table:style-name="ce118"/>
          <table:table-cell table:style-name="ce160"/>
          <table:table-cell table:style-name="ce202" table:formula="of:=NOT(OR(ISBLANK([.$C89]);ISBLANK([.$D89])))" office:value-type="boolean" office:boolean-value="false" calcext:value-type="boolean">
            <text:p>FALSCH</text:p>
          </table:table-cell>
          <table:table-cell table:style-name="ce160" table:formula="of:=IF([.$E89];[.C89]-[.D89];&quot;&quot;)">
            <text:p/>
          </table:table-cell>
          <table:table-cell table:style-name="ce250" office:value-type="float" office:value="-1" calcext:value-type="float">
            <text:p>-1</text:p>
          </table:table-cell>
          <table:table-cell table:style-name="ce279" table:formula="of:=IF([.$G89]=-1;&quot;&quot;;VLOOKUP([.$G89];[.$C$30:.$D$35];2;1))">
            <text:p/>
          </table:table-cell>
          <table:table-cell table:style-name="ce308"/>
          <table:table-cell table:style-name="ce337" table:formula="of:=IF([.$G89]=-1;&quot;&quot;;VLOOKUP([.$G89];[.$C$30:.$G$35];4;1))">
            <text:p/>
          </table:table-cell>
          <table:table-cell table:style-name="ce367" table:formula="of:=IF([.$G89]=-1;&quot;&quot;;VLOOKUP([.$G89];[.$C$30:.$G$35];5;1))">
            <text:p/>
          </table:table-cell>
          <table:table-cell table:style-name="ce160" table:formula="of:=IF([.$E89];[.K89]/[.J89]*[.F89];&quot;&quot;)">
            <text:p/>
          </table:table-cell>
          <table:table-cell table:style-name="ce402"/>
          <table:table-cell table:style-name="ce34" table:number-columns-repeated="1010"/>
          <table:table-cell table:style-name="ce434"/>
        </table:table-row>
        <table:table-row table:style-name="ro1">
          <table:table-cell table:style-name="ce35" office:value-type="string" calcext:value-type="string">
            <text:p>Dachrinnenreinigung</text:p>
          </table:table-cell>
          <table:table-cell table:style-name="ce79"/>
          <table:table-cell table:style-name="ce119"/>
          <table:table-cell table:style-name="ce161"/>
          <table:table-cell table:style-name="ce203" table:formula="of:=NOT(OR(ISBLANK([.$C90]);ISBLANK([.$D90])))" office:value-type="boolean" office:boolean-value="false" calcext:value-type="boolean">
            <text:p>FALSCH</text:p>
          </table:table-cell>
          <table:table-cell table:style-name="ce161" table:formula="of:=IF([.$E90];[.C90]-[.D90];&quot;&quot;)">
            <text:p/>
          </table:table-cell>
          <table:table-cell table:style-name="ce251" office:value-type="float" office:value="-1" calcext:value-type="float">
            <text:p>-1</text:p>
          </table:table-cell>
          <table:table-cell table:style-name="ce280" table:formula="of:=IF([.$G90]=-1;&quot;&quot;;VLOOKUP([.$G90];[.$C$30:.$D$35];2;1))">
            <text:p/>
          </table:table-cell>
          <table:table-cell table:style-name="ce309"/>
          <table:table-cell table:style-name="ce338" table:formula="of:=IF([.$G90]=-1;&quot;&quot;;VLOOKUP([.$G90];[.$C$30:.$G$35];4;1))">
            <text:p/>
          </table:table-cell>
          <table:table-cell table:style-name="ce368" table:formula="of:=IF([.$G90]=-1;&quot;&quot;;VLOOKUP([.$G90];[.$C$30:.$G$35];5;1))">
            <text:p/>
          </table:table-cell>
          <table:table-cell table:style-name="ce161" table:formula="of:=IF([.$E90];[.K90]/[.J90]*[.F90];&quot;&quot;)">
            <text:p/>
          </table:table-cell>
          <table:table-cell table:style-name="ce403"/>
          <table:table-cell table:style-name="ce35" table:number-columns-repeated="1010"/>
          <table:table-cell table:style-name="ce435"/>
        </table:table-row>
        <table:table-row table:style-name="ro1">
          <table:table-cell table:style-name="ce36" office:value-type="string" calcext:value-type="string">
            <text:p>Dachrinnenheizung</text:p>
          </table:table-cell>
          <table:table-cell table:style-name="ce80"/>
          <table:table-cell table:style-name="ce120"/>
          <table:table-cell table:style-name="ce162"/>
          <table:table-cell table:style-name="ce204" table:formula="of:=NOT(OR(ISBLANK([.$C91]);ISBLANK([.$D91])))" office:value-type="boolean" office:boolean-value="false" calcext:value-type="boolean">
            <text:p>FALSCH</text:p>
          </table:table-cell>
          <table:table-cell table:style-name="ce162" table:formula="of:=IF([.$E91];[.C91]-[.D91];&quot;&quot;)">
            <text:p/>
          </table:table-cell>
          <table:table-cell table:style-name="ce252" office:value-type="float" office:value="-1" calcext:value-type="float">
            <text:p>-1</text:p>
          </table:table-cell>
          <table:table-cell table:style-name="ce281" table:formula="of:=IF([.$G91]=-1;&quot;&quot;;VLOOKUP([.$G91];[.$C$30:.$D$35];2;1))">
            <text:p/>
          </table:table-cell>
          <table:table-cell table:style-name="ce310"/>
          <table:table-cell table:style-name="ce339" table:formula="of:=IF([.$G91]=-1;&quot;&quot;;VLOOKUP([.$G91];[.$C$30:.$G$35];4;1))">
            <text:p/>
          </table:table-cell>
          <table:table-cell table:style-name="ce369" table:formula="of:=IF([.$G91]=-1;&quot;&quot;;VLOOKUP([.$G91];[.$C$30:.$G$35];5;1))">
            <text:p/>
          </table:table-cell>
          <table:table-cell table:style-name="ce162" table:formula="of:=IF([.$E91];[.K91]/[.J91]*[.F91];&quot;&quot;)">
            <text:p/>
          </table:table-cell>
          <table:table-cell table:style-name="ce404"/>
          <table:table-cell table:style-name="ce36" table:number-columns-repeated="1010"/>
          <table:table-cell table:style-name="ce436"/>
        </table:table-row>
        <table:table-row table:style-name="ro1">
          <table:table-cell table:style-name="ce37" office:value-type="string" calcext:value-type="string">
            <text:p>Wartung von Feuerlöschern</text:p>
          </table:table-cell>
          <table:table-cell table:style-name="ce81"/>
          <table:table-cell table:style-name="ce121"/>
          <table:table-cell table:style-name="ce163"/>
          <table:table-cell table:style-name="ce205" table:formula="of:=NOT(OR(ISBLANK([.$C92]);ISBLANK([.$D92])))" office:value-type="boolean" office:boolean-value="false" calcext:value-type="boolean">
            <text:p>FALSCH</text:p>
          </table:table-cell>
          <table:table-cell table:style-name="ce163" table:formula="of:=IF([.$E92];[.C92]-[.D92];&quot;&quot;)">
            <text:p/>
          </table:table-cell>
          <table:table-cell table:style-name="ce253" office:value-type="float" office:value="-1" calcext:value-type="float">
            <text:p>-1</text:p>
          </table:table-cell>
          <table:table-cell table:style-name="ce282" table:formula="of:=IF([.$G92]=-1;&quot;&quot;;VLOOKUP([.$G92];[.$C$30:.$D$35];2;1))">
            <text:p/>
          </table:table-cell>
          <table:table-cell table:style-name="ce311"/>
          <table:table-cell table:style-name="ce340" table:formula="of:=IF([.$G92]=-1;&quot;&quot;;VLOOKUP([.$G92];[.$C$30:.$G$35];4;1))">
            <text:p/>
          </table:table-cell>
          <table:table-cell table:style-name="ce370" table:formula="of:=IF([.$G92]=-1;&quot;&quot;;VLOOKUP([.$G92];[.$C$30:.$G$35];5;1))">
            <text:p/>
          </table:table-cell>
          <table:table-cell table:style-name="ce163" table:formula="of:=IF([.$E92];[.K92]/[.J92]*[.F92];&quot;&quot;)">
            <text:p/>
          </table:table-cell>
          <table:table-cell table:style-name="ce405"/>
          <table:table-cell table:style-name="ce37" table:number-columns-repeated="1010"/>
          <table:table-cell table:style-name="ce437"/>
        </table:table-row>
        <table:table-row table:style-name="ro1">
          <table:table-cell table:style-name="ce38" office:value-type="string" calcext:value-type="string">
            <text:p>Wartung von Feuermeldern</text:p>
          </table:table-cell>
          <table:table-cell table:style-name="ce82"/>
          <table:table-cell table:style-name="ce122"/>
          <table:table-cell table:style-name="ce164"/>
          <table:table-cell table:style-name="ce206" table:formula="of:=NOT(OR(ISBLANK([.$C93]);ISBLANK([.$D93])))" office:value-type="boolean" office:boolean-value="false" calcext:value-type="boolean">
            <text:p>FALSCH</text:p>
          </table:table-cell>
          <table:table-cell table:style-name="ce164" table:formula="of:=IF([.$E93];[.C93]-[.D93];&quot;&quot;)">
            <text:p/>
          </table:table-cell>
          <table:table-cell table:style-name="ce254" office:value-type="float" office:value="-1" calcext:value-type="float">
            <text:p>-1</text:p>
          </table:table-cell>
          <table:table-cell table:style-name="ce283" table:formula="of:=IF([.$G93]=-1;&quot;&quot;;VLOOKUP([.$G93];[.$C$30:.$D$35];2;1))">
            <text:p/>
          </table:table-cell>
          <table:table-cell table:style-name="ce312"/>
          <table:table-cell table:style-name="ce341" table:formula="of:=IF([.$G93]=-1;&quot;&quot;;VLOOKUP([.$G93];[.$C$30:.$G$35];4;1))">
            <text:p/>
          </table:table-cell>
          <table:table-cell table:style-name="ce371" table:formula="of:=IF([.$G93]=-1;&quot;&quot;;VLOOKUP([.$G93];[.$C$30:.$G$35];5;1))">
            <text:p/>
          </table:table-cell>
          <table:table-cell table:style-name="ce164" table:formula="of:=IF([.$E93];[.K93]/[.J93]*[.F93];&quot;&quot;)">
            <text:p/>
          </table:table-cell>
          <table:table-cell table:style-name="ce406"/>
          <table:table-cell table:style-name="ce38" table:number-columns-repeated="1010"/>
          <table:table-cell table:style-name="ce438"/>
        </table:table-row>
        <table:table-row table:style-name="ro1">
          <table:table-cell table:style-name="ce39" office:value-type="string" calcext:value-type="string">
            <text:p>Wartung von Brandschutztechnik</text:p>
          </table:table-cell>
          <table:table-cell table:style-name="ce83"/>
          <table:table-cell table:style-name="ce123"/>
          <table:table-cell table:style-name="ce165"/>
          <table:table-cell table:style-name="ce207" table:formula="of:=NOT(OR(ISBLANK([.$C94]);ISBLANK([.$D94])))" office:value-type="boolean" office:boolean-value="false" calcext:value-type="boolean">
            <text:p>FALSCH</text:p>
          </table:table-cell>
          <table:table-cell table:style-name="ce165" table:formula="of:=IF([.$E94];[.C94]-[.D94];&quot;&quot;)">
            <text:p/>
          </table:table-cell>
          <table:table-cell table:style-name="ce255" office:value-type="float" office:value="-1" calcext:value-type="float">
            <text:p>-1</text:p>
          </table:table-cell>
          <table:table-cell table:style-name="ce284" table:formula="of:=IF([.$G94]=-1;&quot;&quot;;VLOOKUP([.$G94];[.$C$30:.$D$35];2;1))">
            <text:p/>
          </table:table-cell>
          <table:table-cell table:style-name="ce313"/>
          <table:table-cell table:style-name="ce342" table:formula="of:=IF([.$G94]=-1;&quot;&quot;;VLOOKUP([.$G94];[.$C$30:.$G$35];4;1))">
            <text:p/>
          </table:table-cell>
          <table:table-cell table:style-name="ce372" table:formula="of:=IF([.$G94]=-1;&quot;&quot;;VLOOKUP([.$G94];[.$C$30:.$G$35];5;1))">
            <text:p/>
          </table:table-cell>
          <table:table-cell table:style-name="ce165" table:formula="of:=IF([.$E94];[.K94]/[.J94]*[.F94];&quot;&quot;)">
            <text:p/>
          </table:table-cell>
          <table:table-cell table:style-name="ce407"/>
          <table:table-cell table:style-name="ce39" table:number-columns-repeated="1010"/>
          <table:table-cell table:style-name="ce439"/>
        </table:table-row>
        <table:table-row table:style-name="ro1">
          <table:table-cell table:style-name="ce40" office:value-type="string" calcext:value-type="string">
            <text:p>Thermenwartung</text:p>
          </table:table-cell>
          <table:table-cell table:style-name="ce84"/>
          <table:table-cell table:style-name="ce124"/>
          <table:table-cell table:style-name="ce166"/>
          <table:table-cell table:style-name="ce208" table:formula="of:=NOT(OR(ISBLANK([.$C95]);ISBLANK([.$D95])))" office:value-type="boolean" office:boolean-value="false" calcext:value-type="boolean">
            <text:p>FALSCH</text:p>
          </table:table-cell>
          <table:table-cell table:style-name="ce166" table:formula="of:=IF([.$E95];[.C95]-[.D95];&quot;&quot;)">
            <text:p/>
          </table:table-cell>
          <table:table-cell table:style-name="ce256" office:value-type="float" office:value="5" calcext:value-type="float">
            <text:p>5</text:p>
          </table:table-cell>
          <table:table-cell table:style-name="ce285" table:formula="of:=IF([.$G95]=-1;&quot;&quot;;VLOOKUP([.$G95];[.$C$30:.$D$35];2;1))">
            <text:p/>
          </table:table-cell>
          <table:table-cell table:style-name="ce314"/>
          <table:table-cell table:style-name="ce343" table:formula="of:=IF([.$G95]=-1;&quot;&quot;;VLOOKUP([.$G95];[.$C$30:.$G$35];4;1))" office:value-type="float" office:value="1" calcext:value-type="float">
            <text:p>1</text:p>
          </table:table-cell>
          <table:table-cell table:style-name="ce373" table:formula="of:=IF([.$G95]=-1;&quot;&quot;;VLOOKUP([.$G95];[.$C$30:.$G$35];5;1))" office:value-type="float" office:value="1" calcext:value-type="float">
            <text:p>1</text:p>
          </table:table-cell>
          <table:table-cell table:style-name="ce166" table:formula="of:=IF([.$E95];[.K95]/[.J95]*[.F95];&quot;&quot;)">
            <text:p/>
          </table:table-cell>
          <table:table-cell table:style-name="ce408"/>
          <table:table-cell table:style-name="ce40" table:number-columns-repeated="1010"/>
          <table:table-cell table:style-name="ce440"/>
        </table:table-row>
        <table:table-row table:style-name="ro1">
          <table:table-cell table:style-name="ce41" office:value-type="string" calcext:value-type="string">
            <text:p>Wartung von Alarmanlagen</text:p>
          </table:table-cell>
          <table:table-cell table:style-name="ce85"/>
          <table:table-cell table:style-name="ce125"/>
          <table:table-cell table:style-name="ce167"/>
          <table:table-cell table:style-name="ce209" table:formula="of:=NOT(OR(ISBLANK([.$C96]);ISBLANK([.$D96])))" office:value-type="boolean" office:boolean-value="false" calcext:value-type="boolean">
            <text:p>FALSCH</text:p>
          </table:table-cell>
          <table:table-cell table:style-name="ce167" table:formula="of:=IF([.$E96];[.C96]-[.D96];&quot;&quot;)">
            <text:p/>
          </table:table-cell>
          <table:table-cell table:style-name="ce257" office:value-type="float" office:value="-1" calcext:value-type="float">
            <text:p>-1</text:p>
          </table:table-cell>
          <table:table-cell table:style-name="ce286" table:formula="of:=IF([.$G96]=-1;&quot;&quot;;VLOOKUP([.$G96];[.$C$30:.$D$35];2;1))">
            <text:p/>
          </table:table-cell>
          <table:table-cell table:style-name="ce315"/>
          <table:table-cell table:style-name="ce344" table:formula="of:=IF([.$G96]=-1;&quot;&quot;;VLOOKUP([.$G96];[.$C$30:.$G$35];4;1))">
            <text:p/>
          </table:table-cell>
          <table:table-cell table:style-name="ce374" table:formula="of:=IF([.$G96]=-1;&quot;&quot;;VLOOKUP([.$G96];[.$C$30:.$G$35];5;1))">
            <text:p/>
          </table:table-cell>
          <table:table-cell table:style-name="ce167" table:formula="of:=IF([.$E96];[.K96]/[.J96]*[.F96];&quot;&quot;)">
            <text:p/>
          </table:table-cell>
          <table:table-cell table:style-name="ce409"/>
          <table:table-cell table:style-name="ce41" table:number-columns-repeated="1010"/>
          <table:table-cell table:style-name="ce441"/>
        </table:table-row>
        <table:table-row table:style-name="ro1">
          <table:table-cell table:style-name="ce42" office:value-type="string" calcext:value-type="string">
            <text:p>Wartung von Blitzschutzanlagen</text:p>
          </table:table-cell>
          <table:table-cell table:style-name="ce86"/>
          <table:table-cell table:style-name="ce126"/>
          <table:table-cell table:style-name="ce168"/>
          <table:table-cell table:style-name="ce210" table:formula="of:=NOT(OR(ISBLANK([.$C97]);ISBLANK([.$D97])))" office:value-type="boolean" office:boolean-value="false" calcext:value-type="boolean">
            <text:p>FALSCH</text:p>
          </table:table-cell>
          <table:table-cell table:style-name="ce168" table:formula="of:=IF([.$E97];[.C97]-[.D97];&quot;&quot;)">
            <text:p/>
          </table:table-cell>
          <table:table-cell table:style-name="ce258" office:value-type="float" office:value="-1" calcext:value-type="float">
            <text:p>-1</text:p>
          </table:table-cell>
          <table:table-cell table:style-name="ce287" table:formula="of:=IF([.$G97]=-1;&quot;&quot;;VLOOKUP([.$G97];[.$C$30:.$D$35];2;1))">
            <text:p/>
          </table:table-cell>
          <table:table-cell table:style-name="ce316"/>
          <table:table-cell table:style-name="ce345" table:formula="of:=IF([.$G97]=-1;&quot;&quot;;VLOOKUP([.$G97];[.$C$30:.$G$35];4;1))">
            <text:p/>
          </table:table-cell>
          <table:table-cell table:style-name="ce375" table:formula="of:=IF([.$G97]=-1;&quot;&quot;;VLOOKUP([.$G97];[.$C$30:.$G$35];5;1))">
            <text:p/>
          </table:table-cell>
          <table:table-cell table:style-name="ce168" table:formula="of:=IF([.$E97];[.K97]/[.J97]*[.F97];&quot;&quot;)">
            <text:p/>
          </table:table-cell>
          <table:table-cell table:style-name="ce410"/>
          <table:table-cell table:style-name="ce42" table:number-columns-repeated="1010"/>
          <table:table-cell table:style-name="ce442"/>
        </table:table-row>
        <table:table-row table:style-name="ro1">
          <table:table-cell table:style-name="ce43" office:value-type="string" calcext:value-type="string">
            <text:p>Strom</text:p>
          </table:table-cell>
          <table:table-cell table:style-name="ce87" table:formula="of:=ende" office:value-type="date" office:date-value="2017-12-31" calcext:value-type="date">
            <text:p>2017-12-31</text:p>
          </table:table-cell>
          <table:table-cell table:style-name="ce127" table:formula="of:=VLOOKUP(ende;['file:///home/thiemo/private_documents/beruf/hausunternehmung/finanzen/abrechnungswerte.ods'#$Werte.$A$1:.$I$1048576];4;1)" office:value-type="currency" office:currency="EUR" office:value="0.2117" calcext:value-type="currency">
            <text:p>0,2117 €</text:p>
          </table:table-cell>
          <table:table-cell table:style-name="ce169" office:value-type="currency" office:currency="EUR" office:value="0" calcext:value-type="currency">
            <text:p>0,0000 €</text:p>
          </table:table-cell>
          <table:table-cell table:style-name="ce211" table:formula="of:=NOT(OR(ISBLANK([.$C98]);ISBLANK([.$D98])))" office:value-type="boolean" office:boolean-value="true" calcext:value-type="boolean">
            <text:p>WAHR</text:p>
          </table:table-cell>
          <table:table-cell table:style-name="ce169" table:formula="of:=IF([.$E98];[.C98]-[.D98];&quot;&quot;)" office:value-type="currency" office:currency="EUR" office:value="0.2117" calcext:value-type="currency">
            <text:p>0,2117 €</text:p>
          </table:table-cell>
          <table:table-cell table:style-name="ce259" office:value-type="float" office:value="2" calcext:value-type="float">
            <text:p>2</text:p>
          </table:table-cell>
          <table:table-cell table:style-name="ce288" table:formula="of:=IF([.$G98]=-1;&quot;&quot;;VLOOKUP([.$G98];[.$C$30:.$D$35];2;1))" office:value-type="string" office:string-value="kWh" calcext:value-type="string">
            <text:p>kWh</text:p>
          </table:table-cell>
          <table:table-cell table:style-name="ce317" table:formula="of:=ROUND([.G49]-[.C49];0)" office:value-type="float" office:value="1437" calcext:value-type="float">
            <text:p>1.437</text:p>
          </table:table-cell>
          <table:table-cell table:style-name="ce346" table:formula="of:=IF([.$G98]=-1;&quot;&quot;;VLOOKUP([.$G98];[.$C$30:.$G$35];4;1))" office:value-type="float" office:value="1" calcext:value-type="float">
            <text:p>1</text:p>
          </table:table-cell>
          <table:table-cell table:style-name="ce376" table:formula="of:=IF([.$G98]=-1;&quot;&quot;;VLOOKUP([.$G98];[.$C$30:.$G$35];5;1))" office:value-type="float" office:value="1" calcext:value-type="float">
            <text:p>1</text:p>
          </table:table-cell>
          <table:table-cell table:style-name="ce381" table:formula="of:=IF([.$E98];[.K98]/[.J98]*[.F98]*[.I98];&quot;&quot;)" office:value-type="currency" office:currency="EUR" office:value="304.2129" calcext:value-type="currency">
            <text:p>304,21 €</text:p>
          </table:table-cell>
          <table:table-cell table:style-name="ce411"/>
          <table:table-cell table:style-name="ce43" table:number-columns-repeated="2"/>
          <table:table-cell table:style-name="ce381"/>
          <table:table-cell table:style-name="ce43" table:number-columns-repeated="1007"/>
          <table:table-cell table:style-name="ce443"/>
        </table:table-row>
        <table:table-row table:style-name="ro1">
          <table:table-cell table:style-name="ce44" office:value-type="string" calcext:value-type="string">
            <text:p>Strom Warmwasserwärmetauscher</text:p>
          </table:table-cell>
          <table:table-cell table:style-name="ce88" table:formula="of:=ende" office:value-type="date" office:date-value="2017-12-31" calcext:value-type="date">
            <text:p>2017-12-31</text:p>
          </table:table-cell>
          <table:table-cell table:style-name="ce128" table:formula="of:=VLOOKUP(ende;['file:///home/thiemo/private_documents/beruf/hausunternehmung/finanzen/abrechnungswerte.ods'#$Werte.$A$1:.$I$1048576];4;1)" office:value-type="currency" office:currency="EUR" office:value="0.2117" calcext:value-type="currency">
            <text:p>0,2117 €</text:p>
          </table:table-cell>
          <table:table-cell table:style-name="ce170" office:value-type="currency" office:currency="EUR" office:value="0" calcext:value-type="currency">
            <text:p>0,0000 €</text:p>
          </table:table-cell>
          <table:table-cell table:style-name="ce212" table:formula="of:=NOT(OR(ISBLANK([.$C99]);ISBLANK([.$D99])))" office:value-type="boolean" office:boolean-value="true" calcext:value-type="boolean">
            <text:p>WAHR</text:p>
          </table:table-cell>
          <table:table-cell table:style-name="ce170" table:formula="of:=IF([.$E99];[.C99]-[.D99];&quot;&quot;)" office:value-type="currency" office:currency="EUR" office:value="0.2117" calcext:value-type="currency">
            <text:p>0,2117 €</text:p>
          </table:table-cell>
          <table:table-cell table:style-name="ce260" office:value-type="float" office:value="2" calcext:value-type="float">
            <text:p>2</text:p>
          </table:table-cell>
          <table:table-cell table:style-name="ce289" table:formula="of:=IF([.$G99]=-1;&quot;&quot;;VLOOKUP([.$G99];[.$C$30:.$D$35];2;1))" office:value-type="string" office:string-value="kWh" calcext:value-type="string">
            <text:p>kWh</text:p>
          </table:table-cell>
          <table:table-cell table:style-name="ce318" table:formula="of:=ROUND((([.G43]-[.C43])+([.G45]-[.C45])-([.G44]-[.C44])-(([.G46]-[.C46])+([.G47]-[.C47])+([.G48]-[.C48])+([.G49]-[.C49])))*([.G40]-[.C40])/(([.G41]-[.C41])+([.G40]-[.C40]));0)" office:value-type="float" office:value="599" calcext:value-type="float">
            <text:p>599</text:p>
          </table:table-cell>
          <table:table-cell table:style-name="ce347" table:formula="of:=IF([.$G99]=-1;&quot;&quot;;VLOOKUP([.$G99];[.$C$30:.$G$35];4;1))" office:value-type="float" office:value="1" calcext:value-type="float">
            <text:p>1</text:p>
          </table:table-cell>
          <table:table-cell table:style-name="ce377" table:formula="of:=IF([.$G99]=-1;&quot;&quot;;VLOOKUP([.$G99];[.$C$30:.$G$35];5;1))" office:value-type="float" office:value="1" calcext:value-type="float">
            <text:p>1</text:p>
          </table:table-cell>
          <table:table-cell table:style-name="ce382" table:formula="of:=IF([.$E99];[.K99]/[.J99]*[.F99]*[.I99];&quot;&quot;)" office:value-type="currency" office:currency="EUR" office:value="126.8083" calcext:value-type="currency">
            <text:p>126,81 €</text:p>
          </table:table-cell>
          <table:table-cell table:style-name="ce412" office:value-type="string" calcext:value-type="string">
            <text:p>2)</text:p>
          </table:table-cell>
          <table:table-cell table:style-name="ce44" table:number-columns-repeated="2"/>
          <table:table-cell table:style-name="ce416"/>
          <table:table-cell table:style-name="ce44" table:number-columns-repeated="1007"/>
          <table:table-cell table:style-name="ce444"/>
        </table:table-row>
        <table:table-row table:style-name="ro1">
          <table:table-cell table:style-name="ce15" table:number-columns-repeated="9"/>
          <table:table-cell table:style-name="ce348" office:value-type="string" calcext:value-type="string">
            <text:p>Total</text:p>
          </table:table-cell>
          <table:table-cell table:style-name="Default"/>
          <table:table-cell table:style-name="ce383" table:formula="of:=SUM([.L71:.L99])" office:value-type="string" office:string-value="" calcext:value-type="error">
            <text:p>Err:502</text:p>
          </table:table-cell>
          <table:table-cell table:style-name="ce14"/>
          <table:table-cell table:style-name="ce15" table:number-columns-repeated="2"/>
          <table:table-cell table:style-name="ce383"/>
          <table:table-cell table:style-name="ce15" table:number-columns-repeated="1007"/>
          <table:table-cell table:style-name="Default"/>
        </table:table-row>
        <table:table-row table:style-name="ro1">
          <table:table-cell table:style-name="ce15" table:number-columns-repeated="10"/>
          <table:table-cell table:style-name="ce348"/>
          <table:table-cell table:style-name="Default"/>
          <table:table-cell table:style-name="ce383"/>
          <table:table-cell table:style-name="ce14"/>
          <table:table-cell table:style-name="ce15" table:number-columns-repeated="1010"/>
        </table:table-row>
        <table:table-row table:style-name="ro1">
          <table:table-cell table:style-name="ce10" office:value-type="string" calcext:value-type="string">
            <text:p>Vorauszahlungen</text:p>
          </table:table-cell>
          <table:table-cell table:style-name="ce10"/>
          <table:table-cell office:value-type="string" calcext:value-type="string">
            <office:annotation draw:style-name="gr2" draw:text-style-name="P2" svg:width="28.99mm" svg:height="6.69mm" svg:x="96.91mm" svg:y="446.55mm" draw:caption-point-x="-6.1mm" draw:caption-point-y="15.1mm">
              <dc:creator>TK</dc:creator>
              <dc:date>2016-05-17T00:00:00</dc:date>
              <text:p text:style-name="P1"><text:span text:style-name="T1">100 €</text:span></text:p>
            </office:annotation>
            <text:p>Nebenkosten</text:p>
          </table:table-cell>
          <table:table-cell office:value-type="string" calcext:value-type="string">
            <office:annotation draw:style-name="gr2" draw:text-style-name="P2" svg:width="28.99mm" svg:height="6.69mm" svg:x="119.01mm" svg:y="446.55mm" draw:caption-point-x="-6.1mm" draw:caption-point-y="15.1mm">
              <dc:creator>TK</dc:creator>
              <dc:date>2016-05-17T00:00:00</dc:date>
              <text:p text:style-name="P1"><text:span text:style-name="T1">30 €</text:span></text:p>
            </office:annotation>
            <text:p>Strom</text:p>
          </table:table-cell>
          <table:table-cell/>
          <table:table-cell office:value-type="string" calcext:value-type="string">
            <office:annotation draw:style-name="gr2" draw:text-style-name="P2" svg:width="28.99mm" svg:height="6.69mm" svg:x="141.59mm" svg:y="446.55mm" draw:caption-point-x="-6.1mm" draw:caption-point-y="15.1mm">
              <dc:creator>TK</dc:creator>
              <dc:date>2016-05-17T00:00:00</dc:date>
              <text:p text:style-name="P1"><text:span text:style-name="T1">Siehe oben</text:span></text:p>
            </office:annotation>
            <text:p>Miete</text:p>
          </table:table-cell>
          <table:table-cell table:style-name="Default"/>
          <table:table-cell table:style-name="ce10" office:value-type="string" calcext:value-type="string">
            <text:p>Rechnung</text:p>
          </table:table-cell>
          <table:table-cell table:number-columns-repeated="1016"/>
        </table:table-row>
        <table:table-row table:style-name="ro1">
          <table:table-cell table:style-name="ce45" office:value-type="string" calcext:value-type="string">
            <text:p>April 2016, 2016-04-01</text:p>
          </table:table-cell>
          <table:table-cell/>
          <table:table-cell table:style-name="ce129" office:value-type="currency" office:currency="EUR" office:value="100" calcext:value-type="currency">
            <text:p>100,00 €</text:p>
          </table:table-cell>
          <table:table-cell table:style-name="ce171" office:value-type="currency" office:currency="EUR" office:value="30" calcext:value-type="currency">
            <text:p>30,00 €</text:p>
          </table:table-cell>
          <table:table-cell/>
          <table:table-cell table:style-name="ce221" office:value-type="currency" office:currency="EUR" office:value="260" calcext:value-type="currency">
            <text:p>260,00 €</text:p>
          </table:table-cell>
          <table:table-cell table:style-name="Default"/>
          <table:table-cell office:value-type="string" calcext:value-type="string">
            <text:p>Betriebskosten und Strom</text:p>
          </table:table-cell>
          <table:table-cell table:number-columns-repeated="4"/>
          <table:table-cell table:style-name="ce413" table:formula="of:=[.L100]" office:value-type="string" office:string-value="" calcext:value-type="error">
            <text:p>Err:502</text:p>
          </table:table-cell>
          <table:table-cell table:number-columns-repeated="1011"/>
        </table:table-row>
        <table:table-row table:style-name="ro1">
          <table:table-cell table:style-name="ce46" office:value-type="string" calcext:value-type="string">
            <text:p>Mai 2016, 2016-05-02</text:p>
          </table:table-cell>
          <table:table-cell/>
          <table:table-cell table:style-name="ce130" office:value-type="currency" office:currency="EUR" office:value="100" calcext:value-type="currency">
            <text:p>100,00 €</text:p>
          </table:table-cell>
          <table:table-cell table:style-name="ce172" office:value-type="currency" office:currency="EUR" office:value="30" calcext:value-type="currency">
            <text:p>30,00 €</text:p>
          </table:table-cell>
          <table:table-cell/>
          <table:table-cell table:style-name="ce222" office:value-type="currency" office:currency="EUR" office:value="260" calcext:value-type="currency">
            <text:p>260,00 €</text:p>
          </table:table-cell>
          <table:table-cell table:style-name="Default"/>
          <table:table-cell table:style-name="ce290" office:value-type="string" calcext:value-type="string">
            <text:p>Mietrückstand</text:p>
          </table:table-cell>
          <table:table-cell table:number-columns-repeated="3"/>
          <table:table-cell table:style-name="ce384"/>
          <table:table-cell table:style-name="ce413" table:formula="of:=ORG.OPENOFFICE.MONTHS(start;ende;1)*kaltmiete_west-[.F118]" office:value-type="currency" office:currency="EUR" office:value="780" calcext:value-type="currency">
            <text:p>780,00 €</text:p>
          </table:table-cell>
          <table:table-cell table:number-columns-repeated="1011"/>
        </table:table-row>
        <table:table-row table:style-name="ro1">
          <table:table-cell table:style-name="ce47" office:value-type="string" calcext:value-type="string">
            <text:p>Juni 2016, 2016-06-01</text:p>
          </table:table-cell>
          <table:table-cell/>
          <table:table-cell table:style-name="ce131" office:value-type="currency" office:currency="EUR" office:value="100" calcext:value-type="currency">
            <text:p>100,00 €</text:p>
          </table:table-cell>
          <table:table-cell table:style-name="ce173" office:value-type="currency" office:currency="EUR" office:value="30" calcext:value-type="currency">
            <text:p>30,00 €</text:p>
          </table:table-cell>
          <table:table-cell/>
          <table:table-cell table:style-name="ce223" office:value-type="currency" office:currency="EUR" office:value="260" calcext:value-type="currency">
            <text:p>260,00 €</text:p>
          </table:table-cell>
          <table:table-cell table:style-name="Default"/>
          <table:table-cell office:value-type="string" calcext:value-type="string">
            <text:p>Vorauszahlungen</text:p>
          </table:table-cell>
          <table:table-cell table:number-columns-repeated="4"/>
          <table:table-cell table:style-name="ce413" table:formula="of:=SUM([.C118:.D118])" office:value-type="currency" office:currency="EUR" office:value="1170" calcext:value-type="currency">
            <text:p>1.170,00 €</text:p>
          </table:table-cell>
          <table:table-cell table:number-columns-repeated="1011"/>
        </table:table-row>
        <table:table-row table:style-name="ro1">
          <table:table-cell table:style-name="ce48" office:value-type="string" calcext:value-type="string">
            <text:p>Juli 2016, 2016-07-01</text:p>
          </table:table-cell>
          <table:table-cell/>
          <table:table-cell table:style-name="ce132" office:value-type="currency" office:currency="EUR" office:value="100" calcext:value-type="currency">
            <text:p>100,00 €</text:p>
          </table:table-cell>
          <table:table-cell table:style-name="ce174" office:value-type="currency" office:currency="EUR" office:value="30" calcext:value-type="currency">
            <text:p>30,00 €</text:p>
          </table:table-cell>
          <table:table-cell/>
          <table:table-cell table:style-name="ce224" office:value-type="currency" office:currency="EUR" office:value="260" calcext:value-type="currency">
            <text:p>260,00 €</text:p>
          </table:table-cell>
          <table:table-cell table:style-name="Default"/>
          <table:table-cell table:style-name="ce10" office:value-type="string" calcext:value-type="string">
            <text:p>Nachforderungen/Auszahlungen (wenn -)</text:p>
          </table:table-cell>
          <table:table-cell table:style-name="ce10" table:number-columns-repeated="4"/>
          <table:table-cell table:style-name="ce414" table:formula="of:=SUM([.M103:.M104])-SUM([.M105])" office:value-type="string" office:string-value="" calcext:value-type="error">
            <text:p>Err:502</text:p>
          </table:table-cell>
          <table:table-cell table:number-columns-repeated="1011"/>
        </table:table-row>
        <table:table-row table:style-name="ro1">
          <table:table-cell table:style-name="ce49" office:value-type="string" calcext:value-type="string">
            <text:p>August 2016, 2016-08-01</text:p>
          </table:table-cell>
          <table:table-cell/>
          <table:table-cell table:style-name="ce133" office:value-type="currency" office:currency="EUR" office:value="0" calcext:value-type="currency">
            <text:p>0,00 €</text:p>
          </table:table-cell>
          <table:table-cell table:style-name="ce175" office:value-type="currency" office:currency="EUR" office:value="30" calcext:value-type="currency">
            <text:p>30,00 €</text:p>
          </table:table-cell>
          <table:table-cell/>
          <table:table-cell table:style-name="ce225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style-name="ce50" office:value-type="string" calcext:value-type="string">
            <text:p>August 2016, 2016-08-08</text:p>
          </table:table-cell>
          <table:table-cell/>
          <table:table-cell table:style-name="ce134" office:value-type="currency" office:currency="EUR" office:value="100" calcext:value-type="currency">
            <text:p>100,00 €</text:p>
          </table:table-cell>
          <table:table-cell table:style-name="ce176" office:value-type="currency" office:currency="EUR" office:value="0" calcext:value-type="currency">
            <text:p>0,00 €</text:p>
          </table:table-cell>
          <table:table-cell/>
          <table:table-cell table:style-name="ce226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August 2016, 2016-09-01</text:p>
          </table:table-cell>
          <table:table-cell/>
          <table:table-cell table:style-name="ce135" office:value-type="currency" office:currency="EUR" office:value="0" calcext:value-type="currency">
            <text:p>0,00 €</text:p>
          </table:table-cell>
          <table:table-cell table:style-name="ce177" office:value-type="currency" office:currency="EUR" office:value="0" calcext:value-type="currency">
            <text:p>0,00 €</text:p>
          </table:table-cell>
          <table:table-cell/>
          <table:table-cell table:style-name="ce227" office:value-type="currency" office:currency="EUR" office:value="260" calcext:value-type="currency">
            <text:p>260,00 €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September 2016, 2016-09-01</text:p>
          </table:table-cell>
          <table:table-cell/>
          <table:table-cell table:style-name="ce136" office:value-type="currency" office:currency="EUR" office:value="100" calcext:value-type="currency">
            <text:p>100,00 €</text:p>
          </table:table-cell>
          <table:table-cell table:style-name="ce178" office:value-type="currency" office:currency="EUR" office:value="30" calcext:value-type="currency">
            <text:p>30,00 €</text:p>
          </table:table-cell>
          <table:table-cell/>
          <table:table-cell table:style-name="ce228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style-name="ce53" office:value-type="string" calcext:value-type="string">
            <text:p>September 2016, 2016-10-04</text:p>
          </table:table-cell>
          <table:table-cell/>
          <table:table-cell table:style-name="ce137" office:value-type="currency" office:currency="EUR" office:value="0" calcext:value-type="currency">
            <text:p>0,00 €</text:p>
          </table:table-cell>
          <table:table-cell table:style-name="ce179" office:value-type="currency" office:currency="EUR" office:value="0" calcext:value-type="currency">
            <text:p>0,00 €</text:p>
          </table:table-cell>
          <table:table-cell/>
          <table:table-cell table:style-name="ce229" office:value-type="currency" office:currency="EUR" office:value="260" calcext:value-type="currency">
            <text:p>260,00 €</text:p>
          </table:table-cell>
          <table:table-cell table:number-columns-repeated="1018"/>
        </table:table-row>
        <table:table-row table:style-name="ro1">
          <table:table-cell table:style-name="ce54" office:value-type="string" calcext:value-type="string">
            <text:p>Oktober 2016, 2016-10-04</text:p>
          </table:table-cell>
          <table:table-cell/>
          <table:table-cell table:style-name="ce138" office:value-type="currency" office:currency="EUR" office:value="100" calcext:value-type="currency">
            <text:p>100,00 €</text:p>
          </table:table-cell>
          <table:table-cell table:style-name="ce180" office:value-type="currency" office:currency="EUR" office:value="30" calcext:value-type="currency">
            <text:p>30,00 €</text:p>
          </table:table-cell>
          <table:table-cell/>
          <table:table-cell table:style-name="ce230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style-name="ce54" office:value-type="string" calcext:value-type="string">
            <text:p>Oktober 2016, 2016-11-02</text:p>
          </table:table-cell>
          <table:table-cell/>
          <table:table-cell table:style-name="ce138" office:value-type="currency" office:currency="EUR" office:value="0" calcext:value-type="currency">
            <text:p>0,00 €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/>
          <table:table-cell table:style-name="ce230" office:value-type="currency" office:currency="EUR" office:value="260" calcext:value-type="currency">
            <text:p>260,00 €</text:p>
          </table:table-cell>
          <table:table-cell table:number-columns-repeated="1018"/>
        </table:table-row>
        <table:table-row table:style-name="ro1">
          <table:table-cell table:style-name="ce54" office:value-type="string" calcext:value-type="string">
            <text:p>November 2016, 2016-11-02</text:p>
          </table:table-cell>
          <table:table-cell/>
          <table:table-cell table:style-name="ce138" office:value-type="currency" office:currency="EUR" office:value="100" calcext:value-type="currency">
            <text:p>100,00 €</text:p>
          </table:table-cell>
          <table:table-cell table:style-name="ce180" office:value-type="currency" office:currency="EUR" office:value="30" calcext:value-type="currency">
            <text:p>30,00 €</text:p>
          </table:table-cell>
          <table:table-cell/>
          <table:table-cell table:style-name="ce230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style-name="ce54" office:value-type="string" calcext:value-type="string">
            <text:p>November 2016, 2016-12-01</text:p>
          </table:table-cell>
          <table:table-cell/>
          <table:table-cell table:style-name="ce138" office:value-type="currency" office:currency="EUR" office:value="0" calcext:value-type="currency">
            <text:p>0,00 €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/>
          <table:table-cell table:style-name="ce230" office:value-type="currency" office:currency="EUR" office:value="260" calcext:value-type="currency">
            <text:p>260,00 €</text:p>
          </table:table-cell>
          <table:table-cell table:number-columns-repeated="1018"/>
        </table:table-row>
        <table:table-row table:style-name="ro1">
          <table:table-cell table:style-name="ce55" office:value-type="string" calcext:value-type="string">
            <text:p>Dezember 2016, 2016-12-01</text:p>
          </table:table-cell>
          <table:table-cell/>
          <table:table-cell table:style-name="ce139" office:value-type="currency" office:currency="EUR" office:value="100" calcext:value-type="currency">
            <text:p>100,00 €</text:p>
          </table:table-cell>
          <table:table-cell table:style-name="ce181" office:value-type="currency" office:currency="EUR" office:value="30" calcext:value-type="currency">
            <text:p>30,00 €</text:p>
          </table:table-cell>
          <table:table-cell/>
          <table:table-cell table:style-name="ce231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>
            <text:p>Dezember 2016, Verrechnung</text:p>
          </table:table-cell>
          <table:table-cell/>
          <table:table-cell table:style-name="ce140" office:value-type="currency" office:currency="EUR" office:value="0" calcext:value-type="currency">
            <text:p>0,00 €</text:p>
          </table:table-cell>
          <table:table-cell table:style-name="ce182" office:value-type="currency" office:currency="EUR" office:value="0" calcext:value-type="currency">
            <text:p>0,00 €</text:p>
          </table:table-cell>
          <table:table-cell/>
          <table:table-cell table:style-name="ce232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89" office:value-type="string" calcext:value-type="string">
            <text:p>Summe</text:p>
          </table:table-cell>
          <table:table-cell table:style-name="ce141" table:formula="of:=SUM([.C103:.C117])" office:value-type="currency" office:currency="EUR" office:value="900" calcext:value-type="currency">
            <text:p>900,00 €</text:p>
          </table:table-cell>
          <table:table-cell table:style-name="ce141" table:formula="of:=SUM([.D103:.D117])" office:value-type="currency" office:currency="EUR" office:value="270" calcext:value-type="currency">
            <text:p>270,00 €</text:p>
          </table:table-cell>
          <table:table-cell/>
          <table:table-cell table:style-name="ce141" table:formula="of:=SUM([.F103:.F117])" office:value-type="currency" office:currency="EUR" office:value="2080" calcext:value-type="currency">
            <text:p>2.080,00 €</text:p>
          </table:table-cell>
          <table:table-cell table:number-columns-repeated="1018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style-name="ce10" office:value-type="string" calcext:value-type="string">
            <text:p>Sonstige Bemerkungen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1)</text:p>
          </table:table-cell>
          <table:table-cell office:value-type="string" calcext:value-type="string">
            <text:p>=Δ(Zähler gesamt) - Δ(Zähler Südwohnung) <text:s/>+ Δ(Warmwasser Westwohnung)</text:p>
          </table:table-cell>
          <table:table-cell table:number-columns-repeated="1022"/>
        </table:table-row>
        <table:table-row table:style-name="ro1">
          <table:table-cell table:style-name="ce57" office:value-type="string" calcext:value-type="string">
            <text:p>2)</text:p>
          </table:table-cell>
          <table:table-cell office:value-type="string" calcext:value-type="string">
            <text:p>=Δ(Strombezug) + Δ(Stromproduktion PV) - Δ(Stromeinspeisung) -</text:p>
          </table:table-cell>
          <table:table-cell table:number-columns-repeated="1022"/>
        </table:table-row>
        <table:table-row table:style-name="ro1">
          <table:table-cell table:style-name="ce57"/>
          <table:table-cell table:style-name="ce90" office:value-type="string" calcext:value-type="string">
            <text:p>(Δ(Strom Ökonomie) + Δ(Strom Ostwhg) + Δ(Strom Südwhg) + Δ(Strom Westwhg))</text:p>
          </table:table-cell>
          <table:table-cell table:number-columns-repeated="1022"/>
        </table:table-row>
        <table:table-row table:style-name="ro1" table:number-rows-repeated="30">
          <table:table-cell table:style-name="ce57"/>
          <table:table-cell table:number-columns-repeated="1023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Wohnung Landstr. 33 Westen'.E71:'Wohnung Landstr. 33 Westen'.AMJ71 'Wohnung Landstr. 33 Westen'.A71:'Wohnung Landstr. 33 Westen'.A71">
            <calcext:condition calcext:apply-style-name="ausgegraut" calcext:value="formula-is([.G71]=-1)" calcext:base-cell-address="'Wohnung Landstr. 33 Westen'.A71"/>
          </calcext:conditional-format>
          <calcext:conditional-format calcext:target-range-address="'Wohnung Landstr. 33 Westen'.E72:'Wohnung Landstr. 33 Westen'.AMJ72 'Wohnung Landstr. 33 Westen'.A72:'Wohnung Landstr. 33 Westen'.A72">
            <calcext:condition calcext:apply-style-name="ausgegraut" calcext:value="formula-is([.G72]=-1)" calcext:base-cell-address="'Wohnung Landstr. 33 Westen'.A72"/>
          </calcext:conditional-format>
          <calcext:conditional-format calcext:target-range-address="'Wohnung Landstr. 33 Westen'.E73:'Wohnung Landstr. 33 Westen'.AMJ73 'Wohnung Landstr. 33 Westen'.A73:'Wohnung Landstr. 33 Westen'.A73">
            <calcext:condition calcext:apply-style-name="ausgegraut" calcext:value="formula-is([.G73]=-1)" calcext:base-cell-address="'Wohnung Landstr. 33 Westen'.A73"/>
          </calcext:conditional-format>
          <calcext:conditional-format calcext:target-range-address="'Wohnung Landstr. 33 Westen'.A76:'Wohnung Landstr. 33 Westen'.AMJ76">
            <calcext:condition calcext:apply-style-name="ausgegraut" calcext:value="formula-is([.G76]=-1)" calcext:base-cell-address="'Wohnung Landstr. 33 Westen'.A76"/>
          </calcext:conditional-format>
          <calcext:conditional-format calcext:target-range-address="'Wohnung Landstr. 33 Westen'.A77:'Wohnung Landstr. 33 Westen'.AMJ77">
            <calcext:condition calcext:apply-style-name="ausgegraut" calcext:value="formula-is([.G77]=-1)" calcext:base-cell-address="'Wohnung Landstr. 33 Westen'.A77"/>
          </calcext:conditional-format>
          <calcext:conditional-format calcext:target-range-address="'Wohnung Landstr. 33 Westen'.A78:'Wohnung Landstr. 33 Westen'.AMJ78">
            <calcext:condition calcext:apply-style-name="ausgegraut" calcext:value="formula-is([.G78]=-1)" calcext:base-cell-address="'Wohnung Landstr. 33 Westen'.A78"/>
          </calcext:conditional-format>
          <calcext:conditional-format calcext:target-range-address="'Wohnung Landstr. 33 Westen'.A79:'Wohnung Landstr. 33 Westen'.AMJ79">
            <calcext:condition calcext:apply-style-name="ausgegraut" calcext:value="formula-is([.G79]=-1)" calcext:base-cell-address="'Wohnung Landstr. 33 Westen'.A79"/>
          </calcext:conditional-format>
          <calcext:conditional-format calcext:target-range-address="'Wohnung Landstr. 33 Westen'.A80:'Wohnung Landstr. 33 Westen'.AMJ80">
            <calcext:condition calcext:apply-style-name="ausgegraut" calcext:value="formula-is([.G80]=-1)" calcext:base-cell-address="'Wohnung Landstr. 33 Westen'.A80"/>
          </calcext:conditional-format>
          <calcext:conditional-format calcext:target-range-address="'Wohnung Landstr. 33 Westen'.A81:'Wohnung Landstr. 33 Westen'.AMJ81">
            <calcext:condition calcext:apply-style-name="ausgegraut" calcext:value="formula-is([.G81]=-1)" calcext:base-cell-address="'Wohnung Landstr. 33 Westen'.A81"/>
          </calcext:conditional-format>
          <calcext:conditional-format calcext:target-range-address="'Wohnung Landstr. 33 Westen'.C82:'Wohnung Landstr. 33 Westen'.AMJ82 'Wohnung Landstr. 33 Westen'.A82:'Wohnung Landstr. 33 Westen'.A82">
            <calcext:condition calcext:apply-style-name="ausgegraut" calcext:value="formula-is([.G82]=-1)" calcext:base-cell-address="'Wohnung Landstr. 33 Westen'.A82"/>
          </calcext:conditional-format>
          <calcext:conditional-format calcext:target-range-address="'Wohnung Landstr. 33 Westen'.E83:'Wohnung Landstr. 33 Westen'.AMJ83 'Wohnung Landstr. 33 Westen'.A83:'Wohnung Landstr. 33 Westen'.B83">
            <calcext:condition calcext:apply-style-name="ausgegraut" calcext:value="formula-is([.G83]=-1)" calcext:base-cell-address="'Wohnung Landstr. 33 Westen'.A83"/>
          </calcext:conditional-format>
          <calcext:conditional-format calcext:target-range-address="'Wohnung Landstr. 33 Westen'.A84:'Wohnung Landstr. 33 Westen'.AMJ84">
            <calcext:condition calcext:apply-style-name="ausgegraut" calcext:value="formula-is([.G84]=-1)" calcext:base-cell-address="'Wohnung Landstr. 33 Westen'.A84"/>
          </calcext:conditional-format>
          <calcext:conditional-format calcext:target-range-address="'Wohnung Landstr. 33 Westen'.E85:'Wohnung Landstr. 33 Westen'.AMJ85 'Wohnung Landstr. 33 Westen'.A85:'Wohnung Landstr. 33 Westen'.B85">
            <calcext:condition calcext:apply-style-name="ausgegraut" calcext:value="formula-is([.G85]=-1)" calcext:base-cell-address="'Wohnung Landstr. 33 Westen'.A85"/>
          </calcext:conditional-format>
          <calcext:conditional-format calcext:target-range-address="'Wohnung Landstr. 33 Westen'.A86:'Wohnung Landstr. 33 Westen'.AMJ86">
            <calcext:condition calcext:apply-style-name="ausgegraut" calcext:value="formula-is([.G86]=-1)" calcext:base-cell-address="'Wohnung Landstr. 33 Westen'.A86"/>
          </calcext:conditional-format>
          <calcext:conditional-format calcext:target-range-address="'Wohnung Landstr. 33 Westen'.A87:'Wohnung Landstr. 33 Westen'.AMJ87">
            <calcext:condition calcext:apply-style-name="ausgegraut" calcext:value="formula-is([.G87]=-1)" calcext:base-cell-address="'Wohnung Landstr. 33 Westen'.A87"/>
          </calcext:conditional-format>
          <calcext:conditional-format calcext:target-range-address="'Wohnung Landstr. 33 Westen'.A88:'Wohnung Landstr. 33 Westen'.AMJ88">
            <calcext:condition calcext:apply-style-name="ausgegraut" calcext:value="formula-is([.G88]=-1)" calcext:base-cell-address="'Wohnung Landstr. 33 Westen'.A88"/>
          </calcext:conditional-format>
          <calcext:conditional-format calcext:target-range-address="'Wohnung Landstr. 33 Westen'.A89:'Wohnung Landstr. 33 Westen'.AMJ89">
            <calcext:condition calcext:apply-style-name="ausgegraut" calcext:value="formula-is([.G89]=-1)" calcext:base-cell-address="'Wohnung Landstr. 33 Westen'.A89"/>
          </calcext:conditional-format>
          <calcext:conditional-format calcext:target-range-address="'Wohnung Landstr. 33 Westen'.A90:'Wohnung Landstr. 33 Westen'.AMJ90">
            <calcext:condition calcext:apply-style-name="ausgegraut" calcext:value="formula-is([.G90]=-1)" calcext:base-cell-address="'Wohnung Landstr. 33 Westen'.A90"/>
          </calcext:conditional-format>
          <calcext:conditional-format calcext:target-range-address="'Wohnung Landstr. 33 Westen'.A91:'Wohnung Landstr. 33 Westen'.AMJ91">
            <calcext:condition calcext:apply-style-name="ausgegraut" calcext:value="formula-is([.G91]=-1)" calcext:base-cell-address="'Wohnung Landstr. 33 Westen'.A91"/>
          </calcext:conditional-format>
          <calcext:conditional-format calcext:target-range-address="'Wohnung Landstr. 33 Westen'.A92:'Wohnung Landstr. 33 Westen'.AMJ92">
            <calcext:condition calcext:apply-style-name="ausgegraut" calcext:value="formula-is([.G92]=-1)" calcext:base-cell-address="'Wohnung Landstr. 33 Westen'.A92"/>
          </calcext:conditional-format>
          <calcext:conditional-format calcext:target-range-address="'Wohnung Landstr. 33 Westen'.A93:'Wohnung Landstr. 33 Westen'.AMJ93">
            <calcext:condition calcext:apply-style-name="ausgegraut" calcext:value="formula-is([.G93]=-1)" calcext:base-cell-address="'Wohnung Landstr. 33 Westen'.A93"/>
          </calcext:conditional-format>
          <calcext:conditional-format calcext:target-range-address="'Wohnung Landstr. 33 Westen'.A94:'Wohnung Landstr. 33 Westen'.AMJ94">
            <calcext:condition calcext:apply-style-name="ausgegraut" calcext:value="formula-is([.G94]=-1)" calcext:base-cell-address="'Wohnung Landstr. 33 Westen'.A94"/>
          </calcext:conditional-format>
          <calcext:conditional-format calcext:target-range-address="'Wohnung Landstr. 33 Westen'.A95:'Wohnung Landstr. 33 Westen'.AMJ95">
            <calcext:condition calcext:apply-style-name="ausgegraut" calcext:value="formula-is([.G95]=-1)" calcext:base-cell-address="'Wohnung Landstr. 33 Westen'.A95"/>
          </calcext:conditional-format>
          <calcext:conditional-format calcext:target-range-address="'Wohnung Landstr. 33 Westen'.A96:'Wohnung Landstr. 33 Westen'.AMJ96">
            <calcext:condition calcext:apply-style-name="ausgegraut" calcext:value="formula-is([.G96]=-1)" calcext:base-cell-address="'Wohnung Landstr. 33 Westen'.A96"/>
          </calcext:conditional-format>
          <calcext:conditional-format calcext:target-range-address="'Wohnung Landstr. 33 Westen'.A97:'Wohnung Landstr. 33 Westen'.AMJ97">
            <calcext:condition calcext:apply-style-name="ausgegraut" calcext:value="formula-is([.G97]=-1)" calcext:base-cell-address="'Wohnung Landstr. 33 Westen'.A97"/>
          </calcext:conditional-format>
          <calcext:conditional-format calcext:target-range-address="'Wohnung Landstr. 33 Westen'.A98:'Wohnung Landstr. 33 Westen'.AMJ98">
            <calcext:condition calcext:apply-style-name="ausgegraut" calcext:value="formula-is([.G98]=-1)" calcext:base-cell-address="'Wohnung Landstr. 33 Westen'.A98"/>
          </calcext:conditional-format>
          <calcext:conditional-format calcext:target-range-address="'Wohnung Landstr. 33 Westen'.Q99:'Wohnung Landstr. 33 Westen'.AMJ99 'Wohnung Landstr. 33 Westen'.A99:'Wohnung Landstr. 33 Westen'.O99">
            <calcext:condition calcext:apply-style-name="ausgegraut" calcext:value="formula-is([.G99]=-1)" calcext:base-cell-address="'Wohnung Landstr. 33 Westen'.A99"/>
          </calcext:conditional-format>
          <calcext:conditional-format calcext:target-range-address="'Wohnung Landstr. 33 Westen'.B2:'Wohnung Landstr. 33 Westen'.B2">
            <calcext:condition calcext:apply-style-name="Gelb hinterlegt" calcext:value="formula-is(ISBLANK([.B2]))" calcext:base-cell-address="'Wohnung Landstr. 33 Westen'.B2"/>
          </calcext:conditional-format>
          <calcext:conditional-format calcext:target-range-address="'Wohnung Landstr. 33 Westen'.D36:'Wohnung Landstr. 33 Westen'.D36">
            <calcext:condition calcext:apply-style-name="Gelb hinterlegt" calcext:value="formula-is(ISBLANK([.D36]))" calcext:base-cell-address="'Wohnung Landstr. 33 Westen'.D36"/>
          </calcext:conditional-format>
          <calcext:conditional-format calcext:target-range-address="'Wohnung Landstr. 33 Westen'.F36:'Wohnung Landstr. 33 Westen'.F36">
            <calcext:condition calcext:apply-style-name="Gelb hinterlegt" calcext:value="formula-is(ISBLANK([.F36]))" calcext:base-cell-address="'Wohnung Landstr. 33 Westen'.F36"/>
          </calcext:conditional-format>
          <calcext:conditional-format calcext:target-range-address="'Wohnung Landstr. 33 Westen'.A74:'Wohnung Landstr. 33 Westen'.B75 'Wohnung Landstr. 33 Westen'.M74:'Wohnung Landstr. 33 Westen'.AMJ75 'Wohnung Landstr. 33 Westen'.D74:'Wohnung Landstr. 33 Westen'.D75 'Wohnung Landstr. 33 Westen'.G74:'Wohnung Landstr. 33 Westen'.I75">
            <calcext:condition calcext:apply-style-name="ausgegraut" calcext:value="formula-is([.G74]=-1)" calcext:base-cell-address="'Wohnung Landstr. 33 Westen'.A74"/>
          </calcext:conditional-format>
          <calcext:conditional-format calcext:target-range-address="'Wohnung Landstr. 33 Westen'.C75:'Wohnung Landstr. 33 Westen'.C75">
            <calcext:condition calcext:apply-style-name="ausgegraut" calcext:value="formula-is([.I75]=-1)" calcext:base-cell-address="'Wohnung Landstr. 33 Westen'.C75"/>
          </calcext:conditional-format>
          <calcext:conditional-format calcext:target-range-address="'Wohnung Landstr. 33 Westen'.F75:'Wohnung Landstr. 33 Westen'.F75">
            <calcext:condition calcext:apply-style-name="ausgegraut" calcext:value="formula-is([.L75]=-1)" calcext:base-cell-address="'Wohnung Landstr. 33 Westen'.F75"/>
          </calcext:conditional-format>
          <calcext:conditional-format calcext:target-range-address="'Wohnung Landstr. 33 Westen'.E75:'Wohnung Landstr. 33 Westen'.E75">
            <calcext:condition calcext:apply-style-name="ausgegraut" calcext:value="formula-is([.K75]=-1)" calcext:base-cell-address="'Wohnung Landstr. 33 Westen'.E75"/>
          </calcext:conditional-format>
          <calcext:conditional-format calcext:target-range-address="'Wohnung Landstr. 33 Westen'.J75:'Wohnung Landstr. 33 Westen'.K75">
            <calcext:condition calcext:apply-style-name="ausgegraut" calcext:value="formula-is([.P75]=-1)" calcext:base-cell-address="'Wohnung Landstr. 33 Westen'.J75"/>
          </calcext:conditional-format>
          <calcext:conditional-format calcext:target-range-address="'Wohnung Landstr. 33 Westen'.L75:'Wohnung Landstr. 33 Westen'.L75">
            <calcext:condition calcext:apply-style-name="ausgegraut" calcext:value="formula-is([.R75]=-1)" calcext:base-cell-address="'Wohnung Landstr. 33 Westen'.L75"/>
          </calcext:conditional-format>
          <calcext:conditional-format calcext:target-range-address="'Wohnung Landstr. 33 Westen'.C74:'Wohnung Landstr. 33 Westen'.C74">
            <calcext:condition calcext:apply-style-name="ausgegraut" calcext:value="formula-is([.I74]=-1)" calcext:base-cell-address="'Wohnung Landstr. 33 Westen'.C74"/>
          </calcext:conditional-format>
          <calcext:conditional-format calcext:target-range-address="'Wohnung Landstr. 33 Westen'.F74:'Wohnung Landstr. 33 Westen'.F74">
            <calcext:condition calcext:apply-style-name="ausgegraut" calcext:value="formula-is([.L74]=-1)" calcext:base-cell-address="'Wohnung Landstr. 33 Westen'.F74"/>
          </calcext:conditional-format>
          <calcext:conditional-format calcext:target-range-address="'Wohnung Landstr. 33 Westen'.E74:'Wohnung Landstr. 33 Westen'.E74">
            <calcext:condition calcext:apply-style-name="ausgegraut" calcext:value="formula-is([.K74]=-1)" calcext:base-cell-address="'Wohnung Landstr. 33 Westen'.E74"/>
          </calcext:conditional-format>
          <calcext:conditional-format calcext:target-range-address="'Wohnung Landstr. 33 Westen'.J74:'Wohnung Landstr. 33 Westen'.K74">
            <calcext:condition calcext:apply-style-name="ausgegraut" calcext:value="formula-is([.P74]=-1)" calcext:base-cell-address="'Wohnung Landstr. 33 Westen'.J74"/>
          </calcext:conditional-format>
          <calcext:conditional-format calcext:target-range-address="'Wohnung Landstr. 33 Westen'.L74:'Wohnung Landstr. 33 Westen'.L74">
            <calcext:condition calcext:apply-style-name="ausgegraut" calcext:value="formula-is([.R74]=-1)" calcext:base-cell-address="'Wohnung Landstr. 33 Westen'.L74"/>
          </calcext:conditional-format>
          <calcext:conditional-format calcext:target-range-address="'Wohnung Landstr. 33 Westen'.C71:'Wohnung Landstr. 33 Westen'.D71">
            <calcext:condition calcext:apply-style-name="ausgegraut" calcext:value="formula-is([.I71]=-1)" calcext:base-cell-address="'Wohnung Landstr. 33 Westen'.C71"/>
          </calcext:conditional-format>
          <calcext:conditional-format calcext:target-range-address="'Wohnung Landstr. 33 Westen'.C72:'Wohnung Landstr. 33 Westen'.D72">
            <calcext:condition calcext:apply-style-name="ausgegraut" calcext:value="formula-is([.I72]=-1)" calcext:base-cell-address="'Wohnung Landstr. 33 Westen'.C72"/>
          </calcext:conditional-format>
          <calcext:conditional-format calcext:target-range-address="'Wohnung Landstr. 33 Westen'.C73:'Wohnung Landstr. 33 Westen'.D73">
            <calcext:condition calcext:apply-style-name="ausgegraut" calcext:value="formula-is([.I73]=-1)" calcext:base-cell-address="'Wohnung Landstr. 33 Westen'.C73"/>
          </calcext:conditional-format>
          <calcext:conditional-format calcext:target-range-address="'Wohnung Landstr. 33 Westen'.C83:'Wohnung Landstr. 33 Westen'.C83">
            <calcext:condition calcext:apply-style-name="ausgegraut" calcext:value="formula-is([.I83]=-1)" calcext:base-cell-address="'Wohnung Landstr. 33 Westen'.C83"/>
          </calcext:conditional-format>
          <calcext:conditional-format calcext:target-range-address="'Wohnung Landstr. 33 Westen'.D83:'Wohnung Landstr. 33 Westen'.D83">
            <calcext:condition calcext:apply-style-name="ausgegraut" calcext:value="formula-is([.J83]=-1)" calcext:base-cell-address="'Wohnung Landstr. 33 Westen'.D83"/>
          </calcext:conditional-format>
          <calcext:conditional-format calcext:target-range-address="'Wohnung Landstr. 33 Westen'.C85:'Wohnung Landstr. 33 Westen'.C85">
            <calcext:condition calcext:apply-style-name="ausgegraut" calcext:value="formula-is([.I85]=-1)" calcext:base-cell-address="'Wohnung Landstr. 33 Westen'.C85"/>
          </calcext:conditional-format>
          <calcext:conditional-format calcext:target-range-address="'Wohnung Landstr. 33 Westen'.D85:'Wohnung Landstr. 33 Westen'.D85">
            <calcext:condition calcext:apply-style-name="ausgegraut" calcext:value="formula-is([.J85]=-1)" calcext:base-cell-address="'Wohnung Landstr. 33 Westen'.D85"/>
          </calcext:conditional-format>
          <calcext:conditional-format calcext:target-range-address="'Wohnung Landstr. 33 Westen'.B25:'Wohnung Landstr. 33 Westen'.B25">
            <calcext:condition calcext:apply-style-name="ausgegraut" calcext:value="formula-is([.H25]=-1)" calcext:base-cell-address="'Wohnung Landstr. 33 Westen'.B25"/>
          </calcext:conditional-format>
          <calcext:conditional-format calcext:target-range-address="'Wohnung Landstr. 33 Westen'.C103:'Wohnung Landstr. 33 Westen'.C103">
            <calcext:condition calcext:apply-style-name="Gelb hinterlegt" calcext:value="formula-is(ISBLANK([.C103]))" calcext:base-cell-address="'Wohnung Landstr. 33 Westen'.C103"/>
          </calcext:conditional-format>
          <calcext:conditional-format calcext:target-range-address="'Wohnung Landstr. 33 Westen'.D103:'Wohnung Landstr. 33 Westen'.D103">
            <calcext:condition calcext:apply-style-name="Gelb hinterlegt" calcext:value="formula-is(ISBLANK([.D103]))" calcext:base-cell-address="'Wohnung Landstr. 33 Westen'.D103"/>
          </calcext:conditional-format>
          <calcext:conditional-format calcext:target-range-address="'Wohnung Landstr. 33 Westen'.F103:'Wohnung Landstr. 33 Westen'.F103">
            <calcext:condition calcext:apply-style-name="Gelb hinterlegt" calcext:value="formula-is(ISBLANK([.F103]))" calcext:base-cell-address="'Wohnung Landstr. 33 Westen'.F103"/>
          </calcext:conditional-format>
          <calcext:conditional-format calcext:target-range-address="'Wohnung Landstr. 33 Westen'.A103:'Wohnung Landstr. 33 Westen'.A103">
            <calcext:condition calcext:apply-style-name="Gelb hinterlegt" calcext:value="formula-is(ISBLANK([.A103]))" calcext:base-cell-address="'Wohnung Landstr. 33 Westen'.A103"/>
          </calcext:conditional-format>
          <calcext:conditional-format calcext:target-range-address="'Wohnung Landstr. 33 Westen'.C104:'Wohnung Landstr. 33 Westen'.C104">
            <calcext:condition calcext:apply-style-name="Gelb hinterlegt" calcext:value="formula-is(ISBLANK([.C104]))" calcext:base-cell-address="'Wohnung Landstr. 33 Westen'.C104"/>
          </calcext:conditional-format>
          <calcext:conditional-format calcext:target-range-address="'Wohnung Landstr. 33 Westen'.D104:'Wohnung Landstr. 33 Westen'.D104">
            <calcext:condition calcext:apply-style-name="Gelb hinterlegt" calcext:value="formula-is(ISBLANK([.D104]))" calcext:base-cell-address="'Wohnung Landstr. 33 Westen'.D104"/>
          </calcext:conditional-format>
          <calcext:conditional-format calcext:target-range-address="'Wohnung Landstr. 33 Westen'.F104:'Wohnung Landstr. 33 Westen'.F104">
            <calcext:condition calcext:apply-style-name="Gelb hinterlegt" calcext:value="formula-is(ISBLANK([.F104]))" calcext:base-cell-address="'Wohnung Landstr. 33 Westen'.F104"/>
          </calcext:conditional-format>
          <calcext:conditional-format calcext:target-range-address="'Wohnung Landstr. 33 Westen'.A104:'Wohnung Landstr. 33 Westen'.A104">
            <calcext:condition calcext:apply-style-name="Gelb hinterlegt" calcext:value="formula-is(ISBLANK([.A104]))" calcext:base-cell-address="'Wohnung Landstr. 33 Westen'.A104"/>
          </calcext:conditional-format>
          <calcext:conditional-format calcext:target-range-address="'Wohnung Landstr. 33 Westen'.C105:'Wohnung Landstr. 33 Westen'.C105">
            <calcext:condition calcext:apply-style-name="Gelb hinterlegt" calcext:value="formula-is(ISBLANK([.C105]))" calcext:base-cell-address="'Wohnung Landstr. 33 Westen'.C105"/>
          </calcext:conditional-format>
          <calcext:conditional-format calcext:target-range-address="'Wohnung Landstr. 33 Westen'.D105:'Wohnung Landstr. 33 Westen'.D105">
            <calcext:condition calcext:apply-style-name="Gelb hinterlegt" calcext:value="formula-is(ISBLANK([.D105]))" calcext:base-cell-address="'Wohnung Landstr. 33 Westen'.D105"/>
          </calcext:conditional-format>
          <calcext:conditional-format calcext:target-range-address="'Wohnung Landstr. 33 Westen'.F105:'Wohnung Landstr. 33 Westen'.F105">
            <calcext:condition calcext:apply-style-name="Gelb hinterlegt" calcext:value="formula-is(ISBLANK([.F105]))" calcext:base-cell-address="'Wohnung Landstr. 33 Westen'.F105"/>
          </calcext:conditional-format>
          <calcext:conditional-format calcext:target-range-address="'Wohnung Landstr. 33 Westen'.A105:'Wohnung Landstr. 33 Westen'.A105">
            <calcext:condition calcext:apply-style-name="Gelb hinterlegt" calcext:value="formula-is(ISBLANK([.A105]))" calcext:base-cell-address="'Wohnung Landstr. 33 Westen'.A105"/>
          </calcext:conditional-format>
          <calcext:conditional-format calcext:target-range-address="'Wohnung Landstr. 33 Westen'.C106:'Wohnung Landstr. 33 Westen'.C106">
            <calcext:condition calcext:apply-style-name="Gelb hinterlegt" calcext:value="formula-is(ISBLANK([.C106]))" calcext:base-cell-address="'Wohnung Landstr. 33 Westen'.C106"/>
          </calcext:conditional-format>
          <calcext:conditional-format calcext:target-range-address="'Wohnung Landstr. 33 Westen'.D106:'Wohnung Landstr. 33 Westen'.D106">
            <calcext:condition calcext:apply-style-name="Gelb hinterlegt" calcext:value="formula-is(ISBLANK([.D106]))" calcext:base-cell-address="'Wohnung Landstr. 33 Westen'.D106"/>
          </calcext:conditional-format>
          <calcext:conditional-format calcext:target-range-address="'Wohnung Landstr. 33 Westen'.F106:'Wohnung Landstr. 33 Westen'.F106">
            <calcext:condition calcext:apply-style-name="Gelb hinterlegt" calcext:value="formula-is(ISBLANK([.F106]))" calcext:base-cell-address="'Wohnung Landstr. 33 Westen'.F106"/>
          </calcext:conditional-format>
          <calcext:conditional-format calcext:target-range-address="'Wohnung Landstr. 33 Westen'.A106:'Wohnung Landstr. 33 Westen'.A106">
            <calcext:condition calcext:apply-style-name="Gelb hinterlegt" calcext:value="formula-is(ISBLANK([.A106]))" calcext:base-cell-address="'Wohnung Landstr. 33 Westen'.A106"/>
          </calcext:conditional-format>
          <calcext:conditional-format calcext:target-range-address="'Wohnung Landstr. 33 Westen'.C107:'Wohnung Landstr. 33 Westen'.C107">
            <calcext:condition calcext:apply-style-name="Gelb hinterlegt" calcext:value="formula-is(ISBLANK([.C107]))" calcext:base-cell-address="'Wohnung Landstr. 33 Westen'.C107"/>
          </calcext:conditional-format>
          <calcext:conditional-format calcext:target-range-address="'Wohnung Landstr. 33 Westen'.D107:'Wohnung Landstr. 33 Westen'.D107">
            <calcext:condition calcext:apply-style-name="Gelb hinterlegt" calcext:value="formula-is(ISBLANK([.D107]))" calcext:base-cell-address="'Wohnung Landstr. 33 Westen'.D107"/>
          </calcext:conditional-format>
          <calcext:conditional-format calcext:target-range-address="'Wohnung Landstr. 33 Westen'.F107:'Wohnung Landstr. 33 Westen'.F107">
            <calcext:condition calcext:apply-style-name="Gelb hinterlegt" calcext:value="formula-is(ISBLANK([.F107]))" calcext:base-cell-address="'Wohnung Landstr. 33 Westen'.F107"/>
          </calcext:conditional-format>
          <calcext:conditional-format calcext:target-range-address="'Wohnung Landstr. 33 Westen'.A107:'Wohnung Landstr. 33 Westen'.A107">
            <calcext:condition calcext:apply-style-name="Gelb hinterlegt" calcext:value="formula-is(ISBLANK([.A107]))" calcext:base-cell-address="'Wohnung Landstr. 33 Westen'.A107"/>
          </calcext:conditional-format>
          <calcext:conditional-format calcext:target-range-address="'Wohnung Landstr. 33 Westen'.C108:'Wohnung Landstr. 33 Westen'.C108">
            <calcext:condition calcext:apply-style-name="Gelb hinterlegt" calcext:value="formula-is(ISBLANK([.C108]))" calcext:base-cell-address="'Wohnung Landstr. 33 Westen'.C108"/>
          </calcext:conditional-format>
          <calcext:conditional-format calcext:target-range-address="'Wohnung Landstr. 33 Westen'.D108:'Wohnung Landstr. 33 Westen'.D108">
            <calcext:condition calcext:apply-style-name="Gelb hinterlegt" calcext:value="formula-is(ISBLANK([.D108]))" calcext:base-cell-address="'Wohnung Landstr. 33 Westen'.D108"/>
          </calcext:conditional-format>
          <calcext:conditional-format calcext:target-range-address="'Wohnung Landstr. 33 Westen'.F108:'Wohnung Landstr. 33 Westen'.F108">
            <calcext:condition calcext:apply-style-name="Gelb hinterlegt" calcext:value="formula-is(ISBLANK([.F108]))" calcext:base-cell-address="'Wohnung Landstr. 33 Westen'.F108"/>
          </calcext:conditional-format>
          <calcext:conditional-format calcext:target-range-address="'Wohnung Landstr. 33 Westen'.A108:'Wohnung Landstr. 33 Westen'.A108">
            <calcext:condition calcext:apply-style-name="Gelb hinterlegt" calcext:value="formula-is(ISBLANK([.A108]))" calcext:base-cell-address="'Wohnung Landstr. 33 Westen'.A108"/>
          </calcext:conditional-format>
          <calcext:conditional-format calcext:target-range-address="'Wohnung Landstr. 33 Westen'.C109:'Wohnung Landstr. 33 Westen'.C109">
            <calcext:condition calcext:apply-style-name="Gelb hinterlegt" calcext:value="formula-is(ISBLANK([.C109]))" calcext:base-cell-address="'Wohnung Landstr. 33 Westen'.C109"/>
          </calcext:conditional-format>
          <calcext:conditional-format calcext:target-range-address="'Wohnung Landstr. 33 Westen'.D109:'Wohnung Landstr. 33 Westen'.D109">
            <calcext:condition calcext:apply-style-name="Gelb hinterlegt" calcext:value="formula-is(ISBLANK([.D109]))" calcext:base-cell-address="'Wohnung Landstr. 33 Westen'.D109"/>
          </calcext:conditional-format>
          <calcext:conditional-format calcext:target-range-address="'Wohnung Landstr. 33 Westen'.F109:'Wohnung Landstr. 33 Westen'.F109">
            <calcext:condition calcext:apply-style-name="Gelb hinterlegt" calcext:value="formula-is(ISBLANK([.F109]))" calcext:base-cell-address="'Wohnung Landstr. 33 Westen'.F109"/>
          </calcext:conditional-format>
          <calcext:conditional-format calcext:target-range-address="'Wohnung Landstr. 33 Westen'.A109:'Wohnung Landstr. 33 Westen'.A109">
            <calcext:condition calcext:apply-style-name="Gelb hinterlegt" calcext:value="formula-is(ISBLANK([.A109]))" calcext:base-cell-address="'Wohnung Landstr. 33 Westen'.A109"/>
          </calcext:conditional-format>
          <calcext:conditional-format calcext:target-range-address="'Wohnung Landstr. 33 Westen'.C110:'Wohnung Landstr. 33 Westen'.C110">
            <calcext:condition calcext:apply-style-name="Gelb hinterlegt" calcext:value="formula-is(ISBLANK([.C110]))" calcext:base-cell-address="'Wohnung Landstr. 33 Westen'.C110"/>
          </calcext:conditional-format>
          <calcext:conditional-format calcext:target-range-address="'Wohnung Landstr. 33 Westen'.D110:'Wohnung Landstr. 33 Westen'.D110">
            <calcext:condition calcext:apply-style-name="Gelb hinterlegt" calcext:value="formula-is(ISBLANK([.D110]))" calcext:base-cell-address="'Wohnung Landstr. 33 Westen'.D110"/>
          </calcext:conditional-format>
          <calcext:conditional-format calcext:target-range-address="'Wohnung Landstr. 33 Westen'.F110:'Wohnung Landstr. 33 Westen'.F110">
            <calcext:condition calcext:apply-style-name="Gelb hinterlegt" calcext:value="formula-is(ISBLANK([.F110]))" calcext:base-cell-address="'Wohnung Landstr. 33 Westen'.F110"/>
          </calcext:conditional-format>
          <calcext:conditional-format calcext:target-range-address="'Wohnung Landstr. 33 Westen'.A110:'Wohnung Landstr. 33 Westen'.A110">
            <calcext:condition calcext:apply-style-name="Gelb hinterlegt" calcext:value="formula-is(ISBLANK([.A110]))" calcext:base-cell-address="'Wohnung Landstr. 33 Westen'.A110"/>
          </calcext:conditional-format>
          <calcext:conditional-format calcext:target-range-address="'Wohnung Landstr. 33 Westen'.C111:'Wohnung Landstr. 33 Westen'.C111">
            <calcext:condition calcext:apply-style-name="Gelb hinterlegt" calcext:value="formula-is(ISBLANK([.C111]))" calcext:base-cell-address="'Wohnung Landstr. 33 Westen'.C111"/>
          </calcext:conditional-format>
          <calcext:conditional-format calcext:target-range-address="'Wohnung Landstr. 33 Westen'.D111:'Wohnung Landstr. 33 Westen'.D111">
            <calcext:condition calcext:apply-style-name="Gelb hinterlegt" calcext:value="formula-is(ISBLANK([.D111]))" calcext:base-cell-address="'Wohnung Landstr. 33 Westen'.D111"/>
          </calcext:conditional-format>
          <calcext:conditional-format calcext:target-range-address="'Wohnung Landstr. 33 Westen'.F111:'Wohnung Landstr. 33 Westen'.F111">
            <calcext:condition calcext:apply-style-name="Gelb hinterlegt" calcext:value="formula-is(ISBLANK([.F111]))" calcext:base-cell-address="'Wohnung Landstr. 33 Westen'.F111"/>
          </calcext:conditional-format>
          <calcext:conditional-format calcext:target-range-address="'Wohnung Landstr. 33 Westen'.A111:'Wohnung Landstr. 33 Westen'.A111">
            <calcext:condition calcext:apply-style-name="Gelb hinterlegt" calcext:value="formula-is(ISBLANK([.A111]))" calcext:base-cell-address="'Wohnung Landstr. 33 Westen'.A111"/>
          </calcext:conditional-format>
          <calcext:conditional-format calcext:target-range-address="'Wohnung Landstr. 33 Westen'.C112:'Wohnung Landstr. 33 Westen'.C115">
            <calcext:condition calcext:apply-style-name="Gelb hinterlegt" calcext:value="formula-is(ISBLANK([.C112]))" calcext:base-cell-address="'Wohnung Landstr. 33 Westen'.C112"/>
          </calcext:conditional-format>
          <calcext:conditional-format calcext:target-range-address="'Wohnung Landstr. 33 Westen'.D112:'Wohnung Landstr. 33 Westen'.D115">
            <calcext:condition calcext:apply-style-name="Gelb hinterlegt" calcext:value="formula-is(ISBLANK([.D112]))" calcext:base-cell-address="'Wohnung Landstr. 33 Westen'.D112"/>
          </calcext:conditional-format>
          <calcext:conditional-format calcext:target-range-address="'Wohnung Landstr. 33 Westen'.F112:'Wohnung Landstr. 33 Westen'.F115">
            <calcext:condition calcext:apply-style-name="Gelb hinterlegt" calcext:value="formula-is(ISBLANK([.F112]))" calcext:base-cell-address="'Wohnung Landstr. 33 Westen'.F112"/>
          </calcext:conditional-format>
          <calcext:conditional-format calcext:target-range-address="'Wohnung Landstr. 33 Westen'.A112:'Wohnung Landstr. 33 Westen'.A115">
            <calcext:condition calcext:apply-style-name="Gelb hinterlegt" calcext:value="formula-is(ISBLANK([.A112]))" calcext:base-cell-address="'Wohnung Landstr. 33 Westen'.A112"/>
          </calcext:conditional-format>
          <calcext:conditional-format calcext:target-range-address="'Wohnung Landstr. 33 Westen'.C116:'Wohnung Landstr. 33 Westen'.C116">
            <calcext:condition calcext:apply-style-name="Gelb hinterlegt" calcext:value="formula-is(ISBLANK([.C116]))" calcext:base-cell-address="'Wohnung Landstr. 33 Westen'.C116"/>
          </calcext:conditional-format>
          <calcext:conditional-format calcext:target-range-address="'Wohnung Landstr. 33 Westen'.D116:'Wohnung Landstr. 33 Westen'.D116">
            <calcext:condition calcext:apply-style-name="Gelb hinterlegt" calcext:value="formula-is(ISBLANK([.D116]))" calcext:base-cell-address="'Wohnung Landstr. 33 Westen'.D116"/>
          </calcext:conditional-format>
          <calcext:conditional-format calcext:target-range-address="'Wohnung Landstr. 33 Westen'.F116:'Wohnung Landstr. 33 Westen'.F116">
            <calcext:condition calcext:apply-style-name="Gelb hinterlegt" calcext:value="formula-is(ISBLANK([.F116]))" calcext:base-cell-address="'Wohnung Landstr. 33 Westen'.F116"/>
          </calcext:conditional-format>
          <calcext:conditional-format calcext:target-range-address="'Wohnung Landstr. 33 Westen'.A116:'Wohnung Landstr. 33 Westen'.A116">
            <calcext:condition calcext:apply-style-name="Gelb hinterlegt" calcext:value="formula-is(ISBLANK([.A116]))" calcext:base-cell-address="'Wohnung Landstr. 33 Westen'.A116"/>
          </calcext:conditional-format>
          <calcext:conditional-format calcext:target-range-address="'Wohnung Landstr. 33 Westen'.C117:'Wohnung Landstr. 33 Westen'.C117">
            <calcext:condition calcext:apply-style-name="Gelb hinterlegt" calcext:value="formula-is(ISBLANK([.C117]))" calcext:base-cell-address="'Wohnung Landstr. 33 Westen'.C117"/>
          </calcext:conditional-format>
          <calcext:conditional-format calcext:target-range-address="'Wohnung Landstr. 33 Westen'.D117:'Wohnung Landstr. 33 Westen'.D117">
            <calcext:condition calcext:apply-style-name="Gelb hinterlegt" calcext:value="formula-is(ISBLANK([.D117]))" calcext:base-cell-address="'Wohnung Landstr. 33 Westen'.D117"/>
          </calcext:conditional-format>
          <calcext:conditional-format calcext:target-range-address="'Wohnung Landstr. 33 Westen'.F117:'Wohnung Landstr. 33 Westen'.F117">
            <calcext:condition calcext:apply-style-name="Gelb hinterlegt" calcext:value="formula-is(ISBLANK([.F117]))" calcext:base-cell-address="'Wohnung Landstr. 33 Westen'.F117"/>
          </calcext:conditional-format>
          <calcext:conditional-format calcext:target-range-address="'Wohnung Landstr. 33 Westen'.A117:'Wohnung Landstr. 33 Westen'.A117">
            <calcext:condition calcext:apply-style-name="Gelb hinterlegt" calcext:value="formula-is(ISBLANK([.A117]))" calcext:base-cell-address="'Wohnung Landstr. 33 Westen'.A117"/>
          </calcext:conditional-format>
          <calcext:conditional-format calcext:target-range-address="'Wohnung Landstr. 33 Westen'.H104:'Wohnung Landstr. 33 Westen'.H104">
            <calcext:condition calcext:apply-style-name="Gelb hinterlegt" calcext:value="formula-is(ISBLANK([.H104]))" calcext:base-cell-address="'Wohnung Landstr. 33 Westen'.H104"/>
          </calcext:conditional-format>
          <calcext:conditional-format calcext:target-range-address="'Wohnung Landstr. 33 Westen'.H104:'Wohnung Landstr. 33 Westen'.H104">
            <calcext:condition calcext:apply-style-name="Gelb hinterlegt" calcext:value="formula-is(ISBLANK([.H104]))" calcext:base-cell-address="'Wohnung Landstr. 33 Westen'.H104"/>
          </calcext:conditional-format>
          <calcext:conditional-format calcext:target-range-address="'Wohnung Landstr. 33 Westen'.H104:'Wohnung Landstr. 33 Westen'.H104">
            <calcext:condition calcext:apply-style-name="Gelb hinterlegt" calcext:value="formula-is(ISBLANK([.H104]))" calcext:base-cell-address="'Wohnung Landstr. 33 Westen'.H104"/>
          </calcext:conditional-format>
          <calcext:conditional-format calcext:target-range-address="'Wohnung Landstr. 33 Westen'.H104:'Wohnung Landstr. 33 Westen'.H104">
            <calcext:condition calcext:apply-style-name="Gelb hinterlegt" calcext:value="formula-is(ISBLANK([.H104]))" calcext:base-cell-address="'Wohnung Landstr. 33 Westen'.H104"/>
          </calcext:conditional-format>
          <calcext:conditional-format calcext:target-range-address="'Wohnung Landstr. 33 Westen'.B71:'Wohnung Landstr. 33 Westen'.B71">
            <calcext:condition calcext:apply-style-name="ausgegraut" calcext:value="formula-is([.H71]=-1)" calcext:base-cell-address="'Wohnung Landstr. 33 Westen'.B71"/>
          </calcext:conditional-format>
          <calcext:conditional-format calcext:target-range-address="'Wohnung Landstr. 33 Westen'.B72:'Wohnung Landstr. 33 Westen'.B72">
            <calcext:condition calcext:apply-style-name="ausgegraut" calcext:value="formula-is([.H72]=-1)" calcext:base-cell-address="'Wohnung Landstr. 33 Westen'.B72"/>
          </calcext:conditional-format>
          <calcext:conditional-format calcext:target-range-address="'Wohnung Landstr. 33 Westen'.B73:'Wohnung Landstr. 33 Westen'.B73">
            <calcext:condition calcext:apply-style-name="ausgegraut" calcext:value="formula-is([.H73]=-1)" calcext:base-cell-address="'Wohnung Landstr. 33 Westen'.B73"/>
          </calcext:conditional-format>
          <calcext:conditional-format calcext:target-range-address="'Wohnung Landstr. 33 Westen'.P99:'Wohnung Landstr. 33 Westen'.P99">
            <calcext:condition calcext:apply-style-name="ausgegraut" calcext:value="formula-is([.V99]=-1)" calcext:base-cell-address="'Wohnung Landstr. 33 Westen'.P99"/>
          </calcext:conditional-format>
          <calcext:conditional-format calcext:target-range-address="'Wohnung Landstr. 33 Westen'.B82:'Wohnung Landstr. 33 Westen'.B82">
            <calcext:condition calcext:apply-style-name="ausgegraut" calcext:value="formula-is([.H82]=-1)" calcext:base-cell-address="'Wohnung Landstr. 33 Westen'.B82"/>
          </calcext:conditional-format>
        </calcext:conditional-formats>
      </table:table>
      <table:table table:name="Wohnung Landstr. 33 Süden" table:style-name="ta1">
        <office:forms form:automatic-focus="false" form:apply-design-mode="false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visibility="collapse" table:default-cell-style-name="ce7"/>
        <table:table-column table:style-name="co3" table:default-cell-style-name="ce7"/>
        <table:table-column table:style-name="co6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3" table:number-columns-repeated="1010" table:default-cell-style-name="ce7"/>
        <table:table-row table:style-name="ro1">
          <table:table-cell office:value-type="string" calcext:value-type="string">
            <text:p>Ort</text:p>
          </table:table-cell>
          <table:table-cell table:formula="of:=ort" office:value-type="string" office:string-value="79809 Weilheim-Bannholz" calcext:value-type="string">
            <text:p>79809 Weilheim-Bannholz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Datum</text:p>
          </table:table-cell>
          <table:table-cell table:style-name="ce485" table:formula="of:=stichtag" office:value-type="date" office:date-value="2017-12-31" calcext:value-type="date">
            <text:p>2017-12-31</text:p>
          </table:table-cell>
          <table:table-cell table:style-name="ce91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Mieterdaten</text:p>
          </table:table-cell>
          <table:table-cell table:style-name="ce10"/>
          <table:table-cell table:number-columns-repeated="1022"/>
        </table:table-row>
        <table:table-row table:style-name="ro1">
          <table:table-cell office:value-type="string" calcext:value-type="string">
            <text:p>Anrede</text:p>
          </table:table-cell>
          <table:table-cell office:value-type="string" calcext:value-type="string">
            <text:p>Herr</text:p>
          </table:table-cell>
          <table:table-cell table:content-validation-name="val1"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Willm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orname</text:p>
          </table:table-cell>
          <table:table-cell office:value-type="string" calcext:value-type="string">
            <text:p>Alfre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raße und Hausnummer</text:p>
          </table:table-cell>
          <table:table-cell office:value-type="string" calcext:value-type="string">
            <text:p>Landstr. 3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Z Ort</text:p>
          </table:table-cell>
          <table:table-cell office:value-type="string" calcext:value-type="string">
            <text:p>79809 Weilheim-Bannholz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Vermieterdaten</text:p>
          </table:table-cell>
          <table:table-cell table:style-name="ce10"/>
          <table:table-cell table:number-columns-repeated="1022"/>
        </table:table-row>
        <table:table-row table:style-name="ro1">
          <table:table-cell office:value-type="string" calcext:value-type="string">
            <text:p>Anrede</text:p>
          </table:table-cell>
          <table:table-cell table:content-validation-name="val1" office:value-type="string" calcext:value-type="string">
            <text:p>Herr</text:p>
          </table:table-cell>
          <table:table-cell table:content-validation-name="val1" table:number-columns-repeated="3"/>
          <table:table-cell table:number-columns-repeated="1018"/>
          <table:table-cell table:style-name="Default"/>
        </table:table-row>
        <table:table-row table:style-name="ro1">
          <table:table-cell office:value-type="string" calcext:value-type="string">
            <text:p>Name</text:p>
          </table:table-cell>
          <table:table-cell table:formula="of:=name" office:value-type="string" office:string-value="Kellner" calcext:value-type="string">
            <text:p>Kellner</text:p>
          </table:table-cell>
          <table:table-cell table:number-columns-repeated="1021"/>
          <table:table-cell table:style-name="Default"/>
        </table:table-row>
        <table:table-row table:style-name="ro1">
          <table:table-cell office:value-type="string" calcext:value-type="string">
            <text:p>Vorname</text:p>
          </table:table-cell>
          <table:table-cell table:formula="of:=vorname" office:value-type="string" office:string-value="Thiemo" calcext:value-type="string">
            <text:p>Thiemo</text:p>
          </table:table-cell>
          <table:table-cell table:number-columns-repeated="1021"/>
          <table:table-cell table:style-name="Default"/>
        </table:table-row>
        <table:table-row table:style-name="ro1">
          <table:table-cell office:value-type="string" calcext:value-type="string">
            <text:p>Straße und Nummer</text:p>
          </table:table-cell>
          <table:table-cell table:formula="of:=straße" office:value-type="string" office:string-value="Landstr. 34" calcext:value-type="string">
            <text:p>Landstr. 34</text:p>
          </table:table-cell>
          <table:table-cell table:number-columns-repeated="1021"/>
          <table:table-cell table:style-name="Default"/>
        </table:table-row>
        <table:table-row table:style-name="ro1">
          <table:table-cell office:value-type="string" calcext:value-type="string">
            <text:p>PLZ und Ort</text:p>
          </table:table-cell>
          <table:table-cell table:formula="of:=ort" office:value-type="string" office:string-value="79809 Weilheim-Bannholz" calcext:value-type="string">
            <text:p>79809 Weilheim-Bannholz</text:p>
          </table:table-cell>
          <table:table-cell table:number-columns-repeated="1021"/>
          <table:table-cell table:style-name="Default"/>
        </table:table-row>
        <table:table-row table:style-name="ro1">
          <table:table-cell table:number-columns-repeated="1023"/>
          <table:table-cell table:style-name="Default"/>
        </table:table-row>
        <table:table-row table:style-name="ro1">
          <table:table-cell table:style-name="ce11" office:value-type="string" calcext:value-type="string">
            <text:p>Mietobjekt</text:p>
          </table:table-cell>
          <table:table-cell table:number-columns-repeated="1022"/>
          <table:table-cell table:style-name="Default"/>
        </table:table-row>
        <table:table-row table:style-name="ro1">
          <table:table-cell office:value-type="string" calcext:value-type="string">
            <text:p>Objektart</text:p>
          </table:table-cell>
          <table:table-cell table:content-validation-name="val2" office:value-type="string" calcext:value-type="string">
            <text:p>Wohnung</text:p>
          </table:table-cell>
          <table:table-cell table:content-validation-name="val2" table:number-columns-repeated="3"/>
          <table:table-cell table:number-columns-repeated="1018"/>
          <table:table-cell table:style-name="Default"/>
        </table:table-row>
        <table:table-row table:style-name="ro1">
          <table:table-cell office:value-type="string" calcext:value-type="string">
            <text:p>Straße und Nummer</text:p>
          </table:table-cell>
          <table:table-cell office:value-type="string" calcext:value-type="string">
            <text:p>Landstr. 33</text:p>
          </table:table-cell>
          <table:table-cell table:number-columns-repeated="1021"/>
          <table:table-cell table:style-name="Default"/>
        </table:table-row>
        <table:table-row table:style-name="ro1">
          <table:table-cell office:value-type="string" calcext:value-type="string">
            <text:p>PLZ und Ort</text:p>
          </table:table-cell>
          <table:table-cell office:value-type="string" calcext:value-type="string">
            <text:p>79809 Weilheim</text:p>
          </table:table-cell>
          <table:table-cell table:number-columns-repeated="1021"/>
          <table:table-cell table:style-name="Default"/>
        </table:table-row>
        <table:table-row table:style-name="ro1">
          <table:table-cell office:value-type="string" calcext:value-type="string">
            <text:p>Lagebeschreibung 1</text:p>
          </table:table-cell>
          <table:table-cell table:content-validation-name="val3" office:value-type="string" calcext:value-type="string">
            <text:p>Süden</text:p>
          </table:table-cell>
          <table:table-cell table:content-validation-name="val3" table:number-columns-repeated="3"/>
          <table:table-cell table:number-columns-repeated="1018"/>
          <table:table-cell table:style-name="Default"/>
        </table:table-row>
        <table:table-row table:style-name="ro1">
          <table:table-cell office:value-type="string" calcext:value-type="string">
            <text:p>Lagebeschreibung 2</text:p>
          </table:table-cell>
          <table:table-cell table:content-validation-name="val4" table:number-columns-repeated="4"/>
          <table:table-cell table:number-columns-repeated="1018"/>
          <table:table-cell table:style-name="Default"/>
        </table:table-row>
        <table:table-row table:style-name="ro1">
          <table:table-cell office:value-type="string" calcext:value-type="string">
            <text:p>Lagebeschreibung 3</text:p>
          </table:table-cell>
          <table:table-cell table:content-validation-name="val4" table:number-columns-repeated="4"/>
          <table:table-cell table:number-columns-repeated="1018"/>
          <table:table-cell table:style-name="Default"/>
        </table:table-row>
        <table:table-row table:style-name="ro1">
          <table:table-cell office:value-type="string" calcext:value-type="string">
            <text:p>Monatskaltmiete</text:p>
          </table:table-cell>
          <table:table-cell table:style-name="ce486" office:value-type="currency" office:currency="EUR" office:value="305" calcext:value-type="currency">
            <text:p>305,00 €</text:p>
          </table:table-cell>
          <table:table-cell table:content-validation-name="val4" table:number-columns-repeated="3"/>
          <table:table-cell table:number-columns-repeated="1018"/>
          <table:table-cell table:style-name="Default"/>
        </table:table-row>
        <table:table-row table:style-name="ro1">
          <table:table-cell table:number-columns-repeated="1023"/>
          <table:table-cell table:style-name="Default"/>
        </table:table-row>
        <table:table-row table:style-name="ro1">
          <table:table-cell table:style-name="ce10" office:value-type="string" calcext:value-type="string">
            <text:p>Abrechnungszeitraum</text:p>
          </table:table-cell>
          <table:table-cell table:style-name="ce60" table:formula="of:=YEAR(start) &amp; &quot;-&quot; &amp; MONTH(start) &amp; &quot;-&quot; &amp; DAY(start) &amp; &quot; – &quot; &amp; YEAR(ende) &amp; &quot;-&quot; &amp; MONTH(ende) &amp; &quot;-&quot; &amp; DAY(ende)" office:value-type="string" office:string-value="2017-1-31 – 2017-12-31" calcext:value-type="string">
            <text:p>2017-1-31 – 2017-12-31</text:p>
          </table:table-cell>
          <table:table-cell table:style-name="ce60" table:number-columns-repeated="3"/>
          <table:table-cell table:number-columns-repeated="1018"/>
          <table:table-cell table:style-name="Default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mlageschlüssel</text:p>
          </table:table-cell>
          <table:table-cell table:style-name="ce12"/>
          <table:table-cell table:style-name="ce10" office:value-type="string" calcext:value-type="string">
            <text:p>Nummer</text:p>
          </table:table-cell>
          <table:table-cell table:style-name="ce10" office:value-type="string" calcext:value-type="string">
            <text:p>Einheit</text:p>
          </table:table-cell>
          <table:table-cell table:style-name="Default"/>
          <table:table-cell table:style-name="ce10" office:value-type="string" calcext:value-type="string">
            <text:p>Gesamt</text:p>
          </table:table-cell>
          <table:table-cell table:style-name="ce10" office:value-type="string" calcext:value-type="string">
            <text:p>Mieter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nicht vom Vermieter in Rechnung gestellt</text:p>
          </table:table-cell>
          <table:table-cell table:style-name="Default"/>
          <table:table-cell table:style-name="ce92" office:value-type="float" office:value="-1" calcext:value-type="float">
            <text:p>-1</text:p>
          </table:table-cell>
          <table:table-cell table:style-name="ce92" table:formula="of:=&quot;&quot;">
            <text:p/>
          </table:table-cell>
          <table:table-cell table:style-name="Default"/>
          <table:table-cell table:style-name="ce92" table:number-columns-repeated="2"/>
          <table:table-cell table:number-columns-repeated="1017"/>
        </table:table-row>
        <table:table-row table:style-name="ro1">
          <table:table-cell table:style-name="Default" office:value-type="string" calcext:value-type="string">
            <text:p>Anzahl Mietparteien</text:p>
          </table:table-cell>
          <table:table-cell table:style-name="Default"/>
          <table:table-cell table:style-name="ce92" office:value-type="float" office:value="1" calcext:value-type="float">
            <text:p>1</text:p>
          </table:table-cell>
          <table:table-cell table:style-name="ce92" table:formula="of:=&quot;&quot;">
            <text:p/>
          </table:table-cell>
          <table:table-cell table:style-name="Default"/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Strom</text:p>
          </table:table-cell>
          <table:table-cell table:style-name="Default"/>
          <table:table-cell table:style-name="ce92" office:value-type="float" office:value="2" calcext:value-type="float">
            <text:p>2</text:p>
          </table:table-cell>
          <table:table-cell table:style-name="ce92" office:value-type="string" calcext:value-type="string">
            <text:p>kWh</text:p>
          </table:table-cell>
          <table:table-cell table:style-name="Default"/>
          <table:table-cell table:number-columns-repeated="2" table:style-name="ce9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Wasser</text:p>
          </table:table-cell>
          <table:table-cell table:style-name="Default"/>
          <table:table-cell table:style-name="ce92" office:value-type="float" office:value="3" calcext:value-type="float">
            <text:p>3</text:p>
          </table:table-cell>
          <table:table-cell table:style-name="ce92" office:value-type="string" calcext:value-type="string">
            <text:p>m³</text:p>
          </table:table-cell>
          <table:table-cell table:style-name="Default"/>
          <table:table-cell table:number-columns-repeated="2" table:style-name="ce9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Gas</text:p>
          </table:table-cell>
          <table:table-cell table:style-name="Default"/>
          <table:table-cell table:style-name="ce92" office:value-type="float" office:value="4" calcext:value-type="float">
            <text:p>4</text:p>
          </table:table-cell>
          <table:table-cell table:style-name="ce92" office:value-type="string" calcext:value-type="string">
            <text:p>l</text:p>
          </table:table-cell>
          <table:table-cell table:style-name="Default"/>
          <table:table-cell table:number-columns-repeated="2" table:style-name="ce9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Mieterspezifisch</text:p>
          </table:table-cell>
          <table:table-cell table:style-name="Default"/>
          <table:table-cell table:style-name="ce92" office:value-type="float" office:value="5" calcext:value-type="float">
            <text:p>5</text:p>
          </table:table-cell>
          <table:table-cell table:style-name="ce92" table:formula="of:=&quot;&quot;">
            <text:p/>
          </table:table-cell>
          <table:table-cell table:style-name="Default"/>
          <table:table-cell table:number-columns-repeated="2" table:style-name="ce9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zaehlerstaende</text:p>
          </table:table-cell>
          <table:table-cell table:style-name="ce13"/>
          <table:table-cell table:style-name="ce93" table:formula="of:=start" office:value-type="date" office:date-value="2017-01-31" calcext:value-type="date">
            <text:p>2017-01-31</text:p>
          </table:table-cell>
          <table:table-cell table:style-name="ce557" office:value-type="string" calcext:value-type="string">
            <text:p><text:s/></text:p>
          </table:table-cell>
          <table:table-cell table:style-name="Default"/>
          <table:table-cell table:style-name="ce627" office:value-type="string" calcext:value-type="string">
            <text:p><text:s/></text:p>
          </table:table-cell>
          <table:table-cell table:style-name="ce93" table:formula="of:=ende" office:value-type="date" office:date-value="2017-12-31" calcext:value-type="date">
            <text:p>2017-12-31</text:p>
          </table:table-cell>
          <table:table-cell table:style-name="ce261"/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Wasser m³ (99-0253601)</text:p>
          </table:table-cell>
          <table:table-cell table:style-name="ce14"/>
          <table:table-cell table:style-name="ce94" table:formula="of:=VLOOKUP(start;['file:///home/thiemo/private_documents/beruf/hausunternehmung/technik/landstr._33-zaehlerstaende.ods'#$'Wasser Süd 99-0253601'.$A$1:.$B$1048576];2;1)" office:value-type="float" office:value="1446.517" calcext:value-type="float">
            <text:p>1.447</text:p>
          </table:table-cell>
          <table:table-cell table:style-name="ce94"/>
          <table:table-cell table:style-name="Default"/>
          <table:table-cell table:style-name="ce94"/>
          <table:table-cell table:style-name="ce94" table:formula="of:=VLOOKUP(ende;['file:///home/thiemo/private_documents/beruf/hausunternehmung/technik/landstr._33-zaehlerstaende.ods'#$'Wasser Süd 99-0253601'.$A$1:.$B$1048576];2;1)" office:value-type="float" office:value="1486.927" calcext:value-type="float">
            <text:p>1.487</text:p>
          </table:table-cell>
          <table:table-cell table:style-name="ce261" office:value-type="string" calcext:value-type="string">
            <text:p>Zähler Südwohnung</text:p>
          </table:table-cell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Warmwasserunterzähler (14-0008280874)</text:p>
          </table:table-cell>
          <table:table-cell table:style-name="ce14"/>
          <table:table-cell table:style-name="ce95" table:formula="of:=VLOOKUP(start;['file:///home/thiemo/private_documents/beruf/hausunternehmung/technik/landstr._33-zaehlerstaende.ods'#$'Wasser warm West 14-0008280874'.$A$1:.$B$1048576];2;1)" office:value-type="float" office:value="24.206" calcext:value-type="float">
            <text:p>24</text:p>
          </table:table-cell>
          <table:table-cell table:style-name="ce95"/>
          <table:table-cell table:style-name="Default"/>
          <table:table-cell table:style-name="ce95"/>
          <table:table-cell table:style-name="ce95" table:formula="of:=VLOOKUP(ende;['file:///home/thiemo/private_documents/beruf/hausunternehmung/technik/landstr._33-zaehlerstaende.ods'#$'Wasser warm West 14-0008280874'.$A$1:.$B$1048576];2;1)" office:value-type="float" office:value="35.567" calcext:value-type="float">
            <text:p>36</text:p>
          </table:table-cell>
          <table:table-cell table:style-name="ce261" office:value-type="string" calcext:value-type="string">
            <text:p>Zähler Westwhg wird aus Kaltwasser Südwhg gespeist</text:p>
          </table:table-cell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Warmwasserunterzähler (14-0008280867)</text:p>
          </table:table-cell>
          <table:table-cell table:style-name="ce14"/>
          <table:table-cell table:style-name="ce95" table:formula="of:=VLOOKUP(start;['file:///home/thiemo/private_documents/beruf/hausunternehmung/technik/landstr._33-zaehlerstaende.ods'#$'Wasser warm Süd 14-0008280867'.$A$1:.$B$1048576];2;1)" office:value-type="float" office:value="19.258" calcext:value-type="float">
            <text:p>19</text:p>
          </table:table-cell>
          <table:table-cell table:style-name="ce95"/>
          <table:table-cell table:style-name="Default"/>
          <table:table-cell table:style-name="ce95"/>
          <table:table-cell table:style-name="ce95" table:formula="of:=VLOOKUP(ende;['file:///home/thiemo/private_documents/beruf/hausunternehmung/technik/landstr._33-zaehlerstaende.ods'#$'Wasser warm Süd 14-0008280867'.$A$1:.$B$1048576];2;1)" office:value-type="float" office:value="26.579" calcext:value-type="float">
            <text:p>27</text:p>
          </table:table-cell>
          <table:table-cell table:style-name="ce261" office:value-type="string" calcext:value-type="string">
            <text:p>Zähler Südwhg wird aus Kaltwasser Südwhg gespeist</text:p>
          </table:table-cell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Gas l (13747702)</text:p>
          </table:table-cell>
          <table:table-cell table:style-name="ce14"/>
          <table:table-cell table:style-name="ce94" table:formula="of:=VLOOKUP(start;['file:///home/thiemo/private_documents/beruf/hausunternehmung/technik/landstr._33-zaehlerstaende.ods'#$'Gas Süd 13747702'.$A$1:.$B$1048576];2;1)" office:value-type="float" office:value="9202.99" calcext:value-type="float">
            <text:p>9.203</text:p>
          </table:table-cell>
          <table:table-cell table:style-name="ce94"/>
          <table:table-cell table:style-name="Default"/>
          <table:table-cell table:style-name="ce94"/>
          <table:table-cell table:style-name="ce94" table:formula="of:=VLOOKUP(ende;['file:///home/thiemo/private_documents/beruf/hausunternehmung/technik/landstr._33-zaehlerstaende.ods'#$'Gas Süd 13747702'.$A$1:.$B$1048576];2;1)" office:value-type="float" office:value="9903.613" calcext:value-type="float">
            <text:p>9.904</text:p>
          </table:table-cell>
          <table:table-cell table:style-name="ce261"/>
          <table:table-cell table:style-name="ce14" table:number-columns-repeated="1016"/>
        </table:table-row>
        <table:table-row table:style-name="ro1">
          <table:table-cell table:style-name="Default" office:value-type="string" calcext:value-type="string">
            <text:p>Strom kWh (3185224 1.8.0)</text:p>
          </table:table-cell>
          <table:table-cell table:style-name="Default"/>
          <table:table-cell table:style-name="ce96" table:formula="of:=VLOOKUP(start;['file:///home/thiemo/private_documents/beruf/hausunternehmung/technik/landstr._33-zaehlerstaende.ods'#$'Strom Hauptzähler 3185224 1.8.0'.$A$1:.$C$1048576];2;1)" office:value-type="float" office:value="16588" calcext:value-type="float">
            <text:p>16.588</text:p>
          </table:table-cell>
          <table:table-cell table:style-name="ce96"/>
          <table:table-cell table:style-name="Default"/>
          <table:table-cell table:style-name="ce96"/>
          <table:table-cell table:style-name="ce96" table:formula="of:=VLOOKUP(ende;['file:///home/thiemo/private_documents/beruf/hausunternehmung/technik/landstr._33-zaehlerstaende.ods'#$'Strom Hauptzähler 3185224 1.8.0'.$A$1:.$C$1048576];2;1)" office:value-type="float" office:value="24801" calcext:value-type="float">
            <text:p>24.801</text:p>
          </table:table-cell>
          <table:table-cell table:style-name="Default" office:value-type="string" calcext:value-type="string">
            <text:p>Strom Hauptzähler Bezug aus dem Netz</text:p>
          </table:table-cell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Strom kWh (3185224 2.8.0)</text:p>
          </table:table-cell>
          <table:table-cell table:style-name="ce14"/>
          <table:table-cell table:style-name="ce96" table:formula="of:=VLOOKUP(start;['file:///home/thiemo/private_documents/beruf/hausunternehmung/technik/landstr._33-zaehlerstaende.ods'#$'Strom Hauptzähler 3185224 2.8.0'.$A$1:.$C$1048576];2;1)" office:value-type="float" office:value="53472" calcext:value-type="float">
            <text:p>53.472</text:p>
          </table:table-cell>
          <table:table-cell table:style-name="ce96"/>
          <table:table-cell table:style-name="Default"/>
          <table:table-cell table:style-name="ce96"/>
          <table:table-cell table:style-name="ce97" table:formula="of:=VLOOKUP(ende;['file:///home/thiemo/private_documents/beruf/hausunternehmung/technik/landstr._33-zaehlerstaende.ods'#$'Strom Hauptzähler 3185224 2.8.0'.$A$1:.$C$1048576];2;1)" office:value-type="float" office:value="80504" calcext:value-type="float">
            <text:p>80.504</text:p>
          </table:table-cell>
          <table:table-cell table:style-name="ce14" office:value-type="string" calcext:value-type="string">
            <text:p>Strom Hauptzähler Einspeisung ins Netz</text:p>
          </table:table-cell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Strom kWh (3185225 2.8.0)</text:p>
          </table:table-cell>
          <table:table-cell table:style-name="ce14"/>
          <table:table-cell table:style-name="ce96" table:formula="of:=VLOOKUP(start;['file:///home/thiemo/private_documents/beruf/hausunternehmung/technik/landstr._33-zaehlerstaende.ods'#$'Strom PV 3185225 2.8.0'.$A$1:.$C$1048576];2;1)" office:value-type="float" office:value="63140" calcext:value-type="float">
            <text:p>63.140</text:p>
          </table:table-cell>
          <table:table-cell table:style-name="ce96"/>
          <table:table-cell table:style-name="Default"/>
          <table:table-cell table:style-name="ce96"/>
          <table:table-cell table:style-name="ce97" table:formula="of:=VLOOKUP(ende;['file:///home/thiemo/private_documents/beruf/hausunternehmung/technik/landstr._33-zaehlerstaende.ods'#$'Strom PV 3185225 2.8.0'.$A$1:.$C$1048576];2;1)" office:value-type="float" office:value="94790" calcext:value-type="float">
            <text:p>94.790</text:p>
          </table:table-cell>
          <table:table-cell table:style-name="ce14" office:value-type="string" calcext:value-type="string">
            <text:p>Strom Produktion Photovotaik</text:p>
          </table:table-cell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Strom kWh (1HAG10 00314152)</text:p>
          </table:table-cell>
          <table:table-cell table:style-name="ce14"/>
          <table:table-cell table:style-name="ce96" table:formula="of:=VLOOKUP(start;['file:///home/thiemo/private_documents/beruf/hausunternehmung/technik/landstr._33-zaehlerstaende.ods'#$'Strom Ökonomie 1HAG10 00314152'.$A$1:.$C$1048576];2;1)" office:value-type="float" office:value="241" calcext:value-type="float">
            <text:p>241</text:p>
          </table:table-cell>
          <table:table-cell table:style-name="ce96"/>
          <table:table-cell table:style-name="Default"/>
          <table:table-cell table:style-name="ce96"/>
          <table:table-cell table:style-name="ce96" table:formula="of:=VLOOKUP(ende;['file:///home/thiemo/private_documents/beruf/hausunternehmung/technik/landstr._33-zaehlerstaende.ods'#$'Strom Ökonomie 1HAG10 00314152'.$A$1:.$C$1048576];2;1)" office:value-type="float" office:value="373" calcext:value-type="float">
            <text:p>373</text:p>
          </table:table-cell>
          <table:table-cell table:style-name="ce14" office:value-type="string" calcext:value-type="string">
            <text:p>Strom Ökonomie Verbrauch</text:p>
          </table:table-cell>
          <table:table-cell table:style-name="ce14" table:number-columns-repeated="1016"/>
        </table:table-row>
        <table:table-row table:style-name="ro1">
          <table:table-cell table:style-name="Default" office:value-type="string" calcext:value-type="string">
            <text:p>Strom kWh (1HAG10 00314148)</text:p>
          </table:table-cell>
          <table:table-cell table:style-name="Default"/>
          <table:table-cell table:style-name="ce96" table:formula="of:=VLOOKUP(start;['file:///home/thiemo/private_documents/beruf/hausunternehmung/technik/landstr._33-zaehlerstaende.ods'#$'Strom Ost 1HAG10 00314148'.$A$1:.$C$1048576];2;1)" office:value-type="float" office:value="16024" calcext:value-type="float">
            <text:p>16.024</text:p>
          </table:table-cell>
          <table:table-cell table:style-name="ce96"/>
          <table:table-cell table:style-name="Default"/>
          <table:table-cell table:style-name="ce96"/>
          <table:table-cell table:style-name="ce96" table:formula="of:=VLOOKUP(ende;['file:///home/thiemo/private_documents/beruf/hausunternehmung/technik/landstr._33-zaehlerstaende.ods'#$'Strom Ost 1HAG10 00314148'.$A$1:.$C$1048576];2;1)" office:value-type="float" office:value="24222" calcext:value-type="float">
            <text:p>24.222</text:p>
          </table:table-cell>
          <table:table-cell table:style-name="Default" office:value-type="string" calcext:value-type="string">
            <text:p>Strom Ostwhg Verbrauch</text:p>
          </table:table-cell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Strom kWh (52 223 758 – 81)</text:p>
          </table:table-cell>
          <table:table-cell table:style-name="ce14"/>
          <table:table-cell table:style-name="ce97" table:formula="of:=VLOOKUP(start;['file:///home/thiemo/private_documents/beruf/hausunternehmung/technik/landstr._33-zaehlerstaende.ods'#$'Strom Süd 52 223 758 - 81'.$A$1:.$B$1048576];2;1)" office:value-type="float" office:value="22262.4" calcext:value-type="float">
            <text:p>22.262</text:p>
          </table:table-cell>
          <table:table-cell table:style-name="ce96"/>
          <table:table-cell table:style-name="Default"/>
          <table:table-cell table:style-name="ce96"/>
          <table:table-cell table:style-name="ce97" table:formula="of:=VLOOKUP(ende;['file:///home/thiemo/private_documents/beruf/hausunternehmung/technik/landstr._33-zaehlerstaende.ods'#$'Strom Süd 52 223 758 - 81'.$A$1:.$B$1048576];2;1)" office:value-type="float" office:value="24341.1" calcext:value-type="float">
            <text:p>24.341</text:p>
          </table:table-cell>
          <table:table-cell table:style-name="ce14" office:value-type="string" calcext:value-type="string">
            <text:p>Strom Südwhg Verbrauch</text:p>
          </table:table-cell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Strom kWh (51 645 042 – 80)</text:p>
          </table:table-cell>
          <table:table-cell table:style-name="ce14"/>
          <table:table-cell table:style-name="ce96" table:formula="of:=VLOOKUP(start;['file:///home/thiemo/private_documents/beruf/hausunternehmung/technik/landstr._33-zaehlerstaende.ods'#$'Strom West 51 645 042 - 80'.$A$1:.$B$1048576];2;1)" office:value-type="float" office:value="15705.1" calcext:value-type="float">
            <text:p>15.705</text:p>
          </table:table-cell>
          <table:table-cell table:style-name="ce96"/>
          <table:table-cell table:style-name="Default"/>
          <table:table-cell table:style-name="ce96"/>
          <table:table-cell table:style-name="ce96" table:formula="of:=VLOOKUP(ende;['file:///home/thiemo/private_documents/beruf/hausunternehmung/technik/landstr._33-zaehlerstaende.ods'#$'Strom West 51 645 042 - 80'.$A$1:.$B$1048576];2;1)" office:value-type="float" office:value="17142.1" calcext:value-type="float">
            <text:p>17.142</text:p>
          </table:table-cell>
          <table:table-cell table:style-name="ce261" office:value-type="string" calcext:value-type="string">
            <text:p>Strom Westwhg Verbrauch</text:p>
          </table:table-cell>
          <table:table-cell table:style-name="ce14" table:number-columns-repeated="1016"/>
        </table:table-row>
        <table:table-row table:style-name="ro1">
          <table:table-cell table:style-name="Default" table:number-columns-repeated="2"/>
          <table:table-cell table:style-name="ce98" table:number-columns-repeated="5"/>
          <table:table-cell table:style-name="Default"/>
          <table:table-cell table:style-name="ce14" table:number-columns-repeated="1016"/>
        </table:table-row>
        <table:table-row table:style-name="ro1">
          <table:table-cell table:style-name="ce14" table:number-columns-repeated="2"/>
          <table:table-cell table:style-name="ce96" table:number-columns-repeated="5"/>
          <table:table-cell table:style-name="ce14" table:number-columns-repeated="1017"/>
        </table:table-row>
        <table:table-row table:style-name="ro1" table:number-rows-repeated="7">
          <table:table-cell table:style-name="Default"/>
          <table:table-cell table:style-name="ce14"/>
          <table:table-cell table:style-name="ce96" table:number-columns-repeated="5"/>
          <table:table-cell table:style-name="ce14" table:number-columns-repeated="1017"/>
        </table:table-row>
        <table:table-row table:style-name="ro1" table:number-rows-repeated="11">
          <table:table-cell table:style-name="ce14" table:number-columns-repeated="2"/>
          <table:table-cell table:style-name="ce96" table:number-columns-repeated="5"/>
          <table:table-cell table:style-name="ce14" table:number-columns-repeated="1017"/>
        </table:table-row>
        <table:table-row table:style-name="ro1" table:number-rows-repeated="2">
          <table:table-cell table:style-name="ce15" table:number-columns-repeated="2"/>
          <table:table-cell table:style-name="ce99" table:number-columns-repeated="5"/>
          <table:table-cell table:style-name="ce15" table:number-columns-repeated="1017"/>
        </table:table-row>
        <table:table-row table:style-name="ro3">
          <table:table-cell table:style-name="ce16" office:value-type="string" calcext:value-type="string">
            <text:p>Kostenart</text:p>
          </table:table-cell>
          <table:table-cell table:style-name="ce16" office:value-type="string" calcext:value-type="string">
            <text:p>Rechnung/Bescheid vom</text:p>
          </table:table-cell>
          <table:table-cell table:style-name="ce16" office:value-type="string" calcext:value-type="string">
            <text:p>Einheits-/Rechnungsbetrag</text:p>
          </table:table-cell>
          <table:table-cell table:style-name="ce16" office:value-type="string" calcext:value-type="string">
            <text:p>davon nicht umlagefähig</text:p>
          </table:table-cell>
          <table:table-cell table:style-name="ce16" office:value-type="string" calcext:value-type="string">
            <text:p>Zeile rechnen</text:p>
          </table:table-cell>
          <table:table-cell table:style-name="ce16" office:value-type="string" calcext:value-type="string">
            <text:p>davon umlagefähig</text:p>
          </table:table-cell>
          <table:table-cell table:style-name="ce16" office:value-type="string" calcext:value-type="string">
            <text:p>Umlageschlüsselnummer</text:p>
          </table:table-cell>
          <table:table-cell table:style-name="ce16" office:value-type="string" calcext:value-type="string">
            <text:p>Einheit</text:p>
          </table:table-cell>
          <table:table-cell table:style-name="ce16" office:value-type="string" calcext:value-type="string">
            <text:p>Verbrauch</text:p>
          </table:table-cell>
          <table:table-cell table:style-name="ce16" office:value-type="string" calcext:value-type="string">
            <text:p>Gesamt</text:p>
          </table:table-cell>
          <table:table-cell table:style-name="ce16" office:value-type="string" calcext:value-type="string">
            <text:p>Anteil</text:p>
          </table:table-cell>
          <table:table-cell table:style-name="ce16" office:value-type="string" calcext:value-type="string">
            <text:p>Betragsanteil</text:p>
          </table:table-cell>
          <table:table-cell table:style-name="ce16" office:value-type="string" calcext:value-type="string">
            <text:p>Bemerkungsfußnote</text:p>
          </table:table-cell>
          <table:table-cell table:style-name="ce415" table:number-columns-repeated="1010"/>
          <table:table-cell table:style-name="Default"/>
        </table:table-row>
        <table:table-row table:style-name="ro1">
          <table:table-cell table:style-name="ce445" office:value-type="string" calcext:value-type="string">
            <text:p>Grundsteuer</text:p>
          </table:table-cell>
          <table:table-cell table:style-name="ce487" table:formula="of:=IF([$'Wohnung Landstr. 33 Westen'.B71]&gt;0;[$'Wohnung Landstr. 33 Westen'.B71];&quot;&quot;)" office:value-type="date" office:date-value="2017-01-01" calcext:value-type="date">
            <text:p>2017-01-01</text:p>
          </table:table-cell>
          <table:table-cell table:style-name="ce516" table:formula="of:=VLOOKUP(ende;['file:///home/thiemo/private_documents/beruf/hausunternehmung/finanzen/abrechnungswerte.ods'#$Werte.$A$1:.$K$1048576];12;1)" office:value-type="string" office:string-value="" calcext:value-type="error">
            <text:p>Err:502</text:p>
          </table:table-cell>
          <table:table-cell table:style-name="ce558" office:value-type="currency" office:currency="EUR" office:value="0" calcext:value-type="currency">
            <text:p>0,00 €</text:p>
          </table:table-cell>
          <table:table-cell table:style-name="ce598" table:formula="of:=NOT(OR(ISBLANK([.$C71]);ISBLANK([.$D71])))" office:value-type="boolean" office:boolean-value="true" calcext:value-type="boolean">
            <text:p>WAHR</text:p>
          </table:table-cell>
          <table:table-cell table:style-name="ce628" table:formula="of:=IF([.$E71];[.C71]-[.D71];&quot;&quot;)" office:value-type="string" office:string-value="" calcext:value-type="error">
            <text:p>Err:502</text:p>
          </table:table-cell>
          <table:table-cell table:style-name="ce647" office:value-type="float" office:value="1" calcext:value-type="float">
            <text:p>1</text:p>
          </table:table-cell>
          <table:table-cell table:style-name="ce675" table:formula="of:=IF([.$G71]=-1;&quot;&quot;;VLOOKUP([.$G71];[.$C$30:.$D$35];2;1))">
            <text:p/>
          </table:table-cell>
          <table:table-cell table:style-name="ce703"/>
          <table:table-cell table:style-name="ce731" table:formula="of:=IF([.$G71]=-1;&quot;&quot;;VLOOKUP([.$G71];[.$C$30:.$G$35];4;1))" office:value-type="float" office:value="6" calcext:value-type="float">
            <text:p>6</text:p>
          </table:table-cell>
          <table:table-cell table:style-name="ce760" table:formula="of:=IF([.$G71]=-1;&quot;&quot;;VLOOKUP([.$G71];[.$C$30:.$G$35];5;1))" office:value-type="float" office:value="1" calcext:value-type="float">
            <text:p>1</text:p>
          </table:table-cell>
          <table:table-cell table:style-name="ce628" table:formula="of:=IF([.$E71];[.K71]/[.J71]*[.F71];&quot;&quot;)" office:value-type="string" office:string-value="" calcext:value-type="error">
            <text:p>Err:502</text:p>
          </table:table-cell>
          <table:table-cell table:style-name="ce794"/>
          <table:table-cell table:style-name="ce445" table:number-columns-repeated="1010"/>
          <table:table-cell table:style-name="ce824"/>
        </table:table-row>
        <table:table-row table:style-name="ro1">
          <table:table-cell table:style-name="ce446" office:value-type="string" calcext:value-type="string">
            <text:p>Frischwasser</text:p>
          </table:table-cell>
          <table:table-cell table:style-name="ce488" table:formula="of:=IF([$'Wohnung Landstr. 33 Westen'.B72]&gt;0;[$'Wohnung Landstr. 33 Westen'.B72];&quot;&quot;)" office:value-type="date" office:date-value="2017-02-08" calcext:value-type="date">
            <text:p>2017-02-08</text:p>
          </table:table-cell>
          <table:table-cell table:style-name="ce517" table:formula="of:=VLOOKUP(ende;['file:///home/thiemo/private_documents/beruf/hausunternehmung/finanzen/abrechnungswerte.ods'#$Werte.$A$1:.$K$1048576];5;1)" office:value-type="currency" office:currency="EUR" office:value="2.15" calcext:value-type="currency">
            <text:p>2,15 €</text:p>
          </table:table-cell>
          <table:table-cell table:style-name="ce559" office:value-type="currency" office:currency="EUR" office:value="0" calcext:value-type="currency">
            <text:p>0,00 €</text:p>
          </table:table-cell>
          <table:table-cell table:style-name="ce599" table:formula="of:=NOT(OR(ISBLANK([.$C72]);ISBLANK([.$D72])))" office:value-type="boolean" office:boolean-value="true" calcext:value-type="boolean">
            <text:p>WAHR</text:p>
          </table:table-cell>
          <table:table-cell table:style-name="ce629" table:formula="of:=IF([.$E72];[.C72]-[.D72];&quot;&quot;)" office:value-type="currency" office:currency="EUR" office:value="2.15" calcext:value-type="currency">
            <text:p>2,15 €</text:p>
          </table:table-cell>
          <table:table-cell table:style-name="ce648" office:value-type="float" office:value="3" calcext:value-type="float">
            <text:p>3</text:p>
          </table:table-cell>
          <table:table-cell table:style-name="ce676" table:formula="of:=IF([.$G72]=-1;&quot;&quot;;VLOOKUP([.$G72];[.$C$30:.$D$35];2;1))" office:value-type="string" office:string-value="m³" calcext:value-type="string">
            <text:p>m³</text:p>
          </table:table-cell>
          <table:table-cell table:style-name="ce704" table:formula="of:=ROUND(([.G37]-[.C37])-([.G38]-[.C38]);0)" office:value-type="float" office:value="29" calcext:value-type="float">
            <text:p>29</text:p>
          </table:table-cell>
          <table:table-cell table:style-name="ce732" table:formula="of:=IF([.$G72]=-1;&quot;&quot;;VLOOKUP([.$G72];[.$C$30:.$G$35];4;1))" office:value-type="float" office:value="1" calcext:value-type="float">
            <text:p>1</text:p>
          </table:table-cell>
          <table:table-cell table:style-name="ce761" table:formula="of:=IF([.$G72]=-1;&quot;&quot;;VLOOKUP([.$G72];[.$C$30:.$G$35];5;1))" office:value-type="float" office:value="1" calcext:value-type="float">
            <text:p>1</text:p>
          </table:table-cell>
          <table:table-cell table:style-name="ce629" table:formula="of:=IF([.$E72];[.K72]/[.J72]*[.F72]*[.I72];&quot;&quot;)" office:value-type="currency" office:currency="EUR" office:value="62.35" calcext:value-type="currency">
            <text:p>62,35 €</text:p>
          </table:table-cell>
          <table:table-cell table:style-name="ce795" office:value-type="string" calcext:value-type="string">
            <text:p>1)</text:p>
          </table:table-cell>
          <table:table-cell table:style-name="ce446" table:number-columns-repeated="1010"/>
          <table:table-cell table:style-name="ce825"/>
        </table:table-row>
        <table:table-row table:style-name="ro1">
          <table:table-cell table:style-name="ce447" office:value-type="string" calcext:value-type="string">
            <text:p>Abwasser</text:p>
          </table:table-cell>
          <table:table-cell table:style-name="ce489" table:formula="of:=IF([$'Wohnung Landstr. 33 Westen'.B73]&gt;0;[$'Wohnung Landstr. 33 Westen'.B73];&quot;&quot;)" office:value-type="date" office:date-value="2017-02-08" calcext:value-type="date">
            <text:p>2017-02-08</text:p>
          </table:table-cell>
          <table:table-cell table:style-name="ce518" table:formula="of:=VLOOKUP(ende;['file:///home/thiemo/private_documents/beruf/hausunternehmung/finanzen/abrechnungswerte.ods'#$Werte.$A$1:.$K$1048576];6;1)" office:value-type="currency" office:currency="EUR" office:value="2.25" calcext:value-type="currency">
            <text:p>2,25 €</text:p>
          </table:table-cell>
          <table:table-cell table:style-name="ce560" office:value-type="currency" office:currency="EUR" office:value="0" calcext:value-type="currency">
            <text:p>0,00 €</text:p>
          </table:table-cell>
          <table:table-cell table:style-name="ce600" table:formula="of:=NOT(OR(ISBLANK([.$C73]);ISBLANK([.$D73])))" office:value-type="boolean" office:boolean-value="true" calcext:value-type="boolean">
            <text:p>WAHR</text:p>
          </table:table-cell>
          <table:table-cell table:style-name="ce630" table:formula="of:=IF([.$E73];[.C73]-[.D73];&quot;&quot;)" office:value-type="currency" office:currency="EUR" office:value="2.25" calcext:value-type="currency">
            <text:p>2,25 €</text:p>
          </table:table-cell>
          <table:table-cell table:style-name="ce649" office:value-type="float" office:value="3" calcext:value-type="float">
            <text:p>3</text:p>
          </table:table-cell>
          <table:table-cell table:style-name="ce677" table:formula="of:=IF([.$G73]=-1;&quot;&quot;;VLOOKUP([.$G73];[.$C$30:.$D$35];2;1))" office:value-type="string" office:string-value="m³" calcext:value-type="string">
            <text:p>m³</text:p>
          </table:table-cell>
          <table:table-cell table:style-name="ce705" table:formula="of:=[.I72]" office:value-type="float" office:value="29" calcext:value-type="float">
            <text:p>29</text:p>
          </table:table-cell>
          <table:table-cell table:style-name="ce733" table:formula="of:=IF([.$G73]=-1;&quot;&quot;;VLOOKUP([.$G73];[.$C$30:.$G$35];4;1))" office:value-type="float" office:value="1" calcext:value-type="float">
            <text:p>1</text:p>
          </table:table-cell>
          <table:table-cell table:style-name="ce762" table:formula="of:=IF([.$G73]=-1;&quot;&quot;;VLOOKUP([.$G73];[.$C$30:.$G$35];5;1))" office:value-type="float" office:value="1" calcext:value-type="float">
            <text:p>1</text:p>
          </table:table-cell>
          <table:table-cell table:style-name="ce630" table:formula="of:=IF([.$E73];[.K73]/[.J73]*[.F73]*[.I73];&quot;&quot;)" office:value-type="currency" office:currency="EUR" office:value="65.25" calcext:value-type="currency">
            <text:p>65,25 €</text:p>
          </table:table-cell>
          <table:table-cell table:style-name="ce796"/>
          <table:table-cell table:style-name="ce447" table:number-columns-repeated="1010"/>
          <table:table-cell table:style-name="ce826"/>
        </table:table-row>
        <table:table-row table:style-name="ro1">
          <table:table-cell table:style-name="ce448" office:value-type="string" calcext:value-type="string">
            <text:p>Wassergrund- und -zählergebühr</text:p>
          </table:table-cell>
          <table:table-cell table:style-name="ce490" table:formula="of:=IF([$'Wohnung Landstr. 33 Westen'.B74]&gt;0;[$'Wohnung Landstr. 33 Westen'.B74];&quot;&quot;)" office:value-type="date" office:date-value="2017-02-08" calcext:value-type="date">
            <text:p>2017-02-08</text:p>
          </table:table-cell>
          <table:table-cell table:style-name="ce519" table:formula="of:=VLOOKUP(ende;['file:///home/thiemo/private_documents/beruf/hausunternehmung/finanzen/abrechnungswerte.ods'#$Werte.$A$1:.$K$1048576];8;1)*ORG.OPENOFFICE.MONTHS(start;ende;1)" office:value-type="currency" office:currency="EUR" office:value="48.18" calcext:value-type="currency">
            <text:p>48,18 €</text:p>
          </table:table-cell>
          <table:table-cell table:style-name="ce561" office:value-type="currency" office:currency="EUR" office:value="0" calcext:value-type="currency">
            <text:p>0,00 €</text:p>
          </table:table-cell>
          <table:table-cell table:style-name="ce601" table:formula="of:=NOT(OR(ISBLANK([.$C74]);ISBLANK([.$D74])))" office:value-type="boolean" office:boolean-value="true" calcext:value-type="boolean">
            <text:p>WAHR</text:p>
          </table:table-cell>
          <table:table-cell table:style-name="ce631" table:formula="of:=IF([.$E74];[.C74]-[.D74];&quot;&quot;)" office:value-type="currency" office:currency="EUR" office:value="48.18" calcext:value-type="currency">
            <text:p>48,18 €</text:p>
          </table:table-cell>
          <table:table-cell table:style-name="ce650" office:value-type="float" office:value="1" calcext:value-type="float">
            <text:p>1</text:p>
          </table:table-cell>
          <table:table-cell table:style-name="ce678"/>
          <table:table-cell table:style-name="ce706"/>
          <table:table-cell table:style-name="ce734" table:formula="of:=IF([.$G74]=-1;&quot;&quot;;VLOOKUP([.$G74];[.$C$30:.$G$35];4;1))" office:value-type="float" office:value="6" calcext:value-type="float">
            <text:p>6</text:p>
          </table:table-cell>
          <table:table-cell table:style-name="ce763" table:formula="of:=IF([.$G74]=-1;&quot;&quot;;VLOOKUP([.$G74];[.$C$30:.$G$35];5;1))" office:value-type="float" office:value="1" calcext:value-type="float">
            <text:p>1</text:p>
          </table:table-cell>
          <table:table-cell table:style-name="ce789" table:formula="of:=IF([.$E74];[.K74]/[.J74]*[.F74];&quot;&quot;)" office:value-type="currency" office:currency="EUR" office:value="8.03" calcext:value-type="currency">
            <text:p>8,03 €</text:p>
          </table:table-cell>
          <table:table-cell table:style-name="ce797"/>
          <table:table-cell table:style-name="ce448" table:number-columns-repeated="1010"/>
          <table:table-cell table:style-name="ce827"/>
        </table:table-row>
        <table:table-row table:style-name="ro1">
          <table:table-cell table:style-name="ce448" office:value-type="string" calcext:value-type="string">
            <text:p>Niederschlagswasser</text:p>
          </table:table-cell>
          <table:table-cell table:style-name="ce491" table:formula="of:=IF([$'Wohnung Landstr. 33 Westen'.B75]&gt;0;[$'Wohnung Landstr. 33 Westen'.B75];&quot;&quot;)" office:value-type="date" office:date-value="2017-02-08" calcext:value-type="date">
            <text:p>2017-02-08</text:p>
          </table:table-cell>
          <table:table-cell table:style-name="ce520" table:formula="of:=VLOOKUP(ende;['file:///home/thiemo/private_documents/beruf/hausunternehmung/finanzen/abrechnungswerte.ods'#$Werte.$A$1:.$K$1048576];9;1)" office:value-type="currency" office:currency="EUR" office:value="181.74" calcext:value-type="currency">
            <text:p>181,74 €</text:p>
          </table:table-cell>
          <table:table-cell table:style-name="ce561" office:value-type="currency" office:currency="EUR" office:value="0" calcext:value-type="currency">
            <text:p>0,00 €</text:p>
          </table:table-cell>
          <table:table-cell table:style-name="ce602" table:formula="of:=NOT(OR(ISBLANK([.$C75]);ISBLANK([.$D75])))" office:value-type="boolean" office:boolean-value="true" calcext:value-type="boolean">
            <text:p>WAHR</text:p>
          </table:table-cell>
          <table:table-cell table:style-name="ce632" table:formula="of:=IF([.$E75];[.C75]-[.D75];&quot;&quot;)" office:value-type="currency" office:currency="EUR" office:value="181.74" calcext:value-type="currency">
            <text:p>181,74 €</text:p>
          </table:table-cell>
          <table:table-cell table:style-name="ce650" office:value-type="float" office:value="1" calcext:value-type="float">
            <text:p>1</text:p>
          </table:table-cell>
          <table:table-cell table:style-name="ce678"/>
          <table:table-cell table:style-name="ce706"/>
          <table:table-cell table:style-name="ce735" table:formula="of:=IF([.$G75]=-1;&quot;&quot;;VLOOKUP([.$G75];[.$C$30:.$G$35];4;1))" office:value-type="float" office:value="6" calcext:value-type="float">
            <text:p>6</text:p>
          </table:table-cell>
          <table:table-cell table:style-name="ce764" table:formula="of:=IF([.$G75]=-1;&quot;&quot;;VLOOKUP([.$G75];[.$C$30:.$G$35];5;1))" office:value-type="float" office:value="1" calcext:value-type="float">
            <text:p>1</text:p>
          </table:table-cell>
          <table:table-cell table:style-name="ce790" table:formula="of:=IF([.$E75];[.K75]/[.J75]*[.F75];&quot;&quot;)" office:value-type="currency" office:currency="EUR" office:value="30.29" calcext:value-type="currency">
            <text:p>30,29 €</text:p>
          </table:table-cell>
          <table:table-cell table:style-name="ce797"/>
          <table:table-cell table:style-name="ce448" table:number-columns-repeated="1010"/>
          <table:table-cell table:style-name="ce827"/>
        </table:table-row>
        <table:table-row table:style-name="ro1">
          <table:table-cell table:style-name="ce449" office:value-type="string" calcext:value-type="string">
            <text:p>Müllbeseitigung</text:p>
          </table:table-cell>
          <table:table-cell table:style-name="ce492"/>
          <table:table-cell table:style-name="ce521"/>
          <table:table-cell table:style-name="ce562"/>
          <table:table-cell table:style-name="ce603" table:formula="of:=NOT(OR(ISBLANK([.$C76]);ISBLANK([.$D76])))" office:value-type="boolean" office:boolean-value="false" calcext:value-type="boolean">
            <text:p>FALSCH</text:p>
          </table:table-cell>
          <table:table-cell table:style-name="ce562" table:formula="of:=IF([.$E76];[.C76]-[.D76];&quot;&quot;)">
            <text:p/>
          </table:table-cell>
          <table:table-cell table:style-name="ce651" office:value-type="float" office:value="-1" calcext:value-type="float">
            <text:p>-1</text:p>
          </table:table-cell>
          <table:table-cell table:style-name="ce679" table:formula="of:=IF([.$G76]=-1;&quot;&quot;;VLOOKUP([.$G76];[.$C$30:.$D$35];2;1))">
            <text:p/>
          </table:table-cell>
          <table:table-cell table:style-name="ce707"/>
          <table:table-cell table:style-name="ce736" table:formula="of:=IF([.$G76]=-1;&quot;&quot;;VLOOKUP([.$G76];[.$C$30:.$G$35];4;1))">
            <text:p/>
          </table:table-cell>
          <table:table-cell table:style-name="ce765" table:formula="of:=IF([.$G76]=-1;&quot;&quot;;VLOOKUP([.$G76];[.$C$30:.$G$35];5;1))">
            <text:p/>
          </table:table-cell>
          <table:table-cell table:style-name="ce562" table:formula="of:=IF([.$E76];[.K76]/[.J76]*[.F76];&quot;&quot;)">
            <text:p/>
          </table:table-cell>
          <table:table-cell table:style-name="ce798"/>
          <table:table-cell table:style-name="ce449" table:number-columns-repeated="1010"/>
          <table:table-cell table:style-name="ce828"/>
        </table:table-row>
        <table:table-row table:style-name="ro1">
          <table:table-cell table:style-name="ce450" office:value-type="string" calcext:value-type="string">
            <text:p>Straßenreinigung</text:p>
          </table:table-cell>
          <table:table-cell table:style-name="ce493"/>
          <table:table-cell table:style-name="ce522"/>
          <table:table-cell table:style-name="ce563"/>
          <table:table-cell table:style-name="ce604" table:formula="of:=NOT(OR(ISBLANK([.$C77]);ISBLANK([.$D77])))" office:value-type="boolean" office:boolean-value="false" calcext:value-type="boolean">
            <text:p>FALSCH</text:p>
          </table:table-cell>
          <table:table-cell table:style-name="ce563" table:formula="of:=IF([.$E77];[.C77]-[.D77];&quot;&quot;)">
            <text:p/>
          </table:table-cell>
          <table:table-cell table:style-name="ce652" office:value-type="float" office:value="-1" calcext:value-type="float">
            <text:p>-1</text:p>
          </table:table-cell>
          <table:table-cell table:style-name="ce680" table:formula="of:=IF([.$G77]=-1;&quot;&quot;;VLOOKUP([.$G77];[.$C$30:.$D$35];2;1))">
            <text:p/>
          </table:table-cell>
          <table:table-cell table:style-name="ce708"/>
          <table:table-cell table:style-name="ce737" table:formula="of:=IF([.$G77]=-1;&quot;&quot;;VLOOKUP([.$G77];[.$C$30:.$G$35];4;1))">
            <text:p/>
          </table:table-cell>
          <table:table-cell table:style-name="ce766" table:formula="of:=IF([.$G77]=-1;&quot;&quot;;VLOOKUP([.$G77];[.$C$30:.$G$35];5;1))">
            <text:p/>
          </table:table-cell>
          <table:table-cell table:style-name="ce563" table:formula="of:=IF([.$E77];[.K77]/[.J77]*[.F77];&quot;&quot;)">
            <text:p/>
          </table:table-cell>
          <table:table-cell table:style-name="ce799"/>
          <table:table-cell table:style-name="ce450" table:number-columns-repeated="1010"/>
          <table:table-cell table:style-name="ce829"/>
        </table:table-row>
        <table:table-row table:style-name="ro1">
          <table:table-cell table:style-name="ce451" office:value-type="string" calcext:value-type="string">
            <text:p>Gebäudereinigung</text:p>
          </table:table-cell>
          <table:table-cell table:style-name="ce494"/>
          <table:table-cell table:style-name="ce523"/>
          <table:table-cell table:style-name="ce564"/>
          <table:table-cell table:style-name="ce605" table:formula="of:=NOT(OR(ISBLANK([.$C78]);ISBLANK([.$D78])))" office:value-type="boolean" office:boolean-value="false" calcext:value-type="boolean">
            <text:p>FALSCH</text:p>
          </table:table-cell>
          <table:table-cell table:style-name="ce564" table:formula="of:=IF([.$E78];[.C78]-[.D78];&quot;&quot;)">
            <text:p/>
          </table:table-cell>
          <table:table-cell table:style-name="ce653" office:value-type="float" office:value="-1" calcext:value-type="float">
            <text:p>-1</text:p>
          </table:table-cell>
          <table:table-cell table:style-name="ce681" table:formula="of:=IF([.$G78]=-1;&quot;&quot;;VLOOKUP([.$G78];[.$C$30:.$D$35];2;1))">
            <text:p/>
          </table:table-cell>
          <table:table-cell table:style-name="ce709"/>
          <table:table-cell table:style-name="ce738" table:formula="of:=IF([.$G78]=-1;&quot;&quot;;VLOOKUP([.$G78];[.$C$30:.$G$35];4;1))">
            <text:p/>
          </table:table-cell>
          <table:table-cell table:style-name="ce767" table:formula="of:=IF([.$G78]=-1;&quot;&quot;;VLOOKUP([.$G78];[.$C$30:.$G$35];5;1))">
            <text:p/>
          </table:table-cell>
          <table:table-cell table:style-name="ce564" table:formula="of:=IF([.$E78];[.K78]/[.J78]*[.F78];&quot;&quot;)">
            <text:p/>
          </table:table-cell>
          <table:table-cell table:style-name="ce800"/>
          <table:table-cell table:style-name="ce451" table:number-columns-repeated="1010"/>
          <table:table-cell table:style-name="ce830"/>
        </table:table-row>
        <table:table-row table:style-name="ro1">
          <table:table-cell table:style-name="ce452" office:value-type="string" calcext:value-type="string">
            <text:p>Ungezieferbekämpfung</text:p>
          </table:table-cell>
          <table:table-cell table:style-name="ce495"/>
          <table:table-cell table:style-name="ce524"/>
          <table:table-cell table:style-name="ce565"/>
          <table:table-cell table:style-name="ce606" table:formula="of:=NOT(OR(ISBLANK([.$C79]);ISBLANK([.$D79])))" office:value-type="boolean" office:boolean-value="false" calcext:value-type="boolean">
            <text:p>FALSCH</text:p>
          </table:table-cell>
          <table:table-cell table:style-name="ce565" table:formula="of:=IF([.$E79];[.C79]-[.D79];&quot;&quot;)">
            <text:p/>
          </table:table-cell>
          <table:table-cell table:style-name="ce654" office:value-type="float" office:value="-1" calcext:value-type="float">
            <text:p>-1</text:p>
          </table:table-cell>
          <table:table-cell table:style-name="ce682" table:formula="of:=IF([.$G79]=-1;&quot;&quot;;VLOOKUP([.$G79];[.$C$30:.$D$35];2;1))">
            <text:p/>
          </table:table-cell>
          <table:table-cell table:style-name="ce710"/>
          <table:table-cell table:style-name="ce739" table:formula="of:=IF([.$G79]=-1;&quot;&quot;;VLOOKUP([.$G79];[.$C$30:.$G$35];4;1))">
            <text:p/>
          </table:table-cell>
          <table:table-cell table:style-name="ce768" table:formula="of:=IF([.$G79]=-1;&quot;&quot;;VLOOKUP([.$G79];[.$C$30:.$G$35];5;1))">
            <text:p/>
          </table:table-cell>
          <table:table-cell table:style-name="ce565" table:formula="of:=IF([.$E79];[.K79]/[.J79]*[.F79];&quot;&quot;)">
            <text:p/>
          </table:table-cell>
          <table:table-cell table:style-name="ce801"/>
          <table:table-cell table:style-name="ce452" table:number-columns-repeated="1010"/>
          <table:table-cell table:style-name="ce831"/>
        </table:table-row>
        <table:table-row table:style-name="ro1">
          <table:table-cell table:style-name="ce453" office:value-type="string" calcext:value-type="string">
            <text:p>Gartenpflege</text:p>
          </table:table-cell>
          <table:table-cell table:style-name="ce496"/>
          <table:table-cell table:style-name="ce525"/>
          <table:table-cell table:style-name="ce566"/>
          <table:table-cell table:style-name="ce607" table:formula="of:=NOT(OR(ISBLANK([.$C80]);ISBLANK([.$D80])))" office:value-type="boolean" office:boolean-value="false" calcext:value-type="boolean">
            <text:p>FALSCH</text:p>
          </table:table-cell>
          <table:table-cell table:style-name="ce566" table:formula="of:=IF([.$E80];[.C80]-[.D80];&quot;&quot;)">
            <text:p/>
          </table:table-cell>
          <table:table-cell table:style-name="ce655" office:value-type="float" office:value="-1" calcext:value-type="float">
            <text:p>-1</text:p>
          </table:table-cell>
          <table:table-cell table:style-name="ce683" table:formula="of:=IF([.$G80]=-1;&quot;&quot;;VLOOKUP([.$G80];[.$C$30:.$D$35];2;1))">
            <text:p/>
          </table:table-cell>
          <table:table-cell table:style-name="ce711"/>
          <table:table-cell table:style-name="ce740" table:formula="of:=IF([.$G80]=-1;&quot;&quot;;VLOOKUP([.$G80];[.$C$30:.$G$35];4;1))">
            <text:p/>
          </table:table-cell>
          <table:table-cell table:style-name="ce769" table:formula="of:=IF([.$G80]=-1;&quot;&quot;;VLOOKUP([.$G80];[.$C$30:.$G$35];5;1))">
            <text:p/>
          </table:table-cell>
          <table:table-cell table:style-name="ce566" table:formula="of:=IF([.$E80];[.K80]/[.J80]*[.F80];&quot;&quot;)">
            <text:p/>
          </table:table-cell>
          <table:table-cell table:style-name="ce802"/>
          <table:table-cell table:style-name="ce453" table:number-columns-repeated="1010"/>
          <table:table-cell table:style-name="ce832"/>
        </table:table-row>
        <table:table-row table:style-name="ro1">
          <table:table-cell table:style-name="ce454" office:value-type="string" calcext:value-type="string">
            <text:p>Beleuchtung</text:p>
          </table:table-cell>
          <table:table-cell table:style-name="ce497"/>
          <table:table-cell table:style-name="ce526"/>
          <table:table-cell table:style-name="ce567"/>
          <table:table-cell table:style-name="ce608" table:formula="of:=NOT(OR(ISBLANK([.$C81]);ISBLANK([.$D81])))" office:value-type="boolean" office:boolean-value="false" calcext:value-type="boolean">
            <text:p>FALSCH</text:p>
          </table:table-cell>
          <table:table-cell table:style-name="ce567" table:formula="of:=IF([.$E81];[.C81]-[.D81];&quot;&quot;)">
            <text:p/>
          </table:table-cell>
          <table:table-cell table:style-name="ce656" office:value-type="float" office:value="-1" calcext:value-type="float">
            <text:p>-1</text:p>
          </table:table-cell>
          <table:table-cell table:style-name="ce684" table:formula="of:=IF([.$G81]=-1;&quot;&quot;;VLOOKUP([.$G81];[.$C$30:.$D$35];2;1))">
            <text:p/>
          </table:table-cell>
          <table:table-cell table:style-name="ce712"/>
          <table:table-cell table:style-name="ce741" table:formula="of:=IF([.$G81]=-1;&quot;&quot;;VLOOKUP([.$G81];[.$C$30:.$G$35];4;1))">
            <text:p/>
          </table:table-cell>
          <table:table-cell table:style-name="ce770" table:formula="of:=IF([.$G81]=-1;&quot;&quot;;VLOOKUP([.$G81];[.$C$30:.$G$35];5;1))">
            <text:p/>
          </table:table-cell>
          <table:table-cell table:style-name="ce567" table:formula="of:=IF([.$E81];[.K81]/[.J81]*[.F81];&quot;&quot;)">
            <text:p/>
          </table:table-cell>
          <table:table-cell table:style-name="ce803"/>
          <table:table-cell table:style-name="ce454" table:number-columns-repeated="1010"/>
          <table:table-cell table:style-name="ce833"/>
        </table:table-row>
        <table:table-row table:style-name="ro1">
          <table:table-cell table:style-name="ce455" office:value-type="string" calcext:value-type="string">
            <text:p>Schornsteinfeger</text:p>
          </table:table-cell>
          <table:table-cell table:style-name="ce498" table:formula="of:=IF([$'Wohnung Landstr. 33 Westen'.B82]&gt;0;[$'Wohnung Landstr. 33 Westen'.B82];&quot;&quot;)" office:value-type="date" office:date-value="2017-01-01" calcext:value-type="date">
            <text:p>2017-01-01</text:p>
          </table:table-cell>
          <table:table-cell table:style-name="ce527" table:formula="of:=+27.43*1.19" office:value-type="currency" office:currency="EUR" office:value="32.6417" calcext:value-type="currency">
            <text:p>32,64 €</text:p>
          </table:table-cell>
          <table:table-cell table:style-name="ce568" office:value-type="currency" office:currency="EUR" office:value="0" calcext:value-type="currency">
            <text:p>0,00 €</text:p>
          </table:table-cell>
          <table:table-cell table:style-name="ce609" table:formula="of:=NOT(OR(ISBLANK([.$C82]);ISBLANK([.$D82])))" office:value-type="boolean" office:boolean-value="true" calcext:value-type="boolean">
            <text:p>WAHR</text:p>
          </table:table-cell>
          <table:table-cell table:style-name="ce568" table:formula="of:=IF([.$E82];[.C82]-[.D82];&quot;&quot;)" office:value-type="currency" office:currency="EUR" office:value="32.6417" calcext:value-type="currency">
            <text:p>32,64 €</text:p>
          </table:table-cell>
          <table:table-cell table:style-name="ce657" office:value-type="float" office:value="5" calcext:value-type="float">
            <text:p>5</text:p>
          </table:table-cell>
          <table:table-cell table:style-name="ce685" table:formula="of:=IF([.$G82]=-1;&quot;&quot;;VLOOKUP([.$G82];[.$C$30:.$D$35];2;1))">
            <text:p/>
          </table:table-cell>
          <table:table-cell table:style-name="ce713"/>
          <table:table-cell table:style-name="ce742" table:formula="of:=IF([.$G82]=-1;&quot;&quot;;VLOOKUP([.$G82];[.$C$30:.$G$35];4;1))" office:value-type="float" office:value="1" calcext:value-type="float">
            <text:p>1</text:p>
          </table:table-cell>
          <table:table-cell table:style-name="ce771" table:formula="of:=IF([.$G82]=-1;&quot;&quot;;VLOOKUP([.$G82];[.$C$30:.$G$35];5;1))" office:value-type="float" office:value="1" calcext:value-type="float">
            <text:p>1</text:p>
          </table:table-cell>
          <table:table-cell table:style-name="ce568" table:formula="of:=IF([.$E82];[.K82]/[.J82]*[.F82];&quot;&quot;)" office:value-type="currency" office:currency="EUR" office:value="32.6417" calcext:value-type="currency">
            <text:p>32,64 €</text:p>
          </table:table-cell>
          <table:table-cell table:style-name="ce804"/>
          <table:table-cell table:style-name="ce455" table:number-columns-repeated="1010"/>
          <table:table-cell table:style-name="ce834"/>
        </table:table-row>
        <table:table-row table:style-name="ro1">
          <table:table-cell table:style-name="ce456" office:value-type="string" calcext:value-type="string">
            <text:p>Gebäudeversicherung</text:p>
          </table:table-cell>
          <table:table-cell table:style-name="ce499" table:formula="of:=IF([$'Wohnung Landstr. 33 Westen'.B83]&gt;0;[$'Wohnung Landstr. 33 Westen'.B83];&quot;&quot;)" office:value-type="date" office:date-value="2017-01-01" calcext:value-type="date">
            <text:p>2017-01-01</text:p>
          </table:table-cell>
          <table:table-cell table:style-name="ce528" table:formula="of:=VLOOKUP([.B83];['file:///home/thiemo/private_documents/beruf/hausunternehmung/finanzen/abrechnungswerte.ods'#$Werte.$A$1:.$K$1048576];13;1)" office:value-type="string" office:string-value="" calcext:value-type="error">
            <text:p>Err:502</text:p>
          </table:table-cell>
          <table:table-cell table:style-name="ce569" office:value-type="currency" office:currency="EUR" office:value="0" calcext:value-type="currency">
            <text:p>0,00 €</text:p>
          </table:table-cell>
          <table:table-cell table:style-name="ce610" table:formula="of:=NOT(OR(ISBLANK([.$C83]);ISBLANK([.$D83])))" office:value-type="boolean" office:boolean-value="true" calcext:value-type="boolean">
            <text:p>WAHR</text:p>
          </table:table-cell>
          <table:table-cell table:style-name="ce633" table:formula="of:=IF([.$E83];[.C83]-[.D83];&quot;&quot;)" office:value-type="string" office:string-value="" calcext:value-type="error">
            <text:p>Err:502</text:p>
          </table:table-cell>
          <table:table-cell table:style-name="ce658" office:value-type="float" office:value="1" calcext:value-type="float">
            <text:p>1</text:p>
          </table:table-cell>
          <table:table-cell table:style-name="ce686" table:formula="of:=IF([.$G83]=-1;&quot;&quot;;VLOOKUP([.$G83];[.$C$30:.$D$35];2;1))">
            <text:p/>
          </table:table-cell>
          <table:table-cell table:style-name="ce714"/>
          <table:table-cell table:style-name="ce743" table:formula="of:=IF([.$G83]=-1;&quot;&quot;;VLOOKUP([.$G83];[.$C$30:.$G$35];4;1))" office:value-type="float" office:value="6" calcext:value-type="float">
            <text:p>6</text:p>
          </table:table-cell>
          <table:table-cell table:style-name="ce772" table:formula="of:=IF([.$G83]=-1;&quot;&quot;;VLOOKUP([.$G83];[.$C$30:.$G$35];5;1))" office:value-type="float" office:value="1" calcext:value-type="float">
            <text:p>1</text:p>
          </table:table-cell>
          <table:table-cell table:style-name="ce633" table:formula="of:=IF([.$E83];[.K83]/[.J83]*[.F83];&quot;&quot;)" office:value-type="string" office:string-value="" calcext:value-type="error">
            <text:p>Err:502</text:p>
          </table:table-cell>
          <table:table-cell table:style-name="ce805"/>
          <table:table-cell table:style-name="ce456" table:number-columns-repeated="1010"/>
          <table:table-cell table:style-name="ce835"/>
        </table:table-row>
        <table:table-row table:style-name="ro1">
          <table:table-cell table:style-name="ce457" office:value-type="string" calcext:value-type="string">
            <text:p>Gebäudehaftpflicht</text:p>
          </table:table-cell>
          <table:table-cell table:style-name="ce500"/>
          <table:table-cell table:style-name="ce529"/>
          <table:table-cell table:style-name="ce570"/>
          <table:table-cell table:style-name="ce611" table:formula="of:=NOT(OR(ISBLANK([.$C84]);ISBLANK([.$D84])))" office:value-type="boolean" office:boolean-value="false" calcext:value-type="boolean">
            <text:p>FALSCH</text:p>
          </table:table-cell>
          <table:table-cell table:style-name="ce570" table:formula="of:=IF([.$E84];[.C84]-[.D84];&quot;&quot;)">
            <text:p/>
          </table:table-cell>
          <table:table-cell table:style-name="ce659" office:value-type="float" office:value="-1" calcext:value-type="float">
            <text:p>-1</text:p>
          </table:table-cell>
          <table:table-cell table:style-name="ce687" table:formula="of:=IF([.$G84]=-1;&quot;&quot;;VLOOKUP([.$G84];[.$C$30:.$D$35];2;1))">
            <text:p/>
          </table:table-cell>
          <table:table-cell table:style-name="ce715"/>
          <table:table-cell table:style-name="ce744" table:formula="of:=IF([.$G84]=-1;&quot;&quot;;VLOOKUP([.$G84];[.$C$30:.$G$35];4;1))">
            <text:p/>
          </table:table-cell>
          <table:table-cell table:style-name="ce773" table:formula="of:=IF([.$G84]=-1;&quot;&quot;;VLOOKUP([.$G84];[.$C$30:.$G$35];5;1))">
            <text:p/>
          </table:table-cell>
          <table:table-cell table:style-name="ce570" table:formula="of:=IF([.$E84];[.K84]/[.J84]*[.F84];&quot;&quot;)">
            <text:p/>
          </table:table-cell>
          <table:table-cell table:style-name="ce806"/>
          <table:table-cell table:style-name="ce457" table:number-columns-repeated="1010"/>
          <table:table-cell table:style-name="ce836"/>
        </table:table-row>
        <table:table-row table:style-name="ro1">
          <table:table-cell table:style-name="ce458" office:value-type="string" calcext:value-type="string">
            <text:p>Gas</text:p>
          </table:table-cell>
          <table:table-cell table:style-name="ce501" table:formula="of:=IF([$'Wohnung Landstr. 33 Westen'.B85]&gt;0;[$'Wohnung Landstr. 33 Westen'.B85];&quot;&quot;)" office:value-type="date" office:date-value="2017-05-19" calcext:value-type="date">
            <text:p>2017-05-19</text:p>
          </table:table-cell>
          <table:table-cell table:style-name="ce530" table:formula="of:=VLOOKUP(ende;['file:///home/thiemo/private_documents/beruf/hausunternehmung/finanzen/abrechnungswerte.ods'#$Werte.$A$1:.$K$1048576];11;1)" office:value-type="currency" office:currency="EUR" office:value="0.395" calcext:value-type="currency">
            <text:p>0,40 €</text:p>
          </table:table-cell>
          <table:table-cell table:style-name="ce571" office:value-type="currency" office:currency="EUR" office:value="0" calcext:value-type="currency">
            <text:p>0,00 €</text:p>
          </table:table-cell>
          <table:table-cell table:style-name="ce612" table:formula="of:=NOT(OR(ISBLANK([.$C85]);ISBLANK([.$D85])))" office:value-type="boolean" office:boolean-value="true" calcext:value-type="boolean">
            <text:p>WAHR</text:p>
          </table:table-cell>
          <table:table-cell table:style-name="ce634" table:formula="of:=IF([.$E85];[.C85]-[.D85];&quot;&quot;)" office:value-type="currency" office:currency="EUR" office:value="0.395" calcext:value-type="currency">
            <text:p>0,40 €</text:p>
          </table:table-cell>
          <table:table-cell table:style-name="ce660" office:value-type="float" office:value="4" calcext:value-type="float">
            <text:p>4</text:p>
          </table:table-cell>
          <table:table-cell table:style-name="ce688" table:formula="of:=IF([.$G85]=-1;&quot;&quot;;VLOOKUP([.$G85];[.$C$30:.$D$35];2;1))" office:value-type="string" office:string-value="l" calcext:value-type="string">
            <text:p>l</text:p>
          </table:table-cell>
          <table:table-cell table:style-name="ce716" table:formula="of:=ROUND([.G40]-[.C40];0)" office:value-type="float" office:value="701" calcext:value-type="float">
            <text:p>701</text:p>
          </table:table-cell>
          <table:table-cell table:style-name="ce745" table:formula="of:=IF([.$G85]=-1;&quot;&quot;;VLOOKUP([.$G85];[.$C$30:.$G$35];4;1))" office:value-type="float" office:value="1" calcext:value-type="float">
            <text:p>1</text:p>
          </table:table-cell>
          <table:table-cell table:style-name="ce774" table:formula="of:=IF([.$G85]=-1;&quot;&quot;;VLOOKUP([.$G85];[.$C$30:.$G$35];5;1))" office:value-type="float" office:value="1" calcext:value-type="float">
            <text:p>1</text:p>
          </table:table-cell>
          <table:table-cell table:style-name="ce634" table:formula="of:=IF([.$E85];[.K85]/[.J85]*[.F85]*[.I85];&quot;&quot;)" office:value-type="currency" office:currency="EUR" office:value="276.895" calcext:value-type="currency">
            <text:p>276,90 €</text:p>
          </table:table-cell>
          <table:table-cell table:style-name="ce807"/>
          <table:table-cell table:style-name="ce458" table:number-columns-repeated="1010"/>
          <table:table-cell table:style-name="ce837"/>
        </table:table-row>
        <table:table-row table:style-name="ro1">
          <table:table-cell table:style-name="ce459" office:value-type="string" calcext:value-type="string">
            <text:p>Hausmeister</text:p>
          </table:table-cell>
          <table:table-cell table:style-name="ce502"/>
          <table:table-cell table:style-name="ce531"/>
          <table:table-cell table:style-name="ce572"/>
          <table:table-cell table:style-name="ce613" table:formula="of:=NOT(OR(ISBLANK([.$C86]);ISBLANK([.$D86])))" office:value-type="boolean" office:boolean-value="false" calcext:value-type="boolean">
            <text:p>FALSCH</text:p>
          </table:table-cell>
          <table:table-cell table:style-name="ce572" table:formula="of:=IF([.$E86];[.C86]-[.D86];&quot;&quot;)">
            <text:p/>
          </table:table-cell>
          <table:table-cell table:style-name="ce661" office:value-type="float" office:value="-1" calcext:value-type="float">
            <text:p>-1</text:p>
          </table:table-cell>
          <table:table-cell table:style-name="ce689" table:formula="of:=IF([.$G86]=-1;&quot;&quot;;VLOOKUP([.$G86];[.$C$30:.$D$35];2;1))">
            <text:p/>
          </table:table-cell>
          <table:table-cell table:style-name="ce717"/>
          <table:table-cell table:style-name="ce746" table:formula="of:=IF([.$G86]=-1;&quot;&quot;;VLOOKUP([.$G86];[.$C$30:.$G$35];4;1))">
            <text:p/>
          </table:table-cell>
          <table:table-cell table:style-name="ce775" table:formula="of:=IF([.$G86]=-1;&quot;&quot;;VLOOKUP([.$G86];[.$C$30:.$G$35];5;1))">
            <text:p/>
          </table:table-cell>
          <table:table-cell table:style-name="ce572" table:formula="of:=IF([.$E86];[.K86]/[.J86]*[.F86];&quot;&quot;)">
            <text:p/>
          </table:table-cell>
          <table:table-cell table:style-name="ce808"/>
          <table:table-cell table:style-name="ce459" table:number-columns-repeated="1010"/>
          <table:table-cell table:style-name="ce838"/>
        </table:table-row>
        <table:table-row table:style-name="ro1">
          <table:table-cell table:style-name="ce460" office:value-type="string" calcext:value-type="string">
            <text:p>Gemeinschaftsantenne</text:p>
          </table:table-cell>
          <table:table-cell table:style-name="ce503"/>
          <table:table-cell table:style-name="ce532"/>
          <table:table-cell table:style-name="ce573"/>
          <table:table-cell table:style-name="ce614" table:formula="of:=NOT(OR(ISBLANK([.$C87]);ISBLANK([.$D87])))" office:value-type="boolean" office:boolean-value="false" calcext:value-type="boolean">
            <text:p>FALSCH</text:p>
          </table:table-cell>
          <table:table-cell table:style-name="ce573" table:formula="of:=IF([.$E87];[.C87]-[.D87];&quot;&quot;)">
            <text:p/>
          </table:table-cell>
          <table:table-cell table:style-name="ce662" office:value-type="float" office:value="-1" calcext:value-type="float">
            <text:p>-1</text:p>
          </table:table-cell>
          <table:table-cell table:style-name="ce690" table:formula="of:=IF([.$G87]=-1;&quot;&quot;;VLOOKUP([.$G87];[.$C$30:.$D$35];2;1))">
            <text:p/>
          </table:table-cell>
          <table:table-cell table:style-name="ce718"/>
          <table:table-cell table:style-name="ce747" table:formula="of:=IF([.$G87]=-1;&quot;&quot;;VLOOKUP([.$G87];[.$C$30:.$G$35];4;1))">
            <text:p/>
          </table:table-cell>
          <table:table-cell table:style-name="ce776" table:formula="of:=IF([.$G87]=-1;&quot;&quot;;VLOOKUP([.$G87];[.$C$30:.$G$35];5;1))">
            <text:p/>
          </table:table-cell>
          <table:table-cell table:style-name="ce573" table:formula="of:=IF([.$E87];[.K87]/[.J87]*[.F87];&quot;&quot;)">
            <text:p/>
          </table:table-cell>
          <table:table-cell table:style-name="ce809"/>
          <table:table-cell table:style-name="ce460" table:number-columns-repeated="1010"/>
          <table:table-cell table:style-name="ce839"/>
        </table:table-row>
        <table:table-row table:style-name="ro1">
          <table:table-cell table:style-name="ce461" office:value-type="string" calcext:value-type="string">
            <text:p>Kabelanschluss</text:p>
          </table:table-cell>
          <table:table-cell table:style-name="ce504"/>
          <table:table-cell table:style-name="ce533"/>
          <table:table-cell table:style-name="ce574"/>
          <table:table-cell table:style-name="ce615" table:formula="of:=NOT(OR(ISBLANK([.$C88]);ISBLANK([.$D88])))" office:value-type="boolean" office:boolean-value="false" calcext:value-type="boolean">
            <text:p>FALSCH</text:p>
          </table:table-cell>
          <table:table-cell table:style-name="ce574" table:formula="of:=IF([.$E88];[.C88]-[.D88];&quot;&quot;)">
            <text:p/>
          </table:table-cell>
          <table:table-cell table:style-name="ce663" office:value-type="float" office:value="-1" calcext:value-type="float">
            <text:p>-1</text:p>
          </table:table-cell>
          <table:table-cell table:style-name="ce691" table:formula="of:=IF([.$G88]=-1;&quot;&quot;;VLOOKUP([.$G88];[.$C$30:.$D$35];2;1))">
            <text:p/>
          </table:table-cell>
          <table:table-cell table:style-name="ce719"/>
          <table:table-cell table:style-name="ce748" table:formula="of:=IF([.$G88]=-1;&quot;&quot;;VLOOKUP([.$G88];[.$C$30:.$G$35];4;1))">
            <text:p/>
          </table:table-cell>
          <table:table-cell table:style-name="ce777" table:formula="of:=IF([.$G88]=-1;&quot;&quot;;VLOOKUP([.$G88];[.$C$30:.$G$35];5;1))">
            <text:p/>
          </table:table-cell>
          <table:table-cell table:style-name="ce574" table:formula="of:=IF([.$E88];[.K88]/[.J88]*[.F88];&quot;&quot;)">
            <text:p/>
          </table:table-cell>
          <table:table-cell table:style-name="ce810"/>
          <table:table-cell table:style-name="ce461" table:number-columns-repeated="1010"/>
          <table:table-cell table:style-name="ce840"/>
        </table:table-row>
        <table:table-row table:style-name="ro1">
          <table:table-cell table:style-name="ce462" office:value-type="string" calcext:value-type="string">
            <text:p>Wascheinrichtung</text:p>
          </table:table-cell>
          <table:table-cell table:style-name="ce505"/>
          <table:table-cell table:style-name="ce534"/>
          <table:table-cell table:style-name="ce575"/>
          <table:table-cell table:style-name="ce616" table:formula="of:=NOT(OR(ISBLANK([.$C89]);ISBLANK([.$D89])))" office:value-type="boolean" office:boolean-value="false" calcext:value-type="boolean">
            <text:p>FALSCH</text:p>
          </table:table-cell>
          <table:table-cell table:style-name="ce575" table:formula="of:=IF([.$E89];[.C89]-[.D89];&quot;&quot;)">
            <text:p/>
          </table:table-cell>
          <table:table-cell table:style-name="ce664" office:value-type="float" office:value="-1" calcext:value-type="float">
            <text:p>-1</text:p>
          </table:table-cell>
          <table:table-cell table:style-name="ce692" table:formula="of:=IF([.$G89]=-1;&quot;&quot;;VLOOKUP([.$G89];[.$C$30:.$D$35];2;1))">
            <text:p/>
          </table:table-cell>
          <table:table-cell table:style-name="ce720"/>
          <table:table-cell table:style-name="ce749" table:formula="of:=IF([.$G89]=-1;&quot;&quot;;VLOOKUP([.$G89];[.$C$30:.$G$35];4;1))">
            <text:p/>
          </table:table-cell>
          <table:table-cell table:style-name="ce778" table:formula="of:=IF([.$G89]=-1;&quot;&quot;;VLOOKUP([.$G89];[.$C$30:.$G$35];5;1))">
            <text:p/>
          </table:table-cell>
          <table:table-cell table:style-name="ce575" table:formula="of:=IF([.$E89];[.K89]/[.J89]*[.F89];&quot;&quot;)">
            <text:p/>
          </table:table-cell>
          <table:table-cell table:style-name="ce811"/>
          <table:table-cell table:style-name="ce462" table:number-columns-repeated="1010"/>
          <table:table-cell table:style-name="ce841"/>
        </table:table-row>
        <table:table-row table:style-name="ro1">
          <table:table-cell table:style-name="ce463" office:value-type="string" calcext:value-type="string">
            <text:p>Dachrinnenreinigung</text:p>
          </table:table-cell>
          <table:table-cell table:style-name="ce506"/>
          <table:table-cell table:style-name="ce535"/>
          <table:table-cell table:style-name="ce576"/>
          <table:table-cell table:style-name="ce617" table:formula="of:=NOT(OR(ISBLANK([.$C90]);ISBLANK([.$D90])))" office:value-type="boolean" office:boolean-value="false" calcext:value-type="boolean">
            <text:p>FALSCH</text:p>
          </table:table-cell>
          <table:table-cell table:style-name="ce576" table:formula="of:=IF([.$E90];[.C90]-[.D90];&quot;&quot;)">
            <text:p/>
          </table:table-cell>
          <table:table-cell table:style-name="ce665" office:value-type="float" office:value="-1" calcext:value-type="float">
            <text:p>-1</text:p>
          </table:table-cell>
          <table:table-cell table:style-name="ce693" table:formula="of:=IF([.$G90]=-1;&quot;&quot;;VLOOKUP([.$G90];[.$C$30:.$D$35];2;1))">
            <text:p/>
          </table:table-cell>
          <table:table-cell table:style-name="ce721"/>
          <table:table-cell table:style-name="ce750" table:formula="of:=IF([.$G90]=-1;&quot;&quot;;VLOOKUP([.$G90];[.$C$30:.$G$35];4;1))">
            <text:p/>
          </table:table-cell>
          <table:table-cell table:style-name="ce779" table:formula="of:=IF([.$G90]=-1;&quot;&quot;;VLOOKUP([.$G90];[.$C$30:.$G$35];5;1))">
            <text:p/>
          </table:table-cell>
          <table:table-cell table:style-name="ce576" table:formula="of:=IF([.$E90];[.K90]/[.J90]*[.F90];&quot;&quot;)">
            <text:p/>
          </table:table-cell>
          <table:table-cell table:style-name="ce812"/>
          <table:table-cell table:style-name="ce463" table:number-columns-repeated="1010"/>
          <table:table-cell table:style-name="ce842"/>
        </table:table-row>
        <table:table-row table:style-name="ro1">
          <table:table-cell table:style-name="ce464" office:value-type="string" calcext:value-type="string">
            <text:p>Dachrinnenheizung</text:p>
          </table:table-cell>
          <table:table-cell table:style-name="ce507"/>
          <table:table-cell table:style-name="ce536"/>
          <table:table-cell table:style-name="ce577"/>
          <table:table-cell table:style-name="ce618" table:formula="of:=NOT(OR(ISBLANK([.$C91]);ISBLANK([.$D91])))" office:value-type="boolean" office:boolean-value="false" calcext:value-type="boolean">
            <text:p>FALSCH</text:p>
          </table:table-cell>
          <table:table-cell table:style-name="ce577" table:formula="of:=IF([.$E91];[.C91]-[.D91];&quot;&quot;)">
            <text:p/>
          </table:table-cell>
          <table:table-cell table:style-name="ce666" office:value-type="float" office:value="-1" calcext:value-type="float">
            <text:p>-1</text:p>
          </table:table-cell>
          <table:table-cell table:style-name="ce694" table:formula="of:=IF([.$G91]=-1;&quot;&quot;;VLOOKUP([.$G91];[.$C$30:.$D$35];2;1))">
            <text:p/>
          </table:table-cell>
          <table:table-cell table:style-name="ce722"/>
          <table:table-cell table:style-name="ce751" table:formula="of:=IF([.$G91]=-1;&quot;&quot;;VLOOKUP([.$G91];[.$C$30:.$G$35];4;1))">
            <text:p/>
          </table:table-cell>
          <table:table-cell table:style-name="ce780" table:formula="of:=IF([.$G91]=-1;&quot;&quot;;VLOOKUP([.$G91];[.$C$30:.$G$35];5;1))">
            <text:p/>
          </table:table-cell>
          <table:table-cell table:style-name="ce577" table:formula="of:=IF([.$E91];[.K91]/[.J91]*[.F91];&quot;&quot;)">
            <text:p/>
          </table:table-cell>
          <table:table-cell table:style-name="ce813"/>
          <table:table-cell table:style-name="ce464" table:number-columns-repeated="1010"/>
          <table:table-cell table:style-name="ce843"/>
        </table:table-row>
        <table:table-row table:style-name="ro1">
          <table:table-cell table:style-name="ce465" office:value-type="string" calcext:value-type="string">
            <text:p>Wartung von Feuerlöschern</text:p>
          </table:table-cell>
          <table:table-cell table:style-name="ce508"/>
          <table:table-cell table:style-name="ce537"/>
          <table:table-cell table:style-name="ce578"/>
          <table:table-cell table:style-name="ce619" table:formula="of:=NOT(OR(ISBLANK([.$C92]);ISBLANK([.$D92])))" office:value-type="boolean" office:boolean-value="false" calcext:value-type="boolean">
            <text:p>FALSCH</text:p>
          </table:table-cell>
          <table:table-cell table:style-name="ce578" table:formula="of:=IF([.$E92];[.C92]-[.D92];&quot;&quot;)">
            <text:p/>
          </table:table-cell>
          <table:table-cell table:style-name="ce667" office:value-type="float" office:value="-1" calcext:value-type="float">
            <text:p>-1</text:p>
          </table:table-cell>
          <table:table-cell table:style-name="ce695" table:formula="of:=IF([.$G92]=-1;&quot;&quot;;VLOOKUP([.$G92];[.$C$30:.$D$35];2;1))">
            <text:p/>
          </table:table-cell>
          <table:table-cell table:style-name="ce723"/>
          <table:table-cell table:style-name="ce752" table:formula="of:=IF([.$G92]=-1;&quot;&quot;;VLOOKUP([.$G92];[.$C$30:.$G$35];4;1))">
            <text:p/>
          </table:table-cell>
          <table:table-cell table:style-name="ce781" table:formula="of:=IF([.$G92]=-1;&quot;&quot;;VLOOKUP([.$G92];[.$C$30:.$G$35];5;1))">
            <text:p/>
          </table:table-cell>
          <table:table-cell table:style-name="ce578" table:formula="of:=IF([.$E92];[.K92]/[.J92]*[.F92];&quot;&quot;)">
            <text:p/>
          </table:table-cell>
          <table:table-cell table:style-name="ce814"/>
          <table:table-cell table:style-name="ce465" table:number-columns-repeated="1010"/>
          <table:table-cell table:style-name="ce844"/>
        </table:table-row>
        <table:table-row table:style-name="ro1">
          <table:table-cell table:style-name="ce466" office:value-type="string" calcext:value-type="string">
            <text:p>Wartung von Feuermeldern</text:p>
          </table:table-cell>
          <table:table-cell table:style-name="ce509"/>
          <table:table-cell table:style-name="ce538"/>
          <table:table-cell table:style-name="ce579"/>
          <table:table-cell table:style-name="ce620" table:formula="of:=NOT(OR(ISBLANK([.$C93]);ISBLANK([.$D93])))" office:value-type="boolean" office:boolean-value="false" calcext:value-type="boolean">
            <text:p>FALSCH</text:p>
          </table:table-cell>
          <table:table-cell table:style-name="ce579" table:formula="of:=IF([.$E93];[.C93]-[.D93];&quot;&quot;)">
            <text:p/>
          </table:table-cell>
          <table:table-cell table:style-name="ce668" office:value-type="float" office:value="-1" calcext:value-type="float">
            <text:p>-1</text:p>
          </table:table-cell>
          <table:table-cell table:style-name="ce696" table:formula="of:=IF([.$G93]=-1;&quot;&quot;;VLOOKUP([.$G93];[.$C$30:.$D$35];2;1))">
            <text:p/>
          </table:table-cell>
          <table:table-cell table:style-name="ce724"/>
          <table:table-cell table:style-name="ce753" table:formula="of:=IF([.$G93]=-1;&quot;&quot;;VLOOKUP([.$G93];[.$C$30:.$G$35];4;1))">
            <text:p/>
          </table:table-cell>
          <table:table-cell table:style-name="ce782" table:formula="of:=IF([.$G93]=-1;&quot;&quot;;VLOOKUP([.$G93];[.$C$30:.$G$35];5;1))">
            <text:p/>
          </table:table-cell>
          <table:table-cell table:style-name="ce579" table:formula="of:=IF([.$E93];[.K93]/[.J93]*[.F93];&quot;&quot;)">
            <text:p/>
          </table:table-cell>
          <table:table-cell table:style-name="ce815"/>
          <table:table-cell table:style-name="ce466" table:number-columns-repeated="1010"/>
          <table:table-cell table:style-name="ce845"/>
        </table:table-row>
        <table:table-row table:style-name="ro1">
          <table:table-cell table:style-name="ce467" office:value-type="string" calcext:value-type="string">
            <text:p>Wartung von Brandschutztechnik</text:p>
          </table:table-cell>
          <table:table-cell table:style-name="ce510"/>
          <table:table-cell table:style-name="ce539"/>
          <table:table-cell table:style-name="ce580"/>
          <table:table-cell table:style-name="ce621" table:formula="of:=NOT(OR(ISBLANK([.$C94]);ISBLANK([.$D94])))" office:value-type="boolean" office:boolean-value="false" calcext:value-type="boolean">
            <text:p>FALSCH</text:p>
          </table:table-cell>
          <table:table-cell table:style-name="ce580" table:formula="of:=IF([.$E94];[.C94]-[.D94];&quot;&quot;)">
            <text:p/>
          </table:table-cell>
          <table:table-cell table:style-name="ce669" office:value-type="float" office:value="-1" calcext:value-type="float">
            <text:p>-1</text:p>
          </table:table-cell>
          <table:table-cell table:style-name="ce697" table:formula="of:=IF([.$G94]=-1;&quot;&quot;;VLOOKUP([.$G94];[.$C$30:.$D$35];2;1))">
            <text:p/>
          </table:table-cell>
          <table:table-cell table:style-name="ce725"/>
          <table:table-cell table:style-name="ce754" table:formula="of:=IF([.$G94]=-1;&quot;&quot;;VLOOKUP([.$G94];[.$C$30:.$G$35];4;1))">
            <text:p/>
          </table:table-cell>
          <table:table-cell table:style-name="ce783" table:formula="of:=IF([.$G94]=-1;&quot;&quot;;VLOOKUP([.$G94];[.$C$30:.$G$35];5;1))">
            <text:p/>
          </table:table-cell>
          <table:table-cell table:style-name="ce580" table:formula="of:=IF([.$E94];[.K94]/[.J94]*[.F94];&quot;&quot;)">
            <text:p/>
          </table:table-cell>
          <table:table-cell table:style-name="ce816"/>
          <table:table-cell table:style-name="ce467" table:number-columns-repeated="1010"/>
          <table:table-cell table:style-name="ce846"/>
        </table:table-row>
        <table:table-row table:style-name="ro1">
          <table:table-cell table:style-name="ce468" office:value-type="string" calcext:value-type="string">
            <text:p>Thermenwartung</text:p>
          </table:table-cell>
          <table:table-cell table:style-name="ce511"/>
          <table:table-cell table:style-name="ce540"/>
          <table:table-cell table:style-name="ce581"/>
          <table:table-cell table:style-name="ce622" table:formula="of:=NOT(OR(ISBLANK([.$C95]);ISBLANK([.$D95])))" office:value-type="boolean" office:boolean-value="false" calcext:value-type="boolean">
            <text:p>FALSCH</text:p>
          </table:table-cell>
          <table:table-cell table:style-name="ce581" table:formula="of:=IF([.$E95];[.C95]-[.D95];&quot;&quot;)">
            <text:p/>
          </table:table-cell>
          <table:table-cell table:style-name="ce670" office:value-type="float" office:value="-1" calcext:value-type="float">
            <text:p>-1</text:p>
          </table:table-cell>
          <table:table-cell table:style-name="ce698" table:formula="of:=IF([.$G95]=-1;&quot;&quot;;VLOOKUP([.$G95];[.$C$30:.$D$35];2;1))">
            <text:p/>
          </table:table-cell>
          <table:table-cell table:style-name="ce726"/>
          <table:table-cell table:style-name="ce755" table:formula="of:=IF([.$G95]=-1;&quot;&quot;;VLOOKUP([.$G95];[.$C$30:.$G$35];4;1))">
            <text:p/>
          </table:table-cell>
          <table:table-cell table:style-name="ce784" table:formula="of:=IF([.$G95]=-1;&quot;&quot;;VLOOKUP([.$G95];[.$C$30:.$G$35];5;1))">
            <text:p/>
          </table:table-cell>
          <table:table-cell table:style-name="ce581" table:formula="of:=IF([.$E95];[.K95]/[.J95]*[.F95];&quot;&quot;)">
            <text:p/>
          </table:table-cell>
          <table:table-cell table:style-name="ce817"/>
          <table:table-cell table:style-name="ce468" table:number-columns-repeated="1010"/>
          <table:table-cell table:style-name="ce847"/>
        </table:table-row>
        <table:table-row table:style-name="ro1">
          <table:table-cell table:style-name="ce469" office:value-type="string" calcext:value-type="string">
            <text:p>Wartung von Alarmanlagen</text:p>
          </table:table-cell>
          <table:table-cell table:style-name="ce512"/>
          <table:table-cell table:style-name="ce541"/>
          <table:table-cell table:style-name="ce582"/>
          <table:table-cell table:style-name="ce623" table:formula="of:=NOT(OR(ISBLANK([.$C96]);ISBLANK([.$D96])))" office:value-type="boolean" office:boolean-value="false" calcext:value-type="boolean">
            <text:p>FALSCH</text:p>
          </table:table-cell>
          <table:table-cell table:style-name="ce582" table:formula="of:=IF([.$E96];[.C96]-[.D96];&quot;&quot;)">
            <text:p/>
          </table:table-cell>
          <table:table-cell table:style-name="ce671" office:value-type="float" office:value="-1" calcext:value-type="float">
            <text:p>-1</text:p>
          </table:table-cell>
          <table:table-cell table:style-name="ce699" table:formula="of:=IF([.$G96]=-1;&quot;&quot;;VLOOKUP([.$G96];[.$C$30:.$D$35];2;1))">
            <text:p/>
          </table:table-cell>
          <table:table-cell table:style-name="ce727"/>
          <table:table-cell table:style-name="ce756" table:formula="of:=IF([.$G96]=-1;&quot;&quot;;VLOOKUP([.$G96];[.$C$30:.$G$35];4;1))">
            <text:p/>
          </table:table-cell>
          <table:table-cell table:style-name="ce785" table:formula="of:=IF([.$G96]=-1;&quot;&quot;;VLOOKUP([.$G96];[.$C$30:.$G$35];5;1))">
            <text:p/>
          </table:table-cell>
          <table:table-cell table:style-name="ce582" table:formula="of:=IF([.$E96];[.K96]/[.J96]*[.F96];&quot;&quot;)">
            <text:p/>
          </table:table-cell>
          <table:table-cell table:style-name="ce818"/>
          <table:table-cell table:style-name="ce469" table:number-columns-repeated="1010"/>
          <table:table-cell table:style-name="ce848"/>
        </table:table-row>
        <table:table-row table:style-name="ro1">
          <table:table-cell table:style-name="ce470" office:value-type="string" calcext:value-type="string">
            <text:p>Wartung von Blitzschutzanlagen</text:p>
          </table:table-cell>
          <table:table-cell table:style-name="ce513"/>
          <table:table-cell table:style-name="ce542"/>
          <table:table-cell table:style-name="ce583"/>
          <table:table-cell table:style-name="ce624" table:formula="of:=NOT(OR(ISBLANK([.$C97]);ISBLANK([.$D97])))" office:value-type="boolean" office:boolean-value="false" calcext:value-type="boolean">
            <text:p>FALSCH</text:p>
          </table:table-cell>
          <table:table-cell table:style-name="ce583" table:formula="of:=IF([.$E97];[.C97]-[.D97];&quot;&quot;)">
            <text:p/>
          </table:table-cell>
          <table:table-cell table:style-name="ce672" office:value-type="float" office:value="-1" calcext:value-type="float">
            <text:p>-1</text:p>
          </table:table-cell>
          <table:table-cell table:style-name="ce700" table:formula="of:=IF([.$G97]=-1;&quot;&quot;;VLOOKUP([.$G97];[.$C$30:.$D$35];2;1))">
            <text:p/>
          </table:table-cell>
          <table:table-cell table:style-name="ce728"/>
          <table:table-cell table:style-name="ce757" table:formula="of:=IF([.$G97]=-1;&quot;&quot;;VLOOKUP([.$G97];[.$C$30:.$G$35];4;1))">
            <text:p/>
          </table:table-cell>
          <table:table-cell table:style-name="ce786" table:formula="of:=IF([.$G97]=-1;&quot;&quot;;VLOOKUP([.$G97];[.$C$30:.$G$35];5;1))">
            <text:p/>
          </table:table-cell>
          <table:table-cell table:style-name="ce583" table:formula="of:=IF([.$E97];[.K97]/[.J97]*[.F97];&quot;&quot;)">
            <text:p/>
          </table:table-cell>
          <table:table-cell table:style-name="ce819"/>
          <table:table-cell table:style-name="ce470" table:number-columns-repeated="1010"/>
          <table:table-cell table:style-name="ce849"/>
        </table:table-row>
        <table:table-row table:style-name="ro1">
          <table:table-cell table:style-name="ce471" office:value-type="string" calcext:value-type="string">
            <text:p>Strom</text:p>
          </table:table-cell>
          <table:table-cell table:style-name="ce514" table:formula="of:=ende" office:value-type="date" office:date-value="2017-12-31" calcext:value-type="date">
            <text:p>2017-12-31</text:p>
          </table:table-cell>
          <table:table-cell table:style-name="ce543" table:formula="of:=VLOOKUP(ende;['file:///home/thiemo/private_documents/beruf/hausunternehmung/finanzen/abrechnungswerte.ods'#$Werte.$A$1:.$I$1048576];4;1)" office:value-type="currency" office:currency="EUR" office:value="0.2117" calcext:value-type="currency">
            <text:p>0,2117 €</text:p>
          </table:table-cell>
          <table:table-cell table:style-name="ce584" office:value-type="currency" office:currency="EUR" office:value="0" calcext:value-type="currency">
            <text:p>0,0000 €</text:p>
          </table:table-cell>
          <table:table-cell table:style-name="ce625" table:formula="of:=NOT(OR(ISBLANK([.$C98]);ISBLANK([.$D98])))" office:value-type="boolean" office:boolean-value="true" calcext:value-type="boolean">
            <text:p>WAHR</text:p>
          </table:table-cell>
          <table:table-cell table:style-name="ce584" table:formula="of:=IF([.$E98];[.C98]-[.D98];&quot;&quot;)" office:value-type="currency" office:currency="EUR" office:value="0.2117" calcext:value-type="currency">
            <text:p>0,2117 €</text:p>
          </table:table-cell>
          <table:table-cell table:style-name="ce673" office:value-type="float" office:value="2" calcext:value-type="float">
            <text:p>2</text:p>
          </table:table-cell>
          <table:table-cell table:style-name="ce701" table:formula="of:=IF([.$G98]=-1;&quot;&quot;;VLOOKUP([.$G98];[.$C$30:.$D$35];2;1))" office:value-type="string" office:string-value="kWh" calcext:value-type="string">
            <text:p>kWh</text:p>
          </table:table-cell>
          <table:table-cell table:style-name="ce729" table:formula="of:=ROUND([.G47]-[.C47];0)" office:value-type="float" office:value="1437" calcext:value-type="float">
            <text:p>1.437</text:p>
          </table:table-cell>
          <table:table-cell table:style-name="ce758" table:formula="of:=IF([.$G98]=-1;&quot;&quot;;VLOOKUP([.$G98];[.$C$30:.$G$35];4;1))" office:value-type="float" office:value="1" calcext:value-type="float">
            <text:p>1</text:p>
          </table:table-cell>
          <table:table-cell table:style-name="ce787" table:formula="of:=IF([.$G98]=-1;&quot;&quot;;VLOOKUP([.$G98];[.$C$30:.$G$35];5;1))" office:value-type="float" office:value="1" calcext:value-type="float">
            <text:p>1</text:p>
          </table:table-cell>
          <table:table-cell table:style-name="ce791" table:formula="of:=IF([.$E98];[.K98]/[.J98]*[.F98]*[.I98];&quot;&quot;)" office:value-type="currency" office:currency="EUR" office:value="304.2129" calcext:value-type="currency">
            <text:p>304,21 €</text:p>
          </table:table-cell>
          <table:table-cell table:style-name="ce820"/>
          <table:table-cell table:style-name="ce471" table:number-columns-repeated="2"/>
          <table:table-cell table:style-name="ce822"/>
          <table:table-cell table:style-name="ce471" table:number-columns-repeated="1007"/>
          <table:table-cell table:style-name="ce850"/>
        </table:table-row>
        <table:table-row table:style-name="ro1">
          <table:table-cell table:style-name="ce472" office:value-type="string" calcext:value-type="string">
            <text:p>Strom Warmwasserwärmetauscher</text:p>
          </table:table-cell>
          <table:table-cell table:style-name="ce515" table:formula="of:=ende" office:value-type="date" office:date-value="2017-12-31" calcext:value-type="date">
            <text:p>2017-12-31</text:p>
          </table:table-cell>
          <table:table-cell table:style-name="ce544" table:formula="of:=VLOOKUP(ende;['file:///home/thiemo/private_documents/beruf/hausunternehmung/finanzen/abrechnungswerte.ods'#$Werte.$A$1:.$I$1048576];4;1)" office:value-type="currency" office:currency="EUR" office:value="0.2117" calcext:value-type="currency">
            <text:p>0,2117 €</text:p>
          </table:table-cell>
          <table:table-cell table:style-name="ce585" office:value-type="currency" office:currency="EUR" office:value="0" calcext:value-type="currency">
            <text:p>0,0000 €</text:p>
          </table:table-cell>
          <table:table-cell table:style-name="ce626" table:formula="of:=NOT(OR(ISBLANK([.$C99]);ISBLANK([.$D99])))" office:value-type="boolean" office:boolean-value="true" calcext:value-type="boolean">
            <text:p>WAHR</text:p>
          </table:table-cell>
          <table:table-cell table:style-name="ce585" table:formula="of:=IF([.$E99];[.C99]-[.D99];&quot;&quot;)" office:value-type="currency" office:currency="EUR" office:value="0.2117" calcext:value-type="currency">
            <text:p>0,2117 €</text:p>
          </table:table-cell>
          <table:table-cell table:style-name="ce674" office:value-type="float" office:value="2" calcext:value-type="float">
            <text:p>2</text:p>
          </table:table-cell>
          <table:table-cell table:style-name="ce702" table:formula="of:=IF([.$G99]=-1;&quot;&quot;;VLOOKUP([.$G99];[.$C$30:.$D$35];2;1))" office:value-type="string" office:string-value="kWh" calcext:value-type="string">
            <text:p>kWh</text:p>
          </table:table-cell>
          <table:table-cell table:style-name="ce730" table:formula="of:=ROUND((([.G41]-[.C41])+([.G43]-[.C43])-([.G42]-[.C42])-(([.G44]-[.C44])+([.G45]-[.C45])+([.G46]-[.C46])+([.G47]-[.C47])))*([.G40]-[.C40])/(([.G40]-[.C40])+([.G39]-[.C39]));0)" office:value-type="float" office:value="975" calcext:value-type="float">
            <text:p>975</text:p>
          </table:table-cell>
          <table:table-cell table:style-name="ce759" table:formula="of:=IF([.$G99]=-1;&quot;&quot;;VLOOKUP([.$G99];[.$C$30:.$G$35];4;1))" office:value-type="float" office:value="1" calcext:value-type="float">
            <text:p>1</text:p>
          </table:table-cell>
          <table:table-cell table:style-name="ce788" table:formula="of:=IF([.$G99]=-1;&quot;&quot;;VLOOKUP([.$G99];[.$C$30:.$G$35];5;1))" office:value-type="float" office:value="1" calcext:value-type="float">
            <text:p>1</text:p>
          </table:table-cell>
          <table:table-cell table:style-name="ce792" table:formula="of:=IF([.$E99];[.K99]/[.J99]*[.F99]*[.I99];&quot;&quot;)" office:value-type="currency" office:currency="EUR" office:value="206.4075" calcext:value-type="currency">
            <text:p>206,41 €</text:p>
          </table:table-cell>
          <table:table-cell table:style-name="ce821" office:value-type="string" calcext:value-type="string">
            <text:p>2)</text:p>
          </table:table-cell>
          <table:table-cell table:style-name="ce472" table:number-columns-repeated="2"/>
          <table:table-cell table:style-name="ce823"/>
          <table:table-cell table:style-name="ce472" table:number-columns-repeated="1007"/>
          <table:table-cell table:style-name="ce851"/>
        </table:table-row>
        <table:table-row table:style-name="ro1">
          <table:table-cell table:style-name="ce15" table:number-columns-repeated="9"/>
          <table:table-cell table:style-name="ce348" office:value-type="string" calcext:value-type="string">
            <text:p>Total</text:p>
          </table:table-cell>
          <table:table-cell table:style-name="Default"/>
          <table:table-cell table:style-name="ce383" table:formula="of:=SUM([.L71:.L99])" office:value-type="string" office:string-value="" calcext:value-type="error">
            <text:p>Err:502</text:p>
          </table:table-cell>
          <table:table-cell table:style-name="ce14"/>
          <table:table-cell table:style-name="ce15" table:number-columns-repeated="2"/>
          <table:table-cell table:style-name="ce383"/>
          <table:table-cell table:style-name="ce15" table:number-columns-repeated="1007"/>
          <table:table-cell table:style-name="Default"/>
        </table:table-row>
        <table:table-row table:style-name="ro1">
          <table:table-cell table:style-name="ce15" table:number-columns-repeated="10"/>
          <table:table-cell table:style-name="ce348"/>
          <table:table-cell table:style-name="Default"/>
          <table:table-cell table:style-name="ce383"/>
          <table:table-cell table:style-name="ce14"/>
          <table:table-cell table:style-name="ce15" table:number-columns-repeated="1010"/>
        </table:table-row>
        <table:table-row table:style-name="ro1">
          <table:table-cell table:style-name="ce10" office:value-type="string" calcext:value-type="string">
            <text:p>Vorauszahlungen</text:p>
          </table:table-cell>
          <table:table-cell table:style-name="ce10"/>
          <table:table-cell office:value-type="string" calcext:value-type="string">
            <office:annotation draw:style-name="gr2" draw:text-style-name="P2" svg:width="28.99mm" svg:height="6.69mm" svg:x="96.91mm" svg:y="446.6mm" draw:caption-point-x="-6.1mm" draw:caption-point-y="15.1mm">
              <dc:creator>TK</dc:creator>
              <dc:date>2016-05-17T00:00:00</dc:date>
              <text:p text:style-name="P1"><text:span text:style-name="T1">100 €</text:span></text:p>
            </office:annotation>
            <text:p>Nebenkosten</text:p>
          </table:table-cell>
          <table:table-cell office:value-type="string" calcext:value-type="string">
            <office:annotation draw:style-name="gr2" draw:text-style-name="P2" svg:width="28.99mm" svg:height="6.69mm" svg:x="119.01mm" svg:y="446.6mm" draw:caption-point-x="-6.1mm" draw:caption-point-y="15.1mm">
              <dc:creator>TK</dc:creator>
              <dc:date>2016-05-17T00:00:00</dc:date>
              <text:p text:style-name="P1"><text:span text:style-name="T1">20 €</text:span></text:p>
            </office:annotation>
            <text:p>Strom</text:p>
          </table:table-cell>
          <table:table-cell/>
          <table:table-cell office:value-type="string" calcext:value-type="string">
            <office:annotation draw:style-name="gr2" draw:text-style-name="P2" svg:width="28.99mm" svg:height="6.69mm" svg:x="141.59mm" svg:y="446.6mm" draw:caption-point-x="-6.1mm" draw:caption-point-y="15.1mm">
              <dc:creator>TK</dc:creator>
              <dc:date>2016-05-17T00:00:00</dc:date>
              <text:p text:style-name="P1"><text:span text:style-name="T1">Siehe oben</text:span></text:p>
            </office:annotation>
            <text:p>Miete</text:p>
          </table:table-cell>
          <table:table-cell table:style-name="Default"/>
          <table:table-cell table:style-name="ce10" office:value-type="string" calcext:value-type="string">
            <text:p>Rechnung</text:p>
          </table:table-cell>
          <table:table-cell table:number-columns-repeated="1016"/>
        </table:table-row>
        <table:table-row table:style-name="ro1">
          <table:table-cell table:style-name="ce473" office:value-type="string" calcext:value-type="string">
            <text:p>April 2016, 2016-04-04</text:p>
          </table:table-cell>
          <table:table-cell/>
          <table:table-cell table:style-name="ce545" office:value-type="currency" office:currency="EUR" office:value="100" calcext:value-type="currency">
            <text:p>100,00 €</text:p>
          </table:table-cell>
          <table:table-cell table:style-name="ce586" office:value-type="currency" office:currency="EUR" office:value="0" calcext:value-type="currency">
            <text:p>0,00 €</text:p>
          </table:table-cell>
          <table:table-cell/>
          <table:table-cell table:style-name="ce635" office:value-type="currency" office:currency="EUR" office:value="305" calcext:value-type="currency">
            <text:p>305,00 €</text:p>
          </table:table-cell>
          <table:table-cell table:style-name="Default"/>
          <table:table-cell office:value-type="string" calcext:value-type="string">
            <text:p>Betriebskosten und Strom</text:p>
          </table:table-cell>
          <table:table-cell table:number-columns-repeated="4"/>
          <table:table-cell table:style-name="ce413" table:formula="of:=[.L100]" office:value-type="string" office:string-value="" calcext:value-type="error">
            <text:p>Err:502</text:p>
          </table:table-cell>
          <table:table-cell table:number-columns-repeated="1011"/>
        </table:table-row>
        <table:table-row table:style-name="ro1">
          <table:table-cell table:style-name="ce474" office:value-type="string" calcext:value-type="string">
            <text:p>Mai 2016, 2016-05-03</text:p>
          </table:table-cell>
          <table:table-cell/>
          <table:table-cell table:style-name="ce546" office:value-type="currency" office:currency="EUR" office:value="100" calcext:value-type="currency">
            <text:p>100,00 €</text:p>
          </table:table-cell>
          <table:table-cell table:style-name="ce587" office:value-type="currency" office:currency="EUR" office:value="0" calcext:value-type="currency">
            <text:p>0,00 €</text:p>
          </table:table-cell>
          <table:table-cell/>
          <table:table-cell table:style-name="ce636" office:value-type="currency" office:currency="EUR" office:value="305" calcext:value-type="currency">
            <text:p>305,00 €</text:p>
          </table:table-cell>
          <table:table-cell table:style-name="Default"/>
          <table:table-cell office:value-type="string" calcext:value-type="string">
            <text:p>Mietrückstand</text:p>
          </table:table-cell>
          <table:table-cell table:number-columns-repeated="3"/>
          <table:table-cell table:style-name="ce793"/>
          <table:table-cell table:style-name="ce413" table:formula="of:=ORG.OPENOFFICE.MONTHS(start;ende;1)*kaltmiete_süd-[.F115]" office:value-type="currency" office:currency="EUR" office:value="610" calcext:value-type="currency">
            <text:p>610,00 €</text:p>
          </table:table-cell>
          <table:table-cell table:number-columns-repeated="1011"/>
        </table:table-row>
        <table:table-row table:style-name="ro1">
          <table:table-cell table:style-name="ce475" office:value-type="string" calcext:value-type="string">
            <text:p>Juni 2016, 2016-06-02</text:p>
          </table:table-cell>
          <table:table-cell/>
          <table:table-cell table:style-name="ce547" office:value-type="currency" office:currency="EUR" office:value="100" calcext:value-type="currency">
            <text:p>100,00 €</text:p>
          </table:table-cell>
          <table:table-cell table:style-name="ce588" office:value-type="currency" office:currency="EUR" office:value="0" calcext:value-type="currency">
            <text:p>0,00 €</text:p>
          </table:table-cell>
          <table:table-cell/>
          <table:table-cell table:style-name="ce637" office:value-type="currency" office:currency="EUR" office:value="305" calcext:value-type="currency">
            <text:p>305,00 €</text:p>
          </table:table-cell>
          <table:table-cell table:style-name="Default"/>
          <table:table-cell office:value-type="string" calcext:value-type="string">
            <text:p>Vorauszahlungen</text:p>
          </table:table-cell>
          <table:table-cell table:number-columns-repeated="4"/>
          <table:table-cell table:style-name="ce413" table:formula="of:=SUM([.C115:.D115])" office:value-type="currency" office:currency="EUR" office:value="900" calcext:value-type="currency">
            <text:p>900,00 €</text:p>
          </table:table-cell>
          <table:table-cell table:number-columns-repeated="1011"/>
        </table:table-row>
        <table:table-row table:style-name="ro1">
          <table:table-cell table:style-name="ce476" office:value-type="string" calcext:value-type="string">
            <text:p>Juli 2016, 2016-07-04</text:p>
          </table:table-cell>
          <table:table-cell/>
          <table:table-cell table:style-name="ce548" office:value-type="currency" office:currency="EUR" office:value="100" calcext:value-type="currency">
            <text:p>100,00 €</text:p>
          </table:table-cell>
          <table:table-cell table:style-name="ce589" office:value-type="currency" office:currency="EUR" office:value="0" calcext:value-type="currency">
            <text:p>0,00 €</text:p>
          </table:table-cell>
          <table:table-cell/>
          <table:table-cell table:style-name="ce638" office:value-type="currency" office:currency="EUR" office:value="305" calcext:value-type="currency">
            <text:p>305,00 €</text:p>
          </table:table-cell>
          <table:table-cell table:style-name="Default"/>
          <table:table-cell table:style-name="ce10" office:value-type="string" calcext:value-type="string">
            <text:p>Nachforderungen/Auszahlungen (wenn -)</text:p>
          </table:table-cell>
          <table:table-cell table:style-name="ce10" table:number-columns-repeated="4"/>
          <table:table-cell table:style-name="ce414" table:formula="of:=SUM([.M103:.M104])-SUM([.M105])" office:value-type="string" office:string-value="" calcext:value-type="error">
            <text:p>Err:502</text:p>
          </table:table-cell>
          <table:table-cell table:number-columns-repeated="1011"/>
        </table:table-row>
        <table:table-row table:style-name="ro1">
          <table:table-cell table:style-name="ce477" office:value-type="string" calcext:value-type="string">
            <text:p>August 2016, 2016-08-02</text:p>
          </table:table-cell>
          <table:table-cell/>
          <table:table-cell table:style-name="ce549" office:value-type="currency" office:currency="EUR" office:value="100" calcext:value-type="currency">
            <text:p>100,00 €</text:p>
          </table:table-cell>
          <table:table-cell table:style-name="ce590" office:value-type="currency" office:currency="EUR" office:value="0" calcext:value-type="currency">
            <text:p>0,00 €</text:p>
          </table:table-cell>
          <table:table-cell/>
          <table:table-cell table:style-name="ce639" office:value-type="currency" office:currency="EUR" office:value="305" calcext:value-type="currency">
            <text:p>305,00 €</text:p>
          </table:table-cell>
          <table:table-cell table:number-columns-repeated="1018"/>
        </table:table-row>
        <table:table-row table:style-name="ro1">
          <table:table-cell table:style-name="ce478" office:value-type="string" calcext:value-type="string">
            <text:p>September 2016, 2016-09-02</text:p>
          </table:table-cell>
          <table:table-cell/>
          <table:table-cell table:style-name="ce550" office:value-type="currency" office:currency="EUR" office:value="100" calcext:value-type="currency">
            <text:p>100,00 €</text:p>
          </table:table-cell>
          <table:table-cell table:style-name="ce591" office:value-type="currency" office:currency="EUR" office:value="0" calcext:value-type="currency">
            <text:p>0,00 €</text:p>
          </table:table-cell>
          <table:table-cell/>
          <table:table-cell table:style-name="ce640" office:value-type="currency" office:currency="EUR" office:value="305" calcext:value-type="currency">
            <text:p>305,00 €</text:p>
          </table:table-cell>
          <table:table-cell table:number-columns-repeated="1018"/>
        </table:table-row>
        <table:table-row table:style-name="ro1">
          <table:table-cell table:style-name="ce479" office:value-type="string" calcext:value-type="string">
            <text:p>Oktober 2016, 2016-10-05</text:p>
          </table:table-cell>
          <table:table-cell/>
          <table:table-cell table:style-name="ce551" office:value-type="currency" office:currency="EUR" office:value="100" calcext:value-type="currency">
            <text:p>100,00 €</text:p>
          </table:table-cell>
          <table:table-cell table:style-name="ce592" office:value-type="currency" office:currency="EUR" office:value="0" calcext:value-type="currency">
            <text:p>0,00 €</text:p>
          </table:table-cell>
          <table:table-cell/>
          <table:table-cell table:style-name="ce641" office:value-type="currency" office:currency="EUR" office:value="305" calcext:value-type="currency">
            <text:p>305,00 €</text:p>
          </table:table-cell>
          <table:table-cell table:number-columns-repeated="1018"/>
        </table:table-row>
        <table:table-row table:style-name="ro1">
          <table:table-cell table:style-name="ce480" office:value-type="string" calcext:value-type="string">
            <text:p>November 2016, 2016-11-02</text:p>
          </table:table-cell>
          <table:table-cell/>
          <table:table-cell table:style-name="ce552" office:value-type="currency" office:currency="EUR" office:value="100" calcext:value-type="currency">
            <text:p>100,00 €</text:p>
          </table:table-cell>
          <table:table-cell table:style-name="ce593" office:value-type="currency" office:currency="EUR" office:value="0" calcext:value-type="currency">
            <text:p>0,00 €</text:p>
          </table:table-cell>
          <table:table-cell/>
          <table:table-cell table:style-name="ce642" office:value-type="currency" office:currency="EUR" office:value="305" calcext:value-type="currency">
            <text:p>305,00 €</text:p>
          </table:table-cell>
          <table:table-cell table:number-columns-repeated="1018"/>
        </table:table-row>
        <table:table-row table:style-name="ro1">
          <table:table-cell table:style-name="ce481" office:value-type="string" calcext:value-type="string">
            <text:p>Dezember 2016, 2016-12-02</text:p>
          </table:table-cell>
          <table:table-cell/>
          <table:table-cell table:style-name="ce553" office:value-type="currency" office:currency="EUR" office:value="100" calcext:value-type="currency">
            <text:p>100,00 €</text:p>
          </table:table-cell>
          <table:table-cell table:style-name="ce594" office:value-type="currency" office:currency="EUR" office:value="0" calcext:value-type="currency">
            <text:p>0,00 €</text:p>
          </table:table-cell>
          <table:table-cell/>
          <table:table-cell table:style-name="ce643" office:value-type="currency" office:currency="EUR" office:value="305" calcext:value-type="currency">
            <text:p>305,00 €</text:p>
          </table:table-cell>
          <table:table-cell table:number-columns-repeated="1018"/>
        </table:table-row>
        <table:table-row table:style-name="ro1">
          <table:table-cell table:style-name="ce482" office:value-type="string" calcext:value-type="string">
            <text:p><text:s/></text:p>
          </table:table-cell>
          <table:table-cell/>
          <table:table-cell table:style-name="ce554" office:value-type="string" calcext:value-type="string">
            <text:p><text:s/></text:p>
          </table:table-cell>
          <table:table-cell table:style-name="ce595" office:value-type="string" calcext:value-type="string">
            <text:p><text:s/></text:p>
          </table:table-cell>
          <table:table-cell/>
          <table:table-cell table:style-name="ce644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83" office:value-type="string" calcext:value-type="string">
            <text:p><text:s/></text:p>
          </table:table-cell>
          <table:table-cell/>
          <table:table-cell table:style-name="ce555" office:value-type="string" calcext:value-type="string">
            <text:p><text:s/></text:p>
          </table:table-cell>
          <table:table-cell table:style-name="ce596" office:value-type="string" calcext:value-type="string">
            <text:p><text:s/></text:p>
          </table:table-cell>
          <table:table-cell/>
          <table:table-cell table:style-name="ce645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84" office:value-type="string" calcext:value-type="string">
            <text:p><text:s/></text:p>
          </table:table-cell>
          <table:table-cell/>
          <table:table-cell table:style-name="ce556" office:value-type="string" calcext:value-type="string">
            <text:p><text:s/></text:p>
          </table:table-cell>
          <table:table-cell table:style-name="ce597" office:value-type="string" calcext:value-type="string">
            <text:p><text:s/></text:p>
          </table:table-cell>
          <table:table-cell/>
          <table:table-cell table:style-name="ce64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89" office:value-type="string" calcext:value-type="string">
            <text:p>Summe</text:p>
          </table:table-cell>
          <table:table-cell table:style-name="ce141" table:formula="of:=SUM([.C103:.C114])" office:value-type="currency" office:currency="EUR" office:value="900" calcext:value-type="currency">
            <text:p>900,00 €</text:p>
          </table:table-cell>
          <table:table-cell table:style-name="ce141" table:formula="of:=SUM([.D103:.D114])" office:value-type="currency" office:currency="EUR" office:value="0" calcext:value-type="currency">
            <text:p>0,00 €</text:p>
          </table:table-cell>
          <table:table-cell/>
          <table:table-cell table:style-name="ce141" table:formula="of:=SUM([.F103:.F114])" office:value-type="currency" office:currency="EUR" office:value="2745" calcext:value-type="currency">
            <text:p>2.745,00 €</text:p>
          </table:table-cell>
          <table:table-cell table:number-columns-repeated="1018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style-name="ce10" office:value-type="string" calcext:value-type="string">
            <text:p>Sonstige Bemerkungen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1)</text:p>
          </table:table-cell>
          <table:table-cell office:value-type="string" calcext:value-type="string">
            <text:p>=Δ(Zähler Südwohnung) <text:s/>- Δ(Warmwasser Westwohnung)</text:p>
          </table:table-cell>
          <table:table-cell table:number-columns-repeated="1022"/>
        </table:table-row>
        <table:table-row table:style-name="ro1">
          <table:table-cell table:style-name="ce57" office:value-type="string" calcext:value-type="string">
            <text:p>2)</text:p>
          </table:table-cell>
          <table:table-cell office:value-type="string" calcext:value-type="string">
            <text:p>=Δ(Strombezug) + Δ(Stromproduktion PV) - Δ(Stromeinspeisung) -</text:p>
          </table:table-cell>
          <table:table-cell table:number-columns-repeated="1022"/>
        </table:table-row>
        <table:table-row table:style-name="ro1">
          <table:table-cell table:style-name="ce57"/>
          <table:table-cell table:style-name="ce90" office:value-type="string" calcext:value-type="string">
            <text:p>(Δ(Strom Ökonomie) + Δ(Strom Ostwhg) + Δ(Strom Südwhg) + Δ(Strom Westwhg))</text:p>
          </table:table-cell>
          <table:table-cell table:number-columns-repeated="1022"/>
        </table:table-row>
        <table:table-row table:style-name="ro1" table:number-rows-repeated="29">
          <table:table-cell table:style-name="ce57"/>
          <table:table-cell table:number-columns-repeated="1023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Wohnung Landstr. 33 Süden'.E71:'Wohnung Landstr. 33 Süden'.AMJ71 'Wohnung Landstr. 33 Süden'.A71:'Wohnung Landstr. 33 Süden'.B71">
            <calcext:condition calcext:apply-style-name="ausgegraut" calcext:value="formula-is([.G71]=-1)" calcext:base-cell-address="'Wohnung Landstr. 33 Süden'.A71"/>
          </calcext:conditional-format>
          <calcext:conditional-format calcext:target-range-address="'Wohnung Landstr. 33 Süden'.E72:'Wohnung Landstr. 33 Süden'.AMJ72 'Wohnung Landstr. 33 Süden'.A72:'Wohnung Landstr. 33 Süden'.A72">
            <calcext:condition calcext:apply-style-name="ausgegraut" calcext:value="formula-is([.G72]=-1)" calcext:base-cell-address="'Wohnung Landstr. 33 Süden'.A72"/>
          </calcext:conditional-format>
          <calcext:conditional-format calcext:target-range-address="'Wohnung Landstr. 33 Süden'.E73:'Wohnung Landstr. 33 Süden'.AMJ73 'Wohnung Landstr. 33 Süden'.A73:'Wohnung Landstr. 33 Süden'.A73">
            <calcext:condition calcext:apply-style-name="ausgegraut" calcext:value="formula-is([.G73]=-1)" calcext:base-cell-address="'Wohnung Landstr. 33 Süden'.A73"/>
          </calcext:conditional-format>
          <calcext:conditional-format calcext:target-range-address="'Wohnung Landstr. 33 Süden'.A76:'Wohnung Landstr. 33 Süden'.AMJ76">
            <calcext:condition calcext:apply-style-name="ausgegraut" calcext:value="formula-is([.G76]=-1)" calcext:base-cell-address="'Wohnung Landstr. 33 Süden'.A76"/>
          </calcext:conditional-format>
          <calcext:conditional-format calcext:target-range-address="'Wohnung Landstr. 33 Süden'.A77:'Wohnung Landstr. 33 Süden'.AMJ77">
            <calcext:condition calcext:apply-style-name="ausgegraut" calcext:value="formula-is([.G77]=-1)" calcext:base-cell-address="'Wohnung Landstr. 33 Süden'.A77"/>
          </calcext:conditional-format>
          <calcext:conditional-format calcext:target-range-address="'Wohnung Landstr. 33 Süden'.A78:'Wohnung Landstr. 33 Süden'.AMJ78">
            <calcext:condition calcext:apply-style-name="ausgegraut" calcext:value="formula-is([.G78]=-1)" calcext:base-cell-address="'Wohnung Landstr. 33 Süden'.A78"/>
          </calcext:conditional-format>
          <calcext:conditional-format calcext:target-range-address="'Wohnung Landstr. 33 Süden'.A79:'Wohnung Landstr. 33 Süden'.AMJ79">
            <calcext:condition calcext:apply-style-name="ausgegraut" calcext:value="formula-is([.G79]=-1)" calcext:base-cell-address="'Wohnung Landstr. 33 Süden'.A79"/>
          </calcext:conditional-format>
          <calcext:conditional-format calcext:target-range-address="'Wohnung Landstr. 33 Süden'.A80:'Wohnung Landstr. 33 Süden'.AMJ80">
            <calcext:condition calcext:apply-style-name="ausgegraut" calcext:value="formula-is([.G80]=-1)" calcext:base-cell-address="'Wohnung Landstr. 33 Süden'.A80"/>
          </calcext:conditional-format>
          <calcext:conditional-format calcext:target-range-address="'Wohnung Landstr. 33 Süden'.A81:'Wohnung Landstr. 33 Süden'.AMJ81">
            <calcext:condition calcext:apply-style-name="ausgegraut" calcext:value="formula-is([.G81]=-1)" calcext:base-cell-address="'Wohnung Landstr. 33 Süden'.A81"/>
          </calcext:conditional-format>
          <calcext:conditional-format calcext:target-range-address="'Wohnung Landstr. 33 Süden'.C82:'Wohnung Landstr. 33 Süden'.AMJ82 'Wohnung Landstr. 33 Süden'.A82:'Wohnung Landstr. 33 Süden'.A82">
            <calcext:condition calcext:apply-style-name="ausgegraut" calcext:value="formula-is([.G82]=-1)" calcext:base-cell-address="'Wohnung Landstr. 33 Süden'.A82"/>
          </calcext:conditional-format>
          <calcext:conditional-format calcext:target-range-address="'Wohnung Landstr. 33 Süden'.E83:'Wohnung Landstr. 33 Süden'.AMJ83 'Wohnung Landstr. 33 Süden'.A83:'Wohnung Landstr. 33 Süden'.A83">
            <calcext:condition calcext:apply-style-name="ausgegraut" calcext:value="formula-is([.G83]=-1)" calcext:base-cell-address="'Wohnung Landstr. 33 Süden'.A83"/>
          </calcext:conditional-format>
          <calcext:conditional-format calcext:target-range-address="'Wohnung Landstr. 33 Süden'.A86:'Wohnung Landstr. 33 Süden'.AMJ86">
            <calcext:condition calcext:apply-style-name="ausgegraut" calcext:value="formula-is([.G86]=-1)" calcext:base-cell-address="'Wohnung Landstr. 33 Süden'.A86"/>
          </calcext:conditional-format>
          <calcext:conditional-format calcext:target-range-address="'Wohnung Landstr. 33 Süden'.E85:'Wohnung Landstr. 33 Süden'.AMJ85 'Wohnung Landstr. 33 Süden'.A85:'Wohnung Landstr. 33 Süden'.A85">
            <calcext:condition calcext:apply-style-name="ausgegraut" calcext:value="formula-is([.G85]=-1)" calcext:base-cell-address="'Wohnung Landstr. 33 Süden'.A85"/>
          </calcext:conditional-format>
          <calcext:conditional-format calcext:target-range-address="'Wohnung Landstr. 33 Süden'.A87:'Wohnung Landstr. 33 Süden'.AMJ87">
            <calcext:condition calcext:apply-style-name="ausgegraut" calcext:value="formula-is([.G87]=-1)" calcext:base-cell-address="'Wohnung Landstr. 33 Süden'.A87"/>
          </calcext:conditional-format>
          <calcext:conditional-format calcext:target-range-address="'Wohnung Landstr. 33 Süden'.A88:'Wohnung Landstr. 33 Süden'.AMJ88">
            <calcext:condition calcext:apply-style-name="ausgegraut" calcext:value="formula-is([.G88]=-1)" calcext:base-cell-address="'Wohnung Landstr. 33 Süden'.A88"/>
          </calcext:conditional-format>
          <calcext:conditional-format calcext:target-range-address="'Wohnung Landstr. 33 Süden'.A89:'Wohnung Landstr. 33 Süden'.AMJ89">
            <calcext:condition calcext:apply-style-name="ausgegraut" calcext:value="formula-is([.G89]=-1)" calcext:base-cell-address="'Wohnung Landstr. 33 Süden'.A89"/>
          </calcext:conditional-format>
          <calcext:conditional-format calcext:target-range-address="'Wohnung Landstr. 33 Süden'.A90:'Wohnung Landstr. 33 Süden'.AMJ90">
            <calcext:condition calcext:apply-style-name="ausgegraut" calcext:value="formula-is([.G90]=-1)" calcext:base-cell-address="'Wohnung Landstr. 33 Süden'.A90"/>
          </calcext:conditional-format>
          <calcext:conditional-format calcext:target-range-address="'Wohnung Landstr. 33 Süden'.A91:'Wohnung Landstr. 33 Süden'.AMJ91">
            <calcext:condition calcext:apply-style-name="ausgegraut" calcext:value="formula-is([.G91]=-1)" calcext:base-cell-address="'Wohnung Landstr. 33 Süden'.A91"/>
          </calcext:conditional-format>
          <calcext:conditional-format calcext:target-range-address="'Wohnung Landstr. 33 Süden'.A92:'Wohnung Landstr. 33 Süden'.AMJ92">
            <calcext:condition calcext:apply-style-name="ausgegraut" calcext:value="formula-is([.G92]=-1)" calcext:base-cell-address="'Wohnung Landstr. 33 Süden'.A92"/>
          </calcext:conditional-format>
          <calcext:conditional-format calcext:target-range-address="'Wohnung Landstr. 33 Süden'.A93:'Wohnung Landstr. 33 Süden'.AMJ93">
            <calcext:condition calcext:apply-style-name="ausgegraut" calcext:value="formula-is([.G93]=-1)" calcext:base-cell-address="'Wohnung Landstr. 33 Süden'.A93"/>
          </calcext:conditional-format>
          <calcext:conditional-format calcext:target-range-address="'Wohnung Landstr. 33 Süden'.A94:'Wohnung Landstr. 33 Süden'.AMJ94">
            <calcext:condition calcext:apply-style-name="ausgegraut" calcext:value="formula-is([.G94]=-1)" calcext:base-cell-address="'Wohnung Landstr. 33 Süden'.A94"/>
          </calcext:conditional-format>
          <calcext:conditional-format calcext:target-range-address="'Wohnung Landstr. 33 Süden'.A95:'Wohnung Landstr. 33 Süden'.AMJ95">
            <calcext:condition calcext:apply-style-name="ausgegraut" calcext:value="formula-is([.G95]=-1)" calcext:base-cell-address="'Wohnung Landstr. 33 Süden'.A95"/>
          </calcext:conditional-format>
          <calcext:conditional-format calcext:target-range-address="'Wohnung Landstr. 33 Süden'.A96:'Wohnung Landstr. 33 Süden'.AMJ96">
            <calcext:condition calcext:apply-style-name="ausgegraut" calcext:value="formula-is([.G96]=-1)" calcext:base-cell-address="'Wohnung Landstr. 33 Süden'.A96"/>
          </calcext:conditional-format>
          <calcext:conditional-format calcext:target-range-address="'Wohnung Landstr. 33 Süden'.A97:'Wohnung Landstr. 33 Süden'.AMJ97">
            <calcext:condition calcext:apply-style-name="ausgegraut" calcext:value="formula-is([.G97]=-1)" calcext:base-cell-address="'Wohnung Landstr. 33 Süden'.A97"/>
          </calcext:conditional-format>
          <calcext:conditional-format calcext:target-range-address="'Wohnung Landstr. 33 Süden'.Q98:'Wohnung Landstr. 33 Süden'.AMJ98 'Wohnung Landstr. 33 Süden'.A98:'Wohnung Landstr. 33 Süden'.O98">
            <calcext:condition calcext:apply-style-name="ausgegraut" calcext:value="formula-is([.G98]=-1)" calcext:base-cell-address="'Wohnung Landstr. 33 Süden'.A98"/>
          </calcext:conditional-format>
          <calcext:conditional-format calcext:target-range-address="'Wohnung Landstr. 33 Süden'.Q99:'Wohnung Landstr. 33 Süden'.AMJ99 'Wohnung Landstr. 33 Süden'.A99:'Wohnung Landstr. 33 Süden'.O99">
            <calcext:condition calcext:apply-style-name="ausgegraut" calcext:value="formula-is([.G99]=-1)" calcext:base-cell-address="'Wohnung Landstr. 33 Süden'.A99"/>
          </calcext:conditional-format>
          <calcext:conditional-format calcext:target-range-address="'Wohnung Landstr. 33 Süden'.B2:'Wohnung Landstr. 33 Süden'.B2">
            <calcext:condition calcext:apply-style-name="Gelb hinterlegt" calcext:value="formula-is(ISBLANK([.B2]))" calcext:base-cell-address="'Wohnung Landstr. 33 Süden'.B2"/>
          </calcext:conditional-format>
          <calcext:conditional-format calcext:target-range-address="'Wohnung Landstr. 33 Süden'.D36:'Wohnung Landstr. 33 Süden'.D36">
            <calcext:condition calcext:apply-style-name="Gelb hinterlegt" calcext:value="formula-is(ISBLANK([.D36]))" calcext:base-cell-address="'Wohnung Landstr. 33 Süden'.D36"/>
          </calcext:conditional-format>
          <calcext:conditional-format calcext:target-range-address="'Wohnung Landstr. 33 Süden'.F36:'Wohnung Landstr. 33 Süden'.F36">
            <calcext:condition calcext:apply-style-name="Gelb hinterlegt" calcext:value="formula-is(ISBLANK([.F36]))" calcext:base-cell-address="'Wohnung Landstr. 33 Süden'.F36"/>
          </calcext:conditional-format>
          <calcext:conditional-format calcext:target-range-address="'Wohnung Landstr. 33 Süden'.A103:'Wohnung Landstr. 33 Süden'.A103">
            <calcext:condition calcext:apply-style-name="Gelb hinterlegt" calcext:value="formula-is(ISBLANK([.A103]))" calcext:base-cell-address="'Wohnung Landstr. 33 Süden'.A103"/>
          </calcext:conditional-format>
          <calcext:conditional-format calcext:target-range-address="'Wohnung Landstr. 33 Süden'.C103:'Wohnung Landstr. 33 Süden'.C103">
            <calcext:condition calcext:apply-style-name="Gelb hinterlegt" calcext:value="formula-is(ISBLANK([.C103]))" calcext:base-cell-address="'Wohnung Landstr. 33 Süden'.C103"/>
          </calcext:conditional-format>
          <calcext:conditional-format calcext:target-range-address="'Wohnung Landstr. 33 Süden'.D103:'Wohnung Landstr. 33 Süden'.D103">
            <calcext:condition calcext:apply-style-name="Gelb hinterlegt" calcext:value="formula-is(ISBLANK([.D103]))" calcext:base-cell-address="'Wohnung Landstr. 33 Süden'.D103"/>
          </calcext:conditional-format>
          <calcext:conditional-format calcext:target-range-address="'Wohnung Landstr. 33 Süden'.A74:'Wohnung Landstr. 33 Süden'.A75 'Wohnung Landstr. 33 Süden'.M74:'Wohnung Landstr. 33 Süden'.AMJ75 'Wohnung Landstr. 33 Süden'.D74:'Wohnung Landstr. 33 Süden'.D75 'Wohnung Landstr. 33 Süden'.G74:'Wohnung Landstr. 33 Süden'.I75">
            <calcext:condition calcext:apply-style-name="ausgegraut" calcext:value="formula-is([.G74]=-1)" calcext:base-cell-address="'Wohnung Landstr. 33 Süden'.A74"/>
          </calcext:conditional-format>
          <calcext:conditional-format calcext:target-range-address="'Wohnung Landstr. 33 Süden'.C75:'Wohnung Landstr. 33 Süden'.C75">
            <calcext:condition calcext:apply-style-name="ausgegraut" calcext:value="formula-is([.I75]=-1)" calcext:base-cell-address="'Wohnung Landstr. 33 Süden'.C75"/>
          </calcext:conditional-format>
          <calcext:conditional-format calcext:target-range-address="'Wohnung Landstr. 33 Süden'.F75:'Wohnung Landstr. 33 Süden'.F75">
            <calcext:condition calcext:apply-style-name="ausgegraut" calcext:value="formula-is([.L75]=-1)" calcext:base-cell-address="'Wohnung Landstr. 33 Süden'.F75"/>
          </calcext:conditional-format>
          <calcext:conditional-format calcext:target-range-address="'Wohnung Landstr. 33 Süden'.E75:'Wohnung Landstr. 33 Süden'.E75">
            <calcext:condition calcext:apply-style-name="ausgegraut" calcext:value="formula-is([.K75]=-1)" calcext:base-cell-address="'Wohnung Landstr. 33 Süden'.E75"/>
          </calcext:conditional-format>
          <calcext:conditional-format calcext:target-range-address="'Wohnung Landstr. 33 Süden'.J75:'Wohnung Landstr. 33 Süden'.K75">
            <calcext:condition calcext:apply-style-name="ausgegraut" calcext:value="formula-is([.P75]=-1)" calcext:base-cell-address="'Wohnung Landstr. 33 Süden'.J75"/>
          </calcext:conditional-format>
          <calcext:conditional-format calcext:target-range-address="'Wohnung Landstr. 33 Süden'.L75:'Wohnung Landstr. 33 Süden'.L75">
            <calcext:condition calcext:apply-style-name="ausgegraut" calcext:value="formula-is([.R75]=-1)" calcext:base-cell-address="'Wohnung Landstr. 33 Süden'.L75"/>
          </calcext:conditional-format>
          <calcext:conditional-format calcext:target-range-address="'Wohnung Landstr. 33 Süden'.C74:'Wohnung Landstr. 33 Süden'.C74">
            <calcext:condition calcext:apply-style-name="ausgegraut" calcext:value="formula-is([.I74]=-1)" calcext:base-cell-address="'Wohnung Landstr. 33 Süden'.C74"/>
          </calcext:conditional-format>
          <calcext:conditional-format calcext:target-range-address="'Wohnung Landstr. 33 Süden'.F74:'Wohnung Landstr. 33 Süden'.F74">
            <calcext:condition calcext:apply-style-name="ausgegraut" calcext:value="formula-is([.L74]=-1)" calcext:base-cell-address="'Wohnung Landstr. 33 Süden'.F74"/>
          </calcext:conditional-format>
          <calcext:conditional-format calcext:target-range-address="'Wohnung Landstr. 33 Süden'.E74:'Wohnung Landstr. 33 Süden'.E74">
            <calcext:condition calcext:apply-style-name="ausgegraut" calcext:value="formula-is([.K74]=-1)" calcext:base-cell-address="'Wohnung Landstr. 33 Süden'.E74"/>
          </calcext:conditional-format>
          <calcext:conditional-format calcext:target-range-address="'Wohnung Landstr. 33 Süden'.J74:'Wohnung Landstr. 33 Süden'.K74">
            <calcext:condition calcext:apply-style-name="ausgegraut" calcext:value="formula-is([.P74]=-1)" calcext:base-cell-address="'Wohnung Landstr. 33 Süden'.J74"/>
          </calcext:conditional-format>
          <calcext:conditional-format calcext:target-range-address="'Wohnung Landstr. 33 Süden'.L74:'Wohnung Landstr. 33 Süden'.L74">
            <calcext:condition calcext:apply-style-name="ausgegraut" calcext:value="formula-is([.R74]=-1)" calcext:base-cell-address="'Wohnung Landstr. 33 Süden'.L74"/>
          </calcext:conditional-format>
          <calcext:conditional-format calcext:target-range-address="'Wohnung Landstr. 33 Süden'.C71:'Wohnung Landstr. 33 Süden'.D71">
            <calcext:condition calcext:apply-style-name="ausgegraut" calcext:value="formula-is([.I71]=-1)" calcext:base-cell-address="'Wohnung Landstr. 33 Süden'.C71"/>
          </calcext:conditional-format>
          <calcext:conditional-format calcext:target-range-address="'Wohnung Landstr. 33 Süden'.C72:'Wohnung Landstr. 33 Süden'.D72">
            <calcext:condition calcext:apply-style-name="ausgegraut" calcext:value="formula-is([.I72]=-1)" calcext:base-cell-address="'Wohnung Landstr. 33 Süden'.C72"/>
          </calcext:conditional-format>
          <calcext:conditional-format calcext:target-range-address="'Wohnung Landstr. 33 Süden'.C73:'Wohnung Landstr. 33 Süden'.D73">
            <calcext:condition calcext:apply-style-name="ausgegraut" calcext:value="formula-is([.I73]=-1)" calcext:base-cell-address="'Wohnung Landstr. 33 Süden'.C73"/>
          </calcext:conditional-format>
          <calcext:conditional-format calcext:target-range-address="'Wohnung Landstr. 33 Süden'.C83:'Wohnung Landstr. 33 Süden'.C83">
            <calcext:condition calcext:apply-style-name="ausgegraut" calcext:value="formula-is([.I83]=-1)" calcext:base-cell-address="'Wohnung Landstr. 33 Süden'.C83"/>
          </calcext:conditional-format>
          <calcext:conditional-format calcext:target-range-address="'Wohnung Landstr. 33 Süden'.D83:'Wohnung Landstr. 33 Süden'.D83">
            <calcext:condition calcext:apply-style-name="ausgegraut" calcext:value="formula-is([.J83]=-1)" calcext:base-cell-address="'Wohnung Landstr. 33 Süden'.D83"/>
          </calcext:conditional-format>
          <calcext:conditional-format calcext:target-range-address="'Wohnung Landstr. 33 Süden'.A84:'Wohnung Landstr. 33 Süden'.AMJ84">
            <calcext:condition calcext:apply-style-name="ausgegraut" calcext:value="formula-is([.G84]=-1)" calcext:base-cell-address="'Wohnung Landstr. 33 Süden'.A84"/>
          </calcext:conditional-format>
          <calcext:conditional-format calcext:target-range-address="'Wohnung Landstr. 33 Süden'.C85:'Wohnung Landstr. 33 Süden'.C85">
            <calcext:condition calcext:apply-style-name="ausgegraut" calcext:value="formula-is([.I85]=-1)" calcext:base-cell-address="'Wohnung Landstr. 33 Süden'.C85"/>
          </calcext:conditional-format>
          <calcext:conditional-format calcext:target-range-address="'Wohnung Landstr. 33 Süden'.D85:'Wohnung Landstr. 33 Süden'.D85">
            <calcext:condition calcext:apply-style-name="ausgegraut" calcext:value="formula-is([.J85]=-1)" calcext:base-cell-address="'Wohnung Landstr. 33 Süden'.D85"/>
          </calcext:conditional-format>
          <calcext:conditional-format calcext:target-range-address="'Wohnung Landstr. 33 Süden'.F103:'Wohnung Landstr. 33 Süden'.F103">
            <calcext:condition calcext:apply-style-name="Gelb hinterlegt" calcext:value="formula-is(ISBLANK([.F103]))" calcext:base-cell-address="'Wohnung Landstr. 33 Süden'.F103"/>
          </calcext:conditional-format>
          <calcext:conditional-format calcext:target-range-address="'Wohnung Landstr. 33 Süden'.B25:'Wohnung Landstr. 33 Süden'.B25">
            <calcext:condition calcext:apply-style-name="ausgegraut" calcext:value="formula-is([.H25]=-1)" calcext:base-cell-address="'Wohnung Landstr. 33 Süden'.B25"/>
          </calcext:conditional-format>
          <calcext:conditional-format calcext:target-range-address="'Wohnung Landstr. 33 Süden'.A104:'Wohnung Landstr. 33 Süden'.A104">
            <calcext:condition calcext:apply-style-name="Gelb hinterlegt" calcext:value="formula-is(ISBLANK([.A104]))" calcext:base-cell-address="'Wohnung Landstr. 33 Süden'.A104"/>
          </calcext:conditional-format>
          <calcext:conditional-format calcext:target-range-address="'Wohnung Landstr. 33 Süden'.C104:'Wohnung Landstr. 33 Süden'.C104">
            <calcext:condition calcext:apply-style-name="Gelb hinterlegt" calcext:value="formula-is(ISBLANK([.C104]))" calcext:base-cell-address="'Wohnung Landstr. 33 Süden'.C104"/>
          </calcext:conditional-format>
          <calcext:conditional-format calcext:target-range-address="'Wohnung Landstr. 33 Süden'.D104:'Wohnung Landstr. 33 Süden'.D104">
            <calcext:condition calcext:apply-style-name="Gelb hinterlegt" calcext:value="formula-is(ISBLANK([.D104]))" calcext:base-cell-address="'Wohnung Landstr. 33 Süden'.D104"/>
          </calcext:conditional-format>
          <calcext:conditional-format calcext:target-range-address="'Wohnung Landstr. 33 Süden'.F104:'Wohnung Landstr. 33 Süden'.F104">
            <calcext:condition calcext:apply-style-name="Gelb hinterlegt" calcext:value="formula-is(ISBLANK([.F104]))" calcext:base-cell-address="'Wohnung Landstr. 33 Süden'.F104"/>
          </calcext:conditional-format>
          <calcext:conditional-format calcext:target-range-address="'Wohnung Landstr. 33 Süden'.A105:'Wohnung Landstr. 33 Süden'.A105">
            <calcext:condition calcext:apply-style-name="Gelb hinterlegt" calcext:value="formula-is(ISBLANK([.A105]))" calcext:base-cell-address="'Wohnung Landstr. 33 Süden'.A105"/>
          </calcext:conditional-format>
          <calcext:conditional-format calcext:target-range-address="'Wohnung Landstr. 33 Süden'.C105:'Wohnung Landstr. 33 Süden'.C105">
            <calcext:condition calcext:apply-style-name="Gelb hinterlegt" calcext:value="formula-is(ISBLANK([.C105]))" calcext:base-cell-address="'Wohnung Landstr. 33 Süden'.C105"/>
          </calcext:conditional-format>
          <calcext:conditional-format calcext:target-range-address="'Wohnung Landstr. 33 Süden'.D105:'Wohnung Landstr. 33 Süden'.D105">
            <calcext:condition calcext:apply-style-name="Gelb hinterlegt" calcext:value="formula-is(ISBLANK([.D105]))" calcext:base-cell-address="'Wohnung Landstr. 33 Süden'.D105"/>
          </calcext:conditional-format>
          <calcext:conditional-format calcext:target-range-address="'Wohnung Landstr. 33 Süden'.F105:'Wohnung Landstr. 33 Süden'.F105">
            <calcext:condition calcext:apply-style-name="Gelb hinterlegt" calcext:value="formula-is(ISBLANK([.F105]))" calcext:base-cell-address="'Wohnung Landstr. 33 Süden'.F105"/>
          </calcext:conditional-format>
          <calcext:conditional-format calcext:target-range-address="'Wohnung Landstr. 33 Süden'.A106:'Wohnung Landstr. 33 Süden'.A106">
            <calcext:condition calcext:apply-style-name="Gelb hinterlegt" calcext:value="formula-is(ISBLANK([.A106]))" calcext:base-cell-address="'Wohnung Landstr. 33 Süden'.A106"/>
          </calcext:conditional-format>
          <calcext:conditional-format calcext:target-range-address="'Wohnung Landstr. 33 Süden'.C106:'Wohnung Landstr. 33 Süden'.C106">
            <calcext:condition calcext:apply-style-name="Gelb hinterlegt" calcext:value="formula-is(ISBLANK([.C106]))" calcext:base-cell-address="'Wohnung Landstr. 33 Süden'.C106"/>
          </calcext:conditional-format>
          <calcext:conditional-format calcext:target-range-address="'Wohnung Landstr. 33 Süden'.D106:'Wohnung Landstr. 33 Süden'.D106">
            <calcext:condition calcext:apply-style-name="Gelb hinterlegt" calcext:value="formula-is(ISBLANK([.D106]))" calcext:base-cell-address="'Wohnung Landstr. 33 Süden'.D106"/>
          </calcext:conditional-format>
          <calcext:conditional-format calcext:target-range-address="'Wohnung Landstr. 33 Süden'.F106:'Wohnung Landstr. 33 Süden'.F106">
            <calcext:condition calcext:apply-style-name="Gelb hinterlegt" calcext:value="formula-is(ISBLANK([.F106]))" calcext:base-cell-address="'Wohnung Landstr. 33 Süden'.F106"/>
          </calcext:conditional-format>
          <calcext:conditional-format calcext:target-range-address="'Wohnung Landstr. 33 Süden'.A107:'Wohnung Landstr. 33 Süden'.A107">
            <calcext:condition calcext:apply-style-name="Gelb hinterlegt" calcext:value="formula-is(ISBLANK([.A107]))" calcext:base-cell-address="'Wohnung Landstr. 33 Süden'.A107"/>
          </calcext:conditional-format>
          <calcext:conditional-format calcext:target-range-address="'Wohnung Landstr. 33 Süden'.C107:'Wohnung Landstr. 33 Süden'.C107">
            <calcext:condition calcext:apply-style-name="Gelb hinterlegt" calcext:value="formula-is(ISBLANK([.C107]))" calcext:base-cell-address="'Wohnung Landstr. 33 Süden'.C107"/>
          </calcext:conditional-format>
          <calcext:conditional-format calcext:target-range-address="'Wohnung Landstr. 33 Süden'.D107:'Wohnung Landstr. 33 Süden'.D107">
            <calcext:condition calcext:apply-style-name="Gelb hinterlegt" calcext:value="formula-is(ISBLANK([.D107]))" calcext:base-cell-address="'Wohnung Landstr. 33 Süden'.D107"/>
          </calcext:conditional-format>
          <calcext:conditional-format calcext:target-range-address="'Wohnung Landstr. 33 Süden'.F107:'Wohnung Landstr. 33 Süden'.F107">
            <calcext:condition calcext:apply-style-name="Gelb hinterlegt" calcext:value="formula-is(ISBLANK([.F107]))" calcext:base-cell-address="'Wohnung Landstr. 33 Süden'.F107"/>
          </calcext:conditional-format>
          <calcext:conditional-format calcext:target-range-address="'Wohnung Landstr. 33 Süden'.A108:'Wohnung Landstr. 33 Süden'.A108">
            <calcext:condition calcext:apply-style-name="Gelb hinterlegt" calcext:value="formula-is(ISBLANK([.A108]))" calcext:base-cell-address="'Wohnung Landstr. 33 Süden'.A108"/>
          </calcext:conditional-format>
          <calcext:conditional-format calcext:target-range-address="'Wohnung Landstr. 33 Süden'.C108:'Wohnung Landstr. 33 Süden'.C108">
            <calcext:condition calcext:apply-style-name="Gelb hinterlegt" calcext:value="formula-is(ISBLANK([.C108]))" calcext:base-cell-address="'Wohnung Landstr. 33 Süden'.C108"/>
          </calcext:conditional-format>
          <calcext:conditional-format calcext:target-range-address="'Wohnung Landstr. 33 Süden'.D108:'Wohnung Landstr. 33 Süden'.D108">
            <calcext:condition calcext:apply-style-name="Gelb hinterlegt" calcext:value="formula-is(ISBLANK([.D108]))" calcext:base-cell-address="'Wohnung Landstr. 33 Süden'.D108"/>
          </calcext:conditional-format>
          <calcext:conditional-format calcext:target-range-address="'Wohnung Landstr. 33 Süden'.F108:'Wohnung Landstr. 33 Süden'.F108">
            <calcext:condition calcext:apply-style-name="Gelb hinterlegt" calcext:value="formula-is(ISBLANK([.F108]))" calcext:base-cell-address="'Wohnung Landstr. 33 Süden'.F108"/>
          </calcext:conditional-format>
          <calcext:conditional-format calcext:target-range-address="'Wohnung Landstr. 33 Süden'.A109:'Wohnung Landstr. 33 Süden'.A109">
            <calcext:condition calcext:apply-style-name="Gelb hinterlegt" calcext:value="formula-is(ISBLANK([.A109]))" calcext:base-cell-address="'Wohnung Landstr. 33 Süden'.A109"/>
          </calcext:conditional-format>
          <calcext:conditional-format calcext:target-range-address="'Wohnung Landstr. 33 Süden'.C109:'Wohnung Landstr. 33 Süden'.C109">
            <calcext:condition calcext:apply-style-name="Gelb hinterlegt" calcext:value="formula-is(ISBLANK([.C109]))" calcext:base-cell-address="'Wohnung Landstr. 33 Süden'.C109"/>
          </calcext:conditional-format>
          <calcext:conditional-format calcext:target-range-address="'Wohnung Landstr. 33 Süden'.D109:'Wohnung Landstr. 33 Süden'.D109">
            <calcext:condition calcext:apply-style-name="Gelb hinterlegt" calcext:value="formula-is(ISBLANK([.D109]))" calcext:base-cell-address="'Wohnung Landstr. 33 Süden'.D109"/>
          </calcext:conditional-format>
          <calcext:conditional-format calcext:target-range-address="'Wohnung Landstr. 33 Süden'.F109:'Wohnung Landstr. 33 Süden'.F109">
            <calcext:condition calcext:apply-style-name="Gelb hinterlegt" calcext:value="formula-is(ISBLANK([.F109]))" calcext:base-cell-address="'Wohnung Landstr. 33 Süden'.F109"/>
          </calcext:conditional-format>
          <calcext:conditional-format calcext:target-range-address="'Wohnung Landstr. 33 Süden'.A110:'Wohnung Landstr. 33 Süden'.A110">
            <calcext:condition calcext:apply-style-name="Gelb hinterlegt" calcext:value="formula-is(ISBLANK([.A110]))" calcext:base-cell-address="'Wohnung Landstr. 33 Süden'.A110"/>
          </calcext:conditional-format>
          <calcext:conditional-format calcext:target-range-address="'Wohnung Landstr. 33 Süden'.C110:'Wohnung Landstr. 33 Süden'.C110">
            <calcext:condition calcext:apply-style-name="Gelb hinterlegt" calcext:value="formula-is(ISBLANK([.C110]))" calcext:base-cell-address="'Wohnung Landstr. 33 Süden'.C110"/>
          </calcext:conditional-format>
          <calcext:conditional-format calcext:target-range-address="'Wohnung Landstr. 33 Süden'.D110:'Wohnung Landstr. 33 Süden'.D110">
            <calcext:condition calcext:apply-style-name="Gelb hinterlegt" calcext:value="formula-is(ISBLANK([.D110]))" calcext:base-cell-address="'Wohnung Landstr. 33 Süden'.D110"/>
          </calcext:conditional-format>
          <calcext:conditional-format calcext:target-range-address="'Wohnung Landstr. 33 Süden'.F110:'Wohnung Landstr. 33 Süden'.F110">
            <calcext:condition calcext:apply-style-name="Gelb hinterlegt" calcext:value="formula-is(ISBLANK([.F110]))" calcext:base-cell-address="'Wohnung Landstr. 33 Süden'.F110"/>
          </calcext:conditional-format>
          <calcext:conditional-format calcext:target-range-address="'Wohnung Landstr. 33 Süden'.A111:'Wohnung Landstr. 33 Süden'.A111">
            <calcext:condition calcext:apply-style-name="Gelb hinterlegt" calcext:value="formula-is(ISBLANK([.A111]))" calcext:base-cell-address="'Wohnung Landstr. 33 Süden'.A111"/>
          </calcext:conditional-format>
          <calcext:conditional-format calcext:target-range-address="'Wohnung Landstr. 33 Süden'.C111:'Wohnung Landstr. 33 Süden'.C111">
            <calcext:condition calcext:apply-style-name="Gelb hinterlegt" calcext:value="formula-is(ISBLANK([.C111]))" calcext:base-cell-address="'Wohnung Landstr. 33 Süden'.C111"/>
          </calcext:conditional-format>
          <calcext:conditional-format calcext:target-range-address="'Wohnung Landstr. 33 Süden'.D111:'Wohnung Landstr. 33 Süden'.D111">
            <calcext:condition calcext:apply-style-name="Gelb hinterlegt" calcext:value="formula-is(ISBLANK([.D111]))" calcext:base-cell-address="'Wohnung Landstr. 33 Süden'.D111"/>
          </calcext:conditional-format>
          <calcext:conditional-format calcext:target-range-address="'Wohnung Landstr. 33 Süden'.F111:'Wohnung Landstr. 33 Süden'.F111">
            <calcext:condition calcext:apply-style-name="Gelb hinterlegt" calcext:value="formula-is(ISBLANK([.F111]))" calcext:base-cell-address="'Wohnung Landstr. 33 Süden'.F111"/>
          </calcext:conditional-format>
          <calcext:conditional-format calcext:target-range-address="'Wohnung Landstr. 33 Süden'.A112:'Wohnung Landstr. 33 Süden'.A112">
            <calcext:condition calcext:apply-style-name="Gelb hinterlegt" calcext:value="formula-is(ISBLANK([.A112]))" calcext:base-cell-address="'Wohnung Landstr. 33 Süden'.A112"/>
          </calcext:conditional-format>
          <calcext:conditional-format calcext:target-range-address="'Wohnung Landstr. 33 Süden'.C112:'Wohnung Landstr. 33 Süden'.C112">
            <calcext:condition calcext:apply-style-name="Gelb hinterlegt" calcext:value="formula-is(ISBLANK([.C112]))" calcext:base-cell-address="'Wohnung Landstr. 33 Süden'.C112"/>
          </calcext:conditional-format>
          <calcext:conditional-format calcext:target-range-address="'Wohnung Landstr. 33 Süden'.D112:'Wohnung Landstr. 33 Süden'.D112">
            <calcext:condition calcext:apply-style-name="Gelb hinterlegt" calcext:value="formula-is(ISBLANK([.D112]))" calcext:base-cell-address="'Wohnung Landstr. 33 Süden'.D112"/>
          </calcext:conditional-format>
          <calcext:conditional-format calcext:target-range-address="'Wohnung Landstr. 33 Süden'.F112:'Wohnung Landstr. 33 Süden'.F112">
            <calcext:condition calcext:apply-style-name="Gelb hinterlegt" calcext:value="formula-is(ISBLANK([.F112]))" calcext:base-cell-address="'Wohnung Landstr. 33 Süden'.F112"/>
          </calcext:conditional-format>
          <calcext:conditional-format calcext:target-range-address="'Wohnung Landstr. 33 Süden'.A113:'Wohnung Landstr. 33 Süden'.A113">
            <calcext:condition calcext:apply-style-name="Gelb hinterlegt" calcext:value="formula-is(ISBLANK([.A113]))" calcext:base-cell-address="'Wohnung Landstr. 33 Süden'.A113"/>
          </calcext:conditional-format>
          <calcext:conditional-format calcext:target-range-address="'Wohnung Landstr. 33 Süden'.C113:'Wohnung Landstr. 33 Süden'.C113">
            <calcext:condition calcext:apply-style-name="Gelb hinterlegt" calcext:value="formula-is(ISBLANK([.C113]))" calcext:base-cell-address="'Wohnung Landstr. 33 Süden'.C113"/>
          </calcext:conditional-format>
          <calcext:conditional-format calcext:target-range-address="'Wohnung Landstr. 33 Süden'.D113:'Wohnung Landstr. 33 Süden'.D113">
            <calcext:condition calcext:apply-style-name="Gelb hinterlegt" calcext:value="formula-is(ISBLANK([.D113]))" calcext:base-cell-address="'Wohnung Landstr. 33 Süden'.D113"/>
          </calcext:conditional-format>
          <calcext:conditional-format calcext:target-range-address="'Wohnung Landstr. 33 Süden'.F113:'Wohnung Landstr. 33 Süden'.F113">
            <calcext:condition calcext:apply-style-name="Gelb hinterlegt" calcext:value="formula-is(ISBLANK([.F113]))" calcext:base-cell-address="'Wohnung Landstr. 33 Süden'.F113"/>
          </calcext:conditional-format>
          <calcext:conditional-format calcext:target-range-address="'Wohnung Landstr. 33 Süden'.A114:'Wohnung Landstr. 33 Süden'.A114">
            <calcext:condition calcext:apply-style-name="Gelb hinterlegt" calcext:value="formula-is(ISBLANK([.A114]))" calcext:base-cell-address="'Wohnung Landstr. 33 Süden'.A114"/>
          </calcext:conditional-format>
          <calcext:conditional-format calcext:target-range-address="'Wohnung Landstr. 33 Süden'.C114:'Wohnung Landstr. 33 Süden'.C114">
            <calcext:condition calcext:apply-style-name="Gelb hinterlegt" calcext:value="formula-is(ISBLANK([.C114]))" calcext:base-cell-address="'Wohnung Landstr. 33 Süden'.C114"/>
          </calcext:conditional-format>
          <calcext:conditional-format calcext:target-range-address="'Wohnung Landstr. 33 Süden'.D114:'Wohnung Landstr. 33 Süden'.D114">
            <calcext:condition calcext:apply-style-name="Gelb hinterlegt" calcext:value="formula-is(ISBLANK([.D114]))" calcext:base-cell-address="'Wohnung Landstr. 33 Süden'.D114"/>
          </calcext:conditional-format>
          <calcext:conditional-format calcext:target-range-address="'Wohnung Landstr. 33 Süden'.F114:'Wohnung Landstr. 33 Süden'.F114">
            <calcext:condition calcext:apply-style-name="Gelb hinterlegt" calcext:value="formula-is(ISBLANK([.F114]))" calcext:base-cell-address="'Wohnung Landstr. 33 Süden'.F114"/>
          </calcext:conditional-format>
          <calcext:conditional-format calcext:target-range-address="'Wohnung Landstr. 33 Süden'.B72:'Wohnung Landstr. 33 Süden'.B72">
            <calcext:condition calcext:apply-style-name="ausgegraut" calcext:value="formula-is([.H72]=-1)" calcext:base-cell-address="'Wohnung Landstr. 33 Süden'.B72"/>
          </calcext:conditional-format>
          <calcext:conditional-format calcext:target-range-address="'Wohnung Landstr. 33 Süden'.B73:'Wohnung Landstr. 33 Süden'.B73">
            <calcext:condition calcext:apply-style-name="ausgegraut" calcext:value="formula-is([.H73]=-1)" calcext:base-cell-address="'Wohnung Landstr. 33 Süden'.B73"/>
          </calcext:conditional-format>
          <calcext:conditional-format calcext:target-range-address="'Wohnung Landstr. 33 Süden'.B74:'Wohnung Landstr. 33 Süden'.B74">
            <calcext:condition calcext:apply-style-name="ausgegraut" calcext:value="formula-is([.H74]=-1)" calcext:base-cell-address="'Wohnung Landstr. 33 Süden'.B74"/>
          </calcext:conditional-format>
          <calcext:conditional-format calcext:target-range-address="'Wohnung Landstr. 33 Süden'.B75:'Wohnung Landstr. 33 Süden'.B75">
            <calcext:condition calcext:apply-style-name="ausgegraut" calcext:value="formula-is([.H75]=-1)" calcext:base-cell-address="'Wohnung Landstr. 33 Süden'.B75"/>
          </calcext:conditional-format>
          <calcext:conditional-format calcext:target-range-address="'Wohnung Landstr. 33 Süden'.B82:'Wohnung Landstr. 33 Süden'.B82">
            <calcext:condition calcext:apply-style-name="ausgegraut" calcext:value="formula-is([.H82]=-1)" calcext:base-cell-address="'Wohnung Landstr. 33 Süden'.B82"/>
          </calcext:conditional-format>
          <calcext:conditional-format calcext:target-range-address="'Wohnung Landstr. 33 Süden'.B83:'Wohnung Landstr. 33 Süden'.B83">
            <calcext:condition calcext:apply-style-name="ausgegraut" calcext:value="formula-is([.H83]=-1)" calcext:base-cell-address="'Wohnung Landstr. 33 Süden'.B83"/>
          </calcext:conditional-format>
          <calcext:conditional-format calcext:target-range-address="'Wohnung Landstr. 33 Süden'.B85:'Wohnung Landstr. 33 Süden'.B85">
            <calcext:condition calcext:apply-style-name="ausgegraut" calcext:value="formula-is([.H85]=-1)" calcext:base-cell-address="'Wohnung Landstr. 33 Süden'.B85"/>
          </calcext:conditional-format>
          <calcext:conditional-format calcext:target-range-address="'Wohnung Landstr. 33 Süden'.P98:'Wohnung Landstr. 33 Süden'.P98">
            <calcext:condition calcext:apply-style-name="ausgegraut" calcext:value="formula-is([.V98]=-1)" calcext:base-cell-address="'Wohnung Landstr. 33 Süden'.P98"/>
          </calcext:conditional-format>
          <calcext:conditional-format calcext:target-range-address="'Wohnung Landstr. 33 Süden'.P99:'Wohnung Landstr. 33 Süden'.P99">
            <calcext:condition calcext:apply-style-name="ausgegraut" calcext:value="formula-is([.V99]=-1)" calcext:base-cell-address="'Wohnung Landstr. 33 Süden'.P99"/>
          </calcext:conditional-format>
        </calcext:conditional-formats>
      </table:table>
      <table:table table:name="Wohnung Landstr. 33 Osten" table:style-name="ta1" table:print="false">
        <office:forms form:automatic-focus="false" form:apply-design-mode="false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visibility="collapse" table:default-cell-style-name="ce7"/>
        <table:table-column table:style-name="co3" table:default-cell-style-name="ce7"/>
        <table:table-column table:style-name="co6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3" table:number-columns-repeated="1010" table:default-cell-style-name="ce7"/>
        <table:table-row table:style-name="ro1">
          <table:table-cell office:value-type="string" calcext:value-type="string">
            <text:p>Ort</text:p>
          </table:table-cell>
          <table:table-cell table:formula="of:=ort" office:value-type="string" office:string-value="79809 Weilheim-Bannholz" calcext:value-type="string">
            <text:p>79809 Weilheim-Bannholz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calcext:value-type="string">
            <text:p>Datum</text:p>
          </table:table-cell>
          <table:table-cell table:style-name="ce892" table:formula="of:=stichtag" office:value-type="date" office:date-value="2017-12-31" calcext:value-type="date">
            <text:p>2017-12-31</text:p>
          </table:table-cell>
          <table:table-cell table:style-name="ce91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Mieterdaten</text:p>
          </table:table-cell>
          <table:table-cell table:style-name="ce10"/>
          <table:table-cell table:number-columns-repeated="1022"/>
        </table:table-row>
        <table:table-row table:style-name="ro1">
          <table:table-cell office:value-type="string" calcext:value-type="string">
            <text:p>Anrede</text:p>
          </table:table-cell>
          <table:table-cell office:value-type="string" calcext:value-type="string">
            <text:p>Frau</text:p>
          </table:table-cell>
          <table:table-cell table:content-validation-name="val1"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Mai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Vorname</text:p>
          </table:table-cell>
          <table:table-cell office:value-type="string" calcext:value-type="string">
            <text:p>Gabriel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traße und Hausnummer</text:p>
          </table:table-cell>
          <table:table-cell office:value-type="string" calcext:value-type="string">
            <text:p>Landstr. 3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LZ Ort</text:p>
          </table:table-cell>
          <table:table-cell office:value-type="string" calcext:value-type="string">
            <text:p>79809 Weilheim-Bannholz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Vermieterdaten</text:p>
          </table:table-cell>
          <table:table-cell table:style-name="ce10"/>
          <table:table-cell table:number-columns-repeated="1022"/>
        </table:table-row>
        <table:table-row table:style-name="ro1">
          <table:table-cell office:value-type="string" calcext:value-type="string">
            <text:p>Anrede</text:p>
          </table:table-cell>
          <table:table-cell table:content-validation-name="val1" office:value-type="string" calcext:value-type="string">
            <text:p>Herr</text:p>
          </table:table-cell>
          <table:table-cell table:content-validation-name="val1" table:number-columns-repeated="3"/>
          <table:table-cell table:number-columns-repeated="1018"/>
          <table:table-cell table:style-name="Default"/>
        </table:table-row>
        <table:table-row table:style-name="ro1">
          <table:table-cell office:value-type="string" calcext:value-type="string">
            <text:p>Name</text:p>
          </table:table-cell>
          <table:table-cell table:formula="of:=name" office:value-type="string" office:string-value="Kellner" calcext:value-type="string">
            <text:p>Kellner</text:p>
          </table:table-cell>
          <table:table-cell table:number-columns-repeated="1021"/>
          <table:table-cell table:style-name="Default"/>
        </table:table-row>
        <table:table-row table:style-name="ro1">
          <table:table-cell office:value-type="string" calcext:value-type="string">
            <text:p>Vorname</text:p>
          </table:table-cell>
          <table:table-cell table:formula="of:=vorname" office:value-type="string" office:string-value="Thiemo" calcext:value-type="string">
            <text:p>Thiemo</text:p>
          </table:table-cell>
          <table:table-cell table:number-columns-repeated="1021"/>
          <table:table-cell table:style-name="Default"/>
        </table:table-row>
        <table:table-row table:style-name="ro1">
          <table:table-cell office:value-type="string" calcext:value-type="string">
            <text:p>Straße und Nummer</text:p>
          </table:table-cell>
          <table:table-cell table:formula="of:=straße" office:value-type="string" office:string-value="Landstr. 34" calcext:value-type="string">
            <text:p>Landstr. 34</text:p>
          </table:table-cell>
          <table:table-cell table:number-columns-repeated="1021"/>
          <table:table-cell table:style-name="Default"/>
        </table:table-row>
        <table:table-row table:style-name="ro1">
          <table:table-cell office:value-type="string" calcext:value-type="string">
            <text:p>PLZ und Ort</text:p>
          </table:table-cell>
          <table:table-cell table:formula="of:=ort" office:value-type="string" office:string-value="79809 Weilheim-Bannholz" calcext:value-type="string">
            <text:p>79809 Weilheim-Bannholz</text:p>
          </table:table-cell>
          <table:table-cell table:number-columns-repeated="1021"/>
          <table:table-cell table:style-name="Default"/>
        </table:table-row>
        <table:table-row table:style-name="ro1">
          <table:table-cell table:number-columns-repeated="1023"/>
          <table:table-cell table:style-name="Default"/>
        </table:table-row>
        <table:table-row table:style-name="ro1">
          <table:table-cell table:style-name="ce11" office:value-type="string" calcext:value-type="string">
            <text:p>Mietobjekt</text:p>
          </table:table-cell>
          <table:table-cell table:number-columns-repeated="1022"/>
          <table:table-cell table:style-name="Default"/>
        </table:table-row>
        <table:table-row table:style-name="ro1">
          <table:table-cell office:value-type="string" calcext:value-type="string">
            <text:p>Objektart</text:p>
          </table:table-cell>
          <table:table-cell table:content-validation-name="val2" office:value-type="string" calcext:value-type="string">
            <text:p>Wohnung</text:p>
          </table:table-cell>
          <table:table-cell table:content-validation-name="val2" table:number-columns-repeated="3"/>
          <table:table-cell table:number-columns-repeated="1018"/>
          <table:table-cell table:style-name="Default"/>
        </table:table-row>
        <table:table-row table:style-name="ro1">
          <table:table-cell office:value-type="string" calcext:value-type="string">
            <text:p>Straße und Nummer</text:p>
          </table:table-cell>
          <table:table-cell office:value-type="string" calcext:value-type="string">
            <text:p>Landstr. 33</text:p>
          </table:table-cell>
          <table:table-cell table:number-columns-repeated="1021"/>
          <table:table-cell table:style-name="Default"/>
        </table:table-row>
        <table:table-row table:style-name="ro1">
          <table:table-cell office:value-type="string" calcext:value-type="string">
            <text:p>PLZ und Ort</text:p>
          </table:table-cell>
          <table:table-cell office:value-type="string" calcext:value-type="string">
            <text:p>79809 Weilheim</text:p>
          </table:table-cell>
          <table:table-cell table:number-columns-repeated="1021"/>
          <table:table-cell table:style-name="Default"/>
        </table:table-row>
        <table:table-row table:style-name="ro1">
          <table:table-cell office:value-type="string" calcext:value-type="string">
            <text:p>Lagebeschreibung 1</text:p>
          </table:table-cell>
          <table:table-cell table:content-validation-name="val3" office:value-type="string" calcext:value-type="string">
            <text:p>Osten</text:p>
          </table:table-cell>
          <table:table-cell table:content-validation-name="val3" table:number-columns-repeated="3"/>
          <table:table-cell table:number-columns-repeated="1018"/>
          <table:table-cell table:style-name="Default"/>
        </table:table-row>
        <table:table-row table:style-name="ro1">
          <table:table-cell office:value-type="string" calcext:value-type="string">
            <text:p>Lagebeschreibung 2</text:p>
          </table:table-cell>
          <table:table-cell table:content-validation-name="val4" table:number-columns-repeated="4"/>
          <table:table-cell table:number-columns-repeated="1018"/>
          <table:table-cell table:style-name="Default"/>
        </table:table-row>
        <table:table-row table:style-name="ro1">
          <table:table-cell office:value-type="string" calcext:value-type="string">
            <text:p>Lagebeschreibung 3</text:p>
          </table:table-cell>
          <table:table-cell table:content-validation-name="val4" table:number-columns-repeated="4"/>
          <table:table-cell table:number-columns-repeated="1018"/>
          <table:table-cell table:style-name="Default"/>
        </table:table-row>
        <table:table-row table:style-name="ro1">
          <table:table-cell office:value-type="string" calcext:value-type="string">
            <text:p>Monatskaltmiete</text:p>
          </table:table-cell>
          <table:table-cell table:style-name="ce413" office:value-type="currency" office:currency="EUR" office:value="550" calcext:value-type="currency">
            <text:p>550,00 €</text:p>
          </table:table-cell>
          <table:table-cell table:content-validation-name="val4" table:number-columns-repeated="3"/>
          <table:table-cell table:number-columns-repeated="1018"/>
          <table:table-cell table:style-name="Default"/>
        </table:table-row>
        <table:table-row table:style-name="ro1">
          <table:table-cell table:number-columns-repeated="1023"/>
          <table:table-cell table:style-name="Default"/>
        </table:table-row>
        <table:table-row table:style-name="ro1">
          <table:table-cell table:style-name="ce10" office:value-type="string" calcext:value-type="string">
            <text:p>Abrechnungszeitraum</text:p>
          </table:table-cell>
          <table:table-cell table:style-name="ce60" table:formula="of:=YEAR(start) &amp; &quot;-&quot; &amp; MONTH(start) &amp; &quot;-&quot; &amp; DAY(start) &amp; &quot; – &quot; &amp; YEAR(ende) &amp; &quot;-&quot; &amp; MONTH(ende) &amp; &quot;-&quot; &amp; DAY(ende)" office:value-type="string" office:string-value="2017-1-31 – 2017-12-31" calcext:value-type="string">
            <text:p>2017-1-31 – 2017-12-31</text:p>
          </table:table-cell>
          <table:table-cell table:style-name="ce60" table:number-columns-repeated="3"/>
          <table:table-cell table:number-columns-repeated="1018"/>
          <table:table-cell table:style-name="Default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Umlageschlüssel</text:p>
          </table:table-cell>
          <table:table-cell table:style-name="ce12"/>
          <table:table-cell table:style-name="ce10" office:value-type="string" calcext:value-type="string">
            <text:p>Nummer</text:p>
          </table:table-cell>
          <table:table-cell table:style-name="ce10" office:value-type="string" calcext:value-type="string">
            <text:p>Einheit</text:p>
          </table:table-cell>
          <table:table-cell table:style-name="Default"/>
          <table:table-cell table:style-name="ce10" office:value-type="string" calcext:value-type="string">
            <text:p>Gesamt</text:p>
          </table:table-cell>
          <table:table-cell table:style-name="ce10" office:value-type="string" calcext:value-type="string">
            <text:p>Mieter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nicht vom Vermieter in Rechnung gestellt</text:p>
          </table:table-cell>
          <table:table-cell table:style-name="Default"/>
          <table:table-cell table:style-name="ce92" office:value-type="float" office:value="-1" calcext:value-type="float">
            <text:p>-1</text:p>
          </table:table-cell>
          <table:table-cell table:style-name="ce92" table:formula="of:=&quot;&quot;">
            <text:p/>
          </table:table-cell>
          <table:table-cell table:style-name="Default"/>
          <table:table-cell table:style-name="ce92" table:number-columns-repeated="2"/>
          <table:table-cell table:number-columns-repeated="1017"/>
        </table:table-row>
        <table:table-row table:style-name="ro1">
          <table:table-cell table:style-name="Default" office:value-type="string" calcext:value-type="string">
            <text:p>Anzahl Mietparteien</text:p>
          </table:table-cell>
          <table:table-cell table:style-name="Default"/>
          <table:table-cell table:style-name="ce92" office:value-type="float" office:value="1" calcext:value-type="float">
            <text:p>1</text:p>
          </table:table-cell>
          <table:table-cell table:style-name="ce92" table:formula="of:=&quot;&quot;">
            <text:p/>
          </table:table-cell>
          <table:table-cell table:style-name="Default"/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Strom</text:p>
          </table:table-cell>
          <table:table-cell table:style-name="Default"/>
          <table:table-cell table:style-name="ce92" office:value-type="float" office:value="2" calcext:value-type="float">
            <text:p>2</text:p>
          </table:table-cell>
          <table:table-cell table:style-name="ce92" office:value-type="string" calcext:value-type="string">
            <text:p>kWh</text:p>
          </table:table-cell>
          <table:table-cell table:style-name="Default"/>
          <table:table-cell table:number-columns-repeated="2" table:style-name="ce9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Wasser</text:p>
          </table:table-cell>
          <table:table-cell table:style-name="Default"/>
          <table:table-cell table:style-name="ce92" office:value-type="float" office:value="3" calcext:value-type="float">
            <text:p>3</text:p>
          </table:table-cell>
          <table:table-cell table:style-name="ce92" office:value-type="string" calcext:value-type="string">
            <text:p>m³</text:p>
          </table:table-cell>
          <table:table-cell table:style-name="Default"/>
          <table:table-cell table:number-columns-repeated="2" table:style-name="ce9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Gas</text:p>
          </table:table-cell>
          <table:table-cell table:style-name="Default"/>
          <table:table-cell table:style-name="ce92" office:value-type="float" office:value="4" calcext:value-type="float">
            <text:p>4</text:p>
          </table:table-cell>
          <table:table-cell table:style-name="ce92" office:value-type="string" calcext:value-type="string">
            <text:p>l</text:p>
          </table:table-cell>
          <table:table-cell table:style-name="Default"/>
          <table:table-cell table:number-columns-repeated="2" table:style-name="ce9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Default" office:value-type="string" calcext:value-type="string">
            <text:p>Mieterspezifisch</text:p>
          </table:table-cell>
          <table:table-cell table:style-name="Default"/>
          <table:table-cell table:style-name="ce92" office:value-type="float" office:value="5" calcext:value-type="float">
            <text:p>5</text:p>
          </table:table-cell>
          <table:table-cell table:style-name="ce92" table:formula="of:=&quot;&quot;">
            <text:p/>
          </table:table-cell>
          <table:table-cell table:style-name="Default"/>
          <table:table-cell table:number-columns-repeated="2" table:style-name="ce9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zaehlerstaende</text:p>
          </table:table-cell>
          <table:table-cell table:style-name="ce13"/>
          <table:table-cell table:style-name="ce93" table:formula="of:=start" office:value-type="date" office:date-value="2017-01-31" calcext:value-type="date">
            <text:p>2017-01-31</text:p>
          </table:table-cell>
          <table:table-cell table:style-name="ce964" office:value-type="string" calcext:value-type="string">
            <text:p><text:s/></text:p>
          </table:table-cell>
          <table:table-cell table:style-name="Default"/>
          <table:table-cell table:style-name="ce1034" office:value-type="string" calcext:value-type="string">
            <text:p><text:s/></text:p>
          </table:table-cell>
          <table:table-cell table:style-name="ce93" table:formula="of:=ende" office:value-type="date" office:date-value="2017-12-31" calcext:value-type="date">
            <text:p>2017-12-31</text:p>
          </table:table-cell>
          <table:table-cell table:style-name="ce261"/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Wasser m³ (16018904)</text:p>
          </table:table-cell>
          <table:table-cell table:style-name="ce14"/>
          <table:table-cell table:style-name="ce94" table:formula="of:=VLOOKUP(start;['file:///home/thiemo/private_documents/beruf/hausunternehmung/technik/landstr._33-zaehlerstaende.ods'#$'Wasser Ost mit Wirtschaft 16018904'.$B$1:.$C$1048576];2;1)" office:value-type="float" office:value="69.282" calcext:value-type="float">
            <text:p>69</text:p>
          </table:table-cell>
          <table:table-cell table:style-name="ce94"/>
          <table:table-cell table:style-name="Default"/>
          <table:table-cell table:style-name="ce94" table:formula="of:=VLOOKUP([.F36];['file:///home/thiemo/private_documents/beruf/hausunternehmung/technik/landstr._33-zaehlerstaende.ods'#$'Wasser Ost mit Wirtschaft 16018904'.$B$1:.$C$1048576];2;1)">
            <text:p/>
          </table:table-cell>
          <table:table-cell table:style-name="ce94" table:formula="of:=VLOOKUP(ende;['file:///home/thiemo/private_documents/beruf/hausunternehmung/technik/landstr._33-zaehlerstaende.ods'#$'Wasser Ost mit Wirtschaft 16018904'.$B$1:.$C$1048576];2;1)" office:value-type="float" office:value="151.885" calcext:value-type="float">
            <text:p>152</text:p>
          </table:table-cell>
          <table:table-cell table:style-name="ce261" office:value-type="string" calcext:value-type="string">
            <text:p>Zähler Ostwohnung mit Ökonomie neu</text:p>
          </table:table-cell>
          <table:table-cell table:style-name="ce14" table:number-columns-repeated="1016"/>
        </table:table-row>
        <table:table-row table:style-name="ro1">
          <table:table-cell table:style-name="Default" office:value-type="string" calcext:value-type="string">
            <text:p>Strom kWh (300756-M15)</text:p>
          </table:table-cell>
          <table:table-cell table:style-name="Default"/>
          <table:table-cell table:style-name="ce96" table:formula="of:=VLOOKUP(start;['file:///home/thiemo/private_documents/beruf/hausunternehmung/technik/landstr._33-zaehlerstaende.ods'#$'Strom Scheune und alter Stall 300756-M15'.$A$1:.$B$1048576];2;1)" office:value-type="float" office:value="48.04" calcext:value-type="float">
            <text:p>48</text:p>
          </table:table-cell>
          <table:table-cell table:style-name="ce96"/>
          <table:table-cell table:style-name="Default"/>
          <table:table-cell table:style-name="ce96"/>
          <table:table-cell table:style-name="ce96" table:formula="of:=VLOOKUP(ende;['file:///home/thiemo/private_documents/beruf/hausunternehmung/technik/landstr._33-zaehlerstaende.ods'#$'Strom Scheune und alter Stall 300756-M15'.$A$1:.$B$1048576];2;1)" office:value-type="float" office:value="182.39" calcext:value-type="float">
            <text:p>182</text:p>
          </table:table-cell>
          <table:table-cell table:style-name="Default" office:value-type="string" calcext:value-type="string">
            <text:p>Strom Hauptzähler Bezug aus dem Netz</text:p>
          </table:table-cell>
          <table:table-cell table:style-name="ce14" table:number-columns-repeated="1016"/>
        </table:table-row>
        <table:table-row table:style-name="ro1">
          <table:table-cell table:style-name="ce14" office:value-type="string" calcext:value-type="string">
            <text:p>Strom kWh (300752-M15)</text:p>
          </table:table-cell>
          <table:table-cell table:style-name="ce14"/>
          <table:table-cell table:style-name="ce96" table:formula="of:=VLOOKUP(start;['file:///home/thiemo/private_documents/beruf/hausunternehmung/technik/landstr._33-zaehlerstaende.ods'#$'Strom Pferdestall 300752-M15'.$A$1:.$B$1048576];2;1)" office:value-type="float" office:value="103.48" calcext:value-type="float">
            <text:p>103</text:p>
          </table:table-cell>
          <table:table-cell table:style-name="ce96"/>
          <table:table-cell table:style-name="Default"/>
          <table:table-cell table:style-name="ce96"/>
          <table:table-cell table:style-name="ce96" table:formula="of:=VLOOKUP(ende;['file:///home/thiemo/private_documents/beruf/hausunternehmung/technik/landstr._33-zaehlerstaende.ods'#$'Strom Pferdestall 300752-M15'.$A$1:.$B$1048576];2;1)" office:value-type="float" office:value="171.32" calcext:value-type="float">
            <text:p>171</text:p>
          </table:table-cell>
          <table:table-cell table:style-name="ce14" office:value-type="string" calcext:value-type="string">
            <text:p>Strom Ökonomie Verbrauch</text:p>
          </table:table-cell>
          <table:table-cell table:style-name="ce14" table:number-columns-repeated="1016"/>
        </table:table-row>
        <table:table-row table:style-name="ro1">
          <table:table-cell table:style-name="Default" office:value-type="string" calcext:value-type="string">
            <text:p>Strom kWh (1HAG10 00314148)</text:p>
          </table:table-cell>
          <table:table-cell table:style-name="Default"/>
          <table:table-cell table:style-name="ce96" table:formula="of:=VLOOKUP(start;['file:///home/thiemo/private_documents/beruf/hausunternehmung/technik/landstr._33-zaehlerstaende.ods'#$'Strom Ost 1HAG10 00314148'.$A$1:.$C$1048576];2;1)" office:value-type="float" office:value="16024" calcext:value-type="float">
            <text:p>16.024</text:p>
          </table:table-cell>
          <table:table-cell table:style-name="ce96"/>
          <table:table-cell table:style-name="Default"/>
          <table:table-cell table:style-name="ce96"/>
          <table:table-cell table:style-name="ce96" table:formula="of:=VLOOKUP(ende;['file:///home/thiemo/private_documents/beruf/hausunternehmung/technik/landstr._33-zaehlerstaende.ods'#$'Strom Ost 1HAG10 00314148'.$A$1:.$C$1048576];2;1)" office:value-type="float" office:value="24222" calcext:value-type="float">
            <text:p>24.222</text:p>
          </table:table-cell>
          <table:table-cell table:style-name="Default" office:value-type="string" calcext:value-type="string">
            <text:p>Strom Ostwhg Verbrauch</text:p>
          </table:table-cell>
          <table:table-cell table:style-name="ce14" table:number-columns-repeated="1016"/>
        </table:table-row>
        <table:table-row table:style-name="ro1">
          <table:table-cell table:style-name="Default" table:number-columns-repeated="2"/>
          <table:table-cell table:style-name="ce98" table:number-columns-repeated="5"/>
          <table:table-cell table:style-name="Default"/>
          <table:table-cell table:style-name="ce14" table:number-columns-repeated="1016"/>
        </table:table-row>
        <table:table-row table:style-name="ro1">
          <table:table-cell table:style-name="ce14" table:number-columns-repeated="2"/>
          <table:table-cell table:style-name="ce96" table:number-columns-repeated="5"/>
          <table:table-cell table:style-name="ce14" table:number-columns-repeated="1017"/>
        </table:table-row>
        <table:table-row table:style-name="ro1" table:number-rows-repeated="7">
          <table:table-cell table:style-name="Default"/>
          <table:table-cell table:style-name="ce14"/>
          <table:table-cell table:style-name="ce96" table:number-columns-repeated="5"/>
          <table:table-cell table:style-name="ce14" table:number-columns-repeated="1017"/>
        </table:table-row>
        <table:table-row table:style-name="ro1" table:number-rows-repeated="15">
          <table:table-cell table:style-name="ce14" table:number-columns-repeated="2"/>
          <table:table-cell table:style-name="ce96" table:number-columns-repeated="5"/>
          <table:table-cell table:style-name="ce14" table:number-columns-repeated="1017"/>
        </table:table-row>
        <table:table-row table:style-name="ro1" table:number-rows-repeated="6">
          <table:table-cell table:style-name="ce15" table:number-columns-repeated="2"/>
          <table:table-cell table:style-name="ce99" table:number-columns-repeated="5"/>
          <table:table-cell table:style-name="ce15" table:number-columns-repeated="1017"/>
        </table:table-row>
        <table:table-row table:style-name="ro3">
          <table:table-cell table:style-name="ce16" office:value-type="string" calcext:value-type="string">
            <text:p>Kostenart</text:p>
          </table:table-cell>
          <table:table-cell table:style-name="ce16" office:value-type="string" calcext:value-type="string">
            <text:p>Rechnung/Bescheid vom</text:p>
          </table:table-cell>
          <table:table-cell table:style-name="ce16" office:value-type="string" calcext:value-type="string">
            <text:p>Einheits-/Rechnungsbetrag</text:p>
          </table:table-cell>
          <table:table-cell table:style-name="ce16" office:value-type="string" calcext:value-type="string">
            <text:p>davon nicht umlagefähig</text:p>
          </table:table-cell>
          <table:table-cell table:style-name="ce16" office:value-type="string" calcext:value-type="string">
            <text:p>Zeile rechnen</text:p>
          </table:table-cell>
          <table:table-cell table:style-name="ce16" office:value-type="string" calcext:value-type="string">
            <text:p>davon umlagefähig</text:p>
          </table:table-cell>
          <table:table-cell table:style-name="ce16" office:value-type="string" calcext:value-type="string">
            <text:p>Umlageschlüsselnummer</text:p>
          </table:table-cell>
          <table:table-cell table:style-name="ce16" office:value-type="string" calcext:value-type="string">
            <text:p>Einheit</text:p>
          </table:table-cell>
          <table:table-cell table:style-name="ce16" office:value-type="string" calcext:value-type="string">
            <text:p>Verbrauch</text:p>
          </table:table-cell>
          <table:table-cell table:style-name="ce16" office:value-type="string" calcext:value-type="string">
            <text:p>Gesamt</text:p>
          </table:table-cell>
          <table:table-cell table:style-name="ce16" office:value-type="string" calcext:value-type="string">
            <text:p>Anteil</text:p>
          </table:table-cell>
          <table:table-cell table:style-name="ce16" office:value-type="string" calcext:value-type="string">
            <text:p>Betragsanteil</text:p>
          </table:table-cell>
          <table:table-cell table:style-name="ce16" office:value-type="string" calcext:value-type="string">
            <text:p>Bemerkungsfußnote</text:p>
          </table:table-cell>
          <table:table-cell table:style-name="ce415" table:number-columns-repeated="1010"/>
          <table:table-cell table:style-name="Default"/>
        </table:table-row>
        <table:table-row table:style-name="ro1">
          <table:table-cell table:style-name="ce852" office:value-type="string" calcext:value-type="string">
            <text:p>Grundsteuer</text:p>
          </table:table-cell>
          <table:table-cell table:style-name="ce893" table:formula="of:=IF([$'Wohnung Landstr. 33 Westen'.B71]&gt;0;[$'Wohnung Landstr. 33 Westen'.B71];&quot;&quot;)" office:value-type="date" office:date-value="2017-01-01" calcext:value-type="date">
            <text:p>2017-01-01</text:p>
          </table:table-cell>
          <table:table-cell table:style-name="ce923" table:formula="of:=VLOOKUP(ende;['file:///home/thiemo/private_documents/beruf/hausunternehmung/finanzen/abrechnungswerte.ods'#$Werte.$A$1:.$K$1048576];12;1)" office:value-type="string" office:string-value="" calcext:value-type="error">
            <text:p>Err:502</text:p>
          </table:table-cell>
          <table:table-cell table:style-name="ce965" office:value-type="currency" office:currency="EUR" office:value="0" calcext:value-type="currency">
            <text:p>0,00 €</text:p>
          </table:table-cell>
          <table:table-cell table:style-name="ce1005" table:formula="of:=NOT(OR(ISBLANK([.$C72]);ISBLANK([.$D72])))" office:value-type="boolean" office:boolean-value="true" calcext:value-type="boolean">
            <text:p>WAHR</text:p>
          </table:table-cell>
          <table:table-cell table:style-name="ce965" table:formula="of:=IF([.$E72];[.C72]-[.D72];&quot;&quot;)" office:value-type="string" office:string-value="" calcext:value-type="error">
            <text:p>Err:502</text:p>
          </table:table-cell>
          <table:table-cell table:style-name="ce1050" office:value-type="float" office:value="1" calcext:value-type="float">
            <text:p>1</text:p>
          </table:table-cell>
          <table:table-cell table:style-name="ce1078" table:formula="of:=IF([.$G72]=-1;&quot;&quot;;VLOOKUP([.$G72];[.$C$30:.$D$35];2;1))">
            <text:p/>
          </table:table-cell>
          <table:table-cell table:style-name="ce1106"/>
          <table:table-cell table:style-name="ce1134" table:formula="of:=IF([.$G72]=-1;&quot;&quot;;VLOOKUP([.$G72];[.$C$30:.$G$35];4;1))" office:value-type="float" office:value="6" calcext:value-type="float">
            <text:p>6</text:p>
          </table:table-cell>
          <table:table-cell table:style-name="ce1163" table:formula="of:=IF([.$G72]=-1;&quot;&quot;;VLOOKUP([.$G72];[.$C$30:.$G$35];5;1))" office:value-type="float" office:value="1" calcext:value-type="float">
            <text:p>1</text:p>
          </table:table-cell>
          <table:table-cell table:style-name="ce965" table:formula="of:=IF([.$E72];[.K72]/[.J72]*[.F72];&quot;&quot;)" office:value-type="string" office:string-value="" calcext:value-type="error">
            <text:p>Err:502</text:p>
          </table:table-cell>
          <table:table-cell table:style-name="ce1196"/>
          <table:table-cell table:style-name="ce852" table:number-columns-repeated="1010"/>
          <table:table-cell table:style-name="ce1227"/>
        </table:table-row>
        <table:table-row table:style-name="ro1">
          <table:table-cell table:style-name="ce853" office:value-type="string" calcext:value-type="string">
            <text:p>Frischwasser</text:p>
          </table:table-cell>
          <table:table-cell table:style-name="ce894" table:formula="of:=IF([$'Wohnung Landstr. 33 Westen'.B72]&gt;0;[$'Wohnung Landstr. 33 Westen'.B72];&quot;&quot;)" office:value-type="date" office:date-value="2017-02-08" calcext:value-type="date">
            <text:p>2017-02-08</text:p>
          </table:table-cell>
          <table:table-cell table:style-name="ce924" table:formula="of:=VLOOKUP(ende;['file:///home/thiemo/private_documents/beruf/hausunternehmung/finanzen/abrechnungswerte.ods'#$Werte.$A$1:.$K$1048576];5;1)" office:value-type="currency" office:currency="EUR" office:value="2.15" calcext:value-type="currency">
            <text:p>2,15 €</text:p>
          </table:table-cell>
          <table:table-cell table:style-name="ce966" office:value-type="currency" office:currency="EUR" office:value="0" calcext:value-type="currency">
            <text:p>0,00 €</text:p>
          </table:table-cell>
          <table:table-cell table:style-name="ce1006" table:formula="of:=NOT(OR(ISBLANK([.$C73]);ISBLANK([.$D73])))" office:value-type="boolean" office:boolean-value="true" calcext:value-type="boolean">
            <text:p>WAHR</text:p>
          </table:table-cell>
          <table:table-cell table:style-name="ce966" table:formula="of:=IF([.$E73];[.C73]-[.D73];&quot;&quot;)" office:value-type="currency" office:currency="EUR" office:value="2.15" calcext:value-type="currency">
            <text:p>2,15 €</text:p>
          </table:table-cell>
          <table:table-cell table:style-name="ce1051" office:value-type="float" office:value="3" calcext:value-type="float">
            <text:p>3</text:p>
          </table:table-cell>
          <table:table-cell table:style-name="ce1079" table:formula="of:=IF([.$G73]=-1;&quot;&quot;;VLOOKUP([.$G73];[.$C$30:.$D$35];2;1))" office:value-type="string" office:string-value="m³" calcext:value-type="string">
            <text:p>m³</text:p>
          </table:table-cell>
          <table:table-cell table:style-name="ce1107" table:formula="of:=ROUND(([.G37]-[.C37])-20*DAYS(ende;start)/1000;0)" office:value-type="float" office:value="76" calcext:value-type="float">
            <text:p>76</text:p>
          </table:table-cell>
          <table:table-cell table:style-name="ce1135" table:formula="of:=IF([.$G73]=-1;&quot;&quot;;VLOOKUP([.$G73];[.$C$30:.$G$35];4;1))" office:value-type="float" office:value="1" calcext:value-type="float">
            <text:p>1</text:p>
          </table:table-cell>
          <table:table-cell table:style-name="ce1164" table:formula="of:=IF([.$G73]=-1;&quot;&quot;;VLOOKUP([.$G73];[.$C$30:.$G$35];5;1))" office:value-type="float" office:value="1" calcext:value-type="float">
            <text:p>1</text:p>
          </table:table-cell>
          <table:table-cell table:style-name="ce966" table:formula="of:=IF([.$E73];[.K73]/[.J73]*[.F73]*[.I73];&quot;&quot;)" office:value-type="currency" office:currency="EUR" office:value="163.4" calcext:value-type="currency">
            <text:p>163,40 €</text:p>
          </table:table-cell>
          <table:table-cell table:style-name="ce1197" office:value-type="string" calcext:value-type="string">
            <text:p>1)</text:p>
          </table:table-cell>
          <table:table-cell table:style-name="ce853" table:number-columns-repeated="1010"/>
          <table:table-cell table:style-name="ce1228"/>
        </table:table-row>
        <table:table-row table:style-name="ro1">
          <table:table-cell table:style-name="ce854" office:value-type="string" calcext:value-type="string">
            <text:p>Abwasser</text:p>
          </table:table-cell>
          <table:table-cell table:style-name="ce895" table:formula="of:=IF([$'Wohnung Landstr. 33 Westen'.B73]&gt;0;[$'Wohnung Landstr. 33 Westen'.B73];&quot;&quot;)" office:value-type="date" office:date-value="2017-02-08" calcext:value-type="date">
            <text:p>2017-02-08</text:p>
          </table:table-cell>
          <table:table-cell table:style-name="ce925" table:formula="of:=VLOOKUP(ende;['file:///home/thiemo/private_documents/beruf/hausunternehmung/finanzen/abrechnungswerte.ods'#$Werte.$A$1:.$K$1048576];6;1)" office:value-type="currency" office:currency="EUR" office:value="2.25" calcext:value-type="currency">
            <text:p>2,25 €</text:p>
          </table:table-cell>
          <table:table-cell table:style-name="ce967" office:value-type="currency" office:currency="EUR" office:value="0" calcext:value-type="currency">
            <text:p>0,00 €</text:p>
          </table:table-cell>
          <table:table-cell table:style-name="ce1007" table:formula="of:=NOT(OR(ISBLANK([.$C74]);ISBLANK([.$D74])))" office:value-type="boolean" office:boolean-value="true" calcext:value-type="boolean">
            <text:p>WAHR</text:p>
          </table:table-cell>
          <table:table-cell table:style-name="ce967" table:formula="of:=IF([.$E74];[.C74]-[.D74];&quot;&quot;)" office:value-type="currency" office:currency="EUR" office:value="2.25" calcext:value-type="currency">
            <text:p>2,25 €</text:p>
          </table:table-cell>
          <table:table-cell table:style-name="ce1052" office:value-type="float" office:value="3" calcext:value-type="float">
            <text:p>3</text:p>
          </table:table-cell>
          <table:table-cell table:style-name="ce1080" table:formula="of:=IF([.$G74]=-1;&quot;&quot;;VLOOKUP([.$G74];[.$C$30:.$D$35];2;1))" office:value-type="string" office:string-value="m³" calcext:value-type="string">
            <text:p>m³</text:p>
          </table:table-cell>
          <table:table-cell table:style-name="ce1108" table:formula="of:=[.I73]" office:value-type="float" office:value="76" calcext:value-type="float">
            <text:p>76</text:p>
          </table:table-cell>
          <table:table-cell table:style-name="ce1136" table:formula="of:=IF([.$G74]=-1;&quot;&quot;;VLOOKUP([.$G74];[.$C$30:.$G$35];4;1))" office:value-type="float" office:value="1" calcext:value-type="float">
            <text:p>1</text:p>
          </table:table-cell>
          <table:table-cell table:style-name="ce1165" table:formula="of:=IF([.$G74]=-1;&quot;&quot;;VLOOKUP([.$G74];[.$C$30:.$G$35];5;1))" office:value-type="float" office:value="1" calcext:value-type="float">
            <text:p>1</text:p>
          </table:table-cell>
          <table:table-cell table:style-name="ce967" table:formula="of:=IF([.$E74];[.K74]/[.J74]*[.F74]*[.I74];&quot;&quot;)" office:value-type="currency" office:currency="EUR" office:value="171" calcext:value-type="currency">
            <text:p>171,00 €</text:p>
          </table:table-cell>
          <table:table-cell table:style-name="ce1198"/>
          <table:table-cell table:style-name="ce854" table:number-columns-repeated="1010"/>
          <table:table-cell table:style-name="ce1229"/>
        </table:table-row>
        <table:table-row table:style-name="ro1">
          <table:table-cell table:style-name="ce855" office:value-type="string" calcext:value-type="string">
            <text:p>Wassergrund- und -zählergebühr</text:p>
          </table:table-cell>
          <table:table-cell table:style-name="ce896" table:formula="of:=IF([$'Wohnung Landstr. 33 Westen'.B74]&gt;0;[$'Wohnung Landstr. 33 Westen'.B74];&quot;&quot;)" office:value-type="date" office:date-value="2017-02-08" calcext:value-type="date">
            <text:p>2017-02-08</text:p>
          </table:table-cell>
          <table:table-cell table:style-name="ce926" table:formula="of:=VLOOKUP(ende;['file:///home/thiemo/private_documents/beruf/hausunternehmung/finanzen/abrechnungswerte.ods'#$Werte.$A$1:.$K$1048576];8;1)*ORG.OPENOFFICE.MONTHS(start;ende;1)" office:value-type="currency" office:currency="EUR" office:value="48.18" calcext:value-type="currency">
            <text:p>48,18 €</text:p>
          </table:table-cell>
          <table:table-cell table:style-name="ce968" office:value-type="currency" office:currency="EUR" office:value="0" calcext:value-type="currency">
            <text:p>0,00 €</text:p>
          </table:table-cell>
          <table:table-cell table:style-name="ce1008" table:formula="of:=NOT(OR(ISBLANK([.$C75]);ISBLANK([.$D75])))" office:value-type="boolean" office:boolean-value="true" calcext:value-type="boolean">
            <text:p>WAHR</text:p>
          </table:table-cell>
          <table:table-cell table:style-name="ce1035" table:formula="of:=IF([.$E75];[.C75]-[.D75];&quot;&quot;)" office:value-type="currency" office:currency="EUR" office:value="48.18" calcext:value-type="currency">
            <text:p>48,18 €</text:p>
          </table:table-cell>
          <table:table-cell table:style-name="ce1053" office:value-type="float" office:value="1" calcext:value-type="float">
            <text:p>1</text:p>
          </table:table-cell>
          <table:table-cell table:style-name="ce1081"/>
          <table:table-cell table:style-name="ce1109"/>
          <table:table-cell table:style-name="ce1137" table:formula="of:=IF([.$G75]=-1;&quot;&quot;;VLOOKUP([.$G75];[.$C$30:.$G$35];4;1))" office:value-type="float" office:value="6" calcext:value-type="float">
            <text:p>6</text:p>
          </table:table-cell>
          <table:table-cell table:style-name="ce1166" table:formula="of:=IF([.$G75]=-1;&quot;&quot;;VLOOKUP([.$G75];[.$C$30:.$G$35];5;1))" office:value-type="float" office:value="1" calcext:value-type="float">
            <text:p>1</text:p>
          </table:table-cell>
          <table:table-cell table:style-name="ce1192" table:formula="of:=IF([.$E75];[.K75]/[.J75]*[.F75];&quot;&quot;)" office:value-type="currency" office:currency="EUR" office:value="8.03" calcext:value-type="currency">
            <text:p>8,03 €</text:p>
          </table:table-cell>
          <table:table-cell table:style-name="ce1199"/>
          <table:table-cell table:style-name="ce855" table:number-columns-repeated="1010"/>
          <table:table-cell table:style-name="ce1230"/>
        </table:table-row>
        <table:table-row table:style-name="ro1">
          <table:table-cell table:style-name="ce855" office:value-type="string" calcext:value-type="string">
            <text:p>Niederschlagswasser</text:p>
          </table:table-cell>
          <table:table-cell table:style-name="ce897" table:formula="of:=IF([$'Wohnung Landstr. 33 Westen'.B75]&gt;0;[$'Wohnung Landstr. 33 Westen'.B75];&quot;&quot;)" office:value-type="date" office:date-value="2017-02-08" calcext:value-type="date">
            <text:p>2017-02-08</text:p>
          </table:table-cell>
          <table:table-cell table:style-name="ce927" table:formula="of:=VLOOKUP(ende;['file:///home/thiemo/private_documents/beruf/hausunternehmung/finanzen/abrechnungswerte.ods'#$Werte.$A$1:.$K$1048576];9;1)" office:value-type="currency" office:currency="EUR" office:value="181.74" calcext:value-type="currency">
            <text:p>181,74 €</text:p>
          </table:table-cell>
          <table:table-cell table:style-name="ce968" office:value-type="currency" office:currency="EUR" office:value="0" calcext:value-type="currency">
            <text:p>0,00 €</text:p>
          </table:table-cell>
          <table:table-cell table:style-name="ce1009" table:formula="of:=NOT(OR(ISBLANK([.$C76]);ISBLANK([.$D76])))" office:value-type="boolean" office:boolean-value="true" calcext:value-type="boolean">
            <text:p>WAHR</text:p>
          </table:table-cell>
          <table:table-cell table:style-name="ce1036" table:formula="of:=IF([.$E76];[.C76]-[.D76];&quot;&quot;)" office:value-type="currency" office:currency="EUR" office:value="181.74" calcext:value-type="currency">
            <text:p>181,74 €</text:p>
          </table:table-cell>
          <table:table-cell table:style-name="ce1053" office:value-type="float" office:value="1" calcext:value-type="float">
            <text:p>1</text:p>
          </table:table-cell>
          <table:table-cell table:style-name="ce1081"/>
          <table:table-cell table:style-name="ce1109"/>
          <table:table-cell table:style-name="ce1138" table:formula="of:=IF([.$G76]=-1;&quot;&quot;;VLOOKUP([.$G76];[.$C$30:.$G$35];4;1))" office:value-type="float" office:value="6" calcext:value-type="float">
            <text:p>6</text:p>
          </table:table-cell>
          <table:table-cell table:style-name="ce1167" table:formula="of:=IF([.$G76]=-1;&quot;&quot;;VLOOKUP([.$G76];[.$C$30:.$G$35];5;1))" office:value-type="float" office:value="1" calcext:value-type="float">
            <text:p>1</text:p>
          </table:table-cell>
          <table:table-cell table:style-name="ce1193" table:formula="of:=IF([.$E76];[.K76]/[.J76]*[.F76];&quot;&quot;)" office:value-type="currency" office:currency="EUR" office:value="30.29" calcext:value-type="currency">
            <text:p>30,29 €</text:p>
          </table:table-cell>
          <table:table-cell table:style-name="ce1199"/>
          <table:table-cell table:style-name="ce855" table:number-columns-repeated="1010"/>
          <table:table-cell table:style-name="ce1230"/>
        </table:table-row>
        <table:table-row table:style-name="ro1">
          <table:table-cell table:style-name="ce856" office:value-type="string" calcext:value-type="string">
            <text:p>Müllbeseitigung</text:p>
          </table:table-cell>
          <table:table-cell table:style-name="ce898"/>
          <table:table-cell table:style-name="ce928"/>
          <table:table-cell table:style-name="ce969"/>
          <table:table-cell table:style-name="ce1010" table:formula="of:=NOT(OR(ISBLANK([.$C77]);ISBLANK([.$D77])))" office:value-type="boolean" office:boolean-value="false" calcext:value-type="boolean">
            <text:p>FALSCH</text:p>
          </table:table-cell>
          <table:table-cell table:style-name="ce969" table:formula="of:=IF([.$E77];[.C77]-[.D77];&quot;&quot;)">
            <text:p/>
          </table:table-cell>
          <table:table-cell table:style-name="ce1054" office:value-type="float" office:value="-1" calcext:value-type="float">
            <text:p>-1</text:p>
          </table:table-cell>
          <table:table-cell table:style-name="ce1082" table:formula="of:=IF([.$G77]=-1;&quot;&quot;;VLOOKUP([.$G77];[.$C$30:.$D$35];2;1))">
            <text:p/>
          </table:table-cell>
          <table:table-cell table:style-name="ce1110"/>
          <table:table-cell table:style-name="ce1139" table:formula="of:=IF([.$G77]=-1;&quot;&quot;;VLOOKUP([.$G77];[.$C$30:.$G$35];4;1))">
            <text:p/>
          </table:table-cell>
          <table:table-cell table:style-name="ce1168" table:formula="of:=IF([.$G77]=-1;&quot;&quot;;VLOOKUP([.$G77];[.$C$30:.$G$35];5;1))">
            <text:p/>
          </table:table-cell>
          <table:table-cell table:style-name="ce969" table:formula="of:=IF([.$E77];[.K77]/[.J77]*[.F77];&quot;&quot;)">
            <text:p/>
          </table:table-cell>
          <table:table-cell table:style-name="ce1200"/>
          <table:table-cell table:style-name="ce856" table:number-columns-repeated="1010"/>
          <table:table-cell table:style-name="ce1231"/>
        </table:table-row>
        <table:table-row table:style-name="ro1">
          <table:table-cell table:style-name="ce857" office:value-type="string" calcext:value-type="string">
            <text:p>Straßenreinigung</text:p>
          </table:table-cell>
          <table:table-cell table:style-name="ce899"/>
          <table:table-cell table:style-name="ce929"/>
          <table:table-cell table:style-name="ce970"/>
          <table:table-cell table:style-name="ce1011" table:formula="of:=NOT(OR(ISBLANK([.$C78]);ISBLANK([.$D78])))" office:value-type="boolean" office:boolean-value="false" calcext:value-type="boolean">
            <text:p>FALSCH</text:p>
          </table:table-cell>
          <table:table-cell table:style-name="ce970" table:formula="of:=IF([.$E78];[.C78]-[.D78];&quot;&quot;)">
            <text:p/>
          </table:table-cell>
          <table:table-cell table:style-name="ce1055" office:value-type="float" office:value="-1" calcext:value-type="float">
            <text:p>-1</text:p>
          </table:table-cell>
          <table:table-cell table:style-name="ce1083" table:formula="of:=IF([.$G78]=-1;&quot;&quot;;VLOOKUP([.$G78];[.$C$30:.$D$35];2;1))">
            <text:p/>
          </table:table-cell>
          <table:table-cell table:style-name="ce1111"/>
          <table:table-cell table:style-name="ce1140" table:formula="of:=IF([.$G78]=-1;&quot;&quot;;VLOOKUP([.$G78];[.$C$30:.$G$35];4;1))">
            <text:p/>
          </table:table-cell>
          <table:table-cell table:style-name="ce1169" table:formula="of:=IF([.$G78]=-1;&quot;&quot;;VLOOKUP([.$G78];[.$C$30:.$G$35];5;1))">
            <text:p/>
          </table:table-cell>
          <table:table-cell table:style-name="ce970" table:formula="of:=IF([.$E78];[.K78]/[.J78]*[.F78];&quot;&quot;)">
            <text:p/>
          </table:table-cell>
          <table:table-cell table:style-name="ce1201"/>
          <table:table-cell table:style-name="ce857" table:number-columns-repeated="1010"/>
          <table:table-cell table:style-name="ce1232"/>
        </table:table-row>
        <table:table-row table:style-name="ro1">
          <table:table-cell table:style-name="ce858" office:value-type="string" calcext:value-type="string">
            <text:p>Gebäudereinigung</text:p>
          </table:table-cell>
          <table:table-cell table:style-name="ce900"/>
          <table:table-cell table:style-name="ce930"/>
          <table:table-cell table:style-name="ce971"/>
          <table:table-cell table:style-name="ce1012" table:formula="of:=NOT(OR(ISBLANK([.$C79]);ISBLANK([.$D79])))" office:value-type="boolean" office:boolean-value="false" calcext:value-type="boolean">
            <text:p>FALSCH</text:p>
          </table:table-cell>
          <table:table-cell table:style-name="ce971" table:formula="of:=IF([.$E79];[.C79]-[.D79];&quot;&quot;)">
            <text:p/>
          </table:table-cell>
          <table:table-cell table:style-name="ce1056" office:value-type="float" office:value="-1" calcext:value-type="float">
            <text:p>-1</text:p>
          </table:table-cell>
          <table:table-cell table:style-name="ce1084" table:formula="of:=IF([.$G79]=-1;&quot;&quot;;VLOOKUP([.$G79];[.$C$30:.$D$35];2;1))">
            <text:p/>
          </table:table-cell>
          <table:table-cell table:style-name="ce1112"/>
          <table:table-cell table:style-name="ce1141" table:formula="of:=IF([.$G79]=-1;&quot;&quot;;VLOOKUP([.$G79];[.$C$30:.$G$35];4;1))">
            <text:p/>
          </table:table-cell>
          <table:table-cell table:style-name="ce1170" table:formula="of:=IF([.$G79]=-1;&quot;&quot;;VLOOKUP([.$G79];[.$C$30:.$G$35];5;1))">
            <text:p/>
          </table:table-cell>
          <table:table-cell table:style-name="ce971" table:formula="of:=IF([.$E79];[.K79]/[.J79]*[.F79];&quot;&quot;)">
            <text:p/>
          </table:table-cell>
          <table:table-cell table:style-name="ce1202"/>
          <table:table-cell table:style-name="ce858" table:number-columns-repeated="1010"/>
          <table:table-cell table:style-name="ce1233"/>
        </table:table-row>
        <table:table-row table:style-name="ro1">
          <table:table-cell table:style-name="ce859" office:value-type="string" calcext:value-type="string">
            <text:p>Ungezieferbekämpfung</text:p>
          </table:table-cell>
          <table:table-cell table:style-name="ce901"/>
          <table:table-cell table:style-name="ce931"/>
          <table:table-cell table:style-name="ce972"/>
          <table:table-cell table:style-name="ce1013" table:formula="of:=NOT(OR(ISBLANK([.$C80]);ISBLANK([.$D80])))" office:value-type="boolean" office:boolean-value="false" calcext:value-type="boolean">
            <text:p>FALSCH</text:p>
          </table:table-cell>
          <table:table-cell table:style-name="ce972" table:formula="of:=IF([.$E80];[.C80]-[.D80];&quot;&quot;)">
            <text:p/>
          </table:table-cell>
          <table:table-cell table:style-name="ce1057" office:value-type="float" office:value="-1" calcext:value-type="float">
            <text:p>-1</text:p>
          </table:table-cell>
          <table:table-cell table:style-name="ce1085" table:formula="of:=IF([.$G80]=-1;&quot;&quot;;VLOOKUP([.$G80];[.$C$30:.$D$35];2;1))">
            <text:p/>
          </table:table-cell>
          <table:table-cell table:style-name="ce1113"/>
          <table:table-cell table:style-name="ce1142" table:formula="of:=IF([.$G80]=-1;&quot;&quot;;VLOOKUP([.$G80];[.$C$30:.$G$35];4;1))">
            <text:p/>
          </table:table-cell>
          <table:table-cell table:style-name="ce1171" table:formula="of:=IF([.$G80]=-1;&quot;&quot;;VLOOKUP([.$G80];[.$C$30:.$G$35];5;1))">
            <text:p/>
          </table:table-cell>
          <table:table-cell table:style-name="ce972" table:formula="of:=IF([.$E80];[.K80]/[.J80]*[.F80];&quot;&quot;)">
            <text:p/>
          </table:table-cell>
          <table:table-cell table:style-name="ce1203"/>
          <table:table-cell table:style-name="ce859" table:number-columns-repeated="1010"/>
          <table:table-cell table:style-name="ce1234"/>
        </table:table-row>
        <table:table-row table:style-name="ro1">
          <table:table-cell table:style-name="ce860" office:value-type="string" calcext:value-type="string">
            <text:p>Gartenpflege</text:p>
          </table:table-cell>
          <table:table-cell table:style-name="ce902"/>
          <table:table-cell table:style-name="ce932"/>
          <table:table-cell table:style-name="ce973"/>
          <table:table-cell table:style-name="ce1014" table:formula="of:=NOT(OR(ISBLANK([.$C81]);ISBLANK([.$D81])))" office:value-type="boolean" office:boolean-value="false" calcext:value-type="boolean">
            <text:p>FALSCH</text:p>
          </table:table-cell>
          <table:table-cell table:style-name="ce973" table:formula="of:=IF([.$E81];[.C81]-[.D81];&quot;&quot;)">
            <text:p/>
          </table:table-cell>
          <table:table-cell table:style-name="ce1058" office:value-type="float" office:value="-1" calcext:value-type="float">
            <text:p>-1</text:p>
          </table:table-cell>
          <table:table-cell table:style-name="ce1086" table:formula="of:=IF([.$G81]=-1;&quot;&quot;;VLOOKUP([.$G81];[.$C$30:.$D$35];2;1))">
            <text:p/>
          </table:table-cell>
          <table:table-cell table:style-name="ce1114"/>
          <table:table-cell table:style-name="ce1143" table:formula="of:=IF([.$G81]=-1;&quot;&quot;;VLOOKUP([.$G81];[.$C$30:.$G$35];4;1))">
            <text:p/>
          </table:table-cell>
          <table:table-cell table:style-name="ce1172" table:formula="of:=IF([.$G81]=-1;&quot;&quot;;VLOOKUP([.$G81];[.$C$30:.$G$35];5;1))">
            <text:p/>
          </table:table-cell>
          <table:table-cell table:style-name="ce973" table:formula="of:=IF([.$E81];[.K81]/[.J81]*[.F81];&quot;&quot;)">
            <text:p/>
          </table:table-cell>
          <table:table-cell table:style-name="ce1204"/>
          <table:table-cell table:style-name="ce860" table:number-columns-repeated="1010"/>
          <table:table-cell table:style-name="ce1235"/>
        </table:table-row>
        <table:table-row table:style-name="ro1">
          <table:table-cell table:style-name="ce861" office:value-type="string" calcext:value-type="string">
            <text:p>Beleuchtung</text:p>
          </table:table-cell>
          <table:table-cell table:style-name="ce903"/>
          <table:table-cell table:style-name="ce933"/>
          <table:table-cell table:style-name="ce974"/>
          <table:table-cell table:style-name="ce1015" table:formula="of:=NOT(OR(ISBLANK([.$C82]);ISBLANK([.$D82])))" office:value-type="boolean" office:boolean-value="false" calcext:value-type="boolean">
            <text:p>FALSCH</text:p>
          </table:table-cell>
          <table:table-cell table:style-name="ce974" table:formula="of:=IF([.$E82];[.C82]-[.D82];&quot;&quot;)">
            <text:p/>
          </table:table-cell>
          <table:table-cell table:style-name="ce1059" office:value-type="float" office:value="-1" calcext:value-type="float">
            <text:p>-1</text:p>
          </table:table-cell>
          <table:table-cell table:style-name="ce1087" table:formula="of:=IF([.$G82]=-1;&quot;&quot;;VLOOKUP([.$G82];[.$C$30:.$D$35];2;1))">
            <text:p/>
          </table:table-cell>
          <table:table-cell table:style-name="ce1115"/>
          <table:table-cell table:style-name="ce1144" table:formula="of:=IF([.$G82]=-1;&quot;&quot;;VLOOKUP([.$G82];[.$C$30:.$G$35];4;1))">
            <text:p/>
          </table:table-cell>
          <table:table-cell table:style-name="ce1173" table:formula="of:=IF([.$G82]=-1;&quot;&quot;;VLOOKUP([.$G82];[.$C$30:.$G$35];5;1))">
            <text:p/>
          </table:table-cell>
          <table:table-cell table:style-name="ce974" table:formula="of:=IF([.$E82];[.K82]/[.J82]*[.F82];&quot;&quot;)">
            <text:p/>
          </table:table-cell>
          <table:table-cell table:style-name="ce1205"/>
          <table:table-cell table:style-name="ce861" table:number-columns-repeated="1010"/>
          <table:table-cell table:style-name="ce1236"/>
        </table:table-row>
        <table:table-row table:style-name="ro1">
          <table:table-cell table:style-name="ce862" office:value-type="string" calcext:value-type="string">
            <text:p>Schornsteinfeger</text:p>
          </table:table-cell>
          <table:table-cell table:style-name="ce904"/>
          <table:table-cell table:style-name="ce934"/>
          <table:table-cell table:style-name="ce975"/>
          <table:table-cell table:style-name="ce1016" table:formula="of:=NOT(OR(ISBLANK([.$C83]);ISBLANK([.$D83])))" office:value-type="boolean" office:boolean-value="false" calcext:value-type="boolean">
            <text:p>FALSCH</text:p>
          </table:table-cell>
          <table:table-cell table:style-name="ce975" table:formula="of:=IF([.$E83];[.C83]-[.D83];&quot;&quot;)">
            <text:p/>
          </table:table-cell>
          <table:table-cell table:style-name="ce1060" office:value-type="float" office:value="5" calcext:value-type="float">
            <text:p>5</text:p>
          </table:table-cell>
          <table:table-cell table:style-name="ce1088" table:formula="of:=IF([.$G83]=-1;&quot;&quot;;VLOOKUP([.$G83];[.$C$30:.$D$35];2;1))">
            <text:p/>
          </table:table-cell>
          <table:table-cell table:style-name="ce1116"/>
          <table:table-cell table:style-name="ce1145" table:formula="of:=IF([.$G83]=-1;&quot;&quot;;VLOOKUP([.$G83];[.$C$30:.$G$35];4;1))" office:value-type="float" office:value="1" calcext:value-type="float">
            <text:p>1</text:p>
          </table:table-cell>
          <table:table-cell table:style-name="ce1174" table:formula="of:=IF([.$G83]=-1;&quot;&quot;;VLOOKUP([.$G83];[.$C$30:.$G$35];5;1))" office:value-type="float" office:value="1" calcext:value-type="float">
            <text:p>1</text:p>
          </table:table-cell>
          <table:table-cell table:style-name="ce975" table:formula="of:=IF([.$E83];[.K83]/[.J83]*[.F83];&quot;&quot;)">
            <text:p/>
          </table:table-cell>
          <table:table-cell table:style-name="ce1206"/>
          <table:table-cell table:style-name="ce862" table:number-columns-repeated="1010"/>
          <table:table-cell table:style-name="ce1237"/>
        </table:table-row>
        <table:table-row table:style-name="ro1">
          <table:table-cell table:style-name="ce863" office:value-type="string" calcext:value-type="string">
            <text:p>Gebäudeversicherung</text:p>
          </table:table-cell>
          <table:table-cell table:style-name="ce905" table:formula="of:=IF([$'Wohnung Landstr. 33 Westen'.B83]&gt;0;[$'Wohnung Landstr. 33 Westen'.B83];&quot;&quot;)" office:value-type="date" office:date-value="2017-01-01" calcext:value-type="date">
            <text:p>2017-01-01</text:p>
          </table:table-cell>
          <table:table-cell table:style-name="ce935" table:formula="of:=VLOOKUP([.B84];['file:///home/thiemo/private_documents/beruf/hausunternehmung/finanzen/abrechnungswerte.ods'#$Werte.$A$1:.$K$1048576];13;1)" office:value-type="string" office:string-value="" calcext:value-type="error">
            <text:p>Err:502</text:p>
          </table:table-cell>
          <table:table-cell table:style-name="ce976" office:value-type="currency" office:currency="EUR" office:value="0" calcext:value-type="currency">
            <text:p>0,00 €</text:p>
          </table:table-cell>
          <table:table-cell table:style-name="ce1017" table:formula="of:=NOT(OR(ISBLANK([.$C84]);ISBLANK([.$D84])))" office:value-type="boolean" office:boolean-value="true" calcext:value-type="boolean">
            <text:p>WAHR</text:p>
          </table:table-cell>
          <table:table-cell table:style-name="ce1037" table:formula="of:=IF([.$E84];[.C84]-[.D84];&quot;&quot;)" office:value-type="string" office:string-value="" calcext:value-type="error">
            <text:p>Err:502</text:p>
          </table:table-cell>
          <table:table-cell table:style-name="ce1061" office:value-type="float" office:value="1" calcext:value-type="float">
            <text:p>1</text:p>
          </table:table-cell>
          <table:table-cell table:style-name="ce1089" table:formula="of:=IF([.$G84]=-1;&quot;&quot;;VLOOKUP([.$G84];[.$C$30:.$D$35];2;1))">
            <text:p/>
          </table:table-cell>
          <table:table-cell table:style-name="ce1117"/>
          <table:table-cell table:style-name="ce1146" table:formula="of:=IF([.$G84]=-1;&quot;&quot;;VLOOKUP([.$G84];[.$C$30:.$G$35];4;1))" office:value-type="float" office:value="6" calcext:value-type="float">
            <text:p>6</text:p>
          </table:table-cell>
          <table:table-cell table:style-name="ce1175" table:formula="of:=IF([.$G84]=-1;&quot;&quot;;VLOOKUP([.$G84];[.$C$30:.$G$35];5;1))" office:value-type="float" office:value="1" calcext:value-type="float">
            <text:p>1</text:p>
          </table:table-cell>
          <table:table-cell table:style-name="ce1037" table:formula="of:=IF([.$E84];[.K84]/[.J84]*[.F84];&quot;&quot;)" office:value-type="string" office:string-value="" calcext:value-type="error">
            <text:p>Err:502</text:p>
          </table:table-cell>
          <table:table-cell table:style-name="ce1207"/>
          <table:table-cell table:style-name="ce863" table:number-columns-repeated="1010"/>
          <table:table-cell table:style-name="ce1238"/>
        </table:table-row>
        <table:table-row table:style-name="ro1">
          <table:table-cell table:style-name="ce864" office:value-type="string" calcext:value-type="string">
            <text:p>Gebäudehaftpflicht</text:p>
          </table:table-cell>
          <table:table-cell table:style-name="ce906"/>
          <table:table-cell table:style-name="ce936"/>
          <table:table-cell table:style-name="ce977"/>
          <table:table-cell table:style-name="ce1018" table:formula="of:=NOT(OR(ISBLANK([.$C85]);ISBLANK([.$D85])))" office:value-type="boolean" office:boolean-value="false" calcext:value-type="boolean">
            <text:p>FALSCH</text:p>
          </table:table-cell>
          <table:table-cell table:style-name="ce977" table:formula="of:=IF([.$E85];[.C85]-[.D85];&quot;&quot;)">
            <text:p/>
          </table:table-cell>
          <table:table-cell table:style-name="ce1062" office:value-type="float" office:value="-1" calcext:value-type="float">
            <text:p>-1</text:p>
          </table:table-cell>
          <table:table-cell table:style-name="ce1090" table:formula="of:=IF([.$G85]=-1;&quot;&quot;;VLOOKUP([.$G85];[.$C$30:.$D$35];2;1))">
            <text:p/>
          </table:table-cell>
          <table:table-cell table:style-name="ce1118"/>
          <table:table-cell table:style-name="ce1147" table:formula="of:=IF([.$G85]=-1;&quot;&quot;;VLOOKUP([.$G85];[.$C$30:.$G$35];4;1))">
            <text:p/>
          </table:table-cell>
          <table:table-cell table:style-name="ce1176" table:formula="of:=IF([.$G85]=-1;&quot;&quot;;VLOOKUP([.$G85];[.$C$30:.$G$35];5;1))">
            <text:p/>
          </table:table-cell>
          <table:table-cell table:style-name="ce977" table:formula="of:=IF([.$E85];[.K85]/[.J85]*[.F85];&quot;&quot;)">
            <text:p/>
          </table:table-cell>
          <table:table-cell table:style-name="ce1208"/>
          <table:table-cell table:style-name="ce864" table:number-columns-repeated="1010"/>
          <table:table-cell table:style-name="ce1239"/>
        </table:table-row>
        <table:table-row table:style-name="ro1">
          <table:table-cell table:style-name="ce865" office:value-type="string" calcext:value-type="string">
            <text:p>Gas</text:p>
          </table:table-cell>
          <table:table-cell table:style-name="ce907"/>
          <table:table-cell table:style-name="ce937"/>
          <table:table-cell table:style-name="ce978"/>
          <table:table-cell table:style-name="ce1019" table:formula="of:=NOT(OR(ISBLANK([.$C86]);ISBLANK([.$D86])))" office:value-type="boolean" office:boolean-value="false" calcext:value-type="boolean">
            <text:p>FALSCH</text:p>
          </table:table-cell>
          <table:table-cell table:style-name="ce978" table:formula="of:=IF([.$E86];[.C86]-[.D86];&quot;&quot;)">
            <text:p/>
          </table:table-cell>
          <table:table-cell table:style-name="ce1063" office:value-type="float" office:value="-1" calcext:value-type="float">
            <text:p>-1</text:p>
          </table:table-cell>
          <table:table-cell table:style-name="ce1091" table:formula="of:=IF([.$G86]=-1;&quot;&quot;;VLOOKUP([.$G86];[.$C$30:.$D$35];2;1))">
            <text:p/>
          </table:table-cell>
          <table:table-cell table:style-name="ce1119"/>
          <table:table-cell table:style-name="ce1148" table:formula="of:=IF([.$G86]=-1;&quot;&quot;;VLOOKUP([.$G86];[.$C$30:.$G$35];4;1))">
            <text:p/>
          </table:table-cell>
          <table:table-cell table:style-name="ce1177" table:formula="of:=IF([.$G86]=-1;&quot;&quot;;VLOOKUP([.$G86];[.$C$30:.$G$35];5;1))">
            <text:p/>
          </table:table-cell>
          <table:table-cell table:style-name="ce978" table:formula="of:=IF([.$E86];[.K86]/[.J86]*[.F86]*[.I86];&quot;&quot;)">
            <text:p/>
          </table:table-cell>
          <table:table-cell table:style-name="ce1209"/>
          <table:table-cell table:style-name="ce865" table:number-columns-repeated="1010"/>
          <table:table-cell table:style-name="ce1240"/>
        </table:table-row>
        <table:table-row table:style-name="ro1">
          <table:table-cell table:style-name="ce866" office:value-type="string" calcext:value-type="string">
            <text:p>Hausmeister</text:p>
          </table:table-cell>
          <table:table-cell table:style-name="ce908"/>
          <table:table-cell table:style-name="ce938"/>
          <table:table-cell table:style-name="ce979"/>
          <table:table-cell table:style-name="ce1020" table:formula="of:=NOT(OR(ISBLANK([.$C87]);ISBLANK([.$D87])))" office:value-type="boolean" office:boolean-value="false" calcext:value-type="boolean">
            <text:p>FALSCH</text:p>
          </table:table-cell>
          <table:table-cell table:style-name="ce979" table:formula="of:=IF([.$E87];[.C87]-[.D87];&quot;&quot;)">
            <text:p/>
          </table:table-cell>
          <table:table-cell table:style-name="ce1064" office:value-type="float" office:value="-1" calcext:value-type="float">
            <text:p>-1</text:p>
          </table:table-cell>
          <table:table-cell table:style-name="ce1092" table:formula="of:=IF([.$G87]=-1;&quot;&quot;;VLOOKUP([.$G87];[.$C$30:.$D$35];2;1))">
            <text:p/>
          </table:table-cell>
          <table:table-cell table:style-name="ce1120"/>
          <table:table-cell table:style-name="ce1149" table:formula="of:=IF([.$G87]=-1;&quot;&quot;;VLOOKUP([.$G87];[.$C$30:.$G$35];4;1))">
            <text:p/>
          </table:table-cell>
          <table:table-cell table:style-name="ce1178" table:formula="of:=IF([.$G87]=-1;&quot;&quot;;VLOOKUP([.$G87];[.$C$30:.$G$35];5;1))">
            <text:p/>
          </table:table-cell>
          <table:table-cell table:style-name="ce979" table:formula="of:=IF([.$E87];[.K87]/[.J87]*[.F87];&quot;&quot;)">
            <text:p/>
          </table:table-cell>
          <table:table-cell table:style-name="ce1210"/>
          <table:table-cell table:style-name="ce866" table:number-columns-repeated="1010"/>
          <table:table-cell table:style-name="ce1241"/>
        </table:table-row>
        <table:table-row table:style-name="ro1">
          <table:table-cell table:style-name="ce867" office:value-type="string" calcext:value-type="string">
            <text:p>Gemeinschaftsantenne</text:p>
          </table:table-cell>
          <table:table-cell table:style-name="ce909"/>
          <table:table-cell table:style-name="ce939"/>
          <table:table-cell table:style-name="ce980"/>
          <table:table-cell table:style-name="ce1021" table:formula="of:=NOT(OR(ISBLANK([.$C88]);ISBLANK([.$D88])))" office:value-type="boolean" office:boolean-value="false" calcext:value-type="boolean">
            <text:p>FALSCH</text:p>
          </table:table-cell>
          <table:table-cell table:style-name="ce980" table:formula="of:=IF([.$E88];[.C88]-[.D88];&quot;&quot;)">
            <text:p/>
          </table:table-cell>
          <table:table-cell table:style-name="ce1065" office:value-type="float" office:value="-1" calcext:value-type="float">
            <text:p>-1</text:p>
          </table:table-cell>
          <table:table-cell table:style-name="ce1093" table:formula="of:=IF([.$G88]=-1;&quot;&quot;;VLOOKUP([.$G88];[.$C$30:.$D$35];2;1))">
            <text:p/>
          </table:table-cell>
          <table:table-cell table:style-name="ce1121"/>
          <table:table-cell table:style-name="ce1150" table:formula="of:=IF([.$G88]=-1;&quot;&quot;;VLOOKUP([.$G88];[.$C$30:.$G$35];4;1))">
            <text:p/>
          </table:table-cell>
          <table:table-cell table:style-name="ce1179" table:formula="of:=IF([.$G88]=-1;&quot;&quot;;VLOOKUP([.$G88];[.$C$30:.$G$35];5;1))">
            <text:p/>
          </table:table-cell>
          <table:table-cell table:style-name="ce980" table:formula="of:=IF([.$E88];[.K88]/[.J88]*[.F88];&quot;&quot;)">
            <text:p/>
          </table:table-cell>
          <table:table-cell table:style-name="ce1211"/>
          <table:table-cell table:style-name="ce867" table:number-columns-repeated="1010"/>
          <table:table-cell table:style-name="ce1242"/>
        </table:table-row>
        <table:table-row table:style-name="ro1">
          <table:table-cell table:style-name="ce868" office:value-type="string" calcext:value-type="string">
            <text:p>Kabelanschluss</text:p>
          </table:table-cell>
          <table:table-cell table:style-name="ce910"/>
          <table:table-cell table:style-name="ce940"/>
          <table:table-cell table:style-name="ce981"/>
          <table:table-cell table:style-name="ce1022" table:formula="of:=NOT(OR(ISBLANK([.$C89]);ISBLANK([.$D89])))" office:value-type="boolean" office:boolean-value="false" calcext:value-type="boolean">
            <text:p>FALSCH</text:p>
          </table:table-cell>
          <table:table-cell table:style-name="ce981" table:formula="of:=IF([.$E89];[.C89]-[.D89];&quot;&quot;)">
            <text:p/>
          </table:table-cell>
          <table:table-cell table:style-name="ce1066" office:value-type="float" office:value="-1" calcext:value-type="float">
            <text:p>-1</text:p>
          </table:table-cell>
          <table:table-cell table:style-name="ce1094" table:formula="of:=IF([.$G89]=-1;&quot;&quot;;VLOOKUP([.$G89];[.$C$30:.$D$35];2;1))">
            <text:p/>
          </table:table-cell>
          <table:table-cell table:style-name="ce1122"/>
          <table:table-cell table:style-name="ce1151" table:formula="of:=IF([.$G89]=-1;&quot;&quot;;VLOOKUP([.$G89];[.$C$30:.$G$35];4;1))">
            <text:p/>
          </table:table-cell>
          <table:table-cell table:style-name="ce1180" table:formula="of:=IF([.$G89]=-1;&quot;&quot;;VLOOKUP([.$G89];[.$C$30:.$G$35];5;1))">
            <text:p/>
          </table:table-cell>
          <table:table-cell table:style-name="ce981" table:formula="of:=IF([.$E89];[.K89]/[.J89]*[.F89];&quot;&quot;)">
            <text:p/>
          </table:table-cell>
          <table:table-cell table:style-name="ce1212"/>
          <table:table-cell table:style-name="ce868" table:number-columns-repeated="1010"/>
          <table:table-cell table:style-name="ce1243"/>
        </table:table-row>
        <table:table-row table:style-name="ro1">
          <table:table-cell table:style-name="ce869" office:value-type="string" calcext:value-type="string">
            <text:p>Wascheinrichtung</text:p>
          </table:table-cell>
          <table:table-cell table:style-name="ce911"/>
          <table:table-cell table:style-name="ce941"/>
          <table:table-cell table:style-name="ce982"/>
          <table:table-cell table:style-name="ce1023" table:formula="of:=NOT(OR(ISBLANK([.$C90]);ISBLANK([.$D90])))" office:value-type="boolean" office:boolean-value="false" calcext:value-type="boolean">
            <text:p>FALSCH</text:p>
          </table:table-cell>
          <table:table-cell table:style-name="ce982" table:formula="of:=IF([.$E90];[.C90]-[.D90];&quot;&quot;)">
            <text:p/>
          </table:table-cell>
          <table:table-cell table:style-name="ce1067" office:value-type="float" office:value="-1" calcext:value-type="float">
            <text:p>-1</text:p>
          </table:table-cell>
          <table:table-cell table:style-name="ce1095" table:formula="of:=IF([.$G90]=-1;&quot;&quot;;VLOOKUP([.$G90];[.$C$30:.$D$35];2;1))">
            <text:p/>
          </table:table-cell>
          <table:table-cell table:style-name="ce1123"/>
          <table:table-cell table:style-name="ce1152" table:formula="of:=IF([.$G90]=-1;&quot;&quot;;VLOOKUP([.$G90];[.$C$30:.$G$35];4;1))">
            <text:p/>
          </table:table-cell>
          <table:table-cell table:style-name="ce1181" table:formula="of:=IF([.$G90]=-1;&quot;&quot;;VLOOKUP([.$G90];[.$C$30:.$G$35];5;1))">
            <text:p/>
          </table:table-cell>
          <table:table-cell table:style-name="ce982" table:formula="of:=IF([.$E90];[.K90]/[.J90]*[.F90];&quot;&quot;)">
            <text:p/>
          </table:table-cell>
          <table:table-cell table:style-name="ce1213"/>
          <table:table-cell table:style-name="ce869" table:number-columns-repeated="1010"/>
          <table:table-cell table:style-name="ce1244"/>
        </table:table-row>
        <table:table-row table:style-name="ro1">
          <table:table-cell table:style-name="ce870" office:value-type="string" calcext:value-type="string">
            <text:p>Dachrinnenreinigung</text:p>
          </table:table-cell>
          <table:table-cell table:style-name="ce912"/>
          <table:table-cell table:style-name="ce942"/>
          <table:table-cell table:style-name="ce983"/>
          <table:table-cell table:style-name="ce1024" table:formula="of:=NOT(OR(ISBLANK([.$C91]);ISBLANK([.$D91])))" office:value-type="boolean" office:boolean-value="false" calcext:value-type="boolean">
            <text:p>FALSCH</text:p>
          </table:table-cell>
          <table:table-cell table:style-name="ce983" table:formula="of:=IF([.$E91];[.C91]-[.D91];&quot;&quot;)">
            <text:p/>
          </table:table-cell>
          <table:table-cell table:style-name="ce1068" office:value-type="float" office:value="-1" calcext:value-type="float">
            <text:p>-1</text:p>
          </table:table-cell>
          <table:table-cell table:style-name="ce1096" table:formula="of:=IF([.$G91]=-1;&quot;&quot;;VLOOKUP([.$G91];[.$C$30:.$D$35];2;1))">
            <text:p/>
          </table:table-cell>
          <table:table-cell table:style-name="ce1124"/>
          <table:table-cell table:style-name="ce1153" table:formula="of:=IF([.$G91]=-1;&quot;&quot;;VLOOKUP([.$G91];[.$C$30:.$G$35];4;1))">
            <text:p/>
          </table:table-cell>
          <table:table-cell table:style-name="ce1182" table:formula="of:=IF([.$G91]=-1;&quot;&quot;;VLOOKUP([.$G91];[.$C$30:.$G$35];5;1))">
            <text:p/>
          </table:table-cell>
          <table:table-cell table:style-name="ce983" table:formula="of:=IF([.$E91];[.K91]/[.J91]*[.F91];&quot;&quot;)">
            <text:p/>
          </table:table-cell>
          <table:table-cell table:style-name="ce1214"/>
          <table:table-cell table:style-name="ce870" table:number-columns-repeated="1010"/>
          <table:table-cell table:style-name="ce1245"/>
        </table:table-row>
        <table:table-row table:style-name="ro1">
          <table:table-cell table:style-name="ce871" office:value-type="string" calcext:value-type="string">
            <text:p>Dachrinnenheizung</text:p>
          </table:table-cell>
          <table:table-cell table:style-name="ce913"/>
          <table:table-cell table:style-name="ce943"/>
          <table:table-cell table:style-name="ce984"/>
          <table:table-cell table:style-name="ce1025" table:formula="of:=NOT(OR(ISBLANK([.$C92]);ISBLANK([.$D92])))" office:value-type="boolean" office:boolean-value="false" calcext:value-type="boolean">
            <text:p>FALSCH</text:p>
          </table:table-cell>
          <table:table-cell table:style-name="ce984" table:formula="of:=IF([.$E92];[.C92]-[.D92];&quot;&quot;)">
            <text:p/>
          </table:table-cell>
          <table:table-cell table:style-name="ce1069" office:value-type="float" office:value="-1" calcext:value-type="float">
            <text:p>-1</text:p>
          </table:table-cell>
          <table:table-cell table:style-name="ce1097" table:formula="of:=IF([.$G92]=-1;&quot;&quot;;VLOOKUP([.$G92];[.$C$30:.$D$35];2;1))">
            <text:p/>
          </table:table-cell>
          <table:table-cell table:style-name="ce1125"/>
          <table:table-cell table:style-name="ce1154" table:formula="of:=IF([.$G92]=-1;&quot;&quot;;VLOOKUP([.$G92];[.$C$30:.$G$35];4;1))">
            <text:p/>
          </table:table-cell>
          <table:table-cell table:style-name="ce1183" table:formula="of:=IF([.$G92]=-1;&quot;&quot;;VLOOKUP([.$G92];[.$C$30:.$G$35];5;1))">
            <text:p/>
          </table:table-cell>
          <table:table-cell table:style-name="ce984" table:formula="of:=IF([.$E92];[.K92]/[.J92]*[.F92];&quot;&quot;)">
            <text:p/>
          </table:table-cell>
          <table:table-cell table:style-name="ce1215"/>
          <table:table-cell table:style-name="ce871" table:number-columns-repeated="1010"/>
          <table:table-cell table:style-name="ce1246"/>
        </table:table-row>
        <table:table-row table:style-name="ro1">
          <table:table-cell table:style-name="ce872" office:value-type="string" calcext:value-type="string">
            <text:p>Wartung von Feuerlöschern</text:p>
          </table:table-cell>
          <table:table-cell table:style-name="ce914"/>
          <table:table-cell table:style-name="ce944"/>
          <table:table-cell table:style-name="ce985"/>
          <table:table-cell table:style-name="ce1026" table:formula="of:=NOT(OR(ISBLANK([.$C93]);ISBLANK([.$D93])))" office:value-type="boolean" office:boolean-value="false" calcext:value-type="boolean">
            <text:p>FALSCH</text:p>
          </table:table-cell>
          <table:table-cell table:style-name="ce985" table:formula="of:=IF([.$E93];[.C93]-[.D93];&quot;&quot;)">
            <text:p/>
          </table:table-cell>
          <table:table-cell table:style-name="ce1070" office:value-type="float" office:value="-1" calcext:value-type="float">
            <text:p>-1</text:p>
          </table:table-cell>
          <table:table-cell table:style-name="ce1098" table:formula="of:=IF([.$G93]=-1;&quot;&quot;;VLOOKUP([.$G93];[.$C$30:.$D$35];2;1))">
            <text:p/>
          </table:table-cell>
          <table:table-cell table:style-name="ce1126"/>
          <table:table-cell table:style-name="ce1155" table:formula="of:=IF([.$G93]=-1;&quot;&quot;;VLOOKUP([.$G93];[.$C$30:.$G$35];4;1))">
            <text:p/>
          </table:table-cell>
          <table:table-cell table:style-name="ce1184" table:formula="of:=IF([.$G93]=-1;&quot;&quot;;VLOOKUP([.$G93];[.$C$30:.$G$35];5;1))">
            <text:p/>
          </table:table-cell>
          <table:table-cell table:style-name="ce985" table:formula="of:=IF([.$E93];[.K93]/[.J93]*[.F93];&quot;&quot;)">
            <text:p/>
          </table:table-cell>
          <table:table-cell table:style-name="ce1216"/>
          <table:table-cell table:style-name="ce872" table:number-columns-repeated="1010"/>
          <table:table-cell table:style-name="ce1247"/>
        </table:table-row>
        <table:table-row table:style-name="ro1">
          <table:table-cell table:style-name="ce873" office:value-type="string" calcext:value-type="string">
            <text:p>Wartung von Feuermeldern</text:p>
          </table:table-cell>
          <table:table-cell table:style-name="ce915"/>
          <table:table-cell table:style-name="ce945"/>
          <table:table-cell table:style-name="ce986"/>
          <table:table-cell table:style-name="ce1027" table:formula="of:=NOT(OR(ISBLANK([.$C94]);ISBLANK([.$D94])))" office:value-type="boolean" office:boolean-value="false" calcext:value-type="boolean">
            <text:p>FALSCH</text:p>
          </table:table-cell>
          <table:table-cell table:style-name="ce986" table:formula="of:=IF([.$E94];[.C94]-[.D94];&quot;&quot;)">
            <text:p/>
          </table:table-cell>
          <table:table-cell table:style-name="ce1071" office:value-type="float" office:value="-1" calcext:value-type="float">
            <text:p>-1</text:p>
          </table:table-cell>
          <table:table-cell table:style-name="ce1099" table:formula="of:=IF([.$G94]=-1;&quot;&quot;;VLOOKUP([.$G94];[.$C$30:.$D$35];2;1))">
            <text:p/>
          </table:table-cell>
          <table:table-cell table:style-name="ce1127"/>
          <table:table-cell table:style-name="ce1156" table:formula="of:=IF([.$G94]=-1;&quot;&quot;;VLOOKUP([.$G94];[.$C$30:.$G$35];4;1))">
            <text:p/>
          </table:table-cell>
          <table:table-cell table:style-name="ce1185" table:formula="of:=IF([.$G94]=-1;&quot;&quot;;VLOOKUP([.$G94];[.$C$30:.$G$35];5;1))">
            <text:p/>
          </table:table-cell>
          <table:table-cell table:style-name="ce986" table:formula="of:=IF([.$E94];[.K94]/[.J94]*[.F94];&quot;&quot;)">
            <text:p/>
          </table:table-cell>
          <table:table-cell table:style-name="ce1217"/>
          <table:table-cell table:style-name="ce873" table:number-columns-repeated="1010"/>
          <table:table-cell table:style-name="ce1248"/>
        </table:table-row>
        <table:table-row table:style-name="ro1">
          <table:table-cell table:style-name="ce874" office:value-type="string" calcext:value-type="string">
            <text:p>Wartung von Brandschutztechnik</text:p>
          </table:table-cell>
          <table:table-cell table:style-name="ce916"/>
          <table:table-cell table:style-name="ce946"/>
          <table:table-cell table:style-name="ce987"/>
          <table:table-cell table:style-name="ce1028" table:formula="of:=NOT(OR(ISBLANK([.$C95]);ISBLANK([.$D95])))" office:value-type="boolean" office:boolean-value="false" calcext:value-type="boolean">
            <text:p>FALSCH</text:p>
          </table:table-cell>
          <table:table-cell table:style-name="ce987" table:formula="of:=IF([.$E95];[.C95]-[.D95];&quot;&quot;)">
            <text:p/>
          </table:table-cell>
          <table:table-cell table:style-name="ce1072" office:value-type="float" office:value="-1" calcext:value-type="float">
            <text:p>-1</text:p>
          </table:table-cell>
          <table:table-cell table:style-name="ce1100" table:formula="of:=IF([.$G95]=-1;&quot;&quot;;VLOOKUP([.$G95];[.$C$30:.$D$35];2;1))">
            <text:p/>
          </table:table-cell>
          <table:table-cell table:style-name="ce1128"/>
          <table:table-cell table:style-name="ce1157" table:formula="of:=IF([.$G95]=-1;&quot;&quot;;VLOOKUP([.$G95];[.$C$30:.$G$35];4;1))">
            <text:p/>
          </table:table-cell>
          <table:table-cell table:style-name="ce1186" table:formula="of:=IF([.$G95]=-1;&quot;&quot;;VLOOKUP([.$G95];[.$C$30:.$G$35];5;1))">
            <text:p/>
          </table:table-cell>
          <table:table-cell table:style-name="ce987" table:formula="of:=IF([.$E95];[.K95]/[.J95]*[.F95];&quot;&quot;)">
            <text:p/>
          </table:table-cell>
          <table:table-cell table:style-name="ce1218"/>
          <table:table-cell table:style-name="ce874" table:number-columns-repeated="1010"/>
          <table:table-cell table:style-name="ce1249"/>
        </table:table-row>
        <table:table-row table:style-name="ro1">
          <table:table-cell table:style-name="ce875" office:value-type="string" calcext:value-type="string">
            <text:p>Thermenwartung</text:p>
          </table:table-cell>
          <table:table-cell table:style-name="ce917"/>
          <table:table-cell table:style-name="ce947"/>
          <table:table-cell table:style-name="ce988"/>
          <table:table-cell table:style-name="ce1029" table:formula="of:=NOT(OR(ISBLANK([.$C96]);ISBLANK([.$D96])))" office:value-type="boolean" office:boolean-value="false" calcext:value-type="boolean">
            <text:p>FALSCH</text:p>
          </table:table-cell>
          <table:table-cell table:style-name="ce988" table:formula="of:=IF([.$E96];[.C96]-[.D96];&quot;&quot;)">
            <text:p/>
          </table:table-cell>
          <table:table-cell table:style-name="ce1073" office:value-type="float" office:value="-1" calcext:value-type="float">
            <text:p>-1</text:p>
          </table:table-cell>
          <table:table-cell table:style-name="ce1101" table:formula="of:=IF([.$G96]=-1;&quot;&quot;;VLOOKUP([.$G96];[.$C$30:.$D$35];2;1))">
            <text:p/>
          </table:table-cell>
          <table:table-cell table:style-name="ce1129"/>
          <table:table-cell table:style-name="ce1158" table:formula="of:=IF([.$G96]=-1;&quot;&quot;;VLOOKUP([.$G96];[.$C$30:.$G$35];4;1))">
            <text:p/>
          </table:table-cell>
          <table:table-cell table:style-name="ce1187" table:formula="of:=IF([.$G96]=-1;&quot;&quot;;VLOOKUP([.$G96];[.$C$30:.$G$35];5;1))">
            <text:p/>
          </table:table-cell>
          <table:table-cell table:style-name="ce988" table:formula="of:=IF([.$E96];[.K96]/[.J96]*[.F96];&quot;&quot;)">
            <text:p/>
          </table:table-cell>
          <table:table-cell table:style-name="ce1219"/>
          <table:table-cell table:style-name="ce875" table:number-columns-repeated="1010"/>
          <table:table-cell table:style-name="ce1250"/>
        </table:table-row>
        <table:table-row table:style-name="ro1">
          <table:table-cell table:style-name="ce876" office:value-type="string" calcext:value-type="string">
            <text:p>Wartung von Alarmanlagen</text:p>
          </table:table-cell>
          <table:table-cell table:style-name="ce918"/>
          <table:table-cell table:style-name="ce948"/>
          <table:table-cell table:style-name="ce989"/>
          <table:table-cell table:style-name="ce1030" table:formula="of:=NOT(OR(ISBLANK([.$C97]);ISBLANK([.$D97])))" office:value-type="boolean" office:boolean-value="false" calcext:value-type="boolean">
            <text:p>FALSCH</text:p>
          </table:table-cell>
          <table:table-cell table:style-name="ce989" table:formula="of:=IF([.$E97];[.C97]-[.D97];&quot;&quot;)">
            <text:p/>
          </table:table-cell>
          <table:table-cell table:style-name="ce1074" office:value-type="float" office:value="-1" calcext:value-type="float">
            <text:p>-1</text:p>
          </table:table-cell>
          <table:table-cell table:style-name="ce1102" table:formula="of:=IF([.$G97]=-1;&quot;&quot;;VLOOKUP([.$G97];[.$C$30:.$D$35];2;1))">
            <text:p/>
          </table:table-cell>
          <table:table-cell table:style-name="ce1130"/>
          <table:table-cell table:style-name="ce1159" table:formula="of:=IF([.$G97]=-1;&quot;&quot;;VLOOKUP([.$G97];[.$C$30:.$G$35];4;1))">
            <text:p/>
          </table:table-cell>
          <table:table-cell table:style-name="ce1188" table:formula="of:=IF([.$G97]=-1;&quot;&quot;;VLOOKUP([.$G97];[.$C$30:.$G$35];5;1))">
            <text:p/>
          </table:table-cell>
          <table:table-cell table:style-name="ce989" table:formula="of:=IF([.$E97];[.K97]/[.J97]*[.F97];&quot;&quot;)">
            <text:p/>
          </table:table-cell>
          <table:table-cell table:style-name="ce1220"/>
          <table:table-cell table:style-name="ce876" table:number-columns-repeated="1010"/>
          <table:table-cell table:style-name="ce1251"/>
        </table:table-row>
        <table:table-row table:style-name="ro1">
          <table:table-cell table:style-name="ce877" office:value-type="string" calcext:value-type="string">
            <text:p>Wartung von Blitzschutzanlagen</text:p>
          </table:table-cell>
          <table:table-cell table:style-name="ce919"/>
          <table:table-cell table:style-name="ce949"/>
          <table:table-cell table:style-name="ce990"/>
          <table:table-cell table:style-name="ce1031" table:formula="of:=NOT(OR(ISBLANK([.$C98]);ISBLANK([.$D98])))" office:value-type="boolean" office:boolean-value="false" calcext:value-type="boolean">
            <text:p>FALSCH</text:p>
          </table:table-cell>
          <table:table-cell table:style-name="ce990" table:formula="of:=IF([.$E98];[.C98]-[.D98];&quot;&quot;)">
            <text:p/>
          </table:table-cell>
          <table:table-cell table:style-name="ce1075" office:value-type="float" office:value="-1" calcext:value-type="float">
            <text:p>-1</text:p>
          </table:table-cell>
          <table:table-cell table:style-name="ce1103" table:formula="of:=IF([.$G98]=-1;&quot;&quot;;VLOOKUP([.$G98];[.$C$30:.$D$35];2;1))">
            <text:p/>
          </table:table-cell>
          <table:table-cell table:style-name="ce1131"/>
          <table:table-cell table:style-name="ce1160" table:formula="of:=IF([.$G98]=-1;&quot;&quot;;VLOOKUP([.$G98];[.$C$30:.$G$35];4;1))">
            <text:p/>
          </table:table-cell>
          <table:table-cell table:style-name="ce1189" table:formula="of:=IF([.$G98]=-1;&quot;&quot;;VLOOKUP([.$G98];[.$C$30:.$G$35];5;1))">
            <text:p/>
          </table:table-cell>
          <table:table-cell table:style-name="ce990" table:formula="of:=IF([.$E98];[.K98]/[.J98]*[.F98];&quot;&quot;)">
            <text:p/>
          </table:table-cell>
          <table:table-cell table:style-name="ce1221"/>
          <table:table-cell table:style-name="ce877" table:number-columns-repeated="2"/>
          <table:table-cell table:style-name="ce1225"/>
          <table:table-cell table:style-name="ce877" table:number-columns-repeated="1007"/>
          <table:table-cell table:style-name="ce1252"/>
        </table:table-row>
        <table:table-row table:style-name="ro1">
          <table:table-cell table:style-name="ce878" office:value-type="string" calcext:value-type="string">
            <text:p>Strom</text:p>
          </table:table-cell>
          <table:table-cell table:style-name="ce920" table:formula="of:=ende" office:value-type="date" office:date-value="2017-12-31" calcext:value-type="date">
            <text:p>2017-12-31</text:p>
          </table:table-cell>
          <table:table-cell table:style-name="ce950" table:formula="of:=VLOOKUP(ende;['file:///home/thiemo/private_documents/beruf/hausunternehmung/finanzen/abrechnungswerte.ods'#$Werte.$A$1:.$I$1048576];4;1)" office:value-type="currency" office:currency="EUR" office:value="0.2117" calcext:value-type="currency">
            <text:p>0,2117 €</text:p>
          </table:table-cell>
          <table:table-cell table:style-name="ce991" office:value-type="currency" office:currency="EUR" office:value="0" calcext:value-type="currency">
            <text:p>0,0000 €</text:p>
          </table:table-cell>
          <table:table-cell table:style-name="ce1032" table:formula="of:=NOT(OR(ISBLANK([.$C99]);ISBLANK([.$D99])))" office:value-type="boolean" office:boolean-value="true" calcext:value-type="boolean">
            <text:p>WAHR</text:p>
          </table:table-cell>
          <table:table-cell table:style-name="ce991" table:formula="of:=IF([.$E99];[.C99]-[.D99];&quot;&quot;)" office:value-type="currency" office:currency="EUR" office:value="0.2117" calcext:value-type="currency">
            <text:p>0,2117 €</text:p>
          </table:table-cell>
          <table:table-cell table:style-name="ce1076" office:value-type="float" office:value="2" calcext:value-type="float">
            <text:p>2</text:p>
          </table:table-cell>
          <table:table-cell table:style-name="ce1104" table:formula="of:=IF([.$G99]=-1;&quot;&quot;;VLOOKUP([.$G99];[.$C$30:.$D$35];2;1))" office:value-type="string" office:string-value="kWh" calcext:value-type="string">
            <text:p>kWh</text:p>
          </table:table-cell>
          <table:table-cell table:style-name="ce1132" table:formula="of:=ROUND(([.G40]-[.C40]) - ([.G39]-[.C39]) - ([.G38]-[.C38]);0)" office:value-type="float" office:value="7996" calcext:value-type="float">
            <text:p>7.996</text:p>
          </table:table-cell>
          <table:table-cell table:style-name="ce1161" table:formula="of:=IF([.$G99]=-1;&quot;&quot;;VLOOKUP([.$G99];[.$C$30:.$G$35];4;1))" office:value-type="float" office:value="1" calcext:value-type="float">
            <text:p>1</text:p>
          </table:table-cell>
          <table:table-cell table:style-name="ce1190" table:formula="of:=IF([.$G99]=-1;&quot;&quot;;VLOOKUP([.$G99];[.$C$30:.$G$35];5;1))" office:value-type="float" office:value="1" calcext:value-type="float">
            <text:p>1</text:p>
          </table:table-cell>
          <table:table-cell table:style-name="ce1194" table:formula="of:=IF([.$E99];[.K99]/[.J99]*[.F99]*[.I99];&quot;&quot;)" office:value-type="currency" office:currency="EUR" office:value="1692.7532" calcext:value-type="currency">
            <text:p>1.692,75 €</text:p>
          </table:table-cell>
          <table:table-cell table:style-name="ce1222" office:value-type="string" calcext:value-type="string">
            <text:p>2)</text:p>
          </table:table-cell>
          <table:table-cell table:style-name="ce878"/>
          <table:table-cell table:style-name="ce1224" office:value-type="float" office:value="1057.4788" calcext:value-type="float">
            <text:p>1.057</text:p>
          </table:table-cell>
          <table:table-cell table:style-name="ce1226" table:formula="of:=[.L99]-[.O99]" office:value-type="currency" office:currency="EUR" office:value="635.2744" calcext:value-type="currency">
            <text:p>635,27 €</text:p>
          </table:table-cell>
          <table:table-cell table:style-name="ce878" table:number-columns-repeated="1007"/>
          <table:table-cell table:style-name="ce1253"/>
        </table:table-row>
        <table:table-row table:style-name="ro1">
          <table:table-cell table:style-name="ce879" office:value-type="string" calcext:value-type="string">
            <text:p>Strom Warmwasserwärmetauscher</text:p>
          </table:table-cell>
          <table:table-cell table:style-name="ce921"/>
          <table:table-cell table:style-name="ce951" table:formula="of:=VLOOKUP(ende;['file:///home/thiemo/private_documents/beruf/hausunternehmung/finanzen/abrechnungswerte.ods'#$Werte.$A$1:.$I$1048576];2;1)" office:value-type="currency" office:currency="EUR" office:value="0.2317" calcext:value-type="currency">
            <text:p>0,2317 €</text:p>
          </table:table-cell>
          <table:table-cell table:style-name="ce992"/>
          <table:table-cell table:style-name="ce1033" table:formula="of:=NOT(OR(ISBLANK([.$C100]);ISBLANK([.$D100])))" office:value-type="boolean" office:boolean-value="false" calcext:value-type="boolean">
            <text:p>FALSCH</text:p>
          </table:table-cell>
          <table:table-cell table:style-name="ce992" table:formula="of:=IF([.$E100];[.C100]-[.D100];&quot;&quot;)">
            <text:p/>
          </table:table-cell>
          <table:table-cell table:style-name="ce1077" office:value-type="float" office:value="-1" calcext:value-type="float">
            <text:p>-1</text:p>
          </table:table-cell>
          <table:table-cell table:style-name="ce1105" table:formula="of:=IF([.$G100]=-1;&quot;&quot;;VLOOKUP([.$G100];[.$C$30:.$D$35];2;1))">
            <text:p/>
          </table:table-cell>
          <table:table-cell table:style-name="ce1133"/>
          <table:table-cell table:style-name="ce1162" table:formula="of:=IF([.$G100]=-1;&quot;&quot;;VLOOKUP([.$G100];[.$C$30:.$G$35];4;1))">
            <text:p/>
          </table:table-cell>
          <table:table-cell table:style-name="ce1191" table:formula="of:=IF([.$G100]=-1;&quot;&quot;;VLOOKUP([.$G100];[.$C$30:.$G$35];5;1))">
            <text:p/>
          </table:table-cell>
          <table:table-cell table:style-name="ce1195" table:formula="of:=IF([.$E100];[.K100]/[.J100]*[.F100]*[.I100];&quot;&quot;)">
            <text:p/>
          </table:table-cell>
          <table:table-cell table:style-name="ce1223"/>
          <table:table-cell table:style-name="ce879" table:number-columns-repeated="2"/>
          <table:table-cell table:style-name="ce383"/>
          <table:table-cell table:style-name="ce879" table:number-columns-repeated="1007"/>
          <table:table-cell table:style-name="ce1254"/>
        </table:table-row>
        <table:table-row table:style-name="ro1">
          <table:table-cell table:style-name="ce15" table:number-columns-repeated="9"/>
          <table:table-cell table:style-name="ce348" office:value-type="string" calcext:value-type="string">
            <text:p>Total</text:p>
          </table:table-cell>
          <table:table-cell table:style-name="Default"/>
          <table:table-cell table:style-name="ce383" table:formula="of:=SUM([.L72:.L100])" office:value-type="string" office:string-value="" calcext:value-type="error">
            <text:p>Err:502</text:p>
          </table:table-cell>
          <table:table-cell table:style-name="ce14"/>
          <table:table-cell table:style-name="ce15" table:number-columns-repeated="1010"/>
          <table:table-cell table:style-name="Default"/>
        </table:table-row>
        <table:table-row table:style-name="ro1">
          <table:table-cell table:style-name="ce15" table:number-columns-repeated="9"/>
          <table:table-cell table:style-name="ce348"/>
          <table:table-cell table:style-name="Default"/>
          <table:table-cell table:style-name="ce383"/>
          <table:table-cell table:style-name="ce14"/>
          <table:table-cell table:style-name="ce15" table:number-columns-repeated="1010"/>
          <table:table-cell table:style-name="Default"/>
        </table:table-row>
        <table:table-row table:style-name="ro1">
          <table:table-cell table:style-name="ce15" table:number-columns-repeated="10"/>
          <table:table-cell table:style-name="ce348"/>
          <table:table-cell table:style-name="Default"/>
          <table:table-cell table:style-name="ce383"/>
          <table:table-cell table:style-name="ce14"/>
          <table:table-cell table:style-name="ce15" table:number-columns-repeated="1010"/>
        </table:table-row>
        <table:table-row table:style-name="ro1">
          <table:table-cell table:style-name="ce10" office:value-type="string" calcext:value-type="string">
            <text:p>Vorauszahlungen</text:p>
          </table:table-cell>
          <table:table-cell table:style-name="ce10"/>
          <table:table-cell office:value-type="string" calcext:value-type="string">
            <office:annotation draw:style-name="gr2" draw:text-style-name="P2" svg:width="28.99mm" svg:height="6.69mm" svg:x="96.91mm" svg:y="455.64mm" draw:caption-point-x="-6.1mm" draw:caption-point-y="15.1mm">
              <dc:creator>TK</dc:creator>
              <dc:date>2016-05-17T00:00:00</dc:date>
              <text:p text:style-name="P1"><text:span text:style-name="T1">20 €</text:span><text:span text:style-name="T1"><text:tab/></text:span></text:p>
            </office:annotation>
            <text:p>Nebenkosten</text:p>
          </table:table-cell>
          <table:table-cell office:value-type="string" calcext:value-type="string">
            <office:annotation draw:style-name="gr2" draw:text-style-name="P2" svg:width="28.99mm" svg:height="6.69mm" svg:x="119.01mm" svg:y="455.64mm" draw:caption-point-x="-6.1mm" draw:caption-point-y="15.1mm">
              <dc:creator>TK</dc:creator>
              <dc:date>2016-05-17T00:00:00</dc:date>
              <text:p text:style-name="P1"><text:span text:style-name="T1">120 €</text:span></text:p>
            </office:annotation>
            <text:p>Strom</text:p>
          </table:table-cell>
          <table:table-cell/>
          <table:table-cell office:value-type="string" calcext:value-type="string">
            <office:annotation draw:style-name="gr2" draw:text-style-name="P2" svg:width="28.99mm" svg:height="6.69mm" svg:x="141.59mm" svg:y="455.64mm" draw:caption-point-x="-6.1mm" draw:caption-point-y="15.1mm">
              <dc:creator>TK</dc:creator>
              <dc:date>2016-05-17T00:00:00</dc:date>
              <text:p text:style-name="P1"><text:span text:style-name="T1">Siehe oben</text:span></text:p>
            </office:annotation>
            <text:p>Miete</text:p>
          </table:table-cell>
          <table:table-cell table:style-name="Default"/>
          <table:table-cell table:style-name="ce10" office:value-type="string" calcext:value-type="string">
            <text:p>Rechnung</text:p>
          </table:table-cell>
          <table:table-cell table:number-columns-repeated="1016"/>
        </table:table-row>
        <table:table-row table:style-name="ro1">
          <table:table-cell table:style-name="ce880" office:value-type="string" calcext:value-type="string">
            <text:p>März 2016, Teil April 2016, 2016-04-26</text:p>
          </table:table-cell>
          <table:table-cell/>
          <table:table-cell table:style-name="ce952" office:value-type="currency" office:currency="EUR" office:value="20" calcext:value-type="currency">
            <text:p>20,00 €</text:p>
          </table:table-cell>
          <table:table-cell table:style-name="ce993" office:value-type="currency" office:currency="EUR" office:value="120" calcext:value-type="currency">
            <text:p>120,00 €</text:p>
          </table:table-cell>
          <table:table-cell/>
          <table:table-cell table:style-name="ce1038" table:formula="of:=550-[.C105]-[.D105]" office:value-type="currency" office:currency="EUR" office:value="410" calcext:value-type="currency">
            <text:p>410,00 €</text:p>
          </table:table-cell>
          <table:table-cell table:style-name="Default"/>
          <table:table-cell office:value-type="string" calcext:value-type="string">
            <text:p>Betriebskosten und Strom</text:p>
          </table:table-cell>
          <table:table-cell table:number-columns-repeated="4"/>
          <table:table-cell table:style-name="ce413" table:formula="of:=[.L101]" office:value-type="string" office:string-value="" calcext:value-type="error">
            <text:p>Err:502</text:p>
          </table:table-cell>
          <table:table-cell table:number-columns-repeated="1011"/>
        </table:table-row>
        <table:table-row table:style-name="ro1">
          <table:table-cell table:style-name="ce881" office:value-type="string" calcext:value-type="string">
            <text:p>April+Mai 16, Teil Juni 2016, 2016-08-22</text:p>
          </table:table-cell>
          <table:table-cell/>
          <table:table-cell table:style-name="ce953" office:value-type="currency" office:currency="EUR" office:value="40" calcext:value-type="currency">
            <text:p>40,00 €</text:p>
          </table:table-cell>
          <table:table-cell table:style-name="ce994" office:value-type="currency" office:currency="EUR" office:value="240" calcext:value-type="currency">
            <text:p>240,00 €</text:p>
          </table:table-cell>
          <table:table-cell/>
          <table:table-cell table:style-name="ce1039" table:formula="of:=700-[.C106]-[.D106]" office:value-type="currency" office:currency="EUR" office:value="420" calcext:value-type="currency">
            <text:p>420,00 €</text:p>
          </table:table-cell>
          <table:table-cell table:style-name="Default"/>
          <table:table-cell office:value-type="string" calcext:value-type="string">
            <text:p>Mietrückstand</text:p>
          </table:table-cell>
          <table:table-cell table:number-columns-repeated="3"/>
          <table:table-cell table:style-name="ce384"/>
          <table:table-cell table:style-name="ce413" table:formula="of:=ORG.OPENOFFICE.MONTHS(start;ende;1)*kaltmiete_ost-[.F117]" office:value-type="currency" office:currency="EUR" office:value="4150" calcext:value-type="currency">
            <text:p>4.150,00 €</text:p>
          </table:table-cell>
          <table:table-cell table:number-columns-repeated="1011"/>
        </table:table-row>
        <table:table-row table:style-name="ro1">
          <table:table-cell table:style-name="ce882" office:value-type="string" calcext:value-type="string">
            <text:p>Juni 2016, Teil Juli 2016, 2016-10-04</text:p>
          </table:table-cell>
          <table:table-cell/>
          <table:table-cell table:style-name="ce954" office:value-type="currency" office:currency="EUR" office:value="20" calcext:value-type="currency">
            <text:p>20,00 €</text:p>
          </table:table-cell>
          <table:table-cell table:style-name="ce995" office:value-type="currency" office:currency="EUR" office:value="120" calcext:value-type="currency">
            <text:p>120,00 €</text:p>
          </table:table-cell>
          <table:table-cell/>
          <table:table-cell table:style-name="ce1040" table:formula="of:=+550-[.C107]-[.D107]" office:value-type="currency" office:currency="EUR" office:value="410" calcext:value-type="currency">
            <text:p>410,00 €</text:p>
          </table:table-cell>
          <table:table-cell table:style-name="Default"/>
          <table:table-cell office:value-type="string" calcext:value-type="string">
            <text:p>Vorauszahlungen</text:p>
          </table:table-cell>
          <table:table-cell table:number-columns-repeated="4"/>
          <table:table-cell table:style-name="ce413" table:formula="of:=SUM([.C117:.D117])" office:value-type="currency" office:currency="EUR" office:value="700" calcext:value-type="currency">
            <text:p>700,00 €</text:p>
          </table:table-cell>
          <table:table-cell table:number-columns-repeated="1011"/>
        </table:table-row>
        <table:table-row table:style-name="ro1">
          <table:table-cell table:style-name="ce883" office:value-type="string" calcext:value-type="string">
            <text:p>Juli 2016, Teil August 2016, 2016-11-18</text:p>
          </table:table-cell>
          <table:table-cell/>
          <table:table-cell table:style-name="ce955" office:value-type="currency" office:currency="EUR" office:value="20" calcext:value-type="currency">
            <text:p>20,00 €</text:p>
          </table:table-cell>
          <table:table-cell table:style-name="ce996" office:value-type="currency" office:currency="EUR" office:value="120" calcext:value-type="currency">
            <text:p>120,00 €</text:p>
          </table:table-cell>
          <table:table-cell/>
          <table:table-cell table:style-name="ce1041" table:formula="of:=+800-[.C108]-[.D108]" office:value-type="currency" office:currency="EUR" office:value="660" calcext:value-type="currency">
            <text:p>660,00 €</text:p>
          </table:table-cell>
          <table:table-cell table:style-name="Default"/>
          <table:table-cell table:style-name="ce10" office:value-type="string" calcext:value-type="string">
            <text:p>Nachforderungen/Auszahlungen (wenn -)</text:p>
          </table:table-cell>
          <table:table-cell table:style-name="ce10" table:number-columns-repeated="4"/>
          <table:table-cell table:style-name="ce414" table:formula="of:=SUM([.M105:.M106])-SUM([.M107])" office:value-type="string" office:string-value="" calcext:value-type="error">
            <text:p>Err:502</text:p>
          </table:table-cell>
          <table:table-cell table:number-columns-repeated="1011"/>
        </table:table-row>
        <table:table-row table:style-name="ro1">
          <table:table-cell table:style-name="ce884" office:value-type="string" calcext:value-type="string">
            <text:p><text:s/></text:p>
          </table:table-cell>
          <table:table-cell/>
          <table:table-cell table:style-name="ce956" office:value-type="string" calcext:value-type="string">
            <text:p><text:s/></text:p>
          </table:table-cell>
          <table:table-cell table:style-name="ce997" office:value-type="string" calcext:value-type="string">
            <text:p><text:s/></text:p>
          </table:table-cell>
          <table:table-cell/>
          <table:table-cell table:style-name="ce1042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885" office:value-type="string" calcext:value-type="string">
            <text:p><text:s/></text:p>
          </table:table-cell>
          <table:table-cell/>
          <table:table-cell table:style-name="ce957" office:value-type="string" calcext:value-type="string">
            <text:p><text:s/></text:p>
          </table:table-cell>
          <table:table-cell table:style-name="ce998" office:value-type="string" calcext:value-type="string">
            <text:p><text:s/></text:p>
          </table:table-cell>
          <table:table-cell/>
          <table:table-cell table:style-name="ce1043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886" office:value-type="string" calcext:value-type="string">
            <text:p><text:s/></text:p>
          </table:table-cell>
          <table:table-cell/>
          <table:table-cell table:style-name="ce958" office:value-type="string" calcext:value-type="string">
            <text:p><text:s/></text:p>
          </table:table-cell>
          <table:table-cell table:style-name="ce999" office:value-type="string" calcext:value-type="string">
            <text:p><text:s/></text:p>
          </table:table-cell>
          <table:table-cell/>
          <table:table-cell table:style-name="ce1044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887" office:value-type="string" calcext:value-type="string">
            <text:p><text:s/></text:p>
          </table:table-cell>
          <table:table-cell/>
          <table:table-cell table:style-name="ce959" office:value-type="string" calcext:value-type="string">
            <text:p><text:s/></text:p>
          </table:table-cell>
          <table:table-cell table:style-name="ce1000" office:value-type="string" calcext:value-type="string">
            <text:p><text:s/></text:p>
          </table:table-cell>
          <table:table-cell/>
          <table:table-cell table:style-name="ce1045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888" office:value-type="string" calcext:value-type="string">
            <text:p><text:s/></text:p>
          </table:table-cell>
          <table:table-cell/>
          <table:table-cell table:style-name="ce960" office:value-type="string" calcext:value-type="string">
            <text:p><text:s/></text:p>
          </table:table-cell>
          <table:table-cell table:style-name="ce1001" office:value-type="string" calcext:value-type="string">
            <text:p><text:s/></text:p>
          </table:table-cell>
          <table:table-cell/>
          <table:table-cell table:style-name="ce1046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889" office:value-type="string" calcext:value-type="string">
            <text:p><text:s/></text:p>
          </table:table-cell>
          <table:table-cell/>
          <table:table-cell table:style-name="ce961" office:value-type="string" calcext:value-type="string">
            <text:p><text:s/></text:p>
          </table:table-cell>
          <table:table-cell table:style-name="ce1002" office:value-type="string" calcext:value-type="string">
            <text:p><text:s/></text:p>
          </table:table-cell>
          <table:table-cell/>
          <table:table-cell table:style-name="ce1047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890" office:value-type="string" calcext:value-type="string">
            <text:p><text:s/></text:p>
          </table:table-cell>
          <table:table-cell/>
          <table:table-cell table:style-name="ce962" office:value-type="string" calcext:value-type="string">
            <text:p><text:s/></text:p>
          </table:table-cell>
          <table:table-cell table:style-name="ce1003" office:value-type="string" calcext:value-type="string">
            <text:p><text:s/></text:p>
          </table:table-cell>
          <table:table-cell/>
          <table:table-cell table:style-name="ce1048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891" office:value-type="string" calcext:value-type="string">
            <text:p><text:s/></text:p>
          </table:table-cell>
          <table:table-cell/>
          <table:table-cell table:style-name="ce963" office:value-type="string" calcext:value-type="string">
            <text:p><text:s/></text:p>
          </table:table-cell>
          <table:table-cell table:style-name="ce1004" office:value-type="string" calcext:value-type="string">
            <text:p><text:s/></text:p>
          </table:table-cell>
          <table:table-cell/>
          <table:table-cell table:style-name="ce1049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89" office:value-type="string" calcext:value-type="string">
            <text:p>Summe</text:p>
          </table:table-cell>
          <table:table-cell table:style-name="ce141" table:formula="of:=SUM([.C105:.C116])" office:value-type="currency" office:currency="EUR" office:value="100" calcext:value-type="currency">
            <text:p>100,00 €</text:p>
          </table:table-cell>
          <table:table-cell table:style-name="ce141" table:formula="of:=SUM([.D105:.D116])" office:value-type="currency" office:currency="EUR" office:value="600" calcext:value-type="currency">
            <text:p>600,00 €</text:p>
          </table:table-cell>
          <table:table-cell/>
          <table:table-cell table:style-name="ce141" table:formula="of:=SUM([.F105:.F116])" office:value-type="currency" office:currency="EUR" office:value="1900" calcext:value-type="currency">
            <text:p>1.900,00 €</text:p>
          </table:table-cell>
          <table:table-cell table:number-columns-repeated="1018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style-name="ce10" office:value-type="string" calcext:value-type="string">
            <text:p>Sonstige Bemerkungen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1)</text:p>
          </table:table-cell>
          <table:table-cell office:value-type="string" calcext:value-type="string">
            <text:p>=Δ(Zähler Ostwohnung) <text:s/>- Anzahl Tag * 20 l</text:p>
          </table:table-cell>
          <table:table-cell table:number-columns-repeated="1022"/>
        </table:table-row>
        <table:table-row table:style-name="ro1">
          <table:table-cell table:style-name="ce57" office:value-type="string" calcext:value-type="string">
            <text:p>2)</text:p>
          </table:table-cell>
          <table:table-cell office:value-type="string" calcext:value-type="string">
            <text:p>=Δ(Zähler Ostwohnung) <text:s/>- Δ(Zähler Pferdestall) - Δ(Zähler Scheune und alter Stall)</text:p>
          </table:table-cell>
          <table:table-cell table:number-columns-repeated="1022"/>
        </table:table-row>
        <table:table-row table:style-name="ro1">
          <table:table-cell table:style-name="ce57"/>
          <table:table-cell table:style-name="ce922"/>
          <table:table-cell table:number-columns-repeated="1022"/>
        </table:table-row>
        <table:table-row table:style-name="ro1" table:number-rows-repeated="29">
          <table:table-cell table:style-name="ce57"/>
          <table:table-cell table:number-columns-repeated="1023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Wohnung Landstr. 33 Osten'.C72:'Wohnung Landstr. 33 Osten'.AMJ72 'Wohnung Landstr. 33 Osten'.A72:'Wohnung Landstr. 33 Osten'.A72">
            <calcext:condition calcext:apply-style-name="ausgegraut" calcext:value="formula-is([.G72]=-1)" calcext:base-cell-address="'Wohnung Landstr. 33 Osten'.A72"/>
          </calcext:conditional-format>
          <calcext:conditional-format calcext:target-range-address="'Wohnung Landstr. 33 Osten'.C73:'Wohnung Landstr. 33 Osten'.AMJ73 'Wohnung Landstr. 33 Osten'.A73:'Wohnung Landstr. 33 Osten'.A73">
            <calcext:condition calcext:apply-style-name="ausgegraut" calcext:value="formula-is([.G73]=-1)" calcext:base-cell-address="'Wohnung Landstr. 33 Osten'.A73"/>
          </calcext:conditional-format>
          <calcext:conditional-format calcext:target-range-address="'Wohnung Landstr. 33 Osten'.C74:'Wohnung Landstr. 33 Osten'.AMJ74 'Wohnung Landstr. 33 Osten'.A74:'Wohnung Landstr. 33 Osten'.A74">
            <calcext:condition calcext:apply-style-name="ausgegraut" calcext:value="formula-is([.G74]=-1)" calcext:base-cell-address="'Wohnung Landstr. 33 Osten'.A74"/>
          </calcext:conditional-format>
          <calcext:conditional-format calcext:target-range-address="'Wohnung Landstr. 33 Osten'.A77:'Wohnung Landstr. 33 Osten'.AMJ77">
            <calcext:condition calcext:apply-style-name="ausgegraut" calcext:value="formula-is([.G77]=-1)" calcext:base-cell-address="'Wohnung Landstr. 33 Osten'.A77"/>
          </calcext:conditional-format>
          <calcext:conditional-format calcext:target-range-address="'Wohnung Landstr. 33 Osten'.A78:'Wohnung Landstr. 33 Osten'.AMJ78">
            <calcext:condition calcext:apply-style-name="ausgegraut" calcext:value="formula-is([.G78]=-1)" calcext:base-cell-address="'Wohnung Landstr. 33 Osten'.A78"/>
          </calcext:conditional-format>
          <calcext:conditional-format calcext:target-range-address="'Wohnung Landstr. 33 Osten'.A79:'Wohnung Landstr. 33 Osten'.AMJ79">
            <calcext:condition calcext:apply-style-name="ausgegraut" calcext:value="formula-is([.G79]=-1)" calcext:base-cell-address="'Wohnung Landstr. 33 Osten'.A79"/>
          </calcext:conditional-format>
          <calcext:conditional-format calcext:target-range-address="'Wohnung Landstr. 33 Osten'.A80:'Wohnung Landstr. 33 Osten'.AMJ80">
            <calcext:condition calcext:apply-style-name="ausgegraut" calcext:value="formula-is([.G80]=-1)" calcext:base-cell-address="'Wohnung Landstr. 33 Osten'.A80"/>
          </calcext:conditional-format>
          <calcext:conditional-format calcext:target-range-address="'Wohnung Landstr. 33 Osten'.A81:'Wohnung Landstr. 33 Osten'.AMJ81">
            <calcext:condition calcext:apply-style-name="ausgegraut" calcext:value="formula-is([.G81]=-1)" calcext:base-cell-address="'Wohnung Landstr. 33 Osten'.A81"/>
          </calcext:conditional-format>
          <calcext:conditional-format calcext:target-range-address="'Wohnung Landstr. 33 Osten'.A82:'Wohnung Landstr. 33 Osten'.AMJ82">
            <calcext:condition calcext:apply-style-name="ausgegraut" calcext:value="formula-is([.G82]=-1)" calcext:base-cell-address="'Wohnung Landstr. 33 Osten'.A82"/>
          </calcext:conditional-format>
          <calcext:conditional-format calcext:target-range-address="'Wohnung Landstr. 33 Osten'.C83:'Wohnung Landstr. 33 Osten'.AMJ83 'Wohnung Landstr. 33 Osten'.A83:'Wohnung Landstr. 33 Osten'.A83">
            <calcext:condition calcext:apply-style-name="ausgegraut" calcext:value="formula-is([.G83]=-1)" calcext:base-cell-address="'Wohnung Landstr. 33 Osten'.A83"/>
          </calcext:conditional-format>
          <calcext:conditional-format calcext:target-range-address="'Wohnung Landstr. 33 Osten'.E84:'Wohnung Landstr. 33 Osten'.AMJ84 'Wohnung Landstr. 33 Osten'.A84:'Wohnung Landstr. 33 Osten'.A84">
            <calcext:condition calcext:apply-style-name="ausgegraut" calcext:value="formula-is([.G84]=-1)" calcext:base-cell-address="'Wohnung Landstr. 33 Osten'.A84"/>
          </calcext:conditional-format>
          <calcext:conditional-format calcext:target-range-address="'Wohnung Landstr. 33 Osten'.A85:'Wohnung Landstr. 33 Osten'.AMJ85">
            <calcext:condition calcext:apply-style-name="ausgegraut" calcext:value="formula-is([.G85]=-1)" calcext:base-cell-address="'Wohnung Landstr. 33 Osten'.A85"/>
          </calcext:conditional-format>
          <calcext:conditional-format calcext:target-range-address="'Wohnung Landstr. 33 Osten'.A86:'Wohnung Landstr. 33 Osten'.AMJ86">
            <calcext:condition calcext:apply-style-name="ausgegraut" calcext:value="formula-is([.G86]=-1)" calcext:base-cell-address="'Wohnung Landstr. 33 Osten'.A86"/>
          </calcext:conditional-format>
          <calcext:conditional-format calcext:target-range-address="'Wohnung Landstr. 33 Osten'.A87:'Wohnung Landstr. 33 Osten'.AMJ87">
            <calcext:condition calcext:apply-style-name="ausgegraut" calcext:value="formula-is([.G87]=-1)" calcext:base-cell-address="'Wohnung Landstr. 33 Osten'.A87"/>
          </calcext:conditional-format>
          <calcext:conditional-format calcext:target-range-address="'Wohnung Landstr. 33 Osten'.A88:'Wohnung Landstr. 33 Osten'.AMJ88">
            <calcext:condition calcext:apply-style-name="ausgegraut" calcext:value="formula-is([.G88]=-1)" calcext:base-cell-address="'Wohnung Landstr. 33 Osten'.A88"/>
          </calcext:conditional-format>
          <calcext:conditional-format calcext:target-range-address="'Wohnung Landstr. 33 Osten'.A89:'Wohnung Landstr. 33 Osten'.AMJ89">
            <calcext:condition calcext:apply-style-name="ausgegraut" calcext:value="formula-is([.G89]=-1)" calcext:base-cell-address="'Wohnung Landstr. 33 Osten'.A89"/>
          </calcext:conditional-format>
          <calcext:conditional-format calcext:target-range-address="'Wohnung Landstr. 33 Osten'.A90:'Wohnung Landstr. 33 Osten'.AMJ90">
            <calcext:condition calcext:apply-style-name="ausgegraut" calcext:value="formula-is([.G90]=-1)" calcext:base-cell-address="'Wohnung Landstr. 33 Osten'.A90"/>
          </calcext:conditional-format>
          <calcext:conditional-format calcext:target-range-address="'Wohnung Landstr. 33 Osten'.A91:'Wohnung Landstr. 33 Osten'.AMJ91">
            <calcext:condition calcext:apply-style-name="ausgegraut" calcext:value="formula-is([.G91]=-1)" calcext:base-cell-address="'Wohnung Landstr. 33 Osten'.A91"/>
          </calcext:conditional-format>
          <calcext:conditional-format calcext:target-range-address="'Wohnung Landstr. 33 Osten'.A92:'Wohnung Landstr. 33 Osten'.AMJ92">
            <calcext:condition calcext:apply-style-name="ausgegraut" calcext:value="formula-is([.G92]=-1)" calcext:base-cell-address="'Wohnung Landstr. 33 Osten'.A92"/>
          </calcext:conditional-format>
          <calcext:conditional-format calcext:target-range-address="'Wohnung Landstr. 33 Osten'.A93:'Wohnung Landstr. 33 Osten'.AMJ93">
            <calcext:condition calcext:apply-style-name="ausgegraut" calcext:value="formula-is([.G93]=-1)" calcext:base-cell-address="'Wohnung Landstr. 33 Osten'.A93"/>
          </calcext:conditional-format>
          <calcext:conditional-format calcext:target-range-address="'Wohnung Landstr. 33 Osten'.A94:'Wohnung Landstr. 33 Osten'.AMJ94">
            <calcext:condition calcext:apply-style-name="ausgegraut" calcext:value="formula-is([.G94]=-1)" calcext:base-cell-address="'Wohnung Landstr. 33 Osten'.A94"/>
          </calcext:conditional-format>
          <calcext:conditional-format calcext:target-range-address="'Wohnung Landstr. 33 Osten'.A95:'Wohnung Landstr. 33 Osten'.AMJ95">
            <calcext:condition calcext:apply-style-name="ausgegraut" calcext:value="formula-is([.G95]=-1)" calcext:base-cell-address="'Wohnung Landstr. 33 Osten'.A95"/>
          </calcext:conditional-format>
          <calcext:conditional-format calcext:target-range-address="'Wohnung Landstr. 33 Osten'.A96:'Wohnung Landstr. 33 Osten'.AMJ96">
            <calcext:condition calcext:apply-style-name="ausgegraut" calcext:value="formula-is([.G96]=-1)" calcext:base-cell-address="'Wohnung Landstr. 33 Osten'.A96"/>
          </calcext:conditional-format>
          <calcext:conditional-format calcext:target-range-address="'Wohnung Landstr. 33 Osten'.A97:'Wohnung Landstr. 33 Osten'.AMJ97">
            <calcext:condition calcext:apply-style-name="ausgegraut" calcext:value="formula-is([.G97]=-1)" calcext:base-cell-address="'Wohnung Landstr. 33 Osten'.A97"/>
          </calcext:conditional-format>
          <calcext:conditional-format calcext:target-range-address="'Wohnung Landstr. 33 Osten'.Q98:'Wohnung Landstr. 33 Osten'.AMJ98 'Wohnung Landstr. 33 Osten'.A98:'Wohnung Landstr. 33 Osten'.O98">
            <calcext:condition calcext:apply-style-name="ausgegraut" calcext:value="formula-is([.G98]=-1)" calcext:base-cell-address="'Wohnung Landstr. 33 Osten'.A98"/>
          </calcext:conditional-format>
          <calcext:conditional-format calcext:target-range-address="'Wohnung Landstr. 33 Osten'.Q99:'Wohnung Landstr. 33 Osten'.AMJ99 'Wohnung Landstr. 33 Osten'.A99:'Wohnung Landstr. 33 Osten'.N99">
            <calcext:condition calcext:apply-style-name="ausgegraut" calcext:value="formula-is([.G99]=-1)" calcext:base-cell-address="'Wohnung Landstr. 33 Osten'.A99"/>
          </calcext:conditional-format>
          <calcext:conditional-format calcext:target-range-address="'Wohnung Landstr. 33 Osten'.Q100:'Wohnung Landstr. 33 Osten'.AMJ100 'Wohnung Landstr. 33 Osten'.A100:'Wohnung Landstr. 33 Osten'.O100">
            <calcext:condition calcext:apply-style-name="ausgegraut" calcext:value="formula-is([.G100]=-1)" calcext:base-cell-address="'Wohnung Landstr. 33 Osten'.A100"/>
          </calcext:conditional-format>
          <calcext:conditional-format calcext:target-range-address="'Wohnung Landstr. 33 Osten'.B2:'Wohnung Landstr. 33 Osten'.B2">
            <calcext:condition calcext:apply-style-name="Gelb hinterlegt" calcext:value="formula-is(ISBLANK([.B2]))" calcext:base-cell-address="'Wohnung Landstr. 33 Osten'.B2"/>
          </calcext:conditional-format>
          <calcext:conditional-format calcext:target-range-address="'Wohnung Landstr. 33 Osten'.D36:'Wohnung Landstr. 33 Osten'.D36">
            <calcext:condition calcext:apply-style-name="Gelb hinterlegt" calcext:value="formula-is(ISBLANK([.D36]))" calcext:base-cell-address="'Wohnung Landstr. 33 Osten'.D36"/>
          </calcext:conditional-format>
          <calcext:conditional-format calcext:target-range-address="'Wohnung Landstr. 33 Osten'.F36:'Wohnung Landstr. 33 Osten'.F36">
            <calcext:condition calcext:apply-style-name="Gelb hinterlegt" calcext:value="formula-is(ISBLANK([.F36]))" calcext:base-cell-address="'Wohnung Landstr. 33 Osten'.F36"/>
          </calcext:conditional-format>
          <calcext:conditional-format calcext:target-range-address="'Wohnung Landstr. 33 Osten'.A105:'Wohnung Landstr. 33 Osten'.A105">
            <calcext:condition calcext:apply-style-name="Gelb hinterlegt" calcext:value="formula-is(ISBLANK([.A105]))" calcext:base-cell-address="'Wohnung Landstr. 33 Osten'.A105"/>
          </calcext:conditional-format>
          <calcext:conditional-format calcext:target-range-address="'Wohnung Landstr. 33 Osten'.C105:'Wohnung Landstr. 33 Osten'.C105">
            <calcext:condition calcext:apply-style-name="Gelb hinterlegt" calcext:value="formula-is(ISBLANK([.C105]))" calcext:base-cell-address="'Wohnung Landstr. 33 Osten'.C105"/>
          </calcext:conditional-format>
          <calcext:conditional-format calcext:target-range-address="'Wohnung Landstr. 33 Osten'.D105:'Wohnung Landstr. 33 Osten'.D105">
            <calcext:condition calcext:apply-style-name="Gelb hinterlegt" calcext:value="formula-is(ISBLANK([.D105]))" calcext:base-cell-address="'Wohnung Landstr. 33 Osten'.D105"/>
          </calcext:conditional-format>
          <calcext:conditional-format calcext:target-range-address="'Wohnung Landstr. 33 Osten'.A75:'Wohnung Landstr. 33 Osten'.A76 'Wohnung Landstr. 33 Osten'.M75:'Wohnung Landstr. 33 Osten'.AMJ76 'Wohnung Landstr. 33 Osten'.D75:'Wohnung Landstr. 33 Osten'.D76 'Wohnung Landstr. 33 Osten'.G75:'Wohnung Landstr. 33 Osten'.I76">
            <calcext:condition calcext:apply-style-name="ausgegraut" calcext:value="formula-is([.G75]=-1)" calcext:base-cell-address="'Wohnung Landstr. 33 Osten'.A75"/>
          </calcext:conditional-format>
          <calcext:conditional-format calcext:target-range-address="'Wohnung Landstr. 33 Osten'.C76:'Wohnung Landstr. 33 Osten'.C76">
            <calcext:condition calcext:apply-style-name="ausgegraut" calcext:value="formula-is([.I76]=-1)" calcext:base-cell-address="'Wohnung Landstr. 33 Osten'.C76"/>
          </calcext:conditional-format>
          <calcext:conditional-format calcext:target-range-address="'Wohnung Landstr. 33 Osten'.F76:'Wohnung Landstr. 33 Osten'.F76">
            <calcext:condition calcext:apply-style-name="ausgegraut" calcext:value="formula-is([.L76]=-1)" calcext:base-cell-address="'Wohnung Landstr. 33 Osten'.F76"/>
          </calcext:conditional-format>
          <calcext:conditional-format calcext:target-range-address="'Wohnung Landstr. 33 Osten'.E76:'Wohnung Landstr. 33 Osten'.E76">
            <calcext:condition calcext:apply-style-name="ausgegraut" calcext:value="formula-is([.K76]=-1)" calcext:base-cell-address="'Wohnung Landstr. 33 Osten'.E76"/>
          </calcext:conditional-format>
          <calcext:conditional-format calcext:target-range-address="'Wohnung Landstr. 33 Osten'.J76:'Wohnung Landstr. 33 Osten'.K76">
            <calcext:condition calcext:apply-style-name="ausgegraut" calcext:value="formula-is([.P76]=-1)" calcext:base-cell-address="'Wohnung Landstr. 33 Osten'.J76"/>
          </calcext:conditional-format>
          <calcext:conditional-format calcext:target-range-address="'Wohnung Landstr. 33 Osten'.L76:'Wohnung Landstr. 33 Osten'.L76">
            <calcext:condition calcext:apply-style-name="ausgegraut" calcext:value="formula-is([.R76]=-1)" calcext:base-cell-address="'Wohnung Landstr. 33 Osten'.L76"/>
          </calcext:conditional-format>
          <calcext:conditional-format calcext:target-range-address="'Wohnung Landstr. 33 Osten'.C75:'Wohnung Landstr. 33 Osten'.C75">
            <calcext:condition calcext:apply-style-name="ausgegraut" calcext:value="formula-is([.I75]=-1)" calcext:base-cell-address="'Wohnung Landstr. 33 Osten'.C75"/>
          </calcext:conditional-format>
          <calcext:conditional-format calcext:target-range-address="'Wohnung Landstr. 33 Osten'.F75:'Wohnung Landstr. 33 Osten'.F75">
            <calcext:condition calcext:apply-style-name="ausgegraut" calcext:value="formula-is([.L75]=-1)" calcext:base-cell-address="'Wohnung Landstr. 33 Osten'.F75"/>
          </calcext:conditional-format>
          <calcext:conditional-format calcext:target-range-address="'Wohnung Landstr. 33 Osten'.E75:'Wohnung Landstr. 33 Osten'.E75">
            <calcext:condition calcext:apply-style-name="ausgegraut" calcext:value="formula-is([.K75]=-1)" calcext:base-cell-address="'Wohnung Landstr. 33 Osten'.E75"/>
          </calcext:conditional-format>
          <calcext:conditional-format calcext:target-range-address="'Wohnung Landstr. 33 Osten'.J75:'Wohnung Landstr. 33 Osten'.K75">
            <calcext:condition calcext:apply-style-name="ausgegraut" calcext:value="formula-is([.P75]=-1)" calcext:base-cell-address="'Wohnung Landstr. 33 Osten'.J75"/>
          </calcext:conditional-format>
          <calcext:conditional-format calcext:target-range-address="'Wohnung Landstr. 33 Osten'.L75:'Wohnung Landstr. 33 Osten'.L75">
            <calcext:condition calcext:apply-style-name="ausgegraut" calcext:value="formula-is([.R75]=-1)" calcext:base-cell-address="'Wohnung Landstr. 33 Osten'.L75"/>
          </calcext:conditional-format>
          <calcext:conditional-format calcext:target-range-address="'Wohnung Landstr. 33 Osten'.C84:'Wohnung Landstr. 33 Osten'.C84">
            <calcext:condition calcext:apply-style-name="ausgegraut" calcext:value="formula-is([.I84]=-1)" calcext:base-cell-address="'Wohnung Landstr. 33 Osten'.C84"/>
          </calcext:conditional-format>
          <calcext:conditional-format calcext:target-range-address="'Wohnung Landstr. 33 Osten'.D84:'Wohnung Landstr. 33 Osten'.D84">
            <calcext:condition calcext:apply-style-name="ausgegraut" calcext:value="formula-is([.J84]=-1)" calcext:base-cell-address="'Wohnung Landstr. 33 Osten'.D84"/>
          </calcext:conditional-format>
          <calcext:conditional-format calcext:target-range-address="'Wohnung Landstr. 33 Osten'.F105:'Wohnung Landstr. 33 Osten'.F105">
            <calcext:condition calcext:apply-style-name="Gelb hinterlegt" calcext:value="formula-is(ISBLANK([.F105]))" calcext:base-cell-address="'Wohnung Landstr. 33 Osten'.F105"/>
          </calcext:conditional-format>
          <calcext:conditional-format calcext:target-range-address="'Wohnung Landstr. 33 Osten'.A106:'Wohnung Landstr. 33 Osten'.A106">
            <calcext:condition calcext:apply-style-name="Gelb hinterlegt" calcext:value="formula-is(ISBLANK([.A106]))" calcext:base-cell-address="'Wohnung Landstr. 33 Osten'.A106"/>
          </calcext:conditional-format>
          <calcext:conditional-format calcext:target-range-address="'Wohnung Landstr. 33 Osten'.C106:'Wohnung Landstr. 33 Osten'.C106">
            <calcext:condition calcext:apply-style-name="Gelb hinterlegt" calcext:value="formula-is(ISBLANK([.C106]))" calcext:base-cell-address="'Wohnung Landstr. 33 Osten'.C106"/>
          </calcext:conditional-format>
          <calcext:conditional-format calcext:target-range-address="'Wohnung Landstr. 33 Osten'.D106:'Wohnung Landstr. 33 Osten'.D106">
            <calcext:condition calcext:apply-style-name="Gelb hinterlegt" calcext:value="formula-is(ISBLANK([.D106]))" calcext:base-cell-address="'Wohnung Landstr. 33 Osten'.D106"/>
          </calcext:conditional-format>
          <calcext:conditional-format calcext:target-range-address="'Wohnung Landstr. 33 Osten'.F106:'Wohnung Landstr. 33 Osten'.F106">
            <calcext:condition calcext:apply-style-name="Gelb hinterlegt" calcext:value="formula-is(ISBLANK([.F106]))" calcext:base-cell-address="'Wohnung Landstr. 33 Osten'.F106"/>
          </calcext:conditional-format>
          <calcext:conditional-format calcext:target-range-address="'Wohnung Landstr. 33 Osten'.A107:'Wohnung Landstr. 33 Osten'.A107">
            <calcext:condition calcext:apply-style-name="Gelb hinterlegt" calcext:value="formula-is(ISBLANK([.A107]))" calcext:base-cell-address="'Wohnung Landstr. 33 Osten'.A107"/>
          </calcext:conditional-format>
          <calcext:conditional-format calcext:target-range-address="'Wohnung Landstr. 33 Osten'.C107:'Wohnung Landstr. 33 Osten'.C107">
            <calcext:condition calcext:apply-style-name="Gelb hinterlegt" calcext:value="formula-is(ISBLANK([.C107]))" calcext:base-cell-address="'Wohnung Landstr. 33 Osten'.C107"/>
          </calcext:conditional-format>
          <calcext:conditional-format calcext:target-range-address="'Wohnung Landstr. 33 Osten'.D107:'Wohnung Landstr. 33 Osten'.D107">
            <calcext:condition calcext:apply-style-name="Gelb hinterlegt" calcext:value="formula-is(ISBLANK([.D107]))" calcext:base-cell-address="'Wohnung Landstr. 33 Osten'.D107"/>
          </calcext:conditional-format>
          <calcext:conditional-format calcext:target-range-address="'Wohnung Landstr. 33 Osten'.F107:'Wohnung Landstr. 33 Osten'.F107">
            <calcext:condition calcext:apply-style-name="Gelb hinterlegt" calcext:value="formula-is(ISBLANK([.F107]))" calcext:base-cell-address="'Wohnung Landstr. 33 Osten'.F107"/>
          </calcext:conditional-format>
          <calcext:conditional-format calcext:target-range-address="'Wohnung Landstr. 33 Osten'.A108:'Wohnung Landstr. 33 Osten'.A108">
            <calcext:condition calcext:apply-style-name="Gelb hinterlegt" calcext:value="formula-is(ISBLANK([.A108]))" calcext:base-cell-address="'Wohnung Landstr. 33 Osten'.A108"/>
          </calcext:conditional-format>
          <calcext:conditional-format calcext:target-range-address="'Wohnung Landstr. 33 Osten'.C108:'Wohnung Landstr. 33 Osten'.C108">
            <calcext:condition calcext:apply-style-name="Gelb hinterlegt" calcext:value="formula-is(ISBLANK([.C108]))" calcext:base-cell-address="'Wohnung Landstr. 33 Osten'.C108"/>
          </calcext:conditional-format>
          <calcext:conditional-format calcext:target-range-address="'Wohnung Landstr. 33 Osten'.D108:'Wohnung Landstr. 33 Osten'.D108">
            <calcext:condition calcext:apply-style-name="Gelb hinterlegt" calcext:value="formula-is(ISBLANK([.D108]))" calcext:base-cell-address="'Wohnung Landstr. 33 Osten'.D108"/>
          </calcext:conditional-format>
          <calcext:conditional-format calcext:target-range-address="'Wohnung Landstr. 33 Osten'.F108:'Wohnung Landstr. 33 Osten'.F108">
            <calcext:condition calcext:apply-style-name="Gelb hinterlegt" calcext:value="formula-is(ISBLANK([.F108]))" calcext:base-cell-address="'Wohnung Landstr. 33 Osten'.F108"/>
          </calcext:conditional-format>
          <calcext:conditional-format calcext:target-range-address="'Wohnung Landstr. 33 Osten'.B72:'Wohnung Landstr. 33 Osten'.B72">
            <calcext:condition calcext:apply-style-name="ausgegraut" calcext:value="formula-is([.H72]=-1)" calcext:base-cell-address="'Wohnung Landstr. 33 Osten'.B72"/>
          </calcext:conditional-format>
          <calcext:conditional-format calcext:target-range-address="'Wohnung Landstr. 33 Osten'.B83:'Wohnung Landstr. 33 Osten'.B83">
            <calcext:condition calcext:apply-style-name="ausgegraut" calcext:value="formula-is([.H83]=-1)" calcext:base-cell-address="'Wohnung Landstr. 33 Osten'.B83"/>
          </calcext:conditional-format>
          <calcext:conditional-format calcext:target-range-address="'Wohnung Landstr. 33 Osten'.B73:'Wohnung Landstr. 33 Osten'.B73">
            <calcext:condition calcext:apply-style-name="ausgegraut" calcext:value="formula-is([.H73]=-1)" calcext:base-cell-address="'Wohnung Landstr. 33 Osten'.B73"/>
          </calcext:conditional-format>
          <calcext:conditional-format calcext:target-range-address="'Wohnung Landstr. 33 Osten'.B74:'Wohnung Landstr. 33 Osten'.B74">
            <calcext:condition calcext:apply-style-name="ausgegraut" calcext:value="formula-is([.H74]=-1)" calcext:base-cell-address="'Wohnung Landstr. 33 Osten'.B74"/>
          </calcext:conditional-format>
          <calcext:conditional-format calcext:target-range-address="'Wohnung Landstr. 33 Osten'.B75:'Wohnung Landstr. 33 Osten'.B75">
            <calcext:condition calcext:apply-style-name="ausgegraut" calcext:value="formula-is([.H75]=-1)" calcext:base-cell-address="'Wohnung Landstr. 33 Osten'.B75"/>
          </calcext:conditional-format>
          <calcext:conditional-format calcext:target-range-address="'Wohnung Landstr. 33 Osten'.B76:'Wohnung Landstr. 33 Osten'.B76">
            <calcext:condition calcext:apply-style-name="ausgegraut" calcext:value="formula-is([.H76]=-1)" calcext:base-cell-address="'Wohnung Landstr. 33 Osten'.B76"/>
          </calcext:conditional-format>
          <calcext:conditional-format calcext:target-range-address="'Wohnung Landstr. 33 Osten'.B84:'Wohnung Landstr. 33 Osten'.B84">
            <calcext:condition calcext:apply-style-name="ausgegraut" calcext:value="formula-is([.H84]=-1)" calcext:base-cell-address="'Wohnung Landstr. 33 Osten'.B84"/>
          </calcext:conditional-format>
          <calcext:conditional-format calcext:target-range-address="'Wohnung Landstr. 33 Osten'.C109:'Wohnung Landstr. 33 Osten'.C109">
            <calcext:condition calcext:apply-style-name="Gelb hinterlegt" calcext:value="formula-is(ISBLANK([.C109]))" calcext:base-cell-address="'Wohnung Landstr. 33 Osten'.C109"/>
          </calcext:conditional-format>
          <calcext:conditional-format calcext:target-range-address="'Wohnung Landstr. 33 Osten'.D109:'Wohnung Landstr. 33 Osten'.D109">
            <calcext:condition calcext:apply-style-name="Gelb hinterlegt" calcext:value="formula-is(ISBLANK([.D109]))" calcext:base-cell-address="'Wohnung Landstr. 33 Osten'.D109"/>
          </calcext:conditional-format>
          <calcext:conditional-format calcext:target-range-address="'Wohnung Landstr. 33 Osten'.F109:'Wohnung Landstr. 33 Osten'.F109">
            <calcext:condition calcext:apply-style-name="Gelb hinterlegt" calcext:value="formula-is(ISBLANK([.F109]))" calcext:base-cell-address="'Wohnung Landstr. 33 Osten'.F109"/>
          </calcext:conditional-format>
          <calcext:conditional-format calcext:target-range-address="'Wohnung Landstr. 33 Osten'.C110:'Wohnung Landstr. 33 Osten'.C110">
            <calcext:condition calcext:apply-style-name="Gelb hinterlegt" calcext:value="formula-is(ISBLANK([.C110]))" calcext:base-cell-address="'Wohnung Landstr. 33 Osten'.C110"/>
          </calcext:conditional-format>
          <calcext:conditional-format calcext:target-range-address="'Wohnung Landstr. 33 Osten'.D110:'Wohnung Landstr. 33 Osten'.D110">
            <calcext:condition calcext:apply-style-name="Gelb hinterlegt" calcext:value="formula-is(ISBLANK([.D110]))" calcext:base-cell-address="'Wohnung Landstr. 33 Osten'.D110"/>
          </calcext:conditional-format>
          <calcext:conditional-format calcext:target-range-address="'Wohnung Landstr. 33 Osten'.F110:'Wohnung Landstr. 33 Osten'.F110">
            <calcext:condition calcext:apply-style-name="Gelb hinterlegt" calcext:value="formula-is(ISBLANK([.F110]))" calcext:base-cell-address="'Wohnung Landstr. 33 Osten'.F110"/>
          </calcext:conditional-format>
          <calcext:conditional-format calcext:target-range-address="'Wohnung Landstr. 33 Osten'.C111:'Wohnung Landstr. 33 Osten'.C111">
            <calcext:condition calcext:apply-style-name="Gelb hinterlegt" calcext:value="formula-is(ISBLANK([.C111]))" calcext:base-cell-address="'Wohnung Landstr. 33 Osten'.C111"/>
          </calcext:conditional-format>
          <calcext:conditional-format calcext:target-range-address="'Wohnung Landstr. 33 Osten'.D111:'Wohnung Landstr. 33 Osten'.D111">
            <calcext:condition calcext:apply-style-name="Gelb hinterlegt" calcext:value="formula-is(ISBLANK([.D111]))" calcext:base-cell-address="'Wohnung Landstr. 33 Osten'.D111"/>
          </calcext:conditional-format>
          <calcext:conditional-format calcext:target-range-address="'Wohnung Landstr. 33 Osten'.F111:'Wohnung Landstr. 33 Osten'.F111">
            <calcext:condition calcext:apply-style-name="Gelb hinterlegt" calcext:value="formula-is(ISBLANK([.F111]))" calcext:base-cell-address="'Wohnung Landstr. 33 Osten'.F111"/>
          </calcext:conditional-format>
          <calcext:conditional-format calcext:target-range-address="'Wohnung Landstr. 33 Osten'.C112:'Wohnung Landstr. 33 Osten'.C112">
            <calcext:condition calcext:apply-style-name="Gelb hinterlegt" calcext:value="formula-is(ISBLANK([.C112]))" calcext:base-cell-address="'Wohnung Landstr. 33 Osten'.C112"/>
          </calcext:conditional-format>
          <calcext:conditional-format calcext:target-range-address="'Wohnung Landstr. 33 Osten'.D112:'Wohnung Landstr. 33 Osten'.D112">
            <calcext:condition calcext:apply-style-name="Gelb hinterlegt" calcext:value="formula-is(ISBLANK([.D112]))" calcext:base-cell-address="'Wohnung Landstr. 33 Osten'.D112"/>
          </calcext:conditional-format>
          <calcext:conditional-format calcext:target-range-address="'Wohnung Landstr. 33 Osten'.F112:'Wohnung Landstr. 33 Osten'.F112">
            <calcext:condition calcext:apply-style-name="Gelb hinterlegt" calcext:value="formula-is(ISBLANK([.F112]))" calcext:base-cell-address="'Wohnung Landstr. 33 Osten'.F112"/>
          </calcext:conditional-format>
          <calcext:conditional-format calcext:target-range-address="'Wohnung Landstr. 33 Osten'.C113:'Wohnung Landstr. 33 Osten'.C113">
            <calcext:condition calcext:apply-style-name="Gelb hinterlegt" calcext:value="formula-is(ISBLANK([.C113]))" calcext:base-cell-address="'Wohnung Landstr. 33 Osten'.C113"/>
          </calcext:conditional-format>
          <calcext:conditional-format calcext:target-range-address="'Wohnung Landstr. 33 Osten'.D113:'Wohnung Landstr. 33 Osten'.D113">
            <calcext:condition calcext:apply-style-name="Gelb hinterlegt" calcext:value="formula-is(ISBLANK([.D113]))" calcext:base-cell-address="'Wohnung Landstr. 33 Osten'.D113"/>
          </calcext:conditional-format>
          <calcext:conditional-format calcext:target-range-address="'Wohnung Landstr. 33 Osten'.F113:'Wohnung Landstr. 33 Osten'.F113">
            <calcext:condition calcext:apply-style-name="Gelb hinterlegt" calcext:value="formula-is(ISBLANK([.F113]))" calcext:base-cell-address="'Wohnung Landstr. 33 Osten'.F113"/>
          </calcext:conditional-format>
          <calcext:conditional-format calcext:target-range-address="'Wohnung Landstr. 33 Osten'.C114:'Wohnung Landstr. 33 Osten'.C114">
            <calcext:condition calcext:apply-style-name="Gelb hinterlegt" calcext:value="formula-is(ISBLANK([.C114]))" calcext:base-cell-address="'Wohnung Landstr. 33 Osten'.C114"/>
          </calcext:conditional-format>
          <calcext:conditional-format calcext:target-range-address="'Wohnung Landstr. 33 Osten'.D114:'Wohnung Landstr. 33 Osten'.D114">
            <calcext:condition calcext:apply-style-name="Gelb hinterlegt" calcext:value="formula-is(ISBLANK([.D114]))" calcext:base-cell-address="'Wohnung Landstr. 33 Osten'.D114"/>
          </calcext:conditional-format>
          <calcext:conditional-format calcext:target-range-address="'Wohnung Landstr. 33 Osten'.F114:'Wohnung Landstr. 33 Osten'.F114">
            <calcext:condition calcext:apply-style-name="Gelb hinterlegt" calcext:value="formula-is(ISBLANK([.F114]))" calcext:base-cell-address="'Wohnung Landstr. 33 Osten'.F114"/>
          </calcext:conditional-format>
          <calcext:conditional-format calcext:target-range-address="'Wohnung Landstr. 33 Osten'.C115:'Wohnung Landstr. 33 Osten'.C115">
            <calcext:condition calcext:apply-style-name="Gelb hinterlegt" calcext:value="formula-is(ISBLANK([.C115]))" calcext:base-cell-address="'Wohnung Landstr. 33 Osten'.C115"/>
          </calcext:conditional-format>
          <calcext:conditional-format calcext:target-range-address="'Wohnung Landstr. 33 Osten'.D115:'Wohnung Landstr. 33 Osten'.D115">
            <calcext:condition calcext:apply-style-name="Gelb hinterlegt" calcext:value="formula-is(ISBLANK([.D115]))" calcext:base-cell-address="'Wohnung Landstr. 33 Osten'.D115"/>
          </calcext:conditional-format>
          <calcext:conditional-format calcext:target-range-address="'Wohnung Landstr. 33 Osten'.F115:'Wohnung Landstr. 33 Osten'.F115">
            <calcext:condition calcext:apply-style-name="Gelb hinterlegt" calcext:value="formula-is(ISBLANK([.F115]))" calcext:base-cell-address="'Wohnung Landstr. 33 Osten'.F115"/>
          </calcext:conditional-format>
          <calcext:conditional-format calcext:target-range-address="'Wohnung Landstr. 33 Osten'.C116:'Wohnung Landstr. 33 Osten'.C116">
            <calcext:condition calcext:apply-style-name="Gelb hinterlegt" calcext:value="formula-is(ISBLANK([.C116]))" calcext:base-cell-address="'Wohnung Landstr. 33 Osten'.C116"/>
          </calcext:conditional-format>
          <calcext:conditional-format calcext:target-range-address="'Wohnung Landstr. 33 Osten'.D116:'Wohnung Landstr. 33 Osten'.D116">
            <calcext:condition calcext:apply-style-name="Gelb hinterlegt" calcext:value="formula-is(ISBLANK([.D116]))" calcext:base-cell-address="'Wohnung Landstr. 33 Osten'.D116"/>
          </calcext:conditional-format>
          <calcext:conditional-format calcext:target-range-address="'Wohnung Landstr. 33 Osten'.F116:'Wohnung Landstr. 33 Osten'.F116">
            <calcext:condition calcext:apply-style-name="Gelb hinterlegt" calcext:value="formula-is(ISBLANK([.F116]))" calcext:base-cell-address="'Wohnung Landstr. 33 Osten'.F116"/>
          </calcext:conditional-format>
          <calcext:conditional-format calcext:target-range-address="'Wohnung Landstr. 33 Osten'.A109:'Wohnung Landstr. 33 Osten'.A109">
            <calcext:condition calcext:apply-style-name="Gelb hinterlegt" calcext:value="formula-is(ISBLANK([.A109]))" calcext:base-cell-address="'Wohnung Landstr. 33 Osten'.A109"/>
          </calcext:conditional-format>
          <calcext:conditional-format calcext:target-range-address="'Wohnung Landstr. 33 Osten'.A110:'Wohnung Landstr. 33 Osten'.A110">
            <calcext:condition calcext:apply-style-name="Gelb hinterlegt" calcext:value="formula-is(ISBLANK([.A110]))" calcext:base-cell-address="'Wohnung Landstr. 33 Osten'.A110"/>
          </calcext:conditional-format>
          <calcext:conditional-format calcext:target-range-address="'Wohnung Landstr. 33 Osten'.A111:'Wohnung Landstr. 33 Osten'.A111">
            <calcext:condition calcext:apply-style-name="Gelb hinterlegt" calcext:value="formula-is(ISBLANK([.A111]))" calcext:base-cell-address="'Wohnung Landstr. 33 Osten'.A111"/>
          </calcext:conditional-format>
          <calcext:conditional-format calcext:target-range-address="'Wohnung Landstr. 33 Osten'.A112:'Wohnung Landstr. 33 Osten'.A112">
            <calcext:condition calcext:apply-style-name="Gelb hinterlegt" calcext:value="formula-is(ISBLANK([.A112]))" calcext:base-cell-address="'Wohnung Landstr. 33 Osten'.A112"/>
          </calcext:conditional-format>
          <calcext:conditional-format calcext:target-range-address="'Wohnung Landstr. 33 Osten'.A113:'Wohnung Landstr. 33 Osten'.A113">
            <calcext:condition calcext:apply-style-name="Gelb hinterlegt" calcext:value="formula-is(ISBLANK([.A113]))" calcext:base-cell-address="'Wohnung Landstr. 33 Osten'.A113"/>
          </calcext:conditional-format>
          <calcext:conditional-format calcext:target-range-address="'Wohnung Landstr. 33 Osten'.A114:'Wohnung Landstr. 33 Osten'.A114">
            <calcext:condition calcext:apply-style-name="Gelb hinterlegt" calcext:value="formula-is(ISBLANK([.A114]))" calcext:base-cell-address="'Wohnung Landstr. 33 Osten'.A114"/>
          </calcext:conditional-format>
          <calcext:conditional-format calcext:target-range-address="'Wohnung Landstr. 33 Osten'.A115:'Wohnung Landstr. 33 Osten'.A115">
            <calcext:condition calcext:apply-style-name="Gelb hinterlegt" calcext:value="formula-is(ISBLANK([.A115]))" calcext:base-cell-address="'Wohnung Landstr. 33 Osten'.A115"/>
          </calcext:conditional-format>
          <calcext:conditional-format calcext:target-range-address="'Wohnung Landstr. 33 Osten'.A116:'Wohnung Landstr. 33 Osten'.A116">
            <calcext:condition calcext:apply-style-name="Gelb hinterlegt" calcext:value="formula-is(ISBLANK([.A116]))" calcext:base-cell-address="'Wohnung Landstr. 33 Osten'.A116"/>
          </calcext:conditional-format>
          <calcext:conditional-format calcext:target-range-address="'Wohnung Landstr. 33 Osten'.P98:'Wohnung Landstr. 33 Osten'.P98">
            <calcext:condition calcext:apply-style-name="ausgegraut" calcext:value="formula-is([.V98]=-1)" calcext:base-cell-address="'Wohnung Landstr. 33 Osten'.P98"/>
          </calcext:conditional-format>
          <calcext:conditional-format calcext:target-range-address="'Wohnung Landstr. 33 Osten'.P99:'Wohnung Landstr. 33 Osten'.P99">
            <calcext:condition calcext:apply-style-name="ausgegraut" calcext:value="formula-is([.V99]=-1)" calcext:base-cell-address="'Wohnung Landstr. 33 Osten'.P99"/>
          </calcext:conditional-format>
          <calcext:conditional-format calcext:target-range-address="'Wohnung Landstr. 33 Osten'.O99:'Wohnung Landstr. 33 Osten'.O99">
            <calcext:condition calcext:apply-style-name="ausgegraut" calcext:value="formula-is([.U99]=-1)" calcext:base-cell-address="'Wohnung Landstr. 33 Osten'.O99"/>
          </calcext:conditional-format>
        </calcext:conditional-formats>
      </table:table>
      <table:table table:name="'file:///home/thiemo/private_documents/beruf/hausunternehmung/technik/landstr._33-zaehlerstaende.ods'#Strom Hauptzähler 3185224 1.8.0" table:print="false" table:style-name="ta_extref">
        <table:table-source xlink:type="simple" xlink:href="../../../technik/landstr._33-zaehlerstaende.ods" table:table-name="Strom Hauptzähler 3185224 1.8.0" table:filter-name="calc8" table:mode="copy-results-only"/>
        <table:table-column/>
        <table:table-row>
          <table:table-cell table:style-name="ce6" office:value-type="string">
            <text:p>1.8.0: Total-Bezug aus dem Netz</text:p>
          </table:table-cell>
        </table:table-row>
        <table:table-row>
          <table:table-cell table:style-name="ce6" office:value-type="string">
            <text:p>2.8.0: Total-Einspeisung ins Netz</text:p>
          </table:table-cell>
        </table:table-row>
        <table:table-row>
          <table:table-cell table:style-name="ce6" office:value-type="string">
            <text:p>PV-Zähler Register 1.8.0 ist im Hauptzählerregister 1.8.0 enthalten</text:p>
          </table:table-cell>
        </table:table-row>
        <table:table-row>
          <table:table-cell table:style-name="ce6" office:value-type="string">
            <text:p>Licht im Stall des Bauernhauses läuft über Wohnung Ost, worin es einen Zähler dafür gibt → Wohnungszähler – Sicherungskastenzähler der Wohnung = Verbrauch Wohnung Ost</text:p>
          </table:table-cell>
        </table:table-row>
        <table:table-row>
          <table:table-cell table:style-name="ce6" office:value-type="string">
            <text:p>Schornsteinfeger ist nicht mit freier Wahl und deswegen derselbe wie bei uns</text:p>
          </table:table-cell>
        </table:table-row>
        <table:table-row>
          <table:table-cell table:style-name="ce6" office:value-type="string">
            <text:p>Die Wasseruhren der Süd- und Westwohnung sind in der Küche der Südwohnung. Warmwasser wird vom Süd-Zähler gespeist, so dass der Warmwasserverbrauch der Westwohnung vom Kaltwasserverbrauch der Südwohnung abgezogen und der Westwohnung zugeschlagen werden muss.</text:p>
          </table:table-cell>
        </table:table-row>
        <table:table-row>
          <table:table-cell table:style-name="ce6" office:value-type="string">
            <text:p>Bauherr und -jahr Stall: Wolfgang Keller 1974</text:p>
          </table:table-cell>
        </table:table-row>
        <table:table-row>
          <table:table-cell table:style-name="ce6" office:value-type="string">
            <text:p>380 V Ist nirgends dabei bzw. im Wärmetauscher :-(</text:p>
          </table:table-cell>
        </table:table-row>
        <table:table-row>
          <table:table-cell table:style-name="ce6" office:value-type="string">
            <text:p>(Strom für Wärmetauscher Anteile des Warmwasserverbrauchs)</text:p>
          </table:table-cell>
        </table:table-row>
        <table:table-row>
          <table:table-cell table:style-name="ce6" office:value-type="string">
            <text:p>Niederschlagswasser, Grundsteuern, Gebäudeversicherung: Die Wohnparteien zahlen je 1/6 der Gebühren</text:p>
          </table:table-cell>
        </table:table-row>
        <table:table-row>
          <table:table-cell table:style-name="ce6" office:value-type="string">
            <text:p>Abrechnungswerte sind in abrechnungswerte.ods</text:p>
          </table:table-cell>
        </table:table-row>
        <table:table-row>
          <table:table-cell table:style-name="ce6" office:value-type="float" office:value="44196">
            <text:p>44196</text:p>
          </table:table-cell>
        </table:table-row>
        <table:table-row>
          <table:table-cell table:style-name="ce6" office:value-type="float" office:value="44561">
            <text:p>44561</text:p>
          </table:table-cell>
        </table:table-row>
        <table:table-row>
          <table:table-cell table:style-name="ce6" office:value-type="float" office:value="44926">
            <text:p>44926</text:p>
          </table:table-cell>
        </table:table-row>
        <table:table-row>
          <table:table-cell table:style-name="ce6" office:value-type="float" office:value="45291">
            <text:p>45291</text:p>
          </table:table-cell>
        </table:table-row>
        <table:table-row>
          <table:table-cell table:style-name="ce6" office:value-type="float" office:value="45657">
            <text:p>45657</text:p>
          </table:table-cell>
        </table:table-row>
        <table:table-row>
          <table:table-cell table:style-name="ce6" office:value-type="float" office:value="46022">
            <text:p>46022</text:p>
          </table:table-cell>
        </table:table-row>
        <table:table-row>
          <table:table-cell table:style-name="ce6" office:value-type="float" office:value="46387">
            <text:p>46387</text:p>
          </table:table-cell>
        </table:table-row>
        <table:table-row>
          <table:table-cell table:style-name="ce6" office:value-type="float" office:value="46752">
            <text:p>46752</text:p>
          </table:table-cell>
        </table:table-row>
        <table:table-row>
          <table:table-cell table:style-name="ce6" office:value-type="float" office:value="47118">
            <text:p>47118</text:p>
          </table:table-cell>
        </table:table-row>
        <table:table-row>
          <table:table-cell table:style-name="ce6" office:value-type="float" office:value="47483">
            <text:p>47483</text:p>
          </table:table-cell>
        </table:table-row>
        <table:table-row>
          <table:table-cell table:style-name="ce6" office:value-type="float" office:value="47848">
            <text:p>47848</text:p>
          </table:table-cell>
        </table:table-row>
        <table:table-row>
          <table:table-cell table:style-name="ce6" office:value-type="float" office:value="48213">
            <text:p>48213</text:p>
          </table:table-cell>
        </table:table-row>
        <table:table-row>
          <table:table-cell table:style-name="ce6" office:value-type="float" office:value="48579">
            <text:p>48579</text:p>
          </table:table-cell>
        </table:table-row>
        <table:table-row>
          <table:table-cell table:style-name="ce6" office:value-type="float" office:value="48944">
            <text:p>48944</text:p>
          </table:table-cell>
        </table:table-row>
        <table:table-row>
          <table:table-cell table:style-name="ce6" office:value-type="float" office:value="49309">
            <text:p>49309</text:p>
          </table:table-cell>
        </table:table-row>
        <table:table-row>
          <table:table-cell table:style-name="ce6" office:value-type="string">
            <text:p>Stand [kWh]</text:p>
          </table:table-cell>
        </table:table-row>
        <table:table-row>
          <table:table-cell table:style-name="ce6" office:value-type="float" office:value="2">
            <text:p>2</text:p>
          </table:table-cell>
        </table:table-row>
        <table:table-row>
          <table:table-cell table:style-name="ce6" office:value-type="float" office:value="1690">
            <text:p>1690</text:p>
          </table:table-cell>
        </table:table-row>
        <table:table-row>
          <table:table-cell table:style-name="ce6" office:value-type="float" office:value="5183">
            <text:p>5183</text:p>
          </table:table-cell>
        </table:table-row>
        <table:table-row>
          <table:table-cell table:style-name="ce6" office:value-type="float" office:value="9236">
            <text:p>9236</text:p>
          </table:table-cell>
        </table:table-row>
        <table:table-row>
          <table:table-cell table:style-name="ce6" office:value-type="float" office:value="10589">
            <text:p>10589</text:p>
          </table:table-cell>
        </table:table-row>
        <table:table-row>
          <table:table-cell table:style-name="ce6" office:value-type="float" office:value="12165">
            <text:p>12165</text:p>
          </table:table-cell>
        </table:table-row>
        <table:table-row>
          <table:table-cell table:style-name="ce6" office:value-type="float" office:value="16588">
            <text:p>16588</text:p>
          </table:table-cell>
        </table:table-row>
        <table:table-row>
          <table:table-cell table:style-name="ce6" office:value-type="float" office:value="24801">
            <text:p>24801</text:p>
          </table:table-cell>
        </table:table-row>
        <table:table-row table:number-rows-repeated="17">
          <table:table-cell table:number-columns-repeated="1"/>
        </table:table-row>
        <table:table-row>
          <table:table-cell table:style-name="ce6" office:value-type="string">
            <text:p>D [kWh]</text:p>
          </table:table-cell>
        </table:table-row>
        <table:table-row>
          <table:table-cell table:number-columns-repeated="1"/>
        </table:table-row>
        <table:table-row>
          <table:table-cell table:style-name="ce6" office:value-type="float" office:value="1688">
            <text:p>1688</text:p>
          </table:table-cell>
        </table:table-row>
        <table:table-row>
          <table:table-cell table:style-name="ce6" office:value-type="float" office:value="3493">
            <text:p>3493</text:p>
          </table:table-cell>
        </table:table-row>
        <table:table-row>
          <table:table-cell table:style-name="ce6" office:value-type="float" office:value="4053">
            <text:p>4053</text:p>
          </table:table-cell>
        </table:table-row>
        <table:table-row>
          <table:table-cell table:style-name="ce6" office:value-type="float" office:value="1353">
            <text:p>1353</text:p>
          </table:table-cell>
        </table:table-row>
        <table:table-row>
          <table:table-cell table:style-name="ce6" office:value-type="float" office:value="1576">
            <text:p>1576</text:p>
          </table:table-cell>
        </table:table-row>
        <table:table-row>
          <table:table-cell table:style-name="ce6" office:value-type="float" office:value="4423">
            <text:p>4423</text:p>
          </table:table-cell>
        </table:table-row>
        <table:table-row>
          <table:table-cell table:style-name="ce6" office:value-type="float" office:value="8213">
            <text:p>8213</text:p>
          </table:table-cell>
        </table:table-row>
        <table:table-row>
          <table:table-cell table:style-name="ce6" office:value-type="float" office:value="-24801">
            <text:p>-24801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</table:table>
      <table:table table:name="'file:///home/thiemo/private_documents/beruf/hausunternehmung/technik/landstr._33-zaehlerstaende.ods'#Strom Hauptzähler 3185224 2.8.0" table:print="false" table:style-name="ta_extref">
        <table:table-source xlink:type="simple" xlink:href="../../../technik/landstr._33-zaehlerstaende.ods" table:table-name="Strom Hauptzähler 3185224 2.8.0" table:filter-name="calc8" table:mode="copy-results-only"/>
        <table:table-column/>
        <table:table-row>
          <table:table-cell table:style-name="ce6" office:value-type="string">
            <text:p>Wann</text:p>
          </table:table-cell>
        </table:table-row>
        <table:table-row>
          <table:table-cell table:style-name="ce6" office:value-type="float" office:value="41790">
            <text:p>41790</text:p>
          </table:table-cell>
        </table:table-row>
        <table:table-row>
          <table:table-cell table:style-name="ce6" office:value-type="float" office:value="42016">
            <text:p>42016</text:p>
          </table:table-cell>
        </table:table-row>
        <table:table-row>
          <table:table-cell table:style-name="ce6" office:value-type="float" office:value="42164">
            <text:p>42164</text:p>
          </table:table-cell>
        </table:table-row>
        <table:table-row>
          <table:table-cell table:style-name="ce6" office:value-type="float" office:value="42367">
            <text:p>42367</text:p>
          </table:table-cell>
        </table:table-row>
        <table:table-row>
          <table:table-cell table:style-name="ce6" office:value-type="float" office:value="42401">
            <text:p>42401</text:p>
          </table:table-cell>
        </table:table-row>
        <table:table-row>
          <table:table-cell table:style-name="ce6" office:value-type="float" office:value="42447">
            <text:p>42447</text:p>
          </table:table-cell>
        </table:table-row>
        <table:table-row>
          <table:table-cell table:style-name="ce6" office:value-type="float" office:value="42735">
            <text:p>42735</text:p>
          </table:table-cell>
        </table:table-row>
        <table:table-row>
          <table:table-cell table:style-name="ce6" office:value-type="float" office:value="43100">
            <text:p>43100</text:p>
          </table:table-cell>
        </table:table-row>
        <table:table-row>
          <table:table-cell table:style-name="ce6" office:value-type="float" office:value="43465">
            <text:p>43465</text:p>
          </table:table-cell>
        </table:table-row>
        <table:table-row>
          <table:table-cell table:style-name="ce6" office:value-type="float" office:value="43830">
            <text:p>43830</text:p>
          </table:table-cell>
        </table:table-row>
        <table:table-row>
          <table:table-cell table:style-name="ce6" office:value-type="float" office:value="44196">
            <text:p>44196</text:p>
          </table:table-cell>
        </table:table-row>
        <table:table-row>
          <table:table-cell table:style-name="ce6" office:value-type="float" office:value="44561">
            <text:p>44561</text:p>
          </table:table-cell>
        </table:table-row>
        <table:table-row>
          <table:table-cell table:style-name="ce6" office:value-type="float" office:value="44926">
            <text:p>44926</text:p>
          </table:table-cell>
        </table:table-row>
        <table:table-row>
          <table:table-cell table:style-name="ce6" office:value-type="float" office:value="45291">
            <text:p>45291</text:p>
          </table:table-cell>
        </table:table-row>
        <table:table-row>
          <table:table-cell table:style-name="ce6" office:value-type="float" office:value="45657">
            <text:p>45657</text:p>
          </table:table-cell>
        </table:table-row>
        <table:table-row>
          <table:table-cell table:style-name="ce6" office:value-type="float" office:value="46022">
            <text:p>46022</text:p>
          </table:table-cell>
        </table:table-row>
        <table:table-row>
          <table:table-cell table:style-name="ce6" office:value-type="float" office:value="46387">
            <text:p>46387</text:p>
          </table:table-cell>
        </table:table-row>
        <table:table-row>
          <table:table-cell table:style-name="ce6" office:value-type="float" office:value="46752">
            <text:p>46752</text:p>
          </table:table-cell>
        </table:table-row>
        <table:table-row>
          <table:table-cell table:style-name="ce6" office:value-type="float" office:value="47118">
            <text:p>47118</text:p>
          </table:table-cell>
        </table:table-row>
        <table:table-row>
          <table:table-cell table:style-name="ce6" office:value-type="float" office:value="47483">
            <text:p>47483</text:p>
          </table:table-cell>
        </table:table-row>
        <table:table-row>
          <table:table-cell table:style-name="ce6" office:value-type="float" office:value="47848">
            <text:p>47848</text:p>
          </table:table-cell>
        </table:table-row>
        <table:table-row>
          <table:table-cell table:style-name="ce6" office:value-type="float" office:value="48213">
            <text:p>48213</text:p>
          </table:table-cell>
        </table:table-row>
        <table:table-row>
          <table:table-cell table:style-name="ce6" office:value-type="float" office:value="48579">
            <text:p>48579</text:p>
          </table:table-cell>
        </table:table-row>
        <table:table-row>
          <table:table-cell table:style-name="ce6" office:value-type="float" office:value="48944">
            <text:p>48944</text:p>
          </table:table-cell>
        </table:table-row>
        <table:table-row>
          <table:table-cell table:style-name="ce6" office:value-type="float" office:value="49309">
            <text:p>49309</text:p>
          </table:table-cell>
        </table:table-row>
        <table:table-row>
          <table:table-cell table:style-name="ce6" office:value-type="string">
            <text:p>Stand [kWh]</text:p>
          </table:table-cell>
        </table:table-row>
        <table:table-row>
          <table:table-cell table:style-name="ce6" office:value-type="float" office:value="2">
            <text:p>2</text:p>
          </table:table-cell>
        </table:table-row>
        <table:table-row>
          <table:table-cell table:style-name="ce6" office:value-type="float" office:value="2053">
            <text:p>2053</text:p>
          </table:table-cell>
        </table:table-row>
        <table:table-row>
          <table:table-cell table:style-name="ce6" office:value-type="float" office:value="10408">
            <text:p>10408</text:p>
          </table:table-cell>
        </table:table-row>
        <table:table-row>
          <table:table-cell table:style-name="ce6" office:value-type="float" office:value="27443">
            <text:p>27443</text:p>
          </table:table-cell>
        </table:table-row>
        <table:table-row>
          <table:table-cell table:style-name="ce6" office:value-type="float" office:value="28417">
            <text:p>28417</text:p>
          </table:table-cell>
        </table:table-row>
        <table:table-row>
          <table:table-cell table:style-name="ce6" office:value-type="float" office:value="29835">
            <text:p>29835</text:p>
          </table:table-cell>
        </table:table-row>
        <table:table-row>
          <table:table-cell table:style-name="ce6" office:value-type="float" office:value="53472">
            <text:p>53472</text:p>
          </table:table-cell>
        </table:table-row>
        <table:table-row>
          <table:table-cell table:style-name="ce6" office:value-type="float" office:value="80504">
            <text:p>80504</text:p>
          </table:table-cell>
        </table:table-row>
        <table:table-row table:number-rows-repeated="17">
          <table:table-cell table:number-columns-repeated="1"/>
        </table:table-row>
        <table:table-row>
          <table:table-cell table:style-name="ce6" office:value-type="string">
            <text:p>D [kWh]</text:p>
          </table:table-cell>
        </table:table-row>
        <table:table-row>
          <table:table-cell table:number-columns-repeated="1"/>
        </table:table-row>
        <table:table-row>
          <table:table-cell table:style-name="ce6" office:value-type="float" office:value="2051">
            <text:p>2051</text:p>
          </table:table-cell>
        </table:table-row>
        <table:table-row>
          <table:table-cell table:style-name="ce6" office:value-type="float" office:value="8355">
            <text:p>8355</text:p>
          </table:table-cell>
        </table:table-row>
        <table:table-row>
          <table:table-cell table:style-name="ce6" office:value-type="float" office:value="17035">
            <text:p>17035</text:p>
          </table:table-cell>
        </table:table-row>
        <table:table-row>
          <table:table-cell table:style-name="ce6" office:value-type="float" office:value="974">
            <text:p>974</text:p>
          </table:table-cell>
        </table:table-row>
        <table:table-row>
          <table:table-cell table:style-name="ce6" office:value-type="float" office:value="1418">
            <text:p>1418</text:p>
          </table:table-cell>
        </table:table-row>
        <table:table-row>
          <table:table-cell table:style-name="ce6" office:value-type="float" office:value="23637">
            <text:p>23637</text:p>
          </table:table-cell>
        </table:table-row>
        <table:table-row>
          <table:table-cell table:style-name="ce6" office:value-type="float" office:value="27032">
            <text:p>27032</text:p>
          </table:table-cell>
        </table:table-row>
        <table:table-row>
          <table:table-cell table:style-name="ce6" office:value-type="float" office:value="-80504">
            <text:p>-80504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</table:table>
      <table:table table:name="'file:///home/thiemo/private_documents/beruf/hausunternehmung/technik/landstr._33-zaehlerstaende.ods'#Strom PV 3185225 2.8.0" table:print="false" table:style-name="ta_extref">
        <table:table-source xlink:type="simple" xlink:href="../../../technik/landstr._33-zaehlerstaende.ods" table:table-name="Strom PV 3185225 2.8.0" table:filter-name="calc8" table:mode="copy-results-only"/>
        <table:table-column/>
        <table:table-row>
          <table:table-cell table:style-name="ce6" office:value-type="string">
            <text:p>Wann</text:p>
          </table:table-cell>
        </table:table-row>
        <table:table-row>
          <table:table-cell table:style-name="ce6" office:value-type="float" office:value="41790">
            <text:p>41790</text:p>
          </table:table-cell>
        </table:table-row>
        <table:table-row>
          <table:table-cell table:style-name="ce6" office:value-type="float" office:value="42016">
            <text:p>42016</text:p>
          </table:table-cell>
        </table:table-row>
        <table:table-row>
          <table:table-cell table:style-name="ce6" office:value-type="float" office:value="42164">
            <text:p>42164</text:p>
          </table:table-cell>
        </table:table-row>
        <table:table-row>
          <table:table-cell table:style-name="ce6" office:value-type="float" office:value="42367">
            <text:p>42367</text:p>
          </table:table-cell>
        </table:table-row>
        <table:table-row>
          <table:table-cell table:style-name="ce6" office:value-type="float" office:value="42401">
            <text:p>42401</text:p>
          </table:table-cell>
        </table:table-row>
        <table:table-row>
          <table:table-cell table:style-name="ce6" office:value-type="float" office:value="42447">
            <text:p>42447</text:p>
          </table:table-cell>
        </table:table-row>
        <table:table-row>
          <table:table-cell table:style-name="ce6" office:value-type="float" office:value="42735">
            <text:p>42735</text:p>
          </table:table-cell>
        </table:table-row>
        <table:table-row>
          <table:table-cell table:style-name="ce6" office:value-type="float" office:value="43100">
            <text:p>43100</text:p>
          </table:table-cell>
        </table:table-row>
        <table:table-row>
          <table:table-cell table:style-name="ce6" office:value-type="float" office:value="43465">
            <text:p>43465</text:p>
          </table:table-cell>
        </table:table-row>
        <table:table-row>
          <table:table-cell table:style-name="ce6" office:value-type="float" office:value="43830">
            <text:p>43830</text:p>
          </table:table-cell>
        </table:table-row>
        <table:table-row>
          <table:table-cell table:style-name="ce6" office:value-type="float" office:value="44196">
            <text:p>44196</text:p>
          </table:table-cell>
        </table:table-row>
        <table:table-row>
          <table:table-cell table:style-name="ce6" office:value-type="float" office:value="44561">
            <text:p>44561</text:p>
          </table:table-cell>
        </table:table-row>
        <table:table-row>
          <table:table-cell table:style-name="ce6" office:value-type="float" office:value="44926">
            <text:p>44926</text:p>
          </table:table-cell>
        </table:table-row>
        <table:table-row>
          <table:table-cell table:style-name="ce6" office:value-type="float" office:value="45291">
            <text:p>45291</text:p>
          </table:table-cell>
        </table:table-row>
        <table:table-row>
          <table:table-cell table:style-name="ce6" office:value-type="float" office:value="45657">
            <text:p>45657</text:p>
          </table:table-cell>
        </table:table-row>
        <table:table-row>
          <table:table-cell table:style-name="ce6" office:value-type="float" office:value="46022">
            <text:p>46022</text:p>
          </table:table-cell>
        </table:table-row>
        <table:table-row>
          <table:table-cell table:style-name="ce6" office:value-type="float" office:value="46387">
            <text:p>46387</text:p>
          </table:table-cell>
        </table:table-row>
        <table:table-row>
          <table:table-cell table:style-name="ce6" office:value-type="float" office:value="46752">
            <text:p>46752</text:p>
          </table:table-cell>
        </table:table-row>
        <table:table-row>
          <table:table-cell table:style-name="ce6" office:value-type="float" office:value="47118">
            <text:p>47118</text:p>
          </table:table-cell>
        </table:table-row>
        <table:table-row>
          <table:table-cell table:style-name="ce6" office:value-type="float" office:value="47483">
            <text:p>47483</text:p>
          </table:table-cell>
        </table:table-row>
        <table:table-row>
          <table:table-cell table:style-name="ce6" office:value-type="float" office:value="47848">
            <text:p>47848</text:p>
          </table:table-cell>
        </table:table-row>
        <table:table-row>
          <table:table-cell table:style-name="ce6" office:value-type="float" office:value="48213">
            <text:p>48213</text:p>
          </table:table-cell>
        </table:table-row>
        <table:table-row>
          <table:table-cell table:style-name="ce6" office:value-type="float" office:value="48579">
            <text:p>48579</text:p>
          </table:table-cell>
        </table:table-row>
        <table:table-row>
          <table:table-cell table:style-name="ce6" office:value-type="float" office:value="48944">
            <text:p>48944</text:p>
          </table:table-cell>
        </table:table-row>
        <table:table-row>
          <table:table-cell table:style-name="ce6" office:value-type="float" office:value="49309">
            <text:p>49309</text:p>
          </table:table-cell>
        </table:table-row>
        <table:table-row>
          <table:table-cell table:style-name="ce6" office:value-type="string">
            <text:p>Stand [kWh]</text:p>
          </table:table-cell>
        </table:table-row>
        <table:table-row>
          <table:table-cell table:style-name="ce6" office:value-type="float" office:value="2">
            <text:p>2</text:p>
          </table:table-cell>
        </table:table-row>
        <table:table-row>
          <table:table-cell table:style-name="ce6" office:value-type="float" office:value="2566">
            <text:p>2566</text:p>
          </table:table-cell>
        </table:table-row>
        <table:table-row>
          <table:table-cell table:style-name="ce6" office:value-type="float" office:value="13177">
            <text:p>13177</text:p>
          </table:table-cell>
        </table:table-row>
        <table:table-row>
          <table:table-cell table:style-name="ce6" office:value-type="float" office:value="32861">
            <text:p>32861</text:p>
          </table:table-cell>
        </table:table-row>
        <table:table-row>
          <table:table-cell table:style-name="ce6" office:value-type="float" office:value="34150">
            <text:p>34150</text:p>
          </table:table-cell>
        </table:table-row>
        <table:table-row>
          <table:table-cell table:style-name="ce6" office:value-type="float" office:value="36095">
            <text:p>36095</text:p>
          </table:table-cell>
        </table:table-row>
        <table:table-row>
          <table:table-cell table:style-name="ce6" office:value-type="float" office:value="63140">
            <text:p>63140</text:p>
          </table:table-cell>
        </table:table-row>
        <table:table-row>
          <table:table-cell table:style-name="ce6" office:value-type="float" office:value="94790">
            <text:p>94790</text:p>
          </table:table-cell>
        </table:table-row>
        <table:table-row table:number-rows-repeated="17">
          <table:table-cell table:number-columns-repeated="1"/>
        </table:table-row>
        <table:table-row>
          <table:table-cell table:style-name="ce6" office:value-type="string">
            <text:p>D [kWh]</text:p>
          </table:table-cell>
        </table:table-row>
        <table:table-row>
          <table:table-cell table:number-columns-repeated="1"/>
        </table:table-row>
        <table:table-row>
          <table:table-cell table:style-name="ce6" office:value-type="float" office:value="2564">
            <text:p>2564</text:p>
          </table:table-cell>
        </table:table-row>
        <table:table-row>
          <table:table-cell table:style-name="ce6" office:value-type="float" office:value="10611">
            <text:p>10611</text:p>
          </table:table-cell>
        </table:table-row>
        <table:table-row>
          <table:table-cell table:style-name="ce6" office:value-type="float" office:value="19684">
            <text:p>19684</text:p>
          </table:table-cell>
        </table:table-row>
        <table:table-row>
          <table:table-cell table:style-name="ce6" office:value-type="float" office:value="1289">
            <text:p>1289</text:p>
          </table:table-cell>
        </table:table-row>
        <table:table-row>
          <table:table-cell table:style-name="ce6" office:value-type="float" office:value="1945">
            <text:p>1945</text:p>
          </table:table-cell>
        </table:table-row>
        <table:table-row>
          <table:table-cell table:style-name="ce6" office:value-type="float" office:value="27045">
            <text:p>27045</text:p>
          </table:table-cell>
        </table:table-row>
        <table:table-row>
          <table:table-cell table:style-name="ce6" office:value-type="float" office:value="31650">
            <text:p>31650</text:p>
          </table:table-cell>
        </table:table-row>
        <table:table-row>
          <table:table-cell table:style-name="ce6" office:value-type="float" office:value="-94790">
            <text:p>-9479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</table:table>
      <table:table table:name="'file:///home/thiemo/private_documents/beruf/hausunternehmung/technik/landstr._33-zaehlerstaende.ods'#Strom Süd 52 223 758 - 81" table:print="false" table:style-name="ta_extref">
        <table:table-source xlink:type="simple" xlink:href="../../../technik/landstr._33-zaehlerstaende.ods" table:table-name="Strom Süd 52 223 758 - 81" table:filter-name="calc8" table:mode="copy-results-only"/>
        <table:table-column/>
        <table:table-row>
          <table:table-cell table:style-name="ce6" office:value-type="string">
            <text:p>Wann</text:p>
          </table:table-cell>
        </table:table-row>
        <table:table-row>
          <table:table-cell table:style-name="ce6" office:value-type="float" office:value="41790">
            <text:p>41790</text:p>
          </table:table-cell>
        </table:table-row>
        <table:table-row>
          <table:table-cell table:style-name="ce6" office:value-type="float" office:value="42016">
            <text:p>42016</text:p>
          </table:table-cell>
        </table:table-row>
        <table:table-row>
          <table:table-cell table:style-name="ce6" office:value-type="float" office:value="42164">
            <text:p>42164</text:p>
          </table:table-cell>
        </table:table-row>
        <table:table-row>
          <table:table-cell table:style-name="ce6" office:value-type="float" office:value="42367">
            <text:p>42367</text:p>
          </table:table-cell>
        </table:table-row>
        <table:table-row>
          <table:table-cell table:style-name="ce6" office:value-type="float" office:value="42401">
            <text:p>42401</text:p>
          </table:table-cell>
        </table:table-row>
        <table:table-row>
          <table:table-cell table:style-name="ce6" office:value-type="float" office:value="42447">
            <text:p>42447</text:p>
          </table:table-cell>
        </table:table-row>
        <table:table-row>
          <table:table-cell table:style-name="ce6" office:value-type="float" office:value="42735">
            <text:p>42735</text:p>
          </table:table-cell>
        </table:table-row>
        <table:table-row>
          <table:table-cell table:style-name="ce6" office:value-type="float" office:value="43100">
            <text:p>43100</text:p>
          </table:table-cell>
        </table:table-row>
        <table:table-row>
          <table:table-cell table:style-name="ce6" office:value-type="float" office:value="43465">
            <text:p>43465</text:p>
          </table:table-cell>
        </table:table-row>
        <table:table-row>
          <table:table-cell table:style-name="ce6" office:value-type="float" office:value="43830">
            <text:p>43830</text:p>
          </table:table-cell>
        </table:table-row>
        <table:table-row>
          <table:table-cell table:style-name="ce6" office:value-type="float" office:value="44196">
            <text:p>44196</text:p>
          </table:table-cell>
        </table:table-row>
        <table:table-row>
          <table:table-cell table:style-name="ce6" office:value-type="float" office:value="44561">
            <text:p>44561</text:p>
          </table:table-cell>
        </table:table-row>
        <table:table-row>
          <table:table-cell table:style-name="ce6" office:value-type="float" office:value="44926">
            <text:p>44926</text:p>
          </table:table-cell>
        </table:table-row>
        <table:table-row>
          <table:table-cell table:style-name="ce6" office:value-type="float" office:value="45291">
            <text:p>45291</text:p>
          </table:table-cell>
        </table:table-row>
        <table:table-row>
          <table:table-cell table:style-name="ce6" office:value-type="float" office:value="45657">
            <text:p>45657</text:p>
          </table:table-cell>
        </table:table-row>
        <table:table-row>
          <table:table-cell table:style-name="ce6" office:value-type="float" office:value="46022">
            <text:p>46022</text:p>
          </table:table-cell>
        </table:table-row>
        <table:table-row>
          <table:table-cell table:style-name="ce6" office:value-type="float" office:value="46387">
            <text:p>46387</text:p>
          </table:table-cell>
        </table:table-row>
        <table:table-row>
          <table:table-cell table:style-name="ce6" office:value-type="float" office:value="46752">
            <text:p>46752</text:p>
          </table:table-cell>
        </table:table-row>
        <table:table-row>
          <table:table-cell table:style-name="ce6" office:value-type="float" office:value="47118">
            <text:p>47118</text:p>
          </table:table-cell>
        </table:table-row>
        <table:table-row>
          <table:table-cell table:style-name="ce6" office:value-type="float" office:value="47483">
            <text:p>47483</text:p>
          </table:table-cell>
        </table:table-row>
        <table:table-row>
          <table:table-cell table:style-name="ce6" office:value-type="float" office:value="47848">
            <text:p>47848</text:p>
          </table:table-cell>
        </table:table-row>
        <table:table-row>
          <table:table-cell table:style-name="ce6" office:value-type="float" office:value="48213">
            <text:p>48213</text:p>
          </table:table-cell>
        </table:table-row>
        <table:table-row>
          <table:table-cell table:style-name="ce6" office:value-type="float" office:value="48579">
            <text:p>48579</text:p>
          </table:table-cell>
        </table:table-row>
        <table:table-row>
          <table:table-cell table:style-name="ce6" office:value-type="float" office:value="48944">
            <text:p>48944</text:p>
          </table:table-cell>
        </table:table-row>
        <table:table-row>
          <table:table-cell table:style-name="ce6" office:value-type="float" office:value="49309">
            <text:p>49309</text:p>
          </table:table-cell>
        </table:table-row>
        <table:table-row>
          <table:table-cell table:style-name="ce6" office:value-type="string">
            <text:p>Stand [kWh]</text:p>
          </table:table-cell>
        </table:table-row>
        <table:table-row>
          <table:table-cell table:style-name="ce6" office:value-type="float" office:value="17386">
            <text:p>17386</text:p>
          </table:table-cell>
        </table:table-row>
        <table:table-row>
          <table:table-cell table:style-name="ce6" office:value-type="float" office:value="18062.1">
            <text:p>18062.1</text:p>
          </table:table-cell>
        </table:table-row>
        <table:table-row>
          <table:table-cell table:style-name="ce6" office:value-type="float" office:value="18939">
            <text:p>18939</text:p>
          </table:table-cell>
        </table:table-row>
        <table:table-row>
          <table:table-cell table:style-name="ce6" office:value-type="float" office:value="20127.6">
            <text:p>20127.6</text:p>
          </table:table-cell>
        </table:table-row>
        <table:table-row>
          <table:table-cell table:style-name="ce6" office:value-type="float" office:value="20344.5">
            <text:p>20344.5</text:p>
          </table:table-cell>
        </table:table-row>
        <table:table-row>
          <table:table-cell table:style-name="ce6" office:value-type="float" office:value="20589">
            <text:p>20589</text:p>
          </table:table-cell>
        </table:table-row>
        <table:table-row>
          <table:table-cell table:style-name="ce6" office:value-type="float" office:value="22262.4">
            <text:p>22262.4</text:p>
          </table:table-cell>
        </table:table-row>
        <table:table-row>
          <table:table-cell table:style-name="ce6" office:value-type="float" office:value="24341.1">
            <text:p>24341.1</text:p>
          </table:table-cell>
        </table:table-row>
      </table:table>
      <table:table table:name="'file:///home/thiemo/private_documents/beruf/hausunternehmung/technik/landstr._33-zaehlerstaende.ods'#Strom West 51 645 042 - 80" table:print="false" table:style-name="ta_extref">
        <table:table-source xlink:type="simple" xlink:href="../../../technik/landstr._33-zaehlerstaende.ods" table:table-name="Strom West 51 645 042 - 80" table:filter-name="calc8" table:mode="copy-results-only"/>
        <table:table-column/>
        <table:table-row>
          <table:table-cell table:style-name="ce6" office:value-type="string">
            <text:p>Wann</text:p>
          </table:table-cell>
        </table:table-row>
        <table:table-row>
          <table:table-cell table:style-name="ce6" office:value-type="float" office:value="41790">
            <text:p>41790</text:p>
          </table:table-cell>
        </table:table-row>
        <table:table-row>
          <table:table-cell table:style-name="ce6" office:value-type="float" office:value="42016">
            <text:p>42016</text:p>
          </table:table-cell>
        </table:table-row>
        <table:table-row>
          <table:table-cell table:style-name="ce6" office:value-type="float" office:value="42164">
            <text:p>42164</text:p>
          </table:table-cell>
        </table:table-row>
        <table:table-row>
          <table:table-cell table:style-name="ce6" office:value-type="float" office:value="42367">
            <text:p>42367</text:p>
          </table:table-cell>
        </table:table-row>
        <table:table-row>
          <table:table-cell table:style-name="ce6" office:value-type="float" office:value="42401">
            <text:p>42401</text:p>
          </table:table-cell>
        </table:table-row>
        <table:table-row>
          <table:table-cell table:style-name="ce6" office:value-type="float" office:value="42447">
            <text:p>42447</text:p>
          </table:table-cell>
        </table:table-row>
        <table:table-row>
          <table:table-cell table:style-name="ce6" office:value-type="float" office:value="42735">
            <text:p>42735</text:p>
          </table:table-cell>
        </table:table-row>
        <table:table-row>
          <table:table-cell table:style-name="ce6" office:value-type="float" office:value="43100">
            <text:p>43100</text:p>
          </table:table-cell>
        </table:table-row>
        <table:table-row>
          <table:table-cell table:style-name="ce6" office:value-type="float" office:value="43465">
            <text:p>43465</text:p>
          </table:table-cell>
        </table:table-row>
        <table:table-row>
          <table:table-cell table:style-name="ce6" office:value-type="float" office:value="43830">
            <text:p>43830</text:p>
          </table:table-cell>
        </table:table-row>
        <table:table-row>
          <table:table-cell table:style-name="ce6" office:value-type="float" office:value="44196">
            <text:p>44196</text:p>
          </table:table-cell>
        </table:table-row>
        <table:table-row>
          <table:table-cell table:style-name="ce6" office:value-type="float" office:value="44561">
            <text:p>44561</text:p>
          </table:table-cell>
        </table:table-row>
        <table:table-row>
          <table:table-cell table:style-name="ce6" office:value-type="float" office:value="44926">
            <text:p>44926</text:p>
          </table:table-cell>
        </table:table-row>
        <table:table-row>
          <table:table-cell table:style-name="ce6" office:value-type="float" office:value="45291">
            <text:p>45291</text:p>
          </table:table-cell>
        </table:table-row>
        <table:table-row>
          <table:table-cell table:style-name="ce6" office:value-type="float" office:value="45657">
            <text:p>45657</text:p>
          </table:table-cell>
        </table:table-row>
        <table:table-row>
          <table:table-cell table:style-name="ce6" office:value-type="float" office:value="46022">
            <text:p>46022</text:p>
          </table:table-cell>
        </table:table-row>
        <table:table-row>
          <table:table-cell table:style-name="ce6" office:value-type="float" office:value="46387">
            <text:p>46387</text:p>
          </table:table-cell>
        </table:table-row>
        <table:table-row>
          <table:table-cell table:style-name="ce6" office:value-type="float" office:value="46752">
            <text:p>46752</text:p>
          </table:table-cell>
        </table:table-row>
        <table:table-row>
          <table:table-cell table:style-name="ce6" office:value-type="float" office:value="47118">
            <text:p>47118</text:p>
          </table:table-cell>
        </table:table-row>
        <table:table-row>
          <table:table-cell table:style-name="ce6" office:value-type="float" office:value="47483">
            <text:p>47483</text:p>
          </table:table-cell>
        </table:table-row>
        <table:table-row>
          <table:table-cell table:style-name="ce6" office:value-type="float" office:value="47848">
            <text:p>47848</text:p>
          </table:table-cell>
        </table:table-row>
        <table:table-row>
          <table:table-cell table:style-name="ce6" office:value-type="float" office:value="48213">
            <text:p>48213</text:p>
          </table:table-cell>
        </table:table-row>
        <table:table-row>
          <table:table-cell table:style-name="ce6" office:value-type="float" office:value="48579">
            <text:p>48579</text:p>
          </table:table-cell>
        </table:table-row>
        <table:table-row>
          <table:table-cell table:style-name="ce6" office:value-type="float" office:value="48944">
            <text:p>48944</text:p>
          </table:table-cell>
        </table:table-row>
        <table:table-row>
          <table:table-cell table:style-name="ce6" office:value-type="float" office:value="49309">
            <text:p>49309</text:p>
          </table:table-cell>
        </table:table-row>
        <table:table-row>
          <table:table-cell table:style-name="ce6" office:value-type="string">
            <text:p>Stand [kWh]</text:p>
          </table:table-cell>
        </table:table-row>
        <table:table-row>
          <table:table-cell table:style-name="ce6" office:value-type="float" office:value="12644">
            <text:p>12644</text:p>
          </table:table-cell>
        </table:table-row>
        <table:table-row>
          <table:table-cell table:style-name="ce6" office:value-type="float" office:value="13074.9">
            <text:p>13074.9</text:p>
          </table:table-cell>
        </table:table-row>
        <table:table-row>
          <table:table-cell table:style-name="ce6" office:value-type="float" office:value="13589.2">
            <text:p>13589.2</text:p>
          </table:table-cell>
        </table:table-row>
        <table:table-row>
          <table:table-cell table:style-name="ce6" office:value-type="float" office:value="14723.5">
            <text:p>14723.5</text:p>
          </table:table-cell>
        </table:table-row>
        <table:table-row>
          <table:table-cell table:style-name="ce6" office:value-type="float" office:value="14800">
            <text:p>14800</text:p>
          </table:table-cell>
        </table:table-row>
        <table:table-row>
          <table:table-cell table:style-name="ce6" office:value-type="float" office:value="14906.2">
            <text:p>14906.2</text:p>
          </table:table-cell>
        </table:table-row>
        <table:table-row>
          <table:table-cell table:style-name="ce6" office:value-type="float" office:value="15705.1">
            <text:p>15705.1</text:p>
          </table:table-cell>
        </table:table-row>
        <table:table-row>
          <table:table-cell table:style-name="ce6" office:value-type="float" office:value="17142.1">
            <text:p>17142.1</text:p>
          </table:table-cell>
        </table:table-row>
      </table:table>
      <table:table table:name="'file:///home/thiemo/private_documents/beruf/hausunternehmung/technik/landstr._33-zaehlerstaende.ods'#Strom Ost 1HAG10 00314148" table:print="false" table:style-name="ta_extref">
        <table:table-source xlink:type="simple" xlink:href="../../../technik/landstr._33-zaehlerstaende.ods" table:table-name="Strom Ost 1HAG10 00314148" table:filter-name="calc8" table:mode="copy-results-only"/>
        <table:table-column/>
        <table:table-row>
          <table:table-cell table:style-name="ce6" office:value-type="string">
            <text:p>Wann</text:p>
          </table:table-cell>
        </table:table-row>
        <table:table-row>
          <table:table-cell table:style-name="ce6" office:value-type="float" office:value="41790">
            <text:p>41790</text:p>
          </table:table-cell>
        </table:table-row>
        <table:table-row>
          <table:table-cell table:style-name="ce6" office:value-type="float" office:value="42016">
            <text:p>42016</text:p>
          </table:table-cell>
        </table:table-row>
        <table:table-row>
          <table:table-cell table:style-name="ce6" office:value-type="float" office:value="42122">
            <text:p>42122</text:p>
          </table:table-cell>
        </table:table-row>
        <table:table-row>
          <table:table-cell table:style-name="ce6" office:value-type="float" office:value="42367">
            <text:p>42367</text:p>
          </table:table-cell>
        </table:table-row>
        <table:table-row>
          <table:table-cell table:style-name="ce6" office:value-type="float" office:value="42401">
            <text:p>42401</text:p>
          </table:table-cell>
        </table:table-row>
        <table:table-row>
          <table:table-cell table:style-name="ce6" office:value-type="float" office:value="42447">
            <text:p>42447</text:p>
          </table:table-cell>
        </table:table-row>
        <table:table-row>
          <table:table-cell table:style-name="ce6" office:value-type="float" office:value="42735">
            <text:p>42735</text:p>
          </table:table-cell>
        </table:table-row>
        <table:table-row>
          <table:table-cell table:style-name="ce6" office:value-type="float" office:value="43100">
            <text:p>43100</text:p>
          </table:table-cell>
        </table:table-row>
        <table:table-row>
          <table:table-cell table:style-name="ce6" office:value-type="float" office:value="43465">
            <text:p>43465</text:p>
          </table:table-cell>
        </table:table-row>
        <table:table-row>
          <table:table-cell table:style-name="ce6" office:value-type="float" office:value="43830">
            <text:p>43830</text:p>
          </table:table-cell>
        </table:table-row>
        <table:table-row>
          <table:table-cell table:style-name="ce6" office:value-type="float" office:value="44196">
            <text:p>44196</text:p>
          </table:table-cell>
        </table:table-row>
        <table:table-row>
          <table:table-cell table:style-name="ce6" office:value-type="float" office:value="44561">
            <text:p>44561</text:p>
          </table:table-cell>
        </table:table-row>
        <table:table-row>
          <table:table-cell table:style-name="ce6" office:value-type="float" office:value="44926">
            <text:p>44926</text:p>
          </table:table-cell>
        </table:table-row>
        <table:table-row>
          <table:table-cell table:style-name="ce6" office:value-type="float" office:value="45291">
            <text:p>45291</text:p>
          </table:table-cell>
        </table:table-row>
        <table:table-row>
          <table:table-cell table:style-name="ce6" office:value-type="float" office:value="45657">
            <text:p>45657</text:p>
          </table:table-cell>
        </table:table-row>
        <table:table-row>
          <table:table-cell table:style-name="ce6" office:value-type="float" office:value="46022">
            <text:p>46022</text:p>
          </table:table-cell>
        </table:table-row>
        <table:table-row>
          <table:table-cell table:style-name="ce6" office:value-type="float" office:value="46387">
            <text:p>46387</text:p>
          </table:table-cell>
        </table:table-row>
        <table:table-row>
          <table:table-cell table:style-name="ce6" office:value-type="float" office:value="46752">
            <text:p>46752</text:p>
          </table:table-cell>
        </table:table-row>
        <table:table-row>
          <table:table-cell table:style-name="ce6" office:value-type="float" office:value="47118">
            <text:p>47118</text:p>
          </table:table-cell>
        </table:table-row>
        <table:table-row>
          <table:table-cell table:style-name="ce6" office:value-type="float" office:value="47483">
            <text:p>47483</text:p>
          </table:table-cell>
        </table:table-row>
        <table:table-row>
          <table:table-cell table:style-name="ce6" office:value-type="float" office:value="47848">
            <text:p>47848</text:p>
          </table:table-cell>
        </table:table-row>
        <table:table-row>
          <table:table-cell table:style-name="ce6" office:value-type="float" office:value="48213">
            <text:p>48213</text:p>
          </table:table-cell>
        </table:table-row>
        <table:table-row>
          <table:table-cell table:style-name="ce6" office:value-type="float" office:value="48579">
            <text:p>48579</text:p>
          </table:table-cell>
        </table:table-row>
        <table:table-row>
          <table:table-cell table:style-name="ce6" office:value-type="float" office:value="48944">
            <text:p>48944</text:p>
          </table:table-cell>
        </table:table-row>
        <table:table-row>
          <table:table-cell table:style-name="ce6" office:value-type="float" office:value="49309">
            <text:p>49309</text:p>
          </table:table-cell>
        </table:table-row>
        <table:table-row>
          <table:table-cell table:style-name="ce6" office:value-type="float" office:value="49309">
            <text:p>49309</text:p>
          </table:table-cell>
        </table:table-row>
        <table:table-row>
          <table:table-cell table:style-name="ce6" office:value-type="string">
            <text:p>Stand [kWh]</text:p>
          </table:table-cell>
        </table:table-row>
        <table:table-row>
          <table:table-cell table:style-name="ce6" office:value-type="float" office:value="2">
            <text:p>2</text:p>
          </table:table-cell>
        </table:table-row>
        <table:table-row>
          <table:table-cell table:style-name="ce6" office:value-type="float" office:value="1068">
            <text:p>1068</text:p>
          </table:table-cell>
        </table:table-row>
        <table:table-row>
          <table:table-cell table:style-name="ce6" office:value-type="float" office:value="4534">
            <text:p>4534</text:p>
          </table:table-cell>
        </table:table-row>
        <table:table-row>
          <table:table-cell table:style-name="ce6" office:value-type="float" office:value="7837">
            <text:p>7837</text:p>
          </table:table-cell>
        </table:table-row>
        <table:table-row>
          <table:table-cell table:style-name="ce6" office:value-type="float" office:value="8653">
            <text:p>8653</text:p>
          </table:table-cell>
        </table:table-row>
        <table:table-row>
          <table:table-cell table:style-name="ce6" office:value-type="float" office:value="9865">
            <text:p>9865</text:p>
          </table:table-cell>
        </table:table-row>
        <table:table-row>
          <table:table-cell table:style-name="ce6" office:value-type="float" office:value="11407">
            <text:p>11407</text:p>
          </table:table-cell>
        </table:table-row>
        <table:table-row>
          <table:table-cell table:style-name="ce6" office:value-type="float" office:value="16024">
            <text:p>16024</text:p>
          </table:table-cell>
        </table:table-row>
        <table:table-row>
          <table:table-cell table:style-name="ce6" office:value-type="float" office:value="24222">
            <text:p>24222</text:p>
          </table:table-cell>
        </table:table-row>
        <table:table-row table:number-rows-repeated="17">
          <table:table-cell table:number-columns-repeated="1"/>
        </table:table-row>
        <table:table-row>
          <table:table-cell table:style-name="ce6" office:value-type="string">
            <text:p>D [kWh]</text:p>
          </table:table-cell>
        </table:table-row>
        <table:table-row>
          <table:table-cell table:number-columns-repeated="1"/>
        </table:table-row>
        <table:table-row>
          <table:table-cell table:style-name="ce6" office:value-type="float" office:value="1066">
            <text:p>1066</text:p>
          </table:table-cell>
        </table:table-row>
        <table:table-row>
          <table:table-cell table:style-name="ce6" office:value-type="float" office:value="3466">
            <text:p>3466</text:p>
          </table:table-cell>
        </table:table-row>
        <table:table-row>
          <table:table-cell table:style-name="ce6" office:value-type="float" office:value="3303">
            <text:p>3303</text:p>
          </table:table-cell>
        </table:table-row>
        <table:table-row>
          <table:table-cell table:style-name="ce6" office:value-type="float" office:value="816">
            <text:p>816</text:p>
          </table:table-cell>
        </table:table-row>
        <table:table-row>
          <table:table-cell table:style-name="ce6" office:value-type="float" office:value="1212">
            <text:p>1212</text:p>
          </table:table-cell>
        </table:table-row>
        <table:table-row>
          <table:table-cell table:style-name="ce6" office:value-type="float" office:value="1542">
            <text:p>1542</text:p>
          </table:table-cell>
        </table:table-row>
        <table:table-row>
          <table:table-cell table:style-name="ce6" office:value-type="float" office:value="4617">
            <text:p>4617</text:p>
          </table:table-cell>
        </table:table-row>
        <table:table-row>
          <table:table-cell table:style-name="ce6" office:value-type="float" office:value="8198">
            <text:p>8198</text:p>
          </table:table-cell>
        </table:table-row>
        <table:table-row>
          <table:table-cell table:style-name="ce6" office:value-type="float" office:value="-24222">
            <text:p>-24222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</table:table>
      <table:table table:name="'file:///home/thiemo/private_documents/beruf/hausunternehmung/technik/landstr._33-zaehlerstaende.ods'#Strom Scheune und alter Stall 300756-M15" table:print="false" table:style-name="ta_extref">
        <table:table-source xlink:type="simple" xlink:href="../../../technik/landstr._33-zaehlerstaende.ods" table:table-name="Strom Scheune und alter Stall 300756-M15" table:filter-name="calc8" table:mode="copy-results-only"/>
        <table:table-column/>
        <table:table-row>
          <table:table-cell table:style-name="ce6" office:value-type="string">
            <text:p>Wann</text:p>
          </table:table-cell>
        </table:table-row>
        <table:table-row>
          <table:table-cell table:style-name="ce6" office:value-type="float" office:value="41790">
            <text:p>41790</text:p>
          </table:table-cell>
        </table:table-row>
        <table:table-row>
          <table:table-cell table:style-name="ce6" office:value-type="float" office:value="42016">
            <text:p>42016</text:p>
          </table:table-cell>
        </table:table-row>
        <table:table-row>
          <table:table-cell table:style-name="ce6" office:value-type="float" office:value="42164">
            <text:p>42164</text:p>
          </table:table-cell>
        </table:table-row>
        <table:table-row>
          <table:table-cell table:style-name="ce6" office:value-type="float" office:value="42346">
            <text:p>42346</text:p>
          </table:table-cell>
        </table:table-row>
        <table:table-row>
          <table:table-cell table:style-name="ce6" office:value-type="float" office:value="42367">
            <text:p>42367</text:p>
          </table:table-cell>
        </table:table-row>
        <table:table-row>
          <table:table-cell table:style-name="ce6" office:value-type="float" office:value="42401">
            <text:p>42401</text:p>
          </table:table-cell>
        </table:table-row>
        <table:table-row>
          <table:table-cell table:style-name="ce6" office:value-type="float" office:value="42447">
            <text:p>42447</text:p>
          </table:table-cell>
        </table:table-row>
        <table:table-row>
          <table:table-cell table:style-name="ce6" office:value-type="float" office:value="42735">
            <text:p>42735</text:p>
          </table:table-cell>
        </table:table-row>
        <table:table-row>
          <table:table-cell table:style-name="ce6" office:value-type="float" office:value="43100">
            <text:p>43100</text:p>
          </table:table-cell>
        </table:table-row>
        <table:table-row>
          <table:table-cell table:style-name="ce6" office:value-type="float" office:value="43465">
            <text:p>43465</text:p>
          </table:table-cell>
        </table:table-row>
        <table:table-row>
          <table:table-cell table:style-name="ce6" office:value-type="float" office:value="43830">
            <text:p>43830</text:p>
          </table:table-cell>
        </table:table-row>
        <table:table-row>
          <table:table-cell table:style-name="ce6" office:value-type="float" office:value="44196">
            <text:p>44196</text:p>
          </table:table-cell>
        </table:table-row>
        <table:table-row>
          <table:table-cell table:style-name="ce6" office:value-type="float" office:value="44561">
            <text:p>44561</text:p>
          </table:table-cell>
        </table:table-row>
        <table:table-row>
          <table:table-cell table:style-name="ce6" office:value-type="float" office:value="44926">
            <text:p>44926</text:p>
          </table:table-cell>
        </table:table-row>
        <table:table-row>
          <table:table-cell table:style-name="ce6" office:value-type="float" office:value="45291">
            <text:p>45291</text:p>
          </table:table-cell>
        </table:table-row>
        <table:table-row>
          <table:table-cell table:style-name="ce6" office:value-type="float" office:value="45657">
            <text:p>45657</text:p>
          </table:table-cell>
        </table:table-row>
        <table:table-row>
          <table:table-cell table:style-name="ce6" office:value-type="float" office:value="46022">
            <text:p>46022</text:p>
          </table:table-cell>
        </table:table-row>
        <table:table-row>
          <table:table-cell table:style-name="ce6" office:value-type="float" office:value="46387">
            <text:p>46387</text:p>
          </table:table-cell>
        </table:table-row>
        <table:table-row>
          <table:table-cell table:style-name="ce6" office:value-type="float" office:value="46752">
            <text:p>46752</text:p>
          </table:table-cell>
        </table:table-row>
        <table:table-row>
          <table:table-cell table:style-name="ce6" office:value-type="float" office:value="47118">
            <text:p>47118</text:p>
          </table:table-cell>
        </table:table-row>
        <table:table-row>
          <table:table-cell table:style-name="ce6" office:value-type="float" office:value="47483">
            <text:p>47483</text:p>
          </table:table-cell>
        </table:table-row>
        <table:table-row>
          <table:table-cell table:style-name="ce6" office:value-type="float" office:value="47848">
            <text:p>47848</text:p>
          </table:table-cell>
        </table:table-row>
        <table:table-row>
          <table:table-cell table:style-name="ce6" office:value-type="float" office:value="48213">
            <text:p>48213</text:p>
          </table:table-cell>
        </table:table-row>
        <table:table-row>
          <table:table-cell table:style-name="ce6" office:value-type="float" office:value="48579">
            <text:p>48579</text:p>
          </table:table-cell>
        </table:table-row>
        <table:table-row>
          <table:table-cell table:style-name="ce6" office:value-type="float" office:value="48944">
            <text:p>48944</text:p>
          </table:table-cell>
        </table:table-row>
        <table:table-row>
          <table:table-cell table:style-name="ce6" office:value-type="float" office:value="49309">
            <text:p>49309</text:p>
          </table:table-cell>
        </table:table-row>
        <table:table-row>
          <table:table-cell table:style-name="ce6" office:value-type="float" office:value="13.53">
            <text:p>13.53</text:p>
          </table:table-cell>
        </table:table-row>
        <table:table-row>
          <table:table-cell table:style-name="ce6" office:value-type="float" office:value="20.11">
            <text:p>20.11</text:p>
          </table:table-cell>
        </table:table-row>
        <table:table-row>
          <table:table-cell table:style-name="ce6" office:value-type="float" office:value="20.11">
            <text:p>20.11</text:p>
          </table:table-cell>
        </table:table-row>
        <table:table-row>
          <table:table-cell table:style-name="ce6" office:value-type="float" office:value="20.31">
            <text:p>20.31</text:p>
          </table:table-cell>
        </table:table-row>
        <table:table-row>
          <table:table-cell table:style-name="ce6" office:value-type="float" office:value="24.4">
            <text:p>24.4</text:p>
          </table:table-cell>
        </table:table-row>
        <table:table-row>
          <table:table-cell table:style-name="ce6" office:value-type="float" office:value="48.04">
            <text:p>48.04</text:p>
          </table:table-cell>
        </table:table-row>
        <table:table-row>
          <table:table-cell table:style-name="ce6" office:value-type="float" office:value="182.39">
            <text:p>182.39</text:p>
          </table:table-cell>
        </table:table-row>
      </table:table>
      <table:table table:name="'file:///home/thiemo/private_documents/beruf/hausunternehmung/technik/landstr._33-zaehlerstaende.ods'#Strom Pferdestall 300752-M15" table:print="false" table:style-name="ta_extref">
        <table:table-source xlink:type="simple" xlink:href="../../../technik/landstr._33-zaehlerstaende.ods" table:table-name="Strom Pferdestall 300752-M15" table:filter-name="calc8" table:mode="copy-results-only"/>
        <table:table-column/>
        <table:table-row>
          <table:table-cell table:style-name="ce6" office:value-type="string">
            <text:p>Wann</text:p>
          </table:table-cell>
        </table:table-row>
        <table:table-row>
          <table:table-cell table:style-name="ce6" office:value-type="float" office:value="42164">
            <text:p>42164</text:p>
          </table:table-cell>
        </table:table-row>
        <table:table-row>
          <table:table-cell table:style-name="ce6" office:value-type="float" office:value="42346">
            <text:p>42346</text:p>
          </table:table-cell>
        </table:table-row>
        <table:table-row>
          <table:table-cell table:style-name="ce6" office:value-type="float" office:value="42364">
            <text:p>42364</text:p>
          </table:table-cell>
        </table:table-row>
        <table:table-row>
          <table:table-cell table:style-name="ce6" office:value-type="float" office:value="42367">
            <text:p>42367</text:p>
          </table:table-cell>
        </table:table-row>
        <table:table-row>
          <table:table-cell table:style-name="ce6" office:value-type="float" office:value="42401">
            <text:p>42401</text:p>
          </table:table-cell>
        </table:table-row>
        <table:table-row>
          <table:table-cell table:style-name="ce6" office:value-type="float" office:value="42447">
            <text:p>42447</text:p>
          </table:table-cell>
        </table:table-row>
        <table:table-row>
          <table:table-cell table:style-name="ce6" office:value-type="float" office:value="42735">
            <text:p>42735</text:p>
          </table:table-cell>
        </table:table-row>
        <table:table-row>
          <table:table-cell table:style-name="ce6" office:value-type="float" office:value="43100">
            <text:p>43100</text:p>
          </table:table-cell>
        </table:table-row>
        <table:table-row>
          <table:table-cell table:style-name="ce6" office:value-type="float" office:value="43465">
            <text:p>43465</text:p>
          </table:table-cell>
        </table:table-row>
        <table:table-row>
          <table:table-cell table:style-name="ce6" office:value-type="float" office:value="43830">
            <text:p>43830</text:p>
          </table:table-cell>
        </table:table-row>
        <table:table-row>
          <table:table-cell table:style-name="ce6" office:value-type="float" office:value="44196">
            <text:p>44196</text:p>
          </table:table-cell>
        </table:table-row>
        <table:table-row>
          <table:table-cell table:style-name="ce6" office:value-type="float" office:value="44561">
            <text:p>44561</text:p>
          </table:table-cell>
        </table:table-row>
        <table:table-row>
          <table:table-cell table:style-name="ce6" office:value-type="float" office:value="44926">
            <text:p>44926</text:p>
          </table:table-cell>
        </table:table-row>
        <table:table-row>
          <table:table-cell table:style-name="ce6" office:value-type="float" office:value="45291">
            <text:p>45291</text:p>
          </table:table-cell>
        </table:table-row>
        <table:table-row>
          <table:table-cell table:style-name="ce6" office:value-type="float" office:value="45657">
            <text:p>45657</text:p>
          </table:table-cell>
        </table:table-row>
        <table:table-row>
          <table:table-cell table:style-name="ce6" office:value-type="float" office:value="46022">
            <text:p>46022</text:p>
          </table:table-cell>
        </table:table-row>
        <table:table-row>
          <table:table-cell table:style-name="ce6" office:value-type="float" office:value="46387">
            <text:p>46387</text:p>
          </table:table-cell>
        </table:table-row>
        <table:table-row>
          <table:table-cell table:style-name="ce6" office:value-type="float" office:value="46752">
            <text:p>46752</text:p>
          </table:table-cell>
        </table:table-row>
        <table:table-row>
          <table:table-cell table:style-name="ce6" office:value-type="float" office:value="47118">
            <text:p>47118</text:p>
          </table:table-cell>
        </table:table-row>
        <table:table-row>
          <table:table-cell table:style-name="ce6" office:value-type="float" office:value="47483">
            <text:p>47483</text:p>
          </table:table-cell>
        </table:table-row>
        <table:table-row>
          <table:table-cell table:style-name="ce6" office:value-type="float" office:value="47848">
            <text:p>47848</text:p>
          </table:table-cell>
        </table:table-row>
        <table:table-row>
          <table:table-cell table:style-name="ce6" office:value-type="float" office:value="48213">
            <text:p>48213</text:p>
          </table:table-cell>
        </table:table-row>
        <table:table-row>
          <table:table-cell table:style-name="ce6" office:value-type="float" office:value="48579">
            <text:p>48579</text:p>
          </table:table-cell>
        </table:table-row>
        <table:table-row>
          <table:table-cell table:style-name="ce6" office:value-type="float" office:value="48944">
            <text:p>48944</text:p>
          </table:table-cell>
        </table:table-row>
        <table:table-row>
          <table:table-cell table:style-name="ce6" office:value-type="string">
            <text:p>Stand [kWh]</text:p>
          </table:table-cell>
        </table:table-row>
        <table:table-row>
          <table:table-cell table:style-name="ce6" office:value-type="float" office:value="2">
            <text:p>2</text:p>
          </table:table-cell>
        </table:table-row>
        <table:table-row>
          <table:table-cell table:style-name="ce6" office:value-type="float" office:value="16.1">
            <text:p>16.1</text:p>
          </table:table-cell>
        </table:table-row>
        <table:table-row>
          <table:table-cell table:style-name="ce6" office:value-type="float" office:value="19.46">
            <text:p>19.46</text:p>
          </table:table-cell>
        </table:table-row>
        <table:table-row>
          <table:table-cell table:style-name="ce6" office:value-type="float" office:value="46.54">
            <text:p>46.54</text:p>
          </table:table-cell>
        </table:table-row>
        <table:table-row>
          <table:table-cell table:style-name="ce6" office:value-type="float" office:value="74.36">
            <text:p>74.36</text:p>
          </table:table-cell>
        </table:table-row>
        <table:table-row>
          <table:table-cell table:style-name="ce6" office:value-type="float" office:value="103.48">
            <text:p>103.48</text:p>
          </table:table-cell>
        </table:table-row>
        <table:table-row>
          <table:table-cell table:style-name="ce6" office:value-type="float" office:value="171.32">
            <text:p>171.32</text:p>
          </table:table-cell>
        </table:table-row>
      </table:table>
      <table:table table:name="'file:///home/thiemo/private_documents/beruf/hausunternehmung/technik/landstr._33-zaehlerstaende.ods'#Strom Ökonomie 1HAG10 00314152" table:print="false" table:style-name="ta_extref">
        <table:table-source xlink:type="simple" xlink:href="../../../technik/landstr._33-zaehlerstaende.ods" table:table-name="Strom Ökonomie 1HAG10 00314152" table:filter-name="calc8" table:mode="copy-results-only"/>
        <table:table-column/>
        <table:table-row>
          <table:table-cell table:style-name="ce6" office:value-type="string">
            <text:p>Wann</text:p>
          </table:table-cell>
        </table:table-row>
        <table:table-row>
          <table:table-cell table:style-name="ce6" office:value-type="float" office:value="42164">
            <text:p>42164</text:p>
          </table:table-cell>
        </table:table-row>
        <table:table-row>
          <table:table-cell table:style-name="ce6" office:value-type="float" office:value="42346">
            <text:p>42346</text:p>
          </table:table-cell>
        </table:table-row>
        <table:table-row>
          <table:table-cell table:style-name="ce6" office:value-type="float" office:value="42367">
            <text:p>42367</text:p>
          </table:table-cell>
        </table:table-row>
        <table:table-row>
          <table:table-cell table:style-name="ce6" office:value-type="float" office:value="42401">
            <text:p>42401</text:p>
          </table:table-cell>
        </table:table-row>
        <table:table-row>
          <table:table-cell table:style-name="ce6" office:value-type="float" office:value="42447">
            <text:p>42447</text:p>
          </table:table-cell>
        </table:table-row>
        <table:table-row>
          <table:table-cell table:style-name="ce6" office:value-type="float" office:value="42735">
            <text:p>42735</text:p>
          </table:table-cell>
        </table:table-row>
        <table:table-row>
          <table:table-cell table:style-name="ce6" office:value-type="float" office:value="43100">
            <text:p>43100</text:p>
          </table:table-cell>
        </table:table-row>
        <table:table-row>
          <table:table-cell table:style-name="ce6" office:value-type="float" office:value="43465">
            <text:p>43465</text:p>
          </table:table-cell>
        </table:table-row>
        <table:table-row>
          <table:table-cell table:style-name="ce6" office:value-type="float" office:value="43830">
            <text:p>43830</text:p>
          </table:table-cell>
        </table:table-row>
        <table:table-row>
          <table:table-cell table:style-name="ce6" office:value-type="float" office:value="44196">
            <text:p>44196</text:p>
          </table:table-cell>
        </table:table-row>
        <table:table-row>
          <table:table-cell table:style-name="ce6" office:value-type="float" office:value="44561">
            <text:p>44561</text:p>
          </table:table-cell>
        </table:table-row>
        <table:table-row>
          <table:table-cell table:style-name="ce6" office:value-type="float" office:value="44926">
            <text:p>44926</text:p>
          </table:table-cell>
        </table:table-row>
        <table:table-row>
          <table:table-cell table:style-name="ce6" office:value-type="float" office:value="45291">
            <text:p>45291</text:p>
          </table:table-cell>
        </table:table-row>
        <table:table-row>
          <table:table-cell table:style-name="ce6" office:value-type="float" office:value="45657">
            <text:p>45657</text:p>
          </table:table-cell>
        </table:table-row>
        <table:table-row>
          <table:table-cell table:style-name="ce6" office:value-type="float" office:value="46022">
            <text:p>46022</text:p>
          </table:table-cell>
        </table:table-row>
        <table:table-row>
          <table:table-cell table:style-name="ce6" office:value-type="float" office:value="46387">
            <text:p>46387</text:p>
          </table:table-cell>
        </table:table-row>
        <table:table-row>
          <table:table-cell table:style-name="ce6" office:value-type="float" office:value="46752">
            <text:p>46752</text:p>
          </table:table-cell>
        </table:table-row>
        <table:table-row>
          <table:table-cell table:style-name="ce6" office:value-type="float" office:value="47118">
            <text:p>47118</text:p>
          </table:table-cell>
        </table:table-row>
        <table:table-row>
          <table:table-cell table:style-name="ce6" office:value-type="float" office:value="47483">
            <text:p>47483</text:p>
          </table:table-cell>
        </table:table-row>
        <table:table-row>
          <table:table-cell table:style-name="ce6" office:value-type="float" office:value="47848">
            <text:p>47848</text:p>
          </table:table-cell>
        </table:table-row>
        <table:table-row>
          <table:table-cell table:style-name="ce6" office:value-type="float" office:value="48213">
            <text:p>48213</text:p>
          </table:table-cell>
        </table:table-row>
        <table:table-row>
          <table:table-cell table:style-name="ce6" office:value-type="float" office:value="48579">
            <text:p>48579</text:p>
          </table:table-cell>
        </table:table-row>
        <table:table-row>
          <table:table-cell table:style-name="ce6" office:value-type="float" office:value="48944">
            <text:p>48944</text:p>
          </table:table-cell>
        </table:table-row>
        <table:table-row>
          <table:table-cell table:style-name="ce6" office:value-type="float" office:value="49309">
            <text:p>49309</text:p>
          </table:table-cell>
        </table:table-row>
        <table:table-row>
          <table:table-cell table:style-name="ce6" office:value-type="float" office:value="49309">
            <text:p>49309</text:p>
          </table:table-cell>
        </table:table-row>
        <table:table-row>
          <table:table-cell table:style-name="ce6" office:value-type="string">
            <text:p>Stand [kWh]</text:p>
          </table:table-cell>
        </table:table-row>
        <table:table-row>
          <table:table-cell table:style-name="ce6" office:value-type="float" office:value="2">
            <text:p>2</text:p>
          </table:table-cell>
        </table:table-row>
        <table:table-row>
          <table:table-cell table:style-name="ce6" office:value-type="float" office:value="11">
            <text:p>11</text:p>
          </table:table-cell>
        </table:table-row>
        <table:table-row>
          <table:table-cell table:style-name="ce6" office:value-type="float" office:value="47">
            <text:p>47</text:p>
          </table:table-cell>
        </table:table-row>
        <table:table-row>
          <table:table-cell table:style-name="ce6" office:value-type="float" office:value="92">
            <text:p>92</text:p>
          </table:table-cell>
        </table:table-row>
        <table:table-row>
          <table:table-cell table:style-name="ce6" office:value-type="float" office:value="131">
            <text:p>131</text:p>
          </table:table-cell>
        </table:table-row>
        <table:table-row>
          <table:table-cell table:style-name="ce6" office:value-type="float" office:value="176">
            <text:p>176</text:p>
          </table:table-cell>
        </table:table-row>
        <table:table-row>
          <table:table-cell table:style-name="ce6" office:value-type="float" office:value="241">
            <text:p>241</text:p>
          </table:table-cell>
        </table:table-row>
        <table:table-row>
          <table:table-cell table:style-name="ce6" office:value-type="float" office:value="373">
            <text:p>373</text:p>
          </table:table-cell>
        </table:table-row>
        <table:table-row table:number-rows-repeated="17">
          <table:table-cell table:number-columns-repeated="1"/>
        </table:table-row>
        <table:table-row>
          <table:table-cell table:style-name="ce6" office:value-type="string">
            <text:p>D [kWh]</text:p>
          </table:table-cell>
        </table:table-row>
        <table:table-row>
          <table:table-cell table:number-columns-repeated="1"/>
        </table:table-row>
        <table:table-row>
          <table:table-cell table:style-name="ce6" office:value-type="float" office:value="9">
            <text:p>9</text:p>
          </table:table-cell>
        </table:table-row>
        <table:table-row>
          <table:table-cell table:style-name="ce6" office:value-type="float" office:value="36">
            <text:p>36</text:p>
          </table:table-cell>
        </table:table-row>
        <table:table-row>
          <table:table-cell table:style-name="ce6" office:value-type="float" office:value="45">
            <text:p>45</text:p>
          </table:table-cell>
        </table:table-row>
        <table:table-row>
          <table:table-cell table:style-name="ce6" office:value-type="float" office:value="39">
            <text:p>39</text:p>
          </table:table-cell>
        </table:table-row>
        <table:table-row>
          <table:table-cell table:style-name="ce6" office:value-type="float" office:value="45">
            <text:p>45</text:p>
          </table:table-cell>
        </table:table-row>
        <table:table-row>
          <table:table-cell table:style-name="ce6" office:value-type="float" office:value="65">
            <text:p>65</text:p>
          </table:table-cell>
        </table:table-row>
        <table:table-row>
          <table:table-cell table:style-name="ce6" office:value-type="float" office:value="132">
            <text:p>132</text:p>
          </table:table-cell>
        </table:table-row>
        <table:table-row>
          <table:table-cell table:style-name="ce6" office:value-type="float" office:value="-373">
            <text:p>-373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</table:table>
      <table:table table:name="'file:///home/thiemo/private_documents/beruf/hausunternehmung/technik/landstr._33-zaehlerstaende.ods'#Wasser Ost mit Wirtschaft 16018904" table:print="false" table:style-name="ta_extref">
        <table:table-source xlink:type="simple" xlink:href="../../../technik/landstr._33-zaehlerstaende.ods" table:table-name="Wasser Ost mit Wirtschaft 16018904" table:filter-name="calc8" table:mode="copy-results-only"/>
        <table:table-column table:number-columns-repeated="2"/>
        <table:table-row>
          <table:table-cell/>
          <table:table-cell table:style-name="ce6" office:value-type="string">
            <text:p>Verbrauch Wärmetauscher [kWh]</text:p>
          </table:table-cell>
        </table:table-row>
        <table:table-row>
          <table:table-cell/>
          <table:table-cell table:style-name="ce6" office:value-type="float" office:value="19">
            <text:p>19</text:p>
          </table:table-cell>
        </table:table-row>
        <table:table-row>
          <table:table-cell/>
          <table:table-cell table:style-name="ce6" office:value-type="float" office:value="855.8">
            <text:p>855.8</text:p>
          </table:table-cell>
        </table:table-row>
        <table:table-row>
          <table:table-cell/>
          <table:table-cell table:style-name="ce6" office:value-type="float" office:value="3518.1">
            <text:p>3518.1</text:p>
          </table:table-cell>
        </table:table-row>
        <table:table-row>
          <table:table-cell/>
          <table:table-cell table:style-name="ce6" office:value-type="float" office:value="123.6">
            <text:p>123.6</text:p>
          </table:table-cell>
        </table:table-row>
        <table:table-row>
          <table:table-cell/>
          <table:table-cell table:style-name="ce6" office:value-type="float" office:value="165.3">
            <text:p>165.3</text:p>
          </table:table-cell>
        </table:table-row>
        <table:table-row>
          <table:table-cell/>
          <table:table-cell table:style-name="ce6" office:value-type="float" office:value="676.7">
            <text:p>676.7</text:p>
          </table:table-cell>
        </table:table-row>
        <table:table-row>
          <table:table-cell/>
          <table:table-cell table:style-name="ce6" office:value-type="float" office:value="985.299999999999">
            <text:p>985.299999999999</text:p>
          </table:table-cell>
        </table:table-row>
        <table:table-row>
          <table:table-cell/>
          <table:table-cell table:style-name="ce6" office:value-type="float" office:value="42447">
            <text:p>42447</text:p>
          </table:table-cell>
        </table:table-row>
        <table:table-row>
          <table:table-cell/>
          <table:table-cell table:style-name="ce6" office:value-type="float" office:value="42735">
            <text:p>42735</text:p>
          </table:table-cell>
        </table:table-row>
        <table:table-row>
          <table:table-cell/>
          <table:table-cell table:style-name="ce6" office:value-type="float" office:value="43100">
            <text:p>43100</text:p>
          </table:table-cell>
        </table:table-row>
        <table:table-row>
          <table:table-cell/>
          <table:table-cell table:style-name="ce6" office:value-type="float" office:value="43465">
            <text:p>43465</text:p>
          </table:table-cell>
        </table:table-row>
        <table:table-row>
          <table:table-cell/>
          <table:table-cell table:style-name="ce6" office:value-type="float" office:value="43830">
            <text:p>43830</text:p>
          </table:table-cell>
        </table:table-row>
        <table:table-row>
          <table:table-cell/>
          <table:table-cell table:style-name="ce6" office:value-type="float" office:value="44196">
            <text:p>44196</text:p>
          </table:table-cell>
        </table:table-row>
        <table:table-row>
          <table:table-cell/>
          <table:table-cell table:style-name="ce6" office:value-type="float" office:value="44561">
            <text:p>44561</text:p>
          </table:table-cell>
        </table:table-row>
        <table:table-row>
          <table:table-cell/>
          <table:table-cell table:style-name="ce6" office:value-type="float" office:value="44926">
            <text:p>44926</text:p>
          </table:table-cell>
        </table:table-row>
        <table:table-row>
          <table:table-cell/>
          <table:table-cell table:style-name="ce6" office:value-type="float" office:value="45291">
            <text:p>45291</text:p>
          </table:table-cell>
        </table:table-row>
        <table:table-row>
          <table:table-cell/>
          <table:table-cell table:style-name="ce6" office:value-type="float" office:value="45657">
            <text:p>45657</text:p>
          </table:table-cell>
        </table:table-row>
        <table:table-row>
          <table:table-cell/>
          <table:table-cell table:style-name="ce6" office:value-type="float" office:value="46022">
            <text:p>46022</text:p>
          </table:table-cell>
        </table:table-row>
        <table:table-row>
          <table:table-cell/>
          <table:table-cell table:style-name="ce6" office:value-type="float" office:value="46387">
            <text:p>46387</text:p>
          </table:table-cell>
        </table:table-row>
        <table:table-row>
          <table:table-cell/>
          <table:table-cell table:style-name="ce6" office:value-type="float" office:value="46752">
            <text:p>46752</text:p>
          </table:table-cell>
        </table:table-row>
        <table:table-row>
          <table:table-cell/>
          <table:table-cell table:style-name="ce6" office:value-type="float" office:value="47118">
            <text:p>47118</text:p>
          </table:table-cell>
        </table:table-row>
        <table:table-row>
          <table:table-cell/>
          <table:table-cell table:style-name="ce6" office:value-type="float" office:value="47483">
            <text:p>47483</text:p>
          </table:table-cell>
        </table:table-row>
        <table:table-row>
          <table:table-cell/>
          <table:table-cell table:style-name="ce6" office:value-type="float" office:value="47848">
            <text:p>47848</text:p>
          </table:table-cell>
        </table:table-row>
        <table:table-row>
          <table:table-cell/>
          <table:table-cell table:style-name="ce6" office:value-type="float" office:value="48213">
            <text:p>48213</text:p>
          </table:table-cell>
        </table:table-row>
        <table:table-row>
          <table:table-cell/>
          <table:table-cell table:style-name="ce6" office:value-type="float" office:value="48579">
            <text:p>48579</text:p>
          </table:table-cell>
        </table:table-row>
        <table:table-row>
          <table:table-cell/>
          <table:table-cell table:style-name="ce6" office:value-type="float" office:value="48944">
            <text:p>48944</text:p>
          </table:table-cell>
        </table:table-row>
        <table:table-row>
          <table:table-cell/>
          <table:table-cell table:style-name="ce6" office:value-type="float" office:value="49309">
            <text:p>49309</text:p>
          </table:table-cell>
        </table:table-row>
        <table:table-row>
          <table:table-cell/>
          <table:table-cell table:style-name="ce6" office:value-type="string">
            <text:p>Stand [m³]</text:p>
          </table:table-cell>
        </table:table-row>
        <table:table-row>
          <table:table-cell/>
          <table:table-cell table:style-name="ce6" office:value-type="float" office:value="124">
            <text:p>124</text:p>
          </table:table-cell>
        </table:table-row>
        <table:table-row>
          <table:table-cell/>
          <table:table-cell table:style-name="ce6" office:value-type="float" office:value="125.493">
            <text:p>125.493</text:p>
          </table:table-cell>
        </table:table-row>
        <table:table-row>
          <table:table-cell/>
          <table:table-cell table:style-name="ce6" office:value-type="float" office:value="138">
            <text:p>138</text:p>
          </table:table-cell>
        </table:table-row>
        <table:table-row>
          <table:table-cell/>
          <table:table-cell table:style-name="ce6" office:value-type="float" office:value="231.09">
            <text:p>231.09</text:p>
          </table:table-cell>
        </table:table-row>
        <table:table-row>
          <table:table-cell/>
          <table:table-cell table:style-name="ce6" office:value-type="float" office:value="236.379">
            <text:p>236.379</text:p>
          </table:table-cell>
        </table:table-row>
        <table:table-row>
          <table:table-cell/>
          <table:table-cell table:style-name="ce6" office:value-type="float" office:value="250">
            <text:p>250</text:p>
          </table:table-cell>
        </table:table-row>
        <table:table-row>
          <table:table-cell/>
          <table:table-cell table:style-name="ce6" office:value-type="float" office:value="0">
            <text:p>0</text:p>
          </table:table-cell>
        </table:table-row>
        <table:table-row>
          <table:table-cell/>
          <table:table-cell table:style-name="ce6" office:value-type="float" office:value="1.65">
            <text:p>1.65</text:p>
          </table:table-cell>
        </table:table-row>
        <table:table-row>
          <table:table-cell/>
          <table:table-cell table:style-name="ce6" office:value-type="float" office:value="69.282">
            <text:p>69.282</text:p>
          </table:table-cell>
        </table:table-row>
        <table:table-row>
          <table:table-cell/>
          <table:table-cell table:style-name="ce6" office:value-type="float" office:value="151.885">
            <text:p>151.885</text:p>
          </table:table-cell>
        </table:table-row>
      </table:table>
      <table:table table:name="'file:///home/thiemo/private_documents/beruf/hausunternehmung/technik/landstr._33-zaehlerstaende.ods'#Wasser West und Süd 15122665" table:print="false" table:style-name="ta_extref">
        <table:table-source xlink:type="simple" xlink:href="../../../technik/landstr._33-zaehlerstaende.ods" table:table-name="Wasser West und Süd 15122665" table:filter-name="calc8" table:mode="copy-results-only"/>
        <table:table-column table:number-columns-repeated="2"/>
        <table:table-row>
          <table:table-cell/>
          <table:table-cell table:style-name="ce6" office:value-type="string">
            <text:p>Stand [kWh]</text:p>
          </table:table-cell>
        </table:table-row>
        <table:table-row>
          <table:table-cell/>
          <table:table-cell table:style-name="ce6" office:value-type="float" office:value="2">
            <text:p>2</text:p>
          </table:table-cell>
        </table:table-row>
        <table:table-row>
          <table:table-cell/>
          <table:table-cell table:style-name="ce6" office:value-type="float" office:value="11">
            <text:p>11</text:p>
          </table:table-cell>
        </table:table-row>
        <table:table-row>
          <table:table-cell/>
          <table:table-cell table:style-name="ce6" office:value-type="float" office:value="47">
            <text:p>47</text:p>
          </table:table-cell>
        </table:table-row>
        <table:table-row>
          <table:table-cell/>
          <table:table-cell table:style-name="ce6" office:value-type="float" office:value="92">
            <text:p>92</text:p>
          </table:table-cell>
        </table:table-row>
        <table:table-row>
          <table:table-cell/>
          <table:table-cell table:style-name="ce6" office:value-type="float" office:value="131">
            <text:p>131</text:p>
          </table:table-cell>
        </table:table-row>
        <table:table-row>
          <table:table-cell/>
          <table:table-cell table:style-name="ce6" office:value-type="float" office:value="176">
            <text:p>176</text:p>
          </table:table-cell>
        </table:table-row>
        <table:table-row>
          <table:table-cell/>
          <table:table-cell table:style-name="ce6" office:value-type="float" office:value="241">
            <text:p>241</text:p>
          </table:table-cell>
        </table:table-row>
        <table:table-row>
          <table:table-cell/>
          <table:table-cell table:style-name="ce6" office:value-type="float" office:value="373">
            <text:p>373</text:p>
          </table:table-cell>
        </table:table-row>
        <table:table-row>
          <table:table-cell/>
          <table:table-cell table:style-name="ce6" office:value-type="float" office:value="43100">
            <text:p>43100</text:p>
          </table:table-cell>
        </table:table-row>
        <table:table-row>
          <table:table-cell/>
          <table:table-cell table:style-name="ce6" office:value-type="float" office:value="43465">
            <text:p>43465</text:p>
          </table:table-cell>
        </table:table-row>
        <table:table-row>
          <table:table-cell/>
          <table:table-cell table:style-name="ce6" office:value-type="float" office:value="43830">
            <text:p>43830</text:p>
          </table:table-cell>
        </table:table-row>
        <table:table-row>
          <table:table-cell/>
          <table:table-cell table:style-name="ce6" office:value-type="float" office:value="44196">
            <text:p>44196</text:p>
          </table:table-cell>
        </table:table-row>
        <table:table-row>
          <table:table-cell/>
          <table:table-cell table:style-name="ce6" office:value-type="float" office:value="44561">
            <text:p>44561</text:p>
          </table:table-cell>
        </table:table-row>
        <table:table-row>
          <table:table-cell/>
          <table:table-cell table:style-name="ce6" office:value-type="float" office:value="44926">
            <text:p>44926</text:p>
          </table:table-cell>
        </table:table-row>
        <table:table-row>
          <table:table-cell/>
          <table:table-cell table:style-name="ce6" office:value-type="float" office:value="45291">
            <text:p>45291</text:p>
          </table:table-cell>
        </table:table-row>
        <table:table-row>
          <table:table-cell/>
          <table:table-cell table:style-name="ce6" office:value-type="float" office:value="45657">
            <text:p>45657</text:p>
          </table:table-cell>
        </table:table-row>
        <table:table-row>
          <table:table-cell/>
          <table:table-cell table:style-name="ce6" office:value-type="float" office:value="46022">
            <text:p>46022</text:p>
          </table:table-cell>
        </table:table-row>
        <table:table-row>
          <table:table-cell/>
          <table:table-cell table:style-name="ce6" office:value-type="float" office:value="46387">
            <text:p>46387</text:p>
          </table:table-cell>
        </table:table-row>
        <table:table-row>
          <table:table-cell/>
          <table:table-cell table:style-name="ce6" office:value-type="float" office:value="46752">
            <text:p>46752</text:p>
          </table:table-cell>
        </table:table-row>
        <table:table-row>
          <table:table-cell/>
          <table:table-cell table:style-name="ce6" office:value-type="float" office:value="47118">
            <text:p>47118</text:p>
          </table:table-cell>
        </table:table-row>
        <table:table-row>
          <table:table-cell/>
          <table:table-cell table:style-name="ce6" office:value-type="float" office:value="47483">
            <text:p>47483</text:p>
          </table:table-cell>
        </table:table-row>
        <table:table-row>
          <table:table-cell/>
          <table:table-cell table:style-name="ce6" office:value-type="float" office:value="47848">
            <text:p>47848</text:p>
          </table:table-cell>
        </table:table-row>
        <table:table-row>
          <table:table-cell/>
          <table:table-cell table:style-name="ce6" office:value-type="float" office:value="48213">
            <text:p>48213</text:p>
          </table:table-cell>
        </table:table-row>
        <table:table-row>
          <table:table-cell/>
          <table:table-cell table:style-name="ce6" office:value-type="float" office:value="48579">
            <text:p>48579</text:p>
          </table:table-cell>
        </table:table-row>
        <table:table-row>
          <table:table-cell/>
          <table:table-cell table:style-name="ce6" office:value-type="float" office:value="48944">
            <text:p>48944</text:p>
          </table:table-cell>
        </table:table-row>
        <table:table-row>
          <table:table-cell/>
          <table:table-cell table:style-name="ce6" office:value-type="float" office:value="49309">
            <text:p>49309</text:p>
          </table:table-cell>
        </table:table-row>
        <table:table-row>
          <table:table-cell/>
          <table:table-cell table:style-name="ce6" office:value-type="string">
            <text:p>Stand [m³]</text:p>
          </table:table-cell>
        </table:table-row>
        <table:table-row>
          <table:table-cell/>
          <table:table-cell table:style-name="ce6" office:value-type="float" office:value="314">
            <text:p>314</text:p>
          </table:table-cell>
        </table:table-row>
        <table:table-row>
          <table:table-cell/>
          <table:table-cell table:style-name="ce6" office:value-type="float" office:value="352.391">
            <text:p>352.391</text:p>
          </table:table-cell>
        </table:table-row>
        <table:table-row>
          <table:table-cell/>
          <table:table-cell table:style-name="ce6" office:value-type="float" office:value="411">
            <text:p>411</text:p>
          </table:table-cell>
        </table:table-row>
        <table:table-row>
          <table:table-cell/>
          <table:table-cell table:style-name="ce6" office:value-type="float" office:value="460">
            <text:p>460</text:p>
          </table:table-cell>
        </table:table-row>
        <table:table-row>
          <table:table-cell/>
          <table:table-cell table:style-name="ce6" office:value-type="float" office:value="0">
            <text:p>0</text:p>
          </table:table-cell>
        </table:table-row>
        <table:table-row>
          <table:table-cell/>
          <table:table-cell table:style-name="ce6" office:value-type="float" office:value="34">
            <text:p>34</text:p>
          </table:table-cell>
        </table:table-row>
        <table:table-row>
          <table:table-cell/>
          <table:table-cell table:style-name="ce6" office:value-type="float" office:value="53.611">
            <text:p>53.611</text:p>
          </table:table-cell>
        </table:table-row>
        <table:table-row>
          <table:table-cell/>
          <table:table-cell table:style-name="ce6" office:value-type="float" office:value="87.324">
            <text:p>87.324</text:p>
          </table:table-cell>
        </table:table-row>
        <table:table-row>
          <table:table-cell/>
          <table:table-cell table:style-name="ce6" office:value-type="float" office:value="152.129">
            <text:p>152.129</text:p>
          </table:table-cell>
        </table:table-row>
      </table:table>
      <table:table table:name="'file:///home/thiemo/private_documents/beruf/hausunternehmung/technik/landstr._33-zaehlerstaende.ods'#Wasser Süd 99-0253601" table:print="false" table:style-name="ta_extref">
        <table:table-source xlink:type="simple" xlink:href="../../../technik/landstr._33-zaehlerstaende.ods" table:table-name="Wasser Süd 99-0253601" table:filter-name="calc8" table:mode="copy-results-only"/>
        <table:table-column/>
        <table:table-row>
          <table:table-cell table:style-name="ce6" office:value-type="string">
            <text:p>Wer</text:p>
          </table:table-cell>
        </table:table-row>
        <table:table-row>
          <table:table-cell table:style-name="ce6" office:value-type="string">
            <text:p>Gemeinde</text:p>
          </table:table-cell>
        </table:table-row>
        <table:table-row>
          <table:table-cell table:style-name="ce6" office:value-type="float" office:value="42447">
            <text:p>42447</text:p>
          </table:table-cell>
        </table:table-row>
        <table:table-row>
          <table:table-cell table:style-name="ce6" office:value-type="float" office:value="42735">
            <text:p>42735</text:p>
          </table:table-cell>
        </table:table-row>
        <table:table-row>
          <table:table-cell table:style-name="ce6" office:value-type="float" office:value="43100">
            <text:p>43100</text:p>
          </table:table-cell>
        </table:table-row>
        <table:table-row>
          <table:table-cell table:style-name="ce6" office:value-type="float" office:value="43465">
            <text:p>43465</text:p>
          </table:table-cell>
        </table:table-row>
        <table:table-row>
          <table:table-cell table:style-name="ce6" office:value-type="string">
            <text:p>alt 8764666</text:p>
          </table:table-cell>
        </table:table-row>
        <table:table-row>
          <table:table-cell table:style-name="ce6" office:value-type="string">
            <text:p>neu 16018904</text:p>
          </table:table-cell>
        </table:table-row>
        <table:table-row>
          <table:table-cell table:style-name="ce6" office:value-type="float" office:value="44561">
            <text:p>44561</text:p>
          </table:table-cell>
        </table:table-row>
        <table:table-row>
          <table:table-cell table:style-name="ce6" office:value-type="float" office:value="44926">
            <text:p>44926</text:p>
          </table:table-cell>
        </table:table-row>
        <table:table-row>
          <table:table-cell table:style-name="ce6" office:value-type="float" office:value="45291">
            <text:p>45291</text:p>
          </table:table-cell>
        </table:table-row>
        <table:table-row>
          <table:table-cell table:style-name="ce6" office:value-type="float" office:value="45657">
            <text:p>45657</text:p>
          </table:table-cell>
        </table:table-row>
        <table:table-row>
          <table:table-cell table:style-name="ce6" office:value-type="float" office:value="46022">
            <text:p>46022</text:p>
          </table:table-cell>
        </table:table-row>
        <table:table-row>
          <table:table-cell table:style-name="ce6" office:value-type="float" office:value="46387">
            <text:p>46387</text:p>
          </table:table-cell>
        </table:table-row>
        <table:table-row>
          <table:table-cell table:style-name="ce6" office:value-type="float" office:value="46752">
            <text:p>46752</text:p>
          </table:table-cell>
        </table:table-row>
        <table:table-row>
          <table:table-cell table:style-name="ce6" office:value-type="float" office:value="47118">
            <text:p>47118</text:p>
          </table:table-cell>
        </table:table-row>
        <table:table-row>
          <table:table-cell table:style-name="ce6" office:value-type="float" office:value="47483">
            <text:p>47483</text:p>
          </table:table-cell>
        </table:table-row>
        <table:table-row>
          <table:table-cell table:style-name="ce6" office:value-type="float" office:value="47848">
            <text:p>47848</text:p>
          </table:table-cell>
        </table:table-row>
        <table:table-row>
          <table:table-cell table:style-name="ce6" office:value-type="float" office:value="48213">
            <text:p>48213</text:p>
          </table:table-cell>
        </table:table-row>
        <table:table-row>
          <table:table-cell table:style-name="ce6" office:value-type="float" office:value="48579">
            <text:p>48579</text:p>
          </table:table-cell>
        </table:table-row>
        <table:table-row>
          <table:table-cell table:style-name="ce6" office:value-type="float" office:value="48944">
            <text:p>48944</text:p>
          </table:table-cell>
        </table:table-row>
        <table:table-row>
          <table:table-cell table:style-name="ce6" office:value-type="float" office:value="49309">
            <text:p>49309</text:p>
          </table:table-cell>
        </table:table-row>
        <table:table-row>
          <table:table-cell table:style-name="ce6" office:value-type="string">
            <text:p>Stand [m³]</text:p>
          </table:table-cell>
        </table:table-row>
        <table:table-row>
          <table:table-cell table:style-name="ce6" office:value-type="float" office:value="1348.374">
            <text:p>1348.374</text:p>
          </table:table-cell>
        </table:table-row>
        <table:table-row>
          <table:table-cell table:style-name="ce6" office:value-type="float" office:value="1415.352">
            <text:p>1415.352</text:p>
          </table:table-cell>
        </table:table-row>
        <table:table-row>
          <table:table-cell table:style-name="ce6" office:value-type="float" office:value="1446.517">
            <text:p>1446.517</text:p>
          </table:table-cell>
        </table:table-row>
        <table:table-row>
          <table:table-cell table:style-name="ce6" office:value-type="float" office:value="1486.927">
            <text:p>1486.927</text:p>
          </table:table-cell>
        </table:table-row>
      </table:table>
      <table:table table:name="'file:///home/thiemo/private_documents/beruf/hausunternehmung/technik/landstr._33-zaehlerstaende.ods'#Wasser warm Süd 14-0008280867" table:print="false" table:style-name="ta_extref">
        <table:table-source xlink:type="simple" xlink:href="../../../technik/landstr._33-zaehlerstaende.ods" table:table-name="Wasser warm Süd 14-0008280867" table:filter-name="calc8" table:mode="copy-results-only"/>
        <table:table-column/>
        <table:table-row>
          <table:table-cell table:style-name="ce6" office:value-type="string">
            <text:p>Wer</text:p>
          </table:table-cell>
        </table:table-row>
        <table:table-row>
          <table:table-cell table:style-name="ce6" office:value-type="string">
            <text:p>Gemeinde</text:p>
          </table:table-cell>
        </table:table-row>
        <table:table-row>
          <table:table-cell table:style-name="ce6" office:value-type="float" office:value="42447">
            <text:p>42447</text:p>
          </table:table-cell>
        </table:table-row>
        <table:table-row>
          <table:table-cell table:style-name="ce6" office:value-type="float" office:value="42735">
            <text:p>42735</text:p>
          </table:table-cell>
        </table:table-row>
        <table:table-row>
          <table:table-cell table:style-name="ce6" office:value-type="string">
            <text:p>alt 8109747</text:p>
          </table:table-cell>
        </table:table-row>
        <table:table-row>
          <table:table-cell table:style-name="ce6" office:value-type="string">
            <text:p>neu 15122665</text:p>
          </table:table-cell>
        </table:table-row>
        <table:table-row>
          <table:table-cell table:style-name="ce6" office:value-type="float" office:value="43830">
            <text:p>43830</text:p>
          </table:table-cell>
        </table:table-row>
        <table:table-row>
          <table:table-cell table:style-name="ce6" office:value-type="float" office:value="44196">
            <text:p>44196</text:p>
          </table:table-cell>
        </table:table-row>
        <table:table-row>
          <table:table-cell table:style-name="ce6" office:value-type="float" office:value="44561">
            <text:p>44561</text:p>
          </table:table-cell>
        </table:table-row>
        <table:table-row>
          <table:table-cell table:style-name="ce6" office:value-type="float" office:value="44926">
            <text:p>44926</text:p>
          </table:table-cell>
        </table:table-row>
        <table:table-row>
          <table:table-cell table:style-name="ce6" office:value-type="float" office:value="45291">
            <text:p>45291</text:p>
          </table:table-cell>
        </table:table-row>
        <table:table-row>
          <table:table-cell table:style-name="ce6" office:value-type="float" office:value="45657">
            <text:p>45657</text:p>
          </table:table-cell>
        </table:table-row>
        <table:table-row>
          <table:table-cell table:style-name="ce6" office:value-type="float" office:value="46022">
            <text:p>46022</text:p>
          </table:table-cell>
        </table:table-row>
        <table:table-row>
          <table:table-cell table:style-name="ce6" office:value-type="float" office:value="46387">
            <text:p>46387</text:p>
          </table:table-cell>
        </table:table-row>
        <table:table-row>
          <table:table-cell table:style-name="ce6" office:value-type="float" office:value="46752">
            <text:p>46752</text:p>
          </table:table-cell>
        </table:table-row>
        <table:table-row>
          <table:table-cell table:style-name="ce6" office:value-type="float" office:value="47118">
            <text:p>47118</text:p>
          </table:table-cell>
        </table:table-row>
        <table:table-row>
          <table:table-cell table:style-name="ce6" office:value-type="float" office:value="47483">
            <text:p>47483</text:p>
          </table:table-cell>
        </table:table-row>
        <table:table-row>
          <table:table-cell table:style-name="ce6" office:value-type="float" office:value="47848">
            <text:p>47848</text:p>
          </table:table-cell>
        </table:table-row>
        <table:table-row>
          <table:table-cell table:style-name="ce6" office:value-type="float" office:value="48213">
            <text:p>48213</text:p>
          </table:table-cell>
        </table:table-row>
        <table:table-row>
          <table:table-cell table:style-name="ce6" office:value-type="float" office:value="48579">
            <text:p>48579</text:p>
          </table:table-cell>
        </table:table-row>
        <table:table-row>
          <table:table-cell table:style-name="ce6" office:value-type="float" office:value="48944">
            <text:p>48944</text:p>
          </table:table-cell>
        </table:table-row>
        <table:table-row>
          <table:table-cell table:style-name="ce6" office:value-type="float" office:value="49309">
            <text:p>49309</text:p>
          </table:table-cell>
        </table:table-row>
        <table:table-row>
          <table:table-cell table:style-name="ce6" office:value-type="float" office:value="49674">
            <text:p>49674</text:p>
          </table:table-cell>
        </table:table-row>
        <table:table-row>
          <table:table-cell table:style-name="ce6" office:value-type="float" office:value="50040">
            <text:p>50040</text:p>
          </table:table-cell>
        </table:table-row>
        <table:table-row>
          <table:table-cell table:style-name="ce6" office:value-type="string">
            <text:p>Stand [m³]</text:p>
          </table:table-cell>
        </table:table-row>
        <table:table-row>
          <table:table-cell table:style-name="ce6" office:value-type="float" office:value="0">
            <text:p>0</text:p>
          </table:table-cell>
        </table:table-row>
        <table:table-row>
          <table:table-cell table:style-name="ce6" office:value-type="float" office:value="12.905">
            <text:p>12.905</text:p>
          </table:table-cell>
        </table:table-row>
        <table:table-row>
          <table:table-cell table:style-name="ce6" office:value-type="float" office:value="19.258">
            <text:p>19.258</text:p>
          </table:table-cell>
        </table:table-row>
        <table:table-row>
          <table:table-cell table:style-name="ce6" office:value-type="float" office:value="26.579">
            <text:p>26.579</text:p>
          </table:table-cell>
        </table:table-row>
      </table:table>
      <table:table table:name="'file:///home/thiemo/private_documents/beruf/hausunternehmung/technik/landstr._33-zaehlerstaende.ods'#Wasser West 16-0005374679" table:print="false" table:style-name="ta_extref">
        <table:table-source xlink:type="simple" xlink:href="../../../technik/landstr._33-zaehlerstaende.ods" table:table-name="Wasser West 16-0005374679" table:filter-name="calc8" table:mode="copy-results-only"/>
        <table:table-column/>
        <table:table-row>
          <table:table-cell table:style-name="ce6" office:value-type="string">
            <text:p>Wann</text:p>
          </table:table-cell>
        </table:table-row>
        <table:table-row>
          <table:table-cell table:style-name="ce6" office:value-type="float" office:value="41790">
            <text:p>41790</text:p>
          </table:table-cell>
        </table:table-row>
        <table:table-row>
          <table:table-cell table:style-name="ce6" office:value-type="float" office:value="42447">
            <text:p>42447</text:p>
          </table:table-cell>
        </table:table-row>
        <table:table-row>
          <table:table-cell table:style-name="ce6" office:value-type="float" office:value="42735">
            <text:p>42735</text:p>
          </table:table-cell>
        </table:table-row>
        <table:table-row>
          <table:table-cell table:style-name="ce6" office:value-type="float" office:value="43100">
            <text:p>43100</text:p>
          </table:table-cell>
        </table:table-row>
        <table:table-row>
          <table:table-cell table:style-name="ce6" office:value-type="float" office:value="43465">
            <text:p>43465</text:p>
          </table:table-cell>
        </table:table-row>
        <table:table-row>
          <table:table-cell table:style-name="ce6" office:value-type="float" office:value="43830">
            <text:p>43830</text:p>
          </table:table-cell>
        </table:table-row>
        <table:table-row>
          <table:table-cell table:style-name="ce6" office:value-type="float" office:value="44196">
            <text:p>44196</text:p>
          </table:table-cell>
        </table:table-row>
        <table:table-row>
          <table:table-cell table:style-name="ce6" office:value-type="float" office:value="44561">
            <text:p>44561</text:p>
          </table:table-cell>
        </table:table-row>
        <table:table-row>
          <table:table-cell table:style-name="ce6" office:value-type="float" office:value="44926">
            <text:p>44926</text:p>
          </table:table-cell>
        </table:table-row>
        <table:table-row>
          <table:table-cell table:style-name="ce6" office:value-type="float" office:value="45291">
            <text:p>45291</text:p>
          </table:table-cell>
        </table:table-row>
        <table:table-row>
          <table:table-cell table:style-name="ce6" office:value-type="float" office:value="45657">
            <text:p>45657</text:p>
          </table:table-cell>
        </table:table-row>
        <table:table-row>
          <table:table-cell table:style-name="ce6" office:value-type="float" office:value="46022">
            <text:p>46022</text:p>
          </table:table-cell>
        </table:table-row>
        <table:table-row>
          <table:table-cell table:style-name="ce6" office:value-type="float" office:value="46387">
            <text:p>46387</text:p>
          </table:table-cell>
        </table:table-row>
        <table:table-row>
          <table:table-cell table:style-name="ce6" office:value-type="float" office:value="46752">
            <text:p>46752</text:p>
          </table:table-cell>
        </table:table-row>
        <table:table-row>
          <table:table-cell table:style-name="ce6" office:value-type="float" office:value="47118">
            <text:p>47118</text:p>
          </table:table-cell>
        </table:table-row>
        <table:table-row>
          <table:table-cell table:style-name="ce6" office:value-type="float" office:value="47483">
            <text:p>47483</text:p>
          </table:table-cell>
        </table:table-row>
        <table:table-row>
          <table:table-cell table:style-name="ce6" office:value-type="float" office:value="47848">
            <text:p>47848</text:p>
          </table:table-cell>
        </table:table-row>
        <table:table-row>
          <table:table-cell table:style-name="ce6" office:value-type="float" office:value="48213">
            <text:p>48213</text:p>
          </table:table-cell>
        </table:table-row>
        <table:table-row>
          <table:table-cell table:style-name="ce6" office:value-type="float" office:value="48579">
            <text:p>48579</text:p>
          </table:table-cell>
        </table:table-row>
        <table:table-row>
          <table:table-cell table:style-name="ce6" office:value-type="float" office:value="48944">
            <text:p>48944</text:p>
          </table:table-cell>
        </table:table-row>
        <table:table-row>
          <table:table-cell table:style-name="ce6" office:value-type="float" office:value="49309">
            <text:p>49309</text:p>
          </table:table-cell>
        </table:table-row>
        <table:table-row>
          <table:table-cell table:style-name="ce6" office:value-type="float" office:value="839.757">
            <text:p>839.757</text:p>
          </table:table-cell>
        </table:table-row>
        <table:table-row>
          <table:table-cell table:style-name="ce6" office:value-type="float" office:value="839.757">
            <text:p>839.757</text:p>
          </table:table-cell>
        </table:table-row>
        <table:table-row>
          <table:table-cell table:style-name="ce6" office:value-type="float" office:value="99998.639">
            <text:p>99998.639</text:p>
          </table:table-cell>
        </table:table-row>
        <table:table-row>
          <table:table-cell table:style-name="ce6" office:value-type="float" office:value="99990.863">
            <text:p>99990.863</text:p>
          </table:table-cell>
        </table:table-row>
      </table:table>
      <table:table table:name="'file:///home/thiemo/private_documents/beruf/hausunternehmung/technik/landstr._33-zaehlerstaende.ods'#Wasser warm West 14-0008280874" table:print="false" table:style-name="ta_extref">
        <table:table-source xlink:type="simple" xlink:href="../../../technik/landstr._33-zaehlerstaende.ods" table:table-name="Wasser warm West 14-0008280874" table:filter-name="calc8" table:mode="copy-results-only"/>
        <table:table-column/>
        <table:table-row>
          <table:table-cell table:style-name="ce6" office:value-type="string">
            <text:p>Wann</text:p>
          </table:table-cell>
        </table:table-row>
        <table:table-row>
          <table:table-cell table:style-name="ce6" office:value-type="float" office:value="41790">
            <text:p>41790</text:p>
          </table:table-cell>
        </table:table-row>
        <table:table-row>
          <table:table-cell table:style-name="ce6" office:value-type="float" office:value="42447">
            <text:p>42447</text:p>
          </table:table-cell>
        </table:table-row>
        <table:table-row>
          <table:table-cell table:style-name="ce6" office:value-type="float" office:value="42735">
            <text:p>42735</text:p>
          </table:table-cell>
        </table:table-row>
        <table:table-row>
          <table:table-cell table:style-name="ce6" office:value-type="float" office:value="43100">
            <text:p>43100</text:p>
          </table:table-cell>
        </table:table-row>
        <table:table-row>
          <table:table-cell table:style-name="ce6" office:value-type="float" office:value="43465">
            <text:p>43465</text:p>
          </table:table-cell>
        </table:table-row>
        <table:table-row>
          <table:table-cell table:style-name="ce6" office:value-type="float" office:value="43830">
            <text:p>43830</text:p>
          </table:table-cell>
        </table:table-row>
        <table:table-row>
          <table:table-cell table:style-name="ce6" office:value-type="float" office:value="44196">
            <text:p>44196</text:p>
          </table:table-cell>
        </table:table-row>
        <table:table-row>
          <table:table-cell table:style-name="ce6" office:value-type="float" office:value="44561">
            <text:p>44561</text:p>
          </table:table-cell>
        </table:table-row>
        <table:table-row>
          <table:table-cell table:style-name="ce6" office:value-type="float" office:value="44926">
            <text:p>44926</text:p>
          </table:table-cell>
        </table:table-row>
        <table:table-row>
          <table:table-cell table:style-name="ce6" office:value-type="float" office:value="45291">
            <text:p>45291</text:p>
          </table:table-cell>
        </table:table-row>
        <table:table-row>
          <table:table-cell table:style-name="ce6" office:value-type="float" office:value="45657">
            <text:p>45657</text:p>
          </table:table-cell>
        </table:table-row>
        <table:table-row>
          <table:table-cell table:style-name="ce6" office:value-type="float" office:value="46022">
            <text:p>46022</text:p>
          </table:table-cell>
        </table:table-row>
        <table:table-row>
          <table:table-cell table:style-name="ce6" office:value-type="float" office:value="46387">
            <text:p>46387</text:p>
          </table:table-cell>
        </table:table-row>
        <table:table-row>
          <table:table-cell table:style-name="ce6" office:value-type="float" office:value="46752">
            <text:p>46752</text:p>
          </table:table-cell>
        </table:table-row>
        <table:table-row>
          <table:table-cell table:style-name="ce6" office:value-type="float" office:value="47118">
            <text:p>47118</text:p>
          </table:table-cell>
        </table:table-row>
        <table:table-row>
          <table:table-cell table:style-name="ce6" office:value-type="float" office:value="47483">
            <text:p>47483</text:p>
          </table:table-cell>
        </table:table-row>
        <table:table-row>
          <table:table-cell table:style-name="ce6" office:value-type="float" office:value="47848">
            <text:p>47848</text:p>
          </table:table-cell>
        </table:table-row>
        <table:table-row>
          <table:table-cell table:style-name="ce6" office:value-type="float" office:value="48213">
            <text:p>48213</text:p>
          </table:table-cell>
        </table:table-row>
        <table:table-row>
          <table:table-cell table:style-name="ce6" office:value-type="float" office:value="48579">
            <text:p>48579</text:p>
          </table:table-cell>
        </table:table-row>
        <table:table-row>
          <table:table-cell table:style-name="ce6" office:value-type="float" office:value="48944">
            <text:p>48944</text:p>
          </table:table-cell>
        </table:table-row>
        <table:table-row>
          <table:table-cell table:style-name="ce6" office:value-type="float" office:value="49309">
            <text:p>49309</text:p>
          </table:table-cell>
        </table:table-row>
        <table:table-row>
          <table:table-cell table:style-name="ce6" office:value-type="float" office:value="49674">
            <text:p>49674</text:p>
          </table:table-cell>
        </table:table-row>
        <table:table-row>
          <table:table-cell table:style-name="ce6" office:value-type="float" office:value="50040">
            <text:p>50040</text:p>
          </table:table-cell>
        </table:table-row>
        <table:table-row>
          <table:table-cell table:style-name="ce6" office:value-type="float" office:value="17.543">
            <text:p>17.543</text:p>
          </table:table-cell>
        </table:table-row>
        <table:table-row>
          <table:table-cell table:style-name="ce6" office:value-type="float" office:value="24.206">
            <text:p>24.206</text:p>
          </table:table-cell>
        </table:table-row>
        <table:table-row>
          <table:table-cell table:style-name="ce6" office:value-type="float" office:value="35.567">
            <text:p>35.567</text:p>
          </table:table-cell>
        </table:table-row>
      </table:table>
      <table:table table:name="'file:///home/thiemo/private_documents/beruf/hausunternehmung/technik/landstr._33-zaehlerstaende.ods'#Gas Süd 13747702" table:print="false" table:style-name="ta_extref">
        <table:table-source xlink:type="simple" xlink:href="../../../technik/landstr._33-zaehlerstaende.ods" table:table-name="Gas Süd 13747702" table:filter-name="calc8" table:mode="copy-results-only"/>
        <table:table-column/>
        <table:table-row>
          <table:table-cell table:style-name="ce6" office:value-type="string">
            <text:p>Wann</text:p>
          </table:table-cell>
        </table:table-row>
        <table:table-row>
          <table:table-cell table:style-name="ce6" office:value-type="float" office:value="41790">
            <text:p>41790</text:p>
          </table:table-cell>
        </table:table-row>
        <table:table-row>
          <table:table-cell table:style-name="ce6" office:value-type="float" office:value="42447">
            <text:p>42447</text:p>
          </table:table-cell>
        </table:table-row>
        <table:table-row>
          <table:table-cell table:style-name="ce6" office:value-type="float" office:value="42735">
            <text:p>42735</text:p>
          </table:table-cell>
        </table:table-row>
        <table:table-row>
          <table:table-cell table:style-name="ce6" office:value-type="float" office:value="42736">
            <text:p>42736</text:p>
          </table:table-cell>
        </table:table-row>
        <table:table-row>
          <table:table-cell table:style-name="ce6" office:value-type="float" office:value="43100">
            <text:p>43100</text:p>
          </table:table-cell>
        </table:table-row>
        <table:table-row>
          <table:table-cell table:style-name="ce6" office:value-type="float" office:value="43465">
            <text:p>43465</text:p>
          </table:table-cell>
        </table:table-row>
        <table:table-row>
          <table:table-cell table:style-name="ce6" office:value-type="float" office:value="43830">
            <text:p>43830</text:p>
          </table:table-cell>
        </table:table-row>
        <table:table-row>
          <table:table-cell table:style-name="ce6" office:value-type="float" office:value="44196">
            <text:p>44196</text:p>
          </table:table-cell>
        </table:table-row>
        <table:table-row>
          <table:table-cell table:style-name="ce6" office:value-type="float" office:value="44561">
            <text:p>44561</text:p>
          </table:table-cell>
        </table:table-row>
        <table:table-row>
          <table:table-cell table:style-name="ce6" office:value-type="float" office:value="44926">
            <text:p>44926</text:p>
          </table:table-cell>
        </table:table-row>
        <table:table-row>
          <table:table-cell table:style-name="ce6" office:value-type="float" office:value="45291">
            <text:p>45291</text:p>
          </table:table-cell>
        </table:table-row>
        <table:table-row>
          <table:table-cell table:style-name="ce6" office:value-type="float" office:value="45657">
            <text:p>45657</text:p>
          </table:table-cell>
        </table:table-row>
        <table:table-row>
          <table:table-cell table:style-name="ce6" office:value-type="float" office:value="46022">
            <text:p>46022</text:p>
          </table:table-cell>
        </table:table-row>
        <table:table-row>
          <table:table-cell table:style-name="ce6" office:value-type="float" office:value="46387">
            <text:p>46387</text:p>
          </table:table-cell>
        </table:table-row>
        <table:table-row>
          <table:table-cell table:style-name="ce6" office:value-type="float" office:value="46752">
            <text:p>46752</text:p>
          </table:table-cell>
        </table:table-row>
        <table:table-row>
          <table:table-cell table:style-name="ce6" office:value-type="float" office:value="47118">
            <text:p>47118</text:p>
          </table:table-cell>
        </table:table-row>
        <table:table-row>
          <table:table-cell table:style-name="ce6" office:value-type="float" office:value="47483">
            <text:p>47483</text:p>
          </table:table-cell>
        </table:table-row>
        <table:table-row>
          <table:table-cell table:style-name="ce6" office:value-type="float" office:value="47848">
            <text:p>47848</text:p>
          </table:table-cell>
        </table:table-row>
        <table:table-row>
          <table:table-cell table:style-name="ce6" office:value-type="float" office:value="48213">
            <text:p>48213</text:p>
          </table:table-cell>
        </table:table-row>
        <table:table-row>
          <table:table-cell table:style-name="ce6" office:value-type="float" office:value="48213">
            <text:p>48213</text:p>
          </table:table-cell>
        </table:table-row>
        <table:table-row>
          <table:table-cell table:style-name="ce6" office:value-type="float" office:value="48579">
            <text:p>48579</text:p>
          </table:table-cell>
        </table:table-row>
        <table:table-row>
          <table:table-cell table:style-name="ce6" office:value-type="float" office:value="48944">
            <text:p>48944</text:p>
          </table:table-cell>
        </table:table-row>
        <table:table-row>
          <table:table-cell table:style-name="ce6" office:value-type="float" office:value="49309">
            <text:p>49309</text:p>
          </table:table-cell>
        </table:table-row>
        <table:table-row>
          <table:table-cell table:style-name="ce6" office:value-type="string">
            <text:p>Stand [m³]</text:p>
          </table:table-cell>
        </table:table-row>
        <table:table-row>
          <table:table-cell table:style-name="ce6" office:value-type="float" office:value="7773.351">
            <text:p>7773.351</text:p>
          </table:table-cell>
        </table:table-row>
        <table:table-row>
          <table:table-cell table:style-name="ce6" office:value-type="float" office:value="8048.524">
            <text:p>8048.524</text:p>
          </table:table-cell>
        </table:table-row>
        <table:table-row>
          <table:table-cell table:style-name="ce6" office:value-type="float" office:value="8674.937">
            <text:p>8674.937</text:p>
          </table:table-cell>
        </table:table-row>
        <table:table-row>
          <table:table-cell table:style-name="ce6" office:value-type="float" office:value="8807.55">
            <text:p>8807.55</text:p>
          </table:table-cell>
        </table:table-row>
        <table:table-row>
          <table:table-cell table:style-name="ce6" office:value-type="float" office:value="9202.99">
            <text:p>9202.99</text:p>
          </table:table-cell>
        </table:table-row>
        <table:table-row>
          <table:table-cell table:style-name="ce6" office:value-type="float" office:value="9903.613">
            <text:p>9903.613</text:p>
          </table:table-cell>
        </table:table-row>
      </table:table>
      <table:table table:name="'file:///home/thiemo/private_documents/beruf/hausunternehmung/technik/landstr._33-zaehlerstaende.ods'#Gas West 13747699" table:print="false" table:style-name="ta_extref">
        <table:table-source xlink:type="simple" xlink:href="../../../technik/landstr._33-zaehlerstaende.ods" table:table-name="Gas West 13747699" table:filter-name="calc8" table:mode="copy-results-only"/>
        <table:table-column/>
        <table:table-row>
          <table:table-cell table:style-name="ce6" office:value-type="string">
            <text:p>Wann</text:p>
          </table:table-cell>
        </table:table-row>
        <table:table-row>
          <table:table-cell table:style-name="ce6" office:value-type="float" office:value="41790">
            <text:p>41790</text:p>
          </table:table-cell>
        </table:table-row>
        <table:table-row>
          <table:table-cell table:style-name="ce6" office:value-type="float" office:value="42447">
            <text:p>42447</text:p>
          </table:table-cell>
        </table:table-row>
        <table:table-row>
          <table:table-cell table:style-name="ce6" office:value-type="float" office:value="42735">
            <text:p>42735</text:p>
          </table:table-cell>
        </table:table-row>
        <table:table-row>
          <table:table-cell table:style-name="ce6" office:value-type="float" office:value="43100">
            <text:p>43100</text:p>
          </table:table-cell>
        </table:table-row>
        <table:table-row>
          <table:table-cell table:style-name="ce6" office:value-type="float" office:value="43465">
            <text:p>43465</text:p>
          </table:table-cell>
        </table:table-row>
        <table:table-row>
          <table:table-cell table:style-name="ce6" office:value-type="float" office:value="43830">
            <text:p>43830</text:p>
          </table:table-cell>
        </table:table-row>
        <table:table-row>
          <table:table-cell table:style-name="ce6" office:value-type="float" office:value="44196">
            <text:p>44196</text:p>
          </table:table-cell>
        </table:table-row>
        <table:table-row>
          <table:table-cell table:style-name="ce6" office:value-type="float" office:value="44561">
            <text:p>44561</text:p>
          </table:table-cell>
        </table:table-row>
        <table:table-row>
          <table:table-cell table:style-name="ce6" office:value-type="float" office:value="44926">
            <text:p>44926</text:p>
          </table:table-cell>
        </table:table-row>
        <table:table-row>
          <table:table-cell table:style-name="ce6" office:value-type="float" office:value="45291">
            <text:p>45291</text:p>
          </table:table-cell>
        </table:table-row>
        <table:table-row>
          <table:table-cell table:style-name="ce6" office:value-type="float" office:value="45657">
            <text:p>45657</text:p>
          </table:table-cell>
        </table:table-row>
        <table:table-row>
          <table:table-cell table:style-name="ce6" office:value-type="float" office:value="46022">
            <text:p>46022</text:p>
          </table:table-cell>
        </table:table-row>
        <table:table-row>
          <table:table-cell table:style-name="ce6" office:value-type="float" office:value="46387">
            <text:p>46387</text:p>
          </table:table-cell>
        </table:table-row>
        <table:table-row>
          <table:table-cell table:style-name="ce6" office:value-type="float" office:value="46752">
            <text:p>46752</text:p>
          </table:table-cell>
        </table:table-row>
        <table:table-row>
          <table:table-cell table:style-name="ce6" office:value-type="float" office:value="47118">
            <text:p>47118</text:p>
          </table:table-cell>
        </table:table-row>
        <table:table-row>
          <table:table-cell table:style-name="ce6" office:value-type="float" office:value="47483">
            <text:p>47483</text:p>
          </table:table-cell>
        </table:table-row>
        <table:table-row>
          <table:table-cell table:style-name="ce6" office:value-type="float" office:value="47848">
            <text:p>47848</text:p>
          </table:table-cell>
        </table:table-row>
        <table:table-row>
          <table:table-cell table:style-name="ce6" office:value-type="float" office:value="48213">
            <text:p>48213</text:p>
          </table:table-cell>
        </table:table-row>
        <table:table-row>
          <table:table-cell table:style-name="ce6" office:value-type="float" office:value="48579">
            <text:p>48579</text:p>
          </table:table-cell>
        </table:table-row>
        <table:table-row>
          <table:table-cell table:style-name="ce6" office:value-type="float" office:value="48944">
            <text:p>48944</text:p>
          </table:table-cell>
        </table:table-row>
        <table:table-row>
          <table:table-cell table:style-name="ce6" office:value-type="float" office:value="49309">
            <text:p>49309</text:p>
          </table:table-cell>
        </table:table-row>
        <table:table-row>
          <table:table-cell table:style-name="ce6" office:value-type="float" office:value="48579">
            <text:p>48579</text:p>
          </table:table-cell>
        </table:table-row>
        <table:table-row>
          <table:table-cell table:style-name="ce6" office:value-type="float" office:value="48944">
            <text:p>48944</text:p>
          </table:table-cell>
        </table:table-row>
        <table:table-row>
          <table:table-cell table:style-name="ce6" office:value-type="float" office:value="49309">
            <text:p>49309</text:p>
          </table:table-cell>
        </table:table-row>
        <table:table-row>
          <table:table-cell table:style-name="ce6" office:value-type="string">
            <text:p>Stand [l]</text:p>
          </table:table-cell>
        </table:table-row>
        <table:table-row>
          <table:table-cell table:style-name="ce6" office:value-type="float" office:value="5659.883">
            <text:p>5659.883</text:p>
          </table:table-cell>
        </table:table-row>
        <table:table-row>
          <table:table-cell table:style-name="ce6" office:value-type="float" office:value="5815.977">
            <text:p>5815.977</text:p>
          </table:table-cell>
        </table:table-row>
        <table:table-row>
          <table:table-cell table:style-name="ce6" office:value-type="float" office:value="5980.904">
            <text:p>5980.904</text:p>
          </table:table-cell>
        </table:table-row>
        <table:table-row>
          <table:table-cell table:style-name="ce6" office:value-type="float" office:value="6022.015">
            <text:p>6022.015</text:p>
          </table:table-cell>
        </table:table-row>
        <table:table-row>
          <table:table-cell table:style-name="ce6" office:value-type="float" office:value="6100.662">
            <text:p>6100.662</text:p>
          </table:table-cell>
        </table:table-row>
        <table:table-row>
          <table:table-cell table:style-name="ce6" office:value-type="float" office:value="6227.632">
            <text:p>6227.632</text:p>
          </table:table-cell>
        </table:table-row>
        <table:table-row>
          <table:table-cell table:style-name="ce6" office:value-type="float" office:value="6377.433">
            <text:p>6377.433</text:p>
          </table:table-cell>
        </table:table-row>
      </table:table>
      <table:table table:name="'file:///home/thiemo/private_documents/beruf/hausunternehmung/finanzen/abrechnungswerte.ods'#Werte" table:print="false" table:style-name="ta_extref">
        <table:table-source xlink:type="simple" xlink:href="../../abrechnungswerte.ods" table:table-name="Werte" table:filter-name="calc8" table:mode="copy-results-only"/>
        <table:table-column/>
        <table:table-row>
          <table:table-cell table:style-name="ce6" office:value-type="string">
            <text:p>Wann</text:p>
          </table:table-cell>
        </table:table-row>
        <table:table-row>
          <table:table-cell table:style-name="ce6" office:value-type="float" office:value="42016">
            <text:p>42016</text:p>
          </table:table-cell>
        </table:table-row>
        <table:table-row>
          <table:table-cell table:style-name="ce6" office:value-type="float" office:value="42164">
            <text:p>42164</text:p>
          </table:table-cell>
        </table:table-row>
        <table:table-row>
          <table:table-cell table:style-name="ce6" office:value-type="float" office:value="42346">
            <text:p>42346</text:p>
          </table:table-cell>
        </table:table-row>
        <table:table-row>
          <table:table-cell table:style-name="ce6" office:value-type="float" office:value="42367">
            <text:p>42367</text:p>
          </table:table-cell>
        </table:table-row>
        <table:table-row>
          <table:table-cell table:style-name="ce6" office:value-type="float" office:value="42401">
            <text:p>42401</text:p>
          </table:table-cell>
        </table:table-row>
        <table:table-row>
          <table:table-cell table:style-name="ce6" office:value-type="float" office:value="42447">
            <text:p>42447</text:p>
          </table:table-cell>
        </table:table-row>
        <table:table-row>
          <table:table-cell table:style-name="ce6" office:value-type="float" office:value="42735">
            <text:p>42735</text:p>
          </table:table-cell>
        </table:table-row>
        <table:table-row>
          <table:table-cell table:style-name="ce6" office:value-type="float" office:value="43100">
            <text:p>43100</text:p>
          </table:table-cell>
        </table:table-row>
        <table:table-row>
          <table:table-cell table:style-name="ce6" office:value-type="float" office:value="43465">
            <text:p>43465</text:p>
          </table:table-cell>
        </table:table-row>
        <table:table-row>
          <table:table-cell table:style-name="ce6" office:value-type="string">
            <text:p>Strompreis Energiedienst AG brutto [€/kWh]</text:p>
          </table:table-cell>
        </table:table-row>
        <table:table-row>
          <table:table-cell table:style-name="ce6" office:value-type="float" office:value="0.2317">
            <text:p>0.2317</text:p>
          </table:table-cell>
        </table:table-row>
        <table:table-row>
          <table:table-cell table:style-name="ce6" office:value-type="float" office:value="0.2317">
            <text:p>0.2317</text:p>
          </table:table-cell>
        </table:table-row>
        <table:table-row>
          <table:table-cell table:style-name="ce6" office:value-type="float" office:value="0.2317">
            <text:p>0.2317</text:p>
          </table:table-cell>
        </table:table-row>
        <table:table-row>
          <table:table-cell table:style-name="ce6" office:value-type="float" office:value="0.2317">
            <text:p>0.2317</text:p>
          </table:table-cell>
        </table:table-row>
        <table:table-row>
          <table:table-cell table:style-name="ce6" office:value-type="float" office:value="0.2317">
            <text:p>0.2317</text:p>
          </table:table-cell>
        </table:table-row>
        <table:table-row>
          <table:table-cell table:style-name="ce6" office:value-type="float" office:value="0.2317">
            <text:p>0.2317</text:p>
          </table:table-cell>
        </table:table-row>
        <table:table-row>
          <table:table-cell table:style-name="ce6" office:value-type="float" office:value="0.2317">
            <text:p>0.2317</text:p>
          </table:table-cell>
        </table:table-row>
        <table:table-row>
          <table:table-cell table:style-name="ce6" office:value-type="float" office:value="0.2317">
            <text:p>0.2317</text:p>
          </table:table-cell>
        </table:table-row>
        <table:table-row>
          <table:table-cell table:style-name="ce6" office:value-type="float" office:value="0.2469">
            <text:p>0.2469</text:p>
          </table:table-cell>
        </table:table-row>
        <table:table-row>
          <table:table-cell table:style-name="ce6" office:value-type="string">
            <text:p>Abschlag eigene Kunden [€/kWh]</text:p>
          </table:table-cell>
        </table:table-row>
        <table:table-row table:number-rows-repeated="5">
          <table:table-cell table:number-columns-repeated="1"/>
        </table:table-row>
        <table:table-row>
          <table:table-cell table:style-name="ce6" office:value-type="float" office:value="0.02">
            <text:p>0.02</text:p>
          </table:table-cell>
        </table:table-row>
        <table:table-row>
          <table:table-cell table:style-name="ce6" office:value-type="float" office:value="0.02">
            <text:p>0.02</text:p>
          </table:table-cell>
        </table:table-row>
        <table:table-row>
          <table:table-cell table:style-name="ce6" office:value-type="float" office:value="0.02">
            <text:p>0.02</text:p>
          </table:table-cell>
        </table:table-row>
        <table:table-row>
          <table:table-cell table:style-name="ce6" office:value-type="float" office:value="0.02">
            <text:p>0.02</text:p>
          </table:table-cell>
        </table:table-row>
        <table:table-row>
          <table:table-cell table:style-name="ce6" office:value-type="string">
            <text:p>Strompreis brutto [€/kWh]</text:p>
          </table:table-cell>
        </table:table-row>
        <table:table-row>
          <table:table-cell table:style-name="ce6" office:value-type="float" office:value="0.2317">
            <text:p>0.2317</text:p>
          </table:table-cell>
        </table:table-row>
        <table:table-row>
          <table:table-cell table:style-name="ce6" office:value-type="float" office:value="0.2317">
            <text:p>0.2317</text:p>
          </table:table-cell>
        </table:table-row>
        <table:table-row>
          <table:table-cell table:style-name="ce6" office:value-type="float" office:value="0.2317">
            <text:p>0.2317</text:p>
          </table:table-cell>
        </table:table-row>
        <table:table-row>
          <table:table-cell table:style-name="ce6" office:value-type="float" office:value="0.2317">
            <text:p>0.2317</text:p>
          </table:table-cell>
        </table:table-row>
        <table:table-row>
          <table:table-cell table:style-name="ce6" office:value-type="float" office:value="0.2317">
            <text:p>0.2317</text:p>
          </table:table-cell>
        </table:table-row>
        <table:table-row>
          <table:table-cell table:style-name="ce6" office:value-type="float" office:value="0.2117">
            <text:p>0.2117</text:p>
          </table:table-cell>
        </table:table-row>
        <table:table-row>
          <table:table-cell table:style-name="ce6" office:value-type="float" office:value="0.2117">
            <text:p>0.2117</text:p>
          </table:table-cell>
        </table:table-row>
        <table:table-row>
          <table:table-cell table:style-name="ce6" office:value-type="float" office:value="0.2117">
            <text:p>0.2117</text:p>
          </table:table-cell>
        </table:table-row>
        <table:table-row>
          <table:table-cell table:style-name="ce6" office:value-type="float" office:value="0.2269">
            <text:p>0.2269</text:p>
          </table:table-cell>
        </table:table-row>
        <table:table-row>
          <table:table-cell table:style-name="ce6" office:value-type="string">
            <text:p>Frischwasserpreis brutto [€/m³]</text:p>
          </table:table-cell>
        </table:table-row>
        <table:table-row table:number-rows-repeated="5">
          <table:table-cell table:number-columns-repeated="1"/>
        </table:table-row>
        <table:table-row>
          <table:table-cell table:style-name="ce6" office:value-type="float" office:value="2.15">
            <text:p>2.15</text:p>
          </table:table-cell>
        </table:table-row>
        <table:table-row>
          <table:table-cell table:style-name="ce6" office:value-type="float" office:value="2.15">
            <text:p>2.15</text:p>
          </table:table-cell>
        </table:table-row>
        <table:table-row>
          <table:table-cell table:style-name="ce6" office:value-type="float" office:value="2.15">
            <text:p>2.15</text:p>
          </table:table-cell>
        </table:table-row>
        <table:table-row>
          <table:table-cell table:number-columns-repeated="1"/>
        </table:table-row>
        <table:table-row>
          <table:table-cell table:style-name="ce6" office:value-type="string">
            <text:p>Schmutzwasserpreis brutto [€/m³]</text:p>
          </table:table-cell>
        </table:table-row>
        <table:table-row table:number-rows-repeated="5">
          <table:table-cell table:number-columns-repeated="1"/>
        </table:table-row>
        <table:table-row>
          <table:table-cell table:style-name="ce6" office:value-type="float" office:value="2.25">
            <text:p>2.25</text:p>
          </table:table-cell>
        </table:table-row>
        <table:table-row>
          <table:table-cell table:style-name="ce6" office:value-type="float" office:value="2.25">
            <text:p>2.25</text:p>
          </table:table-cell>
        </table:table-row>
        <table:table-row>
          <table:table-cell table:style-name="ce6" office:value-type="float" office:value="2.25">
            <text:p>2.25</text:p>
          </table:table-cell>
        </table:table-row>
        <table:table-row>
          <table:table-cell table:number-columns-repeated="1"/>
        </table:table-row>
        <table:table-row>
          <table:table-cell table:style-name="ce6" office:value-type="string">
            <text:p>Wasserpreis brutto [€/m³]</text:p>
          </table:table-cell>
        </table:table-row>
        <table:table-row table:number-rows-repeated="5">
          <table:table-cell table:number-columns-repeated="1"/>
        </table:table-row>
        <table:table-row>
          <table:table-cell table:style-name="ce6" office:value-type="float" office:value="4.4">
            <text:p>4.4</text:p>
          </table:table-cell>
        </table:table-row>
        <table:table-row>
          <table:table-cell table:style-name="ce6" office:value-type="float" office:value="4.4">
            <text:p>4.4</text:p>
          </table:table-cell>
        </table:table-row>
        <table:table-row>
          <table:table-cell table:style-name="ce6" office:value-type="float" office:value="4.4">
            <text:p>4.4</text:p>
          </table:table-cell>
        </table:table-row>
        <table:table-row>
          <table:table-cell table:number-columns-repeated="1"/>
        </table:table-row>
        <table:table-row>
          <table:table-cell table:style-name="ce6" office:value-type="string">
            <text:p>Wasser-Zählerpreis [€/M]</text:p>
          </table:table-cell>
        </table:table-row>
        <table:table-row table:number-rows-repeated="5">
          <table:table-cell table:number-columns-repeated="1"/>
        </table:table-row>
        <table:table-row>
          <table:table-cell table:style-name="ce6" office:value-type="float" office:value="8.76">
            <text:p>8.76</text:p>
          </table:table-cell>
        </table:table-row>
        <table:table-row>
          <table:table-cell table:style-name="ce6" office:value-type="float" office:value="8.76">
            <text:p>8.76</text:p>
          </table:table-cell>
        </table:table-row>
        <table:table-row>
          <table:table-cell table:style-name="ce6" office:value-type="float" office:value="4.38">
            <text:p>4.38</text:p>
          </table:table-cell>
        </table:table-row>
        <table:table-row>
          <table:table-cell table:number-columns-repeated="1"/>
        </table:table-row>
        <table:table-row>
          <table:table-cell table:style-name="ce6" office:value-type="string">
            <text:p>Niederschlagswasser (1398 m²) [€]</text:p>
          </table:table-cell>
        </table:table-row>
        <table:table-row table:number-rows-repeated="5">
          <table:table-cell table:number-columns-repeated="1"/>
        </table:table-row>
        <table:table-row>
          <table:table-cell table:style-name="ce6" office:value-type="float" office:value="181.74">
            <text:p>181.74</text:p>
          </table:table-cell>
        </table:table-row>
        <table:table-row>
          <table:table-cell table:style-name="ce6" office:value-type="float" office:value="181.74">
            <text:p>181.74</text:p>
          </table:table-cell>
        </table:table-row>
        <table:table-row>
          <table:table-cell table:style-name="ce6" office:value-type="float" office:value="181.74">
            <text:p>181.74</text:p>
          </table:table-cell>
        </table:table-row>
        <table:table-row>
          <table:table-cell table:number-columns-repeated="1"/>
        </table:table-row>
        <table:table-row>
          <table:table-cell table:style-name="ce6" office:value-type="string">
            <text:p>Wohnparteienanteil</text:p>
          </table:table-cell>
        </table:table-row>
        <table:table-row table:number-rows-repeated="5">
          <table:table-cell table:number-columns-repeated="1"/>
        </table:table-row>
        <table:table-row>
          <table:table-cell table:style-name="ce6" office:value-type="float" office:value="0.166666666666667">
            <text:p>0.166666666666667</text:p>
          </table:table-cell>
        </table:table-row>
        <table:table-row>
          <table:table-cell table:style-name="ce6" office:value-type="float" office:value="0.166666666666667">
            <text:p>0.166666666666667</text:p>
          </table:table-cell>
        </table:table-row>
        <table:table-row>
          <table:table-cell table:style-name="ce6" office:value-type="float" office:value="0.166666666666667">
            <text:p>0.166666666666667</text:p>
          </table:table-cell>
        </table:table-row>
        <table:table-row>
          <table:table-cell table:style-name="ce6" office:value-type="float" office:value="0.166666666666667">
            <text:p>0.166666666666667</text:p>
          </table:table-cell>
        </table:table-row>
        <table:table-row>
          <table:table-cell table:style-name="ce6" office:value-type="string">
            <text:p>Gaspreis brutto [€/l]</text:p>
          </table:table-cell>
        </table:table-row>
        <table:table-row table:number-rows-repeated="5">
          <table:table-cell table:number-columns-repeated="1"/>
        </table:table-row>
        <table:table-row>
          <table:table-cell table:style-name="ce6" office:value-type="float" office:value="0.32">
            <text:p>0.32</text:p>
          </table:table-cell>
        </table:table-row>
        <table:table-row>
          <table:table-cell table:style-name="ce6" office:value-type="float" office:value="0.395">
            <text:p>0.395</text:p>
          </table:table-cell>
        </table:table-row>
        <table:table-row>
          <table:table-cell table:style-name="ce6" office:value-type="float" office:value="0.395">
            <text:p>0.395</text:p>
          </table:table-cell>
        </table:table-row>
        <table:table-row>
          <table:table-cell table:style-name="ce6" office:value-type="float" office:value="0.47">
            <text:p>0.47</text:p>
          </table:table-cell>
        </table:table-row>
      </table:table>
      <table:named-expressions>
        <table:named-range table:name="ende" table:base-cell-address="$'Allgemeine Werte'.$B$2" table:cell-range-address="$'Allgemeine Werte'.$B$2"/>
        <table:named-range table:name="kaltmiete_ost" table:base-cell-address="$'Wohnung Landstr. 33 Osten'.$B$25" table:cell-range-address="$'Wohnung Landstr. 33 Osten'.$B$25"/>
        <table:named-range table:name="kaltmiete_süd" table:base-cell-address="$'Wohnung Landstr. 33 Süden'.$B$25" table:cell-range-address="$'Wohnung Landstr. 33 Süden'.$B$25"/>
        <table:named-range table:name="kaltmiete_west" table:base-cell-address="$'Wohnung Landstr. 33 Westen'.$B$25" table:cell-range-address="$'Wohnung Landstr. 33 Westen'.$B$25"/>
        <table:named-range table:name="name" table:base-cell-address="$'Allgemeine Werte'.$B$3" table:cell-range-address="$'Allgemeine Werte'.$B$5"/>
        <table:named-range table:name="ort" table:base-cell-address="$'Allgemeine Werte'.$B$5" table:cell-range-address="$'Allgemeine Werte'.$B$8"/>
        <table:named-range table:name="start" table:base-cell-address="$'Allgemeine Werte'.$B$1" table:cell-range-address="$'Allgemeine Werte'.$B$1"/>
        <table:named-range table:name="stichtag" table:base-cell-address="$'Allgemeine Werte'.$B$3" table:cell-range-address="$'Allgemeine Werte'.$B$3"/>
        <table:named-range table:name="straße" table:base-cell-address="$'Allgemeine Werte'.$B$4" table:cell-range-address="$'Allgemeine Werte'.$B$7"/>
        <table:named-range table:name="vorname" table:base-cell-address="$'Allgemeine Werte'.$B$4" table:cell-range-address="$'Allgemeine Werte'.$B$6"/>
      </table:named-expressions>
      <table:database-ranges>
        <table:database-range table:name="__Anonymous_Sheet_DB__0" table:target-range-address="'Allgemeine Werte'.D5:'Allgemeine Werte'.D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 number:grouping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currency-style style:name="N116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currency-style style:name="N119P0" style:volatile="true">
      <number:number number:decimal-places="5" loext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currency-style style:name="N123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24">
      <number:number number:decimal-places="4" loext:min-decimal-places="4" number:min-integer-digits="1" number:grouping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00ff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usgegraut" style:family="table-cell" style:parent-style-name="Default">
      <style:table-cell-properties fo:background-color="transparent" loext:vertical-justify="auto"/>
      <style:paragraph-properties css3t:text-justify="auto"/>
      <style:text-properties fo:color="#cccccc"/>
    </style:style>
    <style:style style:name="Gelb_20_hinterlegt" style:display-name="Gelb hinterlegt" style:family="table-cell" style:parent-style-name="Default">
      <style:table-cell-properties fo:background-color="#ffff99"/>
    </style:style>
    <draw:marker draw:name="Linienspitzen_20_1" draw:display-name="Linienspitzen 1" svg:viewBox="0 0 20 30" svg:d="M10 0l-10 30h20z"/>
    <draw:marker draw:name="Linienspitzen_20_2" draw:display-name="Linienspitzen 2" svg:viewBox="0 0 200 200" svg:d="M200 100c0 18-4 34-13 50-10 16-21 27-37 37-16 9-32 13-50 13s-34-4-50-13c-16-10-27-21-37-37-9-16-13-32-13-50s4-34 13-50c10-16 21-27 37-37 16-9 32-13 50-13s34 4 50 13c16 10 27 21 37 37 9 16 13 32 13 50z"/>
    <draw:marker draw:name="Linienspitzen_20_3" draw:display-name="Linienspitzen 3" svg:viewBox="0 0 10 10" svg:d="M0 0h10v10h-10z"/>
  </office:styles>
  <office:automatic-styles>
    <style:page-layout style:name="Mpm1">
      <style:page-layout-properties fo:page-width="297mm" fo:page-height="210.01mm" style:num-format="1" style:print-orientation="landscape" fo:margin-top="17.99mm" fo:margin-bottom="17.99mm" fo:margin-left="17.99mm" fo:margin-right="17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 - <text:sheet-name>???</text:sheet-name></text:p>
      </style:header>
      <style:header-left style:display="false"/>
      <style:footer>
        <text:p>Seite <text:page-number>1</text:page-number> von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0.00.0000</text:date>, <text:time style:data-style-name="N2" text:time-value="22:48:14.45839258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22:41:45.697533460</meta:creation-date>
    <meta:generator>LibreOffice/5.2.7.2$Linux_X86_64 LibreOffice_project/20m0$Build-2</meta:generator>
    <meta:editing-duration>PT9H15M30S</meta:editing-duration>
    <meta:editing-cycles>88</meta:editing-cycles>
    <dc:title>Betriebskostenabrechnung und Stromrechnung</dc:title>
    <meta:keyword>Nebenkostenabrechnung Betriebskostenabrechnung Stromrechnung</meta:keyword>
    <meta:initial-creator>Thiemo Kellner</meta:initial-creator>
    <dc:date>2018-04-04T23:15:22.285367444</dc:date>
    <dc:creator>Thiemo Kellner</dc:creator>
    <meta:document-statistic meta:table-count="4" meta:cell-count="1453" meta:object-count="0"/>
    <meta:template xlink:type="simple" xlink:actuate="onRequest" xlink:title="Betriebskostenabrechnung und Stromrechnung" xlink:href="../../vorlagen/nebenkostenabrechnung.ots" meta:date="2017-01-04T22:41:44.780865587"/>
  </office:meta>
</office:document-meta>
</file>