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ext-properties style:font-name="Liberation Serif" style:font-name-asian="DejaVu Sans" style:font-name-complex="DejaVu Sans"/>
    </style:style>
    <style:style style:name="gr1" style:family="graphic" style:parent-style-name="Default">
      <style:graphic-properties draw:stroke="solid" svg:stroke-color="#ff0000" draw:fill="solid" draw:fill-color="#ff8000" draw:opacity="50%" fo:min-height="5.339cm" draw:shadow-opacity="50%" loext:decorative="false"/>
      <style:paragraph-properties style:writing-mode="lr-tb"/>
    </style:style>
    <style:style style:name="P1" style:family="paragraph">
      <loext:graphic-properties draw:fill="solid" draw:fill-color="#ff8000" draw:opacity="50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MyDate"/>
        <table:table-row table:style-name="ro1">
          <table:table-cell office:value-type="string" calcext:value-type="string">
            <text:p>N</text:p>
          </table:table-cell>
          <table:table-cell table:style-name="Default" office:value-type="string" calcext:value-type="string">
            <text:p>D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6-22" calcext:value-type="date">
            <text:p>2025-06-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4-22" calcext:value-type="date">
            <text:p>2025-04-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5-03" calcext:value-type="date">
            <text:p>2025-05-0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4-28" calcext:value-type="date">
            <text:p>2025-04-2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3-18" calcext:value-type="date">
            <text:p>2025-03-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3-13" calcext:value-type="date">
            <text:p>2025-03-1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7-02" calcext:value-type="date">
            <text:p>2025-07-0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3-29" calcext:value-type="date">
            <text:p>2025-03-2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6-29" calcext:value-type="date">
            <text:p>2025-06-2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1-31" calcext:value-type="date">
            <text:p>2025-01-3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4-22" calcext:value-type="date">
            <text:p>2025-04-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5-08" calcext:value-type="date">
            <text:p>2025-05-0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2-24" calcext:value-type="date">
            <text:p>2025-02-2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3-12" calcext:value-type="date">
            <text:p>2025-03-1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6-08" calcext:value-type="date">
            <text:p>2025-06-0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6-20" calcext:value-type="date">
            <text:p>2025-06-2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6-06" calcext:value-type="date">
            <text:p>2025-06-0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4-22" calcext:value-type="date">
            <text:p>2025-04-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3-18" calcext:value-type="date">
            <text:p>2025-03-1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5-17" calcext:value-type="date">
            <text:p>2025-05-1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7-16" calcext:value-type="date">
            <text:p>2025-07-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1-25" calcext:value-type="date">
            <text:p>2025-01-2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3-27" calcext:value-type="date">
            <text:p>2025-03-2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6-13" calcext:value-type="date">
            <text:p>2025-06-1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1-21" calcext:value-type="date">
            <text:p>2025-01-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5-27" calcext:value-type="date">
            <text:p>2025-05-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7-07" calcext:value-type="date">
            <text:p>2025-07-0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6-18" calcext:value-type="date">
            <text:p>2025-06-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3-14" calcext:value-type="date">
            <text:p>2025-03-1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2-11" calcext:value-type="date">
            <text:p>2025-02-1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3-29" calcext:value-type="date">
            <text:p>2025-03-2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5-04" calcext:value-type="date">
            <text:p>2025-05-0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6-30" calcext:value-type="date">
            <text:p>2025-06-3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2-09" calcext:value-type="date">
            <text:p>2025-02-0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4-05" calcext:value-type="date">
            <text:p>2025-04-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3-09" calcext:value-type="date">
            <text:p>2025-03-0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3-17" calcext:value-type="date">
            <text:p>2025-03-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5-18" calcext:value-type="date">
            <text:p>2025-05-1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1-25" calcext:value-type="date">
            <text:p>2025-01-2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1-26" calcext:value-type="date">
            <text:p>2025-01-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3-03" calcext:value-type="date">
            <text:p>2025-03-0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3-31" calcext:value-type="date">
            <text:p>2025-03-3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4-26" calcext:value-type="date">
            <text:p>2025-04-2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2-26" calcext:value-type="date">
            <text:p>2025-02-2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7-11" calcext:value-type="date">
            <text:p>2025-07-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2-10" calcext:value-type="date">
            <text:p>2025-02-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7-13" calcext:value-type="date">
            <text:p>2025-07-1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3-03" calcext:value-type="date">
            <text:p>2025-03-0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4-14" calcext:value-type="date">
            <text:p>2025-04-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3-14" calcext:value-type="date">
            <text:p>2025-03-1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2-08" calcext:value-type="date">
            <text:p>2025-02-0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1-30" calcext:value-type="date">
            <text:p>2025-01-3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5-04" calcext:value-type="date">
            <text:p>2025-05-0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4-10" calcext:value-type="date">
            <text:p>2025-04-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7-07" calcext:value-type="date">
            <text:p>2025-07-0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5-17" calcext:value-type="date">
            <text:p>2025-05-1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3-14" calcext:value-type="date">
            <text:p>2025-03-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7-16" calcext:value-type="date">
            <text:p>2025-07-1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2-23" calcext:value-type="date">
            <text:p>2025-02-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3-26" calcext:value-type="date">
            <text:p>2025-03-2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3-23" calcext:value-type="date">
            <text:p>2025-03-2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5-13" calcext:value-type="date">
            <text:p>2025-05-1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7-13" calcext:value-type="date">
            <text:p>2025-07-1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4-12" calcext:value-type="date">
            <text:p>2025-04-1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7-17" calcext:value-type="date">
            <text:p>2025-07-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4-18" calcext:value-type="date">
            <text:p>2025-04-1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7-18" calcext:value-type="date">
            <text:p>2025-07-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5-31" calcext:value-type="date">
            <text:p>2025-05-3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6-30" calcext:value-type="date">
            <text:p>2025-06-3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6-19" calcext:value-type="date">
            <text:p>2025-06-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3-12" calcext:value-type="date">
            <text:p>2025-03-1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3-18" calcext:value-type="date">
            <text:p>2025-03-1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3-09" calcext:value-type="date">
            <text:p>2025-03-0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3-09" calcext:value-type="date">
            <text:p>2025-03-0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6-22" calcext:value-type="date">
            <text:p>2025-06-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4-03" calcext:value-type="date">
            <text:p>2025-04-0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2-04" calcext:value-type="date">
            <text:p>2025-02-0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6-03" calcext:value-type="date">
            <text:p>2025-06-0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2-21" calcext:value-type="date">
            <text:p>2025-02-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3-16" calcext:value-type="date">
            <text:p>2025-03-1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3-15" calcext:value-type="date">
            <text:p>2025-03-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3-20" calcext:value-type="date">
            <text:p>2025-03-2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5-30" calcext:value-type="date">
            <text:p>2025-05-3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4-15" calcext:value-type="date">
            <text:p>2025-04-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3-16" calcext:value-type="date">
            <text:p>2025-03-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4-19" calcext:value-type="date">
            <text:p>2025-04-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2-16" calcext:value-type="date">
            <text:p>2025-02-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6-23" calcext:value-type="date">
            <text:p>2025-06-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3-25" calcext:value-type="date">
            <text:p>2025-03-2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4-09" calcext:value-type="date">
            <text:p>2025-04-0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2-23" calcext:value-type="date">
            <text:p>2025-02-2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3-26" calcext:value-type="date">
            <text:p>2025-03-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6-11" calcext:value-type="date">
            <text:p>2025-06-1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5-15" calcext:value-type="date">
            <text:p>2025-05-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7-16" calcext:value-type="date">
            <text:p>2025-07-1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1-19" calcext:value-type="date">
            <text:p>2025-01-1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7-07" calcext:value-type="date">
            <text:p>2025-07-0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6-21" calcext:value-type="date">
            <text:p>2025-06-2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3-26" calcext:value-type="date">
            <text:p>2025-03-2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4-16" calcext:value-type="date">
            <text:p>2025-04-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7-09" calcext:value-type="date">
            <text:p>2025-07-0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2-28" calcext:value-type="date">
            <text:p>2025-02-2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2-08" calcext:value-type="date">
            <text:p>2025-02-0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2-13" calcext:value-type="date">
            <text:p>2025-02-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6-15" calcext:value-type="date">
            <text:p>2025-06-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3-13" calcext:value-type="date">
            <text:p>2025-03-1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3-20" calcext:value-type="date">
            <text:p>2025-03-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1-23" calcext:value-type="date">
            <text:p>2025-01-2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4-08" calcext:value-type="date">
            <text:p>2025-04-0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7-17" calcext:value-type="date">
            <text:p>2025-07-1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3-05" calcext:value-type="date">
            <text:p>2025-03-0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7-10" calcext:value-type="date">
            <text:p>2025-07-1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5-03" calcext:value-type="date">
            <text:p>2025-05-0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5-14" calcext:value-type="date">
            <text:p>2025-05-1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3-03" calcext:value-type="date">
            <text:p>2025-03-0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3-05" calcext:value-type="date">
            <text:p>2025-03-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3-14" calcext:value-type="date">
            <text:p>2025-03-1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5-10" calcext:value-type="date">
            <text:p>2025-05-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4-03" calcext:value-type="date">
            <text:p>2025-04-0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5-22" calcext:value-type="date">
            <text:p>2025-05-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3-18" calcext:value-type="date">
            <text:p>2025-03-1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5-08" calcext:value-type="date">
            <text:p>2025-05-0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4-25" calcext:value-type="date">
            <text:p>2025-04-2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7-03" calcext:value-type="date">
            <text:p>2025-07-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6-20" calcext:value-type="date">
            <text:p>2025-06-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6-13" calcext:value-type="date">
            <text:p>2025-06-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6-22" calcext:value-type="date">
            <text:p>2025-06-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6-19" calcext:value-type="date">
            <text:p>2025-06-1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4-01" calcext:value-type="date">
            <text:p>2025-04-0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1-31" calcext:value-type="date">
            <text:p>2025-01-3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7-09" calcext:value-type="date">
            <text:p>2025-07-0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3-28" calcext:value-type="date">
            <text:p>2025-03-2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2-15" calcext:value-type="date">
            <text:p>2025-02-1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3-31" calcext:value-type="date">
            <text:p>2025-03-3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6-26" calcext:value-type="date">
            <text:p>2025-06-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1-21" calcext:value-type="date">
            <text:p>2025-01-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5-26" calcext:value-type="date">
            <text:p>2025-05-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5-19" calcext:value-type="date">
            <text:p>2025-05-1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5-18" calcext:value-type="date">
            <text:p>2025-05-1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4-14" calcext:value-type="date">
            <text:p>2025-04-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7-06" calcext:value-type="date">
            <text:p>2025-07-0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4-05" calcext:value-type="date">
            <text:p>2025-04-0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3-17" calcext:value-type="date">
            <text:p>2025-03-1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3-09" calcext:value-type="date">
            <text:p>2025-03-0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7-04" calcext:value-type="date">
            <text:p>2025-07-0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6-03" calcext:value-type="date">
            <text:p>2025-06-0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1-29" calcext:value-type="date">
            <text:p>2025-01-2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4-17" calcext:value-type="date">
            <text:p>2025-04-1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4-09" calcext:value-type="date">
            <text:p>2025-04-0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5-11" calcext:value-type="date">
            <text:p>2025-05-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6-27" calcext:value-type="date">
            <text:p>2025-06-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6-03" calcext:value-type="date">
            <text:p>2025-06-0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7-18" calcext:value-type="date">
            <text:p>2025-07-1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3-17" calcext:value-type="date">
            <text:p>2025-03-1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3-13" calcext:value-type="date">
            <text:p>2025-03-1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5-02" calcext:value-type="date">
            <text:p>2025-05-0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3-26" calcext:value-type="date">
            <text:p>2025-03-2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3-26" calcext:value-type="date">
            <text:p>2025-03-2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5-25" calcext:value-type="date">
            <text:p>2025-05-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2-09" calcext:value-type="date">
            <text:p>2025-02-0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3-21" calcext:value-type="date">
            <text:p>2025-03-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6-03" calcext:value-type="date">
            <text:p>2025-06-0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5-11" calcext:value-type="date">
            <text:p>2025-05-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4-15" calcext:value-type="date">
            <text:p>2025-04-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6-25" calcext:value-type="date">
            <text:p>2025-06-2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6-21" calcext:value-type="date">
            <text:p>2025-06-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4-28" calcext:value-type="date">
            <text:p>2025-04-2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3-17" calcext:value-type="date">
            <text:p>2025-03-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4-15" calcext:value-type="date">
            <text:p>2025-04-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3-02" calcext:value-type="date">
            <text:p>2025-03-0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3-31" calcext:value-type="date">
            <text:p>2025-03-3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6-03" calcext:value-type="date">
            <text:p>2025-06-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4-09" calcext:value-type="date">
            <text:p>2025-04-0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5-12" calcext:value-type="date">
            <text:p>2025-05-1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3-28" calcext:value-type="date">
            <text:p>2025-03-2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2-26" calcext:value-type="date">
            <text:p>2025-02-2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2-08" calcext:value-type="date">
            <text:p>2025-02-0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2-01" calcext:value-type="date">
            <text:p>2025-02-0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6-06" calcext:value-type="date">
            <text:p>2025-06-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6-29" calcext:value-type="date">
            <text:p>2025-06-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6-11" calcext:value-type="date">
            <text:p>2025-06-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2-12" calcext:value-type="date">
            <text:p>2025-02-1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4-11" calcext:value-type="date">
            <text:p>2025-04-1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7-12" calcext:value-type="date">
            <text:p>2025-07-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6-01" calcext:value-type="date">
            <text:p>2025-06-0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2-26" calcext:value-type="date">
            <text:p>2025-02-2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7-14" calcext:value-type="date">
            <text:p>2025-07-1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5-13" calcext:value-type="date">
            <text:p>2025-05-1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4-20" calcext:value-type="date">
            <text:p>2025-04-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3-22" calcext:value-type="date">
            <text:p>2025-03-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3-31" calcext:value-type="date">
            <text:p>2025-03-3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2-25" calcext:value-type="date">
            <text:p>2025-02-2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5-05" calcext:value-type="date">
            <text:p>2025-05-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6-26" calcext:value-type="date">
            <text:p>2025-06-2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2-22" calcext:value-type="date">
            <text:p>2025-02-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2-24" calcext:value-type="date">
            <text:p>2025-02-2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4-06" calcext:value-type="date">
            <text:p>2025-04-0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3-12" calcext:value-type="date">
            <text:p>2025-03-1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6-15" calcext:value-type="date">
            <text:p>2025-06-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4-07" calcext:value-type="date">
            <text:p>2025-04-0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6-18" calcext:value-type="date">
            <text:p>2025-06-1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2-25" calcext:value-type="date">
            <text:p>2025-02-2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7-16" calcext:value-type="date">
            <text:p>2025-07-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2-01" calcext:value-type="date">
            <text:p>2025-02-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2-09" calcext:value-type="date">
            <text:p>2025-02-0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4-20" calcext:value-type="date">
            <text:p>2025-04-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6-29" calcext:value-type="date">
            <text:p>2025-06-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4-20" calcext:value-type="date">
            <text:p>2025-04-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3-19" calcext:value-type="date">
            <text:p>2025-03-1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4-17" calcext:value-type="date">
            <text:p>2025-04-1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2-02" calcext:value-type="date">
            <text:p>2025-02-0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4-23" calcext:value-type="date">
            <text:p>2025-04-2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3-25" calcext:value-type="date">
            <text:p>2025-03-2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2-28" calcext:value-type="date">
            <text:p>2025-02-2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2-15" calcext:value-type="date">
            <text:p>2025-02-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3-10" calcext:value-type="date">
            <text:p>2025-03-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4-12" calcext:value-type="date">
            <text:p>2025-04-1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6-23" calcext:value-type="date">
            <text:p>2025-06-2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4-19" calcext:value-type="date">
            <text:p>2025-04-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4-22" calcext:value-type="date">
            <text:p>2025-04-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4-06" calcext:value-type="date">
            <text:p>2025-04-0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4-28" calcext:value-type="date">
            <text:p>2025-04-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6-09" calcext:value-type="date">
            <text:p>2025-06-0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2-01" calcext:value-type="date">
            <text:p>2025-02-0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3-11" calcext:value-type="date">
            <text:p>2025-03-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5-13" calcext:value-type="date">
            <text:p>2025-05-1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3-01" calcext:value-type="date">
            <text:p>2025-03-0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5-05" calcext:value-type="date">
            <text:p>2025-05-0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1-25" calcext:value-type="date">
            <text:p>2025-01-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1-28" calcext:value-type="date">
            <text:p>2025-01-2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1-23" calcext:value-type="date">
            <text:p>2025-01-2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5-05" calcext:value-type="date">
            <text:p>2025-05-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4-22" calcext:value-type="date">
            <text:p>2025-04-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5-12" calcext:value-type="date">
            <text:p>2025-05-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6-29" calcext:value-type="date">
            <text:p>2025-06-2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7-15" calcext:value-type="date">
            <text:p>2025-07-1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1-24" calcext:value-type="date">
            <text:p>2025-01-2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3-26" calcext:value-type="date">
            <text:p>2025-03-2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7-10" calcext:value-type="date">
            <text:p>2025-07-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4-26" calcext:value-type="date">
            <text:p>2025-04-2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3-15" calcext:value-type="date">
            <text:p>2025-03-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3-16" calcext:value-type="date">
            <text:p>2025-03-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7-14" calcext:value-type="date">
            <text:p>2025-07-1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3-02" calcext:value-type="date">
            <text:p>2025-03-0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1-30" calcext:value-type="date">
            <text:p>2025-01-3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5-21" calcext:value-type="date">
            <text:p>2025-05-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4-24" calcext:value-type="date">
            <text:p>2025-04-2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6-26" calcext:value-type="date">
            <text:p>2025-06-2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4-03" calcext:value-type="date">
            <text:p>2025-04-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5-03" calcext:value-type="date">
            <text:p>2025-05-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3-30" calcext:value-type="date">
            <text:p>2025-03-3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3-06" calcext:value-type="date">
            <text:p>2025-03-0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2-17" calcext:value-type="date">
            <text:p>2025-02-1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6-10" calcext:value-type="date">
            <text:p>2025-06-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3-04" calcext:value-type="date">
            <text:p>2025-03-0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3-23" calcext:value-type="date">
            <text:p>2025-03-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4-27" calcext:value-type="date">
            <text:p>2025-04-2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4-13" calcext:value-type="date">
            <text:p>2025-04-1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3-21" calcext:value-type="date">
            <text:p>2025-03-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3-04" calcext:value-type="date">
            <text:p>2025-03-0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3-14" calcext:value-type="date">
            <text:p>2025-03-1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5-26" calcext:value-type="date">
            <text:p>2025-05-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5-26" calcext:value-type="date">
            <text:p>2025-05-2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5-24" calcext:value-type="date">
            <text:p>2025-05-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6-11" calcext:value-type="date">
            <text:p>2025-06-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4-21" calcext:value-type="date">
            <text:p>2025-04-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4-26" calcext:value-type="date">
            <text:p>2025-04-2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2-11" calcext:value-type="date">
            <text:p>2025-02-1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4-22" calcext:value-type="date">
            <text:p>2025-04-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7-03" calcext:value-type="date">
            <text:p>2025-07-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2-20" calcext:value-type="date">
            <text:p>2025-02-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2-26" calcext:value-type="date">
            <text:p>2025-02-2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6-12" calcext:value-type="date">
            <text:p>2025-06-1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1-20" calcext:value-type="date">
            <text:p>2025-01-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3-26" calcext:value-type="date">
            <text:p>2025-03-2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1-21" calcext:value-type="date">
            <text:p>2025-01-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6-09" calcext:value-type="date">
            <text:p>2025-06-0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2-02" calcext:value-type="date">
            <text:p>2025-02-0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3-07" calcext:value-type="date">
            <text:p>2025-03-0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3-06" calcext:value-type="date">
            <text:p>2025-03-0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6-14" calcext:value-type="date">
            <text:p>2025-06-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2-12" calcext:value-type="date">
            <text:p>2025-02-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2-10" calcext:value-type="date">
            <text:p>2025-02-1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6-29" calcext:value-type="date">
            <text:p>2025-06-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5-31" calcext:value-type="date">
            <text:p>2025-05-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4-11" calcext:value-type="date">
            <text:p>2025-04-1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4-02" calcext:value-type="date">
            <text:p>2025-04-0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4-04" calcext:value-type="date">
            <text:p>2025-04-0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3-07" calcext:value-type="date">
            <text:p>2025-03-0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3-04" calcext:value-type="date">
            <text:p>2025-03-0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3-19" calcext:value-type="date">
            <text:p>2025-03-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4-24" calcext:value-type="date">
            <text:p>2025-04-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6-11" calcext:value-type="date">
            <text:p>2025-06-1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3-18" calcext:value-type="date">
            <text:p>2025-03-1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6-16" calcext:value-type="date">
            <text:p>2025-06-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4-27" calcext:value-type="date">
            <text:p>2025-04-2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4-20" calcext:value-type="date">
            <text:p>2025-04-2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2-11" calcext:value-type="date">
            <text:p>2025-02-1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2-04" calcext:value-type="date">
            <text:p>2025-02-0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3-07" calcext:value-type="date">
            <text:p>2025-03-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2-25" calcext:value-type="date">
            <text:p>2025-02-2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6-22" calcext:value-type="date">
            <text:p>2025-06-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4-26" calcext:value-type="date">
            <text:p>2025-04-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4-13" calcext:value-type="date">
            <text:p>2025-04-1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1-21" calcext:value-type="date">
            <text:p>2025-01-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6-24" calcext:value-type="date">
            <text:p>2025-06-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3-16" calcext:value-type="date">
            <text:p>2025-03-1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6-18" calcext:value-type="date">
            <text:p>2025-06-1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4-20" calcext:value-type="date">
            <text:p>2025-04-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6-10" calcext:value-type="date">
            <text:p>2025-06-1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4-27" calcext:value-type="date">
            <text:p>2025-04-2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4-21" calcext:value-type="date">
            <text:p>2025-04-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2-28" calcext:value-type="date">
            <text:p>2025-02-2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4-19" calcext:value-type="date">
            <text:p>2025-04-1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6-22" calcext:value-type="date">
            <text:p>2025-06-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1-19" calcext:value-type="date">
            <text:p>2025-01-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6-01" calcext:value-type="date">
            <text:p>2025-06-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3-13" calcext:value-type="date">
            <text:p>2025-03-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4-30" calcext:value-type="date">
            <text:p>2025-04-3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3-29" calcext:value-type="date">
            <text:p>2025-03-2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2-02" calcext:value-type="date">
            <text:p>2025-02-0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2-10" calcext:value-type="date">
            <text:p>2025-02-1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4-02" calcext:value-type="date">
            <text:p>2025-04-0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3-27" calcext:value-type="date">
            <text:p>2025-03-2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6-18" calcext:value-type="date">
            <text:p>2025-06-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6-28" calcext:value-type="date">
            <text:p>2025-06-2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3-20" calcext:value-type="date">
            <text:p>2025-03-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3-21" calcext:value-type="date">
            <text:p>2025-03-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4-14" calcext:value-type="date">
            <text:p>2025-04-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4-17" calcext:value-type="date">
            <text:p>2025-04-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4-15" calcext:value-type="date">
            <text:p>2025-04-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4-13" calcext:value-type="date">
            <text:p>2025-04-1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6-03" calcext:value-type="date">
            <text:p>2025-06-0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5-11" calcext:value-type="date">
            <text:p>2025-05-1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2-17" calcext:value-type="date">
            <text:p>2025-02-1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2-01" calcext:value-type="date">
            <text:p>2025-02-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1-26" calcext:value-type="date">
            <text:p>2025-01-2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1-27" calcext:value-type="date">
            <text:p>2025-01-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3-31" calcext:value-type="date">
            <text:p>2025-03-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2-20" calcext:value-type="date">
            <text:p>2025-02-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5-19" calcext:value-type="date">
            <text:p>2025-05-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6-07" calcext:value-type="date">
            <text:p>2025-06-0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7-10" calcext:value-type="date">
            <text:p>2025-07-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5-26" calcext:value-type="date">
            <text:p>2025-05-2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6-05" calcext:value-type="date">
            <text:p>2025-06-0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5-03" calcext:value-type="date">
            <text:p>2025-05-0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3-25" calcext:value-type="date">
            <text:p>2025-03-2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3-07" calcext:value-type="date">
            <text:p>2025-03-0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4-24" calcext:value-type="date">
            <text:p>2025-04-2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3-23" calcext:value-type="date">
            <text:p>2025-03-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2-10" calcext:value-type="date">
            <text:p>2025-02-1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4-22" calcext:value-type="date">
            <text:p>2025-04-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2-18" calcext:value-type="date">
            <text:p>2025-02-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7-05" calcext:value-type="date">
            <text:p>2025-07-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6-26" calcext:value-type="date">
            <text:p>2025-06-2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3-07" calcext:value-type="date">
            <text:p>2025-03-0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2-03" calcext:value-type="date">
            <text:p>2025-02-0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7-18" calcext:value-type="date">
            <text:p>2025-07-1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2-26" calcext:value-type="date">
            <text:p>2025-02-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2-25" calcext:value-type="date">
            <text:p>2025-02-2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2-09" calcext:value-type="date">
            <text:p>2025-02-0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1-21" calcext:value-type="date">
            <text:p>2025-01-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3-26" calcext:value-type="date">
            <text:p>2025-03-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4-15" calcext:value-type="date">
            <text:p>2025-04-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7-14" calcext:value-type="date">
            <text:p>2025-07-1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2-03" calcext:value-type="date">
            <text:p>2025-02-0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2-06" calcext:value-type="date">
            <text:p>2025-02-0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2-16" calcext:value-type="date">
            <text:p>2025-02-1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6-05" calcext:value-type="date">
            <text:p>2025-06-0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4-11" calcext:value-type="date">
            <text:p>2025-04-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5-30" calcext:value-type="date">
            <text:p>2025-05-3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4-10" calcext:value-type="date">
            <text:p>2025-04-1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6-01" calcext:value-type="date">
            <text:p>2025-06-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4-22" calcext:value-type="date">
            <text:p>2025-04-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4-19" calcext:value-type="date">
            <text:p>2025-04-1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3-13" calcext:value-type="date">
            <text:p>2025-03-1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4-05" calcext:value-type="date">
            <text:p>2025-04-0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5-24" calcext:value-type="date">
            <text:p>2025-05-2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4-25" calcext:value-type="date">
            <text:p>2025-04-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7-02" calcext:value-type="date">
            <text:p>2025-07-0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7-14" calcext:value-type="date">
            <text:p>2025-07-1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2-06" calcext:value-type="date">
            <text:p>2025-02-0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4-01" calcext:value-type="date">
            <text:p>2025-04-0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7-09" calcext:value-type="date">
            <text:p>2025-07-0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5-21" calcext:value-type="date">
            <text:p>2025-05-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6-13" calcext:value-type="date">
            <text:p>2025-06-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4-27" calcext:value-type="date">
            <text:p>2025-04-2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3-13" calcext:value-type="date">
            <text:p>2025-03-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4-25" calcext:value-type="date">
            <text:p>2025-04-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7-09" calcext:value-type="date">
            <text:p>2025-07-0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4-29" calcext:value-type="date">
            <text:p>2025-04-2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7-16" calcext:value-type="date">
            <text:p>2025-07-1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3-03" calcext:value-type="date">
            <text:p>2025-03-0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3-24" calcext:value-type="date">
            <text:p>2025-03-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5-20" calcext:value-type="date">
            <text:p>2025-05-2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4-09" calcext:value-type="date">
            <text:p>2025-04-0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2-27" calcext:value-type="date">
            <text:p>2025-02-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2-14" calcext:value-type="date">
            <text:p>2025-02-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2-11" calcext:value-type="date">
            <text:p>2025-02-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2-24" calcext:value-type="date">
            <text:p>2025-02-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4-04" calcext:value-type="date">
            <text:p>2025-04-0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4-17" calcext:value-type="date">
            <text:p>2025-04-1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6-15" calcext:value-type="date">
            <text:p>2025-06-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7-06" calcext:value-type="date">
            <text:p>2025-07-0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6-03" calcext:value-type="date">
            <text:p>2025-06-0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5-16" calcext:value-type="date">
            <text:p>2025-05-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1-29" calcext:value-type="date">
            <text:p>2025-01-2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3-11" calcext:value-type="date">
            <text:p>2025-03-1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5-29" calcext:value-type="date">
            <text:p>2025-05-2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5-15" calcext:value-type="date">
            <text:p>2025-05-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1-20" calcext:value-type="date">
            <text:p>2025-01-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2-26" calcext:value-type="date">
            <text:p>2025-02-2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4-17" calcext:value-type="date">
            <text:p>2025-04-1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3-25" calcext:value-type="date">
            <text:p>2025-03-2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2-28" calcext:value-type="date">
            <text:p>2025-02-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2-03" calcext:value-type="date">
            <text:p>2025-02-0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2-11" calcext:value-type="date">
            <text:p>2025-02-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2-21" calcext:value-type="date">
            <text:p>2025-02-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4-10" calcext:value-type="date">
            <text:p>2025-04-1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4-09" calcext:value-type="date">
            <text:p>2025-04-0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2-28" calcext:value-type="date">
            <text:p>2025-02-2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2-15" calcext:value-type="date">
            <text:p>2025-02-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1-28" calcext:value-type="date">
            <text:p>2025-01-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5-21" calcext:value-type="date">
            <text:p>2025-05-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3-30" calcext:value-type="date">
            <text:p>2025-03-3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6-11" calcext:value-type="date">
            <text:p>2025-06-1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6-17" calcext:value-type="date">
            <text:p>2025-06-1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5-27" calcext:value-type="date">
            <text:p>2025-05-2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3-14" calcext:value-type="date">
            <text:p>2025-03-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5-21" calcext:value-type="date">
            <text:p>2025-05-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6-15" calcext:value-type="date">
            <text:p>2025-06-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6-05" calcext:value-type="date">
            <text:p>2025-06-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4-23" calcext:value-type="date">
            <text:p>2025-04-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6-24" calcext:value-type="date">
            <text:p>2025-06-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5-10" calcext:value-type="date">
            <text:p>2025-05-1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2-13" calcext:value-type="date">
            <text:p>2025-02-1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6-18" calcext:value-type="date">
            <text:p>2025-06-1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3-17" calcext:value-type="date">
            <text:p>2025-03-1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7-18" calcext:value-type="date">
            <text:p>2025-07-1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1-22" calcext:value-type="date">
            <text:p>2025-01-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2-23" calcext:value-type="date">
            <text:p>2025-02-2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6-21" calcext:value-type="date">
            <text:p>2025-06-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4-24" calcext:value-type="date">
            <text:p>2025-04-2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5-14" calcext:value-type="date">
            <text:p>2025-05-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4-04" calcext:value-type="date">
            <text:p>2025-04-0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5-17" calcext:value-type="date">
            <text:p>2025-05-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5-06" calcext:value-type="date">
            <text:p>2025-05-0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3-29" calcext:value-type="date">
            <text:p>2025-03-2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4-29" calcext:value-type="date">
            <text:p>2025-04-2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4-15" calcext:value-type="date">
            <text:p>2025-04-1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4-21" calcext:value-type="date">
            <text:p>2025-04-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5-28" calcext:value-type="date">
            <text:p>2025-05-2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2-23" calcext:value-type="date">
            <text:p>2025-02-2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3-17" calcext:value-type="date">
            <text:p>2025-03-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6-27" calcext:value-type="date">
            <text:p>2025-06-2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5-03" calcext:value-type="date">
            <text:p>2025-05-0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5-07" calcext:value-type="date">
            <text:p>2025-05-0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2-16" calcext:value-type="date">
            <text:p>2025-02-1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6-02" calcext:value-type="date">
            <text:p>2025-06-0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7-04" calcext:value-type="date">
            <text:p>2025-07-0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3-23" calcext:value-type="date">
            <text:p>2025-03-2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5-05" calcext:value-type="date">
            <text:p>2025-05-0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3-23" calcext:value-type="date">
            <text:p>2025-03-2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3-29" calcext:value-type="date">
            <text:p>2025-03-2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5-13" calcext:value-type="date">
            <text:p>2025-05-1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6-02" calcext:value-type="date">
            <text:p>2025-06-0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3-27" calcext:value-type="date">
            <text:p>2025-03-2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6-29" calcext:value-type="date">
            <text:p>2025-06-2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7-17" calcext:value-type="date">
            <text:p>2025-07-1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4-21" calcext:value-type="date">
            <text:p>2025-04-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3-12" calcext:value-type="date">
            <text:p>2025-03-1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7-14" calcext:value-type="date">
            <text:p>2025-07-1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3-25" calcext:value-type="date">
            <text:p>2025-03-2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2-03" calcext:value-type="date">
            <text:p>2025-02-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4-06" calcext:value-type="date">
            <text:p>2025-04-0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5-26" calcext:value-type="date">
            <text:p>2025-05-2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1-27" calcext:value-type="date">
            <text:p>2025-01-2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1-21" calcext:value-type="date">
            <text:p>2025-01-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3-05" calcext:value-type="date">
            <text:p>2025-03-0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4-17" calcext:value-type="date">
            <text:p>2025-04-1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4-03" calcext:value-type="date">
            <text:p>2025-04-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4-13" calcext:value-type="date">
            <text:p>2025-04-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3-21" calcext:value-type="date">
            <text:p>2025-03-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5-01" calcext:value-type="date">
            <text:p>2025-05-0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6-16" calcext:value-type="date">
            <text:p>2025-06-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3-08" calcext:value-type="date">
            <text:p>2025-03-0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6-11" calcext:value-type="date">
            <text:p>2025-06-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6-06" calcext:value-type="date">
            <text:p>2025-06-0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6-12" calcext:value-type="date">
            <text:p>2025-06-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5-27" calcext:value-type="date">
            <text:p>2025-05-2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7-16" calcext:value-type="date">
            <text:p>2025-07-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7-14" calcext:value-type="date">
            <text:p>2025-07-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4-22" calcext:value-type="date">
            <text:p>2025-04-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5-26" calcext:value-type="date">
            <text:p>2025-05-2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2-26" calcext:value-type="date">
            <text:p>2025-02-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6-19" calcext:value-type="date">
            <text:p>2025-06-1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2-14" calcext:value-type="date">
            <text:p>2025-02-1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2-27" calcext:value-type="date">
            <text:p>2025-02-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3-12" calcext:value-type="date">
            <text:p>2025-03-1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5-31" calcext:value-type="date">
            <text:p>2025-05-3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5-28" calcext:value-type="date">
            <text:p>2025-05-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6-08" calcext:value-type="date">
            <text:p>2025-06-0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3-22" calcext:value-type="date">
            <text:p>2025-03-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2-06" calcext:value-type="date">
            <text:p>2025-02-0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5-12" calcext:value-type="date">
            <text:p>2025-05-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4-21" calcext:value-type="date">
            <text:p>2025-04-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7-10" calcext:value-type="date">
            <text:p>2025-07-1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7-05" calcext:value-type="date">
            <text:p>2025-07-0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2-05" calcext:value-type="date">
            <text:p>2025-02-0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2-16" calcext:value-type="date">
            <text:p>2025-02-1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7-18" calcext:value-type="date">
            <text:p>2025-07-1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4-15" calcext:value-type="date">
            <text:p>2025-04-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3-09" calcext:value-type="date">
            <text:p>2025-03-0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4-29" calcext:value-type="date">
            <text:p>2025-04-2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5-21" calcext:value-type="date">
            <text:p>2025-05-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5-09" calcext:value-type="date">
            <text:p>2025-05-0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4-04" calcext:value-type="date">
            <text:p>2025-04-0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4-11" calcext:value-type="date">
            <text:p>2025-04-1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5-12" calcext:value-type="date">
            <text:p>2025-05-1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5-25" calcext:value-type="date">
            <text:p>2025-05-2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6-25" calcext:value-type="date">
            <text:p>2025-06-2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5-14" calcext:value-type="date">
            <text:p>2025-05-1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5-31" calcext:value-type="date">
            <text:p>2025-05-3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2-17" calcext:value-type="date">
            <text:p>2025-02-1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4-30" calcext:value-type="date">
            <text:p>2025-04-3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2-15" calcext:value-type="date">
            <text:p>2025-02-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4-11" calcext:value-type="date">
            <text:p>2025-04-1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6-06" calcext:value-type="date">
            <text:p>2025-06-0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3-26" calcext:value-type="date">
            <text:p>2025-03-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6-09" calcext:value-type="date">
            <text:p>2025-06-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5-12" calcext:value-type="date">
            <text:p>2025-05-1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5-25" calcext:value-type="date">
            <text:p>2025-05-2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6-04" calcext:value-type="date">
            <text:p>2025-06-0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3-15" calcext:value-type="date">
            <text:p>2025-03-1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3-08" calcext:value-type="date">
            <text:p>2025-03-0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1-30" calcext:value-type="date">
            <text:p>2025-01-3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5-14" calcext:value-type="date">
            <text:p>2025-05-1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2-28" calcext:value-type="date">
            <text:p>2025-02-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5-17" calcext:value-type="date">
            <text:p>2025-05-1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6-18" calcext:value-type="date">
            <text:p>2025-06-1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4-03" calcext:value-type="date">
            <text:p>2025-04-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7-18" calcext:value-type="date">
            <text:p>2025-07-1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5-04" calcext:value-type="date">
            <text:p>2025-05-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4-27" calcext:value-type="date">
            <text:p>2025-04-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2-07" calcext:value-type="date">
            <text:p>2025-02-0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4-25" calcext:value-type="date">
            <text:p>2025-04-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6-03" calcext:value-type="date">
            <text:p>2025-06-0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3-14" calcext:value-type="date">
            <text:p>2025-03-1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3-10" calcext:value-type="date">
            <text:p>2025-03-1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4-22" calcext:value-type="date">
            <text:p>2025-04-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6-07" calcext:value-type="date">
            <text:p>2025-06-0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6-12" calcext:value-type="date">
            <text:p>2025-06-1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2-22" calcext:value-type="date">
            <text:p>2025-02-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7-11" calcext:value-type="date">
            <text:p>2025-07-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3-05" calcext:value-type="date">
            <text:p>2025-03-0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7-08" calcext:value-type="date">
            <text:p>2025-07-0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5-16" calcext:value-type="date">
            <text:p>2025-05-1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5-27" calcext:value-type="date">
            <text:p>2025-05-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7-09" calcext:value-type="date">
            <text:p>2025-07-0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3-11" calcext:value-type="date">
            <text:p>2025-03-1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6-27" calcext:value-type="date">
            <text:p>2025-06-2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3-13" calcext:value-type="date">
            <text:p>2025-03-1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5-10" calcext:value-type="date">
            <text:p>2025-05-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2-12" calcext:value-type="date">
            <text:p>2025-02-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7-17" calcext:value-type="date">
            <text:p>2025-07-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6-17" calcext:value-type="date">
            <text:p>2025-06-1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2-18" calcext:value-type="date">
            <text:p>2025-02-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2-28" calcext:value-type="date">
            <text:p>2025-02-2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3-08" calcext:value-type="date">
            <text:p>2025-03-0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3-18" calcext:value-type="date">
            <text:p>2025-03-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6-15" calcext:value-type="date">
            <text:p>2025-06-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1-19" calcext:value-type="date">
            <text:p>2025-01-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5-20" calcext:value-type="date">
            <text:p>2025-05-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3-24" calcext:value-type="date">
            <text:p>2025-03-2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6-15" calcext:value-type="date">
            <text:p>2025-06-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7-08" calcext:value-type="date">
            <text:p>2025-07-0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5-07" calcext:value-type="date">
            <text:p>2025-05-0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4-18" calcext:value-type="date">
            <text:p>2025-04-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4-12" calcext:value-type="date">
            <text:p>2025-04-1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5-14" calcext:value-type="date">
            <text:p>2025-05-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6-01" calcext:value-type="date">
            <text:p>2025-06-0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3-08" calcext:value-type="date">
            <text:p>2025-03-0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3-04" calcext:value-type="date">
            <text:p>2025-03-0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7-10" calcext:value-type="date">
            <text:p>2025-07-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6-13" calcext:value-type="date">
            <text:p>2025-06-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4-06" calcext:value-type="date">
            <text:p>2025-04-0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3-17" calcext:value-type="date">
            <text:p>2025-03-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5-20" calcext:value-type="date">
            <text:p>2025-05-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4-23" calcext:value-type="date">
            <text:p>2025-04-2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4-11" calcext:value-type="date">
            <text:p>2025-04-1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1-26" calcext:value-type="date">
            <text:p>2025-01-2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6-01" calcext:value-type="date">
            <text:p>2025-06-0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7-16" calcext:value-type="date">
            <text:p>2025-07-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2-28" calcext:value-type="date">
            <text:p>2025-02-2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6-15" calcext:value-type="date">
            <text:p>2025-06-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1-23" calcext:value-type="date">
            <text:p>2025-01-2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4-24" calcext:value-type="date">
            <text:p>2025-04-2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6-10" calcext:value-type="date">
            <text:p>2025-06-1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5-06" calcext:value-type="date">
            <text:p>2025-05-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3-21" calcext:value-type="date">
            <text:p>2025-03-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6-24" calcext:value-type="date">
            <text:p>2025-06-2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6-30" calcext:value-type="date">
            <text:p>2025-06-3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4-14" calcext:value-type="date">
            <text:p>2025-04-1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5-27" calcext:value-type="date">
            <text:p>2025-05-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4-26" calcext:value-type="date">
            <text:p>2025-04-2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5-19" calcext:value-type="date">
            <text:p>2025-05-1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5-28" calcext:value-type="date">
            <text:p>2025-05-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6-20" calcext:value-type="date">
            <text:p>2025-06-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6-08" calcext:value-type="date">
            <text:p>2025-06-0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7-14" calcext:value-type="date">
            <text:p>2025-07-1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4-09" calcext:value-type="date">
            <text:p>2025-04-0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6-28" calcext:value-type="date">
            <text:p>2025-06-2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1-22" calcext:value-type="date">
            <text:p>2025-01-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5-16" calcext:value-type="date">
            <text:p>2025-05-1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5-27" calcext:value-type="date">
            <text:p>2025-05-2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2-27" calcext:value-type="date">
            <text:p>2025-02-2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6-28" calcext:value-type="date">
            <text:p>2025-06-2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4-25" calcext:value-type="date">
            <text:p>2025-04-2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6-10" calcext:value-type="date">
            <text:p>2025-06-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6-04" calcext:value-type="date">
            <text:p>2025-06-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7-05" calcext:value-type="date">
            <text:p>2025-07-0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4-19" calcext:value-type="date">
            <text:p>2025-04-1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1-27" calcext:value-type="date">
            <text:p>2025-01-2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2-05" calcext:value-type="date">
            <text:p>2025-02-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6-28" calcext:value-type="date">
            <text:p>2025-06-2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2-03" calcext:value-type="date">
            <text:p>2025-02-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5-07" calcext:value-type="date">
            <text:p>2025-05-0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3-06" calcext:value-type="date">
            <text:p>2025-03-0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6-25" calcext:value-type="date">
            <text:p>2025-06-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3-29" calcext:value-type="date">
            <text:p>2025-03-2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7-02" calcext:value-type="date">
            <text:p>2025-07-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1-21" calcext:value-type="date">
            <text:p>2025-01-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5-07" calcext:value-type="date">
            <text:p>2025-05-0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3-21" calcext:value-type="date">
            <text:p>2025-03-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1-20" calcext:value-type="date">
            <text:p>2025-01-2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2-20" calcext:value-type="date">
            <text:p>2025-02-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5-09" calcext:value-type="date">
            <text:p>2025-05-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6-23" calcext:value-type="date">
            <text:p>2025-06-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1-23" calcext:value-type="date">
            <text:p>2025-01-2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6-09" calcext:value-type="date">
            <text:p>2025-06-0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4-11" calcext:value-type="date">
            <text:p>2025-04-1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2-19" calcext:value-type="date">
            <text:p>2025-02-1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4-06" calcext:value-type="date">
            <text:p>2025-04-0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2-07" calcext:value-type="date">
            <text:p>2025-02-0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2-19" calcext:value-type="date">
            <text:p>2025-02-1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5-25" calcext:value-type="date">
            <text:p>2025-05-2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3-13" calcext:value-type="date">
            <text:p>2025-03-1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6-27" calcext:value-type="date">
            <text:p>2025-06-2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1-30" calcext:value-type="date">
            <text:p>2025-01-3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6-04" calcext:value-type="date">
            <text:p>2025-06-0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2-01" calcext:value-type="date">
            <text:p>2025-02-0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4-28" calcext:value-type="date">
            <text:p>2025-04-2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4-19" calcext:value-type="date">
            <text:p>2025-04-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5-12" calcext:value-type="date">
            <text:p>2025-05-1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3-08" calcext:value-type="date">
            <text:p>2025-03-0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3-14" calcext:value-type="date">
            <text:p>2025-03-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5-06" calcext:value-type="date">
            <text:p>2025-05-0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6-01" calcext:value-type="date">
            <text:p>2025-06-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1-24" calcext:value-type="date">
            <text:p>2025-01-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5-16" calcext:value-type="date">
            <text:p>2025-05-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6-30" calcext:value-type="date">
            <text:p>2025-06-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3-18" calcext:value-type="date">
            <text:p>2025-03-1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6-29" calcext:value-type="date">
            <text:p>2025-06-2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2-01" calcext:value-type="date">
            <text:p>2025-02-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3-13" calcext:value-type="date">
            <text:p>2025-03-1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4-28" calcext:value-type="date">
            <text:p>2025-04-2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3-14" calcext:value-type="date">
            <text:p>2025-03-1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6-08" calcext:value-type="date">
            <text:p>2025-06-0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3-19" calcext:value-type="date">
            <text:p>2025-03-1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7-02" calcext:value-type="date">
            <text:p>2025-07-0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2-28" calcext:value-type="date">
            <text:p>2025-02-2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2-05" calcext:value-type="date">
            <text:p>2025-02-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5-10" calcext:value-type="date">
            <text:p>2025-05-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1-23" calcext:value-type="date">
            <text:p>2025-01-2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3-15" calcext:value-type="date">
            <text:p>2025-03-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5-01" calcext:value-type="date">
            <text:p>2025-05-0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3-07" calcext:value-type="date">
            <text:p>2025-03-0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4-23" calcext:value-type="date">
            <text:p>2025-04-2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3-02" calcext:value-type="date">
            <text:p>2025-03-0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1-23" calcext:value-type="date">
            <text:p>2025-01-2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3-11" calcext:value-type="date">
            <text:p>2025-03-1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4-28" calcext:value-type="date">
            <text:p>2025-04-2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4-28" calcext:value-type="date">
            <text:p>2025-04-2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1-27" calcext:value-type="date">
            <text:p>2025-01-2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2-06" calcext:value-type="date">
            <text:p>2025-02-0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3-05" calcext:value-type="date">
            <text:p>2025-03-0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1-28" calcext:value-type="date">
            <text:p>2025-01-2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7-11" calcext:value-type="date">
            <text:p>2025-07-1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4-06" calcext:value-type="date">
            <text:p>2025-04-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3-11" calcext:value-type="date">
            <text:p>2025-03-1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6-12" calcext:value-type="date">
            <text:p>2025-06-1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5-30" calcext:value-type="date">
            <text:p>2025-05-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2-18" calcext:value-type="date">
            <text:p>2025-02-1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5-02" calcext:value-type="date">
            <text:p>2025-05-0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4-03" calcext:value-type="date">
            <text:p>2025-04-0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5-30" calcext:value-type="date">
            <text:p>2025-05-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2-23" calcext:value-type="date">
            <text:p>2025-02-2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5-12" calcext:value-type="date">
            <text:p>2025-05-1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1-30" calcext:value-type="date">
            <text:p>2025-01-3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6-18" calcext:value-type="date">
            <text:p>2025-06-1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5-03" calcext:value-type="date">
            <text:p>2025-05-0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5-24" calcext:value-type="date">
            <text:p>2025-05-2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6-24" calcext:value-type="date">
            <text:p>2025-06-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3-07" calcext:value-type="date">
            <text:p>2025-03-0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3-07" calcext:value-type="date">
            <text:p>2025-03-0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6-16" calcext:value-type="date">
            <text:p>2025-06-1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3-12" calcext:value-type="date">
            <text:p>2025-03-1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2-08" calcext:value-type="date">
            <text:p>2025-02-0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4-29" calcext:value-type="date">
            <text:p>2025-04-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4-26" calcext:value-type="date">
            <text:p>2025-04-2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7-18" calcext:value-type="date">
            <text:p>2025-07-1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6-05" calcext:value-type="date">
            <text:p>2025-06-0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7-02" calcext:value-type="date">
            <text:p>2025-07-0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2-01" calcext:value-type="date">
            <text:p>2025-02-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3-12" calcext:value-type="date">
            <text:p>2025-03-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3-18" calcext:value-type="date">
            <text:p>2025-03-1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3-15" calcext:value-type="date">
            <text:p>2025-03-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5-14" calcext:value-type="date">
            <text:p>2025-05-1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5-15" calcext:value-type="date">
            <text:p>2025-05-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6-02" calcext:value-type="date">
            <text:p>2025-06-0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5-10" calcext:value-type="date">
            <text:p>2025-05-1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5-10" calcext:value-type="date">
            <text:p>2025-05-1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4-14" calcext:value-type="date">
            <text:p>2025-04-1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6-26" calcext:value-type="date">
            <text:p>2025-06-2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1-26" calcext:value-type="date">
            <text:p>2025-01-2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1-26" calcext:value-type="date">
            <text:p>2025-01-2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3-14" calcext:value-type="date">
            <text:p>2025-03-1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5-20" calcext:value-type="date">
            <text:p>2025-05-2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7-14" calcext:value-type="date">
            <text:p>2025-07-1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3-13" calcext:value-type="date">
            <text:p>2025-03-1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5-07" calcext:value-type="date">
            <text:p>2025-05-0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1-29" calcext:value-type="date">
            <text:p>2025-01-2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2-03" calcext:value-type="date">
            <text:p>2025-02-0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4-11" calcext:value-type="date">
            <text:p>2025-04-1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7-02" calcext:value-type="date">
            <text:p>2025-07-0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4-03" calcext:value-type="date">
            <text:p>2025-04-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4-10" calcext:value-type="date">
            <text:p>2025-04-1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7-08" calcext:value-type="date">
            <text:p>2025-07-0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3-02" calcext:value-type="date">
            <text:p>2025-03-0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3-10" calcext:value-type="date">
            <text:p>2025-03-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2-25" calcext:value-type="date">
            <text:p>2025-02-2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5-11" calcext:value-type="date">
            <text:p>2025-05-1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6-15" calcext:value-type="date">
            <text:p>2025-06-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5-10" calcext:value-type="date">
            <text:p>2025-05-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7-07" calcext:value-type="date">
            <text:p>2025-07-0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1-21" calcext:value-type="date">
            <text:p>2025-01-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6-09" calcext:value-type="date">
            <text:p>2025-06-0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2-15" calcext:value-type="date">
            <text:p>2025-02-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5-18" calcext:value-type="date">
            <text:p>2025-05-1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6-29" calcext:value-type="date">
            <text:p>2025-06-2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4-15" calcext:value-type="date">
            <text:p>2025-04-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1-21" calcext:value-type="date">
            <text:p>2025-01-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2-21" calcext:value-type="date">
            <text:p>2025-02-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4-01" calcext:value-type="date">
            <text:p>2025-04-0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5-30" calcext:value-type="date">
            <text:p>2025-05-3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6-13" calcext:value-type="date">
            <text:p>2025-06-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4-30" calcext:value-type="date">
            <text:p>2025-04-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2-26" calcext:value-type="date">
            <text:p>2025-02-2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4-06" calcext:value-type="date">
            <text:p>2025-04-0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6-15" calcext:value-type="date">
            <text:p>2025-06-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2-23" calcext:value-type="date">
            <text:p>2025-02-2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5-27" calcext:value-type="date">
            <text:p>2025-05-2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2-02" calcext:value-type="date">
            <text:p>2025-02-0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2-02" calcext:value-type="date">
            <text:p>2025-02-0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2-25" calcext:value-type="date">
            <text:p>2025-02-2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6-29" calcext:value-type="date">
            <text:p>2025-06-2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6-30" calcext:value-type="date">
            <text:p>2025-06-3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3-15" calcext:value-type="date">
            <text:p>2025-03-1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4-05" calcext:value-type="date">
            <text:p>2025-04-0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6-22" calcext:value-type="date">
            <text:p>2025-06-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5-10" calcext:value-type="date">
            <text:p>2025-05-1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1-30" calcext:value-type="date">
            <text:p>2025-01-3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3-31" calcext:value-type="date">
            <text:p>2025-03-3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4-24" calcext:value-type="date">
            <text:p>2025-04-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7-02" calcext:value-type="date">
            <text:p>2025-07-0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3-31" calcext:value-type="date">
            <text:p>2025-03-3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2-27" calcext:value-type="date">
            <text:p>2025-02-2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5-20" calcext:value-type="date">
            <text:p>2025-05-2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5-19" calcext:value-type="date">
            <text:p>2025-05-1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5-23" calcext:value-type="date">
            <text:p>2025-05-2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5-23" calcext:value-type="date">
            <text:p>2025-05-2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3-09" calcext:value-type="date">
            <text:p>2025-03-0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7-03" calcext:value-type="date">
            <text:p>2025-07-0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2-14" calcext:value-type="date">
            <text:p>2025-02-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3-07" calcext:value-type="date">
            <text:p>2025-03-0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4-22" calcext:value-type="date">
            <text:p>2025-04-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7-15" calcext:value-type="date">
            <text:p>2025-07-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2-08" calcext:value-type="date">
            <text:p>2025-02-0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4-16" calcext:value-type="date">
            <text:p>2025-04-1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4-19" calcext:value-type="date">
            <text:p>2025-04-1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3-14" calcext:value-type="date">
            <text:p>2025-03-1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6-17" calcext:value-type="date">
            <text:p>2025-06-1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2-24" calcext:value-type="date">
            <text:p>2025-02-2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2-07" calcext:value-type="date">
            <text:p>2025-02-0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1-26" calcext:value-type="date">
            <text:p>2025-01-2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5-17" calcext:value-type="date">
            <text:p>2025-05-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1-26" calcext:value-type="date">
            <text:p>2025-01-2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6-17" calcext:value-type="date">
            <text:p>2025-06-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2-25" calcext:value-type="date">
            <text:p>2025-02-2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2-15" calcext:value-type="date">
            <text:p>2025-02-1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2-10" calcext:value-type="date">
            <text:p>2025-02-1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7-02" calcext:value-type="date">
            <text:p>2025-07-0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5-27" calcext:value-type="date">
            <text:p>2025-05-2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3-27" calcext:value-type="date">
            <text:p>2025-03-2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4-01" calcext:value-type="date">
            <text:p>2025-04-0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6-08" calcext:value-type="date">
            <text:p>2025-06-0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5-28" calcext:value-type="date">
            <text:p>2025-05-2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5-15" calcext:value-type="date">
            <text:p>2025-05-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1-23" calcext:value-type="date">
            <text:p>2025-01-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4-08" calcext:value-type="date">
            <text:p>2025-04-0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5-14" calcext:value-type="date">
            <text:p>2025-05-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4-02" calcext:value-type="date">
            <text:p>2025-04-0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3-11" calcext:value-type="date">
            <text:p>2025-03-1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2-07" calcext:value-type="date">
            <text:p>2025-02-0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4-22" calcext:value-type="date">
            <text:p>2025-04-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3-18" calcext:value-type="date">
            <text:p>2025-03-1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3-31" calcext:value-type="date">
            <text:p>2025-03-3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6-22" calcext:value-type="date">
            <text:p>2025-06-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6-22" calcext:value-type="date">
            <text:p>2025-06-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6-29" calcext:value-type="date">
            <text:p>2025-06-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6-06" calcext:value-type="date">
            <text:p>2025-06-0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3-15" calcext:value-type="date">
            <text:p>2025-03-1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6-27" calcext:value-type="date">
            <text:p>2025-06-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3-02" calcext:value-type="date">
            <text:p>2025-03-0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3-30" calcext:value-type="date">
            <text:p>2025-03-3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5-25" calcext:value-type="date">
            <text:p>2025-05-2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6-16" calcext:value-type="date">
            <text:p>2025-06-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3-08" calcext:value-type="date">
            <text:p>2025-03-0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2-10" calcext:value-type="date">
            <text:p>2025-02-1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4-26" calcext:value-type="date">
            <text:p>2025-04-2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4-23" calcext:value-type="date">
            <text:p>2025-04-2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6-22" calcext:value-type="date">
            <text:p>2025-06-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5-04-30" calcext:value-type="date">
            <text:p>2025-04-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4-26" calcext:value-type="date">
            <text:p>2025-04-2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5-04" calcext:value-type="date">
            <text:p>2025-05-0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5-13" calcext:value-type="date">
            <text:p>2025-05-1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3-04" calcext:value-type="date">
            <text:p>2025-03-0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4-01" calcext:value-type="date">
            <text:p>2025-04-0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5-08" calcext:value-type="date">
            <text:p>2025-05-0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4-27" calcext:value-type="date">
            <text:p>2025-04-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5-16" calcext:value-type="date">
            <text:p>2025-05-1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5-18" calcext:value-type="date">
            <text:p>2025-05-1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2-15" calcext:value-type="date">
            <text:p>2025-02-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2-26" calcext:value-type="date">
            <text:p>2025-02-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2-05" calcext:value-type="date">
            <text:p>2025-02-0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2-23" calcext:value-type="date">
            <text:p>2025-02-2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7-15" calcext:value-type="date">
            <text:p>2025-07-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1-31" calcext:value-type="date">
            <text:p>2025-01-3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6-25" calcext:value-type="date">
            <text:p>2025-06-2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6-05" calcext:value-type="date">
            <text:p>2025-06-0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2-27" calcext:value-type="date">
            <text:p>2025-02-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2-14" calcext:value-type="date">
            <text:p>2025-02-1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7-11" calcext:value-type="date">
            <text:p>2025-07-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1-28" calcext:value-type="date">
            <text:p>2025-01-2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3-14" calcext:value-type="date">
            <text:p>2025-03-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7-16" calcext:value-type="date">
            <text:p>2025-07-1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4-07" calcext:value-type="date">
            <text:p>2025-04-0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3-21" calcext:value-type="date">
            <text:p>2025-03-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4-09" calcext:value-type="date">
            <text:p>2025-04-0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4-30" calcext:value-type="date">
            <text:p>2025-04-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5-30" calcext:value-type="date">
            <text:p>2025-05-3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4-27" calcext:value-type="date">
            <text:p>2025-04-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5-13" calcext:value-type="date">
            <text:p>2025-05-1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3-16" calcext:value-type="date">
            <text:p>2025-03-1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2-21" calcext:value-type="date">
            <text:p>2025-02-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2-09" calcext:value-type="date">
            <text:p>2025-02-0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4-08" calcext:value-type="date">
            <text:p>2025-04-0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7-16" calcext:value-type="date">
            <text:p>2025-07-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3-16" calcext:value-type="date">
            <text:p>2025-03-1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1-24" calcext:value-type="date">
            <text:p>2025-01-2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3-05" calcext:value-type="date">
            <text:p>2025-03-0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1-24" calcext:value-type="date">
            <text:p>2025-01-2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5-01-19" calcext:value-type="date">
            <text:p>2025-01-1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6-17" calcext:value-type="date">
            <text:p>2025-06-1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4-07" calcext:value-type="date">
            <text:p>2025-04-0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1-24" calcext:value-type="date">
            <text:p>2025-01-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5-05-18" calcext:value-type="date">
            <text:p>2025-05-1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2-05" calcext:value-type="date">
            <text:p>2025-02-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7-14" calcext:value-type="date">
            <text:p>2025-07-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4-18" calcext:value-type="date">
            <text:p>2025-04-1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3-25" calcext:value-type="date">
            <text:p>2025-03-2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4-05" calcext:value-type="date">
            <text:p>2025-04-0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5-23" calcext:value-type="date">
            <text:p>2025-05-2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3-13" calcext:value-type="date">
            <text:p>2025-03-1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5-07" calcext:value-type="date">
            <text:p>2025-05-0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5-06" calcext:value-type="date">
            <text:p>2025-05-0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1-19" calcext:value-type="date">
            <text:p>2025-01-1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2-14" calcext:value-type="date">
            <text:p>2025-02-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2-24" calcext:value-type="date">
            <text:p>2025-02-2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2-20" calcext:value-type="date">
            <text:p>2025-02-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2-06" calcext:value-type="date">
            <text:p>2025-02-0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1-29" calcext:value-type="date">
            <text:p>2025-01-2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6-10" calcext:value-type="date">
            <text:p>2025-06-1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4-18" calcext:value-type="date">
            <text:p>2025-04-1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3-10" calcext:value-type="date">
            <text:p>2025-03-1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3-07" calcext:value-type="date">
            <text:p>2025-03-0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1-31" calcext:value-type="date">
            <text:p>2025-01-3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3-25" calcext:value-type="date">
            <text:p>2025-03-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4-25" calcext:value-type="date">
            <text:p>2025-04-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5-06" calcext:value-type="date">
            <text:p>2025-05-0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3-12" calcext:value-type="date">
            <text:p>2025-03-1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3-17" calcext:value-type="date">
            <text:p>2025-03-1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1-21" calcext:value-type="date">
            <text:p>2025-01-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4-26" calcext:value-type="date">
            <text:p>2025-04-2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7-15" calcext:value-type="date">
            <text:p>2025-07-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5-10" calcext:value-type="date">
            <text:p>2025-05-1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6-11" calcext:value-type="date">
            <text:p>2025-06-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6-17" calcext:value-type="date">
            <text:p>2025-06-1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6-20" calcext:value-type="date">
            <text:p>2025-06-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4-19" calcext:value-type="date">
            <text:p>2025-04-1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2-26" calcext:value-type="date">
            <text:p>2025-02-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3-01" calcext:value-type="date">
            <text:p>2025-03-0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7-03" calcext:value-type="date">
            <text:p>2025-07-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4-16" calcext:value-type="date">
            <text:p>2025-04-1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1-25" calcext:value-type="date">
            <text:p>2025-01-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5-29" calcext:value-type="date">
            <text:p>2025-05-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2-11" calcext:value-type="date">
            <text:p>2025-02-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2-24" calcext:value-type="date">
            <text:p>2025-02-2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4-19" calcext:value-type="date">
            <text:p>2025-04-1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5-06" calcext:value-type="date">
            <text:p>2025-05-0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2-15" calcext:value-type="date">
            <text:p>2025-02-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7-18" calcext:value-type="date">
            <text:p>2025-07-1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3-17" calcext:value-type="date">
            <text:p>2025-03-1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5-05-13" calcext:value-type="date">
            <text:p>2025-05-1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5-01" calcext:value-type="date">
            <text:p>2025-05-0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3-20" calcext:value-type="date">
            <text:p>2025-03-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7-01" calcext:value-type="date">
            <text:p>2025-07-0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5-05" calcext:value-type="date">
            <text:p>2025-05-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5-06" calcext:value-type="date">
            <text:p>2025-05-0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6-02" calcext:value-type="date">
            <text:p>2025-06-0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6-02" calcext:value-type="date">
            <text:p>2025-06-0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5-07-10" calcext:value-type="date">
            <text:p>2025-07-1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4-07" calcext:value-type="date">
            <text:p>2025-04-0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3-25" calcext:value-type="date">
            <text:p>2025-03-2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5-19" calcext:value-type="date">
            <text:p>2025-05-1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6-30" calcext:value-type="date">
            <text:p>2025-06-3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5-02" calcext:value-type="date">
            <text:p>2025-05-0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3-12" calcext:value-type="date">
            <text:p>2025-03-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4-18" calcext:value-type="date">
            <text:p>2025-04-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5-04-30" calcext:value-type="date">
            <text:p>2025-04-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3-14" calcext:value-type="date">
            <text:p>2025-03-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2-22" calcext:value-type="date">
            <text:p>2025-02-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4-29" calcext:value-type="date">
            <text:p>2025-04-2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2-06" calcext:value-type="date">
            <text:p>2025-02-0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2-05" calcext:value-type="date">
            <text:p>2025-02-0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7-07" calcext:value-type="date">
            <text:p>2025-07-0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5-06" calcext:value-type="date">
            <text:p>2025-05-0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6-29" calcext:value-type="date">
            <text:p>2025-06-2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4-08" calcext:value-type="date">
            <text:p>2025-04-0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5-04-14" calcext:value-type="date">
            <text:p>2025-04-1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3-27" calcext:value-type="date">
            <text:p>2025-03-2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5-18" calcext:value-type="date">
            <text:p>2025-05-1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5-05-15" calcext:value-type="date">
            <text:p>2025-05-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5-27" calcext:value-type="date">
            <text:p>2025-05-2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4-08" calcext:value-type="date">
            <text:p>2025-04-0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3-17" calcext:value-type="date">
            <text:p>2025-03-1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5-25" calcext:value-type="date">
            <text:p>2025-05-2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1-31" calcext:value-type="date">
            <text:p>2025-01-3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3-12" calcext:value-type="date">
            <text:p>2025-03-1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25-02-20" calcext:value-type="date">
            <text:p>2025-02-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7-03" calcext:value-type="date">
            <text:p>2025-07-0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25-05-16" calcext:value-type="date">
            <text:p>2025-05-1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3-10" calcext:value-type="date">
            <text:p>2025-03-1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1-28" calcext:value-type="date">
            <text:p>2025-01-2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7-10" calcext:value-type="date">
            <text:p>2025-07-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7-04" calcext:value-type="date">
            <text:p>2025-07-0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5-23" calcext:value-type="date">
            <text:p>2025-05-2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1-30" calcext:value-type="date">
            <text:p>2025-01-3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5-04" calcext:value-type="date">
            <text:p>2025-05-0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5-02-22" calcext:value-type="date">
            <text:p>2025-02-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5-05-04" calcext:value-type="date">
            <text:p>2025-05-0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5-05-08" calcext:value-type="date">
            <text:p>2025-05-0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6-09" calcext:value-type="date">
            <text:p>2025-06-0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7-10" calcext:value-type="date">
            <text:p>2025-07-1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5-06-13" calcext:value-type="date">
            <text:p>2025-06-1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4-24" calcext:value-type="date">
            <text:p>2025-04-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6-25" calcext:value-type="date">
            <text:p>2025-06-2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1-24" calcext:value-type="date">
            <text:p>2025-01-2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5-03-20" calcext:value-type="date">
            <text:p>2025-03-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7-15" calcext:value-type="date">
            <text:p>2025-07-1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5-04-11" calcext:value-type="date">
            <text:p>2025-04-1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3-15" calcext:value-type="date">
            <text:p>2025-03-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2-02" calcext:value-type="date">
            <text:p>2025-02-0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4-13" calcext:value-type="date">
            <text:p>2025-04-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4-08" calcext:value-type="date">
            <text:p>2025-04-0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4-13" calcext:value-type="date">
            <text:p>2025-04-1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3-04" calcext:value-type="date">
            <text:p>2025-03-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5-12" calcext:value-type="date">
            <text:p>2025-05-1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5-03-12" calcext:value-type="date">
            <text:p>2025-03-1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5-03-08" calcext:value-type="date">
            <text:p>2025-03-0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25-04-06" calcext:value-type="date">
            <text:p>2025-04-0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6-13" calcext:value-type="date">
            <text:p>2025-06-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3-10" calcext:value-type="date">
            <text:p>2025-03-1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4-24" calcext:value-type="date">
            <text:p>2025-04-2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5-02-04" calcext:value-type="date">
            <text:p>2025-02-0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5-05-20" calcext:value-type="date">
            <text:p>2025-05-2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25-01-20" calcext:value-type="date">
            <text:p>2025-01-2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5-05-28" calcext:value-type="date">
            <text:p>2025-05-2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5-07-06" calcext:value-type="date">
            <text:p>2025-07-06</text:p>
          </table:table-cell>
        </table:table-row>
      </table:table>
      <table:table table:name="Sheet2" table:style-name="ta1" table:print="false">
        <office:forms form:automatic-focus="false" form:apply-design-mode="false"/>
        <table:shapes>
          <draw:frame draw:z-index="0" draw:name="Text Frame 1" draw:style-name="gr1" draw:text-style-name="P1" svg:width="10.788cm" svg:height="5.339cm" svg:x="0cm" svg:y="6.775cm">
            <draw:text-box>
              <text:p>Text Text box with extra info</text:p>
            </draw:text-box>
          </draw:frame>
        </table:shapes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table:number-matrix-columns-spanned="2" table:number-matrix-rows-spanned="816" table:formula="of:=COM.MICROSOFT.FILTER([$Sheet1.A:.B]; [$Sheet1.A:.A]&gt;5; &quot;&quot;)" office:value-type="string" office:string-value="N" calcext:value-type="string">
            <text:p>N</text:p>
          </table:table-cell>
          <table:table-cell office:value-type="string" office:string-value="D" calcext:value-type="string">
            <text:p>D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830" calcext:value-type="float">
            <text:p>4583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769" calcext:value-type="float">
            <text:p>4576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775" calcext:value-type="float">
            <text:p>4577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734" calcext:value-type="float">
            <text:p>4573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840" calcext:value-type="float">
            <text:p>4584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37" calcext:value-type="float">
            <text:p>4583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688" calcext:value-type="float">
            <text:p>4568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85" calcext:value-type="float">
            <text:p>4578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28" calcext:value-type="float">
            <text:p>4572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816" calcext:value-type="float">
            <text:p>4581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828" calcext:value-type="float">
            <text:p>4582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814" calcext:value-type="float">
            <text:p>4581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34" calcext:value-type="float">
            <text:p>4573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794" calcext:value-type="float">
            <text:p>4579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854" calcext:value-type="float">
            <text:p>4585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743" calcext:value-type="float">
            <text:p>4574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821" calcext:value-type="float">
            <text:p>458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678" calcext:value-type="float">
            <text:p>4567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804" calcext:value-type="float">
            <text:p>4580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699" calcext:value-type="float">
            <text:p>4569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45" calcext:value-type="float">
            <text:p>4574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781" calcext:value-type="float">
            <text:p>4578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838" calcext:value-type="float">
            <text:p>458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697" calcext:value-type="float">
            <text:p>4569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52" calcext:value-type="float">
            <text:p>4575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733" calcext:value-type="float">
            <text:p>4573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95" calcext:value-type="float">
            <text:p>4579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682" calcext:value-type="float">
            <text:p>4568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683" calcext:value-type="float">
            <text:p>4568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719" calcext:value-type="float">
            <text:p>4571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47" calcext:value-type="float">
            <text:p>4574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73" calcext:value-type="float">
            <text:p>4577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14" calcext:value-type="float">
            <text:p>4571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849" calcext:value-type="float">
            <text:p>4584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698" calcext:value-type="float">
            <text:p>4569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719" calcext:value-type="float">
            <text:p>4571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61" calcext:value-type="float">
            <text:p>4576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696" calcext:value-type="float">
            <text:p>4569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687" calcext:value-type="float">
            <text:p>4568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81" calcext:value-type="float">
            <text:p>4578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757" calcext:value-type="float">
            <text:p>4575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794" calcext:value-type="float">
            <text:p>4579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730" calcext:value-type="float">
            <text:p>4573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854" calcext:value-type="float">
            <text:p>4585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11" calcext:value-type="float">
            <text:p>457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39" calcext:value-type="float">
            <text:p>4573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90" calcext:value-type="float">
            <text:p>4579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851" calcext:value-type="float">
            <text:p>4585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759" calcext:value-type="float">
            <text:p>4575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855" calcext:value-type="float">
            <text:p>4585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856" calcext:value-type="float">
            <text:p>4585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808" calcext:value-type="float">
            <text:p>4580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827" calcext:value-type="float">
            <text:p>4582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25" calcext:value-type="float">
            <text:p>457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725" calcext:value-type="float">
            <text:p>4572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830" calcext:value-type="float">
            <text:p>4583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750" calcext:value-type="float">
            <text:p>4575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692" calcext:value-type="float">
            <text:p>4569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11" calcext:value-type="float">
            <text:p>4581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09" calcext:value-type="float">
            <text:p>4570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31" calcext:value-type="float">
            <text:p>4573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736" calcext:value-type="float">
            <text:p>4573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807" calcext:value-type="float">
            <text:p>4580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762" calcext:value-type="float">
            <text:p>4576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732" calcext:value-type="float">
            <text:p>4573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766" calcext:value-type="float">
            <text:p>4576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04" calcext:value-type="float">
            <text:p>4570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742" calcext:value-type="float">
            <text:p>4574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819" calcext:value-type="float">
            <text:p>4581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792" calcext:value-type="float">
            <text:p>4579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854" calcext:value-type="float">
            <text:p>4585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676" calcext:value-type="float">
            <text:p>4567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845" calcext:value-type="float">
            <text:p>4584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829" calcext:value-type="float">
            <text:p>4582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63" calcext:value-type="float">
            <text:p>4576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716" calcext:value-type="float">
            <text:p>457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01" calcext:value-type="float">
            <text:p>4570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29" calcext:value-type="float">
            <text:p>4572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36" calcext:value-type="float">
            <text:p>4573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680" calcext:value-type="float">
            <text:p>4568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755" calcext:value-type="float">
            <text:p>4575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855" calcext:value-type="float">
            <text:p>4585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21" calcext:value-type="float">
            <text:p>457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848" calcext:value-type="float">
            <text:p>4584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780" calcext:value-type="float">
            <text:p>4578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91" calcext:value-type="float">
            <text:p>4579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19" calcext:value-type="float">
            <text:p>4571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21" calcext:value-type="float">
            <text:p>457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787" calcext:value-type="float">
            <text:p>4578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750" calcext:value-type="float">
            <text:p>4575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99" calcext:value-type="float">
            <text:p>4579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734" calcext:value-type="float">
            <text:p>4573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85" calcext:value-type="float">
            <text:p>4578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841" calcext:value-type="float">
            <text:p>4584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821" calcext:value-type="float">
            <text:p>458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827" calcext:value-type="float">
            <text:p>4582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748" calcext:value-type="float">
            <text:p>457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688" calcext:value-type="float">
            <text:p>4568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44" calcext:value-type="float">
            <text:p>4574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03" calcext:value-type="float">
            <text:p>4570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47" calcext:value-type="float">
            <text:p>4574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834" calcext:value-type="float">
            <text:p>4583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678" calcext:value-type="float">
            <text:p>4567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03" calcext:value-type="float">
            <text:p>4580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796" calcext:value-type="float">
            <text:p>4579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795" calcext:value-type="float">
            <text:p>4579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761" calcext:value-type="float">
            <text:p>4576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52" calcext:value-type="float">
            <text:p>4575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733" calcext:value-type="float">
            <text:p>4573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25" calcext:value-type="float">
            <text:p>4572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842" calcext:value-type="float">
            <text:p>4584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686" calcext:value-type="float">
            <text:p>4568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56" calcext:value-type="float">
            <text:p>4575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788" calcext:value-type="float">
            <text:p>4578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835" calcext:value-type="float">
            <text:p>4583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856" calcext:value-type="float">
            <text:p>4585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33" calcext:value-type="float">
            <text:p>4573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29" calcext:value-type="float">
            <text:p>4572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779" calcext:value-type="float">
            <text:p>4577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42" calcext:value-type="float">
            <text:p>4574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42" calcext:value-type="float">
            <text:p>4574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802" calcext:value-type="float">
            <text:p>458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697" calcext:value-type="float">
            <text:p>4569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37" calcext:value-type="float">
            <text:p>4573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811" calcext:value-type="float">
            <text:p>458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788" calcext:value-type="float">
            <text:p>4578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762" calcext:value-type="float">
            <text:p>4576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833" calcext:value-type="float">
            <text:p>4583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829" calcext:value-type="float">
            <text:p>458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775" calcext:value-type="float">
            <text:p>4577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733" calcext:value-type="float">
            <text:p>4573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62" calcext:value-type="float">
            <text:p>4576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18" calcext:value-type="float">
            <text:p>457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47" calcext:value-type="float">
            <text:p>4574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811" calcext:value-type="float">
            <text:p>458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89" calcext:value-type="float">
            <text:p>4578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714" calcext:value-type="float">
            <text:p>4571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696" calcext:value-type="float">
            <text:p>4569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689" calcext:value-type="float">
            <text:p>4568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814" calcext:value-type="float">
            <text:p>4581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758" calcext:value-type="float">
            <text:p>4575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850" calcext:value-type="float">
            <text:p>4585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809" calcext:value-type="float">
            <text:p>4580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14" calcext:value-type="float">
            <text:p>4571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90" calcext:value-type="float">
            <text:p>4579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767" calcext:value-type="float">
            <text:p>4576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38" calcext:value-type="float">
            <text:p>4573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47" calcext:value-type="float">
            <text:p>4574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713" calcext:value-type="float">
            <text:p>4571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82" calcext:value-type="float">
            <text:p>4578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10" calcext:value-type="float">
            <text:p>457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753" calcext:value-type="float">
            <text:p>4575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28" calcext:value-type="float">
            <text:p>4572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823" calcext:value-type="float">
            <text:p>4582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54" calcext:value-type="float">
            <text:p>4575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826" calcext:value-type="float">
            <text:p>4582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713" calcext:value-type="float">
            <text:p>4571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854" calcext:value-type="float">
            <text:p>4585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689" calcext:value-type="float">
            <text:p>4568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67" calcext:value-type="float">
            <text:p>4576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837" calcext:value-type="float">
            <text:p>4583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767" calcext:value-type="float">
            <text:p>4576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735" calcext:value-type="float">
            <text:p>4573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64" calcext:value-type="float">
            <text:p>4576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770" calcext:value-type="float">
            <text:p>4577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41" calcext:value-type="float">
            <text:p>4574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16" calcext:value-type="float">
            <text:p>4571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703" calcext:value-type="float">
            <text:p>4570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26" calcext:value-type="float">
            <text:p>457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759" calcext:value-type="float">
            <text:p>4575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831" calcext:value-type="float">
            <text:p>4583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766" calcext:value-type="float">
            <text:p>4576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775" calcext:value-type="float">
            <text:p>4577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817" calcext:value-type="float">
            <text:p>4581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727" calcext:value-type="float">
            <text:p>4572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790" calcext:value-type="float">
            <text:p>4579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17" calcext:value-type="float">
            <text:p>457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82" calcext:value-type="float">
            <text:p>4578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682" calcext:value-type="float">
            <text:p>4568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680" calcext:value-type="float">
            <text:p>4568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82" calcext:value-type="float">
            <text:p>4578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853" calcext:value-type="float">
            <text:p>4585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681" calcext:value-type="float">
            <text:p>4568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742" calcext:value-type="float">
            <text:p>4574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73" calcext:value-type="float">
            <text:p>4577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731" calcext:value-type="float">
            <text:p>4573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852" calcext:value-type="float">
            <text:p>4585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718" calcext:value-type="float">
            <text:p>4571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687" calcext:value-type="float">
            <text:p>4568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798" calcext:value-type="float">
            <text:p>4579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71" calcext:value-type="float">
            <text:p>4577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834" calcext:value-type="float">
            <text:p>4583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750" calcext:value-type="float">
            <text:p>4575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80" calcext:value-type="float">
            <text:p>4578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46" calcext:value-type="float">
            <text:p>4574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722" calcext:value-type="float">
            <text:p>457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705" calcext:value-type="float">
            <text:p>4570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818" calcext:value-type="float">
            <text:p>4581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20" calcext:value-type="float">
            <text:p>4572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39" calcext:value-type="float">
            <text:p>4573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60" calcext:value-type="float">
            <text:p>4576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37" calcext:value-type="float">
            <text:p>4573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20" calcext:value-type="float">
            <text:p>457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30" calcext:value-type="float">
            <text:p>4573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803" calcext:value-type="float">
            <text:p>4580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803" calcext:value-type="float">
            <text:p>4580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801" calcext:value-type="float">
            <text:p>458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819" calcext:value-type="float">
            <text:p>4581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73" calcext:value-type="float">
            <text:p>4577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699" calcext:value-type="float">
            <text:p>4569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769" calcext:value-type="float">
            <text:p>4576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841" calcext:value-type="float">
            <text:p>4584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714" calcext:value-type="float">
            <text:p>4571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820" calcext:value-type="float">
            <text:p>458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677" calcext:value-type="float">
            <text:p>4567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42" calcext:value-type="float">
            <text:p>4574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678" calcext:value-type="float">
            <text:p>4567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817" calcext:value-type="float">
            <text:p>4581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690" calcext:value-type="float">
            <text:p>4569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723" calcext:value-type="float">
            <text:p>4572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22" calcext:value-type="float">
            <text:p>457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822" calcext:value-type="float">
            <text:p>458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00" calcext:value-type="float">
            <text:p>457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837" calcext:value-type="float">
            <text:p>4583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808" calcext:value-type="float">
            <text:p>4580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58" calcext:value-type="float">
            <text:p>4575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49" calcext:value-type="float">
            <text:p>4574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51" calcext:value-type="float">
            <text:p>4575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723" calcext:value-type="float">
            <text:p>4572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720" calcext:value-type="float">
            <text:p>457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734" calcext:value-type="float">
            <text:p>4573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824" calcext:value-type="float">
            <text:p>458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74" calcext:value-type="float">
            <text:p>4577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767" calcext:value-type="float">
            <text:p>4576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699" calcext:value-type="float">
            <text:p>4569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692" calcext:value-type="float">
            <text:p>4569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723" calcext:value-type="float">
            <text:p>4572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830" calcext:value-type="float">
            <text:p>458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73" calcext:value-type="float">
            <text:p>4577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760" calcext:value-type="float">
            <text:p>4576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678" calcext:value-type="float">
            <text:p>4567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832" calcext:value-type="float">
            <text:p>4583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826" calcext:value-type="float">
            <text:p>458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767" calcext:value-type="float">
            <text:p>4576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774" calcext:value-type="float">
            <text:p>4577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768" calcext:value-type="float">
            <text:p>4576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16" calcext:value-type="float">
            <text:p>457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66" calcext:value-type="float">
            <text:p>4576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830" calcext:value-type="float">
            <text:p>4583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676" calcext:value-type="float">
            <text:p>4567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809" calcext:value-type="float">
            <text:p>4580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729" calcext:value-type="float">
            <text:p>4572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45" calcext:value-type="float">
            <text:p>4574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690" calcext:value-type="float">
            <text:p>4569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698" calcext:value-type="float">
            <text:p>4569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749" calcext:value-type="float">
            <text:p>4574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826" calcext:value-type="float">
            <text:p>458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836" calcext:value-type="float">
            <text:p>4583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36" calcext:value-type="float">
            <text:p>4573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37" calcext:value-type="float">
            <text:p>4573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761" calcext:value-type="float">
            <text:p>4576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762" calcext:value-type="float">
            <text:p>4576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760" calcext:value-type="float">
            <text:p>4576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811" calcext:value-type="float">
            <text:p>4581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88" calcext:value-type="float">
            <text:p>4578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05" calcext:value-type="float">
            <text:p>4570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689" calcext:value-type="float">
            <text:p>4568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47" calcext:value-type="float">
            <text:p>4574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08" calcext:value-type="float">
            <text:p>457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815" calcext:value-type="float">
            <text:p>4581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813" calcext:value-type="float">
            <text:p>4581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780" calcext:value-type="float">
            <text:p>4578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41" calcext:value-type="float">
            <text:p>4574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23" calcext:value-type="float">
            <text:p>4572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771" calcext:value-type="float">
            <text:p>4577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39" calcext:value-type="float">
            <text:p>4573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698" calcext:value-type="float">
            <text:p>4569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769" calcext:value-type="float">
            <text:p>4576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723" calcext:value-type="float">
            <text:p>457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691" calcext:value-type="float">
            <text:p>4569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856" calcext:value-type="float">
            <text:p>4585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714" calcext:value-type="float">
            <text:p>4571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713" calcext:value-type="float">
            <text:p>4571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697" calcext:value-type="float">
            <text:p>4569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678" calcext:value-type="float">
            <text:p>4567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42" calcext:value-type="float">
            <text:p>4574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762" calcext:value-type="float">
            <text:p>4576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852" calcext:value-type="float">
            <text:p>4585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691" calcext:value-type="float">
            <text:p>4569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694" calcext:value-type="float">
            <text:p>4569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704" calcext:value-type="float">
            <text:p>4570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813" calcext:value-type="float">
            <text:p>4581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58" calcext:value-type="float">
            <text:p>4575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807" calcext:value-type="float">
            <text:p>4580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757" calcext:value-type="float">
            <text:p>4575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809" calcext:value-type="float">
            <text:p>4580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769" calcext:value-type="float">
            <text:p>4576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66" calcext:value-type="float">
            <text:p>4576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29" calcext:value-type="float">
            <text:p>4572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752" calcext:value-type="float">
            <text:p>4575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801" calcext:value-type="float">
            <text:p>4580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72" calcext:value-type="float">
            <text:p>4577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852" calcext:value-type="float">
            <text:p>4585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694" calcext:value-type="float">
            <text:p>4569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748" calcext:value-type="float">
            <text:p>4574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847" calcext:value-type="float">
            <text:p>4584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798" calcext:value-type="float">
            <text:p>4579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821" calcext:value-type="float">
            <text:p>458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29" calcext:value-type="float">
            <text:p>4572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772" calcext:value-type="float">
            <text:p>4577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76" calcext:value-type="float">
            <text:p>4577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854" calcext:value-type="float">
            <text:p>4585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719" calcext:value-type="float">
            <text:p>4571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40" calcext:value-type="float">
            <text:p>4574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756" calcext:value-type="float">
            <text:p>4575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715" calcext:value-type="float">
            <text:p>457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702" calcext:value-type="float">
            <text:p>4570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712" calcext:value-type="float">
            <text:p>457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51" calcext:value-type="float">
            <text:p>4575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764" calcext:value-type="float">
            <text:p>4576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823" calcext:value-type="float">
            <text:p>4582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844" calcext:value-type="float">
            <text:p>4584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811" calcext:value-type="float">
            <text:p>4581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93" calcext:value-type="float">
            <text:p>4579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27" calcext:value-type="float">
            <text:p>4572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806" calcext:value-type="float">
            <text:p>4580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92" calcext:value-type="float">
            <text:p>4579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64" calcext:value-type="float">
            <text:p>4576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741" calcext:value-type="float">
            <text:p>4574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16" calcext:value-type="float">
            <text:p>4571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691" calcext:value-type="float">
            <text:p>4569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699" calcext:value-type="float">
            <text:p>4569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09" calcext:value-type="float">
            <text:p>4570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57" calcext:value-type="float">
            <text:p>4575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03" calcext:value-type="float">
            <text:p>4570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685" calcext:value-type="float">
            <text:p>4568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798" calcext:value-type="float">
            <text:p>4579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46" calcext:value-type="float">
            <text:p>4574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819" calcext:value-type="float">
            <text:p>4581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825" calcext:value-type="float">
            <text:p>4582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804" calcext:value-type="float">
            <text:p>4580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30" calcext:value-type="float">
            <text:p>4573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823" calcext:value-type="float">
            <text:p>4582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813" calcext:value-type="float">
            <text:p>4581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770" calcext:value-type="float">
            <text:p>4577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87" calcext:value-type="float">
            <text:p>4578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01" calcext:value-type="float">
            <text:p>4570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826" calcext:value-type="float">
            <text:p>4582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33" calcext:value-type="float">
            <text:p>4573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856" calcext:value-type="float">
            <text:p>4585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679" calcext:value-type="float">
            <text:p>4567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11" calcext:value-type="float">
            <text:p>4571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829" calcext:value-type="float">
            <text:p>4582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771" calcext:value-type="float">
            <text:p>4577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91" calcext:value-type="float">
            <text:p>4579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51" calcext:value-type="float">
            <text:p>4575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794" calcext:value-type="float">
            <text:p>4579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83" calcext:value-type="float">
            <text:p>4578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45" calcext:value-type="float">
            <text:p>4574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76" calcext:value-type="float">
            <text:p>4577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762" calcext:value-type="float">
            <text:p>4576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68" calcext:value-type="float">
            <text:p>4576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805" calcext:value-type="float">
            <text:p>4580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711" calcext:value-type="float">
            <text:p>4571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33" calcext:value-type="float">
            <text:p>4573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80" calcext:value-type="float">
            <text:p>4578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784" calcext:value-type="float">
            <text:p>4578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704" calcext:value-type="float">
            <text:p>4570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810" calcext:value-type="float">
            <text:p>458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842" calcext:value-type="float">
            <text:p>4584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39" calcext:value-type="float">
            <text:p>4573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782" calcext:value-type="float">
            <text:p>4578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39" calcext:value-type="float">
            <text:p>4573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745" calcext:value-type="float">
            <text:p>4574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790" calcext:value-type="float">
            <text:p>4579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810" calcext:value-type="float">
            <text:p>4581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743" calcext:value-type="float">
            <text:p>4574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37" calcext:value-type="float">
            <text:p>458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855" calcext:value-type="float">
            <text:p>4585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768" calcext:value-type="float">
            <text:p>4576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728" calcext:value-type="float">
            <text:p>4572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41" calcext:value-type="float">
            <text:p>4574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691" calcext:value-type="float">
            <text:p>4569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803" calcext:value-type="float">
            <text:p>458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684" calcext:value-type="float">
            <text:p>4568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678" calcext:value-type="float">
            <text:p>4567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21" calcext:value-type="float">
            <text:p>457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764" calcext:value-type="float">
            <text:p>4576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60" calcext:value-type="float">
            <text:p>4576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78" calcext:value-type="float">
            <text:p>4577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824" calcext:value-type="float">
            <text:p>4582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819" calcext:value-type="float">
            <text:p>4581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820" calcext:value-type="float">
            <text:p>458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804" calcext:value-type="float">
            <text:p>4580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854" calcext:value-type="float">
            <text:p>4585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803" calcext:value-type="float">
            <text:p>4580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14" calcext:value-type="float">
            <text:p>457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827" calcext:value-type="float">
            <text:p>4582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702" calcext:value-type="float">
            <text:p>4570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15" calcext:value-type="float">
            <text:p>457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28" calcext:value-type="float">
            <text:p>457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808" calcext:value-type="float">
            <text:p>4580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805" calcext:value-type="float">
            <text:p>4580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816" calcext:value-type="float">
            <text:p>458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738" calcext:value-type="float">
            <text:p>4573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694" calcext:value-type="float">
            <text:p>4569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89" calcext:value-type="float">
            <text:p>4578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48" calcext:value-type="float">
            <text:p>4584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843" calcext:value-type="float">
            <text:p>4584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693" calcext:value-type="float">
            <text:p>4569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704" calcext:value-type="float">
            <text:p>4570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856" calcext:value-type="float">
            <text:p>4585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762" calcext:value-type="float">
            <text:p>4576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25" calcext:value-type="float">
            <text:p>4572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776" calcext:value-type="float">
            <text:p>4577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98" calcext:value-type="float">
            <text:p>4579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86" calcext:value-type="float">
            <text:p>4578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758" calcext:value-type="float">
            <text:p>4575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789" calcext:value-type="float">
            <text:p>4578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802" calcext:value-type="float">
            <text:p>4580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833" calcext:value-type="float">
            <text:p>4583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791" calcext:value-type="float">
            <text:p>4579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808" calcext:value-type="float">
            <text:p>4580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05" calcext:value-type="float">
            <text:p>4570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77" calcext:value-type="float">
            <text:p>4577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03" calcext:value-type="float">
            <text:p>4570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58" calcext:value-type="float">
            <text:p>4575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814" calcext:value-type="float">
            <text:p>4581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742" calcext:value-type="float">
            <text:p>4574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817" calcext:value-type="float">
            <text:p>4581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802" calcext:value-type="float">
            <text:p>4580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812" calcext:value-type="float">
            <text:p>4581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31" calcext:value-type="float">
            <text:p>4573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24" calcext:value-type="float">
            <text:p>4572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687" calcext:value-type="float">
            <text:p>4568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791" calcext:value-type="float">
            <text:p>4579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716" calcext:value-type="float">
            <text:p>4571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794" calcext:value-type="float">
            <text:p>4579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826" calcext:value-type="float">
            <text:p>4582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750" calcext:value-type="float">
            <text:p>4575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856" calcext:value-type="float">
            <text:p>4585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781" calcext:value-type="float">
            <text:p>4578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695" calcext:value-type="float">
            <text:p>4569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72" calcext:value-type="float">
            <text:p>4577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730" calcext:value-type="float">
            <text:p>4573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726" calcext:value-type="float">
            <text:p>4572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769" calcext:value-type="float">
            <text:p>4576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815" calcext:value-type="float">
            <text:p>458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820" calcext:value-type="float">
            <text:p>4582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10" calcext:value-type="float">
            <text:p>4571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849" calcext:value-type="float">
            <text:p>4584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721" calcext:value-type="float">
            <text:p>457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846" calcext:value-type="float">
            <text:p>458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793" calcext:value-type="float">
            <text:p>4579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804" calcext:value-type="float">
            <text:p>4580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27" calcext:value-type="float">
            <text:p>4572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835" calcext:value-type="float">
            <text:p>4583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29" calcext:value-type="float">
            <text:p>4572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787" calcext:value-type="float">
            <text:p>4578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700" calcext:value-type="float">
            <text:p>457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855" calcext:value-type="float">
            <text:p>4585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06" calcext:value-type="float">
            <text:p>4570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24" calcext:value-type="float">
            <text:p>4572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734" calcext:value-type="float">
            <text:p>4573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676" calcext:value-type="float">
            <text:p>4567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40" calcext:value-type="float">
            <text:p>4574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823" calcext:value-type="float">
            <text:p>4582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46" calcext:value-type="float">
            <text:p>458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784" calcext:value-type="float">
            <text:p>4578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765" calcext:value-type="float">
            <text:p>4576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91" calcext:value-type="float">
            <text:p>4579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809" calcext:value-type="float">
            <text:p>4580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724" calcext:value-type="float">
            <text:p>457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20" calcext:value-type="float">
            <text:p>457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821" calcext:value-type="float">
            <text:p>458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33" calcext:value-type="float">
            <text:p>4573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70" calcext:value-type="float">
            <text:p>4577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758" calcext:value-type="float">
            <text:p>4575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683" calcext:value-type="float">
            <text:p>4568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809" calcext:value-type="float">
            <text:p>4580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854" calcext:value-type="float">
            <text:p>4585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823" calcext:value-type="float">
            <text:p>4582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680" calcext:value-type="float">
            <text:p>4568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71" calcext:value-type="float">
            <text:p>4577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818" calcext:value-type="float">
            <text:p>458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83" calcext:value-type="float">
            <text:p>4578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832" calcext:value-type="float">
            <text:p>4583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838" calcext:value-type="float">
            <text:p>4583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761" calcext:value-type="float">
            <text:p>4576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04" calcext:value-type="float">
            <text:p>4580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73" calcext:value-type="float">
            <text:p>4577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96" calcext:value-type="float">
            <text:p>4579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805" calcext:value-type="float">
            <text:p>458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816" calcext:value-type="float">
            <text:p>4581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52" calcext:value-type="float">
            <text:p>4585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756" calcext:value-type="float">
            <text:p>4575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679" calcext:value-type="float">
            <text:p>4567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93" calcext:value-type="float">
            <text:p>4579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804" calcext:value-type="float">
            <text:p>4580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15" calcext:value-type="float">
            <text:p>4571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836" calcext:value-type="float">
            <text:p>4583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72" calcext:value-type="float">
            <text:p>4577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818" calcext:value-type="float">
            <text:p>4581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66" calcext:value-type="float">
            <text:p>4576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684" calcext:value-type="float">
            <text:p>4568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693" calcext:value-type="float">
            <text:p>4569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836" calcext:value-type="float">
            <text:p>4583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691" calcext:value-type="float">
            <text:p>4569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722" calcext:value-type="float">
            <text:p>457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833" calcext:value-type="float">
            <text:p>4583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45" calcext:value-type="float">
            <text:p>4574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840" calcext:value-type="float">
            <text:p>4584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784" calcext:value-type="float">
            <text:p>4578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737" calcext:value-type="float">
            <text:p>4573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677" calcext:value-type="float">
            <text:p>4567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08" calcext:value-type="float">
            <text:p>4570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786" calcext:value-type="float">
            <text:p>4578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817" calcext:value-type="float">
            <text:p>4581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58" calcext:value-type="float">
            <text:p>4575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707" calcext:value-type="float">
            <text:p>4570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753" calcext:value-type="float">
            <text:p>4575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695" calcext:value-type="float">
            <text:p>4569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707" calcext:value-type="float">
            <text:p>4570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02" calcext:value-type="float">
            <text:p>4580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29" calcext:value-type="float">
            <text:p>4572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835" calcext:value-type="float">
            <text:p>4583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687" calcext:value-type="float">
            <text:p>4568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812" calcext:value-type="float">
            <text:p>4581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689" calcext:value-type="float">
            <text:p>4568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75" calcext:value-type="float">
            <text:p>4577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66" calcext:value-type="float">
            <text:p>4576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89" calcext:value-type="float">
            <text:p>4578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724" calcext:value-type="float">
            <text:p>4572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730" calcext:value-type="float">
            <text:p>4573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783" calcext:value-type="float">
            <text:p>4578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809" calcext:value-type="float">
            <text:p>4580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838" calcext:value-type="float">
            <text:p>4583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837" calcext:value-type="float">
            <text:p>4583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689" calcext:value-type="float">
            <text:p>4568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75" calcext:value-type="float">
            <text:p>4577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30" calcext:value-type="float">
            <text:p>4573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816" calcext:value-type="float">
            <text:p>458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35" calcext:value-type="float">
            <text:p>4573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840" calcext:value-type="float">
            <text:p>4584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716" calcext:value-type="float">
            <text:p>4571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693" calcext:value-type="float">
            <text:p>4569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31" calcext:value-type="float">
            <text:p>4573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778" calcext:value-type="float">
            <text:p>4577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23" calcext:value-type="float">
            <text:p>4572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770" calcext:value-type="float">
            <text:p>4577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680" calcext:value-type="float">
            <text:p>4568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75" calcext:value-type="float">
            <text:p>4577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775" calcext:value-type="float">
            <text:p>4577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684" calcext:value-type="float">
            <text:p>4568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694" calcext:value-type="float">
            <text:p>4569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721" calcext:value-type="float">
            <text:p>457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685" calcext:value-type="float">
            <text:p>456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849" calcext:value-type="float">
            <text:p>4584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753" calcext:value-type="float">
            <text:p>4575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727" calcext:value-type="float">
            <text:p>4572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820" calcext:value-type="float">
            <text:p>458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807" calcext:value-type="float">
            <text:p>4580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06" calcext:value-type="float">
            <text:p>4570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79" calcext:value-type="float">
            <text:p>4577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750" calcext:value-type="float">
            <text:p>4575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807" calcext:value-type="float">
            <text:p>4580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11" calcext:value-type="float">
            <text:p>457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789" calcext:value-type="float">
            <text:p>4578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687" calcext:value-type="float">
            <text:p>4568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826" calcext:value-type="float">
            <text:p>4582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80" calcext:value-type="float">
            <text:p>4578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01" calcext:value-type="float">
            <text:p>4580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832" calcext:value-type="float">
            <text:p>4583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23" calcext:value-type="float">
            <text:p>4572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824" calcext:value-type="float">
            <text:p>4582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728" calcext:value-type="float">
            <text:p>4572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696" calcext:value-type="float">
            <text:p>4569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776" calcext:value-type="float">
            <text:p>4577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73" calcext:value-type="float">
            <text:p>4577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56" calcext:value-type="float">
            <text:p>4585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813" calcext:value-type="float">
            <text:p>4581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840" calcext:value-type="float">
            <text:p>458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689" calcext:value-type="float">
            <text:p>4568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28" calcext:value-type="float">
            <text:p>4572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34" calcext:value-type="float">
            <text:p>4573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731" calcext:value-type="float">
            <text:p>4573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791" calcext:value-type="float">
            <text:p>4579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792" calcext:value-type="float">
            <text:p>4579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810" calcext:value-type="float">
            <text:p>4581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787" calcext:value-type="float">
            <text:p>4578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87" calcext:value-type="float">
            <text:p>4578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761" calcext:value-type="float">
            <text:p>4576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834" calcext:value-type="float">
            <text:p>4583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683" calcext:value-type="float">
            <text:p>4568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730" calcext:value-type="float">
            <text:p>457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797" calcext:value-type="float">
            <text:p>4579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52" calcext:value-type="float">
            <text:p>4585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29" calcext:value-type="float">
            <text:p>4572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784" calcext:value-type="float">
            <text:p>4578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686" calcext:value-type="float">
            <text:p>4568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691" calcext:value-type="float">
            <text:p>4569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758" calcext:value-type="float">
            <text:p>4575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840" calcext:value-type="float">
            <text:p>4584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57" calcext:value-type="float">
            <text:p>4575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46" calcext:value-type="float">
            <text:p>4584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718" calcext:value-type="float">
            <text:p>457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26" calcext:value-type="float">
            <text:p>4572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88" calcext:value-type="float">
            <text:p>4578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823" calcext:value-type="float">
            <text:p>4582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87" calcext:value-type="float">
            <text:p>4578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678" calcext:value-type="float">
            <text:p>4567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817" calcext:value-type="float">
            <text:p>4581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703" calcext:value-type="float">
            <text:p>4570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795" calcext:value-type="float">
            <text:p>4579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837" calcext:value-type="float">
            <text:p>4583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762" calcext:value-type="float">
            <text:p>4576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709" calcext:value-type="float">
            <text:p>4570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48" calcext:value-type="float">
            <text:p>4574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807" calcext:value-type="float">
            <text:p>4580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821" calcext:value-type="float">
            <text:p>458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53" calcext:value-type="float">
            <text:p>4575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823" calcext:value-type="float">
            <text:p>4582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11" calcext:value-type="float">
            <text:p>4571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804" calcext:value-type="float">
            <text:p>4580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690" calcext:value-type="float">
            <text:p>4569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690" calcext:value-type="float">
            <text:p>4569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713" calcext:value-type="float">
            <text:p>4571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837" calcext:value-type="float">
            <text:p>4583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838" calcext:value-type="float">
            <text:p>4583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31" calcext:value-type="float">
            <text:p>4573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52" calcext:value-type="float">
            <text:p>4575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830" calcext:value-type="float">
            <text:p>4583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787" calcext:value-type="float">
            <text:p>4578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687" calcext:value-type="float">
            <text:p>4568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47" calcext:value-type="float">
            <text:p>4574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771" calcext:value-type="float">
            <text:p>4577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47" calcext:value-type="float">
            <text:p>4574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15" calcext:value-type="float">
            <text:p>457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97" calcext:value-type="float">
            <text:p>4579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796" calcext:value-type="float">
            <text:p>4579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800" calcext:value-type="float">
            <text:p>458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800" calcext:value-type="float">
            <text:p>458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725" calcext:value-type="float">
            <text:p>4572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841" calcext:value-type="float">
            <text:p>4584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02" calcext:value-type="float">
            <text:p>4570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69" calcext:value-type="float">
            <text:p>4576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853" calcext:value-type="float">
            <text:p>4585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696" calcext:value-type="float">
            <text:p>4569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763" calcext:value-type="float">
            <text:p>4576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766" calcext:value-type="float">
            <text:p>4576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30" calcext:value-type="float">
            <text:p>457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825" calcext:value-type="float">
            <text:p>4582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12" calcext:value-type="float">
            <text:p>4571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695" calcext:value-type="float">
            <text:p>4569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683" calcext:value-type="float">
            <text:p>4568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683" calcext:value-type="float">
            <text:p>4568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825" calcext:value-type="float">
            <text:p>4582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03" calcext:value-type="float">
            <text:p>4570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804" calcext:value-type="float">
            <text:p>4580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743" calcext:value-type="float">
            <text:p>4574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748" calcext:value-type="float">
            <text:p>457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816" calcext:value-type="float">
            <text:p>4581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805" calcext:value-type="float">
            <text:p>4580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92" calcext:value-type="float">
            <text:p>4579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680" calcext:value-type="float">
            <text:p>4568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91" calcext:value-type="float">
            <text:p>4579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27" calcext:value-type="float">
            <text:p>4572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695" calcext:value-type="float">
            <text:p>4569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769" calcext:value-type="float">
            <text:p>4576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734" calcext:value-type="float">
            <text:p>457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47" calcext:value-type="float">
            <text:p>4574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830" calcext:value-type="float">
            <text:p>4583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830" calcext:value-type="float">
            <text:p>4583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731" calcext:value-type="float">
            <text:p>4573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835" calcext:value-type="float">
            <text:p>4583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46" calcext:value-type="float">
            <text:p>4574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802" calcext:value-type="float">
            <text:p>4580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824" calcext:value-type="float">
            <text:p>458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24" calcext:value-type="float">
            <text:p>4572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698" calcext:value-type="float">
            <text:p>4569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73" calcext:value-type="float">
            <text:p>4577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830" calcext:value-type="float">
            <text:p>4583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5777" calcext:value-type="float">
            <text:p>4577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81" calcext:value-type="float">
            <text:p>4578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90" calcext:value-type="float">
            <text:p>4579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20" calcext:value-type="float">
            <text:p>457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748" calcext:value-type="float">
            <text:p>457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85" calcext:value-type="float">
            <text:p>4578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74" calcext:value-type="float">
            <text:p>4577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93" calcext:value-type="float">
            <text:p>4579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95" calcext:value-type="float">
            <text:p>4579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03" calcext:value-type="float">
            <text:p>4570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693" calcext:value-type="float">
            <text:p>4569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711" calcext:value-type="float">
            <text:p>457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853" calcext:value-type="float">
            <text:p>4585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688" calcext:value-type="float">
            <text:p>4568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833" calcext:value-type="float">
            <text:p>4583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813" calcext:value-type="float">
            <text:p>4581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715" calcext:value-type="float">
            <text:p>457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02" calcext:value-type="float">
            <text:p>4570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49" calcext:value-type="float">
            <text:p>4584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730" calcext:value-type="float">
            <text:p>4573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854" calcext:value-type="float">
            <text:p>4585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54" calcext:value-type="float">
            <text:p>4575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737" calcext:value-type="float">
            <text:p>4573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777" calcext:value-type="float">
            <text:p>4577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807" calcext:value-type="float">
            <text:p>4580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774" calcext:value-type="float">
            <text:p>4577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32" calcext:value-type="float">
            <text:p>4573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09" calcext:value-type="float">
            <text:p>4570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697" calcext:value-type="float">
            <text:p>4569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55" calcext:value-type="float">
            <text:p>4575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854" calcext:value-type="float">
            <text:p>4585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681" calcext:value-type="float">
            <text:p>4568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721" calcext:value-type="float">
            <text:p>457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681" calcext:value-type="float">
            <text:p>4568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5676" calcext:value-type="float">
            <text:p>4567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825" calcext:value-type="float">
            <text:p>4582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754" calcext:value-type="float">
            <text:p>4575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681" calcext:value-type="float">
            <text:p>4568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795" calcext:value-type="float">
            <text:p>4579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693" calcext:value-type="float">
            <text:p>4569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765" calcext:value-type="float">
            <text:p>4576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41" calcext:value-type="float">
            <text:p>4574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52" calcext:value-type="float">
            <text:p>4575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800" calcext:value-type="float">
            <text:p>458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29" calcext:value-type="float">
            <text:p>4572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784" calcext:value-type="float">
            <text:p>4578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83" calcext:value-type="float">
            <text:p>4578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676" calcext:value-type="float">
            <text:p>4567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712" calcext:value-type="float">
            <text:p>4571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08" calcext:value-type="float">
            <text:p>4570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686" calcext:value-type="float">
            <text:p>4568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765" calcext:value-type="float">
            <text:p>4576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726" calcext:value-type="float">
            <text:p>4572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23" calcext:value-type="float">
            <text:p>4572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688" calcext:value-type="float">
            <text:p>4568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741" calcext:value-type="float">
            <text:p>4574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72" calcext:value-type="float">
            <text:p>4577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83" calcext:value-type="float">
            <text:p>4578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728" calcext:value-type="float">
            <text:p>4572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733" calcext:value-type="float">
            <text:p>4573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678" calcext:value-type="float">
            <text:p>4567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73" calcext:value-type="float">
            <text:p>4577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853" calcext:value-type="float">
            <text:p>4585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87" calcext:value-type="float">
            <text:p>4578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825" calcext:value-type="float">
            <text:p>4582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828" calcext:value-type="float">
            <text:p>458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766" calcext:value-type="float">
            <text:p>4576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14" calcext:value-type="float">
            <text:p>4571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717" calcext:value-type="float">
            <text:p>4571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841" calcext:value-type="float">
            <text:p>4584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63" calcext:value-type="float">
            <text:p>4576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682" calcext:value-type="float">
            <text:p>4568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806" calcext:value-type="float">
            <text:p>4580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12" calcext:value-type="float">
            <text:p>4571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766" calcext:value-type="float">
            <text:p>4576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83" calcext:value-type="float">
            <text:p>4578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703" calcext:value-type="float">
            <text:p>4570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56" calcext:value-type="float">
            <text:p>4585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33" calcext:value-type="float">
            <text:p>4573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5790" calcext:value-type="float">
            <text:p>4579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778" calcext:value-type="float">
            <text:p>4577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736" calcext:value-type="float">
            <text:p>4573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839" calcext:value-type="float">
            <text:p>4583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782" calcext:value-type="float">
            <text:p>4578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810" calcext:value-type="float">
            <text:p>458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810" calcext:value-type="float">
            <text:p>4581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848" calcext:value-type="float">
            <text:p>4584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54" calcext:value-type="float">
            <text:p>4575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41" calcext:value-type="float">
            <text:p>4574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96" calcext:value-type="float">
            <text:p>4579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838" calcext:value-type="float">
            <text:p>458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28" calcext:value-type="float">
            <text:p>457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777" calcext:value-type="float">
            <text:p>4577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30" calcext:value-type="float">
            <text:p>4573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710" calcext:value-type="float">
            <text:p>457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776" calcext:value-type="float">
            <text:p>4577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693" calcext:value-type="float">
            <text:p>4569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845" calcext:value-type="float">
            <text:p>4584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83" calcext:value-type="float">
            <text:p>4578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837" calcext:value-type="float">
            <text:p>4583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55" calcext:value-type="float">
            <text:p>4575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761" calcext:value-type="float">
            <text:p>4576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743" calcext:value-type="float">
            <text:p>4574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5792" calcext:value-type="float">
            <text:p>4579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804" calcext:value-type="float">
            <text:p>4580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33" calcext:value-type="float">
            <text:p>4573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802" calcext:value-type="float">
            <text:p>4580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688" calcext:value-type="float">
            <text:p>4568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708" calcext:value-type="float">
            <text:p>4570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5793" calcext:value-type="float">
            <text:p>4579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726" calcext:value-type="float">
            <text:p>4572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5685" calcext:value-type="float">
            <text:p>4568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848" calcext:value-type="float">
            <text:p>4584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800" calcext:value-type="float">
            <text:p>458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687" calcext:value-type="float">
            <text:p>4568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5781" calcext:value-type="float">
            <text:p>4578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5710" calcext:value-type="float">
            <text:p>457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5781" calcext:value-type="float">
            <text:p>4578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5785" calcext:value-type="float">
            <text:p>4578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848" calcext:value-type="float">
            <text:p>4584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5821" calcext:value-type="float">
            <text:p>458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771" calcext:value-type="float">
            <text:p>4577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681" calcext:value-type="float">
            <text:p>4568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736" calcext:value-type="float">
            <text:p>4573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758" calcext:value-type="float">
            <text:p>4575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731" calcext:value-type="float">
            <text:p>4573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760" calcext:value-type="float">
            <text:p>4576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760" calcext:value-type="float">
            <text:p>4576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20" calcext:value-type="float">
            <text:p>4572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728" calcext:value-type="float">
            <text:p>4572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724" calcext:value-type="float">
            <text:p>4572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753" calcext:value-type="float">
            <text:p>4575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821" calcext:value-type="float">
            <text:p>45821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B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9">00.00.0000</text:date>, <text:time style:data-style-name="N2" text:time-value="19:43:58.9726529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Linux_X86_64 LibreOffice_project/7370d4be9e3cf6031a51beef54ff3bda878e3fac</meta:generator>
    <dc:title>MyDefault1</dc:title>
    <meta:creation-date>2025-04-19T19:43:59.584493297</meta:creation-date>
    <meta:editing-cycles>2</meta:editing-cycles>
    <meta:editing-duration>PT5M36S</meta:editing-duration>
    <meta:initial-creator>Andreas Säger</meta:initial-creator>
    <dc:date>2025-04-19T19:49:35.727577196</dc:date>
    <dc:creator>Andreas Säger</dc:creator>
    <meta:document-statistic meta:table-count="3" meta:cell-count="3632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4-19T19:43:59.099972022"/>
  </office:meta>
</office:document-meta>
</file>