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79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 style:data-style-name="N37">
      <style:table-cell-properties style:text-align-source="fix" style:repeat-content="false" fo:border="1.25pt solid #000000" style:vertical-align="middle"/>
      <style:paragraph-properties fo:text-align="center" fo:margin-left="0cm"/>
    </style:style>
    <style:style style:name="ce2" style:family="table-cell" style:parent-style-name="Default" style:data-style-name="N37">
      <style:table-cell-properties style:text-align-source="fix" style:repeat-content="false" fo:border="1.25pt solid #000000"/>
      <style:paragraph-properties fo:text-align="center" fo:margin-left="0cm"/>
    </style:style>
    <style:style style:name="ce3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 style:data-style-name="N40">
      <style:table-cell-properties style:text-align-source="fix" style:repeat-content="false" fo:border="1.25pt solid #000000" style:vertical-align="middle"/>
      <style:paragraph-properties fo:text-align="center" fo:margin-left="0cm"/>
    </style:style>
    <style:style style:name="ce5" style:family="table-cell" style:parent-style-name="Default" style:data-style-name="N40">
      <style:table-cell-properties style:text-align-source="fix" style:repeat-content="false" fo:border="1.25pt solid #000000"/>
      <style:paragraph-properties fo:text-align="center" fo:margin-left="0cm"/>
    </style:style>
    <style:style style:name="ce6" style:family="table-cell" style:parent-style-name="Default" style:data-style-name="N40">
      <style:table-cell-properties style:text-align-source="fix" style:repeat-content="false"/>
      <style:paragraph-properties fo:text-align="center" fo:margin-left="0cm"/>
    </style:style>
    <style:style style:name="ce23" style:family="table-cell" style:parent-style-name="Default" style:data-style-name="N3">
      <style:table-cell-properties style:text-align-source="fix" style:repeat-content="false" fo:border="1.25pt solid #000000" style:vertical-align="middle"/>
      <style:paragraph-properties fo:text-align="center" fo:margin-left="0cm"/>
    </style:style>
    <style:style style:name="ce8" style:family="table-cell" style:parent-style-name="Default" style:data-style-name="N3">
      <style:table-cell-properties style:text-align-source="fix" style:repeat-content="false" fo:border="1.25pt solid #000000"/>
      <style:paragraph-properties fo:text-align="center" fo:margin-left="0cm"/>
    </style:style>
    <style:style style:name="ce25" style:family="table-cell" style:parent-style-name="Default" style:data-style-name="N3">
      <style:table-cell-properties style:text-align-source="fix" style:repeat-content="false"/>
      <style:paragraph-properties fo:text-align="center" fo:margin-left="0cm"/>
    </style:style>
    <style:style style:name="ce26" style:family="table-cell" style:parent-style-name="Default" style:data-style-name="N108">
      <style:table-cell-properties fo:border-bottom="1.25pt solid #000000" style:text-align-source="fix" style:repeat-content="false" fo:border-left="none" fo:border-right="none" fo:border-top="1.25pt solid #000000"/>
      <style:paragraph-properties fo:text-align="center" fo:margin-left="0cm"/>
    </style:style>
    <style:style style:name="ce15" style:family="table-cell" style:parent-style-name="Default" style:data-style-name="N108">
      <style:table-cell-properties style:text-align-source="fix" style:repeat-content="false" fo:border="1.25pt solid #000000"/>
      <style:paragraph-properties fo:text-align="center" fo:margin-left="0cm"/>
    </style:style>
    <style:style style:name="ce28" style:family="table-cell" style:parent-style-name="Default" style:data-style-name="N108">
      <style:table-cell-properties style:text-align-source="fix" style:repeat-content="false"/>
      <style:paragraph-properties fo:text-align="center" fo:margin-left="0cm"/>
    </style:style>
    <style:style style:name="ce29" style:family="table-cell" style:parent-style-name="Default" style:data-style-name="N3">
      <style:table-cell-properties fo:border-bottom="1.25pt solid #000000" style:text-align-source="fix" style:repeat-content="false" fo:border-left="none" fo:border-right="none" fo:border-top="1.25pt solid #000000"/>
      <style:paragraph-properties fo:text-align="center" fo:margin-left="0cm"/>
    </style:style>
    <style:style style:name="ce30" style:family="table-cell" style:parent-style-name="Default" style:data-style-name="N108">
      <style:table-cell-properties fo:border-bottom="1.25pt solid #000000" style:text-align-source="fix" style:repeat-content="false" fo:border-left="none" fo:border-right="1.25pt solid #000000" fo:border-top="1.25pt solid #000000"/>
      <style:paragraph-properties fo:text-align="center" fo:margin-left="0cm"/>
    </style:style>
    <style:style style:name="ce31" style:family="table-cell" style:parent-style-name="Default" style:data-style-name="N108">
      <style:table-cell-properties fo:border-bottom="none" style:text-align-source="fix" style:repeat-content="false" fo:border-left="none" fo:border-right="1.5pt solid #000000" fo:border-top="none"/>
      <style:paragraph-properties fo:text-align="center" fo:margin-left="0cm"/>
    </style:style>
    <style:style style:name="ce34" style:family="table-cell" style:parent-style-name="Default" style:data-style-name="N108">
      <style:table-cell-properties style:text-align-source="fix" style:repeat-content="false" fo:border="1.25pt solid #000000" style:vertical-align="middle"/>
      <style:paragraph-properties fo:text-align="center" fo:margin-left="0cm"/>
    </style:style>
    <style:style style:name="ce33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5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108">
      <style:table-cell-properties style:text-align-source="fix" style:repeat-content="false" style:vertical-align="middle"/>
      <style:paragraph-properties fo:text-align="center" fo:margin-left="0cm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2" style:family="table-cell" style:parent-style-name="Default" style:data-style-name="N108">
      <style:table-cell-properties fo:border-bottom="none" style:text-align-source="fix" style:repeat-content="false" fo:border-left="1.25pt solid #000000" fo:border-right="none" fo:border-top="non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fo:text-align="center"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c0"/>
      <style:paragraph-properties fo:text-align="center"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2" table:style-name="ta1">
        <office:forms form:automatic-focus="false" form:apply-design-mode="false"/>
        <table:shapes>
          <draw:frame draw:z-index="0" draw:style-name="gr1" draw:text-style-name="P1" svg:width="29.519cm" svg:height="8.304cm" svg:x="2.379cm" svg:y="0cm">
            <draw:object draw:notify-on-update-of-ranges="Feuille1.C3:Feuille1.C3 Feuille1.C4:Feuille1.C96 Feuille1.E3:Feuille1.E3 Feuille1.E4:Feuille1.E9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29.135cm" svg:height="9.007cm" svg:x="33.001cm" svg:y="0cm">
            <draw:object draw:notify-on-update-of-ranges="Feuille1.H44:Feuille1.H44 Feuille1.H45:Feuille1.H77 Feuille1.J44:Feuille1.J44 Feuille1.J45:Feuille1.J77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28.506cm" svg:height="8.999cm" svg:x="2.334cm" svg:y="9.282cm">
            <draw:object draw:notify-on-update-of-ranges="Feuille1.C3:Feuille1.C3 Feuille1.C89:Feuille1.C194 Feuille1.E3:Feuille1.E3 Feuille1.E89:Feuille1.E194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style-name="gr1" draw:text-style-name="P1" svg:width="28.723cm" svg:height="8.999cm" svg:x="33.15cm" svg:y="9.757cm">
            <draw:object draw:notify-on-update-of-ranges="Feuille1.H81:Feuille1.H81 Feuille1.H82:Feuille1.H98 Feuille1.J81:Feuille1.J81 Feuille1.J82:Feuille1.J98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number-columns-repeated="19" table:default-cell-style-name="Default"/>
        <table:table-column table:style-name="co1" table:visibility="collapse" table:default-cell-style-name="Default"/>
        <table:table-row table:style-name="ro1">
          <table:table-cell table:number-columns-repeated="20"/>
        </table:table-row>
      </table:table>
      <table:table table:name="Feuille1" table:style-name="ta1">
        <office:forms form:automatic-focus="false" form:apply-design-mode="false"/>
        <table:table-column table:style-name="co2" table:default-cell-style-name="ce3"/>
        <table:table-column table:style-name="co2" table:default-cell-style-name="ce6"/>
        <table:table-column table:style-name="co2" table:default-cell-style-name="ce25"/>
        <table:table-column table:style-name="co2" table:default-cell-style-name="ce28"/>
        <table:table-column table:style-name="co2" table:default-cell-style-name="ce25"/>
        <table:table-column table:style-name="co2" table:default-cell-style-name="ce28"/>
        <table:table-column table:style-name="co2" table:default-cell-style-name="ce31"/>
        <table:table-column table:style-name="co2" table:default-cell-style-name="ce25"/>
        <table:table-column table:style-name="co2" table:default-cell-style-name="ce32"/>
        <table:table-column table:style-name="co2" table:default-cell-style-name="ce28"/>
        <table:table-column table:style-name="co2" table:default-cell-style-name="ce32"/>
        <table:table-column table:style-name="co2" table:number-columns-repeated="2" table:default-cell-style-name="ce28"/>
        <table:table-column table:style-name="co2" table:default-cell-style-name="ce32"/>
        <table:table-column table:style-name="co2" table:default-cell-style-name="ce28"/>
        <table:table-column table:style-name="co2" table:default-cell-style-name="ce32"/>
        <table:table-column table:style-name="co2" table:default-cell-style-name="ce28"/>
        <table:table-row table:style-name="ro1">
          <table:table-cell table:style-name="ce1" office:value-type="string" calcext:value-type="string" table:number-columns-spanned="1" table:number-rows-spanned="3">
            <text:p>dates</text:p>
          </table:table-cell>
          <table:table-cell table:style-name="ce4" office:value-type="string" calcext:value-type="string" table:number-columns-spanned="1" table:number-rows-spanned="3">
            <text:p>heures</text:p>
          </table:table-cell>
          <table:table-cell table:style-name="ce23" office:value-type="string" calcext:value-type="string" table:number-columns-spanned="5" table:number-rows-spanned="1">
            <text:p>Vendée Globe</text:p>
          </table:table-cell>
          <table:covered-table-cell table:style-name="ce26"/>
          <table:covered-table-cell table:style-name="ce29"/>
          <table:covered-table-cell table:style-name="ce26"/>
          <table:covered-table-cell table:style-name="ce30"/>
          <table:table-cell table:style-name="ce34" table:number-columns-spanned="5" table:number-rows-spanned="1"/>
          <table:covered-table-cell table:number-columns-repeated="3" table:style-name="ce26"/>
          <table:covered-table-cell table:style-name="ce30"/>
          <table:table-cell table:number-columns-repeated="5"/>
        </table:table-row>
        <table:table-row table:style-name="ro1">
          <table:covered-table-cell table:style-name="ce2"/>
          <table:covered-table-cell table:style-name="ce5"/>
          <table:table-cell table:style-name="ce23" office:value-type="string" calcext:value-type="string" table:number-columns-spanned="5" table:number-rows-spanned="1">
            <text:p>classements</text:p>
          </table:table-cell>
          <table:covered-table-cell table:style-name="ce26"/>
          <table:covered-table-cell table:style-name="ce29"/>
          <table:covered-table-cell table:style-name="ce26"/>
          <table:covered-table-cell table:style-name="ce30"/>
          <table:table-cell table:style-name="ce34" office:value-type="string" calcext:value-type="string" table:number-columns-spanned="5" table:number-rows-spanned="1">
            <text:p>classements</text:p>
          </table:table-cell>
          <table:covered-table-cell table:number-columns-repeated="3" table:style-name="ce26"/>
          <table:covered-table-cell table:style-name="ce30"/>
          <table:table-cell table:number-columns-repeated="5"/>
        </table:table-row>
        <table:table-row table:style-name="ro1">
          <table:covered-table-cell table:style-name="ce2"/>
          <table:covered-table-cell table:style-name="ce5"/>
          <table:table-cell table:style-name="ce8" office:value-type="string" calcext:value-type="string">
            <text:p>Gilles</text:p>
          </table:table-cell>
          <table:table-cell table:style-name="ce15" office:value-type="string" calcext:value-type="string">
            <text:p>progression</text:p>
          </table:table-cell>
          <table:table-cell table:style-name="ce8" office:value-type="string" calcext:value-type="string">
            <text:p>Xavier</text:p>
          </table:table-cell>
          <table:table-cell table:style-name="ce15" office:value-type="string" calcext:value-type="string">
            <text:p>progression</text:p>
          </table:table-cell>
          <table:table-cell table:style-name="ce15" office:value-type="string" calcext:value-type="string">
            <text:p>écart</text:p>
          </table:table-cell>
          <table:table-cell table:style-name="ce15" office:value-type="string" calcext:value-type="string">
            <text:p>Gilles</text:p>
          </table:table-cell>
          <table:table-cell table:style-name="ce15" office:value-type="string" calcext:value-type="string">
            <text:p>progression</text:p>
          </table:table-cell>
          <table:table-cell table:style-name="ce15" office:value-type="string" calcext:value-type="string">
            <text:p>Xavier</text:p>
          </table:table-cell>
          <table:table-cell table:style-name="ce15" office:value-type="string" calcext:value-type="string">
            <text:p>progression</text:p>
          </table:table-cell>
          <table:table-cell table:style-name="ce15" office:value-type="string" calcext:value-type="string">
            <text:p>écart</text:p>
          </table:table-cell>
          <table:table-cell table:number-columns-repeated="5"/>
        </table:table-row>
        <table:table-row table:style-name="ro1">
          <table:table-cell office:value-type="date" office:date-value="2020-11-22" calcext:value-type="date">
            <text:p>22/11/20</text:p>
          </table:table-cell>
          <table:table-cell office:value-type="string" calcext:value-type="string">
            <text:p>10h40</text:p>
          </table:table-cell>
          <table:table-cell office:value-type="float" office:value="247554" calcext:value-type="float">
            <text:p>247 554</text:p>
          </table:table-cell>
          <table:table-cell table:number-columns-repeated="14"/>
        </table:table-row>
        <table:table-row table:style-name="ro1">
          <table:table-cell office:value-type="date" office:date-value="2020-11-23" calcext:value-type="date">
            <text:p>23/11/20</text:p>
          </table:table-cell>
          <table:table-cell office:value-type="string" calcext:value-type="string">
            <text:p>11h00</text:p>
          </table:table-cell>
          <table:table-cell office:value-type="float" office:value="281712" calcext:value-type="float">
            <text:p>281 712</text:p>
          </table:table-cell>
          <table:table-cell table:formula="of:=[.C4]-[.C5]" office:value-type="float" office:value="-34158" calcext:value-type="float">
            <text:p>-34 158</text:p>
          </table:table-cell>
          <table:table-cell office:value-type="float" office:value="198098" calcext:value-type="float">
            <text:p>198 098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11h10</text:p>
          </table:table-cell>
          <table:table-cell office:value-type="float" office:value="281380" calcext:value-type="float">
            <text:p>281 380</text:p>
          </table:table-cell>
          <table:table-cell table:formula="of:=[.C5]-[.C6]" office:value-type="float" office:value="332" calcext:value-type="float">
            <text:p>332</text:p>
          </table:table-cell>
          <table:table-cell office:value-type="float" office:value="198098" calcext:value-type="float">
            <text:p>198 098</text:p>
          </table:table-cell>
          <table:table-cell table:formula="of:=IF([.E6]=&quot;&quot;;&quot;&quot;;[.E5]-[.E6])" office:value-type="float" office:value="0" calcext:value-type="float">
            <text:p>0</text:p>
          </table:table-cell>
          <table:table-cell table:formula="of:=IF([.C6]=&quot;&quot;;&quot;&quot;;[.C6]-[.E6])" office:value-type="float" office:value="83282" calcext:value-type="float">
            <text:p>83 282</text:p>
          </table:table-cell>
          <table:table-cell table:number-columns-repeated="10"/>
        </table:table-row>
        <table:table-row table:style-name="ro1">
          <table:table-cell/>
          <table:table-cell office:value-type="string" calcext:value-type="string">
            <text:p>17h00</text:p>
          </table:table-cell>
          <table:table-cell office:value-type="float" office:value="285586" calcext:value-type="float">
            <text:p>285 586</text:p>
          </table:table-cell>
          <table:table-cell table:formula="of:=IF([.C7]=&quot;&quot;;&quot;&quot;;[.C6]-[.C7])" office:value-type="float" office:value="-4206" calcext:value-type="float">
            <text:p>-4 206</text:p>
          </table:table-cell>
          <table:table-cell office:value-type="float" office:value="198098" calcext:value-type="float">
            <text:p>198 098</text:p>
          </table:table-cell>
          <table:table-cell table:formula="of:=IF([.E7]=&quot;&quot;;&quot;&quot;;[.E6]-[.E7])" office:value-type="float" office:value="0" calcext:value-type="float">
            <text:p>0</text:p>
          </table:table-cell>
          <table:table-cell table:formula="of:=IF([.C7]=&quot;&quot;;&quot;&quot;;[.C7]-[.E7])" office:value-type="float" office:value="87488" calcext:value-type="float">
            <text:p>87 488</text:p>
          </table:table-cell>
          <table:table-cell table:number-columns-repeated="10"/>
        </table:table-row>
        <table:table-row table:style-name="ro1">
          <table:table-cell office:value-type="date" office:date-value="2020-11-24" calcext:value-type="date">
            <text:p>24/11/20</text:p>
          </table:table-cell>
          <table:table-cell office:value-type="string" calcext:value-type="string">
            <text:p>10h00</text:p>
          </table:table-cell>
          <table:table-cell office:value-type="float" office:value="293856" calcext:value-type="float">
            <text:p>293 856</text:p>
          </table:table-cell>
          <table:table-cell table:formula="of:=IF([.C8]=&quot;&quot;;&quot;&quot;;[.C7]-[.C8])" office:value-type="float" office:value="-8270" calcext:value-type="float">
            <text:p>-8 270</text:p>
          </table:table-cell>
          <table:table-cell office:value-type="float" office:value="224216" calcext:value-type="float">
            <text:p>224 216</text:p>
          </table:table-cell>
          <table:table-cell table:formula="of:=IF([.E8]=&quot;&quot;;&quot;&quot;;[.E7]-[.E8])" office:value-type="float" office:value="-26118" calcext:value-type="float">
            <text:p>-26 118</text:p>
          </table:table-cell>
          <table:table-cell table:formula="of:=IF([.C8]=&quot;&quot;;&quot;&quot;;[.C8]-[.E8])" office:value-type="float" office:value="69640" calcext:value-type="float">
            <text:p>69 640</text:p>
          </table:table-cell>
          <table:table-cell table:number-columns-repeated="10"/>
        </table:table-row>
        <table:table-row table:style-name="ro1">
          <table:table-cell/>
          <table:table-cell office:value-type="string" calcext:value-type="string">
            <text:p>17h00</text:p>
          </table:table-cell>
          <table:table-cell office:value-type="float" office:value="295080" calcext:value-type="float">
            <text:p>295 080</text:p>
          </table:table-cell>
          <table:table-cell table:formula="of:=IF([.C9]=&quot;&quot;;&quot;&quot;;[.C8]-[.C9])" office:value-type="float" office:value="-1224" calcext:value-type="float">
            <text:p>-1 224</text:p>
          </table:table-cell>
          <table:table-cell office:value-type="float" office:value="229425" calcext:value-type="float">
            <text:p>229 425</text:p>
          </table:table-cell>
          <table:table-cell table:formula="of:=IF([.E9]=&quot;&quot;;&quot;&quot;;[.E8]-[.E9])" office:value-type="float" office:value="-5209" calcext:value-type="float">
            <text:p>-5 209</text:p>
          </table:table-cell>
          <table:table-cell table:formula="of:=IF([.C9]=&quot;&quot;;&quot;&quot;;[.C9]-[.E9])" office:value-type="float" office:value="65655" calcext:value-type="float">
            <text:p>65 655</text:p>
          </table:table-cell>
          <table:table-cell table:number-columns-repeated="10"/>
        </table:table-row>
        <table:table-row table:style-name="ro1">
          <table:table-cell office:value-type="date" office:date-value="2020-11-25" calcext:value-type="date">
            <text:p>25/11/20</text:p>
          </table:table-cell>
          <table:table-cell office:value-type="string" calcext:value-type="string">
            <text:p>11h40</text:p>
          </table:table-cell>
          <table:table-cell office:value-type="float" office:value="273231" calcext:value-type="float">
            <text:p>273 231</text:p>
          </table:table-cell>
          <table:table-cell table:formula="of:=IF([.C10]=&quot;&quot;;&quot;&quot;;[.C9]-[.C10])" office:value-type="float" office:value="21849" calcext:value-type="float">
            <text:p>21 849</text:p>
          </table:table-cell>
          <table:table-cell office:value-type="float" office:value="243022" calcext:value-type="float">
            <text:p>243 022</text:p>
          </table:table-cell>
          <table:table-cell table:formula="of:=IF([.E10]=&quot;&quot;;&quot;&quot;;[.E9]-[.E10])" office:value-type="float" office:value="-13597" calcext:value-type="float">
            <text:p>-13 597</text:p>
          </table:table-cell>
          <table:table-cell table:formula="of:=IF([.C10]=&quot;&quot;;&quot;&quot;;[.C10]-[.E10])" office:value-type="float" office:value="30209" calcext:value-type="float">
            <text:p>30 209</text:p>
          </table:table-cell>
          <table:table-cell table:number-columns-repeated="10"/>
        </table:table-row>
        <table:table-row table:style-name="ro1">
          <table:table-cell/>
          <table:table-cell office:value-type="string" calcext:value-type="string">
            <text:p>16h20</text:p>
          </table:table-cell>
          <table:table-cell office:value-type="float" office:value="266130" calcext:value-type="float">
            <text:p>266 130</text:p>
          </table:table-cell>
          <table:table-cell table:formula="of:=IF([.C11]=&quot;&quot;;&quot;&quot;;[.C10]-[.C11])" office:value-type="float" office:value="7101" calcext:value-type="float">
            <text:p>7 101</text:p>
          </table:table-cell>
          <table:table-cell office:value-type="float" office:value="241177" calcext:value-type="float">
            <text:p>241 177</text:p>
          </table:table-cell>
          <table:table-cell table:formula="of:=IF([.E11]=&quot;&quot;;&quot;&quot;;[.E10]-[.E11])" office:value-type="float" office:value="1845" calcext:value-type="float">
            <text:p>1 845</text:p>
          </table:table-cell>
          <table:table-cell table:formula="of:=IF([.C11]=&quot;&quot;;&quot;&quot;;[.C11]-[.E11])" office:value-type="float" office:value="24953" calcext:value-type="float">
            <text:p>24 953</text:p>
          </table:table-cell>
          <table:table-cell table:number-columns-repeated="10"/>
        </table:table-row>
        <table:table-row table:style-name="ro1">
          <table:table-cell office:value-type="date" office:date-value="2020-11-26" calcext:value-type="date">
            <text:p>26/11/20</text:p>
          </table:table-cell>
          <table:table-cell office:value-type="string" calcext:value-type="string">
            <text:p>10h00</text:p>
          </table:table-cell>
          <table:table-cell office:value-type="float" office:value="268306" calcext:value-type="float">
            <text:p>268 306</text:p>
          </table:table-cell>
          <table:table-cell table:formula="of:=IF([.C12]=&quot;&quot;;&quot;&quot;;[.C11]-[.C12])" office:value-type="float" office:value="-2176" calcext:value-type="float">
            <text:p>-2 176</text:p>
          </table:table-cell>
          <table:table-cell office:value-type="float" office:value="246039" calcext:value-type="float">
            <text:p>246 039</text:p>
          </table:table-cell>
          <table:table-cell table:formula="of:=IF([.E12]=&quot;&quot;;&quot;&quot;;[.E11]-[.E12])" office:value-type="float" office:value="-4862" calcext:value-type="float">
            <text:p>-4 862</text:p>
          </table:table-cell>
          <table:table-cell table:formula="of:=IF([.C12]=&quot;&quot;;&quot;&quot;;[.C12]-[.E12])" office:value-type="float" office:value="22267" calcext:value-type="float">
            <text:p>22 267</text:p>
          </table:table-cell>
          <table:table-cell table:number-columns-repeated="10"/>
        </table:table-row>
        <table:table-row table:style-name="ro1">
          <table:table-cell/>
          <table:table-cell office:value-type="string" calcext:value-type="string">
            <text:p>11h40</text:p>
          </table:table-cell>
          <table:table-cell office:value-type="float" office:value="274585" calcext:value-type="float">
            <text:p>274 585</text:p>
          </table:table-cell>
          <table:table-cell table:formula="of:=IF([.C13]=&quot;&quot;;&quot;&quot;;[.C12]-[.C13])" office:value-type="float" office:value="-6279" calcext:value-type="float">
            <text:p>-6 279</text:p>
          </table:table-cell>
          <table:table-cell office:value-type="float" office:value="253799" calcext:value-type="float">
            <text:p>253 799</text:p>
          </table:table-cell>
          <table:table-cell table:formula="of:=IF([.E13]=&quot;&quot;;&quot;&quot;;[.E12]-[.E13])" office:value-type="float" office:value="-7760" calcext:value-type="float">
            <text:p>-7 760</text:p>
          </table:table-cell>
          <table:table-cell table:formula="of:=IF([.C13]=&quot;&quot;;&quot;&quot;;[.C13]-[.E13])" office:value-type="float" office:value="20786" calcext:value-type="float">
            <text:p>20 786</text:p>
          </table:table-cell>
          <table:table-cell table:number-columns-repeated="10"/>
        </table:table-row>
        <table:table-row table:style-name="ro1">
          <table:table-cell office:value-type="date" office:date-value="2020-11-27" calcext:value-type="date">
            <text:p>27/11/20</text:p>
          </table:table-cell>
          <table:table-cell office:value-type="string" calcext:value-type="string">
            <text:p>10h20</text:p>
          </table:table-cell>
          <table:table-cell office:value-type="float" office:value="269353" calcext:value-type="float">
            <text:p>269 353</text:p>
          </table:table-cell>
          <table:table-cell table:formula="of:=IF([.C14]=&quot;&quot;;&quot;&quot;;[.C13]-[.C14])" office:value-type="float" office:value="5232" calcext:value-type="float">
            <text:p>5 232</text:p>
          </table:table-cell>
          <table:table-cell office:value-type="float" office:value="274265" calcext:value-type="float">
            <text:p>274 265</text:p>
          </table:table-cell>
          <table:table-cell table:formula="of:=IF([.E14]=&quot;&quot;;&quot;&quot;;[.E13]-[.E14])" office:value-type="float" office:value="-20466" calcext:value-type="float">
            <text:p>-20 466</text:p>
          </table:table-cell>
          <table:table-cell table:formula="of:=IF([.C14]=&quot;&quot;;&quot;&quot;;[.C14]-[.E14])" office:value-type="float" office:value="-4912" calcext:value-type="float">
            <text:p>-4 912</text:p>
          </table:table-cell>
          <table:table-cell table:number-columns-repeated="10"/>
        </table:table-row>
        <table:table-row table:style-name="ro1">
          <table:table-cell office:value-type="date" office:date-value="2020-11-28" calcext:value-type="date">
            <text:p>28/11/20</text:p>
          </table:table-cell>
          <table:table-cell office:value-type="string" calcext:value-type="string">
            <text:p>10h00</text:p>
          </table:table-cell>
          <table:table-cell office:value-type="float" office:value="266458" calcext:value-type="float">
            <text:p>266 458</text:p>
          </table:table-cell>
          <table:table-cell table:formula="of:=IF([.C15]=&quot;&quot;;&quot;&quot;;[.C14]-[.C15])" office:value-type="float" office:value="2895" calcext:value-type="float">
            <text:p>2 895</text:p>
          </table:table-cell>
          <table:table-cell office:value-type="float" office:value="300431" calcext:value-type="float">
            <text:p>300 431</text:p>
          </table:table-cell>
          <table:table-cell table:formula="of:=IF([.E15]=&quot;&quot;;&quot;&quot;;[.E14]-[.E15])" office:value-type="float" office:value="-26166" calcext:value-type="float">
            <text:p>-26 166</text:p>
          </table:table-cell>
          <table:table-cell table:formula="of:=IF([.C15]=&quot;&quot;;&quot;&quot;;[.C15]-[.E15])" office:value-type="float" office:value="-33973" calcext:value-type="float">
            <text:p>-33 973</text:p>
          </table:table-cell>
          <table:table-cell table:number-columns-repeated="10"/>
        </table:table-row>
        <table:table-row table:style-name="ro1">
          <table:table-cell office:value-type="date" office:date-value="2020-11-29" calcext:value-type="date">
            <text:p>29/11/20</text:p>
          </table:table-cell>
          <table:table-cell office:value-type="string" calcext:value-type="string">
            <text:p>10h00</text:p>
          </table:table-cell>
          <table:table-cell office:value-type="float" office:value="278417" calcext:value-type="float">
            <text:p>278 417</text:p>
          </table:table-cell>
          <table:table-cell table:formula="of:=IF([.C16]=&quot;&quot;;&quot;&quot;;[.C15]-[.C16])" office:value-type="float" office:value="-11959" calcext:value-type="float">
            <text:p>-11 959</text:p>
          </table:table-cell>
          <table:table-cell office:value-type="float" office:value="340593" calcext:value-type="float">
            <text:p>340 593</text:p>
          </table:table-cell>
          <table:table-cell table:formula="of:=IF([.E16]=&quot;&quot;;&quot;&quot;;[.E15]-[.E16])" office:value-type="float" office:value="-40162" calcext:value-type="float">
            <text:p>-40 162</text:p>
          </table:table-cell>
          <table:table-cell table:formula="of:=IF([.C16]=&quot;&quot;;&quot;&quot;;[.C16]-[.E16])" office:value-type="float" office:value="-62176" calcext:value-type="float">
            <text:p>-62 176</text:p>
          </table:table-cell>
          <table:table-cell table:number-columns-repeated="10"/>
        </table:table-row>
        <table:table-row table:style-name="ro1">
          <table:table-cell office:value-type="date" office:date-value="2020-11-30" calcext:value-type="date">
            <text:p>30/11/20</text:p>
          </table:table-cell>
          <table:table-cell office:value-type="string" calcext:value-type="string">
            <text:p>14h00</text:p>
          </table:table-cell>
          <table:table-cell office:value-type="float" office:value="258066" calcext:value-type="float">
            <text:p>258 066</text:p>
          </table:table-cell>
          <table:table-cell table:formula="of:=IF([.C17]=&quot;&quot;;&quot;&quot;;[.C16]-[.C17])" office:value-type="float" office:value="20351" calcext:value-type="float">
            <text:p>20 351</text:p>
          </table:table-cell>
          <table:table-cell office:value-type="float" office:value="340593" calcext:value-type="float">
            <text:p>340 593</text:p>
          </table:table-cell>
          <table:table-cell table:formula="of:=IF([.E17]=&quot;&quot;;&quot;&quot;;[.E16]-[.E17])" office:value-type="float" office:value="0" calcext:value-type="float">
            <text:p>0</text:p>
          </table:table-cell>
          <table:table-cell table:formula="of:=IF([.C17]=&quot;&quot;;&quot;&quot;;[.C17]-[.E17])" office:value-type="float" office:value="-82527" calcext:value-type="float">
            <text:p>-82 527</text:p>
          </table:table-cell>
          <table:table-cell table:number-columns-repeated="10"/>
        </table:table-row>
        <table:table-row table:style-name="ro1">
          <table:table-cell/>
          <table:table-cell office:value-type="string" calcext:value-type="string">
            <text:p>14h40</text:p>
          </table:table-cell>
          <table:table-cell office:value-type="float" office:value="258081" calcext:value-type="float">
            <text:p>258 081</text:p>
          </table:table-cell>
          <table:table-cell table:formula="of:=IF([.C18]=&quot;&quot;;&quot;&quot;;[.C17]-[.C18])" office:value-type="float" office:value="-15" calcext:value-type="float">
            <text:p>-15</text:p>
          </table:table-cell>
          <table:table-cell office:value-type="float" office:value="340593" calcext:value-type="float">
            <text:p>340 593</text:p>
          </table:table-cell>
          <table:table-cell table:formula="of:=IF([.E18]=&quot;&quot;;&quot;&quot;;[.E17]-[.E18])" office:value-type="float" office:value="0" calcext:value-type="float">
            <text:p>0</text:p>
          </table:table-cell>
          <table:table-cell table:formula="of:=IF([.C18]=&quot;&quot;;&quot;&quot;;[.C18]-[.E18])" office:value-type="float" office:value="-82512" calcext:value-type="float">
            <text:p>-82 512</text:p>
          </table:table-cell>
          <table:table-cell table:number-columns-repeated="10"/>
        </table:table-row>
        <table:table-row table:style-name="ro1">
          <table:table-cell office:value-type="date" office:date-value="2020-12-01" calcext:value-type="date">
            <text:p>01/12/20</text:p>
          </table:table-cell>
          <table:table-cell office:value-type="string" calcext:value-type="string">
            <text:p>09h50</text:p>
          </table:table-cell>
          <table:table-cell office:value-type="float" office:value="281663" calcext:value-type="float">
            <text:p>281 663</text:p>
          </table:table-cell>
          <table:table-cell table:formula="of:=IF([.C19]=&quot;&quot;;&quot;&quot;;[.C18]-[.C19])" office:value-type="float" office:value="-23582" calcext:value-type="float">
            <text:p>-23 582</text:p>
          </table:table-cell>
          <table:table-cell office:value-type="float" office:value="423491" calcext:value-type="float">
            <text:p>423 491</text:p>
          </table:table-cell>
          <table:table-cell table:formula="of:=IF([.E19]=&quot;&quot;;&quot;&quot;;[.E18]-[.E19])" office:value-type="float" office:value="-82898" calcext:value-type="float">
            <text:p>-82 898</text:p>
          </table:table-cell>
          <table:table-cell table:formula="of:=IF([.C19]=&quot;&quot;;&quot;&quot;;[.C19]-[.E19])" office:value-type="float" office:value="-141828" calcext:value-type="float">
            <text:p>-141 828</text:p>
          </table:table-cell>
          <table:table-cell table:number-columns-repeated="10"/>
        </table:table-row>
        <table:table-row table:style-name="ro1">
          <table:table-cell/>
          <table:table-cell office:value-type="string" calcext:value-type="string">
            <text:p>14h30</text:p>
          </table:table-cell>
          <table:table-cell office:value-type="float" office:value="280059" calcext:value-type="float">
            <text:p>280 059</text:p>
          </table:table-cell>
          <table:table-cell table:formula="of:=IF([.C20]=&quot;&quot;;&quot;&quot;;[.C19]-[.C20])" office:value-type="float" office:value="1604" calcext:value-type="float">
            <text:p>1 604</text:p>
          </table:table-cell>
          <table:table-cell office:value-type="float" office:value="427321" calcext:value-type="float">
            <text:p>427 321</text:p>
          </table:table-cell>
          <table:table-cell table:formula="of:=IF([.E20]=&quot;&quot;;&quot;&quot;;[.E19]-[.E20])" office:value-type="float" office:value="-3830" calcext:value-type="float">
            <text:p>-3 830</text:p>
          </table:table-cell>
          <table:table-cell table:formula="of:=IF([.C20]=&quot;&quot;;&quot;&quot;;[.C20]-[.E20])" office:value-type="float" office:value="-147262" calcext:value-type="float">
            <text:p>-147 262</text:p>
          </table:table-cell>
          <table:table-cell table:number-columns-repeated="10"/>
        </table:table-row>
        <table:table-row table:style-name="ro1">
          <table:table-cell office:value-type="date" office:date-value="2020-12-02" calcext:value-type="date">
            <text:p>02/12/20</text:p>
          </table:table-cell>
          <table:table-cell office:value-type="string" calcext:value-type="string">
            <text:p>9h20</text:p>
          </table:table-cell>
          <table:table-cell office:value-type="float" office:value="276611" calcext:value-type="float">
            <text:p>276 611</text:p>
          </table:table-cell>
          <table:table-cell table:formula="of:=IF([.C21]=&quot;&quot;;&quot;&quot;;[.C20]-[.C21])" office:value-type="float" office:value="3448" calcext:value-type="float">
            <text:p>3 448</text:p>
          </table:table-cell>
          <table:table-cell office:value-type="float" office:value="441240" calcext:value-type="float">
            <text:p>441 240</text:p>
          </table:table-cell>
          <table:table-cell table:formula="of:=IF([.E21]=&quot;&quot;;&quot;&quot;;[.E20]-[.E21])" office:value-type="float" office:value="-13919" calcext:value-type="float">
            <text:p>-13 919</text:p>
          </table:table-cell>
          <table:table-cell table:formula="of:=IF([.C21]=&quot;&quot;;&quot;&quot;;[.C21]-[.E21])" office:value-type="float" office:value="-164629" calcext:value-type="float">
            <text:p>-164 629</text:p>
          </table:table-cell>
          <table:table-cell table:number-columns-repeated="10"/>
        </table:table-row>
        <table:table-row table:style-name="ro1">
          <table:table-cell/>
          <table:table-cell office:value-type="string" calcext:value-type="string">
            <text:p>10h30</text:p>
          </table:table-cell>
          <table:table-cell office:value-type="float" office:value="276036" calcext:value-type="float">
            <text:p>276 036</text:p>
          </table:table-cell>
          <table:table-cell table:formula="of:=IF([.C22]=&quot;&quot;;&quot;&quot;;[.C21]-[.C22])" office:value-type="float" office:value="575" calcext:value-type="float">
            <text:p>575</text:p>
          </table:table-cell>
          <table:table-cell office:value-type="float" office:value="442186" calcext:value-type="float">
            <text:p>442 186</text:p>
          </table:table-cell>
          <table:table-cell table:formula="of:=IF([.E22]=&quot;&quot;;&quot;&quot;;[.E21]-[.E22])" office:value-type="float" office:value="-946" calcext:value-type="float">
            <text:p>-946</text:p>
          </table:table-cell>
          <table:table-cell table:formula="of:=IF([.C22]=&quot;&quot;;&quot;&quot;;[.C22]-[.E22])" office:value-type="float" office:value="-166150" calcext:value-type="float">
            <text:p>-166 150</text:p>
          </table:table-cell>
          <table:table-cell table:number-columns-repeated="10"/>
        </table:table-row>
        <table:table-row table:style-name="ro1">
          <table:table-cell office:value-type="date" office:date-value="2020-12-03" calcext:value-type="date">
            <text:p>03/12/20</text:p>
          </table:table-cell>
          <table:table-cell office:value-type="string" calcext:value-type="string">
            <text:p>09h20</text:p>
          </table:table-cell>
          <table:table-cell office:value-type="float" office:value="253868" calcext:value-type="float">
            <text:p>253 868</text:p>
          </table:table-cell>
          <table:table-cell table:formula="of:=IF([.C23]=&quot;&quot;;&quot;&quot;;[.C22]-[.C23])" office:value-type="float" office:value="22168" calcext:value-type="float">
            <text:p>22 168</text:p>
          </table:table-cell>
          <table:table-cell office:value-type="float" office:value="440586" calcext:value-type="float">
            <text:p>440 586</text:p>
          </table:table-cell>
          <table:table-cell table:formula="of:=IF([.E23]=&quot;&quot;;&quot;&quot;;[.E22]-[.E23])" office:value-type="float" office:value="1600" calcext:value-type="float">
            <text:p>1 600</text:p>
          </table:table-cell>
          <table:table-cell table:formula="of:=IF([.C23]=&quot;&quot;;&quot;&quot;;[.C23]-[.E23])" office:value-type="float" office:value="-186718" calcext:value-type="float">
            <text:p>-186 718</text:p>
          </table:table-cell>
          <table:table-cell table:number-columns-repeated="10"/>
        </table:table-row>
        <table:table-row table:style-name="ro1">
          <table:table-cell/>
          <table:table-cell office:value-type="string" calcext:value-type="string">
            <text:p>16h50</text:p>
          </table:table-cell>
          <table:table-cell office:value-type="float" office:value="244907" calcext:value-type="float">
            <text:p>244 907</text:p>
          </table:table-cell>
          <table:table-cell table:formula="of:=IF([.C24]=&quot;&quot;;&quot;&quot;;[.C23]-[.C24])" office:value-type="float" office:value="8961" calcext:value-type="float">
            <text:p>8 961</text:p>
          </table:table-cell>
          <table:table-cell office:value-type="float" office:value="435723" calcext:value-type="float">
            <text:p>435 723</text:p>
          </table:table-cell>
          <table:table-cell table:formula="of:=IF([.E24]=&quot;&quot;;&quot;&quot;;[.E23]-[.E24])" office:value-type="float" office:value="4863" calcext:value-type="float">
            <text:p>4 863</text:p>
          </table:table-cell>
          <table:table-cell table:formula="of:=IF([.C24]=&quot;&quot;;&quot;&quot;;[.C24]-[.E24])" office:value-type="float" office:value="-190816" calcext:value-type="float">
            <text:p>-190 816</text:p>
          </table:table-cell>
          <table:table-cell table:number-columns-repeated="10"/>
        </table:table-row>
        <table:table-row table:style-name="ro1">
          <table:table-cell office:value-type="date" office:date-value="2020-12-04" calcext:value-type="date">
            <text:p>04/12/20</text:p>
          </table:table-cell>
          <table:table-cell office:value-type="string" calcext:value-type="string">
            <text:p>08h50</text:p>
          </table:table-cell>
          <table:table-cell office:value-type="float" office:value="233254" calcext:value-type="float">
            <text:p>233 254</text:p>
          </table:table-cell>
          <table:table-cell table:formula="of:=IF([.C25]=&quot;&quot;;&quot;&quot;;[.C24]-[.C25])" office:value-type="float" office:value="11653" calcext:value-type="float">
            <text:p>11 653</text:p>
          </table:table-cell>
          <table:table-cell office:value-type="float" office:value="424633" calcext:value-type="float">
            <text:p>424 633</text:p>
          </table:table-cell>
          <table:table-cell table:formula="of:=IF([.E25]=&quot;&quot;;&quot;&quot;;[.E24]-[.E25])" office:value-type="float" office:value="11090" calcext:value-type="float">
            <text:p>11 090</text:p>
          </table:table-cell>
          <table:table-cell table:formula="of:=IF([.C25]=&quot;&quot;;&quot;&quot;;[.C25]-[.E25])" office:value-type="float" office:value="-191379" calcext:value-type="float">
            <text:p>-191 379</text:p>
          </table:table-cell>
          <table:table-cell table:number-columns-repeated="10"/>
        </table:table-row>
        <table:table-row table:style-name="ro1">
          <table:table-cell/>
          <table:table-cell office:value-type="string" calcext:value-type="string">
            <text:p>16h30</text:p>
          </table:table-cell>
          <table:table-cell office:value-type="float" office:value="233203" calcext:value-type="float">
            <text:p>233 203</text:p>
          </table:table-cell>
          <table:table-cell table:formula="of:=IF([.C26]=&quot;&quot;;&quot;&quot;;[.C25]-[.C26])" office:value-type="float" office:value="51" calcext:value-type="float">
            <text:p>51</text:p>
          </table:table-cell>
          <table:table-cell office:value-type="float" office:value="423610" calcext:value-type="float">
            <text:p>423 610</text:p>
          </table:table-cell>
          <table:table-cell table:formula="of:=IF([.E26]=&quot;&quot;;&quot;&quot;;[.E25]-[.E26])" office:value-type="float" office:value="1023" calcext:value-type="float">
            <text:p>1 023</text:p>
          </table:table-cell>
          <table:table-cell table:formula="of:=IF([.C26]=&quot;&quot;;&quot;&quot;;[.C26]-[.E26])" office:value-type="float" office:value="-190407" calcext:value-type="float">
            <text:p>-190 407</text:p>
          </table:table-cell>
          <table:table-cell table:number-columns-repeated="10"/>
        </table:table-row>
        <table:table-row table:style-name="ro1">
          <table:table-cell office:value-type="date" office:date-value="2020-12-05" calcext:value-type="date">
            <text:p>05/12/20</text:p>
          </table:table-cell>
          <table:table-cell office:value-type="string" calcext:value-type="string">
            <text:p>09h20</text:p>
          </table:table-cell>
          <table:table-cell office:value-type="float" office:value="233698" calcext:value-type="float">
            <text:p>233 698</text:p>
          </table:table-cell>
          <table:table-cell table:formula="of:=IF([.C27]=&quot;&quot;;&quot;&quot;;[.C26]-[.C27])" office:value-type="float" office:value="-495" calcext:value-type="float">
            <text:p>-495</text:p>
          </table:table-cell>
          <table:table-cell office:value-type="float" office:value="423057" calcext:value-type="float">
            <text:p>423 057</text:p>
          </table:table-cell>
          <table:table-cell table:formula="of:=IF([.E27]=&quot;&quot;;&quot;&quot;;[.E26]-[.E27])" office:value-type="float" office:value="553" calcext:value-type="float">
            <text:p>553</text:p>
          </table:table-cell>
          <table:table-cell table:formula="of:=IF([.C27]=&quot;&quot;;&quot;&quot;;[.C27]-[.E27])" office:value-type="float" office:value="-189359" calcext:value-type="float">
            <text:p>-189 359</text:p>
          </table:table-cell>
          <table:table-cell table:number-columns-repeated="10"/>
        </table:table-row>
        <table:table-row table:style-name="ro1">
          <table:table-cell/>
          <table:table-cell office:value-type="string" calcext:value-type="string">
            <text:p>15h00</text:p>
          </table:table-cell>
          <table:table-cell office:value-type="float" office:value="230196" calcext:value-type="float">
            <text:p>230 196</text:p>
          </table:table-cell>
          <table:table-cell table:formula="of:=IF([.C28]=&quot;&quot;;&quot;&quot;;[.C27]-[.C28])" office:value-type="float" office:value="3502" calcext:value-type="float">
            <text:p>3 502</text:p>
          </table:table-cell>
          <table:table-cell office:value-type="float" office:value="422334" calcext:value-type="float">
            <text:p>422 334</text:p>
          </table:table-cell>
          <table:table-cell table:formula="of:=IF([.E28]=&quot;&quot;;&quot;&quot;;[.E27]-[.E28])" office:value-type="float" office:value="723" calcext:value-type="float">
            <text:p>723</text:p>
          </table:table-cell>
          <table:table-cell table:formula="of:=IF([.C28]=&quot;&quot;;&quot;&quot;;[.C28]-[.E28])" office:value-type="float" office:value="-192138" calcext:value-type="float">
            <text:p>-192 138</text:p>
          </table:table-cell>
          <table:table-cell table:number-columns-repeated="10"/>
        </table:table-row>
        <table:table-row table:style-name="ro1">
          <table:table-cell office:value-type="date" office:date-value="2020-12-06" calcext:value-type="date">
            <text:p>06/12/20</text:p>
          </table:table-cell>
          <table:table-cell office:value-type="string" calcext:value-type="string">
            <text:p>09h40</text:p>
          </table:table-cell>
          <table:table-cell office:value-type="float" office:value="238793" calcext:value-type="float">
            <text:p>238 793</text:p>
          </table:table-cell>
          <table:table-cell table:formula="of:=IF([.C29]=&quot;&quot;;&quot;&quot;;[.C28]-[.C29])" office:value-type="float" office:value="-8597" calcext:value-type="float">
            <text:p>-8 597</text:p>
          </table:table-cell>
          <table:table-cell office:value-type="float" office:value="420019" calcext:value-type="float">
            <text:p>420 019</text:p>
          </table:table-cell>
          <table:table-cell table:formula="of:=IF([.E29]=&quot;&quot;;&quot;&quot;;[.E28]-[.E29])" office:value-type="float" office:value="2315" calcext:value-type="float">
            <text:p>2 315</text:p>
          </table:table-cell>
          <table:table-cell table:formula="of:=IF([.C29]=&quot;&quot;;&quot;&quot;;[.C29]-[.E29])" office:value-type="float" office:value="-181226" calcext:value-type="float">
            <text:p>-181 226</text:p>
          </table:table-cell>
          <table:table-cell table:number-columns-repeated="10"/>
        </table:table-row>
        <table:table-row table:style-name="ro1">
          <table:table-cell/>
          <table:table-cell office:value-type="string" calcext:value-type="string">
            <text:p>15h10</text:p>
          </table:table-cell>
          <table:table-cell office:value-type="float" office:value="239136" calcext:value-type="float">
            <text:p>239 136</text:p>
          </table:table-cell>
          <table:table-cell table:formula="of:=IF([.C30]=&quot;&quot;;&quot;&quot;;[.C29]-[.C30])" office:value-type="float" office:value="-343" calcext:value-type="float">
            <text:p>-343</text:p>
          </table:table-cell>
          <table:table-cell office:value-type="float" office:value="420148" calcext:value-type="float">
            <text:p>420 148</text:p>
          </table:table-cell>
          <table:table-cell table:formula="of:=IF([.E30]=&quot;&quot;;&quot;&quot;;[.E29]-[.E30])" office:value-type="float" office:value="-129" calcext:value-type="float">
            <text:p>-129</text:p>
          </table:table-cell>
          <table:table-cell table:formula="of:=IF([.C30]=&quot;&quot;;&quot;&quot;;[.C30]-[.E30])" office:value-type="float" office:value="-181012" calcext:value-type="float">
            <text:p>-181 012</text:p>
          </table:table-cell>
          <table:table-cell table:number-columns-repeated="10"/>
        </table:table-row>
        <table:table-row table:style-name="ro1">
          <table:table-cell office:value-type="date" office:date-value="2020-12-07" calcext:value-type="date">
            <text:p>07/12/20</text:p>
          </table:table-cell>
          <table:table-cell office:value-type="string" calcext:value-type="string">
            <text:p>08h50</text:p>
          </table:table-cell>
          <table:table-cell office:value-type="float" office:value="235536" calcext:value-type="float">
            <text:p>235 536</text:p>
          </table:table-cell>
          <table:table-cell table:formula="of:=IF([.C31]=&quot;&quot;;&quot;&quot;;[.C30]-[.C31])" office:value-type="float" office:value="3600" calcext:value-type="float">
            <text:p>3 600</text:p>
          </table:table-cell>
          <table:table-cell office:value-type="float" office:value="417841" calcext:value-type="float">
            <text:p>417 841</text:p>
          </table:table-cell>
          <table:table-cell table:formula="of:=IF([.E31]=&quot;&quot;;&quot;&quot;;[.E30]-[.E31])" office:value-type="float" office:value="2307" calcext:value-type="float">
            <text:p>2 307</text:p>
          </table:table-cell>
          <table:table-cell table:formula="of:=IF([.C31]=&quot;&quot;;&quot;&quot;;[.C31]-[.E31])" office:value-type="float" office:value="-182305" calcext:value-type="float">
            <text:p>-182 305</text:p>
          </table:table-cell>
          <table:table-cell table:number-columns-repeated="10"/>
        </table:table-row>
        <table:table-row table:style-name="ro1">
          <table:table-cell/>
          <table:table-cell office:value-type="string" calcext:value-type="string">
            <text:p>11h50</text:p>
          </table:table-cell>
          <table:table-cell office:value-type="float" office:value="222998" calcext:value-type="float">
            <text:p>222 998</text:p>
          </table:table-cell>
          <table:table-cell table:formula="of:=IF([.C32]=&quot;&quot;;&quot;&quot;;[.C31]-[.C32])" office:value-type="float" office:value="12538" calcext:value-type="float">
            <text:p>12 538</text:p>
          </table:table-cell>
          <table:table-cell office:value-type="float" office:value="417047" calcext:value-type="float">
            <text:p>417 047</text:p>
          </table:table-cell>
          <table:table-cell table:formula="of:=IF([.E32]=&quot;&quot;;&quot;&quot;;[.E31]-[.E32])" office:value-type="float" office:value="794" calcext:value-type="float">
            <text:p>794</text:p>
          </table:table-cell>
          <table:table-cell table:formula="of:=IF([.C32]=&quot;&quot;;&quot;&quot;;[.C32]-[.E32])" office:value-type="float" office:value="-194049" calcext:value-type="float">
            <text:p>-194 049</text:p>
          </table:table-cell>
          <table:table-cell table:number-columns-repeated="10"/>
        </table:table-row>
        <table:table-row table:style-name="ro1">
          <table:table-cell office:value-type="date" office:date-value="2020-12-08" calcext:value-type="date">
            <text:p>08/12/20</text:p>
          </table:table-cell>
          <table:table-cell office:value-type="string" calcext:value-type="string">
            <text:p>09h40</text:p>
          </table:table-cell>
          <table:table-cell office:value-type="float" office:value="216426" calcext:value-type="float">
            <text:p>216 426</text:p>
          </table:table-cell>
          <table:table-cell table:formula="of:=IF([.C33]=&quot;&quot;;&quot;&quot;;[.C32]-[.C33])" office:value-type="float" office:value="6572" calcext:value-type="float">
            <text:p>6 572</text:p>
          </table:table-cell>
          <table:table-cell office:value-type="float" office:value="408758" calcext:value-type="float">
            <text:p>408 758</text:p>
          </table:table-cell>
          <table:table-cell table:formula="of:=IF([.E33]=&quot;&quot;;&quot;&quot;;[.E32]-[.E33])" office:value-type="float" office:value="8289" calcext:value-type="float">
            <text:p>8 289</text:p>
          </table:table-cell>
          <table:table-cell table:formula="of:=IF([.C33]=&quot;&quot;;&quot;&quot;;[.C33]-[.E33])" office:value-type="float" office:value="-192332" calcext:value-type="float">
            <text:p>-192 332</text:p>
          </table:table-cell>
          <table:table-cell table:number-columns-repeated="10"/>
        </table:table-row>
        <table:table-row table:style-name="ro1">
          <table:table-cell/>
          <table:table-cell office:value-type="string" calcext:value-type="string">
            <text:p>14h20</text:p>
          </table:table-cell>
          <table:table-cell office:value-type="float" office:value="214239" calcext:value-type="float">
            <text:p>214 239</text:p>
          </table:table-cell>
          <table:table-cell table:formula="of:=IF([.C34]=&quot;&quot;;&quot;&quot;;[.C33]-[.C34])" office:value-type="float" office:value="2187" calcext:value-type="float">
            <text:p>2 187</text:p>
          </table:table-cell>
          <table:table-cell office:value-type="float" office:value="409917" calcext:value-type="float">
            <text:p>409 917</text:p>
          </table:table-cell>
          <table:table-cell table:formula="of:=IF([.E34]=&quot;&quot;;&quot;&quot;;[.E33]-[.E34])" office:value-type="float" office:value="-1159" calcext:value-type="float">
            <text:p>-1 159</text:p>
          </table:table-cell>
          <table:table-cell table:formula="of:=IF([.C34]=&quot;&quot;;&quot;&quot;;[.C34]-[.E34])" office:value-type="float" office:value="-195678" calcext:value-type="float">
            <text:p>-195 678</text:p>
          </table:table-cell>
          <table:table-cell table:number-columns-repeated="10"/>
        </table:table-row>
        <table:table-row table:style-name="ro1">
          <table:table-cell office:value-type="date" office:date-value="2020-12-09" calcext:value-type="date">
            <text:p>09/12/20</text:p>
          </table:table-cell>
          <table:table-cell office:value-type="string" calcext:value-type="string">
            <text:p>09h20</text:p>
          </table:table-cell>
          <table:table-cell office:value-type="float" office:value="219458" calcext:value-type="float">
            <text:p>219 458</text:p>
          </table:table-cell>
          <table:table-cell table:formula="of:=IF([.C35]=&quot;&quot;;&quot;&quot;;[.C34]-[.C35])" office:value-type="float" office:value="-5219" calcext:value-type="float">
            <text:p>-5 219</text:p>
          </table:table-cell>
          <table:table-cell office:value-type="float" office:value="401043" calcext:value-type="float">
            <text:p>401 043</text:p>
          </table:table-cell>
          <table:table-cell table:formula="of:=IF([.E35]=&quot;&quot;;&quot;&quot;;[.E34]-[.E35])" office:value-type="float" office:value="8874" calcext:value-type="float">
            <text:p>8 874</text:p>
          </table:table-cell>
          <table:table-cell table:formula="of:=IF([.C35]=&quot;&quot;;&quot;&quot;;[.C35]-[.E35])" office:value-type="float" office:value="-181585" calcext:value-type="float">
            <text:p>-181 585</text:p>
          </table:table-cell>
          <table:table-cell table:number-columns-repeated="10"/>
        </table:table-row>
        <table:table-row table:style-name="ro1">
          <table:table-cell/>
          <table:table-cell office:value-type="string" calcext:value-type="string">
            <text:p>14h00</text:p>
          </table:table-cell>
          <table:table-cell office:value-type="float" office:value="222054" calcext:value-type="float">
            <text:p>222 054</text:p>
          </table:table-cell>
          <table:table-cell table:formula="of:=IF([.C36]=&quot;&quot;;&quot;&quot;;[.C35]-[.C36])" office:value-type="float" office:value="-2596" calcext:value-type="float">
            <text:p>-2 596</text:p>
          </table:table-cell>
          <table:table-cell office:value-type="float" office:value="398782" calcext:value-type="float">
            <text:p>398 782</text:p>
          </table:table-cell>
          <table:table-cell table:formula="of:=IF([.E36]=&quot;&quot;;&quot;&quot;;[.E35]-[.E36])" office:value-type="float" office:value="2261" calcext:value-type="float">
            <text:p>2 261</text:p>
          </table:table-cell>
          <table:table-cell table:formula="of:=IF([.C36]=&quot;&quot;;&quot;&quot;;[.C36]-[.E36])" office:value-type="float" office:value="-176728" calcext:value-type="float">
            <text:p>-176 728</text:p>
          </table:table-cell>
          <table:table-cell table:number-columns-repeated="10"/>
        </table:table-row>
        <table:table-row table:style-name="ro1">
          <table:table-cell office:value-type="date" office:date-value="2020-12-10" calcext:value-type="date">
            <text:p>10/12/20</text:p>
          </table:table-cell>
          <table:table-cell office:value-type="string" calcext:value-type="string">
            <text:p>09h20</text:p>
          </table:table-cell>
          <table:table-cell office:value-type="float" office:value="214920" calcext:value-type="float">
            <text:p>214 920</text:p>
          </table:table-cell>
          <table:table-cell table:formula="of:=IF([.C37]=&quot;&quot;;&quot;&quot;;[.C36]-[.C37])" office:value-type="float" office:value="7134" calcext:value-type="float">
            <text:p>7 134</text:p>
          </table:table-cell>
          <table:table-cell office:value-type="float" office:value="398526" calcext:value-type="float">
            <text:p>398 526</text:p>
          </table:table-cell>
          <table:table-cell table:formula="of:=IF([.E37]=&quot;&quot;;&quot;&quot;;[.E36]-[.E37])" office:value-type="float" office:value="256" calcext:value-type="float">
            <text:p>256</text:p>
          </table:table-cell>
          <table:table-cell table:formula="of:=IF([.C37]=&quot;&quot;;&quot;&quot;;[.C37]-[.E37])" office:value-type="float" office:value="-183606" calcext:value-type="float">
            <text:p>-183 606</text:p>
          </table:table-cell>
          <table:table-cell table:number-columns-repeated="10"/>
        </table:table-row>
        <table:table-row table:style-name="ro1">
          <table:table-cell/>
          <table:table-cell office:value-type="string" calcext:value-type="string">
            <text:p>17h00</text:p>
          </table:table-cell>
          <table:table-cell office:value-type="float" office:value="221184" calcext:value-type="float">
            <text:p>221 184</text:p>
          </table:table-cell>
          <table:table-cell table:formula="of:=IF([.C38]=&quot;&quot;;&quot;&quot;;[.C37]-[.C38])" office:value-type="float" office:value="-6264" calcext:value-type="float">
            <text:p>-6 264</text:p>
          </table:table-cell>
          <table:table-cell office:value-type="float" office:value="392910" calcext:value-type="float">
            <text:p>392 910</text:p>
          </table:table-cell>
          <table:table-cell table:formula="of:=IF([.E38]=&quot;&quot;;&quot;&quot;;[.E37]-[.E38])" office:value-type="float" office:value="5616" calcext:value-type="float">
            <text:p>5 616</text:p>
          </table:table-cell>
          <table:table-cell table:formula="of:=IF([.C38]=&quot;&quot;;&quot;&quot;;[.C38]-[.E38])" office:value-type="float" office:value="-171726" calcext:value-type="float">
            <text:p>-171 726</text:p>
          </table:table-cell>
          <table:table-cell table:number-columns-repeated="10"/>
        </table:table-row>
        <table:table-row table:style-name="ro1">
          <table:table-cell office:value-type="date" office:date-value="2020-12-11" calcext:value-type="date">
            <text:p>11/12/20</text:p>
          </table:table-cell>
          <table:table-cell office:value-type="string" calcext:value-type="string">
            <text:p>09h20</text:p>
          </table:table-cell>
          <table:table-cell office:value-type="float" office:value="227044" calcext:value-type="float">
            <text:p>227 044</text:p>
          </table:table-cell>
          <table:table-cell table:formula="of:=IF([.C39]=&quot;&quot;;&quot;&quot;;[.C38]-[.C39])" office:value-type="float" office:value="-5860" calcext:value-type="float">
            <text:p>-5 860</text:p>
          </table:table-cell>
          <table:table-cell office:value-type="float" office:value="417769" calcext:value-type="float">
            <text:p>417 769</text:p>
          </table:table-cell>
          <table:table-cell table:formula="of:=IF([.E39]=&quot;&quot;;&quot;&quot;;[.E38]-[.E39])" office:value-type="float" office:value="-24859" calcext:value-type="float">
            <text:p>-24 859</text:p>
          </table:table-cell>
          <table:table-cell table:formula="of:=IF([.C39]=&quot;&quot;;&quot;&quot;;[.C39]-[.E39])" office:value-type="float" office:value="-190725" calcext:value-type="float">
            <text:p>-190 725</text:p>
          </table:table-cell>
          <table:table-cell table:number-columns-repeated="10"/>
        </table:table-row>
        <table:table-row table:style-name="ro1">
          <table:table-cell/>
          <table:table-cell office:value-type="string" calcext:value-type="string">
            <text:p>09h40</text:p>
          </table:table-cell>
          <table:table-cell office:value-type="float" office:value="227119" calcext:value-type="float">
            <text:p>227 119</text:p>
          </table:table-cell>
          <table:table-cell table:formula="of:=IF([.C40]=&quot;&quot;;&quot;&quot;;[.C39]-[.C40])" office:value-type="float" office:value="-75" calcext:value-type="float">
            <text:p>-75</text:p>
          </table:table-cell>
          <table:table-cell office:value-type="float" office:value="417732" calcext:value-type="float">
            <text:p>417 732</text:p>
          </table:table-cell>
          <table:table-cell table:formula="of:=IF([.E40]=&quot;&quot;;&quot;&quot;;[.E39]-[.E40])" office:value-type="float" office:value="37" calcext:value-type="float">
            <text:p>37</text:p>
          </table:table-cell>
          <table:table-cell table:formula="of:=IF([.C40]=&quot;&quot;;&quot;&quot;;[.C40]-[.E40])" office:value-type="float" office:value="-190613" calcext:value-type="float">
            <text:p>-190 613</text:p>
          </table:table-cell>
          <table:table-cell table:number-columns-repeated="10"/>
        </table:table-row>
        <table:table-row table:style-name="ro1">
          <table:table-cell office:value-type="date" office:date-value="2020-12-12" calcext:value-type="date">
            <text:p>12/12/20</text:p>
          </table:table-cell>
          <table:table-cell office:value-type="string" calcext:value-type="string">
            <text:p>10h00</text:p>
          </table:table-cell>
          <table:table-cell office:value-type="float" office:value="226594" calcext:value-type="float">
            <office:annotation draw:style-name="gr2" draw:text-style-name="P3" svg:width="2.899cm" svg:height="1.799cm" svg:x="5.997cm" svg:y="16.562cm" draw:caption-point-x="-0.61cm" draw:caption-point-y="1.51cm">
              <dc:date>2021-01-13T00:00:00</dc:date>
              <text:p text:style-name="P2"><text:span text:style-name="T1">A 3400 milles du premier</text:span></text:p>
            </office:annotation>
            <text:p>226 594</text:p>
          </table:table-cell>
          <table:table-cell table:formula="of:=IF([.C41]=&quot;&quot;;&quot;&quot;;[.C40]-[.C41])" office:value-type="float" office:value="525" calcext:value-type="float">
            <text:p>525</text:p>
          </table:table-cell>
          <table:table-cell office:value-type="float" office:value="397161" calcext:value-type="float">
            <text:p>397 161</text:p>
          </table:table-cell>
          <table:table-cell table:formula="of:=IF([.E41]=&quot;&quot;;&quot;&quot;;[.E40]-[.E41])" office:value-type="float" office:value="20571" calcext:value-type="float">
            <text:p>20 571</text:p>
          </table:table-cell>
          <table:table-cell table:formula="of:=IF([.C41]=&quot;&quot;;&quot;&quot;;[.C41]-[.E41])" office:value-type="float" office:value="-170567" calcext:value-type="float">
            <text:p>-170 567</text:p>
          </table:table-cell>
          <table:table-cell table:number-columns-repeated="10"/>
        </table:table-row>
        <table:table-row table:style-name="ro1">
          <table:table-cell office:value-type="date" office:date-value="2020-12-13" calcext:value-type="date">
            <text:p>13/12/20</text:p>
          </table:table-cell>
          <table:table-cell office:value-type="string" calcext:value-type="string">
            <text:p>09h10</text:p>
          </table:table-cell>
          <table:table-cell office:value-type="float" office:value="221800" calcext:value-type="float">
            <text:p>221 800</text:p>
          </table:table-cell>
          <table:table-cell table:formula="of:=IF([.C42]=&quot;&quot;;&quot;&quot;;[.C41]-[.C42])" office:value-type="float" office:value="4794" calcext:value-type="float">
            <text:p>4 794</text:p>
          </table:table-cell>
          <table:table-cell office:value-type="float" office:value="379348" calcext:value-type="float">
            <text:p>379 348</text:p>
          </table:table-cell>
          <table:table-cell table:formula="of:=IF([.E42]=&quot;&quot;;&quot;&quot;;[.E41]-[.E42])" office:value-type="float" office:value="17813" calcext:value-type="float">
            <text:p>17 813</text:p>
          </table:table-cell>
          <table:table-cell table:formula="of:=IF([.C42]=&quot;&quot;;&quot;&quot;;[.C42]-[.E42])" office:value-type="float" office:value="-157548" calcext:value-type="float">
            <text:p>-157 548</text:p>
          </table:table-cell>
          <table:table-cell table:style-name="ce23" office:value-type="string" calcext:value-type="string" table:number-columns-spanned="5" table:number-rows-spanned="1">
            <text:p>Tara</text:p>
          </table:table-cell>
          <table:covered-table-cell table:number-columns-repeated="3" table:style-name="ce26"/>
          <table:covered-table-cell table:style-name="ce30"/>
          <table:table-cell table:number-columns-repeated="5"/>
        </table:table-row>
        <table:table-row table:style-name="ro1">
          <table:table-cell/>
          <table:table-cell office:value-type="string" calcext:value-type="string">
            <text:p>11h10</text:p>
          </table:table-cell>
          <table:table-cell office:value-type="float" office:value="221724" calcext:value-type="float">
            <text:p>221 724</text:p>
          </table:table-cell>
          <table:table-cell table:formula="of:=IF([.C43]=&quot;&quot;;&quot;&quot;;[.C42]-[.C43])" office:value-type="float" office:value="76" calcext:value-type="float">
            <text:p>76</text:p>
          </table:table-cell>
          <table:table-cell office:value-type="float" office:value="379348" calcext:value-type="float">
            <text:p>379 348</text:p>
          </table:table-cell>
          <table:table-cell table:formula="of:=IF([.E43]=&quot;&quot;;&quot;&quot;;[.E42]-[.E43])" office:value-type="float" office:value="0" calcext:value-type="float">
            <text:p>0</text:p>
          </table:table-cell>
          <table:table-cell table:formula="of:=IF([.C43]=&quot;&quot;;&quot;&quot;;[.C43]-[.E43])" office:value-type="float" office:value="-157624" calcext:value-type="float">
            <text:p>-157 624</text:p>
          </table:table-cell>
          <table:table-cell table:style-name="ce23" office:value-type="string" calcext:value-type="string" table:number-columns-spanned="5" table:number-rows-spanned="1">
            <text:p>classements</text:p>
          </table:table-cell>
          <table:covered-table-cell table:number-columns-repeated="3" table:style-name="ce26"/>
          <table:covered-table-cell table:style-name="ce30"/>
          <table:table-cell table:number-columns-repeated="5"/>
        </table:table-row>
        <table:table-row table:style-name="ro1">
          <table:table-cell office:value-type="date" office:date-value="2020-12-14" calcext:value-type="date">
            <text:p>14/12/20</text:p>
          </table:table-cell>
          <table:table-cell office:value-type="string" calcext:value-type="string">
            <text:p>10h10</text:p>
          </table:table-cell>
          <table:table-cell office:value-type="float" office:value="229460" calcext:value-type="float">
            <text:p>229 460</text:p>
          </table:table-cell>
          <table:table-cell table:formula="of:=IF([.C44]=&quot;&quot;;&quot;&quot;;[.C43]-[.C44])" office:value-type="float" office:value="-7736" calcext:value-type="float">
            <text:p>-7 736</text:p>
          </table:table-cell>
          <table:table-cell office:value-type="float" office:value="376588" calcext:value-type="float">
            <text:p>376 588</text:p>
          </table:table-cell>
          <table:table-cell table:formula="of:=IF([.E44]=&quot;&quot;;&quot;&quot;;[.E43]-[.E44])" office:value-type="float" office:value="2760" calcext:value-type="float">
            <text:p>2 760</text:p>
          </table:table-cell>
          <table:table-cell table:formula="of:=IF([.C44]=&quot;&quot;;&quot;&quot;;[.C44]-[.E44])" office:value-type="float" office:value="-147128" calcext:value-type="float">
            <text:p>-147 128</text:p>
          </table:table-cell>
          <table:table-cell table:style-name="ce8" office:value-type="string" calcext:value-type="string">
            <text:p>Gilles</text:p>
          </table:table-cell>
          <table:table-cell table:style-name="ce15" office:value-type="string" calcext:value-type="string">
            <text:p>progression</text:p>
          </table:table-cell>
          <table:table-cell table:style-name="ce15" office:value-type="string" calcext:value-type="string">
            <text:p>Xavier</text:p>
          </table:table-cell>
          <table:table-cell table:style-name="ce15" office:value-type="string" calcext:value-type="string">
            <text:p>progression</text:p>
          </table:table-cell>
          <table:table-cell table:style-name="ce15" office:value-type="string" calcext:value-type="string">
            <text:p>écart</text:p>
          </table:table-cell>
          <table:table-cell table:number-columns-repeated="5"/>
        </table:table-row>
        <table:table-row table:style-name="ro1">
          <table:table-cell office:value-type="date" office:date-value="2020-12-15" calcext:value-type="date">
            <text:p>15/12/20</text:p>
          </table:table-cell>
          <table:table-cell office:value-type="string" calcext:value-type="string">
            <text:p>11h40</text:p>
          </table:table-cell>
          <table:table-cell office:value-type="float" office:value="238703" calcext:value-type="float">
            <text:p>238 703</text:p>
          </table:table-cell>
          <table:table-cell table:formula="of:=IF([.C45]=&quot;&quot;;&quot;&quot;;[.C44]-[.C45])" office:value-type="float" office:value="-9243" calcext:value-type="float">
            <text:p>-9 243</text:p>
          </table:table-cell>
          <table:table-cell office:value-type="float" office:value="368439" calcext:value-type="float">
            <text:p>368 439</text:p>
          </table:table-cell>
          <table:table-cell table:formula="of:=IF([.E45]=&quot;&quot;;&quot;&quot;;[.E44]-[.E45])" office:value-type="float" office:value="8149" calcext:value-type="float">
            <text:p>8 149</text:p>
          </table:table-cell>
          <table:table-cell table:formula="of:=IF([.C45]=&quot;&quot;;&quot;&quot;;[.C45]-[.E45])" office:value-type="float" office:value="-129736" calcext:value-type="float">
            <text:p>-129 736</text:p>
          </table:table-cell>
          <table:table-cell office:value-type="float" office:value="58966" calcext:value-type="float">
            <text:p>58 966</text:p>
          </table:table-cell>
          <table:table-cell/>
          <table:table-cell office:value-type="float" office:value="39068" calcext:value-type="float">
            <text:p>39 068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16h40</text:p>
          </table:table-cell>
          <table:table-cell office:value-type="float" office:value="242460" calcext:value-type="float">
            <text:p>242 460</text:p>
          </table:table-cell>
          <table:table-cell table:formula="of:=IF([.C46]=&quot;&quot;;&quot;&quot;;[.C45]-[.C46])" office:value-type="float" office:value="-3757" calcext:value-type="float">
            <text:p>-3 757</text:p>
          </table:table-cell>
          <table:table-cell office:value-type="float" office:value="362286" calcext:value-type="float">
            <text:p>362 286</text:p>
          </table:table-cell>
          <table:table-cell table:formula="of:=IF([.E46]=&quot;&quot;;&quot;&quot;;[.E45]-[.E46])" office:value-type="float" office:value="6153" calcext:value-type="float">
            <text:p>6 153</text:p>
          </table:table-cell>
          <table:table-cell table:formula="of:=IF([.C46]=&quot;&quot;;&quot;&quot;;[.C46]-[.E46])" office:value-type="float" office:value="-119826" calcext:value-type="float">
            <text:p>-119 826</text:p>
          </table:table-cell>
          <table:table-cell office:value-type="float" office:value="63424" calcext:value-type="float">
            <text:p>63 424</text:p>
          </table:table-cell>
          <table:table-cell table:style-name="ce28" table:formula="of:=IF([.H46]=&quot;&quot;;&quot;&quot;;[.H45]-[.H46])" office:value-type="float" office:value="-4458" calcext:value-type="float">
            <text:p>-4 458</text:p>
          </table:table-cell>
          <table:table-cell office:value-type="float" office:value="39068" calcext:value-type="float">
            <text:p>39 068</text:p>
          </table:table-cell>
          <table:table-cell table:style-name="ce28" table:formula="of:=IF([.J46]=&quot;&quot;;&quot;&quot;;[.J45]-[.J46])" office:value-type="float" office:value="0" calcext:value-type="float">
            <text:p>0</text:p>
          </table:table-cell>
          <table:table-cell table:style-name="ce31" table:formula="of:=IF([.H46]=&quot;&quot;;&quot;&quot;;[.H46]-[.J46])" office:value-type="float" office:value="24356" calcext:value-type="float">
            <text:p>24 356</text:p>
          </table:table-cell>
          <table:table-cell table:number-columns-repeated="5"/>
        </table:table-row>
        <table:table-row table:style-name="ro1">
          <table:table-cell office:value-type="date" office:date-value="2020-12-16" calcext:value-type="date">
            <text:p>16/12/20</text:p>
          </table:table-cell>
          <table:table-cell office:value-type="string" calcext:value-type="string">
            <text:p>09h10</text:p>
          </table:table-cell>
          <table:table-cell office:value-type="float" office:value="248580" calcext:value-type="float">
            <text:p>248 580</text:p>
          </table:table-cell>
          <table:table-cell table:formula="of:=IF([.C47]=&quot;&quot;;&quot;&quot;;[.C46]-[.C47])" office:value-type="float" office:value="-6120" calcext:value-type="float">
            <text:p>-6 120</text:p>
          </table:table-cell>
          <table:table-cell office:value-type="float" office:value="375382" calcext:value-type="float">
            <text:p>375 382</text:p>
          </table:table-cell>
          <table:table-cell table:formula="of:=IF([.E47]=&quot;&quot;;&quot;&quot;;[.E46]-[.E47])" office:value-type="float" office:value="-13096" calcext:value-type="float">
            <text:p>-13 096</text:p>
          </table:table-cell>
          <table:table-cell table:formula="of:=IF([.C47]=&quot;&quot;;&quot;&quot;;[.C47]-[.E47])" office:value-type="float" office:value="-126802" calcext:value-type="float">
            <text:p>-126 802</text:p>
          </table:table-cell>
          <table:table-cell office:value-type="float" office:value="69578" calcext:value-type="float">
            <text:p>69 578</text:p>
          </table:table-cell>
          <table:table-cell table:style-name="ce28" table:formula="of:=IF([.H47]=&quot;&quot;;&quot;&quot;;[.H46]-[.H47])" office:value-type="float" office:value="-6154" calcext:value-type="float">
            <text:p>-6 154</text:p>
          </table:table-cell>
          <table:table-cell office:value-type="float" office:value="39069" calcext:value-type="float">
            <text:p>39 069</text:p>
          </table:table-cell>
          <table:table-cell table:style-name="ce28" table:formula="of:=IF([.J47]=&quot;&quot;;&quot;&quot;;[.J46]-[.J47])" office:value-type="float" office:value="-1" calcext:value-type="float">
            <text:p>-1</text:p>
          </table:table-cell>
          <table:table-cell table:style-name="ce31" table:formula="of:=IF([.H47]=&quot;&quot;;&quot;&quot;;[.H47]-[.J47])" office:value-type="float" office:value="30509" calcext:value-type="float">
            <text:p>30 50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09h30</text:p>
          </table:table-cell>
          <table:table-cell office:value-type="float" office:value="248939" calcext:value-type="float">
            <text:p>248 939</text:p>
          </table:table-cell>
          <table:table-cell table:formula="of:=IF([.C48]=&quot;&quot;;&quot;&quot;;[.C47]-[.C48])" office:value-type="float" office:value="-359" calcext:value-type="float">
            <text:p>-359</text:p>
          </table:table-cell>
          <table:table-cell office:value-type="float" office:value="373919" calcext:value-type="float">
            <text:p>373 919</text:p>
          </table:table-cell>
          <table:table-cell table:formula="of:=IF([.E48]=&quot;&quot;;&quot;&quot;;[.E47]-[.E48])" office:value-type="float" office:value="1463" calcext:value-type="float">
            <text:p>1 463</text:p>
          </table:table-cell>
          <table:table-cell table:formula="of:=IF([.C48]=&quot;&quot;;&quot;&quot;;[.C48]-[.E48])" office:value-type="float" office:value="-124980" calcext:value-type="float">
            <text:p>-124 980</text:p>
          </table:table-cell>
          <table:table-cell office:value-type="float" office:value="68390" calcext:value-type="float">
            <text:p>68 390</text:p>
          </table:table-cell>
          <table:table-cell table:style-name="ce28" table:formula="of:=IF([.H48]=&quot;&quot;;&quot;&quot;;[.H47]-[.H48])" office:value-type="float" office:value="1188" calcext:value-type="float">
            <text:p>1 188</text:p>
          </table:table-cell>
          <table:table-cell office:value-type="float" office:value="39070" calcext:value-type="float">
            <text:p>39 070</text:p>
          </table:table-cell>
          <table:table-cell table:style-name="ce28" table:formula="of:=IF([.J48]=&quot;&quot;;&quot;&quot;;[.J47]-[.J48])" office:value-type="float" office:value="-1" calcext:value-type="float">
            <text:p>-1</text:p>
          </table:table-cell>
          <table:table-cell table:style-name="ce31" table:formula="of:=IF([.H48]=&quot;&quot;;&quot;&quot;;[.H48]-[.J48])" office:value-type="float" office:value="29320" calcext:value-type="float">
            <text:p>29 32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1h00</text:p>
          </table:table-cell>
          <table:table-cell office:value-type="float" office:value="248974" calcext:value-type="float">
            <text:p>248 974</text:p>
          </table:table-cell>
          <table:table-cell table:formula="of:=IF([.C49]=&quot;&quot;;&quot;&quot;;[.C48]-[.C49])" office:value-type="float" office:value="-35" calcext:value-type="float">
            <text:p>-35</text:p>
          </table:table-cell>
          <table:table-cell office:value-type="float" office:value="373910" calcext:value-type="float">
            <text:p>373 910</text:p>
          </table:table-cell>
          <table:table-cell table:formula="of:=IF([.E49]=&quot;&quot;;&quot;&quot;;[.E48]-[.E49])" office:value-type="float" office:value="9" calcext:value-type="float">
            <text:p>9</text:p>
          </table:table-cell>
          <table:table-cell table:formula="of:=IF([.C49]=&quot;&quot;;&quot;&quot;;[.C49]-[.E49])" office:value-type="float" office:value="-124936" calcext:value-type="float">
            <text:p>-124 936</text:p>
          </table:table-cell>
          <table:table-cell office:value-type="float" office:value="68224" calcext:value-type="float">
            <text:p>68 224</text:p>
          </table:table-cell>
          <table:table-cell table:style-name="ce28" table:formula="of:=IF([.H49]=&quot;&quot;;&quot;&quot;;[.H48]-[.H49])" office:value-type="float" office:value="166" calcext:value-type="float">
            <text:p>166</text:p>
          </table:table-cell>
          <table:table-cell office:value-type="float" office:value="36675" calcext:value-type="float">
            <text:p>36 675</text:p>
          </table:table-cell>
          <table:table-cell table:style-name="ce28" table:formula="of:=IF([.J49]=&quot;&quot;;&quot;&quot;;[.J48]-[.J49])" office:value-type="float" office:value="2395" calcext:value-type="float">
            <text:p>2 395</text:p>
          </table:table-cell>
          <table:table-cell table:style-name="ce31" table:formula="of:=IF([.H49]=&quot;&quot;;&quot;&quot;;[.H49]-[.J49])" office:value-type="float" office:value="31549" calcext:value-type="float">
            <text:p>31 549</text:p>
          </table:table-cell>
          <table:table-cell table:number-columns-repeated="5"/>
        </table:table-row>
        <table:table-row table:style-name="ro1">
          <table:table-cell office:value-type="date" office:date-value="2020-12-17" calcext:value-type="date">
            <text:p>17/12/20</text:p>
          </table:table-cell>
          <table:table-cell office:value-type="string" calcext:value-type="string">
            <text:p>09h00</text:p>
          </table:table-cell>
          <table:table-cell office:value-type="float" office:value="249928" calcext:value-type="float">
            <text:p>249 928</text:p>
          </table:table-cell>
          <table:table-cell table:formula="of:=IF([.C50]=&quot;&quot;;&quot;&quot;;[.C49]-[.C50])" office:value-type="float" office:value="-954" calcext:value-type="float">
            <text:p>-954</text:p>
          </table:table-cell>
          <table:table-cell office:value-type="float" office:value="365892" calcext:value-type="float">
            <text:p>365 892</text:p>
          </table:table-cell>
          <table:table-cell table:formula="of:=IF([.E50]=&quot;&quot;;&quot;&quot;;[.E49]-[.E50])" office:value-type="float" office:value="8018" calcext:value-type="float">
            <text:p>8 018</text:p>
          </table:table-cell>
          <table:table-cell table:formula="of:=IF([.C50]=&quot;&quot;;&quot;&quot;;[.C50]-[.E50])" office:value-type="float" office:value="-115964" calcext:value-type="float">
            <text:p>-115 964</text:p>
          </table:table-cell>
          <table:table-cell office:value-type="float" office:value="77884" calcext:value-type="float">
            <text:p>77 884</text:p>
          </table:table-cell>
          <table:table-cell table:style-name="ce28" table:formula="of:=IF([.H50]=&quot;&quot;;&quot;&quot;;[.H49]-[.H50])" office:value-type="float" office:value="-9660" calcext:value-type="float">
            <text:p>-9 660</text:p>
          </table:table-cell>
          <table:table-cell office:value-type="float" office:value="26880" calcext:value-type="float">
            <text:p>26 880</text:p>
          </table:table-cell>
          <table:table-cell table:style-name="ce28" table:formula="of:=IF([.J50]=&quot;&quot;;&quot;&quot;;[.J49]-[.J50])" office:value-type="float" office:value="9795" calcext:value-type="float">
            <text:p>9 795</text:p>
          </table:table-cell>
          <table:table-cell table:style-name="ce31" table:formula="of:=IF([.H50]=&quot;&quot;;&quot;&quot;;[.H50]-[.J50])" office:value-type="float" office:value="51004" calcext:value-type="float">
            <text:p>51 004</text:p>
          </table:table-cell>
          <table:table-cell table:number-columns-repeated="5"/>
        </table:table-row>
        <table:table-row table:style-name="ro1">
          <table:table-cell/>
          <table:table-cell office:value-type="time" office:time-value="PT10H00M00S" calcext:value-type="time">
            <text:p>10:00</text:p>
          </table:table-cell>
          <table:table-cell office:value-type="float" office:value="250092" calcext:value-type="float">
            <text:p>250 092</text:p>
          </table:table-cell>
          <table:table-cell table:formula="of:=IF([.C51]=&quot;&quot;;&quot;&quot;;[.C50]-[.C51])" office:value-type="float" office:value="-164" calcext:value-type="float">
            <text:p>-164</text:p>
          </table:table-cell>
          <table:table-cell office:value-type="float" office:value="365671" calcext:value-type="float">
            <text:p>365 671</text:p>
          </table:table-cell>
          <table:table-cell table:formula="of:=IF([.E51]=&quot;&quot;;&quot;&quot;;[.E50]-[.E51])" office:value-type="float" office:value="221" calcext:value-type="float">
            <text:p>221</text:p>
          </table:table-cell>
          <table:table-cell table:formula="of:=IF([.C51]=&quot;&quot;;&quot;&quot;;[.C51]-[.E51])" office:value-type="float" office:value="-115579" calcext:value-type="float">
            <text:p>-115 579</text:p>
          </table:table-cell>
          <table:table-cell office:value-type="float" office:value="78800" calcext:value-type="float">
            <text:p>78 800</text:p>
          </table:table-cell>
          <table:table-cell table:style-name="ce28" table:formula="of:=IF([.H51]=&quot;&quot;;&quot;&quot;;[.H50]-[.H51])" office:value-type="float" office:value="-916" calcext:value-type="float">
            <text:p>-916</text:p>
          </table:table-cell>
          <table:table-cell office:value-type="float" office:value="24757" calcext:value-type="float">
            <text:p>24 757</text:p>
          </table:table-cell>
          <table:table-cell table:style-name="ce28" table:formula="of:=IF([.J51]=&quot;&quot;;&quot;&quot;;[.J50]-[.J51])" office:value-type="float" office:value="2123" calcext:value-type="float">
            <text:p>2 123</text:p>
          </table:table-cell>
          <table:table-cell table:style-name="ce31" table:formula="of:=IF([.H51]=&quot;&quot;;&quot;&quot;;[.H51]-[.J51])" office:value-type="float" office:value="54043" calcext:value-type="float">
            <text:p>54 043</text:p>
          </table:table-cell>
          <table:table-cell table:number-columns-repeated="5"/>
        </table:table-row>
        <table:table-row table:style-name="ro1">
          <table:table-cell office:value-type="date" office:date-value="2020-12-18" calcext:value-type="date">
            <text:p>18/12/20</text:p>
          </table:table-cell>
          <table:table-cell office:value-type="time" office:time-value="PT09H00M00S" calcext:value-type="time">
            <text:p>09:00</text:p>
          </table:table-cell>
          <table:table-cell office:value-type="float" office:value="256184" calcext:value-type="float">
            <text:p>256 184</text:p>
          </table:table-cell>
          <table:table-cell table:formula="of:=IF([.C52]=&quot;&quot;;&quot;&quot;;[.C51]-[.C52])" office:value-type="float" office:value="-6092" calcext:value-type="float">
            <text:p>-6 092</text:p>
          </table:table-cell>
          <table:table-cell office:value-type="float" office:value="360542" calcext:value-type="float">
            <text:p>360 542</text:p>
          </table:table-cell>
          <table:table-cell table:formula="of:=IF([.E52]=&quot;&quot;;&quot;&quot;;[.E51]-[.E52])" office:value-type="float" office:value="5129" calcext:value-type="float">
            <text:p>5 129</text:p>
          </table:table-cell>
          <table:table-cell table:formula="of:=IF([.C52]=&quot;&quot;;&quot;&quot;;[.C52]-[.E52])" office:value-type="float" office:value="-104358" calcext:value-type="float">
            <text:p>-104 358</text:p>
          </table:table-cell>
          <table:table-cell office:value-type="float" office:value="113416" calcext:value-type="float">
            <text:p>113 416</text:p>
          </table:table-cell>
          <table:table-cell table:style-name="ce28" table:formula="of:=IF([.H52]=&quot;&quot;;&quot;&quot;;[.H51]-[.H52])" office:value-type="float" office:value="-34616" calcext:value-type="float">
            <text:p>-34 616</text:p>
          </table:table-cell>
          <table:table-cell office:value-type="float" office:value="12311" calcext:value-type="float">
            <text:p>12 311</text:p>
          </table:table-cell>
          <table:table-cell table:style-name="ce28" table:formula="of:=IF([.J52]=&quot;&quot;;&quot;&quot;;[.J51]-[.J52])" office:value-type="float" office:value="12446" calcext:value-type="float">
            <text:p>12 446</text:p>
          </table:table-cell>
          <table:table-cell table:style-name="ce31" table:formula="of:=IF([.H52]=&quot;&quot;;&quot;&quot;;[.H52]-[.J52])" office:value-type="float" office:value="101105" calcext:value-type="float">
            <text:p>101 105</text:p>
          </table:table-cell>
          <table:table-cell table:number-columns-repeated="5"/>
        </table:table-row>
        <table:table-row table:style-name="ro1">
          <table:table-cell/>
          <table:table-cell office:value-type="time" office:time-value="PT11H20M00S" calcext:value-type="time">
            <text:p>11:20</text:p>
          </table:table-cell>
          <table:table-cell office:value-type="float" office:value="255029" calcext:value-type="float">
            <text:p>255 029</text:p>
          </table:table-cell>
          <table:table-cell table:formula="of:=IF([.C53]=&quot;&quot;;&quot;&quot;;[.C52]-[.C53])" office:value-type="float" office:value="1155" calcext:value-type="float">
            <text:p>1 155</text:p>
          </table:table-cell>
          <table:table-cell office:value-type="float" office:value="358653" calcext:value-type="float">
            <text:p>358 653</text:p>
          </table:table-cell>
          <table:table-cell table:formula="of:=IF([.E53]=&quot;&quot;;&quot;&quot;;[.E52]-[.E53])" office:value-type="float" office:value="1889" calcext:value-type="float">
            <text:p>1 889</text:p>
          </table:table-cell>
          <table:table-cell table:formula="of:=IF([.C53]=&quot;&quot;;&quot;&quot;;[.C53]-[.E53])" office:value-type="float" office:value="-103624" calcext:value-type="float">
            <text:p>-103 624</text:p>
          </table:table-cell>
          <table:table-cell office:value-type="float" office:value="112208" calcext:value-type="float">
            <text:p>112 208</text:p>
          </table:table-cell>
          <table:table-cell table:style-name="ce28" table:formula="of:=IF([.H53]=&quot;&quot;;&quot;&quot;;[.H52]-[.H53])" office:value-type="float" office:value="1208" calcext:value-type="float">
            <text:p>1 208</text:p>
          </table:table-cell>
          <table:table-cell office:value-type="float" office:value="12138" calcext:value-type="float">
            <text:p>12 138</text:p>
          </table:table-cell>
          <table:table-cell table:style-name="ce28" table:formula="of:=IF([.J53]=&quot;&quot;;&quot;&quot;;[.J52]-[.J53])" office:value-type="float" office:value="173" calcext:value-type="float">
            <text:p>173</text:p>
          </table:table-cell>
          <table:table-cell table:style-name="ce31" table:formula="of:=IF([.H53]=&quot;&quot;;&quot;&quot;;[.H53]-[.J53])" office:value-type="float" office:value="100070" calcext:value-type="float">
            <text:p>100 070</text:p>
          </table:table-cell>
          <table:table-cell table:number-columns-repeated="5"/>
        </table:table-row>
        <table:table-row table:style-name="ro1">
          <table:table-cell office:value-type="date" office:date-value="2020-12-19" calcext:value-type="date">
            <text:p>19/12/20</text:p>
          </table:table-cell>
          <table:table-cell office:value-type="time" office:time-value="PT09H50M00S" calcext:value-type="time">
            <text:p>09:50</text:p>
          </table:table-cell>
          <table:table-cell office:value-type="float" office:value="253215" calcext:value-type="float">
            <text:p>253 215</text:p>
          </table:table-cell>
          <table:table-cell table:formula="of:=IF([.C54]=&quot;&quot;;&quot;&quot;;[.C53]-[.C54])" office:value-type="float" office:value="1814" calcext:value-type="float">
            <text:p>1 814</text:p>
          </table:table-cell>
          <table:table-cell office:value-type="float" office:value="339207" calcext:value-type="float">
            <text:p>339 207</text:p>
          </table:table-cell>
          <table:table-cell table:formula="of:=IF([.E54]=&quot;&quot;;&quot;&quot;;[.E53]-[.E54])" office:value-type="float" office:value="19446" calcext:value-type="float">
            <text:p>19 446</text:p>
          </table:table-cell>
          <table:table-cell table:formula="of:=IF([.C54]=&quot;&quot;;&quot;&quot;;[.C54]-[.E54])" office:value-type="float" office:value="-85992" calcext:value-type="float">
            <text:p>-85 992</text:p>
          </table:table-cell>
          <table:table-cell office:value-type="float" office:value="117406" calcext:value-type="float">
            <text:p>117 406</text:p>
          </table:table-cell>
          <table:table-cell table:style-name="ce28" table:formula="of:=IF([.H54]=&quot;&quot;;&quot;&quot;;[.H53]-[.H54])" office:value-type="float" office:value="-5198" calcext:value-type="float">
            <text:p>-5 198</text:p>
          </table:table-cell>
          <table:table-cell office:value-type="float" office:value="18360" calcext:value-type="float">
            <text:p>18 360</text:p>
          </table:table-cell>
          <table:table-cell table:style-name="ce28" table:formula="of:=IF([.J54]=&quot;&quot;;&quot;&quot;;[.J53]-[.J54])" office:value-type="float" office:value="-6222" calcext:value-type="float">
            <text:p>-6 222</text:p>
          </table:table-cell>
          <table:table-cell table:style-name="ce31" table:formula="of:=IF([.H54]=&quot;&quot;;&quot;&quot;;[.H54]-[.J54])" office:value-type="float" office:value="99046" calcext:value-type="float">
            <text:p>99 046</text:p>
          </table:table-cell>
          <table:table-cell table:number-columns-repeated="5"/>
        </table:table-row>
        <table:table-row table:style-name="ro1">
          <table:table-cell/>
          <table:table-cell office:value-type="time" office:time-value="PT17H20M00S" calcext:value-type="time">
            <text:p>17:20</text:p>
          </table:table-cell>
          <table:table-cell office:value-type="float" office:value="308440" calcext:value-type="float">
            <text:p>308 440</text:p>
          </table:table-cell>
          <table:table-cell table:formula="of:=IF([.C55]=&quot;&quot;;&quot;&quot;;[.C54]-[.C55])" office:value-type="float" office:value="-55225" calcext:value-type="float">
            <text:p>-55 225</text:p>
          </table:table-cell>
          <table:table-cell office:value-type="float" office:value="350587" calcext:value-type="float">
            <text:p>350 587</text:p>
          </table:table-cell>
          <table:table-cell table:formula="of:=IF([.E55]=&quot;&quot;;&quot;&quot;;[.E54]-[.E55])" office:value-type="float" office:value="-11380" calcext:value-type="float">
            <text:p>-11 380</text:p>
          </table:table-cell>
          <table:table-cell table:formula="of:=IF([.C55]=&quot;&quot;;&quot;&quot;;[.C55]-[.E55])" office:value-type="float" office:value="-42147" calcext:value-type="float">
            <text:p>-42 147</text:p>
          </table:table-cell>
          <table:table-cell office:value-type="float" office:value="124860" calcext:value-type="float">
            <text:p>124 860</text:p>
          </table:table-cell>
          <table:table-cell table:style-name="ce28" table:formula="of:=IF([.H55]=&quot;&quot;;&quot;&quot;;[.H54]-[.H55])" office:value-type="float" office:value="-7454" calcext:value-type="float">
            <text:p>-7 454</text:p>
          </table:table-cell>
          <table:table-cell office:value-type="float" office:value="19053" calcext:value-type="float">
            <text:p>19 053</text:p>
          </table:table-cell>
          <table:table-cell table:style-name="ce28" table:formula="of:=IF([.J55]=&quot;&quot;;&quot;&quot;;[.J54]-[.J55])" office:value-type="float" office:value="-693" calcext:value-type="float">
            <text:p>-693</text:p>
          </table:table-cell>
          <table:table-cell table:style-name="ce31" table:formula="of:=IF([.H55]=&quot;&quot;;&quot;&quot;;[.H55]-[.J55])" office:value-type="float" office:value="105807" calcext:value-type="float">
            <text:p>105 807</text:p>
          </table:table-cell>
          <table:table-cell table:number-columns-repeated="5"/>
        </table:table-row>
        <table:table-row table:style-name="ro1">
          <table:table-cell office:value-type="date" office:date-value="2020-12-20" calcext:value-type="date">
            <text:p>20/12/20</text:p>
          </table:table-cell>
          <table:table-cell office:value-type="time" office:time-value="PT09H30M00S" calcext:value-type="time">
            <text:p>09:30</text:p>
          </table:table-cell>
          <table:table-cell office:value-type="float" office:value="297039" calcext:value-type="float">
            <text:p>297 039</text:p>
          </table:table-cell>
          <table:table-cell table:formula="of:=IF([.C56]=&quot;&quot;;&quot;&quot;;[.C55]-[.C56])" office:value-type="float" office:value="11401" calcext:value-type="float">
            <text:p>11 401</text:p>
          </table:table-cell>
          <table:table-cell office:value-type="float" office:value="390561" calcext:value-type="float">
            <text:p>390 561</text:p>
          </table:table-cell>
          <table:table-cell table:formula="of:=IF([.E56]=&quot;&quot;;&quot;&quot;;[.E55]-[.E56])" office:value-type="float" office:value="-39974" calcext:value-type="float">
            <text:p>-39 974</text:p>
          </table:table-cell>
          <table:table-cell table:formula="of:=IF([.C56]=&quot;&quot;;&quot;&quot;;[.C56]-[.E56])" office:value-type="float" office:value="-93522" calcext:value-type="float">
            <text:p>-93 522</text:p>
          </table:table-cell>
          <table:table-cell office:value-type="float" office:value="134636" calcext:value-type="float">
            <text:p>134 636</text:p>
          </table:table-cell>
          <table:table-cell table:style-name="ce28" table:formula="of:=IF([.H56]=&quot;&quot;;&quot;&quot;;[.H55]-[.H56])" office:value-type="float" office:value="-9776" calcext:value-type="float">
            <text:p>-9 776</text:p>
          </table:table-cell>
          <table:table-cell office:value-type="float" office:value="36473" calcext:value-type="float">
            <text:p>36 473</text:p>
          </table:table-cell>
          <table:table-cell table:style-name="ce28" table:formula="of:=IF([.J56]=&quot;&quot;;&quot;&quot;;[.J55]-[.J56])" office:value-type="float" office:value="-17420" calcext:value-type="float">
            <text:p>-17 420</text:p>
          </table:table-cell>
          <table:table-cell table:style-name="ce31" table:formula="of:=IF([.H56]=&quot;&quot;;&quot;&quot;;[.H56]-[.J56])" office:value-type="float" office:value="98163" calcext:value-type="float">
            <text:p>98 163</text:p>
          </table:table-cell>
          <table:table-cell table:number-columns-repeated="5"/>
        </table:table-row>
        <table:table-row table:style-name="ro1">
          <table:table-cell office:value-type="date" office:date-value="2020-12-21" calcext:value-type="date">
            <text:p>21/12/20</text:p>
          </table:table-cell>
          <table:table-cell office:value-type="time" office:time-value="PT09H20M00S" calcext:value-type="time">
            <text:p>09:20</text:p>
          </table:table-cell>
          <table:table-cell office:value-type="float" office:value="279713" calcext:value-type="float">
            <text:p>279 713</text:p>
          </table:table-cell>
          <table:table-cell table:formula="of:=IF([.C57]=&quot;&quot;;&quot;&quot;;[.C56]-[.C57])" office:value-type="float" office:value="17326" calcext:value-type="float">
            <text:p>17 326</text:p>
          </table:table-cell>
          <table:table-cell office:value-type="float" office:value="360360" calcext:value-type="float">
            <text:p>360 360</text:p>
          </table:table-cell>
          <table:table-cell table:formula="of:=IF([.E57]=&quot;&quot;;&quot;&quot;;[.E56]-[.E57])" office:value-type="float" office:value="30201" calcext:value-type="float">
            <text:p>30 201</text:p>
          </table:table-cell>
          <table:table-cell table:formula="of:=IF([.C57]=&quot;&quot;;&quot;&quot;;[.C57]-[.E57])" office:value-type="float" office:value="-80647" calcext:value-type="float">
            <text:p>-80 647</text:p>
          </table:table-cell>
          <table:table-cell office:value-type="float" office:value="139827" calcext:value-type="float">
            <text:p>139 827</text:p>
          </table:table-cell>
          <table:table-cell table:style-name="ce28" table:formula="of:=IF([.H57]=&quot;&quot;;&quot;&quot;;[.H56]-[.H57])" office:value-type="float" office:value="-5191" calcext:value-type="float">
            <text:p>-5 191</text:p>
          </table:table-cell>
          <table:table-cell office:value-type="float" office:value="85827" calcext:value-type="float">
            <text:p>85 827</text:p>
          </table:table-cell>
          <table:table-cell table:style-name="ce28" table:formula="of:=IF([.J57]=&quot;&quot;;&quot;&quot;;[.J56]-[.J57])" office:value-type="float" office:value="-49354" calcext:value-type="float">
            <text:p>-49 354</text:p>
          </table:table-cell>
          <table:table-cell table:style-name="ce31" table:formula="of:=IF([.H57]=&quot;&quot;;&quot;&quot;;[.H57]-[.J57])" office:value-type="float" office:value="54000" calcext:value-type="float">
            <text:p>54 000</text:p>
          </table:table-cell>
          <table:table-cell table:number-columns-repeated="5"/>
        </table:table-row>
        <table:table-row table:style-name="ro1">
          <table:table-cell/>
          <table:table-cell office:value-type="time" office:time-value="PT17H10M00S" calcext:value-type="time">
            <text:p>17:10</text:p>
          </table:table-cell>
          <table:table-cell office:value-type="float" office:value="277540" calcext:value-type="float">
            <text:p>277 540</text:p>
          </table:table-cell>
          <table:table-cell table:formula="of:=IF([.C58]=&quot;&quot;;&quot;&quot;;[.C57]-[.C58])" office:value-type="float" office:value="2173" calcext:value-type="float">
            <text:p>2 173</text:p>
          </table:table-cell>
          <table:table-cell office:value-type="float" office:value="352420" calcext:value-type="float">
            <text:p>352 420</text:p>
          </table:table-cell>
          <table:table-cell table:formula="of:=IF([.E58]=&quot;&quot;;&quot;&quot;;[.E57]-[.E58])" office:value-type="float" office:value="7940" calcext:value-type="float">
            <text:p>7 940</text:p>
          </table:table-cell>
          <table:table-cell table:formula="of:=IF([.C58]=&quot;&quot;;&quot;&quot;;[.C58]-[.E58])" office:value-type="float" office:value="-74880" calcext:value-type="float">
            <text:p>-74 880</text:p>
          </table:table-cell>
          <table:table-cell office:value-type="float" office:value="133375" calcext:value-type="float">
            <text:p>133 375</text:p>
          </table:table-cell>
          <table:table-cell table:style-name="ce28" table:formula="of:=IF([.H58]=&quot;&quot;;&quot;&quot;;[.H57]-[.H58])" office:value-type="float" office:value="6452" calcext:value-type="float">
            <text:p>6 452</text:p>
          </table:table-cell>
          <table:table-cell office:value-type="float" office:value="108286" calcext:value-type="float">
            <text:p>108 286</text:p>
          </table:table-cell>
          <table:table-cell table:style-name="ce28" table:formula="of:=IF([.J58]=&quot;&quot;;&quot;&quot;;[.J57]-[.J58])" office:value-type="float" office:value="-22459" calcext:value-type="float">
            <text:p>-22 459</text:p>
          </table:table-cell>
          <table:table-cell table:style-name="ce31" table:formula="of:=IF([.H58]=&quot;&quot;;&quot;&quot;;[.H58]-[.J58])" office:value-type="float" office:value="25089" calcext:value-type="float">
            <text:p>25 089</text:p>
          </table:table-cell>
          <table:table-cell table:number-columns-repeated="5"/>
        </table:table-row>
        <table:table-row table:style-name="ro1">
          <table:table-cell office:value-type="date" office:date-value="2020-12-22" calcext:value-type="date">
            <text:p>22/12/20</text:p>
          </table:table-cell>
          <table:table-cell office:value-type="time" office:time-value="PT11H50M00S" calcext:value-type="time">
            <text:p>11:50</text:p>
          </table:table-cell>
          <table:table-cell office:value-type="float" office:value="269248" calcext:value-type="float">
            <text:p>269 248</text:p>
          </table:table-cell>
          <table:table-cell table:formula="of:=IF([.C59]=&quot;&quot;;&quot;&quot;;[.C58]-[.C59])" office:value-type="float" office:value="8292" calcext:value-type="float">
            <text:p>8 292</text:p>
          </table:table-cell>
          <table:table-cell office:value-type="float" office:value="345525" calcext:value-type="float">
            <text:p>345 525</text:p>
          </table:table-cell>
          <table:table-cell table:formula="of:=IF([.E59]=&quot;&quot;;&quot;&quot;;[.E58]-[.E59])" office:value-type="float" office:value="6895" calcext:value-type="float">
            <text:p>6 895</text:p>
          </table:table-cell>
          <table:table-cell table:formula="of:=IF([.C59]=&quot;&quot;;&quot;&quot;;[.C59]-[.E59])" office:value-type="float" office:value="-76277" calcext:value-type="float">
            <text:p>-76 277</text:p>
          </table:table-cell>
          <table:table-cell office:value-type="float" office:value="133179" calcext:value-type="float">
            <text:p>133 179</text:p>
          </table:table-cell>
          <table:table-cell table:style-name="ce28" table:formula="of:=IF([.H59]=&quot;&quot;;&quot;&quot;;[.H58]-[.H59])" office:value-type="float" office:value="196" calcext:value-type="float">
            <text:p>196</text:p>
          </table:table-cell>
          <table:table-cell office:value-type="float" office:value="108454" calcext:value-type="float">
            <text:p>108 454</text:p>
          </table:table-cell>
          <table:table-cell table:style-name="ce28" table:formula="of:=IF([.J59]=&quot;&quot;;&quot;&quot;;[.J58]-[.J59])" office:value-type="float" office:value="-168" calcext:value-type="float">
            <text:p>-168</text:p>
          </table:table-cell>
          <table:table-cell table:style-name="ce31" table:formula="of:=IF([.H59]=&quot;&quot;;&quot;&quot;;[.H59]-[.J59])" office:value-type="float" office:value="24725" calcext:value-type="float">
            <text:p>24 725</text:p>
          </table:table-cell>
          <table:table-cell table:number-columns-repeated="5"/>
        </table:table-row>
        <table:table-row table:style-name="ro1">
          <table:table-cell office:value-type="date" office:date-value="2020-12-23" calcext:value-type="date">
            <text:p>23/12/20</text:p>
          </table:table-cell>
          <table:table-cell office:value-type="string" calcext:value-type="string">
            <text:p>09;50</text:p>
          </table:table-cell>
          <table:table-cell office:value-type="float" office:value="264199" calcext:value-type="float">
            <text:p>264 199</text:p>
          </table:table-cell>
          <table:table-cell table:formula="of:=IF([.C60]=&quot;&quot;;&quot;&quot;;[.C59]-[.C60])" office:value-type="float" office:value="5049" calcext:value-type="float">
            <text:p>5 049</text:p>
          </table:table-cell>
          <table:table-cell office:value-type="float" office:value="337440" calcext:value-type="float">
            <text:p>337 440</text:p>
          </table:table-cell>
          <table:table-cell table:formula="of:=IF([.E60]=&quot;&quot;;&quot;&quot;;[.E59]-[.E60])" office:value-type="float" office:value="8085" calcext:value-type="float">
            <text:p>8 085</text:p>
          </table:table-cell>
          <table:table-cell table:formula="of:=IF([.C60]=&quot;&quot;;&quot;&quot;;[.C60]-[.E60])" office:value-type="float" office:value="-73241" calcext:value-type="float">
            <text:p>-73 241</text:p>
          </table:table-cell>
          <table:table-cell office:value-type="float" office:value="137065" calcext:value-type="float">
            <text:p>137 065</text:p>
          </table:table-cell>
          <table:table-cell table:style-name="ce28" table:formula="of:=IF([.H60]=&quot;&quot;;&quot;&quot;;[.H59]-[.H60])" office:value-type="float" office:value="-3886" calcext:value-type="float">
            <text:p>-3 886</text:p>
          </table:table-cell>
          <table:table-cell office:value-type="float" office:value="119245" calcext:value-type="float">
            <text:p>119 245</text:p>
          </table:table-cell>
          <table:table-cell table:style-name="ce28" table:formula="of:=IF([.J60]=&quot;&quot;;&quot;&quot;;[.J59]-[.J60])" office:value-type="float" office:value="-10791" calcext:value-type="float">
            <text:p>-10 791</text:p>
          </table:table-cell>
          <table:table-cell table:style-name="ce31" table:formula="of:=IF([.H60]=&quot;&quot;;&quot;&quot;;[.H60]-[.J60])" office:value-type="float" office:value="17820" calcext:value-type="float">
            <text:p>17 820</text:p>
          </table:table-cell>
          <table:table-cell table:number-columns-repeated="5"/>
        </table:table-row>
        <table:table-row table:style-name="ro1">
          <table:table-cell office:value-type="date" office:date-value="2020-12-24" calcext:value-type="date">
            <text:p>24/12/20</text:p>
          </table:table-cell>
          <table:table-cell office:value-type="time" office:time-value="PT10H00M00S" calcext:value-type="time">
            <text:p>10:00</text:p>
          </table:table-cell>
          <table:table-cell office:value-type="float" office:value="258197" calcext:value-type="float">
            <text:p>258 197</text:p>
          </table:table-cell>
          <table:table-cell table:formula="of:=IF([.C61]=&quot;&quot;;&quot;&quot;;[.C60]-[.C61])" office:value-type="float" office:value="6002" calcext:value-type="float">
            <text:p>6 002</text:p>
          </table:table-cell>
          <table:table-cell office:value-type="float" office:value="319438" calcext:value-type="float">
            <text:p>319 438</text:p>
          </table:table-cell>
          <table:table-cell table:formula="of:=IF([.E61]=&quot;&quot;;&quot;&quot;;[.E60]-[.E61])" office:value-type="float" office:value="18002" calcext:value-type="float">
            <text:p>18 002</text:p>
          </table:table-cell>
          <table:table-cell table:formula="of:=IF([.C61]=&quot;&quot;;&quot;&quot;;[.C61]-[.E61])" office:value-type="float" office:value="-61241" calcext:value-type="float">
            <text:p>-61 241</text:p>
          </table:table-cell>
          <table:table-cell office:value-type="float" office:value="152011" calcext:value-type="float">
            <text:p>152 011</text:p>
          </table:table-cell>
          <table:table-cell table:style-name="ce28" table:formula="of:=IF([.H61]=&quot;&quot;;&quot;&quot;;[.H60]-[.H61])" office:value-type="float" office:value="-14946" calcext:value-type="float">
            <text:p>-14 946</text:p>
          </table:table-cell>
          <table:table-cell office:value-type="float" office:value="140000" calcext:value-type="float">
            <text:p>140 000</text:p>
          </table:table-cell>
          <table:table-cell table:style-name="ce28" table:formula="of:=IF([.J61]=&quot;&quot;;&quot;&quot;;[.J60]-[.J61])" office:value-type="float" office:value="-20755" calcext:value-type="float">
            <text:p>-20 755</text:p>
          </table:table-cell>
          <table:table-cell table:style-name="ce31" table:formula="of:=IF([.H61]=&quot;&quot;;&quot;&quot;;[.H61]-[.J61])" office:value-type="float" office:value="12011" calcext:value-type="float">
            <text:p>12 011</text:p>
          </table:table-cell>
          <table:table-cell table:number-columns-repeated="5"/>
        </table:table-row>
        <table:table-row table:style-name="ro1">
          <table:table-cell/>
          <table:table-cell office:value-type="time" office:time-value="PT18H10M00S" calcext:value-type="time">
            <text:p>18:10</text:p>
          </table:table-cell>
          <table:table-cell office:value-type="float" office:value="254887" calcext:value-type="float">
            <text:p>254 887</text:p>
          </table:table-cell>
          <table:table-cell table:formula="of:=IF([.C62]=&quot;&quot;;&quot;&quot;;[.C61]-[.C62])" office:value-type="float" office:value="3310" calcext:value-type="float">
            <text:p>3 310</text:p>
          </table:table-cell>
          <table:table-cell office:value-type="float" office:value="314958" calcext:value-type="float">
            <text:p>314 958</text:p>
          </table:table-cell>
          <table:table-cell table:formula="of:=IF([.E62]=&quot;&quot;;&quot;&quot;;[.E61]-[.E62])" office:value-type="float" office:value="4480" calcext:value-type="float">
            <text:p>4 480</text:p>
          </table:table-cell>
          <table:table-cell table:formula="of:=IF([.C62]=&quot;&quot;;&quot;&quot;;[.C62]-[.E62])" office:value-type="float" office:value="-60071" calcext:value-type="float">
            <text:p>-60 071</text:p>
          </table:table-cell>
          <table:table-cell office:value-type="float" office:value="143215" calcext:value-type="float">
            <text:p>143 215</text:p>
          </table:table-cell>
          <table:table-cell table:style-name="ce28" table:formula="of:=IF([.H62]=&quot;&quot;;&quot;&quot;;[.H61]-[.H62])" office:value-type="float" office:value="8796" calcext:value-type="float">
            <text:p>8 796</text:p>
          </table:table-cell>
          <table:table-cell office:value-type="float" office:value="144464" calcext:value-type="float">
            <text:p>144 464</text:p>
          </table:table-cell>
          <table:table-cell table:style-name="ce28" table:formula="of:=IF([.J62]=&quot;&quot;;&quot;&quot;;[.J61]-[.J62])" office:value-type="float" office:value="-4464" calcext:value-type="float">
            <text:p>-4 464</text:p>
          </table:table-cell>
          <table:table-cell table:style-name="ce31" table:formula="of:=IF([.H62]=&quot;&quot;;&quot;&quot;;[.H62]-[.J62])" office:value-type="float" office:value="-1249" calcext:value-type="float">
            <text:p>-1 249</text:p>
          </table:table-cell>
          <table:table-cell table:style-name="ce34" office:value-type="string" calcext:value-type="string" table:number-columns-spanned="5" table:number-rows-spanned="1">
            <text:p>Rollex 174 588 participants</text:p>
          </table:table-cell>
          <table:covered-table-cell table:number-columns-repeated="3" table:style-name="ce26"/>
          <table:covered-table-cell table:style-name="ce30"/>
        </table:table-row>
        <table:table-row table:style-name="ro1">
          <table:table-cell office:value-type="date" office:date-value="2020-12-26" calcext:value-type="date">
            <text:p>26/12/20</text:p>
          </table:table-cell>
          <table:table-cell office:value-type="time" office:time-value="PT09H40M00S" calcext:value-type="time">
            <text:p>09:40</text:p>
          </table:table-cell>
          <table:table-cell office:value-type="float" office:value="247617" calcext:value-type="float">
            <text:p>247 617</text:p>
          </table:table-cell>
          <table:table-cell table:formula="of:=IF([.C63]=&quot;&quot;;&quot;&quot;;[.C62]-[.C63])" office:value-type="float" office:value="7270" calcext:value-type="float">
            <text:p>7 270</text:p>
          </table:table-cell>
          <table:table-cell office:value-type="float" office:value="309759" calcext:value-type="float">
            <text:p>309 759</text:p>
          </table:table-cell>
          <table:table-cell table:formula="of:=IF([.E63]=&quot;&quot;;&quot;&quot;;[.E62]-[.E63])" office:value-type="float" office:value="5199" calcext:value-type="float">
            <text:p>5 199</text:p>
          </table:table-cell>
          <table:table-cell table:formula="of:=IF([.C63]=&quot;&quot;;&quot;&quot;;[.C63]-[.E63])" office:value-type="float" office:value="-62142" calcext:value-type="float">
            <text:p>-62 142</text:p>
          </table:table-cell>
          <table:table-cell office:value-type="float" office:value="121394" calcext:value-type="float">
            <text:p>121 394</text:p>
          </table:table-cell>
          <table:table-cell table:style-name="ce28" table:formula="of:=IF([.H63]=&quot;&quot;;&quot;&quot;;[.H62]-[.H63])" office:value-type="float" office:value="21821" calcext:value-type="float">
            <text:p>21 821</text:p>
          </table:table-cell>
          <table:table-cell office:value-type="float" office:value="134944" calcext:value-type="float">
            <text:p>134 944</text:p>
          </table:table-cell>
          <table:table-cell table:style-name="ce28" table:formula="of:=IF([.J63]=&quot;&quot;;&quot;&quot;;[.J62]-[.J63])" office:value-type="float" office:value="9520" calcext:value-type="float">
            <text:p>9 520</text:p>
          </table:table-cell>
          <table:table-cell table:style-name="ce31" table:formula="of:=IF([.H63]=&quot;&quot;;&quot;&quot;;[.H63]-[.J63])" office:value-type="float" office:value="-13550" calcext:value-type="float">
            <text:p>-13 550</text:p>
          </table:table-cell>
          <table:table-cell table:style-name="ce34" office:value-type="string" calcext:value-type="string" table:number-columns-spanned="5" table:number-rows-spanned="1">
            <text:p>classements</text:p>
          </table:table-cell>
          <table:covered-table-cell table:number-columns-repeated="3" table:style-name="ce26"/>
          <table:covered-table-cell table:style-name="ce30"/>
        </table:table-row>
        <table:table-row table:style-name="ro1">
          <table:table-cell office:value-type="date" office:date-value="2020-12-27" calcext:value-type="date">
            <text:p>27/12/20</text:p>
          </table:table-cell>
          <table:table-cell office:value-type="time" office:time-value="PT09H30M00S" calcext:value-type="time">
            <text:p>09:30</text:p>
          </table:table-cell>
          <table:table-cell office:value-type="float" office:value="243480" calcext:value-type="float">
            <text:p>243 480</text:p>
          </table:table-cell>
          <table:table-cell table:formula="of:=IF([.C64]=&quot;&quot;;&quot;&quot;;[.C63]-[.C64])" office:value-type="float" office:value="4137" calcext:value-type="float">
            <text:p>4 137</text:p>
          </table:table-cell>
          <table:table-cell office:value-type="float" office:value="306305" calcext:value-type="float">
            <text:p>306 305</text:p>
          </table:table-cell>
          <table:table-cell table:formula="of:=IF([.E64]=&quot;&quot;;&quot;&quot;;[.E63]-[.E64])" office:value-type="float" office:value="3454" calcext:value-type="float">
            <text:p>3 454</text:p>
          </table:table-cell>
          <table:table-cell table:formula="of:=IF([.C64]=&quot;&quot;;&quot;&quot;;[.C64]-[.E64])" office:value-type="float" office:value="-62825" calcext:value-type="float">
            <text:p>-62 825</text:p>
          </table:table-cell>
          <table:table-cell office:value-type="float" office:value="147000" calcext:value-type="float">
            <text:p>147 000</text:p>
          </table:table-cell>
          <table:table-cell table:style-name="ce28" table:formula="of:=IF([.H64]=&quot;&quot;;&quot;&quot;;[.H63]-[.H64])" office:value-type="float" office:value="-25606" calcext:value-type="float">
            <text:p>-25 606</text:p>
          </table:table-cell>
          <table:table-cell office:value-type="float" office:value="148600" calcext:value-type="float">
            <text:p>148 600</text:p>
          </table:table-cell>
          <table:table-cell table:style-name="ce28" table:formula="of:=IF([.J64]=&quot;&quot;;&quot;&quot;;[.J63]-[.J64])" office:value-type="float" office:value="-13656" calcext:value-type="float">
            <text:p>-13 656</text:p>
          </table:table-cell>
          <table:table-cell table:style-name="ce31" table:formula="of:=IF([.H64]=&quot;&quot;;&quot;&quot;;[.H64]-[.J64])" office:value-type="float" office:value="-1600" calcext:value-type="float">
            <text:p>-1 600</text:p>
          </table:table-cell>
          <table:table-cell table:style-name="ce15" office:value-type="string" calcext:value-type="string">
            <text:p>Gilles</text:p>
          </table:table-cell>
          <table:table-cell table:style-name="ce15" office:value-type="string" calcext:value-type="string">
            <text:p>progression</text:p>
          </table:table-cell>
          <table:table-cell table:style-name="ce15" office:value-type="string" calcext:value-type="string">
            <text:p>Xavier</text:p>
          </table:table-cell>
          <table:table-cell table:style-name="ce15" office:value-type="string" calcext:value-type="string">
            <text:p>progression</text:p>
          </table:table-cell>
          <table:table-cell table:style-name="ce15" office:value-type="string" calcext:value-type="string">
            <text:p>écart</text:p>
          </table:table-cell>
        </table:table-row>
        <table:table-row table:style-name="ro1">
          <table:table-cell office:value-type="date" office:date-value="2020-12-28" calcext:value-type="date">
            <text:p>28/12/20</text:p>
          </table:table-cell>
          <table:table-cell office:value-type="time" office:time-value="PT11H20M00S" calcext:value-type="time">
            <text:p>11:20</text:p>
          </table:table-cell>
          <table:table-cell office:value-type="float" office:value="236027" calcext:value-type="float">
            <text:p>236 027</text:p>
          </table:table-cell>
          <table:table-cell table:formula="of:=IF([.C65]=&quot;&quot;;&quot;&quot;;[.C64]-[.C65])" office:value-type="float" office:value="7453" calcext:value-type="float">
            <text:p>7 453</text:p>
          </table:table-cell>
          <table:table-cell office:value-type="float" office:value="303660" calcext:value-type="float">
            <text:p>303 660</text:p>
          </table:table-cell>
          <table:table-cell table:formula="of:=IF([.E65]=&quot;&quot;;&quot;&quot;;[.E64]-[.E65])" office:value-type="float" office:value="2645" calcext:value-type="float">
            <text:p>2 645</text:p>
          </table:table-cell>
          <table:table-cell table:formula="of:=IF([.C65]=&quot;&quot;;&quot;&quot;;[.C65]-[.E65])" office:value-type="float" office:value="-67633" calcext:value-type="float">
            <text:p>-67 633</text:p>
          </table:table-cell>
          <table:table-cell office:value-type="float" office:value="147126" calcext:value-type="float">
            <text:p>147 126</text:p>
          </table:table-cell>
          <table:table-cell table:style-name="ce28" table:formula="of:=IF([.H65]=&quot;&quot;;&quot;&quot;;[.H64]-[.H65])" office:value-type="float" office:value="-126" calcext:value-type="float">
            <text:p>-126</text:p>
          </table:table-cell>
          <table:table-cell office:value-type="float" office:value="148634" calcext:value-type="float">
            <text:p>148 634</text:p>
          </table:table-cell>
          <table:table-cell table:style-name="ce28" table:formula="of:=IF([.J65]=&quot;&quot;;&quot;&quot;;[.J64]-[.J65])" office:value-type="float" office:value="-34" calcext:value-type="float">
            <text:p>-34</text:p>
          </table:table-cell>
          <table:table-cell table:style-name="ce31" table:formula="of:=IF([.H65]=&quot;&quot;;&quot;&quot;;[.H65]-[.J65])" office:value-type="float" office:value="-1508" calcext:value-type="float">
            <text:p>-1 508</text:p>
          </table:table-cell>
          <table:table-cell office:value-type="float" office:value="107690" calcext:value-type="float">
            <text:p>107 690</text:p>
          </table:table-cell>
          <table:table-cell table:style-name="ce28"/>
          <table:table-cell office:value-type="float" office:value="42197" calcext:value-type="float">
            <text:p>42 197</text:p>
          </table:table-cell>
          <table:table-cell table:style-name="ce28"/>
          <table:table-cell table:style-name="ce31"/>
        </table:table-row>
        <table:table-row table:style-name="ro1">
          <table:table-cell/>
          <table:table-cell office:value-type="time" office:time-value="PT11H30M00S" calcext:value-type="time">
            <text:p>11:30</text:p>
          </table:table-cell>
          <table:table-cell office:value-type="float" office:value="235983" calcext:value-type="float">
            <text:p>235 983</text:p>
          </table:table-cell>
          <table:table-cell table:formula="of:=IF([.C66]=&quot;&quot;;&quot;&quot;;[.C65]-[.C66])" office:value-type="float" office:value="44" calcext:value-type="float">
            <text:p>44</text:p>
          </table:table-cell>
          <table:table-cell office:value-type="float" office:value="303660" calcext:value-type="float">
            <text:p>303 660</text:p>
          </table:table-cell>
          <table:table-cell table:formula="of:=IF([.E66]=&quot;&quot;;&quot;&quot;;[.E65]-[.E66])" office:value-type="float" office:value="0" calcext:value-type="float">
            <text:p>0</text:p>
          </table:table-cell>
          <table:table-cell table:formula="of:=IF([.C66]=&quot;&quot;;&quot;&quot;;[.C66]-[.E66])" office:value-type="float" office:value="-67677" calcext:value-type="float">
            <text:p>-67 677</text:p>
          </table:table-cell>
          <table:table-cell office:value-type="float" office:value="147126" calcext:value-type="float">
            <text:p>147 126</text:p>
          </table:table-cell>
          <table:table-cell table:style-name="ce28" table:formula="of:=IF([.H66]=&quot;&quot;;&quot;&quot;;[.H65]-[.H66])" office:value-type="float" office:value="0" calcext:value-type="float">
            <text:p>0</text:p>
          </table:table-cell>
          <table:table-cell office:value-type="float" office:value="148634" calcext:value-type="float">
            <text:p>148 634</text:p>
          </table:table-cell>
          <table:table-cell table:style-name="ce28" table:formula="of:=IF([.J66]=&quot;&quot;;&quot;&quot;;[.J65]-[.J66])" office:value-type="float" office:value="0" calcext:value-type="float">
            <text:p>0</text:p>
          </table:table-cell>
          <table:table-cell table:style-name="ce31" table:formula="of:=IF([.H66]=&quot;&quot;;&quot;&quot;;[.H66]-[.J66])" office:value-type="float" office:value="-1508" calcext:value-type="float">
            <text:p>-1 508</text:p>
          </table:table-cell>
          <table:table-cell office:value-type="float" office:value="107693" calcext:value-type="float">
            <text:p>107 693</text:p>
          </table:table-cell>
          <table:table-cell table:style-name="ce28" table:formula="of:=IF([.M66]=&quot;&quot;;&quot;&quot;;[.M65]-[.M66])" office:value-type="float" office:value="-3" calcext:value-type="float">
            <text:p>-3</text:p>
          </table:table-cell>
          <table:table-cell office:value-type="float" office:value="42197" calcext:value-type="float">
            <text:p>42 197</text:p>
          </table:table-cell>
          <table:table-cell table:style-name="ce28" table:formula="of:=IF([.O66]=&quot;&quot;;&quot;&quot;;[.O65]-[.O66])" office:value-type="float" office:value="0" calcext:value-type="float">
            <text:p>0</text:p>
          </table:table-cell>
          <table:table-cell table:style-name="ce31" table:formula="of:=IF([.M66]=&quot;&quot;;&quot;&quot;;[.M66]-[.O66])" office:value-type="float" office:value="65496" calcext:value-type="float">
            <text:p>65 496</text:p>
          </table:table-cell>
        </table:table-row>
        <table:table-row table:style-name="ro1">
          <table:table-cell office:value-type="date" office:date-value="2020-12-29" calcext:value-type="date">
            <text:p>29/12/20</text:p>
          </table:table-cell>
          <table:table-cell office:value-type="time" office:time-value="PT09H00M00S" calcext:value-type="time">
            <text:p>09:00</text:p>
          </table:table-cell>
          <table:table-cell office:value-type="float" office:value="233443" calcext:value-type="float">
            <text:p>233 443</text:p>
          </table:table-cell>
          <table:table-cell table:formula="of:=IF([.C67]=&quot;&quot;;&quot;&quot;;[.C66]-[.C67])" office:value-type="float" office:value="2540" calcext:value-type="float">
            <text:p>2 540</text:p>
          </table:table-cell>
          <table:table-cell office:value-type="float" office:value="297666" calcext:value-type="float">
            <text:p>297 666</text:p>
          </table:table-cell>
          <table:table-cell table:formula="of:=IF([.E67]=&quot;&quot;;&quot;&quot;;[.E66]-[.E67])" office:value-type="float" office:value="5994" calcext:value-type="float">
            <text:p>5 994</text:p>
          </table:table-cell>
          <table:table-cell table:formula="of:=IF([.C67]=&quot;&quot;;&quot;&quot;;[.C67]-[.E67])" office:value-type="float" office:value="-64223" calcext:value-type="float">
            <text:p>-64 223</text:p>
          </table:table-cell>
          <table:table-cell office:value-type="float" office:value="154621" calcext:value-type="float">
            <text:p>154 621</text:p>
          </table:table-cell>
          <table:table-cell table:style-name="ce28" table:formula="of:=IF([.H67]=&quot;&quot;;&quot;&quot;;[.H66]-[.H67])" office:value-type="float" office:value="-7495" calcext:value-type="float">
            <text:p>-7 495</text:p>
          </table:table-cell>
          <table:table-cell office:value-type="float" office:value="146629" calcext:value-type="float">
            <text:p>146 629</text:p>
          </table:table-cell>
          <table:table-cell table:style-name="ce28" table:formula="of:=IF([.J67]=&quot;&quot;;&quot;&quot;;[.J66]-[.J67])" office:value-type="float" office:value="2005" calcext:value-type="float">
            <text:p>2 005</text:p>
          </table:table-cell>
          <table:table-cell table:style-name="ce31" table:formula="of:=IF([.H67]=&quot;&quot;;&quot;&quot;;[.H67]-[.J67])" office:value-type="float" office:value="7992" calcext:value-type="float">
            <text:p>7 992</text:p>
          </table:table-cell>
          <table:table-cell office:value-type="float" office:value="103501" calcext:value-type="float">
            <text:p>103 501</text:p>
          </table:table-cell>
          <table:table-cell table:style-name="ce28" table:formula="of:=IF([.M67]=&quot;&quot;;&quot;&quot;;[.M66]-[.M67])" office:value-type="float" office:value="4192" calcext:value-type="float">
            <text:p>4 192</text:p>
          </table:table-cell>
          <table:table-cell office:value-type="float" office:value="37372" calcext:value-type="float">
            <text:p>37 372</text:p>
          </table:table-cell>
          <table:table-cell table:style-name="ce28" table:formula="of:=IF([.O67]=&quot;&quot;;&quot;&quot;;[.O66]-[.O67])" office:value-type="float" office:value="4825" calcext:value-type="float">
            <text:p>4 825</text:p>
          </table:table-cell>
          <table:table-cell table:style-name="ce31" table:formula="of:=IF([.M67]=&quot;&quot;;&quot;&quot;;[.M67]-[.O67])" office:value-type="float" office:value="66129" calcext:value-type="float">
            <text:p>66 129</text:p>
          </table:table-cell>
        </table:table-row>
        <table:table-row table:style-name="ro1">
          <table:table-cell/>
          <table:table-cell office:value-type="time" office:time-value="PT09H40M00S" calcext:value-type="time">
            <text:p>09:40</text:p>
          </table:table-cell>
          <table:table-cell office:value-type="float" office:value="233471" calcext:value-type="float">
            <text:p>233 471</text:p>
          </table:table-cell>
          <table:table-cell table:formula="of:=IF([.C68]=&quot;&quot;;&quot;&quot;;[.C67]-[.C68])" office:value-type="float" office:value="-28" calcext:value-type="float">
            <text:p>-28</text:p>
          </table:table-cell>
          <table:table-cell office:value-type="float" office:value="297645" calcext:value-type="float">
            <text:p>297 645</text:p>
          </table:table-cell>
          <table:table-cell table:formula="of:=IF([.E68]=&quot;&quot;;&quot;&quot;;[.E67]-[.E68])" office:value-type="float" office:value="21" calcext:value-type="float">
            <text:p>21</text:p>
          </table:table-cell>
          <table:table-cell table:formula="of:=IF([.C68]=&quot;&quot;;&quot;&quot;;[.C68]-[.E68])" office:value-type="float" office:value="-64174" calcext:value-type="float">
            <text:p>-64 174</text:p>
          </table:table-cell>
          <table:table-cell office:value-type="float" office:value="154673" calcext:value-type="float">
            <text:p>154 673</text:p>
          </table:table-cell>
          <table:table-cell table:style-name="ce28" table:formula="of:=IF([.H68]=&quot;&quot;;&quot;&quot;;[.H67]-[.H68])" office:value-type="float" office:value="-52" calcext:value-type="float">
            <text:p>-52</text:p>
          </table:table-cell>
          <table:table-cell office:value-type="float" office:value="146572" calcext:value-type="float">
            <text:p>146 572</text:p>
          </table:table-cell>
          <table:table-cell table:style-name="ce28" table:formula="of:=IF([.J68]=&quot;&quot;;&quot;&quot;;[.J67]-[.J68])" office:value-type="float" office:value="57" calcext:value-type="float">
            <text:p>57</text:p>
          </table:table-cell>
          <table:table-cell table:style-name="ce31" table:formula="of:=IF([.H68]=&quot;&quot;;&quot;&quot;;[.H68]-[.J68])" office:value-type="float" office:value="8101" calcext:value-type="float">
            <text:p>8 101</text:p>
          </table:table-cell>
          <table:table-cell office:value-type="float" office:value="103501" calcext:value-type="float">
            <text:p>103 501</text:p>
          </table:table-cell>
          <table:table-cell table:style-name="ce28" table:formula="of:=IF([.M68]=&quot;&quot;;&quot;&quot;;[.M67]-[.M68])" office:value-type="float" office:value="0" calcext:value-type="float">
            <text:p>0</text:p>
          </table:table-cell>
          <table:table-cell office:value-type="float" office:value="37372" calcext:value-type="float">
            <text:p>37 372</text:p>
          </table:table-cell>
          <table:table-cell table:style-name="ce28" table:formula="of:=IF([.O68]=&quot;&quot;;&quot;&quot;;[.O67]-[.O68])" office:value-type="float" office:value="0" calcext:value-type="float">
            <text:p>0</text:p>
          </table:table-cell>
          <table:table-cell table:style-name="ce31" table:formula="of:=IF([.M68]=&quot;&quot;;&quot;&quot;;[.M68]-[.O68])" office:value-type="float" office:value="66129" calcext:value-type="float">
            <text:p>66 129</text:p>
          </table:table-cell>
        </table:table-row>
        <table:table-row table:style-name="ro1">
          <table:table-cell/>
          <table:table-cell office:value-type="time" office:time-value="PT10H00M00S" calcext:value-type="time">
            <text:p>10:00</text:p>
          </table:table-cell>
          <table:table-cell office:value-type="float" office:value="234000" calcext:value-type="float">
            <text:p>234 000</text:p>
          </table:table-cell>
          <table:table-cell table:formula="of:=IF([.C69]=&quot;&quot;;&quot;&quot;;[.C68]-[.C69])" office:value-type="float" office:value="-529" calcext:value-type="float">
            <text:p>-529</text:p>
          </table:table-cell>
          <table:table-cell office:value-type="float" office:value="290000" calcext:value-type="float">
            <text:p>290 000</text:p>
          </table:table-cell>
          <table:table-cell table:formula="of:=IF([.E69]=&quot;&quot;;&quot;&quot;;[.E68]-[.E69])" office:value-type="float" office:value="7645" calcext:value-type="float">
            <text:p>7 645</text:p>
          </table:table-cell>
          <table:table-cell table:formula="of:=IF([.C69]=&quot;&quot;;&quot;&quot;;[.C69]-[.E69])" office:value-type="float" office:value="-56000" calcext:value-type="float">
            <text:p>-56 000</text:p>
          </table:table-cell>
          <table:table-cell office:value-type="float" office:value="154000" calcext:value-type="float">
            <text:p>154 000</text:p>
          </table:table-cell>
          <table:table-cell table:style-name="ce28" table:formula="of:=IF([.H69]=&quot;&quot;;&quot;&quot;;[.H68]-[.H69])" office:value-type="float" office:value="673" calcext:value-type="float">
            <text:p>673</text:p>
          </table:table-cell>
          <table:table-cell office:value-type="float" office:value="140000" calcext:value-type="float">
            <text:p>140 000</text:p>
          </table:table-cell>
          <table:table-cell table:style-name="ce28" table:formula="of:=IF([.J69]=&quot;&quot;;&quot;&quot;;[.J68]-[.J69])" office:value-type="float" office:value="6572" calcext:value-type="float">
            <text:p>6 572</text:p>
          </table:table-cell>
          <table:table-cell table:style-name="ce31" table:formula="of:=IF([.H69]=&quot;&quot;;&quot;&quot;;[.H69]-[.J69])" office:value-type="float" office:value="14000" calcext:value-type="float">
            <text:p>14 000</text:p>
          </table:table-cell>
          <table:table-cell table:style-name="ce35" office:value-type="float" office:value="100970" calcext:value-type="float">
            <office:annotation draw:style-name="gr2" draw:text-style-name="P5" svg:width="6.075cm" svg:height="1.799cm" svg:x="24.425cm" svg:y="25.291cm" draw:caption-point-x="-1.046cm" draw:caption-point-y="5.424cm">
              <dc:date>2021-01-15T00:00:00</dc:date>
              <text:p text:style-name="P4"><text:span text:style-name="T1">FIN de COURSE </text:span></text:p>
              <text:p text:style-name="P4"><text:span text:style-name="T1">Xavier 37372</text:span></text:p>
              <text:p text:style-name="P4"><text:span text:style-name="T1">Gilles 100970</text:span></text:p>
              <text:p text:style-name="P4"><text:span text:style-name="T1">À 63598 places</text:span></text:p>
            </office:annotation>
            <text:p>100 970</text:p>
          </table:table-cell>
          <table:table-cell table:style-name="ce28" table:formula="of:=IF([.M69]=&quot;&quot;;&quot;&quot;;[.M68]-[.M69])" office:value-type="float" office:value="2531" calcext:value-type="float">
            <text:p>2 531</text:p>
          </table:table-cell>
          <table:table-cell table:style-name="ce35" office:value-type="float" office:value="37372" calcext:value-type="float">
            <text:p>37 372</text:p>
          </table:table-cell>
          <table:table-cell table:style-name="ce28" table:formula="of:=IF([.O69]=&quot;&quot;;&quot;&quot;;[.O68]-[.O69])" office:value-type="float" office:value="0" calcext:value-type="float">
            <text:p>0</text:p>
          </table:table-cell>
          <table:table-cell table:style-name="ce31" table:formula="of:=IF([.M69]=&quot;&quot;;&quot;&quot;;[.M69]-[.O69])" office:value-type="float" office:value="63598" calcext:value-type="float">
            <text:p>63 598</text:p>
          </table:table-cell>
        </table:table-row>
        <table:table-row table:style-name="ro1">
          <table:table-cell office:value-type="date" office:date-value="2021-01-01" calcext:value-type="date">
            <text:p>01/01/21</text:p>
          </table:table-cell>
          <table:table-cell office:value-type="time" office:time-value="PT10H00M00S" calcext:value-type="time">
            <text:p>10:00</text:p>
          </table:table-cell>
          <table:table-cell office:value-type="float" office:value="235938" calcext:value-type="float">
            <text:p>235 938</text:p>
          </table:table-cell>
          <table:table-cell table:formula="of:=IF([.C70]=&quot;&quot;;&quot;&quot;;[.C69]-[.C70])" office:value-type="float" office:value="-1938" calcext:value-type="float">
            <text:p>-1 938</text:p>
          </table:table-cell>
          <table:table-cell office:value-type="float" office:value="278214" calcext:value-type="float">
            <text:p>278 214</text:p>
          </table:table-cell>
          <table:table-cell table:formula="of:=IF([.E70]=&quot;&quot;;&quot;&quot;;[.E69]-[.E70])" office:value-type="float" office:value="11786" calcext:value-type="float">
            <text:p>11 786</text:p>
          </table:table-cell>
          <table:table-cell table:formula="of:=IF([.C70]=&quot;&quot;;&quot;&quot;;[.C70]-[.E70])" office:value-type="float" office:value="-42276" calcext:value-type="float">
            <text:p>-42 276</text:p>
          </table:table-cell>
          <table:table-cell office:value-type="float" office:value="131052" calcext:value-type="float">
            <text:p>131 052</text:p>
          </table:table-cell>
          <table:table-cell table:style-name="ce28" table:formula="of:=IF([.H70]=&quot;&quot;;&quot;&quot;;[.H69]-[.H70])" office:value-type="float" office:value="22948" calcext:value-type="float">
            <text:p>22 948</text:p>
          </table:table-cell>
          <table:table-cell office:value-type="float" office:value="68047" calcext:value-type="float">
            <text:p>68 047</text:p>
          </table:table-cell>
          <table:table-cell table:style-name="ce28" table:formula="of:=IF([.J70]=&quot;&quot;;&quot;&quot;;[.J69]-[.J70])" office:value-type="float" office:value="71953" calcext:value-type="float">
            <text:p>71 953</text:p>
          </table:table-cell>
          <table:table-cell table:style-name="ce31" table:formula="of:=IF([.H70]=&quot;&quot;;&quot;&quot;;[.H70]-[.J70])" office:value-type="float" office:value="63005" calcext:value-type="float">
            <text:p>63 005</text:p>
          </table:table-cell>
          <table:table-cell/>
          <table:table-cell table:style-name="ce28" table:formula="of:=IF([.M70]=&quot;&quot;;&quot;&quot;;[.M69]-[.M70])">
            <text:p/>
          </table:table-cell>
          <table:table-cell/>
          <table:table-cell table:style-name="ce28" table:formula="of:=IF([.O70]=&quot;&quot;;&quot;&quot;;[.O69]-[.O70])">
            <text:p/>
          </table:table-cell>
          <table:table-cell table:style-name="ce31" table:formula="of:=IF([.M70]=&quot;&quot;;&quot;&quot;;[.M70]-[.O70])">
            <text:p/>
          </table:table-cell>
        </table:table-row>
        <table:table-row table:style-name="ro1">
          <table:table-cell office:value-type="date" office:date-value="2021-01-02" calcext:value-type="date">
            <text:p>02/01/21</text:p>
          </table:table-cell>
          <table:table-cell office:value-type="time" office:time-value="PT10H00M00S" calcext:value-type="time">
            <text:p>10:00</text:p>
          </table:table-cell>
          <table:table-cell office:value-type="float" office:value="231694" calcext:value-type="float">
            <text:p>231 694</text:p>
          </table:table-cell>
          <table:table-cell table:formula="of:=IF([.C71]=&quot;&quot;;&quot;&quot;;[.C70]-[.C71])" office:value-type="float" office:value="4244" calcext:value-type="float">
            <text:p>4 244</text:p>
          </table:table-cell>
          <table:table-cell office:value-type="float" office:value="278297" calcext:value-type="float">
            <text:p>278 297</text:p>
          </table:table-cell>
          <table:table-cell table:formula="of:=IF([.E71]=&quot;&quot;;&quot;&quot;;[.E70]-[.E71])" office:value-type="float" office:value="-83" calcext:value-type="float">
            <text:p>-83</text:p>
          </table:table-cell>
          <table:table-cell table:formula="of:=IF([.C71]=&quot;&quot;;&quot;&quot;;[.C71]-[.E71])" office:value-type="float" office:value="-46603" calcext:value-type="float">
            <text:p>-46 603</text:p>
          </table:table-cell>
          <table:table-cell office:value-type="float" office:value="105777" calcext:value-type="float">
            <text:p>105 777</text:p>
          </table:table-cell>
          <table:table-cell table:style-name="ce28" table:formula="of:=IF([.H71]=&quot;&quot;;&quot;&quot;;[.H70]-[.H71])" office:value-type="float" office:value="25275" calcext:value-type="float">
            <text:p>25 275</text:p>
          </table:table-cell>
          <table:table-cell office:value-type="float" office:value="56217" calcext:value-type="float">
            <text:p>56 217</text:p>
          </table:table-cell>
          <table:table-cell table:style-name="ce28" table:formula="of:=IF([.J71]=&quot;&quot;;&quot;&quot;;[.J70]-[.J71])" office:value-type="float" office:value="11830" calcext:value-type="float">
            <text:p>11 830</text:p>
          </table:table-cell>
          <table:table-cell table:style-name="ce31" table:formula="of:=IF([.H71]=&quot;&quot;;&quot;&quot;;[.H71]-[.J71])" office:value-type="float" office:value="49560" calcext:value-type="float">
            <text:p>49 560</text:p>
          </table:table-cell>
          <table:table-cell table:style-name="ce36" office:value-type="string" calcext:value-type="string" table:number-columns-spanned="5" table:number-rows-spanned="1">
            <text:p>Course finie</text:p>
          </table:table-cell>
          <table:covered-table-cell table:style-name="ce28"/>
          <table:covered-table-cell/>
          <table:covered-table-cell table:style-name="ce28"/>
          <table:covered-table-cell table:style-name="ce31"/>
        </table:table-row>
        <table:table-row table:style-name="ro1">
          <table:table-cell office:value-type="date" office:date-value="2021-01-03" calcext:value-type="date">
            <text:p>03/01/21</text:p>
          </table:table-cell>
          <table:table-cell office:value-type="time" office:time-value="PT10H00M00S" calcext:value-type="time">
            <text:p>10:00</text:p>
          </table:table-cell>
          <table:table-cell office:value-type="float" office:value="296380" calcext:value-type="float">
            <text:p>296 380</text:p>
          </table:table-cell>
          <table:table-cell table:formula="of:=IF([.C72]=&quot;&quot;;&quot;&quot;;[.C71]-[.C72])" office:value-type="float" office:value="-64686" calcext:value-type="float">
            <text:p>-64 686</text:p>
          </table:table-cell>
          <table:table-cell office:value-type="float" office:value="268725" calcext:value-type="float">
            <text:p>268 725</text:p>
          </table:table-cell>
          <table:table-cell table:formula="of:=IF([.E72]=&quot;&quot;;&quot;&quot;;[.E71]-[.E72])" office:value-type="float" office:value="9572" calcext:value-type="float">
            <text:p>9 572</text:p>
          </table:table-cell>
          <table:table-cell table:formula="of:=IF([.C72]=&quot;&quot;;&quot;&quot;;[.C72]-[.E72])" office:value-type="float" office:value="27655" calcext:value-type="float">
            <text:p>27 655</text:p>
          </table:table-cell>
          <table:table-cell office:value-type="float" office:value="110000" calcext:value-type="float">
            <text:p>110 000</text:p>
          </table:table-cell>
          <table:table-cell table:style-name="ce28" table:formula="of:=IF([.H72]=&quot;&quot;;&quot;&quot;;[.H71]-[.H72])" office:value-type="float" office:value="-4223" calcext:value-type="float">
            <text:p>-4 223</text:p>
          </table:table-cell>
          <table:table-cell office:value-type="float" office:value="55000" calcext:value-type="float">
            <text:p>55 000</text:p>
          </table:table-cell>
          <table:table-cell table:style-name="ce28" table:formula="of:=IF([.J72]=&quot;&quot;;&quot;&quot;;[.J71]-[.J72])" office:value-type="float" office:value="1217" calcext:value-type="float">
            <text:p>1 217</text:p>
          </table:table-cell>
          <table:table-cell table:style-name="ce31" table:formula="of:=IF([.H72]=&quot;&quot;;&quot;&quot;;[.H72]-[.J72])" office:value-type="float" office:value="55000" calcext:value-type="float">
            <text:p>55 000</text:p>
          </table:table-cell>
          <table:table-cell table:number-columns-repeated="5"/>
        </table:table-row>
        <table:table-row table:style-name="ro1">
          <table:table-cell office:value-type="date" office:date-value="2021-01-04" calcext:value-type="date">
            <text:p>04/01/21</text:p>
          </table:table-cell>
          <table:table-cell office:value-type="time" office:time-value="PT10H00M00S" calcext:value-type="time">
            <text:p>10:00</text:p>
          </table:table-cell>
          <table:table-cell office:value-type="float" office:value="288234" calcext:value-type="float">
            <text:p>288 234</text:p>
          </table:table-cell>
          <table:table-cell table:formula="of:=IF([.C73]=&quot;&quot;;&quot;&quot;;[.C72]-[.C73])" office:value-type="float" office:value="8146" calcext:value-type="float">
            <text:p>8 146</text:p>
          </table:table-cell>
          <table:table-cell office:value-type="float" office:value="272047" calcext:value-type="float">
            <text:p>272 047</text:p>
          </table:table-cell>
          <table:table-cell table:formula="of:=IF([.E73]=&quot;&quot;;&quot;&quot;;[.E72]-[.E73])" office:value-type="float" office:value="-3322" calcext:value-type="float">
            <text:p>-3 322</text:p>
          </table:table-cell>
          <table:table-cell table:formula="of:=IF([.C73]=&quot;&quot;;&quot;&quot;;[.C73]-[.E73])" office:value-type="float" office:value="16187" calcext:value-type="float">
            <text:p>16 187</text:p>
          </table:table-cell>
          <table:table-cell office:value-type="float" office:value="114359" calcext:value-type="float">
            <text:p>114 359</text:p>
          </table:table-cell>
          <table:table-cell table:style-name="ce28" table:formula="of:=IF([.H73]=&quot;&quot;;&quot;&quot;;[.H72]-[.H73])" office:value-type="float" office:value="-4359" calcext:value-type="float">
            <text:p>-4 359</text:p>
          </table:table-cell>
          <table:table-cell office:value-type="float" office:value="51601" calcext:value-type="float">
            <text:p>51 601</text:p>
          </table:table-cell>
          <table:table-cell table:style-name="ce28" table:formula="of:=IF([.J73]=&quot;&quot;;&quot;&quot;;[.J72]-[.J73])" office:value-type="float" office:value="3399" calcext:value-type="float">
            <text:p>3 399</text:p>
          </table:table-cell>
          <table:table-cell table:style-name="ce31" table:formula="of:=IF([.H73]=&quot;&quot;;&quot;&quot;;[.H73]-[.J73])" office:value-type="float" office:value="62758" calcext:value-type="float">
            <text:p>62 758</text:p>
          </table:table-cell>
          <table:table-cell table:number-columns-repeated="5"/>
        </table:table-row>
        <table:table-row table:style-name="ro1">
          <table:table-cell office:value-type="date" office:date-value="2021-01-05" calcext:value-type="date">
            <text:p>05/01/21</text:p>
          </table:table-cell>
          <table:table-cell office:value-type="time" office:time-value="PT10H00M00S" calcext:value-type="time">
            <text:p>10:00</text:p>
          </table:table-cell>
          <table:table-cell office:value-type="float" office:value="295802" calcext:value-type="float">
            <text:p>295 802</text:p>
          </table:table-cell>
          <table:table-cell table:formula="of:=IF([.C74]=&quot;&quot;;&quot;&quot;;[.C73]-[.C74])" office:value-type="float" office:value="-7568" calcext:value-type="float">
            <text:p>-7 568</text:p>
          </table:table-cell>
          <table:table-cell office:value-type="float" office:value="263822" calcext:value-type="float">
            <text:p>263 822</text:p>
          </table:table-cell>
          <table:table-cell table:formula="of:=IF([.E74]=&quot;&quot;;&quot;&quot;;[.E73]-[.E74])" office:value-type="float" office:value="8225" calcext:value-type="float">
            <text:p>8 225</text:p>
          </table:table-cell>
          <table:table-cell table:formula="of:=IF([.C74]=&quot;&quot;;&quot;&quot;;[.C74]-[.E74])" office:value-type="float" office:value="31980" calcext:value-type="float">
            <text:p>31 980</text:p>
          </table:table-cell>
          <table:table-cell office:value-type="float" office:value="95353" calcext:value-type="float">
            <text:p>95 353</text:p>
          </table:table-cell>
          <table:table-cell table:style-name="ce28" table:formula="of:=IF([.H74]=&quot;&quot;;&quot;&quot;;[.H73]-[.H74])" office:value-type="float" office:value="19006" calcext:value-type="float">
            <text:p>19 006</text:p>
          </table:table-cell>
          <table:table-cell office:value-type="float" office:value="48323" calcext:value-type="float">
            <text:p>48 323</text:p>
          </table:table-cell>
          <table:table-cell table:style-name="ce28" table:formula="of:=IF([.J74]=&quot;&quot;;&quot;&quot;;[.J73]-[.J74])" office:value-type="float" office:value="3278" calcext:value-type="float">
            <text:p>3 278</text:p>
          </table:table-cell>
          <table:table-cell table:style-name="ce31" table:formula="of:=IF([.H74]=&quot;&quot;;&quot;&quot;;[.H74]-[.J74])" office:value-type="float" office:value="47030" calcext:value-type="float">
            <text:p>47 030</text:p>
          </table:table-cell>
          <table:table-cell table:number-columns-repeated="5"/>
        </table:table-row>
        <table:table-row table:style-name="ro1">
          <table:table-cell office:value-type="date" office:date-value="2021-01-06" calcext:value-type="date">
            <text:p>06/01/21</text:p>
          </table:table-cell>
          <table:table-cell office:value-type="time" office:time-value="PT11H20M00S" calcext:value-type="time">
            <text:p>11:20</text:p>
          </table:table-cell>
          <table:table-cell office:value-type="float" office:value="305247" calcext:value-type="float">
            <text:p>305 247</text:p>
          </table:table-cell>
          <table:table-cell table:formula="of:=IF([.C75]=&quot;&quot;;&quot;&quot;;[.C74]-[.C75])" office:value-type="float" office:value="-9445" calcext:value-type="float">
            <text:p>-9 445</text:p>
          </table:table-cell>
          <table:table-cell office:value-type="float" office:value="276578" calcext:value-type="float">
            <text:p>276 578</text:p>
          </table:table-cell>
          <table:table-cell table:formula="of:=IF([.E75]=&quot;&quot;;&quot;&quot;;[.E74]-[.E75])" office:value-type="float" office:value="-12756" calcext:value-type="float">
            <text:p>-12 756</text:p>
          </table:table-cell>
          <table:table-cell table:formula="of:=IF([.C75]=&quot;&quot;;&quot;&quot;;[.C75]-[.E75])" office:value-type="float" office:value="28669" calcext:value-type="float">
            <text:p>28 669</text:p>
          </table:table-cell>
          <table:table-cell office:value-type="float" office:value="82382" calcext:value-type="float">
            <text:p>82 382</text:p>
          </table:table-cell>
          <table:table-cell table:style-name="ce28" table:formula="of:=IF([.H75]=&quot;&quot;;&quot;&quot;;[.H74]-[.H75])" office:value-type="float" office:value="12971" calcext:value-type="float">
            <text:p>12 971</text:p>
          </table:table-cell>
          <table:table-cell office:value-type="float" office:value="48000" calcext:value-type="float">
            <text:p>48 000</text:p>
          </table:table-cell>
          <table:table-cell table:style-name="ce28" table:formula="of:=IF([.J75]=&quot;&quot;;&quot;&quot;;[.J74]-[.J75])" office:value-type="float" office:value="323" calcext:value-type="float">
            <text:p>323</text:p>
          </table:table-cell>
          <table:table-cell table:style-name="ce31" table:formula="of:=IF([.H75]=&quot;&quot;;&quot;&quot;;[.H75]-[.J75])" office:value-type="float" office:value="34382" calcext:value-type="float">
            <text:p>34 382</text:p>
          </table:table-cell>
          <table:table-cell table:number-columns-repeated="5"/>
        </table:table-row>
        <table:table-row table:style-name="ro1">
          <table:table-cell office:value-type="date" office:date-value="2021-01-07" calcext:value-type="date">
            <text:p>07/01/21</text:p>
          </table:table-cell>
          <table:table-cell office:value-type="time" office:time-value="PT10H40M00S" calcext:value-type="time">
            <text:p>10:40</text:p>
          </table:table-cell>
          <table:table-cell office:value-type="float" office:value="300320" calcext:value-type="float">
            <text:p>300 320</text:p>
          </table:table-cell>
          <table:table-cell table:formula="of:=IF([.C76]=&quot;&quot;;&quot;&quot;;[.C75]-[.C76])" office:value-type="float" office:value="4927" calcext:value-type="float">
            <text:p>4 927</text:p>
          </table:table-cell>
          <table:table-cell office:value-type="float" office:value="267802" calcext:value-type="float">
            <text:p>267 802</text:p>
          </table:table-cell>
          <table:table-cell table:formula="of:=IF([.E76]=&quot;&quot;;&quot;&quot;;[.E75]-[.E76])" office:value-type="float" office:value="8776" calcext:value-type="float">
            <text:p>8 776</text:p>
          </table:table-cell>
          <table:table-cell table:formula="of:=IF([.C76]=&quot;&quot;;&quot;&quot;;[.C76]-[.E76])" office:value-type="float" office:value="32518" calcext:value-type="float">
            <text:p>32 518</text:p>
          </table:table-cell>
          <table:table-cell office:value-type="float" office:value="74558" calcext:value-type="float">
            <text:p>74 558</text:p>
          </table:table-cell>
          <table:table-cell table:style-name="ce28" table:formula="of:=IF([.H76]=&quot;&quot;;&quot;&quot;;[.H75]-[.H76])" office:value-type="float" office:value="7824" calcext:value-type="float">
            <text:p>7 824</text:p>
          </table:table-cell>
          <table:table-cell office:value-type="float" office:value="45870" calcext:value-type="float">
            <text:p>45 870</text:p>
          </table:table-cell>
          <table:table-cell table:style-name="ce28" table:formula="of:=IF([.J76]=&quot;&quot;;&quot;&quot;;[.J75]-[.J76])" office:value-type="float" office:value="2130" calcext:value-type="float">
            <text:p>2 130</text:p>
          </table:table-cell>
          <table:table-cell table:style-name="ce31" table:formula="of:=IF([.H76]=&quot;&quot;;&quot;&quot;;[.H76]-[.J76])" office:value-type="float" office:value="28688" calcext:value-type="float">
            <text:p>28 688</text:p>
          </table:table-cell>
          <table:table-cell table:number-columns-repeated="5"/>
        </table:table-row>
        <table:table-row table:style-name="ro1">
          <table:table-cell office:value-type="date" office:date-value="2021-01-09" calcext:value-type="date">
            <text:p>09/01/21</text:p>
          </table:table-cell>
          <table:table-cell office:value-type="string" calcext:value-type="string">
            <text:p>10h00</text:p>
          </table:table-cell>
          <table:table-cell office:value-type="float" office:value="298149" calcext:value-type="float">
            <text:p>298 149</text:p>
          </table:table-cell>
          <table:table-cell table:formula="of:=IF([.C77]=&quot;&quot;;&quot;&quot;;[.C76]-[.C77])" office:value-type="float" office:value="2171" calcext:value-type="float">
            <text:p>2 171</text:p>
          </table:table-cell>
          <table:table-cell office:value-type="float" office:value="273618" calcext:value-type="float">
            <text:p>273 618</text:p>
          </table:table-cell>
          <table:table-cell table:formula="of:=IF([.E77]=&quot;&quot;;&quot;&quot;;[.E76]-[.E77])" office:value-type="float" office:value="-5816" calcext:value-type="float">
            <text:p>-5 816</text:p>
          </table:table-cell>
          <table:table-cell table:formula="of:=IF([.C77]=&quot;&quot;;&quot;&quot;;[.C77]-[.E77])" office:value-type="float" office:value="24531" calcext:value-type="float">
            <text:p>24 531</text:p>
          </table:table-cell>
          <table:table-cell office:value-type="float" office:value="54788" calcext:value-type="float">
            <office:annotation draw:style-name="gr2" draw:text-style-name="P5" svg:width="5.955cm" svg:height="1.799cm" svg:x="14.629cm" svg:y="31.84cm" draw:caption-point-x="-0.246cm" draw:caption-point-y="2.488cm">
              <dc:date>2021-01-15T00:00:00</dc:date>
              <text:p text:style-name="P4"><text:span text:style-name="T1">FIN DE COURSE</text:span></text:p>
              <text:p text:style-name="P4"><text:span text:style-name="T1">Xavier 45870</text:span></text:p>
              <text:p text:style-name="P4"><text:span text:style-name="T1">Gilles 54788</text:span></text:p>
              <text:p text:style-name="P4"><text:span text:style-name="T1">À 8918 places</text:span></text:p>
            </office:annotation>
            <text:p>54 788</text:p>
          </table:table-cell>
          <table:table-cell table:style-name="ce28" table:formula="of:=IF([.H77]=&quot;&quot;;&quot;&quot;;[.H76]-[.H77])" office:value-type="float" office:value="19770" calcext:value-type="float">
            <text:p>19 770</text:p>
          </table:table-cell>
          <table:table-cell office:value-type="float" office:value="45870" calcext:value-type="float">
            <text:p>45 870</text:p>
          </table:table-cell>
          <table:table-cell table:style-name="ce28" table:formula="of:=IF([.J77]=&quot;&quot;;&quot;&quot;;[.J76]-[.J77])" office:value-type="float" office:value="0" calcext:value-type="float">
            <text:p>0</text:p>
          </table:table-cell>
          <table:table-cell table:style-name="ce31" table:formula="of:=IF([.H77]=&quot;&quot;;&quot;&quot;;[.H77]-[.J77])" office:value-type="float" office:value="8918" calcext:value-type="float">
            <text:p>8 918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298150" calcext:value-type="float">
            <text:p>298 150</text:p>
          </table:table-cell>
          <table:table-cell table:formula="of:=IF([.C78]=&quot;&quot;;&quot;&quot;;[.C77]-[.C78])" office:value-type="float" office:value="-1" calcext:value-type="float">
            <text:p>-1</text:p>
          </table:table-cell>
          <table:table-cell office:value-type="float" office:value="273619" calcext:value-type="float">
            <text:p>273 619</text:p>
          </table:table-cell>
          <table:table-cell table:formula="of:=IF([.E78]=&quot;&quot;;&quot;&quot;;[.E77]-[.E78])" office:value-type="float" office:value="-1" calcext:value-type="float">
            <text:p>-1</text:p>
          </table:table-cell>
          <table:table-cell table:formula="of:=IF([.C78]=&quot;&quot;;&quot;&quot;;[.C78]-[.E78])" office:value-type="float" office:value="24531" calcext:value-type="float">
            <text:p>24 531</text:p>
          </table:table-cell>
          <table:table-cell/>
          <table:table-cell table:style-name="ce28" table:formula="of:=IF([.H78]=&quot;&quot;;&quot;&quot;;[.H77]-[.H78])">
            <text:p/>
          </table:table-cell>
          <table:table-cell/>
          <table:table-cell table:style-name="ce28" table:formula="of:=IF([.J78]=&quot;&quot;;&quot;&quot;;[.J77]-[.J78])">
            <text:p/>
          </table:table-cell>
          <table:table-cell table:style-name="ce31" table:formula="of:=IF([.H78]=&quot;&quot;;&quot;&quot;;[.H78]-[.J78])">
            <text:p/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298151" calcext:value-type="float">
            <text:p>298 151</text:p>
          </table:table-cell>
          <table:table-cell table:formula="of:=IF([.C79]=&quot;&quot;;&quot;&quot;;[.C78]-[.C79])" office:value-type="float" office:value="-1" calcext:value-type="float">
            <text:p>-1</text:p>
          </table:table-cell>
          <table:table-cell office:value-type="float" office:value="273620" calcext:value-type="float">
            <text:p>273 620</text:p>
          </table:table-cell>
          <table:table-cell table:formula="of:=IF([.E79]=&quot;&quot;;&quot;&quot;;[.E78]-[.E79])" office:value-type="float" office:value="-1" calcext:value-type="float">
            <text:p>-1</text:p>
          </table:table-cell>
          <table:table-cell table:formula="of:=IF([.C79]=&quot;&quot;;&quot;&quot;;[.C79]-[.E79])" office:value-type="float" office:value="24531" calcext:value-type="float">
            <text:p>24 531</text:p>
          </table:table-cell>
          <table:table-cell table:style-name="ce34" office:value-type="string" calcext:value-type="string" table:number-columns-spanned="5" table:number-rows-spanned="1">
            <text:p>Transat RORC</text:p>
          </table:table-cell>
          <table:covered-table-cell table:number-columns-repeated="3" table:style-name="ce26"/>
          <table:covered-table-cell table:style-name="ce30"/>
          <table:table-cell table:number-columns-repeated="5"/>
        </table:table-row>
        <table:table-row table:style-name="ro1">
          <table:table-cell table:number-columns-repeated="2"/>
          <table:table-cell office:value-type="float" office:value="298152" calcext:value-type="float">
            <text:p>298 152</text:p>
          </table:table-cell>
          <table:table-cell table:formula="of:=IF([.C80]=&quot;&quot;;&quot;&quot;;[.C79]-[.C80])" office:value-type="float" office:value="-1" calcext:value-type="float">
            <text:p>-1</text:p>
          </table:table-cell>
          <table:table-cell office:value-type="float" office:value="273621" calcext:value-type="float">
            <text:p>273 621</text:p>
          </table:table-cell>
          <table:table-cell table:formula="of:=IF([.E80]=&quot;&quot;;&quot;&quot;;[.E79]-[.E80])" office:value-type="float" office:value="-1" calcext:value-type="float">
            <text:p>-1</text:p>
          </table:table-cell>
          <table:table-cell table:formula="of:=IF([.C80]=&quot;&quot;;&quot;&quot;;[.C80]-[.E80])" office:value-type="float" office:value="24531" calcext:value-type="float">
            <text:p>24 531</text:p>
          </table:table-cell>
          <table:table-cell table:style-name="ce34" office:value-type="string" calcext:value-type="string" table:number-columns-spanned="5" table:number-rows-spanned="1">
            <text:p>classements</text:p>
          </table:table-cell>
          <table:covered-table-cell table:number-columns-repeated="3" table:style-name="ce26"/>
          <table:covered-table-cell table:style-name="ce30"/>
          <table:table-cell table:number-columns-repeated="5"/>
        </table:table-row>
        <table:table-row table:style-name="ro1">
          <table:table-cell table:number-columns-repeated="2"/>
          <table:table-cell office:value-type="float" office:value="298153" calcext:value-type="float">
            <text:p>298 153</text:p>
          </table:table-cell>
          <table:table-cell table:formula="of:=IF([.C81]=&quot;&quot;;&quot;&quot;;[.C80]-[.C81])" office:value-type="float" office:value="-1" calcext:value-type="float">
            <text:p>-1</text:p>
          </table:table-cell>
          <table:table-cell office:value-type="float" office:value="273622" calcext:value-type="float">
            <text:p>273 622</text:p>
          </table:table-cell>
          <table:table-cell table:formula="of:=IF([.E81]=&quot;&quot;;&quot;&quot;;[.E80]-[.E81])" office:value-type="float" office:value="-1" calcext:value-type="float">
            <text:p>-1</text:p>
          </table:table-cell>
          <table:table-cell table:formula="of:=IF([.C81]=&quot;&quot;;&quot;&quot;;[.C81]-[.E81])" office:value-type="float" office:value="24531" calcext:value-type="float">
            <text:p>24 531</text:p>
          </table:table-cell>
          <table:table-cell table:style-name="ce15" office:value-type="string" calcext:value-type="string">
            <text:p>Gilles</text:p>
          </table:table-cell>
          <table:table-cell table:style-name="ce15" office:value-type="string" calcext:value-type="string">
            <text:p>progression</text:p>
          </table:table-cell>
          <table:table-cell table:style-name="ce15" office:value-type="string" calcext:value-type="string">
            <text:p>Xavier</text:p>
          </table:table-cell>
          <table:table-cell table:style-name="ce15" office:value-type="string" calcext:value-type="string">
            <text:p>progression</text:p>
          </table:table-cell>
          <table:table-cell table:style-name="ce15" office:value-type="string" calcext:value-type="string">
            <text:p>écart</text:p>
          </table:table-cell>
          <table:table-cell table:number-columns-repeated="5"/>
        </table:table-row>
        <table:table-row table:style-name="ro1">
          <table:table-cell office:value-type="date" office:date-value="2021-01-10" calcext:value-type="date">
            <text:p>10/01/21</text:p>
          </table:table-cell>
          <table:table-cell office:value-type="time" office:time-value="PT09H20M00S" calcext:value-type="time">
            <text:p>09:20</text:p>
          </table:table-cell>
          <table:table-cell office:value-type="float" office:value="319051" calcext:value-type="float">
            <text:p>319 051</text:p>
          </table:table-cell>
          <table:table-cell table:formula="of:=IF([.C82]=&quot;&quot;;&quot;&quot;;[.C81]-[.C82])" office:value-type="float" office:value="-20898" calcext:value-type="float">
            <text:p>-20 898</text:p>
          </table:table-cell>
          <table:table-cell office:value-type="float" office:value="280532" calcext:value-type="float">
            <text:p>280 532</text:p>
          </table:table-cell>
          <table:table-cell table:formula="of:=IF([.E82]=&quot;&quot;;&quot;&quot;;[.E81]-[.E82])" office:value-type="float" office:value="-6910" calcext:value-type="float">
            <text:p>-6 910</text:p>
          </table:table-cell>
          <table:table-cell table:formula="of:=IF([.C82]=&quot;&quot;;&quot;&quot;;[.C82]-[.E82])" office:value-type="float" office:value="38519" calcext:value-type="float">
            <text:p>38 519</text:p>
          </table:table-cell>
          <table:table-cell office:value-type="float" office:value="64342" calcext:value-type="float">
            <text:p>64 342</text:p>
          </table:table-cell>
          <table:table-cell/>
          <table:table-cell office:value-type="float" office:value="56976" calcext:value-type="float">
            <text:p>56 976</text:p>
          </table:table-cell>
          <table:table-cell table:number-columns-repeated="7"/>
        </table:table-row>
        <table:table-row table:style-name="ro1">
          <table:table-cell/>
          <table:table-cell office:value-type="time" office:time-value="PT09H30M00S" calcext:value-type="time">
            <text:p>09:30</text:p>
          </table:table-cell>
          <table:table-cell office:value-type="float" office:value="371362" calcext:value-type="float">
            <text:p>371 362</text:p>
          </table:table-cell>
          <table:table-cell table:formula="of:=IF([.C83]=&quot;&quot;;&quot;&quot;;[.C82]-[.C83])" office:value-type="float" office:value="-52311" calcext:value-type="float">
            <text:p>-52 311</text:p>
          </table:table-cell>
          <table:table-cell office:value-type="float" office:value="273013" calcext:value-type="float">
            <text:p>273 013</text:p>
          </table:table-cell>
          <table:table-cell table:formula="of:=IF([.E83]=&quot;&quot;;&quot;&quot;;[.E82]-[.E83])" office:value-type="float" office:value="7519" calcext:value-type="float">
            <text:p>7 519</text:p>
          </table:table-cell>
          <table:table-cell table:formula="of:=IF([.C83]=&quot;&quot;;&quot;&quot;;[.C83]-[.E83])" office:value-type="float" office:value="98349" calcext:value-type="float">
            <text:p>98 349</text:p>
          </table:table-cell>
          <table:table-cell office:value-type="float" office:value="64143" calcext:value-type="float">
            <text:p>64 143</text:p>
          </table:table-cell>
          <table:table-cell table:style-name="ce28" table:formula="of:=IF([.H83]=&quot;&quot;;&quot;&quot;;[.H82]-[.H83])" office:value-type="float" office:value="199" calcext:value-type="float">
            <text:p>199</text:p>
          </table:table-cell>
          <table:table-cell office:value-type="float" office:value="55803" calcext:value-type="float">
            <text:p>55 803</text:p>
          </table:table-cell>
          <table:table-cell table:style-name="ce28" table:formula="of:=IF([.J83]=&quot;&quot;;&quot;&quot;;[.J82]-[.J83])" office:value-type="float" office:value="1173" calcext:value-type="float">
            <text:p>1 173</text:p>
          </table:table-cell>
          <table:table-cell table:style-name="ce31" table:formula="of:=IF([.H83]=&quot;&quot;;&quot;&quot;;[.H83]-[.J83])" office:value-type="float" office:value="8340" calcext:value-type="float">
            <text:p>8 340</text:p>
          </table:table-cell>
          <table:table-cell table:number-columns-repeated="5"/>
        </table:table-row>
        <table:table-row table:style-name="ro1">
          <table:table-cell office:value-type="date" office:date-value="2021-01-11" calcext:value-type="date">
            <text:p>11/01/21</text:p>
          </table:table-cell>
          <table:table-cell office:value-type="time" office:time-value="PT10H20M00S" calcext:value-type="time">
            <text:p>10:20</text:p>
          </table:table-cell>
          <table:table-cell office:value-type="float" office:value="318523" calcext:value-type="float">
            <text:p>318 523</text:p>
          </table:table-cell>
          <table:table-cell table:formula="of:=IF([.C84]=&quot;&quot;;&quot;&quot;;[.C83]-[.C84])" office:value-type="float" office:value="52839" calcext:value-type="float">
            <text:p>52 839</text:p>
          </table:table-cell>
          <table:table-cell office:value-type="float" office:value="261261" calcext:value-type="float">
            <text:p>261 261</text:p>
          </table:table-cell>
          <table:table-cell table:formula="of:=IF([.E84]=&quot;&quot;;&quot;&quot;;[.E83]-[.E84])" office:value-type="float" office:value="11752" calcext:value-type="float">
            <text:p>11 752</text:p>
          </table:table-cell>
          <table:table-cell table:formula="of:=IF([.C84]=&quot;&quot;;&quot;&quot;;[.C84]-[.E84])" office:value-type="float" office:value="57262" calcext:value-type="float">
            <text:p>57 262</text:p>
          </table:table-cell>
          <table:table-cell office:value-type="float" office:value="82883" calcext:value-type="float">
            <text:p>82 883</text:p>
          </table:table-cell>
          <table:table-cell table:style-name="ce28" table:formula="of:=IF([.H84]=&quot;&quot;;&quot;&quot;;[.H83]-[.H84])" office:value-type="float" office:value="-18740" calcext:value-type="float">
            <text:p>-18 740</text:p>
          </table:table-cell>
          <table:table-cell office:value-type="float" office:value="53080" calcext:value-type="float">
            <text:p>53 080</text:p>
          </table:table-cell>
          <table:table-cell table:style-name="ce28" table:formula="of:=IF([.J84]=&quot;&quot;;&quot;&quot;;[.J83]-[.J84])" office:value-type="float" office:value="2723" calcext:value-type="float">
            <text:p>2 723</text:p>
          </table:table-cell>
          <table:table-cell table:style-name="ce31" table:formula="of:=IF([.H84]=&quot;&quot;;&quot;&quot;;[.H84]-[.J84])" office:value-type="float" office:value="29803" calcext:value-type="float">
            <text:p>29 803</text:p>
          </table:table-cell>
          <table:table-cell table:number-columns-repeated="5"/>
        </table:table-row>
        <table:table-row table:style-name="ro1">
          <table:table-cell office:value-type="date" office:date-value="2021-01-12" calcext:value-type="date">
            <text:p>12/01/21</text:p>
          </table:table-cell>
          <table:table-cell office:value-type="time" office:time-value="PT09H00M00S" calcext:value-type="time">
            <text:p>09:00</text:p>
          </table:table-cell>
          <table:table-cell office:value-type="float" office:value="315614" calcext:value-type="float">
            <text:p>315 614</text:p>
          </table:table-cell>
          <table:table-cell table:formula="of:=IF([.C85]=&quot;&quot;;&quot;&quot;;[.C84]-[.C85])" office:value-type="float" office:value="2909" calcext:value-type="float">
            <text:p>2 909</text:p>
          </table:table-cell>
          <table:table-cell office:value-type="float" office:value="269255" calcext:value-type="float">
            <text:p>269 255</text:p>
          </table:table-cell>
          <table:table-cell table:formula="of:=IF([.E85]=&quot;&quot;;&quot;&quot;;[.E84]-[.E85])" office:value-type="float" office:value="-7994" calcext:value-type="float">
            <text:p>-7 994</text:p>
          </table:table-cell>
          <table:table-cell table:formula="of:=IF([.C85]=&quot;&quot;;&quot;&quot;;[.C85]-[.E85])" office:value-type="float" office:value="46359" calcext:value-type="float">
            <text:p>46 359</text:p>
          </table:table-cell>
          <table:table-cell office:value-type="float" office:value="72692" calcext:value-type="float">
            <text:p>72 692</text:p>
          </table:table-cell>
          <table:table-cell table:style-name="ce28" table:formula="of:=IF([.H85]=&quot;&quot;;&quot;&quot;;[.H84]-[.H85])" office:value-type="float" office:value="10191" calcext:value-type="float">
            <text:p>10 191</text:p>
          </table:table-cell>
          <table:table-cell office:value-type="float" office:value="49074" calcext:value-type="float">
            <text:p>49 074</text:p>
          </table:table-cell>
          <table:table-cell table:style-name="ce28" table:formula="of:=IF([.J85]=&quot;&quot;;&quot;&quot;;[.J84]-[.J85])" office:value-type="float" office:value="4006" calcext:value-type="float">
            <text:p>4 006</text:p>
          </table:table-cell>
          <table:table-cell table:style-name="ce31" table:formula="of:=IF([.H85]=&quot;&quot;;&quot;&quot;;[.H85]-[.J85])" office:value-type="float" office:value="23618" calcext:value-type="float">
            <text:p>23 618</text:p>
          </table:table-cell>
          <table:table-cell table:number-columns-repeated="5"/>
        </table:table-row>
        <table:table-row table:style-name="ro1">
          <table:table-cell/>
          <table:table-cell office:value-type="time" office:time-value="PT11H04M00S" calcext:value-type="time">
            <text:p>11:04</text:p>
          </table:table-cell>
          <table:table-cell office:value-type="float" office:value="315145" calcext:value-type="float">
            <text:p>315 145</text:p>
          </table:table-cell>
          <table:table-cell table:formula="of:=IF([.C86]=&quot;&quot;;&quot;&quot;;[.C85]-[.C86])" office:value-type="float" office:value="469" calcext:value-type="float">
            <text:p>469</text:p>
          </table:table-cell>
          <table:table-cell office:value-type="float" office:value="268260" calcext:value-type="float">
            <text:p>268 260</text:p>
          </table:table-cell>
          <table:table-cell table:formula="of:=IF([.E86]=&quot;&quot;;&quot;&quot;;[.E85]-[.E86])" office:value-type="float" office:value="995" calcext:value-type="float">
            <text:p>995</text:p>
          </table:table-cell>
          <table:table-cell table:formula="of:=IF([.C86]=&quot;&quot;;&quot;&quot;;[.C86]-[.E86])" office:value-type="float" office:value="46885" calcext:value-type="float">
            <text:p>46 885</text:p>
          </table:table-cell>
          <table:table-cell office:value-type="float" office:value="73124" calcext:value-type="float">
            <text:p>73 124</text:p>
          </table:table-cell>
          <table:table-cell table:style-name="ce28" table:formula="of:=IF([.H86]=&quot;&quot;;&quot;&quot;;[.H85]-[.H86])" office:value-type="float" office:value="-432" calcext:value-type="float">
            <text:p>-432</text:p>
          </table:table-cell>
          <table:table-cell office:value-type="float" office:value="45805" calcext:value-type="float">
            <text:p>45 805</text:p>
          </table:table-cell>
          <table:table-cell table:style-name="ce28" table:formula="of:=IF([.J86]=&quot;&quot;;&quot;&quot;;[.J85]-[.J86])" office:value-type="float" office:value="3269" calcext:value-type="float">
            <text:p>3 269</text:p>
          </table:table-cell>
          <table:table-cell table:style-name="ce31" table:formula="of:=IF([.H86]=&quot;&quot;;&quot;&quot;;[.H86]-[.J86])" office:value-type="float" office:value="27319" calcext:value-type="float">
            <text:p>27 319</text:p>
          </table:table-cell>
          <table:table-cell table:number-columns-repeated="5"/>
        </table:table-row>
        <table:table-row table:style-name="ro1">
          <table:table-cell office:value-type="date" office:date-value="2021-01-13" calcext:value-type="date">
            <text:p>13/01/21</text:p>
          </table:table-cell>
          <table:table-cell office:value-type="time" office:time-value="PT09H10M00S" calcext:value-type="time">
            <text:p>09:10</text:p>
          </table:table-cell>
          <table:table-cell office:value-type="float" office:value="316272" calcext:value-type="float">
            <text:p>316 272</text:p>
          </table:table-cell>
          <table:table-cell table:formula="of:=IF([.C87]=&quot;&quot;;&quot;&quot;;[.C86]-[.C87])" office:value-type="float" office:value="-1127" calcext:value-type="float">
            <text:p>-1 127</text:p>
          </table:table-cell>
          <table:table-cell office:value-type="float" office:value="277981" calcext:value-type="float">
            <text:p>277 981</text:p>
          </table:table-cell>
          <table:table-cell table:formula="of:=IF([.E87]=&quot;&quot;;&quot;&quot;;[.E86]-[.E87])" office:value-type="float" office:value="-9721" calcext:value-type="float">
            <text:p>-9 721</text:p>
          </table:table-cell>
          <table:table-cell table:formula="of:=IF([.C87]=&quot;&quot;;&quot;&quot;;[.C87]-[.E87])" office:value-type="float" office:value="38291" calcext:value-type="float">
            <text:p>38 291</text:p>
          </table:table-cell>
          <table:table-cell office:value-type="float" office:value="76391" calcext:value-type="float">
            <text:p>76 391</text:p>
          </table:table-cell>
          <table:table-cell table:style-name="ce28" table:formula="of:=IF([.H87]=&quot;&quot;;&quot;&quot;;[.H86]-[.H87])" office:value-type="float" office:value="-3267" calcext:value-type="float">
            <text:p>-3 267</text:p>
          </table:table-cell>
          <table:table-cell office:value-type="float" office:value="39461" calcext:value-type="float">
            <text:p>39 461</text:p>
          </table:table-cell>
          <table:table-cell table:style-name="ce28" table:formula="of:=IF([.J87]=&quot;&quot;;&quot;&quot;;[.J86]-[.J87])" office:value-type="float" office:value="6344" calcext:value-type="float">
            <text:p>6 344</text:p>
          </table:table-cell>
          <table:table-cell table:style-name="ce31" table:formula="of:=IF([.H87]=&quot;&quot;;&quot;&quot;;[.H87]-[.J87])" office:value-type="float" office:value="36930" calcext:value-type="float">
            <text:p>36 930</text:p>
          </table:table-cell>
          <table:table-cell table:number-columns-repeated="5"/>
        </table:table-row>
        <table:table-row table:style-name="ro1">
          <table:table-cell office:value-type="date" office:date-value="2021-01-14" calcext:value-type="date">
            <text:p>14/01/21</text:p>
          </table:table-cell>
          <table:table-cell office:value-type="time" office:time-value="PT08H20M00S" calcext:value-type="time">
            <text:p>08:20</text:p>
          </table:table-cell>
          <table:table-cell office:value-type="float" office:value="321753" calcext:value-type="float">
            <text:p>321 753</text:p>
          </table:table-cell>
          <table:table-cell table:formula="of:=IF([.C88]=&quot;&quot;;&quot;&quot;;[.C87]-[.C88])" office:value-type="float" office:value="-5481" calcext:value-type="float">
            <text:p>-5 481</text:p>
          </table:table-cell>
          <table:table-cell office:value-type="float" office:value="290834" calcext:value-type="float">
            <text:p>290 834</text:p>
          </table:table-cell>
          <table:table-cell table:formula="of:=IF([.E88]=&quot;&quot;;&quot;&quot;;[.E87]-[.E88])" office:value-type="float" office:value="-12853" calcext:value-type="float">
            <text:p>-12 853</text:p>
          </table:table-cell>
          <table:table-cell table:formula="of:=IF([.C88]=&quot;&quot;;&quot;&quot;;[.C88]-[.E88])" office:value-type="float" office:value="30919" calcext:value-type="float">
            <text:p>30 919</text:p>
          </table:table-cell>
          <table:table-cell office:value-type="float" office:value="70462" calcext:value-type="float">
            <text:p>70 462</text:p>
          </table:table-cell>
          <table:table-cell table:style-name="ce28" table:formula="of:=IF([.H88]=&quot;&quot;;&quot;&quot;;[.H87]-[.H88])" office:value-type="float" office:value="5929" calcext:value-type="float">
            <text:p>5 929</text:p>
          </table:table-cell>
          <table:table-cell office:value-type="float" office:value="40307" calcext:value-type="float">
            <text:p>40 307</text:p>
          </table:table-cell>
          <table:table-cell table:style-name="ce28" table:formula="of:=IF([.J88]=&quot;&quot;;&quot;&quot;;[.J87]-[.J88])" office:value-type="float" office:value="-846" calcext:value-type="float">
            <text:p>-846</text:p>
          </table:table-cell>
          <table:table-cell table:style-name="ce31" table:formula="of:=IF([.H88]=&quot;&quot;;&quot;&quot;;[.H88]-[.J88])" office:value-type="float" office:value="30155" calcext:value-type="float">
            <text:p>30 155</text:p>
          </table:table-cell>
          <table:table-cell table:number-columns-repeated="5"/>
        </table:table-row>
        <table:table-row table:style-name="ro1">
          <table:table-cell office:value-type="date" office:date-value="2021-01-15" calcext:value-type="date">
            <text:p>15/01/21</text:p>
          </table:table-cell>
          <table:table-cell office:value-type="time" office:time-value="PT09H40M00S" calcext:value-type="time">
            <text:p>09:40</text:p>
          </table:table-cell>
          <table:table-cell office:value-type="float" office:value="330465" calcext:value-type="float">
            <text:p>330 465</text:p>
          </table:table-cell>
          <table:table-cell table:formula="of:=IF([.C89]=&quot;&quot;;&quot;&quot;;[.C88]-[.C89])" office:value-type="float" office:value="-8712" calcext:value-type="float">
            <text:p>-8 712</text:p>
          </table:table-cell>
          <table:table-cell office:value-type="float" office:value="295500" calcext:value-type="float">
            <text:p>295 500</text:p>
          </table:table-cell>
          <table:table-cell table:formula="of:=IF([.E89]=&quot;&quot;;&quot;&quot;;[.E88]-[.E89])" office:value-type="float" office:value="-4666" calcext:value-type="float">
            <text:p>-4 666</text:p>
          </table:table-cell>
          <table:table-cell table:formula="of:=IF([.C89]=&quot;&quot;;&quot;&quot;;[.C89]-[.E89])" office:value-type="float" office:value="34965" calcext:value-type="float">
            <text:p>34 965</text:p>
          </table:table-cell>
          <table:table-cell office:value-type="float" office:value="64199" calcext:value-type="float">
            <text:p>64 199</text:p>
          </table:table-cell>
          <table:table-cell table:style-name="ce28" table:formula="of:=IF([.H89]=&quot;&quot;;&quot;&quot;;[.H88]-[.H89])" office:value-type="float" office:value="6263" calcext:value-type="float">
            <text:p>6 263</text:p>
          </table:table-cell>
          <table:table-cell office:value-type="float" office:value="47556" calcext:value-type="float">
            <text:p>47 556</text:p>
          </table:table-cell>
          <table:table-cell table:style-name="ce28" table:formula="of:=IF([.J89]=&quot;&quot;;&quot;&quot;;[.J88]-[.J89])" office:value-type="float" office:value="-7249" calcext:value-type="float">
            <text:p>-7 249</text:p>
          </table:table-cell>
          <table:table-cell table:style-name="ce31" table:formula="of:=IF([.H89]=&quot;&quot;;&quot;&quot;;[.H89]-[.J89])" office:value-type="float" office:value="16643" calcext:value-type="float">
            <text:p>16 643</text:p>
          </table:table-cell>
          <table:table-cell table:number-columns-repeated="5"/>
        </table:table-row>
        <table:table-row table:style-name="ro1">
          <table:table-cell office:value-type="date" office:date-value="2021-01-16" calcext:value-type="date">
            <text:p>16/01/21</text:p>
          </table:table-cell>
          <table:table-cell office:value-type="time" office:time-value="PT09H00M00S" calcext:value-type="time">
            <text:p>09:00</text:p>
          </table:table-cell>
          <table:table-cell office:value-type="float" office:value="330052" calcext:value-type="float">
            <text:p>330 052</text:p>
          </table:table-cell>
          <table:table-cell table:formula="of:=IF([.C90]=&quot;&quot;;&quot;&quot;;[.C89]-[.C90])" office:value-type="float" office:value="413" calcext:value-type="float">
            <text:p>413</text:p>
          </table:table-cell>
          <table:table-cell office:value-type="float" office:value="302593" calcext:value-type="float">
            <text:p>302 593</text:p>
          </table:table-cell>
          <table:table-cell table:formula="of:=IF([.E90]=&quot;&quot;;&quot;&quot;;[.E89]-[.E90])" office:value-type="float" office:value="-7093" calcext:value-type="float">
            <text:p>-7 093</text:p>
          </table:table-cell>
          <table:table-cell table:formula="of:=IF([.C90]=&quot;&quot;;&quot;&quot;;[.C90]-[.E90])" office:value-type="float" office:value="27459" calcext:value-type="float">
            <text:p>27 459</text:p>
          </table:table-cell>
          <table:table-cell office:value-type="float" office:value="72210" calcext:value-type="float">
            <text:p>72 210</text:p>
          </table:table-cell>
          <table:table-cell table:style-name="ce28" table:formula="of:=IF([.H90]=&quot;&quot;;&quot;&quot;;[.H89]-[.H90])" office:value-type="float" office:value="-8011" calcext:value-type="float">
            <text:p>-8 011</text:p>
          </table:table-cell>
          <table:table-cell office:value-type="float" office:value="55654" calcext:value-type="float">
            <text:p>55 654</text:p>
          </table:table-cell>
          <table:table-cell table:style-name="ce28" table:formula="of:=IF([.J90]=&quot;&quot;;&quot;&quot;;[.J89]-[.J90])" office:value-type="float" office:value="-8098" calcext:value-type="float">
            <text:p>-8 098</text:p>
          </table:table-cell>
          <table:table-cell table:style-name="ce31" table:formula="of:=IF([.H90]=&quot;&quot;;&quot;&quot;;[.H90]-[.J90])" office:value-type="float" office:value="16556" calcext:value-type="float">
            <text:p>16 556</text:p>
          </table:table-cell>
          <table:table-cell table:number-columns-repeated="5"/>
        </table:table-row>
        <table:table-row table:style-name="ro1">
          <table:table-cell office:value-type="date" office:date-value="2021-01-17" calcext:value-type="date">
            <text:p>17/01/21</text:p>
          </table:table-cell>
          <table:table-cell office:value-type="time" office:time-value="PT09H40M00S" calcext:value-type="time">
            <text:p>09:40</text:p>
          </table:table-cell>
          <table:table-cell office:value-type="float" office:value="330683" calcext:value-type="float">
            <text:p>330 683</text:p>
          </table:table-cell>
          <table:table-cell table:formula="of:=IF([.C91]=&quot;&quot;;&quot;&quot;;[.C90]-[.C91])" office:value-type="float" office:value="-631" calcext:value-type="float">
            <text:p>-631</text:p>
          </table:table-cell>
          <table:table-cell office:value-type="float" office:value="293640" calcext:value-type="float">
            <text:p>293 640</text:p>
          </table:table-cell>
          <table:table-cell table:formula="of:=IF([.E91]=&quot;&quot;;&quot;&quot;;[.E90]-[.E91])" office:value-type="float" office:value="8953" calcext:value-type="float">
            <text:p>8 953</text:p>
          </table:table-cell>
          <table:table-cell table:formula="of:=IF([.C91]=&quot;&quot;;&quot;&quot;;[.C91]-[.E91])" office:value-type="float" office:value="37043" calcext:value-type="float">
            <text:p>37 043</text:p>
          </table:table-cell>
          <table:table-cell office:value-type="float" office:value="74593" calcext:value-type="float">
            <text:p>74 593</text:p>
          </table:table-cell>
          <table:table-cell table:style-name="ce28" table:formula="of:=IF([.H91]=&quot;&quot;;&quot;&quot;;[.H90]-[.H91])" office:value-type="float" office:value="-2383" calcext:value-type="float">
            <text:p>-2 383</text:p>
          </table:table-cell>
          <table:table-cell office:value-type="float" office:value="51591" calcext:value-type="float">
            <text:p>51 591</text:p>
          </table:table-cell>
          <table:table-cell table:style-name="ce28" table:formula="of:=IF([.J91]=&quot;&quot;;&quot;&quot;;[.J90]-[.J91])" office:value-type="float" office:value="4063" calcext:value-type="float">
            <text:p>4 063</text:p>
          </table:table-cell>
          <table:table-cell table:style-name="ce31" table:formula="of:=IF([.H91]=&quot;&quot;;&quot;&quot;;[.H91]-[.J91])" office:value-type="float" office:value="23002" calcext:value-type="float">
            <text:p>23 002</text:p>
          </table:table-cell>
          <table:table-cell table:number-columns-repeated="5"/>
        </table:table-row>
        <table:table-row table:style-name="ro1">
          <table:table-cell office:value-type="date" office:date-value="2021-01-18" calcext:value-type="date">
            <text:p>18/01/21</text:p>
          </table:table-cell>
          <table:table-cell office:value-type="time" office:time-value="PT09H40M00S" calcext:value-type="time">
            <text:p>09:40</text:p>
          </table:table-cell>
          <table:table-cell office:value-type="float" office:value="337768" calcext:value-type="float">
            <text:p>337 768</text:p>
          </table:table-cell>
          <table:table-cell table:formula="of:=IF([.C92]=&quot;&quot;;&quot;&quot;;[.C91]-[.C92])" office:value-type="float" office:value="-7085" calcext:value-type="float">
            <text:p>-7 085</text:p>
          </table:table-cell>
          <table:table-cell office:value-type="float" office:value="276419" calcext:value-type="float">
            <text:p>276 419</text:p>
          </table:table-cell>
          <table:table-cell table:formula="of:=IF([.E92]=&quot;&quot;;&quot;&quot;;[.E91]-[.E92])" office:value-type="float" office:value="17221" calcext:value-type="float">
            <text:p>17 221</text:p>
          </table:table-cell>
          <table:table-cell table:formula="of:=IF([.C92]=&quot;&quot;;&quot;&quot;;[.C92]-[.E92])" office:value-type="float" office:value="61349" calcext:value-type="float">
            <text:p>61 349</text:p>
          </table:table-cell>
          <table:table-cell office:value-type="float" office:value="60418" calcext:value-type="float">
            <text:p>60 418</text:p>
          </table:table-cell>
          <table:table-cell table:style-name="ce28" table:formula="of:=IF([.H92]=&quot;&quot;;&quot;&quot;;[.H91]-[.H92])" office:value-type="float" office:value="14175" calcext:value-type="float">
            <text:p>14 175</text:p>
          </table:table-cell>
          <table:table-cell office:value-type="float" office:value="32216" calcext:value-type="float">
            <text:p>32 216</text:p>
          </table:table-cell>
          <table:table-cell table:style-name="ce28" table:formula="of:=IF([.J92]=&quot;&quot;;&quot;&quot;;[.J91]-[.J92])" office:value-type="float" office:value="19375" calcext:value-type="float">
            <text:p>19 375</text:p>
          </table:table-cell>
          <table:table-cell table:style-name="ce31" table:formula="of:=IF([.H92]=&quot;&quot;;&quot;&quot;;[.H92]-[.J92])" office:value-type="float" office:value="28202" calcext:value-type="float">
            <text:p>28 202</text:p>
          </table:table-cell>
          <table:table-cell table:number-columns-repeated="5"/>
        </table:table-row>
        <table:table-row table:style-name="ro1">
          <table:table-cell office:value-type="date" office:date-value="2021-01-19" calcext:value-type="date">
            <text:p>19/01/21</text:p>
          </table:table-cell>
          <table:table-cell office:value-type="time" office:time-value="PT09H00M00S" calcext:value-type="time">
            <text:p>09:00</text:p>
          </table:table-cell>
          <table:table-cell office:value-type="float" office:value="344178" calcext:value-type="float">
            <text:p>344 178</text:p>
          </table:table-cell>
          <table:table-cell table:formula="of:=IF([.C93]=&quot;&quot;;&quot;&quot;;[.C92]-[.C93])" office:value-type="float" office:value="-6410" calcext:value-type="float">
            <text:p>-6 410</text:p>
          </table:table-cell>
          <table:table-cell office:value-type="float" office:value="270639" calcext:value-type="float">
            <text:p>270 639</text:p>
          </table:table-cell>
          <table:table-cell table:formula="of:=IF([.E93]=&quot;&quot;;&quot;&quot;;[.E92]-[.E93])" office:value-type="float" office:value="5780" calcext:value-type="float">
            <text:p>5 780</text:p>
          </table:table-cell>
          <table:table-cell table:formula="of:=IF([.C93]=&quot;&quot;;&quot;&quot;;[.C93]-[.E93])" office:value-type="float" office:value="73539" calcext:value-type="float">
            <text:p>73 539</text:p>
          </table:table-cell>
          <table:table-cell office:value-type="float" office:value="65828" calcext:value-type="float">
            <text:p>65 828</text:p>
          </table:table-cell>
          <table:table-cell table:style-name="ce28" table:formula="of:=IF([.H93]=&quot;&quot;;&quot;&quot;;[.H92]-[.H93])" office:value-type="float" office:value="-5410" calcext:value-type="float">
            <text:p>-5 410</text:p>
          </table:table-cell>
          <table:table-cell office:value-type="float" office:value="27256" calcext:value-type="float">
            <text:p>27 256</text:p>
          </table:table-cell>
          <table:table-cell table:style-name="ce28" table:formula="of:=IF([.J93]=&quot;&quot;;&quot;&quot;;[.J92]-[.J93])" office:value-type="float" office:value="4960" calcext:value-type="float">
            <text:p>4 960</text:p>
          </table:table-cell>
          <table:table-cell table:style-name="ce31" table:formula="of:=IF([.H93]=&quot;&quot;;&quot;&quot;;[.H93]-[.J93])" office:value-type="float" office:value="38572" calcext:value-type="float">
            <text:p>38 572</text:p>
          </table:table-cell>
          <table:table-cell table:style-name="ce41" office:value-type="string" calcext:value-type="string" table:number-columns-spanned="5" table:number-rows-spanned="1">
            <text:p>Mindelo – Punta del Este</text:p>
          </table:table-cell>
          <table:covered-table-cell table:number-columns-repeated="4" table:style-name="Default"/>
        </table:table-row>
        <table:table-row table:style-name="ro1">
          <table:table-cell office:value-type="date" office:date-value="2021-01-20" calcext:value-type="date">
            <text:p>20/01/21</text:p>
          </table:table-cell>
          <table:table-cell office:value-type="time" office:time-value="PT10H00M00S" calcext:value-type="time">
            <text:p>10:00</text:p>
          </table:table-cell>
          <table:table-cell office:value-type="float" office:value="340341" calcext:value-type="float">
            <text:p>340 341</text:p>
          </table:table-cell>
          <table:table-cell table:formula="of:=IF([.C94]=&quot;&quot;;&quot;&quot;;[.C93]-[.C94])" office:value-type="float" office:value="3837" calcext:value-type="float">
            <text:p>3 837</text:p>
          </table:table-cell>
          <table:table-cell office:value-type="float" office:value="272693" calcext:value-type="float">
            <text:p>272 693</text:p>
          </table:table-cell>
          <table:table-cell table:formula="of:=IF([.E94]=&quot;&quot;;&quot;&quot;;[.E93]-[.E94])" office:value-type="float" office:value="-2054" calcext:value-type="float">
            <text:p>-2 054</text:p>
          </table:table-cell>
          <table:table-cell table:formula="of:=IF([.C94]=&quot;&quot;;&quot;&quot;;[.C94]-[.E94])" office:value-type="float" office:value="67648" calcext:value-type="float">
            <text:p>67 648</text:p>
          </table:table-cell>
          <table:table-cell office:value-type="float" office:value="64447" calcext:value-type="float">
            <text:p>64 447</text:p>
          </table:table-cell>
          <table:table-cell table:style-name="ce28" table:formula="of:=IF([.H94]=&quot;&quot;;&quot;&quot;;[.H93]-[.H94])" office:value-type="float" office:value="1381" calcext:value-type="float">
            <text:p>1 381</text:p>
          </table:table-cell>
          <table:table-cell office:value-type="float" office:value="57873" calcext:value-type="float">
            <text:p>57 873</text:p>
          </table:table-cell>
          <table:table-cell table:style-name="ce28" table:formula="of:=IF([.J94]=&quot;&quot;;&quot;&quot;;[.J93]-[.J94])" office:value-type="float" office:value="-30617" calcext:value-type="float">
            <text:p>-30 617</text:p>
          </table:table-cell>
          <table:table-cell table:style-name="ce31" table:formula="of:=IF([.H94]=&quot;&quot;;&quot;&quot;;[.H94]-[.J94])" office:value-type="float" office:value="6574" calcext:value-type="float">
            <text:p>6 574</text:p>
          </table:table-cell>
          <table:table-cell table:style-name="ce34" office:value-type="string" calcext:value-type="string" table:number-columns-spanned="5" table:number-rows-spanned="1">
            <text:p>classements</text:p>
          </table:table-cell>
          <table:covered-table-cell table:number-columns-repeated="3" table:style-name="ce26"/>
          <table:covered-table-cell table:style-name="ce30"/>
        </table:table-row>
        <table:table-row table:style-name="ro1">
          <table:table-cell office:value-type="date" office:date-value="2021-01-21" calcext:value-type="date">
            <text:p>21/01/21</text:p>
          </table:table-cell>
          <table:table-cell office:value-type="time" office:time-value="PT09H40M00S" calcext:value-type="time">
            <text:p>09:40</text:p>
          </table:table-cell>
          <table:table-cell office:value-type="float" office:value="339200" calcext:value-type="float">
            <text:p>339 200</text:p>
          </table:table-cell>
          <table:table-cell table:formula="of:=IF([.C95]=&quot;&quot;;&quot;&quot;;[.C94]-[.C95])" office:value-type="float" office:value="1141" calcext:value-type="float">
            <text:p>1 141</text:p>
          </table:table-cell>
          <table:table-cell office:value-type="float" office:value="275866" calcext:value-type="float">
            <text:p>275 866</text:p>
          </table:table-cell>
          <table:table-cell table:formula="of:=IF([.E95]=&quot;&quot;;&quot;&quot;;[.E94]-[.E95])" office:value-type="float" office:value="-3173" calcext:value-type="float">
            <text:p>-3 173</text:p>
          </table:table-cell>
          <table:table-cell table:formula="of:=IF([.C95]=&quot;&quot;;&quot;&quot;;[.C95]-[.E95])" office:value-type="float" office:value="63334" calcext:value-type="float">
            <text:p>63 334</text:p>
          </table:table-cell>
          <table:table-cell office:value-type="float" office:value="66400" calcext:value-type="float">
            <text:p>66 400</text:p>
          </table:table-cell>
          <table:table-cell table:style-name="ce28" table:formula="of:=IF([.H95]=&quot;&quot;;&quot;&quot;;[.H94]-[.H95])" office:value-type="float" office:value="-1953" calcext:value-type="float">
            <text:p>-1 953</text:p>
          </table:table-cell>
          <table:table-cell office:value-type="float" office:value="54281" calcext:value-type="float">
            <text:p>54 281</text:p>
          </table:table-cell>
          <table:table-cell table:style-name="ce28" table:formula="of:=IF([.J95]=&quot;&quot;;&quot;&quot;;[.J94]-[.J95])" office:value-type="float" office:value="3592" calcext:value-type="float">
            <text:p>3 592</text:p>
          </table:table-cell>
          <table:table-cell table:style-name="ce31" table:formula="of:=IF([.H95]=&quot;&quot;;&quot;&quot;;[.H95]-[.J95])" office:value-type="float" office:value="12119" calcext:value-type="float">
            <text:p>12 119</text:p>
          </table:table-cell>
          <table:table-cell table:style-name="ce15" office:value-type="string" calcext:value-type="string">
            <text:p>Gilles</text:p>
          </table:table-cell>
          <table:table-cell table:style-name="ce15" office:value-type="string" calcext:value-type="string">
            <text:p>progression</text:p>
          </table:table-cell>
          <table:table-cell table:style-name="ce15" office:value-type="string" calcext:value-type="string">
            <text:p>Xavier</text:p>
          </table:table-cell>
          <table:table-cell table:style-name="ce15" office:value-type="string" calcext:value-type="string">
            <text:p>progression</text:p>
          </table:table-cell>
          <table:table-cell table:style-name="ce15" office:value-type="string" calcext:value-type="string">
            <text:p>écart</text:p>
          </table:table-cell>
        </table:table-row>
        <table:table-row table:style-name="ro1">
          <table:table-cell office:value-type="date" office:date-value="2021-01-22" calcext:value-type="date">
            <text:p>22/01/21</text:p>
          </table:table-cell>
          <table:table-cell office:value-type="time" office:time-value="PT13H30M00S" calcext:value-type="time">
            <text:p>13:30</text:p>
          </table:table-cell>
          <table:table-cell office:value-type="float" office:value="340420" calcext:value-type="float">
            <text:p>340 420</text:p>
          </table:table-cell>
          <table:table-cell table:formula="of:=IF([.C96]=&quot;&quot;;&quot;&quot;;[.C95]-[.C96])" office:value-type="float" office:value="-1220" calcext:value-type="float">
            <text:p>-1 220</text:p>
          </table:table-cell>
          <table:table-cell office:value-type="float" office:value="272717" calcext:value-type="float">
            <text:p>272 717</text:p>
          </table:table-cell>
          <table:table-cell table:formula="of:=IF([.E96]=&quot;&quot;;&quot;&quot;;[.E95]-[.E96])" office:value-type="float" office:value="3149" calcext:value-type="float">
            <text:p>3 149</text:p>
          </table:table-cell>
          <table:table-cell table:formula="of:=IF([.C96]=&quot;&quot;;&quot;&quot;;[.C96]-[.E96])" office:value-type="float" office:value="67703" calcext:value-type="float">
            <text:p>67 703</text:p>
          </table:table-cell>
          <table:table-cell office:value-type="float" office:value="63211" calcext:value-type="float">
            <text:p>63 211</text:p>
          </table:table-cell>
          <table:table-cell table:style-name="ce28" table:formula="of:=IF([.H96]=&quot;&quot;;&quot;&quot;;[.H95]-[.H96])" office:value-type="float" office:value="3189" calcext:value-type="float">
            <text:p>3 189</text:p>
          </table:table-cell>
          <table:table-cell office:value-type="float" office:value="53319" calcext:value-type="float">
            <text:p>53 319</text:p>
          </table:table-cell>
          <table:table-cell table:style-name="ce28" table:formula="of:=IF([.J96]=&quot;&quot;;&quot;&quot;;[.J95]-[.J96])" office:value-type="float" office:value="962" calcext:value-type="float">
            <text:p>962</text:p>
          </table:table-cell>
          <table:table-cell table:style-name="ce31" table:formula="of:=IF([.H96]=&quot;&quot;;&quot;&quot;;[.H96]-[.J96])" office:value-type="float" office:value="9892" calcext:value-type="float">
            <text:p>9 892</text:p>
          </table:table-cell>
          <table:table-cell office:value-type="float" office:value="67030" calcext:value-type="float">
            <text:p>67 030</text:p>
          </table:table-cell>
          <table:table-cell table:style-name="ce28" table:formula="of:=IF([.M96]=&quot;&quot;;&quot;&quot;;#REF!-[.M96])" office:value-type="string" office:string-value="" calcext:value-type="error">
            <text:p>#RÉF !</text:p>
          </table:table-cell>
          <table:table-cell office:value-type="float" office:value="80819" calcext:value-type="float">
            <text:p>80 819</text:p>
          </table:table-cell>
          <table:table-cell table:style-name="ce28" table:formula="of:=IF([.O96]=&quot;&quot;;&quot;&quot;;#REF!-[.O96])" office:value-type="string" office:string-value="" calcext:value-type="error">
            <text:p>#RÉF !</text:p>
          </table:table-cell>
          <table:table-cell table:style-name="ce31" table:formula="of:=IF([.M96]=&quot;&quot;;&quot;&quot;;[.M96]-[.O96])" office:value-type="float" office:value="-13789" calcext:value-type="float">
            <text:p>-13 789</text:p>
          </table:table-cell>
        </table:table-row>
        <table:table-row table:style-name="ro1">
          <table:table-cell office:value-type="date" office:date-value="2021-01-23" calcext:value-type="date">
            <text:p>23/01/21</text:p>
          </table:table-cell>
          <table:table-cell office:value-type="time" office:time-value="PT09H00M00S" calcext:value-type="time">
            <text:p>09:00</text:p>
          </table:table-cell>
          <table:table-cell office:value-type="float" office:value="337891" calcext:value-type="float">
            <text:p>337 891</text:p>
          </table:table-cell>
          <table:table-cell table:formula="of:=IF([.C97]=&quot;&quot;;&quot;&quot;;[.C96]-[.C97])" office:value-type="float" office:value="2529" calcext:value-type="float">
            <text:p>2 529</text:p>
          </table:table-cell>
          <table:table-cell office:value-type="float" office:value="273742" calcext:value-type="float">
            <text:p>273 742</text:p>
          </table:table-cell>
          <table:table-cell table:formula="of:=IF([.E97]=&quot;&quot;;&quot;&quot;;[.E96]-[.E97])" office:value-type="float" office:value="-1025" calcext:value-type="float">
            <text:p>-1 025</text:p>
          </table:table-cell>
          <table:table-cell table:formula="of:=IF([.C97]=&quot;&quot;;&quot;&quot;;[.C97]-[.E97])" office:value-type="float" office:value="64149" calcext:value-type="float">
            <text:p>64 149</text:p>
          </table:table-cell>
          <table:table-cell office:value-type="float" office:value="63506" calcext:value-type="float">
            <text:p>63 506</text:p>
          </table:table-cell>
          <table:table-cell table:style-name="ce28" table:formula="of:=IF([.H97]=&quot;&quot;;&quot;&quot;;[.H96]-[.H97])" office:value-type="float" office:value="-295" calcext:value-type="float">
            <text:p>-295</text:p>
          </table:table-cell>
          <table:table-cell office:value-type="float" office:value="58429" calcext:value-type="float">
            <text:p>58 429</text:p>
          </table:table-cell>
          <table:table-cell table:style-name="ce28" table:formula="of:=IF([.J97]=&quot;&quot;;&quot;&quot;;[.J96]-[.J97])" office:value-type="float" office:value="-5110" calcext:value-type="float">
            <text:p>-5 110</text:p>
          </table:table-cell>
          <table:table-cell table:style-name="ce31" table:formula="of:=IF([.H97]=&quot;&quot;;&quot;&quot;;[.H97]-[.J97])" office:value-type="float" office:value="5077" calcext:value-type="float">
            <text:p>5 077</text:p>
          </table:table-cell>
          <table:table-cell office:value-type="float" office:value="63800" calcext:value-type="float">
            <text:p>63 800</text:p>
          </table:table-cell>
          <table:table-cell table:style-name="ce28" table:formula="of:=IF([.M97]=&quot;&quot;;&quot;&quot;;[.M96]-[.M97])" office:value-type="float" office:value="3230" calcext:value-type="float">
            <text:p>3 230</text:p>
          </table:table-cell>
          <table:table-cell office:value-type="float" office:value="78882" calcext:value-type="float">
            <text:p>78 882</text:p>
          </table:table-cell>
          <table:table-cell table:style-name="ce28" table:formula="of:=IF([.O97]=&quot;&quot;;&quot;&quot;;[.O96]-[.O97])" office:value-type="float" office:value="1937" calcext:value-type="float">
            <text:p>1 937</text:p>
          </table:table-cell>
          <table:table-cell table:style-name="ce31" table:formula="of:=IF([.M97]=&quot;&quot;;&quot;&quot;;[.M97]-[.O97])" office:value-type="float" office:value="-15082" calcext:value-type="float">
            <text:p>-15 082</text:p>
          </table:table-cell>
        </table:table-row>
        <table:table-row table:style-name="ro1">
          <table:table-cell office:value-type="date" office:date-value="2021-01-24" calcext:value-type="date">
            <text:p>24/01/21</text:p>
          </table:table-cell>
          <table:table-cell office:value-type="time" office:time-value="PT09H00M00S" calcext:value-type="time">
            <text:p>09:00</text:p>
          </table:table-cell>
          <table:table-cell office:value-type="float" office:value="339077" calcext:value-type="float">
            <text:p>339 077</text:p>
          </table:table-cell>
          <table:table-cell table:formula="of:=IF([.C98]=&quot;&quot;;&quot;&quot;;[.C97]-[.C98])" office:value-type="float" office:value="-1186" calcext:value-type="float">
            <text:p>-1 186</text:p>
          </table:table-cell>
          <table:table-cell office:value-type="float" office:value="276090" calcext:value-type="float">
            <text:p>276 090</text:p>
          </table:table-cell>
          <table:table-cell table:formula="of:=IF([.E98]=&quot;&quot;;&quot;&quot;;[.E97]-[.E98])" office:value-type="float" office:value="-2348" calcext:value-type="float">
            <text:p>-2 348</text:p>
          </table:table-cell>
          <table:table-cell table:formula="of:=IF([.C98]=&quot;&quot;;&quot;&quot;;[.C98]-[.E98])" office:value-type="float" office:value="62987" calcext:value-type="float">
            <text:p>62 987</text:p>
          </table:table-cell>
          <table:table-cell office:value-type="float" office:value="52900" calcext:value-type="float">
            <text:p>52 900</text:p>
          </table:table-cell>
          <table:table-cell table:style-name="ce28" table:formula="of:=IF([.H98]=&quot;&quot;;&quot;&quot;;[.H97]-[.H98])" office:value-type="float" office:value="10606" calcext:value-type="float">
            <text:p>10 606</text:p>
          </table:table-cell>
          <table:table-cell/>
          <table:table-cell table:style-name="ce28" table:formula="of:=IF([.J98]=&quot;&quot;;&quot;&quot;;[.J97]-[.J98])">
            <text:p/>
          </table:table-cell>
          <table:table-cell table:style-name="ce31" table:formula="of:=IF([.H98]=&quot;&quot;;&quot;&quot;;[.H98]-[.J98])" office:value-type="float" office:value="52900" calcext:value-type="float">
            <text:p>52 900</text:p>
          </table:table-cell>
          <table:table-cell office:value-type="float" office:value="57955" calcext:value-type="float">
            <text:p>57 955</text:p>
          </table:table-cell>
          <table:table-cell table:style-name="ce28" table:formula="of:=IF([.M98]=&quot;&quot;;&quot;&quot;;[.M97]-[.M98])" office:value-type="float" office:value="5845" calcext:value-type="float">
            <text:p>5 845</text:p>
          </table:table-cell>
          <table:table-cell office:value-type="float" office:value="75711" calcext:value-type="float">
            <text:p>75 711</text:p>
          </table:table-cell>
          <table:table-cell table:style-name="ce28" table:formula="of:=IF([.O98]=&quot;&quot;;&quot;&quot;;[.O97]-[.O98])" office:value-type="float" office:value="3171" calcext:value-type="float">
            <text:p>3 171</text:p>
          </table:table-cell>
          <table:table-cell table:style-name="ce31" table:formula="of:=IF([.M98]=&quot;&quot;;&quot;&quot;;[.M98]-[.O98])" office:value-type="float" office:value="-17756" calcext:value-type="float">
            <text:p>-17 756</text:p>
          </table:table-cell>
        </table:table-row>
        <table:table-row table:style-name="ro1">
          <table:table-cell office:value-type="date" office:date-value="2021-01-25" calcext:value-type="date">
            <text:p>25/01/21</text:p>
          </table:table-cell>
          <table:table-cell office:value-type="time" office:time-value="PT09H00M00S" calcext:value-type="time">
            <text:p>09:00</text:p>
          </table:table-cell>
          <table:table-cell office:value-type="float" office:value="337857" calcext:value-type="float">
            <text:p>337 857</text:p>
          </table:table-cell>
          <table:table-cell table:formula="of:=IF([.C99]=&quot;&quot;;&quot;&quot;;[.C98]-[.C99])" office:value-type="float" office:value="1220" calcext:value-type="float">
            <text:p>1 220</text:p>
          </table:table-cell>
          <table:table-cell office:value-type="float" office:value="277410" calcext:value-type="float">
            <text:p>277 410</text:p>
          </table:table-cell>
          <table:table-cell table:formula="of:=IF([.E99]=&quot;&quot;;&quot;&quot;;[.E98]-[.E99])" office:value-type="float" office:value="-1320" calcext:value-type="float">
            <text:p>-1 320</text:p>
          </table:table-cell>
          <table:table-cell table:formula="of:=IF([.C99]=&quot;&quot;;&quot;&quot;;[.C99]-[.E99])" office:value-type="float" office:value="60447" calcext:value-type="float">
            <text:p>60 447</text:p>
          </table:table-cell>
          <table:table-cell/>
          <table:table-cell table:style-name="ce28" table:formula="of:=IF([.H99]=&quot;&quot;;&quot;&quot;;[.H98]-[.H99])">
            <text:p/>
          </table:table-cell>
          <table:table-cell/>
          <table:table-cell table:style-name="ce28" table:formula="of:=IF([.J99]=&quot;&quot;;&quot;&quot;;[.J98]-[.J99])">
            <text:p/>
          </table:table-cell>
          <table:table-cell table:style-name="ce31" table:formula="of:=IF([.H99]=&quot;&quot;;&quot;&quot;;[.H99]-[.J99])">
            <text:p/>
          </table:table-cell>
          <table:table-cell office:value-type="float" office:value="53821" calcext:value-type="float">
            <text:p>53 821</text:p>
          </table:table-cell>
          <table:table-cell table:style-name="ce28" table:formula="of:=IF([.M99]=&quot;&quot;;&quot;&quot;;[.M98]-[.M99])" office:value-type="float" office:value="4134" calcext:value-type="float">
            <text:p>4 134</text:p>
          </table:table-cell>
          <table:table-cell office:value-type="float" office:value="73790" calcext:value-type="float">
            <text:p>73 790</text:p>
          </table:table-cell>
          <table:table-cell table:style-name="ce28" table:formula="of:=IF([.O99]=&quot;&quot;;&quot;&quot;;[.O98]-[.O99])" office:value-type="float" office:value="1921" calcext:value-type="float">
            <text:p>1 921</text:p>
          </table:table-cell>
          <table:table-cell table:style-name="ce31" table:formula="of:=IF([.M99]=&quot;&quot;;&quot;&quot;;[.M99]-[.O99])" office:value-type="float" office:value="-19969" calcext:value-type="float">
            <text:p>-19 969</text:p>
          </table:table-cell>
        </table:table-row>
        <table:table-row table:style-name="ro1">
          <table:table-cell office:value-type="date" office:date-value="2021-01-26" calcext:value-type="date">
            <text:p>26/01/21</text:p>
          </table:table-cell>
          <table:table-cell/>
          <table:table-cell office:value-type="float" office:value="336205" calcext:value-type="float">
            <text:p>336 205</text:p>
          </table:table-cell>
          <table:table-cell table:formula="of:=IF([.C100]=&quot;&quot;;&quot;&quot;;[.C99]-[.C100])" office:value-type="float" office:value="1652" calcext:value-type="float">
            <text:p>1 652</text:p>
          </table:table-cell>
          <table:table-cell office:value-type="float" office:value="277959" calcext:value-type="float">
            <text:p>277 959</text:p>
          </table:table-cell>
          <table:table-cell table:formula="of:=IF([.E100]=&quot;&quot;;&quot;&quot;;[.E99]-[.E100])" office:value-type="float" office:value="-549" calcext:value-type="float">
            <text:p>-549</text:p>
          </table:table-cell>
          <table:table-cell table:formula="of:=IF([.C100]=&quot;&quot;;&quot;&quot;;[.C100]-[.E100])" office:value-type="float" office:value="58246" calcext:value-type="float">
            <text:p>58 246</text:p>
          </table:table-cell>
          <table:table-cell table:style-name="ce33" office:value-type="string" calcext:value-type="string" table:number-columns-spanned="5" table:number-rows-spanned="1">
            <text:p>Fin de course</text:p>
          </table:table-cell>
          <table:covered-table-cell table:style-name="ce28"/>
          <table:covered-table-cell/>
          <table:covered-table-cell table:style-name="ce28"/>
          <table:covered-table-cell table:style-name="ce31"/>
          <table:table-cell table:style-name="ce42" office:value-type="float" office:value="52466" calcext:value-type="float">
            <text:p>52 466</text:p>
          </table:table-cell>
          <table:table-cell table:style-name="ce28" table:formula="of:=IF([.M100]=&quot;&quot;;&quot;&quot;;[.M99]-[.M100])" office:value-type="float" office:value="1355" calcext:value-type="float">
            <text:p>1 355</text:p>
          </table:table-cell>
          <table:table-cell office:value-type="float" office:value="69127" calcext:value-type="float">
            <text:p>69 127</text:p>
          </table:table-cell>
          <table:table-cell table:style-name="ce28" table:formula="of:=IF([.O100]=&quot;&quot;;&quot;&quot;;[.O99]-[.O100])" office:value-type="float" office:value="4663" calcext:value-type="float">
            <text:p>4 663</text:p>
          </table:table-cell>
          <table:table-cell table:style-name="ce31" table:formula="of:=IF([.M100]=&quot;&quot;;&quot;&quot;;[.M100]-[.O100])" office:value-type="float" office:value="-16661" calcext:value-type="float">
            <text:p>-16 661</text:p>
          </table:table-cell>
        </table:table-row>
        <table:table-row table:style-name="ro1">
          <table:table-cell office:value-type="date" office:date-value="2021-01-27" calcext:value-type="date">
            <text:p>27/01/21</text:p>
          </table:table-cell>
          <table:table-cell office:value-type="time" office:time-value="PT09H00M00S" calcext:value-type="time">
            <text:p>09:00</text:p>
          </table:table-cell>
          <table:table-cell office:value-type="float" office:value="333412" calcext:value-type="float">
            <text:p>333 412</text:p>
          </table:table-cell>
          <table:table-cell table:formula="of:=IF([.C101]=&quot;&quot;;&quot;&quot;;[.C100]-[.C101])" office:value-type="float" office:value="2793" calcext:value-type="float">
            <text:p>2 793</text:p>
          </table:table-cell>
          <table:table-cell office:value-type="float" office:value="276172" calcext:value-type="float">
            <text:p>276 172</text:p>
          </table:table-cell>
          <table:table-cell table:formula="of:=IF([.E101]=&quot;&quot;;&quot;&quot;;[.E100]-[.E101])" office:value-type="float" office:value="1787" calcext:value-type="float">
            <text:p>1 787</text:p>
          </table:table-cell>
          <table:table-cell table:formula="of:=IF([.C101]=&quot;&quot;;&quot;&quot;;[.C101]-[.E101])" office:value-type="float" office:value="57240" calcext:value-type="float">
            <text:p>57 240</text:p>
          </table:table-cell>
          <table:table-cell/>
          <table:table-cell table:style-name="ce28" table:formula="of:=IF([.H101]=&quot;&quot;;&quot;&quot;;[.H100]-[.H101])">
            <text:p/>
          </table:table-cell>
          <table:table-cell/>
          <table:table-cell table:style-name="ce28" table:formula="of:=IF([.J101]=&quot;&quot;;&quot;&quot;;[.J100]-[.J101])">
            <text:p/>
          </table:table-cell>
          <table:table-cell table:style-name="ce31" table:formula="of:=IF([.H101]=&quot;&quot;;&quot;&quot;;[.H101]-[.J101])">
            <text:p/>
          </table:table-cell>
          <table:table-cell table:style-name="ce42" office:value-type="float" office:value="53623" calcext:value-type="float">
            <text:p>53 623</text:p>
          </table:table-cell>
          <table:table-cell table:style-name="ce28" table:formula="of:=IF([.M101]=&quot;&quot;;&quot;&quot;;[.M100]-[.M101])" office:value-type="float" office:value="-1157" calcext:value-type="float">
            <text:p>-1 157</text:p>
          </table:table-cell>
          <table:table-cell office:value-type="float" office:value="81365" calcext:value-type="float">
            <text:p>81 365</text:p>
          </table:table-cell>
          <table:table-cell table:style-name="ce28" table:formula="of:=IF([.O101]=&quot;&quot;;&quot;&quot;;[.O100]-[.O101])" office:value-type="float" office:value="-12238" calcext:value-type="float">
            <text:p>-12 238</text:p>
          </table:table-cell>
          <table:table-cell table:style-name="ce31" table:formula="of:=IF([.M101]=&quot;&quot;;&quot;&quot;;[.M101]-[.O101])" office:value-type="float" office:value="-27742" calcext:value-type="float">
            <text:p>-27 742</text:p>
          </table:table-cell>
        </table:table-row>
        <table:table-row table:style-name="ro1">
          <table:table-cell table:number-columns-repeated="3"/>
          <table:table-cell table:formula="of:=IF([.C102]=&quot;&quot;;&quot;&quot;;[.C101]-[.C102])">
            <text:p/>
          </table:table-cell>
          <table:table-cell/>
          <table:table-cell table:formula="of:=IF([.E102]=&quot;&quot;;&quot;&quot;;[.E101]-[.E102])">
            <text:p/>
          </table:table-cell>
          <table:table-cell table:formula="of:=IF([.C102]=&quot;&quot;;&quot;&quot;;[.C102]-[.E102])">
            <text:p/>
          </table:table-cell>
          <table:table-cell/>
          <table:table-cell table:style-name="ce28" table:formula="of:=IF([.H102]=&quot;&quot;;&quot;&quot;;[.H101]-[.H102])">
            <text:p/>
          </table:table-cell>
          <table:table-cell/>
          <table:table-cell table:style-name="ce28" table:formula="of:=IF([.J102]=&quot;&quot;;&quot;&quot;;[.J101]-[.J102])">
            <text:p/>
          </table:table-cell>
          <table:table-cell table:style-name="ce31" table:formula="of:=IF([.H102]=&quot;&quot;;&quot;&quot;;[.H102]-[.J102])">
            <text:p/>
          </table:table-cell>
          <table:table-cell/>
          <table:table-cell table:style-name="ce28" table:formula="of:=IF([.M102]=&quot;&quot;;&quot;&quot;;[.M101]-[.M102])">
            <text:p/>
          </table:table-cell>
          <table:table-cell/>
          <table:table-cell table:style-name="ce28" table:formula="of:=IF([.O102]=&quot;&quot;;&quot;&quot;;[.O101]-[.O102])">
            <text:p/>
          </table:table-cell>
          <table:table-cell table:style-name="ce31" table:formula="of:=IF([.M102]=&quot;&quot;;&quot;&quot;;[.M102]-[.O102])">
            <text:p/>
          </table:table-cell>
        </table:table-row>
        <table:table-row table:style-name="ro1">
          <table:table-cell table:number-columns-repeated="3"/>
          <table:table-cell table:formula="of:=IF([.C103]=&quot;&quot;;&quot;&quot;;[.C102]-[.C103])">
            <text:p/>
          </table:table-cell>
          <table:table-cell/>
          <table:table-cell table:formula="of:=IF([.E103]=&quot;&quot;;&quot;&quot;;[.E102]-[.E103])">
            <text:p/>
          </table:table-cell>
          <table:table-cell table:formula="of:=IF([.C103]=&quot;&quot;;&quot;&quot;;[.C103]-[.E103])">
            <text:p/>
          </table:table-cell>
          <table:table-cell/>
          <table:table-cell table:style-name="ce28" table:formula="of:=IF([.H103]=&quot;&quot;;&quot;&quot;;[.H102]-[.H103])">
            <text:p/>
          </table:table-cell>
          <table:table-cell/>
          <table:table-cell table:style-name="ce28" table:formula="of:=IF([.J103]=&quot;&quot;;&quot;&quot;;[.J102]-[.J103])">
            <text:p/>
          </table:table-cell>
          <table:table-cell table:style-name="ce31" table:formula="of:=IF([.H103]=&quot;&quot;;&quot;&quot;;[.H103]-[.J103])">
            <text:p/>
          </table:table-cell>
          <table:table-cell/>
          <table:table-cell table:style-name="ce28" table:formula="of:=IF([.M103]=&quot;&quot;;&quot;&quot;;[.M102]-[.M103])">
            <text:p/>
          </table:table-cell>
          <table:table-cell/>
          <table:table-cell table:style-name="ce28" table:formula="of:=IF([.O103]=&quot;&quot;;&quot;&quot;;[.O102]-[.O103])">
            <text:p/>
          </table:table-cell>
          <table:table-cell table:style-name="ce31" table:formula="of:=IF([.M103]=&quot;&quot;;&quot;&quot;;[.M103]-[.O103])">
            <text:p/>
          </table:table-cell>
        </table:table-row>
        <table:table-row table:style-name="ro1">
          <table:table-cell table:number-columns-repeated="3"/>
          <table:table-cell table:formula="of:=IF([.C104]=&quot;&quot;;&quot;&quot;;[.C103]-[.C104])">
            <text:p/>
          </table:table-cell>
          <table:table-cell/>
          <table:table-cell table:formula="of:=IF([.E104]=&quot;&quot;;&quot;&quot;;[.E103]-[.E104])">
            <text:p/>
          </table:table-cell>
          <table:table-cell table:formula="of:=IF([.C104]=&quot;&quot;;&quot;&quot;;[.C104]-[.E104])">
            <text:p/>
          </table:table-cell>
          <table:table-cell/>
          <table:table-cell table:style-name="ce28" table:formula="of:=IF([.H104]=&quot;&quot;;&quot;&quot;;[.H103]-[.H104])">
            <text:p/>
          </table:table-cell>
          <table:table-cell/>
          <table:table-cell table:style-name="ce28" table:formula="of:=IF([.J104]=&quot;&quot;;&quot;&quot;;[.J103]-[.J104])">
            <text:p/>
          </table:table-cell>
          <table:table-cell table:style-name="ce31" table:formula="of:=IF([.H104]=&quot;&quot;;&quot;&quot;;[.H104]-[.J104])">
            <text:p/>
          </table:table-cell>
          <table:table-cell/>
          <table:table-cell table:style-name="ce28" table:formula="of:=IF([.M104]=&quot;&quot;;&quot;&quot;;[.M103]-[.M104])">
            <text:p/>
          </table:table-cell>
          <table:table-cell/>
          <table:table-cell table:style-name="ce28" table:formula="of:=IF([.O104]=&quot;&quot;;&quot;&quot;;[.O103]-[.O104])">
            <text:p/>
          </table:table-cell>
          <table:table-cell table:style-name="ce31" table:formula="of:=IF([.M104]=&quot;&quot;;&quot;&quot;;[.M104]-[.O104])">
            <text:p/>
          </table:table-cell>
        </table:table-row>
        <table:table-row table:style-name="ro1">
          <table:table-cell table:number-columns-repeated="3"/>
          <table:table-cell table:formula="of:=IF([.C105]=&quot;&quot;;&quot;&quot;;[.C104]-[.C105])">
            <text:p/>
          </table:table-cell>
          <table:table-cell/>
          <table:table-cell table:formula="of:=IF([.E105]=&quot;&quot;;&quot;&quot;;[.E104]-[.E105])">
            <text:p/>
          </table:table-cell>
          <table:table-cell table:formula="of:=IF([.C105]=&quot;&quot;;&quot;&quot;;[.C105]-[.E105])">
            <text:p/>
          </table:table-cell>
          <table:table-cell/>
          <table:table-cell table:style-name="ce28" table:formula="of:=IF([.H105]=&quot;&quot;;&quot;&quot;;[.H104]-[.H105])">
            <text:p/>
          </table:table-cell>
          <table:table-cell/>
          <table:table-cell table:style-name="ce28" table:formula="of:=IF([.J105]=&quot;&quot;;&quot;&quot;;[.J104]-[.J105])">
            <text:p/>
          </table:table-cell>
          <table:table-cell table:style-name="ce31" table:formula="of:=IF([.H105]=&quot;&quot;;&quot;&quot;;[.H105]-[.J105])">
            <text:p/>
          </table:table-cell>
          <table:table-cell/>
          <table:table-cell table:style-name="ce28" table:formula="of:=IF([.M105]=&quot;&quot;;&quot;&quot;;[.M104]-[.M105])">
            <text:p/>
          </table:table-cell>
          <table:table-cell/>
          <table:table-cell table:style-name="ce28" table:formula="of:=IF([.O105]=&quot;&quot;;&quot;&quot;;[.O104]-[.O105])">
            <text:p/>
          </table:table-cell>
          <table:table-cell table:style-name="ce31" table:formula="of:=IF([.M105]=&quot;&quot;;&quot;&quot;;[.M105]-[.O105])">
            <text:p/>
          </table:table-cell>
        </table:table-row>
        <table:table-row table:style-name="ro1">
          <table:table-cell table:number-columns-repeated="3"/>
          <table:table-cell table:formula="of:=IF([.C106]=&quot;&quot;;&quot;&quot;;[.C105]-[.C106])">
            <text:p/>
          </table:table-cell>
          <table:table-cell/>
          <table:table-cell table:formula="of:=IF([.E106]=&quot;&quot;;&quot;&quot;;[.E105]-[.E106])">
            <text:p/>
          </table:table-cell>
          <table:table-cell table:formula="of:=IF([.C106]=&quot;&quot;;&quot;&quot;;[.C106]-[.E106])">
            <text:p/>
          </table:table-cell>
          <table:table-cell/>
          <table:table-cell table:style-name="ce28" table:formula="of:=IF([.H106]=&quot;&quot;;&quot;&quot;;[.H105]-[.H106])">
            <text:p/>
          </table:table-cell>
          <table:table-cell/>
          <table:table-cell table:style-name="ce28" table:formula="of:=IF([.J106]=&quot;&quot;;&quot;&quot;;[.J105]-[.J106])">
            <text:p/>
          </table:table-cell>
          <table:table-cell table:style-name="ce31" table:formula="of:=IF([.H106]=&quot;&quot;;&quot;&quot;;[.H106]-[.J106])">
            <text:p/>
          </table:table-cell>
          <table:table-cell/>
          <table:table-cell table:style-name="ce28" table:formula="of:=IF([.M106]=&quot;&quot;;&quot;&quot;;[.M105]-[.M106])">
            <text:p/>
          </table:table-cell>
          <table:table-cell/>
          <table:table-cell table:style-name="ce28" table:formula="of:=IF([.O106]=&quot;&quot;;&quot;&quot;;[.O105]-[.O106])">
            <text:p/>
          </table:table-cell>
          <table:table-cell table:style-name="ce31" table:formula="of:=IF([.M106]=&quot;&quot;;&quot;&quot;;[.M106]-[.O106])">
            <text:p/>
          </table:table-cell>
        </table:table-row>
        <table:table-row table:style-name="ro1">
          <table:table-cell table:number-columns-repeated="3"/>
          <table:table-cell table:formula="of:=IF([.C107]=&quot;&quot;;&quot;&quot;;[.C106]-[.C107])">
            <text:p/>
          </table:table-cell>
          <table:table-cell/>
          <table:table-cell table:formula="of:=IF([.E107]=&quot;&quot;;&quot;&quot;;[.E106]-[.E107])">
            <text:p/>
          </table:table-cell>
          <table:table-cell table:formula="of:=IF([.C107]=&quot;&quot;;&quot;&quot;;[.C107]-[.E107])">
            <text:p/>
          </table:table-cell>
          <table:table-cell/>
          <table:table-cell table:style-name="ce28" table:formula="of:=IF([.H107]=&quot;&quot;;&quot;&quot;;[.H106]-[.H107])">
            <text:p/>
          </table:table-cell>
          <table:table-cell/>
          <table:table-cell table:style-name="ce28" table:formula="of:=IF([.J107]=&quot;&quot;;&quot;&quot;;[.J106]-[.J107])">
            <text:p/>
          </table:table-cell>
          <table:table-cell table:style-name="ce31" table:formula="of:=IF([.H107]=&quot;&quot;;&quot;&quot;;[.H107]-[.J107])">
            <text:p/>
          </table:table-cell>
          <table:table-cell/>
          <table:table-cell table:style-name="ce28" table:formula="of:=IF([.M107]=&quot;&quot;;&quot;&quot;;[.M106]-[.M107])">
            <text:p/>
          </table:table-cell>
          <table:table-cell/>
          <table:table-cell table:style-name="ce28" table:formula="of:=IF([.O107]=&quot;&quot;;&quot;&quot;;[.O106]-[.O107])">
            <text:p/>
          </table:table-cell>
          <table:table-cell table:style-name="ce31" table:formula="of:=IF([.M107]=&quot;&quot;;&quot;&quot;;[.M107]-[.O107])">
            <text:p/>
          </table:table-cell>
        </table:table-row>
        <table:table-row table:style-name="ro1">
          <table:table-cell table:number-columns-repeated="3"/>
          <table:table-cell table:formula="of:=IF([.C108]=&quot;&quot;;&quot;&quot;;[.C107]-[.C108])">
            <text:p/>
          </table:table-cell>
          <table:table-cell/>
          <table:table-cell table:formula="of:=IF([.E108]=&quot;&quot;;&quot;&quot;;[.E107]-[.E108])">
            <text:p/>
          </table:table-cell>
          <table:table-cell table:formula="of:=IF([.C108]=&quot;&quot;;&quot;&quot;;[.C108]-[.E108])">
            <text:p/>
          </table:table-cell>
          <table:table-cell/>
          <table:table-cell table:style-name="ce28" table:formula="of:=IF([.H108]=&quot;&quot;;&quot;&quot;;[.H107]-[.H108])">
            <text:p/>
          </table:table-cell>
          <table:table-cell/>
          <table:table-cell table:style-name="ce28" table:formula="of:=IF([.J108]=&quot;&quot;;&quot;&quot;;[.J107]-[.J108])">
            <text:p/>
          </table:table-cell>
          <table:table-cell table:style-name="ce31" table:formula="of:=IF([.H108]=&quot;&quot;;&quot;&quot;;[.H108]-[.J108])">
            <text:p/>
          </table:table-cell>
          <table:table-cell/>
          <table:table-cell table:style-name="ce28" table:formula="of:=IF([.M108]=&quot;&quot;;&quot;&quot;;[.M107]-[.M108])">
            <text:p/>
          </table:table-cell>
          <table:table-cell/>
          <table:table-cell table:style-name="ce28" table:formula="of:=IF([.O108]=&quot;&quot;;&quot;&quot;;[.O107]-[.O108])">
            <text:p/>
          </table:table-cell>
          <table:table-cell table:style-name="ce31" table:formula="of:=IF([.M108]=&quot;&quot;;&quot;&quot;;[.M108]-[.O108])">
            <text:p/>
          </table:table-cell>
        </table:table-row>
        <table:table-row table:style-name="ro1">
          <table:table-cell table:number-columns-repeated="3"/>
          <table:table-cell table:formula="of:=IF([.C109]=&quot;&quot;;&quot;&quot;;[.C108]-[.C109])">
            <text:p/>
          </table:table-cell>
          <table:table-cell/>
          <table:table-cell table:formula="of:=IF([.E109]=&quot;&quot;;&quot;&quot;;[.E108]-[.E109])">
            <text:p/>
          </table:table-cell>
          <table:table-cell table:formula="of:=IF([.C109]=&quot;&quot;;&quot;&quot;;[.C109]-[.E109])">
            <text:p/>
          </table:table-cell>
          <table:table-cell/>
          <table:table-cell table:style-name="ce28" table:formula="of:=IF([.H109]=&quot;&quot;;&quot;&quot;;[.H108]-[.H109])">
            <text:p/>
          </table:table-cell>
          <table:table-cell/>
          <table:table-cell table:style-name="ce28" table:formula="of:=IF([.J109]=&quot;&quot;;&quot;&quot;;[.J108]-[.J109])">
            <text:p/>
          </table:table-cell>
          <table:table-cell table:style-name="ce31" table:formula="of:=IF([.H109]=&quot;&quot;;&quot;&quot;;[.H109]-[.J109])">
            <text:p/>
          </table:table-cell>
          <table:table-cell/>
          <table:table-cell table:style-name="ce28" table:formula="of:=IF([.M109]=&quot;&quot;;&quot;&quot;;[.M108]-[.M109])">
            <text:p/>
          </table:table-cell>
          <table:table-cell/>
          <table:table-cell table:style-name="ce28" table:formula="of:=IF([.O109]=&quot;&quot;;&quot;&quot;;[.O108]-[.O109])">
            <text:p/>
          </table:table-cell>
          <table:table-cell table:style-name="ce31" table:formula="of:=IF([.M109]=&quot;&quot;;&quot;&quot;;[.M109]-[.O109])">
            <text:p/>
          </table:table-cell>
        </table:table-row>
        <table:table-row table:style-name="ro1">
          <table:table-cell table:number-columns-repeated="3"/>
          <table:table-cell table:formula="of:=IF([.C110]=&quot;&quot;;&quot;&quot;;[.C109]-[.C110])">
            <text:p/>
          </table:table-cell>
          <table:table-cell/>
          <table:table-cell table:formula="of:=IF([.E110]=&quot;&quot;;&quot;&quot;;[.E109]-[.E110])">
            <text:p/>
          </table:table-cell>
          <table:table-cell table:formula="of:=IF([.C110]=&quot;&quot;;&quot;&quot;;[.C110]-[.E110])">
            <text:p/>
          </table:table-cell>
          <table:table-cell/>
          <table:table-cell table:style-name="ce28" table:formula="of:=IF([.H110]=&quot;&quot;;&quot;&quot;;[.H109]-[.H110])">
            <text:p/>
          </table:table-cell>
          <table:table-cell/>
          <table:table-cell table:style-name="ce28" table:formula="of:=IF([.J110]=&quot;&quot;;&quot;&quot;;[.J109]-[.J110])">
            <text:p/>
          </table:table-cell>
          <table:table-cell table:style-name="ce31" table:formula="of:=IF([.H110]=&quot;&quot;;&quot;&quot;;[.H110]-[.J110])">
            <text:p/>
          </table:table-cell>
          <table:table-cell/>
          <table:table-cell table:style-name="ce28" table:formula="of:=IF([.M110]=&quot;&quot;;&quot;&quot;;[.M109]-[.M110])">
            <text:p/>
          </table:table-cell>
          <table:table-cell/>
          <table:table-cell table:style-name="ce28" table:formula="of:=IF([.O110]=&quot;&quot;;&quot;&quot;;[.O109]-[.O110])">
            <text:p/>
          </table:table-cell>
          <table:table-cell table:style-name="ce31" table:formula="of:=IF([.M110]=&quot;&quot;;&quot;&quot;;[.M110]-[.O110])">
            <text:p/>
          </table:table-cell>
        </table:table-row>
        <table:table-row table:style-name="ro1">
          <table:table-cell table:number-columns-repeated="3"/>
          <table:table-cell table:formula="of:=IF([.C111]=&quot;&quot;;&quot;&quot;;[.C110]-[.C111])">
            <text:p/>
          </table:table-cell>
          <table:table-cell/>
          <table:table-cell table:formula="of:=IF([.E111]=&quot;&quot;;&quot;&quot;;[.E110]-[.E111])">
            <text:p/>
          </table:table-cell>
          <table:table-cell table:formula="of:=IF([.C111]=&quot;&quot;;&quot;&quot;;[.C111]-[.E111])">
            <text:p/>
          </table:table-cell>
          <table:table-cell/>
          <table:table-cell table:style-name="ce28" table:formula="of:=IF([.H111]=&quot;&quot;;&quot;&quot;;[.H110]-[.H111])">
            <text:p/>
          </table:table-cell>
          <table:table-cell/>
          <table:table-cell table:style-name="ce28" table:formula="of:=IF([.J111]=&quot;&quot;;&quot;&quot;;[.J110]-[.J111])">
            <text:p/>
          </table:table-cell>
          <table:table-cell table:style-name="ce31" table:formula="of:=IF([.H111]=&quot;&quot;;&quot;&quot;;[.H111]-[.J111])">
            <text:p/>
          </table:table-cell>
          <table:table-cell/>
          <table:table-cell table:style-name="ce28" table:formula="of:=IF([.M111]=&quot;&quot;;&quot;&quot;;[.M110]-[.M111])">
            <text:p/>
          </table:table-cell>
          <table:table-cell/>
          <table:table-cell table:style-name="ce28" table:formula="of:=IF([.O111]=&quot;&quot;;&quot;&quot;;[.O110]-[.O111])">
            <text:p/>
          </table:table-cell>
          <table:table-cell table:style-name="ce31" table:formula="of:=IF([.M111]=&quot;&quot;;&quot;&quot;;[.M111]-[.O111])">
            <text:p/>
          </table:table-cell>
        </table:table-row>
        <table:table-row table:style-name="ro1">
          <table:table-cell table:number-columns-repeated="3"/>
          <table:table-cell table:formula="of:=IF([.C112]=&quot;&quot;;&quot;&quot;;[.C111]-[.C112])">
            <text:p/>
          </table:table-cell>
          <table:table-cell/>
          <table:table-cell table:formula="of:=IF([.E112]=&quot;&quot;;&quot;&quot;;[.E111]-[.E112])">
            <text:p/>
          </table:table-cell>
          <table:table-cell table:formula="of:=IF([.C112]=&quot;&quot;;&quot;&quot;;[.C112]-[.E112])">
            <text:p/>
          </table:table-cell>
          <table:table-cell/>
          <table:table-cell table:style-name="ce28" table:formula="of:=IF([.H112]=&quot;&quot;;&quot;&quot;;[.H111]-[.H112])">
            <text:p/>
          </table:table-cell>
          <table:table-cell/>
          <table:table-cell table:style-name="ce28" table:formula="of:=IF([.J112]=&quot;&quot;;&quot;&quot;;[.J111]-[.J112])">
            <text:p/>
          </table:table-cell>
          <table:table-cell table:style-name="ce31" table:formula="of:=IF([.H112]=&quot;&quot;;&quot;&quot;;[.H112]-[.J112])">
            <text:p/>
          </table:table-cell>
          <table:table-cell/>
          <table:table-cell table:style-name="ce28" table:formula="of:=IF([.M112]=&quot;&quot;;&quot;&quot;;[.M111]-[.M112])">
            <text:p/>
          </table:table-cell>
          <table:table-cell/>
          <table:table-cell table:style-name="ce28" table:formula="of:=IF([.O112]=&quot;&quot;;&quot;&quot;;[.O111]-[.O112])">
            <text:p/>
          </table:table-cell>
          <table:table-cell table:style-name="ce31" table:formula="of:=IF([.M112]=&quot;&quot;;&quot;&quot;;[.M112]-[.O112])">
            <text:p/>
          </table:table-cell>
        </table:table-row>
        <table:table-row table:style-name="ro1">
          <table:table-cell table:number-columns-repeated="3"/>
          <table:table-cell table:formula="of:=IF([.C113]=&quot;&quot;;&quot;&quot;;[.C112]-[.C113])">
            <text:p/>
          </table:table-cell>
          <table:table-cell/>
          <table:table-cell table:formula="of:=IF([.E113]=&quot;&quot;;&quot;&quot;;[.E112]-[.E113])">
            <text:p/>
          </table:table-cell>
          <table:table-cell table:formula="of:=IF([.C113]=&quot;&quot;;&quot;&quot;;[.C113]-[.E113])">
            <text:p/>
          </table:table-cell>
          <table:table-cell/>
          <table:table-cell table:style-name="ce28" table:formula="of:=IF([.H113]=&quot;&quot;;&quot;&quot;;[.H112]-[.H113])">
            <text:p/>
          </table:table-cell>
          <table:table-cell/>
          <table:table-cell table:style-name="ce28" table:formula="of:=IF([.J113]=&quot;&quot;;&quot;&quot;;[.J112]-[.J113])">
            <text:p/>
          </table:table-cell>
          <table:table-cell table:style-name="ce31" table:formula="of:=IF([.H113]=&quot;&quot;;&quot;&quot;;[.H113]-[.J113])">
            <text:p/>
          </table:table-cell>
          <table:table-cell/>
          <table:table-cell table:style-name="ce28" table:formula="of:=IF([.M113]=&quot;&quot;;&quot;&quot;;[.M112]-[.M113])">
            <text:p/>
          </table:table-cell>
          <table:table-cell/>
          <table:table-cell table:style-name="ce28" table:formula="of:=IF([.O113]=&quot;&quot;;&quot;&quot;;[.O112]-[.O113])">
            <text:p/>
          </table:table-cell>
          <table:table-cell table:style-name="ce31" table:formula="of:=IF([.M113]=&quot;&quot;;&quot;&quot;;[.M113]-[.O113])">
            <text:p/>
          </table:table-cell>
        </table:table-row>
        <table:table-row table:style-name="ro1">
          <table:table-cell table:number-columns-repeated="3"/>
          <table:table-cell table:formula="of:=IF([.C114]=&quot;&quot;;&quot;&quot;;[.C113]-[.C114])">
            <text:p/>
          </table:table-cell>
          <table:table-cell/>
          <table:table-cell table:formula="of:=IF([.E114]=&quot;&quot;;&quot;&quot;;[.E113]-[.E114])">
            <text:p/>
          </table:table-cell>
          <table:table-cell table:formula="of:=IF([.C114]=&quot;&quot;;&quot;&quot;;[.C114]-[.E114])">
            <text:p/>
          </table:table-cell>
          <table:table-cell/>
          <table:table-cell table:style-name="ce28" table:formula="of:=IF([.H114]=&quot;&quot;;&quot;&quot;;[.H113]-[.H114])">
            <text:p/>
          </table:table-cell>
          <table:table-cell/>
          <table:table-cell table:style-name="ce28" table:formula="of:=IF([.J114]=&quot;&quot;;&quot;&quot;;[.J113]-[.J114])">
            <text:p/>
          </table:table-cell>
          <table:table-cell table:style-name="ce31" table:formula="of:=IF([.H114]=&quot;&quot;;&quot;&quot;;[.H114]-[.J114])">
            <text:p/>
          </table:table-cell>
          <table:table-cell/>
          <table:table-cell table:style-name="ce28" table:formula="of:=IF([.M114]=&quot;&quot;;&quot;&quot;;[.M113]-[.M114])">
            <text:p/>
          </table:table-cell>
          <table:table-cell/>
          <table:table-cell table:style-name="ce28" table:formula="of:=IF([.O114]=&quot;&quot;;&quot;&quot;;[.O113]-[.O114])">
            <text:p/>
          </table:table-cell>
          <table:table-cell table:style-name="ce31" table:formula="of:=IF([.M114]=&quot;&quot;;&quot;&quot;;[.M114]-[.O114])">
            <text:p/>
          </table:table-cell>
        </table:table-row>
        <table:table-row table:style-name="ro1">
          <table:table-cell table:number-columns-repeated="3"/>
          <table:table-cell table:formula="of:=IF([.C115]=&quot;&quot;;&quot;&quot;;[.C114]-[.C115])">
            <text:p/>
          </table:table-cell>
          <table:table-cell/>
          <table:table-cell table:formula="of:=IF([.E115]=&quot;&quot;;&quot;&quot;;[.E114]-[.E115])">
            <text:p/>
          </table:table-cell>
          <table:table-cell table:formula="of:=IF([.C115]=&quot;&quot;;&quot;&quot;;[.C115]-[.E115])">
            <text:p/>
          </table:table-cell>
          <table:table-cell/>
          <table:table-cell table:style-name="ce28" table:formula="of:=IF([.H115]=&quot;&quot;;&quot;&quot;;[.H114]-[.H115])">
            <text:p/>
          </table:table-cell>
          <table:table-cell/>
          <table:table-cell table:style-name="ce28" table:formula="of:=IF([.J115]=&quot;&quot;;&quot;&quot;;[.J114]-[.J115])">
            <text:p/>
          </table:table-cell>
          <table:table-cell table:style-name="ce31" table:formula="of:=IF([.H115]=&quot;&quot;;&quot;&quot;;[.H115]-[.J115])">
            <text:p/>
          </table:table-cell>
          <table:table-cell/>
          <table:table-cell table:style-name="ce28" table:formula="of:=IF([.M115]=&quot;&quot;;&quot;&quot;;[.M114]-[.M115])">
            <text:p/>
          </table:table-cell>
          <table:table-cell/>
          <table:table-cell table:style-name="ce28" table:formula="of:=IF([.O115]=&quot;&quot;;&quot;&quot;;[.O114]-[.O115])">
            <text:p/>
          </table:table-cell>
          <table:table-cell table:style-name="ce31" table:formula="of:=IF([.M115]=&quot;&quot;;&quot;&quot;;[.M115]-[.O115])">
            <text:p/>
          </table:table-cell>
        </table:table-row>
        <table:table-row table:style-name="ro1">
          <table:table-cell table:number-columns-repeated="3"/>
          <table:table-cell table:formula="of:=IF([.C116]=&quot;&quot;;&quot;&quot;;[.C115]-[.C116])">
            <text:p/>
          </table:table-cell>
          <table:table-cell/>
          <table:table-cell table:formula="of:=IF([.E116]=&quot;&quot;;&quot;&quot;;[.E115]-[.E116])">
            <text:p/>
          </table:table-cell>
          <table:table-cell table:formula="of:=IF([.C116]=&quot;&quot;;&quot;&quot;;[.C116]-[.E116])">
            <text:p/>
          </table:table-cell>
          <table:table-cell/>
          <table:table-cell table:style-name="ce28" table:formula="of:=IF([.H116]=&quot;&quot;;&quot;&quot;;[.H115]-[.H116])">
            <text:p/>
          </table:table-cell>
          <table:table-cell/>
          <table:table-cell table:style-name="ce28" table:formula="of:=IF([.J116]=&quot;&quot;;&quot;&quot;;[.J115]-[.J116])">
            <text:p/>
          </table:table-cell>
          <table:table-cell table:style-name="ce31" table:formula="of:=IF([.H116]=&quot;&quot;;&quot;&quot;;[.H116]-[.J116])">
            <text:p/>
          </table:table-cell>
          <table:table-cell/>
          <table:table-cell table:style-name="ce28" table:formula="of:=IF([.M116]=&quot;&quot;;&quot;&quot;;[.M115]-[.M116])">
            <text:p/>
          </table:table-cell>
          <table:table-cell/>
          <table:table-cell table:style-name="ce28" table:formula="of:=IF([.O116]=&quot;&quot;;&quot;&quot;;[.O115]-[.O116])">
            <text:p/>
          </table:table-cell>
          <table:table-cell table:style-name="ce31" table:formula="of:=IF([.M116]=&quot;&quot;;&quot;&quot;;[.M116]-[.O116])">
            <text:p/>
          </table:table-cell>
        </table:table-row>
        <table:table-row table:style-name="ro1">
          <table:table-cell table:number-columns-repeated="3"/>
          <table:table-cell table:formula="of:=IF([.C117]=&quot;&quot;;&quot;&quot;;[.C116]-[.C117])">
            <text:p/>
          </table:table-cell>
          <table:table-cell/>
          <table:table-cell table:formula="of:=IF([.E117]=&quot;&quot;;&quot;&quot;;[.E116]-[.E117])">
            <text:p/>
          </table:table-cell>
          <table:table-cell table:formula="of:=IF([.C117]=&quot;&quot;;&quot;&quot;;[.C117]-[.E117])">
            <text:p/>
          </table:table-cell>
          <table:table-cell/>
          <table:table-cell table:style-name="ce28" table:formula="of:=IF([.H117]=&quot;&quot;;&quot;&quot;;[.H116]-[.H117])">
            <text:p/>
          </table:table-cell>
          <table:table-cell/>
          <table:table-cell table:style-name="ce28" table:formula="of:=IF([.J117]=&quot;&quot;;&quot;&quot;;[.J116]-[.J117])">
            <text:p/>
          </table:table-cell>
          <table:table-cell table:style-name="ce31" table:formula="of:=IF([.H117]=&quot;&quot;;&quot;&quot;;[.H117]-[.J117])">
            <text:p/>
          </table:table-cell>
          <table:table-cell/>
          <table:table-cell table:style-name="ce28" table:formula="of:=IF([.M117]=&quot;&quot;;&quot;&quot;;[.M116]-[.M117])">
            <text:p/>
          </table:table-cell>
          <table:table-cell/>
          <table:table-cell table:style-name="ce28" table:formula="of:=IF([.O117]=&quot;&quot;;&quot;&quot;;[.O116]-[.O117])">
            <text:p/>
          </table:table-cell>
          <table:table-cell table:style-name="ce31" table:formula="of:=IF([.M117]=&quot;&quot;;&quot;&quot;;[.M117]-[.O117])">
            <text:p/>
          </table:table-cell>
        </table:table-row>
        <table:table-row table:style-name="ro1">
          <table:table-cell table:number-columns-repeated="3"/>
          <table:table-cell table:formula="of:=IF([.C118]=&quot;&quot;;&quot;&quot;;[.C117]-[.C118])">
            <text:p/>
          </table:table-cell>
          <table:table-cell/>
          <table:table-cell table:formula="of:=IF([.E118]=&quot;&quot;;&quot;&quot;;[.E117]-[.E118])">
            <text:p/>
          </table:table-cell>
          <table:table-cell table:formula="of:=IF([.C118]=&quot;&quot;;&quot;&quot;;[.C118]-[.E118])">
            <text:p/>
          </table:table-cell>
          <table:table-cell/>
          <table:table-cell table:style-name="ce28" table:formula="of:=IF([.H118]=&quot;&quot;;&quot;&quot;;[.H117]-[.H118])">
            <text:p/>
          </table:table-cell>
          <table:table-cell/>
          <table:table-cell table:style-name="ce28" table:formula="of:=IF([.J118]=&quot;&quot;;&quot;&quot;;[.J117]-[.J118])">
            <text:p/>
          </table:table-cell>
          <table:table-cell table:style-name="ce31" table:formula="of:=IF([.H118]=&quot;&quot;;&quot;&quot;;[.H118]-[.J118])">
            <text:p/>
          </table:table-cell>
          <table:table-cell/>
          <table:table-cell table:style-name="ce28" table:formula="of:=IF([.M118]=&quot;&quot;;&quot;&quot;;[.M117]-[.M118])">
            <text:p/>
          </table:table-cell>
          <table:table-cell/>
          <table:table-cell table:style-name="ce28" table:formula="of:=IF([.O118]=&quot;&quot;;&quot;&quot;;[.O117]-[.O118])">
            <text:p/>
          </table:table-cell>
          <table:table-cell table:style-name="ce31" table:formula="of:=IF([.M118]=&quot;&quot;;&quot;&quot;;[.M118]-[.O118])">
            <text:p/>
          </table:table-cell>
        </table:table-row>
        <table:table-row table:style-name="ro1">
          <table:table-cell table:number-columns-repeated="3"/>
          <table:table-cell table:formula="of:=IF([.C119]=&quot;&quot;;&quot;&quot;;[.C118]-[.C119])">
            <text:p/>
          </table:table-cell>
          <table:table-cell/>
          <table:table-cell table:formula="of:=IF([.E119]=&quot;&quot;;&quot;&quot;;[.E118]-[.E119])">
            <text:p/>
          </table:table-cell>
          <table:table-cell table:formula="of:=IF([.C119]=&quot;&quot;;&quot;&quot;;[.C119]-[.E119])">
            <text:p/>
          </table:table-cell>
          <table:table-cell/>
          <table:table-cell table:style-name="ce28" table:formula="of:=IF([.H119]=&quot;&quot;;&quot;&quot;;[.H118]-[.H119])">
            <text:p/>
          </table:table-cell>
          <table:table-cell/>
          <table:table-cell table:style-name="ce28" table:formula="of:=IF([.J119]=&quot;&quot;;&quot;&quot;;[.J118]-[.J119])">
            <text:p/>
          </table:table-cell>
          <table:table-cell table:style-name="ce31" table:formula="of:=IF([.H119]=&quot;&quot;;&quot;&quot;;[.H119]-[.J119])">
            <text:p/>
          </table:table-cell>
          <table:table-cell/>
          <table:table-cell table:style-name="ce28" table:formula="of:=IF([.M119]=&quot;&quot;;&quot;&quot;;[.M118]-[.M119])">
            <text:p/>
          </table:table-cell>
          <table:table-cell/>
          <table:table-cell table:style-name="ce28" table:formula="of:=IF([.O119]=&quot;&quot;;&quot;&quot;;[.O118]-[.O119])">
            <text:p/>
          </table:table-cell>
          <table:table-cell table:style-name="ce31" table:formula="of:=IF([.M119]=&quot;&quot;;&quot;&quot;;[.M119]-[.O119])">
            <text:p/>
          </table:table-cell>
        </table:table-row>
        <table:table-row table:style-name="ro1">
          <table:table-cell table:number-columns-repeated="3"/>
          <table:table-cell table:formula="of:=IF([.C120]=&quot;&quot;;&quot;&quot;;[.C119]-[.C120])">
            <text:p/>
          </table:table-cell>
          <table:table-cell/>
          <table:table-cell table:formula="of:=IF([.E120]=&quot;&quot;;&quot;&quot;;[.E119]-[.E120])">
            <text:p/>
          </table:table-cell>
          <table:table-cell table:formula="of:=IF([.C120]=&quot;&quot;;&quot;&quot;;[.C120]-[.E120])">
            <text:p/>
          </table:table-cell>
          <table:table-cell/>
          <table:table-cell table:style-name="ce28" table:formula="of:=IF([.H120]=&quot;&quot;;&quot;&quot;;[.H119]-[.H120])">
            <text:p/>
          </table:table-cell>
          <table:table-cell/>
          <table:table-cell table:style-name="ce28" table:formula="of:=IF([.J120]=&quot;&quot;;&quot;&quot;;[.J119]-[.J120])">
            <text:p/>
          </table:table-cell>
          <table:table-cell table:style-name="ce31" table:formula="of:=IF([.H120]=&quot;&quot;;&quot;&quot;;[.H120]-[.J120])">
            <text:p/>
          </table:table-cell>
          <table:table-cell/>
          <table:table-cell table:style-name="ce28" table:formula="of:=IF([.M120]=&quot;&quot;;&quot;&quot;;[.M119]-[.M120])">
            <text:p/>
          </table:table-cell>
          <table:table-cell/>
          <table:table-cell table:style-name="ce28" table:formula="of:=IF([.O120]=&quot;&quot;;&quot;&quot;;[.O119]-[.O120])">
            <text:p/>
          </table:table-cell>
          <table:table-cell table:style-name="ce31" table:formula="of:=IF([.M120]=&quot;&quot;;&quot;&quot;;[.M120]-[.O120])">
            <text:p/>
          </table:table-cell>
        </table:table-row>
        <table:table-row table:style-name="ro1">
          <table:table-cell table:number-columns-repeated="3"/>
          <table:table-cell table:formula="of:=IF([.C121]=&quot;&quot;;&quot;&quot;;[.C120]-[.C121])">
            <text:p/>
          </table:table-cell>
          <table:table-cell/>
          <table:table-cell table:formula="of:=IF([.E121]=&quot;&quot;;&quot;&quot;;[.E120]-[.E121])">
            <text:p/>
          </table:table-cell>
          <table:table-cell table:formula="of:=IF([.C121]=&quot;&quot;;&quot;&quot;;[.C121]-[.E121])">
            <text:p/>
          </table:table-cell>
          <table:table-cell/>
          <table:table-cell table:style-name="ce28" table:formula="of:=IF([.H121]=&quot;&quot;;&quot;&quot;;[.H120]-[.H121])">
            <text:p/>
          </table:table-cell>
          <table:table-cell/>
          <table:table-cell table:style-name="ce28" table:formula="of:=IF([.J121]=&quot;&quot;;&quot;&quot;;[.J120]-[.J121])">
            <text:p/>
          </table:table-cell>
          <table:table-cell table:style-name="ce31" table:formula="of:=IF([.H121]=&quot;&quot;;&quot;&quot;;[.H121]-[.J121])">
            <text:p/>
          </table:table-cell>
          <table:table-cell/>
          <table:table-cell table:style-name="ce28" table:formula="of:=IF([.M121]=&quot;&quot;;&quot;&quot;;[.M120]-[.M121])">
            <text:p/>
          </table:table-cell>
          <table:table-cell/>
          <table:table-cell table:style-name="ce28" table:formula="of:=IF([.O121]=&quot;&quot;;&quot;&quot;;[.O120]-[.O121])">
            <text:p/>
          </table:table-cell>
          <table:table-cell table:style-name="ce31" table:formula="of:=IF([.M121]=&quot;&quot;;&quot;&quot;;[.M121]-[.O121])">
            <text:p/>
          </table:table-cell>
        </table:table-row>
        <table:table-row table:style-name="ro1">
          <table:table-cell table:number-columns-repeated="3"/>
          <table:table-cell table:formula="of:=IF([.C122]=&quot;&quot;;&quot;&quot;;[.C121]-[.C122])">
            <text:p/>
          </table:table-cell>
          <table:table-cell/>
          <table:table-cell table:formula="of:=IF([.E122]=&quot;&quot;;&quot;&quot;;[.E121]-[.E122])">
            <text:p/>
          </table:table-cell>
          <table:table-cell table:formula="of:=IF([.C122]=&quot;&quot;;&quot;&quot;;[.C122]-[.E122])">
            <text:p/>
          </table:table-cell>
          <table:table-cell/>
          <table:table-cell table:style-name="ce28" table:formula="of:=IF([.H122]=&quot;&quot;;&quot;&quot;;[.H121]-[.H122])">
            <text:p/>
          </table:table-cell>
          <table:table-cell/>
          <table:table-cell table:style-name="ce28" table:formula="of:=IF([.J122]=&quot;&quot;;&quot;&quot;;[.J121]-[.J122])">
            <text:p/>
          </table:table-cell>
          <table:table-cell table:style-name="ce31" table:formula="of:=IF([.H122]=&quot;&quot;;&quot;&quot;;[.H122]-[.J122])">
            <text:p/>
          </table:table-cell>
          <table:table-cell/>
          <table:table-cell table:style-name="ce28" table:formula="of:=IF([.M122]=&quot;&quot;;&quot;&quot;;[.M121]-[.M122])">
            <text:p/>
          </table:table-cell>
          <table:table-cell/>
          <table:table-cell table:style-name="ce28" table:formula="of:=IF([.O122]=&quot;&quot;;&quot;&quot;;[.O121]-[.O122])">
            <text:p/>
          </table:table-cell>
          <table:table-cell table:style-name="ce31" table:formula="of:=IF([.M122]=&quot;&quot;;&quot;&quot;;[.M122]-[.O122])">
            <text:p/>
          </table:table-cell>
        </table:table-row>
        <table:table-row table:style-name="ro1">
          <table:table-cell table:number-columns-repeated="3"/>
          <table:table-cell table:formula="of:=IF([.C123]=&quot;&quot;;&quot;&quot;;[.C122]-[.C123])">
            <text:p/>
          </table:table-cell>
          <table:table-cell/>
          <table:table-cell table:formula="of:=IF([.E123]=&quot;&quot;;&quot;&quot;;[.E122]-[.E123])">
            <text:p/>
          </table:table-cell>
          <table:table-cell table:formula="of:=IF([.C123]=&quot;&quot;;&quot;&quot;;[.C123]-[.E123])">
            <text:p/>
          </table:table-cell>
          <table:table-cell/>
          <table:table-cell table:style-name="ce28" table:formula="of:=IF([.H123]=&quot;&quot;;&quot;&quot;;[.H122]-[.H123])">
            <text:p/>
          </table:table-cell>
          <table:table-cell/>
          <table:table-cell table:style-name="ce28" table:formula="of:=IF([.J123]=&quot;&quot;;&quot;&quot;;[.J122]-[.J123])">
            <text:p/>
          </table:table-cell>
          <table:table-cell table:style-name="ce31" table:formula="of:=IF([.H123]=&quot;&quot;;&quot;&quot;;[.H123]-[.J123])">
            <text:p/>
          </table:table-cell>
          <table:table-cell/>
          <table:table-cell table:style-name="ce28" table:formula="of:=IF([.M123]=&quot;&quot;;&quot;&quot;;[.M122]-[.M123])">
            <text:p/>
          </table:table-cell>
          <table:table-cell/>
          <table:table-cell table:style-name="ce28" table:formula="of:=IF([.O123]=&quot;&quot;;&quot;&quot;;[.O122]-[.O123])">
            <text:p/>
          </table:table-cell>
          <table:table-cell table:style-name="ce31" table:formula="of:=IF([.M123]=&quot;&quot;;&quot;&quot;;[.M123]-[.O123])">
            <text:p/>
          </table:table-cell>
        </table:table-row>
        <table:table-row table:style-name="ro1">
          <table:table-cell table:number-columns-repeated="3"/>
          <table:table-cell table:formula="of:=IF([.C124]=&quot;&quot;;&quot;&quot;;[.C123]-[.C124])">
            <text:p/>
          </table:table-cell>
          <table:table-cell/>
          <table:table-cell table:formula="of:=IF([.E124]=&quot;&quot;;&quot;&quot;;[.E123]-[.E124])">
            <text:p/>
          </table:table-cell>
          <table:table-cell table:formula="of:=IF([.C124]=&quot;&quot;;&quot;&quot;;[.C124]-[.E124])">
            <text:p/>
          </table:table-cell>
          <table:table-cell/>
          <table:table-cell table:style-name="ce28" table:formula="of:=IF([.H124]=&quot;&quot;;&quot;&quot;;[.H123]-[.H124])">
            <text:p/>
          </table:table-cell>
          <table:table-cell/>
          <table:table-cell table:style-name="ce28" table:formula="of:=IF([.J124]=&quot;&quot;;&quot;&quot;;[.J123]-[.J124])">
            <text:p/>
          </table:table-cell>
          <table:table-cell table:style-name="ce31" table:formula="of:=IF([.H124]=&quot;&quot;;&quot;&quot;;[.H124]-[.J124])">
            <text:p/>
          </table:table-cell>
          <table:table-cell/>
          <table:table-cell table:style-name="ce28" table:formula="of:=IF([.M124]=&quot;&quot;;&quot;&quot;;[.M123]-[.M124])">
            <text:p/>
          </table:table-cell>
          <table:table-cell/>
          <table:table-cell table:style-name="ce28" table:formula="of:=IF([.O124]=&quot;&quot;;&quot;&quot;;[.O123]-[.O124])">
            <text:p/>
          </table:table-cell>
          <table:table-cell table:style-name="ce31" table:formula="of:=IF([.M124]=&quot;&quot;;&quot;&quot;;[.M124]-[.O124])">
            <text:p/>
          </table:table-cell>
        </table:table-row>
        <table:table-row table:style-name="ro1">
          <table:table-cell table:number-columns-repeated="3"/>
          <table:table-cell table:formula="of:=IF([.C125]=&quot;&quot;;&quot;&quot;;[.C124]-[.C125])">
            <text:p/>
          </table:table-cell>
          <table:table-cell/>
          <table:table-cell table:formula="of:=IF([.E125]=&quot;&quot;;&quot;&quot;;[.E124]-[.E125])">
            <text:p/>
          </table:table-cell>
          <table:table-cell table:formula="of:=IF([.C125]=&quot;&quot;;&quot;&quot;;[.C125]-[.E125])">
            <text:p/>
          </table:table-cell>
          <table:table-cell/>
          <table:table-cell table:style-name="ce28" table:formula="of:=IF([.H125]=&quot;&quot;;&quot;&quot;;[.H124]-[.H125])">
            <text:p/>
          </table:table-cell>
          <table:table-cell/>
          <table:table-cell table:style-name="ce28" table:formula="of:=IF([.J125]=&quot;&quot;;&quot;&quot;;[.J124]-[.J125])">
            <text:p/>
          </table:table-cell>
          <table:table-cell table:style-name="ce31" table:formula="of:=IF([.H125]=&quot;&quot;;&quot;&quot;;[.H125]-[.J125])">
            <text:p/>
          </table:table-cell>
          <table:table-cell/>
          <table:table-cell table:style-name="ce28" table:formula="of:=IF([.M125]=&quot;&quot;;&quot;&quot;;[.M124]-[.M125])">
            <text:p/>
          </table:table-cell>
          <table:table-cell/>
          <table:table-cell table:style-name="ce28" table:formula="of:=IF([.O125]=&quot;&quot;;&quot;&quot;;[.O124]-[.O125])">
            <text:p/>
          </table:table-cell>
          <table:table-cell table:style-name="ce31" table:formula="of:=IF([.M125]=&quot;&quot;;&quot;&quot;;[.M125]-[.O125])">
            <text:p/>
          </table:table-cell>
        </table:table-row>
        <table:table-row table:style-name="ro1">
          <table:table-cell table:number-columns-repeated="3"/>
          <table:table-cell table:formula="of:=IF([.C126]=&quot;&quot;;&quot;&quot;;[.C125]-[.C126])">
            <text:p/>
          </table:table-cell>
          <table:table-cell/>
          <table:table-cell table:formula="of:=IF([.E126]=&quot;&quot;;&quot;&quot;;[.E125]-[.E126])">
            <text:p/>
          </table:table-cell>
          <table:table-cell table:formula="of:=IF([.C126]=&quot;&quot;;&quot;&quot;;[.C126]-[.E126])">
            <text:p/>
          </table:table-cell>
          <table:table-cell/>
          <table:table-cell table:style-name="ce28" table:formula="of:=IF([.H126]=&quot;&quot;;&quot;&quot;;[.H125]-[.H126])">
            <text:p/>
          </table:table-cell>
          <table:table-cell/>
          <table:table-cell table:style-name="ce28" table:formula="of:=IF([.J126]=&quot;&quot;;&quot;&quot;;[.J125]-[.J126])">
            <text:p/>
          </table:table-cell>
          <table:table-cell table:style-name="ce31" table:formula="of:=IF([.H126]=&quot;&quot;;&quot;&quot;;[.H126]-[.J126])">
            <text:p/>
          </table:table-cell>
          <table:table-cell/>
          <table:table-cell table:style-name="ce28" table:formula="of:=IF([.M126]=&quot;&quot;;&quot;&quot;;[.M125]-[.M126])">
            <text:p/>
          </table:table-cell>
          <table:table-cell/>
          <table:table-cell table:style-name="ce28" table:formula="of:=IF([.O126]=&quot;&quot;;&quot;&quot;;[.O125]-[.O126])">
            <text:p/>
          </table:table-cell>
          <table:table-cell table:style-name="ce31" table:formula="of:=IF([.M126]=&quot;&quot;;&quot;&quot;;[.M126]-[.O126])">
            <text:p/>
          </table:table-cell>
        </table:table-row>
        <table:table-row table:style-name="ro1" table:number-rows-repeated="1048449">
          <table:table-cell table:number-columns-repeated="17"/>
        </table:table-row>
        <table:table-row table:style-name="ro1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/>
    </number:number-style>
    <number:number-style style:name="N107" number:title="Défini par l'utilisateur">
      <style:text-properties fo:color="#ff0000"/>
      <number:text>-</number:text>
      <number:number number:decimal-places="0" loext:min-decimal-places="0" number:min-integer-digits="1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 number:title="Défini par l'utilisateur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7">00/00/0000</text:date>, <text:time style:data-style-name="N2" text:time-value="09:42:48.76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1-13T09:56:25.809000000</meta:creation-date>
    <dc:date>2021-01-27T09:53:38.039000000</dc:date>
    <meta:editing-duration>PT2H6M26S</meta:editing-duration>
    <meta:editing-cycles>22</meta:editing-cycles>
    <meta:generator>LibreOffice/6.4.7.2$Windows_X86_64 LibreOffice_project/639b8ac485750d5696d7590a72ef1b496725cfb5</meta:generator>
    <meta:document-statistic meta:table-count="2" meta:cell-count="1217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dash" draw:stroke-dash="Double_20_Dash_20_Dot" svg:stroke-width="0.1cm" svg:stroke-color="#00a933" svg:stroke-opacity="50%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display-label="true" chart:logarithmic="false" chart:origin="0" chart:reverse-direction="tru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3">
      <style:chart-properties chart:display-label="true" chart:logarithmic="false" chart:reverse-direction="true" text:line-break="false" loext:try-staggering-first="false" chart:link-data-style-to-source="true" chart:axis-position="start"/>
      <style:graphic-properties svg:stroke-color="#b3b3b3"/>
      <style:text-properties fo:font-size="10pt" style:font-size-asian="10pt" style:font-size-complex="10pt"/>
    </style:style>
    <style:style style:name="ch11" style:family="chart" style:data-style-name="N3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2" style:family="chart" style:data-style-name="N3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9.52cm" svg:height="8.305cm" xlink:href=".." xlink:type="simple" chart:class="chart:line" chart:style-name="ch1">
        <chart:title svg:x="13.179cm" svg:y="0.302cm" chart:style-name="ch2">
          <text:p>Vendée Globe</text:p>
        </chart:title>
        <chart:subtitle svg:x="11.79cm" svg:y="1.248cm" chart:style-name="ch3">
          <text:p>Progression de Gilles et de Xavier</text:p>
        </chart:subtitle>
        <chart:legend chart:legend-position="bottom" svg:x="12.727cm" svg:y="7.458cm" style:legend-expansion="custom" chartooo:width="4.161cm" chartooo:height="0.444cm" style:legend-expansion-aspect-ratio="9.37162162162162" chart:style-name="ch4"/>
        <chart:plot-area chart:style-name="ch5" table:cell-range-address="Feuille1.C3:Feuille1.C96 Feuille1.E3:Feuille1.E96" chart:data-source-has-labels="row" svg:x="1.71cm" svg:y="0.97cm" svg:width="25.289cm" svg:height="6.64cm">
          <chartooo:coordinate-region svg:x="3.207cm" svg:y="1.782cm" svg:width="23.792cm" svg:height="5.624cm"/>
          <chart:axis chart:dimension="x" chart:name="primary-x" chart:style-name="ch6">
            <chart:grid chart:style-name="ch7" chart:class="major"/>
          </chart:axis>
          <chart:axis chart:dimension="y" chart:name="primary-y" chart:style-name="ch8">
            <chart:title svg:x="0.57cm" svg:y="4.826cm" chart:style-name="ch9">
              <text:p>Places</text:p>
            </chart:title>
            <chart:grid chart:style-name="ch7" chart:class="major"/>
          </chart:axis>
          <chart:axis chart:dimension="y" chart:name="secondary-y" chart:style-name="ch10">
            <chart:title svg:x="27.589cm" svg:y="6.348cm" chart:style-name="ch9">
              <text:p>Sur 1 000 000 de concurents</text:p>
            </chart:title>
          </chart:axis>
          <chart:series chart:attached-axis="primary-y" chart:style-name="ch11" chart:values-cell-range-address="Feuille1.C4:Feuille1.C96" chart:label-cell-address="Feuille1.C3:Feuille1.C3" chart:class="chart:line">
            <chart:data-point chart:repeated="93"/>
          </chart:series>
          <chart:series chart:attached-axis="primary-y" chart:style-name="ch12" chart:values-cell-range-address="Feuille1.E4:Feuille1.E96" chart:label-cell-address="Feuille1.E3:Feuille1.E3" chart:class="chart:line">
            <chart:data-point chart:repeated="9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illes</text:p>
                <draw:g>
                  <svg:desc>Feuille1.C3:Feuille1.C3</svg:desc>
                </draw:g>
              </table:table-cell>
              <table:table-cell office:value-type="string">
                <text:p>Xavier</text:p>
                <draw:g>
                  <svg:desc>Feuille1.E3:Feuille1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47554">
                <text:p>247554</text:p>
                <draw:g>
                  <svg:desc>Feuille1.C4:Feuille1.C96</svg:desc>
                </draw:g>
              </table:table-cell>
              <table:table-cell office:value-type="float" office:value="NaN">
                <text:p>NaN</text:p>
                <draw:g>
                  <svg:desc>Feuille1.E4:Feuille1.E9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81712">
                <text:p>281712</text:p>
              </table:table-cell>
              <table:table-cell office:value-type="float" office:value="198098">
                <text:p>19809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81380">
                <text:p>281380</text:p>
              </table:table-cell>
              <table:table-cell office:value-type="float" office:value="198098">
                <text:p>19809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85586">
                <text:p>285586</text:p>
              </table:table-cell>
              <table:table-cell office:value-type="float" office:value="198098">
                <text:p>19809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93856">
                <text:p>293856</text:p>
              </table:table-cell>
              <table:table-cell office:value-type="float" office:value="224216">
                <text:p>22421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95080">
                <text:p>295080</text:p>
              </table:table-cell>
              <table:table-cell office:value-type="float" office:value="229425">
                <text:p>22942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73231">
                <text:p>273231</text:p>
              </table:table-cell>
              <table:table-cell office:value-type="float" office:value="243022">
                <text:p>24302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66130">
                <text:p>266130</text:p>
              </table:table-cell>
              <table:table-cell office:value-type="float" office:value="241177">
                <text:p>24117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68306">
                <text:p>268306</text:p>
              </table:table-cell>
              <table:table-cell office:value-type="float" office:value="246039">
                <text:p>24603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74585">
                <text:p>274585</text:p>
              </table:table-cell>
              <table:table-cell office:value-type="float" office:value="253799">
                <text:p>25379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69353">
                <text:p>269353</text:p>
              </table:table-cell>
              <table:table-cell office:value-type="float" office:value="274265">
                <text:p>27426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66458">
                <text:p>266458</text:p>
              </table:table-cell>
              <table:table-cell office:value-type="float" office:value="300431">
                <text:p>30043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78417">
                <text:p>278417</text:p>
              </table:table-cell>
              <table:table-cell office:value-type="float" office:value="340593">
                <text:p>34059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58066">
                <text:p>258066</text:p>
              </table:table-cell>
              <table:table-cell office:value-type="float" office:value="340593">
                <text:p>34059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58081">
                <text:p>258081</text:p>
              </table:table-cell>
              <table:table-cell office:value-type="float" office:value="340593">
                <text:p>34059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81663">
                <text:p>281663</text:p>
              </table:table-cell>
              <table:table-cell office:value-type="float" office:value="423491">
                <text:p>42349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80059">
                <text:p>280059</text:p>
              </table:table-cell>
              <table:table-cell office:value-type="float" office:value="427321">
                <text:p>42732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76611">
                <text:p>276611</text:p>
              </table:table-cell>
              <table:table-cell office:value-type="float" office:value="441240">
                <text:p>44124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76036">
                <text:p>276036</text:p>
              </table:table-cell>
              <table:table-cell office:value-type="float" office:value="442186">
                <text:p>44218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53868">
                <text:p>253868</text:p>
              </table:table-cell>
              <table:table-cell office:value-type="float" office:value="440586">
                <text:p>44058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44907">
                <text:p>244907</text:p>
              </table:table-cell>
              <table:table-cell office:value-type="float" office:value="435723">
                <text:p>43572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33254">
                <text:p>233254</text:p>
              </table:table-cell>
              <table:table-cell office:value-type="float" office:value="424633">
                <text:p>42463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3203">
                <text:p>233203</text:p>
              </table:table-cell>
              <table:table-cell office:value-type="float" office:value="423610">
                <text:p>42361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3698">
                <text:p>233698</text:p>
              </table:table-cell>
              <table:table-cell office:value-type="float" office:value="423057">
                <text:p>42305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30196">
                <text:p>230196</text:p>
              </table:table-cell>
              <table:table-cell office:value-type="float" office:value="422334">
                <text:p>42233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38793">
                <text:p>238793</text:p>
              </table:table-cell>
              <table:table-cell office:value-type="float" office:value="420019">
                <text:p>42001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39136">
                <text:p>239136</text:p>
              </table:table-cell>
              <table:table-cell office:value-type="float" office:value="420148">
                <text:p>42014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35536">
                <text:p>235536</text:p>
              </table:table-cell>
              <table:table-cell office:value-type="float" office:value="417841">
                <text:p>41784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22998">
                <text:p>222998</text:p>
              </table:table-cell>
              <table:table-cell office:value-type="float" office:value="417047">
                <text:p>41704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16426">
                <text:p>216426</text:p>
              </table:table-cell>
              <table:table-cell office:value-type="float" office:value="408758">
                <text:p>40875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14239">
                <text:p>214239</text:p>
              </table:table-cell>
              <table:table-cell office:value-type="float" office:value="409917">
                <text:p>40991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19458">
                <text:p>219458</text:p>
              </table:table-cell>
              <table:table-cell office:value-type="float" office:value="401043">
                <text:p>40104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22054">
                <text:p>222054</text:p>
              </table:table-cell>
              <table:table-cell office:value-type="float" office:value="398782">
                <text:p>39878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214920">
                <text:p>214920</text:p>
              </table:table-cell>
              <table:table-cell office:value-type="float" office:value="398526">
                <text:p>39852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21184">
                <text:p>221184</text:p>
              </table:table-cell>
              <table:table-cell office:value-type="float" office:value="392910">
                <text:p>392910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27044">
                <text:p>227044</text:p>
              </table:table-cell>
              <table:table-cell office:value-type="float" office:value="417769">
                <text:p>41776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27119">
                <text:p>227119</text:p>
              </table:table-cell>
              <table:table-cell office:value-type="float" office:value="417732">
                <text:p>41773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26594">
                <text:p>226594</text:p>
              </table:table-cell>
              <table:table-cell office:value-type="float" office:value="397161">
                <text:p>39716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21800">
                <text:p>221800</text:p>
              </table:table-cell>
              <table:table-cell office:value-type="float" office:value="379348">
                <text:p>37934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221724">
                <text:p>221724</text:p>
              </table:table-cell>
              <table:table-cell office:value-type="float" office:value="379348">
                <text:p>37934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29460">
                <text:p>229460</text:p>
              </table:table-cell>
              <table:table-cell office:value-type="float" office:value="376588">
                <text:p>37658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38703">
                <text:p>238703</text:p>
              </table:table-cell>
              <table:table-cell office:value-type="float" office:value="368439">
                <text:p>368439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42460">
                <text:p>242460</text:p>
              </table:table-cell>
              <table:table-cell office:value-type="float" office:value="362286">
                <text:p>36228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48580">
                <text:p>248580</text:p>
              </table:table-cell>
              <table:table-cell office:value-type="float" office:value="375382">
                <text:p>37538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48939">
                <text:p>248939</text:p>
              </table:table-cell>
              <table:table-cell office:value-type="float" office:value="373919">
                <text:p>373919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48974">
                <text:p>248974</text:p>
              </table:table-cell>
              <table:table-cell office:value-type="float" office:value="373910">
                <text:p>373910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49928">
                <text:p>249928</text:p>
              </table:table-cell>
              <table:table-cell office:value-type="float" office:value="365892">
                <text:p>36589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50092">
                <text:p>250092</text:p>
              </table:table-cell>
              <table:table-cell office:value-type="float" office:value="365671">
                <text:p>36567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56184">
                <text:p>256184</text:p>
              </table:table-cell>
              <table:table-cell office:value-type="float" office:value="360542">
                <text:p>36054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55029">
                <text:p>255029</text:p>
              </table:table-cell>
              <table:table-cell office:value-type="float" office:value="358653">
                <text:p>358653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53215">
                <text:p>253215</text:p>
              </table:table-cell>
              <table:table-cell office:value-type="float" office:value="339207">
                <text:p>339207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308440">
                <text:p>308440</text:p>
              </table:table-cell>
              <table:table-cell office:value-type="float" office:value="350587">
                <text:p>350587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97039">
                <text:p>297039</text:p>
              </table:table-cell>
              <table:table-cell office:value-type="float" office:value="390561">
                <text:p>390561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79713">
                <text:p>279713</text:p>
              </table:table-cell>
              <table:table-cell office:value-type="float" office:value="360360">
                <text:p>360360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77540">
                <text:p>277540</text:p>
              </table:table-cell>
              <table:table-cell office:value-type="float" office:value="352420">
                <text:p>352420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69248">
                <text:p>269248</text:p>
              </table:table-cell>
              <table:table-cell office:value-type="float" office:value="345525">
                <text:p>34552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64199">
                <text:p>264199</text:p>
              </table:table-cell>
              <table:table-cell office:value-type="float" office:value="337440">
                <text:p>337440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58197">
                <text:p>258197</text:p>
              </table:table-cell>
              <table:table-cell office:value-type="float" office:value="319438">
                <text:p>319438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54887">
                <text:p>254887</text:p>
              </table:table-cell>
              <table:table-cell office:value-type="float" office:value="314958">
                <text:p>314958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47617">
                <text:p>247617</text:p>
              </table:table-cell>
              <table:table-cell office:value-type="float" office:value="309759">
                <text:p>309759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243480">
                <text:p>243480</text:p>
              </table:table-cell>
              <table:table-cell office:value-type="float" office:value="306305">
                <text:p>30630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236027">
                <text:p>236027</text:p>
              </table:table-cell>
              <table:table-cell office:value-type="float" office:value="303660">
                <text:p>303660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235983">
                <text:p>235983</text:p>
              </table:table-cell>
              <table:table-cell office:value-type="float" office:value="303660">
                <text:p>303660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233443">
                <text:p>233443</text:p>
              </table:table-cell>
              <table:table-cell office:value-type="float" office:value="297666">
                <text:p>297666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233471">
                <text:p>233471</text:p>
              </table:table-cell>
              <table:table-cell office:value-type="float" office:value="297645">
                <text:p>29764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234000">
                <text:p>234000</text:p>
              </table:table-cell>
              <table:table-cell office:value-type="float" office:value="290000">
                <text:p>290000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35938">
                <text:p>235938</text:p>
              </table:table-cell>
              <table:table-cell office:value-type="float" office:value="278214">
                <text:p>278214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31694">
                <text:p>231694</text:p>
              </table:table-cell>
              <table:table-cell office:value-type="float" office:value="278297">
                <text:p>278297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96380">
                <text:p>296380</text:p>
              </table:table-cell>
              <table:table-cell office:value-type="float" office:value="268725">
                <text:p>268725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88234">
                <text:p>288234</text:p>
              </table:table-cell>
              <table:table-cell office:value-type="float" office:value="272047">
                <text:p>272047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95802">
                <text:p>295802</text:p>
              </table:table-cell>
              <table:table-cell office:value-type="float" office:value="263822">
                <text:p>263822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305247">
                <text:p>305247</text:p>
              </table:table-cell>
              <table:table-cell office:value-type="float" office:value="276578">
                <text:p>276578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300320">
                <text:p>300320</text:p>
              </table:table-cell>
              <table:table-cell office:value-type="float" office:value="267802">
                <text:p>267802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98149">
                <text:p>298149</text:p>
              </table:table-cell>
              <table:table-cell office:value-type="float" office:value="273618">
                <text:p>273618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98150">
                <text:p>298150</text:p>
              </table:table-cell>
              <table:table-cell office:value-type="float" office:value="273619">
                <text:p>273619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98151">
                <text:p>298151</text:p>
              </table:table-cell>
              <table:table-cell office:value-type="float" office:value="273620">
                <text:p>273620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98152">
                <text:p>298152</text:p>
              </table:table-cell>
              <table:table-cell office:value-type="float" office:value="273621">
                <text:p>273621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98153">
                <text:p>298153</text:p>
              </table:table-cell>
              <table:table-cell office:value-type="float" office:value="273622">
                <text:p>273622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319051">
                <text:p>319051</text:p>
              </table:table-cell>
              <table:table-cell office:value-type="float" office:value="280532">
                <text:p>280532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371362">
                <text:p>371362</text:p>
              </table:table-cell>
              <table:table-cell office:value-type="float" office:value="273013">
                <text:p>273013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318523">
                <text:p>318523</text:p>
              </table:table-cell>
              <table:table-cell office:value-type="float" office:value="261261">
                <text:p>261261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315614">
                <text:p>315614</text:p>
              </table:table-cell>
              <table:table-cell office:value-type="float" office:value="269255">
                <text:p>269255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315145">
                <text:p>315145</text:p>
              </table:table-cell>
              <table:table-cell office:value-type="float" office:value="268260">
                <text:p>268260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316272">
                <text:p>316272</text:p>
              </table:table-cell>
              <table:table-cell office:value-type="float" office:value="277981">
                <text:p>277981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321753">
                <text:p>321753</text:p>
              </table:table-cell>
              <table:table-cell office:value-type="float" office:value="290834">
                <text:p>290834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330465">
                <text:p>330465</text:p>
              </table:table-cell>
              <table:table-cell office:value-type="float" office:value="295500">
                <text:p>295500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330052">
                <text:p>330052</text:p>
              </table:table-cell>
              <table:table-cell office:value-type="float" office:value="302593">
                <text:p>302593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330683">
                <text:p>330683</text:p>
              </table:table-cell>
              <table:table-cell office:value-type="float" office:value="293640">
                <text:p>293640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337768">
                <text:p>337768</text:p>
              </table:table-cell>
              <table:table-cell office:value-type="float" office:value="276419">
                <text:p>276419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344178">
                <text:p>344178</text:p>
              </table:table-cell>
              <table:table-cell office:value-type="float" office:value="270639">
                <text:p>270639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340341">
                <text:p>340341</text:p>
              </table:table-cell>
              <table:table-cell office:value-type="float" office:value="272693">
                <text:p>272693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339200">
                <text:p>339200</text:p>
              </table:table-cell>
              <table:table-cell office:value-type="float" office:value="275866">
                <text:p>275866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340420">
                <text:p>340420</text:p>
              </table:table-cell>
              <table:table-cell office:value-type="float" office:value="272717">
                <text:p>27271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stroke-dash draw:name="Double_20_Dash_20_Dot" draw:display-name="Double Dash Dot" draw:style="rect" draw:dots1="1" draw:dots1-length="1100%" draw:dots2="1" draw:dots2-length="100%" draw:distance="500%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 number:title="Défini par l'utilisateur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style:style style:name="ch1" style:family="chart">
      <style:graphic-properties draw:stroke="solid" svg:stroke-width="0.1cm" svg:stroke-opacity="45%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display-label="true" chart:logarithmic="false" chart:reverse-direction="tru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 style:data-style-name="N3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9" style:family="chart" style:data-style-name="N108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9.136cm" svg:height="9.008cm" xlink:href=".." xlink:type="simple" chart:class="chart:line" chart:style-name="ch1">
        <chart:title svg:x="10.831cm" svg:y="0.316cm" chart:style-name="ch2">
          <text:p>Course TARA  226 000 participants</text:p>
        </chart:title>
        <chart:legend chart:legend-position="bottom" svg:x="12.487cm" svg:y="8.399cm" style:legend-expansion="wide" chart:style-name="ch3"/>
        <chart:plot-area chart:style-name="ch4" table:cell-range-address="Feuille1.H44:Feuille1.H77 Feuille1.J44:Feuille1.J77" chart:data-source-has-labels="row" svg:x="1.48cm" svg:y="1.573cm" svg:width="26.581cm" svg:height="6.756cm">
          <chartooo:coordinate-region svg:x="2.977cm" svg:y="2.231cm" svg:width="24.891cm" svg:height="5.894cm"/>
          <chart:axis chart:dimension="x" chart:name="primary-x" chart:style-name="ch5">
            <chart:grid chart:style-name="ch6" chart:class="major"/>
          </chart:axis>
          <chart:axis chart:dimension="y" chart:name="primary-y" chart:style-name="ch7">
            <chart:grid chart:style-name="ch6" chart:class="major"/>
          </chart:axis>
          <chart:series chart:style-name="ch8" chart:values-cell-range-address="Feuille1.H45:Feuille1.H77" chart:label-cell-address="Feuille1.H44:Feuille1.H44" chart:class="chart:line">
            <chart:data-point chart:repeated="33"/>
          </chart:series>
          <chart:series chart:style-name="ch9" chart:values-cell-range-address="Feuille1.J45:Feuille1.J77" chart:label-cell-address="Feuille1.J44:Feuille1.J44" chart:class="chart:line">
            <chart:data-point chart:repeated="3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illes</text:p>
                <draw:g>
                  <svg:desc>Feuille1.H44:Feuille1.H44</svg:desc>
                </draw:g>
              </table:table-cell>
              <table:table-cell office:value-type="string">
                <text:p>Xavier</text:p>
                <draw:g>
                  <svg:desc>Feuille1.J44:Feuille1.J4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8966">
                <text:p>58966</text:p>
                <draw:g>
                  <svg:desc>Feuille1.H45:Feuille1.H77</svg:desc>
                </draw:g>
              </table:table-cell>
              <table:table-cell office:value-type="float" office:value="39068">
                <text:p>39068</text:p>
                <draw:g>
                  <svg:desc>Feuille1.J45:Feuille1.J7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3424">
                <text:p>63424</text:p>
              </table:table-cell>
              <table:table-cell office:value-type="float" office:value="39068">
                <text:p>3906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9578">
                <text:p>69578</text:p>
              </table:table-cell>
              <table:table-cell office:value-type="float" office:value="39069">
                <text:p>3906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8390">
                <text:p>68390</text:p>
              </table:table-cell>
              <table:table-cell office:value-type="float" office:value="39070">
                <text:p>3907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8224">
                <text:p>68224</text:p>
              </table:table-cell>
              <table:table-cell office:value-type="float" office:value="36675">
                <text:p>3667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7884">
                <text:p>77884</text:p>
              </table:table-cell>
              <table:table-cell office:value-type="float" office:value="26880">
                <text:p>2688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8800">
                <text:p>78800</text:p>
              </table:table-cell>
              <table:table-cell office:value-type="float" office:value="24757">
                <text:p>2475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13416">
                <text:p>113416</text:p>
              </table:table-cell>
              <table:table-cell office:value-type="float" office:value="12311">
                <text:p>1231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12208">
                <text:p>112208</text:p>
              </table:table-cell>
              <table:table-cell office:value-type="float" office:value="12138">
                <text:p>1213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17406">
                <text:p>117406</text:p>
              </table:table-cell>
              <table:table-cell office:value-type="float" office:value="18360">
                <text:p>1836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24860">
                <text:p>124860</text:p>
              </table:table-cell>
              <table:table-cell office:value-type="float" office:value="19053">
                <text:p>1905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34636">
                <text:p>134636</text:p>
              </table:table-cell>
              <table:table-cell office:value-type="float" office:value="36473">
                <text:p>3647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9827">
                <text:p>139827</text:p>
              </table:table-cell>
              <table:table-cell office:value-type="float" office:value="85827">
                <text:p>8582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3375">
                <text:p>133375</text:p>
              </table:table-cell>
              <table:table-cell office:value-type="float" office:value="108286">
                <text:p>10828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33179">
                <text:p>133179</text:p>
              </table:table-cell>
              <table:table-cell office:value-type="float" office:value="108454">
                <text:p>10845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37065">
                <text:p>137065</text:p>
              </table:table-cell>
              <table:table-cell office:value-type="float" office:value="119245">
                <text:p>11924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52011">
                <text:p>152011</text:p>
              </table:table-cell>
              <table:table-cell office:value-type="float" office:value="140000">
                <text:p>14000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43215">
                <text:p>143215</text:p>
              </table:table-cell>
              <table:table-cell office:value-type="float" office:value="144464">
                <text:p>14446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21394">
                <text:p>121394</text:p>
              </table:table-cell>
              <table:table-cell office:value-type="float" office:value="134944">
                <text:p>13494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47000">
                <text:p>147000</text:p>
              </table:table-cell>
              <table:table-cell office:value-type="float" office:value="148600">
                <text:p>14860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47126">
                <text:p>147126</text:p>
              </table:table-cell>
              <table:table-cell office:value-type="float" office:value="148634">
                <text:p>14863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47126">
                <text:p>147126</text:p>
              </table:table-cell>
              <table:table-cell office:value-type="float" office:value="148634">
                <text:p>14863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54621">
                <text:p>154621</text:p>
              </table:table-cell>
              <table:table-cell office:value-type="float" office:value="146629">
                <text:p>14662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54673">
                <text:p>154673</text:p>
              </table:table-cell>
              <table:table-cell office:value-type="float" office:value="146572">
                <text:p>14657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54000">
                <text:p>154000</text:p>
              </table:table-cell>
              <table:table-cell office:value-type="float" office:value="140000">
                <text:p>14000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31052">
                <text:p>131052</text:p>
              </table:table-cell>
              <table:table-cell office:value-type="float" office:value="68047">
                <text:p>6804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05777">
                <text:p>105777</text:p>
              </table:table-cell>
              <table:table-cell office:value-type="float" office:value="56217">
                <text:p>5621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10000">
                <text:p>110000</text:p>
              </table:table-cell>
              <table:table-cell office:value-type="float" office:value="55000">
                <text:p>5500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14359">
                <text:p>114359</text:p>
              </table:table-cell>
              <table:table-cell office:value-type="float" office:value="51601">
                <text:p>5160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95353">
                <text:p>95353</text:p>
              </table:table-cell>
              <table:table-cell office:value-type="float" office:value="48323">
                <text:p>4832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82382">
                <text:p>82382</text:p>
              </table:table-cell>
              <table:table-cell office:value-type="float" office:value="48000">
                <text:p>4800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74558">
                <text:p>74558</text:p>
              </table:table-cell>
              <table:table-cell office:value-type="float" office:value="45870">
                <text:p>4587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54788">
                <text:p>54788</text:p>
              </table:table-cell>
              <table:table-cell office:value-type="float" office:value="45870">
                <text:p>4587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dash" draw:stroke-dash="Double_20_Dash_20_Dot" svg:stroke-width="0.1cm" svg:stroke-color="#00a933" svg:stroke-opacity="60%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display-label="true" chart:logarithmic="false" chart:origin="0" chart:reverse-direction="tru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3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3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8.507cm" svg:height="9cm" xlink:href=".." xlink:type="simple" chart:class="chart:line" chart:style-name="ch1">
        <chart:title svg:x="10.683cm" svg:y="0.316cm" chart:style-name="ch2">
          <text:p>Vendée Globe  du 15/01 à arrivée</text:p>
        </chart:title>
        <chart:subtitle svg:x="12.889cm" svg:y="1.276cm" chart:style-name="ch3">
          <text:p>Gilles et Xavier</text:p>
        </chart:subtitle>
        <chart:legend chart:legend-position="bottom" svg:x="10.013cm" svg:y="7.525cm" style:legend-expansion="custom" chartooo:width="8.48cm" chartooo:height="1.474cm" style:legend-expansion-aspect-ratio="5.75305291723202" chart:style-name="ch4"/>
        <chart:plot-area chart:style-name="ch5" table:cell-range-address="Feuille1.C3:Feuille1.C3 Feuille1.C89:Feuille1.C194 Feuille1.E3:Feuille1.E3 Feuille1.E89:Feuille1.E194" chart:data-source-has-labels="row" svg:x="1.571cm" svg:y="2.095cm" svg:width="26.366cm" svg:height="5.932cm">
          <chartooo:coordinate-region svg:x="3.068cm" svg:y="3.043cm" svg:width="24.315cm" svg:height="4.78cm"/>
          <chart:axis chart:dimension="x" chart:name="primary-x" chart:style-name="ch6">
            <chart:grid chart:style-name="ch7" chart:class="major"/>
          </chart:axis>
          <chart:axis chart:dimension="y" chart:name="primary-y" chart:style-name="ch8">
            <chart:title svg:x="0.451cm" svg:y="5.597cm" chart:style-name="ch9">
              <text:p>Places</text:p>
            </chart:title>
            <chart:grid chart:style-name="ch7" chart:class="major"/>
          </chart:axis>
          <chart:series chart:style-name="ch10" chart:values-cell-range-address="Feuille1.C89:Feuille1.C194" chart:label-cell-address="Feuille1.C3:Feuille1.C3" chart:class="chart:line">
            <chart:data-point chart:repeated="106"/>
          </chart:series>
          <chart:series chart:style-name="ch11" chart:values-cell-range-address="Feuille1.E89:Feuille1.E194" chart:label-cell-address="Feuille1.E3:Feuille1.E3" chart:class="chart:line">
            <chart:data-point chart:repeated="10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illes</text:p>
                <draw:g>
                  <svg:desc>Feuille1.C3:Feuille1.C3</svg:desc>
                </draw:g>
              </table:table-cell>
              <table:table-cell office:value-type="string">
                <text:p>Xavier</text:p>
                <draw:g>
                  <svg:desc>Feuille1.E3:Feuille1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30465">
                <text:p>330465</text:p>
                <draw:g>
                  <svg:desc>Feuille1.C89:Feuille1.C194</svg:desc>
                </draw:g>
              </table:table-cell>
              <table:table-cell office:value-type="float" office:value="295500">
                <text:p>295500</text:p>
                <draw:g>
                  <svg:desc>Feuille1.E89:Feuille1.E19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30052">
                <text:p>330052</text:p>
              </table:table-cell>
              <table:table-cell office:value-type="float" office:value="302593">
                <text:p>30259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30683">
                <text:p>330683</text:p>
              </table:table-cell>
              <table:table-cell office:value-type="float" office:value="293640">
                <text:p>29364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37768">
                <text:p>337768</text:p>
              </table:table-cell>
              <table:table-cell office:value-type="float" office:value="276419">
                <text:p>27641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44178">
                <text:p>344178</text:p>
              </table:table-cell>
              <table:table-cell office:value-type="float" office:value="270639">
                <text:p>27063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40341">
                <text:p>340341</text:p>
              </table:table-cell>
              <table:table-cell office:value-type="float" office:value="272693">
                <text:p>27269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39200">
                <text:p>339200</text:p>
              </table:table-cell>
              <table:table-cell office:value-type="float" office:value="275866">
                <text:p>27586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40420">
                <text:p>340420</text:p>
              </table:table-cell>
              <table:table-cell office:value-type="float" office:value="272717">
                <text:p>27271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37891">
                <text:p>337891</text:p>
              </table:table-cell>
              <table:table-cell office:value-type="float" office:value="273742">
                <text:p>27374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39077">
                <text:p>339077</text:p>
              </table:table-cell>
              <table:table-cell office:value-type="float" office:value="276090">
                <text:p>27609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37857">
                <text:p>337857</text:p>
              </table:table-cell>
              <table:table-cell office:value-type="float" office:value="277410">
                <text:p>27741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36205">
                <text:p>336205</text:p>
              </table:table-cell>
              <table:table-cell office:value-type="float" office:value="277959">
                <text:p>27795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33412">
                <text:p>333412</text:p>
              </table:table-cell>
              <table:table-cell office:value-type="float" office:value="276172">
                <text:p>27617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</office:meta>
</office:document-meta>
</file>

<file path=Object 3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stroke-dash draw:name="Double_20_Dash_20_Dot" draw:display-name="Double Dash Dot" draw:style="rect" draw:dots1="1" draw:dots1-length="1100%" draw:dots2="1" draw:dots2-length="100%" draw:distance="500%"/>
  </office:styles>
</office:document-styles>
</file>

<file path=Object 4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 number:title="Défini par l'utilisateur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style:style style:name="ch1" style:family="chart">
      <style:graphic-properties draw:stroke="dash" draw:stroke-dash="Double_20_Dash_20_Dot" svg:stroke-width="0.1cm" svg:stroke-opacity="45%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display-label="true" chart:logarithmic="false" chart:reverse-direction="tru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3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0" style:family="chart" style:data-style-name="N108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8.724cm" svg:height="9cm" xlink:href=".." xlink:type="simple" chart:class="chart:line" chart:style-name="ch1">
        <chart:title svg:x="12.745cm" svg:y="0.316cm" chart:style-name="ch2">
          <text:p>Transat ROCR</text:p>
        </chart:title>
        <chart:legend chart:legend-position="bottom" svg:x="12.281cm" svg:y="8.391cm" style:legend-expansion="wide" chart:style-name="ch3"/>
        <chart:plot-area chart:style-name="ch4" table:cell-range-address="Feuille1.H81:Feuille1.H98 Feuille1.J81:Feuille1.J98" chart:data-source-has-labels="row" svg:x="1.575cm" svg:y="1.275cm" svg:width="26.575cm" svg:height="6.752cm">
          <chartooo:coordinate-region svg:x="2.88cm" svg:y="1.933cm" svg:width="25.077cm" svg:height="5.89cm"/>
          <chart:axis chart:dimension="x" chart:name="primary-x" chart:style-name="ch5">
            <chart:grid chart:style-name="ch6" chart:class="major"/>
          </chart:axis>
          <chart:axis chart:dimension="y" chart:name="primary-y" chart:style-name="ch7">
            <chart:title svg:x="0.451cm" svg:y="5.187cm" chart:style-name="ch8">
              <text:p>Places</text:p>
            </chart:title>
            <chart:grid chart:style-name="ch6" chart:class="major"/>
          </chart:axis>
          <chart:series chart:style-name="ch9" chart:values-cell-range-address="Feuille1.H82:Feuille1.H98" chart:label-cell-address="Feuille1.H81:Feuille1.H81" chart:class="chart:line">
            <chart:data-point chart:repeated="17"/>
          </chart:series>
          <chart:series chart:style-name="ch10" chart:values-cell-range-address="Feuille1.J82:Feuille1.J98" chart:label-cell-address="Feuille1.J81:Feuille1.J81" chart:class="chart:line">
            <chart:data-point chart:repeated="1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illes</text:p>
                <draw:g>
                  <svg:desc>Feuille1.H81:Feuille1.H81</svg:desc>
                </draw:g>
              </table:table-cell>
              <table:table-cell office:value-type="string">
                <text:p>Xavier</text:p>
                <draw:g>
                  <svg:desc>Feuille1.J81:Feuille1.J8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4342">
                <text:p>64342</text:p>
                <draw:g>
                  <svg:desc>Feuille1.H82:Feuille1.H98</svg:desc>
                </draw:g>
              </table:table-cell>
              <table:table-cell office:value-type="float" office:value="56976">
                <text:p>56976</text:p>
                <draw:g>
                  <svg:desc>Feuille1.J82:Feuille1.J9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4143">
                <text:p>64143</text:p>
              </table:table-cell>
              <table:table-cell office:value-type="float" office:value="55803">
                <text:p>5580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2883">
                <text:p>82883</text:p>
              </table:table-cell>
              <table:table-cell office:value-type="float" office:value="53080">
                <text:p>5308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2692">
                <text:p>72692</text:p>
              </table:table-cell>
              <table:table-cell office:value-type="float" office:value="49074">
                <text:p>4907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3124">
                <text:p>73124</text:p>
              </table:table-cell>
              <table:table-cell office:value-type="float" office:value="45805">
                <text:p>4580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6391">
                <text:p>76391</text:p>
              </table:table-cell>
              <table:table-cell office:value-type="float" office:value="39461">
                <text:p>3946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0462">
                <text:p>70462</text:p>
              </table:table-cell>
              <table:table-cell office:value-type="float" office:value="40307">
                <text:p>4030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4199">
                <text:p>64199</text:p>
              </table:table-cell>
              <table:table-cell office:value-type="float" office:value="47556">
                <text:p>4755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72210">
                <text:p>72210</text:p>
              </table:table-cell>
              <table:table-cell office:value-type="float" office:value="55654">
                <text:p>5565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74593">
                <text:p>74593</text:p>
              </table:table-cell>
              <table:table-cell office:value-type="float" office:value="51591">
                <text:p>5159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0418">
                <text:p>60418</text:p>
              </table:table-cell>
              <table:table-cell office:value-type="float" office:value="32216">
                <text:p>3221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65828">
                <text:p>65828</text:p>
              </table:table-cell>
              <table:table-cell office:value-type="float" office:value="27256">
                <text:p>2725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4447">
                <text:p>64447</text:p>
              </table:table-cell>
              <table:table-cell office:value-type="float" office:value="57873">
                <text:p>5787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6400">
                <text:p>66400</text:p>
              </table:table-cell>
              <table:table-cell office:value-type="float" office:value="54281">
                <text:p>5428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63211">
                <text:p>63211</text:p>
              </table:table-cell>
              <table:table-cell office:value-type="float" office:value="53319">
                <text:p>5331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63506">
                <text:p>63506</text:p>
              </table:table-cell>
              <table:table-cell office:value-type="float" office:value="58429">
                <text:p>5842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52900">
                <text:p>5290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</office:meta>
</office:document-meta>
</file>

<file path=Object 4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stroke-dash draw:name="Double_20_Dash_20_Dot" draw:display-name="Double Dash Dot" draw:style="rect" draw:dots1="1" draw:dots1-length="1100%" draw:dots2="1" draw:dots2-length="100%" draw:distance="500%"/>
  </office:styles>
</office:document-styles>
</file>