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66"/>
    </style:style>
    <style:style style:name="ta3" style:family="table" style:master-page-name="Default">
      <style:table-properties table:display="true" style:writing-mode="lr-tb" tableooo:tab-color="#9999cc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cc9900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9999cc"/>
    </style:style>
    <style:style style:name="ce5" style:family="table-cell" style:parent-style-name="Default">
      <style:table-cell-properties fo:background-color="#ccccff"/>
    </style:style>
  </office:automatic-styles>
  <office:body>
    <office:spreadsheet>
      <table:calculation-settings>
        <table:iteration table:status="enable" table:steps="80"/>
      </table:calculation-settings>
      <table:table table:name="Data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0000" calcext:value-type="float">
            <text:p>10000</text:p>
          </table:table-cell>
          <table:table-cell table:style-name="Default" office:value-type="string" calcext:value-type="string">
            <text:p>:MaxItems</text:p>
          </table:table-cell>
        </table:table-row>
        <table:table-row table:style-name="ro1">
          <table:table-cell table:formula="of:=COUNTA(OFFSET([.$A$11];0;0;[.$A$1];1))" office:value-type="float" office:value="30" calcext:value-type="float">
            <text:p>30</text:p>
          </table:table-cell>
          <table:table-cell table:style-name="Default" office:value-type="string" calcext:value-type="string">
            <text:p>:ActItems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Default" table:formula="of:=SUM([.B11:.B1010])" office:value-type="float" office:value="10" calcext:value-type="float">
            <text:p>10</text:p>
          </table:table-cell>
        </table:table-row>
        <table:table-row table:style-name="ro1" table:number-rows-repeated="4">
          <table:table-cell/>
          <table:table-cell table:style-name="Default"/>
        </table:table-row>
        <table:table-row table:style-name="ro1">
          <table:table-cell office:value-type="string" calcext:value-type="string">
            <text:p>ITEM</text:p>
          </table:table-cell>
          <table:table-cell table:style-name="Default" office:value-type="string" calcext:value-type="string">
            <text:p>SELECTOR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A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0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Engine" table:style-name="ta2">
        <table:table-column table:style-name="co1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$Data.$A$11</text:p>
          </table:table-cell>
          <table:table-cell table:style-name="Default"/>
        </table:table-row>
        <table:table-row table:style-name="ro1">
          <table:table-cell office:value-type="string" calcext:value-type="string">
            <text:p>Counta</text:p>
          </table:table-cell>
          <table:table-cell table:style-name="Default" office:value-type="string" calcext:value-type="string">
            <text:p>SelectorColOff</text:p>
          </table:table-cell>
        </table:table-row>
        <table:table-row table:style-name="ro1">
          <table:table-cell table:formula="of:=[$Data.$A$2]" office:value-type="float" office:value="30" calcext:value-type="float">
            <text:p>30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 office:value-type="string" calcext:value-type="string">
            <text:p>SelectorVal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1" table:number-rows-repeated="4"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/>
          <table:table-cell table:formula="of:=[.B10]+MATCH([.$B$5];OFFSET(INDIRECT([.$A$1]);[.B10]+1;[.B$3];[.$A$3]-[.B10]-1;1);0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11]+MATCH([.$B$5];OFFSET(INDIRECT([.$A$1]);[.B11]+1;[.B$3];[.$A$3]-[.B11]-1;1);0)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12]+MATCH([.$B$5];OFFSET(INDIRECT([.$A$1]);[.B12]+1;[.B$3];[.$A$3]-[.B12]-1;1);0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B13]+MATCH([.$B$5];OFFSET(INDIRECT([.$A$1]);[.B13]+1;[.B$3];[.$A$3]-[.B13]-1;1);0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B14]+MATCH([.$B$5];OFFSET(INDIRECT([.$A$1]);[.B14]+1;[.B$3];[.$A$3]-[.B14]-1;1);0)"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[.B15]+MATCH([.$B$5];OFFSET(INDIRECT([.$A$1]);[.B15]+1;[.B$3];[.$A$3]-[.B15]-1;1);0)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[.B16]+MATCH([.$B$5];OFFSET(INDIRECT([.$A$1]);[.B16]+1;[.B$3];[.$A$3]-[.B16]-1;1);0)"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[.B17]+MATCH([.$B$5];OFFSET(INDIRECT([.$A$1]);[.B17]+1;[.B$3];[.$A$3]-[.B17]-1;1);0)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[.B18]+MATCH([.$B$5];OFFSET(INDIRECT([.$A$1]);[.B18]+1;[.B$3];[.$A$3]-[.B18]-1;1);0)" office:value-type="float" office:value="27" calcext:value-type="float">
            <text:p>27</text:p>
          </table:table-cell>
        </table:table-row>
        <table:table-row table:style-name="ro1">
          <table:table-cell/>
          <table:table-cell table:formula="of:=[.B19]+MATCH([.$B$5];OFFSET(INDIRECT([.$A$1]);[.B19]+1;[.B$3];[.$A$3]-[.B19]-1;1);0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[.B20]+MATCH([.$B$5];OFFSET(INDIRECT([.$A$1]);[.B20]+1;[.B$3];[.$A$3]-[.B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]+MATCH([.$B$5];OFFSET(INDIRECT([.$A$1]);[.B21]+1;[.B$3];[.$A$3]-[.B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]+MATCH([.$B$5];OFFSET(INDIRECT([.$A$1]);[.B22]+1;[.B$3];[.$A$3]-[.B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]+MATCH([.$B$5];OFFSET(INDIRECT([.$A$1]);[.B23]+1;[.B$3];[.$A$3]-[.B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]+MATCH([.$B$5];OFFSET(INDIRECT([.$A$1]);[.B24]+1;[.B$3];[.$A$3]-[.B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]+MATCH([.$B$5];OFFSET(INDIRECT([.$A$1]);[.B25]+1;[.B$3];[.$A$3]-[.B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]+MATCH([.$B$5];OFFSET(INDIRECT([.$A$1]);[.B26]+1;[.B$3];[.$A$3]-[.B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]+MATCH([.$B$5];OFFSET(INDIRECT([.$A$1]);[.B27]+1;[.B$3];[.$A$3]-[.B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]+MATCH([.$B$5];OFFSET(INDIRECT([.$A$1]);[.B28]+1;[.B$3];[.$A$3]-[.B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]+MATCH([.$B$5];OFFSET(INDIRECT([.$A$1]);[.B29]+1;[.B$3];[.$A$3]-[.B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]+MATCH([.$B$5];OFFSET(INDIRECT([.$A$1]);[.B30]+1;[.B$3];[.$A$3]-[.B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]+MATCH([.$B$5];OFFSET(INDIRECT([.$A$1]);[.B31]+1;[.B$3];[.$A$3]-[.B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]+MATCH([.$B$5];OFFSET(INDIRECT([.$A$1]);[.B32]+1;[.B$3];[.$A$3]-[.B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]+MATCH([.$B$5];OFFSET(INDIRECT([.$A$1]);[.B33]+1;[.B$3];[.$A$3]-[.B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]+MATCH([.$B$5];OFFSET(INDIRECT([.$A$1]);[.B34]+1;[.B$3];[.$A$3]-[.B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]+MATCH([.$B$5];OFFSET(INDIRECT([.$A$1]);[.B35]+1;[.B$3];[.$A$3]-[.B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]+MATCH([.$B$5];OFFSET(INDIRECT([.$A$1]);[.B36]+1;[.B$3];[.$A$3]-[.B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]+MATCH([.$B$5];OFFSET(INDIRECT([.$A$1]);[.B37]+1;[.B$3];[.$A$3]-[.B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]+MATCH([.$B$5];OFFSET(INDIRECT([.$A$1]);[.B38]+1;[.B$3];[.$A$3]-[.B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]+MATCH([.$B$5];OFFSET(INDIRECT([.$A$1]);[.B39]+1;[.B$3];[.$A$3]-[.B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]+MATCH([.$B$5];OFFSET(INDIRECT([.$A$1]);[.B40]+1;[.B$3];[.$A$3]-[.B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]+MATCH([.$B$5];OFFSET(INDIRECT([.$A$1]);[.B41]+1;[.B$3];[.$A$3]-[.B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]+MATCH([.$B$5];OFFSET(INDIRECT([.$A$1]);[.B42]+1;[.B$3];[.$A$3]-[.B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]+MATCH([.$B$5];OFFSET(INDIRECT([.$A$1]);[.B43]+1;[.B$3];[.$A$3]-[.B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]+MATCH([.$B$5];OFFSET(INDIRECT([.$A$1]);[.B44]+1;[.B$3];[.$A$3]-[.B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]+MATCH([.$B$5];OFFSET(INDIRECT([.$A$1]);[.B45]+1;[.B$3];[.$A$3]-[.B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]+MATCH([.$B$5];OFFSET(INDIRECT([.$A$1]);[.B46]+1;[.B$3];[.$A$3]-[.B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]+MATCH([.$B$5];OFFSET(INDIRECT([.$A$1]);[.B47]+1;[.B$3];[.$A$3]-[.B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]+MATCH([.$B$5];OFFSET(INDIRECT([.$A$1]);[.B48]+1;[.B$3];[.$A$3]-[.B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]+MATCH([.$B$5];OFFSET(INDIRECT([.$A$1]);[.B49]+1;[.B$3];[.$A$3]-[.B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]+MATCH([.$B$5];OFFSET(INDIRECT([.$A$1]);[.B50]+1;[.B$3];[.$A$3]-[.B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]+MATCH([.$B$5];OFFSET(INDIRECT([.$A$1]);[.B51]+1;[.B$3];[.$A$3]-[.B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]+MATCH([.$B$5];OFFSET(INDIRECT([.$A$1]);[.B52]+1;[.B$3];[.$A$3]-[.B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]+MATCH([.$B$5];OFFSET(INDIRECT([.$A$1]);[.B53]+1;[.B$3];[.$A$3]-[.B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]+MATCH([.$B$5];OFFSET(INDIRECT([.$A$1]);[.B54]+1;[.B$3];[.$A$3]-[.B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]+MATCH([.$B$5];OFFSET(INDIRECT([.$A$1]);[.B55]+1;[.B$3];[.$A$3]-[.B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]+MATCH([.$B$5];OFFSET(INDIRECT([.$A$1]);[.B56]+1;[.B$3];[.$A$3]-[.B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]+MATCH([.$B$5];OFFSET(INDIRECT([.$A$1]);[.B57]+1;[.B$3];[.$A$3]-[.B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]+MATCH([.$B$5];OFFSET(INDIRECT([.$A$1]);[.B58]+1;[.B$3];[.$A$3]-[.B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]+MATCH([.$B$5];OFFSET(INDIRECT([.$A$1]);[.B59]+1;[.B$3];[.$A$3]-[.B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]+MATCH([.$B$5];OFFSET(INDIRECT([.$A$1]);[.B60]+1;[.B$3];[.$A$3]-[.B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]+MATCH([.$B$5];OFFSET(INDIRECT([.$A$1]);[.B61]+1;[.B$3];[.$A$3]-[.B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]+MATCH([.$B$5];OFFSET(INDIRECT([.$A$1]);[.B62]+1;[.B$3];[.$A$3]-[.B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]+MATCH([.$B$5];OFFSET(INDIRECT([.$A$1]);[.B63]+1;[.B$3];[.$A$3]-[.B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]+MATCH([.$B$5];OFFSET(INDIRECT([.$A$1]);[.B64]+1;[.B$3];[.$A$3]-[.B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]+MATCH([.$B$5];OFFSET(INDIRECT([.$A$1]);[.B65]+1;[.B$3];[.$A$3]-[.B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]+MATCH([.$B$5];OFFSET(INDIRECT([.$A$1]);[.B66]+1;[.B$3];[.$A$3]-[.B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]+MATCH([.$B$5];OFFSET(INDIRECT([.$A$1]);[.B67]+1;[.B$3];[.$A$3]-[.B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]+MATCH([.$B$5];OFFSET(INDIRECT([.$A$1]);[.B68]+1;[.B$3];[.$A$3]-[.B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]+MATCH([.$B$5];OFFSET(INDIRECT([.$A$1]);[.B69]+1;[.B$3];[.$A$3]-[.B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]+MATCH([.$B$5];OFFSET(INDIRECT([.$A$1]);[.B70]+1;[.B$3];[.$A$3]-[.B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]+MATCH([.$B$5];OFFSET(INDIRECT([.$A$1]);[.B71]+1;[.B$3];[.$A$3]-[.B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]+MATCH([.$B$5];OFFSET(INDIRECT([.$A$1]);[.B72]+1;[.B$3];[.$A$3]-[.B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]+MATCH([.$B$5];OFFSET(INDIRECT([.$A$1]);[.B73]+1;[.B$3];[.$A$3]-[.B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]+MATCH([.$B$5];OFFSET(INDIRECT([.$A$1]);[.B74]+1;[.B$3];[.$A$3]-[.B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]+MATCH([.$B$5];OFFSET(INDIRECT([.$A$1]);[.B75]+1;[.B$3];[.$A$3]-[.B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]+MATCH([.$B$5];OFFSET(INDIRECT([.$A$1]);[.B76]+1;[.B$3];[.$A$3]-[.B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]+MATCH([.$B$5];OFFSET(INDIRECT([.$A$1]);[.B77]+1;[.B$3];[.$A$3]-[.B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]+MATCH([.$B$5];OFFSET(INDIRECT([.$A$1]);[.B78]+1;[.B$3];[.$A$3]-[.B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]+MATCH([.$B$5];OFFSET(INDIRECT([.$A$1]);[.B79]+1;[.B$3];[.$A$3]-[.B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]+MATCH([.$B$5];OFFSET(INDIRECT([.$A$1]);[.B80]+1;[.B$3];[.$A$3]-[.B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]+MATCH([.$B$5];OFFSET(INDIRECT([.$A$1]);[.B81]+1;[.B$3];[.$A$3]-[.B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]+MATCH([.$B$5];OFFSET(INDIRECT([.$A$1]);[.B82]+1;[.B$3];[.$A$3]-[.B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]+MATCH([.$B$5];OFFSET(INDIRECT([.$A$1]);[.B83]+1;[.B$3];[.$A$3]-[.B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]+MATCH([.$B$5];OFFSET(INDIRECT([.$A$1]);[.B84]+1;[.B$3];[.$A$3]-[.B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]+MATCH([.$B$5];OFFSET(INDIRECT([.$A$1]);[.B85]+1;[.B$3];[.$A$3]-[.B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]+MATCH([.$B$5];OFFSET(INDIRECT([.$A$1]);[.B86]+1;[.B$3];[.$A$3]-[.B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]+MATCH([.$B$5];OFFSET(INDIRECT([.$A$1]);[.B87]+1;[.B$3];[.$A$3]-[.B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]+MATCH([.$B$5];OFFSET(INDIRECT([.$A$1]);[.B88]+1;[.B$3];[.$A$3]-[.B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]+MATCH([.$B$5];OFFSET(INDIRECT([.$A$1]);[.B89]+1;[.B$3];[.$A$3]-[.B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]+MATCH([.$B$5];OFFSET(INDIRECT([.$A$1]);[.B90]+1;[.B$3];[.$A$3]-[.B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]+MATCH([.$B$5];OFFSET(INDIRECT([.$A$1]);[.B91]+1;[.B$3];[.$A$3]-[.B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]+MATCH([.$B$5];OFFSET(INDIRECT([.$A$1]);[.B92]+1;[.B$3];[.$A$3]-[.B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]+MATCH([.$B$5];OFFSET(INDIRECT([.$A$1]);[.B93]+1;[.B$3];[.$A$3]-[.B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]+MATCH([.$B$5];OFFSET(INDIRECT([.$A$1]);[.B94]+1;[.B$3];[.$A$3]-[.B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]+MATCH([.$B$5];OFFSET(INDIRECT([.$A$1]);[.B95]+1;[.B$3];[.$A$3]-[.B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]+MATCH([.$B$5];OFFSET(INDIRECT([.$A$1]);[.B96]+1;[.B$3];[.$A$3]-[.B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]+MATCH([.$B$5];OFFSET(INDIRECT([.$A$1]);[.B97]+1;[.B$3];[.$A$3]-[.B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]+MATCH([.$B$5];OFFSET(INDIRECT([.$A$1]);[.B98]+1;[.B$3];[.$A$3]-[.B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]+MATCH([.$B$5];OFFSET(INDIRECT([.$A$1]);[.B99]+1;[.B$3];[.$A$3]-[.B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]+MATCH([.$B$5];OFFSET(INDIRECT([.$A$1]);[.B100]+1;[.B$3];[.$A$3]-[.B1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1]+MATCH([.$B$5];OFFSET(INDIRECT([.$A$1]);[.B101]+1;[.B$3];[.$A$3]-[.B1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2]+MATCH([.$B$5];OFFSET(INDIRECT([.$A$1]);[.B102]+1;[.B$3];[.$A$3]-[.B1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3]+MATCH([.$B$5];OFFSET(INDIRECT([.$A$1]);[.B103]+1;[.B$3];[.$A$3]-[.B1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4]+MATCH([.$B$5];OFFSET(INDIRECT([.$A$1]);[.B104]+1;[.B$3];[.$A$3]-[.B1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5]+MATCH([.$B$5];OFFSET(INDIRECT([.$A$1]);[.B105]+1;[.B$3];[.$A$3]-[.B1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6]+MATCH([.$B$5];OFFSET(INDIRECT([.$A$1]);[.B106]+1;[.B$3];[.$A$3]-[.B1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7]+MATCH([.$B$5];OFFSET(INDIRECT([.$A$1]);[.B107]+1;[.B$3];[.$A$3]-[.B1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8]+MATCH([.$B$5];OFFSET(INDIRECT([.$A$1]);[.B108]+1;[.B$3];[.$A$3]-[.B1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9]+MATCH([.$B$5];OFFSET(INDIRECT([.$A$1]);[.B109]+1;[.B$3];[.$A$3]-[.B1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0]+MATCH([.$B$5];OFFSET(INDIRECT([.$A$1]);[.B110]+1;[.B$3];[.$A$3]-[.B1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1]+MATCH([.$B$5];OFFSET(INDIRECT([.$A$1]);[.B111]+1;[.B$3];[.$A$3]-[.B1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2]+MATCH([.$B$5];OFFSET(INDIRECT([.$A$1]);[.B112]+1;[.B$3];[.$A$3]-[.B1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3]+MATCH([.$B$5];OFFSET(INDIRECT([.$A$1]);[.B113]+1;[.B$3];[.$A$3]-[.B1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4]+MATCH([.$B$5];OFFSET(INDIRECT([.$A$1]);[.B114]+1;[.B$3];[.$A$3]-[.B1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5]+MATCH([.$B$5];OFFSET(INDIRECT([.$A$1]);[.B115]+1;[.B$3];[.$A$3]-[.B1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6]+MATCH([.$B$5];OFFSET(INDIRECT([.$A$1]);[.B116]+1;[.B$3];[.$A$3]-[.B1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7]+MATCH([.$B$5];OFFSET(INDIRECT([.$A$1]);[.B117]+1;[.B$3];[.$A$3]-[.B1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8]+MATCH([.$B$5];OFFSET(INDIRECT([.$A$1]);[.B118]+1;[.B$3];[.$A$3]-[.B1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19]+MATCH([.$B$5];OFFSET(INDIRECT([.$A$1]);[.B119]+1;[.B$3];[.$A$3]-[.B1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0]+MATCH([.$B$5];OFFSET(INDIRECT([.$A$1]);[.B120]+1;[.B$3];[.$A$3]-[.B1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1]+MATCH([.$B$5];OFFSET(INDIRECT([.$A$1]);[.B121]+1;[.B$3];[.$A$3]-[.B1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2]+MATCH([.$B$5];OFFSET(INDIRECT([.$A$1]);[.B122]+1;[.B$3];[.$A$3]-[.B1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3]+MATCH([.$B$5];OFFSET(INDIRECT([.$A$1]);[.B123]+1;[.B$3];[.$A$3]-[.B1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4]+MATCH([.$B$5];OFFSET(INDIRECT([.$A$1]);[.B124]+1;[.B$3];[.$A$3]-[.B1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5]+MATCH([.$B$5];OFFSET(INDIRECT([.$A$1]);[.B125]+1;[.B$3];[.$A$3]-[.B1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6]+MATCH([.$B$5];OFFSET(INDIRECT([.$A$1]);[.B126]+1;[.B$3];[.$A$3]-[.B1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7]+MATCH([.$B$5];OFFSET(INDIRECT([.$A$1]);[.B127]+1;[.B$3];[.$A$3]-[.B1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8]+MATCH([.$B$5];OFFSET(INDIRECT([.$A$1]);[.B128]+1;[.B$3];[.$A$3]-[.B1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29]+MATCH([.$B$5];OFFSET(INDIRECT([.$A$1]);[.B129]+1;[.B$3];[.$A$3]-[.B1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0]+MATCH([.$B$5];OFFSET(INDIRECT([.$A$1]);[.B130]+1;[.B$3];[.$A$3]-[.B1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1]+MATCH([.$B$5];OFFSET(INDIRECT([.$A$1]);[.B131]+1;[.B$3];[.$A$3]-[.B1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2]+MATCH([.$B$5];OFFSET(INDIRECT([.$A$1]);[.B132]+1;[.B$3];[.$A$3]-[.B1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3]+MATCH([.$B$5];OFFSET(INDIRECT([.$A$1]);[.B133]+1;[.B$3];[.$A$3]-[.B1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4]+MATCH([.$B$5];OFFSET(INDIRECT([.$A$1]);[.B134]+1;[.B$3];[.$A$3]-[.B1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5]+MATCH([.$B$5];OFFSET(INDIRECT([.$A$1]);[.B135]+1;[.B$3];[.$A$3]-[.B1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6]+MATCH([.$B$5];OFFSET(INDIRECT([.$A$1]);[.B136]+1;[.B$3];[.$A$3]-[.B1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7]+MATCH([.$B$5];OFFSET(INDIRECT([.$A$1]);[.B137]+1;[.B$3];[.$A$3]-[.B1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8]+MATCH([.$B$5];OFFSET(INDIRECT([.$A$1]);[.B138]+1;[.B$3];[.$A$3]-[.B1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39]+MATCH([.$B$5];OFFSET(INDIRECT([.$A$1]);[.B139]+1;[.B$3];[.$A$3]-[.B1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0]+MATCH([.$B$5];OFFSET(INDIRECT([.$A$1]);[.B140]+1;[.B$3];[.$A$3]-[.B1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1]+MATCH([.$B$5];OFFSET(INDIRECT([.$A$1]);[.B141]+1;[.B$3];[.$A$3]-[.B1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2]+MATCH([.$B$5];OFFSET(INDIRECT([.$A$1]);[.B142]+1;[.B$3];[.$A$3]-[.B1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3]+MATCH([.$B$5];OFFSET(INDIRECT([.$A$1]);[.B143]+1;[.B$3];[.$A$3]-[.B1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4]+MATCH([.$B$5];OFFSET(INDIRECT([.$A$1]);[.B144]+1;[.B$3];[.$A$3]-[.B1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5]+MATCH([.$B$5];OFFSET(INDIRECT([.$A$1]);[.B145]+1;[.B$3];[.$A$3]-[.B1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6]+MATCH([.$B$5];OFFSET(INDIRECT([.$A$1]);[.B146]+1;[.B$3];[.$A$3]-[.B1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7]+MATCH([.$B$5];OFFSET(INDIRECT([.$A$1]);[.B147]+1;[.B$3];[.$A$3]-[.B1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8]+MATCH([.$B$5];OFFSET(INDIRECT([.$A$1]);[.B148]+1;[.B$3];[.$A$3]-[.B1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49]+MATCH([.$B$5];OFFSET(INDIRECT([.$A$1]);[.B149]+1;[.B$3];[.$A$3]-[.B1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0]+MATCH([.$B$5];OFFSET(INDIRECT([.$A$1]);[.B150]+1;[.B$3];[.$A$3]-[.B1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1]+MATCH([.$B$5];OFFSET(INDIRECT([.$A$1]);[.B151]+1;[.B$3];[.$A$3]-[.B1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2]+MATCH([.$B$5];OFFSET(INDIRECT([.$A$1]);[.B152]+1;[.B$3];[.$A$3]-[.B1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3]+MATCH([.$B$5];OFFSET(INDIRECT([.$A$1]);[.B153]+1;[.B$3];[.$A$3]-[.B1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4]+MATCH([.$B$5];OFFSET(INDIRECT([.$A$1]);[.B154]+1;[.B$3];[.$A$3]-[.B1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5]+MATCH([.$B$5];OFFSET(INDIRECT([.$A$1]);[.B155]+1;[.B$3];[.$A$3]-[.B1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6]+MATCH([.$B$5];OFFSET(INDIRECT([.$A$1]);[.B156]+1;[.B$3];[.$A$3]-[.B1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7]+MATCH([.$B$5];OFFSET(INDIRECT([.$A$1]);[.B157]+1;[.B$3];[.$A$3]-[.B1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8]+MATCH([.$B$5];OFFSET(INDIRECT([.$A$1]);[.B158]+1;[.B$3];[.$A$3]-[.B1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59]+MATCH([.$B$5];OFFSET(INDIRECT([.$A$1]);[.B159]+1;[.B$3];[.$A$3]-[.B1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0]+MATCH([.$B$5];OFFSET(INDIRECT([.$A$1]);[.B160]+1;[.B$3];[.$A$3]-[.B1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1]+MATCH([.$B$5];OFFSET(INDIRECT([.$A$1]);[.B161]+1;[.B$3];[.$A$3]-[.B1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2]+MATCH([.$B$5];OFFSET(INDIRECT([.$A$1]);[.B162]+1;[.B$3];[.$A$3]-[.B1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3]+MATCH([.$B$5];OFFSET(INDIRECT([.$A$1]);[.B163]+1;[.B$3];[.$A$3]-[.B1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4]+MATCH([.$B$5];OFFSET(INDIRECT([.$A$1]);[.B164]+1;[.B$3];[.$A$3]-[.B1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5]+MATCH([.$B$5];OFFSET(INDIRECT([.$A$1]);[.B165]+1;[.B$3];[.$A$3]-[.B1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6]+MATCH([.$B$5];OFFSET(INDIRECT([.$A$1]);[.B166]+1;[.B$3];[.$A$3]-[.B1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7]+MATCH([.$B$5];OFFSET(INDIRECT([.$A$1]);[.B167]+1;[.B$3];[.$A$3]-[.B1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8]+MATCH([.$B$5];OFFSET(INDIRECT([.$A$1]);[.B168]+1;[.B$3];[.$A$3]-[.B1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69]+MATCH([.$B$5];OFFSET(INDIRECT([.$A$1]);[.B169]+1;[.B$3];[.$A$3]-[.B1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0]+MATCH([.$B$5];OFFSET(INDIRECT([.$A$1]);[.B170]+1;[.B$3];[.$A$3]-[.B1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1]+MATCH([.$B$5];OFFSET(INDIRECT([.$A$1]);[.B171]+1;[.B$3];[.$A$3]-[.B1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2]+MATCH([.$B$5];OFFSET(INDIRECT([.$A$1]);[.B172]+1;[.B$3];[.$A$3]-[.B1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3]+MATCH([.$B$5];OFFSET(INDIRECT([.$A$1]);[.B173]+1;[.B$3];[.$A$3]-[.B1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4]+MATCH([.$B$5];OFFSET(INDIRECT([.$A$1]);[.B174]+1;[.B$3];[.$A$3]-[.B1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5]+MATCH([.$B$5];OFFSET(INDIRECT([.$A$1]);[.B175]+1;[.B$3];[.$A$3]-[.B1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6]+MATCH([.$B$5];OFFSET(INDIRECT([.$A$1]);[.B176]+1;[.B$3];[.$A$3]-[.B1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7]+MATCH([.$B$5];OFFSET(INDIRECT([.$A$1]);[.B177]+1;[.B$3];[.$A$3]-[.B1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8]+MATCH([.$B$5];OFFSET(INDIRECT([.$A$1]);[.B178]+1;[.B$3];[.$A$3]-[.B1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79]+MATCH([.$B$5];OFFSET(INDIRECT([.$A$1]);[.B179]+1;[.B$3];[.$A$3]-[.B1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0]+MATCH([.$B$5];OFFSET(INDIRECT([.$A$1]);[.B180]+1;[.B$3];[.$A$3]-[.B1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1]+MATCH([.$B$5];OFFSET(INDIRECT([.$A$1]);[.B181]+1;[.B$3];[.$A$3]-[.B1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2]+MATCH([.$B$5];OFFSET(INDIRECT([.$A$1]);[.B182]+1;[.B$3];[.$A$3]-[.B1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3]+MATCH([.$B$5];OFFSET(INDIRECT([.$A$1]);[.B183]+1;[.B$3];[.$A$3]-[.B1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4]+MATCH([.$B$5];OFFSET(INDIRECT([.$A$1]);[.B184]+1;[.B$3];[.$A$3]-[.B1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5]+MATCH([.$B$5];OFFSET(INDIRECT([.$A$1]);[.B185]+1;[.B$3];[.$A$3]-[.B1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6]+MATCH([.$B$5];OFFSET(INDIRECT([.$A$1]);[.B186]+1;[.B$3];[.$A$3]-[.B1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7]+MATCH([.$B$5];OFFSET(INDIRECT([.$A$1]);[.B187]+1;[.B$3];[.$A$3]-[.B1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8]+MATCH([.$B$5];OFFSET(INDIRECT([.$A$1]);[.B188]+1;[.B$3];[.$A$3]-[.B1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89]+MATCH([.$B$5];OFFSET(INDIRECT([.$A$1]);[.B189]+1;[.B$3];[.$A$3]-[.B1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0]+MATCH([.$B$5];OFFSET(INDIRECT([.$A$1]);[.B190]+1;[.B$3];[.$A$3]-[.B1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1]+MATCH([.$B$5];OFFSET(INDIRECT([.$A$1]);[.B191]+1;[.B$3];[.$A$3]-[.B1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2]+MATCH([.$B$5];OFFSET(INDIRECT([.$A$1]);[.B192]+1;[.B$3];[.$A$3]-[.B1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3]+MATCH([.$B$5];OFFSET(INDIRECT([.$A$1]);[.B193]+1;[.B$3];[.$A$3]-[.B1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4]+MATCH([.$B$5];OFFSET(INDIRECT([.$A$1]);[.B194]+1;[.B$3];[.$A$3]-[.B1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5]+MATCH([.$B$5];OFFSET(INDIRECT([.$A$1]);[.B195]+1;[.B$3];[.$A$3]-[.B1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6]+MATCH([.$B$5];OFFSET(INDIRECT([.$A$1]);[.B196]+1;[.B$3];[.$A$3]-[.B1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7]+MATCH([.$B$5];OFFSET(INDIRECT([.$A$1]);[.B197]+1;[.B$3];[.$A$3]-[.B1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8]+MATCH([.$B$5];OFFSET(INDIRECT([.$A$1]);[.B198]+1;[.B$3];[.$A$3]-[.B1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99]+MATCH([.$B$5];OFFSET(INDIRECT([.$A$1]);[.B199]+1;[.B$3];[.$A$3]-[.B1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0]+MATCH([.$B$5];OFFSET(INDIRECT([.$A$1]);[.B200]+1;[.B$3];[.$A$3]-[.B2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1]+MATCH([.$B$5];OFFSET(INDIRECT([.$A$1]);[.B201]+1;[.B$3];[.$A$3]-[.B2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2]+MATCH([.$B$5];OFFSET(INDIRECT([.$A$1]);[.B202]+1;[.B$3];[.$A$3]-[.B2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3]+MATCH([.$B$5];OFFSET(INDIRECT([.$A$1]);[.B203]+1;[.B$3];[.$A$3]-[.B2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4]+MATCH([.$B$5];OFFSET(INDIRECT([.$A$1]);[.B204]+1;[.B$3];[.$A$3]-[.B2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5]+MATCH([.$B$5];OFFSET(INDIRECT([.$A$1]);[.B205]+1;[.B$3];[.$A$3]-[.B2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6]+MATCH([.$B$5];OFFSET(INDIRECT([.$A$1]);[.B206]+1;[.B$3];[.$A$3]-[.B2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7]+MATCH([.$B$5];OFFSET(INDIRECT([.$A$1]);[.B207]+1;[.B$3];[.$A$3]-[.B2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8]+MATCH([.$B$5];OFFSET(INDIRECT([.$A$1]);[.B208]+1;[.B$3];[.$A$3]-[.B2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09]+MATCH([.$B$5];OFFSET(INDIRECT([.$A$1]);[.B209]+1;[.B$3];[.$A$3]-[.B2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0]+MATCH([.$B$5];OFFSET(INDIRECT([.$A$1]);[.B210]+1;[.B$3];[.$A$3]-[.B2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1]+MATCH([.$B$5];OFFSET(INDIRECT([.$A$1]);[.B211]+1;[.B$3];[.$A$3]-[.B2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2]+MATCH([.$B$5];OFFSET(INDIRECT([.$A$1]);[.B212]+1;[.B$3];[.$A$3]-[.B2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3]+MATCH([.$B$5];OFFSET(INDIRECT([.$A$1]);[.B213]+1;[.B$3];[.$A$3]-[.B2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4]+MATCH([.$B$5];OFFSET(INDIRECT([.$A$1]);[.B214]+1;[.B$3];[.$A$3]-[.B2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5]+MATCH([.$B$5];OFFSET(INDIRECT([.$A$1]);[.B215]+1;[.B$3];[.$A$3]-[.B2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6]+MATCH([.$B$5];OFFSET(INDIRECT([.$A$1]);[.B216]+1;[.B$3];[.$A$3]-[.B2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7]+MATCH([.$B$5];OFFSET(INDIRECT([.$A$1]);[.B217]+1;[.B$3];[.$A$3]-[.B2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8]+MATCH([.$B$5];OFFSET(INDIRECT([.$A$1]);[.B218]+1;[.B$3];[.$A$3]-[.B2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9]+MATCH([.$B$5];OFFSET(INDIRECT([.$A$1]);[.B219]+1;[.B$3];[.$A$3]-[.B2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0]+MATCH([.$B$5];OFFSET(INDIRECT([.$A$1]);[.B220]+1;[.B$3];[.$A$3]-[.B2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1]+MATCH([.$B$5];OFFSET(INDIRECT([.$A$1]);[.B221]+1;[.B$3];[.$A$3]-[.B2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2]+MATCH([.$B$5];OFFSET(INDIRECT([.$A$1]);[.B222]+1;[.B$3];[.$A$3]-[.B2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3]+MATCH([.$B$5];OFFSET(INDIRECT([.$A$1]);[.B223]+1;[.B$3];[.$A$3]-[.B2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4]+MATCH([.$B$5];OFFSET(INDIRECT([.$A$1]);[.B224]+1;[.B$3];[.$A$3]-[.B2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5]+MATCH([.$B$5];OFFSET(INDIRECT([.$A$1]);[.B225]+1;[.B$3];[.$A$3]-[.B2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6]+MATCH([.$B$5];OFFSET(INDIRECT([.$A$1]);[.B226]+1;[.B$3];[.$A$3]-[.B2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7]+MATCH([.$B$5];OFFSET(INDIRECT([.$A$1]);[.B227]+1;[.B$3];[.$A$3]-[.B2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8]+MATCH([.$B$5];OFFSET(INDIRECT([.$A$1]);[.B228]+1;[.B$3];[.$A$3]-[.B2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29]+MATCH([.$B$5];OFFSET(INDIRECT([.$A$1]);[.B229]+1;[.B$3];[.$A$3]-[.B2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0]+MATCH([.$B$5];OFFSET(INDIRECT([.$A$1]);[.B230]+1;[.B$3];[.$A$3]-[.B2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1]+MATCH([.$B$5];OFFSET(INDIRECT([.$A$1]);[.B231]+1;[.B$3];[.$A$3]-[.B2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2]+MATCH([.$B$5];OFFSET(INDIRECT([.$A$1]);[.B232]+1;[.B$3];[.$A$3]-[.B2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3]+MATCH([.$B$5];OFFSET(INDIRECT([.$A$1]);[.B233]+1;[.B$3];[.$A$3]-[.B2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4]+MATCH([.$B$5];OFFSET(INDIRECT([.$A$1]);[.B234]+1;[.B$3];[.$A$3]-[.B2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5]+MATCH([.$B$5];OFFSET(INDIRECT([.$A$1]);[.B235]+1;[.B$3];[.$A$3]-[.B2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6]+MATCH([.$B$5];OFFSET(INDIRECT([.$A$1]);[.B236]+1;[.B$3];[.$A$3]-[.B2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7]+MATCH([.$B$5];OFFSET(INDIRECT([.$A$1]);[.B237]+1;[.B$3];[.$A$3]-[.B2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8]+MATCH([.$B$5];OFFSET(INDIRECT([.$A$1]);[.B238]+1;[.B$3];[.$A$3]-[.B2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39]+MATCH([.$B$5];OFFSET(INDIRECT([.$A$1]);[.B239]+1;[.B$3];[.$A$3]-[.B2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0]+MATCH([.$B$5];OFFSET(INDIRECT([.$A$1]);[.B240]+1;[.B$3];[.$A$3]-[.B2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1]+MATCH([.$B$5];OFFSET(INDIRECT([.$A$1]);[.B241]+1;[.B$3];[.$A$3]-[.B2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2]+MATCH([.$B$5];OFFSET(INDIRECT([.$A$1]);[.B242]+1;[.B$3];[.$A$3]-[.B2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3]+MATCH([.$B$5];OFFSET(INDIRECT([.$A$1]);[.B243]+1;[.B$3];[.$A$3]-[.B2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4]+MATCH([.$B$5];OFFSET(INDIRECT([.$A$1]);[.B244]+1;[.B$3];[.$A$3]-[.B2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5]+MATCH([.$B$5];OFFSET(INDIRECT([.$A$1]);[.B245]+1;[.B$3];[.$A$3]-[.B2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6]+MATCH([.$B$5];OFFSET(INDIRECT([.$A$1]);[.B246]+1;[.B$3];[.$A$3]-[.B2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7]+MATCH([.$B$5];OFFSET(INDIRECT([.$A$1]);[.B247]+1;[.B$3];[.$A$3]-[.B2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8]+MATCH([.$B$5];OFFSET(INDIRECT([.$A$1]);[.B248]+1;[.B$3];[.$A$3]-[.B2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49]+MATCH([.$B$5];OFFSET(INDIRECT([.$A$1]);[.B249]+1;[.B$3];[.$A$3]-[.B2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0]+MATCH([.$B$5];OFFSET(INDIRECT([.$A$1]);[.B250]+1;[.B$3];[.$A$3]-[.B2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1]+MATCH([.$B$5];OFFSET(INDIRECT([.$A$1]);[.B251]+1;[.B$3];[.$A$3]-[.B2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2]+MATCH([.$B$5];OFFSET(INDIRECT([.$A$1]);[.B252]+1;[.B$3];[.$A$3]-[.B2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3]+MATCH([.$B$5];OFFSET(INDIRECT([.$A$1]);[.B253]+1;[.B$3];[.$A$3]-[.B2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4]+MATCH([.$B$5];OFFSET(INDIRECT([.$A$1]);[.B254]+1;[.B$3];[.$A$3]-[.B2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5]+MATCH([.$B$5];OFFSET(INDIRECT([.$A$1]);[.B255]+1;[.B$3];[.$A$3]-[.B2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6]+MATCH([.$B$5];OFFSET(INDIRECT([.$A$1]);[.B256]+1;[.B$3];[.$A$3]-[.B2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7]+MATCH([.$B$5];OFFSET(INDIRECT([.$A$1]);[.B257]+1;[.B$3];[.$A$3]-[.B2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8]+MATCH([.$B$5];OFFSET(INDIRECT([.$A$1]);[.B258]+1;[.B$3];[.$A$3]-[.B2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59]+MATCH([.$B$5];OFFSET(INDIRECT([.$A$1]);[.B259]+1;[.B$3];[.$A$3]-[.B2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0]+MATCH([.$B$5];OFFSET(INDIRECT([.$A$1]);[.B260]+1;[.B$3];[.$A$3]-[.B2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1]+MATCH([.$B$5];OFFSET(INDIRECT([.$A$1]);[.B261]+1;[.B$3];[.$A$3]-[.B2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2]+MATCH([.$B$5];OFFSET(INDIRECT([.$A$1]);[.B262]+1;[.B$3];[.$A$3]-[.B2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3]+MATCH([.$B$5];OFFSET(INDIRECT([.$A$1]);[.B263]+1;[.B$3];[.$A$3]-[.B2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4]+MATCH([.$B$5];OFFSET(INDIRECT([.$A$1]);[.B264]+1;[.B$3];[.$A$3]-[.B2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5]+MATCH([.$B$5];OFFSET(INDIRECT([.$A$1]);[.B265]+1;[.B$3];[.$A$3]-[.B2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6]+MATCH([.$B$5];OFFSET(INDIRECT([.$A$1]);[.B266]+1;[.B$3];[.$A$3]-[.B2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7]+MATCH([.$B$5];OFFSET(INDIRECT([.$A$1]);[.B267]+1;[.B$3];[.$A$3]-[.B2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8]+MATCH([.$B$5];OFFSET(INDIRECT([.$A$1]);[.B268]+1;[.B$3];[.$A$3]-[.B2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69]+MATCH([.$B$5];OFFSET(INDIRECT([.$A$1]);[.B269]+1;[.B$3];[.$A$3]-[.B2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0]+MATCH([.$B$5];OFFSET(INDIRECT([.$A$1]);[.B270]+1;[.B$3];[.$A$3]-[.B2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1]+MATCH([.$B$5];OFFSET(INDIRECT([.$A$1]);[.B271]+1;[.B$3];[.$A$3]-[.B2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2]+MATCH([.$B$5];OFFSET(INDIRECT([.$A$1]);[.B272]+1;[.B$3];[.$A$3]-[.B2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3]+MATCH([.$B$5];OFFSET(INDIRECT([.$A$1]);[.B273]+1;[.B$3];[.$A$3]-[.B2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4]+MATCH([.$B$5];OFFSET(INDIRECT([.$A$1]);[.B274]+1;[.B$3];[.$A$3]-[.B2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5]+MATCH([.$B$5];OFFSET(INDIRECT([.$A$1]);[.B275]+1;[.B$3];[.$A$3]-[.B2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6]+MATCH([.$B$5];OFFSET(INDIRECT([.$A$1]);[.B276]+1;[.B$3];[.$A$3]-[.B2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7]+MATCH([.$B$5];OFFSET(INDIRECT([.$A$1]);[.B277]+1;[.B$3];[.$A$3]-[.B2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8]+MATCH([.$B$5];OFFSET(INDIRECT([.$A$1]);[.B278]+1;[.B$3];[.$A$3]-[.B2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79]+MATCH([.$B$5];OFFSET(INDIRECT([.$A$1]);[.B279]+1;[.B$3];[.$A$3]-[.B2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0]+MATCH([.$B$5];OFFSET(INDIRECT([.$A$1]);[.B280]+1;[.B$3];[.$A$3]-[.B2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1]+MATCH([.$B$5];OFFSET(INDIRECT([.$A$1]);[.B281]+1;[.B$3];[.$A$3]-[.B2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2]+MATCH([.$B$5];OFFSET(INDIRECT([.$A$1]);[.B282]+1;[.B$3];[.$A$3]-[.B2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3]+MATCH([.$B$5];OFFSET(INDIRECT([.$A$1]);[.B283]+1;[.B$3];[.$A$3]-[.B2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4]+MATCH([.$B$5];OFFSET(INDIRECT([.$A$1]);[.B284]+1;[.B$3];[.$A$3]-[.B2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5]+MATCH([.$B$5];OFFSET(INDIRECT([.$A$1]);[.B285]+1;[.B$3];[.$A$3]-[.B2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6]+MATCH([.$B$5];OFFSET(INDIRECT([.$A$1]);[.B286]+1;[.B$3];[.$A$3]-[.B2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7]+MATCH([.$B$5];OFFSET(INDIRECT([.$A$1]);[.B287]+1;[.B$3];[.$A$3]-[.B2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8]+MATCH([.$B$5];OFFSET(INDIRECT([.$A$1]);[.B288]+1;[.B$3];[.$A$3]-[.B2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89]+MATCH([.$B$5];OFFSET(INDIRECT([.$A$1]);[.B289]+1;[.B$3];[.$A$3]-[.B2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0]+MATCH([.$B$5];OFFSET(INDIRECT([.$A$1]);[.B290]+1;[.B$3];[.$A$3]-[.B2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1]+MATCH([.$B$5];OFFSET(INDIRECT([.$A$1]);[.B291]+1;[.B$3];[.$A$3]-[.B2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2]+MATCH([.$B$5];OFFSET(INDIRECT([.$A$1]);[.B292]+1;[.B$3];[.$A$3]-[.B2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3]+MATCH([.$B$5];OFFSET(INDIRECT([.$A$1]);[.B293]+1;[.B$3];[.$A$3]-[.B2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4]+MATCH([.$B$5];OFFSET(INDIRECT([.$A$1]);[.B294]+1;[.B$3];[.$A$3]-[.B2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5]+MATCH([.$B$5];OFFSET(INDIRECT([.$A$1]);[.B295]+1;[.B$3];[.$A$3]-[.B2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6]+MATCH([.$B$5];OFFSET(INDIRECT([.$A$1]);[.B296]+1;[.B$3];[.$A$3]-[.B2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7]+MATCH([.$B$5];OFFSET(INDIRECT([.$A$1]);[.B297]+1;[.B$3];[.$A$3]-[.B2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8]+MATCH([.$B$5];OFFSET(INDIRECT([.$A$1]);[.B298]+1;[.B$3];[.$A$3]-[.B2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99]+MATCH([.$B$5];OFFSET(INDIRECT([.$A$1]);[.B299]+1;[.B$3];[.$A$3]-[.B2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0]+MATCH([.$B$5];OFFSET(INDIRECT([.$A$1]);[.B300]+1;[.B$3];[.$A$3]-[.B3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1]+MATCH([.$B$5];OFFSET(INDIRECT([.$A$1]);[.B301]+1;[.B$3];[.$A$3]-[.B3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2]+MATCH([.$B$5];OFFSET(INDIRECT([.$A$1]);[.B302]+1;[.B$3];[.$A$3]-[.B3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3]+MATCH([.$B$5];OFFSET(INDIRECT([.$A$1]);[.B303]+1;[.B$3];[.$A$3]-[.B3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4]+MATCH([.$B$5];OFFSET(INDIRECT([.$A$1]);[.B304]+1;[.B$3];[.$A$3]-[.B3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5]+MATCH([.$B$5];OFFSET(INDIRECT([.$A$1]);[.B305]+1;[.B$3];[.$A$3]-[.B3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6]+MATCH([.$B$5];OFFSET(INDIRECT([.$A$1]);[.B306]+1;[.B$3];[.$A$3]-[.B3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7]+MATCH([.$B$5];OFFSET(INDIRECT([.$A$1]);[.B307]+1;[.B$3];[.$A$3]-[.B3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8]+MATCH([.$B$5];OFFSET(INDIRECT([.$A$1]);[.B308]+1;[.B$3];[.$A$3]-[.B3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09]+MATCH([.$B$5];OFFSET(INDIRECT([.$A$1]);[.B309]+1;[.B$3];[.$A$3]-[.B3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0]+MATCH([.$B$5];OFFSET(INDIRECT([.$A$1]);[.B310]+1;[.B$3];[.$A$3]-[.B3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1]+MATCH([.$B$5];OFFSET(INDIRECT([.$A$1]);[.B311]+1;[.B$3];[.$A$3]-[.B3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2]+MATCH([.$B$5];OFFSET(INDIRECT([.$A$1]);[.B312]+1;[.B$3];[.$A$3]-[.B3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3]+MATCH([.$B$5];OFFSET(INDIRECT([.$A$1]);[.B313]+1;[.B$3];[.$A$3]-[.B3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4]+MATCH([.$B$5];OFFSET(INDIRECT([.$A$1]);[.B314]+1;[.B$3];[.$A$3]-[.B3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5]+MATCH([.$B$5];OFFSET(INDIRECT([.$A$1]);[.B315]+1;[.B$3];[.$A$3]-[.B3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6]+MATCH([.$B$5];OFFSET(INDIRECT([.$A$1]);[.B316]+1;[.B$3];[.$A$3]-[.B3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7]+MATCH([.$B$5];OFFSET(INDIRECT([.$A$1]);[.B317]+1;[.B$3];[.$A$3]-[.B3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8]+MATCH([.$B$5];OFFSET(INDIRECT([.$A$1]);[.B318]+1;[.B$3];[.$A$3]-[.B3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19]+MATCH([.$B$5];OFFSET(INDIRECT([.$A$1]);[.B319]+1;[.B$3];[.$A$3]-[.B3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0]+MATCH([.$B$5];OFFSET(INDIRECT([.$A$1]);[.B320]+1;[.B$3];[.$A$3]-[.B3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1]+MATCH([.$B$5];OFFSET(INDIRECT([.$A$1]);[.B321]+1;[.B$3];[.$A$3]-[.B3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2]+MATCH([.$B$5];OFFSET(INDIRECT([.$A$1]);[.B322]+1;[.B$3];[.$A$3]-[.B3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3]+MATCH([.$B$5];OFFSET(INDIRECT([.$A$1]);[.B323]+1;[.B$3];[.$A$3]-[.B3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4]+MATCH([.$B$5];OFFSET(INDIRECT([.$A$1]);[.B324]+1;[.B$3];[.$A$3]-[.B3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5]+MATCH([.$B$5];OFFSET(INDIRECT([.$A$1]);[.B325]+1;[.B$3];[.$A$3]-[.B3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6]+MATCH([.$B$5];OFFSET(INDIRECT([.$A$1]);[.B326]+1;[.B$3];[.$A$3]-[.B3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7]+MATCH([.$B$5];OFFSET(INDIRECT([.$A$1]);[.B327]+1;[.B$3];[.$A$3]-[.B3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8]+MATCH([.$B$5];OFFSET(INDIRECT([.$A$1]);[.B328]+1;[.B$3];[.$A$3]-[.B3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29]+MATCH([.$B$5];OFFSET(INDIRECT([.$A$1]);[.B329]+1;[.B$3];[.$A$3]-[.B3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0]+MATCH([.$B$5];OFFSET(INDIRECT([.$A$1]);[.B330]+1;[.B$3];[.$A$3]-[.B3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1]+MATCH([.$B$5];OFFSET(INDIRECT([.$A$1]);[.B331]+1;[.B$3];[.$A$3]-[.B3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2]+MATCH([.$B$5];OFFSET(INDIRECT([.$A$1]);[.B332]+1;[.B$3];[.$A$3]-[.B3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3]+MATCH([.$B$5];OFFSET(INDIRECT([.$A$1]);[.B333]+1;[.B$3];[.$A$3]-[.B3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4]+MATCH([.$B$5];OFFSET(INDIRECT([.$A$1]);[.B334]+1;[.B$3];[.$A$3]-[.B3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5]+MATCH([.$B$5];OFFSET(INDIRECT([.$A$1]);[.B335]+1;[.B$3];[.$A$3]-[.B3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6]+MATCH([.$B$5];OFFSET(INDIRECT([.$A$1]);[.B336]+1;[.B$3];[.$A$3]-[.B3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7]+MATCH([.$B$5];OFFSET(INDIRECT([.$A$1]);[.B337]+1;[.B$3];[.$A$3]-[.B3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8]+MATCH([.$B$5];OFFSET(INDIRECT([.$A$1]);[.B338]+1;[.B$3];[.$A$3]-[.B3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39]+MATCH([.$B$5];OFFSET(INDIRECT([.$A$1]);[.B339]+1;[.B$3];[.$A$3]-[.B3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0]+MATCH([.$B$5];OFFSET(INDIRECT([.$A$1]);[.B340]+1;[.B$3];[.$A$3]-[.B3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1]+MATCH([.$B$5];OFFSET(INDIRECT([.$A$1]);[.B341]+1;[.B$3];[.$A$3]-[.B3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2]+MATCH([.$B$5];OFFSET(INDIRECT([.$A$1]);[.B342]+1;[.B$3];[.$A$3]-[.B3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3]+MATCH([.$B$5];OFFSET(INDIRECT([.$A$1]);[.B343]+1;[.B$3];[.$A$3]-[.B3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4]+MATCH([.$B$5];OFFSET(INDIRECT([.$A$1]);[.B344]+1;[.B$3];[.$A$3]-[.B3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5]+MATCH([.$B$5];OFFSET(INDIRECT([.$A$1]);[.B345]+1;[.B$3];[.$A$3]-[.B3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6]+MATCH([.$B$5];OFFSET(INDIRECT([.$A$1]);[.B346]+1;[.B$3];[.$A$3]-[.B3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7]+MATCH([.$B$5];OFFSET(INDIRECT([.$A$1]);[.B347]+1;[.B$3];[.$A$3]-[.B3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8]+MATCH([.$B$5];OFFSET(INDIRECT([.$A$1]);[.B348]+1;[.B$3];[.$A$3]-[.B3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49]+MATCH([.$B$5];OFFSET(INDIRECT([.$A$1]);[.B349]+1;[.B$3];[.$A$3]-[.B3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0]+MATCH([.$B$5];OFFSET(INDIRECT([.$A$1]);[.B350]+1;[.B$3];[.$A$3]-[.B3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1]+MATCH([.$B$5];OFFSET(INDIRECT([.$A$1]);[.B351]+1;[.B$3];[.$A$3]-[.B3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2]+MATCH([.$B$5];OFFSET(INDIRECT([.$A$1]);[.B352]+1;[.B$3];[.$A$3]-[.B3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3]+MATCH([.$B$5];OFFSET(INDIRECT([.$A$1]);[.B353]+1;[.B$3];[.$A$3]-[.B3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4]+MATCH([.$B$5];OFFSET(INDIRECT([.$A$1]);[.B354]+1;[.B$3];[.$A$3]-[.B3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5]+MATCH([.$B$5];OFFSET(INDIRECT([.$A$1]);[.B355]+1;[.B$3];[.$A$3]-[.B3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6]+MATCH([.$B$5];OFFSET(INDIRECT([.$A$1]);[.B356]+1;[.B$3];[.$A$3]-[.B3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7]+MATCH([.$B$5];OFFSET(INDIRECT([.$A$1]);[.B357]+1;[.B$3];[.$A$3]-[.B3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8]+MATCH([.$B$5];OFFSET(INDIRECT([.$A$1]);[.B358]+1;[.B$3];[.$A$3]-[.B3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59]+MATCH([.$B$5];OFFSET(INDIRECT([.$A$1]);[.B359]+1;[.B$3];[.$A$3]-[.B3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0]+MATCH([.$B$5];OFFSET(INDIRECT([.$A$1]);[.B360]+1;[.B$3];[.$A$3]-[.B3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1]+MATCH([.$B$5];OFFSET(INDIRECT([.$A$1]);[.B361]+1;[.B$3];[.$A$3]-[.B3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2]+MATCH([.$B$5];OFFSET(INDIRECT([.$A$1]);[.B362]+1;[.B$3];[.$A$3]-[.B3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3]+MATCH([.$B$5];OFFSET(INDIRECT([.$A$1]);[.B363]+1;[.B$3];[.$A$3]-[.B3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4]+MATCH([.$B$5];OFFSET(INDIRECT([.$A$1]);[.B364]+1;[.B$3];[.$A$3]-[.B3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5]+MATCH([.$B$5];OFFSET(INDIRECT([.$A$1]);[.B365]+1;[.B$3];[.$A$3]-[.B3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6]+MATCH([.$B$5];OFFSET(INDIRECT([.$A$1]);[.B366]+1;[.B$3];[.$A$3]-[.B3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7]+MATCH([.$B$5];OFFSET(INDIRECT([.$A$1]);[.B367]+1;[.B$3];[.$A$3]-[.B3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8]+MATCH([.$B$5];OFFSET(INDIRECT([.$A$1]);[.B368]+1;[.B$3];[.$A$3]-[.B3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69]+MATCH([.$B$5];OFFSET(INDIRECT([.$A$1]);[.B369]+1;[.B$3];[.$A$3]-[.B3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0]+MATCH([.$B$5];OFFSET(INDIRECT([.$A$1]);[.B370]+1;[.B$3];[.$A$3]-[.B3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1]+MATCH([.$B$5];OFFSET(INDIRECT([.$A$1]);[.B371]+1;[.B$3];[.$A$3]-[.B3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2]+MATCH([.$B$5];OFFSET(INDIRECT([.$A$1]);[.B372]+1;[.B$3];[.$A$3]-[.B3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3]+MATCH([.$B$5];OFFSET(INDIRECT([.$A$1]);[.B373]+1;[.B$3];[.$A$3]-[.B3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4]+MATCH([.$B$5];OFFSET(INDIRECT([.$A$1]);[.B374]+1;[.B$3];[.$A$3]-[.B3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5]+MATCH([.$B$5];OFFSET(INDIRECT([.$A$1]);[.B375]+1;[.B$3];[.$A$3]-[.B3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6]+MATCH([.$B$5];OFFSET(INDIRECT([.$A$1]);[.B376]+1;[.B$3];[.$A$3]-[.B3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7]+MATCH([.$B$5];OFFSET(INDIRECT([.$A$1]);[.B377]+1;[.B$3];[.$A$3]-[.B3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8]+MATCH([.$B$5];OFFSET(INDIRECT([.$A$1]);[.B378]+1;[.B$3];[.$A$3]-[.B3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79]+MATCH([.$B$5];OFFSET(INDIRECT([.$A$1]);[.B379]+1;[.B$3];[.$A$3]-[.B3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0]+MATCH([.$B$5];OFFSET(INDIRECT([.$A$1]);[.B380]+1;[.B$3];[.$A$3]-[.B3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1]+MATCH([.$B$5];OFFSET(INDIRECT([.$A$1]);[.B381]+1;[.B$3];[.$A$3]-[.B3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2]+MATCH([.$B$5];OFFSET(INDIRECT([.$A$1]);[.B382]+1;[.B$3];[.$A$3]-[.B3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3]+MATCH([.$B$5];OFFSET(INDIRECT([.$A$1]);[.B383]+1;[.B$3];[.$A$3]-[.B3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4]+MATCH([.$B$5];OFFSET(INDIRECT([.$A$1]);[.B384]+1;[.B$3];[.$A$3]-[.B3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5]+MATCH([.$B$5];OFFSET(INDIRECT([.$A$1]);[.B385]+1;[.B$3];[.$A$3]-[.B3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6]+MATCH([.$B$5];OFFSET(INDIRECT([.$A$1]);[.B386]+1;[.B$3];[.$A$3]-[.B3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7]+MATCH([.$B$5];OFFSET(INDIRECT([.$A$1]);[.B387]+1;[.B$3];[.$A$3]-[.B3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8]+MATCH([.$B$5];OFFSET(INDIRECT([.$A$1]);[.B388]+1;[.B$3];[.$A$3]-[.B3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89]+MATCH([.$B$5];OFFSET(INDIRECT([.$A$1]);[.B389]+1;[.B$3];[.$A$3]-[.B3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0]+MATCH([.$B$5];OFFSET(INDIRECT([.$A$1]);[.B390]+1;[.B$3];[.$A$3]-[.B3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1]+MATCH([.$B$5];OFFSET(INDIRECT([.$A$1]);[.B391]+1;[.B$3];[.$A$3]-[.B3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2]+MATCH([.$B$5];OFFSET(INDIRECT([.$A$1]);[.B392]+1;[.B$3];[.$A$3]-[.B3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3]+MATCH([.$B$5];OFFSET(INDIRECT([.$A$1]);[.B393]+1;[.B$3];[.$A$3]-[.B3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4]+MATCH([.$B$5];OFFSET(INDIRECT([.$A$1]);[.B394]+1;[.B$3];[.$A$3]-[.B3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5]+MATCH([.$B$5];OFFSET(INDIRECT([.$A$1]);[.B395]+1;[.B$3];[.$A$3]-[.B3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6]+MATCH([.$B$5];OFFSET(INDIRECT([.$A$1]);[.B396]+1;[.B$3];[.$A$3]-[.B3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7]+MATCH([.$B$5];OFFSET(INDIRECT([.$A$1]);[.B397]+1;[.B$3];[.$A$3]-[.B3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8]+MATCH([.$B$5];OFFSET(INDIRECT([.$A$1]);[.B398]+1;[.B$3];[.$A$3]-[.B3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399]+MATCH([.$B$5];OFFSET(INDIRECT([.$A$1]);[.B399]+1;[.B$3];[.$A$3]-[.B3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0]+MATCH([.$B$5];OFFSET(INDIRECT([.$A$1]);[.B400]+1;[.B$3];[.$A$3]-[.B4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1]+MATCH([.$B$5];OFFSET(INDIRECT([.$A$1]);[.B401]+1;[.B$3];[.$A$3]-[.B4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2]+MATCH([.$B$5];OFFSET(INDIRECT([.$A$1]);[.B402]+1;[.B$3];[.$A$3]-[.B4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3]+MATCH([.$B$5];OFFSET(INDIRECT([.$A$1]);[.B403]+1;[.B$3];[.$A$3]-[.B4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4]+MATCH([.$B$5];OFFSET(INDIRECT([.$A$1]);[.B404]+1;[.B$3];[.$A$3]-[.B4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5]+MATCH([.$B$5];OFFSET(INDIRECT([.$A$1]);[.B405]+1;[.B$3];[.$A$3]-[.B4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6]+MATCH([.$B$5];OFFSET(INDIRECT([.$A$1]);[.B406]+1;[.B$3];[.$A$3]-[.B4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7]+MATCH([.$B$5];OFFSET(INDIRECT([.$A$1]);[.B407]+1;[.B$3];[.$A$3]-[.B4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8]+MATCH([.$B$5];OFFSET(INDIRECT([.$A$1]);[.B408]+1;[.B$3];[.$A$3]-[.B4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09]+MATCH([.$B$5];OFFSET(INDIRECT([.$A$1]);[.B409]+1;[.B$3];[.$A$3]-[.B4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0]+MATCH([.$B$5];OFFSET(INDIRECT([.$A$1]);[.B410]+1;[.B$3];[.$A$3]-[.B4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1]+MATCH([.$B$5];OFFSET(INDIRECT([.$A$1]);[.B411]+1;[.B$3];[.$A$3]-[.B4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2]+MATCH([.$B$5];OFFSET(INDIRECT([.$A$1]);[.B412]+1;[.B$3];[.$A$3]-[.B4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3]+MATCH([.$B$5];OFFSET(INDIRECT([.$A$1]);[.B413]+1;[.B$3];[.$A$3]-[.B4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4]+MATCH([.$B$5];OFFSET(INDIRECT([.$A$1]);[.B414]+1;[.B$3];[.$A$3]-[.B4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5]+MATCH([.$B$5];OFFSET(INDIRECT([.$A$1]);[.B415]+1;[.B$3];[.$A$3]-[.B4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6]+MATCH([.$B$5];OFFSET(INDIRECT([.$A$1]);[.B416]+1;[.B$3];[.$A$3]-[.B4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7]+MATCH([.$B$5];OFFSET(INDIRECT([.$A$1]);[.B417]+1;[.B$3];[.$A$3]-[.B4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8]+MATCH([.$B$5];OFFSET(INDIRECT([.$A$1]);[.B418]+1;[.B$3];[.$A$3]-[.B4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19]+MATCH([.$B$5];OFFSET(INDIRECT([.$A$1]);[.B419]+1;[.B$3];[.$A$3]-[.B4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0]+MATCH([.$B$5];OFFSET(INDIRECT([.$A$1]);[.B420]+1;[.B$3];[.$A$3]-[.B4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1]+MATCH([.$B$5];OFFSET(INDIRECT([.$A$1]);[.B421]+1;[.B$3];[.$A$3]-[.B4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2]+MATCH([.$B$5];OFFSET(INDIRECT([.$A$1]);[.B422]+1;[.B$3];[.$A$3]-[.B4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3]+MATCH([.$B$5];OFFSET(INDIRECT([.$A$1]);[.B423]+1;[.B$3];[.$A$3]-[.B4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4]+MATCH([.$B$5];OFFSET(INDIRECT([.$A$1]);[.B424]+1;[.B$3];[.$A$3]-[.B4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5]+MATCH([.$B$5];OFFSET(INDIRECT([.$A$1]);[.B425]+1;[.B$3];[.$A$3]-[.B4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6]+MATCH([.$B$5];OFFSET(INDIRECT([.$A$1]);[.B426]+1;[.B$3];[.$A$3]-[.B4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7]+MATCH([.$B$5];OFFSET(INDIRECT([.$A$1]);[.B427]+1;[.B$3];[.$A$3]-[.B4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8]+MATCH([.$B$5];OFFSET(INDIRECT([.$A$1]);[.B428]+1;[.B$3];[.$A$3]-[.B4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29]+MATCH([.$B$5];OFFSET(INDIRECT([.$A$1]);[.B429]+1;[.B$3];[.$A$3]-[.B4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0]+MATCH([.$B$5];OFFSET(INDIRECT([.$A$1]);[.B430]+1;[.B$3];[.$A$3]-[.B4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1]+MATCH([.$B$5];OFFSET(INDIRECT([.$A$1]);[.B431]+1;[.B$3];[.$A$3]-[.B4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2]+MATCH([.$B$5];OFFSET(INDIRECT([.$A$1]);[.B432]+1;[.B$3];[.$A$3]-[.B4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3]+MATCH([.$B$5];OFFSET(INDIRECT([.$A$1]);[.B433]+1;[.B$3];[.$A$3]-[.B4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4]+MATCH([.$B$5];OFFSET(INDIRECT([.$A$1]);[.B434]+1;[.B$3];[.$A$3]-[.B4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5]+MATCH([.$B$5];OFFSET(INDIRECT([.$A$1]);[.B435]+1;[.B$3];[.$A$3]-[.B4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6]+MATCH([.$B$5];OFFSET(INDIRECT([.$A$1]);[.B436]+1;[.B$3];[.$A$3]-[.B4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7]+MATCH([.$B$5];OFFSET(INDIRECT([.$A$1]);[.B437]+1;[.B$3];[.$A$3]-[.B4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8]+MATCH([.$B$5];OFFSET(INDIRECT([.$A$1]);[.B438]+1;[.B$3];[.$A$3]-[.B4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39]+MATCH([.$B$5];OFFSET(INDIRECT([.$A$1]);[.B439]+1;[.B$3];[.$A$3]-[.B4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0]+MATCH([.$B$5];OFFSET(INDIRECT([.$A$1]);[.B440]+1;[.B$3];[.$A$3]-[.B4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1]+MATCH([.$B$5];OFFSET(INDIRECT([.$A$1]);[.B441]+1;[.B$3];[.$A$3]-[.B4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2]+MATCH([.$B$5];OFFSET(INDIRECT([.$A$1]);[.B442]+1;[.B$3];[.$A$3]-[.B4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3]+MATCH([.$B$5];OFFSET(INDIRECT([.$A$1]);[.B443]+1;[.B$3];[.$A$3]-[.B4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4]+MATCH([.$B$5];OFFSET(INDIRECT([.$A$1]);[.B444]+1;[.B$3];[.$A$3]-[.B4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5]+MATCH([.$B$5];OFFSET(INDIRECT([.$A$1]);[.B445]+1;[.B$3];[.$A$3]-[.B4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6]+MATCH([.$B$5];OFFSET(INDIRECT([.$A$1]);[.B446]+1;[.B$3];[.$A$3]-[.B4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7]+MATCH([.$B$5];OFFSET(INDIRECT([.$A$1]);[.B447]+1;[.B$3];[.$A$3]-[.B4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8]+MATCH([.$B$5];OFFSET(INDIRECT([.$A$1]);[.B448]+1;[.B$3];[.$A$3]-[.B4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49]+MATCH([.$B$5];OFFSET(INDIRECT([.$A$1]);[.B449]+1;[.B$3];[.$A$3]-[.B4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0]+MATCH([.$B$5];OFFSET(INDIRECT([.$A$1]);[.B450]+1;[.B$3];[.$A$3]-[.B4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1]+MATCH([.$B$5];OFFSET(INDIRECT([.$A$1]);[.B451]+1;[.B$3];[.$A$3]-[.B4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2]+MATCH([.$B$5];OFFSET(INDIRECT([.$A$1]);[.B452]+1;[.B$3];[.$A$3]-[.B4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3]+MATCH([.$B$5];OFFSET(INDIRECT([.$A$1]);[.B453]+1;[.B$3];[.$A$3]-[.B4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4]+MATCH([.$B$5];OFFSET(INDIRECT([.$A$1]);[.B454]+1;[.B$3];[.$A$3]-[.B4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5]+MATCH([.$B$5];OFFSET(INDIRECT([.$A$1]);[.B455]+1;[.B$3];[.$A$3]-[.B4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6]+MATCH([.$B$5];OFFSET(INDIRECT([.$A$1]);[.B456]+1;[.B$3];[.$A$3]-[.B4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7]+MATCH([.$B$5];OFFSET(INDIRECT([.$A$1]);[.B457]+1;[.B$3];[.$A$3]-[.B4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8]+MATCH([.$B$5];OFFSET(INDIRECT([.$A$1]);[.B458]+1;[.B$3];[.$A$3]-[.B4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59]+MATCH([.$B$5];OFFSET(INDIRECT([.$A$1]);[.B459]+1;[.B$3];[.$A$3]-[.B4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0]+MATCH([.$B$5];OFFSET(INDIRECT([.$A$1]);[.B460]+1;[.B$3];[.$A$3]-[.B4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1]+MATCH([.$B$5];OFFSET(INDIRECT([.$A$1]);[.B461]+1;[.B$3];[.$A$3]-[.B4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2]+MATCH([.$B$5];OFFSET(INDIRECT([.$A$1]);[.B462]+1;[.B$3];[.$A$3]-[.B4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3]+MATCH([.$B$5];OFFSET(INDIRECT([.$A$1]);[.B463]+1;[.B$3];[.$A$3]-[.B4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4]+MATCH([.$B$5];OFFSET(INDIRECT([.$A$1]);[.B464]+1;[.B$3];[.$A$3]-[.B4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5]+MATCH([.$B$5];OFFSET(INDIRECT([.$A$1]);[.B465]+1;[.B$3];[.$A$3]-[.B4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6]+MATCH([.$B$5];OFFSET(INDIRECT([.$A$1]);[.B466]+1;[.B$3];[.$A$3]-[.B4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7]+MATCH([.$B$5];OFFSET(INDIRECT([.$A$1]);[.B467]+1;[.B$3];[.$A$3]-[.B4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8]+MATCH([.$B$5];OFFSET(INDIRECT([.$A$1]);[.B468]+1;[.B$3];[.$A$3]-[.B4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69]+MATCH([.$B$5];OFFSET(INDIRECT([.$A$1]);[.B469]+1;[.B$3];[.$A$3]-[.B4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0]+MATCH([.$B$5];OFFSET(INDIRECT([.$A$1]);[.B470]+1;[.B$3];[.$A$3]-[.B4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1]+MATCH([.$B$5];OFFSET(INDIRECT([.$A$1]);[.B471]+1;[.B$3];[.$A$3]-[.B4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2]+MATCH([.$B$5];OFFSET(INDIRECT([.$A$1]);[.B472]+1;[.B$3];[.$A$3]-[.B4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3]+MATCH([.$B$5];OFFSET(INDIRECT([.$A$1]);[.B473]+1;[.B$3];[.$A$3]-[.B4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4]+MATCH([.$B$5];OFFSET(INDIRECT([.$A$1]);[.B474]+1;[.B$3];[.$A$3]-[.B4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5]+MATCH([.$B$5];OFFSET(INDIRECT([.$A$1]);[.B475]+1;[.B$3];[.$A$3]-[.B4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6]+MATCH([.$B$5];OFFSET(INDIRECT([.$A$1]);[.B476]+1;[.B$3];[.$A$3]-[.B4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7]+MATCH([.$B$5];OFFSET(INDIRECT([.$A$1]);[.B477]+1;[.B$3];[.$A$3]-[.B4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8]+MATCH([.$B$5];OFFSET(INDIRECT([.$A$1]);[.B478]+1;[.B$3];[.$A$3]-[.B4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79]+MATCH([.$B$5];OFFSET(INDIRECT([.$A$1]);[.B479]+1;[.B$3];[.$A$3]-[.B4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0]+MATCH([.$B$5];OFFSET(INDIRECT([.$A$1]);[.B480]+1;[.B$3];[.$A$3]-[.B4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1]+MATCH([.$B$5];OFFSET(INDIRECT([.$A$1]);[.B481]+1;[.B$3];[.$A$3]-[.B4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2]+MATCH([.$B$5];OFFSET(INDIRECT([.$A$1]);[.B482]+1;[.B$3];[.$A$3]-[.B4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3]+MATCH([.$B$5];OFFSET(INDIRECT([.$A$1]);[.B483]+1;[.B$3];[.$A$3]-[.B4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4]+MATCH([.$B$5];OFFSET(INDIRECT([.$A$1]);[.B484]+1;[.B$3];[.$A$3]-[.B4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5]+MATCH([.$B$5];OFFSET(INDIRECT([.$A$1]);[.B485]+1;[.B$3];[.$A$3]-[.B4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6]+MATCH([.$B$5];OFFSET(INDIRECT([.$A$1]);[.B486]+1;[.B$3];[.$A$3]-[.B4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7]+MATCH([.$B$5];OFFSET(INDIRECT([.$A$1]);[.B487]+1;[.B$3];[.$A$3]-[.B4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8]+MATCH([.$B$5];OFFSET(INDIRECT([.$A$1]);[.B488]+1;[.B$3];[.$A$3]-[.B4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89]+MATCH([.$B$5];OFFSET(INDIRECT([.$A$1]);[.B489]+1;[.B$3];[.$A$3]-[.B4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0]+MATCH([.$B$5];OFFSET(INDIRECT([.$A$1]);[.B490]+1;[.B$3];[.$A$3]-[.B4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1]+MATCH([.$B$5];OFFSET(INDIRECT([.$A$1]);[.B491]+1;[.B$3];[.$A$3]-[.B4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2]+MATCH([.$B$5];OFFSET(INDIRECT([.$A$1]);[.B492]+1;[.B$3];[.$A$3]-[.B4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3]+MATCH([.$B$5];OFFSET(INDIRECT([.$A$1]);[.B493]+1;[.B$3];[.$A$3]-[.B4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4]+MATCH([.$B$5];OFFSET(INDIRECT([.$A$1]);[.B494]+1;[.B$3];[.$A$3]-[.B4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5]+MATCH([.$B$5];OFFSET(INDIRECT([.$A$1]);[.B495]+1;[.B$3];[.$A$3]-[.B4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6]+MATCH([.$B$5];OFFSET(INDIRECT([.$A$1]);[.B496]+1;[.B$3];[.$A$3]-[.B4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7]+MATCH([.$B$5];OFFSET(INDIRECT([.$A$1]);[.B497]+1;[.B$3];[.$A$3]-[.B4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8]+MATCH([.$B$5];OFFSET(INDIRECT([.$A$1]);[.B498]+1;[.B$3];[.$A$3]-[.B4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499]+MATCH([.$B$5];OFFSET(INDIRECT([.$A$1]);[.B499]+1;[.B$3];[.$A$3]-[.B4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0]+MATCH([.$B$5];OFFSET(INDIRECT([.$A$1]);[.B500]+1;[.B$3];[.$A$3]-[.B5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1]+MATCH([.$B$5];OFFSET(INDIRECT([.$A$1]);[.B501]+1;[.B$3];[.$A$3]-[.B5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2]+MATCH([.$B$5];OFFSET(INDIRECT([.$A$1]);[.B502]+1;[.B$3];[.$A$3]-[.B5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3]+MATCH([.$B$5];OFFSET(INDIRECT([.$A$1]);[.B503]+1;[.B$3];[.$A$3]-[.B5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4]+MATCH([.$B$5];OFFSET(INDIRECT([.$A$1]);[.B504]+1;[.B$3];[.$A$3]-[.B5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5]+MATCH([.$B$5];OFFSET(INDIRECT([.$A$1]);[.B505]+1;[.B$3];[.$A$3]-[.B5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6]+MATCH([.$B$5];OFFSET(INDIRECT([.$A$1]);[.B506]+1;[.B$3];[.$A$3]-[.B5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7]+MATCH([.$B$5];OFFSET(INDIRECT([.$A$1]);[.B507]+1;[.B$3];[.$A$3]-[.B5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8]+MATCH([.$B$5];OFFSET(INDIRECT([.$A$1]);[.B508]+1;[.B$3];[.$A$3]-[.B5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09]+MATCH([.$B$5];OFFSET(INDIRECT([.$A$1]);[.B509]+1;[.B$3];[.$A$3]-[.B5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0]+MATCH([.$B$5];OFFSET(INDIRECT([.$A$1]);[.B510]+1;[.B$3];[.$A$3]-[.B5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1]+MATCH([.$B$5];OFFSET(INDIRECT([.$A$1]);[.B511]+1;[.B$3];[.$A$3]-[.B5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2]+MATCH([.$B$5];OFFSET(INDIRECT([.$A$1]);[.B512]+1;[.B$3];[.$A$3]-[.B5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3]+MATCH([.$B$5];OFFSET(INDIRECT([.$A$1]);[.B513]+1;[.B$3];[.$A$3]-[.B5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4]+MATCH([.$B$5];OFFSET(INDIRECT([.$A$1]);[.B514]+1;[.B$3];[.$A$3]-[.B5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5]+MATCH([.$B$5];OFFSET(INDIRECT([.$A$1]);[.B515]+1;[.B$3];[.$A$3]-[.B5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6]+MATCH([.$B$5];OFFSET(INDIRECT([.$A$1]);[.B516]+1;[.B$3];[.$A$3]-[.B5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7]+MATCH([.$B$5];OFFSET(INDIRECT([.$A$1]);[.B517]+1;[.B$3];[.$A$3]-[.B5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8]+MATCH([.$B$5];OFFSET(INDIRECT([.$A$1]);[.B518]+1;[.B$3];[.$A$3]-[.B5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19]+MATCH([.$B$5];OFFSET(INDIRECT([.$A$1]);[.B519]+1;[.B$3];[.$A$3]-[.B5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0]+MATCH([.$B$5];OFFSET(INDIRECT([.$A$1]);[.B520]+1;[.B$3];[.$A$3]-[.B5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1]+MATCH([.$B$5];OFFSET(INDIRECT([.$A$1]);[.B521]+1;[.B$3];[.$A$3]-[.B5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2]+MATCH([.$B$5];OFFSET(INDIRECT([.$A$1]);[.B522]+1;[.B$3];[.$A$3]-[.B5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3]+MATCH([.$B$5];OFFSET(INDIRECT([.$A$1]);[.B523]+1;[.B$3];[.$A$3]-[.B5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4]+MATCH([.$B$5];OFFSET(INDIRECT([.$A$1]);[.B524]+1;[.B$3];[.$A$3]-[.B5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5]+MATCH([.$B$5];OFFSET(INDIRECT([.$A$1]);[.B525]+1;[.B$3];[.$A$3]-[.B5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6]+MATCH([.$B$5];OFFSET(INDIRECT([.$A$1]);[.B526]+1;[.B$3];[.$A$3]-[.B5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7]+MATCH([.$B$5];OFFSET(INDIRECT([.$A$1]);[.B527]+1;[.B$3];[.$A$3]-[.B5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8]+MATCH([.$B$5];OFFSET(INDIRECT([.$A$1]);[.B528]+1;[.B$3];[.$A$3]-[.B5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29]+MATCH([.$B$5];OFFSET(INDIRECT([.$A$1]);[.B529]+1;[.B$3];[.$A$3]-[.B5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0]+MATCH([.$B$5];OFFSET(INDIRECT([.$A$1]);[.B530]+1;[.B$3];[.$A$3]-[.B5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1]+MATCH([.$B$5];OFFSET(INDIRECT([.$A$1]);[.B531]+1;[.B$3];[.$A$3]-[.B5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2]+MATCH([.$B$5];OFFSET(INDIRECT([.$A$1]);[.B532]+1;[.B$3];[.$A$3]-[.B5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3]+MATCH([.$B$5];OFFSET(INDIRECT([.$A$1]);[.B533]+1;[.B$3];[.$A$3]-[.B5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4]+MATCH([.$B$5];OFFSET(INDIRECT([.$A$1]);[.B534]+1;[.B$3];[.$A$3]-[.B5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5]+MATCH([.$B$5];OFFSET(INDIRECT([.$A$1]);[.B535]+1;[.B$3];[.$A$3]-[.B5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6]+MATCH([.$B$5];OFFSET(INDIRECT([.$A$1]);[.B536]+1;[.B$3];[.$A$3]-[.B5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7]+MATCH([.$B$5];OFFSET(INDIRECT([.$A$1]);[.B537]+1;[.B$3];[.$A$3]-[.B5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8]+MATCH([.$B$5];OFFSET(INDIRECT([.$A$1]);[.B538]+1;[.B$3];[.$A$3]-[.B5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39]+MATCH([.$B$5];OFFSET(INDIRECT([.$A$1]);[.B539]+1;[.B$3];[.$A$3]-[.B5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0]+MATCH([.$B$5];OFFSET(INDIRECT([.$A$1]);[.B540]+1;[.B$3];[.$A$3]-[.B5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1]+MATCH([.$B$5];OFFSET(INDIRECT([.$A$1]);[.B541]+1;[.B$3];[.$A$3]-[.B5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2]+MATCH([.$B$5];OFFSET(INDIRECT([.$A$1]);[.B542]+1;[.B$3];[.$A$3]-[.B5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3]+MATCH([.$B$5];OFFSET(INDIRECT([.$A$1]);[.B543]+1;[.B$3];[.$A$3]-[.B5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4]+MATCH([.$B$5];OFFSET(INDIRECT([.$A$1]);[.B544]+1;[.B$3];[.$A$3]-[.B5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5]+MATCH([.$B$5];OFFSET(INDIRECT([.$A$1]);[.B545]+1;[.B$3];[.$A$3]-[.B5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6]+MATCH([.$B$5];OFFSET(INDIRECT([.$A$1]);[.B546]+1;[.B$3];[.$A$3]-[.B5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7]+MATCH([.$B$5];OFFSET(INDIRECT([.$A$1]);[.B547]+1;[.B$3];[.$A$3]-[.B5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8]+MATCH([.$B$5];OFFSET(INDIRECT([.$A$1]);[.B548]+1;[.B$3];[.$A$3]-[.B5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49]+MATCH([.$B$5];OFFSET(INDIRECT([.$A$1]);[.B549]+1;[.B$3];[.$A$3]-[.B5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0]+MATCH([.$B$5];OFFSET(INDIRECT([.$A$1]);[.B550]+1;[.B$3];[.$A$3]-[.B5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1]+MATCH([.$B$5];OFFSET(INDIRECT([.$A$1]);[.B551]+1;[.B$3];[.$A$3]-[.B5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2]+MATCH([.$B$5];OFFSET(INDIRECT([.$A$1]);[.B552]+1;[.B$3];[.$A$3]-[.B5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3]+MATCH([.$B$5];OFFSET(INDIRECT([.$A$1]);[.B553]+1;[.B$3];[.$A$3]-[.B5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4]+MATCH([.$B$5];OFFSET(INDIRECT([.$A$1]);[.B554]+1;[.B$3];[.$A$3]-[.B5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5]+MATCH([.$B$5];OFFSET(INDIRECT([.$A$1]);[.B555]+1;[.B$3];[.$A$3]-[.B5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6]+MATCH([.$B$5];OFFSET(INDIRECT([.$A$1]);[.B556]+1;[.B$3];[.$A$3]-[.B5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7]+MATCH([.$B$5];OFFSET(INDIRECT([.$A$1]);[.B557]+1;[.B$3];[.$A$3]-[.B5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8]+MATCH([.$B$5];OFFSET(INDIRECT([.$A$1]);[.B558]+1;[.B$3];[.$A$3]-[.B5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59]+MATCH([.$B$5];OFFSET(INDIRECT([.$A$1]);[.B559]+1;[.B$3];[.$A$3]-[.B5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0]+MATCH([.$B$5];OFFSET(INDIRECT([.$A$1]);[.B560]+1;[.B$3];[.$A$3]-[.B5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1]+MATCH([.$B$5];OFFSET(INDIRECT([.$A$1]);[.B561]+1;[.B$3];[.$A$3]-[.B5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2]+MATCH([.$B$5];OFFSET(INDIRECT([.$A$1]);[.B562]+1;[.B$3];[.$A$3]-[.B5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3]+MATCH([.$B$5];OFFSET(INDIRECT([.$A$1]);[.B563]+1;[.B$3];[.$A$3]-[.B5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4]+MATCH([.$B$5];OFFSET(INDIRECT([.$A$1]);[.B564]+1;[.B$3];[.$A$3]-[.B5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5]+MATCH([.$B$5];OFFSET(INDIRECT([.$A$1]);[.B565]+1;[.B$3];[.$A$3]-[.B5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6]+MATCH([.$B$5];OFFSET(INDIRECT([.$A$1]);[.B566]+1;[.B$3];[.$A$3]-[.B5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7]+MATCH([.$B$5];OFFSET(INDIRECT([.$A$1]);[.B567]+1;[.B$3];[.$A$3]-[.B5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8]+MATCH([.$B$5];OFFSET(INDIRECT([.$A$1]);[.B568]+1;[.B$3];[.$A$3]-[.B5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69]+MATCH([.$B$5];OFFSET(INDIRECT([.$A$1]);[.B569]+1;[.B$3];[.$A$3]-[.B5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0]+MATCH([.$B$5];OFFSET(INDIRECT([.$A$1]);[.B570]+1;[.B$3];[.$A$3]-[.B5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1]+MATCH([.$B$5];OFFSET(INDIRECT([.$A$1]);[.B571]+1;[.B$3];[.$A$3]-[.B5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2]+MATCH([.$B$5];OFFSET(INDIRECT([.$A$1]);[.B572]+1;[.B$3];[.$A$3]-[.B5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3]+MATCH([.$B$5];OFFSET(INDIRECT([.$A$1]);[.B573]+1;[.B$3];[.$A$3]-[.B5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4]+MATCH([.$B$5];OFFSET(INDIRECT([.$A$1]);[.B574]+1;[.B$3];[.$A$3]-[.B5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5]+MATCH([.$B$5];OFFSET(INDIRECT([.$A$1]);[.B575]+1;[.B$3];[.$A$3]-[.B5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6]+MATCH([.$B$5];OFFSET(INDIRECT([.$A$1]);[.B576]+1;[.B$3];[.$A$3]-[.B5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7]+MATCH([.$B$5];OFFSET(INDIRECT([.$A$1]);[.B577]+1;[.B$3];[.$A$3]-[.B5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8]+MATCH([.$B$5];OFFSET(INDIRECT([.$A$1]);[.B578]+1;[.B$3];[.$A$3]-[.B5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79]+MATCH([.$B$5];OFFSET(INDIRECT([.$A$1]);[.B579]+1;[.B$3];[.$A$3]-[.B5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0]+MATCH([.$B$5];OFFSET(INDIRECT([.$A$1]);[.B580]+1;[.B$3];[.$A$3]-[.B5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1]+MATCH([.$B$5];OFFSET(INDIRECT([.$A$1]);[.B581]+1;[.B$3];[.$A$3]-[.B5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2]+MATCH([.$B$5];OFFSET(INDIRECT([.$A$1]);[.B582]+1;[.B$3];[.$A$3]-[.B5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3]+MATCH([.$B$5];OFFSET(INDIRECT([.$A$1]);[.B583]+1;[.B$3];[.$A$3]-[.B5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4]+MATCH([.$B$5];OFFSET(INDIRECT([.$A$1]);[.B584]+1;[.B$3];[.$A$3]-[.B5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5]+MATCH([.$B$5];OFFSET(INDIRECT([.$A$1]);[.B585]+1;[.B$3];[.$A$3]-[.B5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6]+MATCH([.$B$5];OFFSET(INDIRECT([.$A$1]);[.B586]+1;[.B$3];[.$A$3]-[.B5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7]+MATCH([.$B$5];OFFSET(INDIRECT([.$A$1]);[.B587]+1;[.B$3];[.$A$3]-[.B5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8]+MATCH([.$B$5];OFFSET(INDIRECT([.$A$1]);[.B588]+1;[.B$3];[.$A$3]-[.B5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89]+MATCH([.$B$5];OFFSET(INDIRECT([.$A$1]);[.B589]+1;[.B$3];[.$A$3]-[.B5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0]+MATCH([.$B$5];OFFSET(INDIRECT([.$A$1]);[.B590]+1;[.B$3];[.$A$3]-[.B5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1]+MATCH([.$B$5];OFFSET(INDIRECT([.$A$1]);[.B591]+1;[.B$3];[.$A$3]-[.B5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2]+MATCH([.$B$5];OFFSET(INDIRECT([.$A$1]);[.B592]+1;[.B$3];[.$A$3]-[.B5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3]+MATCH([.$B$5];OFFSET(INDIRECT([.$A$1]);[.B593]+1;[.B$3];[.$A$3]-[.B5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4]+MATCH([.$B$5];OFFSET(INDIRECT([.$A$1]);[.B594]+1;[.B$3];[.$A$3]-[.B5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5]+MATCH([.$B$5];OFFSET(INDIRECT([.$A$1]);[.B595]+1;[.B$3];[.$A$3]-[.B5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6]+MATCH([.$B$5];OFFSET(INDIRECT([.$A$1]);[.B596]+1;[.B$3];[.$A$3]-[.B5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7]+MATCH([.$B$5];OFFSET(INDIRECT([.$A$1]);[.B597]+1;[.B$3];[.$A$3]-[.B5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8]+MATCH([.$B$5];OFFSET(INDIRECT([.$A$1]);[.B598]+1;[.B$3];[.$A$3]-[.B5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599]+MATCH([.$B$5];OFFSET(INDIRECT([.$A$1]);[.B599]+1;[.B$3];[.$A$3]-[.B5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0]+MATCH([.$B$5];OFFSET(INDIRECT([.$A$1]);[.B600]+1;[.B$3];[.$A$3]-[.B6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1]+MATCH([.$B$5];OFFSET(INDIRECT([.$A$1]);[.B601]+1;[.B$3];[.$A$3]-[.B6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2]+MATCH([.$B$5];OFFSET(INDIRECT([.$A$1]);[.B602]+1;[.B$3];[.$A$3]-[.B6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3]+MATCH([.$B$5];OFFSET(INDIRECT([.$A$1]);[.B603]+1;[.B$3];[.$A$3]-[.B6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4]+MATCH([.$B$5];OFFSET(INDIRECT([.$A$1]);[.B604]+1;[.B$3];[.$A$3]-[.B6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5]+MATCH([.$B$5];OFFSET(INDIRECT([.$A$1]);[.B605]+1;[.B$3];[.$A$3]-[.B6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6]+MATCH([.$B$5];OFFSET(INDIRECT([.$A$1]);[.B606]+1;[.B$3];[.$A$3]-[.B6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7]+MATCH([.$B$5];OFFSET(INDIRECT([.$A$1]);[.B607]+1;[.B$3];[.$A$3]-[.B6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8]+MATCH([.$B$5];OFFSET(INDIRECT([.$A$1]);[.B608]+1;[.B$3];[.$A$3]-[.B6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09]+MATCH([.$B$5];OFFSET(INDIRECT([.$A$1]);[.B609]+1;[.B$3];[.$A$3]-[.B6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0]+MATCH([.$B$5];OFFSET(INDIRECT([.$A$1]);[.B610]+1;[.B$3];[.$A$3]-[.B6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1]+MATCH([.$B$5];OFFSET(INDIRECT([.$A$1]);[.B611]+1;[.B$3];[.$A$3]-[.B6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2]+MATCH([.$B$5];OFFSET(INDIRECT([.$A$1]);[.B612]+1;[.B$3];[.$A$3]-[.B6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3]+MATCH([.$B$5];OFFSET(INDIRECT([.$A$1]);[.B613]+1;[.B$3];[.$A$3]-[.B6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4]+MATCH([.$B$5];OFFSET(INDIRECT([.$A$1]);[.B614]+1;[.B$3];[.$A$3]-[.B6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5]+MATCH([.$B$5];OFFSET(INDIRECT([.$A$1]);[.B615]+1;[.B$3];[.$A$3]-[.B6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6]+MATCH([.$B$5];OFFSET(INDIRECT([.$A$1]);[.B616]+1;[.B$3];[.$A$3]-[.B6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7]+MATCH([.$B$5];OFFSET(INDIRECT([.$A$1]);[.B617]+1;[.B$3];[.$A$3]-[.B6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8]+MATCH([.$B$5];OFFSET(INDIRECT([.$A$1]);[.B618]+1;[.B$3];[.$A$3]-[.B6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19]+MATCH([.$B$5];OFFSET(INDIRECT([.$A$1]);[.B619]+1;[.B$3];[.$A$3]-[.B6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0]+MATCH([.$B$5];OFFSET(INDIRECT([.$A$1]);[.B620]+1;[.B$3];[.$A$3]-[.B6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1]+MATCH([.$B$5];OFFSET(INDIRECT([.$A$1]);[.B621]+1;[.B$3];[.$A$3]-[.B6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2]+MATCH([.$B$5];OFFSET(INDIRECT([.$A$1]);[.B622]+1;[.B$3];[.$A$3]-[.B6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3]+MATCH([.$B$5];OFFSET(INDIRECT([.$A$1]);[.B623]+1;[.B$3];[.$A$3]-[.B6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4]+MATCH([.$B$5];OFFSET(INDIRECT([.$A$1]);[.B624]+1;[.B$3];[.$A$3]-[.B6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5]+MATCH([.$B$5];OFFSET(INDIRECT([.$A$1]);[.B625]+1;[.B$3];[.$A$3]-[.B6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6]+MATCH([.$B$5];OFFSET(INDIRECT([.$A$1]);[.B626]+1;[.B$3];[.$A$3]-[.B6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7]+MATCH([.$B$5];OFFSET(INDIRECT([.$A$1]);[.B627]+1;[.B$3];[.$A$3]-[.B6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8]+MATCH([.$B$5];OFFSET(INDIRECT([.$A$1]);[.B628]+1;[.B$3];[.$A$3]-[.B6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29]+MATCH([.$B$5];OFFSET(INDIRECT([.$A$1]);[.B629]+1;[.B$3];[.$A$3]-[.B6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0]+MATCH([.$B$5];OFFSET(INDIRECT([.$A$1]);[.B630]+1;[.B$3];[.$A$3]-[.B6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1]+MATCH([.$B$5];OFFSET(INDIRECT([.$A$1]);[.B631]+1;[.B$3];[.$A$3]-[.B6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2]+MATCH([.$B$5];OFFSET(INDIRECT([.$A$1]);[.B632]+1;[.B$3];[.$A$3]-[.B6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3]+MATCH([.$B$5];OFFSET(INDIRECT([.$A$1]);[.B633]+1;[.B$3];[.$A$3]-[.B6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4]+MATCH([.$B$5];OFFSET(INDIRECT([.$A$1]);[.B634]+1;[.B$3];[.$A$3]-[.B6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5]+MATCH([.$B$5];OFFSET(INDIRECT([.$A$1]);[.B635]+1;[.B$3];[.$A$3]-[.B6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6]+MATCH([.$B$5];OFFSET(INDIRECT([.$A$1]);[.B636]+1;[.B$3];[.$A$3]-[.B6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7]+MATCH([.$B$5];OFFSET(INDIRECT([.$A$1]);[.B637]+1;[.B$3];[.$A$3]-[.B6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8]+MATCH([.$B$5];OFFSET(INDIRECT([.$A$1]);[.B638]+1;[.B$3];[.$A$3]-[.B6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39]+MATCH([.$B$5];OFFSET(INDIRECT([.$A$1]);[.B639]+1;[.B$3];[.$A$3]-[.B6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0]+MATCH([.$B$5];OFFSET(INDIRECT([.$A$1]);[.B640]+1;[.B$3];[.$A$3]-[.B6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1]+MATCH([.$B$5];OFFSET(INDIRECT([.$A$1]);[.B641]+1;[.B$3];[.$A$3]-[.B6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2]+MATCH([.$B$5];OFFSET(INDIRECT([.$A$1]);[.B642]+1;[.B$3];[.$A$3]-[.B6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3]+MATCH([.$B$5];OFFSET(INDIRECT([.$A$1]);[.B643]+1;[.B$3];[.$A$3]-[.B6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4]+MATCH([.$B$5];OFFSET(INDIRECT([.$A$1]);[.B644]+1;[.B$3];[.$A$3]-[.B6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5]+MATCH([.$B$5];OFFSET(INDIRECT([.$A$1]);[.B645]+1;[.B$3];[.$A$3]-[.B6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6]+MATCH([.$B$5];OFFSET(INDIRECT([.$A$1]);[.B646]+1;[.B$3];[.$A$3]-[.B6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7]+MATCH([.$B$5];OFFSET(INDIRECT([.$A$1]);[.B647]+1;[.B$3];[.$A$3]-[.B6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8]+MATCH([.$B$5];OFFSET(INDIRECT([.$A$1]);[.B648]+1;[.B$3];[.$A$3]-[.B6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49]+MATCH([.$B$5];OFFSET(INDIRECT([.$A$1]);[.B649]+1;[.B$3];[.$A$3]-[.B6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0]+MATCH([.$B$5];OFFSET(INDIRECT([.$A$1]);[.B650]+1;[.B$3];[.$A$3]-[.B6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1]+MATCH([.$B$5];OFFSET(INDIRECT([.$A$1]);[.B651]+1;[.B$3];[.$A$3]-[.B6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2]+MATCH([.$B$5];OFFSET(INDIRECT([.$A$1]);[.B652]+1;[.B$3];[.$A$3]-[.B6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3]+MATCH([.$B$5];OFFSET(INDIRECT([.$A$1]);[.B653]+1;[.B$3];[.$A$3]-[.B6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4]+MATCH([.$B$5];OFFSET(INDIRECT([.$A$1]);[.B654]+1;[.B$3];[.$A$3]-[.B6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5]+MATCH([.$B$5];OFFSET(INDIRECT([.$A$1]);[.B655]+1;[.B$3];[.$A$3]-[.B6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6]+MATCH([.$B$5];OFFSET(INDIRECT([.$A$1]);[.B656]+1;[.B$3];[.$A$3]-[.B6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7]+MATCH([.$B$5];OFFSET(INDIRECT([.$A$1]);[.B657]+1;[.B$3];[.$A$3]-[.B6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8]+MATCH([.$B$5];OFFSET(INDIRECT([.$A$1]);[.B658]+1;[.B$3];[.$A$3]-[.B6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59]+MATCH([.$B$5];OFFSET(INDIRECT([.$A$1]);[.B659]+1;[.B$3];[.$A$3]-[.B6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0]+MATCH([.$B$5];OFFSET(INDIRECT([.$A$1]);[.B660]+1;[.B$3];[.$A$3]-[.B6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1]+MATCH([.$B$5];OFFSET(INDIRECT([.$A$1]);[.B661]+1;[.B$3];[.$A$3]-[.B6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2]+MATCH([.$B$5];OFFSET(INDIRECT([.$A$1]);[.B662]+1;[.B$3];[.$A$3]-[.B6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3]+MATCH([.$B$5];OFFSET(INDIRECT([.$A$1]);[.B663]+1;[.B$3];[.$A$3]-[.B6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4]+MATCH([.$B$5];OFFSET(INDIRECT([.$A$1]);[.B664]+1;[.B$3];[.$A$3]-[.B6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5]+MATCH([.$B$5];OFFSET(INDIRECT([.$A$1]);[.B665]+1;[.B$3];[.$A$3]-[.B6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6]+MATCH([.$B$5];OFFSET(INDIRECT([.$A$1]);[.B666]+1;[.B$3];[.$A$3]-[.B6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7]+MATCH([.$B$5];OFFSET(INDIRECT([.$A$1]);[.B667]+1;[.B$3];[.$A$3]-[.B6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8]+MATCH([.$B$5];OFFSET(INDIRECT([.$A$1]);[.B668]+1;[.B$3];[.$A$3]-[.B6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69]+MATCH([.$B$5];OFFSET(INDIRECT([.$A$1]);[.B669]+1;[.B$3];[.$A$3]-[.B6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0]+MATCH([.$B$5];OFFSET(INDIRECT([.$A$1]);[.B670]+1;[.B$3];[.$A$3]-[.B6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1]+MATCH([.$B$5];OFFSET(INDIRECT([.$A$1]);[.B671]+1;[.B$3];[.$A$3]-[.B6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2]+MATCH([.$B$5];OFFSET(INDIRECT([.$A$1]);[.B672]+1;[.B$3];[.$A$3]-[.B6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3]+MATCH([.$B$5];OFFSET(INDIRECT([.$A$1]);[.B673]+1;[.B$3];[.$A$3]-[.B6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4]+MATCH([.$B$5];OFFSET(INDIRECT([.$A$1]);[.B674]+1;[.B$3];[.$A$3]-[.B6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5]+MATCH([.$B$5];OFFSET(INDIRECT([.$A$1]);[.B675]+1;[.B$3];[.$A$3]-[.B6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6]+MATCH([.$B$5];OFFSET(INDIRECT([.$A$1]);[.B676]+1;[.B$3];[.$A$3]-[.B6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7]+MATCH([.$B$5];OFFSET(INDIRECT([.$A$1]);[.B677]+1;[.B$3];[.$A$3]-[.B6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8]+MATCH([.$B$5];OFFSET(INDIRECT([.$A$1]);[.B678]+1;[.B$3];[.$A$3]-[.B6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79]+MATCH([.$B$5];OFFSET(INDIRECT([.$A$1]);[.B679]+1;[.B$3];[.$A$3]-[.B6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0]+MATCH([.$B$5];OFFSET(INDIRECT([.$A$1]);[.B680]+1;[.B$3];[.$A$3]-[.B6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1]+MATCH([.$B$5];OFFSET(INDIRECT([.$A$1]);[.B681]+1;[.B$3];[.$A$3]-[.B6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2]+MATCH([.$B$5];OFFSET(INDIRECT([.$A$1]);[.B682]+1;[.B$3];[.$A$3]-[.B6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3]+MATCH([.$B$5];OFFSET(INDIRECT([.$A$1]);[.B683]+1;[.B$3];[.$A$3]-[.B6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4]+MATCH([.$B$5];OFFSET(INDIRECT([.$A$1]);[.B684]+1;[.B$3];[.$A$3]-[.B6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5]+MATCH([.$B$5];OFFSET(INDIRECT([.$A$1]);[.B685]+1;[.B$3];[.$A$3]-[.B6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6]+MATCH([.$B$5];OFFSET(INDIRECT([.$A$1]);[.B686]+1;[.B$3];[.$A$3]-[.B6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7]+MATCH([.$B$5];OFFSET(INDIRECT([.$A$1]);[.B687]+1;[.B$3];[.$A$3]-[.B6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8]+MATCH([.$B$5];OFFSET(INDIRECT([.$A$1]);[.B688]+1;[.B$3];[.$A$3]-[.B6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89]+MATCH([.$B$5];OFFSET(INDIRECT([.$A$1]);[.B689]+1;[.B$3];[.$A$3]-[.B6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0]+MATCH([.$B$5];OFFSET(INDIRECT([.$A$1]);[.B690]+1;[.B$3];[.$A$3]-[.B6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1]+MATCH([.$B$5];OFFSET(INDIRECT([.$A$1]);[.B691]+1;[.B$3];[.$A$3]-[.B6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2]+MATCH([.$B$5];OFFSET(INDIRECT([.$A$1]);[.B692]+1;[.B$3];[.$A$3]-[.B6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3]+MATCH([.$B$5];OFFSET(INDIRECT([.$A$1]);[.B693]+1;[.B$3];[.$A$3]-[.B6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4]+MATCH([.$B$5];OFFSET(INDIRECT([.$A$1]);[.B694]+1;[.B$3];[.$A$3]-[.B6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5]+MATCH([.$B$5];OFFSET(INDIRECT([.$A$1]);[.B695]+1;[.B$3];[.$A$3]-[.B6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6]+MATCH([.$B$5];OFFSET(INDIRECT([.$A$1]);[.B696]+1;[.B$3];[.$A$3]-[.B6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7]+MATCH([.$B$5];OFFSET(INDIRECT([.$A$1]);[.B697]+1;[.B$3];[.$A$3]-[.B6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8]+MATCH([.$B$5];OFFSET(INDIRECT([.$A$1]);[.B698]+1;[.B$3];[.$A$3]-[.B6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699]+MATCH([.$B$5];OFFSET(INDIRECT([.$A$1]);[.B699]+1;[.B$3];[.$A$3]-[.B6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0]+MATCH([.$B$5];OFFSET(INDIRECT([.$A$1]);[.B700]+1;[.B$3];[.$A$3]-[.B7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1]+MATCH([.$B$5];OFFSET(INDIRECT([.$A$1]);[.B701]+1;[.B$3];[.$A$3]-[.B7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2]+MATCH([.$B$5];OFFSET(INDIRECT([.$A$1]);[.B702]+1;[.B$3];[.$A$3]-[.B7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3]+MATCH([.$B$5];OFFSET(INDIRECT([.$A$1]);[.B703]+1;[.B$3];[.$A$3]-[.B7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4]+MATCH([.$B$5];OFFSET(INDIRECT([.$A$1]);[.B704]+1;[.B$3];[.$A$3]-[.B7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5]+MATCH([.$B$5];OFFSET(INDIRECT([.$A$1]);[.B705]+1;[.B$3];[.$A$3]-[.B7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6]+MATCH([.$B$5];OFFSET(INDIRECT([.$A$1]);[.B706]+1;[.B$3];[.$A$3]-[.B7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7]+MATCH([.$B$5];OFFSET(INDIRECT([.$A$1]);[.B707]+1;[.B$3];[.$A$3]-[.B7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8]+MATCH([.$B$5];OFFSET(INDIRECT([.$A$1]);[.B708]+1;[.B$3];[.$A$3]-[.B7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09]+MATCH([.$B$5];OFFSET(INDIRECT([.$A$1]);[.B709]+1;[.B$3];[.$A$3]-[.B7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0]+MATCH([.$B$5];OFFSET(INDIRECT([.$A$1]);[.B710]+1;[.B$3];[.$A$3]-[.B7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1]+MATCH([.$B$5];OFFSET(INDIRECT([.$A$1]);[.B711]+1;[.B$3];[.$A$3]-[.B7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2]+MATCH([.$B$5];OFFSET(INDIRECT([.$A$1]);[.B712]+1;[.B$3];[.$A$3]-[.B7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3]+MATCH([.$B$5];OFFSET(INDIRECT([.$A$1]);[.B713]+1;[.B$3];[.$A$3]-[.B7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4]+MATCH([.$B$5];OFFSET(INDIRECT([.$A$1]);[.B714]+1;[.B$3];[.$A$3]-[.B7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5]+MATCH([.$B$5];OFFSET(INDIRECT([.$A$1]);[.B715]+1;[.B$3];[.$A$3]-[.B7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6]+MATCH([.$B$5];OFFSET(INDIRECT([.$A$1]);[.B716]+1;[.B$3];[.$A$3]-[.B7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7]+MATCH([.$B$5];OFFSET(INDIRECT([.$A$1]);[.B717]+1;[.B$3];[.$A$3]-[.B7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8]+MATCH([.$B$5];OFFSET(INDIRECT([.$A$1]);[.B718]+1;[.B$3];[.$A$3]-[.B7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19]+MATCH([.$B$5];OFFSET(INDIRECT([.$A$1]);[.B719]+1;[.B$3];[.$A$3]-[.B7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0]+MATCH([.$B$5];OFFSET(INDIRECT([.$A$1]);[.B720]+1;[.B$3];[.$A$3]-[.B7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1]+MATCH([.$B$5];OFFSET(INDIRECT([.$A$1]);[.B721]+1;[.B$3];[.$A$3]-[.B7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2]+MATCH([.$B$5];OFFSET(INDIRECT([.$A$1]);[.B722]+1;[.B$3];[.$A$3]-[.B7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3]+MATCH([.$B$5];OFFSET(INDIRECT([.$A$1]);[.B723]+1;[.B$3];[.$A$3]-[.B7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4]+MATCH([.$B$5];OFFSET(INDIRECT([.$A$1]);[.B724]+1;[.B$3];[.$A$3]-[.B7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5]+MATCH([.$B$5];OFFSET(INDIRECT([.$A$1]);[.B725]+1;[.B$3];[.$A$3]-[.B7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6]+MATCH([.$B$5];OFFSET(INDIRECT([.$A$1]);[.B726]+1;[.B$3];[.$A$3]-[.B7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7]+MATCH([.$B$5];OFFSET(INDIRECT([.$A$1]);[.B727]+1;[.B$3];[.$A$3]-[.B7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8]+MATCH([.$B$5];OFFSET(INDIRECT([.$A$1]);[.B728]+1;[.B$3];[.$A$3]-[.B7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29]+MATCH([.$B$5];OFFSET(INDIRECT([.$A$1]);[.B729]+1;[.B$3];[.$A$3]-[.B7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0]+MATCH([.$B$5];OFFSET(INDIRECT([.$A$1]);[.B730]+1;[.B$3];[.$A$3]-[.B7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1]+MATCH([.$B$5];OFFSET(INDIRECT([.$A$1]);[.B731]+1;[.B$3];[.$A$3]-[.B7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2]+MATCH([.$B$5];OFFSET(INDIRECT([.$A$1]);[.B732]+1;[.B$3];[.$A$3]-[.B7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3]+MATCH([.$B$5];OFFSET(INDIRECT([.$A$1]);[.B733]+1;[.B$3];[.$A$3]-[.B7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4]+MATCH([.$B$5];OFFSET(INDIRECT([.$A$1]);[.B734]+1;[.B$3];[.$A$3]-[.B7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5]+MATCH([.$B$5];OFFSET(INDIRECT([.$A$1]);[.B735]+1;[.B$3];[.$A$3]-[.B7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6]+MATCH([.$B$5];OFFSET(INDIRECT([.$A$1]);[.B736]+1;[.B$3];[.$A$3]-[.B7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7]+MATCH([.$B$5];OFFSET(INDIRECT([.$A$1]);[.B737]+1;[.B$3];[.$A$3]-[.B7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8]+MATCH([.$B$5];OFFSET(INDIRECT([.$A$1]);[.B738]+1;[.B$3];[.$A$3]-[.B7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39]+MATCH([.$B$5];OFFSET(INDIRECT([.$A$1]);[.B739]+1;[.B$3];[.$A$3]-[.B7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0]+MATCH([.$B$5];OFFSET(INDIRECT([.$A$1]);[.B740]+1;[.B$3];[.$A$3]-[.B7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1]+MATCH([.$B$5];OFFSET(INDIRECT([.$A$1]);[.B741]+1;[.B$3];[.$A$3]-[.B7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2]+MATCH([.$B$5];OFFSET(INDIRECT([.$A$1]);[.B742]+1;[.B$3];[.$A$3]-[.B7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3]+MATCH([.$B$5];OFFSET(INDIRECT([.$A$1]);[.B743]+1;[.B$3];[.$A$3]-[.B7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4]+MATCH([.$B$5];OFFSET(INDIRECT([.$A$1]);[.B744]+1;[.B$3];[.$A$3]-[.B7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5]+MATCH([.$B$5];OFFSET(INDIRECT([.$A$1]);[.B745]+1;[.B$3];[.$A$3]-[.B7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6]+MATCH([.$B$5];OFFSET(INDIRECT([.$A$1]);[.B746]+1;[.B$3];[.$A$3]-[.B7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7]+MATCH([.$B$5];OFFSET(INDIRECT([.$A$1]);[.B747]+1;[.B$3];[.$A$3]-[.B7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8]+MATCH([.$B$5];OFFSET(INDIRECT([.$A$1]);[.B748]+1;[.B$3];[.$A$3]-[.B7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49]+MATCH([.$B$5];OFFSET(INDIRECT([.$A$1]);[.B749]+1;[.B$3];[.$A$3]-[.B7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0]+MATCH([.$B$5];OFFSET(INDIRECT([.$A$1]);[.B750]+1;[.B$3];[.$A$3]-[.B7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1]+MATCH([.$B$5];OFFSET(INDIRECT([.$A$1]);[.B751]+1;[.B$3];[.$A$3]-[.B7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2]+MATCH([.$B$5];OFFSET(INDIRECT([.$A$1]);[.B752]+1;[.B$3];[.$A$3]-[.B7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3]+MATCH([.$B$5];OFFSET(INDIRECT([.$A$1]);[.B753]+1;[.B$3];[.$A$3]-[.B7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4]+MATCH([.$B$5];OFFSET(INDIRECT([.$A$1]);[.B754]+1;[.B$3];[.$A$3]-[.B7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5]+MATCH([.$B$5];OFFSET(INDIRECT([.$A$1]);[.B755]+1;[.B$3];[.$A$3]-[.B7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6]+MATCH([.$B$5];OFFSET(INDIRECT([.$A$1]);[.B756]+1;[.B$3];[.$A$3]-[.B7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7]+MATCH([.$B$5];OFFSET(INDIRECT([.$A$1]);[.B757]+1;[.B$3];[.$A$3]-[.B7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8]+MATCH([.$B$5];OFFSET(INDIRECT([.$A$1]);[.B758]+1;[.B$3];[.$A$3]-[.B7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59]+MATCH([.$B$5];OFFSET(INDIRECT([.$A$1]);[.B759]+1;[.B$3];[.$A$3]-[.B7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0]+MATCH([.$B$5];OFFSET(INDIRECT([.$A$1]);[.B760]+1;[.B$3];[.$A$3]-[.B7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1]+MATCH([.$B$5];OFFSET(INDIRECT([.$A$1]);[.B761]+1;[.B$3];[.$A$3]-[.B7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2]+MATCH([.$B$5];OFFSET(INDIRECT([.$A$1]);[.B762]+1;[.B$3];[.$A$3]-[.B7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3]+MATCH([.$B$5];OFFSET(INDIRECT([.$A$1]);[.B763]+1;[.B$3];[.$A$3]-[.B7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4]+MATCH([.$B$5];OFFSET(INDIRECT([.$A$1]);[.B764]+1;[.B$3];[.$A$3]-[.B7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5]+MATCH([.$B$5];OFFSET(INDIRECT([.$A$1]);[.B765]+1;[.B$3];[.$A$3]-[.B7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6]+MATCH([.$B$5];OFFSET(INDIRECT([.$A$1]);[.B766]+1;[.B$3];[.$A$3]-[.B7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7]+MATCH([.$B$5];OFFSET(INDIRECT([.$A$1]);[.B767]+1;[.B$3];[.$A$3]-[.B7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8]+MATCH([.$B$5];OFFSET(INDIRECT([.$A$1]);[.B768]+1;[.B$3];[.$A$3]-[.B7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69]+MATCH([.$B$5];OFFSET(INDIRECT([.$A$1]);[.B769]+1;[.B$3];[.$A$3]-[.B7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0]+MATCH([.$B$5];OFFSET(INDIRECT([.$A$1]);[.B770]+1;[.B$3];[.$A$3]-[.B7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1]+MATCH([.$B$5];OFFSET(INDIRECT([.$A$1]);[.B771]+1;[.B$3];[.$A$3]-[.B7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2]+MATCH([.$B$5];OFFSET(INDIRECT([.$A$1]);[.B772]+1;[.B$3];[.$A$3]-[.B7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3]+MATCH([.$B$5];OFFSET(INDIRECT([.$A$1]);[.B773]+1;[.B$3];[.$A$3]-[.B7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4]+MATCH([.$B$5];OFFSET(INDIRECT([.$A$1]);[.B774]+1;[.B$3];[.$A$3]-[.B7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5]+MATCH([.$B$5];OFFSET(INDIRECT([.$A$1]);[.B775]+1;[.B$3];[.$A$3]-[.B7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6]+MATCH([.$B$5];OFFSET(INDIRECT([.$A$1]);[.B776]+1;[.B$3];[.$A$3]-[.B7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7]+MATCH([.$B$5];OFFSET(INDIRECT([.$A$1]);[.B777]+1;[.B$3];[.$A$3]-[.B7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8]+MATCH([.$B$5];OFFSET(INDIRECT([.$A$1]);[.B778]+1;[.B$3];[.$A$3]-[.B7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79]+MATCH([.$B$5];OFFSET(INDIRECT([.$A$1]);[.B779]+1;[.B$3];[.$A$3]-[.B7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0]+MATCH([.$B$5];OFFSET(INDIRECT([.$A$1]);[.B780]+1;[.B$3];[.$A$3]-[.B7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1]+MATCH([.$B$5];OFFSET(INDIRECT([.$A$1]);[.B781]+1;[.B$3];[.$A$3]-[.B7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2]+MATCH([.$B$5];OFFSET(INDIRECT([.$A$1]);[.B782]+1;[.B$3];[.$A$3]-[.B7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3]+MATCH([.$B$5];OFFSET(INDIRECT([.$A$1]);[.B783]+1;[.B$3];[.$A$3]-[.B7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4]+MATCH([.$B$5];OFFSET(INDIRECT([.$A$1]);[.B784]+1;[.B$3];[.$A$3]-[.B7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5]+MATCH([.$B$5];OFFSET(INDIRECT([.$A$1]);[.B785]+1;[.B$3];[.$A$3]-[.B7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6]+MATCH([.$B$5];OFFSET(INDIRECT([.$A$1]);[.B786]+1;[.B$3];[.$A$3]-[.B7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7]+MATCH([.$B$5];OFFSET(INDIRECT([.$A$1]);[.B787]+1;[.B$3];[.$A$3]-[.B7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8]+MATCH([.$B$5];OFFSET(INDIRECT([.$A$1]);[.B788]+1;[.B$3];[.$A$3]-[.B7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89]+MATCH([.$B$5];OFFSET(INDIRECT([.$A$1]);[.B789]+1;[.B$3];[.$A$3]-[.B7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0]+MATCH([.$B$5];OFFSET(INDIRECT([.$A$1]);[.B790]+1;[.B$3];[.$A$3]-[.B7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1]+MATCH([.$B$5];OFFSET(INDIRECT([.$A$1]);[.B791]+1;[.B$3];[.$A$3]-[.B7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2]+MATCH([.$B$5];OFFSET(INDIRECT([.$A$1]);[.B792]+1;[.B$3];[.$A$3]-[.B7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3]+MATCH([.$B$5];OFFSET(INDIRECT([.$A$1]);[.B793]+1;[.B$3];[.$A$3]-[.B7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4]+MATCH([.$B$5];OFFSET(INDIRECT([.$A$1]);[.B794]+1;[.B$3];[.$A$3]-[.B7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5]+MATCH([.$B$5];OFFSET(INDIRECT([.$A$1]);[.B795]+1;[.B$3];[.$A$3]-[.B7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6]+MATCH([.$B$5];OFFSET(INDIRECT([.$A$1]);[.B796]+1;[.B$3];[.$A$3]-[.B7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7]+MATCH([.$B$5];OFFSET(INDIRECT([.$A$1]);[.B797]+1;[.B$3];[.$A$3]-[.B7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8]+MATCH([.$B$5];OFFSET(INDIRECT([.$A$1]);[.B798]+1;[.B$3];[.$A$3]-[.B7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799]+MATCH([.$B$5];OFFSET(INDIRECT([.$A$1]);[.B799]+1;[.B$3];[.$A$3]-[.B7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0]+MATCH([.$B$5];OFFSET(INDIRECT([.$A$1]);[.B800]+1;[.B$3];[.$A$3]-[.B8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1]+MATCH([.$B$5];OFFSET(INDIRECT([.$A$1]);[.B801]+1;[.B$3];[.$A$3]-[.B8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2]+MATCH([.$B$5];OFFSET(INDIRECT([.$A$1]);[.B802]+1;[.B$3];[.$A$3]-[.B8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3]+MATCH([.$B$5];OFFSET(INDIRECT([.$A$1]);[.B803]+1;[.B$3];[.$A$3]-[.B8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4]+MATCH([.$B$5];OFFSET(INDIRECT([.$A$1]);[.B804]+1;[.B$3];[.$A$3]-[.B8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5]+MATCH([.$B$5];OFFSET(INDIRECT([.$A$1]);[.B805]+1;[.B$3];[.$A$3]-[.B8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6]+MATCH([.$B$5];OFFSET(INDIRECT([.$A$1]);[.B806]+1;[.B$3];[.$A$3]-[.B8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7]+MATCH([.$B$5];OFFSET(INDIRECT([.$A$1]);[.B807]+1;[.B$3];[.$A$3]-[.B8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8]+MATCH([.$B$5];OFFSET(INDIRECT([.$A$1]);[.B808]+1;[.B$3];[.$A$3]-[.B8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09]+MATCH([.$B$5];OFFSET(INDIRECT([.$A$1]);[.B809]+1;[.B$3];[.$A$3]-[.B8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0]+MATCH([.$B$5];OFFSET(INDIRECT([.$A$1]);[.B810]+1;[.B$3];[.$A$3]-[.B8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1]+MATCH([.$B$5];OFFSET(INDIRECT([.$A$1]);[.B811]+1;[.B$3];[.$A$3]-[.B8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2]+MATCH([.$B$5];OFFSET(INDIRECT([.$A$1]);[.B812]+1;[.B$3];[.$A$3]-[.B8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3]+MATCH([.$B$5];OFFSET(INDIRECT([.$A$1]);[.B813]+1;[.B$3];[.$A$3]-[.B8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4]+MATCH([.$B$5];OFFSET(INDIRECT([.$A$1]);[.B814]+1;[.B$3];[.$A$3]-[.B8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5]+MATCH([.$B$5];OFFSET(INDIRECT([.$A$1]);[.B815]+1;[.B$3];[.$A$3]-[.B8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6]+MATCH([.$B$5];OFFSET(INDIRECT([.$A$1]);[.B816]+1;[.B$3];[.$A$3]-[.B8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7]+MATCH([.$B$5];OFFSET(INDIRECT([.$A$1]);[.B817]+1;[.B$3];[.$A$3]-[.B8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8]+MATCH([.$B$5];OFFSET(INDIRECT([.$A$1]);[.B818]+1;[.B$3];[.$A$3]-[.B8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19]+MATCH([.$B$5];OFFSET(INDIRECT([.$A$1]);[.B819]+1;[.B$3];[.$A$3]-[.B8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0]+MATCH([.$B$5];OFFSET(INDIRECT([.$A$1]);[.B820]+1;[.B$3];[.$A$3]-[.B8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1]+MATCH([.$B$5];OFFSET(INDIRECT([.$A$1]);[.B821]+1;[.B$3];[.$A$3]-[.B8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2]+MATCH([.$B$5];OFFSET(INDIRECT([.$A$1]);[.B822]+1;[.B$3];[.$A$3]-[.B8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3]+MATCH([.$B$5];OFFSET(INDIRECT([.$A$1]);[.B823]+1;[.B$3];[.$A$3]-[.B8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4]+MATCH([.$B$5];OFFSET(INDIRECT([.$A$1]);[.B824]+1;[.B$3];[.$A$3]-[.B8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5]+MATCH([.$B$5];OFFSET(INDIRECT([.$A$1]);[.B825]+1;[.B$3];[.$A$3]-[.B8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6]+MATCH([.$B$5];OFFSET(INDIRECT([.$A$1]);[.B826]+1;[.B$3];[.$A$3]-[.B8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7]+MATCH([.$B$5];OFFSET(INDIRECT([.$A$1]);[.B827]+1;[.B$3];[.$A$3]-[.B8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8]+MATCH([.$B$5];OFFSET(INDIRECT([.$A$1]);[.B828]+1;[.B$3];[.$A$3]-[.B8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29]+MATCH([.$B$5];OFFSET(INDIRECT([.$A$1]);[.B829]+1;[.B$3];[.$A$3]-[.B8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0]+MATCH([.$B$5];OFFSET(INDIRECT([.$A$1]);[.B830]+1;[.B$3];[.$A$3]-[.B8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1]+MATCH([.$B$5];OFFSET(INDIRECT([.$A$1]);[.B831]+1;[.B$3];[.$A$3]-[.B8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2]+MATCH([.$B$5];OFFSET(INDIRECT([.$A$1]);[.B832]+1;[.B$3];[.$A$3]-[.B8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3]+MATCH([.$B$5];OFFSET(INDIRECT([.$A$1]);[.B833]+1;[.B$3];[.$A$3]-[.B8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4]+MATCH([.$B$5];OFFSET(INDIRECT([.$A$1]);[.B834]+1;[.B$3];[.$A$3]-[.B8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5]+MATCH([.$B$5];OFFSET(INDIRECT([.$A$1]);[.B835]+1;[.B$3];[.$A$3]-[.B8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6]+MATCH([.$B$5];OFFSET(INDIRECT([.$A$1]);[.B836]+1;[.B$3];[.$A$3]-[.B8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7]+MATCH([.$B$5];OFFSET(INDIRECT([.$A$1]);[.B837]+1;[.B$3];[.$A$3]-[.B8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8]+MATCH([.$B$5];OFFSET(INDIRECT([.$A$1]);[.B838]+1;[.B$3];[.$A$3]-[.B8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39]+MATCH([.$B$5];OFFSET(INDIRECT([.$A$1]);[.B839]+1;[.B$3];[.$A$3]-[.B8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0]+MATCH([.$B$5];OFFSET(INDIRECT([.$A$1]);[.B840]+1;[.B$3];[.$A$3]-[.B8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1]+MATCH([.$B$5];OFFSET(INDIRECT([.$A$1]);[.B841]+1;[.B$3];[.$A$3]-[.B8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2]+MATCH([.$B$5];OFFSET(INDIRECT([.$A$1]);[.B842]+1;[.B$3];[.$A$3]-[.B8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3]+MATCH([.$B$5];OFFSET(INDIRECT([.$A$1]);[.B843]+1;[.B$3];[.$A$3]-[.B8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4]+MATCH([.$B$5];OFFSET(INDIRECT([.$A$1]);[.B844]+1;[.B$3];[.$A$3]-[.B8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5]+MATCH([.$B$5];OFFSET(INDIRECT([.$A$1]);[.B845]+1;[.B$3];[.$A$3]-[.B8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6]+MATCH([.$B$5];OFFSET(INDIRECT([.$A$1]);[.B846]+1;[.B$3];[.$A$3]-[.B8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7]+MATCH([.$B$5];OFFSET(INDIRECT([.$A$1]);[.B847]+1;[.B$3];[.$A$3]-[.B8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8]+MATCH([.$B$5];OFFSET(INDIRECT([.$A$1]);[.B848]+1;[.B$3];[.$A$3]-[.B8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49]+MATCH([.$B$5];OFFSET(INDIRECT([.$A$1]);[.B849]+1;[.B$3];[.$A$3]-[.B8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0]+MATCH([.$B$5];OFFSET(INDIRECT([.$A$1]);[.B850]+1;[.B$3];[.$A$3]-[.B8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1]+MATCH([.$B$5];OFFSET(INDIRECT([.$A$1]);[.B851]+1;[.B$3];[.$A$3]-[.B8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2]+MATCH([.$B$5];OFFSET(INDIRECT([.$A$1]);[.B852]+1;[.B$3];[.$A$3]-[.B8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3]+MATCH([.$B$5];OFFSET(INDIRECT([.$A$1]);[.B853]+1;[.B$3];[.$A$3]-[.B8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4]+MATCH([.$B$5];OFFSET(INDIRECT([.$A$1]);[.B854]+1;[.B$3];[.$A$3]-[.B8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5]+MATCH([.$B$5];OFFSET(INDIRECT([.$A$1]);[.B855]+1;[.B$3];[.$A$3]-[.B8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6]+MATCH([.$B$5];OFFSET(INDIRECT([.$A$1]);[.B856]+1;[.B$3];[.$A$3]-[.B8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7]+MATCH([.$B$5];OFFSET(INDIRECT([.$A$1]);[.B857]+1;[.B$3];[.$A$3]-[.B8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8]+MATCH([.$B$5];OFFSET(INDIRECT([.$A$1]);[.B858]+1;[.B$3];[.$A$3]-[.B8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59]+MATCH([.$B$5];OFFSET(INDIRECT([.$A$1]);[.B859]+1;[.B$3];[.$A$3]-[.B8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0]+MATCH([.$B$5];OFFSET(INDIRECT([.$A$1]);[.B860]+1;[.B$3];[.$A$3]-[.B8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1]+MATCH([.$B$5];OFFSET(INDIRECT([.$A$1]);[.B861]+1;[.B$3];[.$A$3]-[.B8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2]+MATCH([.$B$5];OFFSET(INDIRECT([.$A$1]);[.B862]+1;[.B$3];[.$A$3]-[.B8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3]+MATCH([.$B$5];OFFSET(INDIRECT([.$A$1]);[.B863]+1;[.B$3];[.$A$3]-[.B8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4]+MATCH([.$B$5];OFFSET(INDIRECT([.$A$1]);[.B864]+1;[.B$3];[.$A$3]-[.B8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5]+MATCH([.$B$5];OFFSET(INDIRECT([.$A$1]);[.B865]+1;[.B$3];[.$A$3]-[.B8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6]+MATCH([.$B$5];OFFSET(INDIRECT([.$A$1]);[.B866]+1;[.B$3];[.$A$3]-[.B8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7]+MATCH([.$B$5];OFFSET(INDIRECT([.$A$1]);[.B867]+1;[.B$3];[.$A$3]-[.B8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8]+MATCH([.$B$5];OFFSET(INDIRECT([.$A$1]);[.B868]+1;[.B$3];[.$A$3]-[.B8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69]+MATCH([.$B$5];OFFSET(INDIRECT([.$A$1]);[.B869]+1;[.B$3];[.$A$3]-[.B8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0]+MATCH([.$B$5];OFFSET(INDIRECT([.$A$1]);[.B870]+1;[.B$3];[.$A$3]-[.B8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1]+MATCH([.$B$5];OFFSET(INDIRECT([.$A$1]);[.B871]+1;[.B$3];[.$A$3]-[.B8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2]+MATCH([.$B$5];OFFSET(INDIRECT([.$A$1]);[.B872]+1;[.B$3];[.$A$3]-[.B8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3]+MATCH([.$B$5];OFFSET(INDIRECT([.$A$1]);[.B873]+1;[.B$3];[.$A$3]-[.B8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4]+MATCH([.$B$5];OFFSET(INDIRECT([.$A$1]);[.B874]+1;[.B$3];[.$A$3]-[.B8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5]+MATCH([.$B$5];OFFSET(INDIRECT([.$A$1]);[.B875]+1;[.B$3];[.$A$3]-[.B8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6]+MATCH([.$B$5];OFFSET(INDIRECT([.$A$1]);[.B876]+1;[.B$3];[.$A$3]-[.B8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7]+MATCH([.$B$5];OFFSET(INDIRECT([.$A$1]);[.B877]+1;[.B$3];[.$A$3]-[.B8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8]+MATCH([.$B$5];OFFSET(INDIRECT([.$A$1]);[.B878]+1;[.B$3];[.$A$3]-[.B8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79]+MATCH([.$B$5];OFFSET(INDIRECT([.$A$1]);[.B879]+1;[.B$3];[.$A$3]-[.B8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0]+MATCH([.$B$5];OFFSET(INDIRECT([.$A$1]);[.B880]+1;[.B$3];[.$A$3]-[.B8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1]+MATCH([.$B$5];OFFSET(INDIRECT([.$A$1]);[.B881]+1;[.B$3];[.$A$3]-[.B8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2]+MATCH([.$B$5];OFFSET(INDIRECT([.$A$1]);[.B882]+1;[.B$3];[.$A$3]-[.B8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3]+MATCH([.$B$5];OFFSET(INDIRECT([.$A$1]);[.B883]+1;[.B$3];[.$A$3]-[.B8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4]+MATCH([.$B$5];OFFSET(INDIRECT([.$A$1]);[.B884]+1;[.B$3];[.$A$3]-[.B8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5]+MATCH([.$B$5];OFFSET(INDIRECT([.$A$1]);[.B885]+1;[.B$3];[.$A$3]-[.B8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6]+MATCH([.$B$5];OFFSET(INDIRECT([.$A$1]);[.B886]+1;[.B$3];[.$A$3]-[.B8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7]+MATCH([.$B$5];OFFSET(INDIRECT([.$A$1]);[.B887]+1;[.B$3];[.$A$3]-[.B8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8]+MATCH([.$B$5];OFFSET(INDIRECT([.$A$1]);[.B888]+1;[.B$3];[.$A$3]-[.B8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89]+MATCH([.$B$5];OFFSET(INDIRECT([.$A$1]);[.B889]+1;[.B$3];[.$A$3]-[.B8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0]+MATCH([.$B$5];OFFSET(INDIRECT([.$A$1]);[.B890]+1;[.B$3];[.$A$3]-[.B8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1]+MATCH([.$B$5];OFFSET(INDIRECT([.$A$1]);[.B891]+1;[.B$3];[.$A$3]-[.B8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2]+MATCH([.$B$5];OFFSET(INDIRECT([.$A$1]);[.B892]+1;[.B$3];[.$A$3]-[.B8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3]+MATCH([.$B$5];OFFSET(INDIRECT([.$A$1]);[.B893]+1;[.B$3];[.$A$3]-[.B8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4]+MATCH([.$B$5];OFFSET(INDIRECT([.$A$1]);[.B894]+1;[.B$3];[.$A$3]-[.B8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5]+MATCH([.$B$5];OFFSET(INDIRECT([.$A$1]);[.B895]+1;[.B$3];[.$A$3]-[.B8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6]+MATCH([.$B$5];OFFSET(INDIRECT([.$A$1]);[.B896]+1;[.B$3];[.$A$3]-[.B8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7]+MATCH([.$B$5];OFFSET(INDIRECT([.$A$1]);[.B897]+1;[.B$3];[.$A$3]-[.B8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8]+MATCH([.$B$5];OFFSET(INDIRECT([.$A$1]);[.B898]+1;[.B$3];[.$A$3]-[.B8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899]+MATCH([.$B$5];OFFSET(INDIRECT([.$A$1]);[.B899]+1;[.B$3];[.$A$3]-[.B8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0]+MATCH([.$B$5];OFFSET(INDIRECT([.$A$1]);[.B900]+1;[.B$3];[.$A$3]-[.B9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1]+MATCH([.$B$5];OFFSET(INDIRECT([.$A$1]);[.B901]+1;[.B$3];[.$A$3]-[.B9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2]+MATCH([.$B$5];OFFSET(INDIRECT([.$A$1]);[.B902]+1;[.B$3];[.$A$3]-[.B9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3]+MATCH([.$B$5];OFFSET(INDIRECT([.$A$1]);[.B903]+1;[.B$3];[.$A$3]-[.B9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4]+MATCH([.$B$5];OFFSET(INDIRECT([.$A$1]);[.B904]+1;[.B$3];[.$A$3]-[.B9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5]+MATCH([.$B$5];OFFSET(INDIRECT([.$A$1]);[.B905]+1;[.B$3];[.$A$3]-[.B9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6]+MATCH([.$B$5];OFFSET(INDIRECT([.$A$1]);[.B906]+1;[.B$3];[.$A$3]-[.B9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7]+MATCH([.$B$5];OFFSET(INDIRECT([.$A$1]);[.B907]+1;[.B$3];[.$A$3]-[.B9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8]+MATCH([.$B$5];OFFSET(INDIRECT([.$A$1]);[.B908]+1;[.B$3];[.$A$3]-[.B9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09]+MATCH([.$B$5];OFFSET(INDIRECT([.$A$1]);[.B909]+1;[.B$3];[.$A$3]-[.B90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0]+MATCH([.$B$5];OFFSET(INDIRECT([.$A$1]);[.B910]+1;[.B$3];[.$A$3]-[.B91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1]+MATCH([.$B$5];OFFSET(INDIRECT([.$A$1]);[.B911]+1;[.B$3];[.$A$3]-[.B91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2]+MATCH([.$B$5];OFFSET(INDIRECT([.$A$1]);[.B912]+1;[.B$3];[.$A$3]-[.B91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3]+MATCH([.$B$5];OFFSET(INDIRECT([.$A$1]);[.B913]+1;[.B$3];[.$A$3]-[.B91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4]+MATCH([.$B$5];OFFSET(INDIRECT([.$A$1]);[.B914]+1;[.B$3];[.$A$3]-[.B91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5]+MATCH([.$B$5];OFFSET(INDIRECT([.$A$1]);[.B915]+1;[.B$3];[.$A$3]-[.B91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6]+MATCH([.$B$5];OFFSET(INDIRECT([.$A$1]);[.B916]+1;[.B$3];[.$A$3]-[.B91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7]+MATCH([.$B$5];OFFSET(INDIRECT([.$A$1]);[.B917]+1;[.B$3];[.$A$3]-[.B91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8]+MATCH([.$B$5];OFFSET(INDIRECT([.$A$1]);[.B918]+1;[.B$3];[.$A$3]-[.B91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19]+MATCH([.$B$5];OFFSET(INDIRECT([.$A$1]);[.B919]+1;[.B$3];[.$A$3]-[.B91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0]+MATCH([.$B$5];OFFSET(INDIRECT([.$A$1]);[.B920]+1;[.B$3];[.$A$3]-[.B92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1]+MATCH([.$B$5];OFFSET(INDIRECT([.$A$1]);[.B921]+1;[.B$3];[.$A$3]-[.B92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2]+MATCH([.$B$5];OFFSET(INDIRECT([.$A$1]);[.B922]+1;[.B$3];[.$A$3]-[.B92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3]+MATCH([.$B$5];OFFSET(INDIRECT([.$A$1]);[.B923]+1;[.B$3];[.$A$3]-[.B92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4]+MATCH([.$B$5];OFFSET(INDIRECT([.$A$1]);[.B924]+1;[.B$3];[.$A$3]-[.B92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5]+MATCH([.$B$5];OFFSET(INDIRECT([.$A$1]);[.B925]+1;[.B$3];[.$A$3]-[.B92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6]+MATCH([.$B$5];OFFSET(INDIRECT([.$A$1]);[.B926]+1;[.B$3];[.$A$3]-[.B92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7]+MATCH([.$B$5];OFFSET(INDIRECT([.$A$1]);[.B927]+1;[.B$3];[.$A$3]-[.B92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8]+MATCH([.$B$5];OFFSET(INDIRECT([.$A$1]);[.B928]+1;[.B$3];[.$A$3]-[.B92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29]+MATCH([.$B$5];OFFSET(INDIRECT([.$A$1]);[.B929]+1;[.B$3];[.$A$3]-[.B92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0]+MATCH([.$B$5];OFFSET(INDIRECT([.$A$1]);[.B930]+1;[.B$3];[.$A$3]-[.B93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1]+MATCH([.$B$5];OFFSET(INDIRECT([.$A$1]);[.B931]+1;[.B$3];[.$A$3]-[.B93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2]+MATCH([.$B$5];OFFSET(INDIRECT([.$A$1]);[.B932]+1;[.B$3];[.$A$3]-[.B93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3]+MATCH([.$B$5];OFFSET(INDIRECT([.$A$1]);[.B933]+1;[.B$3];[.$A$3]-[.B93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4]+MATCH([.$B$5];OFFSET(INDIRECT([.$A$1]);[.B934]+1;[.B$3];[.$A$3]-[.B93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5]+MATCH([.$B$5];OFFSET(INDIRECT([.$A$1]);[.B935]+1;[.B$3];[.$A$3]-[.B93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6]+MATCH([.$B$5];OFFSET(INDIRECT([.$A$1]);[.B936]+1;[.B$3];[.$A$3]-[.B93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7]+MATCH([.$B$5];OFFSET(INDIRECT([.$A$1]);[.B937]+1;[.B$3];[.$A$3]-[.B93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8]+MATCH([.$B$5];OFFSET(INDIRECT([.$A$1]);[.B938]+1;[.B$3];[.$A$3]-[.B93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39]+MATCH([.$B$5];OFFSET(INDIRECT([.$A$1]);[.B939]+1;[.B$3];[.$A$3]-[.B93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0]+MATCH([.$B$5];OFFSET(INDIRECT([.$A$1]);[.B940]+1;[.B$3];[.$A$3]-[.B94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1]+MATCH([.$B$5];OFFSET(INDIRECT([.$A$1]);[.B941]+1;[.B$3];[.$A$3]-[.B94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2]+MATCH([.$B$5];OFFSET(INDIRECT([.$A$1]);[.B942]+1;[.B$3];[.$A$3]-[.B94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3]+MATCH([.$B$5];OFFSET(INDIRECT([.$A$1]);[.B943]+1;[.B$3];[.$A$3]-[.B94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4]+MATCH([.$B$5];OFFSET(INDIRECT([.$A$1]);[.B944]+1;[.B$3];[.$A$3]-[.B94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5]+MATCH([.$B$5];OFFSET(INDIRECT([.$A$1]);[.B945]+1;[.B$3];[.$A$3]-[.B94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6]+MATCH([.$B$5];OFFSET(INDIRECT([.$A$1]);[.B946]+1;[.B$3];[.$A$3]-[.B94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7]+MATCH([.$B$5];OFFSET(INDIRECT([.$A$1]);[.B947]+1;[.B$3];[.$A$3]-[.B94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8]+MATCH([.$B$5];OFFSET(INDIRECT([.$A$1]);[.B948]+1;[.B$3];[.$A$3]-[.B94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49]+MATCH([.$B$5];OFFSET(INDIRECT([.$A$1]);[.B949]+1;[.B$3];[.$A$3]-[.B94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0]+MATCH([.$B$5];OFFSET(INDIRECT([.$A$1]);[.B950]+1;[.B$3];[.$A$3]-[.B95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1]+MATCH([.$B$5];OFFSET(INDIRECT([.$A$1]);[.B951]+1;[.B$3];[.$A$3]-[.B95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2]+MATCH([.$B$5];OFFSET(INDIRECT([.$A$1]);[.B952]+1;[.B$3];[.$A$3]-[.B95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3]+MATCH([.$B$5];OFFSET(INDIRECT([.$A$1]);[.B953]+1;[.B$3];[.$A$3]-[.B95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4]+MATCH([.$B$5];OFFSET(INDIRECT([.$A$1]);[.B954]+1;[.B$3];[.$A$3]-[.B95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5]+MATCH([.$B$5];OFFSET(INDIRECT([.$A$1]);[.B955]+1;[.B$3];[.$A$3]-[.B95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6]+MATCH([.$B$5];OFFSET(INDIRECT([.$A$1]);[.B956]+1;[.B$3];[.$A$3]-[.B95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7]+MATCH([.$B$5];OFFSET(INDIRECT([.$A$1]);[.B957]+1;[.B$3];[.$A$3]-[.B95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8]+MATCH([.$B$5];OFFSET(INDIRECT([.$A$1]);[.B958]+1;[.B$3];[.$A$3]-[.B95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59]+MATCH([.$B$5];OFFSET(INDIRECT([.$A$1]);[.B959]+1;[.B$3];[.$A$3]-[.B95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0]+MATCH([.$B$5];OFFSET(INDIRECT([.$A$1]);[.B960]+1;[.B$3];[.$A$3]-[.B96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1]+MATCH([.$B$5];OFFSET(INDIRECT([.$A$1]);[.B961]+1;[.B$3];[.$A$3]-[.B96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2]+MATCH([.$B$5];OFFSET(INDIRECT([.$A$1]);[.B962]+1;[.B$3];[.$A$3]-[.B96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3]+MATCH([.$B$5];OFFSET(INDIRECT([.$A$1]);[.B963]+1;[.B$3];[.$A$3]-[.B96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4]+MATCH([.$B$5];OFFSET(INDIRECT([.$A$1]);[.B964]+1;[.B$3];[.$A$3]-[.B96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5]+MATCH([.$B$5];OFFSET(INDIRECT([.$A$1]);[.B965]+1;[.B$3];[.$A$3]-[.B96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6]+MATCH([.$B$5];OFFSET(INDIRECT([.$A$1]);[.B966]+1;[.B$3];[.$A$3]-[.B96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7]+MATCH([.$B$5];OFFSET(INDIRECT([.$A$1]);[.B967]+1;[.B$3];[.$A$3]-[.B96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8]+MATCH([.$B$5];OFFSET(INDIRECT([.$A$1]);[.B968]+1;[.B$3];[.$A$3]-[.B96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69]+MATCH([.$B$5];OFFSET(INDIRECT([.$A$1]);[.B969]+1;[.B$3];[.$A$3]-[.B96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0]+MATCH([.$B$5];OFFSET(INDIRECT([.$A$1]);[.B970]+1;[.B$3];[.$A$3]-[.B97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1]+MATCH([.$B$5];OFFSET(INDIRECT([.$A$1]);[.B971]+1;[.B$3];[.$A$3]-[.B97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2]+MATCH([.$B$5];OFFSET(INDIRECT([.$A$1]);[.B972]+1;[.B$3];[.$A$3]-[.B97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3]+MATCH([.$B$5];OFFSET(INDIRECT([.$A$1]);[.B973]+1;[.B$3];[.$A$3]-[.B97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4]+MATCH([.$B$5];OFFSET(INDIRECT([.$A$1]);[.B974]+1;[.B$3];[.$A$3]-[.B97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5]+MATCH([.$B$5];OFFSET(INDIRECT([.$A$1]);[.B975]+1;[.B$3];[.$A$3]-[.B97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6]+MATCH([.$B$5];OFFSET(INDIRECT([.$A$1]);[.B976]+1;[.B$3];[.$A$3]-[.B97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7]+MATCH([.$B$5];OFFSET(INDIRECT([.$A$1]);[.B977]+1;[.B$3];[.$A$3]-[.B97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8]+MATCH([.$B$5];OFFSET(INDIRECT([.$A$1]);[.B978]+1;[.B$3];[.$A$3]-[.B97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79]+MATCH([.$B$5];OFFSET(INDIRECT([.$A$1]);[.B979]+1;[.B$3];[.$A$3]-[.B97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0]+MATCH([.$B$5];OFFSET(INDIRECT([.$A$1]);[.B980]+1;[.B$3];[.$A$3]-[.B98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1]+MATCH([.$B$5];OFFSET(INDIRECT([.$A$1]);[.B981]+1;[.B$3];[.$A$3]-[.B98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2]+MATCH([.$B$5];OFFSET(INDIRECT([.$A$1]);[.B982]+1;[.B$3];[.$A$3]-[.B98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3]+MATCH([.$B$5];OFFSET(INDIRECT([.$A$1]);[.B983]+1;[.B$3];[.$A$3]-[.B98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4]+MATCH([.$B$5];OFFSET(INDIRECT([.$A$1]);[.B984]+1;[.B$3];[.$A$3]-[.B98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5]+MATCH([.$B$5];OFFSET(INDIRECT([.$A$1]);[.B985]+1;[.B$3];[.$A$3]-[.B98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6]+MATCH([.$B$5];OFFSET(INDIRECT([.$A$1]);[.B986]+1;[.B$3];[.$A$3]-[.B98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7]+MATCH([.$B$5];OFFSET(INDIRECT([.$A$1]);[.B987]+1;[.B$3];[.$A$3]-[.B98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8]+MATCH([.$B$5];OFFSET(INDIRECT([.$A$1]);[.B988]+1;[.B$3];[.$A$3]-[.B98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89]+MATCH([.$B$5];OFFSET(INDIRECT([.$A$1]);[.B989]+1;[.B$3];[.$A$3]-[.B98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0]+MATCH([.$B$5];OFFSET(INDIRECT([.$A$1]);[.B990]+1;[.B$3];[.$A$3]-[.B99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1]+MATCH([.$B$5];OFFSET(INDIRECT([.$A$1]);[.B991]+1;[.B$3];[.$A$3]-[.B99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2]+MATCH([.$B$5];OFFSET(INDIRECT([.$A$1]);[.B992]+1;[.B$3];[.$A$3]-[.B99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3]+MATCH([.$B$5];OFFSET(INDIRECT([.$A$1]);[.B993]+1;[.B$3];[.$A$3]-[.B99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4]+MATCH([.$B$5];OFFSET(INDIRECT([.$A$1]);[.B994]+1;[.B$3];[.$A$3]-[.B99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5]+MATCH([.$B$5];OFFSET(INDIRECT([.$A$1]);[.B995]+1;[.B$3];[.$A$3]-[.B99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6]+MATCH([.$B$5];OFFSET(INDIRECT([.$A$1]);[.B996]+1;[.B$3];[.$A$3]-[.B99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7]+MATCH([.$B$5];OFFSET(INDIRECT([.$A$1]);[.B997]+1;[.B$3];[.$A$3]-[.B99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8]+MATCH([.$B$5];OFFSET(INDIRECT([.$A$1]);[.B998]+1;[.B$3];[.$A$3]-[.B99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999]+MATCH([.$B$5];OFFSET(INDIRECT([.$A$1]);[.B999]+1;[.B$3];[.$A$3]-[.B999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0]+MATCH([.$B$5];OFFSET(INDIRECT([.$A$1]);[.B1000]+1;[.B$3];[.$A$3]-[.B1000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1]+MATCH([.$B$5];OFFSET(INDIRECT([.$A$1]);[.B1001]+1;[.B$3];[.$A$3]-[.B1001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2]+MATCH([.$B$5];OFFSET(INDIRECT([.$A$1]);[.B1002]+1;[.B$3];[.$A$3]-[.B1002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3]+MATCH([.$B$5];OFFSET(INDIRECT([.$A$1]);[.B1003]+1;[.B$3];[.$A$3]-[.B1003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4]+MATCH([.$B$5];OFFSET(INDIRECT([.$A$1]);[.B1004]+1;[.B$3];[.$A$3]-[.B1004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5]+MATCH([.$B$5];OFFSET(INDIRECT([.$A$1]);[.B1005]+1;[.B$3];[.$A$3]-[.B1005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6]+MATCH([.$B$5];OFFSET(INDIRECT([.$A$1]);[.B1006]+1;[.B$3];[.$A$3]-[.B1006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7]+MATCH([.$B$5];OFFSET(INDIRECT([.$A$1]);[.B1007]+1;[.B$3];[.$A$3]-[.B1007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8]+MATCH([.$B$5];OFFSET(INDIRECT([.$A$1]);[.B1008]+1;[.B$3];[.$A$3]-[.B1008]-1;1);0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1009]+MATCH([.$B$5];OFFSET(INDIRECT([.$A$1]);[.B1009]+1;[.B$3];[.$A$3]-[.B1009]-1;1);0)" office:value-type="string" office:string-value="" calcext:value-type="error">
            <text:p>#N/A</text:p>
          </table:table-cell>
        </table:table-row>
      </table:table>
      <table:table table:name="Result1" table:style-name="ta3">
        <table:table-column table:style-name="co1" table:number-columns-repeated="2" table:default-cell-style-name="ce5"/>
        <table:table-row table:style-name="ro1">
          <table:table-cell table:style-name="Default" office:value-type="string" calcext:value-type="string">
            <text:p>$Data.$A$11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ColumnOff</text:p>
          </table:table-cell>
          <table:table-cell table:style-name="Default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Default" table:number-columns-repeated="2"/>
        </table:table-row>
        <table:table-row table:style-name="ro1">
          <table:table-cell table:style-name="ce4" table:formula="of:=OFFSET(INDIRECT([.$A$1]);-2;[.A$5])" office:value-type="string" office:string-value="ITEM" calcext:value-type="string">
            <text:p>ITEM</text:p>
          </table:table-cell>
          <table:table-cell table:style-name="ce4" table:formula="of:=OFFSET(INDIRECT([.$A$1]);-2;[.B$5])" office:value-type="string" office:string-value="SELECTOR" calcext:value-type="string">
            <text:p>SELECTOR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formula="of:=IF(ISNUMBER([$Engine.$B11]);OFFSET(INDIRECT([.$A$1]);[$Engine.$B11];[.A$5]);&quot;&quot;)" office:value-type="string" office:string-value="A020" calcext:value-type="string">
            <text:p>A020</text:p>
          </table:table-cell>
          <table:table-cell table:formula="of:=IF(ISNUMBER([$Engine.$B11]);OFFSET(INDIRECT([.$A$1]);[$Engine.$B11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2]);OFFSET(INDIRECT([.$A$1]);[$Engine.$B12];[.A$5]);&quot;&quot;)" office:value-type="string" office:string-value="A011" calcext:value-type="string">
            <text:p>A011</text:p>
          </table:table-cell>
          <table:table-cell table:formula="of:=IF(ISNUMBER([$Engine.$B12]);OFFSET(INDIRECT([.$A$1]);[$Engine.$B12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3]);OFFSET(INDIRECT([.$A$1]);[$Engine.$B13];[.A$5]);&quot;&quot;)" office:value-type="string" office:string-value="A005" calcext:value-type="string">
            <text:p>A005</text:p>
          </table:table-cell>
          <table:table-cell table:formula="of:=IF(ISNUMBER([$Engine.$B13]);OFFSET(INDIRECT([.$A$1]);[$Engine.$B13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4]);OFFSET(INDIRECT([.$A$1]);[$Engine.$B14];[.A$5]);&quot;&quot;)" office:value-type="string" office:string-value="A019" calcext:value-type="string">
            <text:p>A019</text:p>
          </table:table-cell>
          <table:table-cell table:formula="of:=IF(ISNUMBER([$Engine.$B14]);OFFSET(INDIRECT([.$A$1]);[$Engine.$B14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5]);OFFSET(INDIRECT([.$A$1]);[$Engine.$B15];[.A$5]);&quot;&quot;)" office:value-type="string" office:string-value="A021" calcext:value-type="string">
            <text:p>A021</text:p>
          </table:table-cell>
          <table:table-cell table:formula="of:=IF(ISNUMBER([$Engine.$B15]);OFFSET(INDIRECT([.$A$1]);[$Engine.$B15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6]);OFFSET(INDIRECT([.$A$1]);[$Engine.$B16];[.A$5]);&quot;&quot;)" office:value-type="string" office:string-value="A028" calcext:value-type="string">
            <text:p>A028</text:p>
          </table:table-cell>
          <table:table-cell table:formula="of:=IF(ISNUMBER([$Engine.$B16]);OFFSET(INDIRECT([.$A$1]);[$Engine.$B16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7]);OFFSET(INDIRECT([.$A$1]);[$Engine.$B17];[.A$5]);&quot;&quot;)" office:value-type="string" office:string-value="A010" calcext:value-type="string">
            <text:p>A010</text:p>
          </table:table-cell>
          <table:table-cell table:formula="of:=IF(ISNUMBER([$Engine.$B17]);OFFSET(INDIRECT([.$A$1]);[$Engine.$B17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8]);OFFSET(INDIRECT([.$A$1]);[$Engine.$B18];[.A$5]);&quot;&quot;)" office:value-type="string" office:string-value="A007" calcext:value-type="string">
            <text:p>A007</text:p>
          </table:table-cell>
          <table:table-cell table:formula="of:=IF(ISNUMBER([$Engine.$B18]);OFFSET(INDIRECT([.$A$1]);[$Engine.$B18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19]);OFFSET(INDIRECT([.$A$1]);[$Engine.$B19];[.A$5]);&quot;&quot;)" office:value-type="string" office:string-value="A022" calcext:value-type="string">
            <text:p>A022</text:p>
          </table:table-cell>
          <table:table-cell table:formula="of:=IF(ISNUMBER([$Engine.$B19]);OFFSET(INDIRECT([.$A$1]);[$Engine.$B19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20]);OFFSET(INDIRECT([.$A$1]);[$Engine.$B20];[.A$5]);&quot;&quot;)" office:value-type="string" office:string-value="A016" calcext:value-type="string">
            <text:p>A016</text:p>
          </table:table-cell>
          <table:table-cell table:formula="of:=IF(ISNUMBER([$Engine.$B20]);OFFSET(INDIRECT([.$A$1]);[$Engine.$B20];[.B$5]);&quot;&quot;)" office:value-type="float" office:value="1" calcext:value-type="float">
            <text:p>1</text:p>
          </table:table-cell>
        </table:table-row>
        <table:table-row table:style-name="ro1">
          <table:table-cell table:formula="of:=IF(ISNUMBER([$Engine.$B21]);OFFSET(INDIRECT([.$A$1]);[$Engine.$B21];[.A$5]);&quot;&quot;)">
            <text:p/>
          </table:table-cell>
          <table:table-cell table:formula="of:=IF(ISNUMBER([$Engine.$B21]);OFFSET(INDIRECT([.$A$1]);[$Engine.$B21];[.B$5]);&quot;&quot;)">
            <text:p/>
          </table:table-cell>
        </table:table-row>
        <table:table-row table:style-name="ro1">
          <table:table-cell table:formula="of:=IF(ISNUMBER([$Engine.$B22]);OFFSET(INDIRECT([.$A$1]);[$Engine.$B22];[.A$5]);&quot;&quot;)">
            <text:p/>
          </table:table-cell>
          <table:table-cell table:formula="of:=IF(ISNUMBER([$Engine.$B22]);OFFSET(INDIRECT([.$A$1]);[$Engine.$B22];[.B$5]);&quot;&quot;)">
            <text:p/>
          </table:table-cell>
        </table:table-row>
        <table:table-row table:style-name="ro1">
          <table:table-cell table:formula="of:=IF(ISNUMBER([$Engine.$B23]);OFFSET(INDIRECT([.$A$1]);[$Engine.$B23];[.A$5]);&quot;&quot;)">
            <text:p/>
          </table:table-cell>
          <table:table-cell table:formula="of:=IF(ISNUMBER([$Engine.$B23]);OFFSET(INDIRECT([.$A$1]);[$Engine.$B23];[.B$5]);&quot;&quot;)">
            <text:p/>
          </table:table-cell>
        </table:table-row>
        <table:table-row table:style-name="ro1">
          <table:table-cell table:formula="of:=IF(ISNUMBER([$Engine.$B24]);OFFSET(INDIRECT([.$A$1]);[$Engine.$B24];[.A$5]);&quot;&quot;)">
            <text:p/>
          </table:table-cell>
          <table:table-cell table:formula="of:=IF(ISNUMBER([$Engine.$B24]);OFFSET(INDIRECT([.$A$1]);[$Engine.$B24];[.B$5]);&quot;&quot;)">
            <text:p/>
          </table:table-cell>
        </table:table-row>
        <table:table-row table:style-name="ro1">
          <table:table-cell table:formula="of:=IF(ISNUMBER([$Engine.$B25]);OFFSET(INDIRECT([.$A$1]);[$Engine.$B25];[.A$5]);&quot;&quot;)">
            <text:p/>
          </table:table-cell>
          <table:table-cell table:formula="of:=IF(ISNUMBER([$Engine.$B25]);OFFSET(INDIRECT([.$A$1]);[$Engine.$B25];[.B$5]);&quot;&quot;)">
            <text:p/>
          </table:table-cell>
        </table:table-row>
        <table:table-row table:style-name="ro1">
          <table:table-cell table:formula="of:=IF(ISNUMBER([$Engine.$B26]);OFFSET(INDIRECT([.$A$1]);[$Engine.$B26];[.A$5]);&quot;&quot;)">
            <text:p/>
          </table:table-cell>
          <table:table-cell table:formula="of:=IF(ISNUMBER([$Engine.$B26]);OFFSET(INDIRECT([.$A$1]);[$Engine.$B26];[.B$5]);&quot;&quot;)">
            <text:p/>
          </table:table-cell>
        </table:table-row>
        <table:table-row table:style-name="ro1">
          <table:table-cell table:formula="of:=IF(ISNUMBER([$Engine.$B27]);OFFSET(INDIRECT([.$A$1]);[$Engine.$B27];[.A$5]);&quot;&quot;)">
            <text:p/>
          </table:table-cell>
          <table:table-cell table:formula="of:=IF(ISNUMBER([$Engine.$B27]);OFFSET(INDIRECT([.$A$1]);[$Engine.$B27];[.B$5]);&quot;&quot;)">
            <text:p/>
          </table:table-cell>
        </table:table-row>
        <table:table-row table:style-name="ro1">
          <table:table-cell table:formula="of:=IF(ISNUMBER([$Engine.$B28]);OFFSET(INDIRECT([.$A$1]);[$Engine.$B28];[.A$5]);&quot;&quot;)">
            <text:p/>
          </table:table-cell>
          <table:table-cell table:formula="of:=IF(ISNUMBER([$Engine.$B28]);OFFSET(INDIRECT([.$A$1]);[$Engine.$B28];[.B$5]);&quot;&quot;)">
            <text:p/>
          </table:table-cell>
        </table:table-row>
        <table:table-row table:style-name="ro1">
          <table:table-cell table:formula="of:=IF(ISNUMBER([$Engine.$B29]);OFFSET(INDIRECT([.$A$1]);[$Engine.$B29];[.A$5]);&quot;&quot;)">
            <text:p/>
          </table:table-cell>
          <table:table-cell table:formula="of:=IF(ISNUMBER([$Engine.$B29]);OFFSET(INDIRECT([.$A$1]);[$Engine.$B29];[.B$5]);&quot;&quot;)">
            <text:p/>
          </table:table-cell>
        </table:table-row>
        <table:table-row table:style-name="ro1">
          <table:table-cell table:formula="of:=IF(ISNUMBER([$Engine.$B30]);OFFSET(INDIRECT([.$A$1]);[$Engine.$B30];[.A$5]);&quot;&quot;)">
            <text:p/>
          </table:table-cell>
          <table:table-cell table:formula="of:=IF(ISNUMBER([$Engine.$B30]);OFFSET(INDIRECT([.$A$1]);[$Engine.$B30];[.B$5]);&quot;&quot;)">
            <text:p/>
          </table:table-cell>
        </table:table-row>
        <table:table-row table:style-name="ro1">
          <table:table-cell table:formula="of:=IF(ISNUMBER([$Engine.$B31]);OFFSET(INDIRECT([.$A$1]);[$Engine.$B31];[.A$5]);&quot;&quot;)">
            <text:p/>
          </table:table-cell>
          <table:table-cell table:formula="of:=IF(ISNUMBER([$Engine.$B31]);OFFSET(INDIRECT([.$A$1]);[$Engine.$B31];[.B$5]);&quot;&quot;)">
            <text:p/>
          </table:table-cell>
        </table:table-row>
        <table:table-row table:style-name="ro1">
          <table:table-cell table:formula="of:=IF(ISNUMBER([$Engine.$B32]);OFFSET(INDIRECT([.$A$1]);[$Engine.$B32];[.A$5]);&quot;&quot;)">
            <text:p/>
          </table:table-cell>
          <table:table-cell table:formula="of:=IF(ISNUMBER([$Engine.$B32]);OFFSET(INDIRECT([.$A$1]);[$Engine.$B32];[.B$5]);&quot;&quot;)">
            <text:p/>
          </table:table-cell>
        </table:table-row>
        <table:table-row table:style-name="ro1">
          <table:table-cell table:formula="of:=IF(ISNUMBER([$Engine.$B33]);OFFSET(INDIRECT([.$A$1]);[$Engine.$B33];[.A$5]);&quot;&quot;)">
            <text:p/>
          </table:table-cell>
          <table:table-cell table:formula="of:=IF(ISNUMBER([$Engine.$B33]);OFFSET(INDIRECT([.$A$1]);[$Engine.$B33];[.B$5]);&quot;&quot;)">
            <text:p/>
          </table:table-cell>
        </table:table-row>
        <table:table-row table:style-name="ro1">
          <table:table-cell table:formula="of:=IF(ISNUMBER([$Engine.$B34]);OFFSET(INDIRECT([.$A$1]);[$Engine.$B34];[.A$5]);&quot;&quot;)">
            <text:p/>
          </table:table-cell>
          <table:table-cell table:formula="of:=IF(ISNUMBER([$Engine.$B34]);OFFSET(INDIRECT([.$A$1]);[$Engine.$B34];[.B$5]);&quot;&quot;)">
            <text:p/>
          </table:table-cell>
        </table:table-row>
        <table:table-row table:style-name="ro1">
          <table:table-cell table:formula="of:=IF(ISNUMBER([$Engine.$B35]);OFFSET(INDIRECT([.$A$1]);[$Engine.$B35];[.A$5]);&quot;&quot;)">
            <text:p/>
          </table:table-cell>
          <table:table-cell table:formula="of:=IF(ISNUMBER([$Engine.$B35]);OFFSET(INDIRECT([.$A$1]);[$Engine.$B35];[.B$5]);&quot;&quot;)">
            <text:p/>
          </table:table-cell>
        </table:table-row>
        <table:table-row table:style-name="ro1">
          <table:table-cell table:formula="of:=IF(ISNUMBER([$Engine.$B36]);OFFSET(INDIRECT([.$A$1]);[$Engine.$B36];[.A$5]);&quot;&quot;)">
            <text:p/>
          </table:table-cell>
          <table:table-cell table:formula="of:=IF(ISNUMBER([$Engine.$B36]);OFFSET(INDIRECT([.$A$1]);[$Engine.$B36];[.B$5]);&quot;&quot;)">
            <text:p/>
          </table:table-cell>
        </table:table-row>
        <table:table-row table:style-name="ro1">
          <table:table-cell table:formula="of:=IF(ISNUMBER([$Engine.$B37]);OFFSET(INDIRECT([.$A$1]);[$Engine.$B37];[.A$5]);&quot;&quot;)">
            <text:p/>
          </table:table-cell>
          <table:table-cell table:formula="of:=IF(ISNUMBER([$Engine.$B37]);OFFSET(INDIRECT([.$A$1]);[$Engine.$B37];[.B$5]);&quot;&quot;)">
            <text:p/>
          </table:table-cell>
        </table:table-row>
        <table:table-row table:style-name="ro1">
          <table:table-cell table:formula="of:=IF(ISNUMBER([$Engine.$B38]);OFFSET(INDIRECT([.$A$1]);[$Engine.$B38];[.A$5]);&quot;&quot;)">
            <text:p/>
          </table:table-cell>
          <table:table-cell table:formula="of:=IF(ISNUMBER([$Engine.$B38]);OFFSET(INDIRECT([.$A$1]);[$Engine.$B38];[.B$5]);&quot;&quot;)">
            <text:p/>
          </table:table-cell>
        </table:table-row>
        <table:table-row table:style-name="ro1">
          <table:table-cell table:formula="of:=IF(ISNUMBER([$Engine.$B39]);OFFSET(INDIRECT([.$A$1]);[$Engine.$B39];[.A$5]);&quot;&quot;)">
            <text:p/>
          </table:table-cell>
          <table:table-cell table:formula="of:=IF(ISNUMBER([$Engine.$B39]);OFFSET(INDIRECT([.$A$1]);[$Engine.$B39];[.B$5]);&quot;&quot;)">
            <text:p/>
          </table:table-cell>
        </table:table-row>
        <table:table-row table:style-name="ro1">
          <table:table-cell table:formula="of:=IF(ISNUMBER([$Engine.$B40]);OFFSET(INDIRECT([.$A$1]);[$Engine.$B40];[.A$5]);&quot;&quot;)">
            <text:p/>
          </table:table-cell>
          <table:table-cell table:formula="of:=IF(ISNUMBER([$Engine.$B40]);OFFSET(INDIRECT([.$A$1]);[$Engine.$B40];[.B$5]);&quot;&quot;)">
            <text:p/>
          </table:table-cell>
        </table:table-row>
        <table:table-row table:style-name="ro1">
          <table:table-cell table:formula="of:=IF(ISNUMBER([$Engine.$B41]);OFFSET(INDIRECT([.$A$1]);[$Engine.$B41];[.A$5]);&quot;&quot;)">
            <text:p/>
          </table:table-cell>
          <table:table-cell table:formula="of:=IF(ISNUMBER([$Engine.$B41]);OFFSET(INDIRECT([.$A$1]);[$Engine.$B41];[.B$5]);&quot;&quot;)">
            <text:p/>
          </table:table-cell>
        </table:table-row>
        <table:table-row table:style-name="ro1">
          <table:table-cell table:formula="of:=IF(ISNUMBER([$Engine.$B42]);OFFSET(INDIRECT([.$A$1]);[$Engine.$B42];[.A$5]);&quot;&quot;)">
            <text:p/>
          </table:table-cell>
          <table:table-cell table:formula="of:=IF(ISNUMBER([$Engine.$B42]);OFFSET(INDIRECT([.$A$1]);[$Engine.$B42];[.B$5]);&quot;&quot;)">
            <text:p/>
          </table:table-cell>
        </table:table-row>
        <table:table-row table:style-name="ro1">
          <table:table-cell table:formula="of:=IF(ISNUMBER([$Engine.$B43]);OFFSET(INDIRECT([.$A$1]);[$Engine.$B43];[.A$5]);&quot;&quot;)">
            <text:p/>
          </table:table-cell>
          <table:table-cell table:formula="of:=IF(ISNUMBER([$Engine.$B43]);OFFSET(INDIRECT([.$A$1]);[$Engine.$B43];[.B$5]);&quot;&quot;)">
            <text:p/>
          </table:table-cell>
        </table:table-row>
        <table:table-row table:style-name="ro1">
          <table:table-cell table:formula="of:=IF(ISNUMBER([$Engine.$B44]);OFFSET(INDIRECT([.$A$1]);[$Engine.$B44];[.A$5]);&quot;&quot;)">
            <text:p/>
          </table:table-cell>
          <table:table-cell table:formula="of:=IF(ISNUMBER([$Engine.$B44]);OFFSET(INDIRECT([.$A$1]);[$Engine.$B44];[.B$5]);&quot;&quot;)">
            <text:p/>
          </table:table-cell>
        </table:table-row>
        <table:table-row table:style-name="ro1">
          <table:table-cell table:formula="of:=IF(ISNUMBER([$Engine.$B45]);OFFSET(INDIRECT([.$A$1]);[$Engine.$B45];[.A$5]);&quot;&quot;)">
            <text:p/>
          </table:table-cell>
          <table:table-cell table:formula="of:=IF(ISNUMBER([$Engine.$B45]);OFFSET(INDIRECT([.$A$1]);[$Engine.$B45];[.B$5]);&quot;&quot;)">
            <text:p/>
          </table:table-cell>
        </table:table-row>
        <table:table-row table:style-name="ro1">
          <table:table-cell table:formula="of:=IF(ISNUMBER([$Engine.$B46]);OFFSET(INDIRECT([.$A$1]);[$Engine.$B46];[.A$5]);&quot;&quot;)">
            <text:p/>
          </table:table-cell>
          <table:table-cell table:formula="of:=IF(ISNUMBER([$Engine.$B46]);OFFSET(INDIRECT([.$A$1]);[$Engine.$B46];[.B$5]);&quot;&quot;)">
            <text:p/>
          </table:table-cell>
        </table:table-row>
        <table:table-row table:style-name="ro1">
          <table:table-cell table:formula="of:=IF(ISNUMBER([$Engine.$B47]);OFFSET(INDIRECT([.$A$1]);[$Engine.$B47];[.A$5]);&quot;&quot;)">
            <text:p/>
          </table:table-cell>
          <table:table-cell table:formula="of:=IF(ISNUMBER([$Engine.$B47]);OFFSET(INDIRECT([.$A$1]);[$Engine.$B47];[.B$5]);&quot;&quot;)">
            <text:p/>
          </table:table-cell>
        </table:table-row>
        <table:table-row table:style-name="ro1">
          <table:table-cell table:formula="of:=IF(ISNUMBER([$Engine.$B48]);OFFSET(INDIRECT([.$A$1]);[$Engine.$B48];[.A$5]);&quot;&quot;)">
            <text:p/>
          </table:table-cell>
          <table:table-cell table:formula="of:=IF(ISNUMBER([$Engine.$B48]);OFFSET(INDIRECT([.$A$1]);[$Engine.$B48];[.B$5]);&quot;&quot;)">
            <text:p/>
          </table:table-cell>
        </table:table-row>
        <table:table-row table:style-name="ro1">
          <table:table-cell table:formula="of:=IF(ISNUMBER([$Engine.$B49]);OFFSET(INDIRECT([.$A$1]);[$Engine.$B49];[.A$5]);&quot;&quot;)">
            <text:p/>
          </table:table-cell>
          <table:table-cell table:formula="of:=IF(ISNUMBER([$Engine.$B49]);OFFSET(INDIRECT([.$A$1]);[$Engine.$B49];[.B$5]);&quot;&quot;)">
            <text:p/>
          </table:table-cell>
        </table:table-row>
        <table:table-row table:style-name="ro1">
          <table:table-cell table:formula="of:=IF(ISNUMBER([$Engine.$B50]);OFFSET(INDIRECT([.$A$1]);[$Engine.$B50];[.A$5]);&quot;&quot;)">
            <text:p/>
          </table:table-cell>
          <table:table-cell table:formula="of:=IF(ISNUMBER([$Engine.$B50]);OFFSET(INDIRECT([.$A$1]);[$Engine.$B50];[.B$5]);&quot;&quot;)">
            <text:p/>
          </table:table-cell>
        </table:table-row>
        <table:table-row table:style-name="ro1">
          <table:table-cell table:formula="of:=IF(ISNUMBER([$Engine.$B51]);OFFSET(INDIRECT([.$A$1]);[$Engine.$B51];[.A$5]);&quot;&quot;)">
            <text:p/>
          </table:table-cell>
          <table:table-cell table:formula="of:=IF(ISNUMBER([$Engine.$B51]);OFFSET(INDIRECT([.$A$1]);[$Engine.$B51];[.B$5]);&quot;&quot;)">
            <text:p/>
          </table:table-cell>
        </table:table-row>
        <table:table-row table:style-name="ro1">
          <table:table-cell table:formula="of:=IF(ISNUMBER([$Engine.$B52]);OFFSET(INDIRECT([.$A$1]);[$Engine.$B52];[.A$5]);&quot;&quot;)">
            <text:p/>
          </table:table-cell>
          <table:table-cell table:formula="of:=IF(ISNUMBER([$Engine.$B52]);OFFSET(INDIRECT([.$A$1]);[$Engine.$B52];[.B$5]);&quot;&quot;)">
            <text:p/>
          </table:table-cell>
        </table:table-row>
        <table:table-row table:style-name="ro1">
          <table:table-cell table:formula="of:=IF(ISNUMBER([$Engine.$B53]);OFFSET(INDIRECT([.$A$1]);[$Engine.$B53];[.A$5]);&quot;&quot;)">
            <text:p/>
          </table:table-cell>
          <table:table-cell table:formula="of:=IF(ISNUMBER([$Engine.$B53]);OFFSET(INDIRECT([.$A$1]);[$Engine.$B53];[.B$5]);&quot;&quot;)">
            <text:p/>
          </table:table-cell>
        </table:table-row>
        <table:table-row table:style-name="ro1">
          <table:table-cell table:formula="of:=IF(ISNUMBER([$Engine.$B54]);OFFSET(INDIRECT([.$A$1]);[$Engine.$B54];[.A$5]);&quot;&quot;)">
            <text:p/>
          </table:table-cell>
          <table:table-cell table:formula="of:=IF(ISNUMBER([$Engine.$B54]);OFFSET(INDIRECT([.$A$1]);[$Engine.$B54];[.B$5]);&quot;&quot;)">
            <text:p/>
          </table:table-cell>
        </table:table-row>
        <table:table-row table:style-name="ro1">
          <table:table-cell table:formula="of:=IF(ISNUMBER([$Engine.$B55]);OFFSET(INDIRECT([.$A$1]);[$Engine.$B55];[.A$5]);&quot;&quot;)">
            <text:p/>
          </table:table-cell>
          <table:table-cell table:formula="of:=IF(ISNUMBER([$Engine.$B55]);OFFSET(INDIRECT([.$A$1]);[$Engine.$B55];[.B$5]);&quot;&quot;)">
            <text:p/>
          </table:table-cell>
        </table:table-row>
        <table:table-row table:style-name="ro1">
          <table:table-cell table:formula="of:=IF(ISNUMBER([$Engine.$B56]);OFFSET(INDIRECT([.$A$1]);[$Engine.$B56];[.A$5]);&quot;&quot;)">
            <text:p/>
          </table:table-cell>
          <table:table-cell table:formula="of:=IF(ISNUMBER([$Engine.$B56]);OFFSET(INDIRECT([.$A$1]);[$Engine.$B56];[.B$5]);&quot;&quot;)">
            <text:p/>
          </table:table-cell>
        </table:table-row>
        <table:table-row table:style-name="ro1">
          <table:table-cell table:formula="of:=IF(ISNUMBER([$Engine.$B57]);OFFSET(INDIRECT([.$A$1]);[$Engine.$B57];[.A$5]);&quot;&quot;)">
            <text:p/>
          </table:table-cell>
          <table:table-cell table:formula="of:=IF(ISNUMBER([$Engine.$B57]);OFFSET(INDIRECT([.$A$1]);[$Engine.$B57];[.B$5]);&quot;&quot;)">
            <text:p/>
          </table:table-cell>
        </table:table-row>
        <table:table-row table:style-name="ro1">
          <table:table-cell table:formula="of:=IF(ISNUMBER([$Engine.$B58]);OFFSET(INDIRECT([.$A$1]);[$Engine.$B58];[.A$5]);&quot;&quot;)">
            <text:p/>
          </table:table-cell>
          <table:table-cell table:formula="of:=IF(ISNUMBER([$Engine.$B58]);OFFSET(INDIRECT([.$A$1]);[$Engine.$B58];[.B$5]);&quot;&quot;)">
            <text:p/>
          </table:table-cell>
        </table:table-row>
        <table:table-row table:style-name="ro1">
          <table:table-cell table:formula="of:=IF(ISNUMBER([$Engine.$B59]);OFFSET(INDIRECT([.$A$1]);[$Engine.$B59];[.A$5]);&quot;&quot;)">
            <text:p/>
          </table:table-cell>
          <table:table-cell table:formula="of:=IF(ISNUMBER([$Engine.$B59]);OFFSET(INDIRECT([.$A$1]);[$Engine.$B59];[.B$5]);&quot;&quot;)">
            <text:p/>
          </table:table-cell>
        </table:table-row>
        <table:table-row table:style-name="ro1">
          <table:table-cell table:formula="of:=IF(ISNUMBER([$Engine.$B60]);OFFSET(INDIRECT([.$A$1]);[$Engine.$B60];[.A$5]);&quot;&quot;)">
            <text:p/>
          </table:table-cell>
          <table:table-cell table:formula="of:=IF(ISNUMBER([$Engine.$B60]);OFFSET(INDIRECT([.$A$1]);[$Engine.$B60];[.B$5]);&quot;&quot;)">
            <text:p/>
          </table:table-cell>
        </table:table-row>
        <table:table-row table:style-name="ro1">
          <table:table-cell table:formula="of:=IF(ISNUMBER([$Engine.$B61]);OFFSET(INDIRECT([.$A$1]);[$Engine.$B61];[.A$5]);&quot;&quot;)">
            <text:p/>
          </table:table-cell>
          <table:table-cell table:formula="of:=IF(ISNUMBER([$Engine.$B61]);OFFSET(INDIRECT([.$A$1]);[$Engine.$B61];[.B$5]);&quot;&quot;)">
            <text:p/>
          </table:table-cell>
        </table:table-row>
        <table:table-row table:style-name="ro1">
          <table:table-cell table:formula="of:=IF(ISNUMBER([$Engine.$B62]);OFFSET(INDIRECT([.$A$1]);[$Engine.$B62];[.A$5]);&quot;&quot;)">
            <text:p/>
          </table:table-cell>
          <table:table-cell table:formula="of:=IF(ISNUMBER([$Engine.$B62]);OFFSET(INDIRECT([.$A$1]);[$Engine.$B62];[.B$5]);&quot;&quot;)">
            <text:p/>
          </table:table-cell>
        </table:table-row>
        <table:table-row table:style-name="ro1">
          <table:table-cell table:formula="of:=IF(ISNUMBER([$Engine.$B63]);OFFSET(INDIRECT([.$A$1]);[$Engine.$B63];[.A$5]);&quot;&quot;)">
            <text:p/>
          </table:table-cell>
          <table:table-cell table:formula="of:=IF(ISNUMBER([$Engine.$B63]);OFFSET(INDIRECT([.$A$1]);[$Engine.$B63];[.B$5]);&quot;&quot;)">
            <text:p/>
          </table:table-cell>
        </table:table-row>
        <table:table-row table:style-name="ro1">
          <table:table-cell table:formula="of:=IF(ISNUMBER([$Engine.$B64]);OFFSET(INDIRECT([.$A$1]);[$Engine.$B64];[.A$5]);&quot;&quot;)">
            <text:p/>
          </table:table-cell>
          <table:table-cell table:formula="of:=IF(ISNUMBER([$Engine.$B64]);OFFSET(INDIRECT([.$A$1]);[$Engine.$B64];[.B$5]);&quot;&quot;)">
            <text:p/>
          </table:table-cell>
        </table:table-row>
        <table:table-row table:style-name="ro1">
          <table:table-cell table:formula="of:=IF(ISNUMBER([$Engine.$B65]);OFFSET(INDIRECT([.$A$1]);[$Engine.$B65];[.A$5]);&quot;&quot;)">
            <text:p/>
          </table:table-cell>
          <table:table-cell table:formula="of:=IF(ISNUMBER([$Engine.$B65]);OFFSET(INDIRECT([.$A$1]);[$Engine.$B65];[.B$5]);&quot;&quot;)">
            <text:p/>
          </table:table-cell>
        </table:table-row>
        <table:table-row table:style-name="ro1">
          <table:table-cell table:formula="of:=IF(ISNUMBER([$Engine.$B66]);OFFSET(INDIRECT([.$A$1]);[$Engine.$B66];[.A$5]);&quot;&quot;)">
            <text:p/>
          </table:table-cell>
          <table:table-cell table:formula="of:=IF(ISNUMBER([$Engine.$B66]);OFFSET(INDIRECT([.$A$1]);[$Engine.$B66];[.B$5]);&quot;&quot;)">
            <text:p/>
          </table:table-cell>
        </table:table-row>
        <table:table-row table:style-name="ro1">
          <table:table-cell table:formula="of:=IF(ISNUMBER([$Engine.$B67]);OFFSET(INDIRECT([.$A$1]);[$Engine.$B67];[.A$5]);&quot;&quot;)">
            <text:p/>
          </table:table-cell>
          <table:table-cell table:formula="of:=IF(ISNUMBER([$Engine.$B67]);OFFSET(INDIRECT([.$A$1]);[$Engine.$B67];[.B$5]);&quot;&quot;)">
            <text:p/>
          </table:table-cell>
        </table:table-row>
        <table:table-row table:style-name="ro1">
          <table:table-cell table:formula="of:=IF(ISNUMBER([$Engine.$B68]);OFFSET(INDIRECT([.$A$1]);[$Engine.$B68];[.A$5]);&quot;&quot;)">
            <text:p/>
          </table:table-cell>
          <table:table-cell table:formula="of:=IF(ISNUMBER([$Engine.$B68]);OFFSET(INDIRECT([.$A$1]);[$Engine.$B68];[.B$5]);&quot;&quot;)">
            <text:p/>
          </table:table-cell>
        </table:table-row>
        <table:table-row table:style-name="ro1">
          <table:table-cell table:formula="of:=IF(ISNUMBER([$Engine.$B69]);OFFSET(INDIRECT([.$A$1]);[$Engine.$B69];[.A$5]);&quot;&quot;)">
            <text:p/>
          </table:table-cell>
          <table:table-cell table:formula="of:=IF(ISNUMBER([$Engine.$B69]);OFFSET(INDIRECT([.$A$1]);[$Engine.$B69];[.B$5]);&quot;&quot;)">
            <text:p/>
          </table:table-cell>
        </table:table-row>
        <table:table-row table:style-name="ro1">
          <table:table-cell table:formula="of:=IF(ISNUMBER([$Engine.$B70]);OFFSET(INDIRECT([.$A$1]);[$Engine.$B70];[.A$5]);&quot;&quot;)">
            <text:p/>
          </table:table-cell>
          <table:table-cell table:formula="of:=IF(ISNUMBER([$Engine.$B70]);OFFSET(INDIRECT([.$A$1]);[$Engine.$B70];[.B$5]);&quot;&quot;)">
            <text:p/>
          </table:table-cell>
        </table:table-row>
        <table:table-row table:style-name="ro1">
          <table:table-cell table:formula="of:=IF(ISNUMBER([$Engine.$B71]);OFFSET(INDIRECT([.$A$1]);[$Engine.$B71];[.A$5]);&quot;&quot;)">
            <text:p/>
          </table:table-cell>
          <table:table-cell table:formula="of:=IF(ISNUMBER([$Engine.$B71]);OFFSET(INDIRECT([.$A$1]);[$Engine.$B71];[.B$5]);&quot;&quot;)">
            <text:p/>
          </table:table-cell>
        </table:table-row>
        <table:table-row table:style-name="ro1">
          <table:table-cell table:formula="of:=IF(ISNUMBER([$Engine.$B72]);OFFSET(INDIRECT([.$A$1]);[$Engine.$B72];[.A$5]);&quot;&quot;)">
            <text:p/>
          </table:table-cell>
          <table:table-cell table:formula="of:=IF(ISNUMBER([$Engine.$B72]);OFFSET(INDIRECT([.$A$1]);[$Engine.$B72];[.B$5]);&quot;&quot;)">
            <text:p/>
          </table:table-cell>
        </table:table-row>
        <table:table-row table:style-name="ro1">
          <table:table-cell table:formula="of:=IF(ISNUMBER([$Engine.$B73]);OFFSET(INDIRECT([.$A$1]);[$Engine.$B73];[.A$5]);&quot;&quot;)">
            <text:p/>
          </table:table-cell>
          <table:table-cell table:formula="of:=IF(ISNUMBER([$Engine.$B73]);OFFSET(INDIRECT([.$A$1]);[$Engine.$B73];[.B$5]);&quot;&quot;)">
            <text:p/>
          </table:table-cell>
        </table:table-row>
        <table:table-row table:style-name="ro1">
          <table:table-cell table:formula="of:=IF(ISNUMBER([$Engine.$B74]);OFFSET(INDIRECT([.$A$1]);[$Engine.$B74];[.A$5]);&quot;&quot;)">
            <text:p/>
          </table:table-cell>
          <table:table-cell table:formula="of:=IF(ISNUMBER([$Engine.$B74]);OFFSET(INDIRECT([.$A$1]);[$Engine.$B74];[.B$5]);&quot;&quot;)">
            <text:p/>
          </table:table-cell>
        </table:table-row>
        <table:table-row table:style-name="ro1">
          <table:table-cell table:formula="of:=IF(ISNUMBER([$Engine.$B75]);OFFSET(INDIRECT([.$A$1]);[$Engine.$B75];[.A$5]);&quot;&quot;)">
            <text:p/>
          </table:table-cell>
          <table:table-cell table:formula="of:=IF(ISNUMBER([$Engine.$B75]);OFFSET(INDIRECT([.$A$1]);[$Engine.$B75];[.B$5]);&quot;&quot;)">
            <text:p/>
          </table:table-cell>
        </table:table-row>
        <table:table-row table:style-name="ro1">
          <table:table-cell table:formula="of:=IF(ISNUMBER([$Engine.$B76]);OFFSET(INDIRECT([.$A$1]);[$Engine.$B76];[.A$5]);&quot;&quot;)">
            <text:p/>
          </table:table-cell>
          <table:table-cell table:formula="of:=IF(ISNUMBER([$Engine.$B76]);OFFSET(INDIRECT([.$A$1]);[$Engine.$B76];[.B$5]);&quot;&quot;)">
            <text:p/>
          </table:table-cell>
        </table:table-row>
        <table:table-row table:style-name="ro1">
          <table:table-cell table:formula="of:=IF(ISNUMBER([$Engine.$B77]);OFFSET(INDIRECT([.$A$1]);[$Engine.$B77];[.A$5]);&quot;&quot;)">
            <text:p/>
          </table:table-cell>
          <table:table-cell table:formula="of:=IF(ISNUMBER([$Engine.$B77]);OFFSET(INDIRECT([.$A$1]);[$Engine.$B77];[.B$5]);&quot;&quot;)">
            <text:p/>
          </table:table-cell>
        </table:table-row>
        <table:table-row table:style-name="ro1">
          <table:table-cell table:formula="of:=IF(ISNUMBER([$Engine.$B78]);OFFSET(INDIRECT([.$A$1]);[$Engine.$B78];[.A$5]);&quot;&quot;)">
            <text:p/>
          </table:table-cell>
          <table:table-cell table:formula="of:=IF(ISNUMBER([$Engine.$B78]);OFFSET(INDIRECT([.$A$1]);[$Engine.$B78];[.B$5]);&quot;&quot;)">
            <text:p/>
          </table:table-cell>
        </table:table-row>
        <table:table-row table:style-name="ro1">
          <table:table-cell table:formula="of:=IF(ISNUMBER([$Engine.$B79]);OFFSET(INDIRECT([.$A$1]);[$Engine.$B79];[.A$5]);&quot;&quot;)">
            <text:p/>
          </table:table-cell>
          <table:table-cell table:formula="of:=IF(ISNUMBER([$Engine.$B79]);OFFSET(INDIRECT([.$A$1]);[$Engine.$B79];[.B$5]);&quot;&quot;)">
            <text:p/>
          </table:table-cell>
        </table:table-row>
        <table:table-row table:style-name="ro1">
          <table:table-cell table:formula="of:=IF(ISNUMBER([$Engine.$B80]);OFFSET(INDIRECT([.$A$1]);[$Engine.$B80];[.A$5]);&quot;&quot;)">
            <text:p/>
          </table:table-cell>
          <table:table-cell table:formula="of:=IF(ISNUMBER([$Engine.$B80]);OFFSET(INDIRECT([.$A$1]);[$Engine.$B80];[.B$5]);&quot;&quot;)">
            <text:p/>
          </table:table-cell>
        </table:table-row>
        <table:table-row table:style-name="ro1">
          <table:table-cell table:formula="of:=IF(ISNUMBER([$Engine.$B81]);OFFSET(INDIRECT([.$A$1]);[$Engine.$B81];[.A$5]);&quot;&quot;)">
            <text:p/>
          </table:table-cell>
          <table:table-cell table:formula="of:=IF(ISNUMBER([$Engine.$B81]);OFFSET(INDIRECT([.$A$1]);[$Engine.$B81];[.B$5]);&quot;&quot;)">
            <text:p/>
          </table:table-cell>
        </table:table-row>
        <table:table-row table:style-name="ro1">
          <table:table-cell table:formula="of:=IF(ISNUMBER([$Engine.$B82]);OFFSET(INDIRECT([.$A$1]);[$Engine.$B82];[.A$5]);&quot;&quot;)">
            <text:p/>
          </table:table-cell>
          <table:table-cell table:formula="of:=IF(ISNUMBER([$Engine.$B82]);OFFSET(INDIRECT([.$A$1]);[$Engine.$B82];[.B$5]);&quot;&quot;)">
            <text:p/>
          </table:table-cell>
        </table:table-row>
        <table:table-row table:style-name="ro1">
          <table:table-cell table:formula="of:=IF(ISNUMBER([$Engine.$B83]);OFFSET(INDIRECT([.$A$1]);[$Engine.$B83];[.A$5]);&quot;&quot;)">
            <text:p/>
          </table:table-cell>
          <table:table-cell table:formula="of:=IF(ISNUMBER([$Engine.$B83]);OFFSET(INDIRECT([.$A$1]);[$Engine.$B83];[.B$5]);&quot;&quot;)">
            <text:p/>
          </table:table-cell>
        </table:table-row>
        <table:table-row table:style-name="ro1">
          <table:table-cell table:formula="of:=IF(ISNUMBER([$Engine.$B84]);OFFSET(INDIRECT([.$A$1]);[$Engine.$B84];[.A$5]);&quot;&quot;)">
            <text:p/>
          </table:table-cell>
          <table:table-cell table:formula="of:=IF(ISNUMBER([$Engine.$B84]);OFFSET(INDIRECT([.$A$1]);[$Engine.$B84];[.B$5]);&quot;&quot;)">
            <text:p/>
          </table:table-cell>
        </table:table-row>
        <table:table-row table:style-name="ro1">
          <table:table-cell table:formula="of:=IF(ISNUMBER([$Engine.$B85]);OFFSET(INDIRECT([.$A$1]);[$Engine.$B85];[.A$5]);&quot;&quot;)">
            <text:p/>
          </table:table-cell>
          <table:table-cell table:formula="of:=IF(ISNUMBER([$Engine.$B85]);OFFSET(INDIRECT([.$A$1]);[$Engine.$B85];[.B$5]);&quot;&quot;)">
            <text:p/>
          </table:table-cell>
        </table:table-row>
        <table:table-row table:style-name="ro1">
          <table:table-cell table:formula="of:=IF(ISNUMBER([$Engine.$B86]);OFFSET(INDIRECT([.$A$1]);[$Engine.$B86];[.A$5]);&quot;&quot;)">
            <text:p/>
          </table:table-cell>
          <table:table-cell table:formula="of:=IF(ISNUMBER([$Engine.$B86]);OFFSET(INDIRECT([.$A$1]);[$Engine.$B86];[.B$5]);&quot;&quot;)">
            <text:p/>
          </table:table-cell>
        </table:table-row>
        <table:table-row table:style-name="ro1">
          <table:table-cell table:formula="of:=IF(ISNUMBER([$Engine.$B87]);OFFSET(INDIRECT([.$A$1]);[$Engine.$B87];[.A$5]);&quot;&quot;)">
            <text:p/>
          </table:table-cell>
          <table:table-cell table:formula="of:=IF(ISNUMBER([$Engine.$B87]);OFFSET(INDIRECT([.$A$1]);[$Engine.$B87];[.B$5]);&quot;&quot;)">
            <text:p/>
          </table:table-cell>
        </table:table-row>
        <table:table-row table:style-name="ro1">
          <table:table-cell table:formula="of:=IF(ISNUMBER([$Engine.$B88]);OFFSET(INDIRECT([.$A$1]);[$Engine.$B88];[.A$5]);&quot;&quot;)">
            <text:p/>
          </table:table-cell>
          <table:table-cell table:formula="of:=IF(ISNUMBER([$Engine.$B88]);OFFSET(INDIRECT([.$A$1]);[$Engine.$B88];[.B$5]);&quot;&quot;)">
            <text:p/>
          </table:table-cell>
        </table:table-row>
        <table:table-row table:style-name="ro1">
          <table:table-cell table:formula="of:=IF(ISNUMBER([$Engine.$B89]);OFFSET(INDIRECT([.$A$1]);[$Engine.$B89];[.A$5]);&quot;&quot;)">
            <text:p/>
          </table:table-cell>
          <table:table-cell table:formula="of:=IF(ISNUMBER([$Engine.$B89]);OFFSET(INDIRECT([.$A$1]);[$Engine.$B89];[.B$5]);&quot;&quot;)">
            <text:p/>
          </table:table-cell>
        </table:table-row>
        <table:table-row table:style-name="ro1">
          <table:table-cell table:formula="of:=IF(ISNUMBER([$Engine.$B90]);OFFSET(INDIRECT([.$A$1]);[$Engine.$B90];[.A$5]);&quot;&quot;)">
            <text:p/>
          </table:table-cell>
          <table:table-cell table:formula="of:=IF(ISNUMBER([$Engine.$B90]);OFFSET(INDIRECT([.$A$1]);[$Engine.$B90];[.B$5]);&quot;&quot;)">
            <text:p/>
          </table:table-cell>
        </table:table-row>
        <table:table-row table:style-name="ro1">
          <table:table-cell table:formula="of:=IF(ISNUMBER([$Engine.$B91]);OFFSET(INDIRECT([.$A$1]);[$Engine.$B91];[.A$5]);&quot;&quot;)">
            <text:p/>
          </table:table-cell>
          <table:table-cell table:formula="of:=IF(ISNUMBER([$Engine.$B91]);OFFSET(INDIRECT([.$A$1]);[$Engine.$B91];[.B$5]);&quot;&quot;)">
            <text:p/>
          </table:table-cell>
        </table:table-row>
        <table:table-row table:style-name="ro1">
          <table:table-cell table:formula="of:=IF(ISNUMBER([$Engine.$B92]);OFFSET(INDIRECT([.$A$1]);[$Engine.$B92];[.A$5]);&quot;&quot;)">
            <text:p/>
          </table:table-cell>
          <table:table-cell table:formula="of:=IF(ISNUMBER([$Engine.$B92]);OFFSET(INDIRECT([.$A$1]);[$Engine.$B92];[.B$5]);&quot;&quot;)">
            <text:p/>
          </table:table-cell>
        </table:table-row>
        <table:table-row table:style-name="ro1">
          <table:table-cell table:formula="of:=IF(ISNUMBER([$Engine.$B93]);OFFSET(INDIRECT([.$A$1]);[$Engine.$B93];[.A$5]);&quot;&quot;)">
            <text:p/>
          </table:table-cell>
          <table:table-cell table:formula="of:=IF(ISNUMBER([$Engine.$B93]);OFFSET(INDIRECT([.$A$1]);[$Engine.$B93];[.B$5]);&quot;&quot;)">
            <text:p/>
          </table:table-cell>
        </table:table-row>
        <table:table-row table:style-name="ro1">
          <table:table-cell table:formula="of:=IF(ISNUMBER([$Engine.$B94]);OFFSET(INDIRECT([.$A$1]);[$Engine.$B94];[.A$5]);&quot;&quot;)">
            <text:p/>
          </table:table-cell>
          <table:table-cell table:formula="of:=IF(ISNUMBER([$Engine.$B94]);OFFSET(INDIRECT([.$A$1]);[$Engine.$B94];[.B$5]);&quot;&quot;)">
            <text:p/>
          </table:table-cell>
        </table:table-row>
        <table:table-row table:style-name="ro1">
          <table:table-cell table:formula="of:=IF(ISNUMBER([$Engine.$B95]);OFFSET(INDIRECT([.$A$1]);[$Engine.$B95];[.A$5]);&quot;&quot;)">
            <text:p/>
          </table:table-cell>
          <table:table-cell table:formula="of:=IF(ISNUMBER([$Engine.$B95]);OFFSET(INDIRECT([.$A$1]);[$Engine.$B95];[.B$5]);&quot;&quot;)">
            <text:p/>
          </table:table-cell>
        </table:table-row>
        <table:table-row table:style-name="ro1">
          <table:table-cell table:formula="of:=IF(ISNUMBER([$Engine.$B96]);OFFSET(INDIRECT([.$A$1]);[$Engine.$B96];[.A$5]);&quot;&quot;)">
            <text:p/>
          </table:table-cell>
          <table:table-cell table:formula="of:=IF(ISNUMBER([$Engine.$B96]);OFFSET(INDIRECT([.$A$1]);[$Engine.$B96];[.B$5]);&quot;&quot;)">
            <text:p/>
          </table:table-cell>
        </table:table-row>
        <table:table-row table:style-name="ro1">
          <table:table-cell table:formula="of:=IF(ISNUMBER([$Engine.$B97]);OFFSET(INDIRECT([.$A$1]);[$Engine.$B97];[.A$5]);&quot;&quot;)">
            <text:p/>
          </table:table-cell>
          <table:table-cell table:formula="of:=IF(ISNUMBER([$Engine.$B97]);OFFSET(INDIRECT([.$A$1]);[$Engine.$B97];[.B$5]);&quot;&quot;)">
            <text:p/>
          </table:table-cell>
        </table:table-row>
        <table:table-row table:style-name="ro1">
          <table:table-cell table:formula="of:=IF(ISNUMBER([$Engine.$B98]);OFFSET(INDIRECT([.$A$1]);[$Engine.$B98];[.A$5]);&quot;&quot;)">
            <text:p/>
          </table:table-cell>
          <table:table-cell table:formula="of:=IF(ISNUMBER([$Engine.$B98]);OFFSET(INDIRECT([.$A$1]);[$Engine.$B98];[.B$5]);&quot;&quot;)">
            <text:p/>
          </table:table-cell>
        </table:table-row>
        <table:table-row table:style-name="ro1">
          <table:table-cell table:formula="of:=IF(ISNUMBER([$Engine.$B99]);OFFSET(INDIRECT([.$A$1]);[$Engine.$B99];[.A$5]);&quot;&quot;)">
            <text:p/>
          </table:table-cell>
          <table:table-cell table:formula="of:=IF(ISNUMBER([$Engine.$B99]);OFFSET(INDIRECT([.$A$1]);[$Engine.$B99];[.B$5]);&quot;&quot;)">
            <text:p/>
          </table:table-cell>
        </table:table-row>
        <table:table-row table:style-name="ro1">
          <table:table-cell table:formula="of:=IF(ISNUMBER([$Engine.$B100]);OFFSET(INDIRECT([.$A$1]);[$Engine.$B100];[.A$5]);&quot;&quot;)">
            <text:p/>
          </table:table-cell>
          <table:table-cell table:formula="of:=IF(ISNUMBER([$Engine.$B100]);OFFSET(INDIRECT([.$A$1]);[$Engine.$B100];[.B$5]);&quot;&quot;)">
            <text:p/>
          </table:table-cell>
        </table:table-row>
        <table:table-row table:style-name="ro1">
          <table:table-cell table:formula="of:=IF(ISNUMBER([$Engine.$B101]);OFFSET(INDIRECT([.$A$1]);[$Engine.$B101];[.A$5]);&quot;&quot;)">
            <text:p/>
          </table:table-cell>
          <table:table-cell table:formula="of:=IF(ISNUMBER([$Engine.$B101]);OFFSET(INDIRECT([.$A$1]);[$Engine.$B101];[.B$5]);&quot;&quot;)">
            <text:p/>
          </table:table-cell>
        </table:table-row>
        <table:table-row table:style-name="ro1">
          <table:table-cell table:formula="of:=IF(ISNUMBER([$Engine.$B102]);OFFSET(INDIRECT([.$A$1]);[$Engine.$B102];[.A$5]);&quot;&quot;)">
            <text:p/>
          </table:table-cell>
          <table:table-cell table:formula="of:=IF(ISNUMBER([$Engine.$B102]);OFFSET(INDIRECT([.$A$1]);[$Engine.$B102];[.B$5]);&quot;&quot;)">
            <text:p/>
          </table:table-cell>
        </table:table-row>
        <table:table-row table:style-name="ro1">
          <table:table-cell table:formula="of:=IF(ISNUMBER([$Engine.$B103]);OFFSET(INDIRECT([.$A$1]);[$Engine.$B103];[.A$5]);&quot;&quot;)">
            <text:p/>
          </table:table-cell>
          <table:table-cell table:formula="of:=IF(ISNUMBER([$Engine.$B103]);OFFSET(INDIRECT([.$A$1]);[$Engine.$B103];[.B$5]);&quot;&quot;)">
            <text:p/>
          </table:table-cell>
        </table:table-row>
        <table:table-row table:style-name="ro1">
          <table:table-cell table:formula="of:=IF(ISNUMBER([$Engine.$B104]);OFFSET(INDIRECT([.$A$1]);[$Engine.$B104];[.A$5]);&quot;&quot;)">
            <text:p/>
          </table:table-cell>
          <table:table-cell table:formula="of:=IF(ISNUMBER([$Engine.$B104]);OFFSET(INDIRECT([.$A$1]);[$Engine.$B104];[.B$5]);&quot;&quot;)">
            <text:p/>
          </table:table-cell>
        </table:table-row>
        <table:table-row table:style-name="ro1">
          <table:table-cell table:formula="of:=IF(ISNUMBER([$Engine.$B105]);OFFSET(INDIRECT([.$A$1]);[$Engine.$B105];[.A$5]);&quot;&quot;)">
            <text:p/>
          </table:table-cell>
          <table:table-cell table:formula="of:=IF(ISNUMBER([$Engine.$B105]);OFFSET(INDIRECT([.$A$1]);[$Engine.$B105];[.B$5]);&quot;&quot;)">
            <text:p/>
          </table:table-cell>
        </table:table-row>
        <table:table-row table:style-name="ro1">
          <table:table-cell table:formula="of:=IF(ISNUMBER([$Engine.$B106]);OFFSET(INDIRECT([.$A$1]);[$Engine.$B106];[.A$5]);&quot;&quot;)">
            <text:p/>
          </table:table-cell>
          <table:table-cell table:formula="of:=IF(ISNUMBER([$Engine.$B106]);OFFSET(INDIRECT([.$A$1]);[$Engine.$B106];[.B$5]);&quot;&quot;)">
            <text:p/>
          </table:table-cell>
        </table:table-row>
        <table:table-row table:style-name="ro1">
          <table:table-cell table:formula="of:=IF(ISNUMBER([$Engine.$B107]);OFFSET(INDIRECT([.$A$1]);[$Engine.$B107];[.A$5]);&quot;&quot;)">
            <text:p/>
          </table:table-cell>
          <table:table-cell table:formula="of:=IF(ISNUMBER([$Engine.$B107]);OFFSET(INDIRECT([.$A$1]);[$Engine.$B107];[.B$5]);&quot;&quot;)">
            <text:p/>
          </table:table-cell>
        </table:table-row>
        <table:table-row table:style-name="ro1">
          <table:table-cell table:formula="of:=IF(ISNUMBER([$Engine.$B108]);OFFSET(INDIRECT([.$A$1]);[$Engine.$B108];[.A$5]);&quot;&quot;)">
            <text:p/>
          </table:table-cell>
          <table:table-cell table:formula="of:=IF(ISNUMBER([$Engine.$B108]);OFFSET(INDIRECT([.$A$1]);[$Engine.$B108];[.B$5]);&quot;&quot;)">
            <text:p/>
          </table:table-cell>
        </table:table-row>
        <table:table-row table:style-name="ro1">
          <table:table-cell table:formula="of:=IF(ISNUMBER([$Engine.$B109]);OFFSET(INDIRECT([.$A$1]);[$Engine.$B109];[.A$5]);&quot;&quot;)">
            <text:p/>
          </table:table-cell>
          <table:table-cell table:formula="of:=IF(ISNUMBER([$Engine.$B109]);OFFSET(INDIRECT([.$A$1]);[$Engine.$B109];[.B$5]);&quot;&quot;)">
            <text:p/>
          </table:table-cell>
        </table:table-row>
        <table:table-row table:style-name="ro1">
          <table:table-cell table:formula="of:=IF(ISNUMBER([$Engine.$B110]);OFFSET(INDIRECT([.$A$1]);[$Engine.$B110];[.A$5]);&quot;&quot;)">
            <text:p/>
          </table:table-cell>
          <table:table-cell table:formula="of:=IF(ISNUMBER([$Engine.$B110]);OFFSET(INDIRECT([.$A$1]);[$Engine.$B110];[.B$5]);&quot;&quot;)">
            <text:p/>
          </table:table-cell>
        </table:table-row>
        <table:table-row table:style-name="ro1">
          <table:table-cell table:formula="of:=IF(ISNUMBER([$Engine.$B111]);OFFSET(INDIRECT([.$A$1]);[$Engine.$B111];[.A$5]);&quot;&quot;)">
            <text:p/>
          </table:table-cell>
          <table:table-cell table:formula="of:=IF(ISNUMBER([$Engine.$B111]);OFFSET(INDIRECT([.$A$1]);[$Engine.$B111];[.B$5]);&quot;&quot;)">
            <text:p/>
          </table:table-cell>
        </table:table-row>
        <table:table-row table:style-name="ro1">
          <table:table-cell table:formula="of:=IF(ISNUMBER([$Engine.$B112]);OFFSET(INDIRECT([.$A$1]);[$Engine.$B112];[.A$5]);&quot;&quot;)">
            <text:p/>
          </table:table-cell>
          <table:table-cell table:formula="of:=IF(ISNUMBER([$Engine.$B112]);OFFSET(INDIRECT([.$A$1]);[$Engine.$B112];[.B$5]);&quot;&quot;)">
            <text:p/>
          </table:table-cell>
        </table:table-row>
        <table:table-row table:style-name="ro1">
          <table:table-cell table:formula="of:=IF(ISNUMBER([$Engine.$B113]);OFFSET(INDIRECT([.$A$1]);[$Engine.$B113];[.A$5]);&quot;&quot;)">
            <text:p/>
          </table:table-cell>
          <table:table-cell table:formula="of:=IF(ISNUMBER([$Engine.$B113]);OFFSET(INDIRECT([.$A$1]);[$Engine.$B113];[.B$5]);&quot;&quot;)">
            <text:p/>
          </table:table-cell>
        </table:table-row>
        <table:table-row table:style-name="ro1">
          <table:table-cell table:formula="of:=IF(ISNUMBER([$Engine.$B114]);OFFSET(INDIRECT([.$A$1]);[$Engine.$B114];[.A$5]);&quot;&quot;)">
            <text:p/>
          </table:table-cell>
          <table:table-cell table:formula="of:=IF(ISNUMBER([$Engine.$B114]);OFFSET(INDIRECT([.$A$1]);[$Engine.$B114];[.B$5]);&quot;&quot;)">
            <text:p/>
          </table:table-cell>
        </table:table-row>
        <table:table-row table:style-name="ro1">
          <table:table-cell table:formula="of:=IF(ISNUMBER([$Engine.$B115]);OFFSET(INDIRECT([.$A$1]);[$Engine.$B115];[.A$5]);&quot;&quot;)">
            <text:p/>
          </table:table-cell>
          <table:table-cell table:formula="of:=IF(ISNUMBER([$Engine.$B115]);OFFSET(INDIRECT([.$A$1]);[$Engine.$B115];[.B$5]);&quot;&quot;)">
            <text:p/>
          </table:table-cell>
        </table:table-row>
        <table:table-row table:style-name="ro1">
          <table:table-cell table:formula="of:=IF(ISNUMBER([$Engine.$B116]);OFFSET(INDIRECT([.$A$1]);[$Engine.$B116];[.A$5]);&quot;&quot;)">
            <text:p/>
          </table:table-cell>
          <table:table-cell table:formula="of:=IF(ISNUMBER([$Engine.$B116]);OFFSET(INDIRECT([.$A$1]);[$Engine.$B116];[.B$5]);&quot;&quot;)">
            <text:p/>
          </table:table-cell>
        </table:table-row>
        <table:table-row table:style-name="ro1">
          <table:table-cell table:formula="of:=IF(ISNUMBER([$Engine.$B117]);OFFSET(INDIRECT([.$A$1]);[$Engine.$B117];[.A$5]);&quot;&quot;)">
            <text:p/>
          </table:table-cell>
          <table:table-cell table:formula="of:=IF(ISNUMBER([$Engine.$B117]);OFFSET(INDIRECT([.$A$1]);[$Engine.$B117];[.B$5]);&quot;&quot;)">
            <text:p/>
          </table:table-cell>
        </table:table-row>
        <table:table-row table:style-name="ro1">
          <table:table-cell table:formula="of:=IF(ISNUMBER([$Engine.$B118]);OFFSET(INDIRECT([.$A$1]);[$Engine.$B118];[.A$5]);&quot;&quot;)">
            <text:p/>
          </table:table-cell>
          <table:table-cell table:formula="of:=IF(ISNUMBER([$Engine.$B118]);OFFSET(INDIRECT([.$A$1]);[$Engine.$B118];[.B$5]);&quot;&quot;)">
            <text:p/>
          </table:table-cell>
        </table:table-row>
        <table:table-row table:style-name="ro1">
          <table:table-cell table:formula="of:=IF(ISNUMBER([$Engine.$B119]);OFFSET(INDIRECT([.$A$1]);[$Engine.$B119];[.A$5]);&quot;&quot;)">
            <text:p/>
          </table:table-cell>
          <table:table-cell table:formula="of:=IF(ISNUMBER([$Engine.$B119]);OFFSET(INDIRECT([.$A$1]);[$Engine.$B119];[.B$5]);&quot;&quot;)">
            <text:p/>
          </table:table-cell>
        </table:table-row>
        <table:table-row table:style-name="ro1">
          <table:table-cell table:formula="of:=IF(ISNUMBER([$Engine.$B120]);OFFSET(INDIRECT([.$A$1]);[$Engine.$B120];[.A$5]);&quot;&quot;)">
            <text:p/>
          </table:table-cell>
          <table:table-cell table:formula="of:=IF(ISNUMBER([$Engine.$B120]);OFFSET(INDIRECT([.$A$1]);[$Engine.$B120];[.B$5]);&quot;&quot;)">
            <text:p/>
          </table:table-cell>
        </table:table-row>
        <table:table-row table:style-name="ro1">
          <table:table-cell table:formula="of:=IF(ISNUMBER([$Engine.$B121]);OFFSET(INDIRECT([.$A$1]);[$Engine.$B121];[.A$5]);&quot;&quot;)">
            <text:p/>
          </table:table-cell>
          <table:table-cell table:formula="of:=IF(ISNUMBER([$Engine.$B121]);OFFSET(INDIRECT([.$A$1]);[$Engine.$B121];[.B$5]);&quot;&quot;)">
            <text:p/>
          </table:table-cell>
        </table:table-row>
        <table:table-row table:style-name="ro1">
          <table:table-cell table:formula="of:=IF(ISNUMBER([$Engine.$B122]);OFFSET(INDIRECT([.$A$1]);[$Engine.$B122];[.A$5]);&quot;&quot;)">
            <text:p/>
          </table:table-cell>
          <table:table-cell table:formula="of:=IF(ISNUMBER([$Engine.$B122]);OFFSET(INDIRECT([.$A$1]);[$Engine.$B122];[.B$5]);&quot;&quot;)">
            <text:p/>
          </table:table-cell>
        </table:table-row>
        <table:table-row table:style-name="ro1">
          <table:table-cell table:formula="of:=IF(ISNUMBER([$Engine.$B123]);OFFSET(INDIRECT([.$A$1]);[$Engine.$B123];[.A$5]);&quot;&quot;)">
            <text:p/>
          </table:table-cell>
          <table:table-cell table:formula="of:=IF(ISNUMBER([$Engine.$B123]);OFFSET(INDIRECT([.$A$1]);[$Engine.$B123];[.B$5]);&quot;&quot;)">
            <text:p/>
          </table:table-cell>
        </table:table-row>
        <table:table-row table:style-name="ro1">
          <table:table-cell table:formula="of:=IF(ISNUMBER([$Engine.$B124]);OFFSET(INDIRECT([.$A$1]);[$Engine.$B124];[.A$5]);&quot;&quot;)">
            <text:p/>
          </table:table-cell>
          <table:table-cell table:formula="of:=IF(ISNUMBER([$Engine.$B124]);OFFSET(INDIRECT([.$A$1]);[$Engine.$B124];[.B$5]);&quot;&quot;)">
            <text:p/>
          </table:table-cell>
        </table:table-row>
        <table:table-row table:style-name="ro1">
          <table:table-cell table:formula="of:=IF(ISNUMBER([$Engine.$B125]);OFFSET(INDIRECT([.$A$1]);[$Engine.$B125];[.A$5]);&quot;&quot;)">
            <text:p/>
          </table:table-cell>
          <table:table-cell table:formula="of:=IF(ISNUMBER([$Engine.$B125]);OFFSET(INDIRECT([.$A$1]);[$Engine.$B125];[.B$5]);&quot;&quot;)">
            <text:p/>
          </table:table-cell>
        </table:table-row>
        <table:table-row table:style-name="ro1">
          <table:table-cell table:formula="of:=IF(ISNUMBER([$Engine.$B126]);OFFSET(INDIRECT([.$A$1]);[$Engine.$B126];[.A$5]);&quot;&quot;)">
            <text:p/>
          </table:table-cell>
          <table:table-cell table:formula="of:=IF(ISNUMBER([$Engine.$B126]);OFFSET(INDIRECT([.$A$1]);[$Engine.$B126];[.B$5]);&quot;&quot;)">
            <text:p/>
          </table:table-cell>
        </table:table-row>
        <table:table-row table:style-name="ro1">
          <table:table-cell table:formula="of:=IF(ISNUMBER([$Engine.$B127]);OFFSET(INDIRECT([.$A$1]);[$Engine.$B127];[.A$5]);&quot;&quot;)">
            <text:p/>
          </table:table-cell>
          <table:table-cell table:formula="of:=IF(ISNUMBER([$Engine.$B127]);OFFSET(INDIRECT([.$A$1]);[$Engine.$B127];[.B$5]);&quot;&quot;)">
            <text:p/>
          </table:table-cell>
        </table:table-row>
        <table:table-row table:style-name="ro1">
          <table:table-cell table:formula="of:=IF(ISNUMBER([$Engine.$B128]);OFFSET(INDIRECT([.$A$1]);[$Engine.$B128];[.A$5]);&quot;&quot;)">
            <text:p/>
          </table:table-cell>
          <table:table-cell table:formula="of:=IF(ISNUMBER([$Engine.$B128]);OFFSET(INDIRECT([.$A$1]);[$Engine.$B128];[.B$5]);&quot;&quot;)">
            <text:p/>
          </table:table-cell>
        </table:table-row>
        <table:table-row table:style-name="ro1">
          <table:table-cell table:formula="of:=IF(ISNUMBER([$Engine.$B129]);OFFSET(INDIRECT([.$A$1]);[$Engine.$B129];[.A$5]);&quot;&quot;)">
            <text:p/>
          </table:table-cell>
          <table:table-cell table:formula="of:=IF(ISNUMBER([$Engine.$B129]);OFFSET(INDIRECT([.$A$1]);[$Engine.$B129];[.B$5]);&quot;&quot;)">
            <text:p/>
          </table:table-cell>
        </table:table-row>
        <table:table-row table:style-name="ro1">
          <table:table-cell table:formula="of:=IF(ISNUMBER([$Engine.$B130]);OFFSET(INDIRECT([.$A$1]);[$Engine.$B130];[.A$5]);&quot;&quot;)">
            <text:p/>
          </table:table-cell>
          <table:table-cell table:formula="of:=IF(ISNUMBER([$Engine.$B130]);OFFSET(INDIRECT([.$A$1]);[$Engine.$B130];[.B$5]);&quot;&quot;)">
            <text:p/>
          </table:table-cell>
        </table:table-row>
        <table:table-row table:style-name="ro1">
          <table:table-cell table:formula="of:=IF(ISNUMBER([$Engine.$B131]);OFFSET(INDIRECT([.$A$1]);[$Engine.$B131];[.A$5]);&quot;&quot;)">
            <text:p/>
          </table:table-cell>
          <table:table-cell table:formula="of:=IF(ISNUMBER([$Engine.$B131]);OFFSET(INDIRECT([.$A$1]);[$Engine.$B131];[.B$5]);&quot;&quot;)">
            <text:p/>
          </table:table-cell>
        </table:table-row>
        <table:table-row table:style-name="ro1">
          <table:table-cell table:formula="of:=IF(ISNUMBER([$Engine.$B132]);OFFSET(INDIRECT([.$A$1]);[$Engine.$B132];[.A$5]);&quot;&quot;)">
            <text:p/>
          </table:table-cell>
          <table:table-cell table:formula="of:=IF(ISNUMBER([$Engine.$B132]);OFFSET(INDIRECT([.$A$1]);[$Engine.$B132];[.B$5]);&quot;&quot;)">
            <text:p/>
          </table:table-cell>
        </table:table-row>
        <table:table-row table:style-name="ro1">
          <table:table-cell table:formula="of:=IF(ISNUMBER([$Engine.$B133]);OFFSET(INDIRECT([.$A$1]);[$Engine.$B133];[.A$5]);&quot;&quot;)">
            <text:p/>
          </table:table-cell>
          <table:table-cell table:formula="of:=IF(ISNUMBER([$Engine.$B133]);OFFSET(INDIRECT([.$A$1]);[$Engine.$B133];[.B$5]);&quot;&quot;)">
            <text:p/>
          </table:table-cell>
        </table:table-row>
        <table:table-row table:style-name="ro1">
          <table:table-cell table:formula="of:=IF(ISNUMBER([$Engine.$B134]);OFFSET(INDIRECT([.$A$1]);[$Engine.$B134];[.A$5]);&quot;&quot;)">
            <text:p/>
          </table:table-cell>
          <table:table-cell table:formula="of:=IF(ISNUMBER([$Engine.$B134]);OFFSET(INDIRECT([.$A$1]);[$Engine.$B134];[.B$5]);&quot;&quot;)">
            <text:p/>
          </table:table-cell>
        </table:table-row>
        <table:table-row table:style-name="ro1">
          <table:table-cell table:formula="of:=IF(ISNUMBER([$Engine.$B135]);OFFSET(INDIRECT([.$A$1]);[$Engine.$B135];[.A$5]);&quot;&quot;)">
            <text:p/>
          </table:table-cell>
          <table:table-cell table:formula="of:=IF(ISNUMBER([$Engine.$B135]);OFFSET(INDIRECT([.$A$1]);[$Engine.$B135];[.B$5]);&quot;&quot;)">
            <text:p/>
          </table:table-cell>
        </table:table-row>
        <table:table-row table:style-name="ro1">
          <table:table-cell table:formula="of:=IF(ISNUMBER([$Engine.$B136]);OFFSET(INDIRECT([.$A$1]);[$Engine.$B136];[.A$5]);&quot;&quot;)">
            <text:p/>
          </table:table-cell>
          <table:table-cell table:formula="of:=IF(ISNUMBER([$Engine.$B136]);OFFSET(INDIRECT([.$A$1]);[$Engine.$B136];[.B$5]);&quot;&quot;)">
            <text:p/>
          </table:table-cell>
        </table:table-row>
        <table:table-row table:style-name="ro1">
          <table:table-cell table:formula="of:=IF(ISNUMBER([$Engine.$B137]);OFFSET(INDIRECT([.$A$1]);[$Engine.$B137];[.A$5]);&quot;&quot;)">
            <text:p/>
          </table:table-cell>
          <table:table-cell table:formula="of:=IF(ISNUMBER([$Engine.$B137]);OFFSET(INDIRECT([.$A$1]);[$Engine.$B137];[.B$5]);&quot;&quot;)">
            <text:p/>
          </table:table-cell>
        </table:table-row>
        <table:table-row table:style-name="ro1">
          <table:table-cell table:formula="of:=IF(ISNUMBER([$Engine.$B138]);OFFSET(INDIRECT([.$A$1]);[$Engine.$B138];[.A$5]);&quot;&quot;)">
            <text:p/>
          </table:table-cell>
          <table:table-cell table:formula="of:=IF(ISNUMBER([$Engine.$B138]);OFFSET(INDIRECT([.$A$1]);[$Engine.$B138];[.B$5]);&quot;&quot;)">
            <text:p/>
          </table:table-cell>
        </table:table-row>
        <table:table-row table:style-name="ro1">
          <table:table-cell table:formula="of:=IF(ISNUMBER([$Engine.$B139]);OFFSET(INDIRECT([.$A$1]);[$Engine.$B139];[.A$5]);&quot;&quot;)">
            <text:p/>
          </table:table-cell>
          <table:table-cell table:formula="of:=IF(ISNUMBER([$Engine.$B139]);OFFSET(INDIRECT([.$A$1]);[$Engine.$B139];[.B$5]);&quot;&quot;)">
            <text:p/>
          </table:table-cell>
        </table:table-row>
        <table:table-row table:style-name="ro1">
          <table:table-cell table:formula="of:=IF(ISNUMBER([$Engine.$B140]);OFFSET(INDIRECT([.$A$1]);[$Engine.$B140];[.A$5]);&quot;&quot;)">
            <text:p/>
          </table:table-cell>
          <table:table-cell table:formula="of:=IF(ISNUMBER([$Engine.$B140]);OFFSET(INDIRECT([.$A$1]);[$Engine.$B140];[.B$5]);&quot;&quot;)">
            <text:p/>
          </table:table-cell>
        </table:table-row>
        <table:table-row table:style-name="ro1">
          <table:table-cell table:formula="of:=IF(ISNUMBER([$Engine.$B141]);OFFSET(INDIRECT([.$A$1]);[$Engine.$B141];[.A$5]);&quot;&quot;)">
            <text:p/>
          </table:table-cell>
          <table:table-cell table:formula="of:=IF(ISNUMBER([$Engine.$B141]);OFFSET(INDIRECT([.$A$1]);[$Engine.$B141];[.B$5]);&quot;&quot;)">
            <text:p/>
          </table:table-cell>
        </table:table-row>
        <table:table-row table:style-name="ro1">
          <table:table-cell table:formula="of:=IF(ISNUMBER([$Engine.$B142]);OFFSET(INDIRECT([.$A$1]);[$Engine.$B142];[.A$5]);&quot;&quot;)">
            <text:p/>
          </table:table-cell>
          <table:table-cell table:formula="of:=IF(ISNUMBER([$Engine.$B142]);OFFSET(INDIRECT([.$A$1]);[$Engine.$B142];[.B$5]);&quot;&quot;)">
            <text:p/>
          </table:table-cell>
        </table:table-row>
        <table:table-row table:style-name="ro1">
          <table:table-cell table:formula="of:=IF(ISNUMBER([$Engine.$B143]);OFFSET(INDIRECT([.$A$1]);[$Engine.$B143];[.A$5]);&quot;&quot;)">
            <text:p/>
          </table:table-cell>
          <table:table-cell table:formula="of:=IF(ISNUMBER([$Engine.$B143]);OFFSET(INDIRECT([.$A$1]);[$Engine.$B143];[.B$5]);&quot;&quot;)">
            <text:p/>
          </table:table-cell>
        </table:table-row>
        <table:table-row table:style-name="ro1">
          <table:table-cell table:formula="of:=IF(ISNUMBER([$Engine.$B144]);OFFSET(INDIRECT([.$A$1]);[$Engine.$B144];[.A$5]);&quot;&quot;)">
            <text:p/>
          </table:table-cell>
          <table:table-cell table:formula="of:=IF(ISNUMBER([$Engine.$B144]);OFFSET(INDIRECT([.$A$1]);[$Engine.$B144];[.B$5]);&quot;&quot;)">
            <text:p/>
          </table:table-cell>
        </table:table-row>
        <table:table-row table:style-name="ro1">
          <table:table-cell table:formula="of:=IF(ISNUMBER([$Engine.$B145]);OFFSET(INDIRECT([.$A$1]);[$Engine.$B145];[.A$5]);&quot;&quot;)">
            <text:p/>
          </table:table-cell>
          <table:table-cell table:formula="of:=IF(ISNUMBER([$Engine.$B145]);OFFSET(INDIRECT([.$A$1]);[$Engine.$B145];[.B$5]);&quot;&quot;)">
            <text:p/>
          </table:table-cell>
        </table:table-row>
        <table:table-row table:style-name="ro1">
          <table:table-cell table:formula="of:=IF(ISNUMBER([$Engine.$B146]);OFFSET(INDIRECT([.$A$1]);[$Engine.$B146];[.A$5]);&quot;&quot;)">
            <text:p/>
          </table:table-cell>
          <table:table-cell table:formula="of:=IF(ISNUMBER([$Engine.$B146]);OFFSET(INDIRECT([.$A$1]);[$Engine.$B146];[.B$5]);&quot;&quot;)">
            <text:p/>
          </table:table-cell>
        </table:table-row>
        <table:table-row table:style-name="ro1">
          <table:table-cell table:formula="of:=IF(ISNUMBER([$Engine.$B147]);OFFSET(INDIRECT([.$A$1]);[$Engine.$B147];[.A$5]);&quot;&quot;)">
            <text:p/>
          </table:table-cell>
          <table:table-cell table:formula="of:=IF(ISNUMBER([$Engine.$B147]);OFFSET(INDIRECT([.$A$1]);[$Engine.$B147];[.B$5]);&quot;&quot;)">
            <text:p/>
          </table:table-cell>
        </table:table-row>
        <table:table-row table:style-name="ro1">
          <table:table-cell table:formula="of:=IF(ISNUMBER([$Engine.$B148]);OFFSET(INDIRECT([.$A$1]);[$Engine.$B148];[.A$5]);&quot;&quot;)">
            <text:p/>
          </table:table-cell>
          <table:table-cell table:formula="of:=IF(ISNUMBER([$Engine.$B148]);OFFSET(INDIRECT([.$A$1]);[$Engine.$B148];[.B$5]);&quot;&quot;)">
            <text:p/>
          </table:table-cell>
        </table:table-row>
        <table:table-row table:style-name="ro1">
          <table:table-cell table:formula="of:=IF(ISNUMBER([$Engine.$B149]);OFFSET(INDIRECT([.$A$1]);[$Engine.$B149];[.A$5]);&quot;&quot;)">
            <text:p/>
          </table:table-cell>
          <table:table-cell table:formula="of:=IF(ISNUMBER([$Engine.$B149]);OFFSET(INDIRECT([.$A$1]);[$Engine.$B149];[.B$5]);&quot;&quot;)">
            <text:p/>
          </table:table-cell>
        </table:table-row>
        <table:table-row table:style-name="ro1">
          <table:table-cell table:formula="of:=IF(ISNUMBER([$Engine.$B150]);OFFSET(INDIRECT([.$A$1]);[$Engine.$B150];[.A$5]);&quot;&quot;)">
            <text:p/>
          </table:table-cell>
          <table:table-cell table:formula="of:=IF(ISNUMBER([$Engine.$B150]);OFFSET(INDIRECT([.$A$1]);[$Engine.$B150];[.B$5]);&quot;&quot;)">
            <text:p/>
          </table:table-cell>
        </table:table-row>
        <table:table-row table:style-name="ro1">
          <table:table-cell table:formula="of:=IF(ISNUMBER([$Engine.$B151]);OFFSET(INDIRECT([.$A$1]);[$Engine.$B151];[.A$5]);&quot;&quot;)">
            <text:p/>
          </table:table-cell>
          <table:table-cell table:formula="of:=IF(ISNUMBER([$Engine.$B151]);OFFSET(INDIRECT([.$A$1]);[$Engine.$B151];[.B$5]);&quot;&quot;)">
            <text:p/>
          </table:table-cell>
        </table:table-row>
        <table:table-row table:style-name="ro1">
          <table:table-cell table:formula="of:=IF(ISNUMBER([$Engine.$B152]);OFFSET(INDIRECT([.$A$1]);[$Engine.$B152];[.A$5]);&quot;&quot;)">
            <text:p/>
          </table:table-cell>
          <table:table-cell table:formula="of:=IF(ISNUMBER([$Engine.$B152]);OFFSET(INDIRECT([.$A$1]);[$Engine.$B152];[.B$5]);&quot;&quot;)">
            <text:p/>
          </table:table-cell>
        </table:table-row>
        <table:table-row table:style-name="ro1">
          <table:table-cell table:formula="of:=IF(ISNUMBER([$Engine.$B153]);OFFSET(INDIRECT([.$A$1]);[$Engine.$B153];[.A$5]);&quot;&quot;)">
            <text:p/>
          </table:table-cell>
          <table:table-cell table:formula="of:=IF(ISNUMBER([$Engine.$B153]);OFFSET(INDIRECT([.$A$1]);[$Engine.$B153];[.B$5]);&quot;&quot;)">
            <text:p/>
          </table:table-cell>
        </table:table-row>
        <table:table-row table:style-name="ro1">
          <table:table-cell table:formula="of:=IF(ISNUMBER([$Engine.$B154]);OFFSET(INDIRECT([.$A$1]);[$Engine.$B154];[.A$5]);&quot;&quot;)">
            <text:p/>
          </table:table-cell>
          <table:table-cell table:formula="of:=IF(ISNUMBER([$Engine.$B154]);OFFSET(INDIRECT([.$A$1]);[$Engine.$B154];[.B$5]);&quot;&quot;)">
            <text:p/>
          </table:table-cell>
        </table:table-row>
        <table:table-row table:style-name="ro1">
          <table:table-cell table:formula="of:=IF(ISNUMBER([$Engine.$B155]);OFFSET(INDIRECT([.$A$1]);[$Engine.$B155];[.A$5]);&quot;&quot;)">
            <text:p/>
          </table:table-cell>
          <table:table-cell table:formula="of:=IF(ISNUMBER([$Engine.$B155]);OFFSET(INDIRECT([.$A$1]);[$Engine.$B155];[.B$5]);&quot;&quot;)">
            <text:p/>
          </table:table-cell>
        </table:table-row>
        <table:table-row table:style-name="ro1">
          <table:table-cell table:formula="of:=IF(ISNUMBER([$Engine.$B156]);OFFSET(INDIRECT([.$A$1]);[$Engine.$B156];[.A$5]);&quot;&quot;)">
            <text:p/>
          </table:table-cell>
          <table:table-cell table:formula="of:=IF(ISNUMBER([$Engine.$B156]);OFFSET(INDIRECT([.$A$1]);[$Engine.$B156];[.B$5]);&quot;&quot;)">
            <text:p/>
          </table:table-cell>
        </table:table-row>
        <table:table-row table:style-name="ro1">
          <table:table-cell table:formula="of:=IF(ISNUMBER([$Engine.$B157]);OFFSET(INDIRECT([.$A$1]);[$Engine.$B157];[.A$5]);&quot;&quot;)">
            <text:p/>
          </table:table-cell>
          <table:table-cell table:formula="of:=IF(ISNUMBER([$Engine.$B157]);OFFSET(INDIRECT([.$A$1]);[$Engine.$B157];[.B$5]);&quot;&quot;)">
            <text:p/>
          </table:table-cell>
        </table:table-row>
        <table:table-row table:style-name="ro1">
          <table:table-cell table:formula="of:=IF(ISNUMBER([$Engine.$B158]);OFFSET(INDIRECT([.$A$1]);[$Engine.$B158];[.A$5]);&quot;&quot;)">
            <text:p/>
          </table:table-cell>
          <table:table-cell table:formula="of:=IF(ISNUMBER([$Engine.$B158]);OFFSET(INDIRECT([.$A$1]);[$Engine.$B158];[.B$5]);&quot;&quot;)">
            <text:p/>
          </table:table-cell>
        </table:table-row>
        <table:table-row table:style-name="ro1">
          <table:table-cell table:formula="of:=IF(ISNUMBER([$Engine.$B159]);OFFSET(INDIRECT([.$A$1]);[$Engine.$B159];[.A$5]);&quot;&quot;)">
            <text:p/>
          </table:table-cell>
          <table:table-cell table:formula="of:=IF(ISNUMBER([$Engine.$B159]);OFFSET(INDIRECT([.$A$1]);[$Engine.$B159];[.B$5]);&quot;&quot;)">
            <text:p/>
          </table:table-cell>
        </table:table-row>
        <table:table-row table:style-name="ro1">
          <table:table-cell table:formula="of:=IF(ISNUMBER([$Engine.$B160]);OFFSET(INDIRECT([.$A$1]);[$Engine.$B160];[.A$5]);&quot;&quot;)">
            <text:p/>
          </table:table-cell>
          <table:table-cell table:formula="of:=IF(ISNUMBER([$Engine.$B160]);OFFSET(INDIRECT([.$A$1]);[$Engine.$B160];[.B$5]);&quot;&quot;)">
            <text:p/>
          </table:table-cell>
        </table:table-row>
        <table:table-row table:style-name="ro1">
          <table:table-cell table:formula="of:=IF(ISNUMBER([$Engine.$B161]);OFFSET(INDIRECT([.$A$1]);[$Engine.$B161];[.A$5]);&quot;&quot;)">
            <text:p/>
          </table:table-cell>
          <table:table-cell table:formula="of:=IF(ISNUMBER([$Engine.$B161]);OFFSET(INDIRECT([.$A$1]);[$Engine.$B161];[.B$5]);&quot;&quot;)">
            <text:p/>
          </table:table-cell>
        </table:table-row>
        <table:table-row table:style-name="ro1">
          <table:table-cell table:formula="of:=IF(ISNUMBER([$Engine.$B162]);OFFSET(INDIRECT([.$A$1]);[$Engine.$B162];[.A$5]);&quot;&quot;)">
            <text:p/>
          </table:table-cell>
          <table:table-cell table:formula="of:=IF(ISNUMBER([$Engine.$B162]);OFFSET(INDIRECT([.$A$1]);[$Engine.$B162];[.B$5]);&quot;&quot;)">
            <text:p/>
          </table:table-cell>
        </table:table-row>
        <table:table-row table:style-name="ro1">
          <table:table-cell table:formula="of:=IF(ISNUMBER([$Engine.$B163]);OFFSET(INDIRECT([.$A$1]);[$Engine.$B163];[.A$5]);&quot;&quot;)">
            <text:p/>
          </table:table-cell>
          <table:table-cell table:formula="of:=IF(ISNUMBER([$Engine.$B163]);OFFSET(INDIRECT([.$A$1]);[$Engine.$B163];[.B$5]);&quot;&quot;)">
            <text:p/>
          </table:table-cell>
        </table:table-row>
        <table:table-row table:style-name="ro1">
          <table:table-cell table:formula="of:=IF(ISNUMBER([$Engine.$B164]);OFFSET(INDIRECT([.$A$1]);[$Engine.$B164];[.A$5]);&quot;&quot;)">
            <text:p/>
          </table:table-cell>
          <table:table-cell table:formula="of:=IF(ISNUMBER([$Engine.$B164]);OFFSET(INDIRECT([.$A$1]);[$Engine.$B164];[.B$5]);&quot;&quot;)">
            <text:p/>
          </table:table-cell>
        </table:table-row>
        <table:table-row table:style-name="ro1">
          <table:table-cell table:formula="of:=IF(ISNUMBER([$Engine.$B165]);OFFSET(INDIRECT([.$A$1]);[$Engine.$B165];[.A$5]);&quot;&quot;)">
            <text:p/>
          </table:table-cell>
          <table:table-cell table:formula="of:=IF(ISNUMBER([$Engine.$B165]);OFFSET(INDIRECT([.$A$1]);[$Engine.$B165];[.B$5]);&quot;&quot;)">
            <text:p/>
          </table:table-cell>
        </table:table-row>
        <table:table-row table:style-name="ro1">
          <table:table-cell table:formula="of:=IF(ISNUMBER([$Engine.$B166]);OFFSET(INDIRECT([.$A$1]);[$Engine.$B166];[.A$5]);&quot;&quot;)">
            <text:p/>
          </table:table-cell>
          <table:table-cell table:formula="of:=IF(ISNUMBER([$Engine.$B166]);OFFSET(INDIRECT([.$A$1]);[$Engine.$B166];[.B$5]);&quot;&quot;)">
            <text:p/>
          </table:table-cell>
        </table:table-row>
        <table:table-row table:style-name="ro1">
          <table:table-cell table:formula="of:=IF(ISNUMBER([$Engine.$B167]);OFFSET(INDIRECT([.$A$1]);[$Engine.$B167];[.A$5]);&quot;&quot;)">
            <text:p/>
          </table:table-cell>
          <table:table-cell table:formula="of:=IF(ISNUMBER([$Engine.$B167]);OFFSET(INDIRECT([.$A$1]);[$Engine.$B167];[.B$5]);&quot;&quot;)">
            <text:p/>
          </table:table-cell>
        </table:table-row>
        <table:table-row table:style-name="ro1">
          <table:table-cell table:formula="of:=IF(ISNUMBER([$Engine.$B168]);OFFSET(INDIRECT([.$A$1]);[$Engine.$B168];[.A$5]);&quot;&quot;)">
            <text:p/>
          </table:table-cell>
          <table:table-cell table:formula="of:=IF(ISNUMBER([$Engine.$B168]);OFFSET(INDIRECT([.$A$1]);[$Engine.$B168];[.B$5]);&quot;&quot;)">
            <text:p/>
          </table:table-cell>
        </table:table-row>
        <table:table-row table:style-name="ro1">
          <table:table-cell table:formula="of:=IF(ISNUMBER([$Engine.$B169]);OFFSET(INDIRECT([.$A$1]);[$Engine.$B169];[.A$5]);&quot;&quot;)">
            <text:p/>
          </table:table-cell>
          <table:table-cell table:formula="of:=IF(ISNUMBER([$Engine.$B169]);OFFSET(INDIRECT([.$A$1]);[$Engine.$B169];[.B$5]);&quot;&quot;)">
            <text:p/>
          </table:table-cell>
        </table:table-row>
        <table:table-row table:style-name="ro1">
          <table:table-cell table:formula="of:=IF(ISNUMBER([$Engine.$B170]);OFFSET(INDIRECT([.$A$1]);[$Engine.$B170];[.A$5]);&quot;&quot;)">
            <text:p/>
          </table:table-cell>
          <table:table-cell table:formula="of:=IF(ISNUMBER([$Engine.$B170]);OFFSET(INDIRECT([.$A$1]);[$Engine.$B170];[.B$5]);&quot;&quot;)">
            <text:p/>
          </table:table-cell>
        </table:table-row>
        <table:table-row table:style-name="ro1">
          <table:table-cell table:formula="of:=IF(ISNUMBER([$Engine.$B171]);OFFSET(INDIRECT([.$A$1]);[$Engine.$B171];[.A$5]);&quot;&quot;)">
            <text:p/>
          </table:table-cell>
          <table:table-cell table:formula="of:=IF(ISNUMBER([$Engine.$B171]);OFFSET(INDIRECT([.$A$1]);[$Engine.$B171];[.B$5]);&quot;&quot;)">
            <text:p/>
          </table:table-cell>
        </table:table-row>
        <table:table-row table:style-name="ro1">
          <table:table-cell table:formula="of:=IF(ISNUMBER([$Engine.$B172]);OFFSET(INDIRECT([.$A$1]);[$Engine.$B172];[.A$5]);&quot;&quot;)">
            <text:p/>
          </table:table-cell>
          <table:table-cell table:formula="of:=IF(ISNUMBER([$Engine.$B172]);OFFSET(INDIRECT([.$A$1]);[$Engine.$B172];[.B$5]);&quot;&quot;)">
            <text:p/>
          </table:table-cell>
        </table:table-row>
        <table:table-row table:style-name="ro1">
          <table:table-cell table:formula="of:=IF(ISNUMBER([$Engine.$B173]);OFFSET(INDIRECT([.$A$1]);[$Engine.$B173];[.A$5]);&quot;&quot;)">
            <text:p/>
          </table:table-cell>
          <table:table-cell table:formula="of:=IF(ISNUMBER([$Engine.$B173]);OFFSET(INDIRECT([.$A$1]);[$Engine.$B173];[.B$5]);&quot;&quot;)">
            <text:p/>
          </table:table-cell>
        </table:table-row>
        <table:table-row table:style-name="ro1">
          <table:table-cell table:formula="of:=IF(ISNUMBER([$Engine.$B174]);OFFSET(INDIRECT([.$A$1]);[$Engine.$B174];[.A$5]);&quot;&quot;)">
            <text:p/>
          </table:table-cell>
          <table:table-cell table:formula="of:=IF(ISNUMBER([$Engine.$B174]);OFFSET(INDIRECT([.$A$1]);[$Engine.$B174];[.B$5]);&quot;&quot;)">
            <text:p/>
          </table:table-cell>
        </table:table-row>
        <table:table-row table:style-name="ro1">
          <table:table-cell table:formula="of:=IF(ISNUMBER([$Engine.$B175]);OFFSET(INDIRECT([.$A$1]);[$Engine.$B175];[.A$5]);&quot;&quot;)">
            <text:p/>
          </table:table-cell>
          <table:table-cell table:formula="of:=IF(ISNUMBER([$Engine.$B175]);OFFSET(INDIRECT([.$A$1]);[$Engine.$B175];[.B$5]);&quot;&quot;)">
            <text:p/>
          </table:table-cell>
        </table:table-row>
        <table:table-row table:style-name="ro1">
          <table:table-cell table:formula="of:=IF(ISNUMBER([$Engine.$B176]);OFFSET(INDIRECT([.$A$1]);[$Engine.$B176];[.A$5]);&quot;&quot;)">
            <text:p/>
          </table:table-cell>
          <table:table-cell table:formula="of:=IF(ISNUMBER([$Engine.$B176]);OFFSET(INDIRECT([.$A$1]);[$Engine.$B176];[.B$5]);&quot;&quot;)">
            <text:p/>
          </table:table-cell>
        </table:table-row>
        <table:table-row table:style-name="ro1">
          <table:table-cell table:formula="of:=IF(ISNUMBER([$Engine.$B177]);OFFSET(INDIRECT([.$A$1]);[$Engine.$B177];[.A$5]);&quot;&quot;)">
            <text:p/>
          </table:table-cell>
          <table:table-cell table:formula="of:=IF(ISNUMBER([$Engine.$B177]);OFFSET(INDIRECT([.$A$1]);[$Engine.$B177];[.B$5]);&quot;&quot;)">
            <text:p/>
          </table:table-cell>
        </table:table-row>
        <table:table-row table:style-name="ro1">
          <table:table-cell table:formula="of:=IF(ISNUMBER([$Engine.$B178]);OFFSET(INDIRECT([.$A$1]);[$Engine.$B178];[.A$5]);&quot;&quot;)">
            <text:p/>
          </table:table-cell>
          <table:table-cell table:formula="of:=IF(ISNUMBER([$Engine.$B178]);OFFSET(INDIRECT([.$A$1]);[$Engine.$B178];[.B$5]);&quot;&quot;)">
            <text:p/>
          </table:table-cell>
        </table:table-row>
        <table:table-row table:style-name="ro1">
          <table:table-cell table:formula="of:=IF(ISNUMBER([$Engine.$B179]);OFFSET(INDIRECT([.$A$1]);[$Engine.$B179];[.A$5]);&quot;&quot;)">
            <text:p/>
          </table:table-cell>
          <table:table-cell table:formula="of:=IF(ISNUMBER([$Engine.$B179]);OFFSET(INDIRECT([.$A$1]);[$Engine.$B179];[.B$5]);&quot;&quot;)">
            <text:p/>
          </table:table-cell>
        </table:table-row>
        <table:table-row table:style-name="ro1">
          <table:table-cell table:formula="of:=IF(ISNUMBER([$Engine.$B180]);OFFSET(INDIRECT([.$A$1]);[$Engine.$B180];[.A$5]);&quot;&quot;)">
            <text:p/>
          </table:table-cell>
          <table:table-cell table:formula="of:=IF(ISNUMBER([$Engine.$B180]);OFFSET(INDIRECT([.$A$1]);[$Engine.$B180];[.B$5]);&quot;&quot;)">
            <text:p/>
          </table:table-cell>
        </table:table-row>
        <table:table-row table:style-name="ro1">
          <table:table-cell table:formula="of:=IF(ISNUMBER([$Engine.$B181]);OFFSET(INDIRECT([.$A$1]);[$Engine.$B181];[.A$5]);&quot;&quot;)">
            <text:p/>
          </table:table-cell>
          <table:table-cell table:formula="of:=IF(ISNUMBER([$Engine.$B181]);OFFSET(INDIRECT([.$A$1]);[$Engine.$B181];[.B$5]);&quot;&quot;)">
            <text:p/>
          </table:table-cell>
        </table:table-row>
        <table:table-row table:style-name="ro1">
          <table:table-cell table:formula="of:=IF(ISNUMBER([$Engine.$B182]);OFFSET(INDIRECT([.$A$1]);[$Engine.$B182];[.A$5]);&quot;&quot;)">
            <text:p/>
          </table:table-cell>
          <table:table-cell table:formula="of:=IF(ISNUMBER([$Engine.$B182]);OFFSET(INDIRECT([.$A$1]);[$Engine.$B182];[.B$5]);&quot;&quot;)">
            <text:p/>
          </table:table-cell>
        </table:table-row>
        <table:table-row table:style-name="ro1">
          <table:table-cell table:formula="of:=IF(ISNUMBER([$Engine.$B183]);OFFSET(INDIRECT([.$A$1]);[$Engine.$B183];[.A$5]);&quot;&quot;)">
            <text:p/>
          </table:table-cell>
          <table:table-cell table:formula="of:=IF(ISNUMBER([$Engine.$B183]);OFFSET(INDIRECT([.$A$1]);[$Engine.$B183];[.B$5]);&quot;&quot;)">
            <text:p/>
          </table:table-cell>
        </table:table-row>
        <table:table-row table:style-name="ro1">
          <table:table-cell table:formula="of:=IF(ISNUMBER([$Engine.$B184]);OFFSET(INDIRECT([.$A$1]);[$Engine.$B184];[.A$5]);&quot;&quot;)">
            <text:p/>
          </table:table-cell>
          <table:table-cell table:formula="of:=IF(ISNUMBER([$Engine.$B184]);OFFSET(INDIRECT([.$A$1]);[$Engine.$B184];[.B$5]);&quot;&quot;)">
            <text:p/>
          </table:table-cell>
        </table:table-row>
        <table:table-row table:style-name="ro1">
          <table:table-cell table:formula="of:=IF(ISNUMBER([$Engine.$B185]);OFFSET(INDIRECT([.$A$1]);[$Engine.$B185];[.A$5]);&quot;&quot;)">
            <text:p/>
          </table:table-cell>
          <table:table-cell table:formula="of:=IF(ISNUMBER([$Engine.$B185]);OFFSET(INDIRECT([.$A$1]);[$Engine.$B185];[.B$5]);&quot;&quot;)">
            <text:p/>
          </table:table-cell>
        </table:table-row>
        <table:table-row table:style-name="ro1">
          <table:table-cell table:formula="of:=IF(ISNUMBER([$Engine.$B186]);OFFSET(INDIRECT([.$A$1]);[$Engine.$B186];[.A$5]);&quot;&quot;)">
            <text:p/>
          </table:table-cell>
          <table:table-cell table:formula="of:=IF(ISNUMBER([$Engine.$B186]);OFFSET(INDIRECT([.$A$1]);[$Engine.$B186];[.B$5]);&quot;&quot;)">
            <text:p/>
          </table:table-cell>
        </table:table-row>
        <table:table-row table:style-name="ro1">
          <table:table-cell table:formula="of:=IF(ISNUMBER([$Engine.$B187]);OFFSET(INDIRECT([.$A$1]);[$Engine.$B187];[.A$5]);&quot;&quot;)">
            <text:p/>
          </table:table-cell>
          <table:table-cell table:formula="of:=IF(ISNUMBER([$Engine.$B187]);OFFSET(INDIRECT([.$A$1]);[$Engine.$B187];[.B$5]);&quot;&quot;)">
            <text:p/>
          </table:table-cell>
        </table:table-row>
        <table:table-row table:style-name="ro1">
          <table:table-cell table:formula="of:=IF(ISNUMBER([$Engine.$B188]);OFFSET(INDIRECT([.$A$1]);[$Engine.$B188];[.A$5]);&quot;&quot;)">
            <text:p/>
          </table:table-cell>
          <table:table-cell table:formula="of:=IF(ISNUMBER([$Engine.$B188]);OFFSET(INDIRECT([.$A$1]);[$Engine.$B188];[.B$5]);&quot;&quot;)">
            <text:p/>
          </table:table-cell>
        </table:table-row>
        <table:table-row table:style-name="ro1">
          <table:table-cell table:formula="of:=IF(ISNUMBER([$Engine.$B189]);OFFSET(INDIRECT([.$A$1]);[$Engine.$B189];[.A$5]);&quot;&quot;)">
            <text:p/>
          </table:table-cell>
          <table:table-cell table:formula="of:=IF(ISNUMBER([$Engine.$B189]);OFFSET(INDIRECT([.$A$1]);[$Engine.$B189];[.B$5]);&quot;&quot;)">
            <text:p/>
          </table:table-cell>
        </table:table-row>
        <table:table-row table:style-name="ro1">
          <table:table-cell table:formula="of:=IF(ISNUMBER([$Engine.$B190]);OFFSET(INDIRECT([.$A$1]);[$Engine.$B190];[.A$5]);&quot;&quot;)">
            <text:p/>
          </table:table-cell>
          <table:table-cell table:formula="of:=IF(ISNUMBER([$Engine.$B190]);OFFSET(INDIRECT([.$A$1]);[$Engine.$B190];[.B$5]);&quot;&quot;)">
            <text:p/>
          </table:table-cell>
        </table:table-row>
        <table:table-row table:style-name="ro1">
          <table:table-cell table:formula="of:=IF(ISNUMBER([$Engine.$B191]);OFFSET(INDIRECT([.$A$1]);[$Engine.$B191];[.A$5]);&quot;&quot;)">
            <text:p/>
          </table:table-cell>
          <table:table-cell table:formula="of:=IF(ISNUMBER([$Engine.$B191]);OFFSET(INDIRECT([.$A$1]);[$Engine.$B191];[.B$5]);&quot;&quot;)">
            <text:p/>
          </table:table-cell>
        </table:table-row>
        <table:table-row table:style-name="ro1">
          <table:table-cell table:formula="of:=IF(ISNUMBER([$Engine.$B192]);OFFSET(INDIRECT([.$A$1]);[$Engine.$B192];[.A$5]);&quot;&quot;)">
            <text:p/>
          </table:table-cell>
          <table:table-cell table:formula="of:=IF(ISNUMBER([$Engine.$B192]);OFFSET(INDIRECT([.$A$1]);[$Engine.$B192];[.B$5]);&quot;&quot;)">
            <text:p/>
          </table:table-cell>
        </table:table-row>
        <table:table-row table:style-name="ro1">
          <table:table-cell table:formula="of:=IF(ISNUMBER([$Engine.$B193]);OFFSET(INDIRECT([.$A$1]);[$Engine.$B193];[.A$5]);&quot;&quot;)">
            <text:p/>
          </table:table-cell>
          <table:table-cell table:formula="of:=IF(ISNUMBER([$Engine.$B193]);OFFSET(INDIRECT([.$A$1]);[$Engine.$B193];[.B$5]);&quot;&quot;)">
            <text:p/>
          </table:table-cell>
        </table:table-row>
        <table:table-row table:style-name="ro1">
          <table:table-cell table:formula="of:=IF(ISNUMBER([$Engine.$B194]);OFFSET(INDIRECT([.$A$1]);[$Engine.$B194];[.A$5]);&quot;&quot;)">
            <text:p/>
          </table:table-cell>
          <table:table-cell table:formula="of:=IF(ISNUMBER([$Engine.$B194]);OFFSET(INDIRECT([.$A$1]);[$Engine.$B194];[.B$5]);&quot;&quot;)">
            <text:p/>
          </table:table-cell>
        </table:table-row>
        <table:table-row table:style-name="ro1">
          <table:table-cell table:formula="of:=IF(ISNUMBER([$Engine.$B195]);OFFSET(INDIRECT([.$A$1]);[$Engine.$B195];[.A$5]);&quot;&quot;)">
            <text:p/>
          </table:table-cell>
          <table:table-cell table:formula="of:=IF(ISNUMBER([$Engine.$B195]);OFFSET(INDIRECT([.$A$1]);[$Engine.$B195];[.B$5]);&quot;&quot;)">
            <text:p/>
          </table:table-cell>
        </table:table-row>
        <table:table-row table:style-name="ro1">
          <table:table-cell table:formula="of:=IF(ISNUMBER([$Engine.$B196]);OFFSET(INDIRECT([.$A$1]);[$Engine.$B196];[.A$5]);&quot;&quot;)">
            <text:p/>
          </table:table-cell>
          <table:table-cell table:formula="of:=IF(ISNUMBER([$Engine.$B196]);OFFSET(INDIRECT([.$A$1]);[$Engine.$B196];[.B$5]);&quot;&quot;)">
            <text:p/>
          </table:table-cell>
        </table:table-row>
        <table:table-row table:style-name="ro1">
          <table:table-cell table:formula="of:=IF(ISNUMBER([$Engine.$B197]);OFFSET(INDIRECT([.$A$1]);[$Engine.$B197];[.A$5]);&quot;&quot;)">
            <text:p/>
          </table:table-cell>
          <table:table-cell table:formula="of:=IF(ISNUMBER([$Engine.$B197]);OFFSET(INDIRECT([.$A$1]);[$Engine.$B197];[.B$5]);&quot;&quot;)">
            <text:p/>
          </table:table-cell>
        </table:table-row>
        <table:table-row table:style-name="ro1">
          <table:table-cell table:formula="of:=IF(ISNUMBER([$Engine.$B198]);OFFSET(INDIRECT([.$A$1]);[$Engine.$B198];[.A$5]);&quot;&quot;)">
            <text:p/>
          </table:table-cell>
          <table:table-cell table:formula="of:=IF(ISNUMBER([$Engine.$B198]);OFFSET(INDIRECT([.$A$1]);[$Engine.$B198];[.B$5]);&quot;&quot;)">
            <text:p/>
          </table:table-cell>
        </table:table-row>
        <table:table-row table:style-name="ro1">
          <table:table-cell table:formula="of:=IF(ISNUMBER([$Engine.$B199]);OFFSET(INDIRECT([.$A$1]);[$Engine.$B199];[.A$5]);&quot;&quot;)">
            <text:p/>
          </table:table-cell>
          <table:table-cell table:formula="of:=IF(ISNUMBER([$Engine.$B199]);OFFSET(INDIRECT([.$A$1]);[$Engine.$B199];[.B$5]);&quot;&quot;)">
            <text:p/>
          </table:table-cell>
        </table:table-row>
        <table:table-row table:style-name="ro1">
          <table:table-cell table:formula="of:=IF(ISNUMBER([$Engine.$B200]);OFFSET(INDIRECT([.$A$1]);[$Engine.$B200];[.A$5]);&quot;&quot;)">
            <text:p/>
          </table:table-cell>
          <table:table-cell table:formula="of:=IF(ISNUMBER([$Engine.$B200]);OFFSET(INDIRECT([.$A$1]);[$Engine.$B200];[.B$5]);&quot;&quot;)">
            <text:p/>
          </table:table-cell>
        </table:table-row>
        <table:table-row table:style-name="ro1">
          <table:table-cell table:formula="of:=IF(ISNUMBER([$Engine.$B201]);OFFSET(INDIRECT([.$A$1]);[$Engine.$B201];[.A$5]);&quot;&quot;)">
            <text:p/>
          </table:table-cell>
          <table:table-cell table:formula="of:=IF(ISNUMBER([$Engine.$B201]);OFFSET(INDIRECT([.$A$1]);[$Engine.$B201];[.B$5]);&quot;&quot;)">
            <text:p/>
          </table:table-cell>
        </table:table-row>
        <table:table-row table:style-name="ro1">
          <table:table-cell table:formula="of:=IF(ISNUMBER([$Engine.$B202]);OFFSET(INDIRECT([.$A$1]);[$Engine.$B202];[.A$5]);&quot;&quot;)">
            <text:p/>
          </table:table-cell>
          <table:table-cell table:formula="of:=IF(ISNUMBER([$Engine.$B202]);OFFSET(INDIRECT([.$A$1]);[$Engine.$B202];[.B$5]);&quot;&quot;)">
            <text:p/>
          </table:table-cell>
        </table:table-row>
        <table:table-row table:style-name="ro1">
          <table:table-cell table:formula="of:=IF(ISNUMBER([$Engine.$B203]);OFFSET(INDIRECT([.$A$1]);[$Engine.$B203];[.A$5]);&quot;&quot;)">
            <text:p/>
          </table:table-cell>
          <table:table-cell table:formula="of:=IF(ISNUMBER([$Engine.$B203]);OFFSET(INDIRECT([.$A$1]);[$Engine.$B203];[.B$5]);&quot;&quot;)">
            <text:p/>
          </table:table-cell>
        </table:table-row>
        <table:table-row table:style-name="ro1">
          <table:table-cell table:formula="of:=IF(ISNUMBER([$Engine.$B204]);OFFSET(INDIRECT([.$A$1]);[$Engine.$B204];[.A$5]);&quot;&quot;)">
            <text:p/>
          </table:table-cell>
          <table:table-cell table:formula="of:=IF(ISNUMBER([$Engine.$B204]);OFFSET(INDIRECT([.$A$1]);[$Engine.$B204];[.B$5]);&quot;&quot;)">
            <text:p/>
          </table:table-cell>
        </table:table-row>
        <table:table-row table:style-name="ro1">
          <table:table-cell table:formula="of:=IF(ISNUMBER([$Engine.$B205]);OFFSET(INDIRECT([.$A$1]);[$Engine.$B205];[.A$5]);&quot;&quot;)">
            <text:p/>
          </table:table-cell>
          <table:table-cell table:formula="of:=IF(ISNUMBER([$Engine.$B205]);OFFSET(INDIRECT([.$A$1]);[$Engine.$B205];[.B$5]);&quot;&quot;)">
            <text:p/>
          </table:table-cell>
        </table:table-row>
        <table:table-row table:style-name="ro1">
          <table:table-cell table:formula="of:=IF(ISNUMBER([$Engine.$B206]);OFFSET(INDIRECT([.$A$1]);[$Engine.$B206];[.A$5]);&quot;&quot;)">
            <text:p/>
          </table:table-cell>
          <table:table-cell table:formula="of:=IF(ISNUMBER([$Engine.$B206]);OFFSET(INDIRECT([.$A$1]);[$Engine.$B206];[.B$5]);&quot;&quot;)">
            <text:p/>
          </table:table-cell>
        </table:table-row>
        <table:table-row table:style-name="ro1">
          <table:table-cell table:formula="of:=IF(ISNUMBER([$Engine.$B207]);OFFSET(INDIRECT([.$A$1]);[$Engine.$B207];[.A$5]);&quot;&quot;)">
            <text:p/>
          </table:table-cell>
          <table:table-cell table:formula="of:=IF(ISNUMBER([$Engine.$B207]);OFFSET(INDIRECT([.$A$1]);[$Engine.$B207];[.B$5]);&quot;&quot;)">
            <text:p/>
          </table:table-cell>
        </table:table-row>
        <table:table-row table:style-name="ro1">
          <table:table-cell table:formula="of:=IF(ISNUMBER([$Engine.$B208]);OFFSET(INDIRECT([.$A$1]);[$Engine.$B208];[.A$5]);&quot;&quot;)">
            <text:p/>
          </table:table-cell>
          <table:table-cell table:formula="of:=IF(ISNUMBER([$Engine.$B208]);OFFSET(INDIRECT([.$A$1]);[$Engine.$B208];[.B$5]);&quot;&quot;)">
            <text:p/>
          </table:table-cell>
        </table:table-row>
        <table:table-row table:style-name="ro1">
          <table:table-cell table:formula="of:=IF(ISNUMBER([$Engine.$B209]);OFFSET(INDIRECT([.$A$1]);[$Engine.$B209];[.A$5]);&quot;&quot;)">
            <text:p/>
          </table:table-cell>
          <table:table-cell table:formula="of:=IF(ISNUMBER([$Engine.$B209]);OFFSET(INDIRECT([.$A$1]);[$Engine.$B209];[.B$5]);&quot;&quot;)">
            <text:p/>
          </table:table-cell>
        </table:table-row>
        <table:table-row table:style-name="ro1">
          <table:table-cell table:formula="of:=IF(ISNUMBER([$Engine.$B210]);OFFSET(INDIRECT([.$A$1]);[$Engine.$B210];[.A$5]);&quot;&quot;)">
            <text:p/>
          </table:table-cell>
          <table:table-cell table:formula="of:=IF(ISNUMBER([$Engine.$B210]);OFFSET(INDIRECT([.$A$1]);[$Engine.$B210];[.B$5]);&quot;&quot;)">
            <text:p/>
          </table:table-cell>
        </table:table-row>
        <table:table-row table:style-name="ro1">
          <table:table-cell table:formula="of:=IF(ISNUMBER([$Engine.$B211]);OFFSET(INDIRECT([.$A$1]);[$Engine.$B211];[.A$5]);&quot;&quot;)">
            <text:p/>
          </table:table-cell>
          <table:table-cell table:formula="of:=IF(ISNUMBER([$Engine.$B211]);OFFSET(INDIRECT([.$A$1]);[$Engine.$B211];[.B$5]);&quot;&quot;)">
            <text:p/>
          </table:table-cell>
        </table:table-row>
        <table:table-row table:style-name="ro1">
          <table:table-cell table:formula="of:=IF(ISNUMBER([$Engine.$B212]);OFFSET(INDIRECT([.$A$1]);[$Engine.$B212];[.A$5]);&quot;&quot;)">
            <text:p/>
          </table:table-cell>
          <table:table-cell table:formula="of:=IF(ISNUMBER([$Engine.$B212]);OFFSET(INDIRECT([.$A$1]);[$Engine.$B212];[.B$5]);&quot;&quot;)">
            <text:p/>
          </table:table-cell>
        </table:table-row>
        <table:table-row table:style-name="ro1">
          <table:table-cell table:formula="of:=IF(ISNUMBER([$Engine.$B213]);OFFSET(INDIRECT([.$A$1]);[$Engine.$B213];[.A$5]);&quot;&quot;)">
            <text:p/>
          </table:table-cell>
          <table:table-cell table:formula="of:=IF(ISNUMBER([$Engine.$B213]);OFFSET(INDIRECT([.$A$1]);[$Engine.$B213];[.B$5]);&quot;&quot;)">
            <text:p/>
          </table:table-cell>
        </table:table-row>
        <table:table-row table:style-name="ro1">
          <table:table-cell table:formula="of:=IF(ISNUMBER([$Engine.$B214]);OFFSET(INDIRECT([.$A$1]);[$Engine.$B214];[.A$5]);&quot;&quot;)">
            <text:p/>
          </table:table-cell>
          <table:table-cell table:formula="of:=IF(ISNUMBER([$Engine.$B214]);OFFSET(INDIRECT([.$A$1]);[$Engine.$B214];[.B$5]);&quot;&quot;)">
            <text:p/>
          </table:table-cell>
        </table:table-row>
        <table:table-row table:style-name="ro1">
          <table:table-cell table:formula="of:=IF(ISNUMBER([$Engine.$B215]);OFFSET(INDIRECT([.$A$1]);[$Engine.$B215];[.A$5]);&quot;&quot;)">
            <text:p/>
          </table:table-cell>
          <table:table-cell table:formula="of:=IF(ISNUMBER([$Engine.$B215]);OFFSET(INDIRECT([.$A$1]);[$Engine.$B215];[.B$5]);&quot;&quot;)">
            <text:p/>
          </table:table-cell>
        </table:table-row>
        <table:table-row table:style-name="ro1">
          <table:table-cell table:formula="of:=IF(ISNUMBER([$Engine.$B216]);OFFSET(INDIRECT([.$A$1]);[$Engine.$B216];[.A$5]);&quot;&quot;)">
            <text:p/>
          </table:table-cell>
          <table:table-cell table:formula="of:=IF(ISNUMBER([$Engine.$B216]);OFFSET(INDIRECT([.$A$1]);[$Engine.$B216];[.B$5]);&quot;&quot;)">
            <text:p/>
          </table:table-cell>
        </table:table-row>
        <table:table-row table:style-name="ro1">
          <table:table-cell table:formula="of:=IF(ISNUMBER([$Engine.$B217]);OFFSET(INDIRECT([.$A$1]);[$Engine.$B217];[.A$5]);&quot;&quot;)">
            <text:p/>
          </table:table-cell>
          <table:table-cell table:formula="of:=IF(ISNUMBER([$Engine.$B217]);OFFSET(INDIRECT([.$A$1]);[$Engine.$B217];[.B$5]);&quot;&quot;)">
            <text:p/>
          </table:table-cell>
        </table:table-row>
        <table:table-row table:style-name="ro1">
          <table:table-cell table:formula="of:=IF(ISNUMBER([$Engine.$B218]);OFFSET(INDIRECT([.$A$1]);[$Engine.$B218];[.A$5]);&quot;&quot;)">
            <text:p/>
          </table:table-cell>
          <table:table-cell table:formula="of:=IF(ISNUMBER([$Engine.$B218]);OFFSET(INDIRECT([.$A$1]);[$Engine.$B218];[.B$5]);&quot;&quot;)">
            <text:p/>
          </table:table-cell>
        </table:table-row>
        <table:table-row table:style-name="ro1">
          <table:table-cell table:formula="of:=IF(ISNUMBER([$Engine.$B219]);OFFSET(INDIRECT([.$A$1]);[$Engine.$B219];[.A$5]);&quot;&quot;)">
            <text:p/>
          </table:table-cell>
          <table:table-cell table:formula="of:=IF(ISNUMBER([$Engine.$B219]);OFFSET(INDIRECT([.$A$1]);[$Engine.$B219];[.B$5]);&quot;&quot;)">
            <text:p/>
          </table:table-cell>
        </table:table-row>
        <table:table-row table:style-name="ro1">
          <table:table-cell table:formula="of:=IF(ISNUMBER([$Engine.$B220]);OFFSET(INDIRECT([.$A$1]);[$Engine.$B220];[.A$5]);&quot;&quot;)">
            <text:p/>
          </table:table-cell>
          <table:table-cell table:formula="of:=IF(ISNUMBER([$Engine.$B220]);OFFSET(INDIRECT([.$A$1]);[$Engine.$B220];[.B$5]);&quot;&quot;)">
            <text:p/>
          </table:table-cell>
        </table:table-row>
        <table:table-row table:style-name="ro1">
          <table:table-cell table:formula="of:=IF(ISNUMBER([$Engine.$B221]);OFFSET(INDIRECT([.$A$1]);[$Engine.$B221];[.A$5]);&quot;&quot;)">
            <text:p/>
          </table:table-cell>
          <table:table-cell table:formula="of:=IF(ISNUMBER([$Engine.$B221]);OFFSET(INDIRECT([.$A$1]);[$Engine.$B221];[.B$5]);&quot;&quot;)">
            <text:p/>
          </table:table-cell>
        </table:table-row>
        <table:table-row table:style-name="ro1">
          <table:table-cell table:formula="of:=IF(ISNUMBER([$Engine.$B222]);OFFSET(INDIRECT([.$A$1]);[$Engine.$B222];[.A$5]);&quot;&quot;)">
            <text:p/>
          </table:table-cell>
          <table:table-cell table:formula="of:=IF(ISNUMBER([$Engine.$B222]);OFFSET(INDIRECT([.$A$1]);[$Engine.$B222];[.B$5]);&quot;&quot;)">
            <text:p/>
          </table:table-cell>
        </table:table-row>
        <table:table-row table:style-name="ro1">
          <table:table-cell table:formula="of:=IF(ISNUMBER([$Engine.$B223]);OFFSET(INDIRECT([.$A$1]);[$Engine.$B223];[.A$5]);&quot;&quot;)">
            <text:p/>
          </table:table-cell>
          <table:table-cell table:formula="of:=IF(ISNUMBER([$Engine.$B223]);OFFSET(INDIRECT([.$A$1]);[$Engine.$B223];[.B$5]);&quot;&quot;)">
            <text:p/>
          </table:table-cell>
        </table:table-row>
        <table:table-row table:style-name="ro1">
          <table:table-cell table:formula="of:=IF(ISNUMBER([$Engine.$B224]);OFFSET(INDIRECT([.$A$1]);[$Engine.$B224];[.A$5]);&quot;&quot;)">
            <text:p/>
          </table:table-cell>
          <table:table-cell table:formula="of:=IF(ISNUMBER([$Engine.$B224]);OFFSET(INDIRECT([.$A$1]);[$Engine.$B224];[.B$5]);&quot;&quot;)">
            <text:p/>
          </table:table-cell>
        </table:table-row>
        <table:table-row table:style-name="ro1">
          <table:table-cell table:formula="of:=IF(ISNUMBER([$Engine.$B225]);OFFSET(INDIRECT([.$A$1]);[$Engine.$B225];[.A$5]);&quot;&quot;)">
            <text:p/>
          </table:table-cell>
          <table:table-cell table:formula="of:=IF(ISNUMBER([$Engine.$B225]);OFFSET(INDIRECT([.$A$1]);[$Engine.$B225];[.B$5]);&quot;&quot;)">
            <text:p/>
          </table:table-cell>
        </table:table-row>
        <table:table-row table:style-name="ro1">
          <table:table-cell table:formula="of:=IF(ISNUMBER([$Engine.$B226]);OFFSET(INDIRECT([.$A$1]);[$Engine.$B226];[.A$5]);&quot;&quot;)">
            <text:p/>
          </table:table-cell>
          <table:table-cell table:formula="of:=IF(ISNUMBER([$Engine.$B226]);OFFSET(INDIRECT([.$A$1]);[$Engine.$B226];[.B$5]);&quot;&quot;)">
            <text:p/>
          </table:table-cell>
        </table:table-row>
        <table:table-row table:style-name="ro1">
          <table:table-cell table:formula="of:=IF(ISNUMBER([$Engine.$B227]);OFFSET(INDIRECT([.$A$1]);[$Engine.$B227];[.A$5]);&quot;&quot;)">
            <text:p/>
          </table:table-cell>
          <table:table-cell table:formula="of:=IF(ISNUMBER([$Engine.$B227]);OFFSET(INDIRECT([.$A$1]);[$Engine.$B227];[.B$5]);&quot;&quot;)">
            <text:p/>
          </table:table-cell>
        </table:table-row>
        <table:table-row table:style-name="ro1">
          <table:table-cell table:formula="of:=IF(ISNUMBER([$Engine.$B228]);OFFSET(INDIRECT([.$A$1]);[$Engine.$B228];[.A$5]);&quot;&quot;)">
            <text:p/>
          </table:table-cell>
          <table:table-cell table:formula="of:=IF(ISNUMBER([$Engine.$B228]);OFFSET(INDIRECT([.$A$1]);[$Engine.$B228];[.B$5]);&quot;&quot;)">
            <text:p/>
          </table:table-cell>
        </table:table-row>
        <table:table-row table:style-name="ro1">
          <table:table-cell table:formula="of:=IF(ISNUMBER([$Engine.$B229]);OFFSET(INDIRECT([.$A$1]);[$Engine.$B229];[.A$5]);&quot;&quot;)">
            <text:p/>
          </table:table-cell>
          <table:table-cell table:formula="of:=IF(ISNUMBER([$Engine.$B229]);OFFSET(INDIRECT([.$A$1]);[$Engine.$B229];[.B$5]);&quot;&quot;)">
            <text:p/>
          </table:table-cell>
        </table:table-row>
        <table:table-row table:style-name="ro1">
          <table:table-cell table:formula="of:=IF(ISNUMBER([$Engine.$B230]);OFFSET(INDIRECT([.$A$1]);[$Engine.$B230];[.A$5]);&quot;&quot;)">
            <text:p/>
          </table:table-cell>
          <table:table-cell table:formula="of:=IF(ISNUMBER([$Engine.$B230]);OFFSET(INDIRECT([.$A$1]);[$Engine.$B230];[.B$5]);&quot;&quot;)">
            <text:p/>
          </table:table-cell>
        </table:table-row>
        <table:table-row table:style-name="ro1">
          <table:table-cell table:formula="of:=IF(ISNUMBER([$Engine.$B231]);OFFSET(INDIRECT([.$A$1]);[$Engine.$B231];[.A$5]);&quot;&quot;)">
            <text:p/>
          </table:table-cell>
          <table:table-cell table:formula="of:=IF(ISNUMBER([$Engine.$B231]);OFFSET(INDIRECT([.$A$1]);[$Engine.$B231];[.B$5]);&quot;&quot;)">
            <text:p/>
          </table:table-cell>
        </table:table-row>
        <table:table-row table:style-name="ro1">
          <table:table-cell table:formula="of:=IF(ISNUMBER([$Engine.$B232]);OFFSET(INDIRECT([.$A$1]);[$Engine.$B232];[.A$5]);&quot;&quot;)">
            <text:p/>
          </table:table-cell>
          <table:table-cell table:formula="of:=IF(ISNUMBER([$Engine.$B232]);OFFSET(INDIRECT([.$A$1]);[$Engine.$B232];[.B$5]);&quot;&quot;)">
            <text:p/>
          </table:table-cell>
        </table:table-row>
        <table:table-row table:style-name="ro1">
          <table:table-cell table:formula="of:=IF(ISNUMBER([$Engine.$B233]);OFFSET(INDIRECT([.$A$1]);[$Engine.$B233];[.A$5]);&quot;&quot;)">
            <text:p/>
          </table:table-cell>
          <table:table-cell table:formula="of:=IF(ISNUMBER([$Engine.$B233]);OFFSET(INDIRECT([.$A$1]);[$Engine.$B233];[.B$5]);&quot;&quot;)">
            <text:p/>
          </table:table-cell>
        </table:table-row>
        <table:table-row table:style-name="ro1">
          <table:table-cell table:formula="of:=IF(ISNUMBER([$Engine.$B234]);OFFSET(INDIRECT([.$A$1]);[$Engine.$B234];[.A$5]);&quot;&quot;)">
            <text:p/>
          </table:table-cell>
          <table:table-cell table:formula="of:=IF(ISNUMBER([$Engine.$B234]);OFFSET(INDIRECT([.$A$1]);[$Engine.$B234];[.B$5]);&quot;&quot;)">
            <text:p/>
          </table:table-cell>
        </table:table-row>
        <table:table-row table:style-name="ro1">
          <table:table-cell table:formula="of:=IF(ISNUMBER([$Engine.$B235]);OFFSET(INDIRECT([.$A$1]);[$Engine.$B235];[.A$5]);&quot;&quot;)">
            <text:p/>
          </table:table-cell>
          <table:table-cell table:formula="of:=IF(ISNUMBER([$Engine.$B235]);OFFSET(INDIRECT([.$A$1]);[$Engine.$B235];[.B$5]);&quot;&quot;)">
            <text:p/>
          </table:table-cell>
        </table:table-row>
        <table:table-row table:style-name="ro1">
          <table:table-cell table:formula="of:=IF(ISNUMBER([$Engine.$B236]);OFFSET(INDIRECT([.$A$1]);[$Engine.$B236];[.A$5]);&quot;&quot;)">
            <text:p/>
          </table:table-cell>
          <table:table-cell table:formula="of:=IF(ISNUMBER([$Engine.$B236]);OFFSET(INDIRECT([.$A$1]);[$Engine.$B236];[.B$5]);&quot;&quot;)">
            <text:p/>
          </table:table-cell>
        </table:table-row>
        <table:table-row table:style-name="ro1">
          <table:table-cell table:formula="of:=IF(ISNUMBER([$Engine.$B237]);OFFSET(INDIRECT([.$A$1]);[$Engine.$B237];[.A$5]);&quot;&quot;)">
            <text:p/>
          </table:table-cell>
          <table:table-cell table:formula="of:=IF(ISNUMBER([$Engine.$B237]);OFFSET(INDIRECT([.$A$1]);[$Engine.$B237];[.B$5]);&quot;&quot;)">
            <text:p/>
          </table:table-cell>
        </table:table-row>
        <table:table-row table:style-name="ro1">
          <table:table-cell table:formula="of:=IF(ISNUMBER([$Engine.$B238]);OFFSET(INDIRECT([.$A$1]);[$Engine.$B238];[.A$5]);&quot;&quot;)">
            <text:p/>
          </table:table-cell>
          <table:table-cell table:formula="of:=IF(ISNUMBER([$Engine.$B238]);OFFSET(INDIRECT([.$A$1]);[$Engine.$B238];[.B$5]);&quot;&quot;)">
            <text:p/>
          </table:table-cell>
        </table:table-row>
        <table:table-row table:style-name="ro1">
          <table:table-cell table:formula="of:=IF(ISNUMBER([$Engine.$B239]);OFFSET(INDIRECT([.$A$1]);[$Engine.$B239];[.A$5]);&quot;&quot;)">
            <text:p/>
          </table:table-cell>
          <table:table-cell table:formula="of:=IF(ISNUMBER([$Engine.$B239]);OFFSET(INDIRECT([.$A$1]);[$Engine.$B239];[.B$5]);&quot;&quot;)">
            <text:p/>
          </table:table-cell>
        </table:table-row>
        <table:table-row table:style-name="ro1">
          <table:table-cell table:formula="of:=IF(ISNUMBER([$Engine.$B240]);OFFSET(INDIRECT([.$A$1]);[$Engine.$B240];[.A$5]);&quot;&quot;)">
            <text:p/>
          </table:table-cell>
          <table:table-cell table:formula="of:=IF(ISNUMBER([$Engine.$B240]);OFFSET(INDIRECT([.$A$1]);[$Engine.$B240];[.B$5]);&quot;&quot;)">
            <text:p/>
          </table:table-cell>
        </table:table-row>
        <table:table-row table:style-name="ro1">
          <table:table-cell table:formula="of:=IF(ISNUMBER([$Engine.$B241]);OFFSET(INDIRECT([.$A$1]);[$Engine.$B241];[.A$5]);&quot;&quot;)">
            <text:p/>
          </table:table-cell>
          <table:table-cell table:formula="of:=IF(ISNUMBER([$Engine.$B241]);OFFSET(INDIRECT([.$A$1]);[$Engine.$B241];[.B$5]);&quot;&quot;)">
            <text:p/>
          </table:table-cell>
        </table:table-row>
        <table:table-row table:style-name="ro1">
          <table:table-cell table:formula="of:=IF(ISNUMBER([$Engine.$B242]);OFFSET(INDIRECT([.$A$1]);[$Engine.$B242];[.A$5]);&quot;&quot;)">
            <text:p/>
          </table:table-cell>
          <table:table-cell table:formula="of:=IF(ISNUMBER([$Engine.$B242]);OFFSET(INDIRECT([.$A$1]);[$Engine.$B242];[.B$5]);&quot;&quot;)">
            <text:p/>
          </table:table-cell>
        </table:table-row>
        <table:table-row table:style-name="ro1">
          <table:table-cell table:formula="of:=IF(ISNUMBER([$Engine.$B243]);OFFSET(INDIRECT([.$A$1]);[$Engine.$B243];[.A$5]);&quot;&quot;)">
            <text:p/>
          </table:table-cell>
          <table:table-cell table:formula="of:=IF(ISNUMBER([$Engine.$B243]);OFFSET(INDIRECT([.$A$1]);[$Engine.$B243];[.B$5]);&quot;&quot;)">
            <text:p/>
          </table:table-cell>
        </table:table-row>
        <table:table-row table:style-name="ro1">
          <table:table-cell table:formula="of:=IF(ISNUMBER([$Engine.$B244]);OFFSET(INDIRECT([.$A$1]);[$Engine.$B244];[.A$5]);&quot;&quot;)">
            <text:p/>
          </table:table-cell>
          <table:table-cell table:formula="of:=IF(ISNUMBER([$Engine.$B244]);OFFSET(INDIRECT([.$A$1]);[$Engine.$B244];[.B$5]);&quot;&quot;)">
            <text:p/>
          </table:table-cell>
        </table:table-row>
        <table:table-row table:style-name="ro1">
          <table:table-cell table:formula="of:=IF(ISNUMBER([$Engine.$B245]);OFFSET(INDIRECT([.$A$1]);[$Engine.$B245];[.A$5]);&quot;&quot;)">
            <text:p/>
          </table:table-cell>
          <table:table-cell table:formula="of:=IF(ISNUMBER([$Engine.$B245]);OFFSET(INDIRECT([.$A$1]);[$Engine.$B245];[.B$5]);&quot;&quot;)">
            <text:p/>
          </table:table-cell>
        </table:table-row>
        <table:table-row table:style-name="ro1">
          <table:table-cell table:formula="of:=IF(ISNUMBER([$Engine.$B246]);OFFSET(INDIRECT([.$A$1]);[$Engine.$B246];[.A$5]);&quot;&quot;)">
            <text:p/>
          </table:table-cell>
          <table:table-cell table:formula="of:=IF(ISNUMBER([$Engine.$B246]);OFFSET(INDIRECT([.$A$1]);[$Engine.$B246];[.B$5]);&quot;&quot;)">
            <text:p/>
          </table:table-cell>
        </table:table-row>
        <table:table-row table:style-name="ro1">
          <table:table-cell table:formula="of:=IF(ISNUMBER([$Engine.$B247]);OFFSET(INDIRECT([.$A$1]);[$Engine.$B247];[.A$5]);&quot;&quot;)">
            <text:p/>
          </table:table-cell>
          <table:table-cell table:formula="of:=IF(ISNUMBER([$Engine.$B247]);OFFSET(INDIRECT([.$A$1]);[$Engine.$B247];[.B$5]);&quot;&quot;)">
            <text:p/>
          </table:table-cell>
        </table:table-row>
        <table:table-row table:style-name="ro1">
          <table:table-cell table:formula="of:=IF(ISNUMBER([$Engine.$B248]);OFFSET(INDIRECT([.$A$1]);[$Engine.$B248];[.A$5]);&quot;&quot;)">
            <text:p/>
          </table:table-cell>
          <table:table-cell table:formula="of:=IF(ISNUMBER([$Engine.$B248]);OFFSET(INDIRECT([.$A$1]);[$Engine.$B248];[.B$5]);&quot;&quot;)">
            <text:p/>
          </table:table-cell>
        </table:table-row>
        <table:table-row table:style-name="ro1">
          <table:table-cell table:formula="of:=IF(ISNUMBER([$Engine.$B249]);OFFSET(INDIRECT([.$A$1]);[$Engine.$B249];[.A$5]);&quot;&quot;)">
            <text:p/>
          </table:table-cell>
          <table:table-cell table:formula="of:=IF(ISNUMBER([$Engine.$B249]);OFFSET(INDIRECT([.$A$1]);[$Engine.$B249];[.B$5]);&quot;&quot;)">
            <text:p/>
          </table:table-cell>
        </table:table-row>
        <table:table-row table:style-name="ro1">
          <table:table-cell table:formula="of:=IF(ISNUMBER([$Engine.$B250]);OFFSET(INDIRECT([.$A$1]);[$Engine.$B250];[.A$5]);&quot;&quot;)">
            <text:p/>
          </table:table-cell>
          <table:table-cell table:formula="of:=IF(ISNUMBER([$Engine.$B250]);OFFSET(INDIRECT([.$A$1]);[$Engine.$B250];[.B$5]);&quot;&quot;)">
            <text:p/>
          </table:table-cell>
        </table:table-row>
        <table:table-row table:style-name="ro1">
          <table:table-cell table:formula="of:=IF(ISNUMBER([$Engine.$B251]);OFFSET(INDIRECT([.$A$1]);[$Engine.$B251];[.A$5]);&quot;&quot;)">
            <text:p/>
          </table:table-cell>
          <table:table-cell table:formula="of:=IF(ISNUMBER([$Engine.$B251]);OFFSET(INDIRECT([.$A$1]);[$Engine.$B251];[.B$5]);&quot;&quot;)">
            <text:p/>
          </table:table-cell>
        </table:table-row>
        <table:table-row table:style-name="ro1">
          <table:table-cell table:formula="of:=IF(ISNUMBER([$Engine.$B252]);OFFSET(INDIRECT([.$A$1]);[$Engine.$B252];[.A$5]);&quot;&quot;)">
            <text:p/>
          </table:table-cell>
          <table:table-cell table:formula="of:=IF(ISNUMBER([$Engine.$B252]);OFFSET(INDIRECT([.$A$1]);[$Engine.$B252];[.B$5]);&quot;&quot;)">
            <text:p/>
          </table:table-cell>
        </table:table-row>
        <table:table-row table:style-name="ro1">
          <table:table-cell table:formula="of:=IF(ISNUMBER([$Engine.$B253]);OFFSET(INDIRECT([.$A$1]);[$Engine.$B253];[.A$5]);&quot;&quot;)">
            <text:p/>
          </table:table-cell>
          <table:table-cell table:formula="of:=IF(ISNUMBER([$Engine.$B253]);OFFSET(INDIRECT([.$A$1]);[$Engine.$B253];[.B$5]);&quot;&quot;)">
            <text:p/>
          </table:table-cell>
        </table:table-row>
        <table:table-row table:style-name="ro1">
          <table:table-cell table:formula="of:=IF(ISNUMBER([$Engine.$B254]);OFFSET(INDIRECT([.$A$1]);[$Engine.$B254];[.A$5]);&quot;&quot;)">
            <text:p/>
          </table:table-cell>
          <table:table-cell table:formula="of:=IF(ISNUMBER([$Engine.$B254]);OFFSET(INDIRECT([.$A$1]);[$Engine.$B254];[.B$5]);&quot;&quot;)">
            <text:p/>
          </table:table-cell>
        </table:table-row>
        <table:table-row table:style-name="ro1">
          <table:table-cell table:formula="of:=IF(ISNUMBER([$Engine.$B255]);OFFSET(INDIRECT([.$A$1]);[$Engine.$B255];[.A$5]);&quot;&quot;)">
            <text:p/>
          </table:table-cell>
          <table:table-cell table:formula="of:=IF(ISNUMBER([$Engine.$B255]);OFFSET(INDIRECT([.$A$1]);[$Engine.$B255];[.B$5]);&quot;&quot;)">
            <text:p/>
          </table:table-cell>
        </table:table-row>
        <table:table-row table:style-name="ro1">
          <table:table-cell table:formula="of:=IF(ISNUMBER([$Engine.$B256]);OFFSET(INDIRECT([.$A$1]);[$Engine.$B256];[.A$5]);&quot;&quot;)">
            <text:p/>
          </table:table-cell>
          <table:table-cell table:formula="of:=IF(ISNUMBER([$Engine.$B256]);OFFSET(INDIRECT([.$A$1]);[$Engine.$B256];[.B$5]);&quot;&quot;)">
            <text:p/>
          </table:table-cell>
        </table:table-row>
        <table:table-row table:style-name="ro1">
          <table:table-cell table:formula="of:=IF(ISNUMBER([$Engine.$B257]);OFFSET(INDIRECT([.$A$1]);[$Engine.$B257];[.A$5]);&quot;&quot;)">
            <text:p/>
          </table:table-cell>
          <table:table-cell table:formula="of:=IF(ISNUMBER([$Engine.$B257]);OFFSET(INDIRECT([.$A$1]);[$Engine.$B257];[.B$5]);&quot;&quot;)">
            <text:p/>
          </table:table-cell>
        </table:table-row>
        <table:table-row table:style-name="ro1">
          <table:table-cell table:formula="of:=IF(ISNUMBER([$Engine.$B258]);OFFSET(INDIRECT([.$A$1]);[$Engine.$B258];[.A$5]);&quot;&quot;)">
            <text:p/>
          </table:table-cell>
          <table:table-cell table:formula="of:=IF(ISNUMBER([$Engine.$B258]);OFFSET(INDIRECT([.$A$1]);[$Engine.$B258];[.B$5]);&quot;&quot;)">
            <text:p/>
          </table:table-cell>
        </table:table-row>
        <table:table-row table:style-name="ro1">
          <table:table-cell table:formula="of:=IF(ISNUMBER([$Engine.$B259]);OFFSET(INDIRECT([.$A$1]);[$Engine.$B259];[.A$5]);&quot;&quot;)">
            <text:p/>
          </table:table-cell>
          <table:table-cell table:formula="of:=IF(ISNUMBER([$Engine.$B259]);OFFSET(INDIRECT([.$A$1]);[$Engine.$B259];[.B$5]);&quot;&quot;)">
            <text:p/>
          </table:table-cell>
        </table:table-row>
        <table:table-row table:style-name="ro1">
          <table:table-cell table:formula="of:=IF(ISNUMBER([$Engine.$B260]);OFFSET(INDIRECT([.$A$1]);[$Engine.$B260];[.A$5]);&quot;&quot;)">
            <text:p/>
          </table:table-cell>
          <table:table-cell table:formula="of:=IF(ISNUMBER([$Engine.$B260]);OFFSET(INDIRECT([.$A$1]);[$Engine.$B260];[.B$5]);&quot;&quot;)">
            <text:p/>
          </table:table-cell>
        </table:table-row>
        <table:table-row table:style-name="ro1">
          <table:table-cell table:formula="of:=IF(ISNUMBER([$Engine.$B261]);OFFSET(INDIRECT([.$A$1]);[$Engine.$B261];[.A$5]);&quot;&quot;)">
            <text:p/>
          </table:table-cell>
          <table:table-cell table:formula="of:=IF(ISNUMBER([$Engine.$B261]);OFFSET(INDIRECT([.$A$1]);[$Engine.$B261];[.B$5]);&quot;&quot;)">
            <text:p/>
          </table:table-cell>
        </table:table-row>
        <table:table-row table:style-name="ro1">
          <table:table-cell table:formula="of:=IF(ISNUMBER([$Engine.$B262]);OFFSET(INDIRECT([.$A$1]);[$Engine.$B262];[.A$5]);&quot;&quot;)">
            <text:p/>
          </table:table-cell>
          <table:table-cell table:formula="of:=IF(ISNUMBER([$Engine.$B262]);OFFSET(INDIRECT([.$A$1]);[$Engine.$B262];[.B$5]);&quot;&quot;)">
            <text:p/>
          </table:table-cell>
        </table:table-row>
        <table:table-row table:style-name="ro1">
          <table:table-cell table:formula="of:=IF(ISNUMBER([$Engine.$B263]);OFFSET(INDIRECT([.$A$1]);[$Engine.$B263];[.A$5]);&quot;&quot;)">
            <text:p/>
          </table:table-cell>
          <table:table-cell table:formula="of:=IF(ISNUMBER([$Engine.$B263]);OFFSET(INDIRECT([.$A$1]);[$Engine.$B263];[.B$5]);&quot;&quot;)">
            <text:p/>
          </table:table-cell>
        </table:table-row>
        <table:table-row table:style-name="ro1">
          <table:table-cell table:formula="of:=IF(ISNUMBER([$Engine.$B264]);OFFSET(INDIRECT([.$A$1]);[$Engine.$B264];[.A$5]);&quot;&quot;)">
            <text:p/>
          </table:table-cell>
          <table:table-cell table:formula="of:=IF(ISNUMBER([$Engine.$B264]);OFFSET(INDIRECT([.$A$1]);[$Engine.$B264];[.B$5]);&quot;&quot;)">
            <text:p/>
          </table:table-cell>
        </table:table-row>
        <table:table-row table:style-name="ro1">
          <table:table-cell table:formula="of:=IF(ISNUMBER([$Engine.$B265]);OFFSET(INDIRECT([.$A$1]);[$Engine.$B265];[.A$5]);&quot;&quot;)">
            <text:p/>
          </table:table-cell>
          <table:table-cell table:formula="of:=IF(ISNUMBER([$Engine.$B265]);OFFSET(INDIRECT([.$A$1]);[$Engine.$B265];[.B$5]);&quot;&quot;)">
            <text:p/>
          </table:table-cell>
        </table:table-row>
        <table:table-row table:style-name="ro1">
          <table:table-cell table:formula="of:=IF(ISNUMBER([$Engine.$B266]);OFFSET(INDIRECT([.$A$1]);[$Engine.$B266];[.A$5]);&quot;&quot;)">
            <text:p/>
          </table:table-cell>
          <table:table-cell table:formula="of:=IF(ISNUMBER([$Engine.$B266]);OFFSET(INDIRECT([.$A$1]);[$Engine.$B266];[.B$5]);&quot;&quot;)">
            <text:p/>
          </table:table-cell>
        </table:table-row>
        <table:table-row table:style-name="ro1">
          <table:table-cell table:formula="of:=IF(ISNUMBER([$Engine.$B267]);OFFSET(INDIRECT([.$A$1]);[$Engine.$B267];[.A$5]);&quot;&quot;)">
            <text:p/>
          </table:table-cell>
          <table:table-cell table:formula="of:=IF(ISNUMBER([$Engine.$B267]);OFFSET(INDIRECT([.$A$1]);[$Engine.$B267];[.B$5]);&quot;&quot;)">
            <text:p/>
          </table:table-cell>
        </table:table-row>
        <table:table-row table:style-name="ro1">
          <table:table-cell table:formula="of:=IF(ISNUMBER([$Engine.$B268]);OFFSET(INDIRECT([.$A$1]);[$Engine.$B268];[.A$5]);&quot;&quot;)">
            <text:p/>
          </table:table-cell>
          <table:table-cell table:formula="of:=IF(ISNUMBER([$Engine.$B268]);OFFSET(INDIRECT([.$A$1]);[$Engine.$B268];[.B$5]);&quot;&quot;)">
            <text:p/>
          </table:table-cell>
        </table:table-row>
        <table:table-row table:style-name="ro1">
          <table:table-cell table:formula="of:=IF(ISNUMBER([$Engine.$B269]);OFFSET(INDIRECT([.$A$1]);[$Engine.$B269];[.A$5]);&quot;&quot;)">
            <text:p/>
          </table:table-cell>
          <table:table-cell table:formula="of:=IF(ISNUMBER([$Engine.$B269]);OFFSET(INDIRECT([.$A$1]);[$Engine.$B269];[.B$5]);&quot;&quot;)">
            <text:p/>
          </table:table-cell>
        </table:table-row>
        <table:table-row table:style-name="ro1">
          <table:table-cell table:formula="of:=IF(ISNUMBER([$Engine.$B270]);OFFSET(INDIRECT([.$A$1]);[$Engine.$B270];[.A$5]);&quot;&quot;)">
            <text:p/>
          </table:table-cell>
          <table:table-cell table:formula="of:=IF(ISNUMBER([$Engine.$B270]);OFFSET(INDIRECT([.$A$1]);[$Engine.$B270];[.B$5]);&quot;&quot;)">
            <text:p/>
          </table:table-cell>
        </table:table-row>
        <table:table-row table:style-name="ro1">
          <table:table-cell table:formula="of:=IF(ISNUMBER([$Engine.$B271]);OFFSET(INDIRECT([.$A$1]);[$Engine.$B271];[.A$5]);&quot;&quot;)">
            <text:p/>
          </table:table-cell>
          <table:table-cell table:formula="of:=IF(ISNUMBER([$Engine.$B271]);OFFSET(INDIRECT([.$A$1]);[$Engine.$B271];[.B$5]);&quot;&quot;)">
            <text:p/>
          </table:table-cell>
        </table:table-row>
        <table:table-row table:style-name="ro1">
          <table:table-cell table:formula="of:=IF(ISNUMBER([$Engine.$B272]);OFFSET(INDIRECT([.$A$1]);[$Engine.$B272];[.A$5]);&quot;&quot;)">
            <text:p/>
          </table:table-cell>
          <table:table-cell table:formula="of:=IF(ISNUMBER([$Engine.$B272]);OFFSET(INDIRECT([.$A$1]);[$Engine.$B272];[.B$5]);&quot;&quot;)">
            <text:p/>
          </table:table-cell>
        </table:table-row>
        <table:table-row table:style-name="ro1">
          <table:table-cell table:formula="of:=IF(ISNUMBER([$Engine.$B273]);OFFSET(INDIRECT([.$A$1]);[$Engine.$B273];[.A$5]);&quot;&quot;)">
            <text:p/>
          </table:table-cell>
          <table:table-cell table:formula="of:=IF(ISNUMBER([$Engine.$B273]);OFFSET(INDIRECT([.$A$1]);[$Engine.$B273];[.B$5]);&quot;&quot;)">
            <text:p/>
          </table:table-cell>
        </table:table-row>
        <table:table-row table:style-name="ro1">
          <table:table-cell table:formula="of:=IF(ISNUMBER([$Engine.$B274]);OFFSET(INDIRECT([.$A$1]);[$Engine.$B274];[.A$5]);&quot;&quot;)">
            <text:p/>
          </table:table-cell>
          <table:table-cell table:formula="of:=IF(ISNUMBER([$Engine.$B274]);OFFSET(INDIRECT([.$A$1]);[$Engine.$B274];[.B$5]);&quot;&quot;)">
            <text:p/>
          </table:table-cell>
        </table:table-row>
        <table:table-row table:style-name="ro1">
          <table:table-cell table:formula="of:=IF(ISNUMBER([$Engine.$B275]);OFFSET(INDIRECT([.$A$1]);[$Engine.$B275];[.A$5]);&quot;&quot;)">
            <text:p/>
          </table:table-cell>
          <table:table-cell table:formula="of:=IF(ISNUMBER([$Engine.$B275]);OFFSET(INDIRECT([.$A$1]);[$Engine.$B275];[.B$5]);&quot;&quot;)">
            <text:p/>
          </table:table-cell>
        </table:table-row>
        <table:table-row table:style-name="ro1">
          <table:table-cell table:formula="of:=IF(ISNUMBER([$Engine.$B276]);OFFSET(INDIRECT([.$A$1]);[$Engine.$B276];[.A$5]);&quot;&quot;)">
            <text:p/>
          </table:table-cell>
          <table:table-cell table:formula="of:=IF(ISNUMBER([$Engine.$B276]);OFFSET(INDIRECT([.$A$1]);[$Engine.$B276];[.B$5]);&quot;&quot;)">
            <text:p/>
          </table:table-cell>
        </table:table-row>
        <table:table-row table:style-name="ro1">
          <table:table-cell table:formula="of:=IF(ISNUMBER([$Engine.$B277]);OFFSET(INDIRECT([.$A$1]);[$Engine.$B277];[.A$5]);&quot;&quot;)">
            <text:p/>
          </table:table-cell>
          <table:table-cell table:formula="of:=IF(ISNUMBER([$Engine.$B277]);OFFSET(INDIRECT([.$A$1]);[$Engine.$B277];[.B$5]);&quot;&quot;)">
            <text:p/>
          </table:table-cell>
        </table:table-row>
        <table:table-row table:style-name="ro1">
          <table:table-cell table:formula="of:=IF(ISNUMBER([$Engine.$B278]);OFFSET(INDIRECT([.$A$1]);[$Engine.$B278];[.A$5]);&quot;&quot;)">
            <text:p/>
          </table:table-cell>
          <table:table-cell table:formula="of:=IF(ISNUMBER([$Engine.$B278]);OFFSET(INDIRECT([.$A$1]);[$Engine.$B278];[.B$5]);&quot;&quot;)">
            <text:p/>
          </table:table-cell>
        </table:table-row>
        <table:table-row table:style-name="ro1">
          <table:table-cell table:formula="of:=IF(ISNUMBER([$Engine.$B279]);OFFSET(INDIRECT([.$A$1]);[$Engine.$B279];[.A$5]);&quot;&quot;)">
            <text:p/>
          </table:table-cell>
          <table:table-cell table:formula="of:=IF(ISNUMBER([$Engine.$B279]);OFFSET(INDIRECT([.$A$1]);[$Engine.$B279];[.B$5]);&quot;&quot;)">
            <text:p/>
          </table:table-cell>
        </table:table-row>
        <table:table-row table:style-name="ro1">
          <table:table-cell table:formula="of:=IF(ISNUMBER([$Engine.$B280]);OFFSET(INDIRECT([.$A$1]);[$Engine.$B280];[.A$5]);&quot;&quot;)">
            <text:p/>
          </table:table-cell>
          <table:table-cell table:formula="of:=IF(ISNUMBER([$Engine.$B280]);OFFSET(INDIRECT([.$A$1]);[$Engine.$B280];[.B$5]);&quot;&quot;)">
            <text:p/>
          </table:table-cell>
        </table:table-row>
        <table:table-row table:style-name="ro1">
          <table:table-cell table:formula="of:=IF(ISNUMBER([$Engine.$B281]);OFFSET(INDIRECT([.$A$1]);[$Engine.$B281];[.A$5]);&quot;&quot;)">
            <text:p/>
          </table:table-cell>
          <table:table-cell table:formula="of:=IF(ISNUMBER([$Engine.$B281]);OFFSET(INDIRECT([.$A$1]);[$Engine.$B281];[.B$5]);&quot;&quot;)">
            <text:p/>
          </table:table-cell>
        </table:table-row>
        <table:table-row table:style-name="ro1">
          <table:table-cell table:formula="of:=IF(ISNUMBER([$Engine.$B282]);OFFSET(INDIRECT([.$A$1]);[$Engine.$B282];[.A$5]);&quot;&quot;)">
            <text:p/>
          </table:table-cell>
          <table:table-cell table:formula="of:=IF(ISNUMBER([$Engine.$B282]);OFFSET(INDIRECT([.$A$1]);[$Engine.$B282];[.B$5]);&quot;&quot;)">
            <text:p/>
          </table:table-cell>
        </table:table-row>
        <table:table-row table:style-name="ro1">
          <table:table-cell table:formula="of:=IF(ISNUMBER([$Engine.$B283]);OFFSET(INDIRECT([.$A$1]);[$Engine.$B283];[.A$5]);&quot;&quot;)">
            <text:p/>
          </table:table-cell>
          <table:table-cell table:formula="of:=IF(ISNUMBER([$Engine.$B283]);OFFSET(INDIRECT([.$A$1]);[$Engine.$B283];[.B$5]);&quot;&quot;)">
            <text:p/>
          </table:table-cell>
        </table:table-row>
        <table:table-row table:style-name="ro1">
          <table:table-cell table:formula="of:=IF(ISNUMBER([$Engine.$B284]);OFFSET(INDIRECT([.$A$1]);[$Engine.$B284];[.A$5]);&quot;&quot;)">
            <text:p/>
          </table:table-cell>
          <table:table-cell table:formula="of:=IF(ISNUMBER([$Engine.$B284]);OFFSET(INDIRECT([.$A$1]);[$Engine.$B284];[.B$5]);&quot;&quot;)">
            <text:p/>
          </table:table-cell>
        </table:table-row>
        <table:table-row table:style-name="ro1">
          <table:table-cell table:formula="of:=IF(ISNUMBER([$Engine.$B285]);OFFSET(INDIRECT([.$A$1]);[$Engine.$B285];[.A$5]);&quot;&quot;)">
            <text:p/>
          </table:table-cell>
          <table:table-cell table:formula="of:=IF(ISNUMBER([$Engine.$B285]);OFFSET(INDIRECT([.$A$1]);[$Engine.$B285];[.B$5]);&quot;&quot;)">
            <text:p/>
          </table:table-cell>
        </table:table-row>
        <table:table-row table:style-name="ro1">
          <table:table-cell table:formula="of:=IF(ISNUMBER([$Engine.$B286]);OFFSET(INDIRECT([.$A$1]);[$Engine.$B286];[.A$5]);&quot;&quot;)">
            <text:p/>
          </table:table-cell>
          <table:table-cell table:formula="of:=IF(ISNUMBER([$Engine.$B286]);OFFSET(INDIRECT([.$A$1]);[$Engine.$B286];[.B$5]);&quot;&quot;)">
            <text:p/>
          </table:table-cell>
        </table:table-row>
        <table:table-row table:style-name="ro1">
          <table:table-cell table:formula="of:=IF(ISNUMBER([$Engine.$B287]);OFFSET(INDIRECT([.$A$1]);[$Engine.$B287];[.A$5]);&quot;&quot;)">
            <text:p/>
          </table:table-cell>
          <table:table-cell table:formula="of:=IF(ISNUMBER([$Engine.$B287]);OFFSET(INDIRECT([.$A$1]);[$Engine.$B287];[.B$5]);&quot;&quot;)">
            <text:p/>
          </table:table-cell>
        </table:table-row>
        <table:table-row table:style-name="ro1">
          <table:table-cell table:formula="of:=IF(ISNUMBER([$Engine.$B288]);OFFSET(INDIRECT([.$A$1]);[$Engine.$B288];[.A$5]);&quot;&quot;)">
            <text:p/>
          </table:table-cell>
          <table:table-cell table:formula="of:=IF(ISNUMBER([$Engine.$B288]);OFFSET(INDIRECT([.$A$1]);[$Engine.$B288];[.B$5]);&quot;&quot;)">
            <text:p/>
          </table:table-cell>
        </table:table-row>
        <table:table-row table:style-name="ro1">
          <table:table-cell table:formula="of:=IF(ISNUMBER([$Engine.$B289]);OFFSET(INDIRECT([.$A$1]);[$Engine.$B289];[.A$5]);&quot;&quot;)">
            <text:p/>
          </table:table-cell>
          <table:table-cell table:formula="of:=IF(ISNUMBER([$Engine.$B289]);OFFSET(INDIRECT([.$A$1]);[$Engine.$B289];[.B$5]);&quot;&quot;)">
            <text:p/>
          </table:table-cell>
        </table:table-row>
        <table:table-row table:style-name="ro1">
          <table:table-cell table:formula="of:=IF(ISNUMBER([$Engine.$B290]);OFFSET(INDIRECT([.$A$1]);[$Engine.$B290];[.A$5]);&quot;&quot;)">
            <text:p/>
          </table:table-cell>
          <table:table-cell table:formula="of:=IF(ISNUMBER([$Engine.$B290]);OFFSET(INDIRECT([.$A$1]);[$Engine.$B290];[.B$5]);&quot;&quot;)">
            <text:p/>
          </table:table-cell>
        </table:table-row>
        <table:table-row table:style-name="ro1">
          <table:table-cell table:formula="of:=IF(ISNUMBER([$Engine.$B291]);OFFSET(INDIRECT([.$A$1]);[$Engine.$B291];[.A$5]);&quot;&quot;)">
            <text:p/>
          </table:table-cell>
          <table:table-cell table:formula="of:=IF(ISNUMBER([$Engine.$B291]);OFFSET(INDIRECT([.$A$1]);[$Engine.$B291];[.B$5]);&quot;&quot;)">
            <text:p/>
          </table:table-cell>
        </table:table-row>
        <table:table-row table:style-name="ro1">
          <table:table-cell table:formula="of:=IF(ISNUMBER([$Engine.$B292]);OFFSET(INDIRECT([.$A$1]);[$Engine.$B292];[.A$5]);&quot;&quot;)">
            <text:p/>
          </table:table-cell>
          <table:table-cell table:formula="of:=IF(ISNUMBER([$Engine.$B292]);OFFSET(INDIRECT([.$A$1]);[$Engine.$B292];[.B$5]);&quot;&quot;)">
            <text:p/>
          </table:table-cell>
        </table:table-row>
        <table:table-row table:style-name="ro1">
          <table:table-cell table:formula="of:=IF(ISNUMBER([$Engine.$B293]);OFFSET(INDIRECT([.$A$1]);[$Engine.$B293];[.A$5]);&quot;&quot;)">
            <text:p/>
          </table:table-cell>
          <table:table-cell table:formula="of:=IF(ISNUMBER([$Engine.$B293]);OFFSET(INDIRECT([.$A$1]);[$Engine.$B293];[.B$5]);&quot;&quot;)">
            <text:p/>
          </table:table-cell>
        </table:table-row>
        <table:table-row table:style-name="ro1">
          <table:table-cell table:formula="of:=IF(ISNUMBER([$Engine.$B294]);OFFSET(INDIRECT([.$A$1]);[$Engine.$B294];[.A$5]);&quot;&quot;)">
            <text:p/>
          </table:table-cell>
          <table:table-cell table:formula="of:=IF(ISNUMBER([$Engine.$B294]);OFFSET(INDIRECT([.$A$1]);[$Engine.$B294];[.B$5]);&quot;&quot;)">
            <text:p/>
          </table:table-cell>
        </table:table-row>
        <table:table-row table:style-name="ro1">
          <table:table-cell table:formula="of:=IF(ISNUMBER([$Engine.$B295]);OFFSET(INDIRECT([.$A$1]);[$Engine.$B295];[.A$5]);&quot;&quot;)">
            <text:p/>
          </table:table-cell>
          <table:table-cell table:formula="of:=IF(ISNUMBER([$Engine.$B295]);OFFSET(INDIRECT([.$A$1]);[$Engine.$B295];[.B$5]);&quot;&quot;)">
            <text:p/>
          </table:table-cell>
        </table:table-row>
        <table:table-row table:style-name="ro1">
          <table:table-cell table:formula="of:=IF(ISNUMBER([$Engine.$B296]);OFFSET(INDIRECT([.$A$1]);[$Engine.$B296];[.A$5]);&quot;&quot;)">
            <text:p/>
          </table:table-cell>
          <table:table-cell table:formula="of:=IF(ISNUMBER([$Engine.$B296]);OFFSET(INDIRECT([.$A$1]);[$Engine.$B296];[.B$5]);&quot;&quot;)">
            <text:p/>
          </table:table-cell>
        </table:table-row>
        <table:table-row table:style-name="ro1">
          <table:table-cell table:formula="of:=IF(ISNUMBER([$Engine.$B297]);OFFSET(INDIRECT([.$A$1]);[$Engine.$B297];[.A$5]);&quot;&quot;)">
            <text:p/>
          </table:table-cell>
          <table:table-cell table:formula="of:=IF(ISNUMBER([$Engine.$B297]);OFFSET(INDIRECT([.$A$1]);[$Engine.$B297];[.B$5]);&quot;&quot;)">
            <text:p/>
          </table:table-cell>
        </table:table-row>
        <table:table-row table:style-name="ro1">
          <table:table-cell table:formula="of:=IF(ISNUMBER([$Engine.$B298]);OFFSET(INDIRECT([.$A$1]);[$Engine.$B298];[.A$5]);&quot;&quot;)">
            <text:p/>
          </table:table-cell>
          <table:table-cell table:formula="of:=IF(ISNUMBER([$Engine.$B298]);OFFSET(INDIRECT([.$A$1]);[$Engine.$B298];[.B$5]);&quot;&quot;)">
            <text:p/>
          </table:table-cell>
        </table:table-row>
        <table:table-row table:style-name="ro1">
          <table:table-cell table:formula="of:=IF(ISNUMBER([$Engine.$B299]);OFFSET(INDIRECT([.$A$1]);[$Engine.$B299];[.A$5]);&quot;&quot;)">
            <text:p/>
          </table:table-cell>
          <table:table-cell table:formula="of:=IF(ISNUMBER([$Engine.$B299]);OFFSET(INDIRECT([.$A$1]);[$Engine.$B299];[.B$5]);&quot;&quot;)">
            <text:p/>
          </table:table-cell>
        </table:table-row>
        <table:table-row table:style-name="ro1">
          <table:table-cell table:formula="of:=IF(ISNUMBER([$Engine.$B300]);OFFSET(INDIRECT([.$A$1]);[$Engine.$B300];[.A$5]);&quot;&quot;)">
            <text:p/>
          </table:table-cell>
          <table:table-cell table:formula="of:=IF(ISNUMBER([$Engine.$B300]);OFFSET(INDIRECT([.$A$1]);[$Engine.$B300];[.B$5]);&quot;&quot;)">
            <text:p/>
          </table:table-cell>
        </table:table-row>
        <table:table-row table:style-name="ro1">
          <table:table-cell table:formula="of:=IF(ISNUMBER([$Engine.$B301]);OFFSET(INDIRECT([.$A$1]);[$Engine.$B301];[.A$5]);&quot;&quot;)">
            <text:p/>
          </table:table-cell>
          <table:table-cell table:formula="of:=IF(ISNUMBER([$Engine.$B301]);OFFSET(INDIRECT([.$A$1]);[$Engine.$B301];[.B$5]);&quot;&quot;)">
            <text:p/>
          </table:table-cell>
        </table:table-row>
        <table:table-row table:style-name="ro1">
          <table:table-cell table:formula="of:=IF(ISNUMBER([$Engine.$B302]);OFFSET(INDIRECT([.$A$1]);[$Engine.$B302];[.A$5]);&quot;&quot;)">
            <text:p/>
          </table:table-cell>
          <table:table-cell table:formula="of:=IF(ISNUMBER([$Engine.$B302]);OFFSET(INDIRECT([.$A$1]);[$Engine.$B302];[.B$5]);&quot;&quot;)">
            <text:p/>
          </table:table-cell>
        </table:table-row>
        <table:table-row table:style-name="ro1">
          <table:table-cell table:formula="of:=IF(ISNUMBER([$Engine.$B303]);OFFSET(INDIRECT([.$A$1]);[$Engine.$B303];[.A$5]);&quot;&quot;)">
            <text:p/>
          </table:table-cell>
          <table:table-cell table:formula="of:=IF(ISNUMBER([$Engine.$B303]);OFFSET(INDIRECT([.$A$1]);[$Engine.$B303];[.B$5]);&quot;&quot;)">
            <text:p/>
          </table:table-cell>
        </table:table-row>
        <table:table-row table:style-name="ro1">
          <table:table-cell table:formula="of:=IF(ISNUMBER([$Engine.$B304]);OFFSET(INDIRECT([.$A$1]);[$Engine.$B304];[.A$5]);&quot;&quot;)">
            <text:p/>
          </table:table-cell>
          <table:table-cell table:formula="of:=IF(ISNUMBER([$Engine.$B304]);OFFSET(INDIRECT([.$A$1]);[$Engine.$B304];[.B$5]);&quot;&quot;)">
            <text:p/>
          </table:table-cell>
        </table:table-row>
        <table:table-row table:style-name="ro1">
          <table:table-cell table:formula="of:=IF(ISNUMBER([$Engine.$B305]);OFFSET(INDIRECT([.$A$1]);[$Engine.$B305];[.A$5]);&quot;&quot;)">
            <text:p/>
          </table:table-cell>
          <table:table-cell table:formula="of:=IF(ISNUMBER([$Engine.$B305]);OFFSET(INDIRECT([.$A$1]);[$Engine.$B305];[.B$5]);&quot;&quot;)">
            <text:p/>
          </table:table-cell>
        </table:table-row>
        <table:table-row table:style-name="ro1">
          <table:table-cell table:formula="of:=IF(ISNUMBER([$Engine.$B306]);OFFSET(INDIRECT([.$A$1]);[$Engine.$B306];[.A$5]);&quot;&quot;)">
            <text:p/>
          </table:table-cell>
          <table:table-cell table:formula="of:=IF(ISNUMBER([$Engine.$B306]);OFFSET(INDIRECT([.$A$1]);[$Engine.$B306];[.B$5]);&quot;&quot;)">
            <text:p/>
          </table:table-cell>
        </table:table-row>
        <table:table-row table:style-name="ro1">
          <table:table-cell table:formula="of:=IF(ISNUMBER([$Engine.$B307]);OFFSET(INDIRECT([.$A$1]);[$Engine.$B307];[.A$5]);&quot;&quot;)">
            <text:p/>
          </table:table-cell>
          <table:table-cell table:formula="of:=IF(ISNUMBER([$Engine.$B307]);OFFSET(INDIRECT([.$A$1]);[$Engine.$B307];[.B$5]);&quot;&quot;)">
            <text:p/>
          </table:table-cell>
        </table:table-row>
        <table:table-row table:style-name="ro1">
          <table:table-cell table:formula="of:=IF(ISNUMBER([$Engine.$B308]);OFFSET(INDIRECT([.$A$1]);[$Engine.$B308];[.A$5]);&quot;&quot;)">
            <text:p/>
          </table:table-cell>
          <table:table-cell table:formula="of:=IF(ISNUMBER([$Engine.$B308]);OFFSET(INDIRECT([.$A$1]);[$Engine.$B308];[.B$5]);&quot;&quot;)">
            <text:p/>
          </table:table-cell>
        </table:table-row>
        <table:table-row table:style-name="ro1">
          <table:table-cell table:formula="of:=IF(ISNUMBER([$Engine.$B309]);OFFSET(INDIRECT([.$A$1]);[$Engine.$B309];[.A$5]);&quot;&quot;)">
            <text:p/>
          </table:table-cell>
          <table:table-cell table:formula="of:=IF(ISNUMBER([$Engine.$B309]);OFFSET(INDIRECT([.$A$1]);[$Engine.$B309];[.B$5]);&quot;&quot;)">
            <text:p/>
          </table:table-cell>
        </table:table-row>
        <table:table-row table:style-name="ro1">
          <table:table-cell table:formula="of:=IF(ISNUMBER([$Engine.$B310]);OFFSET(INDIRECT([.$A$1]);[$Engine.$B310];[.A$5]);&quot;&quot;)">
            <text:p/>
          </table:table-cell>
          <table:table-cell table:formula="of:=IF(ISNUMBER([$Engine.$B310]);OFFSET(INDIRECT([.$A$1]);[$Engine.$B310];[.B$5]);&quot;&quot;)">
            <text:p/>
          </table:table-cell>
        </table:table-row>
        <table:table-row table:style-name="ro1">
          <table:table-cell table:formula="of:=IF(ISNUMBER([$Engine.$B311]);OFFSET(INDIRECT([.$A$1]);[$Engine.$B311];[.A$5]);&quot;&quot;)">
            <text:p/>
          </table:table-cell>
          <table:table-cell table:formula="of:=IF(ISNUMBER([$Engine.$B311]);OFFSET(INDIRECT([.$A$1]);[$Engine.$B311];[.B$5]);&quot;&quot;)">
            <text:p/>
          </table:table-cell>
        </table:table-row>
        <table:table-row table:style-name="ro1">
          <table:table-cell table:formula="of:=IF(ISNUMBER([$Engine.$B312]);OFFSET(INDIRECT([.$A$1]);[$Engine.$B312];[.A$5]);&quot;&quot;)">
            <text:p/>
          </table:table-cell>
          <table:table-cell table:formula="of:=IF(ISNUMBER([$Engine.$B312]);OFFSET(INDIRECT([.$A$1]);[$Engine.$B312];[.B$5]);&quot;&quot;)">
            <text:p/>
          </table:table-cell>
        </table:table-row>
        <table:table-row table:style-name="ro1">
          <table:table-cell table:formula="of:=IF(ISNUMBER([$Engine.$B313]);OFFSET(INDIRECT([.$A$1]);[$Engine.$B313];[.A$5]);&quot;&quot;)">
            <text:p/>
          </table:table-cell>
          <table:table-cell table:formula="of:=IF(ISNUMBER([$Engine.$B313]);OFFSET(INDIRECT([.$A$1]);[$Engine.$B313];[.B$5]);&quot;&quot;)">
            <text:p/>
          </table:table-cell>
        </table:table-row>
        <table:table-row table:style-name="ro1">
          <table:table-cell table:formula="of:=IF(ISNUMBER([$Engine.$B314]);OFFSET(INDIRECT([.$A$1]);[$Engine.$B314];[.A$5]);&quot;&quot;)">
            <text:p/>
          </table:table-cell>
          <table:table-cell table:formula="of:=IF(ISNUMBER([$Engine.$B314]);OFFSET(INDIRECT([.$A$1]);[$Engine.$B314];[.B$5]);&quot;&quot;)">
            <text:p/>
          </table:table-cell>
        </table:table-row>
        <table:table-row table:style-name="ro1">
          <table:table-cell table:formula="of:=IF(ISNUMBER([$Engine.$B315]);OFFSET(INDIRECT([.$A$1]);[$Engine.$B315];[.A$5]);&quot;&quot;)">
            <text:p/>
          </table:table-cell>
          <table:table-cell table:formula="of:=IF(ISNUMBER([$Engine.$B315]);OFFSET(INDIRECT([.$A$1]);[$Engine.$B315];[.B$5]);&quot;&quot;)">
            <text:p/>
          </table:table-cell>
        </table:table-row>
        <table:table-row table:style-name="ro1">
          <table:table-cell table:formula="of:=IF(ISNUMBER([$Engine.$B316]);OFFSET(INDIRECT([.$A$1]);[$Engine.$B316];[.A$5]);&quot;&quot;)">
            <text:p/>
          </table:table-cell>
          <table:table-cell table:formula="of:=IF(ISNUMBER([$Engine.$B316]);OFFSET(INDIRECT([.$A$1]);[$Engine.$B316];[.B$5]);&quot;&quot;)">
            <text:p/>
          </table:table-cell>
        </table:table-row>
        <table:table-row table:style-name="ro1">
          <table:table-cell table:formula="of:=IF(ISNUMBER([$Engine.$B317]);OFFSET(INDIRECT([.$A$1]);[$Engine.$B317];[.A$5]);&quot;&quot;)">
            <text:p/>
          </table:table-cell>
          <table:table-cell table:formula="of:=IF(ISNUMBER([$Engine.$B317]);OFFSET(INDIRECT([.$A$1]);[$Engine.$B317];[.B$5]);&quot;&quot;)">
            <text:p/>
          </table:table-cell>
        </table:table-row>
        <table:table-row table:style-name="ro1">
          <table:table-cell table:formula="of:=IF(ISNUMBER([$Engine.$B318]);OFFSET(INDIRECT([.$A$1]);[$Engine.$B318];[.A$5]);&quot;&quot;)">
            <text:p/>
          </table:table-cell>
          <table:table-cell table:formula="of:=IF(ISNUMBER([$Engine.$B318]);OFFSET(INDIRECT([.$A$1]);[$Engine.$B318];[.B$5]);&quot;&quot;)">
            <text:p/>
          </table:table-cell>
        </table:table-row>
        <table:table-row table:style-name="ro1">
          <table:table-cell table:formula="of:=IF(ISNUMBER([$Engine.$B319]);OFFSET(INDIRECT([.$A$1]);[$Engine.$B319];[.A$5]);&quot;&quot;)">
            <text:p/>
          </table:table-cell>
          <table:table-cell table:formula="of:=IF(ISNUMBER([$Engine.$B319]);OFFSET(INDIRECT([.$A$1]);[$Engine.$B319];[.B$5]);&quot;&quot;)">
            <text:p/>
          </table:table-cell>
        </table:table-row>
        <table:table-row table:style-name="ro1">
          <table:table-cell table:formula="of:=IF(ISNUMBER([$Engine.$B320]);OFFSET(INDIRECT([.$A$1]);[$Engine.$B320];[.A$5]);&quot;&quot;)">
            <text:p/>
          </table:table-cell>
          <table:table-cell table:formula="of:=IF(ISNUMBER([$Engine.$B320]);OFFSET(INDIRECT([.$A$1]);[$Engine.$B320];[.B$5]);&quot;&quot;)">
            <text:p/>
          </table:table-cell>
        </table:table-row>
        <table:table-row table:style-name="ro1">
          <table:table-cell table:formula="of:=IF(ISNUMBER([$Engine.$B321]);OFFSET(INDIRECT([.$A$1]);[$Engine.$B321];[.A$5]);&quot;&quot;)">
            <text:p/>
          </table:table-cell>
          <table:table-cell table:formula="of:=IF(ISNUMBER([$Engine.$B321]);OFFSET(INDIRECT([.$A$1]);[$Engine.$B321];[.B$5]);&quot;&quot;)">
            <text:p/>
          </table:table-cell>
        </table:table-row>
        <table:table-row table:style-name="ro1">
          <table:table-cell table:formula="of:=IF(ISNUMBER([$Engine.$B322]);OFFSET(INDIRECT([.$A$1]);[$Engine.$B322];[.A$5]);&quot;&quot;)">
            <text:p/>
          </table:table-cell>
          <table:table-cell table:formula="of:=IF(ISNUMBER([$Engine.$B322]);OFFSET(INDIRECT([.$A$1]);[$Engine.$B322];[.B$5]);&quot;&quot;)">
            <text:p/>
          </table:table-cell>
        </table:table-row>
        <table:table-row table:style-name="ro1">
          <table:table-cell table:formula="of:=IF(ISNUMBER([$Engine.$B323]);OFFSET(INDIRECT([.$A$1]);[$Engine.$B323];[.A$5]);&quot;&quot;)">
            <text:p/>
          </table:table-cell>
          <table:table-cell table:formula="of:=IF(ISNUMBER([$Engine.$B323]);OFFSET(INDIRECT([.$A$1]);[$Engine.$B323];[.B$5]);&quot;&quot;)">
            <text:p/>
          </table:table-cell>
        </table:table-row>
        <table:table-row table:style-name="ro1">
          <table:table-cell table:formula="of:=IF(ISNUMBER([$Engine.$B324]);OFFSET(INDIRECT([.$A$1]);[$Engine.$B324];[.A$5]);&quot;&quot;)">
            <text:p/>
          </table:table-cell>
          <table:table-cell table:formula="of:=IF(ISNUMBER([$Engine.$B324]);OFFSET(INDIRECT([.$A$1]);[$Engine.$B324];[.B$5]);&quot;&quot;)">
            <text:p/>
          </table:table-cell>
        </table:table-row>
        <table:table-row table:style-name="ro1">
          <table:table-cell table:formula="of:=IF(ISNUMBER([$Engine.$B325]);OFFSET(INDIRECT([.$A$1]);[$Engine.$B325];[.A$5]);&quot;&quot;)">
            <text:p/>
          </table:table-cell>
          <table:table-cell table:formula="of:=IF(ISNUMBER([$Engine.$B325]);OFFSET(INDIRECT([.$A$1]);[$Engine.$B325];[.B$5]);&quot;&quot;)">
            <text:p/>
          </table:table-cell>
        </table:table-row>
        <table:table-row table:style-name="ro1">
          <table:table-cell table:formula="of:=IF(ISNUMBER([$Engine.$B326]);OFFSET(INDIRECT([.$A$1]);[$Engine.$B326];[.A$5]);&quot;&quot;)">
            <text:p/>
          </table:table-cell>
          <table:table-cell table:formula="of:=IF(ISNUMBER([$Engine.$B326]);OFFSET(INDIRECT([.$A$1]);[$Engine.$B326];[.B$5]);&quot;&quot;)">
            <text:p/>
          </table:table-cell>
        </table:table-row>
        <table:table-row table:style-name="ro1">
          <table:table-cell table:formula="of:=IF(ISNUMBER([$Engine.$B327]);OFFSET(INDIRECT([.$A$1]);[$Engine.$B327];[.A$5]);&quot;&quot;)">
            <text:p/>
          </table:table-cell>
          <table:table-cell table:formula="of:=IF(ISNUMBER([$Engine.$B327]);OFFSET(INDIRECT([.$A$1]);[$Engine.$B327];[.B$5]);&quot;&quot;)">
            <text:p/>
          </table:table-cell>
        </table:table-row>
        <table:table-row table:style-name="ro1">
          <table:table-cell table:formula="of:=IF(ISNUMBER([$Engine.$B328]);OFFSET(INDIRECT([.$A$1]);[$Engine.$B328];[.A$5]);&quot;&quot;)">
            <text:p/>
          </table:table-cell>
          <table:table-cell table:formula="of:=IF(ISNUMBER([$Engine.$B328]);OFFSET(INDIRECT([.$A$1]);[$Engine.$B328];[.B$5]);&quot;&quot;)">
            <text:p/>
          </table:table-cell>
        </table:table-row>
        <table:table-row table:style-name="ro1">
          <table:table-cell table:formula="of:=IF(ISNUMBER([$Engine.$B329]);OFFSET(INDIRECT([.$A$1]);[$Engine.$B329];[.A$5]);&quot;&quot;)">
            <text:p/>
          </table:table-cell>
          <table:table-cell table:formula="of:=IF(ISNUMBER([$Engine.$B329]);OFFSET(INDIRECT([.$A$1]);[$Engine.$B329];[.B$5]);&quot;&quot;)">
            <text:p/>
          </table:table-cell>
        </table:table-row>
        <table:table-row table:style-name="ro1">
          <table:table-cell table:formula="of:=IF(ISNUMBER([$Engine.$B330]);OFFSET(INDIRECT([.$A$1]);[$Engine.$B330];[.A$5]);&quot;&quot;)">
            <text:p/>
          </table:table-cell>
          <table:table-cell table:formula="of:=IF(ISNUMBER([$Engine.$B330]);OFFSET(INDIRECT([.$A$1]);[$Engine.$B330];[.B$5]);&quot;&quot;)">
            <text:p/>
          </table:table-cell>
        </table:table-row>
        <table:table-row table:style-name="ro1">
          <table:table-cell table:formula="of:=IF(ISNUMBER([$Engine.$B331]);OFFSET(INDIRECT([.$A$1]);[$Engine.$B331];[.A$5]);&quot;&quot;)">
            <text:p/>
          </table:table-cell>
          <table:table-cell table:formula="of:=IF(ISNUMBER([$Engine.$B331]);OFFSET(INDIRECT([.$A$1]);[$Engine.$B331];[.B$5]);&quot;&quot;)">
            <text:p/>
          </table:table-cell>
        </table:table-row>
        <table:table-row table:style-name="ro1">
          <table:table-cell table:formula="of:=IF(ISNUMBER([$Engine.$B332]);OFFSET(INDIRECT([.$A$1]);[$Engine.$B332];[.A$5]);&quot;&quot;)">
            <text:p/>
          </table:table-cell>
          <table:table-cell table:formula="of:=IF(ISNUMBER([$Engine.$B332]);OFFSET(INDIRECT([.$A$1]);[$Engine.$B332];[.B$5]);&quot;&quot;)">
            <text:p/>
          </table:table-cell>
        </table:table-row>
        <table:table-row table:style-name="ro1">
          <table:table-cell table:formula="of:=IF(ISNUMBER([$Engine.$B333]);OFFSET(INDIRECT([.$A$1]);[$Engine.$B333];[.A$5]);&quot;&quot;)">
            <text:p/>
          </table:table-cell>
          <table:table-cell table:formula="of:=IF(ISNUMBER([$Engine.$B333]);OFFSET(INDIRECT([.$A$1]);[$Engine.$B333];[.B$5]);&quot;&quot;)">
            <text:p/>
          </table:table-cell>
        </table:table-row>
        <table:table-row table:style-name="ro1">
          <table:table-cell table:formula="of:=IF(ISNUMBER([$Engine.$B334]);OFFSET(INDIRECT([.$A$1]);[$Engine.$B334];[.A$5]);&quot;&quot;)">
            <text:p/>
          </table:table-cell>
          <table:table-cell table:formula="of:=IF(ISNUMBER([$Engine.$B334]);OFFSET(INDIRECT([.$A$1]);[$Engine.$B334];[.B$5]);&quot;&quot;)">
            <text:p/>
          </table:table-cell>
        </table:table-row>
        <table:table-row table:style-name="ro1">
          <table:table-cell table:formula="of:=IF(ISNUMBER([$Engine.$B335]);OFFSET(INDIRECT([.$A$1]);[$Engine.$B335];[.A$5]);&quot;&quot;)">
            <text:p/>
          </table:table-cell>
          <table:table-cell table:formula="of:=IF(ISNUMBER([$Engine.$B335]);OFFSET(INDIRECT([.$A$1]);[$Engine.$B335];[.B$5]);&quot;&quot;)">
            <text:p/>
          </table:table-cell>
        </table:table-row>
        <table:table-row table:style-name="ro1">
          <table:table-cell table:formula="of:=IF(ISNUMBER([$Engine.$B336]);OFFSET(INDIRECT([.$A$1]);[$Engine.$B336];[.A$5]);&quot;&quot;)">
            <text:p/>
          </table:table-cell>
          <table:table-cell table:formula="of:=IF(ISNUMBER([$Engine.$B336]);OFFSET(INDIRECT([.$A$1]);[$Engine.$B336];[.B$5]);&quot;&quot;)">
            <text:p/>
          </table:table-cell>
        </table:table-row>
        <table:table-row table:style-name="ro1">
          <table:table-cell table:formula="of:=IF(ISNUMBER([$Engine.$B337]);OFFSET(INDIRECT([.$A$1]);[$Engine.$B337];[.A$5]);&quot;&quot;)">
            <text:p/>
          </table:table-cell>
          <table:table-cell table:formula="of:=IF(ISNUMBER([$Engine.$B337]);OFFSET(INDIRECT([.$A$1]);[$Engine.$B337];[.B$5]);&quot;&quot;)">
            <text:p/>
          </table:table-cell>
        </table:table-row>
        <table:table-row table:style-name="ro1">
          <table:table-cell table:formula="of:=IF(ISNUMBER([$Engine.$B338]);OFFSET(INDIRECT([.$A$1]);[$Engine.$B338];[.A$5]);&quot;&quot;)">
            <text:p/>
          </table:table-cell>
          <table:table-cell table:formula="of:=IF(ISNUMBER([$Engine.$B338]);OFFSET(INDIRECT([.$A$1]);[$Engine.$B338];[.B$5]);&quot;&quot;)">
            <text:p/>
          </table:table-cell>
        </table:table-row>
        <table:table-row table:style-name="ro1">
          <table:table-cell table:formula="of:=IF(ISNUMBER([$Engine.$B339]);OFFSET(INDIRECT([.$A$1]);[$Engine.$B339];[.A$5]);&quot;&quot;)">
            <text:p/>
          </table:table-cell>
          <table:table-cell table:formula="of:=IF(ISNUMBER([$Engine.$B339]);OFFSET(INDIRECT([.$A$1]);[$Engine.$B339];[.B$5]);&quot;&quot;)">
            <text:p/>
          </table:table-cell>
        </table:table-row>
        <table:table-row table:style-name="ro1">
          <table:table-cell table:formula="of:=IF(ISNUMBER([$Engine.$B340]);OFFSET(INDIRECT([.$A$1]);[$Engine.$B340];[.A$5]);&quot;&quot;)">
            <text:p/>
          </table:table-cell>
          <table:table-cell table:formula="of:=IF(ISNUMBER([$Engine.$B340]);OFFSET(INDIRECT([.$A$1]);[$Engine.$B340];[.B$5]);&quot;&quot;)">
            <text:p/>
          </table:table-cell>
        </table:table-row>
        <table:table-row table:style-name="ro1">
          <table:table-cell table:formula="of:=IF(ISNUMBER([$Engine.$B341]);OFFSET(INDIRECT([.$A$1]);[$Engine.$B341];[.A$5]);&quot;&quot;)">
            <text:p/>
          </table:table-cell>
          <table:table-cell table:formula="of:=IF(ISNUMBER([$Engine.$B341]);OFFSET(INDIRECT([.$A$1]);[$Engine.$B341];[.B$5]);&quot;&quot;)">
            <text:p/>
          </table:table-cell>
        </table:table-row>
        <table:table-row table:style-name="ro1">
          <table:table-cell table:formula="of:=IF(ISNUMBER([$Engine.$B342]);OFFSET(INDIRECT([.$A$1]);[$Engine.$B342];[.A$5]);&quot;&quot;)">
            <text:p/>
          </table:table-cell>
          <table:table-cell table:formula="of:=IF(ISNUMBER([$Engine.$B342]);OFFSET(INDIRECT([.$A$1]);[$Engine.$B342];[.B$5]);&quot;&quot;)">
            <text:p/>
          </table:table-cell>
        </table:table-row>
        <table:table-row table:style-name="ro1">
          <table:table-cell table:formula="of:=IF(ISNUMBER([$Engine.$B343]);OFFSET(INDIRECT([.$A$1]);[$Engine.$B343];[.A$5]);&quot;&quot;)">
            <text:p/>
          </table:table-cell>
          <table:table-cell table:formula="of:=IF(ISNUMBER([$Engine.$B343]);OFFSET(INDIRECT([.$A$1]);[$Engine.$B343];[.B$5]);&quot;&quot;)">
            <text:p/>
          </table:table-cell>
        </table:table-row>
        <table:table-row table:style-name="ro1">
          <table:table-cell table:formula="of:=IF(ISNUMBER([$Engine.$B344]);OFFSET(INDIRECT([.$A$1]);[$Engine.$B344];[.A$5]);&quot;&quot;)">
            <text:p/>
          </table:table-cell>
          <table:table-cell table:formula="of:=IF(ISNUMBER([$Engine.$B344]);OFFSET(INDIRECT([.$A$1]);[$Engine.$B344];[.B$5]);&quot;&quot;)">
            <text:p/>
          </table:table-cell>
        </table:table-row>
        <table:table-row table:style-name="ro1">
          <table:table-cell table:formula="of:=IF(ISNUMBER([$Engine.$B345]);OFFSET(INDIRECT([.$A$1]);[$Engine.$B345];[.A$5]);&quot;&quot;)">
            <text:p/>
          </table:table-cell>
          <table:table-cell table:formula="of:=IF(ISNUMBER([$Engine.$B345]);OFFSET(INDIRECT([.$A$1]);[$Engine.$B345];[.B$5]);&quot;&quot;)">
            <text:p/>
          </table:table-cell>
        </table:table-row>
        <table:table-row table:style-name="ro1">
          <table:table-cell table:formula="of:=IF(ISNUMBER([$Engine.$B346]);OFFSET(INDIRECT([.$A$1]);[$Engine.$B346];[.A$5]);&quot;&quot;)">
            <text:p/>
          </table:table-cell>
          <table:table-cell table:formula="of:=IF(ISNUMBER([$Engine.$B346]);OFFSET(INDIRECT([.$A$1]);[$Engine.$B346];[.B$5]);&quot;&quot;)">
            <text:p/>
          </table:table-cell>
        </table:table-row>
        <table:table-row table:style-name="ro1">
          <table:table-cell table:formula="of:=IF(ISNUMBER([$Engine.$B347]);OFFSET(INDIRECT([.$A$1]);[$Engine.$B347];[.A$5]);&quot;&quot;)">
            <text:p/>
          </table:table-cell>
          <table:table-cell table:formula="of:=IF(ISNUMBER([$Engine.$B347]);OFFSET(INDIRECT([.$A$1]);[$Engine.$B347];[.B$5]);&quot;&quot;)">
            <text:p/>
          </table:table-cell>
        </table:table-row>
        <table:table-row table:style-name="ro1">
          <table:table-cell table:formula="of:=IF(ISNUMBER([$Engine.$B348]);OFFSET(INDIRECT([.$A$1]);[$Engine.$B348];[.A$5]);&quot;&quot;)">
            <text:p/>
          </table:table-cell>
          <table:table-cell table:formula="of:=IF(ISNUMBER([$Engine.$B348]);OFFSET(INDIRECT([.$A$1]);[$Engine.$B348];[.B$5]);&quot;&quot;)">
            <text:p/>
          </table:table-cell>
        </table:table-row>
        <table:table-row table:style-name="ro1">
          <table:table-cell table:formula="of:=IF(ISNUMBER([$Engine.$B349]);OFFSET(INDIRECT([.$A$1]);[$Engine.$B349];[.A$5]);&quot;&quot;)">
            <text:p/>
          </table:table-cell>
          <table:table-cell table:formula="of:=IF(ISNUMBER([$Engine.$B349]);OFFSET(INDIRECT([.$A$1]);[$Engine.$B349];[.B$5]);&quot;&quot;)">
            <text:p/>
          </table:table-cell>
        </table:table-row>
        <table:table-row table:style-name="ro1">
          <table:table-cell table:formula="of:=IF(ISNUMBER([$Engine.$B350]);OFFSET(INDIRECT([.$A$1]);[$Engine.$B350];[.A$5]);&quot;&quot;)">
            <text:p/>
          </table:table-cell>
          <table:table-cell table:formula="of:=IF(ISNUMBER([$Engine.$B350]);OFFSET(INDIRECT([.$A$1]);[$Engine.$B350];[.B$5]);&quot;&quot;)">
            <text:p/>
          </table:table-cell>
        </table:table-row>
        <table:table-row table:style-name="ro1">
          <table:table-cell table:formula="of:=IF(ISNUMBER([$Engine.$B351]);OFFSET(INDIRECT([.$A$1]);[$Engine.$B351];[.A$5]);&quot;&quot;)">
            <text:p/>
          </table:table-cell>
          <table:table-cell table:formula="of:=IF(ISNUMBER([$Engine.$B351]);OFFSET(INDIRECT([.$A$1]);[$Engine.$B351];[.B$5]);&quot;&quot;)">
            <text:p/>
          </table:table-cell>
        </table:table-row>
        <table:table-row table:style-name="ro1">
          <table:table-cell table:formula="of:=IF(ISNUMBER([$Engine.$B352]);OFFSET(INDIRECT([.$A$1]);[$Engine.$B352];[.A$5]);&quot;&quot;)">
            <text:p/>
          </table:table-cell>
          <table:table-cell table:formula="of:=IF(ISNUMBER([$Engine.$B352]);OFFSET(INDIRECT([.$A$1]);[$Engine.$B352];[.B$5]);&quot;&quot;)">
            <text:p/>
          </table:table-cell>
        </table:table-row>
        <table:table-row table:style-name="ro1">
          <table:table-cell table:formula="of:=IF(ISNUMBER([$Engine.$B353]);OFFSET(INDIRECT([.$A$1]);[$Engine.$B353];[.A$5]);&quot;&quot;)">
            <text:p/>
          </table:table-cell>
          <table:table-cell table:formula="of:=IF(ISNUMBER([$Engine.$B353]);OFFSET(INDIRECT([.$A$1]);[$Engine.$B353];[.B$5]);&quot;&quot;)">
            <text:p/>
          </table:table-cell>
        </table:table-row>
        <table:table-row table:style-name="ro1">
          <table:table-cell table:formula="of:=IF(ISNUMBER([$Engine.$B354]);OFFSET(INDIRECT([.$A$1]);[$Engine.$B354];[.A$5]);&quot;&quot;)">
            <text:p/>
          </table:table-cell>
          <table:table-cell table:formula="of:=IF(ISNUMBER([$Engine.$B354]);OFFSET(INDIRECT([.$A$1]);[$Engine.$B354];[.B$5]);&quot;&quot;)">
            <text:p/>
          </table:table-cell>
        </table:table-row>
        <table:table-row table:style-name="ro1">
          <table:table-cell table:formula="of:=IF(ISNUMBER([$Engine.$B355]);OFFSET(INDIRECT([.$A$1]);[$Engine.$B355];[.A$5]);&quot;&quot;)">
            <text:p/>
          </table:table-cell>
          <table:table-cell table:formula="of:=IF(ISNUMBER([$Engine.$B355]);OFFSET(INDIRECT([.$A$1]);[$Engine.$B355];[.B$5]);&quot;&quot;)">
            <text:p/>
          </table:table-cell>
        </table:table-row>
        <table:table-row table:style-name="ro1">
          <table:table-cell table:formula="of:=IF(ISNUMBER([$Engine.$B356]);OFFSET(INDIRECT([.$A$1]);[$Engine.$B356];[.A$5]);&quot;&quot;)">
            <text:p/>
          </table:table-cell>
          <table:table-cell table:formula="of:=IF(ISNUMBER([$Engine.$B356]);OFFSET(INDIRECT([.$A$1]);[$Engine.$B356];[.B$5]);&quot;&quot;)">
            <text:p/>
          </table:table-cell>
        </table:table-row>
        <table:table-row table:style-name="ro1">
          <table:table-cell table:formula="of:=IF(ISNUMBER([$Engine.$B357]);OFFSET(INDIRECT([.$A$1]);[$Engine.$B357];[.A$5]);&quot;&quot;)">
            <text:p/>
          </table:table-cell>
          <table:table-cell table:formula="of:=IF(ISNUMBER([$Engine.$B357]);OFFSET(INDIRECT([.$A$1]);[$Engine.$B357];[.B$5]);&quot;&quot;)">
            <text:p/>
          </table:table-cell>
        </table:table-row>
        <table:table-row table:style-name="ro1">
          <table:table-cell table:formula="of:=IF(ISNUMBER([$Engine.$B358]);OFFSET(INDIRECT([.$A$1]);[$Engine.$B358];[.A$5]);&quot;&quot;)">
            <text:p/>
          </table:table-cell>
          <table:table-cell table:formula="of:=IF(ISNUMBER([$Engine.$B358]);OFFSET(INDIRECT([.$A$1]);[$Engine.$B358];[.B$5]);&quot;&quot;)">
            <text:p/>
          </table:table-cell>
        </table:table-row>
        <table:table-row table:style-name="ro1">
          <table:table-cell table:formula="of:=IF(ISNUMBER([$Engine.$B359]);OFFSET(INDIRECT([.$A$1]);[$Engine.$B359];[.A$5]);&quot;&quot;)">
            <text:p/>
          </table:table-cell>
          <table:table-cell table:formula="of:=IF(ISNUMBER([$Engine.$B359]);OFFSET(INDIRECT([.$A$1]);[$Engine.$B359];[.B$5]);&quot;&quot;)">
            <text:p/>
          </table:table-cell>
        </table:table-row>
        <table:table-row table:style-name="ro1">
          <table:table-cell table:formula="of:=IF(ISNUMBER([$Engine.$B360]);OFFSET(INDIRECT([.$A$1]);[$Engine.$B360];[.A$5]);&quot;&quot;)">
            <text:p/>
          </table:table-cell>
          <table:table-cell table:formula="of:=IF(ISNUMBER([$Engine.$B360]);OFFSET(INDIRECT([.$A$1]);[$Engine.$B360];[.B$5]);&quot;&quot;)">
            <text:p/>
          </table:table-cell>
        </table:table-row>
        <table:table-row table:style-name="ro1">
          <table:table-cell table:formula="of:=IF(ISNUMBER([$Engine.$B361]);OFFSET(INDIRECT([.$A$1]);[$Engine.$B361];[.A$5]);&quot;&quot;)">
            <text:p/>
          </table:table-cell>
          <table:table-cell table:formula="of:=IF(ISNUMBER([$Engine.$B361]);OFFSET(INDIRECT([.$A$1]);[$Engine.$B361];[.B$5]);&quot;&quot;)">
            <text:p/>
          </table:table-cell>
        </table:table-row>
        <table:table-row table:style-name="ro1">
          <table:table-cell table:formula="of:=IF(ISNUMBER([$Engine.$B362]);OFFSET(INDIRECT([.$A$1]);[$Engine.$B362];[.A$5]);&quot;&quot;)">
            <text:p/>
          </table:table-cell>
          <table:table-cell table:formula="of:=IF(ISNUMBER([$Engine.$B362]);OFFSET(INDIRECT([.$A$1]);[$Engine.$B362];[.B$5]);&quot;&quot;)">
            <text:p/>
          </table:table-cell>
        </table:table-row>
        <table:table-row table:style-name="ro1">
          <table:table-cell table:formula="of:=IF(ISNUMBER([$Engine.$B363]);OFFSET(INDIRECT([.$A$1]);[$Engine.$B363];[.A$5]);&quot;&quot;)">
            <text:p/>
          </table:table-cell>
          <table:table-cell table:formula="of:=IF(ISNUMBER([$Engine.$B363]);OFFSET(INDIRECT([.$A$1]);[$Engine.$B363];[.B$5]);&quot;&quot;)">
            <text:p/>
          </table:table-cell>
        </table:table-row>
        <table:table-row table:style-name="ro1">
          <table:table-cell table:formula="of:=IF(ISNUMBER([$Engine.$B364]);OFFSET(INDIRECT([.$A$1]);[$Engine.$B364];[.A$5]);&quot;&quot;)">
            <text:p/>
          </table:table-cell>
          <table:table-cell table:formula="of:=IF(ISNUMBER([$Engine.$B364]);OFFSET(INDIRECT([.$A$1]);[$Engine.$B364];[.B$5]);&quot;&quot;)">
            <text:p/>
          </table:table-cell>
        </table:table-row>
        <table:table-row table:style-name="ro1">
          <table:table-cell table:formula="of:=IF(ISNUMBER([$Engine.$B365]);OFFSET(INDIRECT([.$A$1]);[$Engine.$B365];[.A$5]);&quot;&quot;)">
            <text:p/>
          </table:table-cell>
          <table:table-cell table:formula="of:=IF(ISNUMBER([$Engine.$B365]);OFFSET(INDIRECT([.$A$1]);[$Engine.$B365];[.B$5]);&quot;&quot;)">
            <text:p/>
          </table:table-cell>
        </table:table-row>
        <table:table-row table:style-name="ro1">
          <table:table-cell table:formula="of:=IF(ISNUMBER([$Engine.$B366]);OFFSET(INDIRECT([.$A$1]);[$Engine.$B366];[.A$5]);&quot;&quot;)">
            <text:p/>
          </table:table-cell>
          <table:table-cell table:formula="of:=IF(ISNUMBER([$Engine.$B366]);OFFSET(INDIRECT([.$A$1]);[$Engine.$B366];[.B$5]);&quot;&quot;)">
            <text:p/>
          </table:table-cell>
        </table:table-row>
        <table:table-row table:style-name="ro1">
          <table:table-cell table:formula="of:=IF(ISNUMBER([$Engine.$B367]);OFFSET(INDIRECT([.$A$1]);[$Engine.$B367];[.A$5]);&quot;&quot;)">
            <text:p/>
          </table:table-cell>
          <table:table-cell table:formula="of:=IF(ISNUMBER([$Engine.$B367]);OFFSET(INDIRECT([.$A$1]);[$Engine.$B367];[.B$5]);&quot;&quot;)">
            <text:p/>
          </table:table-cell>
        </table:table-row>
        <table:table-row table:style-name="ro1">
          <table:table-cell table:formula="of:=IF(ISNUMBER([$Engine.$B368]);OFFSET(INDIRECT([.$A$1]);[$Engine.$B368];[.A$5]);&quot;&quot;)">
            <text:p/>
          </table:table-cell>
          <table:table-cell table:formula="of:=IF(ISNUMBER([$Engine.$B368]);OFFSET(INDIRECT([.$A$1]);[$Engine.$B368];[.B$5]);&quot;&quot;)">
            <text:p/>
          </table:table-cell>
        </table:table-row>
        <table:table-row table:style-name="ro1">
          <table:table-cell table:formula="of:=IF(ISNUMBER([$Engine.$B369]);OFFSET(INDIRECT([.$A$1]);[$Engine.$B369];[.A$5]);&quot;&quot;)">
            <text:p/>
          </table:table-cell>
          <table:table-cell table:formula="of:=IF(ISNUMBER([$Engine.$B369]);OFFSET(INDIRECT([.$A$1]);[$Engine.$B369];[.B$5]);&quot;&quot;)">
            <text:p/>
          </table:table-cell>
        </table:table-row>
        <table:table-row table:style-name="ro1">
          <table:table-cell table:formula="of:=IF(ISNUMBER([$Engine.$B370]);OFFSET(INDIRECT([.$A$1]);[$Engine.$B370];[.A$5]);&quot;&quot;)">
            <text:p/>
          </table:table-cell>
          <table:table-cell table:formula="of:=IF(ISNUMBER([$Engine.$B370]);OFFSET(INDIRECT([.$A$1]);[$Engine.$B370];[.B$5]);&quot;&quot;)">
            <text:p/>
          </table:table-cell>
        </table:table-row>
        <table:table-row table:style-name="ro1">
          <table:table-cell table:formula="of:=IF(ISNUMBER([$Engine.$B371]);OFFSET(INDIRECT([.$A$1]);[$Engine.$B371];[.A$5]);&quot;&quot;)">
            <text:p/>
          </table:table-cell>
          <table:table-cell table:formula="of:=IF(ISNUMBER([$Engine.$B371]);OFFSET(INDIRECT([.$A$1]);[$Engine.$B371];[.B$5]);&quot;&quot;)">
            <text:p/>
          </table:table-cell>
        </table:table-row>
        <table:table-row table:style-name="ro1">
          <table:table-cell table:formula="of:=IF(ISNUMBER([$Engine.$B372]);OFFSET(INDIRECT([.$A$1]);[$Engine.$B372];[.A$5]);&quot;&quot;)">
            <text:p/>
          </table:table-cell>
          <table:table-cell table:formula="of:=IF(ISNUMBER([$Engine.$B372]);OFFSET(INDIRECT([.$A$1]);[$Engine.$B372];[.B$5]);&quot;&quot;)">
            <text:p/>
          </table:table-cell>
        </table:table-row>
        <table:table-row table:style-name="ro1">
          <table:table-cell table:formula="of:=IF(ISNUMBER([$Engine.$B373]);OFFSET(INDIRECT([.$A$1]);[$Engine.$B373];[.A$5]);&quot;&quot;)">
            <text:p/>
          </table:table-cell>
          <table:table-cell table:formula="of:=IF(ISNUMBER([$Engine.$B373]);OFFSET(INDIRECT([.$A$1]);[$Engine.$B373];[.B$5]);&quot;&quot;)">
            <text:p/>
          </table:table-cell>
        </table:table-row>
        <table:table-row table:style-name="ro1">
          <table:table-cell table:formula="of:=IF(ISNUMBER([$Engine.$B374]);OFFSET(INDIRECT([.$A$1]);[$Engine.$B374];[.A$5]);&quot;&quot;)">
            <text:p/>
          </table:table-cell>
          <table:table-cell table:formula="of:=IF(ISNUMBER([$Engine.$B374]);OFFSET(INDIRECT([.$A$1]);[$Engine.$B374];[.B$5]);&quot;&quot;)">
            <text:p/>
          </table:table-cell>
        </table:table-row>
        <table:table-row table:style-name="ro1">
          <table:table-cell table:formula="of:=IF(ISNUMBER([$Engine.$B375]);OFFSET(INDIRECT([.$A$1]);[$Engine.$B375];[.A$5]);&quot;&quot;)">
            <text:p/>
          </table:table-cell>
          <table:table-cell table:formula="of:=IF(ISNUMBER([$Engine.$B375]);OFFSET(INDIRECT([.$A$1]);[$Engine.$B375];[.B$5]);&quot;&quot;)">
            <text:p/>
          </table:table-cell>
        </table:table-row>
        <table:table-row table:style-name="ro1">
          <table:table-cell table:formula="of:=IF(ISNUMBER([$Engine.$B376]);OFFSET(INDIRECT([.$A$1]);[$Engine.$B376];[.A$5]);&quot;&quot;)">
            <text:p/>
          </table:table-cell>
          <table:table-cell table:formula="of:=IF(ISNUMBER([$Engine.$B376]);OFFSET(INDIRECT([.$A$1]);[$Engine.$B376];[.B$5]);&quot;&quot;)">
            <text:p/>
          </table:table-cell>
        </table:table-row>
        <table:table-row table:style-name="ro1">
          <table:table-cell table:formula="of:=IF(ISNUMBER([$Engine.$B377]);OFFSET(INDIRECT([.$A$1]);[$Engine.$B377];[.A$5]);&quot;&quot;)">
            <text:p/>
          </table:table-cell>
          <table:table-cell table:formula="of:=IF(ISNUMBER([$Engine.$B377]);OFFSET(INDIRECT([.$A$1]);[$Engine.$B377];[.B$5]);&quot;&quot;)">
            <text:p/>
          </table:table-cell>
        </table:table-row>
        <table:table-row table:style-name="ro1">
          <table:table-cell table:formula="of:=IF(ISNUMBER([$Engine.$B378]);OFFSET(INDIRECT([.$A$1]);[$Engine.$B378];[.A$5]);&quot;&quot;)">
            <text:p/>
          </table:table-cell>
          <table:table-cell table:formula="of:=IF(ISNUMBER([$Engine.$B378]);OFFSET(INDIRECT([.$A$1]);[$Engine.$B378];[.B$5]);&quot;&quot;)">
            <text:p/>
          </table:table-cell>
        </table:table-row>
        <table:table-row table:style-name="ro1">
          <table:table-cell table:formula="of:=IF(ISNUMBER([$Engine.$B379]);OFFSET(INDIRECT([.$A$1]);[$Engine.$B379];[.A$5]);&quot;&quot;)">
            <text:p/>
          </table:table-cell>
          <table:table-cell table:formula="of:=IF(ISNUMBER([$Engine.$B379]);OFFSET(INDIRECT([.$A$1]);[$Engine.$B379];[.B$5]);&quot;&quot;)">
            <text:p/>
          </table:table-cell>
        </table:table-row>
        <table:table-row table:style-name="ro1">
          <table:table-cell table:formula="of:=IF(ISNUMBER([$Engine.$B380]);OFFSET(INDIRECT([.$A$1]);[$Engine.$B380];[.A$5]);&quot;&quot;)">
            <text:p/>
          </table:table-cell>
          <table:table-cell table:formula="of:=IF(ISNUMBER([$Engine.$B380]);OFFSET(INDIRECT([.$A$1]);[$Engine.$B380];[.B$5]);&quot;&quot;)">
            <text:p/>
          </table:table-cell>
        </table:table-row>
        <table:table-row table:style-name="ro1">
          <table:table-cell table:formula="of:=IF(ISNUMBER([$Engine.$B381]);OFFSET(INDIRECT([.$A$1]);[$Engine.$B381];[.A$5]);&quot;&quot;)">
            <text:p/>
          </table:table-cell>
          <table:table-cell table:formula="of:=IF(ISNUMBER([$Engine.$B381]);OFFSET(INDIRECT([.$A$1]);[$Engine.$B381];[.B$5]);&quot;&quot;)">
            <text:p/>
          </table:table-cell>
        </table:table-row>
        <table:table-row table:style-name="ro1">
          <table:table-cell table:formula="of:=IF(ISNUMBER([$Engine.$B382]);OFFSET(INDIRECT([.$A$1]);[$Engine.$B382];[.A$5]);&quot;&quot;)">
            <text:p/>
          </table:table-cell>
          <table:table-cell table:formula="of:=IF(ISNUMBER([$Engine.$B382]);OFFSET(INDIRECT([.$A$1]);[$Engine.$B382];[.B$5]);&quot;&quot;)">
            <text:p/>
          </table:table-cell>
        </table:table-row>
        <table:table-row table:style-name="ro1">
          <table:table-cell table:formula="of:=IF(ISNUMBER([$Engine.$B383]);OFFSET(INDIRECT([.$A$1]);[$Engine.$B383];[.A$5]);&quot;&quot;)">
            <text:p/>
          </table:table-cell>
          <table:table-cell table:formula="of:=IF(ISNUMBER([$Engine.$B383]);OFFSET(INDIRECT([.$A$1]);[$Engine.$B383];[.B$5]);&quot;&quot;)">
            <text:p/>
          </table:table-cell>
        </table:table-row>
        <table:table-row table:style-name="ro1">
          <table:table-cell table:formula="of:=IF(ISNUMBER([$Engine.$B384]);OFFSET(INDIRECT([.$A$1]);[$Engine.$B384];[.A$5]);&quot;&quot;)">
            <text:p/>
          </table:table-cell>
          <table:table-cell table:formula="of:=IF(ISNUMBER([$Engine.$B384]);OFFSET(INDIRECT([.$A$1]);[$Engine.$B384];[.B$5]);&quot;&quot;)">
            <text:p/>
          </table:table-cell>
        </table:table-row>
        <table:table-row table:style-name="ro1">
          <table:table-cell table:formula="of:=IF(ISNUMBER([$Engine.$B385]);OFFSET(INDIRECT([.$A$1]);[$Engine.$B385];[.A$5]);&quot;&quot;)">
            <text:p/>
          </table:table-cell>
          <table:table-cell table:formula="of:=IF(ISNUMBER([$Engine.$B385]);OFFSET(INDIRECT([.$A$1]);[$Engine.$B385];[.B$5]);&quot;&quot;)">
            <text:p/>
          </table:table-cell>
        </table:table-row>
        <table:table-row table:style-name="ro1">
          <table:table-cell table:formula="of:=IF(ISNUMBER([$Engine.$B386]);OFFSET(INDIRECT([.$A$1]);[$Engine.$B386];[.A$5]);&quot;&quot;)">
            <text:p/>
          </table:table-cell>
          <table:table-cell table:formula="of:=IF(ISNUMBER([$Engine.$B386]);OFFSET(INDIRECT([.$A$1]);[$Engine.$B386];[.B$5]);&quot;&quot;)">
            <text:p/>
          </table:table-cell>
        </table:table-row>
        <table:table-row table:style-name="ro1">
          <table:table-cell table:formula="of:=IF(ISNUMBER([$Engine.$B387]);OFFSET(INDIRECT([.$A$1]);[$Engine.$B387];[.A$5]);&quot;&quot;)">
            <text:p/>
          </table:table-cell>
          <table:table-cell table:formula="of:=IF(ISNUMBER([$Engine.$B387]);OFFSET(INDIRECT([.$A$1]);[$Engine.$B387];[.B$5]);&quot;&quot;)">
            <text:p/>
          </table:table-cell>
        </table:table-row>
        <table:table-row table:style-name="ro1">
          <table:table-cell table:formula="of:=IF(ISNUMBER([$Engine.$B388]);OFFSET(INDIRECT([.$A$1]);[$Engine.$B388];[.A$5]);&quot;&quot;)">
            <text:p/>
          </table:table-cell>
          <table:table-cell table:formula="of:=IF(ISNUMBER([$Engine.$B388]);OFFSET(INDIRECT([.$A$1]);[$Engine.$B388];[.B$5]);&quot;&quot;)">
            <text:p/>
          </table:table-cell>
        </table:table-row>
        <table:table-row table:style-name="ro1">
          <table:table-cell table:formula="of:=IF(ISNUMBER([$Engine.$B389]);OFFSET(INDIRECT([.$A$1]);[$Engine.$B389];[.A$5]);&quot;&quot;)">
            <text:p/>
          </table:table-cell>
          <table:table-cell table:formula="of:=IF(ISNUMBER([$Engine.$B389]);OFFSET(INDIRECT([.$A$1]);[$Engine.$B389];[.B$5]);&quot;&quot;)">
            <text:p/>
          </table:table-cell>
        </table:table-row>
        <table:table-row table:style-name="ro1">
          <table:table-cell table:formula="of:=IF(ISNUMBER([$Engine.$B390]);OFFSET(INDIRECT([.$A$1]);[$Engine.$B390];[.A$5]);&quot;&quot;)">
            <text:p/>
          </table:table-cell>
          <table:table-cell table:formula="of:=IF(ISNUMBER([$Engine.$B390]);OFFSET(INDIRECT([.$A$1]);[$Engine.$B390];[.B$5]);&quot;&quot;)">
            <text:p/>
          </table:table-cell>
        </table:table-row>
        <table:table-row table:style-name="ro1">
          <table:table-cell table:formula="of:=IF(ISNUMBER([$Engine.$B391]);OFFSET(INDIRECT([.$A$1]);[$Engine.$B391];[.A$5]);&quot;&quot;)">
            <text:p/>
          </table:table-cell>
          <table:table-cell table:formula="of:=IF(ISNUMBER([$Engine.$B391]);OFFSET(INDIRECT([.$A$1]);[$Engine.$B391];[.B$5]);&quot;&quot;)">
            <text:p/>
          </table:table-cell>
        </table:table-row>
        <table:table-row table:style-name="ro1">
          <table:table-cell table:formula="of:=IF(ISNUMBER([$Engine.$B392]);OFFSET(INDIRECT([.$A$1]);[$Engine.$B392];[.A$5]);&quot;&quot;)">
            <text:p/>
          </table:table-cell>
          <table:table-cell table:formula="of:=IF(ISNUMBER([$Engine.$B392]);OFFSET(INDIRECT([.$A$1]);[$Engine.$B392];[.B$5]);&quot;&quot;)">
            <text:p/>
          </table:table-cell>
        </table:table-row>
        <table:table-row table:style-name="ro1">
          <table:table-cell table:formula="of:=IF(ISNUMBER([$Engine.$B393]);OFFSET(INDIRECT([.$A$1]);[$Engine.$B393];[.A$5]);&quot;&quot;)">
            <text:p/>
          </table:table-cell>
          <table:table-cell table:formula="of:=IF(ISNUMBER([$Engine.$B393]);OFFSET(INDIRECT([.$A$1]);[$Engine.$B393];[.B$5]);&quot;&quot;)">
            <text:p/>
          </table:table-cell>
        </table:table-row>
        <table:table-row table:style-name="ro1">
          <table:table-cell table:formula="of:=IF(ISNUMBER([$Engine.$B394]);OFFSET(INDIRECT([.$A$1]);[$Engine.$B394];[.A$5]);&quot;&quot;)">
            <text:p/>
          </table:table-cell>
          <table:table-cell table:formula="of:=IF(ISNUMBER([$Engine.$B394]);OFFSET(INDIRECT([.$A$1]);[$Engine.$B394];[.B$5]);&quot;&quot;)">
            <text:p/>
          </table:table-cell>
        </table:table-row>
        <table:table-row table:style-name="ro1">
          <table:table-cell table:formula="of:=IF(ISNUMBER([$Engine.$B395]);OFFSET(INDIRECT([.$A$1]);[$Engine.$B395];[.A$5]);&quot;&quot;)">
            <text:p/>
          </table:table-cell>
          <table:table-cell table:formula="of:=IF(ISNUMBER([$Engine.$B395]);OFFSET(INDIRECT([.$A$1]);[$Engine.$B395];[.B$5]);&quot;&quot;)">
            <text:p/>
          </table:table-cell>
        </table:table-row>
        <table:table-row table:style-name="ro1">
          <table:table-cell table:formula="of:=IF(ISNUMBER([$Engine.$B396]);OFFSET(INDIRECT([.$A$1]);[$Engine.$B396];[.A$5]);&quot;&quot;)">
            <text:p/>
          </table:table-cell>
          <table:table-cell table:formula="of:=IF(ISNUMBER([$Engine.$B396]);OFFSET(INDIRECT([.$A$1]);[$Engine.$B396];[.B$5]);&quot;&quot;)">
            <text:p/>
          </table:table-cell>
        </table:table-row>
        <table:table-row table:style-name="ro1">
          <table:table-cell table:formula="of:=IF(ISNUMBER([$Engine.$B397]);OFFSET(INDIRECT([.$A$1]);[$Engine.$B397];[.A$5]);&quot;&quot;)">
            <text:p/>
          </table:table-cell>
          <table:table-cell table:formula="of:=IF(ISNUMBER([$Engine.$B397]);OFFSET(INDIRECT([.$A$1]);[$Engine.$B397];[.B$5]);&quot;&quot;)">
            <text:p/>
          </table:table-cell>
        </table:table-row>
        <table:table-row table:style-name="ro1">
          <table:table-cell table:formula="of:=IF(ISNUMBER([$Engine.$B398]);OFFSET(INDIRECT([.$A$1]);[$Engine.$B398];[.A$5]);&quot;&quot;)">
            <text:p/>
          </table:table-cell>
          <table:table-cell table:formula="of:=IF(ISNUMBER([$Engine.$B398]);OFFSET(INDIRECT([.$A$1]);[$Engine.$B398];[.B$5]);&quot;&quot;)">
            <text:p/>
          </table:table-cell>
        </table:table-row>
        <table:table-row table:style-name="ro1">
          <table:table-cell table:formula="of:=IF(ISNUMBER([$Engine.$B399]);OFFSET(INDIRECT([.$A$1]);[$Engine.$B399];[.A$5]);&quot;&quot;)">
            <text:p/>
          </table:table-cell>
          <table:table-cell table:formula="of:=IF(ISNUMBER([$Engine.$B399]);OFFSET(INDIRECT([.$A$1]);[$Engine.$B399];[.B$5]);&quot;&quot;)">
            <text:p/>
          </table:table-cell>
        </table:table-row>
        <table:table-row table:style-name="ro1">
          <table:table-cell table:formula="of:=IF(ISNUMBER([$Engine.$B400]);OFFSET(INDIRECT([.$A$1]);[$Engine.$B400];[.A$5]);&quot;&quot;)">
            <text:p/>
          </table:table-cell>
          <table:table-cell table:formula="of:=IF(ISNUMBER([$Engine.$B400]);OFFSET(INDIRECT([.$A$1]);[$Engine.$B400];[.B$5]);&quot;&quot;)">
            <text:p/>
          </table:table-cell>
        </table:table-row>
        <table:table-row table:style-name="ro1">
          <table:table-cell table:formula="of:=IF(ISNUMBER([$Engine.$B401]);OFFSET(INDIRECT([.$A$1]);[$Engine.$B401];[.A$5]);&quot;&quot;)">
            <text:p/>
          </table:table-cell>
          <table:table-cell table:formula="of:=IF(ISNUMBER([$Engine.$B401]);OFFSET(INDIRECT([.$A$1]);[$Engine.$B401];[.B$5]);&quot;&quot;)">
            <text:p/>
          </table:table-cell>
        </table:table-row>
        <table:table-row table:style-name="ro1">
          <table:table-cell table:formula="of:=IF(ISNUMBER([$Engine.$B402]);OFFSET(INDIRECT([.$A$1]);[$Engine.$B402];[.A$5]);&quot;&quot;)">
            <text:p/>
          </table:table-cell>
          <table:table-cell table:formula="of:=IF(ISNUMBER([$Engine.$B402]);OFFSET(INDIRECT([.$A$1]);[$Engine.$B402];[.B$5]);&quot;&quot;)">
            <text:p/>
          </table:table-cell>
        </table:table-row>
        <table:table-row table:style-name="ro1">
          <table:table-cell table:formula="of:=IF(ISNUMBER([$Engine.$B403]);OFFSET(INDIRECT([.$A$1]);[$Engine.$B403];[.A$5]);&quot;&quot;)">
            <text:p/>
          </table:table-cell>
          <table:table-cell table:formula="of:=IF(ISNUMBER([$Engine.$B403]);OFFSET(INDIRECT([.$A$1]);[$Engine.$B403];[.B$5]);&quot;&quot;)">
            <text:p/>
          </table:table-cell>
        </table:table-row>
        <table:table-row table:style-name="ro1">
          <table:table-cell table:formula="of:=IF(ISNUMBER([$Engine.$B404]);OFFSET(INDIRECT([.$A$1]);[$Engine.$B404];[.A$5]);&quot;&quot;)">
            <text:p/>
          </table:table-cell>
          <table:table-cell table:formula="of:=IF(ISNUMBER([$Engine.$B404]);OFFSET(INDIRECT([.$A$1]);[$Engine.$B404];[.B$5]);&quot;&quot;)">
            <text:p/>
          </table:table-cell>
        </table:table-row>
        <table:table-row table:style-name="ro1">
          <table:table-cell table:formula="of:=IF(ISNUMBER([$Engine.$B405]);OFFSET(INDIRECT([.$A$1]);[$Engine.$B405];[.A$5]);&quot;&quot;)">
            <text:p/>
          </table:table-cell>
          <table:table-cell table:formula="of:=IF(ISNUMBER([$Engine.$B405]);OFFSET(INDIRECT([.$A$1]);[$Engine.$B405];[.B$5]);&quot;&quot;)">
            <text:p/>
          </table:table-cell>
        </table:table-row>
        <table:table-row table:style-name="ro1">
          <table:table-cell table:formula="of:=IF(ISNUMBER([$Engine.$B406]);OFFSET(INDIRECT([.$A$1]);[$Engine.$B406];[.A$5]);&quot;&quot;)">
            <text:p/>
          </table:table-cell>
          <table:table-cell table:formula="of:=IF(ISNUMBER([$Engine.$B406]);OFFSET(INDIRECT([.$A$1]);[$Engine.$B406];[.B$5]);&quot;&quot;)">
            <text:p/>
          </table:table-cell>
        </table:table-row>
        <table:table-row table:style-name="ro1">
          <table:table-cell table:formula="of:=IF(ISNUMBER([$Engine.$B407]);OFFSET(INDIRECT([.$A$1]);[$Engine.$B407];[.A$5]);&quot;&quot;)">
            <text:p/>
          </table:table-cell>
          <table:table-cell table:formula="of:=IF(ISNUMBER([$Engine.$B407]);OFFSET(INDIRECT([.$A$1]);[$Engine.$B407];[.B$5]);&quot;&quot;)">
            <text:p/>
          </table:table-cell>
        </table:table-row>
        <table:table-row table:style-name="ro1">
          <table:table-cell table:formula="of:=IF(ISNUMBER([$Engine.$B408]);OFFSET(INDIRECT([.$A$1]);[$Engine.$B408];[.A$5]);&quot;&quot;)">
            <text:p/>
          </table:table-cell>
          <table:table-cell table:formula="of:=IF(ISNUMBER([$Engine.$B408]);OFFSET(INDIRECT([.$A$1]);[$Engine.$B408];[.B$5]);&quot;&quot;)">
            <text:p/>
          </table:table-cell>
        </table:table-row>
        <table:table-row table:style-name="ro1">
          <table:table-cell table:formula="of:=IF(ISNUMBER([$Engine.$B409]);OFFSET(INDIRECT([.$A$1]);[$Engine.$B409];[.A$5]);&quot;&quot;)">
            <text:p/>
          </table:table-cell>
          <table:table-cell table:formula="of:=IF(ISNUMBER([$Engine.$B409]);OFFSET(INDIRECT([.$A$1]);[$Engine.$B409];[.B$5]);&quot;&quot;)">
            <text:p/>
          </table:table-cell>
        </table:table-row>
        <table:table-row table:style-name="ro1">
          <table:table-cell table:formula="of:=IF(ISNUMBER([$Engine.$B410]);OFFSET(INDIRECT([.$A$1]);[$Engine.$B410];[.A$5]);&quot;&quot;)">
            <text:p/>
          </table:table-cell>
          <table:table-cell table:formula="of:=IF(ISNUMBER([$Engine.$B410]);OFFSET(INDIRECT([.$A$1]);[$Engine.$B410];[.B$5]);&quot;&quot;)">
            <text:p/>
          </table:table-cell>
        </table:table-row>
        <table:table-row table:style-name="ro1">
          <table:table-cell table:formula="of:=IF(ISNUMBER([$Engine.$B411]);OFFSET(INDIRECT([.$A$1]);[$Engine.$B411];[.A$5]);&quot;&quot;)">
            <text:p/>
          </table:table-cell>
          <table:table-cell table:formula="of:=IF(ISNUMBER([$Engine.$B411]);OFFSET(INDIRECT([.$A$1]);[$Engine.$B411];[.B$5]);&quot;&quot;)">
            <text:p/>
          </table:table-cell>
        </table:table-row>
        <table:table-row table:style-name="ro1">
          <table:table-cell table:formula="of:=IF(ISNUMBER([$Engine.$B412]);OFFSET(INDIRECT([.$A$1]);[$Engine.$B412];[.A$5]);&quot;&quot;)">
            <text:p/>
          </table:table-cell>
          <table:table-cell table:formula="of:=IF(ISNUMBER([$Engine.$B412]);OFFSET(INDIRECT([.$A$1]);[$Engine.$B412];[.B$5]);&quot;&quot;)">
            <text:p/>
          </table:table-cell>
        </table:table-row>
        <table:table-row table:style-name="ro1">
          <table:table-cell table:formula="of:=IF(ISNUMBER([$Engine.$B413]);OFFSET(INDIRECT([.$A$1]);[$Engine.$B413];[.A$5]);&quot;&quot;)">
            <text:p/>
          </table:table-cell>
          <table:table-cell table:formula="of:=IF(ISNUMBER([$Engine.$B413]);OFFSET(INDIRECT([.$A$1]);[$Engine.$B413];[.B$5]);&quot;&quot;)">
            <text:p/>
          </table:table-cell>
        </table:table-row>
        <table:table-row table:style-name="ro1">
          <table:table-cell table:formula="of:=IF(ISNUMBER([$Engine.$B414]);OFFSET(INDIRECT([.$A$1]);[$Engine.$B414];[.A$5]);&quot;&quot;)">
            <text:p/>
          </table:table-cell>
          <table:table-cell table:formula="of:=IF(ISNUMBER([$Engine.$B414]);OFFSET(INDIRECT([.$A$1]);[$Engine.$B414];[.B$5]);&quot;&quot;)">
            <text:p/>
          </table:table-cell>
        </table:table-row>
        <table:table-row table:style-name="ro1">
          <table:table-cell table:formula="of:=IF(ISNUMBER([$Engine.$B415]);OFFSET(INDIRECT([.$A$1]);[$Engine.$B415];[.A$5]);&quot;&quot;)">
            <text:p/>
          </table:table-cell>
          <table:table-cell table:formula="of:=IF(ISNUMBER([$Engine.$B415]);OFFSET(INDIRECT([.$A$1]);[$Engine.$B415];[.B$5]);&quot;&quot;)">
            <text:p/>
          </table:table-cell>
        </table:table-row>
        <table:table-row table:style-name="ro1">
          <table:table-cell table:formula="of:=IF(ISNUMBER([$Engine.$B416]);OFFSET(INDIRECT([.$A$1]);[$Engine.$B416];[.A$5]);&quot;&quot;)">
            <text:p/>
          </table:table-cell>
          <table:table-cell table:formula="of:=IF(ISNUMBER([$Engine.$B416]);OFFSET(INDIRECT([.$A$1]);[$Engine.$B416];[.B$5]);&quot;&quot;)">
            <text:p/>
          </table:table-cell>
        </table:table-row>
        <table:table-row table:style-name="ro1">
          <table:table-cell table:formula="of:=IF(ISNUMBER([$Engine.$B417]);OFFSET(INDIRECT([.$A$1]);[$Engine.$B417];[.A$5]);&quot;&quot;)">
            <text:p/>
          </table:table-cell>
          <table:table-cell table:formula="of:=IF(ISNUMBER([$Engine.$B417]);OFFSET(INDIRECT([.$A$1]);[$Engine.$B417];[.B$5]);&quot;&quot;)">
            <text:p/>
          </table:table-cell>
        </table:table-row>
        <table:table-row table:style-name="ro1">
          <table:table-cell table:formula="of:=IF(ISNUMBER([$Engine.$B418]);OFFSET(INDIRECT([.$A$1]);[$Engine.$B418];[.A$5]);&quot;&quot;)">
            <text:p/>
          </table:table-cell>
          <table:table-cell table:formula="of:=IF(ISNUMBER([$Engine.$B418]);OFFSET(INDIRECT([.$A$1]);[$Engine.$B418];[.B$5]);&quot;&quot;)">
            <text:p/>
          </table:table-cell>
        </table:table-row>
        <table:table-row table:style-name="ro1">
          <table:table-cell table:formula="of:=IF(ISNUMBER([$Engine.$B419]);OFFSET(INDIRECT([.$A$1]);[$Engine.$B419];[.A$5]);&quot;&quot;)">
            <text:p/>
          </table:table-cell>
          <table:table-cell table:formula="of:=IF(ISNUMBER([$Engine.$B419]);OFFSET(INDIRECT([.$A$1]);[$Engine.$B419];[.B$5]);&quot;&quot;)">
            <text:p/>
          </table:table-cell>
        </table:table-row>
        <table:table-row table:style-name="ro1">
          <table:table-cell table:formula="of:=IF(ISNUMBER([$Engine.$B420]);OFFSET(INDIRECT([.$A$1]);[$Engine.$B420];[.A$5]);&quot;&quot;)">
            <text:p/>
          </table:table-cell>
          <table:table-cell table:formula="of:=IF(ISNUMBER([$Engine.$B420]);OFFSET(INDIRECT([.$A$1]);[$Engine.$B420];[.B$5]);&quot;&quot;)">
            <text:p/>
          </table:table-cell>
        </table:table-row>
        <table:table-row table:style-name="ro1">
          <table:table-cell table:formula="of:=IF(ISNUMBER([$Engine.$B421]);OFFSET(INDIRECT([.$A$1]);[$Engine.$B421];[.A$5]);&quot;&quot;)">
            <text:p/>
          </table:table-cell>
          <table:table-cell table:formula="of:=IF(ISNUMBER([$Engine.$B421]);OFFSET(INDIRECT([.$A$1]);[$Engine.$B421];[.B$5]);&quot;&quot;)">
            <text:p/>
          </table:table-cell>
        </table:table-row>
        <table:table-row table:style-name="ro1">
          <table:table-cell table:formula="of:=IF(ISNUMBER([$Engine.$B422]);OFFSET(INDIRECT([.$A$1]);[$Engine.$B422];[.A$5]);&quot;&quot;)">
            <text:p/>
          </table:table-cell>
          <table:table-cell table:formula="of:=IF(ISNUMBER([$Engine.$B422]);OFFSET(INDIRECT([.$A$1]);[$Engine.$B422];[.B$5]);&quot;&quot;)">
            <text:p/>
          </table:table-cell>
        </table:table-row>
        <table:table-row table:style-name="ro1">
          <table:table-cell table:formula="of:=IF(ISNUMBER([$Engine.$B423]);OFFSET(INDIRECT([.$A$1]);[$Engine.$B423];[.A$5]);&quot;&quot;)">
            <text:p/>
          </table:table-cell>
          <table:table-cell table:formula="of:=IF(ISNUMBER([$Engine.$B423]);OFFSET(INDIRECT([.$A$1]);[$Engine.$B423];[.B$5]);&quot;&quot;)">
            <text:p/>
          </table:table-cell>
        </table:table-row>
        <table:table-row table:style-name="ro1">
          <table:table-cell table:formula="of:=IF(ISNUMBER([$Engine.$B424]);OFFSET(INDIRECT([.$A$1]);[$Engine.$B424];[.A$5]);&quot;&quot;)">
            <text:p/>
          </table:table-cell>
          <table:table-cell table:formula="of:=IF(ISNUMBER([$Engine.$B424]);OFFSET(INDIRECT([.$A$1]);[$Engine.$B424];[.B$5]);&quot;&quot;)">
            <text:p/>
          </table:table-cell>
        </table:table-row>
        <table:table-row table:style-name="ro1">
          <table:table-cell table:formula="of:=IF(ISNUMBER([$Engine.$B425]);OFFSET(INDIRECT([.$A$1]);[$Engine.$B425];[.A$5]);&quot;&quot;)">
            <text:p/>
          </table:table-cell>
          <table:table-cell table:formula="of:=IF(ISNUMBER([$Engine.$B425]);OFFSET(INDIRECT([.$A$1]);[$Engine.$B425];[.B$5]);&quot;&quot;)">
            <text:p/>
          </table:table-cell>
        </table:table-row>
        <table:table-row table:style-name="ro1">
          <table:table-cell table:formula="of:=IF(ISNUMBER([$Engine.$B426]);OFFSET(INDIRECT([.$A$1]);[$Engine.$B426];[.A$5]);&quot;&quot;)">
            <text:p/>
          </table:table-cell>
          <table:table-cell table:formula="of:=IF(ISNUMBER([$Engine.$B426]);OFFSET(INDIRECT([.$A$1]);[$Engine.$B426];[.B$5]);&quot;&quot;)">
            <text:p/>
          </table:table-cell>
        </table:table-row>
        <table:table-row table:style-name="ro1">
          <table:table-cell table:formula="of:=IF(ISNUMBER([$Engine.$B427]);OFFSET(INDIRECT([.$A$1]);[$Engine.$B427];[.A$5]);&quot;&quot;)">
            <text:p/>
          </table:table-cell>
          <table:table-cell table:formula="of:=IF(ISNUMBER([$Engine.$B427]);OFFSET(INDIRECT([.$A$1]);[$Engine.$B427];[.B$5]);&quot;&quot;)">
            <text:p/>
          </table:table-cell>
        </table:table-row>
        <table:table-row table:style-name="ro1">
          <table:table-cell table:formula="of:=IF(ISNUMBER([$Engine.$B428]);OFFSET(INDIRECT([.$A$1]);[$Engine.$B428];[.A$5]);&quot;&quot;)">
            <text:p/>
          </table:table-cell>
          <table:table-cell table:formula="of:=IF(ISNUMBER([$Engine.$B428]);OFFSET(INDIRECT([.$A$1]);[$Engine.$B428];[.B$5]);&quot;&quot;)">
            <text:p/>
          </table:table-cell>
        </table:table-row>
        <table:table-row table:style-name="ro1">
          <table:table-cell table:formula="of:=IF(ISNUMBER([$Engine.$B429]);OFFSET(INDIRECT([.$A$1]);[$Engine.$B429];[.A$5]);&quot;&quot;)">
            <text:p/>
          </table:table-cell>
          <table:table-cell table:formula="of:=IF(ISNUMBER([$Engine.$B429]);OFFSET(INDIRECT([.$A$1]);[$Engine.$B429];[.B$5]);&quot;&quot;)">
            <text:p/>
          </table:table-cell>
        </table:table-row>
        <table:table-row table:style-name="ro1">
          <table:table-cell table:formula="of:=IF(ISNUMBER([$Engine.$B430]);OFFSET(INDIRECT([.$A$1]);[$Engine.$B430];[.A$5]);&quot;&quot;)">
            <text:p/>
          </table:table-cell>
          <table:table-cell table:formula="of:=IF(ISNUMBER([$Engine.$B430]);OFFSET(INDIRECT([.$A$1]);[$Engine.$B430];[.B$5]);&quot;&quot;)">
            <text:p/>
          </table:table-cell>
        </table:table-row>
        <table:table-row table:style-name="ro1">
          <table:table-cell table:formula="of:=IF(ISNUMBER([$Engine.$B431]);OFFSET(INDIRECT([.$A$1]);[$Engine.$B431];[.A$5]);&quot;&quot;)">
            <text:p/>
          </table:table-cell>
          <table:table-cell table:formula="of:=IF(ISNUMBER([$Engine.$B431]);OFFSET(INDIRECT([.$A$1]);[$Engine.$B431];[.B$5]);&quot;&quot;)">
            <text:p/>
          </table:table-cell>
        </table:table-row>
        <table:table-row table:style-name="ro1">
          <table:table-cell table:formula="of:=IF(ISNUMBER([$Engine.$B432]);OFFSET(INDIRECT([.$A$1]);[$Engine.$B432];[.A$5]);&quot;&quot;)">
            <text:p/>
          </table:table-cell>
          <table:table-cell table:formula="of:=IF(ISNUMBER([$Engine.$B432]);OFFSET(INDIRECT([.$A$1]);[$Engine.$B432];[.B$5]);&quot;&quot;)">
            <text:p/>
          </table:table-cell>
        </table:table-row>
        <table:table-row table:style-name="ro1">
          <table:table-cell table:formula="of:=IF(ISNUMBER([$Engine.$B433]);OFFSET(INDIRECT([.$A$1]);[$Engine.$B433];[.A$5]);&quot;&quot;)">
            <text:p/>
          </table:table-cell>
          <table:table-cell table:formula="of:=IF(ISNUMBER([$Engine.$B433]);OFFSET(INDIRECT([.$A$1]);[$Engine.$B433];[.B$5]);&quot;&quot;)">
            <text:p/>
          </table:table-cell>
        </table:table-row>
        <table:table-row table:style-name="ro1">
          <table:table-cell table:formula="of:=IF(ISNUMBER([$Engine.$B434]);OFFSET(INDIRECT([.$A$1]);[$Engine.$B434];[.A$5]);&quot;&quot;)">
            <text:p/>
          </table:table-cell>
          <table:table-cell table:formula="of:=IF(ISNUMBER([$Engine.$B434]);OFFSET(INDIRECT([.$A$1]);[$Engine.$B434];[.B$5]);&quot;&quot;)">
            <text:p/>
          </table:table-cell>
        </table:table-row>
        <table:table-row table:style-name="ro1">
          <table:table-cell table:formula="of:=IF(ISNUMBER([$Engine.$B435]);OFFSET(INDIRECT([.$A$1]);[$Engine.$B435];[.A$5]);&quot;&quot;)">
            <text:p/>
          </table:table-cell>
          <table:table-cell table:formula="of:=IF(ISNUMBER([$Engine.$B435]);OFFSET(INDIRECT([.$A$1]);[$Engine.$B435];[.B$5]);&quot;&quot;)">
            <text:p/>
          </table:table-cell>
        </table:table-row>
        <table:table-row table:style-name="ro1">
          <table:table-cell table:formula="of:=IF(ISNUMBER([$Engine.$B436]);OFFSET(INDIRECT([.$A$1]);[$Engine.$B436];[.A$5]);&quot;&quot;)">
            <text:p/>
          </table:table-cell>
          <table:table-cell table:formula="of:=IF(ISNUMBER([$Engine.$B436]);OFFSET(INDIRECT([.$A$1]);[$Engine.$B436];[.B$5]);&quot;&quot;)">
            <text:p/>
          </table:table-cell>
        </table:table-row>
        <table:table-row table:style-name="ro1">
          <table:table-cell table:formula="of:=IF(ISNUMBER([$Engine.$B437]);OFFSET(INDIRECT([.$A$1]);[$Engine.$B437];[.A$5]);&quot;&quot;)">
            <text:p/>
          </table:table-cell>
          <table:table-cell table:formula="of:=IF(ISNUMBER([$Engine.$B437]);OFFSET(INDIRECT([.$A$1]);[$Engine.$B437];[.B$5]);&quot;&quot;)">
            <text:p/>
          </table:table-cell>
        </table:table-row>
        <table:table-row table:style-name="ro1">
          <table:table-cell table:formula="of:=IF(ISNUMBER([$Engine.$B438]);OFFSET(INDIRECT([.$A$1]);[$Engine.$B438];[.A$5]);&quot;&quot;)">
            <text:p/>
          </table:table-cell>
          <table:table-cell table:formula="of:=IF(ISNUMBER([$Engine.$B438]);OFFSET(INDIRECT([.$A$1]);[$Engine.$B438];[.B$5]);&quot;&quot;)">
            <text:p/>
          </table:table-cell>
        </table:table-row>
        <table:table-row table:style-name="ro1">
          <table:table-cell table:formula="of:=IF(ISNUMBER([$Engine.$B439]);OFFSET(INDIRECT([.$A$1]);[$Engine.$B439];[.A$5]);&quot;&quot;)">
            <text:p/>
          </table:table-cell>
          <table:table-cell table:formula="of:=IF(ISNUMBER([$Engine.$B439]);OFFSET(INDIRECT([.$A$1]);[$Engine.$B439];[.B$5]);&quot;&quot;)">
            <text:p/>
          </table:table-cell>
        </table:table-row>
        <table:table-row table:style-name="ro1">
          <table:table-cell table:formula="of:=IF(ISNUMBER([$Engine.$B440]);OFFSET(INDIRECT([.$A$1]);[$Engine.$B440];[.A$5]);&quot;&quot;)">
            <text:p/>
          </table:table-cell>
          <table:table-cell table:formula="of:=IF(ISNUMBER([$Engine.$B440]);OFFSET(INDIRECT([.$A$1]);[$Engine.$B440];[.B$5]);&quot;&quot;)">
            <text:p/>
          </table:table-cell>
        </table:table-row>
        <table:table-row table:style-name="ro1">
          <table:table-cell table:formula="of:=IF(ISNUMBER([$Engine.$B441]);OFFSET(INDIRECT([.$A$1]);[$Engine.$B441];[.A$5]);&quot;&quot;)">
            <text:p/>
          </table:table-cell>
          <table:table-cell table:formula="of:=IF(ISNUMBER([$Engine.$B441]);OFFSET(INDIRECT([.$A$1]);[$Engine.$B441];[.B$5]);&quot;&quot;)">
            <text:p/>
          </table:table-cell>
        </table:table-row>
        <table:table-row table:style-name="ro1">
          <table:table-cell table:formula="of:=IF(ISNUMBER([$Engine.$B442]);OFFSET(INDIRECT([.$A$1]);[$Engine.$B442];[.A$5]);&quot;&quot;)">
            <text:p/>
          </table:table-cell>
          <table:table-cell table:formula="of:=IF(ISNUMBER([$Engine.$B442]);OFFSET(INDIRECT([.$A$1]);[$Engine.$B442];[.B$5]);&quot;&quot;)">
            <text:p/>
          </table:table-cell>
        </table:table-row>
        <table:table-row table:style-name="ro1">
          <table:table-cell table:formula="of:=IF(ISNUMBER([$Engine.$B443]);OFFSET(INDIRECT([.$A$1]);[$Engine.$B443];[.A$5]);&quot;&quot;)">
            <text:p/>
          </table:table-cell>
          <table:table-cell table:formula="of:=IF(ISNUMBER([$Engine.$B443]);OFFSET(INDIRECT([.$A$1]);[$Engine.$B443];[.B$5]);&quot;&quot;)">
            <text:p/>
          </table:table-cell>
        </table:table-row>
        <table:table-row table:style-name="ro1">
          <table:table-cell table:formula="of:=IF(ISNUMBER([$Engine.$B444]);OFFSET(INDIRECT([.$A$1]);[$Engine.$B444];[.A$5]);&quot;&quot;)">
            <text:p/>
          </table:table-cell>
          <table:table-cell table:formula="of:=IF(ISNUMBER([$Engine.$B444]);OFFSET(INDIRECT([.$A$1]);[$Engine.$B444];[.B$5]);&quot;&quot;)">
            <text:p/>
          </table:table-cell>
        </table:table-row>
        <table:table-row table:style-name="ro1">
          <table:table-cell table:formula="of:=IF(ISNUMBER([$Engine.$B445]);OFFSET(INDIRECT([.$A$1]);[$Engine.$B445];[.A$5]);&quot;&quot;)">
            <text:p/>
          </table:table-cell>
          <table:table-cell table:formula="of:=IF(ISNUMBER([$Engine.$B445]);OFFSET(INDIRECT([.$A$1]);[$Engine.$B445];[.B$5]);&quot;&quot;)">
            <text:p/>
          </table:table-cell>
        </table:table-row>
        <table:table-row table:style-name="ro1">
          <table:table-cell table:formula="of:=IF(ISNUMBER([$Engine.$B446]);OFFSET(INDIRECT([.$A$1]);[$Engine.$B446];[.A$5]);&quot;&quot;)">
            <text:p/>
          </table:table-cell>
          <table:table-cell table:formula="of:=IF(ISNUMBER([$Engine.$B446]);OFFSET(INDIRECT([.$A$1]);[$Engine.$B446];[.B$5]);&quot;&quot;)">
            <text:p/>
          </table:table-cell>
        </table:table-row>
        <table:table-row table:style-name="ro1">
          <table:table-cell table:formula="of:=IF(ISNUMBER([$Engine.$B447]);OFFSET(INDIRECT([.$A$1]);[$Engine.$B447];[.A$5]);&quot;&quot;)">
            <text:p/>
          </table:table-cell>
          <table:table-cell table:formula="of:=IF(ISNUMBER([$Engine.$B447]);OFFSET(INDIRECT([.$A$1]);[$Engine.$B447];[.B$5]);&quot;&quot;)">
            <text:p/>
          </table:table-cell>
        </table:table-row>
        <table:table-row table:style-name="ro1">
          <table:table-cell table:formula="of:=IF(ISNUMBER([$Engine.$B448]);OFFSET(INDIRECT([.$A$1]);[$Engine.$B448];[.A$5]);&quot;&quot;)">
            <text:p/>
          </table:table-cell>
          <table:table-cell table:formula="of:=IF(ISNUMBER([$Engine.$B448]);OFFSET(INDIRECT([.$A$1]);[$Engine.$B448];[.B$5]);&quot;&quot;)">
            <text:p/>
          </table:table-cell>
        </table:table-row>
        <table:table-row table:style-name="ro1">
          <table:table-cell table:formula="of:=IF(ISNUMBER([$Engine.$B449]);OFFSET(INDIRECT([.$A$1]);[$Engine.$B449];[.A$5]);&quot;&quot;)">
            <text:p/>
          </table:table-cell>
          <table:table-cell table:formula="of:=IF(ISNUMBER([$Engine.$B449]);OFFSET(INDIRECT([.$A$1]);[$Engine.$B449];[.B$5]);&quot;&quot;)">
            <text:p/>
          </table:table-cell>
        </table:table-row>
        <table:table-row table:style-name="ro1">
          <table:table-cell table:formula="of:=IF(ISNUMBER([$Engine.$B450]);OFFSET(INDIRECT([.$A$1]);[$Engine.$B450];[.A$5]);&quot;&quot;)">
            <text:p/>
          </table:table-cell>
          <table:table-cell table:formula="of:=IF(ISNUMBER([$Engine.$B450]);OFFSET(INDIRECT([.$A$1]);[$Engine.$B450];[.B$5]);&quot;&quot;)">
            <text:p/>
          </table:table-cell>
        </table:table-row>
        <table:table-row table:style-name="ro1">
          <table:table-cell table:formula="of:=IF(ISNUMBER([$Engine.$B451]);OFFSET(INDIRECT([.$A$1]);[$Engine.$B451];[.A$5]);&quot;&quot;)">
            <text:p/>
          </table:table-cell>
          <table:table-cell table:formula="of:=IF(ISNUMBER([$Engine.$B451]);OFFSET(INDIRECT([.$A$1]);[$Engine.$B451];[.B$5]);&quot;&quot;)">
            <text:p/>
          </table:table-cell>
        </table:table-row>
        <table:table-row table:style-name="ro1">
          <table:table-cell table:formula="of:=IF(ISNUMBER([$Engine.$B452]);OFFSET(INDIRECT([.$A$1]);[$Engine.$B452];[.A$5]);&quot;&quot;)">
            <text:p/>
          </table:table-cell>
          <table:table-cell table:formula="of:=IF(ISNUMBER([$Engine.$B452]);OFFSET(INDIRECT([.$A$1]);[$Engine.$B452];[.B$5]);&quot;&quot;)">
            <text:p/>
          </table:table-cell>
        </table:table-row>
        <table:table-row table:style-name="ro1">
          <table:table-cell table:formula="of:=IF(ISNUMBER([$Engine.$B453]);OFFSET(INDIRECT([.$A$1]);[$Engine.$B453];[.A$5]);&quot;&quot;)">
            <text:p/>
          </table:table-cell>
          <table:table-cell table:formula="of:=IF(ISNUMBER([$Engine.$B453]);OFFSET(INDIRECT([.$A$1]);[$Engine.$B453];[.B$5]);&quot;&quot;)">
            <text:p/>
          </table:table-cell>
        </table:table-row>
        <table:table-row table:style-name="ro1">
          <table:table-cell table:formula="of:=IF(ISNUMBER([$Engine.$B454]);OFFSET(INDIRECT([.$A$1]);[$Engine.$B454];[.A$5]);&quot;&quot;)">
            <text:p/>
          </table:table-cell>
          <table:table-cell table:formula="of:=IF(ISNUMBER([$Engine.$B454]);OFFSET(INDIRECT([.$A$1]);[$Engine.$B454];[.B$5]);&quot;&quot;)">
            <text:p/>
          </table:table-cell>
        </table:table-row>
        <table:table-row table:style-name="ro1">
          <table:table-cell table:formula="of:=IF(ISNUMBER([$Engine.$B455]);OFFSET(INDIRECT([.$A$1]);[$Engine.$B455];[.A$5]);&quot;&quot;)">
            <text:p/>
          </table:table-cell>
          <table:table-cell table:formula="of:=IF(ISNUMBER([$Engine.$B455]);OFFSET(INDIRECT([.$A$1]);[$Engine.$B455];[.B$5]);&quot;&quot;)">
            <text:p/>
          </table:table-cell>
        </table:table-row>
        <table:table-row table:style-name="ro1">
          <table:table-cell table:formula="of:=IF(ISNUMBER([$Engine.$B456]);OFFSET(INDIRECT([.$A$1]);[$Engine.$B456];[.A$5]);&quot;&quot;)">
            <text:p/>
          </table:table-cell>
          <table:table-cell table:formula="of:=IF(ISNUMBER([$Engine.$B456]);OFFSET(INDIRECT([.$A$1]);[$Engine.$B456];[.B$5]);&quot;&quot;)">
            <text:p/>
          </table:table-cell>
        </table:table-row>
        <table:table-row table:style-name="ro1">
          <table:table-cell table:formula="of:=IF(ISNUMBER([$Engine.$B457]);OFFSET(INDIRECT([.$A$1]);[$Engine.$B457];[.A$5]);&quot;&quot;)">
            <text:p/>
          </table:table-cell>
          <table:table-cell table:formula="of:=IF(ISNUMBER([$Engine.$B457]);OFFSET(INDIRECT([.$A$1]);[$Engine.$B457];[.B$5]);&quot;&quot;)">
            <text:p/>
          </table:table-cell>
        </table:table-row>
        <table:table-row table:style-name="ro1">
          <table:table-cell table:formula="of:=IF(ISNUMBER([$Engine.$B458]);OFFSET(INDIRECT([.$A$1]);[$Engine.$B458];[.A$5]);&quot;&quot;)">
            <text:p/>
          </table:table-cell>
          <table:table-cell table:formula="of:=IF(ISNUMBER([$Engine.$B458]);OFFSET(INDIRECT([.$A$1]);[$Engine.$B458];[.B$5]);&quot;&quot;)">
            <text:p/>
          </table:table-cell>
        </table:table-row>
        <table:table-row table:style-name="ro1">
          <table:table-cell table:formula="of:=IF(ISNUMBER([$Engine.$B459]);OFFSET(INDIRECT([.$A$1]);[$Engine.$B459];[.A$5]);&quot;&quot;)">
            <text:p/>
          </table:table-cell>
          <table:table-cell table:formula="of:=IF(ISNUMBER([$Engine.$B459]);OFFSET(INDIRECT([.$A$1]);[$Engine.$B459];[.B$5]);&quot;&quot;)">
            <text:p/>
          </table:table-cell>
        </table:table-row>
        <table:table-row table:style-name="ro1">
          <table:table-cell table:formula="of:=IF(ISNUMBER([$Engine.$B460]);OFFSET(INDIRECT([.$A$1]);[$Engine.$B460];[.A$5]);&quot;&quot;)">
            <text:p/>
          </table:table-cell>
          <table:table-cell table:formula="of:=IF(ISNUMBER([$Engine.$B460]);OFFSET(INDIRECT([.$A$1]);[$Engine.$B460];[.B$5]);&quot;&quot;)">
            <text:p/>
          </table:table-cell>
        </table:table-row>
        <table:table-row table:style-name="ro1">
          <table:table-cell table:formula="of:=IF(ISNUMBER([$Engine.$B461]);OFFSET(INDIRECT([.$A$1]);[$Engine.$B461];[.A$5]);&quot;&quot;)">
            <text:p/>
          </table:table-cell>
          <table:table-cell table:formula="of:=IF(ISNUMBER([$Engine.$B461]);OFFSET(INDIRECT([.$A$1]);[$Engine.$B461];[.B$5]);&quot;&quot;)">
            <text:p/>
          </table:table-cell>
        </table:table-row>
        <table:table-row table:style-name="ro1">
          <table:table-cell table:formula="of:=IF(ISNUMBER([$Engine.$B462]);OFFSET(INDIRECT([.$A$1]);[$Engine.$B462];[.A$5]);&quot;&quot;)">
            <text:p/>
          </table:table-cell>
          <table:table-cell table:formula="of:=IF(ISNUMBER([$Engine.$B462]);OFFSET(INDIRECT([.$A$1]);[$Engine.$B462];[.B$5]);&quot;&quot;)">
            <text:p/>
          </table:table-cell>
        </table:table-row>
        <table:table-row table:style-name="ro1">
          <table:table-cell table:formula="of:=IF(ISNUMBER([$Engine.$B463]);OFFSET(INDIRECT([.$A$1]);[$Engine.$B463];[.A$5]);&quot;&quot;)">
            <text:p/>
          </table:table-cell>
          <table:table-cell table:formula="of:=IF(ISNUMBER([$Engine.$B463]);OFFSET(INDIRECT([.$A$1]);[$Engine.$B463];[.B$5]);&quot;&quot;)">
            <text:p/>
          </table:table-cell>
        </table:table-row>
        <table:table-row table:style-name="ro1">
          <table:table-cell table:formula="of:=IF(ISNUMBER([$Engine.$B464]);OFFSET(INDIRECT([.$A$1]);[$Engine.$B464];[.A$5]);&quot;&quot;)">
            <text:p/>
          </table:table-cell>
          <table:table-cell table:formula="of:=IF(ISNUMBER([$Engine.$B464]);OFFSET(INDIRECT([.$A$1]);[$Engine.$B464];[.B$5]);&quot;&quot;)">
            <text:p/>
          </table:table-cell>
        </table:table-row>
        <table:table-row table:style-name="ro1">
          <table:table-cell table:formula="of:=IF(ISNUMBER([$Engine.$B465]);OFFSET(INDIRECT([.$A$1]);[$Engine.$B465];[.A$5]);&quot;&quot;)">
            <text:p/>
          </table:table-cell>
          <table:table-cell table:formula="of:=IF(ISNUMBER([$Engine.$B465]);OFFSET(INDIRECT([.$A$1]);[$Engine.$B465];[.B$5]);&quot;&quot;)">
            <text:p/>
          </table:table-cell>
        </table:table-row>
        <table:table-row table:style-name="ro1">
          <table:table-cell table:formula="of:=IF(ISNUMBER([$Engine.$B466]);OFFSET(INDIRECT([.$A$1]);[$Engine.$B466];[.A$5]);&quot;&quot;)">
            <text:p/>
          </table:table-cell>
          <table:table-cell table:formula="of:=IF(ISNUMBER([$Engine.$B466]);OFFSET(INDIRECT([.$A$1]);[$Engine.$B466];[.B$5]);&quot;&quot;)">
            <text:p/>
          </table:table-cell>
        </table:table-row>
        <table:table-row table:style-name="ro1">
          <table:table-cell table:formula="of:=IF(ISNUMBER([$Engine.$B467]);OFFSET(INDIRECT([.$A$1]);[$Engine.$B467];[.A$5]);&quot;&quot;)">
            <text:p/>
          </table:table-cell>
          <table:table-cell table:formula="of:=IF(ISNUMBER([$Engine.$B467]);OFFSET(INDIRECT([.$A$1]);[$Engine.$B467];[.B$5]);&quot;&quot;)">
            <text:p/>
          </table:table-cell>
        </table:table-row>
        <table:table-row table:style-name="ro1">
          <table:table-cell table:formula="of:=IF(ISNUMBER([$Engine.$B468]);OFFSET(INDIRECT([.$A$1]);[$Engine.$B468];[.A$5]);&quot;&quot;)">
            <text:p/>
          </table:table-cell>
          <table:table-cell table:formula="of:=IF(ISNUMBER([$Engine.$B468]);OFFSET(INDIRECT([.$A$1]);[$Engine.$B468];[.B$5]);&quot;&quot;)">
            <text:p/>
          </table:table-cell>
        </table:table-row>
        <table:table-row table:style-name="ro1">
          <table:table-cell table:formula="of:=IF(ISNUMBER([$Engine.$B469]);OFFSET(INDIRECT([.$A$1]);[$Engine.$B469];[.A$5]);&quot;&quot;)">
            <text:p/>
          </table:table-cell>
          <table:table-cell table:formula="of:=IF(ISNUMBER([$Engine.$B469]);OFFSET(INDIRECT([.$A$1]);[$Engine.$B469];[.B$5]);&quot;&quot;)">
            <text:p/>
          </table:table-cell>
        </table:table-row>
        <table:table-row table:style-name="ro1">
          <table:table-cell table:formula="of:=IF(ISNUMBER([$Engine.$B470]);OFFSET(INDIRECT([.$A$1]);[$Engine.$B470];[.A$5]);&quot;&quot;)">
            <text:p/>
          </table:table-cell>
          <table:table-cell table:formula="of:=IF(ISNUMBER([$Engine.$B470]);OFFSET(INDIRECT([.$A$1]);[$Engine.$B470];[.B$5]);&quot;&quot;)">
            <text:p/>
          </table:table-cell>
        </table:table-row>
        <table:table-row table:style-name="ro1">
          <table:table-cell table:formula="of:=IF(ISNUMBER([$Engine.$B471]);OFFSET(INDIRECT([.$A$1]);[$Engine.$B471];[.A$5]);&quot;&quot;)">
            <text:p/>
          </table:table-cell>
          <table:table-cell table:formula="of:=IF(ISNUMBER([$Engine.$B471]);OFFSET(INDIRECT([.$A$1]);[$Engine.$B471];[.B$5]);&quot;&quot;)">
            <text:p/>
          </table:table-cell>
        </table:table-row>
        <table:table-row table:style-name="ro1">
          <table:table-cell table:formula="of:=IF(ISNUMBER([$Engine.$B472]);OFFSET(INDIRECT([.$A$1]);[$Engine.$B472];[.A$5]);&quot;&quot;)">
            <text:p/>
          </table:table-cell>
          <table:table-cell table:formula="of:=IF(ISNUMBER([$Engine.$B472]);OFFSET(INDIRECT([.$A$1]);[$Engine.$B472];[.B$5]);&quot;&quot;)">
            <text:p/>
          </table:table-cell>
        </table:table-row>
        <table:table-row table:style-name="ro1">
          <table:table-cell table:formula="of:=IF(ISNUMBER([$Engine.$B473]);OFFSET(INDIRECT([.$A$1]);[$Engine.$B473];[.A$5]);&quot;&quot;)">
            <text:p/>
          </table:table-cell>
          <table:table-cell table:formula="of:=IF(ISNUMBER([$Engine.$B473]);OFFSET(INDIRECT([.$A$1]);[$Engine.$B473];[.B$5]);&quot;&quot;)">
            <text:p/>
          </table:table-cell>
        </table:table-row>
        <table:table-row table:style-name="ro1">
          <table:table-cell table:formula="of:=IF(ISNUMBER([$Engine.$B474]);OFFSET(INDIRECT([.$A$1]);[$Engine.$B474];[.A$5]);&quot;&quot;)">
            <text:p/>
          </table:table-cell>
          <table:table-cell table:formula="of:=IF(ISNUMBER([$Engine.$B474]);OFFSET(INDIRECT([.$A$1]);[$Engine.$B474];[.B$5]);&quot;&quot;)">
            <text:p/>
          </table:table-cell>
        </table:table-row>
        <table:table-row table:style-name="ro1">
          <table:table-cell table:formula="of:=IF(ISNUMBER([$Engine.$B475]);OFFSET(INDIRECT([.$A$1]);[$Engine.$B475];[.A$5]);&quot;&quot;)">
            <text:p/>
          </table:table-cell>
          <table:table-cell table:formula="of:=IF(ISNUMBER([$Engine.$B475]);OFFSET(INDIRECT([.$A$1]);[$Engine.$B475];[.B$5]);&quot;&quot;)">
            <text:p/>
          </table:table-cell>
        </table:table-row>
        <table:table-row table:style-name="ro1">
          <table:table-cell table:formula="of:=IF(ISNUMBER([$Engine.$B476]);OFFSET(INDIRECT([.$A$1]);[$Engine.$B476];[.A$5]);&quot;&quot;)">
            <text:p/>
          </table:table-cell>
          <table:table-cell table:formula="of:=IF(ISNUMBER([$Engine.$B476]);OFFSET(INDIRECT([.$A$1]);[$Engine.$B476];[.B$5]);&quot;&quot;)">
            <text:p/>
          </table:table-cell>
        </table:table-row>
        <table:table-row table:style-name="ro1">
          <table:table-cell table:formula="of:=IF(ISNUMBER([$Engine.$B477]);OFFSET(INDIRECT([.$A$1]);[$Engine.$B477];[.A$5]);&quot;&quot;)">
            <text:p/>
          </table:table-cell>
          <table:table-cell table:formula="of:=IF(ISNUMBER([$Engine.$B477]);OFFSET(INDIRECT([.$A$1]);[$Engine.$B477];[.B$5]);&quot;&quot;)">
            <text:p/>
          </table:table-cell>
        </table:table-row>
        <table:table-row table:style-name="ro1">
          <table:table-cell table:formula="of:=IF(ISNUMBER([$Engine.$B478]);OFFSET(INDIRECT([.$A$1]);[$Engine.$B478];[.A$5]);&quot;&quot;)">
            <text:p/>
          </table:table-cell>
          <table:table-cell table:formula="of:=IF(ISNUMBER([$Engine.$B478]);OFFSET(INDIRECT([.$A$1]);[$Engine.$B478];[.B$5]);&quot;&quot;)">
            <text:p/>
          </table:table-cell>
        </table:table-row>
        <table:table-row table:style-name="ro1">
          <table:table-cell table:formula="of:=IF(ISNUMBER([$Engine.$B479]);OFFSET(INDIRECT([.$A$1]);[$Engine.$B479];[.A$5]);&quot;&quot;)">
            <text:p/>
          </table:table-cell>
          <table:table-cell table:formula="of:=IF(ISNUMBER([$Engine.$B479]);OFFSET(INDIRECT([.$A$1]);[$Engine.$B479];[.B$5]);&quot;&quot;)">
            <text:p/>
          </table:table-cell>
        </table:table-row>
        <table:table-row table:style-name="ro1">
          <table:table-cell table:formula="of:=IF(ISNUMBER([$Engine.$B480]);OFFSET(INDIRECT([.$A$1]);[$Engine.$B480];[.A$5]);&quot;&quot;)">
            <text:p/>
          </table:table-cell>
          <table:table-cell table:formula="of:=IF(ISNUMBER([$Engine.$B480]);OFFSET(INDIRECT([.$A$1]);[$Engine.$B480];[.B$5]);&quot;&quot;)">
            <text:p/>
          </table:table-cell>
        </table:table-row>
        <table:table-row table:style-name="ro1">
          <table:table-cell table:formula="of:=IF(ISNUMBER([$Engine.$B481]);OFFSET(INDIRECT([.$A$1]);[$Engine.$B481];[.A$5]);&quot;&quot;)">
            <text:p/>
          </table:table-cell>
          <table:table-cell table:formula="of:=IF(ISNUMBER([$Engine.$B481]);OFFSET(INDIRECT([.$A$1]);[$Engine.$B481];[.B$5]);&quot;&quot;)">
            <text:p/>
          </table:table-cell>
        </table:table-row>
        <table:table-row table:style-name="ro1">
          <table:table-cell table:formula="of:=IF(ISNUMBER([$Engine.$B482]);OFFSET(INDIRECT([.$A$1]);[$Engine.$B482];[.A$5]);&quot;&quot;)">
            <text:p/>
          </table:table-cell>
          <table:table-cell table:formula="of:=IF(ISNUMBER([$Engine.$B482]);OFFSET(INDIRECT([.$A$1]);[$Engine.$B482];[.B$5]);&quot;&quot;)">
            <text:p/>
          </table:table-cell>
        </table:table-row>
        <table:table-row table:style-name="ro1">
          <table:table-cell table:formula="of:=IF(ISNUMBER([$Engine.$B483]);OFFSET(INDIRECT([.$A$1]);[$Engine.$B483];[.A$5]);&quot;&quot;)">
            <text:p/>
          </table:table-cell>
          <table:table-cell table:formula="of:=IF(ISNUMBER([$Engine.$B483]);OFFSET(INDIRECT([.$A$1]);[$Engine.$B483];[.B$5]);&quot;&quot;)">
            <text:p/>
          </table:table-cell>
        </table:table-row>
        <table:table-row table:style-name="ro1">
          <table:table-cell table:formula="of:=IF(ISNUMBER([$Engine.$B484]);OFFSET(INDIRECT([.$A$1]);[$Engine.$B484];[.A$5]);&quot;&quot;)">
            <text:p/>
          </table:table-cell>
          <table:table-cell table:formula="of:=IF(ISNUMBER([$Engine.$B484]);OFFSET(INDIRECT([.$A$1]);[$Engine.$B484];[.B$5]);&quot;&quot;)">
            <text:p/>
          </table:table-cell>
        </table:table-row>
        <table:table-row table:style-name="ro1">
          <table:table-cell table:formula="of:=IF(ISNUMBER([$Engine.$B485]);OFFSET(INDIRECT([.$A$1]);[$Engine.$B485];[.A$5]);&quot;&quot;)">
            <text:p/>
          </table:table-cell>
          <table:table-cell table:formula="of:=IF(ISNUMBER([$Engine.$B485]);OFFSET(INDIRECT([.$A$1]);[$Engine.$B485];[.B$5]);&quot;&quot;)">
            <text:p/>
          </table:table-cell>
        </table:table-row>
        <table:table-row table:style-name="ro1">
          <table:table-cell table:formula="of:=IF(ISNUMBER([$Engine.$B486]);OFFSET(INDIRECT([.$A$1]);[$Engine.$B486];[.A$5]);&quot;&quot;)">
            <text:p/>
          </table:table-cell>
          <table:table-cell table:formula="of:=IF(ISNUMBER([$Engine.$B486]);OFFSET(INDIRECT([.$A$1]);[$Engine.$B486];[.B$5]);&quot;&quot;)">
            <text:p/>
          </table:table-cell>
        </table:table-row>
        <table:table-row table:style-name="ro1">
          <table:table-cell table:formula="of:=IF(ISNUMBER([$Engine.$B487]);OFFSET(INDIRECT([.$A$1]);[$Engine.$B487];[.A$5]);&quot;&quot;)">
            <text:p/>
          </table:table-cell>
          <table:table-cell table:formula="of:=IF(ISNUMBER([$Engine.$B487]);OFFSET(INDIRECT([.$A$1]);[$Engine.$B487];[.B$5]);&quot;&quot;)">
            <text:p/>
          </table:table-cell>
        </table:table-row>
        <table:table-row table:style-name="ro1">
          <table:table-cell table:formula="of:=IF(ISNUMBER([$Engine.$B488]);OFFSET(INDIRECT([.$A$1]);[$Engine.$B488];[.A$5]);&quot;&quot;)">
            <text:p/>
          </table:table-cell>
          <table:table-cell table:formula="of:=IF(ISNUMBER([$Engine.$B488]);OFFSET(INDIRECT([.$A$1]);[$Engine.$B488];[.B$5]);&quot;&quot;)">
            <text:p/>
          </table:table-cell>
        </table:table-row>
        <table:table-row table:style-name="ro1">
          <table:table-cell table:formula="of:=IF(ISNUMBER([$Engine.$B489]);OFFSET(INDIRECT([.$A$1]);[$Engine.$B489];[.A$5]);&quot;&quot;)">
            <text:p/>
          </table:table-cell>
          <table:table-cell table:formula="of:=IF(ISNUMBER([$Engine.$B489]);OFFSET(INDIRECT([.$A$1]);[$Engine.$B489];[.B$5]);&quot;&quot;)">
            <text:p/>
          </table:table-cell>
        </table:table-row>
        <table:table-row table:style-name="ro1">
          <table:table-cell table:formula="of:=IF(ISNUMBER([$Engine.$B490]);OFFSET(INDIRECT([.$A$1]);[$Engine.$B490];[.A$5]);&quot;&quot;)">
            <text:p/>
          </table:table-cell>
          <table:table-cell table:formula="of:=IF(ISNUMBER([$Engine.$B490]);OFFSET(INDIRECT([.$A$1]);[$Engine.$B490];[.B$5]);&quot;&quot;)">
            <text:p/>
          </table:table-cell>
        </table:table-row>
        <table:table-row table:style-name="ro1">
          <table:table-cell table:formula="of:=IF(ISNUMBER([$Engine.$B491]);OFFSET(INDIRECT([.$A$1]);[$Engine.$B491];[.A$5]);&quot;&quot;)">
            <text:p/>
          </table:table-cell>
          <table:table-cell table:formula="of:=IF(ISNUMBER([$Engine.$B491]);OFFSET(INDIRECT([.$A$1]);[$Engine.$B491];[.B$5]);&quot;&quot;)">
            <text:p/>
          </table:table-cell>
        </table:table-row>
        <table:table-row table:style-name="ro1">
          <table:table-cell table:formula="of:=IF(ISNUMBER([$Engine.$B492]);OFFSET(INDIRECT([.$A$1]);[$Engine.$B492];[.A$5]);&quot;&quot;)">
            <text:p/>
          </table:table-cell>
          <table:table-cell table:formula="of:=IF(ISNUMBER([$Engine.$B492]);OFFSET(INDIRECT([.$A$1]);[$Engine.$B492];[.B$5]);&quot;&quot;)">
            <text:p/>
          </table:table-cell>
        </table:table-row>
        <table:table-row table:style-name="ro1">
          <table:table-cell table:formula="of:=IF(ISNUMBER([$Engine.$B493]);OFFSET(INDIRECT([.$A$1]);[$Engine.$B493];[.A$5]);&quot;&quot;)">
            <text:p/>
          </table:table-cell>
          <table:table-cell table:formula="of:=IF(ISNUMBER([$Engine.$B493]);OFFSET(INDIRECT([.$A$1]);[$Engine.$B493];[.B$5]);&quot;&quot;)">
            <text:p/>
          </table:table-cell>
        </table:table-row>
        <table:table-row table:style-name="ro1">
          <table:table-cell table:formula="of:=IF(ISNUMBER([$Engine.$B494]);OFFSET(INDIRECT([.$A$1]);[$Engine.$B494];[.A$5]);&quot;&quot;)">
            <text:p/>
          </table:table-cell>
          <table:table-cell table:formula="of:=IF(ISNUMBER([$Engine.$B494]);OFFSET(INDIRECT([.$A$1]);[$Engine.$B494];[.B$5]);&quot;&quot;)">
            <text:p/>
          </table:table-cell>
        </table:table-row>
        <table:table-row table:style-name="ro1">
          <table:table-cell table:formula="of:=IF(ISNUMBER([$Engine.$B495]);OFFSET(INDIRECT([.$A$1]);[$Engine.$B495];[.A$5]);&quot;&quot;)">
            <text:p/>
          </table:table-cell>
          <table:table-cell table:formula="of:=IF(ISNUMBER([$Engine.$B495]);OFFSET(INDIRECT([.$A$1]);[$Engine.$B495];[.B$5]);&quot;&quot;)">
            <text:p/>
          </table:table-cell>
        </table:table-row>
        <table:table-row table:style-name="ro1">
          <table:table-cell table:formula="of:=IF(ISNUMBER([$Engine.$B496]);OFFSET(INDIRECT([.$A$1]);[$Engine.$B496];[.A$5]);&quot;&quot;)">
            <text:p/>
          </table:table-cell>
          <table:table-cell table:formula="of:=IF(ISNUMBER([$Engine.$B496]);OFFSET(INDIRECT([.$A$1]);[$Engine.$B496];[.B$5]);&quot;&quot;)">
            <text:p/>
          </table:table-cell>
        </table:table-row>
        <table:table-row table:style-name="ro1">
          <table:table-cell table:formula="of:=IF(ISNUMBER([$Engine.$B497]);OFFSET(INDIRECT([.$A$1]);[$Engine.$B497];[.A$5]);&quot;&quot;)">
            <text:p/>
          </table:table-cell>
          <table:table-cell table:formula="of:=IF(ISNUMBER([$Engine.$B497]);OFFSET(INDIRECT([.$A$1]);[$Engine.$B497];[.B$5]);&quot;&quot;)">
            <text:p/>
          </table:table-cell>
        </table:table-row>
        <table:table-row table:style-name="ro1">
          <table:table-cell table:formula="of:=IF(ISNUMBER([$Engine.$B498]);OFFSET(INDIRECT([.$A$1]);[$Engine.$B498];[.A$5]);&quot;&quot;)">
            <text:p/>
          </table:table-cell>
          <table:table-cell table:formula="of:=IF(ISNUMBER([$Engine.$B498]);OFFSET(INDIRECT([.$A$1]);[$Engine.$B498];[.B$5]);&quot;&quot;)">
            <text:p/>
          </table:table-cell>
        </table:table-row>
        <table:table-row table:style-name="ro1">
          <table:table-cell table:formula="of:=IF(ISNUMBER([$Engine.$B499]);OFFSET(INDIRECT([.$A$1]);[$Engine.$B499];[.A$5]);&quot;&quot;)">
            <text:p/>
          </table:table-cell>
          <table:table-cell table:formula="of:=IF(ISNUMBER([$Engine.$B499]);OFFSET(INDIRECT([.$A$1]);[$Engine.$B499];[.B$5]);&quot;&quot;)">
            <text:p/>
          </table:table-cell>
        </table:table-row>
        <table:table-row table:style-name="ro1">
          <table:table-cell table:formula="of:=IF(ISNUMBER([$Engine.$B500]);OFFSET(INDIRECT([.$A$1]);[$Engine.$B500];[.A$5]);&quot;&quot;)">
            <text:p/>
          </table:table-cell>
          <table:table-cell table:formula="of:=IF(ISNUMBER([$Engine.$B500]);OFFSET(INDIRECT([.$A$1]);[$Engine.$B500];[.B$5]);&quot;&quot;)">
            <text:p/>
          </table:table-cell>
        </table:table-row>
        <table:table-row table:style-name="ro1">
          <table:table-cell table:formula="of:=IF(ISNUMBER([$Engine.$B501]);OFFSET(INDIRECT([.$A$1]);[$Engine.$B501];[.A$5]);&quot;&quot;)">
            <text:p/>
          </table:table-cell>
          <table:table-cell table:formula="of:=IF(ISNUMBER([$Engine.$B501]);OFFSET(INDIRECT([.$A$1]);[$Engine.$B501];[.B$5]);&quot;&quot;)">
            <text:p/>
          </table:table-cell>
        </table:table-row>
        <table:table-row table:style-name="ro1">
          <table:table-cell table:formula="of:=IF(ISNUMBER([$Engine.$B502]);OFFSET(INDIRECT([.$A$1]);[$Engine.$B502];[.A$5]);&quot;&quot;)">
            <text:p/>
          </table:table-cell>
          <table:table-cell table:formula="of:=IF(ISNUMBER([$Engine.$B502]);OFFSET(INDIRECT([.$A$1]);[$Engine.$B502];[.B$5]);&quot;&quot;)">
            <text:p/>
          </table:table-cell>
        </table:table-row>
        <table:table-row table:style-name="ro1">
          <table:table-cell table:formula="of:=IF(ISNUMBER([$Engine.$B503]);OFFSET(INDIRECT([.$A$1]);[$Engine.$B503];[.A$5]);&quot;&quot;)">
            <text:p/>
          </table:table-cell>
          <table:table-cell table:formula="of:=IF(ISNUMBER([$Engine.$B503]);OFFSET(INDIRECT([.$A$1]);[$Engine.$B503];[.B$5]);&quot;&quot;)">
            <text:p/>
          </table:table-cell>
        </table:table-row>
        <table:table-row table:style-name="ro1">
          <table:table-cell table:formula="of:=IF(ISNUMBER([$Engine.$B504]);OFFSET(INDIRECT([.$A$1]);[$Engine.$B504];[.A$5]);&quot;&quot;)">
            <text:p/>
          </table:table-cell>
          <table:table-cell table:formula="of:=IF(ISNUMBER([$Engine.$B504]);OFFSET(INDIRECT([.$A$1]);[$Engine.$B504];[.B$5]);&quot;&quot;)">
            <text:p/>
          </table:table-cell>
        </table:table-row>
        <table:table-row table:style-name="ro1">
          <table:table-cell table:formula="of:=IF(ISNUMBER([$Engine.$B505]);OFFSET(INDIRECT([.$A$1]);[$Engine.$B505];[.A$5]);&quot;&quot;)">
            <text:p/>
          </table:table-cell>
          <table:table-cell table:formula="of:=IF(ISNUMBER([$Engine.$B505]);OFFSET(INDIRECT([.$A$1]);[$Engine.$B505];[.B$5]);&quot;&quot;)">
            <text:p/>
          </table:table-cell>
        </table:table-row>
        <table:table-row table:style-name="ro1">
          <table:table-cell table:formula="of:=IF(ISNUMBER([$Engine.$B506]);OFFSET(INDIRECT([.$A$1]);[$Engine.$B506];[.A$5]);&quot;&quot;)">
            <text:p/>
          </table:table-cell>
          <table:table-cell table:formula="of:=IF(ISNUMBER([$Engine.$B506]);OFFSET(INDIRECT([.$A$1]);[$Engine.$B506];[.B$5]);&quot;&quot;)">
            <text:p/>
          </table:table-cell>
        </table:table-row>
        <table:table-row table:style-name="ro1">
          <table:table-cell table:formula="of:=IF(ISNUMBER([$Engine.$B507]);OFFSET(INDIRECT([.$A$1]);[$Engine.$B507];[.A$5]);&quot;&quot;)">
            <text:p/>
          </table:table-cell>
          <table:table-cell table:formula="of:=IF(ISNUMBER([$Engine.$B507]);OFFSET(INDIRECT([.$A$1]);[$Engine.$B507];[.B$5]);&quot;&quot;)">
            <text:p/>
          </table:table-cell>
        </table:table-row>
        <table:table-row table:style-name="ro1">
          <table:table-cell table:formula="of:=IF(ISNUMBER([$Engine.$B508]);OFFSET(INDIRECT([.$A$1]);[$Engine.$B508];[.A$5]);&quot;&quot;)">
            <text:p/>
          </table:table-cell>
          <table:table-cell table:formula="of:=IF(ISNUMBER([$Engine.$B508]);OFFSET(INDIRECT([.$A$1]);[$Engine.$B508];[.B$5]);&quot;&quot;)">
            <text:p/>
          </table:table-cell>
        </table:table-row>
        <table:table-row table:style-name="ro1">
          <table:table-cell table:formula="of:=IF(ISNUMBER([$Engine.$B509]);OFFSET(INDIRECT([.$A$1]);[$Engine.$B509];[.A$5]);&quot;&quot;)">
            <text:p/>
          </table:table-cell>
          <table:table-cell table:formula="of:=IF(ISNUMBER([$Engine.$B509]);OFFSET(INDIRECT([.$A$1]);[$Engine.$B509];[.B$5]);&quot;&quot;)">
            <text:p/>
          </table:table-cell>
        </table:table-row>
        <table:table-row table:style-name="ro1">
          <table:table-cell table:formula="of:=IF(ISNUMBER([$Engine.$B510]);OFFSET(INDIRECT([.$A$1]);[$Engine.$B510];[.A$5]);&quot;&quot;)">
            <text:p/>
          </table:table-cell>
          <table:table-cell table:formula="of:=IF(ISNUMBER([$Engine.$B510]);OFFSET(INDIRECT([.$A$1]);[$Engine.$B510];[.B$5]);&quot;&quot;)">
            <text:p/>
          </table:table-cell>
        </table:table-row>
        <table:table-row table:style-name="ro1">
          <table:table-cell table:formula="of:=IF(ISNUMBER([$Engine.$B511]);OFFSET(INDIRECT([.$A$1]);[$Engine.$B511];[.A$5]);&quot;&quot;)">
            <text:p/>
          </table:table-cell>
          <table:table-cell table:formula="of:=IF(ISNUMBER([$Engine.$B511]);OFFSET(INDIRECT([.$A$1]);[$Engine.$B511];[.B$5]);&quot;&quot;)">
            <text:p/>
          </table:table-cell>
        </table:table-row>
        <table:table-row table:style-name="ro1">
          <table:table-cell table:formula="of:=IF(ISNUMBER([$Engine.$B512]);OFFSET(INDIRECT([.$A$1]);[$Engine.$B512];[.A$5]);&quot;&quot;)">
            <text:p/>
          </table:table-cell>
          <table:table-cell table:formula="of:=IF(ISNUMBER([$Engine.$B512]);OFFSET(INDIRECT([.$A$1]);[$Engine.$B512];[.B$5]);&quot;&quot;)">
            <text:p/>
          </table:table-cell>
        </table:table-row>
        <table:table-row table:style-name="ro1">
          <table:table-cell table:formula="of:=IF(ISNUMBER([$Engine.$B513]);OFFSET(INDIRECT([.$A$1]);[$Engine.$B513];[.A$5]);&quot;&quot;)">
            <text:p/>
          </table:table-cell>
          <table:table-cell table:formula="of:=IF(ISNUMBER([$Engine.$B513]);OFFSET(INDIRECT([.$A$1]);[$Engine.$B513];[.B$5]);&quot;&quot;)">
            <text:p/>
          </table:table-cell>
        </table:table-row>
        <table:table-row table:style-name="ro1">
          <table:table-cell table:formula="of:=IF(ISNUMBER([$Engine.$B514]);OFFSET(INDIRECT([.$A$1]);[$Engine.$B514];[.A$5]);&quot;&quot;)">
            <text:p/>
          </table:table-cell>
          <table:table-cell table:formula="of:=IF(ISNUMBER([$Engine.$B514]);OFFSET(INDIRECT([.$A$1]);[$Engine.$B514];[.B$5]);&quot;&quot;)">
            <text:p/>
          </table:table-cell>
        </table:table-row>
        <table:table-row table:style-name="ro1">
          <table:table-cell table:formula="of:=IF(ISNUMBER([$Engine.$B515]);OFFSET(INDIRECT([.$A$1]);[$Engine.$B515];[.A$5]);&quot;&quot;)">
            <text:p/>
          </table:table-cell>
          <table:table-cell table:formula="of:=IF(ISNUMBER([$Engine.$B515]);OFFSET(INDIRECT([.$A$1]);[$Engine.$B515];[.B$5]);&quot;&quot;)">
            <text:p/>
          </table:table-cell>
        </table:table-row>
        <table:table-row table:style-name="ro1">
          <table:table-cell table:formula="of:=IF(ISNUMBER([$Engine.$B516]);OFFSET(INDIRECT([.$A$1]);[$Engine.$B516];[.A$5]);&quot;&quot;)">
            <text:p/>
          </table:table-cell>
          <table:table-cell table:formula="of:=IF(ISNUMBER([$Engine.$B516]);OFFSET(INDIRECT([.$A$1]);[$Engine.$B516];[.B$5]);&quot;&quot;)">
            <text:p/>
          </table:table-cell>
        </table:table-row>
        <table:table-row table:style-name="ro1">
          <table:table-cell table:formula="of:=IF(ISNUMBER([$Engine.$B517]);OFFSET(INDIRECT([.$A$1]);[$Engine.$B517];[.A$5]);&quot;&quot;)">
            <text:p/>
          </table:table-cell>
          <table:table-cell table:formula="of:=IF(ISNUMBER([$Engine.$B517]);OFFSET(INDIRECT([.$A$1]);[$Engine.$B517];[.B$5]);&quot;&quot;)">
            <text:p/>
          </table:table-cell>
        </table:table-row>
        <table:table-row table:style-name="ro1">
          <table:table-cell table:formula="of:=IF(ISNUMBER([$Engine.$B518]);OFFSET(INDIRECT([.$A$1]);[$Engine.$B518];[.A$5]);&quot;&quot;)">
            <text:p/>
          </table:table-cell>
          <table:table-cell table:formula="of:=IF(ISNUMBER([$Engine.$B518]);OFFSET(INDIRECT([.$A$1]);[$Engine.$B518];[.B$5]);&quot;&quot;)">
            <text:p/>
          </table:table-cell>
        </table:table-row>
        <table:table-row table:style-name="ro1">
          <table:table-cell table:formula="of:=IF(ISNUMBER([$Engine.$B519]);OFFSET(INDIRECT([.$A$1]);[$Engine.$B519];[.A$5]);&quot;&quot;)">
            <text:p/>
          </table:table-cell>
          <table:table-cell table:formula="of:=IF(ISNUMBER([$Engine.$B519]);OFFSET(INDIRECT([.$A$1]);[$Engine.$B519];[.B$5]);&quot;&quot;)">
            <text:p/>
          </table:table-cell>
        </table:table-row>
        <table:table-row table:style-name="ro1">
          <table:table-cell table:formula="of:=IF(ISNUMBER([$Engine.$B520]);OFFSET(INDIRECT([.$A$1]);[$Engine.$B520];[.A$5]);&quot;&quot;)">
            <text:p/>
          </table:table-cell>
          <table:table-cell table:formula="of:=IF(ISNUMBER([$Engine.$B520]);OFFSET(INDIRECT([.$A$1]);[$Engine.$B520];[.B$5]);&quot;&quot;)">
            <text:p/>
          </table:table-cell>
        </table:table-row>
        <table:table-row table:style-name="ro1">
          <table:table-cell table:formula="of:=IF(ISNUMBER([$Engine.$B521]);OFFSET(INDIRECT([.$A$1]);[$Engine.$B521];[.A$5]);&quot;&quot;)">
            <text:p/>
          </table:table-cell>
          <table:table-cell table:formula="of:=IF(ISNUMBER([$Engine.$B521]);OFFSET(INDIRECT([.$A$1]);[$Engine.$B521];[.B$5]);&quot;&quot;)">
            <text:p/>
          </table:table-cell>
        </table:table-row>
        <table:table-row table:style-name="ro1">
          <table:table-cell table:formula="of:=IF(ISNUMBER([$Engine.$B522]);OFFSET(INDIRECT([.$A$1]);[$Engine.$B522];[.A$5]);&quot;&quot;)">
            <text:p/>
          </table:table-cell>
          <table:table-cell table:formula="of:=IF(ISNUMBER([$Engine.$B522]);OFFSET(INDIRECT([.$A$1]);[$Engine.$B522];[.B$5]);&quot;&quot;)">
            <text:p/>
          </table:table-cell>
        </table:table-row>
        <table:table-row table:style-name="ro1">
          <table:table-cell table:formula="of:=IF(ISNUMBER([$Engine.$B523]);OFFSET(INDIRECT([.$A$1]);[$Engine.$B523];[.A$5]);&quot;&quot;)">
            <text:p/>
          </table:table-cell>
          <table:table-cell table:formula="of:=IF(ISNUMBER([$Engine.$B523]);OFFSET(INDIRECT([.$A$1]);[$Engine.$B523];[.B$5]);&quot;&quot;)">
            <text:p/>
          </table:table-cell>
        </table:table-row>
        <table:table-row table:style-name="ro1">
          <table:table-cell table:formula="of:=IF(ISNUMBER([$Engine.$B524]);OFFSET(INDIRECT([.$A$1]);[$Engine.$B524];[.A$5]);&quot;&quot;)">
            <text:p/>
          </table:table-cell>
          <table:table-cell table:formula="of:=IF(ISNUMBER([$Engine.$B524]);OFFSET(INDIRECT([.$A$1]);[$Engine.$B524];[.B$5]);&quot;&quot;)">
            <text:p/>
          </table:table-cell>
        </table:table-row>
        <table:table-row table:style-name="ro1">
          <table:table-cell table:formula="of:=IF(ISNUMBER([$Engine.$B525]);OFFSET(INDIRECT([.$A$1]);[$Engine.$B525];[.A$5]);&quot;&quot;)">
            <text:p/>
          </table:table-cell>
          <table:table-cell table:formula="of:=IF(ISNUMBER([$Engine.$B525]);OFFSET(INDIRECT([.$A$1]);[$Engine.$B525];[.B$5]);&quot;&quot;)">
            <text:p/>
          </table:table-cell>
        </table:table-row>
        <table:table-row table:style-name="ro1">
          <table:table-cell table:formula="of:=IF(ISNUMBER([$Engine.$B526]);OFFSET(INDIRECT([.$A$1]);[$Engine.$B526];[.A$5]);&quot;&quot;)">
            <text:p/>
          </table:table-cell>
          <table:table-cell table:formula="of:=IF(ISNUMBER([$Engine.$B526]);OFFSET(INDIRECT([.$A$1]);[$Engine.$B526];[.B$5]);&quot;&quot;)">
            <text:p/>
          </table:table-cell>
        </table:table-row>
        <table:table-row table:style-name="ro1">
          <table:table-cell table:formula="of:=IF(ISNUMBER([$Engine.$B527]);OFFSET(INDIRECT([.$A$1]);[$Engine.$B527];[.A$5]);&quot;&quot;)">
            <text:p/>
          </table:table-cell>
          <table:table-cell table:formula="of:=IF(ISNUMBER([$Engine.$B527]);OFFSET(INDIRECT([.$A$1]);[$Engine.$B527];[.B$5]);&quot;&quot;)">
            <text:p/>
          </table:table-cell>
        </table:table-row>
        <table:table-row table:style-name="ro1">
          <table:table-cell table:formula="of:=IF(ISNUMBER([$Engine.$B528]);OFFSET(INDIRECT([.$A$1]);[$Engine.$B528];[.A$5]);&quot;&quot;)">
            <text:p/>
          </table:table-cell>
          <table:table-cell table:formula="of:=IF(ISNUMBER([$Engine.$B528]);OFFSET(INDIRECT([.$A$1]);[$Engine.$B528];[.B$5]);&quot;&quot;)">
            <text:p/>
          </table:table-cell>
        </table:table-row>
        <table:table-row table:style-name="ro1">
          <table:table-cell table:formula="of:=IF(ISNUMBER([$Engine.$B529]);OFFSET(INDIRECT([.$A$1]);[$Engine.$B529];[.A$5]);&quot;&quot;)">
            <text:p/>
          </table:table-cell>
          <table:table-cell table:formula="of:=IF(ISNUMBER([$Engine.$B529]);OFFSET(INDIRECT([.$A$1]);[$Engine.$B529];[.B$5]);&quot;&quot;)">
            <text:p/>
          </table:table-cell>
        </table:table-row>
        <table:table-row table:style-name="ro1">
          <table:table-cell table:formula="of:=IF(ISNUMBER([$Engine.$B530]);OFFSET(INDIRECT([.$A$1]);[$Engine.$B530];[.A$5]);&quot;&quot;)">
            <text:p/>
          </table:table-cell>
          <table:table-cell table:formula="of:=IF(ISNUMBER([$Engine.$B530]);OFFSET(INDIRECT([.$A$1]);[$Engine.$B530];[.B$5]);&quot;&quot;)">
            <text:p/>
          </table:table-cell>
        </table:table-row>
        <table:table-row table:style-name="ro1">
          <table:table-cell table:formula="of:=IF(ISNUMBER([$Engine.$B531]);OFFSET(INDIRECT([.$A$1]);[$Engine.$B531];[.A$5]);&quot;&quot;)">
            <text:p/>
          </table:table-cell>
          <table:table-cell table:formula="of:=IF(ISNUMBER([$Engine.$B531]);OFFSET(INDIRECT([.$A$1]);[$Engine.$B531];[.B$5]);&quot;&quot;)">
            <text:p/>
          </table:table-cell>
        </table:table-row>
        <table:table-row table:style-name="ro1">
          <table:table-cell table:formula="of:=IF(ISNUMBER([$Engine.$B532]);OFFSET(INDIRECT([.$A$1]);[$Engine.$B532];[.A$5]);&quot;&quot;)">
            <text:p/>
          </table:table-cell>
          <table:table-cell table:formula="of:=IF(ISNUMBER([$Engine.$B532]);OFFSET(INDIRECT([.$A$1]);[$Engine.$B532];[.B$5]);&quot;&quot;)">
            <text:p/>
          </table:table-cell>
        </table:table-row>
        <table:table-row table:style-name="ro1">
          <table:table-cell table:formula="of:=IF(ISNUMBER([$Engine.$B533]);OFFSET(INDIRECT([.$A$1]);[$Engine.$B533];[.A$5]);&quot;&quot;)">
            <text:p/>
          </table:table-cell>
          <table:table-cell table:formula="of:=IF(ISNUMBER([$Engine.$B533]);OFFSET(INDIRECT([.$A$1]);[$Engine.$B533];[.B$5]);&quot;&quot;)">
            <text:p/>
          </table:table-cell>
        </table:table-row>
        <table:table-row table:style-name="ro1">
          <table:table-cell table:formula="of:=IF(ISNUMBER([$Engine.$B534]);OFFSET(INDIRECT([.$A$1]);[$Engine.$B534];[.A$5]);&quot;&quot;)">
            <text:p/>
          </table:table-cell>
          <table:table-cell table:formula="of:=IF(ISNUMBER([$Engine.$B534]);OFFSET(INDIRECT([.$A$1]);[$Engine.$B534];[.B$5]);&quot;&quot;)">
            <text:p/>
          </table:table-cell>
        </table:table-row>
        <table:table-row table:style-name="ro1">
          <table:table-cell table:formula="of:=IF(ISNUMBER([$Engine.$B535]);OFFSET(INDIRECT([.$A$1]);[$Engine.$B535];[.A$5]);&quot;&quot;)">
            <text:p/>
          </table:table-cell>
          <table:table-cell table:formula="of:=IF(ISNUMBER([$Engine.$B535]);OFFSET(INDIRECT([.$A$1]);[$Engine.$B535];[.B$5]);&quot;&quot;)">
            <text:p/>
          </table:table-cell>
        </table:table-row>
        <table:table-row table:style-name="ro1">
          <table:table-cell table:formula="of:=IF(ISNUMBER([$Engine.$B536]);OFFSET(INDIRECT([.$A$1]);[$Engine.$B536];[.A$5]);&quot;&quot;)">
            <text:p/>
          </table:table-cell>
          <table:table-cell table:formula="of:=IF(ISNUMBER([$Engine.$B536]);OFFSET(INDIRECT([.$A$1]);[$Engine.$B536];[.B$5]);&quot;&quot;)">
            <text:p/>
          </table:table-cell>
        </table:table-row>
        <table:table-row table:style-name="ro1">
          <table:table-cell table:formula="of:=IF(ISNUMBER([$Engine.$B537]);OFFSET(INDIRECT([.$A$1]);[$Engine.$B537];[.A$5]);&quot;&quot;)">
            <text:p/>
          </table:table-cell>
          <table:table-cell table:formula="of:=IF(ISNUMBER([$Engine.$B537]);OFFSET(INDIRECT([.$A$1]);[$Engine.$B537];[.B$5]);&quot;&quot;)">
            <text:p/>
          </table:table-cell>
        </table:table-row>
        <table:table-row table:style-name="ro1">
          <table:table-cell table:formula="of:=IF(ISNUMBER([$Engine.$B538]);OFFSET(INDIRECT([.$A$1]);[$Engine.$B538];[.A$5]);&quot;&quot;)">
            <text:p/>
          </table:table-cell>
          <table:table-cell table:formula="of:=IF(ISNUMBER([$Engine.$B538]);OFFSET(INDIRECT([.$A$1]);[$Engine.$B538];[.B$5]);&quot;&quot;)">
            <text:p/>
          </table:table-cell>
        </table:table-row>
        <table:table-row table:style-name="ro1">
          <table:table-cell table:formula="of:=IF(ISNUMBER([$Engine.$B539]);OFFSET(INDIRECT([.$A$1]);[$Engine.$B539];[.A$5]);&quot;&quot;)">
            <text:p/>
          </table:table-cell>
          <table:table-cell table:formula="of:=IF(ISNUMBER([$Engine.$B539]);OFFSET(INDIRECT([.$A$1]);[$Engine.$B539];[.B$5]);&quot;&quot;)">
            <text:p/>
          </table:table-cell>
        </table:table-row>
        <table:table-row table:style-name="ro1">
          <table:table-cell table:formula="of:=IF(ISNUMBER([$Engine.$B540]);OFFSET(INDIRECT([.$A$1]);[$Engine.$B540];[.A$5]);&quot;&quot;)">
            <text:p/>
          </table:table-cell>
          <table:table-cell table:formula="of:=IF(ISNUMBER([$Engine.$B540]);OFFSET(INDIRECT([.$A$1]);[$Engine.$B540];[.B$5]);&quot;&quot;)">
            <text:p/>
          </table:table-cell>
        </table:table-row>
        <table:table-row table:style-name="ro1">
          <table:table-cell table:formula="of:=IF(ISNUMBER([$Engine.$B541]);OFFSET(INDIRECT([.$A$1]);[$Engine.$B541];[.A$5]);&quot;&quot;)">
            <text:p/>
          </table:table-cell>
          <table:table-cell table:formula="of:=IF(ISNUMBER([$Engine.$B541]);OFFSET(INDIRECT([.$A$1]);[$Engine.$B541];[.B$5]);&quot;&quot;)">
            <text:p/>
          </table:table-cell>
        </table:table-row>
        <table:table-row table:style-name="ro1">
          <table:table-cell table:formula="of:=IF(ISNUMBER([$Engine.$B542]);OFFSET(INDIRECT([.$A$1]);[$Engine.$B542];[.A$5]);&quot;&quot;)">
            <text:p/>
          </table:table-cell>
          <table:table-cell table:formula="of:=IF(ISNUMBER([$Engine.$B542]);OFFSET(INDIRECT([.$A$1]);[$Engine.$B542];[.B$5]);&quot;&quot;)">
            <text:p/>
          </table:table-cell>
        </table:table-row>
        <table:table-row table:style-name="ro1">
          <table:table-cell table:formula="of:=IF(ISNUMBER([$Engine.$B543]);OFFSET(INDIRECT([.$A$1]);[$Engine.$B543];[.A$5]);&quot;&quot;)">
            <text:p/>
          </table:table-cell>
          <table:table-cell table:formula="of:=IF(ISNUMBER([$Engine.$B543]);OFFSET(INDIRECT([.$A$1]);[$Engine.$B543];[.B$5]);&quot;&quot;)">
            <text:p/>
          </table:table-cell>
        </table:table-row>
        <table:table-row table:style-name="ro1">
          <table:table-cell table:formula="of:=IF(ISNUMBER([$Engine.$B544]);OFFSET(INDIRECT([.$A$1]);[$Engine.$B544];[.A$5]);&quot;&quot;)">
            <text:p/>
          </table:table-cell>
          <table:table-cell table:formula="of:=IF(ISNUMBER([$Engine.$B544]);OFFSET(INDIRECT([.$A$1]);[$Engine.$B544];[.B$5]);&quot;&quot;)">
            <text:p/>
          </table:table-cell>
        </table:table-row>
        <table:table-row table:style-name="ro1">
          <table:table-cell table:formula="of:=IF(ISNUMBER([$Engine.$B545]);OFFSET(INDIRECT([.$A$1]);[$Engine.$B545];[.A$5]);&quot;&quot;)">
            <text:p/>
          </table:table-cell>
          <table:table-cell table:formula="of:=IF(ISNUMBER([$Engine.$B545]);OFFSET(INDIRECT([.$A$1]);[$Engine.$B545];[.B$5]);&quot;&quot;)">
            <text:p/>
          </table:table-cell>
        </table:table-row>
        <table:table-row table:style-name="ro1">
          <table:table-cell table:formula="of:=IF(ISNUMBER([$Engine.$B546]);OFFSET(INDIRECT([.$A$1]);[$Engine.$B546];[.A$5]);&quot;&quot;)">
            <text:p/>
          </table:table-cell>
          <table:table-cell table:formula="of:=IF(ISNUMBER([$Engine.$B546]);OFFSET(INDIRECT([.$A$1]);[$Engine.$B546];[.B$5]);&quot;&quot;)">
            <text:p/>
          </table:table-cell>
        </table:table-row>
        <table:table-row table:style-name="ro1">
          <table:table-cell table:formula="of:=IF(ISNUMBER([$Engine.$B547]);OFFSET(INDIRECT([.$A$1]);[$Engine.$B547];[.A$5]);&quot;&quot;)">
            <text:p/>
          </table:table-cell>
          <table:table-cell table:formula="of:=IF(ISNUMBER([$Engine.$B547]);OFFSET(INDIRECT([.$A$1]);[$Engine.$B547];[.B$5]);&quot;&quot;)">
            <text:p/>
          </table:table-cell>
        </table:table-row>
        <table:table-row table:style-name="ro1">
          <table:table-cell table:formula="of:=IF(ISNUMBER([$Engine.$B548]);OFFSET(INDIRECT([.$A$1]);[$Engine.$B548];[.A$5]);&quot;&quot;)">
            <text:p/>
          </table:table-cell>
          <table:table-cell table:formula="of:=IF(ISNUMBER([$Engine.$B548]);OFFSET(INDIRECT([.$A$1]);[$Engine.$B548];[.B$5]);&quot;&quot;)">
            <text:p/>
          </table:table-cell>
        </table:table-row>
        <table:table-row table:style-name="ro1">
          <table:table-cell table:formula="of:=IF(ISNUMBER([$Engine.$B549]);OFFSET(INDIRECT([.$A$1]);[$Engine.$B549];[.A$5]);&quot;&quot;)">
            <text:p/>
          </table:table-cell>
          <table:table-cell table:formula="of:=IF(ISNUMBER([$Engine.$B549]);OFFSET(INDIRECT([.$A$1]);[$Engine.$B549];[.B$5]);&quot;&quot;)">
            <text:p/>
          </table:table-cell>
        </table:table-row>
        <table:table-row table:style-name="ro1">
          <table:table-cell table:formula="of:=IF(ISNUMBER([$Engine.$B550]);OFFSET(INDIRECT([.$A$1]);[$Engine.$B550];[.A$5]);&quot;&quot;)">
            <text:p/>
          </table:table-cell>
          <table:table-cell table:formula="of:=IF(ISNUMBER([$Engine.$B550]);OFFSET(INDIRECT([.$A$1]);[$Engine.$B550];[.B$5]);&quot;&quot;)">
            <text:p/>
          </table:table-cell>
        </table:table-row>
        <table:table-row table:style-name="ro1">
          <table:table-cell table:formula="of:=IF(ISNUMBER([$Engine.$B551]);OFFSET(INDIRECT([.$A$1]);[$Engine.$B551];[.A$5]);&quot;&quot;)">
            <text:p/>
          </table:table-cell>
          <table:table-cell table:formula="of:=IF(ISNUMBER([$Engine.$B551]);OFFSET(INDIRECT([.$A$1]);[$Engine.$B551];[.B$5]);&quot;&quot;)">
            <text:p/>
          </table:table-cell>
        </table:table-row>
        <table:table-row table:style-name="ro1">
          <table:table-cell table:formula="of:=IF(ISNUMBER([$Engine.$B552]);OFFSET(INDIRECT([.$A$1]);[$Engine.$B552];[.A$5]);&quot;&quot;)">
            <text:p/>
          </table:table-cell>
          <table:table-cell table:formula="of:=IF(ISNUMBER([$Engine.$B552]);OFFSET(INDIRECT([.$A$1]);[$Engine.$B552];[.B$5]);&quot;&quot;)">
            <text:p/>
          </table:table-cell>
        </table:table-row>
        <table:table-row table:style-name="ro1">
          <table:table-cell table:formula="of:=IF(ISNUMBER([$Engine.$B553]);OFFSET(INDIRECT([.$A$1]);[$Engine.$B553];[.A$5]);&quot;&quot;)">
            <text:p/>
          </table:table-cell>
          <table:table-cell table:formula="of:=IF(ISNUMBER([$Engine.$B553]);OFFSET(INDIRECT([.$A$1]);[$Engine.$B553];[.B$5]);&quot;&quot;)">
            <text:p/>
          </table:table-cell>
        </table:table-row>
        <table:table-row table:style-name="ro1">
          <table:table-cell table:formula="of:=IF(ISNUMBER([$Engine.$B554]);OFFSET(INDIRECT([.$A$1]);[$Engine.$B554];[.A$5]);&quot;&quot;)">
            <text:p/>
          </table:table-cell>
          <table:table-cell table:formula="of:=IF(ISNUMBER([$Engine.$B554]);OFFSET(INDIRECT([.$A$1]);[$Engine.$B554];[.B$5]);&quot;&quot;)">
            <text:p/>
          </table:table-cell>
        </table:table-row>
        <table:table-row table:style-name="ro1">
          <table:table-cell table:formula="of:=IF(ISNUMBER([$Engine.$B555]);OFFSET(INDIRECT([.$A$1]);[$Engine.$B555];[.A$5]);&quot;&quot;)">
            <text:p/>
          </table:table-cell>
          <table:table-cell table:formula="of:=IF(ISNUMBER([$Engine.$B555]);OFFSET(INDIRECT([.$A$1]);[$Engine.$B555];[.B$5]);&quot;&quot;)">
            <text:p/>
          </table:table-cell>
        </table:table-row>
        <table:table-row table:style-name="ro1">
          <table:table-cell table:formula="of:=IF(ISNUMBER([$Engine.$B556]);OFFSET(INDIRECT([.$A$1]);[$Engine.$B556];[.A$5]);&quot;&quot;)">
            <text:p/>
          </table:table-cell>
          <table:table-cell table:formula="of:=IF(ISNUMBER([$Engine.$B556]);OFFSET(INDIRECT([.$A$1]);[$Engine.$B556];[.B$5]);&quot;&quot;)">
            <text:p/>
          </table:table-cell>
        </table:table-row>
        <table:table-row table:style-name="ro1">
          <table:table-cell table:formula="of:=IF(ISNUMBER([$Engine.$B557]);OFFSET(INDIRECT([.$A$1]);[$Engine.$B557];[.A$5]);&quot;&quot;)">
            <text:p/>
          </table:table-cell>
          <table:table-cell table:formula="of:=IF(ISNUMBER([$Engine.$B557]);OFFSET(INDIRECT([.$A$1]);[$Engine.$B557];[.B$5]);&quot;&quot;)">
            <text:p/>
          </table:table-cell>
        </table:table-row>
        <table:table-row table:style-name="ro1">
          <table:table-cell table:formula="of:=IF(ISNUMBER([$Engine.$B558]);OFFSET(INDIRECT([.$A$1]);[$Engine.$B558];[.A$5]);&quot;&quot;)">
            <text:p/>
          </table:table-cell>
          <table:table-cell table:formula="of:=IF(ISNUMBER([$Engine.$B558]);OFFSET(INDIRECT([.$A$1]);[$Engine.$B558];[.B$5]);&quot;&quot;)">
            <text:p/>
          </table:table-cell>
        </table:table-row>
        <table:table-row table:style-name="ro1">
          <table:table-cell table:formula="of:=IF(ISNUMBER([$Engine.$B559]);OFFSET(INDIRECT([.$A$1]);[$Engine.$B559];[.A$5]);&quot;&quot;)">
            <text:p/>
          </table:table-cell>
          <table:table-cell table:formula="of:=IF(ISNUMBER([$Engine.$B559]);OFFSET(INDIRECT([.$A$1]);[$Engine.$B559];[.B$5]);&quot;&quot;)">
            <text:p/>
          </table:table-cell>
        </table:table-row>
        <table:table-row table:style-name="ro1">
          <table:table-cell table:formula="of:=IF(ISNUMBER([$Engine.$B560]);OFFSET(INDIRECT([.$A$1]);[$Engine.$B560];[.A$5]);&quot;&quot;)">
            <text:p/>
          </table:table-cell>
          <table:table-cell table:formula="of:=IF(ISNUMBER([$Engine.$B560]);OFFSET(INDIRECT([.$A$1]);[$Engine.$B560];[.B$5]);&quot;&quot;)">
            <text:p/>
          </table:table-cell>
        </table:table-row>
        <table:table-row table:style-name="ro1">
          <table:table-cell table:formula="of:=IF(ISNUMBER([$Engine.$B561]);OFFSET(INDIRECT([.$A$1]);[$Engine.$B561];[.A$5]);&quot;&quot;)">
            <text:p/>
          </table:table-cell>
          <table:table-cell table:formula="of:=IF(ISNUMBER([$Engine.$B561]);OFFSET(INDIRECT([.$A$1]);[$Engine.$B561];[.B$5]);&quot;&quot;)">
            <text:p/>
          </table:table-cell>
        </table:table-row>
        <table:table-row table:style-name="ro1">
          <table:table-cell table:formula="of:=IF(ISNUMBER([$Engine.$B562]);OFFSET(INDIRECT([.$A$1]);[$Engine.$B562];[.A$5]);&quot;&quot;)">
            <text:p/>
          </table:table-cell>
          <table:table-cell table:formula="of:=IF(ISNUMBER([$Engine.$B562]);OFFSET(INDIRECT([.$A$1]);[$Engine.$B562];[.B$5]);&quot;&quot;)">
            <text:p/>
          </table:table-cell>
        </table:table-row>
        <table:table-row table:style-name="ro1">
          <table:table-cell table:formula="of:=IF(ISNUMBER([$Engine.$B563]);OFFSET(INDIRECT([.$A$1]);[$Engine.$B563];[.A$5]);&quot;&quot;)">
            <text:p/>
          </table:table-cell>
          <table:table-cell table:formula="of:=IF(ISNUMBER([$Engine.$B563]);OFFSET(INDIRECT([.$A$1]);[$Engine.$B563];[.B$5]);&quot;&quot;)">
            <text:p/>
          </table:table-cell>
        </table:table-row>
        <table:table-row table:style-name="ro1">
          <table:table-cell table:formula="of:=IF(ISNUMBER([$Engine.$B564]);OFFSET(INDIRECT([.$A$1]);[$Engine.$B564];[.A$5]);&quot;&quot;)">
            <text:p/>
          </table:table-cell>
          <table:table-cell table:formula="of:=IF(ISNUMBER([$Engine.$B564]);OFFSET(INDIRECT([.$A$1]);[$Engine.$B564];[.B$5]);&quot;&quot;)">
            <text:p/>
          </table:table-cell>
        </table:table-row>
        <table:table-row table:style-name="ro1">
          <table:table-cell table:formula="of:=IF(ISNUMBER([$Engine.$B565]);OFFSET(INDIRECT([.$A$1]);[$Engine.$B565];[.A$5]);&quot;&quot;)">
            <text:p/>
          </table:table-cell>
          <table:table-cell table:formula="of:=IF(ISNUMBER([$Engine.$B565]);OFFSET(INDIRECT([.$A$1]);[$Engine.$B565];[.B$5]);&quot;&quot;)">
            <text:p/>
          </table:table-cell>
        </table:table-row>
        <table:table-row table:style-name="ro1">
          <table:table-cell table:formula="of:=IF(ISNUMBER([$Engine.$B566]);OFFSET(INDIRECT([.$A$1]);[$Engine.$B566];[.A$5]);&quot;&quot;)">
            <text:p/>
          </table:table-cell>
          <table:table-cell table:formula="of:=IF(ISNUMBER([$Engine.$B566]);OFFSET(INDIRECT([.$A$1]);[$Engine.$B566];[.B$5]);&quot;&quot;)">
            <text:p/>
          </table:table-cell>
        </table:table-row>
        <table:table-row table:style-name="ro1">
          <table:table-cell table:formula="of:=IF(ISNUMBER([$Engine.$B567]);OFFSET(INDIRECT([.$A$1]);[$Engine.$B567];[.A$5]);&quot;&quot;)">
            <text:p/>
          </table:table-cell>
          <table:table-cell table:formula="of:=IF(ISNUMBER([$Engine.$B567]);OFFSET(INDIRECT([.$A$1]);[$Engine.$B567];[.B$5]);&quot;&quot;)">
            <text:p/>
          </table:table-cell>
        </table:table-row>
        <table:table-row table:style-name="ro1">
          <table:table-cell table:formula="of:=IF(ISNUMBER([$Engine.$B568]);OFFSET(INDIRECT([.$A$1]);[$Engine.$B568];[.A$5]);&quot;&quot;)">
            <text:p/>
          </table:table-cell>
          <table:table-cell table:formula="of:=IF(ISNUMBER([$Engine.$B568]);OFFSET(INDIRECT([.$A$1]);[$Engine.$B568];[.B$5]);&quot;&quot;)">
            <text:p/>
          </table:table-cell>
        </table:table-row>
        <table:table-row table:style-name="ro1">
          <table:table-cell table:formula="of:=IF(ISNUMBER([$Engine.$B569]);OFFSET(INDIRECT([.$A$1]);[$Engine.$B569];[.A$5]);&quot;&quot;)">
            <text:p/>
          </table:table-cell>
          <table:table-cell table:formula="of:=IF(ISNUMBER([$Engine.$B569]);OFFSET(INDIRECT([.$A$1]);[$Engine.$B569];[.B$5]);&quot;&quot;)">
            <text:p/>
          </table:table-cell>
        </table:table-row>
        <table:table-row table:style-name="ro1">
          <table:table-cell table:formula="of:=IF(ISNUMBER([$Engine.$B570]);OFFSET(INDIRECT([.$A$1]);[$Engine.$B570];[.A$5]);&quot;&quot;)">
            <text:p/>
          </table:table-cell>
          <table:table-cell table:formula="of:=IF(ISNUMBER([$Engine.$B570]);OFFSET(INDIRECT([.$A$1]);[$Engine.$B570];[.B$5]);&quot;&quot;)">
            <text:p/>
          </table:table-cell>
        </table:table-row>
        <table:table-row table:style-name="ro1">
          <table:table-cell table:formula="of:=IF(ISNUMBER([$Engine.$B571]);OFFSET(INDIRECT([.$A$1]);[$Engine.$B571];[.A$5]);&quot;&quot;)">
            <text:p/>
          </table:table-cell>
          <table:table-cell table:formula="of:=IF(ISNUMBER([$Engine.$B571]);OFFSET(INDIRECT([.$A$1]);[$Engine.$B571];[.B$5]);&quot;&quot;)">
            <text:p/>
          </table:table-cell>
        </table:table-row>
        <table:table-row table:style-name="ro1">
          <table:table-cell table:formula="of:=IF(ISNUMBER([$Engine.$B572]);OFFSET(INDIRECT([.$A$1]);[$Engine.$B572];[.A$5]);&quot;&quot;)">
            <text:p/>
          </table:table-cell>
          <table:table-cell table:formula="of:=IF(ISNUMBER([$Engine.$B572]);OFFSET(INDIRECT([.$A$1]);[$Engine.$B572];[.B$5]);&quot;&quot;)">
            <text:p/>
          </table:table-cell>
        </table:table-row>
        <table:table-row table:style-name="ro1">
          <table:table-cell table:formula="of:=IF(ISNUMBER([$Engine.$B573]);OFFSET(INDIRECT([.$A$1]);[$Engine.$B573];[.A$5]);&quot;&quot;)">
            <text:p/>
          </table:table-cell>
          <table:table-cell table:formula="of:=IF(ISNUMBER([$Engine.$B573]);OFFSET(INDIRECT([.$A$1]);[$Engine.$B573];[.B$5]);&quot;&quot;)">
            <text:p/>
          </table:table-cell>
        </table:table-row>
        <table:table-row table:style-name="ro1">
          <table:table-cell table:formula="of:=IF(ISNUMBER([$Engine.$B574]);OFFSET(INDIRECT([.$A$1]);[$Engine.$B574];[.A$5]);&quot;&quot;)">
            <text:p/>
          </table:table-cell>
          <table:table-cell table:formula="of:=IF(ISNUMBER([$Engine.$B574]);OFFSET(INDIRECT([.$A$1]);[$Engine.$B574];[.B$5]);&quot;&quot;)">
            <text:p/>
          </table:table-cell>
        </table:table-row>
        <table:table-row table:style-name="ro1">
          <table:table-cell table:formula="of:=IF(ISNUMBER([$Engine.$B575]);OFFSET(INDIRECT([.$A$1]);[$Engine.$B575];[.A$5]);&quot;&quot;)">
            <text:p/>
          </table:table-cell>
          <table:table-cell table:formula="of:=IF(ISNUMBER([$Engine.$B575]);OFFSET(INDIRECT([.$A$1]);[$Engine.$B575];[.B$5]);&quot;&quot;)">
            <text:p/>
          </table:table-cell>
        </table:table-row>
        <table:table-row table:style-name="ro1">
          <table:table-cell table:formula="of:=IF(ISNUMBER([$Engine.$B576]);OFFSET(INDIRECT([.$A$1]);[$Engine.$B576];[.A$5]);&quot;&quot;)">
            <text:p/>
          </table:table-cell>
          <table:table-cell table:formula="of:=IF(ISNUMBER([$Engine.$B576]);OFFSET(INDIRECT([.$A$1]);[$Engine.$B576];[.B$5]);&quot;&quot;)">
            <text:p/>
          </table:table-cell>
        </table:table-row>
        <table:table-row table:style-name="ro1">
          <table:table-cell table:formula="of:=IF(ISNUMBER([$Engine.$B577]);OFFSET(INDIRECT([.$A$1]);[$Engine.$B577];[.A$5]);&quot;&quot;)">
            <text:p/>
          </table:table-cell>
          <table:table-cell table:formula="of:=IF(ISNUMBER([$Engine.$B577]);OFFSET(INDIRECT([.$A$1]);[$Engine.$B577];[.B$5]);&quot;&quot;)">
            <text:p/>
          </table:table-cell>
        </table:table-row>
        <table:table-row table:style-name="ro1">
          <table:table-cell table:formula="of:=IF(ISNUMBER([$Engine.$B578]);OFFSET(INDIRECT([.$A$1]);[$Engine.$B578];[.A$5]);&quot;&quot;)">
            <text:p/>
          </table:table-cell>
          <table:table-cell table:formula="of:=IF(ISNUMBER([$Engine.$B578]);OFFSET(INDIRECT([.$A$1]);[$Engine.$B578];[.B$5]);&quot;&quot;)">
            <text:p/>
          </table:table-cell>
        </table:table-row>
        <table:table-row table:style-name="ro1">
          <table:table-cell table:formula="of:=IF(ISNUMBER([$Engine.$B579]);OFFSET(INDIRECT([.$A$1]);[$Engine.$B579];[.A$5]);&quot;&quot;)">
            <text:p/>
          </table:table-cell>
          <table:table-cell table:formula="of:=IF(ISNUMBER([$Engine.$B579]);OFFSET(INDIRECT([.$A$1]);[$Engine.$B579];[.B$5]);&quot;&quot;)">
            <text:p/>
          </table:table-cell>
        </table:table-row>
        <table:table-row table:style-name="ro1">
          <table:table-cell table:formula="of:=IF(ISNUMBER([$Engine.$B580]);OFFSET(INDIRECT([.$A$1]);[$Engine.$B580];[.A$5]);&quot;&quot;)">
            <text:p/>
          </table:table-cell>
          <table:table-cell table:formula="of:=IF(ISNUMBER([$Engine.$B580]);OFFSET(INDIRECT([.$A$1]);[$Engine.$B580];[.B$5]);&quot;&quot;)">
            <text:p/>
          </table:table-cell>
        </table:table-row>
        <table:table-row table:style-name="ro1">
          <table:table-cell table:formula="of:=IF(ISNUMBER([$Engine.$B581]);OFFSET(INDIRECT([.$A$1]);[$Engine.$B581];[.A$5]);&quot;&quot;)">
            <text:p/>
          </table:table-cell>
          <table:table-cell table:formula="of:=IF(ISNUMBER([$Engine.$B581]);OFFSET(INDIRECT([.$A$1]);[$Engine.$B581];[.B$5]);&quot;&quot;)">
            <text:p/>
          </table:table-cell>
        </table:table-row>
        <table:table-row table:style-name="ro1">
          <table:table-cell table:formula="of:=IF(ISNUMBER([$Engine.$B582]);OFFSET(INDIRECT([.$A$1]);[$Engine.$B582];[.A$5]);&quot;&quot;)">
            <text:p/>
          </table:table-cell>
          <table:table-cell table:formula="of:=IF(ISNUMBER([$Engine.$B582]);OFFSET(INDIRECT([.$A$1]);[$Engine.$B582];[.B$5]);&quot;&quot;)">
            <text:p/>
          </table:table-cell>
        </table:table-row>
        <table:table-row table:style-name="ro1">
          <table:table-cell table:formula="of:=IF(ISNUMBER([$Engine.$B583]);OFFSET(INDIRECT([.$A$1]);[$Engine.$B583];[.A$5]);&quot;&quot;)">
            <text:p/>
          </table:table-cell>
          <table:table-cell table:formula="of:=IF(ISNUMBER([$Engine.$B583]);OFFSET(INDIRECT([.$A$1]);[$Engine.$B583];[.B$5]);&quot;&quot;)">
            <text:p/>
          </table:table-cell>
        </table:table-row>
        <table:table-row table:style-name="ro1">
          <table:table-cell table:formula="of:=IF(ISNUMBER([$Engine.$B584]);OFFSET(INDIRECT([.$A$1]);[$Engine.$B584];[.A$5]);&quot;&quot;)">
            <text:p/>
          </table:table-cell>
          <table:table-cell table:formula="of:=IF(ISNUMBER([$Engine.$B584]);OFFSET(INDIRECT([.$A$1]);[$Engine.$B584];[.B$5]);&quot;&quot;)">
            <text:p/>
          </table:table-cell>
        </table:table-row>
        <table:table-row table:style-name="ro1">
          <table:table-cell table:formula="of:=IF(ISNUMBER([$Engine.$B585]);OFFSET(INDIRECT([.$A$1]);[$Engine.$B585];[.A$5]);&quot;&quot;)">
            <text:p/>
          </table:table-cell>
          <table:table-cell table:formula="of:=IF(ISNUMBER([$Engine.$B585]);OFFSET(INDIRECT([.$A$1]);[$Engine.$B585];[.B$5]);&quot;&quot;)">
            <text:p/>
          </table:table-cell>
        </table:table-row>
        <table:table-row table:style-name="ro1">
          <table:table-cell table:formula="of:=IF(ISNUMBER([$Engine.$B586]);OFFSET(INDIRECT([.$A$1]);[$Engine.$B586];[.A$5]);&quot;&quot;)">
            <text:p/>
          </table:table-cell>
          <table:table-cell table:formula="of:=IF(ISNUMBER([$Engine.$B586]);OFFSET(INDIRECT([.$A$1]);[$Engine.$B586];[.B$5]);&quot;&quot;)">
            <text:p/>
          </table:table-cell>
        </table:table-row>
        <table:table-row table:style-name="ro1">
          <table:table-cell table:formula="of:=IF(ISNUMBER([$Engine.$B587]);OFFSET(INDIRECT([.$A$1]);[$Engine.$B587];[.A$5]);&quot;&quot;)">
            <text:p/>
          </table:table-cell>
          <table:table-cell table:formula="of:=IF(ISNUMBER([$Engine.$B587]);OFFSET(INDIRECT([.$A$1]);[$Engine.$B587];[.B$5]);&quot;&quot;)">
            <text:p/>
          </table:table-cell>
        </table:table-row>
        <table:table-row table:style-name="ro1">
          <table:table-cell table:formula="of:=IF(ISNUMBER([$Engine.$B588]);OFFSET(INDIRECT([.$A$1]);[$Engine.$B588];[.A$5]);&quot;&quot;)">
            <text:p/>
          </table:table-cell>
          <table:table-cell table:formula="of:=IF(ISNUMBER([$Engine.$B588]);OFFSET(INDIRECT([.$A$1]);[$Engine.$B588];[.B$5]);&quot;&quot;)">
            <text:p/>
          </table:table-cell>
        </table:table-row>
        <table:table-row table:style-name="ro1">
          <table:table-cell table:formula="of:=IF(ISNUMBER([$Engine.$B589]);OFFSET(INDIRECT([.$A$1]);[$Engine.$B589];[.A$5]);&quot;&quot;)">
            <text:p/>
          </table:table-cell>
          <table:table-cell table:formula="of:=IF(ISNUMBER([$Engine.$B589]);OFFSET(INDIRECT([.$A$1]);[$Engine.$B589];[.B$5]);&quot;&quot;)">
            <text:p/>
          </table:table-cell>
        </table:table-row>
        <table:table-row table:style-name="ro1">
          <table:table-cell table:formula="of:=IF(ISNUMBER([$Engine.$B590]);OFFSET(INDIRECT([.$A$1]);[$Engine.$B590];[.A$5]);&quot;&quot;)">
            <text:p/>
          </table:table-cell>
          <table:table-cell table:formula="of:=IF(ISNUMBER([$Engine.$B590]);OFFSET(INDIRECT([.$A$1]);[$Engine.$B590];[.B$5]);&quot;&quot;)">
            <text:p/>
          </table:table-cell>
        </table:table-row>
        <table:table-row table:style-name="ro1">
          <table:table-cell table:formula="of:=IF(ISNUMBER([$Engine.$B591]);OFFSET(INDIRECT([.$A$1]);[$Engine.$B591];[.A$5]);&quot;&quot;)">
            <text:p/>
          </table:table-cell>
          <table:table-cell table:formula="of:=IF(ISNUMBER([$Engine.$B591]);OFFSET(INDIRECT([.$A$1]);[$Engine.$B591];[.B$5]);&quot;&quot;)">
            <text:p/>
          </table:table-cell>
        </table:table-row>
        <table:table-row table:style-name="ro1">
          <table:table-cell table:formula="of:=IF(ISNUMBER([$Engine.$B592]);OFFSET(INDIRECT([.$A$1]);[$Engine.$B592];[.A$5]);&quot;&quot;)">
            <text:p/>
          </table:table-cell>
          <table:table-cell table:formula="of:=IF(ISNUMBER([$Engine.$B592]);OFFSET(INDIRECT([.$A$1]);[$Engine.$B592];[.B$5]);&quot;&quot;)">
            <text:p/>
          </table:table-cell>
        </table:table-row>
        <table:table-row table:style-name="ro1">
          <table:table-cell table:formula="of:=IF(ISNUMBER([$Engine.$B593]);OFFSET(INDIRECT([.$A$1]);[$Engine.$B593];[.A$5]);&quot;&quot;)">
            <text:p/>
          </table:table-cell>
          <table:table-cell table:formula="of:=IF(ISNUMBER([$Engine.$B593]);OFFSET(INDIRECT([.$A$1]);[$Engine.$B593];[.B$5]);&quot;&quot;)">
            <text:p/>
          </table:table-cell>
        </table:table-row>
        <table:table-row table:style-name="ro1">
          <table:table-cell table:formula="of:=IF(ISNUMBER([$Engine.$B594]);OFFSET(INDIRECT([.$A$1]);[$Engine.$B594];[.A$5]);&quot;&quot;)">
            <text:p/>
          </table:table-cell>
          <table:table-cell table:formula="of:=IF(ISNUMBER([$Engine.$B594]);OFFSET(INDIRECT([.$A$1]);[$Engine.$B594];[.B$5]);&quot;&quot;)">
            <text:p/>
          </table:table-cell>
        </table:table-row>
        <table:table-row table:style-name="ro1">
          <table:table-cell table:formula="of:=IF(ISNUMBER([$Engine.$B595]);OFFSET(INDIRECT([.$A$1]);[$Engine.$B595];[.A$5]);&quot;&quot;)">
            <text:p/>
          </table:table-cell>
          <table:table-cell table:formula="of:=IF(ISNUMBER([$Engine.$B595]);OFFSET(INDIRECT([.$A$1]);[$Engine.$B595];[.B$5]);&quot;&quot;)">
            <text:p/>
          </table:table-cell>
        </table:table-row>
        <table:table-row table:style-name="ro1">
          <table:table-cell table:formula="of:=IF(ISNUMBER([$Engine.$B596]);OFFSET(INDIRECT([.$A$1]);[$Engine.$B596];[.A$5]);&quot;&quot;)">
            <text:p/>
          </table:table-cell>
          <table:table-cell table:formula="of:=IF(ISNUMBER([$Engine.$B596]);OFFSET(INDIRECT([.$A$1]);[$Engine.$B596];[.B$5]);&quot;&quot;)">
            <text:p/>
          </table:table-cell>
        </table:table-row>
        <table:table-row table:style-name="ro1">
          <table:table-cell table:formula="of:=IF(ISNUMBER([$Engine.$B597]);OFFSET(INDIRECT([.$A$1]);[$Engine.$B597];[.A$5]);&quot;&quot;)">
            <text:p/>
          </table:table-cell>
          <table:table-cell table:formula="of:=IF(ISNUMBER([$Engine.$B597]);OFFSET(INDIRECT([.$A$1]);[$Engine.$B597];[.B$5]);&quot;&quot;)">
            <text:p/>
          </table:table-cell>
        </table:table-row>
        <table:table-row table:style-name="ro1">
          <table:table-cell table:formula="of:=IF(ISNUMBER([$Engine.$B598]);OFFSET(INDIRECT([.$A$1]);[$Engine.$B598];[.A$5]);&quot;&quot;)">
            <text:p/>
          </table:table-cell>
          <table:table-cell table:formula="of:=IF(ISNUMBER([$Engine.$B598]);OFFSET(INDIRECT([.$A$1]);[$Engine.$B598];[.B$5]);&quot;&quot;)">
            <text:p/>
          </table:table-cell>
        </table:table-row>
        <table:table-row table:style-name="ro1">
          <table:table-cell table:formula="of:=IF(ISNUMBER([$Engine.$B599]);OFFSET(INDIRECT([.$A$1]);[$Engine.$B599];[.A$5]);&quot;&quot;)">
            <text:p/>
          </table:table-cell>
          <table:table-cell table:formula="of:=IF(ISNUMBER([$Engine.$B599]);OFFSET(INDIRECT([.$A$1]);[$Engine.$B599];[.B$5]);&quot;&quot;)">
            <text:p/>
          </table:table-cell>
        </table:table-row>
        <table:table-row table:style-name="ro1">
          <table:table-cell table:formula="of:=IF(ISNUMBER([$Engine.$B600]);OFFSET(INDIRECT([.$A$1]);[$Engine.$B600];[.A$5]);&quot;&quot;)">
            <text:p/>
          </table:table-cell>
          <table:table-cell table:formula="of:=IF(ISNUMBER([$Engine.$B600]);OFFSET(INDIRECT([.$A$1]);[$Engine.$B600];[.B$5]);&quot;&quot;)">
            <text:p/>
          </table:table-cell>
        </table:table-row>
        <table:table-row table:style-name="ro1">
          <table:table-cell table:formula="of:=IF(ISNUMBER([$Engine.$B601]);OFFSET(INDIRECT([.$A$1]);[$Engine.$B601];[.A$5]);&quot;&quot;)">
            <text:p/>
          </table:table-cell>
          <table:table-cell table:formula="of:=IF(ISNUMBER([$Engine.$B601]);OFFSET(INDIRECT([.$A$1]);[$Engine.$B601];[.B$5]);&quot;&quot;)">
            <text:p/>
          </table:table-cell>
        </table:table-row>
        <table:table-row table:style-name="ro1">
          <table:table-cell table:formula="of:=IF(ISNUMBER([$Engine.$B602]);OFFSET(INDIRECT([.$A$1]);[$Engine.$B602];[.A$5]);&quot;&quot;)">
            <text:p/>
          </table:table-cell>
          <table:table-cell table:formula="of:=IF(ISNUMBER([$Engine.$B602]);OFFSET(INDIRECT([.$A$1]);[$Engine.$B602];[.B$5]);&quot;&quot;)">
            <text:p/>
          </table:table-cell>
        </table:table-row>
        <table:table-row table:style-name="ro1">
          <table:table-cell table:formula="of:=IF(ISNUMBER([$Engine.$B603]);OFFSET(INDIRECT([.$A$1]);[$Engine.$B603];[.A$5]);&quot;&quot;)">
            <text:p/>
          </table:table-cell>
          <table:table-cell table:formula="of:=IF(ISNUMBER([$Engine.$B603]);OFFSET(INDIRECT([.$A$1]);[$Engine.$B603];[.B$5]);&quot;&quot;)">
            <text:p/>
          </table:table-cell>
        </table:table-row>
        <table:table-row table:style-name="ro1">
          <table:table-cell table:formula="of:=IF(ISNUMBER([$Engine.$B604]);OFFSET(INDIRECT([.$A$1]);[$Engine.$B604];[.A$5]);&quot;&quot;)">
            <text:p/>
          </table:table-cell>
          <table:table-cell table:formula="of:=IF(ISNUMBER([$Engine.$B604]);OFFSET(INDIRECT([.$A$1]);[$Engine.$B604];[.B$5]);&quot;&quot;)">
            <text:p/>
          </table:table-cell>
        </table:table-row>
        <table:table-row table:style-name="ro1">
          <table:table-cell table:formula="of:=IF(ISNUMBER([$Engine.$B605]);OFFSET(INDIRECT([.$A$1]);[$Engine.$B605];[.A$5]);&quot;&quot;)">
            <text:p/>
          </table:table-cell>
          <table:table-cell table:formula="of:=IF(ISNUMBER([$Engine.$B605]);OFFSET(INDIRECT([.$A$1]);[$Engine.$B605];[.B$5]);&quot;&quot;)">
            <text:p/>
          </table:table-cell>
        </table:table-row>
        <table:table-row table:style-name="ro1">
          <table:table-cell table:formula="of:=IF(ISNUMBER([$Engine.$B606]);OFFSET(INDIRECT([.$A$1]);[$Engine.$B606];[.A$5]);&quot;&quot;)">
            <text:p/>
          </table:table-cell>
          <table:table-cell table:formula="of:=IF(ISNUMBER([$Engine.$B606]);OFFSET(INDIRECT([.$A$1]);[$Engine.$B606];[.B$5]);&quot;&quot;)">
            <text:p/>
          </table:table-cell>
        </table:table-row>
        <table:table-row table:style-name="ro1">
          <table:table-cell table:formula="of:=IF(ISNUMBER([$Engine.$B607]);OFFSET(INDIRECT([.$A$1]);[$Engine.$B607];[.A$5]);&quot;&quot;)">
            <text:p/>
          </table:table-cell>
          <table:table-cell table:formula="of:=IF(ISNUMBER([$Engine.$B607]);OFFSET(INDIRECT([.$A$1]);[$Engine.$B607];[.B$5]);&quot;&quot;)">
            <text:p/>
          </table:table-cell>
        </table:table-row>
        <table:table-row table:style-name="ro1">
          <table:table-cell table:formula="of:=IF(ISNUMBER([$Engine.$B608]);OFFSET(INDIRECT([.$A$1]);[$Engine.$B608];[.A$5]);&quot;&quot;)">
            <text:p/>
          </table:table-cell>
          <table:table-cell table:formula="of:=IF(ISNUMBER([$Engine.$B608]);OFFSET(INDIRECT([.$A$1]);[$Engine.$B608];[.B$5]);&quot;&quot;)">
            <text:p/>
          </table:table-cell>
        </table:table-row>
        <table:table-row table:style-name="ro1">
          <table:table-cell table:formula="of:=IF(ISNUMBER([$Engine.$B609]);OFFSET(INDIRECT([.$A$1]);[$Engine.$B609];[.A$5]);&quot;&quot;)">
            <text:p/>
          </table:table-cell>
          <table:table-cell table:formula="of:=IF(ISNUMBER([$Engine.$B609]);OFFSET(INDIRECT([.$A$1]);[$Engine.$B609];[.B$5]);&quot;&quot;)">
            <text:p/>
          </table:table-cell>
        </table:table-row>
        <table:table-row table:style-name="ro1">
          <table:table-cell table:formula="of:=IF(ISNUMBER([$Engine.$B610]);OFFSET(INDIRECT([.$A$1]);[$Engine.$B610];[.A$5]);&quot;&quot;)">
            <text:p/>
          </table:table-cell>
          <table:table-cell table:formula="of:=IF(ISNUMBER([$Engine.$B610]);OFFSET(INDIRECT([.$A$1]);[$Engine.$B610];[.B$5]);&quot;&quot;)">
            <text:p/>
          </table:table-cell>
        </table:table-row>
        <table:table-row table:style-name="ro1">
          <table:table-cell table:formula="of:=IF(ISNUMBER([$Engine.$B611]);OFFSET(INDIRECT([.$A$1]);[$Engine.$B611];[.A$5]);&quot;&quot;)">
            <text:p/>
          </table:table-cell>
          <table:table-cell table:formula="of:=IF(ISNUMBER([$Engine.$B611]);OFFSET(INDIRECT([.$A$1]);[$Engine.$B611];[.B$5]);&quot;&quot;)">
            <text:p/>
          </table:table-cell>
        </table:table-row>
        <table:table-row table:style-name="ro1">
          <table:table-cell table:formula="of:=IF(ISNUMBER([$Engine.$B612]);OFFSET(INDIRECT([.$A$1]);[$Engine.$B612];[.A$5]);&quot;&quot;)">
            <text:p/>
          </table:table-cell>
          <table:table-cell table:formula="of:=IF(ISNUMBER([$Engine.$B612]);OFFSET(INDIRECT([.$A$1]);[$Engine.$B612];[.B$5]);&quot;&quot;)">
            <text:p/>
          </table:table-cell>
        </table:table-row>
        <table:table-row table:style-name="ro1">
          <table:table-cell table:formula="of:=IF(ISNUMBER([$Engine.$B613]);OFFSET(INDIRECT([.$A$1]);[$Engine.$B613];[.A$5]);&quot;&quot;)">
            <text:p/>
          </table:table-cell>
          <table:table-cell table:formula="of:=IF(ISNUMBER([$Engine.$B613]);OFFSET(INDIRECT([.$A$1]);[$Engine.$B613];[.B$5]);&quot;&quot;)">
            <text:p/>
          </table:table-cell>
        </table:table-row>
        <table:table-row table:style-name="ro1">
          <table:table-cell table:formula="of:=IF(ISNUMBER([$Engine.$B614]);OFFSET(INDIRECT([.$A$1]);[$Engine.$B614];[.A$5]);&quot;&quot;)">
            <text:p/>
          </table:table-cell>
          <table:table-cell table:formula="of:=IF(ISNUMBER([$Engine.$B614]);OFFSET(INDIRECT([.$A$1]);[$Engine.$B614];[.B$5]);&quot;&quot;)">
            <text:p/>
          </table:table-cell>
        </table:table-row>
        <table:table-row table:style-name="ro1">
          <table:table-cell table:formula="of:=IF(ISNUMBER([$Engine.$B615]);OFFSET(INDIRECT([.$A$1]);[$Engine.$B615];[.A$5]);&quot;&quot;)">
            <text:p/>
          </table:table-cell>
          <table:table-cell table:formula="of:=IF(ISNUMBER([$Engine.$B615]);OFFSET(INDIRECT([.$A$1]);[$Engine.$B615];[.B$5]);&quot;&quot;)">
            <text:p/>
          </table:table-cell>
        </table:table-row>
        <table:table-row table:style-name="ro1">
          <table:table-cell table:formula="of:=IF(ISNUMBER([$Engine.$B616]);OFFSET(INDIRECT([.$A$1]);[$Engine.$B616];[.A$5]);&quot;&quot;)">
            <text:p/>
          </table:table-cell>
          <table:table-cell table:formula="of:=IF(ISNUMBER([$Engine.$B616]);OFFSET(INDIRECT([.$A$1]);[$Engine.$B616];[.B$5]);&quot;&quot;)">
            <text:p/>
          </table:table-cell>
        </table:table-row>
        <table:table-row table:style-name="ro1">
          <table:table-cell table:formula="of:=IF(ISNUMBER([$Engine.$B617]);OFFSET(INDIRECT([.$A$1]);[$Engine.$B617];[.A$5]);&quot;&quot;)">
            <text:p/>
          </table:table-cell>
          <table:table-cell table:formula="of:=IF(ISNUMBER([$Engine.$B617]);OFFSET(INDIRECT([.$A$1]);[$Engine.$B617];[.B$5]);&quot;&quot;)">
            <text:p/>
          </table:table-cell>
        </table:table-row>
        <table:table-row table:style-name="ro1">
          <table:table-cell table:formula="of:=IF(ISNUMBER([$Engine.$B618]);OFFSET(INDIRECT([.$A$1]);[$Engine.$B618];[.A$5]);&quot;&quot;)">
            <text:p/>
          </table:table-cell>
          <table:table-cell table:formula="of:=IF(ISNUMBER([$Engine.$B618]);OFFSET(INDIRECT([.$A$1]);[$Engine.$B618];[.B$5]);&quot;&quot;)">
            <text:p/>
          </table:table-cell>
        </table:table-row>
        <table:table-row table:style-name="ro1">
          <table:table-cell table:formula="of:=IF(ISNUMBER([$Engine.$B619]);OFFSET(INDIRECT([.$A$1]);[$Engine.$B619];[.A$5]);&quot;&quot;)">
            <text:p/>
          </table:table-cell>
          <table:table-cell table:formula="of:=IF(ISNUMBER([$Engine.$B619]);OFFSET(INDIRECT([.$A$1]);[$Engine.$B619];[.B$5]);&quot;&quot;)">
            <text:p/>
          </table:table-cell>
        </table:table-row>
        <table:table-row table:style-name="ro1">
          <table:table-cell table:formula="of:=IF(ISNUMBER([$Engine.$B620]);OFFSET(INDIRECT([.$A$1]);[$Engine.$B620];[.A$5]);&quot;&quot;)">
            <text:p/>
          </table:table-cell>
          <table:table-cell table:formula="of:=IF(ISNUMBER([$Engine.$B620]);OFFSET(INDIRECT([.$A$1]);[$Engine.$B620];[.B$5]);&quot;&quot;)">
            <text:p/>
          </table:table-cell>
        </table:table-row>
        <table:table-row table:style-name="ro1">
          <table:table-cell table:formula="of:=IF(ISNUMBER([$Engine.$B621]);OFFSET(INDIRECT([.$A$1]);[$Engine.$B621];[.A$5]);&quot;&quot;)">
            <text:p/>
          </table:table-cell>
          <table:table-cell table:formula="of:=IF(ISNUMBER([$Engine.$B621]);OFFSET(INDIRECT([.$A$1]);[$Engine.$B621];[.B$5]);&quot;&quot;)">
            <text:p/>
          </table:table-cell>
        </table:table-row>
        <table:table-row table:style-name="ro1">
          <table:table-cell table:formula="of:=IF(ISNUMBER([$Engine.$B622]);OFFSET(INDIRECT([.$A$1]);[$Engine.$B622];[.A$5]);&quot;&quot;)">
            <text:p/>
          </table:table-cell>
          <table:table-cell table:formula="of:=IF(ISNUMBER([$Engine.$B622]);OFFSET(INDIRECT([.$A$1]);[$Engine.$B622];[.B$5]);&quot;&quot;)">
            <text:p/>
          </table:table-cell>
        </table:table-row>
        <table:table-row table:style-name="ro1">
          <table:table-cell table:formula="of:=IF(ISNUMBER([$Engine.$B623]);OFFSET(INDIRECT([.$A$1]);[$Engine.$B623];[.A$5]);&quot;&quot;)">
            <text:p/>
          </table:table-cell>
          <table:table-cell table:formula="of:=IF(ISNUMBER([$Engine.$B623]);OFFSET(INDIRECT([.$A$1]);[$Engine.$B623];[.B$5]);&quot;&quot;)">
            <text:p/>
          </table:table-cell>
        </table:table-row>
        <table:table-row table:style-name="ro1">
          <table:table-cell table:formula="of:=IF(ISNUMBER([$Engine.$B624]);OFFSET(INDIRECT([.$A$1]);[$Engine.$B624];[.A$5]);&quot;&quot;)">
            <text:p/>
          </table:table-cell>
          <table:table-cell table:formula="of:=IF(ISNUMBER([$Engine.$B624]);OFFSET(INDIRECT([.$A$1]);[$Engine.$B624];[.B$5]);&quot;&quot;)">
            <text:p/>
          </table:table-cell>
        </table:table-row>
        <table:table-row table:style-name="ro1">
          <table:table-cell table:formula="of:=IF(ISNUMBER([$Engine.$B625]);OFFSET(INDIRECT([.$A$1]);[$Engine.$B625];[.A$5]);&quot;&quot;)">
            <text:p/>
          </table:table-cell>
          <table:table-cell table:formula="of:=IF(ISNUMBER([$Engine.$B625]);OFFSET(INDIRECT([.$A$1]);[$Engine.$B625];[.B$5]);&quot;&quot;)">
            <text:p/>
          </table:table-cell>
        </table:table-row>
        <table:table-row table:style-name="ro1">
          <table:table-cell table:formula="of:=IF(ISNUMBER([$Engine.$B626]);OFFSET(INDIRECT([.$A$1]);[$Engine.$B626];[.A$5]);&quot;&quot;)">
            <text:p/>
          </table:table-cell>
          <table:table-cell table:formula="of:=IF(ISNUMBER([$Engine.$B626]);OFFSET(INDIRECT([.$A$1]);[$Engine.$B626];[.B$5]);&quot;&quot;)">
            <text:p/>
          </table:table-cell>
        </table:table-row>
        <table:table-row table:style-name="ro1">
          <table:table-cell table:formula="of:=IF(ISNUMBER([$Engine.$B627]);OFFSET(INDIRECT([.$A$1]);[$Engine.$B627];[.A$5]);&quot;&quot;)">
            <text:p/>
          </table:table-cell>
          <table:table-cell table:formula="of:=IF(ISNUMBER([$Engine.$B627]);OFFSET(INDIRECT([.$A$1]);[$Engine.$B627];[.B$5]);&quot;&quot;)">
            <text:p/>
          </table:table-cell>
        </table:table-row>
        <table:table-row table:style-name="ro1">
          <table:table-cell table:formula="of:=IF(ISNUMBER([$Engine.$B628]);OFFSET(INDIRECT([.$A$1]);[$Engine.$B628];[.A$5]);&quot;&quot;)">
            <text:p/>
          </table:table-cell>
          <table:table-cell table:formula="of:=IF(ISNUMBER([$Engine.$B628]);OFFSET(INDIRECT([.$A$1]);[$Engine.$B628];[.B$5]);&quot;&quot;)">
            <text:p/>
          </table:table-cell>
        </table:table-row>
        <table:table-row table:style-name="ro1">
          <table:table-cell table:formula="of:=IF(ISNUMBER([$Engine.$B629]);OFFSET(INDIRECT([.$A$1]);[$Engine.$B629];[.A$5]);&quot;&quot;)">
            <text:p/>
          </table:table-cell>
          <table:table-cell table:formula="of:=IF(ISNUMBER([$Engine.$B629]);OFFSET(INDIRECT([.$A$1]);[$Engine.$B629];[.B$5]);&quot;&quot;)">
            <text:p/>
          </table:table-cell>
        </table:table-row>
        <table:table-row table:style-name="ro1">
          <table:table-cell table:formula="of:=IF(ISNUMBER([$Engine.$B630]);OFFSET(INDIRECT([.$A$1]);[$Engine.$B630];[.A$5]);&quot;&quot;)">
            <text:p/>
          </table:table-cell>
          <table:table-cell table:formula="of:=IF(ISNUMBER([$Engine.$B630]);OFFSET(INDIRECT([.$A$1]);[$Engine.$B630];[.B$5]);&quot;&quot;)">
            <text:p/>
          </table:table-cell>
        </table:table-row>
        <table:table-row table:style-name="ro1">
          <table:table-cell table:formula="of:=IF(ISNUMBER([$Engine.$B631]);OFFSET(INDIRECT([.$A$1]);[$Engine.$B631];[.A$5]);&quot;&quot;)">
            <text:p/>
          </table:table-cell>
          <table:table-cell table:formula="of:=IF(ISNUMBER([$Engine.$B631]);OFFSET(INDIRECT([.$A$1]);[$Engine.$B631];[.B$5]);&quot;&quot;)">
            <text:p/>
          </table:table-cell>
        </table:table-row>
        <table:table-row table:style-name="ro1">
          <table:table-cell table:formula="of:=IF(ISNUMBER([$Engine.$B632]);OFFSET(INDIRECT([.$A$1]);[$Engine.$B632];[.A$5]);&quot;&quot;)">
            <text:p/>
          </table:table-cell>
          <table:table-cell table:formula="of:=IF(ISNUMBER([$Engine.$B632]);OFFSET(INDIRECT([.$A$1]);[$Engine.$B632];[.B$5]);&quot;&quot;)">
            <text:p/>
          </table:table-cell>
        </table:table-row>
        <table:table-row table:style-name="ro1">
          <table:table-cell table:formula="of:=IF(ISNUMBER([$Engine.$B633]);OFFSET(INDIRECT([.$A$1]);[$Engine.$B633];[.A$5]);&quot;&quot;)">
            <text:p/>
          </table:table-cell>
          <table:table-cell table:formula="of:=IF(ISNUMBER([$Engine.$B633]);OFFSET(INDIRECT([.$A$1]);[$Engine.$B633];[.B$5]);&quot;&quot;)">
            <text:p/>
          </table:table-cell>
        </table:table-row>
        <table:table-row table:style-name="ro1">
          <table:table-cell table:formula="of:=IF(ISNUMBER([$Engine.$B634]);OFFSET(INDIRECT([.$A$1]);[$Engine.$B634];[.A$5]);&quot;&quot;)">
            <text:p/>
          </table:table-cell>
          <table:table-cell table:formula="of:=IF(ISNUMBER([$Engine.$B634]);OFFSET(INDIRECT([.$A$1]);[$Engine.$B634];[.B$5]);&quot;&quot;)">
            <text:p/>
          </table:table-cell>
        </table:table-row>
        <table:table-row table:style-name="ro1">
          <table:table-cell table:formula="of:=IF(ISNUMBER([$Engine.$B635]);OFFSET(INDIRECT([.$A$1]);[$Engine.$B635];[.A$5]);&quot;&quot;)">
            <text:p/>
          </table:table-cell>
          <table:table-cell table:formula="of:=IF(ISNUMBER([$Engine.$B635]);OFFSET(INDIRECT([.$A$1]);[$Engine.$B635];[.B$5]);&quot;&quot;)">
            <text:p/>
          </table:table-cell>
        </table:table-row>
        <table:table-row table:style-name="ro1">
          <table:table-cell table:formula="of:=IF(ISNUMBER([$Engine.$B636]);OFFSET(INDIRECT([.$A$1]);[$Engine.$B636];[.A$5]);&quot;&quot;)">
            <text:p/>
          </table:table-cell>
          <table:table-cell table:formula="of:=IF(ISNUMBER([$Engine.$B636]);OFFSET(INDIRECT([.$A$1]);[$Engine.$B636];[.B$5]);&quot;&quot;)">
            <text:p/>
          </table:table-cell>
        </table:table-row>
        <table:table-row table:style-name="ro1">
          <table:table-cell table:formula="of:=IF(ISNUMBER([$Engine.$B637]);OFFSET(INDIRECT([.$A$1]);[$Engine.$B637];[.A$5]);&quot;&quot;)">
            <text:p/>
          </table:table-cell>
          <table:table-cell table:formula="of:=IF(ISNUMBER([$Engine.$B637]);OFFSET(INDIRECT([.$A$1]);[$Engine.$B637];[.B$5]);&quot;&quot;)">
            <text:p/>
          </table:table-cell>
        </table:table-row>
        <table:table-row table:style-name="ro1">
          <table:table-cell table:formula="of:=IF(ISNUMBER([$Engine.$B638]);OFFSET(INDIRECT([.$A$1]);[$Engine.$B638];[.A$5]);&quot;&quot;)">
            <text:p/>
          </table:table-cell>
          <table:table-cell table:formula="of:=IF(ISNUMBER([$Engine.$B638]);OFFSET(INDIRECT([.$A$1]);[$Engine.$B638];[.B$5]);&quot;&quot;)">
            <text:p/>
          </table:table-cell>
        </table:table-row>
        <table:table-row table:style-name="ro1">
          <table:table-cell table:formula="of:=IF(ISNUMBER([$Engine.$B639]);OFFSET(INDIRECT([.$A$1]);[$Engine.$B639];[.A$5]);&quot;&quot;)">
            <text:p/>
          </table:table-cell>
          <table:table-cell table:formula="of:=IF(ISNUMBER([$Engine.$B639]);OFFSET(INDIRECT([.$A$1]);[$Engine.$B639];[.B$5]);&quot;&quot;)">
            <text:p/>
          </table:table-cell>
        </table:table-row>
        <table:table-row table:style-name="ro1">
          <table:table-cell table:formula="of:=IF(ISNUMBER([$Engine.$B640]);OFFSET(INDIRECT([.$A$1]);[$Engine.$B640];[.A$5]);&quot;&quot;)">
            <text:p/>
          </table:table-cell>
          <table:table-cell table:formula="of:=IF(ISNUMBER([$Engine.$B640]);OFFSET(INDIRECT([.$A$1]);[$Engine.$B640];[.B$5]);&quot;&quot;)">
            <text:p/>
          </table:table-cell>
        </table:table-row>
        <table:table-row table:style-name="ro1">
          <table:table-cell table:formula="of:=IF(ISNUMBER([$Engine.$B641]);OFFSET(INDIRECT([.$A$1]);[$Engine.$B641];[.A$5]);&quot;&quot;)">
            <text:p/>
          </table:table-cell>
          <table:table-cell table:formula="of:=IF(ISNUMBER([$Engine.$B641]);OFFSET(INDIRECT([.$A$1]);[$Engine.$B641];[.B$5]);&quot;&quot;)">
            <text:p/>
          </table:table-cell>
        </table:table-row>
        <table:table-row table:style-name="ro1">
          <table:table-cell table:formula="of:=IF(ISNUMBER([$Engine.$B642]);OFFSET(INDIRECT([.$A$1]);[$Engine.$B642];[.A$5]);&quot;&quot;)">
            <text:p/>
          </table:table-cell>
          <table:table-cell table:formula="of:=IF(ISNUMBER([$Engine.$B642]);OFFSET(INDIRECT([.$A$1]);[$Engine.$B642];[.B$5]);&quot;&quot;)">
            <text:p/>
          </table:table-cell>
        </table:table-row>
        <table:table-row table:style-name="ro1">
          <table:table-cell table:formula="of:=IF(ISNUMBER([$Engine.$B643]);OFFSET(INDIRECT([.$A$1]);[$Engine.$B643];[.A$5]);&quot;&quot;)">
            <text:p/>
          </table:table-cell>
          <table:table-cell table:formula="of:=IF(ISNUMBER([$Engine.$B643]);OFFSET(INDIRECT([.$A$1]);[$Engine.$B643];[.B$5]);&quot;&quot;)">
            <text:p/>
          </table:table-cell>
        </table:table-row>
        <table:table-row table:style-name="ro1">
          <table:table-cell table:formula="of:=IF(ISNUMBER([$Engine.$B644]);OFFSET(INDIRECT([.$A$1]);[$Engine.$B644];[.A$5]);&quot;&quot;)">
            <text:p/>
          </table:table-cell>
          <table:table-cell table:formula="of:=IF(ISNUMBER([$Engine.$B644]);OFFSET(INDIRECT([.$A$1]);[$Engine.$B644];[.B$5]);&quot;&quot;)">
            <text:p/>
          </table:table-cell>
        </table:table-row>
        <table:table-row table:style-name="ro1">
          <table:table-cell table:formula="of:=IF(ISNUMBER([$Engine.$B645]);OFFSET(INDIRECT([.$A$1]);[$Engine.$B645];[.A$5]);&quot;&quot;)">
            <text:p/>
          </table:table-cell>
          <table:table-cell table:formula="of:=IF(ISNUMBER([$Engine.$B645]);OFFSET(INDIRECT([.$A$1]);[$Engine.$B645];[.B$5]);&quot;&quot;)">
            <text:p/>
          </table:table-cell>
        </table:table-row>
        <table:table-row table:style-name="ro1">
          <table:table-cell table:formula="of:=IF(ISNUMBER([$Engine.$B646]);OFFSET(INDIRECT([.$A$1]);[$Engine.$B646];[.A$5]);&quot;&quot;)">
            <text:p/>
          </table:table-cell>
          <table:table-cell table:formula="of:=IF(ISNUMBER([$Engine.$B646]);OFFSET(INDIRECT([.$A$1]);[$Engine.$B646];[.B$5]);&quot;&quot;)">
            <text:p/>
          </table:table-cell>
        </table:table-row>
        <table:table-row table:style-name="ro1">
          <table:table-cell table:formula="of:=IF(ISNUMBER([$Engine.$B647]);OFFSET(INDIRECT([.$A$1]);[$Engine.$B647];[.A$5]);&quot;&quot;)">
            <text:p/>
          </table:table-cell>
          <table:table-cell table:formula="of:=IF(ISNUMBER([$Engine.$B647]);OFFSET(INDIRECT([.$A$1]);[$Engine.$B647];[.B$5]);&quot;&quot;)">
            <text:p/>
          </table:table-cell>
        </table:table-row>
        <table:table-row table:style-name="ro1">
          <table:table-cell table:formula="of:=IF(ISNUMBER([$Engine.$B648]);OFFSET(INDIRECT([.$A$1]);[$Engine.$B648];[.A$5]);&quot;&quot;)">
            <text:p/>
          </table:table-cell>
          <table:table-cell table:formula="of:=IF(ISNUMBER([$Engine.$B648]);OFFSET(INDIRECT([.$A$1]);[$Engine.$B648];[.B$5]);&quot;&quot;)">
            <text:p/>
          </table:table-cell>
        </table:table-row>
        <table:table-row table:style-name="ro1">
          <table:table-cell table:formula="of:=IF(ISNUMBER([$Engine.$B649]);OFFSET(INDIRECT([.$A$1]);[$Engine.$B649];[.A$5]);&quot;&quot;)">
            <text:p/>
          </table:table-cell>
          <table:table-cell table:formula="of:=IF(ISNUMBER([$Engine.$B649]);OFFSET(INDIRECT([.$A$1]);[$Engine.$B649];[.B$5]);&quot;&quot;)">
            <text:p/>
          </table:table-cell>
        </table:table-row>
        <table:table-row table:style-name="ro1">
          <table:table-cell table:formula="of:=IF(ISNUMBER([$Engine.$B650]);OFFSET(INDIRECT([.$A$1]);[$Engine.$B650];[.A$5]);&quot;&quot;)">
            <text:p/>
          </table:table-cell>
          <table:table-cell table:formula="of:=IF(ISNUMBER([$Engine.$B650]);OFFSET(INDIRECT([.$A$1]);[$Engine.$B650];[.B$5]);&quot;&quot;)">
            <text:p/>
          </table:table-cell>
        </table:table-row>
        <table:table-row table:style-name="ro1">
          <table:table-cell table:formula="of:=IF(ISNUMBER([$Engine.$B651]);OFFSET(INDIRECT([.$A$1]);[$Engine.$B651];[.A$5]);&quot;&quot;)">
            <text:p/>
          </table:table-cell>
          <table:table-cell table:formula="of:=IF(ISNUMBER([$Engine.$B651]);OFFSET(INDIRECT([.$A$1]);[$Engine.$B651];[.B$5]);&quot;&quot;)">
            <text:p/>
          </table:table-cell>
        </table:table-row>
        <table:table-row table:style-name="ro1">
          <table:table-cell table:formula="of:=IF(ISNUMBER([$Engine.$B652]);OFFSET(INDIRECT([.$A$1]);[$Engine.$B652];[.A$5]);&quot;&quot;)">
            <text:p/>
          </table:table-cell>
          <table:table-cell table:formula="of:=IF(ISNUMBER([$Engine.$B652]);OFFSET(INDIRECT([.$A$1]);[$Engine.$B652];[.B$5]);&quot;&quot;)">
            <text:p/>
          </table:table-cell>
        </table:table-row>
        <table:table-row table:style-name="ro1">
          <table:table-cell table:formula="of:=IF(ISNUMBER([$Engine.$B653]);OFFSET(INDIRECT([.$A$1]);[$Engine.$B653];[.A$5]);&quot;&quot;)">
            <text:p/>
          </table:table-cell>
          <table:table-cell table:formula="of:=IF(ISNUMBER([$Engine.$B653]);OFFSET(INDIRECT([.$A$1]);[$Engine.$B653];[.B$5]);&quot;&quot;)">
            <text:p/>
          </table:table-cell>
        </table:table-row>
        <table:table-row table:style-name="ro1">
          <table:table-cell table:formula="of:=IF(ISNUMBER([$Engine.$B654]);OFFSET(INDIRECT([.$A$1]);[$Engine.$B654];[.A$5]);&quot;&quot;)">
            <text:p/>
          </table:table-cell>
          <table:table-cell table:formula="of:=IF(ISNUMBER([$Engine.$B654]);OFFSET(INDIRECT([.$A$1]);[$Engine.$B654];[.B$5]);&quot;&quot;)">
            <text:p/>
          </table:table-cell>
        </table:table-row>
        <table:table-row table:style-name="ro1">
          <table:table-cell table:formula="of:=IF(ISNUMBER([$Engine.$B655]);OFFSET(INDIRECT([.$A$1]);[$Engine.$B655];[.A$5]);&quot;&quot;)">
            <text:p/>
          </table:table-cell>
          <table:table-cell table:formula="of:=IF(ISNUMBER([$Engine.$B655]);OFFSET(INDIRECT([.$A$1]);[$Engine.$B655];[.B$5]);&quot;&quot;)">
            <text:p/>
          </table:table-cell>
        </table:table-row>
        <table:table-row table:style-name="ro1">
          <table:table-cell table:formula="of:=IF(ISNUMBER([$Engine.$B656]);OFFSET(INDIRECT([.$A$1]);[$Engine.$B656];[.A$5]);&quot;&quot;)">
            <text:p/>
          </table:table-cell>
          <table:table-cell table:formula="of:=IF(ISNUMBER([$Engine.$B656]);OFFSET(INDIRECT([.$A$1]);[$Engine.$B656];[.B$5]);&quot;&quot;)">
            <text:p/>
          </table:table-cell>
        </table:table-row>
        <table:table-row table:style-name="ro1">
          <table:table-cell table:formula="of:=IF(ISNUMBER([$Engine.$B657]);OFFSET(INDIRECT([.$A$1]);[$Engine.$B657];[.A$5]);&quot;&quot;)">
            <text:p/>
          </table:table-cell>
          <table:table-cell table:formula="of:=IF(ISNUMBER([$Engine.$B657]);OFFSET(INDIRECT([.$A$1]);[$Engine.$B657];[.B$5]);&quot;&quot;)">
            <text:p/>
          </table:table-cell>
        </table:table-row>
        <table:table-row table:style-name="ro1">
          <table:table-cell table:formula="of:=IF(ISNUMBER([$Engine.$B658]);OFFSET(INDIRECT([.$A$1]);[$Engine.$B658];[.A$5]);&quot;&quot;)">
            <text:p/>
          </table:table-cell>
          <table:table-cell table:formula="of:=IF(ISNUMBER([$Engine.$B658]);OFFSET(INDIRECT([.$A$1]);[$Engine.$B658];[.B$5]);&quot;&quot;)">
            <text:p/>
          </table:table-cell>
        </table:table-row>
        <table:table-row table:style-name="ro1">
          <table:table-cell table:formula="of:=IF(ISNUMBER([$Engine.$B659]);OFFSET(INDIRECT([.$A$1]);[$Engine.$B659];[.A$5]);&quot;&quot;)">
            <text:p/>
          </table:table-cell>
          <table:table-cell table:formula="of:=IF(ISNUMBER([$Engine.$B659]);OFFSET(INDIRECT([.$A$1]);[$Engine.$B659];[.B$5]);&quot;&quot;)">
            <text:p/>
          </table:table-cell>
        </table:table-row>
        <table:table-row table:style-name="ro1">
          <table:table-cell table:formula="of:=IF(ISNUMBER([$Engine.$B660]);OFFSET(INDIRECT([.$A$1]);[$Engine.$B660];[.A$5]);&quot;&quot;)">
            <text:p/>
          </table:table-cell>
          <table:table-cell table:formula="of:=IF(ISNUMBER([$Engine.$B660]);OFFSET(INDIRECT([.$A$1]);[$Engine.$B660];[.B$5]);&quot;&quot;)">
            <text:p/>
          </table:table-cell>
        </table:table-row>
        <table:table-row table:style-name="ro1">
          <table:table-cell table:formula="of:=IF(ISNUMBER([$Engine.$B661]);OFFSET(INDIRECT([.$A$1]);[$Engine.$B661];[.A$5]);&quot;&quot;)">
            <text:p/>
          </table:table-cell>
          <table:table-cell table:formula="of:=IF(ISNUMBER([$Engine.$B661]);OFFSET(INDIRECT([.$A$1]);[$Engine.$B661];[.B$5]);&quot;&quot;)">
            <text:p/>
          </table:table-cell>
        </table:table-row>
        <table:table-row table:style-name="ro1">
          <table:table-cell table:formula="of:=IF(ISNUMBER([$Engine.$B662]);OFFSET(INDIRECT([.$A$1]);[$Engine.$B662];[.A$5]);&quot;&quot;)">
            <text:p/>
          </table:table-cell>
          <table:table-cell table:formula="of:=IF(ISNUMBER([$Engine.$B662]);OFFSET(INDIRECT([.$A$1]);[$Engine.$B662];[.B$5]);&quot;&quot;)">
            <text:p/>
          </table:table-cell>
        </table:table-row>
        <table:table-row table:style-name="ro1">
          <table:table-cell table:formula="of:=IF(ISNUMBER([$Engine.$B663]);OFFSET(INDIRECT([.$A$1]);[$Engine.$B663];[.A$5]);&quot;&quot;)">
            <text:p/>
          </table:table-cell>
          <table:table-cell table:formula="of:=IF(ISNUMBER([$Engine.$B663]);OFFSET(INDIRECT([.$A$1]);[$Engine.$B663];[.B$5]);&quot;&quot;)">
            <text:p/>
          </table:table-cell>
        </table:table-row>
        <table:table-row table:style-name="ro1">
          <table:table-cell table:formula="of:=IF(ISNUMBER([$Engine.$B664]);OFFSET(INDIRECT([.$A$1]);[$Engine.$B664];[.A$5]);&quot;&quot;)">
            <text:p/>
          </table:table-cell>
          <table:table-cell table:formula="of:=IF(ISNUMBER([$Engine.$B664]);OFFSET(INDIRECT([.$A$1]);[$Engine.$B664];[.B$5]);&quot;&quot;)">
            <text:p/>
          </table:table-cell>
        </table:table-row>
        <table:table-row table:style-name="ro1">
          <table:table-cell table:formula="of:=IF(ISNUMBER([$Engine.$B665]);OFFSET(INDIRECT([.$A$1]);[$Engine.$B665];[.A$5]);&quot;&quot;)">
            <text:p/>
          </table:table-cell>
          <table:table-cell table:formula="of:=IF(ISNUMBER([$Engine.$B665]);OFFSET(INDIRECT([.$A$1]);[$Engine.$B665];[.B$5]);&quot;&quot;)">
            <text:p/>
          </table:table-cell>
        </table:table-row>
        <table:table-row table:style-name="ro1">
          <table:table-cell table:formula="of:=IF(ISNUMBER([$Engine.$B666]);OFFSET(INDIRECT([.$A$1]);[$Engine.$B666];[.A$5]);&quot;&quot;)">
            <text:p/>
          </table:table-cell>
          <table:table-cell table:formula="of:=IF(ISNUMBER([$Engine.$B666]);OFFSET(INDIRECT([.$A$1]);[$Engine.$B666];[.B$5]);&quot;&quot;)">
            <text:p/>
          </table:table-cell>
        </table:table-row>
        <table:table-row table:style-name="ro1">
          <table:table-cell table:formula="of:=IF(ISNUMBER([$Engine.$B667]);OFFSET(INDIRECT([.$A$1]);[$Engine.$B667];[.A$5]);&quot;&quot;)">
            <text:p/>
          </table:table-cell>
          <table:table-cell table:formula="of:=IF(ISNUMBER([$Engine.$B667]);OFFSET(INDIRECT([.$A$1]);[$Engine.$B667];[.B$5]);&quot;&quot;)">
            <text:p/>
          </table:table-cell>
        </table:table-row>
        <table:table-row table:style-name="ro1">
          <table:table-cell table:formula="of:=IF(ISNUMBER([$Engine.$B668]);OFFSET(INDIRECT([.$A$1]);[$Engine.$B668];[.A$5]);&quot;&quot;)">
            <text:p/>
          </table:table-cell>
          <table:table-cell table:formula="of:=IF(ISNUMBER([$Engine.$B668]);OFFSET(INDIRECT([.$A$1]);[$Engine.$B668];[.B$5]);&quot;&quot;)">
            <text:p/>
          </table:table-cell>
        </table:table-row>
        <table:table-row table:style-name="ro1">
          <table:table-cell table:formula="of:=IF(ISNUMBER([$Engine.$B669]);OFFSET(INDIRECT([.$A$1]);[$Engine.$B669];[.A$5]);&quot;&quot;)">
            <text:p/>
          </table:table-cell>
          <table:table-cell table:formula="of:=IF(ISNUMBER([$Engine.$B669]);OFFSET(INDIRECT([.$A$1]);[$Engine.$B669];[.B$5]);&quot;&quot;)">
            <text:p/>
          </table:table-cell>
        </table:table-row>
        <table:table-row table:style-name="ro1">
          <table:table-cell table:formula="of:=IF(ISNUMBER([$Engine.$B670]);OFFSET(INDIRECT([.$A$1]);[$Engine.$B670];[.A$5]);&quot;&quot;)">
            <text:p/>
          </table:table-cell>
          <table:table-cell table:formula="of:=IF(ISNUMBER([$Engine.$B670]);OFFSET(INDIRECT([.$A$1]);[$Engine.$B670];[.B$5]);&quot;&quot;)">
            <text:p/>
          </table:table-cell>
        </table:table-row>
        <table:table-row table:style-name="ro1">
          <table:table-cell table:formula="of:=IF(ISNUMBER([$Engine.$B671]);OFFSET(INDIRECT([.$A$1]);[$Engine.$B671];[.A$5]);&quot;&quot;)">
            <text:p/>
          </table:table-cell>
          <table:table-cell table:formula="of:=IF(ISNUMBER([$Engine.$B671]);OFFSET(INDIRECT([.$A$1]);[$Engine.$B671];[.B$5]);&quot;&quot;)">
            <text:p/>
          </table:table-cell>
        </table:table-row>
        <table:table-row table:style-name="ro1">
          <table:table-cell table:formula="of:=IF(ISNUMBER([$Engine.$B672]);OFFSET(INDIRECT([.$A$1]);[$Engine.$B672];[.A$5]);&quot;&quot;)">
            <text:p/>
          </table:table-cell>
          <table:table-cell table:formula="of:=IF(ISNUMBER([$Engine.$B672]);OFFSET(INDIRECT([.$A$1]);[$Engine.$B672];[.B$5]);&quot;&quot;)">
            <text:p/>
          </table:table-cell>
        </table:table-row>
        <table:table-row table:style-name="ro1">
          <table:table-cell table:formula="of:=IF(ISNUMBER([$Engine.$B673]);OFFSET(INDIRECT([.$A$1]);[$Engine.$B673];[.A$5]);&quot;&quot;)">
            <text:p/>
          </table:table-cell>
          <table:table-cell table:formula="of:=IF(ISNUMBER([$Engine.$B673]);OFFSET(INDIRECT([.$A$1]);[$Engine.$B673];[.B$5]);&quot;&quot;)">
            <text:p/>
          </table:table-cell>
        </table:table-row>
        <table:table-row table:style-name="ro1">
          <table:table-cell table:formula="of:=IF(ISNUMBER([$Engine.$B674]);OFFSET(INDIRECT([.$A$1]);[$Engine.$B674];[.A$5]);&quot;&quot;)">
            <text:p/>
          </table:table-cell>
          <table:table-cell table:formula="of:=IF(ISNUMBER([$Engine.$B674]);OFFSET(INDIRECT([.$A$1]);[$Engine.$B674];[.B$5]);&quot;&quot;)">
            <text:p/>
          </table:table-cell>
        </table:table-row>
        <table:table-row table:style-name="ro1">
          <table:table-cell table:formula="of:=IF(ISNUMBER([$Engine.$B675]);OFFSET(INDIRECT([.$A$1]);[$Engine.$B675];[.A$5]);&quot;&quot;)">
            <text:p/>
          </table:table-cell>
          <table:table-cell table:formula="of:=IF(ISNUMBER([$Engine.$B675]);OFFSET(INDIRECT([.$A$1]);[$Engine.$B675];[.B$5]);&quot;&quot;)">
            <text:p/>
          </table:table-cell>
        </table:table-row>
        <table:table-row table:style-name="ro1">
          <table:table-cell table:formula="of:=IF(ISNUMBER([$Engine.$B676]);OFFSET(INDIRECT([.$A$1]);[$Engine.$B676];[.A$5]);&quot;&quot;)">
            <text:p/>
          </table:table-cell>
          <table:table-cell table:formula="of:=IF(ISNUMBER([$Engine.$B676]);OFFSET(INDIRECT([.$A$1]);[$Engine.$B676];[.B$5]);&quot;&quot;)">
            <text:p/>
          </table:table-cell>
        </table:table-row>
        <table:table-row table:style-name="ro1">
          <table:table-cell table:formula="of:=IF(ISNUMBER([$Engine.$B677]);OFFSET(INDIRECT([.$A$1]);[$Engine.$B677];[.A$5]);&quot;&quot;)">
            <text:p/>
          </table:table-cell>
          <table:table-cell table:formula="of:=IF(ISNUMBER([$Engine.$B677]);OFFSET(INDIRECT([.$A$1]);[$Engine.$B677];[.B$5]);&quot;&quot;)">
            <text:p/>
          </table:table-cell>
        </table:table-row>
        <table:table-row table:style-name="ro1">
          <table:table-cell table:formula="of:=IF(ISNUMBER([$Engine.$B678]);OFFSET(INDIRECT([.$A$1]);[$Engine.$B678];[.A$5]);&quot;&quot;)">
            <text:p/>
          </table:table-cell>
          <table:table-cell table:formula="of:=IF(ISNUMBER([$Engine.$B678]);OFFSET(INDIRECT([.$A$1]);[$Engine.$B678];[.B$5]);&quot;&quot;)">
            <text:p/>
          </table:table-cell>
        </table:table-row>
        <table:table-row table:style-name="ro1">
          <table:table-cell table:formula="of:=IF(ISNUMBER([$Engine.$B679]);OFFSET(INDIRECT([.$A$1]);[$Engine.$B679];[.A$5]);&quot;&quot;)">
            <text:p/>
          </table:table-cell>
          <table:table-cell table:formula="of:=IF(ISNUMBER([$Engine.$B679]);OFFSET(INDIRECT([.$A$1]);[$Engine.$B679];[.B$5]);&quot;&quot;)">
            <text:p/>
          </table:table-cell>
        </table:table-row>
        <table:table-row table:style-name="ro1">
          <table:table-cell table:formula="of:=IF(ISNUMBER([$Engine.$B680]);OFFSET(INDIRECT([.$A$1]);[$Engine.$B680];[.A$5]);&quot;&quot;)">
            <text:p/>
          </table:table-cell>
          <table:table-cell table:formula="of:=IF(ISNUMBER([$Engine.$B680]);OFFSET(INDIRECT([.$A$1]);[$Engine.$B680];[.B$5]);&quot;&quot;)">
            <text:p/>
          </table:table-cell>
        </table:table-row>
        <table:table-row table:style-name="ro1">
          <table:table-cell table:formula="of:=IF(ISNUMBER([$Engine.$B681]);OFFSET(INDIRECT([.$A$1]);[$Engine.$B681];[.A$5]);&quot;&quot;)">
            <text:p/>
          </table:table-cell>
          <table:table-cell table:formula="of:=IF(ISNUMBER([$Engine.$B681]);OFFSET(INDIRECT([.$A$1]);[$Engine.$B681];[.B$5]);&quot;&quot;)">
            <text:p/>
          </table:table-cell>
        </table:table-row>
        <table:table-row table:style-name="ro1">
          <table:table-cell table:formula="of:=IF(ISNUMBER([$Engine.$B682]);OFFSET(INDIRECT([.$A$1]);[$Engine.$B682];[.A$5]);&quot;&quot;)">
            <text:p/>
          </table:table-cell>
          <table:table-cell table:formula="of:=IF(ISNUMBER([$Engine.$B682]);OFFSET(INDIRECT([.$A$1]);[$Engine.$B682];[.B$5]);&quot;&quot;)">
            <text:p/>
          </table:table-cell>
        </table:table-row>
        <table:table-row table:style-name="ro1">
          <table:table-cell table:formula="of:=IF(ISNUMBER([$Engine.$B683]);OFFSET(INDIRECT([.$A$1]);[$Engine.$B683];[.A$5]);&quot;&quot;)">
            <text:p/>
          </table:table-cell>
          <table:table-cell table:formula="of:=IF(ISNUMBER([$Engine.$B683]);OFFSET(INDIRECT([.$A$1]);[$Engine.$B683];[.B$5]);&quot;&quot;)">
            <text:p/>
          </table:table-cell>
        </table:table-row>
        <table:table-row table:style-name="ro1">
          <table:table-cell table:formula="of:=IF(ISNUMBER([$Engine.$B684]);OFFSET(INDIRECT([.$A$1]);[$Engine.$B684];[.A$5]);&quot;&quot;)">
            <text:p/>
          </table:table-cell>
          <table:table-cell table:formula="of:=IF(ISNUMBER([$Engine.$B684]);OFFSET(INDIRECT([.$A$1]);[$Engine.$B684];[.B$5]);&quot;&quot;)">
            <text:p/>
          </table:table-cell>
        </table:table-row>
        <table:table-row table:style-name="ro1">
          <table:table-cell table:formula="of:=IF(ISNUMBER([$Engine.$B685]);OFFSET(INDIRECT([.$A$1]);[$Engine.$B685];[.A$5]);&quot;&quot;)">
            <text:p/>
          </table:table-cell>
          <table:table-cell table:formula="of:=IF(ISNUMBER([$Engine.$B685]);OFFSET(INDIRECT([.$A$1]);[$Engine.$B685];[.B$5]);&quot;&quot;)">
            <text:p/>
          </table:table-cell>
        </table:table-row>
        <table:table-row table:style-name="ro1">
          <table:table-cell table:formula="of:=IF(ISNUMBER([$Engine.$B686]);OFFSET(INDIRECT([.$A$1]);[$Engine.$B686];[.A$5]);&quot;&quot;)">
            <text:p/>
          </table:table-cell>
          <table:table-cell table:formula="of:=IF(ISNUMBER([$Engine.$B686]);OFFSET(INDIRECT([.$A$1]);[$Engine.$B686];[.B$5]);&quot;&quot;)">
            <text:p/>
          </table:table-cell>
        </table:table-row>
        <table:table-row table:style-name="ro1">
          <table:table-cell table:formula="of:=IF(ISNUMBER([$Engine.$B687]);OFFSET(INDIRECT([.$A$1]);[$Engine.$B687];[.A$5]);&quot;&quot;)">
            <text:p/>
          </table:table-cell>
          <table:table-cell table:formula="of:=IF(ISNUMBER([$Engine.$B687]);OFFSET(INDIRECT([.$A$1]);[$Engine.$B687];[.B$5]);&quot;&quot;)">
            <text:p/>
          </table:table-cell>
        </table:table-row>
        <table:table-row table:style-name="ro1">
          <table:table-cell table:formula="of:=IF(ISNUMBER([$Engine.$B688]);OFFSET(INDIRECT([.$A$1]);[$Engine.$B688];[.A$5]);&quot;&quot;)">
            <text:p/>
          </table:table-cell>
          <table:table-cell table:formula="of:=IF(ISNUMBER([$Engine.$B688]);OFFSET(INDIRECT([.$A$1]);[$Engine.$B688];[.B$5]);&quot;&quot;)">
            <text:p/>
          </table:table-cell>
        </table:table-row>
        <table:table-row table:style-name="ro1">
          <table:table-cell table:formula="of:=IF(ISNUMBER([$Engine.$B689]);OFFSET(INDIRECT([.$A$1]);[$Engine.$B689];[.A$5]);&quot;&quot;)">
            <text:p/>
          </table:table-cell>
          <table:table-cell table:formula="of:=IF(ISNUMBER([$Engine.$B689]);OFFSET(INDIRECT([.$A$1]);[$Engine.$B689];[.B$5]);&quot;&quot;)">
            <text:p/>
          </table:table-cell>
        </table:table-row>
        <table:table-row table:style-name="ro1">
          <table:table-cell table:formula="of:=IF(ISNUMBER([$Engine.$B690]);OFFSET(INDIRECT([.$A$1]);[$Engine.$B690];[.A$5]);&quot;&quot;)">
            <text:p/>
          </table:table-cell>
          <table:table-cell table:formula="of:=IF(ISNUMBER([$Engine.$B690]);OFFSET(INDIRECT([.$A$1]);[$Engine.$B690];[.B$5]);&quot;&quot;)">
            <text:p/>
          </table:table-cell>
        </table:table-row>
        <table:table-row table:style-name="ro1">
          <table:table-cell table:formula="of:=IF(ISNUMBER([$Engine.$B691]);OFFSET(INDIRECT([.$A$1]);[$Engine.$B691];[.A$5]);&quot;&quot;)">
            <text:p/>
          </table:table-cell>
          <table:table-cell table:formula="of:=IF(ISNUMBER([$Engine.$B691]);OFFSET(INDIRECT([.$A$1]);[$Engine.$B691];[.B$5]);&quot;&quot;)">
            <text:p/>
          </table:table-cell>
        </table:table-row>
        <table:table-row table:style-name="ro1">
          <table:table-cell table:formula="of:=IF(ISNUMBER([$Engine.$B692]);OFFSET(INDIRECT([.$A$1]);[$Engine.$B692];[.A$5]);&quot;&quot;)">
            <text:p/>
          </table:table-cell>
          <table:table-cell table:formula="of:=IF(ISNUMBER([$Engine.$B692]);OFFSET(INDIRECT([.$A$1]);[$Engine.$B692];[.B$5]);&quot;&quot;)">
            <text:p/>
          </table:table-cell>
        </table:table-row>
        <table:table-row table:style-name="ro1">
          <table:table-cell table:formula="of:=IF(ISNUMBER([$Engine.$B693]);OFFSET(INDIRECT([.$A$1]);[$Engine.$B693];[.A$5]);&quot;&quot;)">
            <text:p/>
          </table:table-cell>
          <table:table-cell table:formula="of:=IF(ISNUMBER([$Engine.$B693]);OFFSET(INDIRECT([.$A$1]);[$Engine.$B693];[.B$5]);&quot;&quot;)">
            <text:p/>
          </table:table-cell>
        </table:table-row>
        <table:table-row table:style-name="ro1">
          <table:table-cell table:formula="of:=IF(ISNUMBER([$Engine.$B694]);OFFSET(INDIRECT([.$A$1]);[$Engine.$B694];[.A$5]);&quot;&quot;)">
            <text:p/>
          </table:table-cell>
          <table:table-cell table:formula="of:=IF(ISNUMBER([$Engine.$B694]);OFFSET(INDIRECT([.$A$1]);[$Engine.$B694];[.B$5]);&quot;&quot;)">
            <text:p/>
          </table:table-cell>
        </table:table-row>
        <table:table-row table:style-name="ro1">
          <table:table-cell table:formula="of:=IF(ISNUMBER([$Engine.$B695]);OFFSET(INDIRECT([.$A$1]);[$Engine.$B695];[.A$5]);&quot;&quot;)">
            <text:p/>
          </table:table-cell>
          <table:table-cell table:formula="of:=IF(ISNUMBER([$Engine.$B695]);OFFSET(INDIRECT([.$A$1]);[$Engine.$B695];[.B$5]);&quot;&quot;)">
            <text:p/>
          </table:table-cell>
        </table:table-row>
        <table:table-row table:style-name="ro1">
          <table:table-cell table:formula="of:=IF(ISNUMBER([$Engine.$B696]);OFFSET(INDIRECT([.$A$1]);[$Engine.$B696];[.A$5]);&quot;&quot;)">
            <text:p/>
          </table:table-cell>
          <table:table-cell table:formula="of:=IF(ISNUMBER([$Engine.$B696]);OFFSET(INDIRECT([.$A$1]);[$Engine.$B696];[.B$5]);&quot;&quot;)">
            <text:p/>
          </table:table-cell>
        </table:table-row>
        <table:table-row table:style-name="ro1">
          <table:table-cell table:formula="of:=IF(ISNUMBER([$Engine.$B697]);OFFSET(INDIRECT([.$A$1]);[$Engine.$B697];[.A$5]);&quot;&quot;)">
            <text:p/>
          </table:table-cell>
          <table:table-cell table:formula="of:=IF(ISNUMBER([$Engine.$B697]);OFFSET(INDIRECT([.$A$1]);[$Engine.$B697];[.B$5]);&quot;&quot;)">
            <text:p/>
          </table:table-cell>
        </table:table-row>
        <table:table-row table:style-name="ro1">
          <table:table-cell table:formula="of:=IF(ISNUMBER([$Engine.$B698]);OFFSET(INDIRECT([.$A$1]);[$Engine.$B698];[.A$5]);&quot;&quot;)">
            <text:p/>
          </table:table-cell>
          <table:table-cell table:formula="of:=IF(ISNUMBER([$Engine.$B698]);OFFSET(INDIRECT([.$A$1]);[$Engine.$B698];[.B$5]);&quot;&quot;)">
            <text:p/>
          </table:table-cell>
        </table:table-row>
        <table:table-row table:style-name="ro1">
          <table:table-cell table:formula="of:=IF(ISNUMBER([$Engine.$B699]);OFFSET(INDIRECT([.$A$1]);[$Engine.$B699];[.A$5]);&quot;&quot;)">
            <text:p/>
          </table:table-cell>
          <table:table-cell table:formula="of:=IF(ISNUMBER([$Engine.$B699]);OFFSET(INDIRECT([.$A$1]);[$Engine.$B699];[.B$5]);&quot;&quot;)">
            <text:p/>
          </table:table-cell>
        </table:table-row>
        <table:table-row table:style-name="ro1">
          <table:table-cell table:formula="of:=IF(ISNUMBER([$Engine.$B700]);OFFSET(INDIRECT([.$A$1]);[$Engine.$B700];[.A$5]);&quot;&quot;)">
            <text:p/>
          </table:table-cell>
          <table:table-cell table:formula="of:=IF(ISNUMBER([$Engine.$B700]);OFFSET(INDIRECT([.$A$1]);[$Engine.$B700];[.B$5]);&quot;&quot;)">
            <text:p/>
          </table:table-cell>
        </table:table-row>
        <table:table-row table:style-name="ro1">
          <table:table-cell table:formula="of:=IF(ISNUMBER([$Engine.$B701]);OFFSET(INDIRECT([.$A$1]);[$Engine.$B701];[.A$5]);&quot;&quot;)">
            <text:p/>
          </table:table-cell>
          <table:table-cell table:formula="of:=IF(ISNUMBER([$Engine.$B701]);OFFSET(INDIRECT([.$A$1]);[$Engine.$B701];[.B$5]);&quot;&quot;)">
            <text:p/>
          </table:table-cell>
        </table:table-row>
        <table:table-row table:style-name="ro1">
          <table:table-cell table:formula="of:=IF(ISNUMBER([$Engine.$B702]);OFFSET(INDIRECT([.$A$1]);[$Engine.$B702];[.A$5]);&quot;&quot;)">
            <text:p/>
          </table:table-cell>
          <table:table-cell table:formula="of:=IF(ISNUMBER([$Engine.$B702]);OFFSET(INDIRECT([.$A$1]);[$Engine.$B702];[.B$5]);&quot;&quot;)">
            <text:p/>
          </table:table-cell>
        </table:table-row>
        <table:table-row table:style-name="ro1">
          <table:table-cell table:formula="of:=IF(ISNUMBER([$Engine.$B703]);OFFSET(INDIRECT([.$A$1]);[$Engine.$B703];[.A$5]);&quot;&quot;)">
            <text:p/>
          </table:table-cell>
          <table:table-cell table:formula="of:=IF(ISNUMBER([$Engine.$B703]);OFFSET(INDIRECT([.$A$1]);[$Engine.$B703];[.B$5]);&quot;&quot;)">
            <text:p/>
          </table:table-cell>
        </table:table-row>
        <table:table-row table:style-name="ro1">
          <table:table-cell table:formula="of:=IF(ISNUMBER([$Engine.$B704]);OFFSET(INDIRECT([.$A$1]);[$Engine.$B704];[.A$5]);&quot;&quot;)">
            <text:p/>
          </table:table-cell>
          <table:table-cell table:formula="of:=IF(ISNUMBER([$Engine.$B704]);OFFSET(INDIRECT([.$A$1]);[$Engine.$B704];[.B$5]);&quot;&quot;)">
            <text:p/>
          </table:table-cell>
        </table:table-row>
        <table:table-row table:style-name="ro1">
          <table:table-cell table:formula="of:=IF(ISNUMBER([$Engine.$B705]);OFFSET(INDIRECT([.$A$1]);[$Engine.$B705];[.A$5]);&quot;&quot;)">
            <text:p/>
          </table:table-cell>
          <table:table-cell table:formula="of:=IF(ISNUMBER([$Engine.$B705]);OFFSET(INDIRECT([.$A$1]);[$Engine.$B705];[.B$5]);&quot;&quot;)">
            <text:p/>
          </table:table-cell>
        </table:table-row>
        <table:table-row table:style-name="ro1">
          <table:table-cell table:formula="of:=IF(ISNUMBER([$Engine.$B706]);OFFSET(INDIRECT([.$A$1]);[$Engine.$B706];[.A$5]);&quot;&quot;)">
            <text:p/>
          </table:table-cell>
          <table:table-cell table:formula="of:=IF(ISNUMBER([$Engine.$B706]);OFFSET(INDIRECT([.$A$1]);[$Engine.$B706];[.B$5]);&quot;&quot;)">
            <text:p/>
          </table:table-cell>
        </table:table-row>
        <table:table-row table:style-name="ro1">
          <table:table-cell table:formula="of:=IF(ISNUMBER([$Engine.$B707]);OFFSET(INDIRECT([.$A$1]);[$Engine.$B707];[.A$5]);&quot;&quot;)">
            <text:p/>
          </table:table-cell>
          <table:table-cell table:formula="of:=IF(ISNUMBER([$Engine.$B707]);OFFSET(INDIRECT([.$A$1]);[$Engine.$B707];[.B$5]);&quot;&quot;)">
            <text:p/>
          </table:table-cell>
        </table:table-row>
        <table:table-row table:style-name="ro1">
          <table:table-cell table:formula="of:=IF(ISNUMBER([$Engine.$B708]);OFFSET(INDIRECT([.$A$1]);[$Engine.$B708];[.A$5]);&quot;&quot;)">
            <text:p/>
          </table:table-cell>
          <table:table-cell table:formula="of:=IF(ISNUMBER([$Engine.$B708]);OFFSET(INDIRECT([.$A$1]);[$Engine.$B708];[.B$5]);&quot;&quot;)">
            <text:p/>
          </table:table-cell>
        </table:table-row>
        <table:table-row table:style-name="ro1">
          <table:table-cell table:formula="of:=IF(ISNUMBER([$Engine.$B709]);OFFSET(INDIRECT([.$A$1]);[$Engine.$B709];[.A$5]);&quot;&quot;)">
            <text:p/>
          </table:table-cell>
          <table:table-cell table:formula="of:=IF(ISNUMBER([$Engine.$B709]);OFFSET(INDIRECT([.$A$1]);[$Engine.$B709];[.B$5]);&quot;&quot;)">
            <text:p/>
          </table:table-cell>
        </table:table-row>
        <table:table-row table:style-name="ro1">
          <table:table-cell table:formula="of:=IF(ISNUMBER([$Engine.$B710]);OFFSET(INDIRECT([.$A$1]);[$Engine.$B710];[.A$5]);&quot;&quot;)">
            <text:p/>
          </table:table-cell>
          <table:table-cell table:formula="of:=IF(ISNUMBER([$Engine.$B710]);OFFSET(INDIRECT([.$A$1]);[$Engine.$B710];[.B$5]);&quot;&quot;)">
            <text:p/>
          </table:table-cell>
        </table:table-row>
        <table:table-row table:style-name="ro1">
          <table:table-cell table:formula="of:=IF(ISNUMBER([$Engine.$B711]);OFFSET(INDIRECT([.$A$1]);[$Engine.$B711];[.A$5]);&quot;&quot;)">
            <text:p/>
          </table:table-cell>
          <table:table-cell table:formula="of:=IF(ISNUMBER([$Engine.$B711]);OFFSET(INDIRECT([.$A$1]);[$Engine.$B711];[.B$5]);&quot;&quot;)">
            <text:p/>
          </table:table-cell>
        </table:table-row>
        <table:table-row table:style-name="ro1">
          <table:table-cell table:formula="of:=IF(ISNUMBER([$Engine.$B712]);OFFSET(INDIRECT([.$A$1]);[$Engine.$B712];[.A$5]);&quot;&quot;)">
            <text:p/>
          </table:table-cell>
          <table:table-cell table:formula="of:=IF(ISNUMBER([$Engine.$B712]);OFFSET(INDIRECT([.$A$1]);[$Engine.$B712];[.B$5]);&quot;&quot;)">
            <text:p/>
          </table:table-cell>
        </table:table-row>
        <table:table-row table:style-name="ro1">
          <table:table-cell table:formula="of:=IF(ISNUMBER([$Engine.$B713]);OFFSET(INDIRECT([.$A$1]);[$Engine.$B713];[.A$5]);&quot;&quot;)">
            <text:p/>
          </table:table-cell>
          <table:table-cell table:formula="of:=IF(ISNUMBER([$Engine.$B713]);OFFSET(INDIRECT([.$A$1]);[$Engine.$B713];[.B$5]);&quot;&quot;)">
            <text:p/>
          </table:table-cell>
        </table:table-row>
        <table:table-row table:style-name="ro1">
          <table:table-cell table:formula="of:=IF(ISNUMBER([$Engine.$B714]);OFFSET(INDIRECT([.$A$1]);[$Engine.$B714];[.A$5]);&quot;&quot;)">
            <text:p/>
          </table:table-cell>
          <table:table-cell table:formula="of:=IF(ISNUMBER([$Engine.$B714]);OFFSET(INDIRECT([.$A$1]);[$Engine.$B714];[.B$5]);&quot;&quot;)">
            <text:p/>
          </table:table-cell>
        </table:table-row>
        <table:table-row table:style-name="ro1">
          <table:table-cell table:formula="of:=IF(ISNUMBER([$Engine.$B715]);OFFSET(INDIRECT([.$A$1]);[$Engine.$B715];[.A$5]);&quot;&quot;)">
            <text:p/>
          </table:table-cell>
          <table:table-cell table:formula="of:=IF(ISNUMBER([$Engine.$B715]);OFFSET(INDIRECT([.$A$1]);[$Engine.$B715];[.B$5]);&quot;&quot;)">
            <text:p/>
          </table:table-cell>
        </table:table-row>
        <table:table-row table:style-name="ro1">
          <table:table-cell table:formula="of:=IF(ISNUMBER([$Engine.$B716]);OFFSET(INDIRECT([.$A$1]);[$Engine.$B716];[.A$5]);&quot;&quot;)">
            <text:p/>
          </table:table-cell>
          <table:table-cell table:formula="of:=IF(ISNUMBER([$Engine.$B716]);OFFSET(INDIRECT([.$A$1]);[$Engine.$B716];[.B$5]);&quot;&quot;)">
            <text:p/>
          </table:table-cell>
        </table:table-row>
        <table:table-row table:style-name="ro1">
          <table:table-cell table:formula="of:=IF(ISNUMBER([$Engine.$B717]);OFFSET(INDIRECT([.$A$1]);[$Engine.$B717];[.A$5]);&quot;&quot;)">
            <text:p/>
          </table:table-cell>
          <table:table-cell table:formula="of:=IF(ISNUMBER([$Engine.$B717]);OFFSET(INDIRECT([.$A$1]);[$Engine.$B717];[.B$5]);&quot;&quot;)">
            <text:p/>
          </table:table-cell>
        </table:table-row>
        <table:table-row table:style-name="ro1">
          <table:table-cell table:formula="of:=IF(ISNUMBER([$Engine.$B718]);OFFSET(INDIRECT([.$A$1]);[$Engine.$B718];[.A$5]);&quot;&quot;)">
            <text:p/>
          </table:table-cell>
          <table:table-cell table:formula="of:=IF(ISNUMBER([$Engine.$B718]);OFFSET(INDIRECT([.$A$1]);[$Engine.$B718];[.B$5]);&quot;&quot;)">
            <text:p/>
          </table:table-cell>
        </table:table-row>
        <table:table-row table:style-name="ro1">
          <table:table-cell table:formula="of:=IF(ISNUMBER([$Engine.$B719]);OFFSET(INDIRECT([.$A$1]);[$Engine.$B719];[.A$5]);&quot;&quot;)">
            <text:p/>
          </table:table-cell>
          <table:table-cell table:formula="of:=IF(ISNUMBER([$Engine.$B719]);OFFSET(INDIRECT([.$A$1]);[$Engine.$B719];[.B$5]);&quot;&quot;)">
            <text:p/>
          </table:table-cell>
        </table:table-row>
        <table:table-row table:style-name="ro1">
          <table:table-cell table:formula="of:=IF(ISNUMBER([$Engine.$B720]);OFFSET(INDIRECT([.$A$1]);[$Engine.$B720];[.A$5]);&quot;&quot;)">
            <text:p/>
          </table:table-cell>
          <table:table-cell table:formula="of:=IF(ISNUMBER([$Engine.$B720]);OFFSET(INDIRECT([.$A$1]);[$Engine.$B720];[.B$5]);&quot;&quot;)">
            <text:p/>
          </table:table-cell>
        </table:table-row>
        <table:table-row table:style-name="ro1">
          <table:table-cell table:formula="of:=IF(ISNUMBER([$Engine.$B721]);OFFSET(INDIRECT([.$A$1]);[$Engine.$B721];[.A$5]);&quot;&quot;)">
            <text:p/>
          </table:table-cell>
          <table:table-cell table:formula="of:=IF(ISNUMBER([$Engine.$B721]);OFFSET(INDIRECT([.$A$1]);[$Engine.$B721];[.B$5]);&quot;&quot;)">
            <text:p/>
          </table:table-cell>
        </table:table-row>
        <table:table-row table:style-name="ro1">
          <table:table-cell table:formula="of:=IF(ISNUMBER([$Engine.$B722]);OFFSET(INDIRECT([.$A$1]);[$Engine.$B722];[.A$5]);&quot;&quot;)">
            <text:p/>
          </table:table-cell>
          <table:table-cell table:formula="of:=IF(ISNUMBER([$Engine.$B722]);OFFSET(INDIRECT([.$A$1]);[$Engine.$B722];[.B$5]);&quot;&quot;)">
            <text:p/>
          </table:table-cell>
        </table:table-row>
        <table:table-row table:style-name="ro1">
          <table:table-cell table:formula="of:=IF(ISNUMBER([$Engine.$B723]);OFFSET(INDIRECT([.$A$1]);[$Engine.$B723];[.A$5]);&quot;&quot;)">
            <text:p/>
          </table:table-cell>
          <table:table-cell table:formula="of:=IF(ISNUMBER([$Engine.$B723]);OFFSET(INDIRECT([.$A$1]);[$Engine.$B723];[.B$5]);&quot;&quot;)">
            <text:p/>
          </table:table-cell>
        </table:table-row>
        <table:table-row table:style-name="ro1">
          <table:table-cell table:formula="of:=IF(ISNUMBER([$Engine.$B724]);OFFSET(INDIRECT([.$A$1]);[$Engine.$B724];[.A$5]);&quot;&quot;)">
            <text:p/>
          </table:table-cell>
          <table:table-cell table:formula="of:=IF(ISNUMBER([$Engine.$B724]);OFFSET(INDIRECT([.$A$1]);[$Engine.$B724];[.B$5]);&quot;&quot;)">
            <text:p/>
          </table:table-cell>
        </table:table-row>
        <table:table-row table:style-name="ro1">
          <table:table-cell table:formula="of:=IF(ISNUMBER([$Engine.$B725]);OFFSET(INDIRECT([.$A$1]);[$Engine.$B725];[.A$5]);&quot;&quot;)">
            <text:p/>
          </table:table-cell>
          <table:table-cell table:formula="of:=IF(ISNUMBER([$Engine.$B725]);OFFSET(INDIRECT([.$A$1]);[$Engine.$B725];[.B$5]);&quot;&quot;)">
            <text:p/>
          </table:table-cell>
        </table:table-row>
        <table:table-row table:style-name="ro1">
          <table:table-cell table:formula="of:=IF(ISNUMBER([$Engine.$B726]);OFFSET(INDIRECT([.$A$1]);[$Engine.$B726];[.A$5]);&quot;&quot;)">
            <text:p/>
          </table:table-cell>
          <table:table-cell table:formula="of:=IF(ISNUMBER([$Engine.$B726]);OFFSET(INDIRECT([.$A$1]);[$Engine.$B726];[.B$5]);&quot;&quot;)">
            <text:p/>
          </table:table-cell>
        </table:table-row>
        <table:table-row table:style-name="ro1">
          <table:table-cell table:formula="of:=IF(ISNUMBER([$Engine.$B727]);OFFSET(INDIRECT([.$A$1]);[$Engine.$B727];[.A$5]);&quot;&quot;)">
            <text:p/>
          </table:table-cell>
          <table:table-cell table:formula="of:=IF(ISNUMBER([$Engine.$B727]);OFFSET(INDIRECT([.$A$1]);[$Engine.$B727];[.B$5]);&quot;&quot;)">
            <text:p/>
          </table:table-cell>
        </table:table-row>
        <table:table-row table:style-name="ro1">
          <table:table-cell table:formula="of:=IF(ISNUMBER([$Engine.$B728]);OFFSET(INDIRECT([.$A$1]);[$Engine.$B728];[.A$5]);&quot;&quot;)">
            <text:p/>
          </table:table-cell>
          <table:table-cell table:formula="of:=IF(ISNUMBER([$Engine.$B728]);OFFSET(INDIRECT([.$A$1]);[$Engine.$B728];[.B$5]);&quot;&quot;)">
            <text:p/>
          </table:table-cell>
        </table:table-row>
        <table:table-row table:style-name="ro1">
          <table:table-cell table:formula="of:=IF(ISNUMBER([$Engine.$B729]);OFFSET(INDIRECT([.$A$1]);[$Engine.$B729];[.A$5]);&quot;&quot;)">
            <text:p/>
          </table:table-cell>
          <table:table-cell table:formula="of:=IF(ISNUMBER([$Engine.$B729]);OFFSET(INDIRECT([.$A$1]);[$Engine.$B729];[.B$5]);&quot;&quot;)">
            <text:p/>
          </table:table-cell>
        </table:table-row>
        <table:table-row table:style-name="ro1">
          <table:table-cell table:formula="of:=IF(ISNUMBER([$Engine.$B730]);OFFSET(INDIRECT([.$A$1]);[$Engine.$B730];[.A$5]);&quot;&quot;)">
            <text:p/>
          </table:table-cell>
          <table:table-cell table:formula="of:=IF(ISNUMBER([$Engine.$B730]);OFFSET(INDIRECT([.$A$1]);[$Engine.$B730];[.B$5]);&quot;&quot;)">
            <text:p/>
          </table:table-cell>
        </table:table-row>
        <table:table-row table:style-name="ro1">
          <table:table-cell table:formula="of:=IF(ISNUMBER([$Engine.$B731]);OFFSET(INDIRECT([.$A$1]);[$Engine.$B731];[.A$5]);&quot;&quot;)">
            <text:p/>
          </table:table-cell>
          <table:table-cell table:formula="of:=IF(ISNUMBER([$Engine.$B731]);OFFSET(INDIRECT([.$A$1]);[$Engine.$B731];[.B$5]);&quot;&quot;)">
            <text:p/>
          </table:table-cell>
        </table:table-row>
        <table:table-row table:style-name="ro1">
          <table:table-cell table:formula="of:=IF(ISNUMBER([$Engine.$B732]);OFFSET(INDIRECT([.$A$1]);[$Engine.$B732];[.A$5]);&quot;&quot;)">
            <text:p/>
          </table:table-cell>
          <table:table-cell table:formula="of:=IF(ISNUMBER([$Engine.$B732]);OFFSET(INDIRECT([.$A$1]);[$Engine.$B732];[.B$5]);&quot;&quot;)">
            <text:p/>
          </table:table-cell>
        </table:table-row>
        <table:table-row table:style-name="ro1">
          <table:table-cell table:formula="of:=IF(ISNUMBER([$Engine.$B733]);OFFSET(INDIRECT([.$A$1]);[$Engine.$B733];[.A$5]);&quot;&quot;)">
            <text:p/>
          </table:table-cell>
          <table:table-cell table:formula="of:=IF(ISNUMBER([$Engine.$B733]);OFFSET(INDIRECT([.$A$1]);[$Engine.$B733];[.B$5]);&quot;&quot;)">
            <text:p/>
          </table:table-cell>
        </table:table-row>
        <table:table-row table:style-name="ro1">
          <table:table-cell table:formula="of:=IF(ISNUMBER([$Engine.$B734]);OFFSET(INDIRECT([.$A$1]);[$Engine.$B734];[.A$5]);&quot;&quot;)">
            <text:p/>
          </table:table-cell>
          <table:table-cell table:formula="of:=IF(ISNUMBER([$Engine.$B734]);OFFSET(INDIRECT([.$A$1]);[$Engine.$B734];[.B$5]);&quot;&quot;)">
            <text:p/>
          </table:table-cell>
        </table:table-row>
        <table:table-row table:style-name="ro1">
          <table:table-cell table:formula="of:=IF(ISNUMBER([$Engine.$B735]);OFFSET(INDIRECT([.$A$1]);[$Engine.$B735];[.A$5]);&quot;&quot;)">
            <text:p/>
          </table:table-cell>
          <table:table-cell table:formula="of:=IF(ISNUMBER([$Engine.$B735]);OFFSET(INDIRECT([.$A$1]);[$Engine.$B735];[.B$5]);&quot;&quot;)">
            <text:p/>
          </table:table-cell>
        </table:table-row>
        <table:table-row table:style-name="ro1">
          <table:table-cell table:formula="of:=IF(ISNUMBER([$Engine.$B736]);OFFSET(INDIRECT([.$A$1]);[$Engine.$B736];[.A$5]);&quot;&quot;)">
            <text:p/>
          </table:table-cell>
          <table:table-cell table:formula="of:=IF(ISNUMBER([$Engine.$B736]);OFFSET(INDIRECT([.$A$1]);[$Engine.$B736];[.B$5]);&quot;&quot;)">
            <text:p/>
          </table:table-cell>
        </table:table-row>
        <table:table-row table:style-name="ro1">
          <table:table-cell table:formula="of:=IF(ISNUMBER([$Engine.$B737]);OFFSET(INDIRECT([.$A$1]);[$Engine.$B737];[.A$5]);&quot;&quot;)">
            <text:p/>
          </table:table-cell>
          <table:table-cell table:formula="of:=IF(ISNUMBER([$Engine.$B737]);OFFSET(INDIRECT([.$A$1]);[$Engine.$B737];[.B$5]);&quot;&quot;)">
            <text:p/>
          </table:table-cell>
        </table:table-row>
        <table:table-row table:style-name="ro1">
          <table:table-cell table:formula="of:=IF(ISNUMBER([$Engine.$B738]);OFFSET(INDIRECT([.$A$1]);[$Engine.$B738];[.A$5]);&quot;&quot;)">
            <text:p/>
          </table:table-cell>
          <table:table-cell table:formula="of:=IF(ISNUMBER([$Engine.$B738]);OFFSET(INDIRECT([.$A$1]);[$Engine.$B738];[.B$5]);&quot;&quot;)">
            <text:p/>
          </table:table-cell>
        </table:table-row>
        <table:table-row table:style-name="ro1">
          <table:table-cell table:formula="of:=IF(ISNUMBER([$Engine.$B739]);OFFSET(INDIRECT([.$A$1]);[$Engine.$B739];[.A$5]);&quot;&quot;)">
            <text:p/>
          </table:table-cell>
          <table:table-cell table:formula="of:=IF(ISNUMBER([$Engine.$B739]);OFFSET(INDIRECT([.$A$1]);[$Engine.$B739];[.B$5]);&quot;&quot;)">
            <text:p/>
          </table:table-cell>
        </table:table-row>
        <table:table-row table:style-name="ro1">
          <table:table-cell table:formula="of:=IF(ISNUMBER([$Engine.$B740]);OFFSET(INDIRECT([.$A$1]);[$Engine.$B740];[.A$5]);&quot;&quot;)">
            <text:p/>
          </table:table-cell>
          <table:table-cell table:formula="of:=IF(ISNUMBER([$Engine.$B740]);OFFSET(INDIRECT([.$A$1]);[$Engine.$B740];[.B$5]);&quot;&quot;)">
            <text:p/>
          </table:table-cell>
        </table:table-row>
        <table:table-row table:style-name="ro1">
          <table:table-cell table:formula="of:=IF(ISNUMBER([$Engine.$B741]);OFFSET(INDIRECT([.$A$1]);[$Engine.$B741];[.A$5]);&quot;&quot;)">
            <text:p/>
          </table:table-cell>
          <table:table-cell table:formula="of:=IF(ISNUMBER([$Engine.$B741]);OFFSET(INDIRECT([.$A$1]);[$Engine.$B741];[.B$5]);&quot;&quot;)">
            <text:p/>
          </table:table-cell>
        </table:table-row>
        <table:table-row table:style-name="ro1">
          <table:table-cell table:formula="of:=IF(ISNUMBER([$Engine.$B742]);OFFSET(INDIRECT([.$A$1]);[$Engine.$B742];[.A$5]);&quot;&quot;)">
            <text:p/>
          </table:table-cell>
          <table:table-cell table:formula="of:=IF(ISNUMBER([$Engine.$B742]);OFFSET(INDIRECT([.$A$1]);[$Engine.$B742];[.B$5]);&quot;&quot;)">
            <text:p/>
          </table:table-cell>
        </table:table-row>
        <table:table-row table:style-name="ro1">
          <table:table-cell table:formula="of:=IF(ISNUMBER([$Engine.$B743]);OFFSET(INDIRECT([.$A$1]);[$Engine.$B743];[.A$5]);&quot;&quot;)">
            <text:p/>
          </table:table-cell>
          <table:table-cell table:formula="of:=IF(ISNUMBER([$Engine.$B743]);OFFSET(INDIRECT([.$A$1]);[$Engine.$B743];[.B$5]);&quot;&quot;)">
            <text:p/>
          </table:table-cell>
        </table:table-row>
        <table:table-row table:style-name="ro1">
          <table:table-cell table:formula="of:=IF(ISNUMBER([$Engine.$B744]);OFFSET(INDIRECT([.$A$1]);[$Engine.$B744];[.A$5]);&quot;&quot;)">
            <text:p/>
          </table:table-cell>
          <table:table-cell table:formula="of:=IF(ISNUMBER([$Engine.$B744]);OFFSET(INDIRECT([.$A$1]);[$Engine.$B744];[.B$5]);&quot;&quot;)">
            <text:p/>
          </table:table-cell>
        </table:table-row>
        <table:table-row table:style-name="ro1">
          <table:table-cell table:formula="of:=IF(ISNUMBER([$Engine.$B745]);OFFSET(INDIRECT([.$A$1]);[$Engine.$B745];[.A$5]);&quot;&quot;)">
            <text:p/>
          </table:table-cell>
          <table:table-cell table:formula="of:=IF(ISNUMBER([$Engine.$B745]);OFFSET(INDIRECT([.$A$1]);[$Engine.$B745];[.B$5]);&quot;&quot;)">
            <text:p/>
          </table:table-cell>
        </table:table-row>
        <table:table-row table:style-name="ro1">
          <table:table-cell table:formula="of:=IF(ISNUMBER([$Engine.$B746]);OFFSET(INDIRECT([.$A$1]);[$Engine.$B746];[.A$5]);&quot;&quot;)">
            <text:p/>
          </table:table-cell>
          <table:table-cell table:formula="of:=IF(ISNUMBER([$Engine.$B746]);OFFSET(INDIRECT([.$A$1]);[$Engine.$B746];[.B$5]);&quot;&quot;)">
            <text:p/>
          </table:table-cell>
        </table:table-row>
        <table:table-row table:style-name="ro1">
          <table:table-cell table:formula="of:=IF(ISNUMBER([$Engine.$B747]);OFFSET(INDIRECT([.$A$1]);[$Engine.$B747];[.A$5]);&quot;&quot;)">
            <text:p/>
          </table:table-cell>
          <table:table-cell table:formula="of:=IF(ISNUMBER([$Engine.$B747]);OFFSET(INDIRECT([.$A$1]);[$Engine.$B747];[.B$5]);&quot;&quot;)">
            <text:p/>
          </table:table-cell>
        </table:table-row>
        <table:table-row table:style-name="ro1">
          <table:table-cell table:formula="of:=IF(ISNUMBER([$Engine.$B748]);OFFSET(INDIRECT([.$A$1]);[$Engine.$B748];[.A$5]);&quot;&quot;)">
            <text:p/>
          </table:table-cell>
          <table:table-cell table:formula="of:=IF(ISNUMBER([$Engine.$B748]);OFFSET(INDIRECT([.$A$1]);[$Engine.$B748];[.B$5]);&quot;&quot;)">
            <text:p/>
          </table:table-cell>
        </table:table-row>
        <table:table-row table:style-name="ro1">
          <table:table-cell table:formula="of:=IF(ISNUMBER([$Engine.$B749]);OFFSET(INDIRECT([.$A$1]);[$Engine.$B749];[.A$5]);&quot;&quot;)">
            <text:p/>
          </table:table-cell>
          <table:table-cell table:formula="of:=IF(ISNUMBER([$Engine.$B749]);OFFSET(INDIRECT([.$A$1]);[$Engine.$B749];[.B$5]);&quot;&quot;)">
            <text:p/>
          </table:table-cell>
        </table:table-row>
        <table:table-row table:style-name="ro1">
          <table:table-cell table:formula="of:=IF(ISNUMBER([$Engine.$B750]);OFFSET(INDIRECT([.$A$1]);[$Engine.$B750];[.A$5]);&quot;&quot;)">
            <text:p/>
          </table:table-cell>
          <table:table-cell table:formula="of:=IF(ISNUMBER([$Engine.$B750]);OFFSET(INDIRECT([.$A$1]);[$Engine.$B750];[.B$5]);&quot;&quot;)">
            <text:p/>
          </table:table-cell>
        </table:table-row>
        <table:table-row table:style-name="ro1">
          <table:table-cell table:formula="of:=IF(ISNUMBER([$Engine.$B751]);OFFSET(INDIRECT([.$A$1]);[$Engine.$B751];[.A$5]);&quot;&quot;)">
            <text:p/>
          </table:table-cell>
          <table:table-cell table:formula="of:=IF(ISNUMBER([$Engine.$B751]);OFFSET(INDIRECT([.$A$1]);[$Engine.$B751];[.B$5]);&quot;&quot;)">
            <text:p/>
          </table:table-cell>
        </table:table-row>
        <table:table-row table:style-name="ro1">
          <table:table-cell table:formula="of:=IF(ISNUMBER([$Engine.$B752]);OFFSET(INDIRECT([.$A$1]);[$Engine.$B752];[.A$5]);&quot;&quot;)">
            <text:p/>
          </table:table-cell>
          <table:table-cell table:formula="of:=IF(ISNUMBER([$Engine.$B752]);OFFSET(INDIRECT([.$A$1]);[$Engine.$B752];[.B$5]);&quot;&quot;)">
            <text:p/>
          </table:table-cell>
        </table:table-row>
        <table:table-row table:style-name="ro1">
          <table:table-cell table:formula="of:=IF(ISNUMBER([$Engine.$B753]);OFFSET(INDIRECT([.$A$1]);[$Engine.$B753];[.A$5]);&quot;&quot;)">
            <text:p/>
          </table:table-cell>
          <table:table-cell table:formula="of:=IF(ISNUMBER([$Engine.$B753]);OFFSET(INDIRECT([.$A$1]);[$Engine.$B753];[.B$5]);&quot;&quot;)">
            <text:p/>
          </table:table-cell>
        </table:table-row>
        <table:table-row table:style-name="ro1">
          <table:table-cell table:formula="of:=IF(ISNUMBER([$Engine.$B754]);OFFSET(INDIRECT([.$A$1]);[$Engine.$B754];[.A$5]);&quot;&quot;)">
            <text:p/>
          </table:table-cell>
          <table:table-cell table:formula="of:=IF(ISNUMBER([$Engine.$B754]);OFFSET(INDIRECT([.$A$1]);[$Engine.$B754];[.B$5]);&quot;&quot;)">
            <text:p/>
          </table:table-cell>
        </table:table-row>
        <table:table-row table:style-name="ro1">
          <table:table-cell table:formula="of:=IF(ISNUMBER([$Engine.$B755]);OFFSET(INDIRECT([.$A$1]);[$Engine.$B755];[.A$5]);&quot;&quot;)">
            <text:p/>
          </table:table-cell>
          <table:table-cell table:formula="of:=IF(ISNUMBER([$Engine.$B755]);OFFSET(INDIRECT([.$A$1]);[$Engine.$B755];[.B$5]);&quot;&quot;)">
            <text:p/>
          </table:table-cell>
        </table:table-row>
        <table:table-row table:style-name="ro1">
          <table:table-cell table:formula="of:=IF(ISNUMBER([$Engine.$B756]);OFFSET(INDIRECT([.$A$1]);[$Engine.$B756];[.A$5]);&quot;&quot;)">
            <text:p/>
          </table:table-cell>
          <table:table-cell table:formula="of:=IF(ISNUMBER([$Engine.$B756]);OFFSET(INDIRECT([.$A$1]);[$Engine.$B756];[.B$5]);&quot;&quot;)">
            <text:p/>
          </table:table-cell>
        </table:table-row>
        <table:table-row table:style-name="ro1">
          <table:table-cell table:formula="of:=IF(ISNUMBER([$Engine.$B757]);OFFSET(INDIRECT([.$A$1]);[$Engine.$B757];[.A$5]);&quot;&quot;)">
            <text:p/>
          </table:table-cell>
          <table:table-cell table:formula="of:=IF(ISNUMBER([$Engine.$B757]);OFFSET(INDIRECT([.$A$1]);[$Engine.$B757];[.B$5]);&quot;&quot;)">
            <text:p/>
          </table:table-cell>
        </table:table-row>
        <table:table-row table:style-name="ro1">
          <table:table-cell table:formula="of:=IF(ISNUMBER([$Engine.$B758]);OFFSET(INDIRECT([.$A$1]);[$Engine.$B758];[.A$5]);&quot;&quot;)">
            <text:p/>
          </table:table-cell>
          <table:table-cell table:formula="of:=IF(ISNUMBER([$Engine.$B758]);OFFSET(INDIRECT([.$A$1]);[$Engine.$B758];[.B$5]);&quot;&quot;)">
            <text:p/>
          </table:table-cell>
        </table:table-row>
        <table:table-row table:style-name="ro1">
          <table:table-cell table:formula="of:=IF(ISNUMBER([$Engine.$B759]);OFFSET(INDIRECT([.$A$1]);[$Engine.$B759];[.A$5]);&quot;&quot;)">
            <text:p/>
          </table:table-cell>
          <table:table-cell table:formula="of:=IF(ISNUMBER([$Engine.$B759]);OFFSET(INDIRECT([.$A$1]);[$Engine.$B759];[.B$5]);&quot;&quot;)">
            <text:p/>
          </table:table-cell>
        </table:table-row>
        <table:table-row table:style-name="ro1">
          <table:table-cell table:formula="of:=IF(ISNUMBER([$Engine.$B760]);OFFSET(INDIRECT([.$A$1]);[$Engine.$B760];[.A$5]);&quot;&quot;)">
            <text:p/>
          </table:table-cell>
          <table:table-cell table:formula="of:=IF(ISNUMBER([$Engine.$B760]);OFFSET(INDIRECT([.$A$1]);[$Engine.$B760];[.B$5]);&quot;&quot;)">
            <text:p/>
          </table:table-cell>
        </table:table-row>
        <table:table-row table:style-name="ro1">
          <table:table-cell table:formula="of:=IF(ISNUMBER([$Engine.$B761]);OFFSET(INDIRECT([.$A$1]);[$Engine.$B761];[.A$5]);&quot;&quot;)">
            <text:p/>
          </table:table-cell>
          <table:table-cell table:formula="of:=IF(ISNUMBER([$Engine.$B761]);OFFSET(INDIRECT([.$A$1]);[$Engine.$B761];[.B$5]);&quot;&quot;)">
            <text:p/>
          </table:table-cell>
        </table:table-row>
        <table:table-row table:style-name="ro1">
          <table:table-cell table:formula="of:=IF(ISNUMBER([$Engine.$B762]);OFFSET(INDIRECT([.$A$1]);[$Engine.$B762];[.A$5]);&quot;&quot;)">
            <text:p/>
          </table:table-cell>
          <table:table-cell table:formula="of:=IF(ISNUMBER([$Engine.$B762]);OFFSET(INDIRECT([.$A$1]);[$Engine.$B762];[.B$5]);&quot;&quot;)">
            <text:p/>
          </table:table-cell>
        </table:table-row>
        <table:table-row table:style-name="ro1">
          <table:table-cell table:formula="of:=IF(ISNUMBER([$Engine.$B763]);OFFSET(INDIRECT([.$A$1]);[$Engine.$B763];[.A$5]);&quot;&quot;)">
            <text:p/>
          </table:table-cell>
          <table:table-cell table:formula="of:=IF(ISNUMBER([$Engine.$B763]);OFFSET(INDIRECT([.$A$1]);[$Engine.$B763];[.B$5]);&quot;&quot;)">
            <text:p/>
          </table:table-cell>
        </table:table-row>
        <table:table-row table:style-name="ro1">
          <table:table-cell table:formula="of:=IF(ISNUMBER([$Engine.$B764]);OFFSET(INDIRECT([.$A$1]);[$Engine.$B764];[.A$5]);&quot;&quot;)">
            <text:p/>
          </table:table-cell>
          <table:table-cell table:formula="of:=IF(ISNUMBER([$Engine.$B764]);OFFSET(INDIRECT([.$A$1]);[$Engine.$B764];[.B$5]);&quot;&quot;)">
            <text:p/>
          </table:table-cell>
        </table:table-row>
        <table:table-row table:style-name="ro1">
          <table:table-cell table:formula="of:=IF(ISNUMBER([$Engine.$B765]);OFFSET(INDIRECT([.$A$1]);[$Engine.$B765];[.A$5]);&quot;&quot;)">
            <text:p/>
          </table:table-cell>
          <table:table-cell table:formula="of:=IF(ISNUMBER([$Engine.$B765]);OFFSET(INDIRECT([.$A$1]);[$Engine.$B765];[.B$5]);&quot;&quot;)">
            <text:p/>
          </table:table-cell>
        </table:table-row>
        <table:table-row table:style-name="ro1">
          <table:table-cell table:formula="of:=IF(ISNUMBER([$Engine.$B766]);OFFSET(INDIRECT([.$A$1]);[$Engine.$B766];[.A$5]);&quot;&quot;)">
            <text:p/>
          </table:table-cell>
          <table:table-cell table:formula="of:=IF(ISNUMBER([$Engine.$B766]);OFFSET(INDIRECT([.$A$1]);[$Engine.$B766];[.B$5]);&quot;&quot;)">
            <text:p/>
          </table:table-cell>
        </table:table-row>
        <table:table-row table:style-name="ro1">
          <table:table-cell table:formula="of:=IF(ISNUMBER([$Engine.$B767]);OFFSET(INDIRECT([.$A$1]);[$Engine.$B767];[.A$5]);&quot;&quot;)">
            <text:p/>
          </table:table-cell>
          <table:table-cell table:formula="of:=IF(ISNUMBER([$Engine.$B767]);OFFSET(INDIRECT([.$A$1]);[$Engine.$B767];[.B$5]);&quot;&quot;)">
            <text:p/>
          </table:table-cell>
        </table:table-row>
        <table:table-row table:style-name="ro1">
          <table:table-cell table:formula="of:=IF(ISNUMBER([$Engine.$B768]);OFFSET(INDIRECT([.$A$1]);[$Engine.$B768];[.A$5]);&quot;&quot;)">
            <text:p/>
          </table:table-cell>
          <table:table-cell table:formula="of:=IF(ISNUMBER([$Engine.$B768]);OFFSET(INDIRECT([.$A$1]);[$Engine.$B768];[.B$5]);&quot;&quot;)">
            <text:p/>
          </table:table-cell>
        </table:table-row>
        <table:table-row table:style-name="ro1">
          <table:table-cell table:formula="of:=IF(ISNUMBER([$Engine.$B769]);OFFSET(INDIRECT([.$A$1]);[$Engine.$B769];[.A$5]);&quot;&quot;)">
            <text:p/>
          </table:table-cell>
          <table:table-cell table:formula="of:=IF(ISNUMBER([$Engine.$B769]);OFFSET(INDIRECT([.$A$1]);[$Engine.$B769];[.B$5]);&quot;&quot;)">
            <text:p/>
          </table:table-cell>
        </table:table-row>
        <table:table-row table:style-name="ro1">
          <table:table-cell table:formula="of:=IF(ISNUMBER([$Engine.$B770]);OFFSET(INDIRECT([.$A$1]);[$Engine.$B770];[.A$5]);&quot;&quot;)">
            <text:p/>
          </table:table-cell>
          <table:table-cell table:formula="of:=IF(ISNUMBER([$Engine.$B770]);OFFSET(INDIRECT([.$A$1]);[$Engine.$B770];[.B$5]);&quot;&quot;)">
            <text:p/>
          </table:table-cell>
        </table:table-row>
        <table:table-row table:style-name="ro1">
          <table:table-cell table:formula="of:=IF(ISNUMBER([$Engine.$B771]);OFFSET(INDIRECT([.$A$1]);[$Engine.$B771];[.A$5]);&quot;&quot;)">
            <text:p/>
          </table:table-cell>
          <table:table-cell table:formula="of:=IF(ISNUMBER([$Engine.$B771]);OFFSET(INDIRECT([.$A$1]);[$Engine.$B771];[.B$5]);&quot;&quot;)">
            <text:p/>
          </table:table-cell>
        </table:table-row>
        <table:table-row table:style-name="ro1">
          <table:table-cell table:formula="of:=IF(ISNUMBER([$Engine.$B772]);OFFSET(INDIRECT([.$A$1]);[$Engine.$B772];[.A$5]);&quot;&quot;)">
            <text:p/>
          </table:table-cell>
          <table:table-cell table:formula="of:=IF(ISNUMBER([$Engine.$B772]);OFFSET(INDIRECT([.$A$1]);[$Engine.$B772];[.B$5]);&quot;&quot;)">
            <text:p/>
          </table:table-cell>
        </table:table-row>
        <table:table-row table:style-name="ro1">
          <table:table-cell table:formula="of:=IF(ISNUMBER([$Engine.$B773]);OFFSET(INDIRECT([.$A$1]);[$Engine.$B773];[.A$5]);&quot;&quot;)">
            <text:p/>
          </table:table-cell>
          <table:table-cell table:formula="of:=IF(ISNUMBER([$Engine.$B773]);OFFSET(INDIRECT([.$A$1]);[$Engine.$B773];[.B$5]);&quot;&quot;)">
            <text:p/>
          </table:table-cell>
        </table:table-row>
        <table:table-row table:style-name="ro1">
          <table:table-cell table:formula="of:=IF(ISNUMBER([$Engine.$B774]);OFFSET(INDIRECT([.$A$1]);[$Engine.$B774];[.A$5]);&quot;&quot;)">
            <text:p/>
          </table:table-cell>
          <table:table-cell table:formula="of:=IF(ISNUMBER([$Engine.$B774]);OFFSET(INDIRECT([.$A$1]);[$Engine.$B774];[.B$5]);&quot;&quot;)">
            <text:p/>
          </table:table-cell>
        </table:table-row>
        <table:table-row table:style-name="ro1">
          <table:table-cell table:formula="of:=IF(ISNUMBER([$Engine.$B775]);OFFSET(INDIRECT([.$A$1]);[$Engine.$B775];[.A$5]);&quot;&quot;)">
            <text:p/>
          </table:table-cell>
          <table:table-cell table:formula="of:=IF(ISNUMBER([$Engine.$B775]);OFFSET(INDIRECT([.$A$1]);[$Engine.$B775];[.B$5]);&quot;&quot;)">
            <text:p/>
          </table:table-cell>
        </table:table-row>
        <table:table-row table:style-name="ro1">
          <table:table-cell table:formula="of:=IF(ISNUMBER([$Engine.$B776]);OFFSET(INDIRECT([.$A$1]);[$Engine.$B776];[.A$5]);&quot;&quot;)">
            <text:p/>
          </table:table-cell>
          <table:table-cell table:formula="of:=IF(ISNUMBER([$Engine.$B776]);OFFSET(INDIRECT([.$A$1]);[$Engine.$B776];[.B$5]);&quot;&quot;)">
            <text:p/>
          </table:table-cell>
        </table:table-row>
        <table:table-row table:style-name="ro1">
          <table:table-cell table:formula="of:=IF(ISNUMBER([$Engine.$B777]);OFFSET(INDIRECT([.$A$1]);[$Engine.$B777];[.A$5]);&quot;&quot;)">
            <text:p/>
          </table:table-cell>
          <table:table-cell table:formula="of:=IF(ISNUMBER([$Engine.$B777]);OFFSET(INDIRECT([.$A$1]);[$Engine.$B777];[.B$5]);&quot;&quot;)">
            <text:p/>
          </table:table-cell>
        </table:table-row>
        <table:table-row table:style-name="ro1">
          <table:table-cell table:formula="of:=IF(ISNUMBER([$Engine.$B778]);OFFSET(INDIRECT([.$A$1]);[$Engine.$B778];[.A$5]);&quot;&quot;)">
            <text:p/>
          </table:table-cell>
          <table:table-cell table:formula="of:=IF(ISNUMBER([$Engine.$B778]);OFFSET(INDIRECT([.$A$1]);[$Engine.$B778];[.B$5]);&quot;&quot;)">
            <text:p/>
          </table:table-cell>
        </table:table-row>
        <table:table-row table:style-name="ro1">
          <table:table-cell table:formula="of:=IF(ISNUMBER([$Engine.$B779]);OFFSET(INDIRECT([.$A$1]);[$Engine.$B779];[.A$5]);&quot;&quot;)">
            <text:p/>
          </table:table-cell>
          <table:table-cell table:formula="of:=IF(ISNUMBER([$Engine.$B779]);OFFSET(INDIRECT([.$A$1]);[$Engine.$B779];[.B$5]);&quot;&quot;)">
            <text:p/>
          </table:table-cell>
        </table:table-row>
        <table:table-row table:style-name="ro1">
          <table:table-cell table:formula="of:=IF(ISNUMBER([$Engine.$B780]);OFFSET(INDIRECT([.$A$1]);[$Engine.$B780];[.A$5]);&quot;&quot;)">
            <text:p/>
          </table:table-cell>
          <table:table-cell table:formula="of:=IF(ISNUMBER([$Engine.$B780]);OFFSET(INDIRECT([.$A$1]);[$Engine.$B780];[.B$5]);&quot;&quot;)">
            <text:p/>
          </table:table-cell>
        </table:table-row>
        <table:table-row table:style-name="ro1">
          <table:table-cell table:formula="of:=IF(ISNUMBER([$Engine.$B781]);OFFSET(INDIRECT([.$A$1]);[$Engine.$B781];[.A$5]);&quot;&quot;)">
            <text:p/>
          </table:table-cell>
          <table:table-cell table:formula="of:=IF(ISNUMBER([$Engine.$B781]);OFFSET(INDIRECT([.$A$1]);[$Engine.$B781];[.B$5]);&quot;&quot;)">
            <text:p/>
          </table:table-cell>
        </table:table-row>
        <table:table-row table:style-name="ro1">
          <table:table-cell table:formula="of:=IF(ISNUMBER([$Engine.$B782]);OFFSET(INDIRECT([.$A$1]);[$Engine.$B782];[.A$5]);&quot;&quot;)">
            <text:p/>
          </table:table-cell>
          <table:table-cell table:formula="of:=IF(ISNUMBER([$Engine.$B782]);OFFSET(INDIRECT([.$A$1]);[$Engine.$B782];[.B$5]);&quot;&quot;)">
            <text:p/>
          </table:table-cell>
        </table:table-row>
        <table:table-row table:style-name="ro1">
          <table:table-cell table:formula="of:=IF(ISNUMBER([$Engine.$B783]);OFFSET(INDIRECT([.$A$1]);[$Engine.$B783];[.A$5]);&quot;&quot;)">
            <text:p/>
          </table:table-cell>
          <table:table-cell table:formula="of:=IF(ISNUMBER([$Engine.$B783]);OFFSET(INDIRECT([.$A$1]);[$Engine.$B783];[.B$5]);&quot;&quot;)">
            <text:p/>
          </table:table-cell>
        </table:table-row>
        <table:table-row table:style-name="ro1">
          <table:table-cell table:formula="of:=IF(ISNUMBER([$Engine.$B784]);OFFSET(INDIRECT([.$A$1]);[$Engine.$B784];[.A$5]);&quot;&quot;)">
            <text:p/>
          </table:table-cell>
          <table:table-cell table:formula="of:=IF(ISNUMBER([$Engine.$B784]);OFFSET(INDIRECT([.$A$1]);[$Engine.$B784];[.B$5]);&quot;&quot;)">
            <text:p/>
          </table:table-cell>
        </table:table-row>
        <table:table-row table:style-name="ro1">
          <table:table-cell table:formula="of:=IF(ISNUMBER([$Engine.$B785]);OFFSET(INDIRECT([.$A$1]);[$Engine.$B785];[.A$5]);&quot;&quot;)">
            <text:p/>
          </table:table-cell>
          <table:table-cell table:formula="of:=IF(ISNUMBER([$Engine.$B785]);OFFSET(INDIRECT([.$A$1]);[$Engine.$B785];[.B$5]);&quot;&quot;)">
            <text:p/>
          </table:table-cell>
        </table:table-row>
        <table:table-row table:style-name="ro1">
          <table:table-cell table:formula="of:=IF(ISNUMBER([$Engine.$B786]);OFFSET(INDIRECT([.$A$1]);[$Engine.$B786];[.A$5]);&quot;&quot;)">
            <text:p/>
          </table:table-cell>
          <table:table-cell table:formula="of:=IF(ISNUMBER([$Engine.$B786]);OFFSET(INDIRECT([.$A$1]);[$Engine.$B786];[.B$5]);&quot;&quot;)">
            <text:p/>
          </table:table-cell>
        </table:table-row>
        <table:table-row table:style-name="ro1">
          <table:table-cell table:formula="of:=IF(ISNUMBER([$Engine.$B787]);OFFSET(INDIRECT([.$A$1]);[$Engine.$B787];[.A$5]);&quot;&quot;)">
            <text:p/>
          </table:table-cell>
          <table:table-cell table:formula="of:=IF(ISNUMBER([$Engine.$B787]);OFFSET(INDIRECT([.$A$1]);[$Engine.$B787];[.B$5]);&quot;&quot;)">
            <text:p/>
          </table:table-cell>
        </table:table-row>
        <table:table-row table:style-name="ro1">
          <table:table-cell table:formula="of:=IF(ISNUMBER([$Engine.$B788]);OFFSET(INDIRECT([.$A$1]);[$Engine.$B788];[.A$5]);&quot;&quot;)">
            <text:p/>
          </table:table-cell>
          <table:table-cell table:formula="of:=IF(ISNUMBER([$Engine.$B788]);OFFSET(INDIRECT([.$A$1]);[$Engine.$B788];[.B$5]);&quot;&quot;)">
            <text:p/>
          </table:table-cell>
        </table:table-row>
        <table:table-row table:style-name="ro1">
          <table:table-cell table:formula="of:=IF(ISNUMBER([$Engine.$B789]);OFFSET(INDIRECT([.$A$1]);[$Engine.$B789];[.A$5]);&quot;&quot;)">
            <text:p/>
          </table:table-cell>
          <table:table-cell table:formula="of:=IF(ISNUMBER([$Engine.$B789]);OFFSET(INDIRECT([.$A$1]);[$Engine.$B789];[.B$5]);&quot;&quot;)">
            <text:p/>
          </table:table-cell>
        </table:table-row>
        <table:table-row table:style-name="ro1">
          <table:table-cell table:formula="of:=IF(ISNUMBER([$Engine.$B790]);OFFSET(INDIRECT([.$A$1]);[$Engine.$B790];[.A$5]);&quot;&quot;)">
            <text:p/>
          </table:table-cell>
          <table:table-cell table:formula="of:=IF(ISNUMBER([$Engine.$B790]);OFFSET(INDIRECT([.$A$1]);[$Engine.$B790];[.B$5]);&quot;&quot;)">
            <text:p/>
          </table:table-cell>
        </table:table-row>
        <table:table-row table:style-name="ro1">
          <table:table-cell table:formula="of:=IF(ISNUMBER([$Engine.$B791]);OFFSET(INDIRECT([.$A$1]);[$Engine.$B791];[.A$5]);&quot;&quot;)">
            <text:p/>
          </table:table-cell>
          <table:table-cell table:formula="of:=IF(ISNUMBER([$Engine.$B791]);OFFSET(INDIRECT([.$A$1]);[$Engine.$B791];[.B$5]);&quot;&quot;)">
            <text:p/>
          </table:table-cell>
        </table:table-row>
        <table:table-row table:style-name="ro1">
          <table:table-cell table:formula="of:=IF(ISNUMBER([$Engine.$B792]);OFFSET(INDIRECT([.$A$1]);[$Engine.$B792];[.A$5]);&quot;&quot;)">
            <text:p/>
          </table:table-cell>
          <table:table-cell table:formula="of:=IF(ISNUMBER([$Engine.$B792]);OFFSET(INDIRECT([.$A$1]);[$Engine.$B792];[.B$5]);&quot;&quot;)">
            <text:p/>
          </table:table-cell>
        </table:table-row>
        <table:table-row table:style-name="ro1">
          <table:table-cell table:formula="of:=IF(ISNUMBER([$Engine.$B793]);OFFSET(INDIRECT([.$A$1]);[$Engine.$B793];[.A$5]);&quot;&quot;)">
            <text:p/>
          </table:table-cell>
          <table:table-cell table:formula="of:=IF(ISNUMBER([$Engine.$B793]);OFFSET(INDIRECT([.$A$1]);[$Engine.$B793];[.B$5]);&quot;&quot;)">
            <text:p/>
          </table:table-cell>
        </table:table-row>
        <table:table-row table:style-name="ro1">
          <table:table-cell table:formula="of:=IF(ISNUMBER([$Engine.$B794]);OFFSET(INDIRECT([.$A$1]);[$Engine.$B794];[.A$5]);&quot;&quot;)">
            <text:p/>
          </table:table-cell>
          <table:table-cell table:formula="of:=IF(ISNUMBER([$Engine.$B794]);OFFSET(INDIRECT([.$A$1]);[$Engine.$B794];[.B$5]);&quot;&quot;)">
            <text:p/>
          </table:table-cell>
        </table:table-row>
        <table:table-row table:style-name="ro1">
          <table:table-cell table:formula="of:=IF(ISNUMBER([$Engine.$B795]);OFFSET(INDIRECT([.$A$1]);[$Engine.$B795];[.A$5]);&quot;&quot;)">
            <text:p/>
          </table:table-cell>
          <table:table-cell table:formula="of:=IF(ISNUMBER([$Engine.$B795]);OFFSET(INDIRECT([.$A$1]);[$Engine.$B795];[.B$5]);&quot;&quot;)">
            <text:p/>
          </table:table-cell>
        </table:table-row>
        <table:table-row table:style-name="ro1">
          <table:table-cell table:formula="of:=IF(ISNUMBER([$Engine.$B796]);OFFSET(INDIRECT([.$A$1]);[$Engine.$B796];[.A$5]);&quot;&quot;)">
            <text:p/>
          </table:table-cell>
          <table:table-cell table:formula="of:=IF(ISNUMBER([$Engine.$B796]);OFFSET(INDIRECT([.$A$1]);[$Engine.$B796];[.B$5]);&quot;&quot;)">
            <text:p/>
          </table:table-cell>
        </table:table-row>
        <table:table-row table:style-name="ro1">
          <table:table-cell table:formula="of:=IF(ISNUMBER([$Engine.$B797]);OFFSET(INDIRECT([.$A$1]);[$Engine.$B797];[.A$5]);&quot;&quot;)">
            <text:p/>
          </table:table-cell>
          <table:table-cell table:formula="of:=IF(ISNUMBER([$Engine.$B797]);OFFSET(INDIRECT([.$A$1]);[$Engine.$B797];[.B$5]);&quot;&quot;)">
            <text:p/>
          </table:table-cell>
        </table:table-row>
        <table:table-row table:style-name="ro1">
          <table:table-cell table:formula="of:=IF(ISNUMBER([$Engine.$B798]);OFFSET(INDIRECT([.$A$1]);[$Engine.$B798];[.A$5]);&quot;&quot;)">
            <text:p/>
          </table:table-cell>
          <table:table-cell table:formula="of:=IF(ISNUMBER([$Engine.$B798]);OFFSET(INDIRECT([.$A$1]);[$Engine.$B798];[.B$5]);&quot;&quot;)">
            <text:p/>
          </table:table-cell>
        </table:table-row>
        <table:table-row table:style-name="ro1">
          <table:table-cell table:formula="of:=IF(ISNUMBER([$Engine.$B799]);OFFSET(INDIRECT([.$A$1]);[$Engine.$B799];[.A$5]);&quot;&quot;)">
            <text:p/>
          </table:table-cell>
          <table:table-cell table:formula="of:=IF(ISNUMBER([$Engine.$B799]);OFFSET(INDIRECT([.$A$1]);[$Engine.$B799];[.B$5]);&quot;&quot;)">
            <text:p/>
          </table:table-cell>
        </table:table-row>
        <table:table-row table:style-name="ro1">
          <table:table-cell table:formula="of:=IF(ISNUMBER([$Engine.$B800]);OFFSET(INDIRECT([.$A$1]);[$Engine.$B800];[.A$5]);&quot;&quot;)">
            <text:p/>
          </table:table-cell>
          <table:table-cell table:formula="of:=IF(ISNUMBER([$Engine.$B800]);OFFSET(INDIRECT([.$A$1]);[$Engine.$B800];[.B$5]);&quot;&quot;)">
            <text:p/>
          </table:table-cell>
        </table:table-row>
        <table:table-row table:style-name="ro1">
          <table:table-cell table:formula="of:=IF(ISNUMBER([$Engine.$B801]);OFFSET(INDIRECT([.$A$1]);[$Engine.$B801];[.A$5]);&quot;&quot;)">
            <text:p/>
          </table:table-cell>
          <table:table-cell table:formula="of:=IF(ISNUMBER([$Engine.$B801]);OFFSET(INDIRECT([.$A$1]);[$Engine.$B801];[.B$5]);&quot;&quot;)">
            <text:p/>
          </table:table-cell>
        </table:table-row>
        <table:table-row table:style-name="ro1">
          <table:table-cell table:formula="of:=IF(ISNUMBER([$Engine.$B802]);OFFSET(INDIRECT([.$A$1]);[$Engine.$B802];[.A$5]);&quot;&quot;)">
            <text:p/>
          </table:table-cell>
          <table:table-cell table:formula="of:=IF(ISNUMBER([$Engine.$B802]);OFFSET(INDIRECT([.$A$1]);[$Engine.$B802];[.B$5]);&quot;&quot;)">
            <text:p/>
          </table:table-cell>
        </table:table-row>
        <table:table-row table:style-name="ro1">
          <table:table-cell table:formula="of:=IF(ISNUMBER([$Engine.$B803]);OFFSET(INDIRECT([.$A$1]);[$Engine.$B803];[.A$5]);&quot;&quot;)">
            <text:p/>
          </table:table-cell>
          <table:table-cell table:formula="of:=IF(ISNUMBER([$Engine.$B803]);OFFSET(INDIRECT([.$A$1]);[$Engine.$B803];[.B$5]);&quot;&quot;)">
            <text:p/>
          </table:table-cell>
        </table:table-row>
        <table:table-row table:style-name="ro1">
          <table:table-cell table:formula="of:=IF(ISNUMBER([$Engine.$B804]);OFFSET(INDIRECT([.$A$1]);[$Engine.$B804];[.A$5]);&quot;&quot;)">
            <text:p/>
          </table:table-cell>
          <table:table-cell table:formula="of:=IF(ISNUMBER([$Engine.$B804]);OFFSET(INDIRECT([.$A$1]);[$Engine.$B804];[.B$5]);&quot;&quot;)">
            <text:p/>
          </table:table-cell>
        </table:table-row>
        <table:table-row table:style-name="ro1">
          <table:table-cell table:formula="of:=IF(ISNUMBER([$Engine.$B805]);OFFSET(INDIRECT([.$A$1]);[$Engine.$B805];[.A$5]);&quot;&quot;)">
            <text:p/>
          </table:table-cell>
          <table:table-cell table:formula="of:=IF(ISNUMBER([$Engine.$B805]);OFFSET(INDIRECT([.$A$1]);[$Engine.$B805];[.B$5]);&quot;&quot;)">
            <text:p/>
          </table:table-cell>
        </table:table-row>
        <table:table-row table:style-name="ro1">
          <table:table-cell table:formula="of:=IF(ISNUMBER([$Engine.$B806]);OFFSET(INDIRECT([.$A$1]);[$Engine.$B806];[.A$5]);&quot;&quot;)">
            <text:p/>
          </table:table-cell>
          <table:table-cell table:formula="of:=IF(ISNUMBER([$Engine.$B806]);OFFSET(INDIRECT([.$A$1]);[$Engine.$B806];[.B$5]);&quot;&quot;)">
            <text:p/>
          </table:table-cell>
        </table:table-row>
        <table:table-row table:style-name="ro1">
          <table:table-cell table:formula="of:=IF(ISNUMBER([$Engine.$B807]);OFFSET(INDIRECT([.$A$1]);[$Engine.$B807];[.A$5]);&quot;&quot;)">
            <text:p/>
          </table:table-cell>
          <table:table-cell table:formula="of:=IF(ISNUMBER([$Engine.$B807]);OFFSET(INDIRECT([.$A$1]);[$Engine.$B807];[.B$5]);&quot;&quot;)">
            <text:p/>
          </table:table-cell>
        </table:table-row>
        <table:table-row table:style-name="ro1">
          <table:table-cell table:formula="of:=IF(ISNUMBER([$Engine.$B808]);OFFSET(INDIRECT([.$A$1]);[$Engine.$B808];[.A$5]);&quot;&quot;)">
            <text:p/>
          </table:table-cell>
          <table:table-cell table:formula="of:=IF(ISNUMBER([$Engine.$B808]);OFFSET(INDIRECT([.$A$1]);[$Engine.$B808];[.B$5]);&quot;&quot;)">
            <text:p/>
          </table:table-cell>
        </table:table-row>
        <table:table-row table:style-name="ro1">
          <table:table-cell table:formula="of:=IF(ISNUMBER([$Engine.$B809]);OFFSET(INDIRECT([.$A$1]);[$Engine.$B809];[.A$5]);&quot;&quot;)">
            <text:p/>
          </table:table-cell>
          <table:table-cell table:formula="of:=IF(ISNUMBER([$Engine.$B809]);OFFSET(INDIRECT([.$A$1]);[$Engine.$B809];[.B$5]);&quot;&quot;)">
            <text:p/>
          </table:table-cell>
        </table:table-row>
        <table:table-row table:style-name="ro1">
          <table:table-cell table:formula="of:=IF(ISNUMBER([$Engine.$B810]);OFFSET(INDIRECT([.$A$1]);[$Engine.$B810];[.A$5]);&quot;&quot;)">
            <text:p/>
          </table:table-cell>
          <table:table-cell table:formula="of:=IF(ISNUMBER([$Engine.$B810]);OFFSET(INDIRECT([.$A$1]);[$Engine.$B810];[.B$5]);&quot;&quot;)">
            <text:p/>
          </table:table-cell>
        </table:table-row>
        <table:table-row table:style-name="ro1">
          <table:table-cell table:formula="of:=IF(ISNUMBER([$Engine.$B811]);OFFSET(INDIRECT([.$A$1]);[$Engine.$B811];[.A$5]);&quot;&quot;)">
            <text:p/>
          </table:table-cell>
          <table:table-cell table:formula="of:=IF(ISNUMBER([$Engine.$B811]);OFFSET(INDIRECT([.$A$1]);[$Engine.$B811];[.B$5]);&quot;&quot;)">
            <text:p/>
          </table:table-cell>
        </table:table-row>
        <table:table-row table:style-name="ro1">
          <table:table-cell table:formula="of:=IF(ISNUMBER([$Engine.$B812]);OFFSET(INDIRECT([.$A$1]);[$Engine.$B812];[.A$5]);&quot;&quot;)">
            <text:p/>
          </table:table-cell>
          <table:table-cell table:formula="of:=IF(ISNUMBER([$Engine.$B812]);OFFSET(INDIRECT([.$A$1]);[$Engine.$B812];[.B$5]);&quot;&quot;)">
            <text:p/>
          </table:table-cell>
        </table:table-row>
        <table:table-row table:style-name="ro1">
          <table:table-cell table:formula="of:=IF(ISNUMBER([$Engine.$B813]);OFFSET(INDIRECT([.$A$1]);[$Engine.$B813];[.A$5]);&quot;&quot;)">
            <text:p/>
          </table:table-cell>
          <table:table-cell table:formula="of:=IF(ISNUMBER([$Engine.$B813]);OFFSET(INDIRECT([.$A$1]);[$Engine.$B813];[.B$5]);&quot;&quot;)">
            <text:p/>
          </table:table-cell>
        </table:table-row>
        <table:table-row table:style-name="ro1">
          <table:table-cell table:formula="of:=IF(ISNUMBER([$Engine.$B814]);OFFSET(INDIRECT([.$A$1]);[$Engine.$B814];[.A$5]);&quot;&quot;)">
            <text:p/>
          </table:table-cell>
          <table:table-cell table:formula="of:=IF(ISNUMBER([$Engine.$B814]);OFFSET(INDIRECT([.$A$1]);[$Engine.$B814];[.B$5]);&quot;&quot;)">
            <text:p/>
          </table:table-cell>
        </table:table-row>
        <table:table-row table:style-name="ro1">
          <table:table-cell table:formula="of:=IF(ISNUMBER([$Engine.$B815]);OFFSET(INDIRECT([.$A$1]);[$Engine.$B815];[.A$5]);&quot;&quot;)">
            <text:p/>
          </table:table-cell>
          <table:table-cell table:formula="of:=IF(ISNUMBER([$Engine.$B815]);OFFSET(INDIRECT([.$A$1]);[$Engine.$B815];[.B$5]);&quot;&quot;)">
            <text:p/>
          </table:table-cell>
        </table:table-row>
        <table:table-row table:style-name="ro1">
          <table:table-cell table:formula="of:=IF(ISNUMBER([$Engine.$B816]);OFFSET(INDIRECT([.$A$1]);[$Engine.$B816];[.A$5]);&quot;&quot;)">
            <text:p/>
          </table:table-cell>
          <table:table-cell table:formula="of:=IF(ISNUMBER([$Engine.$B816]);OFFSET(INDIRECT([.$A$1]);[$Engine.$B816];[.B$5]);&quot;&quot;)">
            <text:p/>
          </table:table-cell>
        </table:table-row>
        <table:table-row table:style-name="ro1">
          <table:table-cell table:formula="of:=IF(ISNUMBER([$Engine.$B817]);OFFSET(INDIRECT([.$A$1]);[$Engine.$B817];[.A$5]);&quot;&quot;)">
            <text:p/>
          </table:table-cell>
          <table:table-cell table:formula="of:=IF(ISNUMBER([$Engine.$B817]);OFFSET(INDIRECT([.$A$1]);[$Engine.$B817];[.B$5]);&quot;&quot;)">
            <text:p/>
          </table:table-cell>
        </table:table-row>
        <table:table-row table:style-name="ro1">
          <table:table-cell table:formula="of:=IF(ISNUMBER([$Engine.$B818]);OFFSET(INDIRECT([.$A$1]);[$Engine.$B818];[.A$5]);&quot;&quot;)">
            <text:p/>
          </table:table-cell>
          <table:table-cell table:formula="of:=IF(ISNUMBER([$Engine.$B818]);OFFSET(INDIRECT([.$A$1]);[$Engine.$B818];[.B$5]);&quot;&quot;)">
            <text:p/>
          </table:table-cell>
        </table:table-row>
        <table:table-row table:style-name="ro1">
          <table:table-cell table:formula="of:=IF(ISNUMBER([$Engine.$B819]);OFFSET(INDIRECT([.$A$1]);[$Engine.$B819];[.A$5]);&quot;&quot;)">
            <text:p/>
          </table:table-cell>
          <table:table-cell table:formula="of:=IF(ISNUMBER([$Engine.$B819]);OFFSET(INDIRECT([.$A$1]);[$Engine.$B819];[.B$5]);&quot;&quot;)">
            <text:p/>
          </table:table-cell>
        </table:table-row>
        <table:table-row table:style-name="ro1">
          <table:table-cell table:formula="of:=IF(ISNUMBER([$Engine.$B820]);OFFSET(INDIRECT([.$A$1]);[$Engine.$B820];[.A$5]);&quot;&quot;)">
            <text:p/>
          </table:table-cell>
          <table:table-cell table:formula="of:=IF(ISNUMBER([$Engine.$B820]);OFFSET(INDIRECT([.$A$1]);[$Engine.$B820];[.B$5]);&quot;&quot;)">
            <text:p/>
          </table:table-cell>
        </table:table-row>
        <table:table-row table:style-name="ro1">
          <table:table-cell table:formula="of:=IF(ISNUMBER([$Engine.$B821]);OFFSET(INDIRECT([.$A$1]);[$Engine.$B821];[.A$5]);&quot;&quot;)">
            <text:p/>
          </table:table-cell>
          <table:table-cell table:formula="of:=IF(ISNUMBER([$Engine.$B821]);OFFSET(INDIRECT([.$A$1]);[$Engine.$B821];[.B$5]);&quot;&quot;)">
            <text:p/>
          </table:table-cell>
        </table:table-row>
        <table:table-row table:style-name="ro1">
          <table:table-cell table:formula="of:=IF(ISNUMBER([$Engine.$B822]);OFFSET(INDIRECT([.$A$1]);[$Engine.$B822];[.A$5]);&quot;&quot;)">
            <text:p/>
          </table:table-cell>
          <table:table-cell table:formula="of:=IF(ISNUMBER([$Engine.$B822]);OFFSET(INDIRECT([.$A$1]);[$Engine.$B822];[.B$5]);&quot;&quot;)">
            <text:p/>
          </table:table-cell>
        </table:table-row>
        <table:table-row table:style-name="ro1">
          <table:table-cell table:formula="of:=IF(ISNUMBER([$Engine.$B823]);OFFSET(INDIRECT([.$A$1]);[$Engine.$B823];[.A$5]);&quot;&quot;)">
            <text:p/>
          </table:table-cell>
          <table:table-cell table:formula="of:=IF(ISNUMBER([$Engine.$B823]);OFFSET(INDIRECT([.$A$1]);[$Engine.$B823];[.B$5]);&quot;&quot;)">
            <text:p/>
          </table:table-cell>
        </table:table-row>
        <table:table-row table:style-name="ro1">
          <table:table-cell table:formula="of:=IF(ISNUMBER([$Engine.$B824]);OFFSET(INDIRECT([.$A$1]);[$Engine.$B824];[.A$5]);&quot;&quot;)">
            <text:p/>
          </table:table-cell>
          <table:table-cell table:formula="of:=IF(ISNUMBER([$Engine.$B824]);OFFSET(INDIRECT([.$A$1]);[$Engine.$B824];[.B$5]);&quot;&quot;)">
            <text:p/>
          </table:table-cell>
        </table:table-row>
        <table:table-row table:style-name="ro1">
          <table:table-cell table:formula="of:=IF(ISNUMBER([$Engine.$B825]);OFFSET(INDIRECT([.$A$1]);[$Engine.$B825];[.A$5]);&quot;&quot;)">
            <text:p/>
          </table:table-cell>
          <table:table-cell table:formula="of:=IF(ISNUMBER([$Engine.$B825]);OFFSET(INDIRECT([.$A$1]);[$Engine.$B825];[.B$5]);&quot;&quot;)">
            <text:p/>
          </table:table-cell>
        </table:table-row>
        <table:table-row table:style-name="ro1">
          <table:table-cell table:formula="of:=IF(ISNUMBER([$Engine.$B826]);OFFSET(INDIRECT([.$A$1]);[$Engine.$B826];[.A$5]);&quot;&quot;)">
            <text:p/>
          </table:table-cell>
          <table:table-cell table:formula="of:=IF(ISNUMBER([$Engine.$B826]);OFFSET(INDIRECT([.$A$1]);[$Engine.$B826];[.B$5]);&quot;&quot;)">
            <text:p/>
          </table:table-cell>
        </table:table-row>
        <table:table-row table:style-name="ro1">
          <table:table-cell table:formula="of:=IF(ISNUMBER([$Engine.$B827]);OFFSET(INDIRECT([.$A$1]);[$Engine.$B827];[.A$5]);&quot;&quot;)">
            <text:p/>
          </table:table-cell>
          <table:table-cell table:formula="of:=IF(ISNUMBER([$Engine.$B827]);OFFSET(INDIRECT([.$A$1]);[$Engine.$B827];[.B$5]);&quot;&quot;)">
            <text:p/>
          </table:table-cell>
        </table:table-row>
        <table:table-row table:style-name="ro1">
          <table:table-cell table:formula="of:=IF(ISNUMBER([$Engine.$B828]);OFFSET(INDIRECT([.$A$1]);[$Engine.$B828];[.A$5]);&quot;&quot;)">
            <text:p/>
          </table:table-cell>
          <table:table-cell table:formula="of:=IF(ISNUMBER([$Engine.$B828]);OFFSET(INDIRECT([.$A$1]);[$Engine.$B828];[.B$5]);&quot;&quot;)">
            <text:p/>
          </table:table-cell>
        </table:table-row>
        <table:table-row table:style-name="ro1">
          <table:table-cell table:formula="of:=IF(ISNUMBER([$Engine.$B829]);OFFSET(INDIRECT([.$A$1]);[$Engine.$B829];[.A$5]);&quot;&quot;)">
            <text:p/>
          </table:table-cell>
          <table:table-cell table:formula="of:=IF(ISNUMBER([$Engine.$B829]);OFFSET(INDIRECT([.$A$1]);[$Engine.$B829];[.B$5]);&quot;&quot;)">
            <text:p/>
          </table:table-cell>
        </table:table-row>
        <table:table-row table:style-name="ro1">
          <table:table-cell table:formula="of:=IF(ISNUMBER([$Engine.$B830]);OFFSET(INDIRECT([.$A$1]);[$Engine.$B830];[.A$5]);&quot;&quot;)">
            <text:p/>
          </table:table-cell>
          <table:table-cell table:formula="of:=IF(ISNUMBER([$Engine.$B830]);OFFSET(INDIRECT([.$A$1]);[$Engine.$B830];[.B$5]);&quot;&quot;)">
            <text:p/>
          </table:table-cell>
        </table:table-row>
        <table:table-row table:style-name="ro1">
          <table:table-cell table:formula="of:=IF(ISNUMBER([$Engine.$B831]);OFFSET(INDIRECT([.$A$1]);[$Engine.$B831];[.A$5]);&quot;&quot;)">
            <text:p/>
          </table:table-cell>
          <table:table-cell table:formula="of:=IF(ISNUMBER([$Engine.$B831]);OFFSET(INDIRECT([.$A$1]);[$Engine.$B831];[.B$5]);&quot;&quot;)">
            <text:p/>
          </table:table-cell>
        </table:table-row>
        <table:table-row table:style-name="ro1">
          <table:table-cell table:formula="of:=IF(ISNUMBER([$Engine.$B832]);OFFSET(INDIRECT([.$A$1]);[$Engine.$B832];[.A$5]);&quot;&quot;)">
            <text:p/>
          </table:table-cell>
          <table:table-cell table:formula="of:=IF(ISNUMBER([$Engine.$B832]);OFFSET(INDIRECT([.$A$1]);[$Engine.$B832];[.B$5]);&quot;&quot;)">
            <text:p/>
          </table:table-cell>
        </table:table-row>
        <table:table-row table:style-name="ro1">
          <table:table-cell table:formula="of:=IF(ISNUMBER([$Engine.$B833]);OFFSET(INDIRECT([.$A$1]);[$Engine.$B833];[.A$5]);&quot;&quot;)">
            <text:p/>
          </table:table-cell>
          <table:table-cell table:formula="of:=IF(ISNUMBER([$Engine.$B833]);OFFSET(INDIRECT([.$A$1]);[$Engine.$B833];[.B$5]);&quot;&quot;)">
            <text:p/>
          </table:table-cell>
        </table:table-row>
        <table:table-row table:style-name="ro1">
          <table:table-cell table:formula="of:=IF(ISNUMBER([$Engine.$B834]);OFFSET(INDIRECT([.$A$1]);[$Engine.$B834];[.A$5]);&quot;&quot;)">
            <text:p/>
          </table:table-cell>
          <table:table-cell table:formula="of:=IF(ISNUMBER([$Engine.$B834]);OFFSET(INDIRECT([.$A$1]);[$Engine.$B834];[.B$5]);&quot;&quot;)">
            <text:p/>
          </table:table-cell>
        </table:table-row>
        <table:table-row table:style-name="ro1">
          <table:table-cell table:formula="of:=IF(ISNUMBER([$Engine.$B835]);OFFSET(INDIRECT([.$A$1]);[$Engine.$B835];[.A$5]);&quot;&quot;)">
            <text:p/>
          </table:table-cell>
          <table:table-cell table:formula="of:=IF(ISNUMBER([$Engine.$B835]);OFFSET(INDIRECT([.$A$1]);[$Engine.$B835];[.B$5]);&quot;&quot;)">
            <text:p/>
          </table:table-cell>
        </table:table-row>
        <table:table-row table:style-name="ro1">
          <table:table-cell table:formula="of:=IF(ISNUMBER([$Engine.$B836]);OFFSET(INDIRECT([.$A$1]);[$Engine.$B836];[.A$5]);&quot;&quot;)">
            <text:p/>
          </table:table-cell>
          <table:table-cell table:formula="of:=IF(ISNUMBER([$Engine.$B836]);OFFSET(INDIRECT([.$A$1]);[$Engine.$B836];[.B$5]);&quot;&quot;)">
            <text:p/>
          </table:table-cell>
        </table:table-row>
        <table:table-row table:style-name="ro1">
          <table:table-cell table:formula="of:=IF(ISNUMBER([$Engine.$B837]);OFFSET(INDIRECT([.$A$1]);[$Engine.$B837];[.A$5]);&quot;&quot;)">
            <text:p/>
          </table:table-cell>
          <table:table-cell table:formula="of:=IF(ISNUMBER([$Engine.$B837]);OFFSET(INDIRECT([.$A$1]);[$Engine.$B837];[.B$5]);&quot;&quot;)">
            <text:p/>
          </table:table-cell>
        </table:table-row>
        <table:table-row table:style-name="ro1">
          <table:table-cell table:formula="of:=IF(ISNUMBER([$Engine.$B838]);OFFSET(INDIRECT([.$A$1]);[$Engine.$B838];[.A$5]);&quot;&quot;)">
            <text:p/>
          </table:table-cell>
          <table:table-cell table:formula="of:=IF(ISNUMBER([$Engine.$B838]);OFFSET(INDIRECT([.$A$1]);[$Engine.$B838];[.B$5]);&quot;&quot;)">
            <text:p/>
          </table:table-cell>
        </table:table-row>
        <table:table-row table:style-name="ro1">
          <table:table-cell table:formula="of:=IF(ISNUMBER([$Engine.$B839]);OFFSET(INDIRECT([.$A$1]);[$Engine.$B839];[.A$5]);&quot;&quot;)">
            <text:p/>
          </table:table-cell>
          <table:table-cell table:formula="of:=IF(ISNUMBER([$Engine.$B839]);OFFSET(INDIRECT([.$A$1]);[$Engine.$B839];[.B$5]);&quot;&quot;)">
            <text:p/>
          </table:table-cell>
        </table:table-row>
        <table:table-row table:style-name="ro1">
          <table:table-cell table:formula="of:=IF(ISNUMBER([$Engine.$B840]);OFFSET(INDIRECT([.$A$1]);[$Engine.$B840];[.A$5]);&quot;&quot;)">
            <text:p/>
          </table:table-cell>
          <table:table-cell table:formula="of:=IF(ISNUMBER([$Engine.$B840]);OFFSET(INDIRECT([.$A$1]);[$Engine.$B840];[.B$5]);&quot;&quot;)">
            <text:p/>
          </table:table-cell>
        </table:table-row>
        <table:table-row table:style-name="ro1">
          <table:table-cell table:formula="of:=IF(ISNUMBER([$Engine.$B841]);OFFSET(INDIRECT([.$A$1]);[$Engine.$B841];[.A$5]);&quot;&quot;)">
            <text:p/>
          </table:table-cell>
          <table:table-cell table:formula="of:=IF(ISNUMBER([$Engine.$B841]);OFFSET(INDIRECT([.$A$1]);[$Engine.$B841];[.B$5]);&quot;&quot;)">
            <text:p/>
          </table:table-cell>
        </table:table-row>
        <table:table-row table:style-name="ro1">
          <table:table-cell table:formula="of:=IF(ISNUMBER([$Engine.$B842]);OFFSET(INDIRECT([.$A$1]);[$Engine.$B842];[.A$5]);&quot;&quot;)">
            <text:p/>
          </table:table-cell>
          <table:table-cell table:formula="of:=IF(ISNUMBER([$Engine.$B842]);OFFSET(INDIRECT([.$A$1]);[$Engine.$B842];[.B$5]);&quot;&quot;)">
            <text:p/>
          </table:table-cell>
        </table:table-row>
        <table:table-row table:style-name="ro1">
          <table:table-cell table:formula="of:=IF(ISNUMBER([$Engine.$B843]);OFFSET(INDIRECT([.$A$1]);[$Engine.$B843];[.A$5]);&quot;&quot;)">
            <text:p/>
          </table:table-cell>
          <table:table-cell table:formula="of:=IF(ISNUMBER([$Engine.$B843]);OFFSET(INDIRECT([.$A$1]);[$Engine.$B843];[.B$5]);&quot;&quot;)">
            <text:p/>
          </table:table-cell>
        </table:table-row>
        <table:table-row table:style-name="ro1">
          <table:table-cell table:formula="of:=IF(ISNUMBER([$Engine.$B844]);OFFSET(INDIRECT([.$A$1]);[$Engine.$B844];[.A$5]);&quot;&quot;)">
            <text:p/>
          </table:table-cell>
          <table:table-cell table:formula="of:=IF(ISNUMBER([$Engine.$B844]);OFFSET(INDIRECT([.$A$1]);[$Engine.$B844];[.B$5]);&quot;&quot;)">
            <text:p/>
          </table:table-cell>
        </table:table-row>
        <table:table-row table:style-name="ro1">
          <table:table-cell table:formula="of:=IF(ISNUMBER([$Engine.$B845]);OFFSET(INDIRECT([.$A$1]);[$Engine.$B845];[.A$5]);&quot;&quot;)">
            <text:p/>
          </table:table-cell>
          <table:table-cell table:formula="of:=IF(ISNUMBER([$Engine.$B845]);OFFSET(INDIRECT([.$A$1]);[$Engine.$B845];[.B$5]);&quot;&quot;)">
            <text:p/>
          </table:table-cell>
        </table:table-row>
        <table:table-row table:style-name="ro1">
          <table:table-cell table:formula="of:=IF(ISNUMBER([$Engine.$B846]);OFFSET(INDIRECT([.$A$1]);[$Engine.$B846];[.A$5]);&quot;&quot;)">
            <text:p/>
          </table:table-cell>
          <table:table-cell table:formula="of:=IF(ISNUMBER([$Engine.$B846]);OFFSET(INDIRECT([.$A$1]);[$Engine.$B846];[.B$5]);&quot;&quot;)">
            <text:p/>
          </table:table-cell>
        </table:table-row>
        <table:table-row table:style-name="ro1">
          <table:table-cell table:formula="of:=IF(ISNUMBER([$Engine.$B847]);OFFSET(INDIRECT([.$A$1]);[$Engine.$B847];[.A$5]);&quot;&quot;)">
            <text:p/>
          </table:table-cell>
          <table:table-cell table:formula="of:=IF(ISNUMBER([$Engine.$B847]);OFFSET(INDIRECT([.$A$1]);[$Engine.$B847];[.B$5]);&quot;&quot;)">
            <text:p/>
          </table:table-cell>
        </table:table-row>
        <table:table-row table:style-name="ro1">
          <table:table-cell table:formula="of:=IF(ISNUMBER([$Engine.$B848]);OFFSET(INDIRECT([.$A$1]);[$Engine.$B848];[.A$5]);&quot;&quot;)">
            <text:p/>
          </table:table-cell>
          <table:table-cell table:formula="of:=IF(ISNUMBER([$Engine.$B848]);OFFSET(INDIRECT([.$A$1]);[$Engine.$B848];[.B$5]);&quot;&quot;)">
            <text:p/>
          </table:table-cell>
        </table:table-row>
        <table:table-row table:style-name="ro1">
          <table:table-cell table:formula="of:=IF(ISNUMBER([$Engine.$B849]);OFFSET(INDIRECT([.$A$1]);[$Engine.$B849];[.A$5]);&quot;&quot;)">
            <text:p/>
          </table:table-cell>
          <table:table-cell table:formula="of:=IF(ISNUMBER([$Engine.$B849]);OFFSET(INDIRECT([.$A$1]);[$Engine.$B849];[.B$5]);&quot;&quot;)">
            <text:p/>
          </table:table-cell>
        </table:table-row>
        <table:table-row table:style-name="ro1">
          <table:table-cell table:formula="of:=IF(ISNUMBER([$Engine.$B850]);OFFSET(INDIRECT([.$A$1]);[$Engine.$B850];[.A$5]);&quot;&quot;)">
            <text:p/>
          </table:table-cell>
          <table:table-cell table:formula="of:=IF(ISNUMBER([$Engine.$B850]);OFFSET(INDIRECT([.$A$1]);[$Engine.$B850];[.B$5]);&quot;&quot;)">
            <text:p/>
          </table:table-cell>
        </table:table-row>
        <table:table-row table:style-name="ro1">
          <table:table-cell table:formula="of:=IF(ISNUMBER([$Engine.$B851]);OFFSET(INDIRECT([.$A$1]);[$Engine.$B851];[.A$5]);&quot;&quot;)">
            <text:p/>
          </table:table-cell>
          <table:table-cell table:formula="of:=IF(ISNUMBER([$Engine.$B851]);OFFSET(INDIRECT([.$A$1]);[$Engine.$B851];[.B$5]);&quot;&quot;)">
            <text:p/>
          </table:table-cell>
        </table:table-row>
        <table:table-row table:style-name="ro1">
          <table:table-cell table:formula="of:=IF(ISNUMBER([$Engine.$B852]);OFFSET(INDIRECT([.$A$1]);[$Engine.$B852];[.A$5]);&quot;&quot;)">
            <text:p/>
          </table:table-cell>
          <table:table-cell table:formula="of:=IF(ISNUMBER([$Engine.$B852]);OFFSET(INDIRECT([.$A$1]);[$Engine.$B852];[.B$5]);&quot;&quot;)">
            <text:p/>
          </table:table-cell>
        </table:table-row>
        <table:table-row table:style-name="ro1">
          <table:table-cell table:formula="of:=IF(ISNUMBER([$Engine.$B853]);OFFSET(INDIRECT([.$A$1]);[$Engine.$B853];[.A$5]);&quot;&quot;)">
            <text:p/>
          </table:table-cell>
          <table:table-cell table:formula="of:=IF(ISNUMBER([$Engine.$B853]);OFFSET(INDIRECT([.$A$1]);[$Engine.$B853];[.B$5]);&quot;&quot;)">
            <text:p/>
          </table:table-cell>
        </table:table-row>
        <table:table-row table:style-name="ro1">
          <table:table-cell table:formula="of:=IF(ISNUMBER([$Engine.$B854]);OFFSET(INDIRECT([.$A$1]);[$Engine.$B854];[.A$5]);&quot;&quot;)">
            <text:p/>
          </table:table-cell>
          <table:table-cell table:formula="of:=IF(ISNUMBER([$Engine.$B854]);OFFSET(INDIRECT([.$A$1]);[$Engine.$B854];[.B$5]);&quot;&quot;)">
            <text:p/>
          </table:table-cell>
        </table:table-row>
        <table:table-row table:style-name="ro1">
          <table:table-cell table:formula="of:=IF(ISNUMBER([$Engine.$B855]);OFFSET(INDIRECT([.$A$1]);[$Engine.$B855];[.A$5]);&quot;&quot;)">
            <text:p/>
          </table:table-cell>
          <table:table-cell table:formula="of:=IF(ISNUMBER([$Engine.$B855]);OFFSET(INDIRECT([.$A$1]);[$Engine.$B855];[.B$5]);&quot;&quot;)">
            <text:p/>
          </table:table-cell>
        </table:table-row>
        <table:table-row table:style-name="ro1">
          <table:table-cell table:formula="of:=IF(ISNUMBER([$Engine.$B856]);OFFSET(INDIRECT([.$A$1]);[$Engine.$B856];[.A$5]);&quot;&quot;)">
            <text:p/>
          </table:table-cell>
          <table:table-cell table:formula="of:=IF(ISNUMBER([$Engine.$B856]);OFFSET(INDIRECT([.$A$1]);[$Engine.$B856];[.B$5]);&quot;&quot;)">
            <text:p/>
          </table:table-cell>
        </table:table-row>
        <table:table-row table:style-name="ro1">
          <table:table-cell table:formula="of:=IF(ISNUMBER([$Engine.$B857]);OFFSET(INDIRECT([.$A$1]);[$Engine.$B857];[.A$5]);&quot;&quot;)">
            <text:p/>
          </table:table-cell>
          <table:table-cell table:formula="of:=IF(ISNUMBER([$Engine.$B857]);OFFSET(INDIRECT([.$A$1]);[$Engine.$B857];[.B$5]);&quot;&quot;)">
            <text:p/>
          </table:table-cell>
        </table:table-row>
        <table:table-row table:style-name="ro1">
          <table:table-cell table:formula="of:=IF(ISNUMBER([$Engine.$B858]);OFFSET(INDIRECT([.$A$1]);[$Engine.$B858];[.A$5]);&quot;&quot;)">
            <text:p/>
          </table:table-cell>
          <table:table-cell table:formula="of:=IF(ISNUMBER([$Engine.$B858]);OFFSET(INDIRECT([.$A$1]);[$Engine.$B858];[.B$5]);&quot;&quot;)">
            <text:p/>
          </table:table-cell>
        </table:table-row>
        <table:table-row table:style-name="ro1">
          <table:table-cell table:formula="of:=IF(ISNUMBER([$Engine.$B859]);OFFSET(INDIRECT([.$A$1]);[$Engine.$B859];[.A$5]);&quot;&quot;)">
            <text:p/>
          </table:table-cell>
          <table:table-cell table:formula="of:=IF(ISNUMBER([$Engine.$B859]);OFFSET(INDIRECT([.$A$1]);[$Engine.$B859];[.B$5]);&quot;&quot;)">
            <text:p/>
          </table:table-cell>
        </table:table-row>
        <table:table-row table:style-name="ro1">
          <table:table-cell table:formula="of:=IF(ISNUMBER([$Engine.$B860]);OFFSET(INDIRECT([.$A$1]);[$Engine.$B860];[.A$5]);&quot;&quot;)">
            <text:p/>
          </table:table-cell>
          <table:table-cell table:formula="of:=IF(ISNUMBER([$Engine.$B860]);OFFSET(INDIRECT([.$A$1]);[$Engine.$B860];[.B$5]);&quot;&quot;)">
            <text:p/>
          </table:table-cell>
        </table:table-row>
        <table:table-row table:style-name="ro1">
          <table:table-cell table:formula="of:=IF(ISNUMBER([$Engine.$B861]);OFFSET(INDIRECT([.$A$1]);[$Engine.$B861];[.A$5]);&quot;&quot;)">
            <text:p/>
          </table:table-cell>
          <table:table-cell table:formula="of:=IF(ISNUMBER([$Engine.$B861]);OFFSET(INDIRECT([.$A$1]);[$Engine.$B861];[.B$5]);&quot;&quot;)">
            <text:p/>
          </table:table-cell>
        </table:table-row>
        <table:table-row table:style-name="ro1">
          <table:table-cell table:formula="of:=IF(ISNUMBER([$Engine.$B862]);OFFSET(INDIRECT([.$A$1]);[$Engine.$B862];[.A$5]);&quot;&quot;)">
            <text:p/>
          </table:table-cell>
          <table:table-cell table:formula="of:=IF(ISNUMBER([$Engine.$B862]);OFFSET(INDIRECT([.$A$1]);[$Engine.$B862];[.B$5]);&quot;&quot;)">
            <text:p/>
          </table:table-cell>
        </table:table-row>
        <table:table-row table:style-name="ro1">
          <table:table-cell table:formula="of:=IF(ISNUMBER([$Engine.$B863]);OFFSET(INDIRECT([.$A$1]);[$Engine.$B863];[.A$5]);&quot;&quot;)">
            <text:p/>
          </table:table-cell>
          <table:table-cell table:formula="of:=IF(ISNUMBER([$Engine.$B863]);OFFSET(INDIRECT([.$A$1]);[$Engine.$B863];[.B$5]);&quot;&quot;)">
            <text:p/>
          </table:table-cell>
        </table:table-row>
        <table:table-row table:style-name="ro1">
          <table:table-cell table:formula="of:=IF(ISNUMBER([$Engine.$B864]);OFFSET(INDIRECT([.$A$1]);[$Engine.$B864];[.A$5]);&quot;&quot;)">
            <text:p/>
          </table:table-cell>
          <table:table-cell table:formula="of:=IF(ISNUMBER([$Engine.$B864]);OFFSET(INDIRECT([.$A$1]);[$Engine.$B864];[.B$5]);&quot;&quot;)">
            <text:p/>
          </table:table-cell>
        </table:table-row>
        <table:table-row table:style-name="ro1">
          <table:table-cell table:formula="of:=IF(ISNUMBER([$Engine.$B865]);OFFSET(INDIRECT([.$A$1]);[$Engine.$B865];[.A$5]);&quot;&quot;)">
            <text:p/>
          </table:table-cell>
          <table:table-cell table:formula="of:=IF(ISNUMBER([$Engine.$B865]);OFFSET(INDIRECT([.$A$1]);[$Engine.$B865];[.B$5]);&quot;&quot;)">
            <text:p/>
          </table:table-cell>
        </table:table-row>
        <table:table-row table:style-name="ro1">
          <table:table-cell table:formula="of:=IF(ISNUMBER([$Engine.$B866]);OFFSET(INDIRECT([.$A$1]);[$Engine.$B866];[.A$5]);&quot;&quot;)">
            <text:p/>
          </table:table-cell>
          <table:table-cell table:formula="of:=IF(ISNUMBER([$Engine.$B866]);OFFSET(INDIRECT([.$A$1]);[$Engine.$B866];[.B$5]);&quot;&quot;)">
            <text:p/>
          </table:table-cell>
        </table:table-row>
        <table:table-row table:style-name="ro1">
          <table:table-cell table:formula="of:=IF(ISNUMBER([$Engine.$B867]);OFFSET(INDIRECT([.$A$1]);[$Engine.$B867];[.A$5]);&quot;&quot;)">
            <text:p/>
          </table:table-cell>
          <table:table-cell table:formula="of:=IF(ISNUMBER([$Engine.$B867]);OFFSET(INDIRECT([.$A$1]);[$Engine.$B867];[.B$5]);&quot;&quot;)">
            <text:p/>
          </table:table-cell>
        </table:table-row>
        <table:table-row table:style-name="ro1">
          <table:table-cell table:formula="of:=IF(ISNUMBER([$Engine.$B868]);OFFSET(INDIRECT([.$A$1]);[$Engine.$B868];[.A$5]);&quot;&quot;)">
            <text:p/>
          </table:table-cell>
          <table:table-cell table:formula="of:=IF(ISNUMBER([$Engine.$B868]);OFFSET(INDIRECT([.$A$1]);[$Engine.$B868];[.B$5]);&quot;&quot;)">
            <text:p/>
          </table:table-cell>
        </table:table-row>
        <table:table-row table:style-name="ro1">
          <table:table-cell table:formula="of:=IF(ISNUMBER([$Engine.$B869]);OFFSET(INDIRECT([.$A$1]);[$Engine.$B869];[.A$5]);&quot;&quot;)">
            <text:p/>
          </table:table-cell>
          <table:table-cell table:formula="of:=IF(ISNUMBER([$Engine.$B869]);OFFSET(INDIRECT([.$A$1]);[$Engine.$B869];[.B$5]);&quot;&quot;)">
            <text:p/>
          </table:table-cell>
        </table:table-row>
        <table:table-row table:style-name="ro1">
          <table:table-cell table:formula="of:=IF(ISNUMBER([$Engine.$B870]);OFFSET(INDIRECT([.$A$1]);[$Engine.$B870];[.A$5]);&quot;&quot;)">
            <text:p/>
          </table:table-cell>
          <table:table-cell table:formula="of:=IF(ISNUMBER([$Engine.$B870]);OFFSET(INDIRECT([.$A$1]);[$Engine.$B870];[.B$5]);&quot;&quot;)">
            <text:p/>
          </table:table-cell>
        </table:table-row>
        <table:table-row table:style-name="ro1">
          <table:table-cell table:formula="of:=IF(ISNUMBER([$Engine.$B871]);OFFSET(INDIRECT([.$A$1]);[$Engine.$B871];[.A$5]);&quot;&quot;)">
            <text:p/>
          </table:table-cell>
          <table:table-cell table:formula="of:=IF(ISNUMBER([$Engine.$B871]);OFFSET(INDIRECT([.$A$1]);[$Engine.$B871];[.B$5]);&quot;&quot;)">
            <text:p/>
          </table:table-cell>
        </table:table-row>
        <table:table-row table:style-name="ro1">
          <table:table-cell table:formula="of:=IF(ISNUMBER([$Engine.$B872]);OFFSET(INDIRECT([.$A$1]);[$Engine.$B872];[.A$5]);&quot;&quot;)">
            <text:p/>
          </table:table-cell>
          <table:table-cell table:formula="of:=IF(ISNUMBER([$Engine.$B872]);OFFSET(INDIRECT([.$A$1]);[$Engine.$B872];[.B$5]);&quot;&quot;)">
            <text:p/>
          </table:table-cell>
        </table:table-row>
        <table:table-row table:style-name="ro1">
          <table:table-cell table:formula="of:=IF(ISNUMBER([$Engine.$B873]);OFFSET(INDIRECT([.$A$1]);[$Engine.$B873];[.A$5]);&quot;&quot;)">
            <text:p/>
          </table:table-cell>
          <table:table-cell table:formula="of:=IF(ISNUMBER([$Engine.$B873]);OFFSET(INDIRECT([.$A$1]);[$Engine.$B873];[.B$5]);&quot;&quot;)">
            <text:p/>
          </table:table-cell>
        </table:table-row>
        <table:table-row table:style-name="ro1">
          <table:table-cell table:formula="of:=IF(ISNUMBER([$Engine.$B874]);OFFSET(INDIRECT([.$A$1]);[$Engine.$B874];[.A$5]);&quot;&quot;)">
            <text:p/>
          </table:table-cell>
          <table:table-cell table:formula="of:=IF(ISNUMBER([$Engine.$B874]);OFFSET(INDIRECT([.$A$1]);[$Engine.$B874];[.B$5]);&quot;&quot;)">
            <text:p/>
          </table:table-cell>
        </table:table-row>
        <table:table-row table:style-name="ro1">
          <table:table-cell table:formula="of:=IF(ISNUMBER([$Engine.$B875]);OFFSET(INDIRECT([.$A$1]);[$Engine.$B875];[.A$5]);&quot;&quot;)">
            <text:p/>
          </table:table-cell>
          <table:table-cell table:formula="of:=IF(ISNUMBER([$Engine.$B875]);OFFSET(INDIRECT([.$A$1]);[$Engine.$B875];[.B$5]);&quot;&quot;)">
            <text:p/>
          </table:table-cell>
        </table:table-row>
        <table:table-row table:style-name="ro1">
          <table:table-cell table:formula="of:=IF(ISNUMBER([$Engine.$B876]);OFFSET(INDIRECT([.$A$1]);[$Engine.$B876];[.A$5]);&quot;&quot;)">
            <text:p/>
          </table:table-cell>
          <table:table-cell table:formula="of:=IF(ISNUMBER([$Engine.$B876]);OFFSET(INDIRECT([.$A$1]);[$Engine.$B876];[.B$5]);&quot;&quot;)">
            <text:p/>
          </table:table-cell>
        </table:table-row>
        <table:table-row table:style-name="ro1">
          <table:table-cell table:formula="of:=IF(ISNUMBER([$Engine.$B877]);OFFSET(INDIRECT([.$A$1]);[$Engine.$B877];[.A$5]);&quot;&quot;)">
            <text:p/>
          </table:table-cell>
          <table:table-cell table:formula="of:=IF(ISNUMBER([$Engine.$B877]);OFFSET(INDIRECT([.$A$1]);[$Engine.$B877];[.B$5]);&quot;&quot;)">
            <text:p/>
          </table:table-cell>
        </table:table-row>
        <table:table-row table:style-name="ro1">
          <table:table-cell table:formula="of:=IF(ISNUMBER([$Engine.$B878]);OFFSET(INDIRECT([.$A$1]);[$Engine.$B878];[.A$5]);&quot;&quot;)">
            <text:p/>
          </table:table-cell>
          <table:table-cell table:formula="of:=IF(ISNUMBER([$Engine.$B878]);OFFSET(INDIRECT([.$A$1]);[$Engine.$B878];[.B$5]);&quot;&quot;)">
            <text:p/>
          </table:table-cell>
        </table:table-row>
        <table:table-row table:style-name="ro1">
          <table:table-cell table:formula="of:=IF(ISNUMBER([$Engine.$B879]);OFFSET(INDIRECT([.$A$1]);[$Engine.$B879];[.A$5]);&quot;&quot;)">
            <text:p/>
          </table:table-cell>
          <table:table-cell table:formula="of:=IF(ISNUMBER([$Engine.$B879]);OFFSET(INDIRECT([.$A$1]);[$Engine.$B879];[.B$5]);&quot;&quot;)">
            <text:p/>
          </table:table-cell>
        </table:table-row>
        <table:table-row table:style-name="ro1">
          <table:table-cell table:formula="of:=IF(ISNUMBER([$Engine.$B880]);OFFSET(INDIRECT([.$A$1]);[$Engine.$B880];[.A$5]);&quot;&quot;)">
            <text:p/>
          </table:table-cell>
          <table:table-cell table:formula="of:=IF(ISNUMBER([$Engine.$B880]);OFFSET(INDIRECT([.$A$1]);[$Engine.$B880];[.B$5]);&quot;&quot;)">
            <text:p/>
          </table:table-cell>
        </table:table-row>
        <table:table-row table:style-name="ro1">
          <table:table-cell table:formula="of:=IF(ISNUMBER([$Engine.$B881]);OFFSET(INDIRECT([.$A$1]);[$Engine.$B881];[.A$5]);&quot;&quot;)">
            <text:p/>
          </table:table-cell>
          <table:table-cell table:formula="of:=IF(ISNUMBER([$Engine.$B881]);OFFSET(INDIRECT([.$A$1]);[$Engine.$B881];[.B$5]);&quot;&quot;)">
            <text:p/>
          </table:table-cell>
        </table:table-row>
        <table:table-row table:style-name="ro1">
          <table:table-cell table:formula="of:=IF(ISNUMBER([$Engine.$B882]);OFFSET(INDIRECT([.$A$1]);[$Engine.$B882];[.A$5]);&quot;&quot;)">
            <text:p/>
          </table:table-cell>
          <table:table-cell table:formula="of:=IF(ISNUMBER([$Engine.$B882]);OFFSET(INDIRECT([.$A$1]);[$Engine.$B882];[.B$5]);&quot;&quot;)">
            <text:p/>
          </table:table-cell>
        </table:table-row>
        <table:table-row table:style-name="ro1">
          <table:table-cell table:formula="of:=IF(ISNUMBER([$Engine.$B883]);OFFSET(INDIRECT([.$A$1]);[$Engine.$B883];[.A$5]);&quot;&quot;)">
            <text:p/>
          </table:table-cell>
          <table:table-cell table:formula="of:=IF(ISNUMBER([$Engine.$B883]);OFFSET(INDIRECT([.$A$1]);[$Engine.$B883];[.B$5]);&quot;&quot;)">
            <text:p/>
          </table:table-cell>
        </table:table-row>
        <table:table-row table:style-name="ro1">
          <table:table-cell table:formula="of:=IF(ISNUMBER([$Engine.$B884]);OFFSET(INDIRECT([.$A$1]);[$Engine.$B884];[.A$5]);&quot;&quot;)">
            <text:p/>
          </table:table-cell>
          <table:table-cell table:formula="of:=IF(ISNUMBER([$Engine.$B884]);OFFSET(INDIRECT([.$A$1]);[$Engine.$B884];[.B$5]);&quot;&quot;)">
            <text:p/>
          </table:table-cell>
        </table:table-row>
        <table:table-row table:style-name="ro1">
          <table:table-cell table:formula="of:=IF(ISNUMBER([$Engine.$B885]);OFFSET(INDIRECT([.$A$1]);[$Engine.$B885];[.A$5]);&quot;&quot;)">
            <text:p/>
          </table:table-cell>
          <table:table-cell table:formula="of:=IF(ISNUMBER([$Engine.$B885]);OFFSET(INDIRECT([.$A$1]);[$Engine.$B885];[.B$5]);&quot;&quot;)">
            <text:p/>
          </table:table-cell>
        </table:table-row>
        <table:table-row table:style-name="ro1">
          <table:table-cell table:formula="of:=IF(ISNUMBER([$Engine.$B886]);OFFSET(INDIRECT([.$A$1]);[$Engine.$B886];[.A$5]);&quot;&quot;)">
            <text:p/>
          </table:table-cell>
          <table:table-cell table:formula="of:=IF(ISNUMBER([$Engine.$B886]);OFFSET(INDIRECT([.$A$1]);[$Engine.$B886];[.B$5]);&quot;&quot;)">
            <text:p/>
          </table:table-cell>
        </table:table-row>
        <table:table-row table:style-name="ro1">
          <table:table-cell table:formula="of:=IF(ISNUMBER([$Engine.$B887]);OFFSET(INDIRECT([.$A$1]);[$Engine.$B887];[.A$5]);&quot;&quot;)">
            <text:p/>
          </table:table-cell>
          <table:table-cell table:formula="of:=IF(ISNUMBER([$Engine.$B887]);OFFSET(INDIRECT([.$A$1]);[$Engine.$B887];[.B$5]);&quot;&quot;)">
            <text:p/>
          </table:table-cell>
        </table:table-row>
        <table:table-row table:style-name="ro1">
          <table:table-cell table:formula="of:=IF(ISNUMBER([$Engine.$B888]);OFFSET(INDIRECT([.$A$1]);[$Engine.$B888];[.A$5]);&quot;&quot;)">
            <text:p/>
          </table:table-cell>
          <table:table-cell table:formula="of:=IF(ISNUMBER([$Engine.$B888]);OFFSET(INDIRECT([.$A$1]);[$Engine.$B888];[.B$5]);&quot;&quot;)">
            <text:p/>
          </table:table-cell>
        </table:table-row>
        <table:table-row table:style-name="ro1">
          <table:table-cell table:formula="of:=IF(ISNUMBER([$Engine.$B889]);OFFSET(INDIRECT([.$A$1]);[$Engine.$B889];[.A$5]);&quot;&quot;)">
            <text:p/>
          </table:table-cell>
          <table:table-cell table:formula="of:=IF(ISNUMBER([$Engine.$B889]);OFFSET(INDIRECT([.$A$1]);[$Engine.$B889];[.B$5]);&quot;&quot;)">
            <text:p/>
          </table:table-cell>
        </table:table-row>
        <table:table-row table:style-name="ro1">
          <table:table-cell table:formula="of:=IF(ISNUMBER([$Engine.$B890]);OFFSET(INDIRECT([.$A$1]);[$Engine.$B890];[.A$5]);&quot;&quot;)">
            <text:p/>
          </table:table-cell>
          <table:table-cell table:formula="of:=IF(ISNUMBER([$Engine.$B890]);OFFSET(INDIRECT([.$A$1]);[$Engine.$B890];[.B$5]);&quot;&quot;)">
            <text:p/>
          </table:table-cell>
        </table:table-row>
        <table:table-row table:style-name="ro1">
          <table:table-cell table:formula="of:=IF(ISNUMBER([$Engine.$B891]);OFFSET(INDIRECT([.$A$1]);[$Engine.$B891];[.A$5]);&quot;&quot;)">
            <text:p/>
          </table:table-cell>
          <table:table-cell table:formula="of:=IF(ISNUMBER([$Engine.$B891]);OFFSET(INDIRECT([.$A$1]);[$Engine.$B891];[.B$5]);&quot;&quot;)">
            <text:p/>
          </table:table-cell>
        </table:table-row>
        <table:table-row table:style-name="ro1">
          <table:table-cell table:formula="of:=IF(ISNUMBER([$Engine.$B892]);OFFSET(INDIRECT([.$A$1]);[$Engine.$B892];[.A$5]);&quot;&quot;)">
            <text:p/>
          </table:table-cell>
          <table:table-cell table:formula="of:=IF(ISNUMBER([$Engine.$B892]);OFFSET(INDIRECT([.$A$1]);[$Engine.$B892];[.B$5]);&quot;&quot;)">
            <text:p/>
          </table:table-cell>
        </table:table-row>
        <table:table-row table:style-name="ro1">
          <table:table-cell table:formula="of:=IF(ISNUMBER([$Engine.$B893]);OFFSET(INDIRECT([.$A$1]);[$Engine.$B893];[.A$5]);&quot;&quot;)">
            <text:p/>
          </table:table-cell>
          <table:table-cell table:formula="of:=IF(ISNUMBER([$Engine.$B893]);OFFSET(INDIRECT([.$A$1]);[$Engine.$B893];[.B$5]);&quot;&quot;)">
            <text:p/>
          </table:table-cell>
        </table:table-row>
        <table:table-row table:style-name="ro1">
          <table:table-cell table:formula="of:=IF(ISNUMBER([$Engine.$B894]);OFFSET(INDIRECT([.$A$1]);[$Engine.$B894];[.A$5]);&quot;&quot;)">
            <text:p/>
          </table:table-cell>
          <table:table-cell table:formula="of:=IF(ISNUMBER([$Engine.$B894]);OFFSET(INDIRECT([.$A$1]);[$Engine.$B894];[.B$5]);&quot;&quot;)">
            <text:p/>
          </table:table-cell>
        </table:table-row>
        <table:table-row table:style-name="ro1">
          <table:table-cell table:formula="of:=IF(ISNUMBER([$Engine.$B895]);OFFSET(INDIRECT([.$A$1]);[$Engine.$B895];[.A$5]);&quot;&quot;)">
            <text:p/>
          </table:table-cell>
          <table:table-cell table:formula="of:=IF(ISNUMBER([$Engine.$B895]);OFFSET(INDIRECT([.$A$1]);[$Engine.$B895];[.B$5]);&quot;&quot;)">
            <text:p/>
          </table:table-cell>
        </table:table-row>
        <table:table-row table:style-name="ro1">
          <table:table-cell table:formula="of:=IF(ISNUMBER([$Engine.$B896]);OFFSET(INDIRECT([.$A$1]);[$Engine.$B896];[.A$5]);&quot;&quot;)">
            <text:p/>
          </table:table-cell>
          <table:table-cell table:formula="of:=IF(ISNUMBER([$Engine.$B896]);OFFSET(INDIRECT([.$A$1]);[$Engine.$B896];[.B$5]);&quot;&quot;)">
            <text:p/>
          </table:table-cell>
        </table:table-row>
        <table:table-row table:style-name="ro1">
          <table:table-cell table:formula="of:=IF(ISNUMBER([$Engine.$B897]);OFFSET(INDIRECT([.$A$1]);[$Engine.$B897];[.A$5]);&quot;&quot;)">
            <text:p/>
          </table:table-cell>
          <table:table-cell table:formula="of:=IF(ISNUMBER([$Engine.$B897]);OFFSET(INDIRECT([.$A$1]);[$Engine.$B897];[.B$5]);&quot;&quot;)">
            <text:p/>
          </table:table-cell>
        </table:table-row>
        <table:table-row table:style-name="ro1">
          <table:table-cell table:formula="of:=IF(ISNUMBER([$Engine.$B898]);OFFSET(INDIRECT([.$A$1]);[$Engine.$B898];[.A$5]);&quot;&quot;)">
            <text:p/>
          </table:table-cell>
          <table:table-cell table:formula="of:=IF(ISNUMBER([$Engine.$B898]);OFFSET(INDIRECT([.$A$1]);[$Engine.$B898];[.B$5]);&quot;&quot;)">
            <text:p/>
          </table:table-cell>
        </table:table-row>
        <table:table-row table:style-name="ro1">
          <table:table-cell table:formula="of:=IF(ISNUMBER([$Engine.$B899]);OFFSET(INDIRECT([.$A$1]);[$Engine.$B899];[.A$5]);&quot;&quot;)">
            <text:p/>
          </table:table-cell>
          <table:table-cell table:formula="of:=IF(ISNUMBER([$Engine.$B899]);OFFSET(INDIRECT([.$A$1]);[$Engine.$B899];[.B$5]);&quot;&quot;)">
            <text:p/>
          </table:table-cell>
        </table:table-row>
        <table:table-row table:style-name="ro1">
          <table:table-cell table:formula="of:=IF(ISNUMBER([$Engine.$B900]);OFFSET(INDIRECT([.$A$1]);[$Engine.$B900];[.A$5]);&quot;&quot;)">
            <text:p/>
          </table:table-cell>
          <table:table-cell table:formula="of:=IF(ISNUMBER([$Engine.$B900]);OFFSET(INDIRECT([.$A$1]);[$Engine.$B900];[.B$5]);&quot;&quot;)">
            <text:p/>
          </table:table-cell>
        </table:table-row>
        <table:table-row table:style-name="ro1">
          <table:table-cell table:formula="of:=IF(ISNUMBER([$Engine.$B901]);OFFSET(INDIRECT([.$A$1]);[$Engine.$B901];[.A$5]);&quot;&quot;)">
            <text:p/>
          </table:table-cell>
          <table:table-cell table:formula="of:=IF(ISNUMBER([$Engine.$B901]);OFFSET(INDIRECT([.$A$1]);[$Engine.$B901];[.B$5]);&quot;&quot;)">
            <text:p/>
          </table:table-cell>
        </table:table-row>
        <table:table-row table:style-name="ro1">
          <table:table-cell table:formula="of:=IF(ISNUMBER([$Engine.$B902]);OFFSET(INDIRECT([.$A$1]);[$Engine.$B902];[.A$5]);&quot;&quot;)">
            <text:p/>
          </table:table-cell>
          <table:table-cell table:formula="of:=IF(ISNUMBER([$Engine.$B902]);OFFSET(INDIRECT([.$A$1]);[$Engine.$B902];[.B$5]);&quot;&quot;)">
            <text:p/>
          </table:table-cell>
        </table:table-row>
        <table:table-row table:style-name="ro1">
          <table:table-cell table:formula="of:=IF(ISNUMBER([$Engine.$B903]);OFFSET(INDIRECT([.$A$1]);[$Engine.$B903];[.A$5]);&quot;&quot;)">
            <text:p/>
          </table:table-cell>
          <table:table-cell table:formula="of:=IF(ISNUMBER([$Engine.$B903]);OFFSET(INDIRECT([.$A$1]);[$Engine.$B903];[.B$5]);&quot;&quot;)">
            <text:p/>
          </table:table-cell>
        </table:table-row>
        <table:table-row table:style-name="ro1">
          <table:table-cell table:formula="of:=IF(ISNUMBER([$Engine.$B904]);OFFSET(INDIRECT([.$A$1]);[$Engine.$B904];[.A$5]);&quot;&quot;)">
            <text:p/>
          </table:table-cell>
          <table:table-cell table:formula="of:=IF(ISNUMBER([$Engine.$B904]);OFFSET(INDIRECT([.$A$1]);[$Engine.$B904];[.B$5]);&quot;&quot;)">
            <text:p/>
          </table:table-cell>
        </table:table-row>
        <table:table-row table:style-name="ro1">
          <table:table-cell table:formula="of:=IF(ISNUMBER([$Engine.$B905]);OFFSET(INDIRECT([.$A$1]);[$Engine.$B905];[.A$5]);&quot;&quot;)">
            <text:p/>
          </table:table-cell>
          <table:table-cell table:formula="of:=IF(ISNUMBER([$Engine.$B905]);OFFSET(INDIRECT([.$A$1]);[$Engine.$B905];[.B$5]);&quot;&quot;)">
            <text:p/>
          </table:table-cell>
        </table:table-row>
        <table:table-row table:style-name="ro1">
          <table:table-cell table:formula="of:=IF(ISNUMBER([$Engine.$B906]);OFFSET(INDIRECT([.$A$1]);[$Engine.$B906];[.A$5]);&quot;&quot;)">
            <text:p/>
          </table:table-cell>
          <table:table-cell table:formula="of:=IF(ISNUMBER([$Engine.$B906]);OFFSET(INDIRECT([.$A$1]);[$Engine.$B906];[.B$5]);&quot;&quot;)">
            <text:p/>
          </table:table-cell>
        </table:table-row>
        <table:table-row table:style-name="ro1">
          <table:table-cell table:formula="of:=IF(ISNUMBER([$Engine.$B907]);OFFSET(INDIRECT([.$A$1]);[$Engine.$B907];[.A$5]);&quot;&quot;)">
            <text:p/>
          </table:table-cell>
          <table:table-cell table:formula="of:=IF(ISNUMBER([$Engine.$B907]);OFFSET(INDIRECT([.$A$1]);[$Engine.$B907];[.B$5]);&quot;&quot;)">
            <text:p/>
          </table:table-cell>
        </table:table-row>
        <table:table-row table:style-name="ro1">
          <table:table-cell table:formula="of:=IF(ISNUMBER([$Engine.$B908]);OFFSET(INDIRECT([.$A$1]);[$Engine.$B908];[.A$5]);&quot;&quot;)">
            <text:p/>
          </table:table-cell>
          <table:table-cell table:formula="of:=IF(ISNUMBER([$Engine.$B908]);OFFSET(INDIRECT([.$A$1]);[$Engine.$B908];[.B$5]);&quot;&quot;)">
            <text:p/>
          </table:table-cell>
        </table:table-row>
        <table:table-row table:style-name="ro1">
          <table:table-cell table:formula="of:=IF(ISNUMBER([$Engine.$B909]);OFFSET(INDIRECT([.$A$1]);[$Engine.$B909];[.A$5]);&quot;&quot;)">
            <text:p/>
          </table:table-cell>
          <table:table-cell table:formula="of:=IF(ISNUMBER([$Engine.$B909]);OFFSET(INDIRECT([.$A$1]);[$Engine.$B909];[.B$5]);&quot;&quot;)">
            <text:p/>
          </table:table-cell>
        </table:table-row>
        <table:table-row table:style-name="ro1">
          <table:table-cell table:formula="of:=IF(ISNUMBER([$Engine.$B910]);OFFSET(INDIRECT([.$A$1]);[$Engine.$B910];[.A$5]);&quot;&quot;)">
            <text:p/>
          </table:table-cell>
          <table:table-cell table:formula="of:=IF(ISNUMBER([$Engine.$B910]);OFFSET(INDIRECT([.$A$1]);[$Engine.$B910];[.B$5]);&quot;&quot;)">
            <text:p/>
          </table:table-cell>
        </table:table-row>
        <table:table-row table:style-name="ro1">
          <table:table-cell table:formula="of:=IF(ISNUMBER([$Engine.$B911]);OFFSET(INDIRECT([.$A$1]);[$Engine.$B911];[.A$5]);&quot;&quot;)">
            <text:p/>
          </table:table-cell>
          <table:table-cell table:formula="of:=IF(ISNUMBER([$Engine.$B911]);OFFSET(INDIRECT([.$A$1]);[$Engine.$B911];[.B$5]);&quot;&quot;)">
            <text:p/>
          </table:table-cell>
        </table:table-row>
        <table:table-row table:style-name="ro1">
          <table:table-cell table:formula="of:=IF(ISNUMBER([$Engine.$B912]);OFFSET(INDIRECT([.$A$1]);[$Engine.$B912];[.A$5]);&quot;&quot;)">
            <text:p/>
          </table:table-cell>
          <table:table-cell table:formula="of:=IF(ISNUMBER([$Engine.$B912]);OFFSET(INDIRECT([.$A$1]);[$Engine.$B912];[.B$5]);&quot;&quot;)">
            <text:p/>
          </table:table-cell>
        </table:table-row>
        <table:table-row table:style-name="ro1">
          <table:table-cell table:formula="of:=IF(ISNUMBER([$Engine.$B913]);OFFSET(INDIRECT([.$A$1]);[$Engine.$B913];[.A$5]);&quot;&quot;)">
            <text:p/>
          </table:table-cell>
          <table:table-cell table:formula="of:=IF(ISNUMBER([$Engine.$B913]);OFFSET(INDIRECT([.$A$1]);[$Engine.$B913];[.B$5]);&quot;&quot;)">
            <text:p/>
          </table:table-cell>
        </table:table-row>
        <table:table-row table:style-name="ro1">
          <table:table-cell table:formula="of:=IF(ISNUMBER([$Engine.$B914]);OFFSET(INDIRECT([.$A$1]);[$Engine.$B914];[.A$5]);&quot;&quot;)">
            <text:p/>
          </table:table-cell>
          <table:table-cell table:formula="of:=IF(ISNUMBER([$Engine.$B914]);OFFSET(INDIRECT([.$A$1]);[$Engine.$B914];[.B$5]);&quot;&quot;)">
            <text:p/>
          </table:table-cell>
        </table:table-row>
        <table:table-row table:style-name="ro1">
          <table:table-cell table:formula="of:=IF(ISNUMBER([$Engine.$B915]);OFFSET(INDIRECT([.$A$1]);[$Engine.$B915];[.A$5]);&quot;&quot;)">
            <text:p/>
          </table:table-cell>
          <table:table-cell table:formula="of:=IF(ISNUMBER([$Engine.$B915]);OFFSET(INDIRECT([.$A$1]);[$Engine.$B915];[.B$5]);&quot;&quot;)">
            <text:p/>
          </table:table-cell>
        </table:table-row>
        <table:table-row table:style-name="ro1">
          <table:table-cell table:formula="of:=IF(ISNUMBER([$Engine.$B916]);OFFSET(INDIRECT([.$A$1]);[$Engine.$B916];[.A$5]);&quot;&quot;)">
            <text:p/>
          </table:table-cell>
          <table:table-cell table:formula="of:=IF(ISNUMBER([$Engine.$B916]);OFFSET(INDIRECT([.$A$1]);[$Engine.$B916];[.B$5]);&quot;&quot;)">
            <text:p/>
          </table:table-cell>
        </table:table-row>
        <table:table-row table:style-name="ro1">
          <table:table-cell table:formula="of:=IF(ISNUMBER([$Engine.$B917]);OFFSET(INDIRECT([.$A$1]);[$Engine.$B917];[.A$5]);&quot;&quot;)">
            <text:p/>
          </table:table-cell>
          <table:table-cell table:formula="of:=IF(ISNUMBER([$Engine.$B917]);OFFSET(INDIRECT([.$A$1]);[$Engine.$B917];[.B$5]);&quot;&quot;)">
            <text:p/>
          </table:table-cell>
        </table:table-row>
        <table:table-row table:style-name="ro1">
          <table:table-cell table:formula="of:=IF(ISNUMBER([$Engine.$B918]);OFFSET(INDIRECT([.$A$1]);[$Engine.$B918];[.A$5]);&quot;&quot;)">
            <text:p/>
          </table:table-cell>
          <table:table-cell table:formula="of:=IF(ISNUMBER([$Engine.$B918]);OFFSET(INDIRECT([.$A$1]);[$Engine.$B918];[.B$5]);&quot;&quot;)">
            <text:p/>
          </table:table-cell>
        </table:table-row>
        <table:table-row table:style-name="ro1">
          <table:table-cell table:formula="of:=IF(ISNUMBER([$Engine.$B919]);OFFSET(INDIRECT([.$A$1]);[$Engine.$B919];[.A$5]);&quot;&quot;)">
            <text:p/>
          </table:table-cell>
          <table:table-cell table:formula="of:=IF(ISNUMBER([$Engine.$B919]);OFFSET(INDIRECT([.$A$1]);[$Engine.$B919];[.B$5]);&quot;&quot;)">
            <text:p/>
          </table:table-cell>
        </table:table-row>
        <table:table-row table:style-name="ro1">
          <table:table-cell table:formula="of:=IF(ISNUMBER([$Engine.$B920]);OFFSET(INDIRECT([.$A$1]);[$Engine.$B920];[.A$5]);&quot;&quot;)">
            <text:p/>
          </table:table-cell>
          <table:table-cell table:formula="of:=IF(ISNUMBER([$Engine.$B920]);OFFSET(INDIRECT([.$A$1]);[$Engine.$B920];[.B$5]);&quot;&quot;)">
            <text:p/>
          </table:table-cell>
        </table:table-row>
        <table:table-row table:style-name="ro1">
          <table:table-cell table:formula="of:=IF(ISNUMBER([$Engine.$B921]);OFFSET(INDIRECT([.$A$1]);[$Engine.$B921];[.A$5]);&quot;&quot;)">
            <text:p/>
          </table:table-cell>
          <table:table-cell table:formula="of:=IF(ISNUMBER([$Engine.$B921]);OFFSET(INDIRECT([.$A$1]);[$Engine.$B921];[.B$5]);&quot;&quot;)">
            <text:p/>
          </table:table-cell>
        </table:table-row>
        <table:table-row table:style-name="ro1">
          <table:table-cell table:formula="of:=IF(ISNUMBER([$Engine.$B922]);OFFSET(INDIRECT([.$A$1]);[$Engine.$B922];[.A$5]);&quot;&quot;)">
            <text:p/>
          </table:table-cell>
          <table:table-cell table:formula="of:=IF(ISNUMBER([$Engine.$B922]);OFFSET(INDIRECT([.$A$1]);[$Engine.$B922];[.B$5]);&quot;&quot;)">
            <text:p/>
          </table:table-cell>
        </table:table-row>
        <table:table-row table:style-name="ro1">
          <table:table-cell table:formula="of:=IF(ISNUMBER([$Engine.$B923]);OFFSET(INDIRECT([.$A$1]);[$Engine.$B923];[.A$5]);&quot;&quot;)">
            <text:p/>
          </table:table-cell>
          <table:table-cell table:formula="of:=IF(ISNUMBER([$Engine.$B923]);OFFSET(INDIRECT([.$A$1]);[$Engine.$B923];[.B$5]);&quot;&quot;)">
            <text:p/>
          </table:table-cell>
        </table:table-row>
        <table:table-row table:style-name="ro1">
          <table:table-cell table:formula="of:=IF(ISNUMBER([$Engine.$B924]);OFFSET(INDIRECT([.$A$1]);[$Engine.$B924];[.A$5]);&quot;&quot;)">
            <text:p/>
          </table:table-cell>
          <table:table-cell table:formula="of:=IF(ISNUMBER([$Engine.$B924]);OFFSET(INDIRECT([.$A$1]);[$Engine.$B924];[.B$5]);&quot;&quot;)">
            <text:p/>
          </table:table-cell>
        </table:table-row>
        <table:table-row table:style-name="ro1">
          <table:table-cell table:formula="of:=IF(ISNUMBER([$Engine.$B925]);OFFSET(INDIRECT([.$A$1]);[$Engine.$B925];[.A$5]);&quot;&quot;)">
            <text:p/>
          </table:table-cell>
          <table:table-cell table:formula="of:=IF(ISNUMBER([$Engine.$B925]);OFFSET(INDIRECT([.$A$1]);[$Engine.$B925];[.B$5]);&quot;&quot;)">
            <text:p/>
          </table:table-cell>
        </table:table-row>
        <table:table-row table:style-name="ro1">
          <table:table-cell table:formula="of:=IF(ISNUMBER([$Engine.$B926]);OFFSET(INDIRECT([.$A$1]);[$Engine.$B926];[.A$5]);&quot;&quot;)">
            <text:p/>
          </table:table-cell>
          <table:table-cell table:formula="of:=IF(ISNUMBER([$Engine.$B926]);OFFSET(INDIRECT([.$A$1]);[$Engine.$B926];[.B$5]);&quot;&quot;)">
            <text:p/>
          </table:table-cell>
        </table:table-row>
        <table:table-row table:style-name="ro1">
          <table:table-cell table:formula="of:=IF(ISNUMBER([$Engine.$B927]);OFFSET(INDIRECT([.$A$1]);[$Engine.$B927];[.A$5]);&quot;&quot;)">
            <text:p/>
          </table:table-cell>
          <table:table-cell table:formula="of:=IF(ISNUMBER([$Engine.$B927]);OFFSET(INDIRECT([.$A$1]);[$Engine.$B927];[.B$5]);&quot;&quot;)">
            <text:p/>
          </table:table-cell>
        </table:table-row>
        <table:table-row table:style-name="ro1">
          <table:table-cell table:formula="of:=IF(ISNUMBER([$Engine.$B928]);OFFSET(INDIRECT([.$A$1]);[$Engine.$B928];[.A$5]);&quot;&quot;)">
            <text:p/>
          </table:table-cell>
          <table:table-cell table:formula="of:=IF(ISNUMBER([$Engine.$B928]);OFFSET(INDIRECT([.$A$1]);[$Engine.$B928];[.B$5]);&quot;&quot;)">
            <text:p/>
          </table:table-cell>
        </table:table-row>
        <table:table-row table:style-name="ro1">
          <table:table-cell table:formula="of:=IF(ISNUMBER([$Engine.$B929]);OFFSET(INDIRECT([.$A$1]);[$Engine.$B929];[.A$5]);&quot;&quot;)">
            <text:p/>
          </table:table-cell>
          <table:table-cell table:formula="of:=IF(ISNUMBER([$Engine.$B929]);OFFSET(INDIRECT([.$A$1]);[$Engine.$B929];[.B$5]);&quot;&quot;)">
            <text:p/>
          </table:table-cell>
        </table:table-row>
        <table:table-row table:style-name="ro1">
          <table:table-cell table:formula="of:=IF(ISNUMBER([$Engine.$B930]);OFFSET(INDIRECT([.$A$1]);[$Engine.$B930];[.A$5]);&quot;&quot;)">
            <text:p/>
          </table:table-cell>
          <table:table-cell table:formula="of:=IF(ISNUMBER([$Engine.$B930]);OFFSET(INDIRECT([.$A$1]);[$Engine.$B930];[.B$5]);&quot;&quot;)">
            <text:p/>
          </table:table-cell>
        </table:table-row>
        <table:table-row table:style-name="ro1">
          <table:table-cell table:formula="of:=IF(ISNUMBER([$Engine.$B931]);OFFSET(INDIRECT([.$A$1]);[$Engine.$B931];[.A$5]);&quot;&quot;)">
            <text:p/>
          </table:table-cell>
          <table:table-cell table:formula="of:=IF(ISNUMBER([$Engine.$B931]);OFFSET(INDIRECT([.$A$1]);[$Engine.$B931];[.B$5]);&quot;&quot;)">
            <text:p/>
          </table:table-cell>
        </table:table-row>
        <table:table-row table:style-name="ro1">
          <table:table-cell table:formula="of:=IF(ISNUMBER([$Engine.$B932]);OFFSET(INDIRECT([.$A$1]);[$Engine.$B932];[.A$5]);&quot;&quot;)">
            <text:p/>
          </table:table-cell>
          <table:table-cell table:formula="of:=IF(ISNUMBER([$Engine.$B932]);OFFSET(INDIRECT([.$A$1]);[$Engine.$B932];[.B$5]);&quot;&quot;)">
            <text:p/>
          </table:table-cell>
        </table:table-row>
        <table:table-row table:style-name="ro1">
          <table:table-cell table:formula="of:=IF(ISNUMBER([$Engine.$B933]);OFFSET(INDIRECT([.$A$1]);[$Engine.$B933];[.A$5]);&quot;&quot;)">
            <text:p/>
          </table:table-cell>
          <table:table-cell table:formula="of:=IF(ISNUMBER([$Engine.$B933]);OFFSET(INDIRECT([.$A$1]);[$Engine.$B933];[.B$5]);&quot;&quot;)">
            <text:p/>
          </table:table-cell>
        </table:table-row>
        <table:table-row table:style-name="ro1">
          <table:table-cell table:formula="of:=IF(ISNUMBER([$Engine.$B934]);OFFSET(INDIRECT([.$A$1]);[$Engine.$B934];[.A$5]);&quot;&quot;)">
            <text:p/>
          </table:table-cell>
          <table:table-cell table:formula="of:=IF(ISNUMBER([$Engine.$B934]);OFFSET(INDIRECT([.$A$1]);[$Engine.$B934];[.B$5]);&quot;&quot;)">
            <text:p/>
          </table:table-cell>
        </table:table-row>
        <table:table-row table:style-name="ro1">
          <table:table-cell table:formula="of:=IF(ISNUMBER([$Engine.$B935]);OFFSET(INDIRECT([.$A$1]);[$Engine.$B935];[.A$5]);&quot;&quot;)">
            <text:p/>
          </table:table-cell>
          <table:table-cell table:formula="of:=IF(ISNUMBER([$Engine.$B935]);OFFSET(INDIRECT([.$A$1]);[$Engine.$B935];[.B$5]);&quot;&quot;)">
            <text:p/>
          </table:table-cell>
        </table:table-row>
        <table:table-row table:style-name="ro1">
          <table:table-cell table:formula="of:=IF(ISNUMBER([$Engine.$B936]);OFFSET(INDIRECT([.$A$1]);[$Engine.$B936];[.A$5]);&quot;&quot;)">
            <text:p/>
          </table:table-cell>
          <table:table-cell table:formula="of:=IF(ISNUMBER([$Engine.$B936]);OFFSET(INDIRECT([.$A$1]);[$Engine.$B936];[.B$5]);&quot;&quot;)">
            <text:p/>
          </table:table-cell>
        </table:table-row>
        <table:table-row table:style-name="ro1">
          <table:table-cell table:formula="of:=IF(ISNUMBER([$Engine.$B937]);OFFSET(INDIRECT([.$A$1]);[$Engine.$B937];[.A$5]);&quot;&quot;)">
            <text:p/>
          </table:table-cell>
          <table:table-cell table:formula="of:=IF(ISNUMBER([$Engine.$B937]);OFFSET(INDIRECT([.$A$1]);[$Engine.$B937];[.B$5]);&quot;&quot;)">
            <text:p/>
          </table:table-cell>
        </table:table-row>
        <table:table-row table:style-name="ro1">
          <table:table-cell table:formula="of:=IF(ISNUMBER([$Engine.$B938]);OFFSET(INDIRECT([.$A$1]);[$Engine.$B938];[.A$5]);&quot;&quot;)">
            <text:p/>
          </table:table-cell>
          <table:table-cell table:formula="of:=IF(ISNUMBER([$Engine.$B938]);OFFSET(INDIRECT([.$A$1]);[$Engine.$B938];[.B$5]);&quot;&quot;)">
            <text:p/>
          </table:table-cell>
        </table:table-row>
        <table:table-row table:style-name="ro1">
          <table:table-cell table:formula="of:=IF(ISNUMBER([$Engine.$B939]);OFFSET(INDIRECT([.$A$1]);[$Engine.$B939];[.A$5]);&quot;&quot;)">
            <text:p/>
          </table:table-cell>
          <table:table-cell table:formula="of:=IF(ISNUMBER([$Engine.$B939]);OFFSET(INDIRECT([.$A$1]);[$Engine.$B939];[.B$5]);&quot;&quot;)">
            <text:p/>
          </table:table-cell>
        </table:table-row>
        <table:table-row table:style-name="ro1">
          <table:table-cell table:formula="of:=IF(ISNUMBER([$Engine.$B940]);OFFSET(INDIRECT([.$A$1]);[$Engine.$B940];[.A$5]);&quot;&quot;)">
            <text:p/>
          </table:table-cell>
          <table:table-cell table:formula="of:=IF(ISNUMBER([$Engine.$B940]);OFFSET(INDIRECT([.$A$1]);[$Engine.$B940];[.B$5]);&quot;&quot;)">
            <text:p/>
          </table:table-cell>
        </table:table-row>
        <table:table-row table:style-name="ro1">
          <table:table-cell table:formula="of:=IF(ISNUMBER([$Engine.$B941]);OFFSET(INDIRECT([.$A$1]);[$Engine.$B941];[.A$5]);&quot;&quot;)">
            <text:p/>
          </table:table-cell>
          <table:table-cell table:formula="of:=IF(ISNUMBER([$Engine.$B941]);OFFSET(INDIRECT([.$A$1]);[$Engine.$B941];[.B$5]);&quot;&quot;)">
            <text:p/>
          </table:table-cell>
        </table:table-row>
        <table:table-row table:style-name="ro1">
          <table:table-cell table:formula="of:=IF(ISNUMBER([$Engine.$B942]);OFFSET(INDIRECT([.$A$1]);[$Engine.$B942];[.A$5]);&quot;&quot;)">
            <text:p/>
          </table:table-cell>
          <table:table-cell table:formula="of:=IF(ISNUMBER([$Engine.$B942]);OFFSET(INDIRECT([.$A$1]);[$Engine.$B942];[.B$5]);&quot;&quot;)">
            <text:p/>
          </table:table-cell>
        </table:table-row>
        <table:table-row table:style-name="ro1">
          <table:table-cell table:formula="of:=IF(ISNUMBER([$Engine.$B943]);OFFSET(INDIRECT([.$A$1]);[$Engine.$B943];[.A$5]);&quot;&quot;)">
            <text:p/>
          </table:table-cell>
          <table:table-cell table:formula="of:=IF(ISNUMBER([$Engine.$B943]);OFFSET(INDIRECT([.$A$1]);[$Engine.$B943];[.B$5]);&quot;&quot;)">
            <text:p/>
          </table:table-cell>
        </table:table-row>
        <table:table-row table:style-name="ro1">
          <table:table-cell table:formula="of:=IF(ISNUMBER([$Engine.$B944]);OFFSET(INDIRECT([.$A$1]);[$Engine.$B944];[.A$5]);&quot;&quot;)">
            <text:p/>
          </table:table-cell>
          <table:table-cell table:formula="of:=IF(ISNUMBER([$Engine.$B944]);OFFSET(INDIRECT([.$A$1]);[$Engine.$B944];[.B$5]);&quot;&quot;)">
            <text:p/>
          </table:table-cell>
        </table:table-row>
        <table:table-row table:style-name="ro1">
          <table:table-cell table:formula="of:=IF(ISNUMBER([$Engine.$B945]);OFFSET(INDIRECT([.$A$1]);[$Engine.$B945];[.A$5]);&quot;&quot;)">
            <text:p/>
          </table:table-cell>
          <table:table-cell table:formula="of:=IF(ISNUMBER([$Engine.$B945]);OFFSET(INDIRECT([.$A$1]);[$Engine.$B945];[.B$5]);&quot;&quot;)">
            <text:p/>
          </table:table-cell>
        </table:table-row>
        <table:table-row table:style-name="ro1">
          <table:table-cell table:formula="of:=IF(ISNUMBER([$Engine.$B946]);OFFSET(INDIRECT([.$A$1]);[$Engine.$B946];[.A$5]);&quot;&quot;)">
            <text:p/>
          </table:table-cell>
          <table:table-cell table:formula="of:=IF(ISNUMBER([$Engine.$B946]);OFFSET(INDIRECT([.$A$1]);[$Engine.$B946];[.B$5]);&quot;&quot;)">
            <text:p/>
          </table:table-cell>
        </table:table-row>
        <table:table-row table:style-name="ro1">
          <table:table-cell table:formula="of:=IF(ISNUMBER([$Engine.$B947]);OFFSET(INDIRECT([.$A$1]);[$Engine.$B947];[.A$5]);&quot;&quot;)">
            <text:p/>
          </table:table-cell>
          <table:table-cell table:formula="of:=IF(ISNUMBER([$Engine.$B947]);OFFSET(INDIRECT([.$A$1]);[$Engine.$B947];[.B$5]);&quot;&quot;)">
            <text:p/>
          </table:table-cell>
        </table:table-row>
        <table:table-row table:style-name="ro1">
          <table:table-cell table:formula="of:=IF(ISNUMBER([$Engine.$B948]);OFFSET(INDIRECT([.$A$1]);[$Engine.$B948];[.A$5]);&quot;&quot;)">
            <text:p/>
          </table:table-cell>
          <table:table-cell table:formula="of:=IF(ISNUMBER([$Engine.$B948]);OFFSET(INDIRECT([.$A$1]);[$Engine.$B948];[.B$5]);&quot;&quot;)">
            <text:p/>
          </table:table-cell>
        </table:table-row>
        <table:table-row table:style-name="ro1">
          <table:table-cell table:formula="of:=IF(ISNUMBER([$Engine.$B949]);OFFSET(INDIRECT([.$A$1]);[$Engine.$B949];[.A$5]);&quot;&quot;)">
            <text:p/>
          </table:table-cell>
          <table:table-cell table:formula="of:=IF(ISNUMBER([$Engine.$B949]);OFFSET(INDIRECT([.$A$1]);[$Engine.$B949];[.B$5]);&quot;&quot;)">
            <text:p/>
          </table:table-cell>
        </table:table-row>
        <table:table-row table:style-name="ro1">
          <table:table-cell table:formula="of:=IF(ISNUMBER([$Engine.$B950]);OFFSET(INDIRECT([.$A$1]);[$Engine.$B950];[.A$5]);&quot;&quot;)">
            <text:p/>
          </table:table-cell>
          <table:table-cell table:formula="of:=IF(ISNUMBER([$Engine.$B950]);OFFSET(INDIRECT([.$A$1]);[$Engine.$B950];[.B$5]);&quot;&quot;)">
            <text:p/>
          </table:table-cell>
        </table:table-row>
        <table:table-row table:style-name="ro1">
          <table:table-cell table:formula="of:=IF(ISNUMBER([$Engine.$B951]);OFFSET(INDIRECT([.$A$1]);[$Engine.$B951];[.A$5]);&quot;&quot;)">
            <text:p/>
          </table:table-cell>
          <table:table-cell table:formula="of:=IF(ISNUMBER([$Engine.$B951]);OFFSET(INDIRECT([.$A$1]);[$Engine.$B951];[.B$5]);&quot;&quot;)">
            <text:p/>
          </table:table-cell>
        </table:table-row>
        <table:table-row table:style-name="ro1">
          <table:table-cell table:formula="of:=IF(ISNUMBER([$Engine.$B952]);OFFSET(INDIRECT([.$A$1]);[$Engine.$B952];[.A$5]);&quot;&quot;)">
            <text:p/>
          </table:table-cell>
          <table:table-cell table:formula="of:=IF(ISNUMBER([$Engine.$B952]);OFFSET(INDIRECT([.$A$1]);[$Engine.$B952];[.B$5]);&quot;&quot;)">
            <text:p/>
          </table:table-cell>
        </table:table-row>
        <table:table-row table:style-name="ro1">
          <table:table-cell table:formula="of:=IF(ISNUMBER([$Engine.$B953]);OFFSET(INDIRECT([.$A$1]);[$Engine.$B953];[.A$5]);&quot;&quot;)">
            <text:p/>
          </table:table-cell>
          <table:table-cell table:formula="of:=IF(ISNUMBER([$Engine.$B953]);OFFSET(INDIRECT([.$A$1]);[$Engine.$B953];[.B$5]);&quot;&quot;)">
            <text:p/>
          </table:table-cell>
        </table:table-row>
        <table:table-row table:style-name="ro1">
          <table:table-cell table:formula="of:=IF(ISNUMBER([$Engine.$B954]);OFFSET(INDIRECT([.$A$1]);[$Engine.$B954];[.A$5]);&quot;&quot;)">
            <text:p/>
          </table:table-cell>
          <table:table-cell table:formula="of:=IF(ISNUMBER([$Engine.$B954]);OFFSET(INDIRECT([.$A$1]);[$Engine.$B954];[.B$5]);&quot;&quot;)">
            <text:p/>
          </table:table-cell>
        </table:table-row>
        <table:table-row table:style-name="ro1">
          <table:table-cell table:formula="of:=IF(ISNUMBER([$Engine.$B955]);OFFSET(INDIRECT([.$A$1]);[$Engine.$B955];[.A$5]);&quot;&quot;)">
            <text:p/>
          </table:table-cell>
          <table:table-cell table:formula="of:=IF(ISNUMBER([$Engine.$B955]);OFFSET(INDIRECT([.$A$1]);[$Engine.$B955];[.B$5]);&quot;&quot;)">
            <text:p/>
          </table:table-cell>
        </table:table-row>
        <table:table-row table:style-name="ro1">
          <table:table-cell table:formula="of:=IF(ISNUMBER([$Engine.$B956]);OFFSET(INDIRECT([.$A$1]);[$Engine.$B956];[.A$5]);&quot;&quot;)">
            <text:p/>
          </table:table-cell>
          <table:table-cell table:formula="of:=IF(ISNUMBER([$Engine.$B956]);OFFSET(INDIRECT([.$A$1]);[$Engine.$B956];[.B$5]);&quot;&quot;)">
            <text:p/>
          </table:table-cell>
        </table:table-row>
        <table:table-row table:style-name="ro1">
          <table:table-cell table:formula="of:=IF(ISNUMBER([$Engine.$B957]);OFFSET(INDIRECT([.$A$1]);[$Engine.$B957];[.A$5]);&quot;&quot;)">
            <text:p/>
          </table:table-cell>
          <table:table-cell table:formula="of:=IF(ISNUMBER([$Engine.$B957]);OFFSET(INDIRECT([.$A$1]);[$Engine.$B957];[.B$5]);&quot;&quot;)">
            <text:p/>
          </table:table-cell>
        </table:table-row>
        <table:table-row table:style-name="ro1">
          <table:table-cell table:formula="of:=IF(ISNUMBER([$Engine.$B958]);OFFSET(INDIRECT([.$A$1]);[$Engine.$B958];[.A$5]);&quot;&quot;)">
            <text:p/>
          </table:table-cell>
          <table:table-cell table:formula="of:=IF(ISNUMBER([$Engine.$B958]);OFFSET(INDIRECT([.$A$1]);[$Engine.$B958];[.B$5]);&quot;&quot;)">
            <text:p/>
          </table:table-cell>
        </table:table-row>
        <table:table-row table:style-name="ro1">
          <table:table-cell table:formula="of:=IF(ISNUMBER([$Engine.$B959]);OFFSET(INDIRECT([.$A$1]);[$Engine.$B959];[.A$5]);&quot;&quot;)">
            <text:p/>
          </table:table-cell>
          <table:table-cell table:formula="of:=IF(ISNUMBER([$Engine.$B959]);OFFSET(INDIRECT([.$A$1]);[$Engine.$B959];[.B$5]);&quot;&quot;)">
            <text:p/>
          </table:table-cell>
        </table:table-row>
        <table:table-row table:style-name="ro1">
          <table:table-cell table:formula="of:=IF(ISNUMBER([$Engine.$B960]);OFFSET(INDIRECT([.$A$1]);[$Engine.$B960];[.A$5]);&quot;&quot;)">
            <text:p/>
          </table:table-cell>
          <table:table-cell table:formula="of:=IF(ISNUMBER([$Engine.$B960]);OFFSET(INDIRECT([.$A$1]);[$Engine.$B960];[.B$5]);&quot;&quot;)">
            <text:p/>
          </table:table-cell>
        </table:table-row>
        <table:table-row table:style-name="ro1">
          <table:table-cell table:formula="of:=IF(ISNUMBER([$Engine.$B961]);OFFSET(INDIRECT([.$A$1]);[$Engine.$B961];[.A$5]);&quot;&quot;)">
            <text:p/>
          </table:table-cell>
          <table:table-cell table:formula="of:=IF(ISNUMBER([$Engine.$B961]);OFFSET(INDIRECT([.$A$1]);[$Engine.$B961];[.B$5]);&quot;&quot;)">
            <text:p/>
          </table:table-cell>
        </table:table-row>
        <table:table-row table:style-name="ro1">
          <table:table-cell table:formula="of:=IF(ISNUMBER([$Engine.$B962]);OFFSET(INDIRECT([.$A$1]);[$Engine.$B962];[.A$5]);&quot;&quot;)">
            <text:p/>
          </table:table-cell>
          <table:table-cell table:formula="of:=IF(ISNUMBER([$Engine.$B962]);OFFSET(INDIRECT([.$A$1]);[$Engine.$B962];[.B$5]);&quot;&quot;)">
            <text:p/>
          </table:table-cell>
        </table:table-row>
        <table:table-row table:style-name="ro1">
          <table:table-cell table:formula="of:=IF(ISNUMBER([$Engine.$B963]);OFFSET(INDIRECT([.$A$1]);[$Engine.$B963];[.A$5]);&quot;&quot;)">
            <text:p/>
          </table:table-cell>
          <table:table-cell table:formula="of:=IF(ISNUMBER([$Engine.$B963]);OFFSET(INDIRECT([.$A$1]);[$Engine.$B963];[.B$5]);&quot;&quot;)">
            <text:p/>
          </table:table-cell>
        </table:table-row>
        <table:table-row table:style-name="ro1">
          <table:table-cell table:formula="of:=IF(ISNUMBER([$Engine.$B964]);OFFSET(INDIRECT([.$A$1]);[$Engine.$B964];[.A$5]);&quot;&quot;)">
            <text:p/>
          </table:table-cell>
          <table:table-cell table:formula="of:=IF(ISNUMBER([$Engine.$B964]);OFFSET(INDIRECT([.$A$1]);[$Engine.$B964];[.B$5]);&quot;&quot;)">
            <text:p/>
          </table:table-cell>
        </table:table-row>
        <table:table-row table:style-name="ro1">
          <table:table-cell table:formula="of:=IF(ISNUMBER([$Engine.$B965]);OFFSET(INDIRECT([.$A$1]);[$Engine.$B965];[.A$5]);&quot;&quot;)">
            <text:p/>
          </table:table-cell>
          <table:table-cell table:formula="of:=IF(ISNUMBER([$Engine.$B965]);OFFSET(INDIRECT([.$A$1]);[$Engine.$B965];[.B$5]);&quot;&quot;)">
            <text:p/>
          </table:table-cell>
        </table:table-row>
        <table:table-row table:style-name="ro1">
          <table:table-cell table:formula="of:=IF(ISNUMBER([$Engine.$B966]);OFFSET(INDIRECT([.$A$1]);[$Engine.$B966];[.A$5]);&quot;&quot;)">
            <text:p/>
          </table:table-cell>
          <table:table-cell table:formula="of:=IF(ISNUMBER([$Engine.$B966]);OFFSET(INDIRECT([.$A$1]);[$Engine.$B966];[.B$5]);&quot;&quot;)">
            <text:p/>
          </table:table-cell>
        </table:table-row>
        <table:table-row table:style-name="ro1">
          <table:table-cell table:formula="of:=IF(ISNUMBER([$Engine.$B967]);OFFSET(INDIRECT([.$A$1]);[$Engine.$B967];[.A$5]);&quot;&quot;)">
            <text:p/>
          </table:table-cell>
          <table:table-cell table:formula="of:=IF(ISNUMBER([$Engine.$B967]);OFFSET(INDIRECT([.$A$1]);[$Engine.$B967];[.B$5]);&quot;&quot;)">
            <text:p/>
          </table:table-cell>
        </table:table-row>
        <table:table-row table:style-name="ro1">
          <table:table-cell table:formula="of:=IF(ISNUMBER([$Engine.$B968]);OFFSET(INDIRECT([.$A$1]);[$Engine.$B968];[.A$5]);&quot;&quot;)">
            <text:p/>
          </table:table-cell>
          <table:table-cell table:formula="of:=IF(ISNUMBER([$Engine.$B968]);OFFSET(INDIRECT([.$A$1]);[$Engine.$B968];[.B$5]);&quot;&quot;)">
            <text:p/>
          </table:table-cell>
        </table:table-row>
        <table:table-row table:style-name="ro1">
          <table:table-cell table:formula="of:=IF(ISNUMBER([$Engine.$B969]);OFFSET(INDIRECT([.$A$1]);[$Engine.$B969];[.A$5]);&quot;&quot;)">
            <text:p/>
          </table:table-cell>
          <table:table-cell table:formula="of:=IF(ISNUMBER([$Engine.$B969]);OFFSET(INDIRECT([.$A$1]);[$Engine.$B969];[.B$5]);&quot;&quot;)">
            <text:p/>
          </table:table-cell>
        </table:table-row>
        <table:table-row table:style-name="ro1">
          <table:table-cell table:formula="of:=IF(ISNUMBER([$Engine.$B970]);OFFSET(INDIRECT([.$A$1]);[$Engine.$B970];[.A$5]);&quot;&quot;)">
            <text:p/>
          </table:table-cell>
          <table:table-cell table:formula="of:=IF(ISNUMBER([$Engine.$B970]);OFFSET(INDIRECT([.$A$1]);[$Engine.$B970];[.B$5]);&quot;&quot;)">
            <text:p/>
          </table:table-cell>
        </table:table-row>
        <table:table-row table:style-name="ro1">
          <table:table-cell table:formula="of:=IF(ISNUMBER([$Engine.$B971]);OFFSET(INDIRECT([.$A$1]);[$Engine.$B971];[.A$5]);&quot;&quot;)">
            <text:p/>
          </table:table-cell>
          <table:table-cell table:formula="of:=IF(ISNUMBER([$Engine.$B971]);OFFSET(INDIRECT([.$A$1]);[$Engine.$B971];[.B$5]);&quot;&quot;)">
            <text:p/>
          </table:table-cell>
        </table:table-row>
        <table:table-row table:style-name="ro1">
          <table:table-cell table:formula="of:=IF(ISNUMBER([$Engine.$B972]);OFFSET(INDIRECT([.$A$1]);[$Engine.$B972];[.A$5]);&quot;&quot;)">
            <text:p/>
          </table:table-cell>
          <table:table-cell table:formula="of:=IF(ISNUMBER([$Engine.$B972]);OFFSET(INDIRECT([.$A$1]);[$Engine.$B972];[.B$5]);&quot;&quot;)">
            <text:p/>
          </table:table-cell>
        </table:table-row>
        <table:table-row table:style-name="ro1">
          <table:table-cell table:formula="of:=IF(ISNUMBER([$Engine.$B973]);OFFSET(INDIRECT([.$A$1]);[$Engine.$B973];[.A$5]);&quot;&quot;)">
            <text:p/>
          </table:table-cell>
          <table:table-cell table:formula="of:=IF(ISNUMBER([$Engine.$B973]);OFFSET(INDIRECT([.$A$1]);[$Engine.$B973];[.B$5]);&quot;&quot;)">
            <text:p/>
          </table:table-cell>
        </table:table-row>
        <table:table-row table:style-name="ro1">
          <table:table-cell table:formula="of:=IF(ISNUMBER([$Engine.$B974]);OFFSET(INDIRECT([.$A$1]);[$Engine.$B974];[.A$5]);&quot;&quot;)">
            <text:p/>
          </table:table-cell>
          <table:table-cell table:formula="of:=IF(ISNUMBER([$Engine.$B974]);OFFSET(INDIRECT([.$A$1]);[$Engine.$B974];[.B$5]);&quot;&quot;)">
            <text:p/>
          </table:table-cell>
        </table:table-row>
        <table:table-row table:style-name="ro1">
          <table:table-cell table:formula="of:=IF(ISNUMBER([$Engine.$B975]);OFFSET(INDIRECT([.$A$1]);[$Engine.$B975];[.A$5]);&quot;&quot;)">
            <text:p/>
          </table:table-cell>
          <table:table-cell table:formula="of:=IF(ISNUMBER([$Engine.$B975]);OFFSET(INDIRECT([.$A$1]);[$Engine.$B975];[.B$5]);&quot;&quot;)">
            <text:p/>
          </table:table-cell>
        </table:table-row>
        <table:table-row table:style-name="ro1">
          <table:table-cell table:formula="of:=IF(ISNUMBER([$Engine.$B976]);OFFSET(INDIRECT([.$A$1]);[$Engine.$B976];[.A$5]);&quot;&quot;)">
            <text:p/>
          </table:table-cell>
          <table:table-cell table:formula="of:=IF(ISNUMBER([$Engine.$B976]);OFFSET(INDIRECT([.$A$1]);[$Engine.$B976];[.B$5]);&quot;&quot;)">
            <text:p/>
          </table:table-cell>
        </table:table-row>
        <table:table-row table:style-name="ro1">
          <table:table-cell table:formula="of:=IF(ISNUMBER([$Engine.$B977]);OFFSET(INDIRECT([.$A$1]);[$Engine.$B977];[.A$5]);&quot;&quot;)">
            <text:p/>
          </table:table-cell>
          <table:table-cell table:formula="of:=IF(ISNUMBER([$Engine.$B977]);OFFSET(INDIRECT([.$A$1]);[$Engine.$B977];[.B$5]);&quot;&quot;)">
            <text:p/>
          </table:table-cell>
        </table:table-row>
        <table:table-row table:style-name="ro1">
          <table:table-cell table:formula="of:=IF(ISNUMBER([$Engine.$B978]);OFFSET(INDIRECT([.$A$1]);[$Engine.$B978];[.A$5]);&quot;&quot;)">
            <text:p/>
          </table:table-cell>
          <table:table-cell table:formula="of:=IF(ISNUMBER([$Engine.$B978]);OFFSET(INDIRECT([.$A$1]);[$Engine.$B978];[.B$5]);&quot;&quot;)">
            <text:p/>
          </table:table-cell>
        </table:table-row>
        <table:table-row table:style-name="ro1">
          <table:table-cell table:formula="of:=IF(ISNUMBER([$Engine.$B979]);OFFSET(INDIRECT([.$A$1]);[$Engine.$B979];[.A$5]);&quot;&quot;)">
            <text:p/>
          </table:table-cell>
          <table:table-cell table:formula="of:=IF(ISNUMBER([$Engine.$B979]);OFFSET(INDIRECT([.$A$1]);[$Engine.$B979];[.B$5]);&quot;&quot;)">
            <text:p/>
          </table:table-cell>
        </table:table-row>
        <table:table-row table:style-name="ro1">
          <table:table-cell table:formula="of:=IF(ISNUMBER([$Engine.$B980]);OFFSET(INDIRECT([.$A$1]);[$Engine.$B980];[.A$5]);&quot;&quot;)">
            <text:p/>
          </table:table-cell>
          <table:table-cell table:formula="of:=IF(ISNUMBER([$Engine.$B980]);OFFSET(INDIRECT([.$A$1]);[$Engine.$B980];[.B$5]);&quot;&quot;)">
            <text:p/>
          </table:table-cell>
        </table:table-row>
        <table:table-row table:style-name="ro1">
          <table:table-cell table:formula="of:=IF(ISNUMBER([$Engine.$B981]);OFFSET(INDIRECT([.$A$1]);[$Engine.$B981];[.A$5]);&quot;&quot;)">
            <text:p/>
          </table:table-cell>
          <table:table-cell table:formula="of:=IF(ISNUMBER([$Engine.$B981]);OFFSET(INDIRECT([.$A$1]);[$Engine.$B981];[.B$5]);&quot;&quot;)">
            <text:p/>
          </table:table-cell>
        </table:table-row>
        <table:table-row table:style-name="ro1">
          <table:table-cell table:formula="of:=IF(ISNUMBER([$Engine.$B982]);OFFSET(INDIRECT([.$A$1]);[$Engine.$B982];[.A$5]);&quot;&quot;)">
            <text:p/>
          </table:table-cell>
          <table:table-cell table:formula="of:=IF(ISNUMBER([$Engine.$B982]);OFFSET(INDIRECT([.$A$1]);[$Engine.$B982];[.B$5]);&quot;&quot;)">
            <text:p/>
          </table:table-cell>
        </table:table-row>
        <table:table-row table:style-name="ro1">
          <table:table-cell table:formula="of:=IF(ISNUMBER([$Engine.$B983]);OFFSET(INDIRECT([.$A$1]);[$Engine.$B983];[.A$5]);&quot;&quot;)">
            <text:p/>
          </table:table-cell>
          <table:table-cell table:formula="of:=IF(ISNUMBER([$Engine.$B983]);OFFSET(INDIRECT([.$A$1]);[$Engine.$B983];[.B$5]);&quot;&quot;)">
            <text:p/>
          </table:table-cell>
        </table:table-row>
        <table:table-row table:style-name="ro1">
          <table:table-cell table:formula="of:=IF(ISNUMBER([$Engine.$B984]);OFFSET(INDIRECT([.$A$1]);[$Engine.$B984];[.A$5]);&quot;&quot;)">
            <text:p/>
          </table:table-cell>
          <table:table-cell table:formula="of:=IF(ISNUMBER([$Engine.$B984]);OFFSET(INDIRECT([.$A$1]);[$Engine.$B984];[.B$5]);&quot;&quot;)">
            <text:p/>
          </table:table-cell>
        </table:table-row>
        <table:table-row table:style-name="ro1">
          <table:table-cell table:formula="of:=IF(ISNUMBER([$Engine.$B985]);OFFSET(INDIRECT([.$A$1]);[$Engine.$B985];[.A$5]);&quot;&quot;)">
            <text:p/>
          </table:table-cell>
          <table:table-cell table:formula="of:=IF(ISNUMBER([$Engine.$B985]);OFFSET(INDIRECT([.$A$1]);[$Engine.$B985];[.B$5]);&quot;&quot;)">
            <text:p/>
          </table:table-cell>
        </table:table-row>
        <table:table-row table:style-name="ro1">
          <table:table-cell table:formula="of:=IF(ISNUMBER([$Engine.$B986]);OFFSET(INDIRECT([.$A$1]);[$Engine.$B986];[.A$5]);&quot;&quot;)">
            <text:p/>
          </table:table-cell>
          <table:table-cell table:formula="of:=IF(ISNUMBER([$Engine.$B986]);OFFSET(INDIRECT([.$A$1]);[$Engine.$B986];[.B$5]);&quot;&quot;)">
            <text:p/>
          </table:table-cell>
        </table:table-row>
        <table:table-row table:style-name="ro1">
          <table:table-cell table:formula="of:=IF(ISNUMBER([$Engine.$B987]);OFFSET(INDIRECT([.$A$1]);[$Engine.$B987];[.A$5]);&quot;&quot;)">
            <text:p/>
          </table:table-cell>
          <table:table-cell table:formula="of:=IF(ISNUMBER([$Engine.$B987]);OFFSET(INDIRECT([.$A$1]);[$Engine.$B987];[.B$5]);&quot;&quot;)">
            <text:p/>
          </table:table-cell>
        </table:table-row>
        <table:table-row table:style-name="ro1">
          <table:table-cell table:formula="of:=IF(ISNUMBER([$Engine.$B988]);OFFSET(INDIRECT([.$A$1]);[$Engine.$B988];[.A$5]);&quot;&quot;)">
            <text:p/>
          </table:table-cell>
          <table:table-cell table:formula="of:=IF(ISNUMBER([$Engine.$B988]);OFFSET(INDIRECT([.$A$1]);[$Engine.$B988];[.B$5]);&quot;&quot;)">
            <text:p/>
          </table:table-cell>
        </table:table-row>
        <table:table-row table:style-name="ro1">
          <table:table-cell table:formula="of:=IF(ISNUMBER([$Engine.$B989]);OFFSET(INDIRECT([.$A$1]);[$Engine.$B989];[.A$5]);&quot;&quot;)">
            <text:p/>
          </table:table-cell>
          <table:table-cell table:formula="of:=IF(ISNUMBER([$Engine.$B989]);OFFSET(INDIRECT([.$A$1]);[$Engine.$B989];[.B$5]);&quot;&quot;)">
            <text:p/>
          </table:table-cell>
        </table:table-row>
        <table:table-row table:style-name="ro1">
          <table:table-cell table:formula="of:=IF(ISNUMBER([$Engine.$B990]);OFFSET(INDIRECT([.$A$1]);[$Engine.$B990];[.A$5]);&quot;&quot;)">
            <text:p/>
          </table:table-cell>
          <table:table-cell table:formula="of:=IF(ISNUMBER([$Engine.$B990]);OFFSET(INDIRECT([.$A$1]);[$Engine.$B990];[.B$5]);&quot;&quot;)">
            <text:p/>
          </table:table-cell>
        </table:table-row>
        <table:table-row table:style-name="ro1">
          <table:table-cell table:formula="of:=IF(ISNUMBER([$Engine.$B991]);OFFSET(INDIRECT([.$A$1]);[$Engine.$B991];[.A$5]);&quot;&quot;)">
            <text:p/>
          </table:table-cell>
          <table:table-cell table:formula="of:=IF(ISNUMBER([$Engine.$B991]);OFFSET(INDIRECT([.$A$1]);[$Engine.$B991];[.B$5]);&quot;&quot;)">
            <text:p/>
          </table:table-cell>
        </table:table-row>
        <table:table-row table:style-name="ro1">
          <table:table-cell table:formula="of:=IF(ISNUMBER([$Engine.$B992]);OFFSET(INDIRECT([.$A$1]);[$Engine.$B992];[.A$5]);&quot;&quot;)">
            <text:p/>
          </table:table-cell>
          <table:table-cell table:formula="of:=IF(ISNUMBER([$Engine.$B992]);OFFSET(INDIRECT([.$A$1]);[$Engine.$B992];[.B$5]);&quot;&quot;)">
            <text:p/>
          </table:table-cell>
        </table:table-row>
        <table:table-row table:style-name="ro1">
          <table:table-cell table:formula="of:=IF(ISNUMBER([$Engine.$B993]);OFFSET(INDIRECT([.$A$1]);[$Engine.$B993];[.A$5]);&quot;&quot;)">
            <text:p/>
          </table:table-cell>
          <table:table-cell table:formula="of:=IF(ISNUMBER([$Engine.$B993]);OFFSET(INDIRECT([.$A$1]);[$Engine.$B993];[.B$5]);&quot;&quot;)">
            <text:p/>
          </table:table-cell>
        </table:table-row>
        <table:table-row table:style-name="ro1">
          <table:table-cell table:formula="of:=IF(ISNUMBER([$Engine.$B994]);OFFSET(INDIRECT([.$A$1]);[$Engine.$B994];[.A$5]);&quot;&quot;)">
            <text:p/>
          </table:table-cell>
          <table:table-cell table:formula="of:=IF(ISNUMBER([$Engine.$B994]);OFFSET(INDIRECT([.$A$1]);[$Engine.$B994];[.B$5]);&quot;&quot;)">
            <text:p/>
          </table:table-cell>
        </table:table-row>
        <table:table-row table:style-name="ro1">
          <table:table-cell table:formula="of:=IF(ISNUMBER([$Engine.$B995]);OFFSET(INDIRECT([.$A$1]);[$Engine.$B995];[.A$5]);&quot;&quot;)">
            <text:p/>
          </table:table-cell>
          <table:table-cell table:formula="of:=IF(ISNUMBER([$Engine.$B995]);OFFSET(INDIRECT([.$A$1]);[$Engine.$B995];[.B$5]);&quot;&quot;)">
            <text:p/>
          </table:table-cell>
        </table:table-row>
        <table:table-row table:style-name="ro1">
          <table:table-cell table:formula="of:=IF(ISNUMBER([$Engine.$B996]);OFFSET(INDIRECT([.$A$1]);[$Engine.$B996];[.A$5]);&quot;&quot;)">
            <text:p/>
          </table:table-cell>
          <table:table-cell table:formula="of:=IF(ISNUMBER([$Engine.$B996]);OFFSET(INDIRECT([.$A$1]);[$Engine.$B996];[.B$5]);&quot;&quot;)">
            <text:p/>
          </table:table-cell>
        </table:table-row>
        <table:table-row table:style-name="ro1">
          <table:table-cell table:formula="of:=IF(ISNUMBER([$Engine.$B997]);OFFSET(INDIRECT([.$A$1]);[$Engine.$B997];[.A$5]);&quot;&quot;)">
            <text:p/>
          </table:table-cell>
          <table:table-cell table:formula="of:=IF(ISNUMBER([$Engine.$B997]);OFFSET(INDIRECT([.$A$1]);[$Engine.$B997];[.B$5]);&quot;&quot;)">
            <text:p/>
          </table:table-cell>
        </table:table-row>
        <table:table-row table:style-name="ro1">
          <table:table-cell table:formula="of:=IF(ISNUMBER([$Engine.$B998]);OFFSET(INDIRECT([.$A$1]);[$Engine.$B998];[.A$5]);&quot;&quot;)">
            <text:p/>
          </table:table-cell>
          <table:table-cell table:formula="of:=IF(ISNUMBER([$Engine.$B998]);OFFSET(INDIRECT([.$A$1]);[$Engine.$B998];[.B$5]);&quot;&quot;)">
            <text:p/>
          </table:table-cell>
        </table:table-row>
        <table:table-row table:style-name="ro1">
          <table:table-cell table:formula="of:=IF(ISNUMBER([$Engine.$B999]);OFFSET(INDIRECT([.$A$1]);[$Engine.$B999];[.A$5]);&quot;&quot;)">
            <text:p/>
          </table:table-cell>
          <table:table-cell table:formula="of:=IF(ISNUMBER([$Engine.$B999]);OFFSET(INDIRECT([.$A$1]);[$Engine.$B999];[.B$5]);&quot;&quot;)">
            <text:p/>
          </table:table-cell>
        </table:table-row>
        <table:table-row table:style-name="ro1">
          <table:table-cell table:formula="of:=IF(ISNUMBER([$Engine.$B1000]);OFFSET(INDIRECT([.$A$1]);[$Engine.$B1000];[.A$5]);&quot;&quot;)">
            <text:p/>
          </table:table-cell>
          <table:table-cell table:formula="of:=IF(ISNUMBER([$Engine.$B1000]);OFFSET(INDIRECT([.$A$1]);[$Engine.$B1000];[.B$5]);&quot;&quot;)">
            <text:p/>
          </table:table-cell>
        </table:table-row>
        <table:table-row table:style-name="ro1">
          <table:table-cell table:formula="of:=IF(ISNUMBER([$Engine.$B1001]);OFFSET(INDIRECT([.$A$1]);[$Engine.$B1001];[.A$5]);&quot;&quot;)">
            <text:p/>
          </table:table-cell>
          <table:table-cell table:formula="of:=IF(ISNUMBER([$Engine.$B1001]);OFFSET(INDIRECT([.$A$1]);[$Engine.$B1001];[.B$5]);&quot;&quot;)">
            <text:p/>
          </table:table-cell>
        </table:table-row>
        <table:table-row table:style-name="ro1">
          <table:table-cell table:formula="of:=IF(ISNUMBER([$Engine.$B1002]);OFFSET(INDIRECT([.$A$1]);[$Engine.$B1002];[.A$5]);&quot;&quot;)">
            <text:p/>
          </table:table-cell>
          <table:table-cell table:formula="of:=IF(ISNUMBER([$Engine.$B1002]);OFFSET(INDIRECT([.$A$1]);[$Engine.$B1002];[.B$5]);&quot;&quot;)">
            <text:p/>
          </table:table-cell>
        </table:table-row>
        <table:table-row table:style-name="ro1">
          <table:table-cell table:formula="of:=IF(ISNUMBER([$Engine.$B1003]);OFFSET(INDIRECT([.$A$1]);[$Engine.$B1003];[.A$5]);&quot;&quot;)">
            <text:p/>
          </table:table-cell>
          <table:table-cell table:formula="of:=IF(ISNUMBER([$Engine.$B1003]);OFFSET(INDIRECT([.$A$1]);[$Engine.$B1003];[.B$5]);&quot;&quot;)">
            <text:p/>
          </table:table-cell>
        </table:table-row>
        <table:table-row table:style-name="ro1">
          <table:table-cell table:formula="of:=IF(ISNUMBER([$Engine.$B1004]);OFFSET(INDIRECT([.$A$1]);[$Engine.$B1004];[.A$5]);&quot;&quot;)">
            <text:p/>
          </table:table-cell>
          <table:table-cell table:formula="of:=IF(ISNUMBER([$Engine.$B1004]);OFFSET(INDIRECT([.$A$1]);[$Engine.$B1004];[.B$5]);&quot;&quot;)">
            <text:p/>
          </table:table-cell>
        </table:table-row>
        <table:table-row table:style-name="ro1">
          <table:table-cell table:formula="of:=IF(ISNUMBER([$Engine.$B1005]);OFFSET(INDIRECT([.$A$1]);[$Engine.$B1005];[.A$5]);&quot;&quot;)">
            <text:p/>
          </table:table-cell>
          <table:table-cell table:formula="of:=IF(ISNUMBER([$Engine.$B1005]);OFFSET(INDIRECT([.$A$1]);[$Engine.$B1005];[.B$5]);&quot;&quot;)">
            <text:p/>
          </table:table-cell>
        </table:table-row>
        <table:table-row table:style-name="ro1">
          <table:table-cell table:formula="of:=IF(ISNUMBER([$Engine.$B1006]);OFFSET(INDIRECT([.$A$1]);[$Engine.$B1006];[.A$5]);&quot;&quot;)">
            <text:p/>
          </table:table-cell>
          <table:table-cell table:formula="of:=IF(ISNUMBER([$Engine.$B1006]);OFFSET(INDIRECT([.$A$1]);[$Engine.$B1006];[.B$5]);&quot;&quot;)">
            <text:p/>
          </table:table-cell>
        </table:table-row>
        <table:table-row table:style-name="ro1">
          <table:table-cell table:formula="of:=IF(ISNUMBER([$Engine.$B1007]);OFFSET(INDIRECT([.$A$1]);[$Engine.$B1007];[.A$5]);&quot;&quot;)">
            <text:p/>
          </table:table-cell>
          <table:table-cell table:formula="of:=IF(ISNUMBER([$Engine.$B1007]);OFFSET(INDIRECT([.$A$1]);[$Engine.$B1007];[.B$5]);&quot;&quot;)">
            <text:p/>
          </table:table-cell>
        </table:table-row>
        <table:table-row table:style-name="ro1">
          <table:table-cell table:formula="of:=IF(ISNUMBER([$Engine.$B1008]);OFFSET(INDIRECT([.$A$1]);[$Engine.$B1008];[.A$5]);&quot;&quot;)">
            <text:p/>
          </table:table-cell>
          <table:table-cell table:formula="of:=IF(ISNUMBER([$Engine.$B1008]);OFFSET(INDIRECT([.$A$1]);[$Engine.$B1008];[.B$5]);&quot;&quot;)">
            <text:p/>
          </table:table-cell>
        </table:table-row>
        <table:table-row table:style-name="ro1">
          <table:table-cell table:formula="of:=IF(ISNUMBER([$Engine.$B1009]);OFFSET(INDIRECT([.$A$1]);[$Engine.$B1009];[.A$5]);&quot;&quot;)">
            <text:p/>
          </table:table-cell>
          <table:table-cell table:formula="of:=IF(ISNUMBER([$Engine.$B1009]);OFFSET(INDIRECT([.$A$1]);[$Engine.$B1009];[.B$5]);&quot;&quot;)">
            <text:p/>
          </table:table-cell>
        </table:table-row>
        <table:table-row table:style-name="ro1">
          <table:table-cell table:formula="of:=IF(ISNUMBER([$Engine.$B1010]);OFFSET(INDIRECT([.$A$1]);[$Engine.$B1010];[.A$5]);&quot;&quot;)">
            <text:p/>
          </table:table-cell>
          <table:table-cell table:formula="of:=IF(ISNUMBER([$Engine.$B1010]);OFFSET(INDIRECT([.$A$1]);[$Engine.$B1010];[.B$5]);&quot;&quot;)">
            <text:p/>
          </table:table-cell>
        </table:table-row>
      </table:table>
      <table:named-expressions/>
      <table:database-ranges>
        <table:database-range table:name="__Anonymous_Sheet_DB__0" table:target-range-address="Data.F11:Data.F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20:51:34.336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3" meta:cell-count="3081" meta:object-count="0"/>
  </office:meta>
</office:document-meta>
</file>