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3.999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605cm"/>
    </style:style>
    <style:style style:name="co16" style:family="table-column">
      <style:table-column-properties fo:break-before="auto" style:column-width="2.572cm"/>
    </style:style>
    <style:style style:name="co17" style:family="table-column">
      <style:table-column-properties fo:break-before="auto" style:column-width="0.423cm"/>
    </style:style>
    <style:style style:name="co18" style:family="table-column">
      <style:table-column-properties fo:break-before="auto" style:column-width="0.4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18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8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1bee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1bee7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388e3c"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9c4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388e3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388e3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fo:background-color="#388e3c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f9c4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svg:stroke-color="#1b5e20" draw:fill-color="#e8f5e9" draw:textarea-horizontal-align="justify" draw:textarea-vertical-align="middle" draw:auto-grow-height="false" fo:min-height="7.032cm" fo:min-width="15.551cm" draw:shadow="visible" draw:shadow-offset-x="0.176cm" draw:shadow-offset-y="0.176cm" draw:shadow-color="#e0e0e0" draw:shadow-opacity="62%" loext:decorative="false"/>
      <style:paragraph-properties fo:text-align="center"/>
    </style:style>
    <style:style style:name="gr2" style:family="graphic" style:parent-style-name="Default">
      <style:graphic-properties svg:stroke-color="#1b5e20" draw:fill-color="#e8f5e9" draw:textarea-horizontal-align="justify" draw:textarea-vertical-align="middle" draw:auto-grow-height="false" fo:min-height="7.032cm" fo:min-width="11.009cm" draw:shadow="visible" draw:shadow-offset-x="0.176cm" draw:shadow-offset-y="0.176cm" draw:shadow-color="#e0e0e0" draw:shadow-opacity="62%" loext:decorative="false"/>
      <style:paragraph-properties fo:text-align="center"/>
    </style:style>
    <style:style style:name="gr3" style:family="graphic" style:parent-style-name="Default">
      <style:graphic-properties svg:stroke-color="#1b5e20" draw:fill-color="#e8f5e9" draw:textarea-horizontal-align="justify" draw:textarea-vertical-align="middle" draw:auto-grow-height="false" fo:min-height="1.792cm" fo:min-width="11.177cm" draw:shadow="visible" draw:shadow-offset-x="0.176cm" draw:shadow-offset-y="0.176cm" draw:shadow-color="#e0e0e0" draw:shadow-opacity="62%" loext:decorative="false"/>
      <style:paragraph-properties fo:text-align="center"/>
    </style:style>
    <style:style style:name="gr4" style:family="graphic" style:parent-style-name="Default">
      <style:graphic-properties svg:stroke-color="#1b5e20" draw:fill-color="#e8f5e9" draw:textarea-horizontal-align="justify" draw:textarea-vertical-align="middle" draw:auto-grow-height="false" fo:min-height="1.594cm" fo:min-width="10.979cm" draw:shadow="visible" draw:shadow-offset-x="0.176cm" draw:shadow-offset-y="0.176cm" draw:shadow-color="#e0e0e0" draw:shadow-opacity="62%" loext:decorative="false"/>
      <style:paragraph-properties fo:text-align="center"/>
    </style:style>
    <style:style style:name="gr5" style:family="graphic" style:parent-style-name="Default">
      <style:graphic-properties draw:stroke="none" svg:stroke-color="#000000" draw:fill="none" draw:fill-color="#ffffff" fo:min-height="0.752cm" loext:decorative="false"/>
      <style:paragraph-properties style:writing-mode="lr-tb"/>
      <style:text-properties fo:color="#1b5e20" loext:opacity="100%" fo:font-size="18pt" fo:font-weight="bold" style:font-size-asian="18pt" style:font-weight-asian="bold" style:font-size-complex="18pt" style:font-weight-complex="bold"/>
    </style:style>
    <style:style style:name="gr6" style:family="graphic" style:parent-style-name="Default">
      <style:graphic-properties fo:background-color="#e8f5e9" fo:border="none" loext:decorative="false"/>
      <style:paragraph-properties fo:text-align="center"/>
      <style:text-properties fo:color="#1b5e20" style:text-line-through-style="none" style:text-line-through-type="none" fo:font-size="28pt" fo:font-style="normal" style:text-underline-style="none" fo:font-weight="bold"/>
    </style:style>
    <style:style style:name="gr7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-color="#e8f5e9"/>
      <style:paragraph-properties fo:text-align="center"/>
    </style:style>
    <style:style style:name="P2" style:family="paragraph">
      <style:text-properties fo:color="#1b5e20" loext:opacity="100%" fo:font-size="18pt" fo:font-weight="bold" style:font-size-asian="18pt" style:font-weight-asian="bold" style:font-size-complex="18pt" style:font-weight-complex="bold"/>
    </style:style>
    <style:style style:name="P3" style:family="paragraph">
      <loext:graphic-properties draw:fill="none" draw:fill-color="#ffffff"/>
      <style:text-properties fo:color="#1b5e20" loext:opacity="100%"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fo:color="#1b5e20" style:text-line-through-style="none" style:text-line-through-type="none" fo:font-size="28pt" fo:font-style="normal" style:text-underline-style="none" fo:font-weight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1b5e20" loext:opacity="100%" fo:font-size="18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ainel.$AC$4:.$AC$15])" table:allow-empty-cell="true" table:display-list="unsorted" table:base-cell-address="Painel.C2">
          <table:error-message table:message-type="stop" table:display="true"/>
        </table:content-validation>
      </table:content-validations>
      <table:table table:name="Relató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9"/>
        <table:table-row table:style-name="ro1">
          <table:table-cell table:style-name="ce1" office:value-type="string" calcext:value-type="string">
            <text:p>DATA_PEDIDO</text:p>
          </table:table-cell>
          <table:table-cell table:style-name="ce1" office:value-type="string" calcext:value-type="string">
            <text:p>DATA_COMPRA</text:p>
          </table:table-cell>
          <table:table-cell table:style-name="ce1" office:value-type="string" calcext:value-type="string">
            <text:p>SKU_PRODUTO</text:p>
          </table:table-cell>
          <table:table-cell table:style-name="ce1" office:value-type="string" calcext:value-type="string">
            <text:p>QUANTIDADE</text:p>
          </table:table-cell>
          <table:table-cell table:style-name="ce1" office:value-type="string" calcext:value-type="string">
            <text:p>VOLUME_CX</text:p>
          </table:table-cell>
          <table:table-cell table:style-name="ce1" office:value-type="string" calcext:value-type="string">
            <text:p>DATA_DESPACHO</text:p>
          </table:table-cell>
          <table:table-cell table:style-name="ce1" office:value-type="string" calcext:value-type="string">
            <text:p>DATA_ENTREGA</text:p>
          </table:table-cell>
          <table:table-cell table:style-name="ce1" office:value-type="string" calcext:value-type="string">
            <text:p>ENTREGA_DIAS</text:p>
          </table:table-cell>
          <table:table-cell table:style-name="ce1" office:value-type="string" calcext:value-type="string">
            <text:p>ESTADO_BR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FRETE_CUSTO</text:p>
          </table:table-cell>
          <table:table-cell table:style-name="ce1" office:value-type="string" calcext:value-type="string">
            <text:p>FORMA_PAGAMENTO</text:p>
          </table:table-cell>
          <table:table-cell table:style-name="ce7" office:value-type="string" calcext:value-type="string">
            <text:p>Mês</text:p>
          </table:table-cell>
        </table:table-row>
        <table:table-row table:style-name="ro1">
          <table:table-cell table:style-name="ce2" office:value-type="date" office:date-value="2024-01-01" calcext:value-type="date">
            <text:p>1/1/2024</text:p>
          </table:table-cell>
          <table:table-cell table:style-name="ce2" office:value-type="date" office:date-value="2024-01-01T00:14:24" calcext:value-type="date">
            <text:p>1/1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02T17:02:24" calcext:value-type="date">
            <text:p>2/1/2024</text:p>
          </table:table-cell>
          <table:table-cell table:style-name="ce2" office:value-type="date" office:date-value="2024-01-06T21:50:24" calcext:value-type="date">
            <text:p>6/1/2024</text:p>
          </table:table-cell>
          <table:table-cell table:style-name="ce4" office:value-type="float" office:value="5.9" calcext:value-type="float">
            <text:p>5,9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89.52" calcext:value-type="currency">
            <text:p><text:s/>R$ 89,5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1T14:09:36" calcext:value-type="date">
            <text:p>1/1/2024</text:p>
          </table:table-cell>
          <table:table-cell table:style-name="ce2" office:value-type="date" office:date-value="2024-01-01T14:24:00" calcext:value-type="date">
            <text:p>1/1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02T04:48:00" calcext:value-type="date">
            <text:p>2/1/2024</text:p>
          </table:table-cell>
          <table:table-cell table:style-name="ce2" office:value-type="date" office:date-value="2024-01-05T09:36:00" calcext:value-type="date">
            <text:p>5/1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89.82" calcext:value-type="currency">
            <text:p><text:s/>R$ 89,8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2T04:19:12" calcext:value-type="date">
            <text:p>2/1/2024</text:p>
          </table:table-cell>
          <table:table-cell table:style-name="ce2" office:value-type="date" office:date-value="2024-01-02T04:33:36" calcext:value-type="date">
            <text:p>2/1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1-03T02:09:36" calcext:value-type="date">
            <text:p>3/1/2024</text:p>
          </table:table-cell>
          <table:table-cell table:style-name="ce2" office:value-type="date" office:date-value="2024-01-06T23:45:36" calcext:value-type="date">
            <text:p>6/1/2024</text:p>
          </table:table-cell>
          <table:table-cell table:style-name="ce4" office:value-type="float" office:value="4.8" calcext:value-type="float">
            <text:p>4,8</text:p>
          </table:table-cell>
          <table:table-cell table:style-name="ce5" office:value-type="string" calcext:value-type="string">
            <text:p>Goiás</text:p>
          </table:table-cell>
          <table:table-cell table:style-name="ce3" office:value-type="string" calcext:value-type="string">
            <text:p>GO</text:p>
          </table:table-cell>
          <table:table-cell table:style-name="ce6" office:value-type="currency" office:currency="BRL" office:value="74.72" calcext:value-type="currency">
            <text:p><text:s/>R$ 74,7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4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2T18:28:48" calcext:value-type="date">
            <text:p>2/1/2024</text:p>
          </table:table-cell>
          <table:table-cell table:style-name="ce2" office:value-type="date" office:date-value="2024-01-02T18:43:12" calcext:value-type="date">
            <text:p>2/1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1-03T21:07:12" calcext:value-type="date">
            <text:p>3/1/2024</text:p>
          </table:table-cell>
          <table:table-cell table:style-name="ce2" office:value-type="date" office:date-value="2024-01-05T16:19:12" calcext:value-type="date">
            <text:p>5/1/2024</text:p>
          </table:table-cell>
          <table:table-cell table:style-name="ce4" office:value-type="float" office:value="2.9" calcext:value-type="float">
            <text:p>2,9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55.58" calcext:value-type="currency">
            <text:p><text:s/>R$ 55,58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5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3T08:38:24" calcext:value-type="date">
            <text:p>3/1/2024</text:p>
          </table:table-cell>
          <table:table-cell table:style-name="ce2" office:value-type="date" office:date-value="2024-01-03T08:52:48" calcext:value-type="date">
            <text:p>3/1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05T01:40:48" calcext:value-type="date">
            <text:p>5/1/2024</text:p>
          </table:table-cell>
          <table:table-cell table:style-name="ce2" office:value-type="date" office:date-value="2024-01-06T23:16:48" calcext:value-type="date">
            <text:p>6/1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5.89" calcext:value-type="currency">
            <text:p><text:s/>R$ 55,89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6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3T22:48:00" calcext:value-type="date">
            <text:p>3/1/2024</text:p>
          </table:table-cell>
          <table:table-cell table:style-name="ce2" office:value-type="date" office:date-value="2024-01-03T23:02:24" calcext:value-type="date">
            <text:p>3/1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1-05T01:26:24" calcext:value-type="date">
            <text:p>5/1/2024</text:p>
          </table:table-cell>
          <table:table-cell table:style-name="ce2" office:value-type="date" office:date-value="2024-01-07T15:50:24" calcext:value-type="date">
            <text:p>7/1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5.14" calcext:value-type="currency">
            <text:p><text:s/>R$ 55,1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7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4T12:57:36" calcext:value-type="date">
            <text:p>4/1/2024</text:p>
          </table:table-cell>
          <table:table-cell table:style-name="ce2" office:value-type="date" office:date-value="2024-01-04T13:12:00" calcext:value-type="date">
            <text:p>4/1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1-05T13:12:00" calcext:value-type="date">
            <text:p>5/1/2024</text:p>
          </table:table-cell>
          <table:table-cell table:style-name="ce2" office:value-type="date" office:date-value="2024-01-10T03:36:00" calcext:value-type="date">
            <text:p>10/1/2024</text:p>
          </table:table-cell>
          <table:table-cell table:style-name="ce4" office:value-type="float" office:value="5.6" calcext:value-type="float">
            <text:p>5,6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8.07" calcext:value-type="currency">
            <text:p><text:s/>R$ 88,07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8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5T03:07:12" calcext:value-type="date">
            <text:p>5/1/2024</text:p>
          </table:table-cell>
          <table:table-cell table:style-name="ce2" office:value-type="date" office:date-value="2024-01-05T03:21:36" calcext:value-type="date">
            <text:p>5/1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06T10:33:36" calcext:value-type="date">
            <text:p>6/1/2024</text:p>
          </table:table-cell>
          <table:table-cell table:style-name="ce2" office:value-type="date" office:date-value="2024-01-09T00:57:36" calcext:value-type="date">
            <text:p>9/1/2024</text:p>
          </table:table-cell>
          <table:table-cell table:style-name="ce4" office:value-type="float" office:value="3.9" calcext:value-type="float">
            <text:p>3,9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67.19" calcext:value-type="currency">
            <text:p><text:s/>R$ 67,19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9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5T17:16:48" calcext:value-type="date">
            <text:p>5/1/2024</text:p>
          </table:table-cell>
          <table:table-cell table:style-name="ce2" office:value-type="date" office:date-value="2024-01-05T17:31:12" calcext:value-type="date">
            <text:p>5/1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07T17:31:12" calcext:value-type="date">
            <text:p>7/1/2024</text:p>
          </table:table-cell>
          <table:table-cell table:style-name="ce2" office:value-type="date" office:date-value="2024-01-08T15:07:12" calcext:value-type="date">
            <text:p>8/1/2024</text:p>
          </table:table-cell>
          <table:table-cell table:style-name="ce4" office:value-type="float" office:value="2.9" calcext:value-type="float">
            <text:p>2,9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36.09" calcext:value-type="currency">
            <text:p><text:s/>R$ 36,09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0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6T07:26:24" calcext:value-type="date">
            <text:p>6/1/2024</text:p>
          </table:table-cell>
          <table:table-cell table:style-name="ce2" office:value-type="date" office:date-value="2024-01-07T08:38:24" calcext:value-type="date">
            <text:p>7/1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08T13:26:24" calcext:value-type="date">
            <text:p>8/1/2024</text:p>
          </table:table-cell>
          <table:table-cell table:style-name="ce2" office:value-type="date" office:date-value="2024-01-12T20:38:24" calcext:value-type="date">
            <text:p>12/1/2024</text:p>
          </table:table-cell>
          <table:table-cell table:style-name="ce4" office:value-type="float" office:value="5.5" calcext:value-type="float">
            <text:p>5,5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6.35" calcext:value-type="currency">
            <text:p><text:s/>R$ 86,3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1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6T21:36:00" calcext:value-type="date">
            <text:p>6/1/2024</text:p>
          </table:table-cell>
          <table:table-cell table:style-name="ce2" office:value-type="date" office:date-value="2024-01-07T22:48:00" calcext:value-type="date">
            <text:p>7/1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1-09T22:48:00" calcext:value-type="date">
            <text:p>9/1/2024</text:p>
          </table:table-cell>
          <table:table-cell table:style-name="ce2" office:value-type="date" office:date-value="2024-01-12T15:36:00" calcext:value-type="date">
            <text:p>12/1/2024</text:p>
          </table:table-cell>
          <table:table-cell table:style-name="ce4" office:value-type="float" office:value="4.7" calcext:value-type="float">
            <text:p>4,7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8.57" calcext:value-type="currency">
            <text:p><text:s/>R$ 88,57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2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7T11:45:36" calcext:value-type="date">
            <text:p>7/1/2024</text:p>
          </table:table-cell>
          <table:table-cell table:style-name="ce2" office:value-type="date" office:date-value="2024-01-08T12:57:36" calcext:value-type="date">
            <text:p>8/1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1-09T10:33:36" calcext:value-type="date">
            <text:p>9/1/2024</text:p>
          </table:table-cell>
          <table:table-cell table:style-name="ce2" office:value-type="date" office:date-value="2024-01-12T03:21:36" calcext:value-type="date">
            <text:p>12/1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72.83" calcext:value-type="currency">
            <text:p><text:s/>R$ 72,8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3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8T01:55:12" calcext:value-type="date">
            <text:p>8/1/2024</text:p>
          </table:table-cell>
          <table:table-cell table:style-name="ce2" office:value-type="date" office:date-value="2024-01-09T03:07:12" calcext:value-type="date">
            <text:p>9/1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0T15:07:12" calcext:value-type="date">
            <text:p>10/1/2024</text:p>
          </table:table-cell>
          <table:table-cell table:style-name="ce2" office:value-type="date" office:date-value="2024-01-13T03:07:12" calcext:value-type="date">
            <text:p>13/1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6.19" calcext:value-type="currency">
            <text:p><text:s/>R$ 56,19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4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8T16:04:48" calcext:value-type="date">
            <text:p>8/1/2024</text:p>
          </table:table-cell>
          <table:table-cell table:style-name="ce2" office:value-type="date" office:date-value="2024-01-09T17:16:48" calcext:value-type="date">
            <text:p>9/1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0T12:28:48" calcext:value-type="date">
            <text:p>10/1/2024</text:p>
          </table:table-cell>
          <table:table-cell table:style-name="ce2" office:value-type="date" office:date-value="2024-01-12T17:16:48" calcext:value-type="date">
            <text:p>12/1/2024</text:p>
          </table:table-cell>
          <table:table-cell table:style-name="ce4" office:value-type="float" office:value="3" calcext:value-type="float">
            <text:p>3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5.67" calcext:value-type="currency">
            <text:p><text:s/>R$ 55,67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5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9T06:14:24" calcext:value-type="date">
            <text:p>9/1/2024</text:p>
          </table:table-cell>
          <table:table-cell table:style-name="ce2" office:value-type="date" office:date-value="2024-01-10T07:26:24" calcext:value-type="date">
            <text:p>10/1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date" office:date-value="2024-01-11T17:02:24" calcext:value-type="date">
            <text:p>11/1/2024</text:p>
          </table:table-cell>
          <table:table-cell table:style-name="ce2" office:value-type="date" office:date-value="2024-01-13T07:26:24" calcext:value-type="date">
            <text:p>13/1/2024</text:p>
          </table:table-cell>
          <table:table-cell table:style-name="ce4" office:value-type="float" office:value="3" calcext:value-type="float">
            <text:p>3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8.32" calcext:value-type="currency">
            <text:p><text:s/>R$ 58,3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6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09T20:24:00" calcext:value-type="date">
            <text:p>9/1/2024</text:p>
          </table:table-cell>
          <table:table-cell table:style-name="ce2" office:value-type="date" office:date-value="2024-01-10T21:36:00" calcext:value-type="date">
            <text:p>10/1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1-12T09:36:00" calcext:value-type="date">
            <text:p>12/1/2024</text:p>
          </table:table-cell>
          <table:table-cell table:style-name="ce2" office:value-type="date" office:date-value="2024-01-15T07:12:00" calcext:value-type="date">
            <text:p>15/1/2024</text:p>
          </table:table-cell>
          <table:table-cell table:style-name="ce4" office:value-type="float" office:value="4.4" calcext:value-type="float">
            <text:p>4,4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5.38" calcext:value-type="currency">
            <text:p><text:s/>R$ 85,38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7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0T10:33:36" calcext:value-type="date">
            <text:p>10/1/2024</text:p>
          </table:table-cell>
          <table:table-cell table:style-name="ce2" office:value-type="date" office:date-value="2024-01-11T11:45:36" calcext:value-type="date">
            <text:p>11/1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1-13T04:33:36" calcext:value-type="date">
            <text:p>13/1/2024</text:p>
          </table:table-cell>
          <table:table-cell table:style-name="ce2" office:value-type="date" office:date-value="2024-01-15T21:21:36" calcext:value-type="date">
            <text:p>15/1/2024</text:p>
          </table:table-cell>
          <table:table-cell table:style-name="ce4" office:value-type="float" office:value="4.4" calcext:value-type="float">
            <text:p>4,4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65.92" calcext:value-type="currency">
            <text:p><text:s/>R$ 65,9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8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1T00:43:11.99999" calcext:value-type="date">
            <text:p>11/1/2024</text:p>
          </table:table-cell>
          <table:table-cell table:style-name="ce2" office:value-type="date" office:date-value="2024-01-12T01:55:12" calcext:value-type="date">
            <text:p>12/1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1-13T16:19:11.99999" calcext:value-type="date">
            <text:p>13/1/2024</text:p>
          </table:table-cell>
          <table:table-cell table:style-name="ce2" office:value-type="date" office:date-value="2024-01-15T21:07:12" calcext:value-type="date">
            <text:p>15/1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36.84" calcext:value-type="currency">
            <text:p><text:s/>R$ 36,8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9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1T14:52:47.99999" calcext:value-type="date">
            <text:p>11/1/2024</text:p>
          </table:table-cell>
          <table:table-cell table:style-name="ce2" office:value-type="date" office:date-value="2024-01-11T15:11:31.19999" calcext:value-type="date">
            <text:p>11/1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3T15:11:31.19999" calcext:value-type="date">
            <text:p>13/1/2024</text:p>
          </table:table-cell>
          <table:table-cell table:style-name="ce2" office:value-type="date" office:date-value="2024-01-16T15:11:31.19999" calcext:value-type="date">
            <text:p>16/1/2024</text:p>
          </table:table-cell>
          <table:table-cell table:style-name="ce4" office:value-type="float" office:value="5" calcext:value-type="float">
            <text:p>5,0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6.78" calcext:value-type="currency">
            <text:p><text:s/>R$ 86,78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0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2T05:02:23.99999" calcext:value-type="date">
            <text:p>12/1/2024</text:p>
          </table:table-cell>
          <table:table-cell table:style-name="ce2" office:value-type="date" office:date-value="2024-01-12T05:21:07.19999" calcext:value-type="date">
            <text:p>12/1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3T14:57:07.19999" calcext:value-type="date">
            <text:p>13/1/2024</text:p>
          </table:table-cell>
          <table:table-cell table:style-name="ce2" office:value-type="date" office:date-value="2024-01-16T00:33:07.19999" calcext:value-type="date">
            <text:p>16/1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9.58" calcext:value-type="currency">
            <text:p><text:s/>R$ 89,58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1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2T19:11:59.99999" calcext:value-type="date">
            <text:p>12/1/2024</text:p>
          </table:table-cell>
          <table:table-cell table:style-name="ce2" office:value-type="date" office:date-value="2024-01-12T19:30:43.19999" calcext:value-type="date">
            <text:p>12/1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3T12:18:43.19999" calcext:value-type="date">
            <text:p>13/1/2024</text:p>
          </table:table-cell>
          <table:table-cell table:style-name="ce2" office:value-type="date" office:date-value="2024-01-16T19:30:43.19999" calcext:value-type="date">
            <text:p>16/1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74.43" calcext:value-type="currency">
            <text:p><text:s/>R$ 74,4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2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3T09:21:35.99999" calcext:value-type="date">
            <text:p>13/1/2024</text:p>
          </table:table-cell>
          <table:table-cell table:style-name="ce2" office:value-type="date" office:date-value="2024-01-13T09:40:19.19999" calcext:value-type="date">
            <text:p>13/1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3T21:40:19.19999" calcext:value-type="date">
            <text:p>13/1/2024</text:p>
          </table:table-cell>
          <table:table-cell table:style-name="ce2" office:value-type="date" office:date-value="2024-01-16T16:52:19.19999" calcext:value-type="date">
            <text:p>16/1/2024</text:p>
          </table:table-cell>
          <table:table-cell table:style-name="ce4" office:value-type="float" office:value="3.3" calcext:value-type="float">
            <text:p>3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9.08" calcext:value-type="currency">
            <text:p><text:s/>R$ 59,08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3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3T23:31:11.99999" calcext:value-type="date">
            <text:p>13/1/2024</text:p>
          </table:table-cell>
          <table:table-cell table:style-name="ce2" office:value-type="date" office:date-value="2024-01-13T23:49:55.19999" calcext:value-type="date">
            <text:p>13/1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1-15T19:01:55.19999" calcext:value-type="date">
            <text:p>15/1/2024</text:p>
          </table:table-cell>
          <table:table-cell table:style-name="ce2" office:value-type="date" office:date-value="2024-01-16T23:49:55.19999" calcext:value-type="date">
            <text:p>16/1/2024</text:p>
          </table:table-cell>
          <table:table-cell table:style-name="ce4" office:value-type="float" office:value="3" calcext:value-type="float">
            <text:p>3,0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5.65" calcext:value-type="currency">
            <text:p><text:s/>R$ 55,6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4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4T13:40:47.99999" calcext:value-type="date">
            <text:p>14/1/2024</text:p>
          </table:table-cell>
          <table:table-cell table:style-name="ce2" office:value-type="date" office:date-value="2024-01-14T13:59:31.19999" calcext:value-type="date">
            <text:p>14/1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date" office:date-value="2024-01-16T11:35:31.19999" calcext:value-type="date">
            <text:p>16/1/2024</text:p>
          </table:table-cell>
          <table:table-cell table:style-name="ce2" office:value-type="date" office:date-value="2024-01-18T01:59:31.19999" calcext:value-type="date">
            <text:p>18/1/2024</text:p>
          </table:table-cell>
          <table:table-cell table:style-name="ce4" office:value-type="float" office:value="3.5" calcext:value-type="float">
            <text:p>3,5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5.04" calcext:value-type="currency">
            <text:p><text:s/>R$ 55,0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5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5T03:50:23.99999" calcext:value-type="date">
            <text:p>15/1/2024</text:p>
          </table:table-cell>
          <table:table-cell table:style-name="ce2" office:value-type="date" office:date-value="2024-01-15T04:09:07.19999" calcext:value-type="date">
            <text:p>15/1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7T01:45:07.19999" calcext:value-type="date">
            <text:p>17/1/2024</text:p>
          </table:table-cell>
          <table:table-cell table:style-name="ce2" office:value-type="date" office:date-value="2024-01-20T20:57:07.19999" calcext:value-type="date">
            <text:p>20/1/2024</text:p>
          </table:table-cell>
          <table:table-cell table:style-name="ce4" office:value-type="float" office:value="5.7" calcext:value-type="float">
            <text:p>5,7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6.22" calcext:value-type="currency">
            <text:p><text:s/>R$ 86,2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6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5T17:59:59.99999" calcext:value-type="date">
            <text:p>15/1/2024</text:p>
          </table:table-cell>
          <table:table-cell table:style-name="ce2" office:value-type="date" office:date-value="2024-01-15T18:18:43.19999" calcext:value-type="date">
            <text:p>15/1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7T01:30:43.19999" calcext:value-type="date">
            <text:p>17/1/2024</text:p>
          </table:table-cell>
          <table:table-cell table:style-name="ce2" office:value-type="date" office:date-value="2024-01-20T08:42:43.19999" calcext:value-type="date">
            <text:p>20/1/2024</text:p>
          </table:table-cell>
          <table:table-cell table:style-name="ce4" office:value-type="float" office:value="4.6" calcext:value-type="float">
            <text:p>4,6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67.57" calcext:value-type="currency">
            <text:p><text:s/>R$ 67,57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7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6T08:09:35.99999" calcext:value-type="date">
            <text:p>16/1/2024</text:p>
          </table:table-cell>
          <table:table-cell table:style-name="ce2" office:value-type="date" office:date-value="2024-01-16T08:28:19.19999" calcext:value-type="date">
            <text:p>16/1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8T03:40:19.19999" calcext:value-type="date">
            <text:p>18/1/2024</text:p>
          </table:table-cell>
          <table:table-cell table:style-name="ce2" office:value-type="date" office:date-value="2024-01-18T13:16:19.19999" calcext:value-type="date">
            <text:p>18/1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37.76" calcext:value-type="currency">
            <text:p><text:s/>R$ 37,76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8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6T22:19:11.99999" calcext:value-type="date">
            <text:p>16/1/2024</text:p>
          </table:table-cell>
          <table:table-cell table:style-name="ce2" office:value-type="date" office:date-value="2024-01-16T22:33:35.99999" calcext:value-type="date">
            <text:p>16/1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8T15:21:35.99999" calcext:value-type="date">
            <text:p>18/1/2024</text:p>
          </table:table-cell>
          <table:table-cell table:style-name="ce2" office:value-type="date" office:date-value="2024-01-22T08:09:35.99999" calcext:value-type="date">
            <text:p>22/1/2024</text:p>
          </table:table-cell>
          <table:table-cell table:style-name="ce4" office:value-type="float" office:value="5.4" calcext:value-type="float">
            <text:p>5,4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9.13" calcext:value-type="currency">
            <text:p><text:s/>R$ 89,1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9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7T12:28:47.99999" calcext:value-type="date">
            <text:p>17/1/2024</text:p>
          </table:table-cell>
          <table:table-cell table:style-name="ce2" office:value-type="date" office:date-value="2024-01-17T12:43:11.99999" calcext:value-type="date">
            <text:p>17/1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8T03:07:11.99999" calcext:value-type="date">
            <text:p>18/1/2024</text:p>
          </table:table-cell>
          <table:table-cell table:style-name="ce2" office:value-type="date" office:date-value="2024-01-21T05:31:11.99999" calcext:value-type="date">
            <text:p>21/1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87.85" calcext:value-type="currency">
            <text:p><text:s/>R$ 87,8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0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8T02:38:23.99999" calcext:value-type="date">
            <text:p>18/1/2024</text:p>
          </table:table-cell>
          <table:table-cell table:style-name="ce2" office:value-type="date" office:date-value="2024-01-18T02:52:47.99999" calcext:value-type="date">
            <text:p>18/1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19T10:04:47.99999" calcext:value-type="date">
            <text:p>19/1/2024</text:p>
          </table:table-cell>
          <table:table-cell table:style-name="ce2" office:value-type="date" office:date-value="2024-01-22T14:52:47.99999" calcext:value-type="date">
            <text:p>22/1/2024</text:p>
          </table:table-cell>
          <table:table-cell table:style-name="ce4" office:value-type="float" office:value="4.5" calcext:value-type="float">
            <text:p>4,5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72.67" calcext:value-type="currency">
            <text:p><text:s/>R$ 72,67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1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8T16:47:59.99999" calcext:value-type="date">
            <text:p>18/1/2024</text:p>
          </table:table-cell>
          <table:table-cell table:style-name="ce2" office:value-type="date" office:date-value="2024-01-18T17:02:23.99999" calcext:value-type="date">
            <text:p>18/1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1-19T12:14:23.99999" calcext:value-type="date">
            <text:p>19/1/2024</text:p>
          </table:table-cell>
          <table:table-cell table:style-name="ce2" office:value-type="date" office:date-value="2024-01-20T17:02:23.99999" calcext:value-type="date">
            <text:p>20/1/2024</text:p>
          </table:table-cell>
          <table:table-cell table:style-name="ce4" office:value-type="float" office:value="2" calcext:value-type="float">
            <text:p>2,0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55.84" calcext:value-type="currency">
            <text:p><text:s/>R$ 55,8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2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9T06:57:35.99999" calcext:value-type="date">
            <text:p>19/1/2024</text:p>
          </table:table-cell>
          <table:table-cell table:style-name="ce2" office:value-type="date" office:date-value="2024-01-19T07:11:59.99999" calcext:value-type="date">
            <text:p>19/1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1-20T02:23:59.99999" calcext:value-type="date">
            <text:p>20/1/2024</text:p>
          </table:table-cell>
          <table:table-cell table:style-name="ce2" office:value-type="date" office:date-value="2024-01-22T23:59:59.99999" calcext:value-type="date">
            <text:p>23/1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58.49" calcext:value-type="currency">
            <text:p><text:s/>R$ 58,4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3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19T21:07:11.99999" calcext:value-type="date">
            <text:p>19/1/2024</text:p>
          </table:table-cell>
          <table:table-cell table:style-name="ce2" office:value-type="date" office:date-value="2024-01-19T21:21:35.99999" calcext:value-type="date">
            <text:p>19/1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20T18:57:35.99999" calcext:value-type="date">
            <text:p>20/1/2024</text:p>
          </table:table-cell>
          <table:table-cell table:style-name="ce2" office:value-type="date" office:date-value="2024-01-22T14:09:35.99999" calcext:value-type="date">
            <text:p>22/1/2024</text:p>
          </table:table-cell>
          <table:table-cell table:style-name="ce4" office:value-type="float" office:value="2.7" calcext:value-type="float">
            <text:p>2,7</text:p>
          </table:table-cell>
          <table:table-cell table:style-name="ce5" office:value-type="string" calcext:value-type="string">
            <text:p>Goiás</text:p>
          </table:table-cell>
          <table:table-cell table:style-name="ce3" office:value-type="string" calcext:value-type="string">
            <text:p>GO</text:p>
          </table:table-cell>
          <table:table-cell table:style-name="ce6" office:value-type="currency" office:currency="BRL" office:value="59.54" calcext:value-type="currency">
            <text:p><text:s/>R$ 59,5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4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0T11:16:47.99999" calcext:value-type="date">
            <text:p>20/1/2024</text:p>
          </table:table-cell>
          <table:table-cell table:style-name="ce2" office:value-type="date" office:date-value="2024-01-20T11:31:11.99999" calcext:value-type="date">
            <text:p>20/1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21T04:19:11.99999" calcext:value-type="date">
            <text:p>21/1/2024</text:p>
          </table:table-cell>
          <table:table-cell table:style-name="ce2" office:value-type="date" office:date-value="2024-01-24T21:07:11.99999" calcext:value-type="date">
            <text:p>24/1/2024</text:p>
          </table:table-cell>
          <table:table-cell table:style-name="ce4" office:value-type="float" office:value="4.4" calcext:value-type="float">
            <text:p>4,4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88.19" calcext:value-type="currency">
            <text:p><text:s/>R$ 88,1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5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1T01:26:23.99999" calcext:value-type="date">
            <text:p>21/1/2024</text:p>
          </table:table-cell>
          <table:table-cell table:style-name="ce2" office:value-type="date" office:date-value="2024-01-21T01:40:47.99999" calcext:value-type="date">
            <text:p>21/1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1-22T11:16:47.99999" calcext:value-type="date">
            <text:p>22/1/2024</text:p>
          </table:table-cell>
          <table:table-cell table:style-name="ce2" office:value-type="date" office:date-value="2024-01-25T23:16:47.99999" calcext:value-type="date">
            <text:p>25/1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68.84" calcext:value-type="currency">
            <text:p><text:s/>R$ 68,8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6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1T15:35:59.99999" calcext:value-type="date">
            <text:p>21/1/2024</text:p>
          </table:table-cell>
          <table:table-cell table:style-name="ce2" office:value-type="date" office:date-value="2024-01-21T15:50:23.99999" calcext:value-type="date">
            <text:p>21/1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1-23T06:14:23.99999" calcext:value-type="date">
            <text:p>23/1/2024</text:p>
          </table:table-cell>
          <table:table-cell table:style-name="ce2" office:value-type="date" office:date-value="2024-01-24T06:14:23.99999" calcext:value-type="date">
            <text:p>24/1/2024</text:p>
          </table:table-cell>
          <table:table-cell table:style-name="ce4" office:value-type="float" office:value="2.6" calcext:value-type="float">
            <text:p>2,6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38.62" calcext:value-type="currency">
            <text:p><text:s/>R$ 38,6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7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2T05:45:35.99999" calcext:value-type="date">
            <text:p>22/1/2024</text:p>
          </table:table-cell>
          <table:table-cell table:style-name="ce2" office:value-type="date" office:date-value="2024-01-23T06:57:35.99999" calcext:value-type="date">
            <text:p>23/1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24T06:57:35.99999" calcext:value-type="date">
            <text:p>24/1/2024</text:p>
          </table:table-cell>
          <table:table-cell table:style-name="ce2" office:value-type="date" office:date-value="2024-01-28T04:33:35.99999" calcext:value-type="date">
            <text:p>28/1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9.49" calcext:value-type="currency">
            <text:p><text:s/>R$ 89,49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8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2T19:55:11.99999" calcext:value-type="date">
            <text:p>22/1/2024</text:p>
          </table:table-cell>
          <table:table-cell table:style-name="ce2" office:value-type="date" office:date-value="2024-01-23T21:07:11.99999" calcext:value-type="date">
            <text:p>23/1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25T09:07:11.99999" calcext:value-type="date">
            <text:p>25/1/2024</text:p>
          </table:table-cell>
          <table:table-cell table:style-name="ce2" office:value-type="date" office:date-value="2024-01-28T09:07:11.99999" calcext:value-type="date">
            <text:p>28/1/2024</text:p>
          </table:table-cell>
          <table:table-cell table:style-name="ce4" office:value-type="float" office:value="4.5" calcext:value-type="float">
            <text:p>4,5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86.22" calcext:value-type="currency">
            <text:p><text:s/>R$ 86,2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9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3T10:04:47.99999" calcext:value-type="date">
            <text:p>23/1/2024</text:p>
          </table:table-cell>
          <table:table-cell table:style-name="ce2" office:value-type="date" office:date-value="2024-01-24T11:16:47.99999" calcext:value-type="date">
            <text:p>24/1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1-25T08:52:47.99999" calcext:value-type="date">
            <text:p>25/1/2024</text:p>
          </table:table-cell>
          <table:table-cell table:style-name="ce2" office:value-type="date" office:date-value="2024-01-27T18:28:47.99999" calcext:value-type="date">
            <text:p>27/1/2024</text:p>
          </table:table-cell>
          <table:table-cell table:style-name="ce4" office:value-type="float" office:value="3.3" calcext:value-type="float">
            <text:p>3,3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73.21" calcext:value-type="currency">
            <text:p><text:s/>R$ 73,2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40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4T00:14:23.99999" calcext:value-type="date">
            <text:p>24/1/2024</text:p>
          </table:table-cell>
          <table:table-cell table:style-name="ce2" office:value-type="date" office:date-value="2024-01-25T01:26:23.99999" calcext:value-type="date">
            <text:p>25/1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25T13:26:23.99999" calcext:value-type="date">
            <text:p>25/1/2024</text:p>
          </table:table-cell>
          <table:table-cell table:style-name="ce2" office:value-type="date" office:date-value="2024-01-29T01:26:23.99999" calcext:value-type="date">
            <text:p>29/1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5.79" calcext:value-type="currency">
            <text:p><text:s/>R$ 55,7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41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4T14:23:59.99999" calcext:value-type="date">
            <text:p>24/1/2024</text:p>
          </table:table-cell>
          <table:table-cell table:style-name="ce2" office:value-type="date" office:date-value="2024-01-25T15:35:59.99999" calcext:value-type="date">
            <text:p>25/1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date" office:date-value="2024-01-27T10:47:59.99999" calcext:value-type="date">
            <text:p>27/1/2024</text:p>
          </table:table-cell>
          <table:table-cell table:style-name="ce2" office:value-type="date" office:date-value="2024-01-27T20:23:59.99999" calcext:value-type="date">
            <text:p>27/1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8.73" calcext:value-type="currency">
            <text:p><text:s/>R$ 58,7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42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5T04:33:35.99999" calcext:value-type="date">
            <text:p>25/1/2024</text:p>
          </table:table-cell>
          <table:table-cell table:style-name="ce2" office:value-type="date" office:date-value="2024-01-26T05:45:35.99999" calcext:value-type="date">
            <text:p>26/1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1-27T22:33:35.99999" calcext:value-type="date">
            <text:p>27/1/2024</text:p>
          </table:table-cell>
          <table:table-cell table:style-name="ce2" office:value-type="date" office:date-value="2024-01-29T05:45:35.99999" calcext:value-type="date">
            <text:p>29/1/2024</text:p>
          </table:table-cell>
          <table:table-cell table:style-name="ce4" office:value-type="float" office:value="3" calcext:value-type="float">
            <text:p>3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6.03" calcext:value-type="currency">
            <text:p><text:s/>R$ 56,0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43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5T18:43:11.99999" calcext:value-type="date">
            <text:p>25/1/2024</text:p>
          </table:table-cell>
          <table:table-cell table:style-name="ce2" office:value-type="date" office:date-value="2024-01-26T19:55:11.99999" calcext:value-type="date">
            <text:p>26/1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27T10:19:11.99999" calcext:value-type="date">
            <text:p>27/1/2024</text:p>
          </table:table-cell>
          <table:table-cell table:style-name="ce2" office:value-type="date" office:date-value="2024-01-31T15:07:11.99999" calcext:value-type="date">
            <text:p>31/1/2024</text:p>
          </table:table-cell>
          <table:table-cell table:style-name="ce4" office:value-type="float" office:value="4.8" calcext:value-type="float">
            <text:p>4,8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8.47" calcext:value-type="currency">
            <text:p><text:s/>R$ 88,47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44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6T08:52:47.99999" calcext:value-type="date">
            <text:p>26/1/2024</text:p>
          </table:table-cell>
          <table:table-cell table:style-name="ce2" office:value-type="date" office:date-value="2024-01-27T10:04:47.99999" calcext:value-type="date">
            <text:p>27/1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1-28T14:52:47.99999" calcext:value-type="date">
            <text:p>28/1/2024</text:p>
          </table:table-cell>
          <table:table-cell table:style-name="ce2" office:value-type="date" office:date-value="2024-01-30T12:28:47.99999" calcext:value-type="date">
            <text:p>30/1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66.79" calcext:value-type="currency">
            <text:p><text:s/>R$ 66,7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45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6T23:02:23.99999" calcext:value-type="date">
            <text:p>26/1/2024</text:p>
          </table:table-cell>
          <table:table-cell table:style-name="ce2" office:value-type="date" office:date-value="2024-01-28T00:14:23.99999" calcext:value-type="date">
            <text:p>28/1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28T17:02:23.99999" calcext:value-type="date">
            <text:p>28/1/2024</text:p>
          </table:table-cell>
          <table:table-cell table:style-name="ce2" office:value-type="date" office:date-value="2024-01-30T05:02:23.99999" calcext:value-type="date">
            <text:p>30/1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37.68" calcext:value-type="currency">
            <text:p><text:s/>R$ 37,68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46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7T13:11:59.99999" calcext:value-type="date">
            <text:p>27/1/2024</text:p>
          </table:table-cell>
          <table:table-cell table:style-name="ce2" office:value-type="date" office:date-value="2024-01-27T13:30:43.19999" calcext:value-type="date">
            <text:p>27/1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28T18:18:43.19999" calcext:value-type="date">
            <text:p>28/1/2024</text:p>
          </table:table-cell>
          <table:table-cell table:style-name="ce2" office:value-type="date" office:date-value="2024-02-01T08:42:43.19999" calcext:value-type="date">
            <text:p>1/2/2024</text:p>
          </table:table-cell>
          <table:table-cell table:style-name="ce4" office:value-type="float" office:value="4.8" calcext:value-type="float">
            <text:p>4,8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6.99" calcext:value-type="currency">
            <text:p><text:s/>R$ 86,9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47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8T03:21:35.99999" calcext:value-type="date">
            <text:p>28/1/2024</text:p>
          </table:table-cell>
          <table:table-cell table:style-name="ce2" office:value-type="date" office:date-value="2024-01-28T03:40:19.19999" calcext:value-type="date">
            <text:p>28/1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29T20:28:19.19999" calcext:value-type="date">
            <text:p>29/1/2024</text:p>
          </table:table-cell>
          <table:table-cell table:style-name="ce2" office:value-type="date" office:date-value="2024-02-01T20:28:19.19999" calcext:value-type="date">
            <text:p>1/2/2024</text:p>
          </table:table-cell>
          <table:table-cell table:style-name="ce4" office:value-type="float" office:value="4.7" calcext:value-type="float">
            <text:p>4,7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6.61" calcext:value-type="currency">
            <text:p><text:s/>R$ 86,6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48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8T17:31:11.99999" calcext:value-type="date">
            <text:p>28/1/2024</text:p>
          </table:table-cell>
          <table:table-cell table:style-name="ce2" office:value-type="date" office:date-value="2024-01-28T17:49:55.19999" calcext:value-type="date">
            <text:p>28/1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29T13:01:55.19999" calcext:value-type="date">
            <text:p>29/1/2024</text:p>
          </table:table-cell>
          <table:table-cell table:style-name="ce2" office:value-type="date" office:date-value="2024-02-01T15:25:55.19999" calcext:value-type="date">
            <text:p>1/2/2024</text:p>
          </table:table-cell>
          <table:table-cell table:style-name="ce4" office:value-type="float" office:value="3.9" calcext:value-type="float">
            <text:p>3,9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73.77" calcext:value-type="currency">
            <text:p><text:s/>R$ 73,77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49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9T07:40:47.99999" calcext:value-type="date">
            <text:p>29/1/2024</text:p>
          </table:table-cell>
          <table:table-cell table:style-name="ce2" office:value-type="date" office:date-value="2024-01-29T07:59:31.19999" calcext:value-type="date">
            <text:p>29/1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31T07:59:31.19999" calcext:value-type="date">
            <text:p>31/1/2024</text:p>
          </table:table-cell>
          <table:table-cell table:style-name="ce2" office:value-type="date" office:date-value="2024-02-01T17:35:31.19999" calcext:value-type="date">
            <text:p>1/2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5.88" calcext:value-type="currency">
            <text:p><text:s/>R$ 55,88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50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29T21:50:23.99999" calcext:value-type="date">
            <text:p>29/1/2024</text:p>
          </table:table-cell>
          <table:table-cell table:style-name="ce2" office:value-type="date" office:date-value="2024-01-29T22:09:07.19999" calcext:value-type="date">
            <text:p>29/1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1-31T17:21:07.19999" calcext:value-type="date">
            <text:p>31/1/2024</text:p>
          </table:table-cell>
          <table:table-cell table:style-name="ce2" office:value-type="date" office:date-value="2024-02-02T12:33:07.19999" calcext:value-type="date">
            <text:p>2/2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6.64" calcext:value-type="currency">
            <text:p><text:s/>R$ 56,6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51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30T11:59:59.99998" calcext:value-type="date">
            <text:p>30/1/2024</text:p>
          </table:table-cell>
          <table:table-cell table:style-name="ce2" office:value-type="date" office:date-value="2024-01-30T12:18:43.19998" calcext:value-type="date">
            <text:p>30/1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01T07:30:43.19999" calcext:value-type="date">
            <text:p>1/2/2024</text:p>
          </table:table-cell>
          <table:table-cell table:style-name="ce2" office:value-type="date" office:date-value="2024-02-02T19:30:43.19999" calcext:value-type="date">
            <text:p>2/2/2024</text:p>
          </table:table-cell>
          <table:table-cell table:style-name="ce4" office:value-type="float" office:value="3.3" calcext:value-type="float">
            <text:p>3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5.73" calcext:value-type="currency">
            <text:p><text:s/>R$ 55,7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52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31T02:09:35.99998" calcext:value-type="date">
            <text:p>31/1/2024</text:p>
          </table:table-cell>
          <table:table-cell table:style-name="ce2" office:value-type="date" office:date-value="2024-01-31T02:28:19.19998" calcext:value-type="date">
            <text:p>31/1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01T09:40:19.19998" calcext:value-type="date">
            <text:p>1/2/2024</text:p>
          </table:table-cell>
          <table:table-cell table:style-name="ce2" office:value-type="date" office:date-value="2024-02-05T16:52:19.19998" calcext:value-type="date">
            <text:p>5/2/2024</text:p>
          </table:table-cell>
          <table:table-cell table:style-name="ce4" office:value-type="float" office:value="5.6" calcext:value-type="float">
            <text:p>5,6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8.12" calcext:value-type="currency">
            <text:p><text:s/>R$ 88,1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53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1-31T16:19:11.99998" calcext:value-type="date">
            <text:p>31/1/2024</text:p>
          </table:table-cell>
          <table:table-cell table:style-name="ce2" office:value-type="date" office:date-value="2024-01-31T16:37:55.19998" calcext:value-type="date">
            <text:p>31/1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02T16:37:55.19998" calcext:value-type="date">
            <text:p>2/2/2024</text:p>
          </table:table-cell>
          <table:table-cell table:style-name="ce2" office:value-type="date" office:date-value="2024-02-04T19:01:55.19998" calcext:value-type="date">
            <text:p>4/2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67.17" calcext:value-type="currency">
            <text:p><text:s/>R$ 67,17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54];&quot;mmm&quot;))" office:value-type="string" office:string-value="Jan" calcext:value-type="string">
            <text:p>Jan</text:p>
          </table:table-cell>
        </table:table-row>
        <table:table-row table:style-name="ro1">
          <table:table-cell table:style-name="ce2" office:value-type="date" office:date-value="2024-02-01T06:28:47.99998" calcext:value-type="date">
            <text:p>1/2/2024</text:p>
          </table:table-cell>
          <table:table-cell table:style-name="ce2" office:value-type="date" office:date-value="2024-02-01T06:47:31.19998" calcext:value-type="date">
            <text:p>1/2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date" office:date-value="2024-02-01T18:47:31.19998" calcext:value-type="date">
            <text:p>1/2/2024</text:p>
          </table:table-cell>
          <table:table-cell table:style-name="ce2" office:value-type="date" office:date-value="2024-02-03T11:35:31.19998" calcext:value-type="date">
            <text:p>3/2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35.87" calcext:value-type="currency">
            <text:p><text:s/>R$ 35,87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55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1T20:38:23.99998" calcext:value-type="date">
            <text:p>1/2/2024</text:p>
          </table:table-cell>
          <table:table-cell table:style-name="ce2" office:value-type="date" office:date-value="2024-02-01T20:52:47.99998" calcext:value-type="date">
            <text:p>1/2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date" office:date-value="2024-02-02T23:16:47.99998" calcext:value-type="date">
            <text:p>2/2/2024</text:p>
          </table:table-cell>
          <table:table-cell table:style-name="ce2" office:value-type="date" office:date-value="2024-02-06T08:52:47.99998" calcext:value-type="date">
            <text:p>6/2/2024</text:p>
          </table:table-cell>
          <table:table-cell table:style-name="ce4" office:value-type="float" office:value="4.5" calcext:value-type="float">
            <text:p>4,5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9.49" calcext:value-type="currency">
            <text:p><text:s/>R$ 89,4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56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2T10:47:59.99998" calcext:value-type="date">
            <text:p>2/2/2024</text:p>
          </table:table-cell>
          <table:table-cell table:style-name="ce2" office:value-type="date" office:date-value="2024-02-02T11:02:23.99998" calcext:value-type="date">
            <text:p>2/2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04T06:14:23.99998" calcext:value-type="date">
            <text:p>4/2/2024</text:p>
          </table:table-cell>
          <table:table-cell table:style-name="ce2" office:value-type="date" office:date-value="2024-02-05T13:26:23.99998" calcext:value-type="date">
            <text:p>5/2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7.56" calcext:value-type="currency">
            <text:p><text:s/>R$ 87,56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57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3T00:57:35.99998" calcext:value-type="date">
            <text:p>3/2/2024</text:p>
          </table:table-cell>
          <table:table-cell table:style-name="ce2" office:value-type="date" office:date-value="2024-02-03T01:11:59.99998" calcext:value-type="date">
            <text:p>3/2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2-03T15:35:59.99998" calcext:value-type="date">
            <text:p>3/2/2024</text:p>
          </table:table-cell>
          <table:table-cell table:style-name="ce2" office:value-type="date" office:date-value="2024-02-07T03:35:59.99998" calcext:value-type="date">
            <text:p>7/2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72.17" calcext:value-type="currency">
            <text:p><text:s/>R$ 72,17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58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3T15:07:11.99998" calcext:value-type="date">
            <text:p>3/2/2024</text:p>
          </table:table-cell>
          <table:table-cell table:style-name="ce2" office:value-type="date" office:date-value="2024-02-03T15:21:35.99998" calcext:value-type="date">
            <text:p>3/2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2-04T15:21:35.99998" calcext:value-type="date">
            <text:p>4/2/2024</text:p>
          </table:table-cell>
          <table:table-cell table:style-name="ce2" office:value-type="date" office:date-value="2024-02-06T22:33:35.99998" calcext:value-type="date">
            <text:p>6/2/2024</text:p>
          </table:table-cell>
          <table:table-cell table:style-name="ce4" office:value-type="float" office:value="3.3" calcext:value-type="float">
            <text:p>3,3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7.19" calcext:value-type="currency">
            <text:p><text:s/>R$ 57,1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59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4T05:16:47.99998" calcext:value-type="date">
            <text:p>4/2/2024</text:p>
          </table:table-cell>
          <table:table-cell table:style-name="ce2" office:value-type="date" office:date-value="2024-02-04T05:31:11.99998" calcext:value-type="date">
            <text:p>4/2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04T22:19:11.99998" calcext:value-type="date">
            <text:p>4/2/2024</text:p>
          </table:table-cell>
          <table:table-cell table:style-name="ce2" office:value-type="date" office:date-value="2024-02-07T05:31:11.99998" calcext:value-type="date">
            <text:p>7/2/2024</text:p>
          </table:table-cell>
          <table:table-cell table:style-name="ce4" office:value-type="float" office:value="3" calcext:value-type="float">
            <text:p>3,0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6.99" calcext:value-type="currency">
            <text:p><text:s/>R$ 56,9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60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4T19:26:23.99998" calcext:value-type="date">
            <text:p>4/2/2024</text:p>
          </table:table-cell>
          <table:table-cell table:style-name="ce2" office:value-type="date" office:date-value="2024-02-04T19:40:47.99998" calcext:value-type="date">
            <text:p>4/2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2-05T17:16:47.99998" calcext:value-type="date">
            <text:p>5/2/2024</text:p>
          </table:table-cell>
          <table:table-cell table:style-name="ce2" office:value-type="date" office:date-value="2024-02-07T17:16:47.99998" calcext:value-type="date">
            <text:p>7/2/2024</text:p>
          </table:table-cell>
          <table:table-cell table:style-name="ce4" office:value-type="float" office:value="2.9" calcext:value-type="float">
            <text:p>2,9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6.08" calcext:value-type="currency">
            <text:p><text:s/>R$ 56,08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61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5T09:35:59.99998" calcext:value-type="date">
            <text:p>5/2/2024</text:p>
          </table:table-cell>
          <table:table-cell table:style-name="ce2" office:value-type="date" office:date-value="2024-02-05T09:50:23.99998" calcext:value-type="date">
            <text:p>5/2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2-06T00:14:23.99998" calcext:value-type="date">
            <text:p>6/2/2024</text:p>
          </table:table-cell>
          <table:table-cell table:style-name="ce2" office:value-type="date" office:date-value="2024-02-11T05:02:23.99998" calcext:value-type="date">
            <text:p>11/2/2024</text:p>
          </table:table-cell>
          <table:table-cell table:style-name="ce4" office:value-type="float" office:value="5.8" calcext:value-type="float">
            <text:p>5,8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86.71" calcext:value-type="currency">
            <text:p><text:s/>R$ 86,7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62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5T23:45:35.99998" calcext:value-type="date">
            <text:p>5/2/2024</text:p>
          </table:table-cell>
          <table:table-cell table:style-name="ce2" office:value-type="date" office:date-value="2024-02-05T23:59:59.99998" calcext:value-type="date">
            <text:p>6/2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07T02:23:59.99998" calcext:value-type="date">
            <text:p>7/2/2024</text:p>
          </table:table-cell>
          <table:table-cell table:style-name="ce2" office:value-type="date" office:date-value="2024-02-09T14:23:59.99998" calcext:value-type="date">
            <text:p>9/2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67.67" calcext:value-type="currency">
            <text:p><text:s/>R$ 67,67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63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6T13:55:11.99998" calcext:value-type="date">
            <text:p>6/2/2024</text:p>
          </table:table-cell>
          <table:table-cell table:style-name="ce2" office:value-type="date" office:date-value="2024-02-06T14:09:35.99998" calcext:value-type="date">
            <text:p>6/2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08T14:09:35.99998" calcext:value-type="date">
            <text:p>8/2/2024</text:p>
          </table:table-cell>
          <table:table-cell table:style-name="ce2" office:value-type="date" office:date-value="2024-02-08T21:21:35.99998" calcext:value-type="date">
            <text:p>8/2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38.84" calcext:value-type="currency">
            <text:p><text:s/>R$ 38,8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64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7T04:04:47.99998" calcext:value-type="date">
            <text:p>7/2/2024</text:p>
          </table:table-cell>
          <table:table-cell table:style-name="ce2" office:value-type="date" office:date-value="2024-02-08T05:16:47.99998" calcext:value-type="date">
            <text:p>8/2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09T17:16:47.99998" calcext:value-type="date">
            <text:p>9/2/2024</text:p>
          </table:table-cell>
          <table:table-cell table:style-name="ce2" office:value-type="date" office:date-value="2024-02-12T17:16:47.99998" calcext:value-type="date">
            <text:p>12/2/2024</text:p>
          </table:table-cell>
          <table:table-cell table:style-name="ce4" office:value-type="float" office:value="4.5" calcext:value-type="float">
            <text:p>4,5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88.13" calcext:value-type="currency">
            <text:p><text:s/>R$ 88,13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65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7T18:14:23.99998" calcext:value-type="date">
            <text:p>7/2/2024</text:p>
          </table:table-cell>
          <table:table-cell table:style-name="ce2" office:value-type="date" office:date-value="2024-02-08T19:26:23.99998" calcext:value-type="date">
            <text:p>8/2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09T12:14:23.99998" calcext:value-type="date">
            <text:p>9/2/2024</text:p>
          </table:table-cell>
          <table:table-cell table:style-name="ce2" office:value-type="date" office:date-value="2024-02-12T17:02:23.99998" calcext:value-type="date">
            <text:p>12/2/2024</text:p>
          </table:table-cell>
          <table:table-cell table:style-name="ce4" office:value-type="float" office:value="3.9" calcext:value-type="float">
            <text:p>3,9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87.91" calcext:value-type="currency">
            <text:p><text:s/>R$ 87,9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66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8T08:23:59.99998" calcext:value-type="date">
            <text:p>8/2/2024</text:p>
          </table:table-cell>
          <table:table-cell table:style-name="ce2" office:value-type="date" office:date-value="2024-02-09T09:35:59.99998" calcext:value-type="date">
            <text:p>9/2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date" office:date-value="2024-02-09T21:35:59.99998" calcext:value-type="date">
            <text:p>9/2/2024</text:p>
          </table:table-cell>
          <table:table-cell table:style-name="ce2" office:value-type="date" office:date-value="2024-02-14T09:35:59.99998" calcext:value-type="date">
            <text:p>14/2/2024</text:p>
          </table:table-cell>
          <table:table-cell table:style-name="ce4" office:value-type="float" office:value="5" calcext:value-type="float">
            <text:p>5,0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71.66" calcext:value-type="currency">
            <text:p><text:s/>R$ 71,66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67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8T22:33:35.99998" calcext:value-type="date">
            <text:p>8/2/2024</text:p>
          </table:table-cell>
          <table:table-cell table:style-name="ce2" office:value-type="date" office:date-value="2024-02-09T23:45:35.99998" calcext:value-type="date">
            <text:p>9/2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1T02:09:35.99998" calcext:value-type="date">
            <text:p>11/2/2024</text:p>
          </table:table-cell>
          <table:table-cell table:style-name="ce2" office:value-type="date" office:date-value="2024-02-13T02:09:35.99998" calcext:value-type="date">
            <text:p>13/2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Goiás</text:p>
          </table:table-cell>
          <table:table-cell table:style-name="ce3" office:value-type="string" calcext:value-type="string">
            <text:p>GO</text:p>
          </table:table-cell>
          <table:table-cell table:style-name="ce6" office:value-type="currency" office:currency="BRL" office:value="58.86" calcext:value-type="currency">
            <text:p><text:s/>R$ 58,86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68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09T12:43:11.99998" calcext:value-type="date">
            <text:p>9/2/2024</text:p>
          </table:table-cell>
          <table:table-cell table:style-name="ce2" office:value-type="date" office:date-value="2024-02-10T13:55:11.99998" calcext:value-type="date">
            <text:p>10/2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1T09:07:11.99998" calcext:value-type="date">
            <text:p>11/2/2024</text:p>
          </table:table-cell>
          <table:table-cell table:style-name="ce2" office:value-type="date" office:date-value="2024-02-12T13:55:11.99998" calcext:value-type="date">
            <text:p>12/2/2024</text:p>
          </table:table-cell>
          <table:table-cell table:style-name="ce4" office:value-type="float" office:value="2" calcext:value-type="float">
            <text:p>2,0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59.04" calcext:value-type="currency">
            <text:p><text:s/>R$ 59,0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69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0T02:52:47.99998" calcext:value-type="date">
            <text:p>10/2/2024</text:p>
          </table:table-cell>
          <table:table-cell table:style-name="ce2" office:value-type="date" office:date-value="2024-02-11T04:04:47.99998" calcext:value-type="date">
            <text:p>11/2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1T16:04:47.99998" calcext:value-type="date">
            <text:p>11/2/2024</text:p>
          </table:table-cell>
          <table:table-cell table:style-name="ce2" office:value-type="date" office:date-value="2024-02-14T08:52:47.99998" calcext:value-type="date">
            <text:p>14/2/2024</text:p>
          </table:table-cell>
          <table:table-cell table:style-name="ce4" office:value-type="float" office:value="3.2" calcext:value-type="float">
            <text:p>3,2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8.29" calcext:value-type="currency">
            <text:p><text:s/>R$ 58,2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70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0T17:02:23.99998" calcext:value-type="date">
            <text:p>10/2/2024</text:p>
          </table:table-cell>
          <table:table-cell table:style-name="ce2" office:value-type="date" office:date-value="2024-02-11T18:14:23.99998" calcext:value-type="date">
            <text:p>11/2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2T15:50:23.99998" calcext:value-type="date">
            <text:p>12/2/2024</text:p>
          </table:table-cell>
          <table:table-cell table:style-name="ce2" office:value-type="date" office:date-value="2024-02-16T06:14:23.99998" calcext:value-type="date">
            <text:p>16/2/2024</text:p>
          </table:table-cell>
          <table:table-cell table:style-name="ce4" office:value-type="float" office:value="4.5" calcext:value-type="float">
            <text:p>4,5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8.7" calcext:value-type="currency">
            <text:p><text:s/>R$ 88,70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71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1T07:11:59.99998" calcext:value-type="date">
            <text:p>11/2/2024</text:p>
          </table:table-cell>
          <table:table-cell table:style-name="ce2" office:value-type="date" office:date-value="2024-02-12T08:23:59.99998" calcext:value-type="date">
            <text:p>12/2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2T20:23:59.99998" calcext:value-type="date">
            <text:p>12/2/2024</text:p>
          </table:table-cell>
          <table:table-cell table:style-name="ce2" office:value-type="date" office:date-value="2024-02-16T03:35:59.99998" calcext:value-type="date">
            <text:p>16/2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69.55" calcext:value-type="currency">
            <text:p><text:s/>R$ 69,5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72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1T21:21:35.99998" calcext:value-type="date">
            <text:p>11/2/2024</text:p>
          </table:table-cell>
          <table:table-cell table:style-name="ce2" office:value-type="date" office:date-value="2024-02-12T22:33:35.99998" calcext:value-type="date">
            <text:p>12/2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2-14T05:45:35.99998" calcext:value-type="date">
            <text:p>14/2/2024</text:p>
          </table:table-cell>
          <table:table-cell table:style-name="ce2" office:value-type="date" office:date-value="2024-02-14T22:33:35.99998" calcext:value-type="date">
            <text:p>14/2/2024</text:p>
          </table:table-cell>
          <table:table-cell table:style-name="ce4" office:value-type="float" office:value="2" calcext:value-type="float">
            <text:p>2,0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39.3" calcext:value-type="currency">
            <text:p><text:s/>R$ 39,30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73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2T11:31:11.99998" calcext:value-type="date">
            <text:p>12/2/2024</text:p>
          </table:table-cell>
          <table:table-cell table:style-name="ce2" office:value-type="date" office:date-value="2024-02-12T11:49:55.19998" calcext:value-type="date">
            <text:p>12/2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4T02:13:55.19998" calcext:value-type="date">
            <text:p>14/2/2024</text:p>
          </table:table-cell>
          <table:table-cell table:style-name="ce2" office:value-type="date" office:date-value="2024-02-16T19:01:55.19998" calcext:value-type="date">
            <text:p>16/2/2024</text:p>
          </table:table-cell>
          <table:table-cell table:style-name="ce4" office:value-type="float" office:value="4.3" calcext:value-type="float">
            <text:p>4,3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89.93" calcext:value-type="currency">
            <text:p><text:s/>R$ 89,9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74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3T01:40:47.99998" calcext:value-type="date">
            <text:p>13/2/2024</text:p>
          </table:table-cell>
          <table:table-cell table:style-name="ce2" office:value-type="date" office:date-value="2024-02-13T01:59:31.19998" calcext:value-type="date">
            <text:p>13/2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3T13:59:31.19998" calcext:value-type="date">
            <text:p>13/2/2024</text:p>
          </table:table-cell>
          <table:table-cell table:style-name="ce2" office:value-type="date" office:date-value="2024-02-16T16:23:31.19998" calcext:value-type="date">
            <text:p>16/2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7.39" calcext:value-type="currency">
            <text:p><text:s/>R$ 87,3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75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3T15:50:23.99998" calcext:value-type="date">
            <text:p>13/2/2024</text:p>
          </table:table-cell>
          <table:table-cell table:style-name="ce2" office:value-type="date" office:date-value="2024-02-13T16:09:07.19998" calcext:value-type="date">
            <text:p>13/2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4T08:57:07.19998" calcext:value-type="date">
            <text:p>14/2/2024</text:p>
          </table:table-cell>
          <table:table-cell table:style-name="ce2" office:value-type="date" office:date-value="2024-02-16T18:33:07.19998" calcext:value-type="date">
            <text:p>16/2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70.22" calcext:value-type="currency">
            <text:p><text:s/>R$ 70,2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76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4T05:59:59.99998" calcext:value-type="date">
            <text:p>14/2/2024</text:p>
          </table:table-cell>
          <table:table-cell table:style-name="ce2" office:value-type="date" office:date-value="2024-02-14T06:18:43.19998" calcext:value-type="date">
            <text:p>14/2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5T11:06:43.19998" calcext:value-type="date">
            <text:p>15/2/2024</text:p>
          </table:table-cell>
          <table:table-cell table:style-name="ce2" office:value-type="date" office:date-value="2024-02-17T11:06:43.19998" calcext:value-type="date">
            <text:p>17/2/2024</text:p>
          </table:table-cell>
          <table:table-cell table:style-name="ce4" office:value-type="float" office:value="3.2" calcext:value-type="float">
            <text:p>3,2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6.79" calcext:value-type="currency">
            <text:p><text:s/>R$ 56,7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77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4T20:09:35.99998" calcext:value-type="date">
            <text:p>14/2/2024</text:p>
          </table:table-cell>
          <table:table-cell table:style-name="ce2" office:value-type="date" office:date-value="2024-02-14T20:28:19.19998" calcext:value-type="date">
            <text:p>14/2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6T13:16:19.19998" calcext:value-type="date">
            <text:p>16/2/2024</text:p>
          </table:table-cell>
          <table:table-cell table:style-name="ce2" office:value-type="date" office:date-value="2024-02-18T15:40:19.19998" calcext:value-type="date">
            <text:p>18/2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7.81" calcext:value-type="currency">
            <text:p><text:s/>R$ 57,8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78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5T10:19:11.99998" calcext:value-type="date">
            <text:p>15/2/2024</text:p>
          </table:table-cell>
          <table:table-cell table:style-name="ce2" office:value-type="date" office:date-value="2024-02-15T10:37:55.19998" calcext:value-type="date">
            <text:p>15/2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6T10:37:55.19998" calcext:value-type="date">
            <text:p>16/2/2024</text:p>
          </table:table-cell>
          <table:table-cell table:style-name="ce2" office:value-type="date" office:date-value="2024-02-17T10:37:55.19998" calcext:value-type="date">
            <text:p>17/2/2024</text:p>
          </table:table-cell>
          <table:table-cell table:style-name="ce4" office:value-type="float" office:value="2" calcext:value-type="float">
            <text:p>2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8.81" calcext:value-type="currency">
            <text:p><text:s/>R$ 58,8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79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6T00:28:47.99998" calcext:value-type="date">
            <text:p>16/2/2024</text:p>
          </table:table-cell>
          <table:table-cell table:style-name="ce2" office:value-type="date" office:date-value="2024-02-16T00:47:31.19998" calcext:value-type="date">
            <text:p>16/2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2-16T12:47:31.19998" calcext:value-type="date">
            <text:p>16/2/2024</text:p>
          </table:table-cell>
          <table:table-cell table:style-name="ce2" office:value-type="date" office:date-value="2024-02-21T12:47:31.19998" calcext:value-type="date">
            <text:p>21/2/2024</text:p>
          </table:table-cell>
          <table:table-cell table:style-name="ce4" office:value-type="float" office:value="5.5" calcext:value-type="float">
            <text:p>5,5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7.39" calcext:value-type="currency">
            <text:p><text:s/>R$ 87,3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80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6T14:38:23.99998" calcext:value-type="date">
            <text:p>16/2/2024</text:p>
          </table:table-cell>
          <table:table-cell table:style-name="ce2" office:value-type="date" office:date-value="2024-02-16T14:57:07.19998" calcext:value-type="date">
            <text:p>16/2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date" office:date-value="2024-02-18T07:45:07.19998" calcext:value-type="date">
            <text:p>18/2/2024</text:p>
          </table:table-cell>
          <table:table-cell table:style-name="ce2" office:value-type="date" office:date-value="2024-02-20T02:57:07.19998" calcext:value-type="date">
            <text:p>20/2/2024</text:p>
          </table:table-cell>
          <table:table-cell table:style-name="ce4" office:value-type="float" office:value="3.5" calcext:value-type="float">
            <text:p>3,5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68.69" calcext:value-type="currency">
            <text:p><text:s/>R$ 68,69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81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7T04:47:59.99998" calcext:value-type="date">
            <text:p>17/2/2024</text:p>
          </table:table-cell>
          <table:table-cell table:style-name="ce2" office:value-type="date" office:date-value="2024-02-17T05:06:43.19998" calcext:value-type="date">
            <text:p>17/2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8T02:42:43.19998" calcext:value-type="date">
            <text:p>18/2/2024</text:p>
          </table:table-cell>
          <table:table-cell table:style-name="ce2" office:value-type="date" office:date-value="2024-02-19T00:18:43.19998" calcext:value-type="date">
            <text:p>19/2/2024</text:p>
          </table:table-cell>
          <table:table-cell table:style-name="ce4" office:value-type="float" office:value="1.8" calcext:value-type="float">
            <text:p>1,8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35.84" calcext:value-type="currency">
            <text:p><text:s/>R$ 35,8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82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7T18:57:35.99998" calcext:value-type="date">
            <text:p>17/2/2024</text:p>
          </table:table-cell>
          <table:table-cell table:style-name="ce2" office:value-type="date" office:date-value="2024-02-17T19:11:59.99998" calcext:value-type="date">
            <text:p>17/2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19T14:23:59.99998" calcext:value-type="date">
            <text:p>19/2/2024</text:p>
          </table:table-cell>
          <table:table-cell table:style-name="ce2" office:value-type="date" office:date-value="2024-02-23T14:23:59.99998" calcext:value-type="date">
            <text:p>23/2/2024</text:p>
          </table:table-cell>
          <table:table-cell table:style-name="ce4" office:value-type="float" office:value="5.8" calcext:value-type="float">
            <text:p>5,8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5.73" calcext:value-type="currency">
            <text:p><text:s/>R$ 85,7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83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8T09:07:11.99998" calcext:value-type="date">
            <text:p>18/2/2024</text:p>
          </table:table-cell>
          <table:table-cell table:style-name="ce2" office:value-type="date" office:date-value="2024-02-18T09:21:35.99998" calcext:value-type="date">
            <text:p>18/2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0T02:09:35.99998" calcext:value-type="date">
            <text:p>20/2/2024</text:p>
          </table:table-cell>
          <table:table-cell table:style-name="ce2" office:value-type="date" office:date-value="2024-02-21T14:09:35.99998" calcext:value-type="date">
            <text:p>21/2/2024</text:p>
          </table:table-cell>
          <table:table-cell table:style-name="ce4" office:value-type="float" office:value="3.2" calcext:value-type="float">
            <text:p>3,2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7.92" calcext:value-type="currency">
            <text:p><text:s/>R$ 87,9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84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8T23:16:47.99997" calcext:value-type="date">
            <text:p>18/2/2024</text:p>
          </table:table-cell>
          <table:table-cell table:style-name="ce2" office:value-type="date" office:date-value="2024-02-18T23:31:11.99998" calcext:value-type="date">
            <text:p>18/2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0T16:19:11.99997" calcext:value-type="date">
            <text:p>20/2/2024</text:p>
          </table:table-cell>
          <table:table-cell table:style-name="ce2" office:value-type="date" office:date-value="2024-02-22T18:43:11.99998" calcext:value-type="date">
            <text:p>22/2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71.74" calcext:value-type="currency">
            <text:p><text:s/>R$ 71,7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85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19T13:26:23.99997" calcext:value-type="date">
            <text:p>19/2/2024</text:p>
          </table:table-cell>
          <table:table-cell table:style-name="ce2" office:value-type="date" office:date-value="2024-02-19T13:40:47.99997" calcext:value-type="date">
            <text:p>19/2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1T01:40:47.99997" calcext:value-type="date">
            <text:p>21/2/2024</text:p>
          </table:table-cell>
          <table:table-cell table:style-name="ce2" office:value-type="date" office:date-value="2024-02-21T20:52:47.99998" calcext:value-type="date">
            <text:p>21/2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8.41" calcext:value-type="currency">
            <text:p><text:s/>R$ 58,4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86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0T03:35:59.99997" calcext:value-type="date">
            <text:p>20/2/2024</text:p>
          </table:table-cell>
          <table:table-cell table:style-name="ce2" office:value-type="date" office:date-value="2024-02-20T03:50:23.99997" calcext:value-type="date">
            <text:p>20/2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1T20:38:23.99997" calcext:value-type="date">
            <text:p>21/2/2024</text:p>
          </table:table-cell>
          <table:table-cell table:style-name="ce2" office:value-type="date" office:date-value="2024-02-22T11:02:23.99997" calcext:value-type="date">
            <text:p>22/2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9.86" calcext:value-type="currency">
            <text:p><text:s/>R$ 59,86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87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0T17:45:35.99997" calcext:value-type="date">
            <text:p>20/2/2024</text:p>
          </table:table-cell>
          <table:table-cell table:style-name="ce2" office:value-type="date" office:date-value="2024-02-20T17:59:59.99997" calcext:value-type="date">
            <text:p>20/2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1T13:11:59.99997" calcext:value-type="date">
            <text:p>21/2/2024</text:p>
          </table:table-cell>
          <table:table-cell table:style-name="ce2" office:value-type="date" office:date-value="2024-02-24T10:47:59.99997" calcext:value-type="date">
            <text:p>24/2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5.55" calcext:value-type="currency">
            <text:p><text:s/>R$ 55,55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88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1T07:55:11.99997" calcext:value-type="date">
            <text:p>21/2/2024</text:p>
          </table:table-cell>
          <table:table-cell table:style-name="ce2" office:value-type="date" office:date-value="2024-02-21T08:09:35.99997" calcext:value-type="date">
            <text:p>21/2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2T12:57:35.99997" calcext:value-type="date">
            <text:p>22/2/2024</text:p>
          </table:table-cell>
          <table:table-cell table:style-name="ce2" office:value-type="date" office:date-value="2024-02-27T05:45:35.99997" calcext:value-type="date">
            <text:p>27/2/2024</text:p>
          </table:table-cell>
          <table:table-cell table:style-name="ce4" office:value-type="float" office:value="5.9" calcext:value-type="float">
            <text:p>5,9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9.75" calcext:value-type="currency">
            <text:p><text:s/>R$ 89,7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89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1T22:04:47.99997" calcext:value-type="date">
            <text:p>21/2/2024</text:p>
          </table:table-cell>
          <table:table-cell table:style-name="ce2" office:value-type="date" office:date-value="2024-02-21T22:19:11.99997" calcext:value-type="date">
            <text:p>21/2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2-23T05:31:11.99997" calcext:value-type="date">
            <text:p>23/2/2024</text:p>
          </table:table-cell>
          <table:table-cell table:style-name="ce2" office:value-type="date" office:date-value="2024-02-26T15:07:11.99997" calcext:value-type="date">
            <text:p>26/2/2024</text:p>
          </table:table-cell>
          <table:table-cell table:style-name="ce4" office:value-type="float" office:value="4.7" calcext:value-type="float">
            <text:p>4,7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66.61" calcext:value-type="currency">
            <text:p><text:s/>R$ 66,61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90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2T12:14:23.99997" calcext:value-type="date">
            <text:p>22/2/2024</text:p>
          </table:table-cell>
          <table:table-cell table:style-name="ce2" office:value-type="date" office:date-value="2024-02-22T12:28:47.99997" calcext:value-type="date">
            <text:p>22/2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3T00:28:48" calcext:value-type="date">
            <text:p>23/2/2024</text:p>
          </table:table-cell>
          <table:table-cell table:style-name="ce2" office:value-type="date" office:date-value="2024-02-24T14:52:48" calcext:value-type="date">
            <text:p>24/2/2024</text:p>
          </table:table-cell>
          <table:table-cell table:style-name="ce4" office:value-type="float" office:value="2.1" calcext:value-type="float">
            <text:p>2,1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39.72" calcext:value-type="currency">
            <text:p><text:s/>R$ 39,7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91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3T02:23:59.99997" calcext:value-type="date">
            <text:p>23/2/2024</text:p>
          </table:table-cell>
          <table:table-cell table:style-name="ce2" office:value-type="date" office:date-value="2024-02-24T03:35:59.99997" calcext:value-type="date">
            <text:p>24/2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2-25T17:59:59.99997" calcext:value-type="date">
            <text:p>25/2/2024</text:p>
          </table:table-cell>
          <table:table-cell table:style-name="ce2" office:value-type="date" office:date-value="2024-02-29T13:11:59.99997" calcext:value-type="date">
            <text:p>29/2/2024</text:p>
          </table:table-cell>
          <table:table-cell table:style-name="ce4" office:value-type="float" office:value="5.4" calcext:value-type="float">
            <text:p>5,4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8.96" calcext:value-type="currency">
            <text:p><text:s/>R$ 88,96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92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3T16:33:35.99997" calcext:value-type="date">
            <text:p>23/2/2024</text:p>
          </table:table-cell>
          <table:table-cell table:style-name="ce2" office:value-type="date" office:date-value="2024-02-24T17:45:35.99997" calcext:value-type="date">
            <text:p>24/2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2-26T08:09:35.99997" calcext:value-type="date">
            <text:p>26/2/2024</text:p>
          </table:table-cell>
          <table:table-cell table:style-name="ce2" office:value-type="date" office:date-value="2024-02-29T08:09:35.99997" calcext:value-type="date">
            <text:p>29/2/2024</text:p>
          </table:table-cell>
          <table:table-cell table:style-name="ce4" office:value-type="float" office:value="4.6" calcext:value-type="float">
            <text:p>4,6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8.2" calcext:value-type="currency">
            <text:p><text:s/>R$ 88,20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93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4T06:43:11.99997" calcext:value-type="date">
            <text:p>24/2/2024</text:p>
          </table:table-cell>
          <table:table-cell table:style-name="ce2" office:value-type="date" office:date-value="2024-02-25T07:55:11.99997" calcext:value-type="date">
            <text:p>25/2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2-26T19:55:11.99997" calcext:value-type="date">
            <text:p>26/2/2024</text:p>
          </table:table-cell>
          <table:table-cell table:style-name="ce2" office:value-type="date" office:date-value="2024-03-01T00:43:11.99997" calcext:value-type="date">
            <text:p>1/3/2024</text:p>
          </table:table-cell>
          <table:table-cell table:style-name="ce4" office:value-type="float" office:value="4.7" calcext:value-type="float">
            <text:p>4,7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72.91" calcext:value-type="currency">
            <text:p><text:s/>R$ 72,91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94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4T20:52:47.99997" calcext:value-type="date">
            <text:p>24/2/2024</text:p>
          </table:table-cell>
          <table:table-cell table:style-name="ce2" office:value-type="date" office:date-value="2024-02-25T22:04:47.99997" calcext:value-type="date">
            <text:p>25/2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7T10:04:47.99997" calcext:value-type="date">
            <text:p>27/2/2024</text:p>
          </table:table-cell>
          <table:table-cell table:style-name="ce2" office:value-type="date" office:date-value="2024-02-28T00:28:47.99997" calcext:value-type="date">
            <text:p>28/2/2024</text:p>
          </table:table-cell>
          <table:table-cell table:style-name="ce4" office:value-type="float" office:value="2.1" calcext:value-type="float">
            <text:p>2,1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8.98" calcext:value-type="currency">
            <text:p><text:s/>R$ 58,98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95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5T11:02:23.99997" calcext:value-type="date">
            <text:p>25/2/2024</text:p>
          </table:table-cell>
          <table:table-cell table:style-name="ce2" office:value-type="date" office:date-value="2024-02-26T12:14:23.99997" calcext:value-type="date">
            <text:p>26/2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7T12:14:23.99997" calcext:value-type="date">
            <text:p>27/2/2024</text:p>
          </table:table-cell>
          <table:table-cell table:style-name="ce2" office:value-type="date" office:date-value="2024-02-29T02:38:23.99997" calcext:value-type="date">
            <text:p>29/2/2024</text:p>
          </table:table-cell>
          <table:table-cell table:style-name="ce4" office:value-type="float" office:value="2.6" calcext:value-type="float">
            <text:p>2,6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59.85" calcext:value-type="currency">
            <text:p><text:s/>R$ 59,8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96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6T01:11:59.99997" calcext:value-type="date">
            <text:p>26/2/2024</text:p>
          </table:table-cell>
          <table:table-cell table:style-name="ce2" office:value-type="date" office:date-value="2024-02-27T02:23:59.99997" calcext:value-type="date">
            <text:p>27/2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8T19:11:59.99997" calcext:value-type="date">
            <text:p>28/2/2024</text:p>
          </table:table-cell>
          <table:table-cell table:style-name="ce2" office:value-type="date" office:date-value="2024-02-29T04:47:59.99997" calcext:value-type="date">
            <text:p>29/2/2024</text:p>
          </table:table-cell>
          <table:table-cell table:style-name="ce4" office:value-type="float" office:value="2.1" calcext:value-type="float">
            <text:p>2,1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55.31" calcext:value-type="currency">
            <text:p><text:s/>R$ 55,3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97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6T15:21:35.99997" calcext:value-type="date">
            <text:p>26/2/2024</text:p>
          </table:table-cell>
          <table:table-cell table:style-name="ce2" office:value-type="date" office:date-value="2024-02-27T16:33:35.99997" calcext:value-type="date">
            <text:p>27/2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9T09:21:35.99997" calcext:value-type="date">
            <text:p>29/2/2024</text:p>
          </table:table-cell>
          <table:table-cell table:style-name="ce2" office:value-type="date" office:date-value="2024-03-02T18:57:35.99997" calcext:value-type="date">
            <text:p>2/3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Goiás</text:p>
          </table:table-cell>
          <table:table-cell table:style-name="ce3" office:value-type="string" calcext:value-type="string">
            <text:p>GO</text:p>
          </table:table-cell>
          <table:table-cell table:style-name="ce6" office:value-type="currency" office:currency="BRL" office:value="87.2" calcext:value-type="currency">
            <text:p><text:s/>R$ 87,20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98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7T05:31:11.99997" calcext:value-type="date">
            <text:p>27/2/2024</text:p>
          </table:table-cell>
          <table:table-cell table:style-name="ce2" office:value-type="date" office:date-value="2024-02-28T06:43:11.99997" calcext:value-type="date">
            <text:p>28/2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01T06:43:11.99997" calcext:value-type="date">
            <text:p>1/3/2024</text:p>
          </table:table-cell>
          <table:table-cell table:style-name="ce2" office:value-type="date" office:date-value="2024-03-02T13:55:11.99997" calcext:value-type="date">
            <text:p>2/3/2024</text:p>
          </table:table-cell>
          <table:table-cell table:style-name="ce4" office:value-type="float" office:value="3.3" calcext:value-type="float">
            <text:p>3,3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69.63" calcext:value-type="currency">
            <text:p><text:s/>R$ 69,6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99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7T19:40:47.99997" calcext:value-type="date">
            <text:p>27/2/2024</text:p>
          </table:table-cell>
          <table:table-cell table:style-name="ce2" office:value-type="date" office:date-value="2024-02-28T20:52:47.99997" calcext:value-type="date">
            <text:p>28/2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01T04:04:47.99997" calcext:value-type="date">
            <text:p>1/3/2024</text:p>
          </table:table-cell>
          <table:table-cell table:style-name="ce2" office:value-type="date" office:date-value="2024-03-02T11:16:47.99997" calcext:value-type="date">
            <text:p>2/3/2024</text:p>
          </table:table-cell>
          <table:table-cell table:style-name="ce4" office:value-type="float" office:value="2.6" calcext:value-type="float">
            <text:p>2,6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35.2" calcext:value-type="currency">
            <text:p><text:s/>R$ 35,20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00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8T09:50:23.99997" calcext:value-type="date">
            <text:p>28/2/2024</text:p>
          </table:table-cell>
          <table:table-cell table:style-name="ce2" office:value-type="date" office:date-value="2024-02-28T10:09:07.19997" calcext:value-type="date">
            <text:p>28/2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2-29T02:57:07.19997" calcext:value-type="date">
            <text:p>29/2/2024</text:p>
          </table:table-cell>
          <table:table-cell table:style-name="ce2" office:value-type="date" office:date-value="2024-03-04T02:57:07.19997" calcext:value-type="date">
            <text:p>4/3/2024</text:p>
          </table:table-cell>
          <table:table-cell table:style-name="ce4" office:value-type="float" office:value="4.7" calcext:value-type="float">
            <text:p>4,7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5.88" calcext:value-type="currency">
            <text:p><text:s/>R$ 85,88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01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8T23:59:59.99997" calcext:value-type="date">
            <text:p>29/2/2024</text:p>
          </table:table-cell>
          <table:table-cell table:style-name="ce2" office:value-type="date" office:date-value="2024-02-29T00:18:43.19997" calcext:value-type="date">
            <text:p>29/2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2-29T12:18:43.19997" calcext:value-type="date">
            <text:p>29/2/2024</text:p>
          </table:table-cell>
          <table:table-cell table:style-name="ce2" office:value-type="date" office:date-value="2024-03-05T00:18:43.19997" calcext:value-type="date">
            <text:p>5/3/2024</text:p>
          </table:table-cell>
          <table:table-cell table:style-name="ce4" office:value-type="float" office:value="5" calcext:value-type="float">
            <text:p>5,0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5.56" calcext:value-type="currency">
            <text:p><text:s/>R$ 85,56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02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2-29T14:09:35.99997" calcext:value-type="date">
            <text:p>29/2/2024</text:p>
          </table:table-cell>
          <table:table-cell table:style-name="ce2" office:value-type="date" office:date-value="2024-02-29T14:28:19.19997" calcext:value-type="date">
            <text:p>29/2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3-02T14:28:19.19997" calcext:value-type="date">
            <text:p>2/3/2024</text:p>
          </table:table-cell>
          <table:table-cell table:style-name="ce2" office:value-type="date" office:date-value="2024-03-04T00:04:19.19997" calcext:value-type="date">
            <text:p>4/3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70.89" calcext:value-type="currency">
            <text:p><text:s/>R$ 70,8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03];&quot;mmm&quot;))" office:value-type="string" office:string-value="Fev" calcext:value-type="string">
            <text:p>Fev</text:p>
          </table:table-cell>
        </table:table-row>
        <table:table-row table:style-name="ro1">
          <table:table-cell table:style-name="ce2" office:value-type="date" office:date-value="2024-03-01T04:19:11.99997" calcext:value-type="date">
            <text:p>1/3/2024</text:p>
          </table:table-cell>
          <table:table-cell table:style-name="ce2" office:value-type="date" office:date-value="2024-03-01T04:37:55.19997" calcext:value-type="date">
            <text:p>1/3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02T14:13:55.19997" calcext:value-type="date">
            <text:p>2/3/2024</text:p>
          </table:table-cell>
          <table:table-cell table:style-name="ce2" office:value-type="date" office:date-value="2024-03-04T04:37:55.19997" calcext:value-type="date">
            <text:p>4/3/2024</text:p>
          </table:table-cell>
          <table:table-cell table:style-name="ce4" office:value-type="float" office:value="3" calcext:value-type="float">
            <text:p>3,0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5.32" calcext:value-type="currency">
            <text:p><text:s/>R$ 55,3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04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1T18:28:47.99997" calcext:value-type="date">
            <text:p>1/3/2024</text:p>
          </table:table-cell>
          <table:table-cell table:style-name="ce2" office:value-type="date" office:date-value="2024-03-01T18:47:31.19997" calcext:value-type="date">
            <text:p>1/3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date" office:date-value="2024-03-02T23:35:31.19997" calcext:value-type="date">
            <text:p>2/3/2024</text:p>
          </table:table-cell>
          <table:table-cell table:style-name="ce2" office:value-type="date" office:date-value="2024-03-05T11:35:31.19997" calcext:value-type="date">
            <text:p>5/3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7.97" calcext:value-type="currency">
            <text:p><text:s/>R$ 57,97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05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2T08:38:23.99997" calcext:value-type="date">
            <text:p>2/3/2024</text:p>
          </table:table-cell>
          <table:table-cell table:style-name="ce2" office:value-type="date" office:date-value="2024-03-02T08:57:07.19997" calcext:value-type="date">
            <text:p>2/3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04T06:33:07.19997" calcext:value-type="date">
            <text:p>4/3/2024</text:p>
          </table:table-cell>
          <table:table-cell table:style-name="ce2" office:value-type="date" office:date-value="2024-03-04T11:21:07.19997" calcext:value-type="date">
            <text:p>4/3/2024</text:p>
          </table:table-cell>
          <table:table-cell table:style-name="ce4" office:value-type="float" office:value="2.1" calcext:value-type="float">
            <text:p>2,1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9.14" calcext:value-type="currency">
            <text:p><text:s/>R$ 59,1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06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2T22:47:59.99997" calcext:value-type="date">
            <text:p>2/3/2024</text:p>
          </table:table-cell>
          <table:table-cell table:style-name="ce2" office:value-type="date" office:date-value="2024-03-02T23:06:43.19997" calcext:value-type="date">
            <text:p>2/3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03T15:54:43.19997" calcext:value-type="date">
            <text:p>3/3/2024</text:p>
          </table:table-cell>
          <table:table-cell table:style-name="ce2" office:value-type="date" office:date-value="2024-03-07T01:30:43.19997" calcext:value-type="date">
            <text:p>7/3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5.81" calcext:value-type="currency">
            <text:p><text:s/>R$ 85,8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07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3T12:57:35.99997" calcext:value-type="date">
            <text:p>3/3/2024</text:p>
          </table:table-cell>
          <table:table-cell table:style-name="ce2" office:value-type="date" office:date-value="2024-03-03T13:16:19.19997" calcext:value-type="date">
            <text:p>3/3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05T08:28:19.19997" calcext:value-type="date">
            <text:p>5/3/2024</text:p>
          </table:table-cell>
          <table:table-cell table:style-name="ce2" office:value-type="date" office:date-value="2024-03-08T03:40:19.19997" calcext:value-type="date">
            <text:p>8/3/2024</text:p>
          </table:table-cell>
          <table:table-cell table:style-name="ce4" office:value-type="float" office:value="4.6" calcext:value-type="float">
            <text:p>4,6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66.58" calcext:value-type="currency">
            <text:p><text:s/>R$ 66,58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08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4T03:07:11.99997" calcext:value-type="date">
            <text:p>4/3/2024</text:p>
          </table:table-cell>
          <table:table-cell table:style-name="ce2" office:value-type="date" office:date-value="2024-03-04T03:25:55.19997" calcext:value-type="date">
            <text:p>4/3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3-05T20:13:55.19997" calcext:value-type="date">
            <text:p>5/3/2024</text:p>
          </table:table-cell>
          <table:table-cell table:style-name="ce2" office:value-type="date" office:date-value="2024-03-07T15:25:55.19997" calcext:value-type="date">
            <text:p>7/3/2024</text:p>
          </table:table-cell>
          <table:table-cell table:style-name="ce4" office:value-type="float" office:value="3.5" calcext:value-type="float">
            <text:p>3,5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35.17" calcext:value-type="currency">
            <text:p><text:s/>R$ 35,17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09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4T17:16:47.99997" calcext:value-type="date">
            <text:p>4/3/2024</text:p>
          </table:table-cell>
          <table:table-cell table:style-name="ce2" office:value-type="date" office:date-value="2024-03-04T17:31:11.99997" calcext:value-type="date">
            <text:p>4/3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06T05:31:11.99997" calcext:value-type="date">
            <text:p>6/3/2024</text:p>
          </table:table-cell>
          <table:table-cell table:style-name="ce2" office:value-type="date" office:date-value="2024-03-09T05:31:11.99997" calcext:value-type="date">
            <text:p>9/3/2024</text:p>
          </table:table-cell>
          <table:table-cell table:style-name="ce4" office:value-type="float" office:value="4.5" calcext:value-type="float">
            <text:p>4,5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7.17" calcext:value-type="currency">
            <text:p><text:s/>R$ 87,17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10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5T07:26:23.99997" calcext:value-type="date">
            <text:p>5/3/2024</text:p>
          </table:table-cell>
          <table:table-cell table:style-name="ce2" office:value-type="date" office:date-value="2024-03-05T07:40:47.99997" calcext:value-type="date">
            <text:p>5/3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3-06T00:28:47.99997" calcext:value-type="date">
            <text:p>6/3/2024</text:p>
          </table:table-cell>
          <table:table-cell table:style-name="ce2" office:value-type="date" office:date-value="2024-03-08T14:52:47.99997" calcext:value-type="date">
            <text:p>8/3/2024</text:p>
          </table:table-cell>
          <table:table-cell table:style-name="ce4" office:value-type="float" office:value="3.3" calcext:value-type="float">
            <text:p>3,3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8.95" calcext:value-type="currency">
            <text:p><text:s/>R$ 88,9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11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5T21:35:59.99997" calcext:value-type="date">
            <text:p>5/3/2024</text:p>
          </table:table-cell>
          <table:table-cell table:style-name="ce2" office:value-type="date" office:date-value="2024-03-05T21:50:23.99997" calcext:value-type="date">
            <text:p>5/3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3-07T19:26:23.99997" calcext:value-type="date">
            <text:p>7/3/2024</text:p>
          </table:table-cell>
          <table:table-cell table:style-name="ce2" office:value-type="date" office:date-value="2024-03-10T17:02:23.99997" calcext:value-type="date">
            <text:p>10/3/2024</text:p>
          </table:table-cell>
          <table:table-cell table:style-name="ce4" office:value-type="float" office:value="4.8" calcext:value-type="float">
            <text:p>4,8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74.64" calcext:value-type="currency">
            <text:p><text:s/>R$ 74,6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12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6T11:45:35.99997" calcext:value-type="date">
            <text:p>6/3/2024</text:p>
          </table:table-cell>
          <table:table-cell table:style-name="ce2" office:value-type="date" office:date-value="2024-03-06T11:59:59.99997" calcext:value-type="date">
            <text:p>6/3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07T14:23:59.99997" calcext:value-type="date">
            <text:p>7/3/2024</text:p>
          </table:table-cell>
          <table:table-cell table:style-name="ce2" office:value-type="date" office:date-value="2024-03-09T09:35:59.99997" calcext:value-type="date">
            <text:p>9/3/2024</text:p>
          </table:table-cell>
          <table:table-cell table:style-name="ce4" office:value-type="float" office:value="2.9" calcext:value-type="float">
            <text:p>2,9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8.46" calcext:value-type="currency">
            <text:p><text:s/>R$ 58,46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13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7T01:55:11.99997" calcext:value-type="date">
            <text:p>7/3/2024</text:p>
          </table:table-cell>
          <table:table-cell table:style-name="ce2" office:value-type="date" office:date-value="2024-03-07T02:09:35.99997" calcext:value-type="date">
            <text:p>7/3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3-08T16:33:35.99997" calcext:value-type="date">
            <text:p>8/3/2024</text:p>
          </table:table-cell>
          <table:table-cell table:style-name="ce2" office:value-type="date" office:date-value="2024-03-11T02:09:35.99997" calcext:value-type="date">
            <text:p>11/3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9.9" calcext:value-type="currency">
            <text:p><text:s/>R$ 59,90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14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7T16:04:47.99997" calcext:value-type="date">
            <text:p>7/3/2024</text:p>
          </table:table-cell>
          <table:table-cell table:style-name="ce2" office:value-type="date" office:date-value="2024-03-07T16:19:11.99997" calcext:value-type="date">
            <text:p>7/3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3-09T16:19:11.99997" calcext:value-type="date">
            <text:p>9/3/2024</text:p>
          </table:table-cell>
          <table:table-cell table:style-name="ce2" office:value-type="date" office:date-value="2024-03-09T21:07:11.99997" calcext:value-type="date">
            <text:p>9/3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6.74" calcext:value-type="currency">
            <text:p><text:s/>R$ 56,7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15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8T06:14:23.99997" calcext:value-type="date">
            <text:p>8/3/2024</text:p>
          </table:table-cell>
          <table:table-cell table:style-name="ce2" office:value-type="date" office:date-value="2024-03-08T06:28:47.99997" calcext:value-type="date">
            <text:p>8/3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08T23:16:47.99997" calcext:value-type="date">
            <text:p>8/3/2024</text:p>
          </table:table-cell>
          <table:table-cell table:style-name="ce2" office:value-type="date" office:date-value="2024-03-14T01:40:47.99997" calcext:value-type="date">
            <text:p>14/3/2024</text:p>
          </table:table-cell>
          <table:table-cell table:style-name="ce4" office:value-type="float" office:value="5.8" calcext:value-type="float">
            <text:p>5,8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6.2" calcext:value-type="currency">
            <text:p><text:s/>R$ 86,20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16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8T20:23:59.99997" calcext:value-type="date">
            <text:p>8/3/2024</text:p>
          </table:table-cell>
          <table:table-cell table:style-name="ce2" office:value-type="date" office:date-value="2024-03-08T20:38:23.99997" calcext:value-type="date">
            <text:p>8/3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09T13:26:23.99997" calcext:value-type="date">
            <text:p>9/3/2024</text:p>
          </table:table-cell>
          <table:table-cell table:style-name="ce2" office:value-type="date" office:date-value="2024-03-12T15:50:23.99997" calcext:value-type="date">
            <text:p>12/3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65.36" calcext:value-type="currency">
            <text:p><text:s/>R$ 65,36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17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09T10:33:35.99996" calcext:value-type="date">
            <text:p>9/3/2024</text:p>
          </table:table-cell>
          <table:table-cell table:style-name="ce2" office:value-type="date" office:date-value="2024-03-09T10:47:59.99997" calcext:value-type="date">
            <text:p>9/3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3-10T10:47:59.99997" calcext:value-type="date">
            <text:p>10/3/2024</text:p>
          </table:table-cell>
          <table:table-cell table:style-name="ce2" office:value-type="date" office:date-value="2024-03-11T10:47:59.99997" calcext:value-type="date">
            <text:p>11/3/2024</text:p>
          </table:table-cell>
          <table:table-cell table:style-name="ce4" office:value-type="float" office:value="2" calcext:value-type="float">
            <text:p>2,0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39.32" calcext:value-type="currency">
            <text:p><text:s/>R$ 39,3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18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0T00:43:11.99996" calcext:value-type="date">
            <text:p>10/3/2024</text:p>
          </table:table-cell>
          <table:table-cell table:style-name="ce2" office:value-type="date" office:date-value="2024-03-11T01:55:11.99996" calcext:value-type="date">
            <text:p>11/3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13T01:55:11.99996" calcext:value-type="date">
            <text:p>13/3/2024</text:p>
          </table:table-cell>
          <table:table-cell table:style-name="ce2" office:value-type="date" office:date-value="2024-03-15T21:07:11.99997" calcext:value-type="date">
            <text:p>15/3/2024</text:p>
          </table:table-cell>
          <table:table-cell table:style-name="ce4" office:value-type="float" office:value="4.8" calcext:value-type="float">
            <text:p>4,8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5.47" calcext:value-type="currency">
            <text:p><text:s/>R$ 85,47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19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0T14:52:47.99996" calcext:value-type="date">
            <text:p>10/3/2024</text:p>
          </table:table-cell>
          <table:table-cell table:style-name="ce2" office:value-type="date" office:date-value="2024-03-11T16:04:47.99996" calcext:value-type="date">
            <text:p>11/3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13T11:16:47.99996" calcext:value-type="date">
            <text:p>13/3/2024</text:p>
          </table:table-cell>
          <table:table-cell table:style-name="ce2" office:value-type="date" office:date-value="2024-03-15T11:16:47.99996" calcext:value-type="date">
            <text:p>15/3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6.97" calcext:value-type="currency">
            <text:p><text:s/>R$ 86,97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20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1T05:02:23.99996" calcext:value-type="date">
            <text:p>11/3/2024</text:p>
          </table:table-cell>
          <table:table-cell table:style-name="ce2" office:value-type="date" office:date-value="2024-03-12T06:14:23.99996" calcext:value-type="date">
            <text:p>12/3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12T18:14:23.99996" calcext:value-type="date">
            <text:p>12/3/2024</text:p>
          </table:table-cell>
          <table:table-cell table:style-name="ce2" office:value-type="date" office:date-value="2024-03-15T08:38:23.99996" calcext:value-type="date">
            <text:p>15/3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72.65" calcext:value-type="currency">
            <text:p><text:s/>R$ 72,6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21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1T19:11:59.99996" calcext:value-type="date">
            <text:p>11/3/2024</text:p>
          </table:table-cell>
          <table:table-cell table:style-name="ce2" office:value-type="date" office:date-value="2024-03-12T20:23:59.99996" calcext:value-type="date">
            <text:p>12/3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3-13T20:23:59.99996" calcext:value-type="date">
            <text:p>13/3/2024</text:p>
          </table:table-cell>
          <table:table-cell table:style-name="ce2" office:value-type="date" office:date-value="2024-03-16T03:35:59.99996" calcext:value-type="date">
            <text:p>16/3/2024</text:p>
          </table:table-cell>
          <table:table-cell table:style-name="ce4" office:value-type="float" office:value="3.3" calcext:value-type="float">
            <text:p>3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7.79" calcext:value-type="currency">
            <text:p><text:s/>R$ 57,7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22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2T09:21:35.99996" calcext:value-type="date">
            <text:p>12/3/2024</text:p>
          </table:table-cell>
          <table:table-cell table:style-name="ce2" office:value-type="date" office:date-value="2024-03-13T10:33:35.99996" calcext:value-type="date">
            <text:p>13/3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3-14T10:33:35.99996" calcext:value-type="date">
            <text:p>14/3/2024</text:p>
          </table:table-cell>
          <table:table-cell table:style-name="ce2" office:value-type="date" office:date-value="2024-03-15T10:33:35.99996" calcext:value-type="date">
            <text:p>15/3/2024</text:p>
          </table:table-cell>
          <table:table-cell table:style-name="ce4" office:value-type="float" office:value="2" calcext:value-type="float">
            <text:p>2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9.47" calcext:value-type="currency">
            <text:p><text:s/>R$ 59,47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23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2T23:31:11.99996" calcext:value-type="date">
            <text:p>12/3/2024</text:p>
          </table:table-cell>
          <table:table-cell table:style-name="ce2" office:value-type="date" office:date-value="2024-03-14T00:43:11.99996" calcext:value-type="date">
            <text:p>14/3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14T15:07:11.99996" calcext:value-type="date">
            <text:p>14/3/2024</text:p>
          </table:table-cell>
          <table:table-cell table:style-name="ce2" office:value-type="date" office:date-value="2024-03-17T22:19:11.99996" calcext:value-type="date">
            <text:p>17/3/2024</text:p>
          </table:table-cell>
          <table:table-cell table:style-name="ce4" office:value-type="float" office:value="3.9" calcext:value-type="float">
            <text:p>3,9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6.75" calcext:value-type="currency">
            <text:p><text:s/>R$ 56,7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24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3T13:40:47.99996" calcext:value-type="date">
            <text:p>13/3/2024</text:p>
          </table:table-cell>
          <table:table-cell table:style-name="ce2" office:value-type="date" office:date-value="2024-03-14T14:52:47.99996" calcext:value-type="date">
            <text:p>14/3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15T10:04:47.99996" calcext:value-type="date">
            <text:p>15/3/2024</text:p>
          </table:table-cell>
          <table:table-cell table:style-name="ce2" office:value-type="date" office:date-value="2024-03-20T05:16:47.99996" calcext:value-type="date">
            <text:p>20/3/2024</text:p>
          </table:table-cell>
          <table:table-cell table:style-name="ce4" office:value-type="float" office:value="5.6" calcext:value-type="float">
            <text:p>5,6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88.91" calcext:value-type="currency">
            <text:p><text:s/>R$ 88,9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25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4T03:50:23.99996" calcext:value-type="date">
            <text:p>14/3/2024</text:p>
          </table:table-cell>
          <table:table-cell table:style-name="ce2" office:value-type="date" office:date-value="2024-03-15T05:02:23.99996" calcext:value-type="date">
            <text:p>15/3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3-15T21:50:23.99996" calcext:value-type="date">
            <text:p>15/3/2024</text:p>
          </table:table-cell>
          <table:table-cell table:style-name="ce2" office:value-type="date" office:date-value="2024-03-19T07:26:23.99996" calcext:value-type="date">
            <text:p>19/3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68.31" calcext:value-type="currency">
            <text:p><text:s/>R$ 68,3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26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4T17:59:59.99996" calcext:value-type="date">
            <text:p>14/3/2024</text:p>
          </table:table-cell>
          <table:table-cell table:style-name="ce2" office:value-type="date" office:date-value="2024-03-15T19:11:59.99996" calcext:value-type="date">
            <text:p>15/3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3-16T07:11:59.99996" calcext:value-type="date">
            <text:p>16/3/2024</text:p>
          </table:table-cell>
          <table:table-cell table:style-name="ce2" office:value-type="date" office:date-value="2024-03-16T19:11:59.99996" calcext:value-type="date">
            <text:p>16/3/2024</text:p>
          </table:table-cell>
          <table:table-cell table:style-name="ce4" office:value-type="float" office:value="1" calcext:value-type="float">
            <text:p>1,0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39.35" calcext:value-type="currency">
            <text:p><text:s/>R$ 39,3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27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5T08:09:35.99996" calcext:value-type="date">
            <text:p>15/3/2024</text:p>
          </table:table-cell>
          <table:table-cell table:style-name="ce2" office:value-type="date" office:date-value="2024-03-15T08:28:19.19996" calcext:value-type="date">
            <text:p>15/3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16T20:28:19.19996" calcext:value-type="date">
            <text:p>16/3/2024</text:p>
          </table:table-cell>
          <table:table-cell table:style-name="ce2" office:value-type="date" office:date-value="2024-03-19T10:52:19.19996" calcext:value-type="date">
            <text:p>19/3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85.45" calcext:value-type="currency">
            <text:p><text:s/>R$ 85,4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28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5T22:19:11.99996" calcext:value-type="date">
            <text:p>15/3/2024</text:p>
          </table:table-cell>
          <table:table-cell table:style-name="ce2" office:value-type="date" office:date-value="2024-03-15T22:37:55.19996" calcext:value-type="date">
            <text:p>15/3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16T22:37:55.19996" calcext:value-type="date">
            <text:p>16/3/2024</text:p>
          </table:table-cell>
          <table:table-cell table:style-name="ce2" office:value-type="date" office:date-value="2024-03-20T22:37:55.19996" calcext:value-type="date">
            <text:p>20/3/2024</text:p>
          </table:table-cell>
          <table:table-cell table:style-name="ce4" office:value-type="float" office:value="5" calcext:value-type="float">
            <text:p>5,0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87.42" calcext:value-type="currency">
            <text:p><text:s/>R$ 87,4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29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6T12:28:47.99996" calcext:value-type="date">
            <text:p>16/3/2024</text:p>
          </table:table-cell>
          <table:table-cell table:style-name="ce2" office:value-type="date" office:date-value="2024-03-16T12:47:31.19996" calcext:value-type="date">
            <text:p>16/3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18T12:47:31.19996" calcext:value-type="date">
            <text:p>18/3/2024</text:p>
          </table:table-cell>
          <table:table-cell table:style-name="ce2" office:value-type="date" office:date-value="2024-03-19T22:23:31.19996" calcext:value-type="date">
            <text:p>19/3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71.65" calcext:value-type="currency">
            <text:p><text:s/>R$ 71,6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30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7T02:38:23.99996" calcext:value-type="date">
            <text:p>17/3/2024</text:p>
          </table:table-cell>
          <table:table-cell table:style-name="ce2" office:value-type="date" office:date-value="2024-03-17T02:57:07.19996" calcext:value-type="date">
            <text:p>17/3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17T17:21:07.19996" calcext:value-type="date">
            <text:p>17/3/2024</text:p>
          </table:table-cell>
          <table:table-cell table:style-name="ce2" office:value-type="date" office:date-value="2024-03-19T10:09:07.19996" calcext:value-type="date">
            <text:p>19/3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57.91" calcext:value-type="currency">
            <text:p><text:s/>R$ 57,9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31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7T16:47:59.99996" calcext:value-type="date">
            <text:p>17/3/2024</text:p>
          </table:table-cell>
          <table:table-cell table:style-name="ce2" office:value-type="date" office:date-value="2024-03-17T17:06:43.19996" calcext:value-type="date">
            <text:p>17/3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19T12:18:43.19996" calcext:value-type="date">
            <text:p>19/3/2024</text:p>
          </table:table-cell>
          <table:table-cell table:style-name="ce2" office:value-type="date" office:date-value="2024-03-20T00:18:43.19996" calcext:value-type="date">
            <text:p>20/3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Goiás</text:p>
          </table:table-cell>
          <table:table-cell table:style-name="ce3" office:value-type="string" calcext:value-type="string">
            <text:p>GO</text:p>
          </table:table-cell>
          <table:table-cell table:style-name="ce6" office:value-type="currency" office:currency="BRL" office:value="58.35" calcext:value-type="currency">
            <text:p><text:s/>R$ 58,3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32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8T06:57:35.99996" calcext:value-type="date">
            <text:p>18/3/2024</text:p>
          </table:table-cell>
          <table:table-cell table:style-name="ce2" office:value-type="date" office:date-value="2024-03-18T07:16:19.19996" calcext:value-type="date">
            <text:p>18/3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19T07:16:19.19996" calcext:value-type="date">
            <text:p>19/3/2024</text:p>
          </table:table-cell>
          <table:table-cell table:style-name="ce2" office:value-type="date" office:date-value="2024-03-20T21:40:19.19996" calcext:value-type="date">
            <text:p>20/3/2024</text:p>
          </table:table-cell>
          <table:table-cell table:style-name="ce4" office:value-type="float" office:value="2.6" calcext:value-type="float">
            <text:p>2,6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56.12" calcext:value-type="currency">
            <text:p><text:s/>R$ 56,1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33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8T21:07:11.99996" calcext:value-type="date">
            <text:p>18/3/2024</text:p>
          </table:table-cell>
          <table:table-cell table:style-name="ce2" office:value-type="date" office:date-value="2024-03-18T21:25:55.19996" calcext:value-type="date">
            <text:p>18/3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date" office:date-value="2024-03-20T19:01:55.19996" calcext:value-type="date">
            <text:p>20/3/2024</text:p>
          </table:table-cell>
          <table:table-cell table:style-name="ce2" office:value-type="date" office:date-value="2024-03-24T11:49:55.19996" calcext:value-type="date">
            <text:p>24/3/2024</text:p>
          </table:table-cell>
          <table:table-cell table:style-name="ce4" office:value-type="float" office:value="5.6" calcext:value-type="float">
            <text:p>5,6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5.54" calcext:value-type="currency">
            <text:p><text:s/>R$ 85,5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34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19T11:16:47.99996" calcext:value-type="date">
            <text:p>19/3/2024</text:p>
          </table:table-cell>
          <table:table-cell table:style-name="ce2" office:value-type="date" office:date-value="2024-03-19T11:35:31.19996" calcext:value-type="date">
            <text:p>19/3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20T23:35:31.19996" calcext:value-type="date">
            <text:p>20/3/2024</text:p>
          </table:table-cell>
          <table:table-cell table:style-name="ce2" office:value-type="date" office:date-value="2024-03-24T11:35:31.19996" calcext:value-type="date">
            <text:p>24/3/2024</text:p>
          </table:table-cell>
          <table:table-cell table:style-name="ce4" office:value-type="float" office:value="5" calcext:value-type="float">
            <text:p>5,0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67.96" calcext:value-type="currency">
            <text:p><text:s/>R$ 67,96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35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0T01:26:23.99996" calcext:value-type="date">
            <text:p>20/3/2024</text:p>
          </table:table-cell>
          <table:table-cell table:style-name="ce2" office:value-type="date" office:date-value="2024-03-20T01:45:07.19996" calcext:value-type="date">
            <text:p>20/3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date" office:date-value="2024-03-21T18:33:07.19996" calcext:value-type="date">
            <text:p>21/3/2024</text:p>
          </table:table-cell>
          <table:table-cell table:style-name="ce2" office:value-type="date" office:date-value="2024-03-22T13:45:07" calcext:value-type="date">
            <text:p>22/3/2024</text:p>
          </table:table-cell>
          <table:table-cell table:style-name="ce4" office:value-type="float" office:value="2.5" calcext:value-type="float">
            <text:p>2,5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35.83" calcext:value-type="currency">
            <text:p><text:s/>R$ 35,8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36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0T15:35:59.99996" calcext:value-type="date">
            <text:p>20/3/2024</text:p>
          </table:table-cell>
          <table:table-cell table:style-name="ce2" office:value-type="date" office:date-value="2024-03-20T15:50:23.99996" calcext:value-type="date">
            <text:p>20/3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22T08:38:23.99996" calcext:value-type="date">
            <text:p>22/3/2024</text:p>
          </table:table-cell>
          <table:table-cell table:style-name="ce2" office:value-type="date" office:date-value="2024-03-26T01:26:23.99996" calcext:value-type="date">
            <text:p>26/3/2024</text:p>
          </table:table-cell>
          <table:table-cell table:style-name="ce4" office:value-type="float" office:value="5.4" calcext:value-type="float">
            <text:p>5,4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87.73" calcext:value-type="currency">
            <text:p><text:s/>R$ 87,73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37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1T05:45:35.99996" calcext:value-type="date">
            <text:p>21/3/2024</text:p>
          </table:table-cell>
          <table:table-cell table:style-name="ce2" office:value-type="date" office:date-value="2024-03-21T05:59:59.99996" calcext:value-type="date">
            <text:p>21/3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21T20:23:59.99996" calcext:value-type="date">
            <text:p>21/3/2024</text:p>
          </table:table-cell>
          <table:table-cell table:style-name="ce2" office:value-type="date" office:date-value="2024-03-24T08:23:59.99996" calcext:value-type="date">
            <text:p>24/3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86.31" calcext:value-type="currency">
            <text:p><text:s/>R$ 86,3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38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1T19:55:11.99996" calcext:value-type="date">
            <text:p>21/3/2024</text:p>
          </table:table-cell>
          <table:table-cell table:style-name="ce2" office:value-type="date" office:date-value="2024-03-21T20:09:35.99996" calcext:value-type="date">
            <text:p>21/3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23T00:57:35.99996" calcext:value-type="date">
            <text:p>23/3/2024</text:p>
          </table:table-cell>
          <table:table-cell table:style-name="ce2" office:value-type="date" office:date-value="2024-03-26T03:21:35.99996" calcext:value-type="date">
            <text:p>26/3/2024</text:p>
          </table:table-cell>
          <table:table-cell table:style-name="ce4" office:value-type="float" office:value="4.3" calcext:value-type="float">
            <text:p>4,3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72.02" calcext:value-type="currency">
            <text:p><text:s/>R$ 72,0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39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2T10:04:47.99996" calcext:value-type="date">
            <text:p>22/3/2024</text:p>
          </table:table-cell>
          <table:table-cell table:style-name="ce2" office:value-type="date" office:date-value="2024-03-22T10:19:11.99996" calcext:value-type="date">
            <text:p>22/3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23T12:43:11.99996" calcext:value-type="date">
            <text:p>23/3/2024</text:p>
          </table:table-cell>
          <table:table-cell table:style-name="ce2" office:value-type="date" office:date-value="2024-03-26T10:19:11.99996" calcext:value-type="date">
            <text:p>26/3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7.85" calcext:value-type="currency">
            <text:p><text:s/>R$ 57,85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40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3T00:14:23.99996" calcext:value-type="date">
            <text:p>23/3/2024</text:p>
          </table:table-cell>
          <table:table-cell table:style-name="ce2" office:value-type="date" office:date-value="2024-03-23T00:28:47.99996" calcext:value-type="date">
            <text:p>23/3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3-24T05:16:47.99996" calcext:value-type="date">
            <text:p>24/3/2024</text:p>
          </table:table-cell>
          <table:table-cell table:style-name="ce2" office:value-type="date" office:date-value="2024-03-26T00:28:47.99996" calcext:value-type="date">
            <text:p>26/3/2024</text:p>
          </table:table-cell>
          <table:table-cell table:style-name="ce4" office:value-type="float" office:value="3" calcext:value-type="float">
            <text:p>3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6.75" calcext:value-type="currency">
            <text:p><text:s/>R$ 56,7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41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3T14:23:59.99996" calcext:value-type="date">
            <text:p>23/3/2024</text:p>
          </table:table-cell>
          <table:table-cell table:style-name="ce2" office:value-type="date" office:date-value="2024-03-23T14:38:23.99996" calcext:value-type="date">
            <text:p>23/3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25T12:14:23.99996" calcext:value-type="date">
            <text:p>25/3/2024</text:p>
          </table:table-cell>
          <table:table-cell table:style-name="ce2" office:value-type="date" office:date-value="2024-03-26T14:38:23.99996" calcext:value-type="date">
            <text:p>26/3/2024</text:p>
          </table:table-cell>
          <table:table-cell table:style-name="ce4" office:value-type="float" office:value="3" calcext:value-type="float">
            <text:p>3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5.54" calcext:value-type="currency">
            <text:p><text:s/>R$ 55,5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42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4T04:33:35.99996" calcext:value-type="date">
            <text:p>24/3/2024</text:p>
          </table:table-cell>
          <table:table-cell table:style-name="ce2" office:value-type="date" office:date-value="2024-03-24T04:47:59.99996" calcext:value-type="date">
            <text:p>24/3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3-25T21:35:59.99996" calcext:value-type="date">
            <text:p>25/3/2024</text:p>
          </table:table-cell>
          <table:table-cell table:style-name="ce2" office:value-type="date" office:date-value="2024-03-29T16:47:59.99996" calcext:value-type="date">
            <text:p>29/3/2024</text:p>
          </table:table-cell>
          <table:table-cell table:style-name="ce4" office:value-type="float" office:value="5.5" calcext:value-type="float">
            <text:p>5,5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8.68" calcext:value-type="currency">
            <text:p><text:s/>R$ 88,68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43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4T18:43:11.99996" calcext:value-type="date">
            <text:p>24/3/2024</text:p>
          </table:table-cell>
          <table:table-cell table:style-name="ce2" office:value-type="date" office:date-value="2024-03-24T18:57:35.99996" calcext:value-type="date">
            <text:p>24/3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26T04:33:35.99996" calcext:value-type="date">
            <text:p>26/3/2024</text:p>
          </table:table-cell>
          <table:table-cell table:style-name="ce2" office:value-type="date" office:date-value="2024-03-28T11:45:35.99996" calcext:value-type="date">
            <text:p>28/3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69.16" calcext:value-type="currency">
            <text:p><text:s/>R$ 69,16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44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5T08:52:47.99996" calcext:value-type="date">
            <text:p>25/3/2024</text:p>
          </table:table-cell>
          <table:table-cell table:style-name="ce2" office:value-type="date" office:date-value="2024-03-25T09:07:11.99996" calcext:value-type="date">
            <text:p>25/3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27T06:43:11.99996" calcext:value-type="date">
            <text:p>27/3/2024</text:p>
          </table:table-cell>
          <table:table-cell table:style-name="ce2" office:value-type="date" office:date-value="2024-03-27T18:43:11.99996" calcext:value-type="date">
            <text:p>27/3/2024</text:p>
          </table:table-cell>
          <table:table-cell table:style-name="ce4" office:value-type="float" office:value="2.4" calcext:value-type="float">
            <text:p>2,4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36.81" calcext:value-type="currency">
            <text:p><text:s/>R$ 36,8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45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5T23:02:23.99996" calcext:value-type="date">
            <text:p>25/3/2024</text:p>
          </table:table-cell>
          <table:table-cell table:style-name="ce2" office:value-type="date" office:date-value="2024-03-27T00:14:23.99996" calcext:value-type="date">
            <text:p>27/3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3-27T12:14:23.99996" calcext:value-type="date">
            <text:p>27/3/2024</text:p>
          </table:table-cell>
          <table:table-cell table:style-name="ce2" office:value-type="date" office:date-value="2024-03-31T07:26:23.99996" calcext:value-type="date">
            <text:p>31/3/2024</text:p>
          </table:table-cell>
          <table:table-cell table:style-name="ce4" office:value-type="float" office:value="4.3" calcext:value-type="float">
            <text:p>4,3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6.86" calcext:value-type="currency">
            <text:p><text:s/>R$ 86,86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46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6T13:11:59.99996" calcext:value-type="date">
            <text:p>26/3/2024</text:p>
          </table:table-cell>
          <table:table-cell table:style-name="ce2" office:value-type="date" office:date-value="2024-03-27T14:23:59.99996" calcext:value-type="date">
            <text:p>27/3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28T19:11:59.99996" calcext:value-type="date">
            <text:p>28/3/2024</text:p>
          </table:table-cell>
          <table:table-cell table:style-name="ce2" office:value-type="date" office:date-value="2024-04-01T07:11:59.99996" calcext:value-type="date">
            <text:p>1/4/2024</text:p>
          </table:table-cell>
          <table:table-cell table:style-name="ce4" office:value-type="float" office:value="4.7" calcext:value-type="float">
            <text:p>4,7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9.89" calcext:value-type="currency">
            <text:p><text:s/>R$ 89,8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47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7T03:21:35.99996" calcext:value-type="date">
            <text:p>27/3/2024</text:p>
          </table:table-cell>
          <table:table-cell table:style-name="ce2" office:value-type="date" office:date-value="2024-03-28T04:33:35.99996" calcext:value-type="date">
            <text:p>28/3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29T09:21:35.99996" calcext:value-type="date">
            <text:p>29/3/2024</text:p>
          </table:table-cell>
          <table:table-cell table:style-name="ce2" office:value-type="date" office:date-value="2024-03-31T23:45:35.99996" calcext:value-type="date">
            <text:p>31/3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73.69" calcext:value-type="currency">
            <text:p><text:s/>R$ 73,6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48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7T17:31:11.99996" calcext:value-type="date">
            <text:p>27/3/2024</text:p>
          </table:table-cell>
          <table:table-cell table:style-name="ce2" office:value-type="date" office:date-value="2024-03-28T18:43:11.99996" calcext:value-type="date">
            <text:p>28/3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29T21:07:11.99996" calcext:value-type="date">
            <text:p>29/3/2024</text:p>
          </table:table-cell>
          <table:table-cell table:style-name="ce2" office:value-type="date" office:date-value="2024-04-01T11:31:11.99996" calcext:value-type="date">
            <text:p>1/4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7.73" calcext:value-type="currency">
            <text:p><text:s/>R$ 57,7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49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8T07:40:47.99996" calcext:value-type="date">
            <text:p>28/3/2024</text:p>
          </table:table-cell>
          <table:table-cell table:style-name="ce2" office:value-type="date" office:date-value="2024-03-29T08:52:47.99996" calcext:value-type="date">
            <text:p>29/3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31T06:28:47.99996" calcext:value-type="date">
            <text:p>31/3/2024</text:p>
          </table:table-cell>
          <table:table-cell table:style-name="ce2" office:value-type="date" office:date-value="2024-04-02T08:52:47.99996" calcext:value-type="date">
            <text:p>2/4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6.57" calcext:value-type="currency">
            <text:p><text:s/>R$ 56,57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50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8T21:50:23.99996" calcext:value-type="date">
            <text:p>28/3/2024</text:p>
          </table:table-cell>
          <table:table-cell table:style-name="ce2" office:value-type="date" office:date-value="2024-03-29T23:02:23.99996" calcext:value-type="date">
            <text:p>29/3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3-30T20:38:23.99996" calcext:value-type="date">
            <text:p>30/3/2024</text:p>
          </table:table-cell>
          <table:table-cell table:style-name="ce2" office:value-type="date" office:date-value="2024-04-02T18:14:23.99996" calcext:value-type="date">
            <text:p>2/4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7.86" calcext:value-type="currency">
            <text:p><text:s/>R$ 57,86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51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29T11:59:59.99995" calcext:value-type="date">
            <text:p>29/3/2024</text:p>
          </table:table-cell>
          <table:table-cell table:style-name="ce2" office:value-type="date" office:date-value="2024-03-30T13:11:59.99995" calcext:value-type="date">
            <text:p>30/3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3-31T01:11:59.99995" calcext:value-type="date">
            <text:p>31/3/2024</text:p>
          </table:table-cell>
          <table:table-cell table:style-name="ce2" office:value-type="date" office:date-value="2024-04-04T15:35:59.99995" calcext:value-type="date">
            <text:p>4/4/2024</text:p>
          </table:table-cell>
          <table:table-cell table:style-name="ce4" office:value-type="float" office:value="5.1" calcext:value-type="float">
            <text:p>5,1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9.64" calcext:value-type="currency">
            <text:p><text:s/>R$ 89,6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52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30T02:09:35.99995" calcext:value-type="date">
            <text:p>30/3/2024</text:p>
          </table:table-cell>
          <table:table-cell table:style-name="ce2" office:value-type="date" office:date-value="2024-03-31T03:21:35.99995" calcext:value-type="date">
            <text:p>31/3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4-01T00:57:35.99995" calcext:value-type="date">
            <text:p>1/4/2024</text:p>
          </table:table-cell>
          <table:table-cell table:style-name="ce2" office:value-type="date" office:date-value="2024-04-03T22:33:35.99995" calcext:value-type="date">
            <text:p>3/4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69.28" calcext:value-type="currency">
            <text:p><text:s/>R$ 69,28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53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30T16:19:11.99995" calcext:value-type="date">
            <text:p>30/3/2024</text:p>
          </table:table-cell>
          <table:table-cell table:style-name="ce2" office:value-type="date" office:date-value="2024-03-31T17:31:11.99995" calcext:value-type="date">
            <text:p>31/3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02T05:31:11.99995" calcext:value-type="date">
            <text:p>2/4/2024</text:p>
          </table:table-cell>
          <table:table-cell table:style-name="ce2" office:value-type="date" office:date-value="2024-04-02T22:19:11.99995" calcext:value-type="date">
            <text:p>2/4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35.44" calcext:value-type="currency">
            <text:p><text:s/>R$ 35,4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54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31T06:28:47.99995" calcext:value-type="date">
            <text:p>31/3/2024</text:p>
          </table:table-cell>
          <table:table-cell table:style-name="ce2" office:value-type="date" office:date-value="2024-03-31T06:47:31.19995" calcext:value-type="date">
            <text:p>31/3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02T01:59:31.19995" calcext:value-type="date">
            <text:p>2/4/2024</text:p>
          </table:table-cell>
          <table:table-cell table:style-name="ce2" office:value-type="date" office:date-value="2024-04-05T21:11:31.19995" calcext:value-type="date">
            <text:p>5/4/2024</text:p>
          </table:table-cell>
          <table:table-cell table:style-name="ce4" office:value-type="float" office:value="5.6" calcext:value-type="float">
            <text:p>5,6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5.91" calcext:value-type="currency">
            <text:p><text:s/>R$ 85,9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55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3-31T20:38:23.99995" calcext:value-type="date">
            <text:p>31/3/2024</text:p>
          </table:table-cell>
          <table:table-cell table:style-name="ce2" office:value-type="date" office:date-value="2024-03-31T20:57:07.19995" calcext:value-type="date">
            <text:p>31/3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date" office:date-value="2024-04-01T11:21:07.19995" calcext:value-type="date">
            <text:p>1/4/2024</text:p>
          </table:table-cell>
          <table:table-cell table:style-name="ce2" office:value-type="date" office:date-value="2024-04-05T18:33:07.19995" calcext:value-type="date">
            <text:p>5/4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9.18" calcext:value-type="currency">
            <text:p><text:s/>R$ 89,18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56];&quot;mmm&quot;))" office:value-type="string" office:string-value="Mar" calcext:value-type="string">
            <text:p>Mar</text:p>
          </table:table-cell>
        </table:table-row>
        <table:table-row table:style-name="ro1">
          <table:table-cell table:style-name="ce2" office:value-type="date" office:date-value="2024-04-01T10:47:59.99995" calcext:value-type="date">
            <text:p>1/4/2024</text:p>
          </table:table-cell>
          <table:table-cell table:style-name="ce2" office:value-type="date" office:date-value="2024-04-01T11:06:43.19995" calcext:value-type="date">
            <text:p>1/4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02T13:30:43.19995" calcext:value-type="date">
            <text:p>2/4/2024</text:p>
          </table:table-cell>
          <table:table-cell table:style-name="ce2" office:value-type="date" office:date-value="2024-04-05T03:54:43.19995" calcext:value-type="date">
            <text:p>5/4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71.22" calcext:value-type="currency">
            <text:p><text:s/>R$ 71,2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57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2T00:57:35.99995" calcext:value-type="date">
            <text:p>2/4/2024</text:p>
          </table:table-cell>
          <table:table-cell table:style-name="ce2" office:value-type="date" office:date-value="2024-04-02T01:16:19.19995" calcext:value-type="date">
            <text:p>2/4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date" office:date-value="2024-04-03T06:04:19.19995" calcext:value-type="date">
            <text:p>3/4/2024</text:p>
          </table:table-cell>
          <table:table-cell table:style-name="ce2" office:value-type="date" office:date-value="2024-04-05T08:28:19.19995" calcext:value-type="date">
            <text:p>5/4/2024</text:p>
          </table:table-cell>
          <table:table-cell table:style-name="ce4" office:value-type="float" office:value="3.3" calcext:value-type="float">
            <text:p>3,3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6.97" calcext:value-type="currency">
            <text:p><text:s/>R$ 56,97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58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2T15:07:11.99995" calcext:value-type="date">
            <text:p>2/4/2024</text:p>
          </table:table-cell>
          <table:table-cell table:style-name="ce2" office:value-type="date" office:date-value="2024-04-02T15:25:55.19995" calcext:value-type="date">
            <text:p>2/4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03T10:37:55.19995" calcext:value-type="date">
            <text:p>3/4/2024</text:p>
          </table:table-cell>
          <table:table-cell table:style-name="ce2" office:value-type="date" office:date-value="2024-04-04T22:37:55.19995" calcext:value-type="date">
            <text:p>4/4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6.69" calcext:value-type="currency">
            <text:p><text:s/>R$ 56,6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59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3T05:16:47.99995" calcext:value-type="date">
            <text:p>3/4/2024</text:p>
          </table:table-cell>
          <table:table-cell table:style-name="ce2" office:value-type="date" office:date-value="2024-04-03T05:35:31.19995" calcext:value-type="date">
            <text:p>3/4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03T19:59:31.19995" calcext:value-type="date">
            <text:p>3/4/2024</text:p>
          </table:table-cell>
          <table:table-cell table:style-name="ce2" office:value-type="date" office:date-value="2024-04-05T15:11:31.19995" calcext:value-type="date">
            <text:p>5/4/2024</text:p>
          </table:table-cell>
          <table:table-cell table:style-name="ce4" office:value-type="float" office:value="2.4" calcext:value-type="float">
            <text:p>2,4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58.01" calcext:value-type="currency">
            <text:p><text:s/>R$ 58,0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60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3T19:26:23.99995" calcext:value-type="date">
            <text:p>3/4/2024</text:p>
          </table:table-cell>
          <table:table-cell table:style-name="ce2" office:value-type="date" office:date-value="2024-04-03T19:45:07.19995" calcext:value-type="date">
            <text:p>3/4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4-05T17:21:07.19995" calcext:value-type="date">
            <text:p>5/4/2024</text:p>
          </table:table-cell>
          <table:table-cell table:style-name="ce2" office:value-type="date" office:date-value="2024-04-08T19:45:07.19995" calcext:value-type="date">
            <text:p>8/4/2024</text:p>
          </table:table-cell>
          <table:table-cell table:style-name="ce4" office:value-type="float" office:value="5" calcext:value-type="float">
            <text:p>5,0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89.6" calcext:value-type="currency">
            <text:p><text:s/>R$ 89,60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61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4T09:35:59.99995" calcext:value-type="date">
            <text:p>4/4/2024</text:p>
          </table:table-cell>
          <table:table-cell table:style-name="ce2" office:value-type="date" office:date-value="2024-04-04T09:54:43.19995" calcext:value-type="date">
            <text:p>4/4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05T12:18:43.19995" calcext:value-type="date">
            <text:p>5/4/2024</text:p>
          </table:table-cell>
          <table:table-cell table:style-name="ce2" office:value-type="date" office:date-value="2024-04-08T19:30:43.19995" calcext:value-type="date">
            <text:p>8/4/2024</text:p>
          </table:table-cell>
          <table:table-cell table:style-name="ce4" office:value-type="float" office:value="4.4" calcext:value-type="float">
            <text:p>4,4</text:p>
          </table:table-cell>
          <table:table-cell table:style-name="ce5" office:value-type="string" calcext:value-type="string">
            <text:p>Goiás</text:p>
          </table:table-cell>
          <table:table-cell table:style-name="ce3" office:value-type="string" calcext:value-type="string">
            <text:p>GO</text:p>
          </table:table-cell>
          <table:table-cell table:style-name="ce6" office:value-type="currency" office:currency="BRL" office:value="65.06" calcext:value-type="currency">
            <text:p><text:s/>R$ 65,06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62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4T23:45:35.99995" calcext:value-type="date">
            <text:p>4/4/2024</text:p>
          </table:table-cell>
          <table:table-cell table:style-name="ce2" office:value-type="date" office:date-value="2024-04-05T00:04:19.19995" calcext:value-type="date">
            <text:p>5/4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4-06T21:40:19.19995" calcext:value-type="date">
            <text:p>6/4/2024</text:p>
          </table:table-cell>
          <table:table-cell table:style-name="ce2" office:value-type="date" office:date-value="2024-04-07T19:16:19.19995" calcext:value-type="date">
            <text:p>7/4/2024</text:p>
          </table:table-cell>
          <table:table-cell table:style-name="ce4" office:value-type="float" office:value="2.8" calcext:value-type="float">
            <text:p>2,8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35.95" calcext:value-type="currency">
            <text:p><text:s/>R$ 35,95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63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5T13:55:11.99995" calcext:value-type="date">
            <text:p>5/4/2024</text:p>
          </table:table-cell>
          <table:table-cell table:style-name="ce2" office:value-type="date" office:date-value="2024-04-05T14:09:35.99995" calcext:value-type="date">
            <text:p>5/4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06T23:45:35.99995" calcext:value-type="date">
            <text:p>6/4/2024</text:p>
          </table:table-cell>
          <table:table-cell table:style-name="ce2" office:value-type="date" office:date-value="2024-04-09T23:45:35.99995" calcext:value-type="date">
            <text:p>9/4/2024</text:p>
          </table:table-cell>
          <table:table-cell table:style-name="ce4" office:value-type="float" office:value="4.4" calcext:value-type="float">
            <text:p>4,4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8.1" calcext:value-type="currency">
            <text:p><text:s/>R$ 88,10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64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6T04:04:47.99995" calcext:value-type="date">
            <text:p>6/4/2024</text:p>
          </table:table-cell>
          <table:table-cell table:style-name="ce2" office:value-type="date" office:date-value="2024-04-06T04:19:11.99995" calcext:value-type="date">
            <text:p>6/4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4-07T01:55:11.99995" calcext:value-type="date">
            <text:p>7/4/2024</text:p>
          </table:table-cell>
          <table:table-cell table:style-name="ce2" office:value-type="date" office:date-value="2024-04-10T01:55:11.99995" calcext:value-type="date">
            <text:p>10/4/2024</text:p>
          </table:table-cell>
          <table:table-cell table:style-name="ce4" office:value-type="float" office:value="3.9" calcext:value-type="float">
            <text:p>3,9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6.05" calcext:value-type="currency">
            <text:p><text:s/>R$ 86,0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65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6T18:14:23.99995" calcext:value-type="date">
            <text:p>6/4/2024</text:p>
          </table:table-cell>
          <table:table-cell table:style-name="ce2" office:value-type="date" office:date-value="2024-04-06T18:28:47.99995" calcext:value-type="date">
            <text:p>6/4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08T16:04:47.99995" calcext:value-type="date">
            <text:p>8/4/2024</text:p>
          </table:table-cell>
          <table:table-cell table:style-name="ce2" office:value-type="date" office:date-value="2024-04-10T11:16:47.99995" calcext:value-type="date">
            <text:p>10/4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70.3" calcext:value-type="currency">
            <text:p><text:s/>R$ 70,30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66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7T08:23:59.99995" calcext:value-type="date">
            <text:p>7/4/2024</text:p>
          </table:table-cell>
          <table:table-cell table:style-name="ce2" office:value-type="date" office:date-value="2024-04-07T08:38:23.99995" calcext:value-type="date">
            <text:p>7/4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07T23:02:23.99995" calcext:value-type="date">
            <text:p>7/4/2024</text:p>
          </table:table-cell>
          <table:table-cell table:style-name="ce2" office:value-type="date" office:date-value="2024-04-09T13:26:23.99995" calcext:value-type="date">
            <text:p>9/4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58.45" calcext:value-type="currency">
            <text:p><text:s/>R$ 58,4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67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7T22:33:35.99995" calcext:value-type="date">
            <text:p>7/4/2024</text:p>
          </table:table-cell>
          <table:table-cell table:style-name="ce2" office:value-type="date" office:date-value="2024-04-07T22:47:59.99995" calcext:value-type="date">
            <text:p>7/4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08T15:35:59.99995" calcext:value-type="date">
            <text:p>8/4/2024</text:p>
          </table:table-cell>
          <table:table-cell table:style-name="ce2" office:value-type="date" office:date-value="2024-04-11T08:23:59.99995" calcext:value-type="date">
            <text:p>11/4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6.54" calcext:value-type="currency">
            <text:p><text:s/>R$ 56,5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68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8T12:43:11.99995" calcext:value-type="date">
            <text:p>8/4/2024</text:p>
          </table:table-cell>
          <table:table-cell table:style-name="ce2" office:value-type="date" office:date-value="2024-04-08T12:57:35.99995" calcext:value-type="date">
            <text:p>8/4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09T20:09:35.99995" calcext:value-type="date">
            <text:p>9/4/2024</text:p>
          </table:table-cell>
          <table:table-cell table:style-name="ce2" office:value-type="date" office:date-value="2024-04-12T00:57:35.99995" calcext:value-type="date">
            <text:p>12/4/2024</text:p>
          </table:table-cell>
          <table:table-cell table:style-name="ce4" office:value-type="float" office:value="3.5" calcext:value-type="float">
            <text:p>3,5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7.36" calcext:value-type="currency">
            <text:p><text:s/>R$ 57,36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69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9T02:52:47.99995" calcext:value-type="date">
            <text:p>9/4/2024</text:p>
          </table:table-cell>
          <table:table-cell table:style-name="ce2" office:value-type="date" office:date-value="2024-04-09T03:07:11.99995" calcext:value-type="date">
            <text:p>9/4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10T12:43:11.99995" calcext:value-type="date">
            <text:p>10/4/2024</text:p>
          </table:table-cell>
          <table:table-cell table:style-name="ce2" office:value-type="date" office:date-value="2024-04-13T22:19:11.99995" calcext:value-type="date">
            <text:p>13/4/2024</text:p>
          </table:table-cell>
          <table:table-cell table:style-name="ce4" office:value-type="float" office:value="4.8" calcext:value-type="float">
            <text:p>4,8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9.68" calcext:value-type="currency">
            <text:p><text:s/>R$ 89,68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70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09T17:02:23.99995" calcext:value-type="date">
            <text:p>9/4/2024</text:p>
          </table:table-cell>
          <table:table-cell table:style-name="ce2" office:value-type="date" office:date-value="2024-04-09T17:16:47.99995" calcext:value-type="date">
            <text:p>9/4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10T07:40:47.99995" calcext:value-type="date">
            <text:p>10/4/2024</text:p>
          </table:table-cell>
          <table:table-cell table:style-name="ce2" office:value-type="date" office:date-value="2024-04-13T22:04:47.99995" calcext:value-type="date">
            <text:p>13/4/2024</text:p>
          </table:table-cell>
          <table:table-cell table:style-name="ce4" office:value-type="float" office:value="4.2" calcext:value-type="float">
            <text:p>4,2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65.36" calcext:value-type="currency">
            <text:p><text:s/>R$ 65,36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71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0T07:11:59.99995" calcext:value-type="date">
            <text:p>10/4/2024</text:p>
          </table:table-cell>
          <table:table-cell table:style-name="ce2" office:value-type="date" office:date-value="2024-04-10T07:26:23.99995" calcext:value-type="date">
            <text:p>10/4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4-10T19:26:23.99995" calcext:value-type="date">
            <text:p>10/4/2024</text:p>
          </table:table-cell>
          <table:table-cell table:style-name="ce2" office:value-type="date" office:date-value="2024-04-12T05:02:23.99995" calcext:value-type="date">
            <text:p>12/4/2024</text:p>
          </table:table-cell>
          <table:table-cell table:style-name="ce4" office:value-type="float" office:value="1.9" calcext:value-type="float">
            <text:p>1,9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38.96" calcext:value-type="currency">
            <text:p><text:s/>R$ 38,96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72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0T21:21:35.99995" calcext:value-type="date">
            <text:p>10/4/2024</text:p>
          </table:table-cell>
          <table:table-cell table:style-name="ce2" office:value-type="date" office:date-value="2024-04-11T22:33:35.99995" calcext:value-type="date">
            <text:p>11/4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12T20:09:35.99995" calcext:value-type="date">
            <text:p>12/4/2024</text:p>
          </table:table-cell>
          <table:table-cell table:style-name="ce2" office:value-type="date" office:date-value="2024-04-17T22:33:35.99995" calcext:value-type="date">
            <text:p>17/4/2024</text:p>
          </table:table-cell>
          <table:table-cell table:style-name="ce4" office:value-type="float" office:value="6" calcext:value-type="float">
            <text:p>6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9.92" calcext:value-type="currency">
            <text:p><text:s/>R$ 89,9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73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1T11:31:11.99995" calcext:value-type="date">
            <text:p>11/4/2024</text:p>
          </table:table-cell>
          <table:table-cell table:style-name="ce2" office:value-type="date" office:date-value="2024-04-12T12:43:11.99995" calcext:value-type="date">
            <text:p>12/4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14T07:55:11.99995" calcext:value-type="date">
            <text:p>14/4/2024</text:p>
          </table:table-cell>
          <table:table-cell table:style-name="ce2" office:value-type="date" office:date-value="2024-04-15T22:19:11.99995" calcext:value-type="date">
            <text:p>15/4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9.89" calcext:value-type="currency">
            <text:p><text:s/>R$ 89,8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74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2T01:40:47.99995" calcext:value-type="date">
            <text:p>12/4/2024</text:p>
          </table:table-cell>
          <table:table-cell table:style-name="ce2" office:value-type="date" office:date-value="2024-04-13T02:52:47.99995" calcext:value-type="date">
            <text:p>13/4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14T00:28:47.99995" calcext:value-type="date">
            <text:p>14/4/2024</text:p>
          </table:table-cell>
          <table:table-cell table:style-name="ce2" office:value-type="date" office:date-value="2024-04-16T07:40:47.99995" calcext:value-type="date">
            <text:p>16/4/2024</text:p>
          </table:table-cell>
          <table:table-cell table:style-name="ce4" office:value-type="float" office:value="3.2" calcext:value-type="float">
            <text:p>3,2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71.06" calcext:value-type="currency">
            <text:p><text:s/>R$ 71,06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75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2T15:50:23.99995" calcext:value-type="date">
            <text:p>12/4/2024</text:p>
          </table:table-cell>
          <table:table-cell table:style-name="ce2" office:value-type="date" office:date-value="2024-04-13T17:02:23.99995" calcext:value-type="date">
            <text:p>13/4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4-14T19:26:23.99995" calcext:value-type="date">
            <text:p>14/4/2024</text:p>
          </table:table-cell>
          <table:table-cell table:style-name="ce2" office:value-type="date" office:date-value="2024-04-17T12:14:23.99995" calcext:value-type="date">
            <text:p>17/4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8.69" calcext:value-type="currency">
            <text:p><text:s/>R$ 58,6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76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3T05:59:59.99995" calcext:value-type="date">
            <text:p>13/4/2024</text:p>
          </table:table-cell>
          <table:table-cell table:style-name="ce2" office:value-type="date" office:date-value="2024-04-14T07:11:59.99995" calcext:value-type="date">
            <text:p>14/4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4-16T02:23:59.99995" calcext:value-type="date">
            <text:p>16/4/2024</text:p>
          </table:table-cell>
          <table:table-cell table:style-name="ce2" office:value-type="date" office:date-value="2024-04-17T16:47:59.99995" calcext:value-type="date">
            <text:p>17/4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6.09" calcext:value-type="currency">
            <text:p><text:s/>R$ 56,0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77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3T20:09:35.99995" calcext:value-type="date">
            <text:p>13/4/2024</text:p>
          </table:table-cell>
          <table:table-cell table:style-name="ce2" office:value-type="date" office:date-value="2024-04-14T21:21:35.99995" calcext:value-type="date">
            <text:p>14/4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4-15T21:21:35.99995" calcext:value-type="date">
            <text:p>15/4/2024</text:p>
          </table:table-cell>
          <table:table-cell table:style-name="ce2" office:value-type="date" office:date-value="2024-04-17T14:09:35.99995" calcext:value-type="date">
            <text:p>17/4/2024</text:p>
          </table:table-cell>
          <table:table-cell table:style-name="ce4" office:value-type="float" office:value="2.7" calcext:value-type="float">
            <text:p>2,7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8.06" calcext:value-type="currency">
            <text:p><text:s/>R$ 58,06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78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4T10:19:11.99995" calcext:value-type="date">
            <text:p>14/4/2024</text:p>
          </table:table-cell>
          <table:table-cell table:style-name="ce2" office:value-type="date" office:date-value="2024-04-15T11:31:11.99995" calcext:value-type="date">
            <text:p>15/4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17T04:19:11.99995" calcext:value-type="date">
            <text:p>17/4/2024</text:p>
          </table:table-cell>
          <table:table-cell table:style-name="ce2" office:value-type="date" office:date-value="2024-04-20T13:55:11.99995" calcext:value-type="date">
            <text:p>20/4/2024</text:p>
          </table:table-cell>
          <table:table-cell table:style-name="ce4" office:value-type="float" office:value="5.1" calcext:value-type="float">
            <text:p>5,1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9.92" calcext:value-type="currency">
            <text:p><text:s/>R$ 89,9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79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5T00:28:47.99995" calcext:value-type="date">
            <text:p>15/4/2024</text:p>
          </table:table-cell>
          <table:table-cell table:style-name="ce2" office:value-type="date" office:date-value="2024-04-16T01:40:47.99995" calcext:value-type="date">
            <text:p>16/4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4-17T16:04:47.99995" calcext:value-type="date">
            <text:p>17/4/2024</text:p>
          </table:table-cell>
          <table:table-cell table:style-name="ce2" office:value-type="date" office:date-value="2024-04-21T01:40:47.99995" calcext:value-type="date">
            <text:p>21/4/2024</text:p>
          </table:table-cell>
          <table:table-cell table:style-name="ce4" office:value-type="float" office:value="5" calcext:value-type="float">
            <text:p>5,0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68.05" calcext:value-type="currency">
            <text:p><text:s/>R$ 68,0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80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5T14:38:23.99995" calcext:value-type="date">
            <text:p>15/4/2024</text:p>
          </table:table-cell>
          <table:table-cell table:style-name="ce2" office:value-type="date" office:date-value="2024-04-16T15:50:23.99995" calcext:value-type="date">
            <text:p>16/4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date" office:date-value="2024-04-17T18:14:23.99995" calcext:value-type="date">
            <text:p>17/4/2024</text:p>
          </table:table-cell>
          <table:table-cell table:style-name="ce2" office:value-type="date" office:date-value="2024-04-19T03:50:23.99995" calcext:value-type="date">
            <text:p>19/4/2024</text:p>
          </table:table-cell>
          <table:table-cell table:style-name="ce4" office:value-type="float" office:value="2.5" calcext:value-type="float">
            <text:p>2,5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36.49" calcext:value-type="currency">
            <text:p><text:s/>R$ 36,4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81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6T04:47:59.99995" calcext:value-type="date">
            <text:p>16/4/2024</text:p>
          </table:table-cell>
          <table:table-cell table:style-name="ce2" office:value-type="date" office:date-value="2024-04-16T05:06:43.19995" calcext:value-type="date">
            <text:p>16/4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18T05:06:43.19995" calcext:value-type="date">
            <text:p>18/4/2024</text:p>
          </table:table-cell>
          <table:table-cell table:style-name="ce2" office:value-type="date" office:date-value="2024-04-20T19:30:43.19995" calcext:value-type="date">
            <text:p>20/4/2024</text:p>
          </table:table-cell>
          <table:table-cell table:style-name="ce4" office:value-type="float" office:value="4.6" calcext:value-type="float">
            <text:p>4,6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8.85" calcext:value-type="currency">
            <text:p><text:s/>R$ 88,85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82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6T18:57:35.99995" calcext:value-type="date">
            <text:p>16/4/2024</text:p>
          </table:table-cell>
          <table:table-cell table:style-name="ce2" office:value-type="date" office:date-value="2024-04-16T19:16:19.19995" calcext:value-type="date">
            <text:p>16/4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4-17T19:16:19.19995" calcext:value-type="date">
            <text:p>17/4/2024</text:p>
          </table:table-cell>
          <table:table-cell table:style-name="ce2" office:value-type="date" office:date-value="2024-04-21T02:28:19.19995" calcext:value-type="date">
            <text:p>21/4/2024</text:p>
          </table:table-cell>
          <table:table-cell table:style-name="ce4" office:value-type="float" office:value="4.3" calcext:value-type="float">
            <text:p>4,3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5.12" calcext:value-type="currency">
            <text:p><text:s/>R$ 85,1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83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7T09:07:11.99995" calcext:value-type="date">
            <text:p>17/4/2024</text:p>
          </table:table-cell>
          <table:table-cell table:style-name="ce2" office:value-type="date" office:date-value="2024-04-17T09:25:55.19994" calcext:value-type="date">
            <text:p>17/4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17T23:49:55.19994" calcext:value-type="date">
            <text:p>17/4/2024</text:p>
          </table:table-cell>
          <table:table-cell table:style-name="ce2" office:value-type="date" office:date-value="2024-04-21T16:37:55.19995" calcext:value-type="date">
            <text:p>21/4/2024</text:p>
          </table:table-cell>
          <table:table-cell table:style-name="ce4" office:value-type="float" office:value="4.3" calcext:value-type="float">
            <text:p>4,3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70.75" calcext:value-type="currency">
            <text:p><text:s/>R$ 70,7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84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7T23:16:47.99994" calcext:value-type="date">
            <text:p>17/4/2024</text:p>
          </table:table-cell>
          <table:table-cell table:style-name="ce2" office:value-type="date" office:date-value="2024-04-17T23:35:31.19994" calcext:value-type="date">
            <text:p>17/4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19T16:23:31.19994" calcext:value-type="date">
            <text:p>19/4/2024</text:p>
          </table:table-cell>
          <table:table-cell table:style-name="ce2" office:value-type="date" office:date-value="2024-04-21T13:59:31.19994" calcext:value-type="date">
            <text:p>21/4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7.19" calcext:value-type="currency">
            <text:p><text:s/>R$ 57,1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85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8T13:26:23.99994" calcext:value-type="date">
            <text:p>18/4/2024</text:p>
          </table:table-cell>
          <table:table-cell table:style-name="ce2" office:value-type="date" office:date-value="2024-04-18T13:45:07.19994" calcext:value-type="date">
            <text:p>18/4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4-20T08:57:07.19994" calcext:value-type="date">
            <text:p>20/4/2024</text:p>
          </table:table-cell>
          <table:table-cell table:style-name="ce2" office:value-type="date" office:date-value="2024-04-21T06:33:07.19994" calcext:value-type="date">
            <text:p>21/4/2024</text:p>
          </table:table-cell>
          <table:table-cell table:style-name="ce4" office:value-type="float" office:value="2.7" calcext:value-type="float">
            <text:p>2,7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6.18" calcext:value-type="currency">
            <text:p><text:s/>R$ 56,18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86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9T03:35:59.99994" calcext:value-type="date">
            <text:p>19/4/2024</text:p>
          </table:table-cell>
          <table:table-cell table:style-name="ce2" office:value-type="date" office:date-value="2024-04-19T03:54:43.19994" calcext:value-type="date">
            <text:p>19/4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4-19T23:06:43.19994" calcext:value-type="date">
            <text:p>19/4/2024</text:p>
          </table:table-cell>
          <table:table-cell table:style-name="ce2" office:value-type="date" office:date-value="2024-04-21T18:18:43.19994" calcext:value-type="date">
            <text:p>21/4/2024</text:p>
          </table:table-cell>
          <table:table-cell table:style-name="ce4" office:value-type="float" office:value="2.6" calcext:value-type="float">
            <text:p>2,6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6.45" calcext:value-type="currency">
            <text:p><text:s/>R$ 56,45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87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19T17:45:35.99994" calcext:value-type="date">
            <text:p>19/4/2024</text:p>
          </table:table-cell>
          <table:table-cell table:style-name="ce2" office:value-type="date" office:date-value="2024-04-19T18:04:19.19994" calcext:value-type="date">
            <text:p>19/4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20T10:52:19.19994" calcext:value-type="date">
            <text:p>20/4/2024</text:p>
          </table:table-cell>
          <table:table-cell table:style-name="ce2" office:value-type="date" office:date-value="2024-04-24T06:04:19.19994" calcext:value-type="date">
            <text:p>24/4/2024</text:p>
          </table:table-cell>
          <table:table-cell table:style-name="ce4" office:value-type="float" office:value="4.5" calcext:value-type="float">
            <text:p>4,5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85.3" calcext:value-type="currency">
            <text:p><text:s/>R$ 85,30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88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0T07:55:11.99994" calcext:value-type="date">
            <text:p>20/4/2024</text:p>
          </table:table-cell>
          <table:table-cell table:style-name="ce2" office:value-type="date" office:date-value="2024-04-20T08:13:55.19994" calcext:value-type="date">
            <text:p>20/4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21T13:01:55.19994" calcext:value-type="date">
            <text:p>21/4/2024</text:p>
          </table:table-cell>
          <table:table-cell table:style-name="ce2" office:value-type="date" office:date-value="2024-04-23T20:13:55.19994" calcext:value-type="date">
            <text:p>23/4/2024</text:p>
          </table:table-cell>
          <table:table-cell table:style-name="ce4" office:value-type="float" office:value="3.5" calcext:value-type="float">
            <text:p>3,5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66.83" calcext:value-type="currency">
            <text:p><text:s/>R$ 66,8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89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0T22:04:47.99994" calcext:value-type="date">
            <text:p>20/4/2024</text:p>
          </table:table-cell>
          <table:table-cell table:style-name="ce2" office:value-type="date" office:date-value="2024-04-20T22:23:31.19994" calcext:value-type="date">
            <text:p>20/4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4-21T15:11:31.19994" calcext:value-type="date">
            <text:p>21/4/2024</text:p>
          </table:table-cell>
          <table:table-cell table:style-name="ce2" office:value-type="date" office:date-value="2024-04-24T17:35:31.19994" calcext:value-type="date">
            <text:p>24/4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35.99" calcext:value-type="currency">
            <text:p><text:s/>R$ 35,9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90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1T12:14:23.99994" calcext:value-type="date">
            <text:p>21/4/2024</text:p>
          </table:table-cell>
          <table:table-cell table:style-name="ce2" office:value-type="date" office:date-value="2024-04-21T12:28:47.99994" calcext:value-type="date">
            <text:p>21/4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4-22T17:16:47.99994" calcext:value-type="date">
            <text:p>22/4/2024</text:p>
          </table:table-cell>
          <table:table-cell table:style-name="ce2" office:value-type="date" office:date-value="2024-04-27T12:28:47.99994" calcext:value-type="date">
            <text:p>27/4/2024</text:p>
          </table:table-cell>
          <table:table-cell table:style-name="ce4" office:value-type="float" office:value="6" calcext:value-type="float">
            <text:p>6,0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86.49" calcext:value-type="currency">
            <text:p><text:s/>R$ 86,4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91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2T02:23:59.99994" calcext:value-type="date">
            <text:p>22/4/2024</text:p>
          </table:table-cell>
          <table:table-cell table:style-name="ce2" office:value-type="date" office:date-value="2024-04-22T02:38:23.99994" calcext:value-type="date">
            <text:p>22/4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22T14:38:23.99994" calcext:value-type="date">
            <text:p>22/4/2024</text:p>
          </table:table-cell>
          <table:table-cell table:style-name="ce2" office:value-type="date" office:date-value="2024-04-27T02:38:23.99994" calcext:value-type="date">
            <text:p>27/4/2024</text:p>
          </table:table-cell>
          <table:table-cell table:style-name="ce4" office:value-type="float" office:value="5" calcext:value-type="float">
            <text:p>5,0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86.64" calcext:value-type="currency">
            <text:p><text:s/>R$ 86,6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92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2T16:33:35.99994" calcext:value-type="date">
            <text:p>22/4/2024</text:p>
          </table:table-cell>
          <table:table-cell table:style-name="ce2" office:value-type="date" office:date-value="2024-04-22T16:47:59.99994" calcext:value-type="date">
            <text:p>22/4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4-24T04:47:59.99994" calcext:value-type="date">
            <text:p>24/4/2024</text:p>
          </table:table-cell>
          <table:table-cell table:style-name="ce2" office:value-type="date" office:date-value="2024-04-25T19:11:59.99994" calcext:value-type="date">
            <text:p>25/4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70.73" calcext:value-type="currency">
            <text:p><text:s/>R$ 70,7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193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3T06:43:11.99994" calcext:value-type="date">
            <text:p>23/4/2024</text:p>
          </table:table-cell>
          <table:table-cell table:style-name="ce2" office:value-type="date" office:date-value="2024-04-23T06:57:35.99994" calcext:value-type="date">
            <text:p>23/4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24T18:57:35.99994" calcext:value-type="date">
            <text:p>24/4/2024</text:p>
          </table:table-cell>
          <table:table-cell table:style-name="ce2" office:value-type="date" office:date-value="2024-04-27T06:57:35.99994" calcext:value-type="date">
            <text:p>27/4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56.46" calcext:value-type="currency">
            <text:p><text:s/>R$ 56,46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94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3T20:52:47.99994" calcext:value-type="date">
            <text:p>23/4/2024</text:p>
          </table:table-cell>
          <table:table-cell table:style-name="ce2" office:value-type="date" office:date-value="2024-04-23T21:07:11.99994" calcext:value-type="date">
            <text:p>23/4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25T13:55:11.99994" calcext:value-type="date">
            <text:p>25/4/2024</text:p>
          </table:table-cell>
          <table:table-cell table:style-name="ce2" office:value-type="date" office:date-value="2024-04-27T11:31:11.99994" calcext:value-type="date">
            <text:p>27/4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57.28" calcext:value-type="currency">
            <text:p><text:s/>R$ 57,28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95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4T11:02:23.99994" calcext:value-type="date">
            <text:p>24/4/2024</text:p>
          </table:table-cell>
          <table:table-cell table:style-name="ce2" office:value-type="date" office:date-value="2024-04-24T11:16:47.99994" calcext:value-type="date">
            <text:p>24/4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25T18:28:47.99994" calcext:value-type="date">
            <text:p>25/4/2024</text:p>
          </table:table-cell>
          <table:table-cell table:style-name="ce2" office:value-type="date" office:date-value="2024-04-26T13:40:47.99994" calcext:value-type="date">
            <text:p>26/4/2024</text:p>
          </table:table-cell>
          <table:table-cell table:style-name="ce4" office:value-type="float" office:value="2.1" calcext:value-type="float">
            <text:p>2,1</text:p>
          </table:table-cell>
          <table:table-cell table:style-name="ce5" office:value-type="string" calcext:value-type="string">
            <text:p>Goiás</text:p>
          </table:table-cell>
          <table:table-cell table:style-name="ce3" office:value-type="string" calcext:value-type="string">
            <text:p>GO</text:p>
          </table:table-cell>
          <table:table-cell table:style-name="ce6" office:value-type="currency" office:currency="BRL" office:value="56.64" calcext:value-type="currency">
            <text:p><text:s/>R$ 56,6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96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5T01:11:59.99994" calcext:value-type="date">
            <text:p>25/4/2024</text:p>
          </table:table-cell>
          <table:table-cell table:style-name="ce2" office:value-type="date" office:date-value="2024-04-25T01:26:23.99994" calcext:value-type="date">
            <text:p>25/4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26T15:50:23.99994" calcext:value-type="date">
            <text:p>26/4/2024</text:p>
          </table:table-cell>
          <table:table-cell table:style-name="ce2" office:value-type="date" office:date-value="2024-04-30T23:02:23.99994" calcext:value-type="date">
            <text:p>30/4/2024</text:p>
          </table:table-cell>
          <table:table-cell table:style-name="ce4" office:value-type="float" office:value="5.9" calcext:value-type="float">
            <text:p>5,9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87.6" calcext:value-type="currency">
            <text:p><text:s/>R$ 87,60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197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5T15:21:35.99994" calcext:value-type="date">
            <text:p>25/4/2024</text:p>
          </table:table-cell>
          <table:table-cell table:style-name="ce2" office:value-type="date" office:date-value="2024-04-25T15:35:59.99994" calcext:value-type="date">
            <text:p>25/4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27T13:11:59.99994" calcext:value-type="date">
            <text:p>27/4/2024</text:p>
          </table:table-cell>
          <table:table-cell table:style-name="ce2" office:value-type="date" office:date-value="2024-04-29T05:59:59.99994" calcext:value-type="date">
            <text:p>29/4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69.09" calcext:value-type="currency">
            <text:p><text:s/>R$ 69,09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98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6T05:31:11.99994" calcext:value-type="date">
            <text:p>26/4/2024</text:p>
          </table:table-cell>
          <table:table-cell table:style-name="ce2" office:value-type="date" office:date-value="2024-04-26T05:45:35.99994" calcext:value-type="date">
            <text:p>26/4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4-27T03:21:35.99994" calcext:value-type="date">
            <text:p>27/4/2024</text:p>
          </table:table-cell>
          <table:table-cell table:style-name="ce2" office:value-type="date" office:date-value="2024-04-29T15:21:35.99994" calcext:value-type="date">
            <text:p>29/4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36.75" calcext:value-type="currency">
            <text:p><text:s/>R$ 36,7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199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6T19:40:47.99994" calcext:value-type="date">
            <text:p>26/4/2024</text:p>
          </table:table-cell>
          <table:table-cell table:style-name="ce2" office:value-type="date" office:date-value="2024-04-27T20:52:47.99994" calcext:value-type="date">
            <text:p>27/4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28T20:52:47.99994" calcext:value-type="date">
            <text:p>28/4/2024</text:p>
          </table:table-cell>
          <table:table-cell table:style-name="ce2" office:value-type="date" office:date-value="2024-05-02T13:40:47.99994" calcext:value-type="date">
            <text:p>2/5/2024</text:p>
          </table:table-cell>
          <table:table-cell table:style-name="ce4" office:value-type="float" office:value="4.7" calcext:value-type="float">
            <text:p>4,7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5.03" calcext:value-type="currency">
            <text:p><text:s/>R$ 85,0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00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7T09:50:23.99994" calcext:value-type="date">
            <text:p>27/4/2024</text:p>
          </table:table-cell>
          <table:table-cell table:style-name="ce2" office:value-type="date" office:date-value="2024-04-28T11:02:23.99994" calcext:value-type="date">
            <text:p>28/4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4-29T08:38:23.99994" calcext:value-type="date">
            <text:p>29/4/2024</text:p>
          </table:table-cell>
          <table:table-cell table:style-name="ce2" office:value-type="date" office:date-value="2024-05-01T18:14:23.99994" calcext:value-type="date">
            <text:p>1/5/2024</text:p>
          </table:table-cell>
          <table:table-cell table:style-name="ce4" office:value-type="float" office:value="3.3" calcext:value-type="float">
            <text:p>3,3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89" calcext:value-type="currency">
            <text:p><text:s/>R$ 89,00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01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7T23:59:59.99994" calcext:value-type="date">
            <text:p>28/4/2024</text:p>
          </table:table-cell>
          <table:table-cell table:style-name="ce2" office:value-type="date" office:date-value="2024-04-29T01:11:59.99994" calcext:value-type="date">
            <text:p>29/4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4-30T01:11:59.99994" calcext:value-type="date">
            <text:p>30/4/2024</text:p>
          </table:table-cell>
          <table:table-cell table:style-name="ce2" office:value-type="date" office:date-value="2024-05-02T15:35:59.99994" calcext:value-type="date">
            <text:p>2/5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73.68" calcext:value-type="currency">
            <text:p><text:s/>R$ 73,68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02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8T14:09:35.99994" calcext:value-type="date">
            <text:p>28/4/2024</text:p>
          </table:table-cell>
          <table:table-cell table:style-name="ce2" office:value-type="date" office:date-value="2024-04-29T15:21:35.99994" calcext:value-type="date">
            <text:p>29/4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4-30T05:45:35.99994" calcext:value-type="date">
            <text:p>30/4/2024</text:p>
          </table:table-cell>
          <table:table-cell table:style-name="ce2" office:value-type="date" office:date-value="2024-05-02T20:09:35.99994" calcext:value-type="date">
            <text:p>2/5/2024</text:p>
          </table:table-cell>
          <table:table-cell table:style-name="ce4" office:value-type="float" office:value="3.2" calcext:value-type="float">
            <text:p>3,2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6.74" calcext:value-type="currency">
            <text:p><text:s/>R$ 56,7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03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9T04:19:11.99994" calcext:value-type="date">
            <text:p>29/4/2024</text:p>
          </table:table-cell>
          <table:table-cell table:style-name="ce2" office:value-type="date" office:date-value="2024-04-30T05:31:11.99994" calcext:value-type="date">
            <text:p>30/4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5-01T03:07:11.99994" calcext:value-type="date">
            <text:p>1/5/2024</text:p>
          </table:table-cell>
          <table:table-cell table:style-name="ce2" office:value-type="date" office:date-value="2024-05-03T03:07:11.99994" calcext:value-type="date">
            <text:p>3/5/2024</text:p>
          </table:table-cell>
          <table:table-cell table:style-name="ce4" office:value-type="float" office:value="2.9" calcext:value-type="float">
            <text:p>2,9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9.1" calcext:value-type="currency">
            <text:p><text:s/>R$ 59,10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04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29T18:28:47.99994" calcext:value-type="date">
            <text:p>29/4/2024</text:p>
          </table:table-cell>
          <table:table-cell table:style-name="ce2" office:value-type="date" office:date-value="2024-04-30T19:40:47.99994" calcext:value-type="date">
            <text:p>30/4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01T10:04:47.99994" calcext:value-type="date">
            <text:p>1/5/2024</text:p>
          </table:table-cell>
          <table:table-cell table:style-name="ce2" office:value-type="date" office:date-value="2024-05-03T07:40:47.99994" calcext:value-type="date">
            <text:p>3/5/2024</text:p>
          </table:table-cell>
          <table:table-cell table:style-name="ce4" office:value-type="float" office:value="2.5" calcext:value-type="float">
            <text:p>2,5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8" calcext:value-type="currency">
            <text:p><text:s/>R$ 58,00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05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30T08:38:23.99994" calcext:value-type="date">
            <text:p>30/4/2024</text:p>
          </table:table-cell>
          <table:table-cell table:style-name="ce2" office:value-type="date" office:date-value="2024-05-01T09:50:23.99994" calcext:value-type="date">
            <text:p>1/5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5-02T19:26:23.99994" calcext:value-type="date">
            <text:p>2/5/2024</text:p>
          </table:table-cell>
          <table:table-cell table:style-name="ce2" office:value-type="date" office:date-value="2024-05-06T17:02:23.99994" calcext:value-type="date">
            <text:p>6/5/2024</text:p>
          </table:table-cell>
          <table:table-cell table:style-name="ce4" office:value-type="float" office:value="5.3" calcext:value-type="float">
            <text:p>5,3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7.32" calcext:value-type="currency">
            <text:p><text:s/>R$ 87,3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06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4-30T22:47:59.99994" calcext:value-type="date">
            <text:p>30/4/2024</text:p>
          </table:table-cell>
          <table:table-cell table:style-name="ce2" office:value-type="date" office:date-value="2024-05-01T23:59:59.99994" calcext:value-type="date">
            <text:p>2/5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03T23:59:59.99994" calcext:value-type="date">
            <text:p>4/5/2024</text:p>
          </table:table-cell>
          <table:table-cell table:style-name="ce2" office:value-type="date" office:date-value="2024-05-05T04:47:59.99994" calcext:value-type="date">
            <text:p>5/5/2024</text:p>
          </table:table-cell>
          <table:table-cell table:style-name="ce4" office:value-type="float" office:value="3.2" calcext:value-type="float">
            <text:p>3,2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65.31" calcext:value-type="currency">
            <text:p><text:s/>R$ 65,31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07];&quot;mmm&quot;))" office:value-type="string" office:string-value="Abr" calcext:value-type="string">
            <text:p>Abr</text:p>
          </table:table-cell>
        </table:table-row>
        <table:table-row table:style-name="ro1">
          <table:table-cell table:style-name="ce2" office:value-type="date" office:date-value="2024-05-01T12:57:35.99994" calcext:value-type="date">
            <text:p>1/5/2024</text:p>
          </table:table-cell>
          <table:table-cell table:style-name="ce2" office:value-type="date" office:date-value="2024-05-02T14:09:35.99994" calcext:value-type="date">
            <text:p>2/5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03T09:21:35.99994" calcext:value-type="date">
            <text:p>3/5/2024</text:p>
          </table:table-cell>
          <table:table-cell table:style-name="ce2" office:value-type="date" office:date-value="2024-05-03T16:33:35.99994" calcext:value-type="date">
            <text:p>3/5/2024</text:p>
          </table:table-cell>
          <table:table-cell table:style-name="ce4" office:value-type="float" office:value="1.1" calcext:value-type="float">
            <text:p>1,1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37.13" calcext:value-type="currency">
            <text:p><text:s/>R$ 37,1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08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2T03:07:11.99994" calcext:value-type="date">
            <text:p>2/5/2024</text:p>
          </table:table-cell>
          <table:table-cell table:style-name="ce2" office:value-type="date" office:date-value="2024-05-02T03:25:55.19994" calcext:value-type="date">
            <text:p>2/5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03T20:13:55.19994" calcext:value-type="date">
            <text:p>3/5/2024</text:p>
          </table:table-cell>
          <table:table-cell table:style-name="ce2" office:value-type="date" office:date-value="2024-05-07T15:25:55.19994" calcext:value-type="date">
            <text:p>7/5/2024</text:p>
          </table:table-cell>
          <table:table-cell table:style-name="ce4" office:value-type="float" office:value="5.5" calcext:value-type="float">
            <text:p>5,5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7.78" calcext:value-type="currency">
            <text:p><text:s/>R$ 87,78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09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2T17:16:47.99994" calcext:value-type="date">
            <text:p>2/5/2024</text:p>
          </table:table-cell>
          <table:table-cell table:style-name="ce2" office:value-type="date" office:date-value="2024-05-02T17:35:31.19994" calcext:value-type="date">
            <text:p>2/5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5-03T19:59:31.19994" calcext:value-type="date">
            <text:p>3/5/2024</text:p>
          </table:table-cell>
          <table:table-cell table:style-name="ce2" office:value-type="date" office:date-value="2024-05-06T05:35:31.19994" calcext:value-type="date">
            <text:p>6/5/2024</text:p>
          </table:table-cell>
          <table:table-cell table:style-name="ce4" office:value-type="float" office:value="3.5" calcext:value-type="float">
            <text:p>3,5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9.75" calcext:value-type="currency">
            <text:p><text:s/>R$ 89,75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10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3T07:26:23.99994" calcext:value-type="date">
            <text:p>3/5/2024</text:p>
          </table:table-cell>
          <table:table-cell table:style-name="ce2" office:value-type="date" office:date-value="2024-05-03T07:45:07.19994" calcext:value-type="date">
            <text:p>3/5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05T02:57:07.19994" calcext:value-type="date">
            <text:p>5/5/2024</text:p>
          </table:table-cell>
          <table:table-cell table:style-name="ce2" office:value-type="date" office:date-value="2024-05-07T22:09:07.19994" calcext:value-type="date">
            <text:p>7/5/2024</text:p>
          </table:table-cell>
          <table:table-cell table:style-name="ce4" office:value-type="float" office:value="4.6" calcext:value-type="float">
            <text:p>4,6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74.38" calcext:value-type="currency">
            <text:p><text:s/>R$ 74,38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11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3T21:35:59.99994" calcext:value-type="date">
            <text:p>3/5/2024</text:p>
          </table:table-cell>
          <table:table-cell table:style-name="ce2" office:value-type="date" office:date-value="2024-05-03T21:54:43.19994" calcext:value-type="date">
            <text:p>3/5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5-04T12:18:43.19994" calcext:value-type="date">
            <text:p>4/5/2024</text:p>
          </table:table-cell>
          <table:table-cell table:style-name="ce2" office:value-type="date" office:date-value="2024-05-06T05:06:43.19994" calcext:value-type="date">
            <text:p>6/5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5.68" calcext:value-type="currency">
            <text:p><text:s/>R$ 55,68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12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4T11:45:35.99994" calcext:value-type="date">
            <text:p>4/5/2024</text:p>
          </table:table-cell>
          <table:table-cell table:style-name="ce2" office:value-type="date" office:date-value="2024-05-04T12:04:19.19994" calcext:value-type="date">
            <text:p>4/5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05T09:40:19.19994" calcext:value-type="date">
            <text:p>5/5/2024</text:p>
          </table:table-cell>
          <table:table-cell table:style-name="ce2" office:value-type="date" office:date-value="2024-05-06T12:04:19.19994" calcext:value-type="date">
            <text:p>6/5/2024</text:p>
          </table:table-cell>
          <table:table-cell table:style-name="ce4" office:value-type="float" office:value="2" calcext:value-type="float">
            <text:p>2,0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9.04" calcext:value-type="currency">
            <text:p><text:s/>R$ 59,0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13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5T01:55:11.99994" calcext:value-type="date">
            <text:p>5/5/2024</text:p>
          </table:table-cell>
          <table:table-cell table:style-name="ce2" office:value-type="date" office:date-value="2024-05-05T02:13:55.19994" calcext:value-type="date">
            <text:p>5/5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05T16:37:55.19994" calcext:value-type="date">
            <text:p>5/5/2024</text:p>
          </table:table-cell>
          <table:table-cell table:style-name="ce2" office:value-type="date" office:date-value="2024-05-07T09:25:55.19994" calcext:value-type="date">
            <text:p>7/5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5.83" calcext:value-type="currency">
            <text:p><text:s/>R$ 55,8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14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5T16:04:47.99994" calcext:value-type="date">
            <text:p>5/5/2024</text:p>
          </table:table-cell>
          <table:table-cell table:style-name="ce2" office:value-type="date" office:date-value="2024-05-05T16:23:31.19994" calcext:value-type="date">
            <text:p>5/5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5-07T09:11:31.19994" calcext:value-type="date">
            <text:p>7/5/2024</text:p>
          </table:table-cell>
          <table:table-cell table:style-name="ce2" office:value-type="date" office:date-value="2024-05-10T23:35:31.19994" calcext:value-type="date">
            <text:p>10/5/2024</text:p>
          </table:table-cell>
          <table:table-cell table:style-name="ce4" office:value-type="float" office:value="5.3" calcext:value-type="float">
            <text:p>5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8.45" calcext:value-type="currency">
            <text:p><text:s/>R$ 88,4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15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6T06:14:23.99994" calcext:value-type="date">
            <text:p>6/5/2024</text:p>
          </table:table-cell>
          <table:table-cell table:style-name="ce2" office:value-type="date" office:date-value="2024-05-06T06:33:07.19994" calcext:value-type="date">
            <text:p>6/5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06T23:21:07.19994" calcext:value-type="date">
            <text:p>6/5/2024</text:p>
          </table:table-cell>
          <table:table-cell table:style-name="ce2" office:value-type="date" office:date-value="2024-05-10T01:45:07.19994" calcext:value-type="date">
            <text:p>10/5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67.33" calcext:value-type="currency">
            <text:p><text:s/>R$ 67,33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16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6T20:23:59.99994" calcext:value-type="date">
            <text:p>6/5/2024</text:p>
          </table:table-cell>
          <table:table-cell table:style-name="ce2" office:value-type="date" office:date-value="2024-05-06T20:42:43.19994" calcext:value-type="date">
            <text:p>6/5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07T18:18:43.19994" calcext:value-type="date">
            <text:p>7/5/2024</text:p>
          </table:table-cell>
          <table:table-cell table:style-name="ce2" office:value-type="date" office:date-value="2024-05-08T08:42:43.19994" calcext:value-type="date">
            <text:p>8/5/2024</text:p>
          </table:table-cell>
          <table:table-cell table:style-name="ce4" office:value-type="float" office:value="1.5" calcext:value-type="float">
            <text:p>1,5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36.72" calcext:value-type="currency">
            <text:p><text:s/>R$ 36,7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17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7T10:33:35.99993" calcext:value-type="date">
            <text:p>7/5/2024</text:p>
          </table:table-cell>
          <table:table-cell table:style-name="ce2" office:value-type="date" office:date-value="2024-05-07T10:47:59.99993" calcext:value-type="date">
            <text:p>7/5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08T15:35:59.99993" calcext:value-type="date">
            <text:p>8/5/2024</text:p>
          </table:table-cell>
          <table:table-cell table:style-name="ce2" office:value-type="date" office:date-value="2024-05-11T20:23:59.99994" calcext:value-type="date">
            <text:p>11/5/2024</text:p>
          </table:table-cell>
          <table:table-cell table:style-name="ce4" office:value-type="float" office:value="4.4" calcext:value-type="float">
            <text:p>4,4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5.72" calcext:value-type="currency">
            <text:p><text:s/>R$ 85,7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18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8T00:43:11.99993" calcext:value-type="date">
            <text:p>8/5/2024</text:p>
          </table:table-cell>
          <table:table-cell table:style-name="ce2" office:value-type="date" office:date-value="2024-05-08T00:57:35.99993" calcext:value-type="date">
            <text:p>8/5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09T22:33:35.99993" calcext:value-type="date">
            <text:p>9/5/2024</text:p>
          </table:table-cell>
          <table:table-cell table:style-name="ce2" office:value-type="date" office:date-value="2024-05-11T03:21:35.99993" calcext:value-type="date">
            <text:p>11/5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5.72" calcext:value-type="currency">
            <text:p><text:s/>R$ 85,7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19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8T14:52:47.99993" calcext:value-type="date">
            <text:p>8/5/2024</text:p>
          </table:table-cell>
          <table:table-cell table:style-name="ce2" office:value-type="date" office:date-value="2024-05-08T15:07:11.99993" calcext:value-type="date">
            <text:p>8/5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5-10T12:43:11.99993" calcext:value-type="date">
            <text:p>10/5/2024</text:p>
          </table:table-cell>
          <table:table-cell table:style-name="ce2" office:value-type="date" office:date-value="2024-05-12T12:43:11.99993" calcext:value-type="date">
            <text:p>12/5/2024</text:p>
          </table:table-cell>
          <table:table-cell table:style-name="ce4" office:value-type="float" office:value="3.9" calcext:value-type="float">
            <text:p>3,9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73.32" calcext:value-type="currency">
            <text:p><text:s/>R$ 73,3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20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9T05:02:23.99993" calcext:value-type="date">
            <text:p>9/5/2024</text:p>
          </table:table-cell>
          <table:table-cell table:style-name="ce2" office:value-type="date" office:date-value="2024-05-09T05:16:47.99993" calcext:value-type="date">
            <text:p>9/5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10T14:52:47.99993" calcext:value-type="date">
            <text:p>10/5/2024</text:p>
          </table:table-cell>
          <table:table-cell table:style-name="ce2" office:value-type="date" office:date-value="2024-05-12T05:16:47.99993" calcext:value-type="date">
            <text:p>12/5/2024</text:p>
          </table:table-cell>
          <table:table-cell table:style-name="ce4" office:value-type="float" office:value="3" calcext:value-type="float">
            <text:p>3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7.17" calcext:value-type="currency">
            <text:p><text:s/>R$ 57,17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21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09T19:11:59.99993" calcext:value-type="date">
            <text:p>9/5/2024</text:p>
          </table:table-cell>
          <table:table-cell table:style-name="ce2" office:value-type="date" office:date-value="2024-05-09T19:26:23.99993" calcext:value-type="date">
            <text:p>9/5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10T21:50:23.99993" calcext:value-type="date">
            <text:p>10/5/2024</text:p>
          </table:table-cell>
          <table:table-cell table:style-name="ce2" office:value-type="date" office:date-value="2024-05-12T17:02:23.99993" calcext:value-type="date">
            <text:p>12/5/2024</text:p>
          </table:table-cell>
          <table:table-cell table:style-name="ce4" office:value-type="float" office:value="2.9" calcext:value-type="float">
            <text:p>2,9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9.3" calcext:value-type="currency">
            <text:p><text:s/>R$ 59,30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22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0T09:21:35.99993" calcext:value-type="date">
            <text:p>10/5/2024</text:p>
          </table:table-cell>
          <table:table-cell table:style-name="ce2" office:value-type="date" office:date-value="2024-05-10T09:35:59.99993" calcext:value-type="date">
            <text:p>10/5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10T23:59:59.99993" calcext:value-type="date">
            <text:p>11/5/2024</text:p>
          </table:table-cell>
          <table:table-cell table:style-name="ce2" office:value-type="date" office:date-value="2024-05-13T07:11:59.99993" calcext:value-type="date">
            <text:p>13/5/2024</text:p>
          </table:table-cell>
          <table:table-cell table:style-name="ce4" office:value-type="float" office:value="2.9" calcext:value-type="float">
            <text:p>2,9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8.68" calcext:value-type="currency">
            <text:p><text:s/>R$ 58,68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23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0T23:31:11.99993" calcext:value-type="date">
            <text:p>10/5/2024</text:p>
          </table:table-cell>
          <table:table-cell table:style-name="ce2" office:value-type="date" office:date-value="2024-05-10T23:45:35.99993" calcext:value-type="date">
            <text:p>10/5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date" office:date-value="2024-05-12T23:45:35.99993" calcext:value-type="date">
            <text:p>12/5/2024</text:p>
          </table:table-cell>
          <table:table-cell table:style-name="ce2" office:value-type="date" office:date-value="2024-05-15T02:09:35.99993" calcext:value-type="date">
            <text:p>15/5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89.32" calcext:value-type="currency">
            <text:p><text:s/>R$ 89,3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24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1T13:40:47.99993" calcext:value-type="date">
            <text:p>11/5/2024</text:p>
          </table:table-cell>
          <table:table-cell table:style-name="ce2" office:value-type="date" office:date-value="2024-05-11T13:55:11.99993" calcext:value-type="date">
            <text:p>11/5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12T13:55:11.99993" calcext:value-type="date">
            <text:p>12/5/2024</text:p>
          </table:table-cell>
          <table:table-cell table:style-name="ce2" office:value-type="date" office:date-value="2024-05-15T04:19:11.99993" calcext:value-type="date">
            <text:p>15/5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67.72" calcext:value-type="currency">
            <text:p><text:s/>R$ 67,7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25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2T03:50:23.99993" calcext:value-type="date">
            <text:p>12/5/2024</text:p>
          </table:table-cell>
          <table:table-cell table:style-name="ce2" office:value-type="date" office:date-value="2024-05-12T04:04:47.99993" calcext:value-type="date">
            <text:p>12/5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5-13T08:52:47.99993" calcext:value-type="date">
            <text:p>13/5/2024</text:p>
          </table:table-cell>
          <table:table-cell table:style-name="ce2" office:value-type="date" office:date-value="2024-05-15T11:16:47.99993" calcext:value-type="date">
            <text:p>15/5/2024</text:p>
          </table:table-cell>
          <table:table-cell table:style-name="ce4" office:value-type="float" office:value="3.3" calcext:value-type="float">
            <text:p>3,3</text:p>
          </table:table-cell>
          <table:table-cell table:style-name="ce5" office:value-type="string" calcext:value-type="string">
            <text:p>Goiás</text:p>
          </table:table-cell>
          <table:table-cell table:style-name="ce3" office:value-type="string" calcext:value-type="string">
            <text:p>GO</text:p>
          </table:table-cell>
          <table:table-cell table:style-name="ce6" office:value-type="currency" office:currency="BRL" office:value="40" calcext:value-type="currency">
            <text:p><text:s/>R$ 40,00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26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2T17:59:59.99993" calcext:value-type="date">
            <text:p>12/5/2024</text:p>
          </table:table-cell>
          <table:table-cell table:style-name="ce2" office:value-type="date" office:date-value="2024-05-13T19:11:59.99993" calcext:value-type="date">
            <text:p>13/5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15T14:23:59.99993" calcext:value-type="date">
            <text:p>15/5/2024</text:p>
          </table:table-cell>
          <table:table-cell table:style-name="ce2" office:value-type="date" office:date-value="2024-05-19T11:59:59.99993" calcext:value-type="date">
            <text:p>19/5/2024</text:p>
          </table:table-cell>
          <table:table-cell table:style-name="ce4" office:value-type="float" office:value="5.7" calcext:value-type="float">
            <text:p>5,7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87.91" calcext:value-type="currency">
            <text:p><text:s/>R$ 87,9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27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3T08:09:35.99993" calcext:value-type="date">
            <text:p>13/5/2024</text:p>
          </table:table-cell>
          <table:table-cell table:style-name="ce2" office:value-type="date" office:date-value="2024-05-14T09:21:35.99993" calcext:value-type="date">
            <text:p>14/5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15T14:09:35.99993" calcext:value-type="date">
            <text:p>15/5/2024</text:p>
          </table:table-cell>
          <table:table-cell table:style-name="ce2" office:value-type="date" office:date-value="2024-05-17T16:33:35.99993" calcext:value-type="date">
            <text:p>17/5/2024</text:p>
          </table:table-cell>
          <table:table-cell table:style-name="ce4" office:value-type="float" office:value="3.3" calcext:value-type="float">
            <text:p>3,3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8.79" calcext:value-type="currency">
            <text:p><text:s/>R$ 88,7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28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3T22:19:11.99993" calcext:value-type="date">
            <text:p>13/5/2024</text:p>
          </table:table-cell>
          <table:table-cell table:style-name="ce2" office:value-type="date" office:date-value="2024-05-14T23:31:11.99993" calcext:value-type="date">
            <text:p>14/5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16T11:31:11.99993" calcext:value-type="date">
            <text:p>16/5/2024</text:p>
          </table:table-cell>
          <table:table-cell table:style-name="ce2" office:value-type="date" office:date-value="2024-05-18T09:07:11.99993" calcext:value-type="date">
            <text:p>18/5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71.93" calcext:value-type="currency">
            <text:p><text:s/>R$ 71,9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29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4T12:28:47.99993" calcext:value-type="date">
            <text:p>14/5/2024</text:p>
          </table:table-cell>
          <table:table-cell table:style-name="ce2" office:value-type="date" office:date-value="2024-05-15T13:40:47.99993" calcext:value-type="date">
            <text:p>15/5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5-16T01:40:47.99993" calcext:value-type="date">
            <text:p>16/5/2024</text:p>
          </table:table-cell>
          <table:table-cell table:style-name="ce2" office:value-type="date" office:date-value="2024-05-19T13:40:47.99993" calcext:value-type="date">
            <text:p>19/5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8.64" calcext:value-type="currency">
            <text:p><text:s/>R$ 58,6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30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5T02:38:23.99993" calcext:value-type="date">
            <text:p>15/5/2024</text:p>
          </table:table-cell>
          <table:table-cell table:style-name="ce2" office:value-type="date" office:date-value="2024-05-16T03:50:23.99993" calcext:value-type="date">
            <text:p>16/5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17T06:14:23.99993" calcext:value-type="date">
            <text:p>17/5/2024</text:p>
          </table:table-cell>
          <table:table-cell table:style-name="ce2" office:value-type="date" office:date-value="2024-05-19T01:26:23.99993" calcext:value-type="date">
            <text:p>19/5/2024</text:p>
          </table:table-cell>
          <table:table-cell table:style-name="ce4" office:value-type="float" office:value="2.9" calcext:value-type="float">
            <text:p>2,9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55.03" calcext:value-type="currency">
            <text:p><text:s/>R$ 55,0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31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5T16:47:59.99993" calcext:value-type="date">
            <text:p>15/5/2024</text:p>
          </table:table-cell>
          <table:table-cell table:style-name="ce2" office:value-type="date" office:date-value="2024-05-16T17:59:59.99993" calcext:value-type="date">
            <text:p>16/5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17T22:47:59.99993" calcext:value-type="date">
            <text:p>17/5/2024</text:p>
          </table:table-cell>
          <table:table-cell table:style-name="ce2" office:value-type="date" office:date-value="2024-05-19T05:59:59.99993" calcext:value-type="date">
            <text:p>19/5/2024</text:p>
          </table:table-cell>
          <table:table-cell table:style-name="ce4" office:value-type="float" office:value="2.5" calcext:value-type="float">
            <text:p>2,5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8.17" calcext:value-type="currency">
            <text:p><text:s/>R$ 58,17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32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6T06:57:35.99993" calcext:value-type="date">
            <text:p>16/5/2024</text:p>
          </table:table-cell>
          <table:table-cell table:style-name="ce2" office:value-type="date" office:date-value="2024-05-17T08:09:35.99993" calcext:value-type="date">
            <text:p>17/5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18T20:09:35.99993" calcext:value-type="date">
            <text:p>18/5/2024</text:p>
          </table:table-cell>
          <table:table-cell table:style-name="ce2" office:value-type="date" office:date-value="2024-05-23T08:09:35.99993" calcext:value-type="date">
            <text:p>23/5/2024</text:p>
          </table:table-cell>
          <table:table-cell table:style-name="ce4" office:value-type="float" office:value="6" calcext:value-type="float">
            <text:p>6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6.47" calcext:value-type="currency">
            <text:p><text:s/>R$ 86,47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33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6T21:07:11.99993" calcext:value-type="date">
            <text:p>16/5/2024</text:p>
          </table:table-cell>
          <table:table-cell table:style-name="ce2" office:value-type="date" office:date-value="2024-05-17T22:19:11.99993" calcext:value-type="date">
            <text:p>17/5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date" office:date-value="2024-05-18T19:55:11.99993" calcext:value-type="date">
            <text:p>18/5/2024</text:p>
          </table:table-cell>
          <table:table-cell table:style-name="ce2" office:value-type="date" office:date-value="2024-05-21T17:31:11.99993" calcext:value-type="date">
            <text:p>21/5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67.77" calcext:value-type="currency">
            <text:p><text:s/>R$ 67,77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34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7T11:16:47.99993" calcext:value-type="date">
            <text:p>17/5/2024</text:p>
          </table:table-cell>
          <table:table-cell table:style-name="ce2" office:value-type="date" office:date-value="2024-05-18T12:28:47.99993" calcext:value-type="date">
            <text:p>18/5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5-19T12:28:47.99993" calcext:value-type="date">
            <text:p>19/5/2024</text:p>
          </table:table-cell>
          <table:table-cell table:style-name="ce2" office:value-type="date" office:date-value="2024-05-22T05:16:47.99993" calcext:value-type="date">
            <text:p>22/5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39.83" calcext:value-type="currency">
            <text:p><text:s/>R$ 39,8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35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8T01:26:23.99993" calcext:value-type="date">
            <text:p>18/5/2024</text:p>
          </table:table-cell>
          <table:table-cell table:style-name="ce2" office:value-type="date" office:date-value="2024-05-18T01:45:07.19993" calcext:value-type="date">
            <text:p>18/5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5-18T23:21:07.19993" calcext:value-type="date">
            <text:p>18/5/2024</text:p>
          </table:table-cell>
          <table:table-cell table:style-name="ce2" office:value-type="date" office:date-value="2024-05-22T04:09:07.19993" calcext:value-type="date">
            <text:p>22/5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7.72" calcext:value-type="currency">
            <text:p><text:s/>R$ 87,7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36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8T15:35:59.99993" calcext:value-type="date">
            <text:p>18/5/2024</text:p>
          </table:table-cell>
          <table:table-cell table:style-name="ce2" office:value-type="date" office:date-value="2024-05-18T15:54:43.19993" calcext:value-type="date">
            <text:p>18/5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19T11:06:43.19993" calcext:value-type="date">
            <text:p>19/5/2024</text:p>
          </table:table-cell>
          <table:table-cell table:style-name="ce2" office:value-type="date" office:date-value="2024-05-22T15:54:43.19993" calcext:value-type="date">
            <text:p>22/5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8.65" calcext:value-type="currency">
            <text:p><text:s/>R$ 88,65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37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9T05:45:35.99993" calcext:value-type="date">
            <text:p>19/5/2024</text:p>
          </table:table-cell>
          <table:table-cell table:style-name="ce2" office:value-type="date" office:date-value="2024-05-19T06:04:19.19993" calcext:value-type="date">
            <text:p>19/5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20T03:40:19.19993" calcext:value-type="date">
            <text:p>20/5/2024</text:p>
          </table:table-cell>
          <table:table-cell table:style-name="ce2" office:value-type="date" office:date-value="2024-05-23T08:28:19.19993" calcext:value-type="date">
            <text:p>23/5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74.5" calcext:value-type="currency">
            <text:p><text:s/>R$ 74,50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38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19T19:55:11.99993" calcext:value-type="date">
            <text:p>19/5/2024</text:p>
          </table:table-cell>
          <table:table-cell table:style-name="ce2" office:value-type="date" office:date-value="2024-05-19T20:13:55.19993" calcext:value-type="date">
            <text:p>19/5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21T17:49:55.19993" calcext:value-type="date">
            <text:p>21/5/2024</text:p>
          </table:table-cell>
          <table:table-cell table:style-name="ce2" office:value-type="date" office:date-value="2024-05-23T08:13:55.19993" calcext:value-type="date">
            <text:p>23/5/2024</text:p>
          </table:table-cell>
          <table:table-cell table:style-name="ce4" office:value-type="float" office:value="3.5" calcext:value-type="float">
            <text:p>3,5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7.94" calcext:value-type="currency">
            <text:p><text:s/>R$ 57,9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39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0T10:04:47.99993" calcext:value-type="date">
            <text:p>20/5/2024</text:p>
          </table:table-cell>
          <table:table-cell table:style-name="ce2" office:value-type="date" office:date-value="2024-05-20T10:23:31.19993" calcext:value-type="date">
            <text:p>20/5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22T03:11:31.19993" calcext:value-type="date">
            <text:p>22/5/2024</text:p>
          </table:table-cell>
          <table:table-cell table:style-name="ce2" office:value-type="date" office:date-value="2024-05-22T15:11:31.19993" calcext:value-type="date">
            <text:p>22/5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9.63" calcext:value-type="currency">
            <text:p><text:s/>R$ 59,6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40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1T00:14:23.99993" calcext:value-type="date">
            <text:p>21/5/2024</text:p>
          </table:table-cell>
          <table:table-cell table:style-name="ce2" office:value-type="date" office:date-value="2024-05-21T00:33:07.19993" calcext:value-type="date">
            <text:p>21/5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21T22:09:07.19993" calcext:value-type="date">
            <text:p>21/5/2024</text:p>
          </table:table-cell>
          <table:table-cell table:style-name="ce2" office:value-type="date" office:date-value="2024-05-24T17:21:07.19993" calcext:value-type="date">
            <text:p>24/5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5.14" calcext:value-type="currency">
            <text:p><text:s/>R$ 55,1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41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1T14:23:59.99993" calcext:value-type="date">
            <text:p>21/5/2024</text:p>
          </table:table-cell>
          <table:table-cell table:style-name="ce2" office:value-type="date" office:date-value="2024-05-21T14:42:43.19993" calcext:value-type="date">
            <text:p>21/5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5-22T21:54:43.19993" calcext:value-type="date">
            <text:p>22/5/2024</text:p>
          </table:table-cell>
          <table:table-cell table:style-name="ce2" office:value-type="date" office:date-value="2024-05-25T19:30:43.19993" calcext:value-type="date">
            <text:p>25/5/2024</text:p>
          </table:table-cell>
          <table:table-cell table:style-name="ce4" office:value-type="float" office:value="4.2" calcext:value-type="float">
            <text:p>4,2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9.3" calcext:value-type="currency">
            <text:p><text:s/>R$ 89,30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42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2T04:33:35.99993" calcext:value-type="date">
            <text:p>22/5/2024</text:p>
          </table:table-cell>
          <table:table-cell table:style-name="ce2" office:value-type="date" office:date-value="2024-05-22T04:52:19.19993" calcext:value-type="date">
            <text:p>22/5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23T14:28:19.19993" calcext:value-type="date">
            <text:p>23/5/2024</text:p>
          </table:table-cell>
          <table:table-cell table:style-name="ce2" office:value-type="date" office:date-value="2024-05-26T07:16:19.19993" calcext:value-type="date">
            <text:p>26/5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65.58" calcext:value-type="currency">
            <text:p><text:s/>R$ 65,58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43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2T18:43:11.99993" calcext:value-type="date">
            <text:p>22/5/2024</text:p>
          </table:table-cell>
          <table:table-cell table:style-name="ce2" office:value-type="date" office:date-value="2024-05-22T19:01:55.19993" calcext:value-type="date">
            <text:p>22/5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5-24T09:25:55.19993" calcext:value-type="date">
            <text:p>24/5/2024</text:p>
          </table:table-cell>
          <table:table-cell table:style-name="ce2" office:value-type="date" office:date-value="2024-05-25T02:13:55.19993" calcext:value-type="date">
            <text:p>25/5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37.94" calcext:value-type="currency">
            <text:p><text:s/>R$ 37,9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44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3T08:52:47.99993" calcext:value-type="date">
            <text:p>23/5/2024</text:p>
          </table:table-cell>
          <table:table-cell table:style-name="ce2" office:value-type="date" office:date-value="2024-05-23T09:07:11.99993" calcext:value-type="date">
            <text:p>23/5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24T21:07:11.99993" calcext:value-type="date">
            <text:p>24/5/2024</text:p>
          </table:table-cell>
          <table:table-cell table:style-name="ce2" office:value-type="date" office:date-value="2024-05-27T23:31:11.99993" calcext:value-type="date">
            <text:p>27/5/2024</text:p>
          </table:table-cell>
          <table:table-cell table:style-name="ce4" office:value-type="float" office:value="4.6" calcext:value-type="float">
            <text:p>4,6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6.31" calcext:value-type="currency">
            <text:p><text:s/>R$ 86,31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45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3T23:02:23.99993" calcext:value-type="date">
            <text:p>23/5/2024</text:p>
          </table:table-cell>
          <table:table-cell table:style-name="ce2" office:value-type="date" office:date-value="2024-05-23T23:16:47.99993" calcext:value-type="date">
            <text:p>23/5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25T23:16:47.99993" calcext:value-type="date">
            <text:p>25/5/2024</text:p>
          </table:table-cell>
          <table:table-cell table:style-name="ce2" office:value-type="date" office:date-value="2024-05-28T01:40:47.99993" calcext:value-type="date">
            <text:p>28/5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5.21" calcext:value-type="currency">
            <text:p><text:s/>R$ 85,2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46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4T13:11:59.99993" calcext:value-type="date">
            <text:p>24/5/2024</text:p>
          </table:table-cell>
          <table:table-cell table:style-name="ce2" office:value-type="date" office:date-value="2024-05-24T13:26:23.99993" calcext:value-type="date">
            <text:p>24/5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25T15:50:23.99993" calcext:value-type="date">
            <text:p>25/5/2024</text:p>
          </table:table-cell>
          <table:table-cell table:style-name="ce2" office:value-type="date" office:date-value="2024-05-28T23:02:23.99993" calcext:value-type="date">
            <text:p>28/5/2024</text:p>
          </table:table-cell>
          <table:table-cell table:style-name="ce4" office:value-type="float" office:value="4.4" calcext:value-type="float">
            <text:p>4,4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71.81" calcext:value-type="currency">
            <text:p><text:s/>R$ 71,81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47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5T03:21:35.99993" calcext:value-type="date">
            <text:p>25/5/2024</text:p>
          </table:table-cell>
          <table:table-cell table:style-name="ce2" office:value-type="date" office:date-value="2024-05-25T03:35:59.99993" calcext:value-type="date">
            <text:p>25/5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25T20:23:59.99993" calcext:value-type="date">
            <text:p>25/5/2024</text:p>
          </table:table-cell>
          <table:table-cell table:style-name="ce2" office:value-type="date" office:date-value="2024-05-28T13:11:59.99993" calcext:value-type="date">
            <text:p>28/5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5.54" calcext:value-type="currency">
            <text:p><text:s/>R$ 55,5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48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5T17:31:11.99993" calcext:value-type="date">
            <text:p>25/5/2024</text:p>
          </table:table-cell>
          <table:table-cell table:style-name="ce2" office:value-type="date" office:date-value="2024-05-25T17:45:35.99993" calcext:value-type="date">
            <text:p>25/5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5-27T00:57:35.99993" calcext:value-type="date">
            <text:p>27/5/2024</text:p>
          </table:table-cell>
          <table:table-cell table:style-name="ce2" office:value-type="date" office:date-value="2024-05-28T03:21:35.99993" calcext:value-type="date">
            <text:p>28/5/2024</text:p>
          </table:table-cell>
          <table:table-cell table:style-name="ce4" office:value-type="float" office:value="2.4" calcext:value-type="float">
            <text:p>2,4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7.62" calcext:value-type="currency">
            <text:p><text:s/>R$ 57,6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49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6T07:40:47.99993" calcext:value-type="date">
            <text:p>26/5/2024</text:p>
          </table:table-cell>
          <table:table-cell table:style-name="ce2" office:value-type="date" office:date-value="2024-05-26T07:55:11.99993" calcext:value-type="date">
            <text:p>26/5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27T05:31:11.99993" calcext:value-type="date">
            <text:p>27/5/2024</text:p>
          </table:table-cell>
          <table:table-cell table:style-name="ce2" office:value-type="date" office:date-value="2024-05-28T19:55:11.99993" calcext:value-type="date">
            <text:p>28/5/2024</text:p>
          </table:table-cell>
          <table:table-cell table:style-name="ce4" office:value-type="float" office:value="2.5" calcext:value-type="float">
            <text:p>2,5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9.63" calcext:value-type="currency">
            <text:p><text:s/>R$ 59,6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50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6T21:50:23.99992" calcext:value-type="date">
            <text:p>26/5/2024</text:p>
          </table:table-cell>
          <table:table-cell table:style-name="ce2" office:value-type="date" office:date-value="2024-05-26T22:04:47.99993" calcext:value-type="date">
            <text:p>26/5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28T02:52:47.99992" calcext:value-type="date">
            <text:p>28/5/2024</text:p>
          </table:table-cell>
          <table:table-cell table:style-name="ce2" office:value-type="date" office:date-value="2024-05-31T00:28:47.99992" calcext:value-type="date">
            <text:p>31/5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9.64" calcext:value-type="currency">
            <text:p><text:s/>R$ 89,6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51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7T11:59:59.99992" calcext:value-type="date">
            <text:p>27/5/2024</text:p>
          </table:table-cell>
          <table:table-cell table:style-name="ce2" office:value-type="date" office:date-value="2024-05-27T12:14:23.99992" calcext:value-type="date">
            <text:p>27/5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5-29T00:14:23.99992" calcext:value-type="date">
            <text:p>29/5/2024</text:p>
          </table:table-cell>
          <table:table-cell table:style-name="ce2" office:value-type="date" office:date-value="2024-06-01T09:50:23.99992" calcext:value-type="date">
            <text:p>1/6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65.75" calcext:value-type="currency">
            <text:p><text:s/>R$ 65,7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52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8T02:09:35.99992" calcext:value-type="date">
            <text:p>28/5/2024</text:p>
          </table:table-cell>
          <table:table-cell table:style-name="ce2" office:value-type="date" office:date-value="2024-05-28T02:23:59.99992" calcext:value-type="date">
            <text:p>28/5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5-29T14:23:59.99992" calcext:value-type="date">
            <text:p>29/5/2024</text:p>
          </table:table-cell>
          <table:table-cell table:style-name="ce2" office:value-type="date" office:date-value="2024-05-30T11:59:59.99992" calcext:value-type="date">
            <text:p>30/5/2024</text:p>
          </table:table-cell>
          <table:table-cell table:style-name="ce4" office:value-type="float" office:value="2.4" calcext:value-type="float">
            <text:p>2,4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38.51" calcext:value-type="currency">
            <text:p><text:s/>R$ 38,5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53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8T16:19:11.99992" calcext:value-type="date">
            <text:p>28/5/2024</text:p>
          </table:table-cell>
          <table:table-cell table:style-name="ce2" office:value-type="date" office:date-value="2024-05-29T17:31:11.99992" calcext:value-type="date">
            <text:p>29/5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5-31T00:43:11.99992" calcext:value-type="date">
            <text:p>31/5/2024</text:p>
          </table:table-cell>
          <table:table-cell table:style-name="ce2" office:value-type="date" office:date-value="2024-06-04T15:07:11.99992" calcext:value-type="date">
            <text:p>4/6/2024</text:p>
          </table:table-cell>
          <table:table-cell table:style-name="ce4" office:value-type="float" office:value="5.9" calcext:value-type="float">
            <text:p>5,9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88.16" calcext:value-type="currency">
            <text:p><text:s/>R$ 88,16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54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9T06:28:47.99992" calcext:value-type="date">
            <text:p>29/5/2024</text:p>
          </table:table-cell>
          <table:table-cell table:style-name="ce2" office:value-type="date" office:date-value="2024-05-30T07:40:47.99992" calcext:value-type="date">
            <text:p>30/5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5-31T07:40:47.99992" calcext:value-type="date">
            <text:p>31/5/2024</text:p>
          </table:table-cell>
          <table:table-cell table:style-name="ce2" office:value-type="date" office:date-value="2024-06-04T00:28:47.99992" calcext:value-type="date">
            <text:p>4/6/2024</text:p>
          </table:table-cell>
          <table:table-cell table:style-name="ce4" office:value-type="float" office:value="4.7" calcext:value-type="float">
            <text:p>4,7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89.21" calcext:value-type="currency">
            <text:p><text:s/>R$ 89,2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55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29T20:38:23.99992" calcext:value-type="date">
            <text:p>29/5/2024</text:p>
          </table:table-cell>
          <table:table-cell table:style-name="ce2" office:value-type="date" office:date-value="2024-05-30T21:50:23.99992" calcext:value-type="date">
            <text:p>30/5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01T14:38:23.99992" calcext:value-type="date">
            <text:p>1/6/2024</text:p>
          </table:table-cell>
          <table:table-cell table:style-name="ce2" office:value-type="date" office:date-value="2024-06-04T00:14:23.99992" calcext:value-type="date">
            <text:p>4/6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74.94" calcext:value-type="currency">
            <text:p><text:s/>R$ 74,9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56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30T10:47:59.99992" calcext:value-type="date">
            <text:p>30/5/2024</text:p>
          </table:table-cell>
          <table:table-cell table:style-name="ce2" office:value-type="date" office:date-value="2024-05-31T11:59:59.99992" calcext:value-type="date">
            <text:p>31/5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02T09:35:59.99992" calcext:value-type="date">
            <text:p>2/6/2024</text:p>
          </table:table-cell>
          <table:table-cell table:style-name="ce2" office:value-type="date" office:date-value="2024-06-04T04:47:59.99992" calcext:value-type="date">
            <text:p>4/6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57.22" calcext:value-type="currency">
            <text:p><text:s/>R$ 57,2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57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31T00:57:35.99992" calcext:value-type="date">
            <text:p>31/5/2024</text:p>
          </table:table-cell>
          <table:table-cell table:style-name="ce2" office:value-type="date" office:date-value="2024-06-01T02:09:35.99992" calcext:value-type="date">
            <text:p>1/6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6-02T23:45:35.99992" calcext:value-type="date">
            <text:p>2/6/2024</text:p>
          </table:table-cell>
          <table:table-cell table:style-name="ce2" office:value-type="date" office:date-value="2024-06-03T21:21:35.99992" calcext:value-type="date">
            <text:p>3/6/2024</text:p>
          </table:table-cell>
          <table:table-cell table:style-name="ce4" office:value-type="float" office:value="2.8" calcext:value-type="float">
            <text:p>2,8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58.98" calcext:value-type="currency">
            <text:p><text:s/>R$ 58,98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58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5-31T15:07:11.99992" calcext:value-type="date">
            <text:p>31/5/2024</text:p>
          </table:table-cell>
          <table:table-cell table:style-name="ce2" office:value-type="date" office:date-value="2024-06-01T16:19:11.99992" calcext:value-type="date">
            <text:p>1/6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03T01:55:11.99992" calcext:value-type="date">
            <text:p>3/6/2024</text:p>
          </table:table-cell>
          <table:table-cell table:style-name="ce2" office:value-type="date" office:date-value="2024-06-05T06:43:11.99992" calcext:value-type="date">
            <text:p>5/6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55.51" calcext:value-type="currency">
            <text:p><text:s/>R$ 55,51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59];&quot;mmm&quot;))" office:value-type="string" office:string-value="Mai" calcext:value-type="string">
            <text:p>Mai</text:p>
          </table:table-cell>
        </table:table-row>
        <table:table-row table:style-name="ro1">
          <table:table-cell table:style-name="ce2" office:value-type="date" office:date-value="2024-06-01T05:16:47.99992" calcext:value-type="date">
            <text:p>1/6/2024</text:p>
          </table:table-cell>
          <table:table-cell table:style-name="ce2" office:value-type="date" office:date-value="2024-06-02T06:28:47.99992" calcext:value-type="date">
            <text:p>2/6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03T06:28:47.99992" calcext:value-type="date">
            <text:p>3/6/2024</text:p>
          </table:table-cell>
          <table:table-cell table:style-name="ce2" office:value-type="date" office:date-value="2024-06-07T20:52:47.99992" calcext:value-type="date">
            <text:p>7/6/2024</text:p>
          </table:table-cell>
          <table:table-cell table:style-name="ce4" office:value-type="float" office:value="5.6" calcext:value-type="float">
            <text:p>5,6</text:p>
          </table:table-cell>
          <table:table-cell table:style-name="ce5" office:value-type="string" calcext:value-type="string">
            <text:p>Goiás</text:p>
          </table:table-cell>
          <table:table-cell table:style-name="ce3" office:value-type="string" calcext:value-type="string">
            <text:p>GO</text:p>
          </table:table-cell>
          <table:table-cell table:style-name="ce6" office:value-type="currency" office:currency="BRL" office:value="89.92" calcext:value-type="currency">
            <text:p><text:s/>R$ 89,9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60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1T19:26:23.99992" calcext:value-type="date">
            <text:p>1/6/2024</text:p>
          </table:table-cell>
          <table:table-cell table:style-name="ce2" office:value-type="date" office:date-value="2024-06-02T20:38:23.99992" calcext:value-type="date">
            <text:p>2/6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03T23:02:23.99992" calcext:value-type="date">
            <text:p>3/6/2024</text:p>
          </table:table-cell>
          <table:table-cell table:style-name="ce2" office:value-type="date" office:date-value="2024-06-05T23:02:23.99992" calcext:value-type="date">
            <text:p>5/6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66.93" calcext:value-type="currency">
            <text:p><text:s/>R$ 66,93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61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2T09:35:59.99992" calcext:value-type="date">
            <text:p>2/6/2024</text:p>
          </table:table-cell>
          <table:table-cell table:style-name="ce2" office:value-type="date" office:date-value="2024-06-03T10:47:59.99992" calcext:value-type="date">
            <text:p>3/6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04T01:11:59.99992" calcext:value-type="date">
            <text:p>4/6/2024</text:p>
          </table:table-cell>
          <table:table-cell table:style-name="ce2" office:value-type="date" office:date-value="2024-06-06T22:47:59.99992" calcext:value-type="date">
            <text:p>6/6/2024</text:p>
          </table:table-cell>
          <table:table-cell table:style-name="ce4" office:value-type="float" office:value="3.5" calcext:value-type="float">
            <text:p>3,5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38.42" calcext:value-type="currency">
            <text:p><text:s/>R$ 38,4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62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2T23:45:35.99992" calcext:value-type="date">
            <text:p>2/6/2024</text:p>
          </table:table-cell>
          <table:table-cell table:style-name="ce2" office:value-type="date" office:date-value="2024-06-03T00:04:19.19992" calcext:value-type="date">
            <text:p>3/6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03T16:52:19.19992" calcext:value-type="date">
            <text:p>3/6/2024</text:p>
          </table:table-cell>
          <table:table-cell table:style-name="ce2" office:value-type="date" office:date-value="2024-06-08T14:28:19.19992" calcext:value-type="date">
            <text:p>8/6/2024</text:p>
          </table:table-cell>
          <table:table-cell table:style-name="ce4" office:value-type="float" office:value="5.6" calcext:value-type="float">
            <text:p>5,6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5.35" calcext:value-type="currency">
            <text:p><text:s/>R$ 85,3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63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3T13:55:11.99992" calcext:value-type="date">
            <text:p>3/6/2024</text:p>
          </table:table-cell>
          <table:table-cell table:style-name="ce2" office:value-type="date" office:date-value="2024-06-03T14:13:55.19992" calcext:value-type="date">
            <text:p>3/6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6-05T11:49:55.19992" calcext:value-type="date">
            <text:p>5/6/2024</text:p>
          </table:table-cell>
          <table:table-cell table:style-name="ce2" office:value-type="date" office:date-value="2024-06-07T14:13:55.19992" calcext:value-type="date">
            <text:p>7/6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9.25" calcext:value-type="currency">
            <text:p><text:s/>R$ 89,2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64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4T04:04:47.99992" calcext:value-type="date">
            <text:p>4/6/2024</text:p>
          </table:table-cell>
          <table:table-cell table:style-name="ce2" office:value-type="date" office:date-value="2024-06-04T04:23:31.19992" calcext:value-type="date">
            <text:p>4/6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6-05T09:11:31.19992" calcext:value-type="date">
            <text:p>5/6/2024</text:p>
          </table:table-cell>
          <table:table-cell table:style-name="ce2" office:value-type="date" office:date-value="2024-06-08T21:11:31.19992" calcext:value-type="date">
            <text:p>8/6/2024</text:p>
          </table:table-cell>
          <table:table-cell table:style-name="ce4" office:value-type="float" office:value="4.7" calcext:value-type="float">
            <text:p>4,7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72.67" calcext:value-type="currency">
            <text:p><text:s/>R$ 72,67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65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4T18:14:23.99992" calcext:value-type="date">
            <text:p>4/6/2024</text:p>
          </table:table-cell>
          <table:table-cell table:style-name="ce2" office:value-type="date" office:date-value="2024-06-04T18:33:07.19992" calcext:value-type="date">
            <text:p>4/6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05T18:33:07.19992" calcext:value-type="date">
            <text:p>5/6/2024</text:p>
          </table:table-cell>
          <table:table-cell table:style-name="ce2" office:value-type="date" office:date-value="2024-06-06T18:33:07.19992" calcext:value-type="date">
            <text:p>6/6/2024</text:p>
          </table:table-cell>
          <table:table-cell table:style-name="ce4" office:value-type="float" office:value="2" calcext:value-type="float">
            <text:p>2,0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5.06" calcext:value-type="currency">
            <text:p><text:s/>R$ 55,06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66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5T08:23:59.99992" calcext:value-type="date">
            <text:p>5/6/2024</text:p>
          </table:table-cell>
          <table:table-cell table:style-name="ce2" office:value-type="date" office:date-value="2024-06-05T08:42:43.19992" calcext:value-type="date">
            <text:p>5/6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07T01:30:43.19992" calcext:value-type="date">
            <text:p>7/6/2024</text:p>
          </table:table-cell>
          <table:table-cell table:style-name="ce2" office:value-type="date" office:date-value="2024-06-09T03:54:43.19992" calcext:value-type="date">
            <text:p>9/6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7.09" calcext:value-type="currency">
            <text:p><text:s/>R$ 57,0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67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5T22:33:35.99992" calcext:value-type="date">
            <text:p>5/6/2024</text:p>
          </table:table-cell>
          <table:table-cell table:style-name="ce2" office:value-type="date" office:date-value="2024-06-05T22:52:19.19992" calcext:value-type="date">
            <text:p>5/6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07T03:40:19.19992" calcext:value-type="date">
            <text:p>7/6/2024</text:p>
          </table:table-cell>
          <table:table-cell table:style-name="ce2" office:value-type="date" office:date-value="2024-06-09T08:28:19.19992" calcext:value-type="date">
            <text:p>9/6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9.72" calcext:value-type="currency">
            <text:p><text:s/>R$ 59,7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68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6T12:43:11.99992" calcext:value-type="date">
            <text:p>6/6/2024</text:p>
          </table:table-cell>
          <table:table-cell table:style-name="ce2" office:value-type="date" office:date-value="2024-06-06T13:01:55.19992" calcext:value-type="date">
            <text:p>6/6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6-07T08:13:55.19992" calcext:value-type="date">
            <text:p>7/6/2024</text:p>
          </table:table-cell>
          <table:table-cell table:style-name="ce2" office:value-type="date" office:date-value="2024-06-11T05:49:55.19992" calcext:value-type="date">
            <text:p>11/6/2024</text:p>
          </table:table-cell>
          <table:table-cell table:style-name="ce4" office:value-type="float" office:value="4.7" calcext:value-type="float">
            <text:p>4,7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5.72" calcext:value-type="currency">
            <text:p><text:s/>R$ 85,7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69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7T02:52:47.99992" calcext:value-type="date">
            <text:p>7/6/2024</text:p>
          </table:table-cell>
          <table:table-cell table:style-name="ce2" office:value-type="date" office:date-value="2024-06-07T03:11:31.19992" calcext:value-type="date">
            <text:p>7/6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08T15:11:31.19992" calcext:value-type="date">
            <text:p>8/6/2024</text:p>
          </table:table-cell>
          <table:table-cell table:style-name="ce2" office:value-type="date" office:date-value="2024-06-11T05:35:31.19992" calcext:value-type="date">
            <text:p>11/6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67.51" calcext:value-type="currency">
            <text:p><text:s/>R$ 67,5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70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7T17:02:23.99992" calcext:value-type="date">
            <text:p>7/6/2024</text:p>
          </table:table-cell>
          <table:table-cell table:style-name="ce2" office:value-type="date" office:date-value="2024-06-07T17:21:07.19992" calcext:value-type="date">
            <text:p>7/6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6-08T10:09:07.19992" calcext:value-type="date">
            <text:p>8/6/2024</text:p>
          </table:table-cell>
          <table:table-cell table:style-name="ce2" office:value-type="date" office:date-value="2024-06-11T17:21:07.19992" calcext:value-type="date">
            <text:p>11/6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35.09" calcext:value-type="currency">
            <text:p><text:s/>R$ 35,09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71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8T07:11:59.99992" calcext:value-type="date">
            <text:p>8/6/2024</text:p>
          </table:table-cell>
          <table:table-cell table:style-name="ce2" office:value-type="date" office:date-value="2024-06-08T07:26:23.99992" calcext:value-type="date">
            <text:p>8/6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10T07:26:23.99992" calcext:value-type="date">
            <text:p>10/6/2024</text:p>
          </table:table-cell>
          <table:table-cell table:style-name="ce2" office:value-type="date" office:date-value="2024-06-13T02:38:23.99992" calcext:value-type="date">
            <text:p>13/6/2024</text:p>
          </table:table-cell>
          <table:table-cell table:style-name="ce4" office:value-type="float" office:value="4.8" calcext:value-type="float">
            <text:p>4,8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7.85" calcext:value-type="currency">
            <text:p><text:s/>R$ 87,8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72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8T21:21:35.99992" calcext:value-type="date">
            <text:p>8/6/2024</text:p>
          </table:table-cell>
          <table:table-cell table:style-name="ce2" office:value-type="date" office:date-value="2024-06-08T21:35:59.99992" calcext:value-type="date">
            <text:p>8/6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6-10T14:23:59.99992" calcext:value-type="date">
            <text:p>10/6/2024</text:p>
          </table:table-cell>
          <table:table-cell table:style-name="ce2" office:value-type="date" office:date-value="2024-06-13T02:23:59.99992" calcext:value-type="date">
            <text:p>13/6/2024</text:p>
          </table:table-cell>
          <table:table-cell table:style-name="ce4" office:value-type="float" office:value="4.2" calcext:value-type="float">
            <text:p>4,2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9.31" calcext:value-type="currency">
            <text:p><text:s/>R$ 89,3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73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09T11:31:11.99992" calcext:value-type="date">
            <text:p>9/6/2024</text:p>
          </table:table-cell>
          <table:table-cell table:style-name="ce2" office:value-type="date" office:date-value="2024-06-09T11:45:35.99992" calcext:value-type="date">
            <text:p>9/6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10T09:21:35.99992" calcext:value-type="date">
            <text:p>10/6/2024</text:p>
          </table:table-cell>
          <table:table-cell table:style-name="ce2" office:value-type="date" office:date-value="2024-06-14T09:21:35.99992" calcext:value-type="date">
            <text:p>14/6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74.72" calcext:value-type="currency">
            <text:p><text:s/>R$ 74,72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74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0T01:40:47.99992" calcext:value-type="date">
            <text:p>10/6/2024</text:p>
          </table:table-cell>
          <table:table-cell table:style-name="ce2" office:value-type="date" office:date-value="2024-06-10T01:55:11.99992" calcext:value-type="date">
            <text:p>10/6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10T23:31:11.99992" calcext:value-type="date">
            <text:p>10/6/2024</text:p>
          </table:table-cell>
          <table:table-cell table:style-name="ce2" office:value-type="date" office:date-value="2024-06-12T09:07:11.99992" calcext:value-type="date">
            <text:p>12/6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9.04" calcext:value-type="currency">
            <text:p><text:s/>R$ 59,0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75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0T15:50:23.99992" calcext:value-type="date">
            <text:p>10/6/2024</text:p>
          </table:table-cell>
          <table:table-cell table:style-name="ce2" office:value-type="date" office:date-value="2024-06-10T16:04:47.99992" calcext:value-type="date">
            <text:p>10/6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11T13:40:47.99992" calcext:value-type="date">
            <text:p>11/6/2024</text:p>
          </table:table-cell>
          <table:table-cell table:style-name="ce2" office:value-type="date" office:date-value="2024-06-13T13:40:47.99992" calcext:value-type="date">
            <text:p>13/6/2024</text:p>
          </table:table-cell>
          <table:table-cell table:style-name="ce4" office:value-type="float" office:value="2.9" calcext:value-type="float">
            <text:p>2,9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6.31" calcext:value-type="currency">
            <text:p><text:s/>R$ 56,31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76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1T05:59:59.99992" calcext:value-type="date">
            <text:p>11/6/2024</text:p>
          </table:table-cell>
          <table:table-cell table:style-name="ce2" office:value-type="date" office:date-value="2024-06-11T06:14:23.99992" calcext:value-type="date">
            <text:p>11/6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13T06:14:23.99992" calcext:value-type="date">
            <text:p>13/6/2024</text:p>
          </table:table-cell>
          <table:table-cell table:style-name="ce2" office:value-type="date" office:date-value="2024-06-14T11:02:23.99992" calcext:value-type="date">
            <text:p>14/6/2024</text:p>
          </table:table-cell>
          <table:table-cell table:style-name="ce4" office:value-type="float" office:value="3.2" calcext:value-type="float">
            <text:p>3,2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8.4" calcext:value-type="currency">
            <text:p><text:s/>R$ 58,40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77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1T20:09:35.99992" calcext:value-type="date">
            <text:p>11/6/2024</text:p>
          </table:table-cell>
          <table:table-cell table:style-name="ce2" office:value-type="date" office:date-value="2024-06-11T20:23:59.99992" calcext:value-type="date">
            <text:p>11/6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13T03:35:59.99992" calcext:value-type="date">
            <text:p>13/6/2024</text:p>
          </table:table-cell>
          <table:table-cell table:style-name="ce2" office:value-type="date" office:date-value="2024-06-17T15:35:59.99992" calcext:value-type="date">
            <text:p>17/6/2024</text:p>
          </table:table-cell>
          <table:table-cell table:style-name="ce4" office:value-type="float" office:value="5.8" calcext:value-type="float">
            <text:p>5,8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5.4" calcext:value-type="currency">
            <text:p><text:s/>R$ 85,40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78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2T10:19:11.99992" calcext:value-type="date">
            <text:p>12/6/2024</text:p>
          </table:table-cell>
          <table:table-cell table:style-name="ce2" office:value-type="date" office:date-value="2024-06-12T10:33:35.99992" calcext:value-type="date">
            <text:p>12/6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12T22:33:35.99992" calcext:value-type="date">
            <text:p>12/6/2024</text:p>
          </table:table-cell>
          <table:table-cell table:style-name="ce2" office:value-type="date" office:date-value="2024-06-15T20:09:35.99992" calcext:value-type="date">
            <text:p>15/6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66" calcext:value-type="currency">
            <text:p><text:s/>R$ 66,00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79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3T00:28:47.99992" calcext:value-type="date">
            <text:p>13/6/2024</text:p>
          </table:table-cell>
          <table:table-cell table:style-name="ce2" office:value-type="date" office:date-value="2024-06-13T00:43:11.99992" calcext:value-type="date">
            <text:p>13/6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6-14T10:19:11.99992" calcext:value-type="date">
            <text:p>14/6/2024</text:p>
          </table:table-cell>
          <table:table-cell table:style-name="ce2" office:value-type="date" office:date-value="2024-06-15T03:07:12" calcext:value-type="date">
            <text:p>15/6/2024</text:p>
          </table:table-cell>
          <table:table-cell table:style-name="ce4" office:value-type="float" office:value="2.1" calcext:value-type="float">
            <text:p>2,1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39.91" calcext:value-type="currency">
            <text:p><text:s/>R$ 39,9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80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3T14:38:23.99992" calcext:value-type="date">
            <text:p>13/6/2024</text:p>
          </table:table-cell>
          <table:table-cell table:style-name="ce2" office:value-type="date" office:date-value="2024-06-14T15:50:23.99992" calcext:value-type="date">
            <text:p>14/6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6-16T06:14:23.99992" calcext:value-type="date">
            <text:p>16/6/2024</text:p>
          </table:table-cell>
          <table:table-cell table:style-name="ce2" office:value-type="date" office:date-value="2024-06-19T03:50:23.99992" calcext:value-type="date">
            <text:p>19/6/2024</text:p>
          </table:table-cell>
          <table:table-cell table:style-name="ce4" office:value-type="float" office:value="4.5" calcext:value-type="float">
            <text:p>4,5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6.75" calcext:value-type="currency">
            <text:p><text:s/>R$ 86,7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81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4T04:47:59.99992" calcext:value-type="date">
            <text:p>14/6/2024</text:p>
          </table:table-cell>
          <table:table-cell table:style-name="ce2" office:value-type="date" office:date-value="2024-06-15T05:59:59.99992" calcext:value-type="date">
            <text:p>15/6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6-16T03:35:59.99992" calcext:value-type="date">
            <text:p>16/6/2024</text:p>
          </table:table-cell>
          <table:table-cell table:style-name="ce2" office:value-type="date" office:date-value="2024-06-19T01:11:59.99992" calcext:value-type="date">
            <text:p>19/6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9.99" calcext:value-type="currency">
            <text:p><text:s/>R$ 89,9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82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4T18:57:35.99992" calcext:value-type="date">
            <text:p>14/6/2024</text:p>
          </table:table-cell>
          <table:table-cell table:style-name="ce2" office:value-type="date" office:date-value="2024-06-15T20:09:35.99992" calcext:value-type="date">
            <text:p>15/6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6-17T17:45:35.99992" calcext:value-type="date">
            <text:p>17/6/2024</text:p>
          </table:table-cell>
          <table:table-cell table:style-name="ce2" office:value-type="date" office:date-value="2024-06-20T08:09:35.99992" calcext:value-type="date">
            <text:p>20/6/2024</text:p>
          </table:table-cell>
          <table:table-cell table:style-name="ce4" office:value-type="float" office:value="4.5" calcext:value-type="float">
            <text:p>4,5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74" calcext:value-type="currency">
            <text:p><text:s/>R$ 74,00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83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5T09:07:11.99991" calcext:value-type="date">
            <text:p>15/6/2024</text:p>
          </table:table-cell>
          <table:table-cell table:style-name="ce2" office:value-type="date" office:date-value="2024-06-16T10:19:11.99992" calcext:value-type="date">
            <text:p>16/6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6-17T22:19:11.99992" calcext:value-type="date">
            <text:p>17/6/2024</text:p>
          </table:table-cell>
          <table:table-cell table:style-name="ce2" office:value-type="date" office:date-value="2024-06-20T03:07:11.99991" calcext:value-type="date">
            <text:p>20/6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5.59" calcext:value-type="currency">
            <text:p><text:s/>R$ 55,5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84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5T23:16:47.99991" calcext:value-type="date">
            <text:p>15/6/2024</text:p>
          </table:table-cell>
          <table:table-cell table:style-name="ce2" office:value-type="date" office:date-value="2024-06-17T00:28:47.99991" calcext:value-type="date">
            <text:p>17/6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18T02:52:47.99991" calcext:value-type="date">
            <text:p>18/6/2024</text:p>
          </table:table-cell>
          <table:table-cell table:style-name="ce2" office:value-type="date" office:date-value="2024-06-19T05:16:47.99991" calcext:value-type="date">
            <text:p>19/6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9.88" calcext:value-type="currency">
            <text:p><text:s/>R$ 59,88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85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6T13:26:23.99991" calcext:value-type="date">
            <text:p>16/6/2024</text:p>
          </table:table-cell>
          <table:table-cell table:style-name="ce2" office:value-type="date" office:date-value="2024-06-17T14:38:23.99991" calcext:value-type="date">
            <text:p>17/6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6-19T12:14:23.99991" calcext:value-type="date">
            <text:p>19/6/2024</text:p>
          </table:table-cell>
          <table:table-cell table:style-name="ce2" office:value-type="date" office:date-value="2024-06-20T12:14:23.99991" calcext:value-type="date">
            <text:p>20/6/2024</text:p>
          </table:table-cell>
          <table:table-cell table:style-name="ce4" office:value-type="float" office:value="2.9" calcext:value-type="float">
            <text:p>2,9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5.08" calcext:value-type="currency">
            <text:p><text:s/>R$ 55,08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86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7T03:35:59.99991" calcext:value-type="date">
            <text:p>17/6/2024</text:p>
          </table:table-cell>
          <table:table-cell table:style-name="ce2" office:value-type="date" office:date-value="2024-06-18T04:47:59.99991" calcext:value-type="date">
            <text:p>18/6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19T09:35:59.99991" calcext:value-type="date">
            <text:p>19/6/2024</text:p>
          </table:table-cell>
          <table:table-cell table:style-name="ce2" office:value-type="date" office:date-value="2024-06-22T07:11:59.99991" calcext:value-type="date">
            <text:p>22/6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85.22" calcext:value-type="currency">
            <text:p><text:s/>R$ 85,2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87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7T17:45:35.99991" calcext:value-type="date">
            <text:p>17/6/2024</text:p>
          </table:table-cell>
          <table:table-cell table:style-name="ce2" office:value-type="date" office:date-value="2024-06-18T18:57:35.99991" calcext:value-type="date">
            <text:p>18/6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19T14:09:35.99991" calcext:value-type="date">
            <text:p>19/6/2024</text:p>
          </table:table-cell>
          <table:table-cell table:style-name="ce2" office:value-type="date" office:date-value="2024-06-23T09:21:35.99991" calcext:value-type="date">
            <text:p>23/6/2024</text:p>
          </table:table-cell>
          <table:table-cell table:style-name="ce4" office:value-type="float" office:value="4.6" calcext:value-type="float">
            <text:p>4,6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67.83" calcext:value-type="currency">
            <text:p><text:s/>R$ 67,8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88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8T07:55:11.99991" calcext:value-type="date">
            <text:p>18/6/2024</text:p>
          </table:table-cell>
          <table:table-cell table:style-name="ce2" office:value-type="date" office:date-value="2024-06-19T09:07:11.99991" calcext:value-type="date">
            <text:p>19/6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6-20T06:43:11.99991" calcext:value-type="date">
            <text:p>20/6/2024</text:p>
          </table:table-cell>
          <table:table-cell table:style-name="ce2" office:value-type="date" office:date-value="2024-06-22T11:31:11.99991" calcext:value-type="date">
            <text:p>22/6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35.14" calcext:value-type="currency">
            <text:p><text:s/>R$ 35,1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89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8T22:04:47.99991" calcext:value-type="date">
            <text:p>18/6/2024</text:p>
          </table:table-cell>
          <table:table-cell table:style-name="ce2" office:value-type="date" office:date-value="2024-06-18T22:23:31.19991" calcext:value-type="date">
            <text:p>18/6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19T15:11:31.19991" calcext:value-type="date">
            <text:p>19/6/2024</text:p>
          </table:table-cell>
          <table:table-cell table:style-name="ce2" office:value-type="date" office:date-value="2024-06-23T17:35:31.19991" calcext:value-type="date">
            <text:p>23/6/2024</text:p>
          </table:table-cell>
          <table:table-cell table:style-name="ce4" office:value-type="float" office:value="4.8" calcext:value-type="float">
            <text:p>4,8</text:p>
          </table:table-cell>
          <table:table-cell table:style-name="ce5" office:value-type="string" calcext:value-type="string">
            <text:p>Goiás</text:p>
          </table:table-cell>
          <table:table-cell table:style-name="ce3" office:value-type="string" calcext:value-type="string">
            <text:p>GO</text:p>
          </table:table-cell>
          <table:table-cell table:style-name="ce6" office:value-type="currency" office:currency="BRL" office:value="88.94" calcext:value-type="currency">
            <text:p><text:s/>R$ 88,9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90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19T12:14:23.99991" calcext:value-type="date">
            <text:p>19/6/2024</text:p>
          </table:table-cell>
          <table:table-cell table:style-name="ce2" office:value-type="date" office:date-value="2024-06-19T12:33:07.19991" calcext:value-type="date">
            <text:p>19/6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date" office:date-value="2024-06-21T00:33:07.19991" calcext:value-type="date">
            <text:p>21/6/2024</text:p>
          </table:table-cell>
          <table:table-cell table:style-name="ce2" office:value-type="date" office:date-value="2024-06-23T00:33:07.19991" calcext:value-type="date">
            <text:p>23/6/2024</text:p>
          </table:table-cell>
          <table:table-cell table:style-name="ce4" office:value-type="float" office:value="3.5" calcext:value-type="float">
            <text:p>3,5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87.83" calcext:value-type="currency">
            <text:p><text:s/>R$ 87,8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91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0T02:23:59.99991" calcext:value-type="date">
            <text:p>20/6/2024</text:p>
          </table:table-cell>
          <table:table-cell table:style-name="ce2" office:value-type="date" office:date-value="2024-06-20T02:42:43.19991" calcext:value-type="date">
            <text:p>20/6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21T05:06:43.19991" calcext:value-type="date">
            <text:p>21/6/2024</text:p>
          </table:table-cell>
          <table:table-cell table:style-name="ce2" office:value-type="date" office:date-value="2024-06-23T19:30:43.19991" calcext:value-type="date">
            <text:p>23/6/2024</text:p>
          </table:table-cell>
          <table:table-cell table:style-name="ce4" office:value-type="float" office:value="3.7" calcext:value-type="float">
            <text:p>3,7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71.71" calcext:value-type="currency">
            <text:p><text:s/>R$ 71,7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92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0T16:33:35.99991" calcext:value-type="date">
            <text:p>20/6/2024</text:p>
          </table:table-cell>
          <table:table-cell table:style-name="ce2" office:value-type="date" office:date-value="2024-06-20T16:52:19.19991" calcext:value-type="date">
            <text:p>20/6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6-21T14:28:19.19991" calcext:value-type="date">
            <text:p>21/6/2024</text:p>
          </table:table-cell>
          <table:table-cell table:style-name="ce2" office:value-type="date" office:date-value="2024-06-22T19:16:19.19991" calcext:value-type="date">
            <text:p>22/6/2024</text:p>
          </table:table-cell>
          <table:table-cell table:style-name="ce4" office:value-type="float" office:value="2.1" calcext:value-type="float">
            <text:p>2,1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5.94" calcext:value-type="currency">
            <text:p><text:s/>R$ 55,9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93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1T06:43:11.99991" calcext:value-type="date">
            <text:p>21/6/2024</text:p>
          </table:table-cell>
          <table:table-cell table:style-name="ce2" office:value-type="date" office:date-value="2024-06-21T07:01:55.19991" calcext:value-type="date">
            <text:p>21/6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date" office:date-value="2024-06-22T02:13:55.19991" calcext:value-type="date">
            <text:p>22/6/2024</text:p>
          </table:table-cell>
          <table:table-cell table:style-name="ce2" office:value-type="date" office:date-value="2024-06-25T02:13:55.19991" calcext:value-type="date">
            <text:p>25/6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7.71" calcext:value-type="currency">
            <text:p><text:s/>R$ 57,71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94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1T20:52:47.99991" calcext:value-type="date">
            <text:p>21/6/2024</text:p>
          </table:table-cell>
          <table:table-cell table:style-name="ce2" office:value-type="date" office:date-value="2024-06-21T21:11:31.19991" calcext:value-type="date">
            <text:p>21/6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6-22T18:47:31.19991" calcext:value-type="date">
            <text:p>22/6/2024</text:p>
          </table:table-cell>
          <table:table-cell table:style-name="ce2" office:value-type="date" office:date-value="2024-06-24T23:35:31.19991" calcext:value-type="date">
            <text:p>24/6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59.46" calcext:value-type="currency">
            <text:p><text:s/>R$ 59,46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95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2T11:02:23.99991" calcext:value-type="date">
            <text:p>22/6/2024</text:p>
          </table:table-cell>
          <table:table-cell table:style-name="ce2" office:value-type="date" office:date-value="2024-06-22T11:21:07.19991" calcext:value-type="date">
            <text:p>22/6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24T01:45:07.19991" calcext:value-type="date">
            <text:p>24/6/2024</text:p>
          </table:table-cell>
          <table:table-cell table:style-name="ce2" office:value-type="date" office:date-value="2024-06-27T23:21:07.19991" calcext:value-type="date">
            <text:p>27/6/2024</text:p>
          </table:table-cell>
          <table:table-cell table:style-name="ce4" office:value-type="float" office:value="5.5" calcext:value-type="float">
            <text:p>5,5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88.2" calcext:value-type="currency">
            <text:p><text:s/>R$ 88,20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96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3T01:11:59.99991" calcext:value-type="date">
            <text:p>23/6/2024</text:p>
          </table:table-cell>
          <table:table-cell table:style-name="ce2" office:value-type="date" office:date-value="2024-06-23T01:30:43.19991" calcext:value-type="date">
            <text:p>23/6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6-24T23:06:43.19991" calcext:value-type="date">
            <text:p>24/6/2024</text:p>
          </table:table-cell>
          <table:table-cell table:style-name="ce2" office:value-type="date" office:date-value="2024-06-27T03:54:43.19991" calcext:value-type="date">
            <text:p>27/6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69.14" calcext:value-type="currency">
            <text:p><text:s/>R$ 69,1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297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3T15:21:35.99991" calcext:value-type="date">
            <text:p>23/6/2024</text:p>
          </table:table-cell>
          <table:table-cell table:style-name="ce2" office:value-type="date" office:date-value="2024-06-23T15:40:19.19991" calcext:value-type="date">
            <text:p>23/6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24T13:16:19.19991" calcext:value-type="date">
            <text:p>24/6/2024</text:p>
          </table:table-cell>
          <table:table-cell table:style-name="ce2" office:value-type="date" office:date-value="2024-06-24T20:28:19.19991" calcext:value-type="date">
            <text:p>24/6/2024</text:p>
          </table:table-cell>
          <table:table-cell table:style-name="ce4" office:value-type="float" office:value="1.2" calcext:value-type="float">
            <text:p>1,2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38.73" calcext:value-type="currency">
            <text:p><text:s/>R$ 38,73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298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4T05:31:11.99991" calcext:value-type="date">
            <text:p>24/6/2024</text:p>
          </table:table-cell>
          <table:table-cell table:style-name="ce2" office:value-type="date" office:date-value="2024-06-24T05:45:35.99991" calcext:value-type="date">
            <text:p>24/6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25T10:33:35.99991" calcext:value-type="date">
            <text:p>25/6/2024</text:p>
          </table:table-cell>
          <table:table-cell table:style-name="ce2" office:value-type="date" office:date-value="2024-06-29T03:21:35.99991" calcext:value-type="date">
            <text:p>29/6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8.97" calcext:value-type="currency">
            <text:p><text:s/>R$ 88,97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299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4T19:40:47.99991" calcext:value-type="date">
            <text:p>24/6/2024</text:p>
          </table:table-cell>
          <table:table-cell table:style-name="ce2" office:value-type="date" office:date-value="2024-06-24T19:55:11.99991" calcext:value-type="date">
            <text:p>24/6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25T10:19:11.99991" calcext:value-type="date">
            <text:p>25/6/2024</text:p>
          </table:table-cell>
          <table:table-cell table:style-name="ce2" office:value-type="date" office:date-value="2024-06-27T19:55:11.99991" calcext:value-type="date">
            <text:p>27/6/2024</text:p>
          </table:table-cell>
          <table:table-cell table:style-name="ce4" office:value-type="float" office:value="3" calcext:value-type="float">
            <text:p>3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7.27" calcext:value-type="currency">
            <text:p><text:s/>R$ 87,27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00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5T09:50:23.99991" calcext:value-type="date">
            <text:p>25/6/2024</text:p>
          </table:table-cell>
          <table:table-cell table:style-name="ce2" office:value-type="date" office:date-value="2024-06-25T10:04:47.99991" calcext:value-type="date">
            <text:p>25/6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26T02:52:47.99991" calcext:value-type="date">
            <text:p>26/6/2024</text:p>
          </table:table-cell>
          <table:table-cell table:style-name="ce2" office:value-type="date" office:date-value="2024-06-29T19:40:47.99991" calcext:value-type="date">
            <text:p>29/6/2024</text:p>
          </table:table-cell>
          <table:table-cell table:style-name="ce4" office:value-type="float" office:value="4.4" calcext:value-type="float">
            <text:p>4,4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73.05" calcext:value-type="currency">
            <text:p><text:s/>R$ 73,0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01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5T23:59:59.99991" calcext:value-type="date">
            <text:p>26/6/2024</text:p>
          </table:table-cell>
          <table:table-cell table:style-name="ce2" office:value-type="date" office:date-value="2024-06-26T00:14:23.99991" calcext:value-type="date">
            <text:p>26/6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27T07:26:23.99991" calcext:value-type="date">
            <text:p>27/6/2024</text:p>
          </table:table-cell>
          <table:table-cell table:style-name="ce2" office:value-type="date" office:date-value="2024-06-30T00:14:23.99991" calcext:value-type="date">
            <text:p>30/6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9.86" calcext:value-type="currency">
            <text:p><text:s/>R$ 59,86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02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6T14:09:35.99991" calcext:value-type="date">
            <text:p>26/6/2024</text:p>
          </table:table-cell>
          <table:table-cell table:style-name="ce2" office:value-type="date" office:date-value="2024-06-26T14:23:59.99991" calcext:value-type="date">
            <text:p>26/6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6-27T16:47:59.99991" calcext:value-type="date">
            <text:p>27/6/2024</text:p>
          </table:table-cell>
          <table:table-cell table:style-name="ce2" office:value-type="date" office:date-value="2024-06-28T19:11:59.99991" calcext:value-type="date">
            <text:p>28/6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5.63" calcext:value-type="currency">
            <text:p><text:s/>R$ 55,63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03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7T04:19:11.99991" calcext:value-type="date">
            <text:p>27/6/2024</text:p>
          </table:table-cell>
          <table:table-cell table:style-name="ce2" office:value-type="date" office:date-value="2024-06-27T04:33:35.99991" calcext:value-type="date">
            <text:p>27/6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6-28T09:21:35.99991" calcext:value-type="date">
            <text:p>28/6/2024</text:p>
          </table:table-cell>
          <table:table-cell table:style-name="ce2" office:value-type="date" office:date-value="2024-07-01T02:09:35.99991" calcext:value-type="date">
            <text:p>1/7/2024</text:p>
          </table:table-cell>
          <table:table-cell table:style-name="ce4" office:value-type="float" office:value="3.9" calcext:value-type="float">
            <text:p>3,9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6.89" calcext:value-type="currency">
            <text:p><text:s/>R$ 56,89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04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7T18:28:47.99991" calcext:value-type="date">
            <text:p>27/6/2024</text:p>
          </table:table-cell>
          <table:table-cell table:style-name="ce2" office:value-type="date" office:date-value="2024-06-27T18:43:11.99991" calcext:value-type="date">
            <text:p>27/6/2024</text:p>
          </table:table-cell>
          <table:table-cell table:style-name="ce3" office:value-type="string" calcext:value-type="string">
            <text:p>931-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29T18:43:11.99991" calcext:value-type="date">
            <text:p>29/6/2024</text:p>
          </table:table-cell>
          <table:table-cell table:style-name="ce2" office:value-type="date" office:date-value="2024-07-02T18:43:11.99991" calcext:value-type="date">
            <text:p>2/7/2024</text:p>
          </table:table-cell>
          <table:table-cell table:style-name="ce4" office:value-type="float" office:value="5" calcext:value-type="float">
            <text:p>5,0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8.66" calcext:value-type="currency">
            <text:p><text:s/>R$ 88,66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05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8T08:38:23.99991" calcext:value-type="date">
            <text:p>28/6/2024</text:p>
          </table:table-cell>
          <table:table-cell table:style-name="ce2" office:value-type="date" office:date-value="2024-06-28T08:52:47.99991" calcext:value-type="date">
            <text:p>28/6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6-29T18:28:47.99991" calcext:value-type="date">
            <text:p>29/6/2024</text:p>
          </table:table-cell>
          <table:table-cell table:style-name="ce2" office:value-type="date" office:date-value="2024-07-01T23:16:47.99991" calcext:value-type="date">
            <text:p>1/7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66.44" calcext:value-type="currency">
            <text:p><text:s/>R$ 66,4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06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8T22:47:59.99991" calcext:value-type="date">
            <text:p>28/6/2024</text:p>
          </table:table-cell>
          <table:table-cell table:style-name="ce2" office:value-type="date" office:date-value="2024-06-28T23:02:23.99991" calcext:value-type="date">
            <text:p>28/6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6-29T23:02:23.99991" calcext:value-type="date">
            <text:p>29/6/2024</text:p>
          </table:table-cell>
          <table:table-cell table:style-name="ce2" office:value-type="date" office:date-value="2024-06-30T06:14:23.99991" calcext:value-type="date">
            <text:p>30/6/2024</text:p>
          </table:table-cell>
          <table:table-cell table:style-name="ce4" office:value-type="float" office:value="1.3" calcext:value-type="float">
            <text:p>1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36.81" calcext:value-type="currency">
            <text:p><text:s/>R$ 36,8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07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29T12:57:35.99991" calcext:value-type="date">
            <text:p>29/6/2024</text:p>
          </table:table-cell>
          <table:table-cell table:style-name="ce2" office:value-type="date" office:date-value="2024-06-30T14:09:35.99991" calcext:value-type="date">
            <text:p>30/6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7-01T06:57:35.99991" calcext:value-type="date">
            <text:p>1/7/2024</text:p>
          </table:table-cell>
          <table:table-cell table:style-name="ce2" office:value-type="date" office:date-value="2024-07-05T04:33:35.99991" calcext:value-type="date">
            <text:p>5/7/2024</text:p>
          </table:table-cell>
          <table:table-cell table:style-name="ce4" office:value-type="float" office:value="4.6" calcext:value-type="float">
            <text:p>4,6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6.04" calcext:value-type="currency">
            <text:p><text:s/>R$ 86,0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08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30T03:07:11.99991" calcext:value-type="date">
            <text:p>30/6/2024</text:p>
          </table:table-cell>
          <table:table-cell table:style-name="ce2" office:value-type="date" office:date-value="2024-07-01T04:19:11.99991" calcext:value-type="date">
            <text:p>1/7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7-01T16:19:11.99991" calcext:value-type="date">
            <text:p>1/7/2024</text:p>
          </table:table-cell>
          <table:table-cell table:style-name="ce2" office:value-type="date" office:date-value="2024-07-06T01:55:11.99991" calcext:value-type="date">
            <text:p>6/7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7.11" calcext:value-type="currency">
            <text:p><text:s/>R$ 87,11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09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6-30T17:16:47.99991" calcext:value-type="date">
            <text:p>30/6/2024</text:p>
          </table:table-cell>
          <table:table-cell table:style-name="ce2" office:value-type="date" office:date-value="2024-07-01T18:28:47.99991" calcext:value-type="date">
            <text:p>1/7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03T16:04:47.99991" calcext:value-type="date">
            <text:p>3/7/2024</text:p>
          </table:table-cell>
          <table:table-cell table:style-name="ce2" office:value-type="date" office:date-value="2024-07-05T18:28:47.99991" calcext:value-type="date">
            <text:p>5/7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73.81" calcext:value-type="currency">
            <text:p><text:s/>R$ 73,81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10];&quot;mmm&quot;))" office:value-type="string" office:string-value="Jun" calcext:value-type="string">
            <text:p>Jun</text:p>
          </table:table-cell>
        </table:table-row>
        <table:table-row table:style-name="ro1">
          <table:table-cell table:style-name="ce2" office:value-type="date" office:date-value="2024-07-01T07:26:23.99991" calcext:value-type="date">
            <text:p>1/7/2024</text:p>
          </table:table-cell>
          <table:table-cell table:style-name="ce2" office:value-type="date" office:date-value="2024-07-02T08:38:23.99991" calcext:value-type="date">
            <text:p>2/7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03T13:26:23.99991" calcext:value-type="date">
            <text:p>3/7/2024</text:p>
          </table:table-cell>
          <table:table-cell table:style-name="ce2" office:value-type="date" office:date-value="2024-07-06T08:38:23.99991" calcext:value-type="date">
            <text:p>6/7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6.85" calcext:value-type="currency">
            <text:p><text:s/>R$ 56,85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11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1T21:35:59.99991" calcext:value-type="date">
            <text:p>1/7/2024</text:p>
          </table:table-cell>
          <table:table-cell table:style-name="ce2" office:value-type="date" office:date-value="2024-07-02T22:47:59.99991" calcext:value-type="date">
            <text:p>2/7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03T10:47:59.99991" calcext:value-type="date">
            <text:p>3/7/2024</text:p>
          </table:table-cell>
          <table:table-cell table:style-name="ce2" office:value-type="date" office:date-value="2024-07-05T13:11:59.99991" calcext:value-type="date">
            <text:p>5/7/2024</text:p>
          </table:table-cell>
          <table:table-cell table:style-name="ce4" office:value-type="float" office:value="2.6" calcext:value-type="float">
            <text:p>2,6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7.55" calcext:value-type="currency">
            <text:p><text:s/>R$ 57,5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12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2T11:45:35.99991" calcext:value-type="date">
            <text:p>2/7/2024</text:p>
          </table:table-cell>
          <table:table-cell table:style-name="ce2" office:value-type="date" office:date-value="2024-07-03T12:57:35.99991" calcext:value-type="date">
            <text:p>3/7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04T08:09:35.99991" calcext:value-type="date">
            <text:p>4/7/2024</text:p>
          </table:table-cell>
          <table:table-cell table:style-name="ce2" office:value-type="date" office:date-value="2024-07-06T08:09:35.99991" calcext:value-type="date">
            <text:p>6/7/2024</text:p>
          </table:table-cell>
          <table:table-cell table:style-name="ce4" office:value-type="float" office:value="2.8" calcext:value-type="float">
            <text:p>2,8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9.98" calcext:value-type="currency">
            <text:p><text:s/>R$ 59,98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13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3T01:55:11.99991" calcext:value-type="date">
            <text:p>3/7/2024</text:p>
          </table:table-cell>
          <table:table-cell table:style-name="ce2" office:value-type="date" office:date-value="2024-07-04T03:07:11.99991" calcext:value-type="date">
            <text:p>4/7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05T19:55:11.99991" calcext:value-type="date">
            <text:p>5/7/2024</text:p>
          </table:table-cell>
          <table:table-cell table:style-name="ce2" office:value-type="date" office:date-value="2024-07-09T00:43:11.99991" calcext:value-type="date">
            <text:p>9/7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9.32" calcext:value-type="currency">
            <text:p><text:s/>R$ 89,32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14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3T16:04:47.99991" calcext:value-type="date">
            <text:p>3/7/2024</text:p>
          </table:table-cell>
          <table:table-cell table:style-name="ce2" office:value-type="date" office:date-value="2024-07-04T17:16:47.99991" calcext:value-type="date">
            <text:p>4/7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7-05T19:40:47.99991" calcext:value-type="date">
            <text:p>5/7/2024</text:p>
          </table:table-cell>
          <table:table-cell table:style-name="ce2" office:value-type="date" office:date-value="2024-07-09T10:04:47.99991" calcext:value-type="date">
            <text:p>9/7/2024</text:p>
          </table:table-cell>
          <table:table-cell table:style-name="ce4" office:value-type="float" office:value="4.7" calcext:value-type="float">
            <text:p>4,7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68.05" calcext:value-type="currency">
            <text:p><text:s/>R$ 68,05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15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4T06:14:23.99991" calcext:value-type="date">
            <text:p>4/7/2024</text:p>
          </table:table-cell>
          <table:table-cell table:style-name="ce2" office:value-type="date" office:date-value="2024-07-05T07:26:23.99991" calcext:value-type="date">
            <text:p>5/7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06T00:14:24" calcext:value-type="date">
            <text:p>6/7/2024</text:p>
          </table:table-cell>
          <table:table-cell table:style-name="ce2" office:value-type="date" office:date-value="2024-07-07T07:26:24" calcext:value-type="date">
            <text:p>7/7/2024</text:p>
          </table:table-cell>
          <table:table-cell table:style-name="ce4" office:value-type="float" office:value="2" calcext:value-type="float">
            <text:p>2,0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38.31" calcext:value-type="currency">
            <text:p><text:s/>R$ 38,31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16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4T20:23:59.9999" calcext:value-type="date">
            <text:p>4/7/2024</text:p>
          </table:table-cell>
          <table:table-cell table:style-name="ce2" office:value-type="date" office:date-value="2024-07-04T20:42:43.1999" calcext:value-type="date">
            <text:p>4/7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7-06T15:54:43.19991" calcext:value-type="date">
            <text:p>6/7/2024</text:p>
          </table:table-cell>
          <table:table-cell table:style-name="ce2" office:value-type="date" office:date-value="2024-07-09T15:54:43.19991" calcext:value-type="date">
            <text:p>9/7/2024</text:p>
          </table:table-cell>
          <table:table-cell table:style-name="ce4" office:value-type="float" office:value="4.8" calcext:value-type="float">
            <text:p>4,8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89.23" calcext:value-type="currency">
            <text:p><text:s/>R$ 89,2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17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5T10:33:35.9999" calcext:value-type="date">
            <text:p>5/7/2024</text:p>
          </table:table-cell>
          <table:table-cell table:style-name="ce2" office:value-type="date" office:date-value="2024-07-05T10:52:19.1999" calcext:value-type="date">
            <text:p>5/7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date" office:date-value="2024-07-06T08:28:19.1999" calcext:value-type="date">
            <text:p>6/7/2024</text:p>
          </table:table-cell>
          <table:table-cell table:style-name="ce2" office:value-type="date" office:date-value="2024-07-10T10:52:19.1999" calcext:value-type="date">
            <text:p>10/7/2024</text:p>
          </table:table-cell>
          <table:table-cell table:style-name="ce4" office:value-type="float" office:value="5" calcext:value-type="float">
            <text:p>5,0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88.54" calcext:value-type="currency">
            <text:p><text:s/>R$ 88,54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18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6T00:43:11.9999" calcext:value-type="date">
            <text:p>6/7/2024</text:p>
          </table:table-cell>
          <table:table-cell table:style-name="ce2" office:value-type="date" office:date-value="2024-07-06T01:01:55.1999" calcext:value-type="date">
            <text:p>6/7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7-07T08:13:55.1999" calcext:value-type="date">
            <text:p>7/7/2024</text:p>
          </table:table-cell>
          <table:table-cell table:style-name="ce2" office:value-type="date" office:date-value="2024-07-10T22:37:55.1999" calcext:value-type="date">
            <text:p>10/7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70.18" calcext:value-type="currency">
            <text:p><text:s/>R$ 70,18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19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6T14:52:47.9999" calcext:value-type="date">
            <text:p>6/7/2024</text:p>
          </table:table-cell>
          <table:table-cell table:style-name="ce2" office:value-type="date" office:date-value="2024-07-06T15:11:31.1999" calcext:value-type="date">
            <text:p>6/7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07T19:59:31.1999" calcext:value-type="date">
            <text:p>7/7/2024</text:p>
          </table:table-cell>
          <table:table-cell table:style-name="ce2" office:value-type="date" office:date-value="2024-07-08T22:23:31.1999" calcext:value-type="date">
            <text:p>8/7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58.07" calcext:value-type="currency">
            <text:p><text:s/>R$ 58,07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20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7T05:02:23.9999" calcext:value-type="date">
            <text:p>7/7/2024</text:p>
          </table:table-cell>
          <table:table-cell table:style-name="ce2" office:value-type="date" office:date-value="2024-07-07T05:21:07.1999" calcext:value-type="date">
            <text:p>7/7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08T22:09:07.1999" calcext:value-type="date">
            <text:p>8/7/2024</text:p>
          </table:table-cell>
          <table:table-cell table:style-name="ce2" office:value-type="date" office:date-value="2024-07-10T07:45:07.1999" calcext:value-type="date">
            <text:p>10/7/2024</text:p>
          </table:table-cell>
          <table:table-cell table:style-name="ce4" office:value-type="float" office:value="3.1" calcext:value-type="float">
            <text:p>3,1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55.92" calcext:value-type="currency">
            <text:p><text:s/>R$ 55,9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21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7T19:11:59.9999" calcext:value-type="date">
            <text:p>7/7/2024</text:p>
          </table:table-cell>
          <table:table-cell table:style-name="ce2" office:value-type="date" office:date-value="2024-07-07T19:30:43.1999" calcext:value-type="date">
            <text:p>7/7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09T00:18:43.1999" calcext:value-type="date">
            <text:p>9/7/2024</text:p>
          </table:table-cell>
          <table:table-cell table:style-name="ce2" office:value-type="date" office:date-value="2024-07-10T12:18:43.1999" calcext:value-type="date">
            <text:p>10/7/2024</text:p>
          </table:table-cell>
          <table:table-cell table:style-name="ce4" office:value-type="float" office:value="2.7" calcext:value-type="float">
            <text:p>2,7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59.48" calcext:value-type="currency">
            <text:p><text:s/>R$ 59,48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22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8T09:21:35.9999" calcext:value-type="date">
            <text:p>8/7/2024</text:p>
          </table:table-cell>
          <table:table-cell table:style-name="ce2" office:value-type="date" office:date-value="2024-07-08T09:40:19.1999" calcext:value-type="date">
            <text:p>8/7/2024</text:p>
          </table:table-cell>
          <table:table-cell table:style-name="ce3" office:value-type="string" calcext:value-type="string">
            <text:p>548-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09T07:16:19.1999" calcext:value-type="date">
            <text:p>9/7/2024</text:p>
          </table:table-cell>
          <table:table-cell table:style-name="ce2" office:value-type="date" office:date-value="2024-07-13T21:40:19.1999" calcext:value-type="date">
            <text:p>13/7/2024</text:p>
          </table:table-cell>
          <table:table-cell table:style-name="ce4" office:value-type="float" office:value="5.5" calcext:value-type="float">
            <text:p>5,5</text:p>
          </table:table-cell>
          <table:table-cell table:style-name="ce5" office:value-type="string" calcext:value-type="string">
            <text:p>Espírito Santo</text:p>
          </table:table-cell>
          <table:table-cell table:style-name="ce3" office:value-type="string" calcext:value-type="string">
            <text:p>ES</text:p>
          </table:table-cell>
          <table:table-cell table:style-name="ce6" office:value-type="currency" office:currency="BRL" office:value="88.77" calcext:value-type="currency">
            <text:p><text:s/>R$ 88,77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23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8T23:31:11.9999" calcext:value-type="date">
            <text:p>8/7/2024</text:p>
          </table:table-cell>
          <table:table-cell table:style-name="ce2" office:value-type="date" office:date-value="2024-07-08T23:49:55.1999" calcext:value-type="date">
            <text:p>8/7/2024</text:p>
          </table:table-cell>
          <table:table-cell table:style-name="ce3" office:value-type="string" calcext:value-type="string">
            <text:p>538-6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7-10T04:37:55.1999" calcext:value-type="date">
            <text:p>10/7/2024</text:p>
          </table:table-cell>
          <table:table-cell table:style-name="ce2" office:value-type="date" office:date-value="2024-07-13T23:49:55.1999" calcext:value-type="date">
            <text:p>13/7/2024</text:p>
          </table:table-cell>
          <table:table-cell table:style-name="ce4" office:value-type="float" office:value="5" calcext:value-type="float">
            <text:p>5,0</text:p>
          </table:table-cell>
          <table:table-cell table:style-name="ce5" office:value-type="string" calcext:value-type="string">
            <text:p>Goiás</text:p>
          </table:table-cell>
          <table:table-cell table:style-name="ce3" office:value-type="string" calcext:value-type="string">
            <text:p>GO</text:p>
          </table:table-cell>
          <table:table-cell table:style-name="ce6" office:value-type="currency" office:currency="BRL" office:value="69.31" calcext:value-type="currency">
            <text:p><text:s/>R$ 69,31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24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09T13:40:47.9999" calcext:value-type="date">
            <text:p>9/7/2024</text:p>
          </table:table-cell>
          <table:table-cell table:style-name="ce2" office:value-type="date" office:date-value="2024-07-09T13:59:31.1999" calcext:value-type="date">
            <text:p>9/7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10T06:47:31.1999" calcext:value-type="date">
            <text:p>10/7/2024</text:p>
          </table:table-cell>
          <table:table-cell table:style-name="ce2" office:value-type="date" office:date-value="2024-07-11T21:11:31.1999" calcext:value-type="date">
            <text:p>11/7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Mato Grosso do Sul</text:p>
          </table:table-cell>
          <table:table-cell table:style-name="ce3" office:value-type="string" calcext:value-type="string">
            <text:p>MS</text:p>
          </table:table-cell>
          <table:table-cell table:style-name="ce6" office:value-type="currency" office:currency="BRL" office:value="37.65" calcext:value-type="currency">
            <text:p><text:s/>R$ 37,6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25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0T03:50:23.9999" calcext:value-type="date">
            <text:p>10/7/2024</text:p>
          </table:table-cell>
          <table:table-cell table:style-name="ce2" office:value-type="date" office:date-value="2024-07-10T04:04:47.9999" calcext:value-type="date">
            <text:p>10/7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7-11T23:16:47.9999" calcext:value-type="date">
            <text:p>11/7/2024</text:p>
          </table:table-cell>
          <table:table-cell table:style-name="ce2" office:value-type="date" office:date-value="2024-07-14T16:04:47.9999" calcext:value-type="date">
            <text:p>14/7/2024</text:p>
          </table:table-cell>
          <table:table-cell table:style-name="ce4" office:value-type="float" office:value="4.5" calcext:value-type="float">
            <text:p>4,5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86.04" calcext:value-type="currency">
            <text:p><text:s/>R$ 86,0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26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0T17:59:59.9999" calcext:value-type="date">
            <text:p>10/7/2024</text:p>
          </table:table-cell>
          <table:table-cell table:style-name="ce2" office:value-type="date" office:date-value="2024-07-10T18:14:23.9999" calcext:value-type="date">
            <text:p>10/7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date" office:date-value="2024-07-12T13:26:23.9999" calcext:value-type="date">
            <text:p>12/7/2024</text:p>
          </table:table-cell>
          <table:table-cell table:style-name="ce2" office:value-type="date" office:date-value="2024-07-14T06:14:23.9999" calcext:value-type="date">
            <text:p>14/7/2024</text:p>
          </table:table-cell>
          <table:table-cell table:style-name="ce4" office:value-type="float" office:value="3.5" calcext:value-type="float">
            <text:p>3,5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5.2" calcext:value-type="currency">
            <text:p><text:s/>R$ 85,20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27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1T08:09:35.9999" calcext:value-type="date">
            <text:p>11/7/2024</text:p>
          </table:table-cell>
          <table:table-cell table:style-name="ce2" office:value-type="date" office:date-value="2024-07-11T08:23:59.9999" calcext:value-type="date">
            <text:p>11/7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date" office:date-value="2024-07-13T08:23:59.9999" calcext:value-type="date">
            <text:p>13/7/2024</text:p>
          </table:table-cell>
          <table:table-cell table:style-name="ce2" office:value-type="date" office:date-value="2024-07-15T15:35:59.9999" calcext:value-type="date">
            <text:p>15/7/2024</text:p>
          </table:table-cell>
          <table:table-cell table:style-name="ce4" office:value-type="float" office:value="4.3" calcext:value-type="float">
            <text:p>4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72.84" calcext:value-type="currency">
            <text:p><text:s/>R$ 72,84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28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1T22:19:11.9999" calcext:value-type="date">
            <text:p>11/7/2024</text:p>
          </table:table-cell>
          <table:table-cell table:style-name="ce2" office:value-type="date" office:date-value="2024-07-11T22:33:35.9999" calcext:value-type="date">
            <text:p>11/7/2024</text:p>
          </table:table-cell>
          <table:table-cell table:style-name="ce3" office:value-type="string" calcext:value-type="string">
            <text:p>116-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7-13T20:09:35.9999" calcext:value-type="date">
            <text:p>13/7/2024</text:p>
          </table:table-cell>
          <table:table-cell table:style-name="ce2" office:value-type="date" office:date-value="2024-07-14T03:21:35.9999" calcext:value-type="date">
            <text:p>14/7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59.35" calcext:value-type="currency">
            <text:p><text:s/>R$ 59,35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29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2T12:28:47.9999" calcext:value-type="date">
            <text:p>12/7/2024</text:p>
          </table:table-cell>
          <table:table-cell table:style-name="ce2" office:value-type="date" office:date-value="2024-07-12T12:43:11.9999" calcext:value-type="date">
            <text:p>12/7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7-13T12:43:11.9999" calcext:value-type="date">
            <text:p>13/7/2024</text:p>
          </table:table-cell>
          <table:table-cell table:style-name="ce2" office:value-type="date" office:date-value="2024-07-14T17:31:11.9999" calcext:value-type="date">
            <text:p>14/7/2024</text:p>
          </table:table-cell>
          <table:table-cell table:style-name="ce4" office:value-type="float" office:value="2.2" calcext:value-type="float">
            <text:p>2,2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57.19" calcext:value-type="currency">
            <text:p><text:s/>R$ 57,19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30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3T02:38:23.9999" calcext:value-type="date">
            <text:p>13/7/2024</text:p>
          </table:table-cell>
          <table:table-cell table:style-name="ce2" office:value-type="date" office:date-value="2024-07-13T02:52:47.9999" calcext:value-type="date">
            <text:p>13/7/2024</text:p>
          </table:table-cell>
          <table:table-cell table:style-name="ce3" office:value-type="string" calcext:value-type="string">
            <text:p>846-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13T22:04:47.9999" calcext:value-type="date">
            <text:p>13/7/2024</text:p>
          </table:table-cell>
          <table:table-cell table:style-name="ce2" office:value-type="date" office:date-value="2024-07-16T17:16:47.9999" calcext:value-type="date">
            <text:p>16/7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8.36" calcext:value-type="currency">
            <text:p><text:s/>R$ 58,36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31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3T16:47:59.9999" calcext:value-type="date">
            <text:p>13/7/2024</text:p>
          </table:table-cell>
          <table:table-cell table:style-name="ce2" office:value-type="date" office:date-value="2024-07-13T17:02:23.9999" calcext:value-type="date">
            <text:p>13/7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7-15T14:38:23.9999" calcext:value-type="date">
            <text:p>15/7/2024</text:p>
          </table:table-cell>
          <table:table-cell table:style-name="ce2" office:value-type="date" office:date-value="2024-07-19T07:26:23.9999" calcext:value-type="date">
            <text:p>19/7/2024</text:p>
          </table:table-cell>
          <table:table-cell table:style-name="ce4" office:value-type="float" office:value="5.6" calcext:value-type="float">
            <text:p>5,6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9.01" calcext:value-type="currency">
            <text:p><text:s/>R$ 89,0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32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4T06:57:35.9999" calcext:value-type="date">
            <text:p>14/7/2024</text:p>
          </table:table-cell>
          <table:table-cell table:style-name="ce2" office:value-type="date" office:date-value="2024-07-14T07:11:59.9999" calcext:value-type="date">
            <text:p>14/7/2024</text:p>
          </table:table-cell>
          <table:table-cell table:style-name="ce3" office:value-type="string" calcext:value-type="string">
            <text:p>582-3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7-16T07:11:59.9999" calcext:value-type="date">
            <text:p>16/7/2024</text:p>
          </table:table-cell>
          <table:table-cell table:style-name="ce2" office:value-type="date" office:date-value="2024-07-18T16:47:59.9999" calcext:value-type="date">
            <text:p>18/7/2024</text:p>
          </table:table-cell>
          <table:table-cell table:style-name="ce4" office:value-type="float" office:value="4.4" calcext:value-type="float">
            <text:p>4,4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69.32" calcext:value-type="currency">
            <text:p><text:s/>R$ 69,32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33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4T21:07:11.9999" calcext:value-type="date">
            <text:p>14/7/2024</text:p>
          </table:table-cell>
          <table:table-cell table:style-name="ce2" office:value-type="date" office:date-value="2024-07-14T21:21:35.9999" calcext:value-type="date">
            <text:p>14/7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15T21:21:35.9999" calcext:value-type="date">
            <text:p>15/7/2024</text:p>
          </table:table-cell>
          <table:table-cell table:style-name="ce2" office:value-type="date" office:date-value="2024-07-16T04:33:35.9999" calcext:value-type="date">
            <text:p>16/7/2024</text:p>
          </table:table-cell>
          <table:table-cell table:style-name="ce4" office:value-type="float" office:value="1.3" calcext:value-type="float">
            <text:p>1,3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36.66" calcext:value-type="currency">
            <text:p><text:s/>R$ 36,66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34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5T11:16:47.9999" calcext:value-type="date">
            <text:p>15/7/2024</text:p>
          </table:table-cell>
          <table:table-cell table:style-name="ce2" office:value-type="date" office:date-value="2024-07-16T12:28:47.9999" calcext:value-type="date">
            <text:p>16/7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18T05:16:47.9999" calcext:value-type="date">
            <text:p>18/7/2024</text:p>
          </table:table-cell>
          <table:table-cell table:style-name="ce2" office:value-type="date" office:date-value="2024-07-20T14:52:47.9999" calcext:value-type="date">
            <text:p>20/7/2024</text:p>
          </table:table-cell>
          <table:table-cell table:style-name="ce4" office:value-type="float" office:value="4.1" calcext:value-type="float">
            <text:p>4,1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5.95" calcext:value-type="currency">
            <text:p><text:s/>R$ 85,95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35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6T01:26:23.9999" calcext:value-type="date">
            <text:p>16/7/2024</text:p>
          </table:table-cell>
          <table:table-cell table:style-name="ce2" office:value-type="date" office:date-value="2024-07-17T02:38:23.9999" calcext:value-type="date">
            <text:p>17/7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18T19:26:23.9999" calcext:value-type="date">
            <text:p>18/7/2024</text:p>
          </table:table-cell>
          <table:table-cell table:style-name="ce2" office:value-type="date" office:date-value="2024-07-21T14:38:23.9999" calcext:value-type="date">
            <text:p>21/7/2024</text:p>
          </table:table-cell>
          <table:table-cell table:style-name="ce4" office:value-type="float" office:value="4.5" calcext:value-type="float">
            <text:p>4,5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85.9" calcext:value-type="currency">
            <text:p><text:s/>R$ 85,90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36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6T15:35:59.9999" calcext:value-type="date">
            <text:p>16/7/2024</text:p>
          </table:table-cell>
          <table:table-cell table:style-name="ce2" office:value-type="date" office:date-value="2024-07-17T16:47:59.9999" calcext:value-type="date">
            <text:p>17/7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date" office:date-value="2024-07-19T09:35:59.9999" calcext:value-type="date">
            <text:p>19/7/2024</text:p>
          </table:table-cell>
          <table:table-cell table:style-name="ce2" office:value-type="date" office:date-value="2024-07-21T14:23:59.9999" calcext:value-type="date">
            <text:p>21/7/2024</text:p>
          </table:table-cell>
          <table:table-cell table:style-name="ce4" office:value-type="float" office:value="3.9" calcext:value-type="float">
            <text:p>3,9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74.31" calcext:value-type="currency">
            <text:p><text:s/>R$ 74,3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37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7T05:45:35.9999" calcext:value-type="date">
            <text:p>17/7/2024</text:p>
          </table:table-cell>
          <table:table-cell table:style-name="ce2" office:value-type="date" office:date-value="2024-07-18T06:57:35.9999" calcext:value-type="date">
            <text:p>18/7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19T04:33:35.9999" calcext:value-type="date">
            <text:p>19/7/2024</text:p>
          </table:table-cell>
          <table:table-cell table:style-name="ce2" office:value-type="date" office:date-value="2024-07-21T21:21:35.9999" calcext:value-type="date">
            <text:p>21/7/2024</text:p>
          </table:table-cell>
          <table:table-cell table:style-name="ce4" office:value-type="float" office:value="3.6" calcext:value-type="float">
            <text:p>3,6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6.79" calcext:value-type="currency">
            <text:p><text:s/>R$ 56,79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38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7T19:55:11.9999" calcext:value-type="date">
            <text:p>17/7/2024</text:p>
          </table:table-cell>
          <table:table-cell table:style-name="ce2" office:value-type="date" office:date-value="2024-07-18T21:07:11.9999" calcext:value-type="date">
            <text:p>18/7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19T16:19:11.9999" calcext:value-type="date">
            <text:p>19/7/2024</text:p>
          </table:table-cell>
          <table:table-cell table:style-name="ce2" office:value-type="date" office:date-value="2024-07-21T06:43:11.9999" calcext:value-type="date">
            <text:p>21/7/2024</text:p>
          </table:table-cell>
          <table:table-cell table:style-name="ce4" office:value-type="float" office:value="2.4" calcext:value-type="float">
            <text:p>2,4</text:p>
          </table:table-cell>
          <table:table-cell table:style-name="ce5" office:value-type="string" calcext:value-type="string">
            <text:p>Minas Gerais</text:p>
          </table:table-cell>
          <table:table-cell table:style-name="ce3" office:value-type="string" calcext:value-type="string">
            <text:p>MG</text:p>
          </table:table-cell>
          <table:table-cell table:style-name="ce6" office:value-type="currency" office:currency="BRL" office:value="56.29" calcext:value-type="currency">
            <text:p><text:s/>R$ 56,2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39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8T10:04:47.9999" calcext:value-type="date">
            <text:p>18/7/2024</text:p>
          </table:table-cell>
          <table:table-cell table:style-name="ce2" office:value-type="date" office:date-value="2024-07-19T11:16:47.9999" calcext:value-type="date">
            <text:p>19/7/2024</text:p>
          </table:table-cell>
          <table:table-cell table:style-name="ce3" office:value-type="string" calcext:value-type="string">
            <text:p>442-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21T08:52:47.9999" calcext:value-type="date">
            <text:p>21/7/2024</text:p>
          </table:table-cell>
          <table:table-cell table:style-name="ce2" office:value-type="date" office:date-value="2024-07-23T11:16:47.9999" calcext:value-type="date">
            <text:p>23/7/2024</text:p>
          </table:table-cell>
          <table:table-cell table:style-name="ce4" office:value-type="float" office:value="4" calcext:value-type="float">
            <text:p>4,0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8.64" calcext:value-type="currency">
            <text:p><text:s/>R$ 58,6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40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9T00:14:23.9999" calcext:value-type="date">
            <text:p>19/7/2024</text:p>
          </table:table-cell>
          <table:table-cell table:style-name="ce2" office:value-type="date" office:date-value="2024-07-20T01:26:23.9999" calcext:value-type="date">
            <text:p>20/7/2024</text:p>
          </table:table-cell>
          <table:table-cell table:style-name="ce3" office:value-type="string" calcext:value-type="string">
            <text:p>914-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22T01:26:23.9999" calcext:value-type="date">
            <text:p>22/7/2024</text:p>
          </table:table-cell>
          <table:table-cell table:style-name="ce2" office:value-type="date" office:date-value="2024-07-25T08:38:23.9999" calcext:value-type="date">
            <text:p>25/7/2024</text:p>
          </table:table-cell>
          <table:table-cell table:style-name="ce4" office:value-type="float" office:value="5.3" calcext:value-type="float">
            <text:p>5,3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88.4" calcext:value-type="currency">
            <text:p><text:s/>R$ 88,40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41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19T14:23:59.9999" calcext:value-type="date">
            <text:p>19/7/2024</text:p>
          </table:table-cell>
          <table:table-cell table:style-name="ce2" office:value-type="date" office:date-value="2024-07-20T15:35:59.9999" calcext:value-type="date">
            <text:p>20/7/2024</text:p>
          </table:table-cell>
          <table:table-cell table:style-name="ce3" office:value-type="string" calcext:value-type="string">
            <text:p>101-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21T05:59:59.9999" calcext:value-type="date">
            <text:p>21/7/2024</text:p>
          </table:table-cell>
          <table:table-cell table:style-name="ce2" office:value-type="date" office:date-value="2024-07-25T13:11:59.9999" calcext:value-type="date">
            <text:p>25/7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65.67" calcext:value-type="currency">
            <text:p><text:s/>R$ 65,67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42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20T04:33:35.9999" calcext:value-type="date">
            <text:p>20/7/2024</text:p>
          </table:table-cell>
          <table:table-cell table:style-name="ce2" office:value-type="date" office:date-value="2024-07-21T05:45:35.9999" calcext:value-type="date">
            <text:p>21/7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" office:value-type="date" office:date-value="2024-07-23T00:57:35.9999" calcext:value-type="date">
            <text:p>23/7/2024</text:p>
          </table:table-cell>
          <table:table-cell table:style-name="ce2" office:value-type="date" office:date-value="2024-07-25T00:57:35.9999" calcext:value-type="date">
            <text:p>25/7/2024</text:p>
          </table:table-cell>
          <table:table-cell table:style-name="ce4" office:value-type="float" office:value="3.8" calcext:value-type="float">
            <text:p>3,8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39.84" calcext:value-type="currency">
            <text:p><text:s/>R$ 39,84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43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20T18:43:11.9999" calcext:value-type="date">
            <text:p>20/7/2024</text:p>
          </table:table-cell>
          <table:table-cell table:style-name="ce2" office:value-type="date" office:date-value="2024-07-20T19:01:55.1999" calcext:value-type="date">
            <text:p>20/7/2024</text:p>
          </table:table-cell>
          <table:table-cell table:style-name="ce3" office:value-type="string" calcext:value-type="string">
            <text:p>518-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21T07:01:55.1999" calcext:value-type="date">
            <text:p>21/7/2024</text:p>
          </table:table-cell>
          <table:table-cell table:style-name="ce2" office:value-type="date" office:date-value="2024-07-26T16:37:55.1999" calcext:value-type="date">
            <text:p>26/7/2024</text:p>
          </table:table-cell>
          <table:table-cell table:style-name="ce4" office:value-type="float" office:value="5.9" calcext:value-type="float">
            <text:p>5,9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6.93" calcext:value-type="currency">
            <text:p><text:s/>R$ 86,93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44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21T08:52:47.9999" calcext:value-type="date">
            <text:p>21/7/2024</text:p>
          </table:table-cell>
          <table:table-cell table:style-name="ce2" office:value-type="date" office:date-value="2024-07-21T09:11:31.1999" calcext:value-type="date">
            <text:p>21/7/2024</text:p>
          </table:table-cell>
          <table:table-cell table:style-name="ce3" office:value-type="string" calcext:value-type="string">
            <text:p>525-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date" office:date-value="2024-07-22T21:11:31.1999" calcext:value-type="date">
            <text:p>22/7/2024</text:p>
          </table:table-cell>
          <table:table-cell table:style-name="ce2" office:value-type="date" office:date-value="2024-07-26T06:47:31.1999" calcext:value-type="date">
            <text:p>26/7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87.97" calcext:value-type="currency">
            <text:p><text:s/>R$ 87,97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45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21T23:02:23.9999" calcext:value-type="date">
            <text:p>21/7/2024</text:p>
          </table:table-cell>
          <table:table-cell table:style-name="ce2" office:value-type="date" office:date-value="2024-07-21T23:21:07.1999" calcext:value-type="date">
            <text:p>21/7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date" office:date-value="2024-07-23T01:45:07.1999" calcext:value-type="date">
            <text:p>23/7/2024</text:p>
          </table:table-cell>
          <table:table-cell table:style-name="ce2" office:value-type="date" office:date-value="2024-07-26T18:33:07.1999" calcext:value-type="date">
            <text:p>26/7/2024</text:p>
          </table:table-cell>
          <table:table-cell table:style-name="ce4" office:value-type="float" office:value="4.8" calcext:value-type="float">
            <text:p>4,8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72.01" calcext:value-type="currency">
            <text:p><text:s/>R$ 72,01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46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22T13:11:59.9999" calcext:value-type="date">
            <text:p>22/7/2024</text:p>
          </table:table-cell>
          <table:table-cell table:style-name="ce2" office:value-type="date" office:date-value="2024-07-22T13:30:43.1999" calcext:value-type="date">
            <text:p>22/7/2024</text:p>
          </table:table-cell>
          <table:table-cell table:style-name="ce3" office:value-type="string" calcext:value-type="string">
            <text:p>561-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23T20:42:43.1999" calcext:value-type="date">
            <text:p>23/7/2024</text:p>
          </table:table-cell>
          <table:table-cell table:style-name="ce2" office:value-type="date" office:date-value="2024-07-25T23:06:43.1999" calcext:value-type="date">
            <text:p>25/7/2024</text:p>
          </table:table-cell>
          <table:table-cell table:style-name="ce4" office:value-type="float" office:value="3.4" calcext:value-type="float">
            <text:p>3,4</text:p>
          </table:table-cell>
          <table:table-cell table:style-name="ce5" office:value-type="string" calcext:value-type="string">
            <text:p>Paraná</text:p>
          </table:table-cell>
          <table:table-cell table:style-name="ce3" office:value-type="string" calcext:value-type="string">
            <text:p>PR</text:p>
          </table:table-cell>
          <table:table-cell table:style-name="ce6" office:value-type="currency" office:currency="BRL" office:value="57.18" calcext:value-type="currency">
            <text:p><text:s/>R$ 57,18 </text:p>
          </table:table-cell>
          <table:table-cell table:style-name="ce5" office:value-type="string" calcext:value-type="string">
            <text:p>Pix</text:p>
          </table:table-cell>
          <table:table-cell table:style-name="ce8" table:formula="of:=PROPER(TEXT([.A347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23T03:21:35.9999" calcext:value-type="date">
            <text:p>23/7/2024</text:p>
          </table:table-cell>
          <table:table-cell table:style-name="ce2" office:value-type="date" office:date-value="2024-07-23T03:40:19.1999" calcext:value-type="date">
            <text:p>23/7/2024</text:p>
          </table:table-cell>
          <table:table-cell table:style-name="ce3" office:value-type="string" calcext:value-type="string">
            <text:p>383-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date" office:date-value="2024-07-23T15:40:19.1999" calcext:value-type="date">
            <text:p>23/7/2024</text:p>
          </table:table-cell>
          <table:table-cell table:style-name="ce2" office:value-type="date" office:date-value="2024-07-25T03:40:19.1999" calcext:value-type="date">
            <text:p>25/7/2024</text:p>
          </table:table-cell>
          <table:table-cell table:style-name="ce4" office:value-type="float" office:value="2" calcext:value-type="float">
            <text:p>2,0</text:p>
          </table:table-cell>
          <table:table-cell table:style-name="ce5" office:value-type="string" calcext:value-type="string">
            <text:p>Rio de Janeiro</text:p>
          </table:table-cell>
          <table:table-cell table:style-name="ce3" office:value-type="string" calcext:value-type="string">
            <text:p>RJ</text:p>
          </table:table-cell>
          <table:table-cell table:style-name="ce6" office:value-type="currency" office:currency="BRL" office:value="58.43" calcext:value-type="currency">
            <text:p><text:s/>R$ 58,43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48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23T17:31:11.9999" calcext:value-type="date">
            <text:p>23/7/2024</text:p>
          </table:table-cell>
          <table:table-cell table:style-name="ce2" office:value-type="date" office:date-value="2024-07-23T17:49:55.1999" calcext:value-type="date">
            <text:p>23/7/2024</text:p>
          </table:table-cell>
          <table:table-cell table:style-name="ce3" office:value-type="string" calcext:value-type="string">
            <text:p>980-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24T08:13:55.1999" calcext:value-type="date">
            <text:p>24/7/2024</text:p>
          </table:table-cell>
          <table:table-cell table:style-name="ce2" office:value-type="date" office:date-value="2024-07-26T01:01:55.1999" calcext:value-type="date">
            <text:p>26/7/2024</text:p>
          </table:table-cell>
          <table:table-cell table:style-name="ce4" office:value-type="float" office:value="2.3" calcext:value-type="float">
            <text:p>2,3</text:p>
          </table:table-cell>
          <table:table-cell table:style-name="ce5" office:value-type="string" calcext:value-type="string">
            <text:p>São Paulo</text:p>
          </table:table-cell>
          <table:table-cell table:style-name="ce3" office:value-type="string" calcext:value-type="string">
            <text:p>SP</text:p>
          </table:table-cell>
          <table:table-cell table:style-name="ce6" office:value-type="currency" office:currency="BRL" office:value="55.5" calcext:value-type="currency">
            <text:p><text:s/>R$ 55,50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49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24T07:40:47.99989" calcext:value-type="date">
            <text:p>24/7/2024</text:p>
          </table:table-cell>
          <table:table-cell table:style-name="ce2" office:value-type="date" office:date-value="2024-07-24T07:59:31.19989" calcext:value-type="date">
            <text:p>24/7/2024</text:p>
          </table:table-cell>
          <table:table-cell table:style-name="ce3" office:value-type="string" calcext:value-type="string">
            <text:p>320-1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26T03:11:31.1999" calcext:value-type="date">
            <text:p>26/7/2024</text:p>
          </table:table-cell>
          <table:table-cell table:style-name="ce2" office:value-type="date" office:date-value="2024-07-28T17:35:31.1999" calcext:value-type="date">
            <text:p>28/7/2024</text:p>
          </table:table-cell>
          <table:table-cell table:style-name="ce4" office:value-type="float" office:value="4.4" calcext:value-type="float">
            <text:p>4,4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87.49" calcext:value-type="currency">
            <text:p><text:s/>R$ 87,49 </text:p>
          </table:table-cell>
          <table:table-cell table:style-name="ce5" office:value-type="string" calcext:value-type="string">
            <text:p>Boleto</text:p>
          </table:table-cell>
          <table:table-cell table:style-name="ce8" table:formula="of:=PROPER(TEXT([.A350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24T21:50:23.99989" calcext:value-type="date">
            <text:p>24/7/2024</text:p>
          </table:table-cell>
          <table:table-cell table:style-name="ce2" office:value-type="date" office:date-value="2024-07-24T22:09:07.19989" calcext:value-type="date">
            <text:p>24/7/2024</text:p>
          </table:table-cell>
          <table:table-cell table:style-name="ce3" office:value-type="string" calcext:value-type="string">
            <text:p>554-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26T07:45:07.19989" calcext:value-type="date">
            <text:p>26/7/2024</text:p>
          </table:table-cell>
          <table:table-cell table:style-name="ce2" office:value-type="date" office:date-value="2024-07-29T19:45:07.19989" calcext:value-type="date">
            <text:p>29/7/2024</text:p>
          </table:table-cell>
          <table:table-cell table:style-name="ce4" office:value-type="float" office:value="4.9" calcext:value-type="float">
            <text:p>4,9</text:p>
          </table:table-cell>
          <table:table-cell table:style-name="ce5" office:value-type="string" calcext:value-type="string">
            <text:p>Santa Catarina</text:p>
          </table:table-cell>
          <table:table-cell table:style-name="ce3" office:value-type="string" calcext:value-type="string">
            <text:p>SC</text:p>
          </table:table-cell>
          <table:table-cell table:style-name="ce6" office:value-type="currency" office:currency="BRL" office:value="68.48" calcext:value-type="currency">
            <text:p><text:s/>R$ 68,48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51];&quot;mmm&quot;))" office:value-type="string" office:string-value="Jul" calcext:value-type="string">
            <text:p>Jul</text:p>
          </table:table-cell>
        </table:table-row>
        <table:table-row table:style-name="ro1">
          <table:table-cell table:style-name="ce2" office:value-type="date" office:date-value="2024-07-25T11:59:59.99989" calcext:value-type="date">
            <text:p>25/7/2024</text:p>
          </table:table-cell>
          <table:table-cell table:style-name="ce2" office:value-type="date" office:date-value="2024-07-25T12:18:43.19989" calcext:value-type="date">
            <text:p>25/7/2024</text:p>
          </table:table-cell>
          <table:table-cell table:style-name="ce3" office:value-type="string" calcext:value-type="string">
            <text:p>960-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date" office:date-value="2024-07-26T21:54:43.19989" calcext:value-type="date">
            <text:p>26/7/2024</text:p>
          </table:table-cell>
          <table:table-cell table:style-name="ce2" office:value-type="date" office:date-value="2024-07-28T05:06:43.19989" calcext:value-type="date">
            <text:p>28/7/2024</text:p>
          </table:table-cell>
          <table:table-cell table:style-name="ce4" office:value-type="float" office:value="2.7" calcext:value-type="float">
            <text:p>2,7</text:p>
          </table:table-cell>
          <table:table-cell table:style-name="ce5" office:value-type="string" calcext:value-type="string">
            <text:p>Rio Grande do Sul</text:p>
          </table:table-cell>
          <table:table-cell table:style-name="ce3" office:value-type="string" calcext:value-type="string">
            <text:p>RS</text:p>
          </table:table-cell>
          <table:table-cell table:style-name="ce6" office:value-type="currency" office:currency="BRL" office:value="35.9" calcext:value-type="currency">
            <text:p><text:s/>R$ 35,90 </text:p>
          </table:table-cell>
          <table:table-cell table:style-name="ce5" office:value-type="string" calcext:value-type="string">
            <text:p>Cartão</text:p>
          </table:table-cell>
          <table:table-cell table:style-name="ce8" table:formula="of:=PROPER(TEXT([.A352];&quot;mmm&quot;))" office:value-type="string" office:string-value="Jul" calcext:value-type="string">
            <text:p>Jul</text:p>
          </table:table-cell>
        </table:table-row>
        <table:table-row table:style-name="ro2" table:number-rows-repeated="1048223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Análises" table:style-name="ta1">
        <office:forms form:automatic-focus="false" form:apply-design-mode="false"/>
        <table:table-column table:style-name="co15" table:default-cell-style-name="Default"/>
        <table:table-column table:style-name="co14" table:default-cell-style-name="ce12"/>
        <table:table-column table:style-name="co16" table:default-cell-style-name="ce16"/>
        <table:table-column table:style-name="co16" table:number-columns-repeated="3" table:default-cell-style-name="Default"/>
        <table:table-row table:style-name="ro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10" office:value-type="string" calcext:value-type="string">
            <text:p>Mês</text:p>
          </table:table-cell>
          <table:table-cell table:style-name="Default"/>
          <table:table-cell table:number-columns-repeated="3"/>
        </table:table-row>
        <table:table-row table:style-name="ro2">
          <table:table-cell/>
          <table:table-cell table:style-name="ce11" table:formula="of:=[$Painel.C2]" office:value-type="string" office:string-value="Jan" calcext:value-type="string">
            <text:p>Jan</text:p>
          </table:table-cell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agamento</text:p>
          </table:table-cell>
          <table:table-cell table:style-name="ce12" office:value-type="string" calcext:value-type="string">
            <text:p>Frete Total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ix</text:p>
          </table:table-cell>
          <table:table-cell table:style-name="ce15" table:formula="of:=SUMIFS([$Relatório.K:.K];[$Relatório.L:.L];[.B6];[$Relatório.M:.M];[.$B$3])" office:value-type="float" office:value="1451.52" calcext:value-type="float">
            <text:p>1.451,52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Boleto</text:p>
          </table:table-cell>
          <table:table-cell table:style-name="ce15" table:formula="of:=SUMIFS([$Relatório.K:.K];[$Relatório.L:.L];[.B7];[$Relatório.M:.M];[.$B$3])" office:value-type="float" office:value="1246.87" calcext:value-type="float">
            <text:p>1.246,87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Cartão</text:p>
          </table:table-cell>
          <table:table-cell table:style-name="ce15" table:formula="of:=SUMIFS([$Relatório.K:.K];[$Relatório.L:.L];[.B8];[$Relatório.M:.M];[.$B$3])" office:value-type="float" office:value="934.3" calcext:value-type="float">
            <text:p>934,30</text:p>
          </table:table-cell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14" office:value-type="string" calcext:value-type="string">
            <text:p>Estado</text:p>
          </table:table-cell>
          <table:table-cell table:style-name="ce14" office:value-type="string" calcext:value-type="string">
            <text:p>Volume Caixas</text:p>
          </table:table-cell>
          <table:table-cell table:style-name="ce14" office:value-type="string" calcext:value-type="string">
            <text:p>Tempo Médio de Entregas</text:p>
          </table:table-cell>
          <table:table-cell table:style-name="ce14" office:value-type="string" calcext:value-type="string">
            <text:p>Qtde. De Pedidos</text:p>
          </table:table-cell>
          <table:table-cell table:style-name="ce14" office:value-type="string" calcext:value-type="string">
            <text:p>Média de Frete</text:p>
          </table:table-cell>
        </table:table-row>
        <table:table-row table:style-name="ro2">
          <table:table-cell/>
          <table:table-cell office:value-type="string" calcext:value-type="string">
            <text:p>MS</text:p>
          </table:table-cell>
          <table:table-cell table:formula="of:=SUMIFS([$Relatório.E:.E];[$Relatório.J:.J];[.B11];[$Relatório.M:.M];[.$B$3])" office:value-type="float" office:value="4" calcext:value-type="float">
            <text:p>4</text:p>
          </table:table-cell>
          <table:table-cell table:style-name="ce17" table:formula="of:=AVERAGEIFS([$Relatório.H:.H];[$Relatório.M:.M];[.$B$3];[$Relatório.J:.J];[.B11])" office:value-type="float" office:value="4.4" calcext:value-type="float">
            <text:p>4,40</text:p>
          </table:table-cell>
          <table:table-cell table:style-name="ce16" table:formula="of:=COUNTIFS([$Relatório.J:.J];[.B11];[$Relatório.M:.M];[.$B$3])" office:value-type="float" office:value="3" calcext:value-type="float">
            <text:p>3</text:p>
          </table:table-cell>
          <table:table-cell table:style-name="ce17" table:formula="of:=AVERAGEIFS([$Relatório.K:.K];[$Relatório.M:.M];[.$B$3];[$Relatório.J:.J];[.B11])" office:value-type="float" office:value="77.7633333333333" calcext:value-type="float">
            <text:p>77,76</text:p>
          </table:table-cell>
        </table:table-row>
        <table:table-row table:style-name="ro2">
          <table:table-cell/>
          <table:table-cell office:value-type="string" calcext:value-type="string">
            <text:p>ES</text:p>
          </table:table-cell>
          <table:table-cell table:formula="of:=SUMIFS([$Relatório.E:.E];[$Relatório.J:.J];[.B12];[$Relatório.M:.M];[.$B$3])" office:value-type="float" office:value="3" calcext:value-type="float">
            <text:p>3</text:p>
          </table:table-cell>
          <table:table-cell table:style-name="ce17" table:formula="of:=AVERAGEIFS([$Relatório.H:.H];[$Relatório.M:.M];[.$B$3];[$Relatório.J:.J];[.B12])" office:value-type="float" office:value="3.75" calcext:value-type="float">
            <text:p>3,75</text:p>
          </table:table-cell>
          <table:table-cell table:style-name="ce16" table:formula="of:=COUNTIFS([$Relatório.J:.J];[.B12];[$Relatório.M:.M];[.$B$3])" office:value-type="float" office:value="2" calcext:value-type="float">
            <text:p>2</text:p>
          </table:table-cell>
          <table:table-cell table:style-name="ce17" table:formula="of:=AVERAGEIFS([$Relatório.K:.K];[$Relatório.M:.M];[.$B$3];[$Relatório.J:.J];[.B12])" office:value-type="float" office:value="74.155" calcext:value-type="float">
            <text:p>74,16</text:p>
          </table:table-cell>
        </table:table-row>
        <table:table-row table:style-name="ro2">
          <table:table-cell/>
          <table:table-cell office:value-type="string" calcext:value-type="string">
            <text:p>GO</text:p>
          </table:table-cell>
          <table:table-cell table:formula="of:=SUMIFS([$Relatório.E:.E];[$Relatório.J:.J];[.B13];[$Relatório.M:.M];[.$B$3])" office:value-type="float" office:value="3" calcext:value-type="float">
            <text:p>3</text:p>
          </table:table-cell>
          <table:table-cell table:style-name="ce17" table:formula="of:=AVERAGEIFS([$Relatório.H:.H];[$Relatório.M:.M];[.$B$3];[$Relatório.J:.J];[.B13])" office:value-type="float" office:value="3.75" calcext:value-type="float">
            <text:p>3,75</text:p>
          </table:table-cell>
          <table:table-cell table:style-name="ce16" table:formula="of:=COUNTIFS([$Relatório.J:.J];[.B13];[$Relatório.M:.M];[.$B$3])" office:value-type="float" office:value="2" calcext:value-type="float">
            <text:p>2</text:p>
          </table:table-cell>
          <table:table-cell table:style-name="ce17" table:formula="of:=AVERAGEIFS([$Relatório.K:.K];[$Relatório.M:.M];[.$B$3];[$Relatório.J:.J];[.B13])" office:value-type="float" office:value="67.13" calcext:value-type="float">
            <text:p>67,13</text:p>
          </table:table-cell>
        </table:table-row>
        <table:table-row table:style-name="ro2">
          <table:table-cell/>
          <table:table-cell office:value-type="string" calcext:value-type="string">
            <text:p>MG</text:p>
          </table:table-cell>
          <table:table-cell table:formula="of:=SUMIFS([$Relatório.E:.E];[$Relatório.J:.J];[.B14];[$Relatório.M:.M];[.$B$3])" office:value-type="float" office:value="13" calcext:value-type="float">
            <text:p>13</text:p>
          </table:table-cell>
          <table:table-cell table:style-name="ce17" table:formula="of:=AVERAGEIFS([$Relatório.H:.H];[$Relatório.M:.M];[.$B$3];[$Relatório.J:.J];[.B14])" office:value-type="float" office:value="4.3125" calcext:value-type="float">
            <text:p>4,31</text:p>
          </table:table-cell>
          <table:table-cell table:style-name="ce16" table:formula="of:=COUNTIFS([$Relatório.J:.J];[.B14];[$Relatório.M:.M];[.$B$3])" office:value-type="float" office:value="8" calcext:value-type="float">
            <text:p>8</text:p>
          </table:table-cell>
          <table:table-cell table:style-name="ce17" table:formula="of:=AVERAGEIFS([$Relatório.K:.K];[$Relatório.M:.M];[.$B$3];[$Relatório.J:.J];[.B14])" office:value-type="float" office:value="70.03" calcext:value-type="float">
            <text:p>70,03</text:p>
          </table:table-cell>
        </table:table-row>
        <table:table-row table:style-name="ro2">
          <table:table-cell/>
          <table:table-cell office:value-type="string" calcext:value-type="string">
            <text:p>PR</text:p>
          </table:table-cell>
          <table:table-cell table:formula="of:=SUMIFS([$Relatório.E:.E];[$Relatório.J:.J];[.B15];[$Relatório.M:.M];[.$B$3])" office:value-type="float" office:value="22" calcext:value-type="float">
            <text:p>22</text:p>
          </table:table-cell>
          <table:table-cell table:style-name="ce17" table:formula="of:=AVERAGEIFS([$Relatório.H:.H];[$Relatório.M:.M];[.$B$3];[$Relatório.J:.J];[.B15])" office:value-type="float" office:value="3.88571428571429" calcext:value-type="float">
            <text:p>3,89</text:p>
          </table:table-cell>
          <table:table-cell table:style-name="ce16" table:formula="of:=COUNTIFS([$Relatório.J:.J];[.B15];[$Relatório.M:.M];[.$B$3])" office:value-type="float" office:value="7" calcext:value-type="float">
            <text:p>7</text:p>
          </table:table-cell>
          <table:table-cell table:style-name="ce17" table:formula="of:=AVERAGEIFS([$Relatório.K:.K];[$Relatório.M:.M];[.$B$3];[$Relatório.J:.J];[.B15])" office:value-type="float" office:value="60.7728571428571" calcext:value-type="float">
            <text:p>60,77</text:p>
          </table:table-cell>
        </table:table-row>
        <table:table-row table:style-name="ro2">
          <table:table-cell/>
          <table:table-cell office:value-type="string" calcext:value-type="string">
            <text:p>RJ</text:p>
          </table:table-cell>
          <table:table-cell table:formula="of:=SUMIFS([$Relatório.E:.E];[$Relatório.J:.J];[.B16];[$Relatório.M:.M];[.$B$3])" office:value-type="float" office:value="12" calcext:value-type="float">
            <text:p>12</text:p>
          </table:table-cell>
          <table:table-cell table:style-name="ce17" table:formula="of:=AVERAGEIFS([$Relatório.H:.H];[$Relatório.M:.M];[.$B$3];[$Relatório.J:.J];[.B16])" office:value-type="float" office:value="4.06363636363636" calcext:value-type="float">
            <text:p>4,06</text:p>
          </table:table-cell>
          <table:table-cell table:style-name="ce16" table:formula="of:=COUNTIFS([$Relatório.J:.J];[.B16];[$Relatório.M:.M];[.$B$3])" office:value-type="float" office:value="11" calcext:value-type="float">
            <text:p>11</text:p>
          </table:table-cell>
          <table:table-cell table:style-name="ce17" table:formula="of:=AVERAGEIFS([$Relatório.K:.K];[$Relatório.M:.M];[.$B$3];[$Relatório.J:.J];[.B16])" office:value-type="float" office:value="71.0509090909091" calcext:value-type="float">
            <text:p>71,05</text:p>
          </table:table-cell>
        </table:table-row>
        <table:table-row table:style-name="ro2">
          <table:table-cell/>
          <table:table-cell office:value-type="string" calcext:value-type="string">
            <text:p>RS</text:p>
          </table:table-cell>
          <table:table-cell table:formula="of:=SUMIFS([$Relatório.E:.E];[$Relatório.J:.J];[.B17];[$Relatório.M:.M];[.$B$3])" office:value-type="float" office:value="5" calcext:value-type="float">
            <text:p>5</text:p>
          </table:table-cell>
          <table:table-cell table:style-name="ce17" table:formula="of:=AVERAGEIFS([$Relatório.H:.H];[$Relatório.M:.M];[.$B$3];[$Relatório.J:.J];[.B17])" office:value-type="float" office:value="3.46666666666667" calcext:value-type="float">
            <text:p>3,47</text:p>
          </table:table-cell>
          <table:table-cell table:style-name="ce16" table:formula="of:=COUNTIFS([$Relatório.J:.J];[.B17];[$Relatório.M:.M];[.$B$3])" office:value-type="float" office:value="3" calcext:value-type="float">
            <text:p>3</text:p>
          </table:table-cell>
          <table:table-cell table:style-name="ce17" table:formula="of:=AVERAGEIFS([$Relatório.K:.K];[$Relatório.M:.M];[.$B$3];[$Relatório.J:.J];[.B17])" office:value-type="float" office:value="69.75" calcext:value-type="float">
            <text:p>69,75</text:p>
          </table:table-cell>
        </table:table-row>
        <table:table-row table:style-name="ro2">
          <table:table-cell/>
          <table:table-cell office:value-type="string" calcext:value-type="string">
            <text:p>SC</text:p>
          </table:table-cell>
          <table:table-cell table:formula="of:=SUMIFS([$Relatório.E:.E];[$Relatório.J:.J];[.B18];[$Relatório.M:.M];[.$B$3])" office:value-type="float" office:value="5" calcext:value-type="float">
            <text:p>5</text:p>
          </table:table-cell>
          <table:table-cell table:style-name="ce17" table:formula="of:=AVERAGEIFS([$Relatório.H:.H];[$Relatório.M:.M];[.$B$3];[$Relatório.J:.J];[.B18])" office:value-type="float" office:value="3.6" calcext:value-type="float">
            <text:p>3,60</text:p>
          </table:table-cell>
          <table:table-cell table:style-name="ce16" table:formula="of:=COUNTIFS([$Relatório.J:.J];[.B18];[$Relatório.M:.M];[.$B$3])" office:value-type="float" office:value="4" calcext:value-type="float">
            <text:p>4</text:p>
          </table:table-cell>
          <table:table-cell table:style-name="ce17" table:formula="of:=AVERAGEIFS([$Relatório.K:.K];[$Relatório.M:.M];[.$B$3];[$Relatório.J:.J];[.B18])" office:value-type="float" office:value="67.455" calcext:value-type="float">
            <text:p>67,46</text:p>
          </table:table-cell>
        </table:table-row>
        <table:table-row table:style-name="ro2">
          <table:table-cell/>
          <table:table-cell office:value-type="string" calcext:value-type="string">
            <text:p>SP</text:p>
          </table:table-cell>
          <table:table-cell table:formula="of:=SUMIFS([$Relatório.E:.E];[$Relatório.J:.J];[.B19];[$Relatório.M:.M];[.$B$3])" office:value-type="float" office:value="31" calcext:value-type="float">
            <text:p>31</text:p>
          </table:table-cell>
          <table:table-cell table:style-name="ce17" table:formula="of:=AVERAGEIFS([$Relatório.H:.H];[$Relatório.M:.M];[.$B$3];[$Relatório.J:.J];[.B19])" office:value-type="float" office:value="3.73076923076923" calcext:value-type="float">
            <text:p>3,73</text:p>
          </table:table-cell>
          <table:table-cell table:style-name="ce16" table:formula="of:=COUNTIFS([$Relatório.J:.J];[.B19];[$Relatório.M:.M];[.$B$3])" office:value-type="float" office:value="13" calcext:value-type="float">
            <text:p>13</text:p>
          </table:table-cell>
          <table:table-cell table:style-name="ce17" table:formula="of:=AVERAGEIFS([$Relatório.K:.K];[$Relatório.M:.M];[.$B$3];[$Relatório.J:.J];[.B19])" office:value-type="float" office:value="66.9653846153846" calcext:value-type="float">
            <text:p>66,97</text:p>
          </table:table-cell>
        </table:table-row>
      </table:table>
      <table:table table:name="Painel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ixa de texto 1" form:control-implementation="ooo:com.sun.star.form.component.TextField" xml:id="control1" form:id="control1" form:input-required="false" form:convert-empty-to-null="true" form:linked-cell="Análises.C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1" form:control-implementation="ooo:com.sun.star.form.component.TextField" xml:id="control2" form:id="control2" form:input-required="false" form:convert-empty-to-null="true" form:linked-cell="Análises.C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1" form:control-implementation="ooo:com.sun.star.form.component.TextField" xml:id="control3" form:id="control3" form:input-required="false" form:convert-empty-to-null="true" form:linked-cell="Análises.C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ustom-shape draw:z-index="0" draw:name="Forma 1" draw:style-name="gr1" draw:text-style-name="P1" svg:width="15.775cm" svg:height="7.256cm" svg:x="12.166cm" svg:y="0.891cm">
            <text:p/>
            <draw:enhanced-geometry svg:viewBox="0 0 21600 21600" draw:path-stretchpoint-x="10800" draw:path-stretchpoint-y="10800" draw:text-areas="?f3 ?f4 ?f5 ?f6" draw:type="round-rectangle" draw:modifiers="1140.30166710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name="Forma 2" draw:style-name="gr1" draw:text-style-name="P1" svg:width="15.775cm" svg:height="7.256cm" svg:x="12.136cm" svg:y="8.6cm">
            <text:p/>
            <draw:enhanced-geometry svg:viewBox="0 0 21600 21600" draw:path-stretchpoint-x="10800" draw:path-stretchpoint-y="10800" draw:text-areas="?f3 ?f4 ?f5 ?f6" draw:type="round-rectangle" draw:modifiers="1140.30166710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name="Forma 3" draw:style-name="gr2" draw:text-style-name="P1" svg:width="11.233cm" svg:height="7.256cm" svg:x="0.392cm" svg:y="8.591cm">
            <text:p/>
            <draw:enhanced-geometry svg:viewBox="0 0 21600 21600" draw:path-stretchpoint-x="10800" draw:path-stretchpoint-y="10800" draw:text-areas="?f3 ?f4 ?f5 ?f6" draw:type="round-rectangle" draw:modifiers="1140.30166710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name="Forma 5" draw:style-name="gr1" draw:text-style-name="P1" svg:width="15.775cm" svg:height="7.256cm" svg:x="28.354cm" svg:y="0.891cm">
            <text:p/>
            <draw:enhanced-geometry svg:viewBox="0 0 21600 21600" draw:path-stretchpoint-x="10800" draw:path-stretchpoint-y="10800" draw:text-areas="?f3 ?f4 ?f5 ?f6" draw:type="round-rectangle" draw:modifiers="1140.30166710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name="Forma 6" draw:style-name="gr1" draw:text-style-name="P1" svg:width="15.775cm" svg:height="7.256cm" svg:x="28.354cm" svg:y="8.597cm">
            <text:p/>
            <draw:enhanced-geometry svg:viewBox="0 0 21600 21600" draw:path-stretchpoint-x="10800" draw:path-stretchpoint-y="10800" draw:text-areas="?f3 ?f4 ?f5 ?f6" draw:type="round-rectangle" draw:modifiers="1140.30166710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name="Forma 4" draw:style-name="gr3" draw:text-style-name="P1" svg:width="11.233cm" svg:height="1.848cm" svg:x="0.392cm" svg:y="6.309cm">
            <text:p/>
            <draw:enhanced-geometry svg:viewBox="0 0 21600 21600" draw:path-stretchpoint-x="10800" draw:path-stretchpoint-y="10800" draw:text-areas="?f3 ?f4 ?f5 ?f6" draw:type="round-rectangle" draw:modifiers="5069.983775013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name="Forma 7" draw:style-name="gr4" draw:text-style-name="P1" svg:width="11.233cm" svg:height="1.848cm" svg:x="0.356cm" svg:y="3.99cm">
            <text:p/>
            <draw:enhanced-geometry svg:viewBox="0 0 21600 21600" draw:path-stretchpoint-x="10800" draw:path-stretchpoint-y="10800" draw:text-areas="?f3 ?f4 ?f5 ?f6" draw:type="round-rectangle" draw:modifiers="5069.983775013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name="Forma 8" draw:style-name="gr4" draw:text-style-name="P1" svg:width="11.233cm" svg:height="1.848cm" svg:x="0.356cm" svg:y="1.732cm">
            <text:p/>
            <draw:enhanced-geometry svg:viewBox="0 0 21600 21600" draw:path-stretchpoint-x="10800" draw:path-stretchpoint-y="10800" draw:text-areas="?f3 ?f4 ?f5 ?f6" draw:type="round-rectangle" draw:modifiers="5069.983775013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8" draw:name="Quadro de texto 1" draw:style-name="gr5" draw:text-style-name="P3" svg:width="4.135cm" svg:height="0.752cm" svg:x="0.678cm" svg:y="1.769cm">
            <draw:text-box>
              <text:p text:style-name="P2"><text:span text:style-name="T1">Pix:</text:span></text:p>
            </draw:text-box>
          </draw:frame>
          <draw:frame draw:z-index="9" draw:name="Quadro de texto 2" draw:style-name="gr5" draw:text-style-name="P3" svg:width="4.135cm" svg:height="0.752cm" svg:x="0.678cm" svg:y="4.028cm">
            <draw:text-box>
              <text:p text:style-name="P2"><text:span text:style-name="T1">Boleto:</text:span></text:p>
            </draw:text-box>
          </draw:frame>
          <draw:frame draw:z-index="10" draw:name="Quadro de texto 3" draw:style-name="gr5" draw:text-style-name="P3" svg:width="4.135cm" svg:height="0.752cm" svg:x="0.678cm" svg:y="6.347cm">
            <draw:text-box>
              <text:p text:style-name="P2"><text:span text:style-name="T1">Cartão:</text:span></text:p>
            </draw:text-box>
          </draw:frame>
          <draw:control draw:z-index="16" draw:name="Controle 1" draw:style-name="gr6" draw:text-style-name="P4" svg:width="8.45cm" svg:height="1.506cm" svg:x="2.827cm" svg:y="1.881cm" draw:control="control1"/>
          <draw:control draw:z-index="17" draw:name="Controle 2" draw:style-name="gr6" draw:text-style-name="P4" svg:width="8.45cm" svg:height="1.506cm" svg:x="2.827cm" svg:y="4.102cm" draw:control="control2"/>
          <draw:control draw:z-index="18" draw:name="Controle 3" draw:style-name="gr6" draw:text-style-name="P4" svg:width="8.45cm" svg:height="1.506cm" svg:x="2.827cm" svg:y="6.423cm" draw:control="control3"/>
        </table:shapes>
        <table:table-column table:style-name="co17" table:default-cell-style-name="Default"/>
        <table:table-column table:style-name="co14" table:number-columns-repeated="5" table:default-cell-style-name="Default"/>
        <table:table-column table:style-name="co17" table:default-cell-style-name="Default"/>
        <table:table-column table:style-name="co14" table:number-columns-repeated="7" table:default-cell-style-name="Default"/>
        <table:table-column table:style-name="co18" table:default-cell-style-name="Default"/>
        <table:table-column table:style-name="co14" table:number-columns-repeated="7" table:default-cell-style-name="Default"/>
        <table:table-column table:style-name="co18" table:default-cell-style-name="Default"/>
        <table:table-column table:style-name="co14" table:number-columns-repeated="6" table:default-cell-style-name="Default"/>
        <table:table-row table:style-name="ro2">
          <table:table-cell table:number-columns-repeated="29"/>
        </table:table-row>
        <table:table-row table:style-name="ro2">
          <table:table-cell/>
          <table:table-cell table:style-name="ce18" office:value-type="string" calcext:value-type="string" table:number-columns-spanned="1" table:number-rows-spanned="2">
            <text:p>Mês:</text:p>
          </table:table-cell>
          <table:table-cell table:style-name="ce19" table:content-validation-name="val1" office:value-type="string" calcext:value-type="string" table:number-columns-spanned="1" table:number-rows-spanned="2">
            <text:p>Jan</text:p>
          </table:table-cell>
          <table:table-cell table:style-name="ce20"/>
          <table:table-cell table:number-columns-repeated="25"/>
        </table:table-row>
        <table:table-row table:style-name="ro2">
          <table:table-cell/>
          <table:covered-table-cell table:number-columns-repeated="2"/>
          <table:table-cell table:number-columns-repeated="4"/>
          <table:table-cell>
            <draw:frame draw:z-index="12" draw:style-name="gr7" draw:text-style-name="P5" svg:width="15.496cm" svg:height="6.824cm" svg:x="0.199cm" svg:y="0.213cm">
              <draw:object draw:notify-on-update-of-ranges="Análises.B11:Análises.B19 Análises.C10:Análises.C10 Análises.C11:Análises.C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draw:z-index="13" draw:style-name="gr7" draw:text-style-name="P5" svg:width="15.497cm" svg:height="6.82cm" svg:x="0.622cm" svg:y="0.193cm">
              <draw:object draw:notify-on-update-of-ranges="Análises.B11:Análises.B19 Análises.D10:Análises.D10 Análises.D11:Análises.D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3"/>
          <table:table-cell office:value-type="string" calcext:value-type="string">
            <text:p>Meses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Jan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Fev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Mar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Abr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Mai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Jun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Jul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Ago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Set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Out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Nov</text:p>
          </table:table-cell>
        </table:table-row>
        <table:table-row table:style-name="ro2">
          <table:table-cell table:number-columns-repeated="28"/>
          <table:table-cell office:value-type="string" calcext:value-type="string">
            <text:p>Dez</text:p>
          </table:table-cell>
        </table:table-row>
        <table:table-row table:style-name="ro2" table:number-rows-repeated="4">
          <table:table-cell table:number-columns-repeated="29"/>
        </table:table-row>
        <table:table-row table:style-name="ro2">
          <table:table-cell/>
          <table:table-cell>
            <draw:frame draw:z-index="11" draw:style-name="gr7" draw:text-style-name="P5" svg:width="10.911cm" svg:height="7.187cm" svg:x="0.125cm" svg:y="0.037cm">
              <draw:object draw:notify-on-update-of-ranges="Análises.B6:Análises.B8 Análises.C5:Análises.C5 Análises.C6:Análises.C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draw:z-index="14" draw:style-name="gr7" draw:text-style-name="P5" svg:width="15.497cm" svg:height="6.82cm" svg:x="0.041cm" svg:y="0.027cm">
              <draw:object draw:notify-on-update-of-ranges="Análises.B11:Análises.B19 Análises.E10:Análises.E10 Análises.E11:Análises.E1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>
            <draw:frame draw:z-index="15" draw:style-name="gr7" draw:text-style-name="P5" svg:width="15.496cm" svg:height="6.82cm" svg:x="0.621cm" svg:y="0.03cm">
              <draw:object draw:notify-on-update-of-ranges="Análises.B11:Análises.B19 Análises.F10:Análises.F10 Análises.F11:Análises.F1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currency-style style:name="N138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Matulle</meta:initial-creator>
    <meta:creation-date>2024-09-14T23:49:35.083000000</meta:creation-date>
    <dc:date>2024-09-15T01:03:45.852000000</dc:date>
    <dc:creator>Paulo Matulle</dc:creator>
    <meta:editing-duration>PT1H3M29S</meta:editing-duration>
    <meta:editing-cycles>25</meta:editing-cycles>
    <meta:generator>LibreOffice/24.8.0.3$Windows_X86_64 LibreOffice_project/0bdf1299c94fe897b119f97f3c613e9dca6be583</meta:generator>
    <meta:document-statistic meta:table-count="3" meta:cell-count="4651" meta:object-count="1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b5e20" fo:font-size="12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color="#1b5e20" style:text-position="0% 100%" fo:font-size="12pt" fo:font-weight="bold" style:letter-kerning="false"/>
    </style:style>
  </office:automatic-styles>
  <office:body>
    <office:chart>
      <chart:chart svg:width="10.912cm" svg:height="7.188cm" xlink:href=".." xlink:type="simple" chart:class="chart:ring" chart:style-name="ch1">
        <chart:title svg:x="4.298cm" svg:y="0.278cm" chart:style-name="ch2">
          <text:p><text:span text:style-name="T1">Frete Total</text:span></text:p>
        </chart:title>
        <chart:legend chart:legend-position="bottom" svg:x="2.974cm" svg:y="6.536cm" style:legend-expansion="wide" chart:style-name="ch3"/>
        <chart:plot-area chart:style-name="ch4" table:cell-range-address="Análises.B5:Análises.C8" chart:data-source-has-labels="both" svg:x="0.35cm" svg:y="1.333cm" svg:width="10.212cm" svg:height="4.669cm">
          <chart:coordinate-region svg:x="3.122cm" svg:y="1.334cm" svg:width="4.668cm" svg:height="4.668cm"/>
          <chart:axis chart:dimension="x" chart:name="primary-x" chart:style-name="ch5" chartooo:axis-type="auto">
            <chartooo:date-scale/>
            <chart:categories table:cell-range-address="Análises.B6:Análises.B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álises.C6:Análises.C8" chart:label-cell-address="Análises.C5:Análises.C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te Total</text:p>
                <draw:g>
                  <svg:desc>Análises.C5:Análises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ix</text:p>
                <draw:g>
                  <svg:desc>Análises.B6:Análises.B8</svg:desc>
                </draw:g>
              </table:table-cell>
              <table:table-cell office:value-type="float" office:value="1451.52">
                <text:p>1451.52</text:p>
                <draw:g>
                  <svg:desc>Análises.C6:Análises.C8</svg:desc>
                </draw:g>
              </table:table-cell>
            </table:table-row>
            <table:table-row>
              <table:table-cell office:value-type="string">
                <text:p>Boleto</text:p>
              </table:table-cell>
              <table:table-cell office:value-type="float" office:value="1246.87">
                <text:p>1246.87</text:p>
              </table:table-cell>
            </table:table-row>
            <table:table-row>
              <table:table-cell office:value-type="string">
                <text:p>Cartão</text:p>
              </table:table-cell>
              <table:table-cell office:value-type="float" office:value="934.3">
                <text:p>93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50" chart:overlap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689f38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T1" style:family="text">
      <style:text-properties fo:color="#1b5e20" fo:font-size="12pt" fo:font-weight="bold"/>
    </style:style>
  </office:automatic-styles>
  <office:body>
    <office:chart>
      <chart:chart svg:width="15.497cm" svg:height="6.825cm" xlink:href=".." xlink:type="simple" chart:class="chart:bar" chart:style-name="ch1">
        <chart:title svg:x="5.86cm" svg:y="0.271cm" chart:style-name="ch2">
          <text:p><text:span text:style-name="T1">Volume de Caixas</text:span></text:p>
        </chart:title>
        <chart:plot-area chart:style-name="ch3" table:cell-range-address="Análises.B10:Análises.C19" chart:data-source-has-labels="both" svg:x="0.309cm" svg:y="1.112cm" svg:width="14.879cm" svg:height="5.577cm">
          <chart:coordinate-region svg:x="0.309cm" svg:y="1.112cm" svg:width="14.879cm" svg:height="4.93cm"/>
          <chart:axis chart:dimension="x" chart:name="primary-x" chart:style-name="ch4" chartooo:axis-type="auto">
            <chartooo:date-scale/>
            <chart:categories table:cell-range-address="Análises.B11:Análises.B19"/>
          </chart:axis>
          <chart:axis chart:dimension="y" chart:name="primary-y" chart:style-name="ch5"/>
          <chart:series chart:style-name="ch6" chart:values-cell-range-address="Análises.C11:Análises.C19" chart:label-cell-address="Análises.C10:Análises.C10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 Caixas</text:p>
                <draw:g>
                  <svg:desc>Análises.C10:Análises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S</text:p>
                <draw:g>
                  <svg:desc>Análises.B11:Análises.B19</svg:desc>
                </draw:g>
              </table:table-cell>
              <table:table-cell office:value-type="float" office:value="4">
                <text:p>4</text:p>
                <draw:g>
                  <svg:desc>Análises.C11:Análises.C19</svg:desc>
                </draw:g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gap-width="50" chart:overlap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689f38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T1" style:family="text">
      <style:text-properties fo:color="#1b5e20" style:text-position="0% 100%" fo:font-size="12pt" fo:font-weight="bold" style:letter-kerning="false"/>
    </style:style>
  </office:automatic-styles>
  <office:body>
    <office:chart>
      <chart:chart svg:width="15.498cm" svg:height="6.821cm" xlink:href=".." xlink:type="simple" chart:class="chart:bar" chart:style-name="ch1">
        <chart:title svg:x="5.038cm" svg:y="0.271cm" chart:style-name="ch2">
          <text:p><text:span text:style-name="T1">Tempo Médio de Entregas</text:span></text:p>
        </chart:title>
        <chart:plot-area chart:style-name="ch3" table:cell-range-address="Análises.B11:Análises.B19 Análises.D10:Análises.D19" chart:data-source-has-labels="both" svg:x="0.309cm" svg:y="1.112cm" svg:width="14.88cm" svg:height="5.573cm">
          <chart:coordinate-region svg:x="0.309cm" svg:y="1.112cm" svg:width="14.88cm" svg:height="4.926cm"/>
          <chart:axis chart:dimension="x" chart:name="primary-x" chart:style-name="ch4" chartooo:axis-type="auto">
            <chartooo:date-scale/>
            <chart:categories table:cell-range-address="Análises.B11:Análises.B19"/>
          </chart:axis>
          <chart:axis chart:dimension="y" chart:name="primary-y" chart:style-name="ch5"/>
          <chart:series chart:style-name="ch6" chart:values-cell-range-address="Análises.D11:Análises.D19" chart:label-cell-address="Análises.D10:Análises.D10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 Médio de Entregas</text:p>
                <draw:g>
                  <svg:desc>Análises.D10:Análises.D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S</text:p>
                <draw:g>
                  <svg:desc>Análises.B11:Análises.B19</svg:desc>
                </draw:g>
              </table:table-cell>
              <table:table-cell office:value-type="float" office:value="4.4">
                <text:p>4.4</text:p>
                <draw:g>
                  <svg:desc>Análises.D11:Análises.D19</svg:desc>
                </draw:g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4.3125">
                <text:p>4.3125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3.88571428571429">
                <text:p>3.88571428571429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4.06363636363636">
                <text:p>4.06363636363636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3.73076923076923">
                <text:p>3.730769230769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50" chart:overlap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689f38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T1" style:family="text">
      <style:text-properties fo:color="#1b5e20" fo:font-size="12pt" fo:font-weight="bold"/>
    </style:style>
  </office:automatic-styles>
  <office:body>
    <office:chart>
      <chart:chart svg:width="15.498cm" svg:height="6.821cm" xlink:href=".." xlink:type="simple" chart:class="chart:bar" chart:style-name="ch1">
        <chart:title svg:x="5.321cm" svg:y="0.271cm" chart:style-name="ch2">
          <text:p><text:span text:style-name="T1">Quantidade de Pedidos</text:span></text:p>
        </chart:title>
        <chart:plot-area chart:style-name="ch3" table:cell-range-address="Análises.B11:Análises.B19 Análises.E10:Análises.E19" chart:data-source-has-labels="both" svg:x="0.309cm" svg:y="1.112cm" svg:width="14.88cm" svg:height="5.573cm">
          <chart:coordinate-region svg:x="0.309cm" svg:y="1.112cm" svg:width="14.88cm" svg:height="4.926cm"/>
          <chart:axis chart:dimension="x" chart:name="primary-x" chart:style-name="ch4" chartooo:axis-type="auto">
            <chartooo:date-scale/>
            <chart:categories table:cell-range-address="Análises.B11:Análises.B19"/>
          </chart:axis>
          <chart:axis chart:dimension="y" chart:name="primary-y" chart:style-name="ch5"/>
          <chart:series chart:style-name="ch6" chart:values-cell-range-address="Análises.E11:Análises.E19" chart:label-cell-address="Análises.E10:Análises.E10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de. De Pedidos</text:p>
                <draw:g>
                  <svg:desc>Análises.E10:Análises.E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S</text:p>
                <draw:g>
                  <svg:desc>Análises.B11:Análises.B19</svg:desc>
                </draw:g>
              </table:table-cell>
              <table:table-cell office:value-type="float" office:value="3">
                <text:p>3</text:p>
                <draw:g>
                  <svg:desc>Análises.E11:Análises.E19</svg:desc>
                </draw:g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gap-width="50" chart:overlap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689f38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T1" style:family="text">
      <style:text-properties fo:color="#1b5e20" fo:font-size="12pt" fo:font-weight="bold"/>
    </style:style>
  </office:automatic-styles>
  <office:body>
    <office:chart>
      <chart:chart svg:width="15.497cm" svg:height="6.821cm" xlink:href=".." xlink:type="simple" chart:class="chart:bar" chart:style-name="ch1">
        <chart:title svg:x="6.19cm" svg:y="0.271cm" chart:style-name="ch2">
          <text:p><text:span text:style-name="T1">Média de Frete</text:span></text:p>
        </chart:title>
        <chart:plot-area chart:style-name="ch3" table:cell-range-address="Análises.B11:Análises.B19 Análises.F10:Análises.F19" chart:data-source-has-labels="both" svg:x="0.309cm" svg:y="1.112cm" svg:width="14.879cm" svg:height="5.573cm">
          <chart:coordinate-region svg:x="0.309cm" svg:y="1.112cm" svg:width="14.879cm" svg:height="4.926cm"/>
          <chart:axis chart:dimension="x" chart:name="primary-x" chart:style-name="ch4" chartooo:axis-type="auto">
            <chartooo:date-scale/>
            <chart:categories table:cell-range-address="Análises.B11:Análises.B19"/>
          </chart:axis>
          <chart:axis chart:dimension="y" chart:name="primary-y" chart:style-name="ch5"/>
          <chart:series chart:style-name="ch6" chart:values-cell-range-address="Análises.F11:Análises.F19" chart:label-cell-address="Análises.F10:Análises.F10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édia de Frete</text:p>
                <draw:g>
                  <svg:desc>Análises.F10:Análises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S</text:p>
                <draw:g>
                  <svg:desc>Análises.B11:Análises.B19</svg:desc>
                </draw:g>
              </table:table-cell>
              <table:table-cell office:value-type="float" office:value="77.7633333333333">
                <text:p>77.7633333333333</text:p>
                <draw:g>
                  <svg:desc>Análises.F11:Análises.F19</svg:desc>
                </draw:g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74.155">
                <text:p>74.155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67.13">
                <text:p>67.13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70.03">
                <text:p>70.03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60.7728571428571">
                <text:p>60.7728571428571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71.0509090909091">
                <text:p>71.0509090909091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69.75">
                <text:p>69.75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67.455">
                <text:p>67.455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66.9653846153846">
                <text:p>66.96538461538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