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3.2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7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3.905cm"/>
    </style:style>
    <style:style style:name="co7" style:family="table-column">
      <style:table-column-properties fo:break-before="auto" style:column-width="4.8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37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5" style:family="table-cell" style:parent-style-name="Default">
      <style:table-cell-properties fo:border="0.06pt solid #ff0000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7" style:family="table-cell" style:parent-style-name="Default">
      <style:table-cell-properties fo:border="0.06pt solid #f10d0c"/>
    </style:style>
    <style:style style:name="ce8" style:family="table-cell" style:parent-style-name="Default" style:data-style-name="N0">
      <style:table-cell-properties fo:border="0.06pt solid #f10d0c"/>
    </style:style>
  </office:automatic-styles>
  <office:body>
    <office:spreadsheet>
      <table:calculation-settings table:automatic-find-labels="false" table:use-regular-expressions="false" table:use-wildcards="true"/>
      <table:table table:name="Meine Bankda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default-cell-style-name="Default"/>
        <table:table-column table:style-name="co4" table:default-cell-style-name="ce5"/>
        <table:table-column table:style-name="co3" table:default-cell-style-name="ce5"/>
        <table:table-row table:style-name="ro1">
          <table:table-cell table:style-name="Default" office:value-type="string" calcext:value-type="string">
            <text:p>Bank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Konto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style-name="Default" table:formula="of:=COUNTIF([.E$1:.E$1048576];&quot;&lt;&gt;&quot;)+4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Buchungstext</text:p>
          </table:table-cell>
          <table:table-cell table:style-name="ce1" office:value-type="string" calcext:value-type="string">
            <text:p>Betrag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date" office:date-value="2020-07-11" calcext:value-type="date">
            <text:p>11.07.20</text:p>
          </table:table-cell>
          <table:table-cell table:style-name="ce3" office:value-type="string" calcext:value-type="string">
            <text:p>Überweisung A</text:p>
          </table:table-cell>
          <table:table-cell office:value-type="currency" office:currency="EUR" office:value="210" calcext:value-type="currency">
            <text:p>210,00 €</text:p>
          </table:table-cell>
          <table:table-cell/>
          <table:table-cell table:formula="of:=IF(ISFORMULA([.A5]);&quot;&quot;;COM.MICROSOFT.CONCAT([.A5:.C5]))" office:value-type="string" office:string-value="44023Überweisung A210" calcext:value-type="string">
            <text:p>44023Überweisung A210</text:p>
          </table:table-cell>
          <table:table-cell table:formula="of:=IF([.E5]=&quot;&quot;;&quot;&quot;;IFNA(MATCH([.E5];[$'CSV-Import'.E$1:.E$1048576];0);0)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7-11" calcext:value-type="date">
            <text:p>11.07.20</text:p>
          </table:table-cell>
          <table:table-cell table:style-name="ce3" office:value-type="string" calcext:value-type="string">
            <text:p>Überweisung B</text:p>
          </table:table-cell>
          <table:table-cell office:value-type="currency" office:currency="EUR" office:value="-120" calcext:value-type="currency">
            <text:p>-120,00 €</text:p>
          </table:table-cell>
          <table:table-cell/>
          <table:table-cell table:formula="of:=IF(ISFORMULA([.A6]);&quot;&quot;;COM.MICROSOFT.CONCAT([.A6:.C6]))" office:value-type="string" office:string-value="44023Überweisung B-120" calcext:value-type="string">
            <text:p>44023Überweisung B-120</text:p>
          </table:table-cell>
          <table:table-cell table:formula="of:=IF([.E6]=&quot;&quot;;&quot;&quot;;IFNA(MATCH([.E6];[$'CSV-Import'.E$1:.E$1048576];0);0)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7-13" calcext:value-type="date">
            <text:p>13.07.20</text:p>
          </table:table-cell>
          <table:table-cell table:style-name="ce3" office:value-type="string" calcext:value-type="string">
            <text:p>Überweisung C</text:p>
          </table:table-cell>
          <table:table-cell office:value-type="currency" office:currency="EUR" office:value="6547" calcext:value-type="currency">
            <text:p>6.547,00 €</text:p>
          </table:table-cell>
          <table:table-cell/>
          <table:table-cell table:formula="of:=IF(ISFORMULA([.A7]);&quot;&quot;;COM.MICROSOFT.CONCAT([.A7:.C7]))" office:value-type="string" office:string-value="44025Überweisung C6547" calcext:value-type="string">
            <text:p>44025Überweisung C6547</text:p>
          </table:table-cell>
          <table:table-cell table:formula="of:=IF([.E7]=&quot;&quot;;&quot;&quot;;IFNA(MATCH([.E7];[$'CSV-Import'.E$1:.E$1048576];0);0)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7-14" calcext:value-type="date">
            <text:p>14.07.20</text:p>
          </table:table-cell>
          <table:table-cell table:style-name="ce3" office:value-type="string" calcext:value-type="string">
            <text:p>Überweisung D</text:p>
          </table:table-cell>
          <table:table-cell office:value-type="currency" office:currency="EUR" office:value="188" calcext:value-type="currency">
            <text:p>188,00 €</text:p>
          </table:table-cell>
          <table:table-cell/>
          <table:table-cell table:formula="of:=IF(ISFORMULA([.A8]);&quot;&quot;;COM.MICROSOFT.CONCAT([.A8:.C8]))" office:value-type="string" office:string-value="44026Überweisung D188" calcext:value-type="string">
            <text:p>44026Überweisung D188</text:p>
          </table:table-cell>
          <table:table-cell table:formula="of:=IF([.E8]=&quot;&quot;;&quot;&quot;;IFNA(MATCH([.E8];[$'CSV-Import'.E$1:.E$1048576];0);0)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7-15" calcext:value-type="date">
            <text:p>15.07.20</text:p>
          </table:table-cell>
          <table:table-cell table:style-name="ce3" office:value-type="string" calcext:value-type="string">
            <text:p>Überweisung E</text:p>
          </table:table-cell>
          <table:table-cell office:value-type="currency" office:currency="EUR" office:value="-10" calcext:value-type="currency">
            <text:p>-10,00 €</text:p>
          </table:table-cell>
          <table:table-cell/>
          <table:table-cell table:formula="of:=IF(ISFORMULA([.A9]);&quot;&quot;;COM.MICROSOFT.CONCAT([.A9:.C9]))" office:value-type="string" office:string-value="44027Überweisung E-10" calcext:value-type="string">
            <text:p>44027Überweisung E-10</text:p>
          </table:table-cell>
          <table:table-cell table:formula="of:=IF([.E9]=&quot;&quot;;&quot;&quot;;IFNA(MATCH([.E9];[$'CSV-Import'.E$1:.E$1048576];0);0)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07-16" calcext:value-type="date">
            <text:p>16.07.20</text:p>
          </table:table-cell>
          <table:table-cell table:style-name="ce3" office:value-type="string" calcext:value-type="string">
            <text:p>Überweisung F</text:p>
          </table:table-cell>
          <table:table-cell office:value-type="currency" office:currency="EUR" office:value="-9.99" calcext:value-type="currency">
            <text:p>-9,99 €</text:p>
          </table:table-cell>
          <table:table-cell/>
          <table:table-cell table:formula="of:=IF(ISFORMULA([.A10]);&quot;&quot;;COM.MICROSOFT.CONCAT([.A10:.C10]))" office:value-type="string" office:string-value="44028Überweisung F-9,99" calcext:value-type="string">
            <text:p>44028Überweisung F-9,99</text:p>
          </table:table-cell>
          <table:table-cell table:formula="of:=IF([.E10]=&quot;&quot;;&quot;&quot;;IFNA(MATCH([.E10];[$'CSV-Import'.E$1:.E$1048576];0);0)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7-16" calcext:value-type="date">
            <text:p>16.07.20</text:p>
          </table:table-cell>
          <table:table-cell office:value-type="string" calcext:value-type="string">
            <text:p>Überweisung G</text:p>
          </table:table-cell>
          <table:table-cell office:value-type="currency" office:currency="EUR" office:value="-1290" calcext:value-type="currency">
            <text:p>-1.290,00 €</text:p>
          </table:table-cell>
          <table:table-cell/>
          <table:table-cell table:formula="of:=IF(ISFORMULA([.A11]);&quot;&quot;;COM.MICROSOFT.CONCAT([.A11:.C11]))" office:value-type="string" office:string-value="44028Überweisung G-1290" calcext:value-type="string">
            <text:p>44028Überweisung G-1290</text:p>
          </table:table-cell>
          <table:table-cell table:formula="of:=IF([.E11]=&quot;&quot;;&quot;&quot;;IFNA(MATCH([.E11];[$'CSV-Import'.E$1:.E$1048576];0);0))" office:value-type="float" office:value="5" calcext:value-type="float">
            <text:p>5</text:p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 office:value-type="date" office:date-value="2020-07-16" calcext:value-type="date">
            <text:p>16.07.20</text:p>
          </table:table-cell>
          <table:table-cell table:formula="of:=IFERROR(INDEX([$'CSV-Import'.B$1:$'CSV-Import'.B$1048576];SMALL([$'CSV-Import'.$F$1:.$F$1048576];ROW()-[.$F$3]));&quot;&quot;)" office:value-type="string" office:string-value="Überweisung H" calcext:value-type="string">
            <text:p>Überweisung H</text:p>
          </table:table-cell>
          <table:table-cell table:formula="of:=IFERROR(INDEX([$'CSV-Import'.C$1:$'CSV-Import'.C$1048576];SMALL([$'CSV-Import'.$F$1:.$F$1048576];ROW()-[.$F$3]));&quot;&quot;)" office:value-type="currency" office:currency="EUR" office:value="-400" calcext:value-type="currency">
            <text:p>-400,00 €</text:p>
          </table:table-cell>
          <table:table-cell/>
          <table:table-cell table:formula="of:=IF(ISFORMULA([.A12]);&quot;&quot;;COM.MICROSOFT.CONCAT([.A12:.C12]))">
            <text:p/>
          </table:table-cell>
          <table:table-cell table:formula="of:=IF([.E12]=&quot;&quot;;&quot;&quot;;IFNA(MATCH([.E12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 office:value-type="date" office:date-value="2020-07-19" calcext:value-type="date">
            <text:p>19.07.20</text:p>
          </table:table-cell>
          <table:table-cell table:formula="of:=IFERROR(INDEX([$'CSV-Import'.B$1:$'CSV-Import'.B$1048576];SMALL([$'CSV-Import'.$F$1:.$F$1048576];ROW()-[.$F$3]));&quot;&quot;)" office:value-type="string" office:string-value="Überweisung A" calcext:value-type="string">
            <text:p>Überweisung A</text:p>
          </table:table-cell>
          <table:table-cell table:formula="of:=IFERROR(INDEX([$'CSV-Import'.C$1:$'CSV-Import'.C$1048576];SMALL([$'CSV-Import'.$F$1:.$F$1048576];ROW()-[.$F$3]));&quot;&quot;)" office:value-type="currency" office:currency="EUR" office:value="400" calcext:value-type="currency">
            <text:p>400,00 €</text:p>
          </table:table-cell>
          <table:table-cell/>
          <table:table-cell table:formula="of:=IF(ISFORMULA([.A13]);&quot;&quot;;COM.MICROSOFT.CONCAT([.A13:.C13]))">
            <text:p/>
          </table:table-cell>
          <table:table-cell table:formula="of:=IF([.E13]=&quot;&quot;;&quot;&quot;;IFNA(MATCH([.E13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 office:value-type="date" office:date-value="2020-07-20" calcext:value-type="date">
            <text:p>20.07.20</text:p>
          </table:table-cell>
          <table:table-cell table:formula="of:=IFERROR(INDEX([$'CSV-Import'.B$1:$'CSV-Import'.B$1048576];SMALL([$'CSV-Import'.$F$1:.$F$1048576];ROW()-[.$F$3]));&quot;&quot;)" office:value-type="string" office:string-value="Überweisung B" calcext:value-type="string">
            <text:p>Überweisung B</text:p>
          </table:table-cell>
          <table:table-cell table:formula="of:=IFERROR(INDEX([$'CSV-Import'.C$1:$'CSV-Import'.C$1048576];SMALL([$'CSV-Import'.$F$1:.$F$1048576];ROW()-[.$F$3]));&quot;&quot;)" office:value-type="currency" office:currency="EUR" office:value="-555" calcext:value-type="currency">
            <text:p>-555,00 €</text:p>
          </table:table-cell>
          <table:table-cell/>
          <table:table-cell table:formula="of:=IF(ISFORMULA([.A14]);&quot;&quot;;COM.MICROSOFT.CONCAT([.A14:.C14]))">
            <text:p/>
          </table:table-cell>
          <table:table-cell table:formula="of:=IF([.E14]=&quot;&quot;;&quot;&quot;;IFNA(MATCH([.E14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 office:value-type="date" office:date-value="2020-07-21" calcext:value-type="date">
            <text:p>21.07.20</text:p>
          </table:table-cell>
          <table:table-cell table:formula="of:=IFERROR(INDEX([$'CSV-Import'.B$1:$'CSV-Import'.B$1048576];SMALL([$'CSV-Import'.$F$1:.$F$1048576];ROW()-[.$F$3]));&quot;&quot;)" office:value-type="string" office:string-value="Überweisung C" calcext:value-type="string">
            <text:p>Überweisung C</text:p>
          </table:table-cell>
          <table:table-cell table:formula="of:=IFERROR(INDEX([$'CSV-Import'.C$1:$'CSV-Import'.C$1048576];SMALL([$'CSV-Import'.$F$1:.$F$1048576];ROW()-[.$F$3]));&quot;&quot;)" office:value-type="currency" office:currency="EUR" office:value="-9.99" calcext:value-type="currency">
            <text:p>-9,99 €</text:p>
          </table:table-cell>
          <table:table-cell/>
          <table:table-cell table:formula="of:=IF(ISFORMULA([.A15]);&quot;&quot;;COM.MICROSOFT.CONCAT([.A15:.C15]))">
            <text:p/>
          </table:table-cell>
          <table:table-cell table:formula="of:=IF([.E15]=&quot;&quot;;&quot;&quot;;IFNA(MATCH([.E15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 office:value-type="date" office:date-value="2020-07-21" calcext:value-type="date">
            <text:p>21.07.20</text:p>
          </table:table-cell>
          <table:table-cell table:formula="of:=IFERROR(INDEX([$'CSV-Import'.B$1:$'CSV-Import'.B$1048576];SMALL([$'CSV-Import'.$F$1:.$F$1048576];ROW()-[.$F$3]));&quot;&quot;)" office:value-type="string" office:string-value="Überweisung C" calcext:value-type="string">
            <text:p>Überweisung C</text:p>
          </table:table-cell>
          <table:table-cell table:formula="of:=IFERROR(INDEX([$'CSV-Import'.C$1:$'CSV-Import'.C$1048576];SMALL([$'CSV-Import'.$F$1:.$F$1048576];ROW()-[.$F$3]));&quot;&quot;)" office:value-type="currency" office:currency="EUR" office:value="-9.98" calcext:value-type="currency">
            <text:p>-9,98 €</text:p>
          </table:table-cell>
          <table:table-cell/>
          <table:table-cell table:formula="of:=IF(ISFORMULA([.A16]);&quot;&quot;;COM.MICROSOFT.CONCAT([.A16:.C16]))">
            <text:p/>
          </table:table-cell>
          <table:table-cell table:formula="of:=IF([.E16]=&quot;&quot;;&quot;&quot;;IFNA(MATCH([.E16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 office:value-type="date" office:date-value="2020-07-23" calcext:value-type="date">
            <text:p>23.07.20</text:p>
          </table:table-cell>
          <table:table-cell table:formula="of:=IFERROR(INDEX([$'CSV-Import'.B$1:$'CSV-Import'.B$1048576];SMALL([$'CSV-Import'.$F$1:.$F$1048576];ROW()-[.$F$3]));&quot;&quot;)" office:value-type="string" office:string-value="Überweisung E" calcext:value-type="string">
            <text:p>Überweisung E</text:p>
          </table:table-cell>
          <table:table-cell table:formula="of:=IFERROR(INDEX([$'CSV-Import'.C$1:$'CSV-Import'.C$1048576];SMALL([$'CSV-Import'.$F$1:.$F$1048576];ROW()-[.$F$3]));&quot;&quot;)" office:value-type="currency" office:currency="EUR" office:value="-10" calcext:value-type="currency">
            <text:p>-10,00 €</text:p>
          </table:table-cell>
          <table:table-cell/>
          <table:table-cell table:formula="of:=IF(ISFORMULA([.A17]);&quot;&quot;;COM.MICROSOFT.CONCAT([.A17:.C17]))">
            <text:p/>
          </table:table-cell>
          <table:table-cell table:formula="of:=IF([.E17]=&quot;&quot;;&quot;&quot;;IFNA(MATCH([.E17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 office:value-type="date" office:date-value="2020-07-23" calcext:value-type="date">
            <text:p>23.07.20</text:p>
          </table:table-cell>
          <table:table-cell table:formula="of:=IFERROR(INDEX([$'CSV-Import'.B$1:$'CSV-Import'.B$1048576];SMALL([$'CSV-Import'.$F$1:.$F$1048576];ROW()-[.$F$3]));&quot;&quot;)" office:value-type="string" office:string-value="Überweisung C" calcext:value-type="string">
            <text:p>Überweisung C</text:p>
          </table:table-cell>
          <table:table-cell table:formula="of:=IFERROR(INDEX([$'CSV-Import'.C$1:$'CSV-Import'.C$1048576];SMALL([$'CSV-Import'.$F$1:.$F$1048576];ROW()-[.$F$3]));&quot;&quot;)" office:value-type="currency" office:currency="EUR" office:value="1100.11" calcext:value-type="currency">
            <text:p>1.100,11 €</text:p>
          </table:table-cell>
          <table:table-cell/>
          <table:table-cell table:formula="of:=IF(ISFORMULA([.A18]);&quot;&quot;;COM.MICROSOFT.CONCAT([.A18:.C18]))">
            <text:p/>
          </table:table-cell>
          <table:table-cell table:formula="of:=IF([.E18]=&quot;&quot;;&quot;&quot;;IFNA(MATCH([.E18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19]);&quot;&quot;;COM.MICROSOFT.CONCAT([.A19:.C19]))">
            <text:p/>
          </table:table-cell>
          <table:table-cell table:formula="of:=IF([.E19]=&quot;&quot;;&quot;&quot;;IFNA(MATCH([.E19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20]);&quot;&quot;;COM.MICROSOFT.CONCAT([.A20:.C20]))">
            <text:p/>
          </table:table-cell>
          <table:table-cell table:formula="of:=IF([.E20]=&quot;&quot;;&quot;&quot;;IFNA(MATCH([.E20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21]);&quot;&quot;;COM.MICROSOFT.CONCAT([.A21:.C21]))">
            <text:p/>
          </table:table-cell>
          <table:table-cell table:formula="of:=IF([.E21]=&quot;&quot;;&quot;&quot;;IFNA(MATCH([.E21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22]);&quot;&quot;;COM.MICROSOFT.CONCAT([.A22:.C22]))">
            <text:p/>
          </table:table-cell>
          <table:table-cell table:formula="of:=IF([.E22]=&quot;&quot;;&quot;&quot;;IFNA(MATCH([.E22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23]);&quot;&quot;;COM.MICROSOFT.CONCAT([.A23:.C23]))">
            <text:p/>
          </table:table-cell>
          <table:table-cell table:formula="of:=IF([.E23]=&quot;&quot;;&quot;&quot;;IFNA(MATCH([.E23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24]);&quot;&quot;;COM.MICROSOFT.CONCAT([.A24:.C24]))">
            <text:p/>
          </table:table-cell>
          <table:table-cell table:formula="of:=IF([.E24]=&quot;&quot;;&quot;&quot;;IFNA(MATCH([.E24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25]);&quot;&quot;;COM.MICROSOFT.CONCAT([.A25:.C25]))">
            <text:p/>
          </table:table-cell>
          <table:table-cell table:formula="of:=IF([.E25]=&quot;&quot;;&quot;&quot;;IFNA(MATCH([.E25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26]);&quot;&quot;;COM.MICROSOFT.CONCAT([.A26:.C26]))">
            <text:p/>
          </table:table-cell>
          <table:table-cell table:formula="of:=IF([.E26]=&quot;&quot;;&quot;&quot;;IFNA(MATCH([.E26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27]);&quot;&quot;;COM.MICROSOFT.CONCAT([.A27:.C27]))">
            <text:p/>
          </table:table-cell>
          <table:table-cell table:formula="of:=IF([.E27]=&quot;&quot;;&quot;&quot;;IFNA(MATCH([.E27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28]);&quot;&quot;;COM.MICROSOFT.CONCAT([.A28:.C28]))">
            <text:p/>
          </table:table-cell>
          <table:table-cell table:formula="of:=IF([.E28]=&quot;&quot;;&quot;&quot;;IFNA(MATCH([.E28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29]);&quot;&quot;;COM.MICROSOFT.CONCAT([.A29:.C29]))">
            <text:p/>
          </table:table-cell>
          <table:table-cell table:formula="of:=IF([.E29]=&quot;&quot;;&quot;&quot;;IFNA(MATCH([.E29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30]);&quot;&quot;;COM.MICROSOFT.CONCAT([.A30:.C30]))">
            <text:p/>
          </table:table-cell>
          <table:table-cell table:formula="of:=IF([.E30]=&quot;&quot;;&quot;&quot;;IFNA(MATCH([.E30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31]);&quot;&quot;;COM.MICROSOFT.CONCAT([.A31:.C31]))">
            <text:p/>
          </table:table-cell>
          <table:table-cell table:formula="of:=IF([.E31]=&quot;&quot;;&quot;&quot;;IFNA(MATCH([.E31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32]);&quot;&quot;;COM.MICROSOFT.CONCAT([.A32:.C32]))">
            <text:p/>
          </table:table-cell>
          <table:table-cell table:formula="of:=IF([.E32]=&quot;&quot;;&quot;&quot;;IFNA(MATCH([.E32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33]);&quot;&quot;;COM.MICROSOFT.CONCAT([.A33:.C33]))">
            <text:p/>
          </table:table-cell>
          <table:table-cell table:formula="of:=IF([.E33]=&quot;&quot;;&quot;&quot;;IFNA(MATCH([.E33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34]);&quot;&quot;;COM.MICROSOFT.CONCAT([.A34:.C34]))">
            <text:p/>
          </table:table-cell>
          <table:table-cell table:formula="of:=IF([.E34]=&quot;&quot;;&quot;&quot;;IFNA(MATCH([.E34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35]);&quot;&quot;;COM.MICROSOFT.CONCAT([.A35:.C35]))">
            <text:p/>
          </table:table-cell>
          <table:table-cell table:formula="of:=IF([.E35]=&quot;&quot;;&quot;&quot;;IFNA(MATCH([.E35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36]);&quot;&quot;;COM.MICROSOFT.CONCAT([.A36:.C36]))">
            <text:p/>
          </table:table-cell>
          <table:table-cell table:formula="of:=IF([.E36]=&quot;&quot;;&quot;&quot;;IFNA(MATCH([.E36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37]);&quot;&quot;;COM.MICROSOFT.CONCAT([.A37:.C37]))">
            <text:p/>
          </table:table-cell>
          <table:table-cell table:formula="of:=IF([.E37]=&quot;&quot;;&quot;&quot;;IFNA(MATCH([.E37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38]);&quot;&quot;;COM.MICROSOFT.CONCAT([.A38:.C38]))">
            <text:p/>
          </table:table-cell>
          <table:table-cell table:formula="of:=IF([.E38]=&quot;&quot;;&quot;&quot;;IFNA(MATCH([.E38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39]);&quot;&quot;;COM.MICROSOFT.CONCAT([.A39:.C39]))">
            <text:p/>
          </table:table-cell>
          <table:table-cell table:formula="of:=IF([.E39]=&quot;&quot;;&quot;&quot;;IFNA(MATCH([.E39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40]);&quot;&quot;;COM.MICROSOFT.CONCAT([.A40:.C40]))">
            <text:p/>
          </table:table-cell>
          <table:table-cell table:formula="of:=IF([.E40]=&quot;&quot;;&quot;&quot;;IFNA(MATCH([.E40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41]);&quot;&quot;;COM.MICROSOFT.CONCAT([.A41:.C41]))">
            <text:p/>
          </table:table-cell>
          <table:table-cell table:formula="of:=IF([.E41]=&quot;&quot;;&quot;&quot;;IFNA(MATCH([.E41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42]);&quot;&quot;;COM.MICROSOFT.CONCAT([.A42:.C42]))">
            <text:p/>
          </table:table-cell>
          <table:table-cell table:formula="of:=IF([.E42]=&quot;&quot;;&quot;&quot;;IFNA(MATCH([.E42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43]);&quot;&quot;;COM.MICROSOFT.CONCAT([.A43:.C43]))">
            <text:p/>
          </table:table-cell>
          <table:table-cell table:formula="of:=IF([.E43]=&quot;&quot;;&quot;&quot;;IFNA(MATCH([.E43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44]);&quot;&quot;;COM.MICROSOFT.CONCAT([.A44:.C44]))">
            <text:p/>
          </table:table-cell>
          <table:table-cell table:formula="of:=IF([.E44]=&quot;&quot;;&quot;&quot;;IFNA(MATCH([.E44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45]);&quot;&quot;;COM.MICROSOFT.CONCAT([.A45:.C45]))">
            <text:p/>
          </table:table-cell>
          <table:table-cell table:formula="of:=IF([.E45]=&quot;&quot;;&quot;&quot;;IFNA(MATCH([.E45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46]);&quot;&quot;;COM.MICROSOFT.CONCAT([.A46:.C46]))">
            <text:p/>
          </table:table-cell>
          <table:table-cell table:formula="of:=IF([.E46]=&quot;&quot;;&quot;&quot;;IFNA(MATCH([.E46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47]);&quot;&quot;;COM.MICROSOFT.CONCAT([.A47:.C47]))">
            <text:p/>
          </table:table-cell>
          <table:table-cell table:formula="of:=IF([.E47]=&quot;&quot;;&quot;&quot;;IFNA(MATCH([.E47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48]);&quot;&quot;;COM.MICROSOFT.CONCAT([.A48:.C48]))">
            <text:p/>
          </table:table-cell>
          <table:table-cell table:formula="of:=IF([.E48]=&quot;&quot;;&quot;&quot;;IFNA(MATCH([.E48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49]);&quot;&quot;;COM.MICROSOFT.CONCAT([.A49:.C49]))">
            <text:p/>
          </table:table-cell>
          <table:table-cell table:formula="of:=IF([.E49]=&quot;&quot;;&quot;&quot;;IFNA(MATCH([.E49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50]);&quot;&quot;;COM.MICROSOFT.CONCAT([.A50:.C50]))">
            <text:p/>
          </table:table-cell>
          <table:table-cell table:formula="of:=IF([.E50]=&quot;&quot;;&quot;&quot;;IFNA(MATCH([.E50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51]);&quot;&quot;;COM.MICROSOFT.CONCAT([.A51:.C51]))">
            <text:p/>
          </table:table-cell>
          <table:table-cell table:formula="of:=IF([.E51]=&quot;&quot;;&quot;&quot;;IFNA(MATCH([.E51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52]);&quot;&quot;;COM.MICROSOFT.CONCAT([.A52:.C52]))">
            <text:p/>
          </table:table-cell>
          <table:table-cell table:formula="of:=IF([.E52]=&quot;&quot;;&quot;&quot;;IFNA(MATCH([.E52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53]);&quot;&quot;;COM.MICROSOFT.CONCAT([.A53:.C53]))">
            <text:p/>
          </table:table-cell>
          <table:table-cell table:formula="of:=IF([.E53]=&quot;&quot;;&quot;&quot;;IFNA(MATCH([.E53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54]);&quot;&quot;;COM.MICROSOFT.CONCAT([.A54:.C54]))">
            <text:p/>
          </table:table-cell>
          <table:table-cell table:formula="of:=IF([.E54]=&quot;&quot;;&quot;&quot;;IFNA(MATCH([.E54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55]);&quot;&quot;;COM.MICROSOFT.CONCAT([.A55:.C55]))">
            <text:p/>
          </table:table-cell>
          <table:table-cell table:formula="of:=IF([.E55]=&quot;&quot;;&quot;&quot;;IFNA(MATCH([.E55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56]);&quot;&quot;;COM.MICROSOFT.CONCAT([.A56:.C56]))">
            <text:p/>
          </table:table-cell>
          <table:table-cell table:formula="of:=IF([.E56]=&quot;&quot;;&quot;&quot;;IFNA(MATCH([.E56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57]);&quot;&quot;;COM.MICROSOFT.CONCAT([.A57:.C57]))">
            <text:p/>
          </table:table-cell>
          <table:table-cell table:formula="of:=IF([.E57]=&quot;&quot;;&quot;&quot;;IFNA(MATCH([.E57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58]);&quot;&quot;;COM.MICROSOFT.CONCAT([.A58:.C58]))">
            <text:p/>
          </table:table-cell>
          <table:table-cell table:formula="of:=IF([.E58]=&quot;&quot;;&quot;&quot;;IFNA(MATCH([.E58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59]);&quot;&quot;;COM.MICROSOFT.CONCAT([.A59:.C59]))">
            <text:p/>
          </table:table-cell>
          <table:table-cell table:formula="of:=IF([.E59]=&quot;&quot;;&quot;&quot;;IFNA(MATCH([.E59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60]);&quot;&quot;;COM.MICROSOFT.CONCAT([.A60:.C60]))">
            <text:p/>
          </table:table-cell>
          <table:table-cell table:formula="of:=IF([.E60]=&quot;&quot;;&quot;&quot;;IFNA(MATCH([.E60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61]);&quot;&quot;;COM.MICROSOFT.CONCAT([.A61:.C61]))">
            <text:p/>
          </table:table-cell>
          <table:table-cell table:formula="of:=IF([.E61]=&quot;&quot;;&quot;&quot;;IFNA(MATCH([.E61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62]);&quot;&quot;;COM.MICROSOFT.CONCAT([.A62:.C62]))">
            <text:p/>
          </table:table-cell>
          <table:table-cell table:formula="of:=IF([.E62]=&quot;&quot;;&quot;&quot;;IFNA(MATCH([.E62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63]);&quot;&quot;;COM.MICROSOFT.CONCAT([.A63:.C63]))">
            <text:p/>
          </table:table-cell>
          <table:table-cell table:formula="of:=IF([.E63]=&quot;&quot;;&quot;&quot;;IFNA(MATCH([.E63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64]);&quot;&quot;;COM.MICROSOFT.CONCAT([.A64:.C64]))">
            <text:p/>
          </table:table-cell>
          <table:table-cell table:formula="of:=IF([.E64]=&quot;&quot;;&quot;&quot;;IFNA(MATCH([.E64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65]);&quot;&quot;;COM.MICROSOFT.CONCAT([.A65:.C65]))">
            <text:p/>
          </table:table-cell>
          <table:table-cell table:formula="of:=IF([.E65]=&quot;&quot;;&quot;&quot;;IFNA(MATCH([.E65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66]);&quot;&quot;;COM.MICROSOFT.CONCAT([.A66:.C66]))">
            <text:p/>
          </table:table-cell>
          <table:table-cell table:formula="of:=IF([.E66]=&quot;&quot;;&quot;&quot;;IFNA(MATCH([.E66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67]);&quot;&quot;;COM.MICROSOFT.CONCAT([.A67:.C67]))">
            <text:p/>
          </table:table-cell>
          <table:table-cell table:formula="of:=IF([.E67]=&quot;&quot;;&quot;&quot;;IFNA(MATCH([.E67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68]);&quot;&quot;;COM.MICROSOFT.CONCAT([.A68:.C68]))">
            <text:p/>
          </table:table-cell>
          <table:table-cell table:formula="of:=IF([.E68]=&quot;&quot;;&quot;&quot;;IFNA(MATCH([.E68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69]);&quot;&quot;;COM.MICROSOFT.CONCAT([.A69:.C69]))">
            <text:p/>
          </table:table-cell>
          <table:table-cell table:formula="of:=IF([.E69]=&quot;&quot;;&quot;&quot;;IFNA(MATCH([.E69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70]);&quot;&quot;;COM.MICROSOFT.CONCAT([.A70:.C70]))">
            <text:p/>
          </table:table-cell>
          <table:table-cell table:formula="of:=IF([.E70]=&quot;&quot;;&quot;&quot;;IFNA(MATCH([.E70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71]);&quot;&quot;;COM.MICROSOFT.CONCAT([.A71:.C71]))">
            <text:p/>
          </table:table-cell>
          <table:table-cell table:formula="of:=IF([.E71]=&quot;&quot;;&quot;&quot;;IFNA(MATCH([.E71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72]);&quot;&quot;;COM.MICROSOFT.CONCAT([.A72:.C72]))">
            <text:p/>
          </table:table-cell>
          <table:table-cell table:formula="of:=IF([.E72]=&quot;&quot;;&quot;&quot;;IFNA(MATCH([.E72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73]);&quot;&quot;;COM.MICROSOFT.CONCAT([.A73:.C73]))">
            <text:p/>
          </table:table-cell>
          <table:table-cell table:formula="of:=IF([.E73]=&quot;&quot;;&quot;&quot;;IFNA(MATCH([.E73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74]);&quot;&quot;;COM.MICROSOFT.CONCAT([.A74:.C74]))">
            <text:p/>
          </table:table-cell>
          <table:table-cell table:formula="of:=IF([.E74]=&quot;&quot;;&quot;&quot;;IFNA(MATCH([.E74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75]);&quot;&quot;;COM.MICROSOFT.CONCAT([.A75:.C75]))">
            <text:p/>
          </table:table-cell>
          <table:table-cell table:formula="of:=IF([.E75]=&quot;&quot;;&quot;&quot;;IFNA(MATCH([.E75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76]);&quot;&quot;;COM.MICROSOFT.CONCAT([.A76:.C76]))">
            <text:p/>
          </table:table-cell>
          <table:table-cell table:formula="of:=IF([.E76]=&quot;&quot;;&quot;&quot;;IFNA(MATCH([.E76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77]);&quot;&quot;;COM.MICROSOFT.CONCAT([.A77:.C77]))">
            <text:p/>
          </table:table-cell>
          <table:table-cell table:formula="of:=IF([.E77]=&quot;&quot;;&quot;&quot;;IFNA(MATCH([.E77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78]);&quot;&quot;;COM.MICROSOFT.CONCAT([.A78:.C78]))">
            <text:p/>
          </table:table-cell>
          <table:table-cell table:formula="of:=IF([.E78]=&quot;&quot;;&quot;&quot;;IFNA(MATCH([.E78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79]);&quot;&quot;;COM.MICROSOFT.CONCAT([.A79:.C79]))">
            <text:p/>
          </table:table-cell>
          <table:table-cell table:formula="of:=IF([.E79]=&quot;&quot;;&quot;&quot;;IFNA(MATCH([.E79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80]);&quot;&quot;;COM.MICROSOFT.CONCAT([.A80:.C80]))">
            <text:p/>
          </table:table-cell>
          <table:table-cell table:formula="of:=IF([.E80]=&quot;&quot;;&quot;&quot;;IFNA(MATCH([.E80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81]);&quot;&quot;;COM.MICROSOFT.CONCAT([.A81:.C81]))">
            <text:p/>
          </table:table-cell>
          <table:table-cell table:formula="of:=IF([.E81]=&quot;&quot;;&quot;&quot;;IFNA(MATCH([.E81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82]);&quot;&quot;;COM.MICROSOFT.CONCAT([.A82:.C82]))">
            <text:p/>
          </table:table-cell>
          <table:table-cell table:formula="of:=IF([.E82]=&quot;&quot;;&quot;&quot;;IFNA(MATCH([.E82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83]);&quot;&quot;;COM.MICROSOFT.CONCAT([.A83:.C83]))">
            <text:p/>
          </table:table-cell>
          <table:table-cell table:formula="of:=IF([.E83]=&quot;&quot;;&quot;&quot;;IFNA(MATCH([.E83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84]);&quot;&quot;;COM.MICROSOFT.CONCAT([.A84:.C84]))">
            <text:p/>
          </table:table-cell>
          <table:table-cell table:formula="of:=IF([.E84]=&quot;&quot;;&quot;&quot;;IFNA(MATCH([.E84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85]);&quot;&quot;;COM.MICROSOFT.CONCAT([.A85:.C85]))">
            <text:p/>
          </table:table-cell>
          <table:table-cell table:formula="of:=IF([.E85]=&quot;&quot;;&quot;&quot;;IFNA(MATCH([.E85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86]);&quot;&quot;;COM.MICROSOFT.CONCAT([.A86:.C86]))">
            <text:p/>
          </table:table-cell>
          <table:table-cell table:formula="of:=IF([.E86]=&quot;&quot;;&quot;&quot;;IFNA(MATCH([.E86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87]);&quot;&quot;;COM.MICROSOFT.CONCAT([.A87:.C87]))">
            <text:p/>
          </table:table-cell>
          <table:table-cell table:formula="of:=IF([.E87]=&quot;&quot;;&quot;&quot;;IFNA(MATCH([.E87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88]);&quot;&quot;;COM.MICROSOFT.CONCAT([.A88:.C88]))">
            <text:p/>
          </table:table-cell>
          <table:table-cell table:formula="of:=IF([.E88]=&quot;&quot;;&quot;&quot;;IFNA(MATCH([.E88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89]);&quot;&quot;;COM.MICROSOFT.CONCAT([.A89:.C89]))">
            <text:p/>
          </table:table-cell>
          <table:table-cell table:formula="of:=IF([.E89]=&quot;&quot;;&quot;&quot;;IFNA(MATCH([.E89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90]);&quot;&quot;;COM.MICROSOFT.CONCAT([.A90:.C90]))">
            <text:p/>
          </table:table-cell>
          <table:table-cell table:formula="of:=IF([.E90]=&quot;&quot;;&quot;&quot;;IFNA(MATCH([.E90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91]);&quot;&quot;;COM.MICROSOFT.CONCAT([.A91:.C91]))">
            <text:p/>
          </table:table-cell>
          <table:table-cell table:formula="of:=IF([.E91]=&quot;&quot;;&quot;&quot;;IFNA(MATCH([.E91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92]);&quot;&quot;;COM.MICROSOFT.CONCAT([.A92:.C92]))">
            <text:p/>
          </table:table-cell>
          <table:table-cell table:formula="of:=IF([.E92]=&quot;&quot;;&quot;&quot;;IFNA(MATCH([.E92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93]);&quot;&quot;;COM.MICROSOFT.CONCAT([.A93:.C93]))">
            <text:p/>
          </table:table-cell>
          <table:table-cell table:formula="of:=IF([.E93]=&quot;&quot;;&quot;&quot;;IFNA(MATCH([.E93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94]);&quot;&quot;;COM.MICROSOFT.CONCAT([.A94:.C94]))">
            <text:p/>
          </table:table-cell>
          <table:table-cell table:formula="of:=IF([.E94]=&quot;&quot;;&quot;&quot;;IFNA(MATCH([.E94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95]);&quot;&quot;;COM.MICROSOFT.CONCAT([.A95:.C95]))">
            <text:p/>
          </table:table-cell>
          <table:table-cell table:formula="of:=IF([.E95]=&quot;&quot;;&quot;&quot;;IFNA(MATCH([.E95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96]);&quot;&quot;;COM.MICROSOFT.CONCAT([.A96:.C96]))">
            <text:p/>
          </table:table-cell>
          <table:table-cell table:formula="of:=IF([.E96]=&quot;&quot;;&quot;&quot;;IFNA(MATCH([.E96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97]);&quot;&quot;;COM.MICROSOFT.CONCAT([.A97:.C97]))">
            <text:p/>
          </table:table-cell>
          <table:table-cell table:formula="of:=IF([.E97]=&quot;&quot;;&quot;&quot;;IFNA(MATCH([.E97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98]);&quot;&quot;;COM.MICROSOFT.CONCAT([.A98:.C98]))">
            <text:p/>
          </table:table-cell>
          <table:table-cell table:formula="of:=IF([.E98]=&quot;&quot;;&quot;&quot;;IFNA(MATCH([.E98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99]);&quot;&quot;;COM.MICROSOFT.CONCAT([.A99:.C99]))">
            <text:p/>
          </table:table-cell>
          <table:table-cell table:formula="of:=IF([.E99]=&quot;&quot;;&quot;&quot;;IFNA(MATCH([.E99];[$'CSV-Import'.E$1:.E$1048576];0);0))">
            <text:p/>
          </table:table-cell>
        </table:table-row>
        <table:table-row table:style-name="ro1">
          <table:table-cell table:formula="of:=IFERROR(INDEX([$'CSV-Import'.A$1:$'CSV-Import'.A$1048576];SMALL([$'CSV-Import'.$F$1:.$F$1048576];ROW()-[.$F$3]));&quot;&quot;)">
            <text:p/>
          </table:table-cell>
          <table:table-cell table:formula="of:=IFERROR(INDEX([$'CSV-Import'.B$1:$'CSV-Import'.B$1048576];SMALL([$'CSV-Import'.$F$1:.$F$1048576];ROW()-[.$F$3]));&quot;&quot;)">
            <text:p/>
          </table:table-cell>
          <table:table-cell table:formula="of:=IFERROR(INDEX([$'CSV-Import'.C$1:$'CSV-Import'.C$1048576];SMALL([$'CSV-Import'.$F$1:.$F$1048576];ROW()-[.$F$3]));&quot;&quot;)">
            <text:p/>
          </table:table-cell>
          <table:table-cell/>
          <table:table-cell table:formula="of:=IF(ISFORMULA([.A100]);&quot;&quot;;COM.MICROSOFT.CONCAT([.A100:.C100]))">
            <text:p/>
          </table:table-cell>
          <table:table-cell table:formula="of:=IF([.E100]=&quot;&quot;;&quot;&quot;;IFNA(MATCH([.E100];[$'CSV-Import'.E$1:.E$1048576];0);0))">
            <text:p/>
          </table:table-cell>
        </table:table-row>
      </table:table>
      <table:table table:name="CSV-Import" table:style-name="ta1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3" table:default-cell-style-name="Default"/>
        <table:table-column table:style-name="co7" table:default-cell-style-name="ce7"/>
        <table:table-column table:style-name="co3" table:default-cell-style-name="ce8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Buchungstext</text:p>
          </table:table-cell>
          <table:table-cell office:value-type="string" calcext:value-type="string">
            <text:p>Betrag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6" office:value-type="date" office:date-value="2020-07-13" calcext:value-type="date">
            <text:p>13.07.20</text:p>
          </table:table-cell>
          <table:table-cell table:style-name="ce3" office:value-type="string" calcext:value-type="string">
            <text:p>Überweisung C</text:p>
          </table:table-cell>
          <table:table-cell table:style-name="ce4" office:value-type="currency" office:currency="EUR" office:value="6547" calcext:value-type="currency">
            <text:p>6.547,00 €</text:p>
          </table:table-cell>
          <table:table-cell/>
          <table:table-cell table:formula="of:=COM.MICROSOFT.CONCAT([.A2:.C2])" office:value-type="string" office:string-value="44025Überweisung C6547" calcext:value-type="string">
            <text:p>44025Überweisung C6547</text:p>
          </table:table-cell>
          <table:table-cell table:formula="of:=IF(ISNA(MATCH([.E2];[$'Meine Bankdaten'.E$1:.E$1048576];0));ROW();&quot;&quot;)">
            <text:p/>
          </table:table-cell>
        </table:table-row>
        <table:table-row table:style-name="ro1">
          <table:table-cell table:style-name="ce6" office:value-type="date" office:date-value="2020-07-15" calcext:value-type="date">
            <text:p>15.07.20</text:p>
          </table:table-cell>
          <table:table-cell table:style-name="ce3" office:value-type="string" calcext:value-type="string">
            <text:p>Überweisung E</text:p>
          </table:table-cell>
          <table:table-cell table:style-name="ce4" office:value-type="currency" office:currency="EUR" office:value="-10" calcext:value-type="currency">
            <text:p>-10,00 €</text:p>
          </table:table-cell>
          <table:table-cell/>
          <table:table-cell table:formula="of:=COM.MICROSOFT.CONCAT([.A3:.C3])" office:value-type="string" office:string-value="44027Überweisung E-10" calcext:value-type="string">
            <text:p>44027Überweisung E-10</text:p>
          </table:table-cell>
          <table:table-cell table:formula="of:=IF(ISNA(MATCH([.E3];[$'Meine Bankdaten'.E$1:.E$1048576];0));ROW();&quot;&quot;)">
            <text:p/>
          </table:table-cell>
        </table:table-row>
        <table:table-row table:style-name="ro1">
          <table:table-cell table:style-name="ce6" office:value-type="date" office:date-value="2020-07-16" calcext:value-type="date">
            <text:p>16.07.20</text:p>
          </table:table-cell>
          <table:table-cell table:style-name="ce3" office:value-type="string" calcext:value-type="string">
            <text:p>Überweisung F</text:p>
          </table:table-cell>
          <table:table-cell table:style-name="ce4" office:value-type="currency" office:currency="EUR" office:value="-9.99" calcext:value-type="currency">
            <text:p>-9,99 €</text:p>
          </table:table-cell>
          <table:table-cell/>
          <table:table-cell table:formula="of:=COM.MICROSOFT.CONCAT([.A4:.C4])" office:value-type="string" office:string-value="44028Überweisung F-9,99" calcext:value-type="string">
            <text:p>44028Überweisung F-9,99</text:p>
          </table:table-cell>
          <table:table-cell table:formula="of:=IF(ISNA(MATCH([.E4];[$'Meine Bankdaten'.E$1:.E$1048576];0));ROW();&quot;&quot;)">
            <text:p/>
          </table:table-cell>
        </table:table-row>
        <table:table-row table:style-name="ro1">
          <table:table-cell table:style-name="ce6" office:value-type="date" office:date-value="2020-07-16" calcext:value-type="date">
            <text:p>16.07.20</text:p>
          </table:table-cell>
          <table:table-cell table:style-name="ce3" office:value-type="string" calcext:value-type="string">
            <text:p>Überweisung G</text:p>
          </table:table-cell>
          <table:table-cell table:style-name="ce4" office:value-type="currency" office:currency="EUR" office:value="-1290" calcext:value-type="currency">
            <text:p>-1.290,00 €</text:p>
          </table:table-cell>
          <table:table-cell/>
          <table:table-cell table:formula="of:=COM.MICROSOFT.CONCAT([.A5:.C5])" office:value-type="string" office:string-value="44028Überweisung G-1290" calcext:value-type="string">
            <text:p>44028Überweisung G-1290</text:p>
          </table:table-cell>
          <table:table-cell table:formula="of:=IF(ISNA(MATCH([.E5];[$'Meine Bankdaten'.E$1:.E$1048576];0));ROW();&quot;&quot;)">
            <text:p/>
          </table:table-cell>
        </table:table-row>
        <table:table-row table:style-name="ro1">
          <table:table-cell table:style-name="ce6" office:value-type="date" office:date-value="2020-07-16" calcext:value-type="date">
            <text:p>16.07.20</text:p>
          </table:table-cell>
          <table:table-cell table:style-name="ce3" office:value-type="string" calcext:value-type="string">
            <text:p>Überweisung H</text:p>
          </table:table-cell>
          <table:table-cell table:style-name="ce4" office:value-type="currency" office:currency="EUR" office:value="-400" calcext:value-type="currency">
            <text:p>-400,00 €</text:p>
          </table:table-cell>
          <table:table-cell/>
          <table:table-cell table:formula="of:=COM.MICROSOFT.CONCAT([.A6:.C6])" office:value-type="string" office:string-value="44028Überweisung H-400" calcext:value-type="string">
            <text:p>44028Überweisung H-400</text:p>
          </table:table-cell>
          <table:table-cell table:formula="of:=IF(ISNA(MATCH([.E6];[$'Meine Bankdaten'.E$1:.E$1048576];0));ROW();&quot;&quot;)" office:value-type="float" office:value="6" calcext:value-type="float">
            <text:p>6</text:p>
          </table:table-cell>
        </table:table-row>
        <table:table-row table:style-name="ro1">
          <table:table-cell table:style-name="ce6" office:value-type="date" office:date-value="2020-07-19" calcext:value-type="date">
            <text:p>19.07.20</text:p>
          </table:table-cell>
          <table:table-cell table:style-name="ce3" office:value-type="string" calcext:value-type="string">
            <text:p>Überweisung A</text:p>
          </table:table-cell>
          <table:table-cell table:style-name="ce4" office:value-type="currency" office:currency="EUR" office:value="400" calcext:value-type="currency">
            <text:p>400,00 €</text:p>
          </table:table-cell>
          <table:table-cell/>
          <table:table-cell table:formula="of:=COM.MICROSOFT.CONCAT([.A7:.C7])" office:value-type="string" office:string-value="44031Überweisung A400" calcext:value-type="string">
            <text:p>44031Überweisung A400</text:p>
          </table:table-cell>
          <table:table-cell table:formula="of:=IF(ISNA(MATCH([.E7];[$'Meine Bankdaten'.E$1:.E$1048576];0));ROW();&quot;&quot;)" office:value-type="float" office:value="7" calcext:value-type="float">
            <text:p>7</text:p>
          </table:table-cell>
        </table:table-row>
        <table:table-row table:style-name="ro1">
          <table:table-cell table:style-name="ce6" office:value-type="date" office:date-value="2020-07-20" calcext:value-type="date">
            <text:p>20.07.20</text:p>
          </table:table-cell>
          <table:table-cell table:style-name="ce3" office:value-type="string" calcext:value-type="string">
            <text:p>Überweisung B</text:p>
          </table:table-cell>
          <table:table-cell table:style-name="ce4" office:value-type="currency" office:currency="EUR" office:value="-555" calcext:value-type="currency">
            <text:p>-555,00 €</text:p>
          </table:table-cell>
          <table:table-cell/>
          <table:table-cell table:formula="of:=COM.MICROSOFT.CONCAT([.A8:.C8])" office:value-type="string" office:string-value="44032Überweisung B-555" calcext:value-type="string">
            <text:p>44032Überweisung B-555</text:p>
          </table:table-cell>
          <table:table-cell table:formula="of:=IF(ISNA(MATCH([.E8];[$'Meine Bankdaten'.E$1:.E$1048576];0));ROW();&quot;&quot;)" office:value-type="float" office:value="8" calcext:value-type="float">
            <text:p>8</text:p>
          </table:table-cell>
        </table:table-row>
        <table:table-row table:style-name="ro1">
          <table:table-cell table:style-name="ce6" office:value-type="date" office:date-value="2020-07-21" calcext:value-type="date">
            <text:p>21.07.20</text:p>
          </table:table-cell>
          <table:table-cell table:style-name="ce3" office:value-type="string" calcext:value-type="string">
            <text:p>Überweisung C</text:p>
          </table:table-cell>
          <table:table-cell table:style-name="ce4" office:value-type="currency" office:currency="EUR" office:value="-9.99" calcext:value-type="currency">
            <text:p>-9,99 €</text:p>
          </table:table-cell>
          <table:table-cell/>
          <table:table-cell table:formula="of:=COM.MICROSOFT.CONCAT([.A9:.C9])" office:value-type="string" office:string-value="44033Überweisung C-9,99" calcext:value-type="string">
            <text:p>44033Überweisung C-9,99</text:p>
          </table:table-cell>
          <table:table-cell table:formula="of:=IF(ISNA(MATCH([.E9];[$'Meine Bankdaten'.E$1:.E$1048576];0));ROW();&quot;&quot;)" office:value-type="float" office:value="9" calcext:value-type="float">
            <text:p>9</text:p>
          </table:table-cell>
        </table:table-row>
        <table:table-row table:style-name="ro1">
          <table:table-cell table:style-name="ce6" office:value-type="date" office:date-value="2020-07-21" calcext:value-type="date">
            <text:p>21.07.20</text:p>
          </table:table-cell>
          <table:table-cell table:style-name="ce3" office:value-type="string" calcext:value-type="string">
            <text:p>Überweisung C</text:p>
          </table:table-cell>
          <table:table-cell table:style-name="ce4" office:value-type="currency" office:currency="EUR" office:value="-9.98" calcext:value-type="currency">
            <text:p>-9,98 €</text:p>
          </table:table-cell>
          <table:table-cell/>
          <table:table-cell table:formula="of:=COM.MICROSOFT.CONCAT([.A10:.C10])" office:value-type="string" office:string-value="44033Überweisung C-9,98" calcext:value-type="string">
            <text:p>44033Überweisung C-9,98</text:p>
          </table:table-cell>
          <table:table-cell table:formula="of:=IF(ISNA(MATCH([.E10];[$'Meine Bankdaten'.E$1:.E$1048576];0));ROW();&quot;&quot;)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date" office:date-value="2020-07-23" calcext:value-type="date">
            <text:p>23.07.20</text:p>
          </table:table-cell>
          <table:table-cell table:style-name="ce3" office:value-type="string" calcext:value-type="string">
            <text:p>Überweisung E</text:p>
          </table:table-cell>
          <table:table-cell table:style-name="ce4" office:value-type="currency" office:currency="EUR" office:value="-10" calcext:value-type="currency">
            <text:p>-10,00 €</text:p>
          </table:table-cell>
          <table:table-cell/>
          <table:table-cell table:formula="of:=COM.MICROSOFT.CONCAT([.A11:.C11])" office:value-type="string" office:string-value="44035Überweisung E-10" calcext:value-type="string">
            <text:p>44035Überweisung E-10</text:p>
          </table:table-cell>
          <table:table-cell table:formula="of:=IF(ISNA(MATCH([.E11];[$'Meine Bankdaten'.E$1:.E$1048576];0));ROW();&quot;&quot;)" office:value-type="float" office:value="11" calcext:value-type="float">
            <text:p>11</text:p>
          </table:table-cell>
        </table:table-row>
        <table:table-row table:style-name="ro1">
          <table:table-cell table:style-name="ce6" office:value-type="date" office:date-value="2020-07-23" calcext:value-type="date">
            <text:p>23.07.20</text:p>
          </table:table-cell>
          <table:table-cell table:style-name="ce3" office:value-type="string" calcext:value-type="string">
            <text:p>Überweisung C</text:p>
          </table:table-cell>
          <table:table-cell table:style-name="ce4" office:value-type="currency" office:currency="EUR" office:value="1100.11" calcext:value-type="currency">
            <text:p>1.100,11 €</text:p>
          </table:table-cell>
          <table:table-cell/>
          <table:table-cell table:formula="of:=COM.MICROSOFT.CONCAT([.A12:.C12])" office:value-type="string" office:string-value="44035Überweisung C1100,11" calcext:value-type="string">
            <text:p>44035Überweisung C1100,11</text:p>
          </table:table-cell>
          <table:table-cell table:formula="of:=IF(ISNA(MATCH([.E12];[$'Meine Bankdaten'.E$1:.E$1048576];0));ROW();&quot;&quot;)"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table:formula="of:=COM.MICROSOFT.CONCAT([.A13:.C13])">
            <text:p/>
          </table:table-cell>
          <table:table-cell table:formula="of:=IF(ISNA(MATCH([.E13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14:.C14])">
            <text:p/>
          </table:table-cell>
          <table:table-cell table:formula="of:=IF(ISNA(MATCH([.E14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15:.C15])">
            <text:p/>
          </table:table-cell>
          <table:table-cell table:formula="of:=IF(ISNA(MATCH([.E15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16:.C16])">
            <text:p/>
          </table:table-cell>
          <table:table-cell table:formula="of:=IF(ISNA(MATCH([.E16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17:.C17])">
            <text:p/>
          </table:table-cell>
          <table:table-cell table:formula="of:=IF(ISNA(MATCH([.E17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18:.C18])">
            <text:p/>
          </table:table-cell>
          <table:table-cell table:formula="of:=IF(ISNA(MATCH([.E18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19:.C19])">
            <text:p/>
          </table:table-cell>
          <table:table-cell table:formula="of:=IF(ISNA(MATCH([.E19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20:.C20])">
            <text:p/>
          </table:table-cell>
          <table:table-cell table:formula="of:=IF(ISNA(MATCH([.E20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21:.C21])">
            <text:p/>
          </table:table-cell>
          <table:table-cell table:formula="of:=IF(ISNA(MATCH([.E21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22:.C22])">
            <text:p/>
          </table:table-cell>
          <table:table-cell table:formula="of:=IF(ISNA(MATCH([.E22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23:.C23])">
            <text:p/>
          </table:table-cell>
          <table:table-cell table:formula="of:=IF(ISNA(MATCH([.E23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24:.C24])">
            <text:p/>
          </table:table-cell>
          <table:table-cell table:formula="of:=IF(ISNA(MATCH([.E24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25:.C25])">
            <text:p/>
          </table:table-cell>
          <table:table-cell table:formula="of:=IF(ISNA(MATCH([.E25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26:.C26])">
            <text:p/>
          </table:table-cell>
          <table:table-cell table:formula="of:=IF(ISNA(MATCH([.E26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27:.C27])">
            <text:p/>
          </table:table-cell>
          <table:table-cell table:formula="of:=IF(ISNA(MATCH([.E27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28:.C28])">
            <text:p/>
          </table:table-cell>
          <table:table-cell table:formula="of:=IF(ISNA(MATCH([.E28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29:.C29])">
            <text:p/>
          </table:table-cell>
          <table:table-cell table:formula="of:=IF(ISNA(MATCH([.E29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30:.C30])">
            <text:p/>
          </table:table-cell>
          <table:table-cell table:formula="of:=IF(ISNA(MATCH([.E30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31:.C31])">
            <text:p/>
          </table:table-cell>
          <table:table-cell table:formula="of:=IF(ISNA(MATCH([.E31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32:.C32])">
            <text:p/>
          </table:table-cell>
          <table:table-cell table:formula="of:=IF(ISNA(MATCH([.E32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33:.C33])">
            <text:p/>
          </table:table-cell>
          <table:table-cell table:formula="of:=IF(ISNA(MATCH([.E33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34:.C34])">
            <text:p/>
          </table:table-cell>
          <table:table-cell table:formula="of:=IF(ISNA(MATCH([.E34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35:.C35])">
            <text:p/>
          </table:table-cell>
          <table:table-cell table:formula="of:=IF(ISNA(MATCH([.E35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36:.C36])">
            <text:p/>
          </table:table-cell>
          <table:table-cell table:formula="of:=IF(ISNA(MATCH([.E36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37:.C37])">
            <text:p/>
          </table:table-cell>
          <table:table-cell table:formula="of:=IF(ISNA(MATCH([.E37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38:.C38])">
            <text:p/>
          </table:table-cell>
          <table:table-cell table:formula="of:=IF(ISNA(MATCH([.E38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39:.C39])">
            <text:p/>
          </table:table-cell>
          <table:table-cell table:formula="of:=IF(ISNA(MATCH([.E39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40:.C40])">
            <text:p/>
          </table:table-cell>
          <table:table-cell table:formula="of:=IF(ISNA(MATCH([.E40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41:.C41])">
            <text:p/>
          </table:table-cell>
          <table:table-cell table:formula="of:=IF(ISNA(MATCH([.E41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42:.C42])">
            <text:p/>
          </table:table-cell>
          <table:table-cell table:formula="of:=IF(ISNA(MATCH([.E42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43:.C43])">
            <text:p/>
          </table:table-cell>
          <table:table-cell table:formula="of:=IF(ISNA(MATCH([.E43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44:.C44])">
            <text:p/>
          </table:table-cell>
          <table:table-cell table:formula="of:=IF(ISNA(MATCH([.E44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45:.C45])">
            <text:p/>
          </table:table-cell>
          <table:table-cell table:formula="of:=IF(ISNA(MATCH([.E45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46:.C46])">
            <text:p/>
          </table:table-cell>
          <table:table-cell table:formula="of:=IF(ISNA(MATCH([.E46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47:.C47])">
            <text:p/>
          </table:table-cell>
          <table:table-cell table:formula="of:=IF(ISNA(MATCH([.E47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48:.C48])">
            <text:p/>
          </table:table-cell>
          <table:table-cell table:formula="of:=IF(ISNA(MATCH([.E48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49:.C49])">
            <text:p/>
          </table:table-cell>
          <table:table-cell table:formula="of:=IF(ISNA(MATCH([.E49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50:.C50])">
            <text:p/>
          </table:table-cell>
          <table:table-cell table:formula="of:=IF(ISNA(MATCH([.E50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51:.C51])">
            <text:p/>
          </table:table-cell>
          <table:table-cell table:formula="of:=IF(ISNA(MATCH([.E51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52:.C52])">
            <text:p/>
          </table:table-cell>
          <table:table-cell table:formula="of:=IF(ISNA(MATCH([.E52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53:.C53])">
            <text:p/>
          </table:table-cell>
          <table:table-cell table:formula="of:=IF(ISNA(MATCH([.E53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54:.C54])">
            <text:p/>
          </table:table-cell>
          <table:table-cell table:formula="of:=IF(ISNA(MATCH([.E54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55:.C55])">
            <text:p/>
          </table:table-cell>
          <table:table-cell table:formula="of:=IF(ISNA(MATCH([.E55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56:.C56])">
            <text:p/>
          </table:table-cell>
          <table:table-cell table:formula="of:=IF(ISNA(MATCH([.E56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57:.C57])">
            <text:p/>
          </table:table-cell>
          <table:table-cell table:formula="of:=IF(ISNA(MATCH([.E57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58:.C58])">
            <text:p/>
          </table:table-cell>
          <table:table-cell table:formula="of:=IF(ISNA(MATCH([.E58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59:.C59])">
            <text:p/>
          </table:table-cell>
          <table:table-cell table:formula="of:=IF(ISNA(MATCH([.E59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60:.C60])">
            <text:p/>
          </table:table-cell>
          <table:table-cell table:formula="of:=IF(ISNA(MATCH([.E60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61:.C61])">
            <text:p/>
          </table:table-cell>
          <table:table-cell table:formula="of:=IF(ISNA(MATCH([.E61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62:.C62])">
            <text:p/>
          </table:table-cell>
          <table:table-cell table:formula="of:=IF(ISNA(MATCH([.E62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63:.C63])">
            <text:p/>
          </table:table-cell>
          <table:table-cell table:formula="of:=IF(ISNA(MATCH([.E63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64:.C64])">
            <text:p/>
          </table:table-cell>
          <table:table-cell table:formula="of:=IF(ISNA(MATCH([.E64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65:.C65])">
            <text:p/>
          </table:table-cell>
          <table:table-cell table:formula="of:=IF(ISNA(MATCH([.E65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66:.C66])">
            <text:p/>
          </table:table-cell>
          <table:table-cell table:formula="of:=IF(ISNA(MATCH([.E66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67:.C67])">
            <text:p/>
          </table:table-cell>
          <table:table-cell table:formula="of:=IF(ISNA(MATCH([.E67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68:.C68])">
            <text:p/>
          </table:table-cell>
          <table:table-cell table:formula="of:=IF(ISNA(MATCH([.E68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69:.C69])">
            <text:p/>
          </table:table-cell>
          <table:table-cell table:formula="of:=IF(ISNA(MATCH([.E69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70:.C70])">
            <text:p/>
          </table:table-cell>
          <table:table-cell table:formula="of:=IF(ISNA(MATCH([.E70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71:.C71])">
            <text:p/>
          </table:table-cell>
          <table:table-cell table:formula="of:=IF(ISNA(MATCH([.E71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72:.C72])">
            <text:p/>
          </table:table-cell>
          <table:table-cell table:formula="of:=IF(ISNA(MATCH([.E72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73:.C73])">
            <text:p/>
          </table:table-cell>
          <table:table-cell table:formula="of:=IF(ISNA(MATCH([.E73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74:.C74])">
            <text:p/>
          </table:table-cell>
          <table:table-cell table:formula="of:=IF(ISNA(MATCH([.E74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75:.C75])">
            <text:p/>
          </table:table-cell>
          <table:table-cell table:formula="of:=IF(ISNA(MATCH([.E75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76:.C76])">
            <text:p/>
          </table:table-cell>
          <table:table-cell table:formula="of:=IF(ISNA(MATCH([.E76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77:.C77])">
            <text:p/>
          </table:table-cell>
          <table:table-cell table:formula="of:=IF(ISNA(MATCH([.E77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78:.C78])">
            <text:p/>
          </table:table-cell>
          <table:table-cell table:formula="of:=IF(ISNA(MATCH([.E78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79:.C79])">
            <text:p/>
          </table:table-cell>
          <table:table-cell table:formula="of:=IF(ISNA(MATCH([.E79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80:.C80])">
            <text:p/>
          </table:table-cell>
          <table:table-cell table:formula="of:=IF(ISNA(MATCH([.E80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81:.C81])">
            <text:p/>
          </table:table-cell>
          <table:table-cell table:formula="of:=IF(ISNA(MATCH([.E81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82:.C82])">
            <text:p/>
          </table:table-cell>
          <table:table-cell table:formula="of:=IF(ISNA(MATCH([.E82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83:.C83])">
            <text:p/>
          </table:table-cell>
          <table:table-cell table:formula="of:=IF(ISNA(MATCH([.E83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84:.C84])">
            <text:p/>
          </table:table-cell>
          <table:table-cell table:formula="of:=IF(ISNA(MATCH([.E84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85:.C85])">
            <text:p/>
          </table:table-cell>
          <table:table-cell table:formula="of:=IF(ISNA(MATCH([.E85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86:.C86])">
            <text:p/>
          </table:table-cell>
          <table:table-cell table:formula="of:=IF(ISNA(MATCH([.E86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87:.C87])">
            <text:p/>
          </table:table-cell>
          <table:table-cell table:formula="of:=IF(ISNA(MATCH([.E87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88:.C88])">
            <text:p/>
          </table:table-cell>
          <table:table-cell table:formula="of:=IF(ISNA(MATCH([.E88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89:.C89])">
            <text:p/>
          </table:table-cell>
          <table:table-cell table:formula="of:=IF(ISNA(MATCH([.E89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90:.C90])">
            <text:p/>
          </table:table-cell>
          <table:table-cell table:formula="of:=IF(ISNA(MATCH([.E90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91:.C91])">
            <text:p/>
          </table:table-cell>
          <table:table-cell table:formula="of:=IF(ISNA(MATCH([.E91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92:.C92])">
            <text:p/>
          </table:table-cell>
          <table:table-cell table:formula="of:=IF(ISNA(MATCH([.E92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93:.C93])">
            <text:p/>
          </table:table-cell>
          <table:table-cell table:formula="of:=IF(ISNA(MATCH([.E93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94:.C94])">
            <text:p/>
          </table:table-cell>
          <table:table-cell table:formula="of:=IF(ISNA(MATCH([.E94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95:.C95])">
            <text:p/>
          </table:table-cell>
          <table:table-cell table:formula="of:=IF(ISNA(MATCH([.E95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96:.C96])">
            <text:p/>
          </table:table-cell>
          <table:table-cell table:formula="of:=IF(ISNA(MATCH([.E96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97:.C97])">
            <text:p/>
          </table:table-cell>
          <table:table-cell table:formula="of:=IF(ISNA(MATCH([.E97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98:.C98])">
            <text:p/>
          </table:table-cell>
          <table:table-cell table:formula="of:=IF(ISNA(MATCH([.E98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99:.C99])">
            <text:p/>
          </table:table-cell>
          <table:table-cell table:formula="of:=IF(ISNA(MATCH([.E99];[$'Meine Bankdaten'.E$1:.E$1048576];0));ROW();&quot;&quot;)">
            <text:p/>
          </table:table-cell>
        </table:table-row>
        <table:table-row table:style-name="ro1">
          <table:table-cell table:number-columns-repeated="4"/>
          <table:table-cell table:formula="of:=COM.MICROSOFT.CONCAT([.A100:.C100])">
            <text:p/>
          </table:table-cell>
          <table:table-cell table:formula="of:=IF(ISNA(MATCH([.E100];[$'Meine Bankdaten'.E$1:.E$1048576];0));ROW(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1T19:59:02.421000000</meta:creation-date>
    <dc:date>2020-08-11T23:20:12.913000000</dc:date>
    <meta:editing-duration>PT17M49S</meta:editing-duration>
    <meta:editing-cycles>2</meta:editing-cycles>
    <meta:generator>LibreOffice/7.0.0.3$Windows_X86_64 LibreOffice_project/8061b3e9204bef6b321a21033174034a5e2ea88e</meta:generator>
    <meta:document-statistic meta:table-count="2" meta:cell-count="720" meta:object-count="0"/>
  </office:meta>
</office:document-meta>
</file>