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4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dnoty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odnoty</text:p>
          </table:table-cell>
          <table:table-cell office:value-type="string" calcext:value-type="string">
            <text:p>Význam hodnot</text:p>
          </table:table-cell>
        </table:table-row>
        <table:table-row table:style-name="ro2">
          <table:table-cell office:value-type="string" calcext:value-type="string">
            <text:p>a001­</text:p>
            <text:p>A002</text:p>
            <text:p>X513</text:p>
          </table:table-cell>
          <table:table-cell table:formula="of:=HODN([.A2])" office:value-type="string" office:string-value="znamená něco­&#10;znamená něco jiného&#10;znamená ještě něco jiného" calcext:value-type="string">
            <text:p>znamená něco­</text:p>
            <text:p>znamená něco jiného</text:p>
            <text:p>znamená ještě něco jiného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table:formula="of:=HODN([.A3])" office:value-type="string" office:string-value="znamená něco jiného" calcext:value-type="string">
            <text:p>znamená něco jiného</text:p>
          </table:table-cell>
        </table:table-row>
        <table:table-row table:style-name="ro3">
          <table:table-cell office:value-type="string" calcext:value-type="string">
            <text:p>a001­</text:p>
            <text:p>X513</text:p>
          </table:table-cell>
          <table:table-cell table:formula="of:=HODN([.A4])" office:value-type="string" office:string-value="znamená něco­&#10;znamená ještě něco jiného" calcext:value-type="string">
            <text:p>znamená něco­</text:p>
            <text:p>znamená ještě něco jiného</text:p>
          </table:table-cell>
        </table:table-row>
      </table:table>
      <table:table table:name="seznam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znamená něco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znamená něco jiného</text:p>
          </table:table-cell>
        </table:table-row>
        <table:table-row table:style-name="ro1">
          <table:table-cell office:value-type="string" calcext:value-type="string">
            <text:p>X513</text:p>
          </table:table-cell>
          <table:table-cell office:value-type="string" calcext:value-type="string">
            <text:p>znamená ještě něco jinéh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 style:data-style-name="N2" text:time-value="16:53:13.92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 Vašák</meta:initial-creator>
    <meta:creation-date>2020-11-12T13:45:08.463142617</meta:creation-date>
    <dc:date>2020-11-12T16:54:31.018000000</dc:date>
    <dc:creator>Kamil Landa</dc:creator>
    <meta:editing-duration>PT41M20S</meta:editing-duration>
    <meta:editing-cycles>22</meta:editing-cycles>
    <meta:generator>LibreOffice/7.0.3.1$Windows_X86_64 LibreOffice_project/d7547858d014d4cf69878db179d326fc3483e082</meta:generator>
    <meta:document-statistic meta:table-count="2" meta:cell-count="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pole()

Function HODN(optional s$) as string 'vrátí nahrazení data z buňky v proměnné 's' dle toho co je zadáno v prvních dvou sloupcích v listu 'seznam'
	on local error goto konec 'při chybě neotravovat
	const sList="seznam" 'list s náhradami - bacha ať v něm nejsou prázné řádky, zbytečně by to zpomalovalo nebo možná i blblo
	dim oDoc as object, oList2 as object, oCur as object, oRange as object, i&amp;, a$, b$
	oDoc=thisComponent
	oList2=oDoc.Sheets.GetByName(sList) 'jméno listu odkud se budou čerpat data pro nahrazování
	oCur=oList2.createCursor()
	oCur.goToEndOfUsedArea(true)
	if ubound(pole)=-1 then pole=oCur.getDataArray 'data pro substituční pole, když není pole vytvořeno tak jej načte z listu s náhradami
	for i=lbound(pole) to ubound(pole)
		a=pole(i)(0) 'co nahradit
		b=pole(i)(1) 'čím nahradit
		s=join(split(s,a),b) 'nahrazení v řetězci
	next i
	HODN=s
konec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