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45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88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100" number:language="en" number:country="US">
      <number:text-content/>
    </number:text-style>
    <style:style style:name="ce2" style:family="table-cell" style:parent-style-name="Excel_20_Built-in_20_Normal">
      <style:table-cell-properties fo:border-bottom="none" fo:background-color="#c0504d" style:diagonal-bl-tr="none" style:diagonal-tl-br="none" style:text-align-source="value-type" style:repeat-content="false" fo:wrap-option="wrap" fo:border-left="none" style:direction="ltr" fo:border-right="0.99pt solid #d99594" style:rotation-angle="0" style:rotation-align="none" style:shrink-to-fit="false" fo:border-top="0.99pt solid #d99594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f4b183" style:diagonal-bl-tr="none" style:diagonal-tl-br="none" fo:background-color="transparent" fo:border-left="0.99pt solid #f4b183" fo:border-right="0.99pt solid #d99594" style:rotation-align="none" fo:border-top="0.99pt solid #f4b183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0504d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75">
      <style:table-cell-properties style:diagonal-bl-tr="none" style:diagonal-tl-br="none" style:text-align-source="fix" style:repeat-content="false" fo:background-color="transparent" fo:wrap-option="no-wrap" fo:border="0.99pt solid #f4b18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fo:border-bottom="0.99pt solid #f4b183" style:diagonal-bl-tr="none" style:diagonal-tl-br="none" style:text-align-source="fix" style:repeat-content="false" fo:background-color="transparent" fo:wrap-option="no-wrap" fo:border-left="0.99pt solid #f4b183" style:direction="ltr" fo:border-right="0.99pt solid #f4b183" style:rotation-angle="0" style:rotation-align="none" style:shrink-to-fit="false" fo:border-top="0.99pt solid #d99594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text-line-through-typ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ffd966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6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9211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00" style:text-outline="false" style:text-line-through-style="none" style:text-line-through-type="none" style:font-name="Garamond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99"/>
    <style:style style:name="ce4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ortuguês.$U2:.$Y2])" table:allow-empty-cell="true" table:display-list="unsorted" table:base-cell-address="Português.R2">
          <table:error-message table:message-type="stop" table:display="true"/>
        </table:content-validation>
      </table:content-validations>
      <table:table table:name="Portuguê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number-columns-repeated="2" table:default-cell-style-name="Default"/>
        <table:table-column table:style-name="co15" table:default-cell-style-name="ce41"/>
        <table:table-column table:style-name="co14" table:number-columns-repeated="7" table:default-cell-style-name="Default"/>
        <table:table-row table:style-name="ro1">
          <table:table-cell table:style-name="ce2" office:value-type="string" calcext:value-type="string">
            <text:p>Contas Válidas</text:p>
          </table:table-cell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Fim</text:p>
          </table:table-cell>
          <table:table-cell table:style-name="ce4" office:value-type="string" calcext:value-type="string">
            <text:p>Fechada</text:p>
          </table:table-cell>
          <table:table-cell/>
          <table:table-cell table:style-name="ce7" office:value-type="string" calcext:value-type="string">
            <text:p>Dia_Hora</text:p>
          </table:table-cell>
          <table:table-cell table:style-name="ce10" office:value-type="string" calcext:value-type="string">
            <text:p>Centro custo</text:p>
          </table:table-cell>
          <table:table-cell table:style-name="ce12" office:value-type="string" calcext:value-type="string">
            <text:p>Qtd</text:p>
          </table:table-cell>
          <table:table-cell table:style-name="ce10" office:value-type="string" calcext:value-type="string">
            <text:p>Entrada</text:p>
          </table:table-cell>
          <table:table-cell table:style-name="ce10" office:value-type="string" calcext:value-type="string">
            <text:p>Saída</text:p>
          </table:table-cell>
          <table:table-cell table:style-name="ce10" office:value-type="string" calcext:value-type="string">
            <text:p>Ajuste</text:p>
          </table:table-cell>
          <table:table-cell table:style-name="ce10" office:value-type="string" calcext:value-type="string">
            <text:p>Valor Total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Projeto / Num.Doc.</text:p>
          </table:table-cell>
          <table:table-cell table:style-name="ce20" office:value-type="string" calcext:value-type="string">
            <text:p>Favorecido</text:p>
          </table:table-cell>
          <table:table-cell table:style-name="ce10" office:value-type="string" calcext:value-type="string">
            <text:p>prod. numb</text:p>
          </table:table-cell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Conta</text:p>
          </table:table-cell>
          <table:table-cell table:number-columns-repeated="2"/>
          <table:table-cell table:style-name="ce44" table:formula="of:=IF([.A2]=&quot;&quot;;&quot;&quot;;[.A2])" office:value-type="string" office:string-value="Bolso21" calcext:value-type="string">
            <text:p>Bolso21</text:p>
          </table:table-cell>
          <table:table-cell table:style-name="ce44" table:formula="of:=IF([.A3]=&quot;&quot;;&quot;&quot;;[.A3])" office:value-type="string" office:string-value="Bolso22" calcext:value-type="string">
            <text:p>Bolso22</text:p>
          </table:table-cell>
          <table:table-cell table:style-name="ce44" table:formula="of:=IF([.A4]=&quot;&quot;;&quot;&quot;;[.A4])" office:value-type="string" office:string-value="Bolso23" calcext:value-type="string">
            <text:p>Bolso23</text:p>
          </table:table-cell>
          <table:table-cell table:style-name="ce44" table:formula="of:=IF([.A5]=&quot;&quot;;&quot;&quot;;[.A5])" office:value-type="string" office:string-value="Visa" calcext:value-type="string">
            <text:p>Visa</text:p>
          </table:table-cell>
          <table:table-cell table:style-name="ce44" table:formula="of:=IF([.A6]=&quot;&quot;;&quot;&quot;;[.A6])" office:value-type="string" office:string-value="C&amp;A0026" calcext:value-type="string">
            <text:p>C&amp;A0026</text:p>
          </table:table-cell>
        </table:table-row>
        <table:table-row table:style-name="ro2">
          <table:table-cell table:style-name="ce3" office:value-type="string" calcext:value-type="string">
            <text:p>Bolso21</text:p>
          </table:table-cell>
          <table:table-cell table:style-name="ce5" office:value-type="date" office:date-value="2021-01-01" calcext:value-type="date">
            <text:p>01/Jan/21</text:p>
          </table:table-cell>
          <table:table-cell table:style-name="ce5" office:value-type="date" office:date-value="2021-12-31" calcext:value-type="date">
            <text:p>31/Dec/21</text:p>
          </table:table-cell>
          <table:table-cell table:style-name="ce6"/>
          <table:table-cell/>
          <table:table-cell table:style-name="ce8" office:value-type="date" office:date-value="2021-10-25T21:53:00" calcext:value-type="date">
            <text:p>25/Oct/21 21:53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943" calcext:value-type="float">
            <text:p>2943.00</text:p>
          </table:table-cell>
          <table:table-cell table:style-name="ce15"/>
          <table:table-cell table:style-name="ce16"/>
          <table:table-cell table:style-name="ce17" table:formula="of:=IF([.$I2]&gt;0;FIXED([.$H2]*[.$I2])-[.$K2];-(FIXED([.$H2]*[.$J2])-[.$K2]))" office:value-type="float" office:value="2943" calcext:value-type="float">
            <text:p>2943.00</text:p>
          </table:table-cell>
          <table:table-cell table:style-name="ce18" office:value-type="string" calcext:value-type="string">
            <text:p>Salário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geral</text:p>
          </table:table-cell>
          <table:table-cell table:content-validation-name="val1" office:value-type="string" calcext:value-type="string">
            <text:p>Bolso21</text:p>
          </table:table-cell>
          <table:table-cell table:number-columns-repeated="2"/>
          <table:table-cell table:formula="of:=IF([.$F2]=&quot;&quot;;&quot;&quot;;IF(OR(VLOOKUP([.U$1];[.$A$2:.$D$6];4;0)=&quot;NÃO&quot;;AND(VLOOKUP([.U$1];[.$A$2:.$D$6];2;0)&lt;=[.$F2];VLOOKUP([.U$1];[.$A$2:.$D$6];3;0)&gt;[.$F2]));[.U$1];&quot;&quot;))" office:value-type="string" office:string-value="Bolso21" calcext:value-type="string">
            <text:p>Bolso21</text:p>
          </table:table-cell>
          <table:table-cell table:formula="of:=IF([.$F2]=&quot;&quot;;&quot;&quot;;IF(OR(VLOOKUP([.V$1];[.$A$2:.$D$6];4;0)=&quot;NÃO&quot;;AND(VLOOKUP([.V$1];[.$A$2:.$D$6];2;0)&lt;=[.$F2];VLOOKUP([.V$1];[.$A$2:.$D$6];3;0)&gt;[.$F2]));[.V$1];&quot;&quot;))">
            <text:p/>
          </table:table-cell>
          <table:table-cell table:formula="of:=IF([.$F2]=&quot;&quot;;&quot;&quot;;IF(OR(VLOOKUP([.W$1];[.$A$2:.$D$6];4;0)=&quot;NÃO&quot;;AND(VLOOKUP([.W$1];[.$A$2:.$D$6];2;0)&lt;=[.$F2];VLOOKUP([.W$1];[.$A$2:.$D$6];3;0)&gt;[.$F2]));[.W$1];&quot;&quot;))">
            <text:p/>
          </table:table-cell>
          <table:table-cell table:formula="of:=IF([.$F2]=&quot;&quot;;&quot;&quot;;IF(OR(VLOOKUP([.X$1];[.$A$2:.$D$6];4;0)=&quot;NÃO&quot;;AND(VLOOKUP([.X$1];[.$A$2:.$D$6];2;0)&lt;=[.$F2];VLOOKUP([.X$1];[.$A$2:.$D$6];3;0)&gt;[.$F2]));[.X$1];&quot;&quot;))">
            <text:p/>
          </table:table-cell>
          <table:table-cell table:formula="of:=IF([.$F2]=&quot;&quot;;&quot;&quot;;IF(OR(VLOOKUP([.Y$1];[.$A$2:.$D$6];4;0)=&quot;NÃO&quot;;AND(VLOOKUP([.Y$1];[.$A$2:.$D$6];2;0)&lt;=[.$F2];VLOOKUP([.Y$1];[.$A$2:.$D$6];3;0)&gt;[.$F2]));[.Y$1];&quot;&quot;))" office:value-type="string" office:string-value="C&amp;A0026" calcext:value-type="string">
            <text:p>C&amp;A0026</text:p>
          </table:table-cell>
        </table:table-row>
        <table:table-row table:style-name="ro2">
          <table:table-cell table:style-name="ce3" office:value-type="string" calcext:value-type="string">
            <text:p>Bolso22</text:p>
          </table:table-cell>
          <table:table-cell table:style-name="ce5" office:value-type="date" office:date-value="2022-01-01" calcext:value-type="date">
            <text:p>01/Jan/22</text:p>
          </table:table-cell>
          <table:table-cell table:style-name="ce5" office:value-type="date" office:date-value="2022-12-31" calcext:value-type="date">
            <text:p>31/Dec/22</text:p>
          </table:table-cell>
          <table:table-cell table:style-name="ce6"/>
          <table:table-cell/>
          <table:table-cell table:style-name="ce8" office:value-type="date" office:date-value="2022-10-25T21:53:00" calcext:value-type="date">
            <text:p>25/Oct/22 21:53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5" office:value-type="float" office:value="1000" calcext:value-type="float">
            <text:p>1000.00</text:p>
          </table:table-cell>
          <table:table-cell table:style-name="ce16"/>
          <table:table-cell table:style-name="ce17" table:formula="of:=IF([.$I3]&gt;0;FIXED([.$H3]*[.$I3])-[.$K3];-(FIXED([.$H3]*[.$J3])-[.$K3]))" office:value-type="float" office:value="-1000" calcext:value-type="float">
            <text:p>-1000.00</text:p>
          </table:table-cell>
          <table:table-cell table:style-name="ce18" office:value-type="string" calcext:value-type="string">
            <text:p>Alimentação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compra quinzena</text:p>
          </table:table-cell>
          <table:table-cell table:content-validation-name="val1" office:value-type="string" calcext:value-type="string">
            <text:p>Bolso22</text:p>
          </table:table-cell>
          <table:table-cell table:number-columns-repeated="2"/>
          <table:table-cell table:formula="of:=IF([.$F3]=&quot;&quot;;&quot;&quot;;IF(OR(VLOOKUP([.U$1];[.$A$2:.$D$6];4;0)=&quot;NÃO&quot;;AND(VLOOKUP([.U$1];[.$A$2:.$D$6];2;0)&lt;=[.$F3];VLOOKUP([.U$1];[.$A$2:.$D$6];3;0)&gt;[.$F3]));[.U$1];&quot;&quot;))">
            <text:p/>
          </table:table-cell>
          <table:table-cell table:formula="of:=IF([.$F3]=&quot;&quot;;&quot;&quot;;IF(OR(VLOOKUP([.V$1];[.$A$2:.$D$6];4;0)=&quot;NÃO&quot;;AND(VLOOKUP([.V$1];[.$A$2:.$D$6];2;0)&lt;=[.$F3];VLOOKUP([.V$1];[.$A$2:.$D$6];3;0)&gt;[.$F3]));[.V$1];&quot;&quot;))" office:value-type="string" office:string-value="Bolso22" calcext:value-type="string">
            <text:p>Bolso22</text:p>
          </table:table-cell>
          <table:table-cell table:formula="of:=IF([.$F3]=&quot;&quot;;&quot;&quot;;IF(OR(VLOOKUP([.W$1];[.$A$2:.$D$6];4;0)=&quot;NÃO&quot;;AND(VLOOKUP([.W$1];[.$A$2:.$D$6];2;0)&lt;=[.$F3];VLOOKUP([.W$1];[.$A$2:.$D$6];3;0)&gt;[.$F3]));[.W$1];&quot;&quot;))">
            <text:p/>
          </table:table-cell>
          <table:table-cell table:formula="of:=IF([.$F3]=&quot;&quot;;&quot;&quot;;IF(OR(VLOOKUP([.X$1];[.$A$2:.$D$6];4;0)=&quot;NÃO&quot;;AND(VLOOKUP([.X$1];[.$A$2:.$D$6];2;0)&lt;=[.$F3];VLOOKUP([.X$1];[.$A$2:.$D$6];3;0)&gt;[.$F3]));[.X$1];&quot;&quot;))">
            <text:p/>
          </table:table-cell>
          <table:table-cell table:formula="of:=IF([.$F3]=&quot;&quot;;&quot;&quot;;IF(OR(VLOOKUP([.Y$1];[.$A$2:.$D$6];4;0)=&quot;NÃO&quot;;AND(VLOOKUP([.Y$1];[.$A$2:.$D$6];2;0)&lt;=[.$F3];VLOOKUP([.Y$1];[.$A$2:.$D$6];3;0)&gt;[.$F3]));[.Y$1];&quot;&quot;))" office:value-type="string" office:string-value="C&amp;A0026" calcext:value-type="string">
            <text:p>C&amp;A0026</text:p>
          </table:table-cell>
        </table:table-row>
        <table:table-row table:style-name="ro2">
          <table:table-cell table:style-name="ce3" office:value-type="string" calcext:value-type="string">
            <text:p>Bolso23</text:p>
          </table:table-cell>
          <table:table-cell table:style-name="ce5" office:value-type="date" office:date-value="2023-01-01" calcext:value-type="date">
            <text:p>01/Jan/23</text:p>
          </table:table-cell>
          <table:table-cell table:style-name="ce5" office:value-type="date" office:date-value="2023-12-31" calcext:value-type="date">
            <text:p>31/Dec/23</text:p>
          </table:table-cell>
          <table:table-cell table:style-name="ce6"/>
          <table:table-cell/>
          <table:table-cell table:style-name="ce8" office:value-type="date" office:date-value="2023-10-25T21:53:00" calcext:value-type="date">
            <text:p>25/Oct/23 21:53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5" office:value-type="float" office:value="1500" calcext:value-type="float">
            <text:p>1500.00</text:p>
          </table:table-cell>
          <table:table-cell table:style-name="ce16"/>
          <table:table-cell table:style-name="ce17" table:formula="of:=IF([.$I4]&gt;0;FIXED([.$H4]*[.$I4])-[.$K4];-(FIXED([.$H4]*[.$J4])-[.$K4]))" office:value-type="float" office:value="-1500" calcext:value-type="float">
            <text:p>-1500.00</text:p>
          </table:table-cell>
          <table:table-cell table:style-name="ce18" office:value-type="string" calcext:value-type="string">
            <text:p>Casa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serviços</text:p>
          </table:table-cell>
          <table:table-cell table:content-validation-name="val1" office:value-type="string" calcext:value-type="string">
            <text:p>Bolso23</text:p>
          </table:table-cell>
          <table:table-cell/>
          <table:table-cell table:style-name="ce43"/>
          <table:table-cell table:formula="of:=IF([.$F4]=&quot;&quot;;&quot;&quot;;IF(OR(VLOOKUP([.U$1];[.$A$2:.$D$6];4;0)=&quot;NÃO&quot;;AND(VLOOKUP([.U$1];[.$A$2:.$D$6];2;0)&lt;=[.$F4];VLOOKUP([.U$1];[.$A$2:.$D$6];3;0)&gt;[.$F4]));[.U$1];&quot;&quot;))">
            <text:p/>
          </table:table-cell>
          <table:table-cell table:formula="of:=IF([.$F4]=&quot;&quot;;&quot;&quot;;IF(OR(VLOOKUP([.V$1];[.$A$2:.$D$6];4;0)=&quot;NÃO&quot;;AND(VLOOKUP([.V$1];[.$A$2:.$D$6];2;0)&lt;=[.$F4];VLOOKUP([.V$1];[.$A$2:.$D$6];3;0)&gt;[.$F4]));[.V$1];&quot;&quot;))">
            <text:p/>
          </table:table-cell>
          <table:table-cell table:formula="of:=IF([.$F4]=&quot;&quot;;&quot;&quot;;IF(OR(VLOOKUP([.W$1];[.$A$2:.$D$6];4;0)=&quot;NÃO&quot;;AND(VLOOKUP([.W$1];[.$A$2:.$D$6];2;0)&lt;=[.$F4];VLOOKUP([.W$1];[.$A$2:.$D$6];3;0)&gt;[.$F4]));[.W$1];&quot;&quot;))" office:value-type="string" office:string-value="Bolso23" calcext:value-type="string">
            <text:p>Bolso23</text:p>
          </table:table-cell>
          <table:table-cell table:formula="of:=IF([.$F4]=&quot;&quot;;&quot;&quot;;IF(OR(VLOOKUP([.X$1];[.$A$2:.$D$6];4;0)=&quot;NÃO&quot;;AND(VLOOKUP([.X$1];[.$A$2:.$D$6];2;0)&lt;=[.$F4];VLOOKUP([.X$1];[.$A$2:.$D$6];3;0)&gt;[.$F4]));[.X$1];&quot;&quot;))">
            <text:p/>
          </table:table-cell>
          <table:table-cell table:formula="of:=IF([.$F4]=&quot;&quot;;&quot;&quot;;IF(OR(VLOOKUP([.Y$1];[.$A$2:.$D$6];4;0)=&quot;NÃO&quot;;AND(VLOOKUP([.Y$1];[.$A$2:.$D$6];2;0)&lt;=[.$F4];VLOOKUP([.Y$1];[.$A$2:.$D$6];3;0)&gt;[.$F4]));[.Y$1];&quot;&quot;))" office:value-type="string" office:string-value="C&amp;A0026" calcext:value-type="string">
            <text:p>C&amp;A0026</text:p>
          </table:table-cell>
        </table:table-row>
        <table:table-row table:style-name="ro2">
          <table:table-cell table:style-name="ce3" office:value-type="string" calcext:value-type="string">
            <text:p>Visa</text:p>
          </table:table-cell>
          <table:table-cell table:style-name="ce5" table:number-columns-repeated="2"/>
          <table:table-cell table:style-name="ce6" office:value-type="string" calcext:value-type="string">
            <text:p>SIM</text:p>
          </table:table-cell>
          <table:table-cell/>
          <table:table-cell table:style-name="ce9" office:value-type="date" office:date-value="2020-02-22T12:00:00" calcext:value-type="date">
            <text:p>22/Feb/20 12:00</text:p>
          </table:table-cell>
          <table:table-cell table:style-name="ce11" office:value-type="string" calcext:value-type="string">
            <text:p>Fabio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  <table:table-cell table:style-name="ce15" office:value-type="float" office:value="800" calcext:value-type="float">
            <text:p>800.00</text:p>
          </table:table-cell>
          <table:table-cell table:style-name="ce16"/>
          <table:table-cell table:style-name="ce17" table:formula="of:=IF([.$I5]&gt;0;FIXED([.$H5]*[.$I5])-[.$K5];-(FIXED([.$H5]*[.$J5])-[.$K5]))" office:value-type="float" office:value="-800" calcext:value-type="float">
            <text:p>-800.00</text:p>
          </table:table-cell>
          <table:table-cell table:style-name="ce18" office:value-type="string" calcext:value-type="string">
            <text:p>Educação</text:p>
          </table:table-cell>
          <table:table-cell table:style-name="ce19"/>
          <table:table-cell table:style-name="ce41"/>
          <table:table-cell table:style-name="ce19"/>
          <table:table-cell table:style-name="ce22" office:value-type="string" calcext:value-type="string">
            <text:p>escola</text:p>
          </table:table-cell>
          <table:table-cell table:content-validation-name="val1" office:value-type="string" calcext:value-type="string">
            <text:p>C&amp;A0026</text:p>
          </table:table-cell>
          <table:table-cell/>
          <table:table-cell table:style-name="ce43"/>
          <table:table-cell table:formula="of:=IF([.$F5]=&quot;&quot;;&quot;&quot;;IF(OR(VLOOKUP([.U$1];[.$A$2:.$D$6];4;0)=&quot;NÃO&quot;;AND(VLOOKUP([.U$1];[.$A$2:.$D$6];2;0)&lt;=[.$F5];VLOOKUP([.U$1];[.$A$2:.$D$6];3;0)&gt;[.$F5]));[.U$1];&quot;&quot;))">
            <text:p/>
          </table:table-cell>
          <table:table-cell table:formula="of:=IF([.$F5]=&quot;&quot;;&quot;&quot;;IF(OR(VLOOKUP([.V$1];[.$A$2:.$D$6];4;0)=&quot;NÃO&quot;;AND(VLOOKUP([.V$1];[.$A$2:.$D$6];2;0)&lt;=[.$F5];VLOOKUP([.V$1];[.$A$2:.$D$6];3;0)&gt;[.$F5]));[.V$1];&quot;&quot;))">
            <text:p/>
          </table:table-cell>
          <table:table-cell table:formula="of:=IF([.$F5]=&quot;&quot;;&quot;&quot;;IF(OR(VLOOKUP([.W$1];[.$A$2:.$D$6];4;0)=&quot;NÃO&quot;;AND(VLOOKUP([.W$1];[.$A$2:.$D$6];2;0)&lt;=[.$F5];VLOOKUP([.W$1];[.$A$2:.$D$6];3;0)&gt;[.$F5]));[.W$1];&quot;&quot;))">
            <text:p/>
          </table:table-cell>
          <table:table-cell table:formula="of:=IF([.$F5]=&quot;&quot;;&quot;&quot;;IF(OR(VLOOKUP([.X$1];[.$A$2:.$D$6];4;0)=&quot;NÃO&quot;;AND(VLOOKUP([.X$1];[.$A$2:.$D$6];2;0)&lt;=[.$F5];VLOOKUP([.X$1];[.$A$2:.$D$6];3;0)&gt;[.$F5]));[.X$1];&quot;&quot;))">
            <text:p/>
          </table:table-cell>
          <table:table-cell table:formula="of:=IF([.$F5]=&quot;&quot;;&quot;&quot;;IF(OR(VLOOKUP([.Y$1];[.$A$2:.$D$6];4;0)=&quot;NÃO&quot;;AND(VLOOKUP([.Y$1];[.$A$2:.$D$6];2;0)&lt;=[.$F5];VLOOKUP([.Y$1];[.$A$2:.$D$6];3;0)&gt;[.$F5]));[.Y$1];&quot;&quot;))" office:value-type="string" office:string-value="C&amp;A0026" calcext:value-type="string">
            <text:p>C&amp;A0026</text:p>
          </table:table-cell>
        </table:table-row>
        <table:table-row table:style-name="ro2">
          <table:table-cell table:style-name="ce3" office:value-type="string" calcext:value-type="string">
            <text:p>C&amp;A0026</text:p>
          </table:table-cell>
          <table:table-cell table:style-name="ce5" table:number-columns-repeated="2"/>
          <table:table-cell table:style-name="ce6" office:value-type="string" calcext:value-type="string">
            <text:p>NÃO</text:p>
          </table:table-cell>
          <table:table-cell/>
          <table:table-cell table:style-name="ce9" office:value-type="date" office:date-value="2023-07-01" calcext:value-type="date">
            <text:p>01/Jul/23 00:00</text:p>
          </table:table-cell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1"/>
          <table:table-cell table:style-name="ce19"/>
          <table:table-cell table:style-name="ce22"/>
          <table:table-cell table:content-validation-name="val1" office:value-type="string" calcext:value-type="string">
            <text:p>Bolso23</text:p>
          </table:table-cell>
          <table:table-cell/>
          <table:table-cell table:style-name="ce43"/>
          <table:table-cell table:formula="of:=IF([.$F6]=&quot;&quot;;&quot;&quot;;IF(OR(VLOOKUP([.U$1];[.$A$2:.$D$6];4;0)=&quot;NÃO&quot;;AND(VLOOKUP([.U$1];[.$A$2:.$D$6];2;0)&lt;=[.$F6];VLOOKUP([.U$1];[.$A$2:.$D$6];3;0)&gt;[.$F6]));[.U$1];&quot;&quot;))">
            <text:p/>
          </table:table-cell>
          <table:table-cell table:formula="of:=IF([.$F6]=&quot;&quot;;&quot;&quot;;IF(OR(VLOOKUP([.V$1];[.$A$2:.$D$6];4;0)=&quot;NÃO&quot;;AND(VLOOKUP([.V$1];[.$A$2:.$D$6];2;0)&lt;=[.$F6];VLOOKUP([.V$1];[.$A$2:.$D$6];3;0)&gt;[.$F6]));[.V$1];&quot;&quot;))">
            <text:p/>
          </table:table-cell>
          <table:table-cell table:formula="of:=IF([.$F6]=&quot;&quot;;&quot;&quot;;IF(OR(VLOOKUP([.W$1];[.$A$2:.$D$6];4;0)=&quot;NÃO&quot;;AND(VLOOKUP([.W$1];[.$A$2:.$D$6];2;0)&lt;=[.$F6];VLOOKUP([.W$1];[.$A$2:.$D$6];3;0)&gt;[.$F6]));[.W$1];&quot;&quot;))" office:value-type="string" office:string-value="Bolso23" calcext:value-type="string">
            <text:p>Bolso23</text:p>
          </table:table-cell>
          <table:table-cell table:formula="of:=IF([.$F6]=&quot;&quot;;&quot;&quot;;IF(OR(VLOOKUP([.X$1];[.$A$2:.$D$6];4;0)=&quot;NÃO&quot;;AND(VLOOKUP([.X$1];[.$A$2:.$D$6];2;0)&lt;=[.$F6];VLOOKUP([.X$1];[.$A$2:.$D$6];3;0)&gt;[.$F6]));[.X$1];&quot;&quot;))">
            <text:p/>
          </table:table-cell>
          <table:table-cell table:formula="of:=IF([.$F6]=&quot;&quot;;&quot;&quot;;IF(OR(VLOOKUP([.Y$1];[.$A$2:.$D$6];4;0)=&quot;NÃO&quot;;AND(VLOOKUP([.Y$1];[.$A$2:.$D$6];2;0)&lt;=[.$F6];VLOOKUP([.Y$1];[.$A$2:.$D$6];3;0)&gt;[.$F6]));[.Y$1];&quot;&quot;))" office:value-type="string" office:string-value="C&amp;A0026" calcext:value-type="string">
            <text:p>C&amp;A0026</text:p>
          </table:table-cell>
        </table:table-row>
        <table:table-row table:style-name="ro2">
          <table:table-cell table:number-columns-repeated="17"/>
          <table:table-cell table:content-validation-name="val1"/>
          <table:table-cell/>
          <table:table-cell table:style-name="ce43"/>
          <table:table-cell table:formula="of:=IF([.$F7]=&quot;&quot;;&quot;&quot;;IF(OR(VLOOKUP([.U$1];[.$A$2:.$D$6];4;0)=&quot;NÃO&quot;;AND(VLOOKUP([.U$1];[.$A$2:.$D$6];2;0)&lt;=[.$F7];VLOOKUP([.U$1];[.$A$2:.$D$6];3;0)&gt;[.$F7]));[.U$1];&quot;&quot;))">
            <text:p/>
          </table:table-cell>
          <table:table-cell table:formula="of:=IF([.$F7]=&quot;&quot;;&quot;&quot;;IF(OR(VLOOKUP([.V$1];[.$A$2:.$D$6];4;0)=&quot;NÃO&quot;;AND(VLOOKUP([.V$1];[.$A$2:.$D$6];2;0)&lt;=[.$F7];VLOOKUP([.V$1];[.$A$2:.$D$6];3;0)&gt;[.$F7]));[.V$1];&quot;&quot;))">
            <text:p/>
          </table:table-cell>
          <table:table-cell table:formula="of:=IF([.$F7]=&quot;&quot;;&quot;&quot;;IF(OR(VLOOKUP([.W$1];[.$A$2:.$D$6];4;0)=&quot;NÃO&quot;;AND(VLOOKUP([.W$1];[.$A$2:.$D$6];2;0)&lt;=[.$F7];VLOOKUP([.W$1];[.$A$2:.$D$6];3;0)&gt;[.$F7]));[.W$1];&quot;&quot;))">
            <text:p/>
          </table:table-cell>
          <table:table-cell table:formula="of:=IF([.$F7]=&quot;&quot;;&quot;&quot;;IF(OR(VLOOKUP([.X$1];[.$A$2:.$D$6];4;0)=&quot;NÃO&quot;;AND(VLOOKUP([.X$1];[.$A$2:.$D$6];2;0)&lt;=[.$F7];VLOOKUP([.X$1];[.$A$2:.$D$6];3;0)&gt;[.$F7]));[.X$1];&quot;&quot;))">
            <text:p/>
          </table:table-cell>
          <table:table-cell table:formula="of:=IF([.$F7]=&quot;&quot;;&quot;&quot;;IF(OR(VLOOKUP([.Y$1];[.$A$2:.$D$6];4;0)=&quot;NÃO&quot;;AND(VLOOKUP([.Y$1];[.$A$2:.$D$6];2;0)&lt;=[.$F7];VLOOKUP([.Y$1];[.$A$2:.$D$6];3;0)&gt;[.$F7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/>
          <table:table-cell table:style-name="ce43"/>
          <table:table-cell table:formula="of:=IF([.$F8]=&quot;&quot;;&quot;&quot;;IF(OR(VLOOKUP([.U$1];[.$A$2:.$D$6];4;0)=&quot;NÃO&quot;;AND(VLOOKUP([.U$1];[.$A$2:.$D$6];2;0)&lt;=[.$F8];VLOOKUP([.U$1];[.$A$2:.$D$6];3;0)&gt;[.$F8]));[.U$1];&quot;&quot;))">
            <text:p/>
          </table:table-cell>
          <table:table-cell table:formula="of:=IF([.$F8]=&quot;&quot;;&quot;&quot;;IF(OR(VLOOKUP([.V$1];[.$A$2:.$D$6];4;0)=&quot;NÃO&quot;;AND(VLOOKUP([.V$1];[.$A$2:.$D$6];2;0)&lt;=[.$F8];VLOOKUP([.V$1];[.$A$2:.$D$6];3;0)&gt;[.$F8]));[.V$1];&quot;&quot;))">
            <text:p/>
          </table:table-cell>
          <table:table-cell table:formula="of:=IF([.$F8]=&quot;&quot;;&quot;&quot;;IF(OR(VLOOKUP([.W$1];[.$A$2:.$D$6];4;0)=&quot;NÃO&quot;;AND(VLOOKUP([.W$1];[.$A$2:.$D$6];2;0)&lt;=[.$F8];VLOOKUP([.W$1];[.$A$2:.$D$6];3;0)&gt;[.$F8]));[.W$1];&quot;&quot;))">
            <text:p/>
          </table:table-cell>
          <table:table-cell table:formula="of:=IF([.$F8]=&quot;&quot;;&quot;&quot;;IF(OR(VLOOKUP([.X$1];[.$A$2:.$D$6];4;0)=&quot;NÃO&quot;;AND(VLOOKUP([.X$1];[.$A$2:.$D$6];2;0)&lt;=[.$F8];VLOOKUP([.X$1];[.$A$2:.$D$6];3;0)&gt;[.$F8]));[.X$1];&quot;&quot;))">
            <text:p/>
          </table:table-cell>
          <table:table-cell table:formula="of:=IF([.$F8]=&quot;&quot;;&quot;&quot;;IF(OR(VLOOKUP([.Y$1];[.$A$2:.$D$6];4;0)=&quot;NÃO&quot;;AND(VLOOKUP([.Y$1];[.$A$2:.$D$6];2;0)&lt;=[.$F8];VLOOKUP([.Y$1];[.$A$2:.$D$6];3;0)&gt;[.$F8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9]=&quot;&quot;;&quot;&quot;;IF(OR(VLOOKUP([.U$1];[.$A$2:.$D$6];4;0)=&quot;NÃO&quot;;AND(VLOOKUP([.U$1];[.$A$2:.$D$6];2;0)&lt;=[.$F9];VLOOKUP([.U$1];[.$A$2:.$D$6];3;0)&gt;[.$F9]));[.U$1];&quot;&quot;))">
            <text:p/>
          </table:table-cell>
          <table:table-cell table:formula="of:=IF([.$F9]=&quot;&quot;;&quot;&quot;;IF(OR(VLOOKUP([.V$1];[.$A$2:.$D$6];4;0)=&quot;NÃO&quot;;AND(VLOOKUP([.V$1];[.$A$2:.$D$6];2;0)&lt;=[.$F9];VLOOKUP([.V$1];[.$A$2:.$D$6];3;0)&gt;[.$F9]));[.V$1];&quot;&quot;))">
            <text:p/>
          </table:table-cell>
          <table:table-cell table:formula="of:=IF([.$F9]=&quot;&quot;;&quot;&quot;;IF(OR(VLOOKUP([.W$1];[.$A$2:.$D$6];4;0)=&quot;NÃO&quot;;AND(VLOOKUP([.W$1];[.$A$2:.$D$6];2;0)&lt;=[.$F9];VLOOKUP([.W$1];[.$A$2:.$D$6];3;0)&gt;[.$F9]));[.W$1];&quot;&quot;))">
            <text:p/>
          </table:table-cell>
          <table:table-cell table:formula="of:=IF([.$F9]=&quot;&quot;;&quot;&quot;;IF(OR(VLOOKUP([.X$1];[.$A$2:.$D$6];4;0)=&quot;NÃO&quot;;AND(VLOOKUP([.X$1];[.$A$2:.$D$6];2;0)&lt;=[.$F9];VLOOKUP([.X$1];[.$A$2:.$D$6];3;0)&gt;[.$F9]));[.X$1];&quot;&quot;))">
            <text:p/>
          </table:table-cell>
          <table:table-cell table:formula="of:=IF([.$F9]=&quot;&quot;;&quot;&quot;;IF(OR(VLOOKUP([.Y$1];[.$A$2:.$D$6];4;0)=&quot;NÃO&quot;;AND(VLOOKUP([.Y$1];[.$A$2:.$D$6];2;0)&lt;=[.$F9];VLOOKUP([.Y$1];[.$A$2:.$D$6];3;0)&gt;[.$F9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0]=&quot;&quot;;&quot;&quot;;IF(OR(VLOOKUP([.U$1];[.$A$2:.$D$6];4;0)=&quot;NÃO&quot;;AND(VLOOKUP([.U$1];[.$A$2:.$D$6];2;0)&lt;=[.$F10];VLOOKUP([.U$1];[.$A$2:.$D$6];3;0)&gt;[.$F10]));[.U$1];&quot;&quot;))">
            <text:p/>
          </table:table-cell>
          <table:table-cell table:formula="of:=IF([.$F10]=&quot;&quot;;&quot;&quot;;IF(OR(VLOOKUP([.V$1];[.$A$2:.$D$6];4;0)=&quot;NÃO&quot;;AND(VLOOKUP([.V$1];[.$A$2:.$D$6];2;0)&lt;=[.$F10];VLOOKUP([.V$1];[.$A$2:.$D$6];3;0)&gt;[.$F10]));[.V$1];&quot;&quot;))">
            <text:p/>
          </table:table-cell>
          <table:table-cell table:formula="of:=IF([.$F10]=&quot;&quot;;&quot;&quot;;IF(OR(VLOOKUP([.W$1];[.$A$2:.$D$6];4;0)=&quot;NÃO&quot;;AND(VLOOKUP([.W$1];[.$A$2:.$D$6];2;0)&lt;=[.$F10];VLOOKUP([.W$1];[.$A$2:.$D$6];3;0)&gt;[.$F10]));[.W$1];&quot;&quot;))">
            <text:p/>
          </table:table-cell>
          <table:table-cell table:formula="of:=IF([.$F10]=&quot;&quot;;&quot;&quot;;IF(OR(VLOOKUP([.X$1];[.$A$2:.$D$6];4;0)=&quot;NÃO&quot;;AND(VLOOKUP([.X$1];[.$A$2:.$D$6];2;0)&lt;=[.$F10];VLOOKUP([.X$1];[.$A$2:.$D$6];3;0)&gt;[.$F10]));[.X$1];&quot;&quot;))">
            <text:p/>
          </table:table-cell>
          <table:table-cell table:formula="of:=IF([.$F10]=&quot;&quot;;&quot;&quot;;IF(OR(VLOOKUP([.Y$1];[.$A$2:.$D$6];4;0)=&quot;NÃO&quot;;AND(VLOOKUP([.Y$1];[.$A$2:.$D$6];2;0)&lt;=[.$F10];VLOOKUP([.Y$1];[.$A$2:.$D$6];3;0)&gt;[.$F10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1]=&quot;&quot;;&quot;&quot;;IF(OR(VLOOKUP([.U$1];[.$A$2:.$D$6];4;0)=&quot;NÃO&quot;;AND(VLOOKUP([.U$1];[.$A$2:.$D$6];2;0)&lt;=[.$F11];VLOOKUP([.U$1];[.$A$2:.$D$6];3;0)&gt;[.$F11]));[.U$1];&quot;&quot;))">
            <text:p/>
          </table:table-cell>
          <table:table-cell table:formula="of:=IF([.$F11]=&quot;&quot;;&quot;&quot;;IF(OR(VLOOKUP([.V$1];[.$A$2:.$D$6];4;0)=&quot;NÃO&quot;;AND(VLOOKUP([.V$1];[.$A$2:.$D$6];2;0)&lt;=[.$F11];VLOOKUP([.V$1];[.$A$2:.$D$6];3;0)&gt;[.$F11]));[.V$1];&quot;&quot;))">
            <text:p/>
          </table:table-cell>
          <table:table-cell table:formula="of:=IF([.$F11]=&quot;&quot;;&quot;&quot;;IF(OR(VLOOKUP([.W$1];[.$A$2:.$D$6];4;0)=&quot;NÃO&quot;;AND(VLOOKUP([.W$1];[.$A$2:.$D$6];2;0)&lt;=[.$F11];VLOOKUP([.W$1];[.$A$2:.$D$6];3;0)&gt;[.$F11]));[.W$1];&quot;&quot;))">
            <text:p/>
          </table:table-cell>
          <table:table-cell table:formula="of:=IF([.$F11]=&quot;&quot;;&quot;&quot;;IF(OR(VLOOKUP([.X$1];[.$A$2:.$D$6];4;0)=&quot;NÃO&quot;;AND(VLOOKUP([.X$1];[.$A$2:.$D$6];2;0)&lt;=[.$F11];VLOOKUP([.X$1];[.$A$2:.$D$6];3;0)&gt;[.$F11]));[.X$1];&quot;&quot;))">
            <text:p/>
          </table:table-cell>
          <table:table-cell table:formula="of:=IF([.$F11]=&quot;&quot;;&quot;&quot;;IF(OR(VLOOKUP([.Y$1];[.$A$2:.$D$6];4;0)=&quot;NÃO&quot;;AND(VLOOKUP([.Y$1];[.$A$2:.$D$6];2;0)&lt;=[.$F11];VLOOKUP([.Y$1];[.$A$2:.$D$6];3;0)&gt;[.$F11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2]=&quot;&quot;;&quot;&quot;;IF(OR(VLOOKUP([.U$1];[.$A$2:.$D$6];4;0)=&quot;NÃO&quot;;AND(VLOOKUP([.U$1];[.$A$2:.$D$6];2;0)&lt;=[.$F12];VLOOKUP([.U$1];[.$A$2:.$D$6];3;0)&gt;[.$F12]));[.U$1];&quot;&quot;))">
            <text:p/>
          </table:table-cell>
          <table:table-cell table:formula="of:=IF([.$F12]=&quot;&quot;;&quot;&quot;;IF(OR(VLOOKUP([.V$1];[.$A$2:.$D$6];4;0)=&quot;NÃO&quot;;AND(VLOOKUP([.V$1];[.$A$2:.$D$6];2;0)&lt;=[.$F12];VLOOKUP([.V$1];[.$A$2:.$D$6];3;0)&gt;[.$F12]));[.V$1];&quot;&quot;))">
            <text:p/>
          </table:table-cell>
          <table:table-cell table:formula="of:=IF([.$F12]=&quot;&quot;;&quot;&quot;;IF(OR(VLOOKUP([.W$1];[.$A$2:.$D$6];4;0)=&quot;NÃO&quot;;AND(VLOOKUP([.W$1];[.$A$2:.$D$6];2;0)&lt;=[.$F12];VLOOKUP([.W$1];[.$A$2:.$D$6];3;0)&gt;[.$F12]));[.W$1];&quot;&quot;))">
            <text:p/>
          </table:table-cell>
          <table:table-cell table:formula="of:=IF([.$F12]=&quot;&quot;;&quot;&quot;;IF(OR(VLOOKUP([.X$1];[.$A$2:.$D$6];4;0)=&quot;NÃO&quot;;AND(VLOOKUP([.X$1];[.$A$2:.$D$6];2;0)&lt;=[.$F12];VLOOKUP([.X$1];[.$A$2:.$D$6];3;0)&gt;[.$F12]));[.X$1];&quot;&quot;))">
            <text:p/>
          </table:table-cell>
          <table:table-cell table:formula="of:=IF([.$F12]=&quot;&quot;;&quot;&quot;;IF(OR(VLOOKUP([.Y$1];[.$A$2:.$D$6];4;0)=&quot;NÃO&quot;;AND(VLOOKUP([.Y$1];[.$A$2:.$D$6];2;0)&lt;=[.$F12];VLOOKUP([.Y$1];[.$A$2:.$D$6];3;0)&gt;[.$F12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3]=&quot;&quot;;&quot;&quot;;IF(OR(VLOOKUP([.U$1];[.$A$2:.$D$6];4;0)=&quot;NÃO&quot;;AND(VLOOKUP([.U$1];[.$A$2:.$D$6];2;0)&lt;=[.$F13];VLOOKUP([.U$1];[.$A$2:.$D$6];3;0)&gt;[.$F13]));[.U$1];&quot;&quot;))">
            <text:p/>
          </table:table-cell>
          <table:table-cell table:formula="of:=IF([.$F13]=&quot;&quot;;&quot;&quot;;IF(OR(VLOOKUP([.V$1];[.$A$2:.$D$6];4;0)=&quot;NÃO&quot;;AND(VLOOKUP([.V$1];[.$A$2:.$D$6];2;0)&lt;=[.$F13];VLOOKUP([.V$1];[.$A$2:.$D$6];3;0)&gt;[.$F13]));[.V$1];&quot;&quot;))">
            <text:p/>
          </table:table-cell>
          <table:table-cell table:formula="of:=IF([.$F13]=&quot;&quot;;&quot;&quot;;IF(OR(VLOOKUP([.W$1];[.$A$2:.$D$6];4;0)=&quot;NÃO&quot;;AND(VLOOKUP([.W$1];[.$A$2:.$D$6];2;0)&lt;=[.$F13];VLOOKUP([.W$1];[.$A$2:.$D$6];3;0)&gt;[.$F13]));[.W$1];&quot;&quot;))">
            <text:p/>
          </table:table-cell>
          <table:table-cell table:formula="of:=IF([.$F13]=&quot;&quot;;&quot;&quot;;IF(OR(VLOOKUP([.X$1];[.$A$2:.$D$6];4;0)=&quot;NÃO&quot;;AND(VLOOKUP([.X$1];[.$A$2:.$D$6];2;0)&lt;=[.$F13];VLOOKUP([.X$1];[.$A$2:.$D$6];3;0)&gt;[.$F13]));[.X$1];&quot;&quot;))">
            <text:p/>
          </table:table-cell>
          <table:table-cell table:formula="of:=IF([.$F13]=&quot;&quot;;&quot;&quot;;IF(OR(VLOOKUP([.Y$1];[.$A$2:.$D$6];4;0)=&quot;NÃO&quot;;AND(VLOOKUP([.Y$1];[.$A$2:.$D$6];2;0)&lt;=[.$F13];VLOOKUP([.Y$1];[.$A$2:.$D$6];3;0)&gt;[.$F13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4]=&quot;&quot;;&quot;&quot;;IF(OR(VLOOKUP([.U$1];[.$A$2:.$D$6];4;0)=&quot;NÃO&quot;;AND(VLOOKUP([.U$1];[.$A$2:.$D$6];2;0)&lt;=[.$F14];VLOOKUP([.U$1];[.$A$2:.$D$6];3;0)&gt;[.$F14]));[.U$1];&quot;&quot;))">
            <text:p/>
          </table:table-cell>
          <table:table-cell table:formula="of:=IF([.$F14]=&quot;&quot;;&quot;&quot;;IF(OR(VLOOKUP([.V$1];[.$A$2:.$D$6];4;0)=&quot;NÃO&quot;;AND(VLOOKUP([.V$1];[.$A$2:.$D$6];2;0)&lt;=[.$F14];VLOOKUP([.V$1];[.$A$2:.$D$6];3;0)&gt;[.$F14]));[.V$1];&quot;&quot;))">
            <text:p/>
          </table:table-cell>
          <table:table-cell table:formula="of:=IF([.$F14]=&quot;&quot;;&quot;&quot;;IF(OR(VLOOKUP([.W$1];[.$A$2:.$D$6];4;0)=&quot;NÃO&quot;;AND(VLOOKUP([.W$1];[.$A$2:.$D$6];2;0)&lt;=[.$F14];VLOOKUP([.W$1];[.$A$2:.$D$6];3;0)&gt;[.$F14]));[.W$1];&quot;&quot;))">
            <text:p/>
          </table:table-cell>
          <table:table-cell table:formula="of:=IF([.$F14]=&quot;&quot;;&quot;&quot;;IF(OR(VLOOKUP([.X$1];[.$A$2:.$D$6];4;0)=&quot;NÃO&quot;;AND(VLOOKUP([.X$1];[.$A$2:.$D$6];2;0)&lt;=[.$F14];VLOOKUP([.X$1];[.$A$2:.$D$6];3;0)&gt;[.$F14]));[.X$1];&quot;&quot;))">
            <text:p/>
          </table:table-cell>
          <table:table-cell table:formula="of:=IF([.$F14]=&quot;&quot;;&quot;&quot;;IF(OR(VLOOKUP([.Y$1];[.$A$2:.$D$6];4;0)=&quot;NÃO&quot;;AND(VLOOKUP([.Y$1];[.$A$2:.$D$6];2;0)&lt;=[.$F14];VLOOKUP([.Y$1];[.$A$2:.$D$6];3;0)&gt;[.$F14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5]=&quot;&quot;;&quot;&quot;;IF(OR(VLOOKUP([.U$1];[.$A$2:.$D$6];4;0)=&quot;NÃO&quot;;AND(VLOOKUP([.U$1];[.$A$2:.$D$6];2;0)&lt;=[.$F15];VLOOKUP([.U$1];[.$A$2:.$D$6];3;0)&gt;[.$F15]));[.U$1];&quot;&quot;))">
            <text:p/>
          </table:table-cell>
          <table:table-cell table:formula="of:=IF([.$F15]=&quot;&quot;;&quot;&quot;;IF(OR(VLOOKUP([.V$1];[.$A$2:.$D$6];4;0)=&quot;NÃO&quot;;AND(VLOOKUP([.V$1];[.$A$2:.$D$6];2;0)&lt;=[.$F15];VLOOKUP([.V$1];[.$A$2:.$D$6];3;0)&gt;[.$F15]));[.V$1];&quot;&quot;))">
            <text:p/>
          </table:table-cell>
          <table:table-cell table:formula="of:=IF([.$F15]=&quot;&quot;;&quot;&quot;;IF(OR(VLOOKUP([.W$1];[.$A$2:.$D$6];4;0)=&quot;NÃO&quot;;AND(VLOOKUP([.W$1];[.$A$2:.$D$6];2;0)&lt;=[.$F15];VLOOKUP([.W$1];[.$A$2:.$D$6];3;0)&gt;[.$F15]));[.W$1];&quot;&quot;))">
            <text:p/>
          </table:table-cell>
          <table:table-cell table:formula="of:=IF([.$F15]=&quot;&quot;;&quot;&quot;;IF(OR(VLOOKUP([.X$1];[.$A$2:.$D$6];4;0)=&quot;NÃO&quot;;AND(VLOOKUP([.X$1];[.$A$2:.$D$6];2;0)&lt;=[.$F15];VLOOKUP([.X$1];[.$A$2:.$D$6];3;0)&gt;[.$F15]));[.X$1];&quot;&quot;))">
            <text:p/>
          </table:table-cell>
          <table:table-cell table:formula="of:=IF([.$F15]=&quot;&quot;;&quot;&quot;;IF(OR(VLOOKUP([.Y$1];[.$A$2:.$D$6];4;0)=&quot;NÃO&quot;;AND(VLOOKUP([.Y$1];[.$A$2:.$D$6];2;0)&lt;=[.$F15];VLOOKUP([.Y$1];[.$A$2:.$D$6];3;0)&gt;[.$F15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6]=&quot;&quot;;&quot;&quot;;IF(OR(VLOOKUP([.U$1];[.$A$2:.$D$6];4;0)=&quot;NÃO&quot;;AND(VLOOKUP([.U$1];[.$A$2:.$D$6];2;0)&lt;=[.$F16];VLOOKUP([.U$1];[.$A$2:.$D$6];3;0)&gt;[.$F16]));[.U$1];&quot;&quot;))">
            <text:p/>
          </table:table-cell>
          <table:table-cell table:formula="of:=IF([.$F16]=&quot;&quot;;&quot;&quot;;IF(OR(VLOOKUP([.V$1];[.$A$2:.$D$6];4;0)=&quot;NÃO&quot;;AND(VLOOKUP([.V$1];[.$A$2:.$D$6];2;0)&lt;=[.$F16];VLOOKUP([.V$1];[.$A$2:.$D$6];3;0)&gt;[.$F16]));[.V$1];&quot;&quot;))">
            <text:p/>
          </table:table-cell>
          <table:table-cell table:formula="of:=IF([.$F16]=&quot;&quot;;&quot;&quot;;IF(OR(VLOOKUP([.W$1];[.$A$2:.$D$6];4;0)=&quot;NÃO&quot;;AND(VLOOKUP([.W$1];[.$A$2:.$D$6];2;0)&lt;=[.$F16];VLOOKUP([.W$1];[.$A$2:.$D$6];3;0)&gt;[.$F16]));[.W$1];&quot;&quot;))">
            <text:p/>
          </table:table-cell>
          <table:table-cell table:formula="of:=IF([.$F16]=&quot;&quot;;&quot;&quot;;IF(OR(VLOOKUP([.X$1];[.$A$2:.$D$6];4;0)=&quot;NÃO&quot;;AND(VLOOKUP([.X$1];[.$A$2:.$D$6];2;0)&lt;=[.$F16];VLOOKUP([.X$1];[.$A$2:.$D$6];3;0)&gt;[.$F16]));[.X$1];&quot;&quot;))">
            <text:p/>
          </table:table-cell>
          <table:table-cell table:formula="of:=IF([.$F16]=&quot;&quot;;&quot;&quot;;IF(OR(VLOOKUP([.Y$1];[.$A$2:.$D$6];4;0)=&quot;NÃO&quot;;AND(VLOOKUP([.Y$1];[.$A$2:.$D$6];2;0)&lt;=[.$F16];VLOOKUP([.Y$1];[.$A$2:.$D$6];3;0)&gt;[.$F16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7]=&quot;&quot;;&quot;&quot;;IF(OR(VLOOKUP([.U$1];[.$A$2:.$D$6];4;0)=&quot;NÃO&quot;;AND(VLOOKUP([.U$1];[.$A$2:.$D$6];2;0)&lt;=[.$F17];VLOOKUP([.U$1];[.$A$2:.$D$6];3;0)&gt;[.$F17]));[.U$1];&quot;&quot;))">
            <text:p/>
          </table:table-cell>
          <table:table-cell table:formula="of:=IF([.$F17]=&quot;&quot;;&quot;&quot;;IF(OR(VLOOKUP([.V$1];[.$A$2:.$D$6];4;0)=&quot;NÃO&quot;;AND(VLOOKUP([.V$1];[.$A$2:.$D$6];2;0)&lt;=[.$F17];VLOOKUP([.V$1];[.$A$2:.$D$6];3;0)&gt;[.$F17]));[.V$1];&quot;&quot;))">
            <text:p/>
          </table:table-cell>
          <table:table-cell table:formula="of:=IF([.$F17]=&quot;&quot;;&quot;&quot;;IF(OR(VLOOKUP([.W$1];[.$A$2:.$D$6];4;0)=&quot;NÃO&quot;;AND(VLOOKUP([.W$1];[.$A$2:.$D$6];2;0)&lt;=[.$F17];VLOOKUP([.W$1];[.$A$2:.$D$6];3;0)&gt;[.$F17]));[.W$1];&quot;&quot;))">
            <text:p/>
          </table:table-cell>
          <table:table-cell table:formula="of:=IF([.$F17]=&quot;&quot;;&quot;&quot;;IF(OR(VLOOKUP([.X$1];[.$A$2:.$D$6];4;0)=&quot;NÃO&quot;;AND(VLOOKUP([.X$1];[.$A$2:.$D$6];2;0)&lt;=[.$F17];VLOOKUP([.X$1];[.$A$2:.$D$6];3;0)&gt;[.$F17]));[.X$1];&quot;&quot;))">
            <text:p/>
          </table:table-cell>
          <table:table-cell table:formula="of:=IF([.$F17]=&quot;&quot;;&quot;&quot;;IF(OR(VLOOKUP([.Y$1];[.$A$2:.$D$6];4;0)=&quot;NÃO&quot;;AND(VLOOKUP([.Y$1];[.$A$2:.$D$6];2;0)&lt;=[.$F17];VLOOKUP([.Y$1];[.$A$2:.$D$6];3;0)&gt;[.$F17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8]=&quot;&quot;;&quot;&quot;;IF(OR(VLOOKUP([.U$1];[.$A$2:.$D$6];4;0)=&quot;NÃO&quot;;AND(VLOOKUP([.U$1];[.$A$2:.$D$6];2;0)&lt;=[.$F18];VLOOKUP([.U$1];[.$A$2:.$D$6];3;0)&gt;[.$F18]));[.U$1];&quot;&quot;))">
            <text:p/>
          </table:table-cell>
          <table:table-cell table:formula="of:=IF([.$F18]=&quot;&quot;;&quot;&quot;;IF(OR(VLOOKUP([.V$1];[.$A$2:.$D$6];4;0)=&quot;NÃO&quot;;AND(VLOOKUP([.V$1];[.$A$2:.$D$6];2;0)&lt;=[.$F18];VLOOKUP([.V$1];[.$A$2:.$D$6];3;0)&gt;[.$F18]));[.V$1];&quot;&quot;))">
            <text:p/>
          </table:table-cell>
          <table:table-cell table:formula="of:=IF([.$F18]=&quot;&quot;;&quot;&quot;;IF(OR(VLOOKUP([.W$1];[.$A$2:.$D$6];4;0)=&quot;NÃO&quot;;AND(VLOOKUP([.W$1];[.$A$2:.$D$6];2;0)&lt;=[.$F18];VLOOKUP([.W$1];[.$A$2:.$D$6];3;0)&gt;[.$F18]));[.W$1];&quot;&quot;))">
            <text:p/>
          </table:table-cell>
          <table:table-cell table:formula="of:=IF([.$F18]=&quot;&quot;;&quot;&quot;;IF(OR(VLOOKUP([.X$1];[.$A$2:.$D$6];4;0)=&quot;NÃO&quot;;AND(VLOOKUP([.X$1];[.$A$2:.$D$6];2;0)&lt;=[.$F18];VLOOKUP([.X$1];[.$A$2:.$D$6];3;0)&gt;[.$F18]));[.X$1];&quot;&quot;))">
            <text:p/>
          </table:table-cell>
          <table:table-cell table:formula="of:=IF([.$F18]=&quot;&quot;;&quot;&quot;;IF(OR(VLOOKUP([.Y$1];[.$A$2:.$D$6];4;0)=&quot;NÃO&quot;;AND(VLOOKUP([.Y$1];[.$A$2:.$D$6];2;0)&lt;=[.$F18];VLOOKUP([.Y$1];[.$A$2:.$D$6];3;0)&gt;[.$F18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19]=&quot;&quot;;&quot;&quot;;IF(OR(VLOOKUP([.U$1];[.$A$2:.$D$6];4;0)=&quot;NÃO&quot;;AND(VLOOKUP([.U$1];[.$A$2:.$D$6];2;0)&lt;=[.$F19];VLOOKUP([.U$1];[.$A$2:.$D$6];3;0)&gt;[.$F19]));[.U$1];&quot;&quot;))">
            <text:p/>
          </table:table-cell>
          <table:table-cell table:formula="of:=IF([.$F19]=&quot;&quot;;&quot;&quot;;IF(OR(VLOOKUP([.V$1];[.$A$2:.$D$6];4;0)=&quot;NÃO&quot;;AND(VLOOKUP([.V$1];[.$A$2:.$D$6];2;0)&lt;=[.$F19];VLOOKUP([.V$1];[.$A$2:.$D$6];3;0)&gt;[.$F19]));[.V$1];&quot;&quot;))">
            <text:p/>
          </table:table-cell>
          <table:table-cell table:formula="of:=IF([.$F19]=&quot;&quot;;&quot;&quot;;IF(OR(VLOOKUP([.W$1];[.$A$2:.$D$6];4;0)=&quot;NÃO&quot;;AND(VLOOKUP([.W$1];[.$A$2:.$D$6];2;0)&lt;=[.$F19];VLOOKUP([.W$1];[.$A$2:.$D$6];3;0)&gt;[.$F19]));[.W$1];&quot;&quot;))">
            <text:p/>
          </table:table-cell>
          <table:table-cell table:formula="of:=IF([.$F19]=&quot;&quot;;&quot;&quot;;IF(OR(VLOOKUP([.X$1];[.$A$2:.$D$6];4;0)=&quot;NÃO&quot;;AND(VLOOKUP([.X$1];[.$A$2:.$D$6];2;0)&lt;=[.$F19];VLOOKUP([.X$1];[.$A$2:.$D$6];3;0)&gt;[.$F19]));[.X$1];&quot;&quot;))">
            <text:p/>
          </table:table-cell>
          <table:table-cell table:formula="of:=IF([.$F19]=&quot;&quot;;&quot;&quot;;IF(OR(VLOOKUP([.Y$1];[.$A$2:.$D$6];4;0)=&quot;NÃO&quot;;AND(VLOOKUP([.Y$1];[.$A$2:.$D$6];2;0)&lt;=[.$F19];VLOOKUP([.Y$1];[.$A$2:.$D$6];3;0)&gt;[.$F19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0]=&quot;&quot;;&quot;&quot;;IF(OR(VLOOKUP([.U$1];[.$A$2:.$D$6];4;0)=&quot;NÃO&quot;;AND(VLOOKUP([.U$1];[.$A$2:.$D$6];2;0)&lt;=[.$F20];VLOOKUP([.U$1];[.$A$2:.$D$6];3;0)&gt;[.$F20]));[.U$1];&quot;&quot;))">
            <text:p/>
          </table:table-cell>
          <table:table-cell table:formula="of:=IF([.$F20]=&quot;&quot;;&quot;&quot;;IF(OR(VLOOKUP([.V$1];[.$A$2:.$D$6];4;0)=&quot;NÃO&quot;;AND(VLOOKUP([.V$1];[.$A$2:.$D$6];2;0)&lt;=[.$F20];VLOOKUP([.V$1];[.$A$2:.$D$6];3;0)&gt;[.$F20]));[.V$1];&quot;&quot;))">
            <text:p/>
          </table:table-cell>
          <table:table-cell table:formula="of:=IF([.$F20]=&quot;&quot;;&quot;&quot;;IF(OR(VLOOKUP([.W$1];[.$A$2:.$D$6];4;0)=&quot;NÃO&quot;;AND(VLOOKUP([.W$1];[.$A$2:.$D$6];2;0)&lt;=[.$F20];VLOOKUP([.W$1];[.$A$2:.$D$6];3;0)&gt;[.$F20]));[.W$1];&quot;&quot;))">
            <text:p/>
          </table:table-cell>
          <table:table-cell table:formula="of:=IF([.$F20]=&quot;&quot;;&quot;&quot;;IF(OR(VLOOKUP([.X$1];[.$A$2:.$D$6];4;0)=&quot;NÃO&quot;;AND(VLOOKUP([.X$1];[.$A$2:.$D$6];2;0)&lt;=[.$F20];VLOOKUP([.X$1];[.$A$2:.$D$6];3;0)&gt;[.$F20]));[.X$1];&quot;&quot;))">
            <text:p/>
          </table:table-cell>
          <table:table-cell table:formula="of:=IF([.$F20]=&quot;&quot;;&quot;&quot;;IF(OR(VLOOKUP([.Y$1];[.$A$2:.$D$6];4;0)=&quot;NÃO&quot;;AND(VLOOKUP([.Y$1];[.$A$2:.$D$6];2;0)&lt;=[.$F20];VLOOKUP([.Y$1];[.$A$2:.$D$6];3;0)&gt;[.$F20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1]=&quot;&quot;;&quot;&quot;;IF(OR(VLOOKUP([.U$1];[.$A$2:.$D$6];4;0)=&quot;NÃO&quot;;AND(VLOOKUP([.U$1];[.$A$2:.$D$6];2;0)&lt;=[.$F21];VLOOKUP([.U$1];[.$A$2:.$D$6];3;0)&gt;[.$F21]));[.U$1];&quot;&quot;))">
            <text:p/>
          </table:table-cell>
          <table:table-cell table:formula="of:=IF([.$F21]=&quot;&quot;;&quot;&quot;;IF(OR(VLOOKUP([.V$1];[.$A$2:.$D$6];4;0)=&quot;NÃO&quot;;AND(VLOOKUP([.V$1];[.$A$2:.$D$6];2;0)&lt;=[.$F21];VLOOKUP([.V$1];[.$A$2:.$D$6];3;0)&gt;[.$F21]));[.V$1];&quot;&quot;))">
            <text:p/>
          </table:table-cell>
          <table:table-cell table:formula="of:=IF([.$F21]=&quot;&quot;;&quot;&quot;;IF(OR(VLOOKUP([.W$1];[.$A$2:.$D$6];4;0)=&quot;NÃO&quot;;AND(VLOOKUP([.W$1];[.$A$2:.$D$6];2;0)&lt;=[.$F21];VLOOKUP([.W$1];[.$A$2:.$D$6];3;0)&gt;[.$F21]));[.W$1];&quot;&quot;))">
            <text:p/>
          </table:table-cell>
          <table:table-cell table:formula="of:=IF([.$F21]=&quot;&quot;;&quot;&quot;;IF(OR(VLOOKUP([.X$1];[.$A$2:.$D$6];4;0)=&quot;NÃO&quot;;AND(VLOOKUP([.X$1];[.$A$2:.$D$6];2;0)&lt;=[.$F21];VLOOKUP([.X$1];[.$A$2:.$D$6];3;0)&gt;[.$F21]));[.X$1];&quot;&quot;))">
            <text:p/>
          </table:table-cell>
          <table:table-cell table:formula="of:=IF([.$F21]=&quot;&quot;;&quot;&quot;;IF(OR(VLOOKUP([.Y$1];[.$A$2:.$D$6];4;0)=&quot;NÃO&quot;;AND(VLOOKUP([.Y$1];[.$A$2:.$D$6];2;0)&lt;=[.$F21];VLOOKUP([.Y$1];[.$A$2:.$D$6];3;0)&gt;[.$F21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2]=&quot;&quot;;&quot;&quot;;IF(OR(VLOOKUP([.U$1];[.$A$2:.$D$6];4;0)=&quot;NÃO&quot;;AND(VLOOKUP([.U$1];[.$A$2:.$D$6];2;0)&lt;=[.$F22];VLOOKUP([.U$1];[.$A$2:.$D$6];3;0)&gt;[.$F22]));[.U$1];&quot;&quot;))">
            <text:p/>
          </table:table-cell>
          <table:table-cell table:formula="of:=IF([.$F22]=&quot;&quot;;&quot;&quot;;IF(OR(VLOOKUP([.V$1];[.$A$2:.$D$6];4;0)=&quot;NÃO&quot;;AND(VLOOKUP([.V$1];[.$A$2:.$D$6];2;0)&lt;=[.$F22];VLOOKUP([.V$1];[.$A$2:.$D$6];3;0)&gt;[.$F22]));[.V$1];&quot;&quot;))">
            <text:p/>
          </table:table-cell>
          <table:table-cell table:formula="of:=IF([.$F22]=&quot;&quot;;&quot;&quot;;IF(OR(VLOOKUP([.W$1];[.$A$2:.$D$6];4;0)=&quot;NÃO&quot;;AND(VLOOKUP([.W$1];[.$A$2:.$D$6];2;0)&lt;=[.$F22];VLOOKUP([.W$1];[.$A$2:.$D$6];3;0)&gt;[.$F22]));[.W$1];&quot;&quot;))">
            <text:p/>
          </table:table-cell>
          <table:table-cell table:formula="of:=IF([.$F22]=&quot;&quot;;&quot;&quot;;IF(OR(VLOOKUP([.X$1];[.$A$2:.$D$6];4;0)=&quot;NÃO&quot;;AND(VLOOKUP([.X$1];[.$A$2:.$D$6];2;0)&lt;=[.$F22];VLOOKUP([.X$1];[.$A$2:.$D$6];3;0)&gt;[.$F22]));[.X$1];&quot;&quot;))">
            <text:p/>
          </table:table-cell>
          <table:table-cell table:formula="of:=IF([.$F22]=&quot;&quot;;&quot;&quot;;IF(OR(VLOOKUP([.Y$1];[.$A$2:.$D$6];4;0)=&quot;NÃO&quot;;AND(VLOOKUP([.Y$1];[.$A$2:.$D$6];2;0)&lt;=[.$F22];VLOOKUP([.Y$1];[.$A$2:.$D$6];3;0)&gt;[.$F22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3]=&quot;&quot;;&quot;&quot;;IF(OR(VLOOKUP([.U$1];[.$A$2:.$D$6];4;0)=&quot;NÃO&quot;;AND(VLOOKUP([.U$1];[.$A$2:.$D$6];2;0)&lt;=[.$F23];VLOOKUP([.U$1];[.$A$2:.$D$6];3;0)&gt;[.$F23]));[.U$1];&quot;&quot;))">
            <text:p/>
          </table:table-cell>
          <table:table-cell table:formula="of:=IF([.$F23]=&quot;&quot;;&quot;&quot;;IF(OR(VLOOKUP([.V$1];[.$A$2:.$D$6];4;0)=&quot;NÃO&quot;;AND(VLOOKUP([.V$1];[.$A$2:.$D$6];2;0)&lt;=[.$F23];VLOOKUP([.V$1];[.$A$2:.$D$6];3;0)&gt;[.$F23]));[.V$1];&quot;&quot;))">
            <text:p/>
          </table:table-cell>
          <table:table-cell table:formula="of:=IF([.$F23]=&quot;&quot;;&quot;&quot;;IF(OR(VLOOKUP([.W$1];[.$A$2:.$D$6];4;0)=&quot;NÃO&quot;;AND(VLOOKUP([.W$1];[.$A$2:.$D$6];2;0)&lt;=[.$F23];VLOOKUP([.W$1];[.$A$2:.$D$6];3;0)&gt;[.$F23]));[.W$1];&quot;&quot;))">
            <text:p/>
          </table:table-cell>
          <table:table-cell table:formula="of:=IF([.$F23]=&quot;&quot;;&quot;&quot;;IF(OR(VLOOKUP([.X$1];[.$A$2:.$D$6];4;0)=&quot;NÃO&quot;;AND(VLOOKUP([.X$1];[.$A$2:.$D$6];2;0)&lt;=[.$F23];VLOOKUP([.X$1];[.$A$2:.$D$6];3;0)&gt;[.$F23]));[.X$1];&quot;&quot;))">
            <text:p/>
          </table:table-cell>
          <table:table-cell table:formula="of:=IF([.$F23]=&quot;&quot;;&quot;&quot;;IF(OR(VLOOKUP([.Y$1];[.$A$2:.$D$6];4;0)=&quot;NÃO&quot;;AND(VLOOKUP([.Y$1];[.$A$2:.$D$6];2;0)&lt;=[.$F23];VLOOKUP([.Y$1];[.$A$2:.$D$6];3;0)&gt;[.$F23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4]=&quot;&quot;;&quot;&quot;;IF(OR(VLOOKUP([.U$1];[.$A$2:.$D$6];4;0)=&quot;NÃO&quot;;AND(VLOOKUP([.U$1];[.$A$2:.$D$6];2;0)&lt;=[.$F24];VLOOKUP([.U$1];[.$A$2:.$D$6];3;0)&gt;[.$F24]));[.U$1];&quot;&quot;))">
            <text:p/>
          </table:table-cell>
          <table:table-cell table:formula="of:=IF([.$F24]=&quot;&quot;;&quot;&quot;;IF(OR(VLOOKUP([.V$1];[.$A$2:.$D$6];4;0)=&quot;NÃO&quot;;AND(VLOOKUP([.V$1];[.$A$2:.$D$6];2;0)&lt;=[.$F24];VLOOKUP([.V$1];[.$A$2:.$D$6];3;0)&gt;[.$F24]));[.V$1];&quot;&quot;))">
            <text:p/>
          </table:table-cell>
          <table:table-cell table:formula="of:=IF([.$F24]=&quot;&quot;;&quot;&quot;;IF(OR(VLOOKUP([.W$1];[.$A$2:.$D$6];4;0)=&quot;NÃO&quot;;AND(VLOOKUP([.W$1];[.$A$2:.$D$6];2;0)&lt;=[.$F24];VLOOKUP([.W$1];[.$A$2:.$D$6];3;0)&gt;[.$F24]));[.W$1];&quot;&quot;))">
            <text:p/>
          </table:table-cell>
          <table:table-cell table:formula="of:=IF([.$F24]=&quot;&quot;;&quot;&quot;;IF(OR(VLOOKUP([.X$1];[.$A$2:.$D$6];4;0)=&quot;NÃO&quot;;AND(VLOOKUP([.X$1];[.$A$2:.$D$6];2;0)&lt;=[.$F24];VLOOKUP([.X$1];[.$A$2:.$D$6];3;0)&gt;[.$F24]));[.X$1];&quot;&quot;))">
            <text:p/>
          </table:table-cell>
          <table:table-cell table:formula="of:=IF([.$F24]=&quot;&quot;;&quot;&quot;;IF(OR(VLOOKUP([.Y$1];[.$A$2:.$D$6];4;0)=&quot;NÃO&quot;;AND(VLOOKUP([.Y$1];[.$A$2:.$D$6];2;0)&lt;=[.$F24];VLOOKUP([.Y$1];[.$A$2:.$D$6];3;0)&gt;[.$F24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5]=&quot;&quot;;&quot;&quot;;IF(OR(VLOOKUP([.U$1];[.$A$2:.$D$6];4;0)=&quot;NÃO&quot;;AND(VLOOKUP([.U$1];[.$A$2:.$D$6];2;0)&lt;=[.$F25];VLOOKUP([.U$1];[.$A$2:.$D$6];3;0)&gt;[.$F25]));[.U$1];&quot;&quot;))">
            <text:p/>
          </table:table-cell>
          <table:table-cell table:formula="of:=IF([.$F25]=&quot;&quot;;&quot;&quot;;IF(OR(VLOOKUP([.V$1];[.$A$2:.$D$6];4;0)=&quot;NÃO&quot;;AND(VLOOKUP([.V$1];[.$A$2:.$D$6];2;0)&lt;=[.$F25];VLOOKUP([.V$1];[.$A$2:.$D$6];3;0)&gt;[.$F25]));[.V$1];&quot;&quot;))">
            <text:p/>
          </table:table-cell>
          <table:table-cell table:formula="of:=IF([.$F25]=&quot;&quot;;&quot;&quot;;IF(OR(VLOOKUP([.W$1];[.$A$2:.$D$6];4;0)=&quot;NÃO&quot;;AND(VLOOKUP([.W$1];[.$A$2:.$D$6];2;0)&lt;=[.$F25];VLOOKUP([.W$1];[.$A$2:.$D$6];3;0)&gt;[.$F25]));[.W$1];&quot;&quot;))">
            <text:p/>
          </table:table-cell>
          <table:table-cell table:formula="of:=IF([.$F25]=&quot;&quot;;&quot;&quot;;IF(OR(VLOOKUP([.X$1];[.$A$2:.$D$6];4;0)=&quot;NÃO&quot;;AND(VLOOKUP([.X$1];[.$A$2:.$D$6];2;0)&lt;=[.$F25];VLOOKUP([.X$1];[.$A$2:.$D$6];3;0)&gt;[.$F25]));[.X$1];&quot;&quot;))">
            <text:p/>
          </table:table-cell>
          <table:table-cell table:formula="of:=IF([.$F25]=&quot;&quot;;&quot;&quot;;IF(OR(VLOOKUP([.Y$1];[.$A$2:.$D$6];4;0)=&quot;NÃO&quot;;AND(VLOOKUP([.Y$1];[.$A$2:.$D$6];2;0)&lt;=[.$F25];VLOOKUP([.Y$1];[.$A$2:.$D$6];3;0)&gt;[.$F25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6]=&quot;&quot;;&quot;&quot;;IF(OR(VLOOKUP([.U$1];[.$A$2:.$D$6];4;0)=&quot;NÃO&quot;;AND(VLOOKUP([.U$1];[.$A$2:.$D$6];2;0)&lt;=[.$F26];VLOOKUP([.U$1];[.$A$2:.$D$6];3;0)&gt;[.$F26]));[.U$1];&quot;&quot;))">
            <text:p/>
          </table:table-cell>
          <table:table-cell table:formula="of:=IF([.$F26]=&quot;&quot;;&quot;&quot;;IF(OR(VLOOKUP([.V$1];[.$A$2:.$D$6];4;0)=&quot;NÃO&quot;;AND(VLOOKUP([.V$1];[.$A$2:.$D$6];2;0)&lt;=[.$F26];VLOOKUP([.V$1];[.$A$2:.$D$6];3;0)&gt;[.$F26]));[.V$1];&quot;&quot;))">
            <text:p/>
          </table:table-cell>
          <table:table-cell table:formula="of:=IF([.$F26]=&quot;&quot;;&quot;&quot;;IF(OR(VLOOKUP([.W$1];[.$A$2:.$D$6];4;0)=&quot;NÃO&quot;;AND(VLOOKUP([.W$1];[.$A$2:.$D$6];2;0)&lt;=[.$F26];VLOOKUP([.W$1];[.$A$2:.$D$6];3;0)&gt;[.$F26]));[.W$1];&quot;&quot;))">
            <text:p/>
          </table:table-cell>
          <table:table-cell table:formula="of:=IF([.$F26]=&quot;&quot;;&quot;&quot;;IF(OR(VLOOKUP([.X$1];[.$A$2:.$D$6];4;0)=&quot;NÃO&quot;;AND(VLOOKUP([.X$1];[.$A$2:.$D$6];2;0)&lt;=[.$F26];VLOOKUP([.X$1];[.$A$2:.$D$6];3;0)&gt;[.$F26]));[.X$1];&quot;&quot;))">
            <text:p/>
          </table:table-cell>
          <table:table-cell table:formula="of:=IF([.$F26]=&quot;&quot;;&quot;&quot;;IF(OR(VLOOKUP([.Y$1];[.$A$2:.$D$6];4;0)=&quot;NÃO&quot;;AND(VLOOKUP([.Y$1];[.$A$2:.$D$6];2;0)&lt;=[.$F26];VLOOKUP([.Y$1];[.$A$2:.$D$6];3;0)&gt;[.$F26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7]=&quot;&quot;;&quot;&quot;;IF(OR(VLOOKUP([.U$1];[.$A$2:.$D$6];4;0)=&quot;NÃO&quot;;AND(VLOOKUP([.U$1];[.$A$2:.$D$6];2;0)&lt;=[.$F27];VLOOKUP([.U$1];[.$A$2:.$D$6];3;0)&gt;[.$F27]));[.U$1];&quot;&quot;))">
            <text:p/>
          </table:table-cell>
          <table:table-cell table:formula="of:=IF([.$F27]=&quot;&quot;;&quot;&quot;;IF(OR(VLOOKUP([.V$1];[.$A$2:.$D$6];4;0)=&quot;NÃO&quot;;AND(VLOOKUP([.V$1];[.$A$2:.$D$6];2;0)&lt;=[.$F27];VLOOKUP([.V$1];[.$A$2:.$D$6];3;0)&gt;[.$F27]));[.V$1];&quot;&quot;))">
            <text:p/>
          </table:table-cell>
          <table:table-cell table:formula="of:=IF([.$F27]=&quot;&quot;;&quot;&quot;;IF(OR(VLOOKUP([.W$1];[.$A$2:.$D$6];4;0)=&quot;NÃO&quot;;AND(VLOOKUP([.W$1];[.$A$2:.$D$6];2;0)&lt;=[.$F27];VLOOKUP([.W$1];[.$A$2:.$D$6];3;0)&gt;[.$F27]));[.W$1];&quot;&quot;))">
            <text:p/>
          </table:table-cell>
          <table:table-cell table:formula="of:=IF([.$F27]=&quot;&quot;;&quot;&quot;;IF(OR(VLOOKUP([.X$1];[.$A$2:.$D$6];4;0)=&quot;NÃO&quot;;AND(VLOOKUP([.X$1];[.$A$2:.$D$6];2;0)&lt;=[.$F27];VLOOKUP([.X$1];[.$A$2:.$D$6];3;0)&gt;[.$F27]));[.X$1];&quot;&quot;))">
            <text:p/>
          </table:table-cell>
          <table:table-cell table:formula="of:=IF([.$F27]=&quot;&quot;;&quot;&quot;;IF(OR(VLOOKUP([.Y$1];[.$A$2:.$D$6];4;0)=&quot;NÃO&quot;;AND(VLOOKUP([.Y$1];[.$A$2:.$D$6];2;0)&lt;=[.$F27];VLOOKUP([.Y$1];[.$A$2:.$D$6];3;0)&gt;[.$F27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8]=&quot;&quot;;&quot;&quot;;IF(OR(VLOOKUP([.U$1];[.$A$2:.$D$6];4;0)=&quot;NÃO&quot;;AND(VLOOKUP([.U$1];[.$A$2:.$D$6];2;0)&lt;=[.$F28];VLOOKUP([.U$1];[.$A$2:.$D$6];3;0)&gt;[.$F28]));[.U$1];&quot;&quot;))">
            <text:p/>
          </table:table-cell>
          <table:table-cell table:formula="of:=IF([.$F28]=&quot;&quot;;&quot;&quot;;IF(OR(VLOOKUP([.V$1];[.$A$2:.$D$6];4;0)=&quot;NÃO&quot;;AND(VLOOKUP([.V$1];[.$A$2:.$D$6];2;0)&lt;=[.$F28];VLOOKUP([.V$1];[.$A$2:.$D$6];3;0)&gt;[.$F28]));[.V$1];&quot;&quot;))">
            <text:p/>
          </table:table-cell>
          <table:table-cell table:formula="of:=IF([.$F28]=&quot;&quot;;&quot;&quot;;IF(OR(VLOOKUP([.W$1];[.$A$2:.$D$6];4;0)=&quot;NÃO&quot;;AND(VLOOKUP([.W$1];[.$A$2:.$D$6];2;0)&lt;=[.$F28];VLOOKUP([.W$1];[.$A$2:.$D$6];3;0)&gt;[.$F28]));[.W$1];&quot;&quot;))">
            <text:p/>
          </table:table-cell>
          <table:table-cell table:formula="of:=IF([.$F28]=&quot;&quot;;&quot;&quot;;IF(OR(VLOOKUP([.X$1];[.$A$2:.$D$6];4;0)=&quot;NÃO&quot;;AND(VLOOKUP([.X$1];[.$A$2:.$D$6];2;0)&lt;=[.$F28];VLOOKUP([.X$1];[.$A$2:.$D$6];3;0)&gt;[.$F28]));[.X$1];&quot;&quot;))">
            <text:p/>
          </table:table-cell>
          <table:table-cell table:formula="of:=IF([.$F28]=&quot;&quot;;&quot;&quot;;IF(OR(VLOOKUP([.Y$1];[.$A$2:.$D$6];4;0)=&quot;NÃO&quot;;AND(VLOOKUP([.Y$1];[.$A$2:.$D$6];2;0)&lt;=[.$F28];VLOOKUP([.Y$1];[.$A$2:.$D$6];3;0)&gt;[.$F28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29]=&quot;&quot;;&quot;&quot;;IF(OR(VLOOKUP([.U$1];[.$A$2:.$D$6];4;0)=&quot;NÃO&quot;;AND(VLOOKUP([.U$1];[.$A$2:.$D$6];2;0)&lt;=[.$F29];VLOOKUP([.U$1];[.$A$2:.$D$6];3;0)&gt;[.$F29]));[.U$1];&quot;&quot;))">
            <text:p/>
          </table:table-cell>
          <table:table-cell table:formula="of:=IF([.$F29]=&quot;&quot;;&quot;&quot;;IF(OR(VLOOKUP([.V$1];[.$A$2:.$D$6];4;0)=&quot;NÃO&quot;;AND(VLOOKUP([.V$1];[.$A$2:.$D$6];2;0)&lt;=[.$F29];VLOOKUP([.V$1];[.$A$2:.$D$6];3;0)&gt;[.$F29]));[.V$1];&quot;&quot;))">
            <text:p/>
          </table:table-cell>
          <table:table-cell table:formula="of:=IF([.$F29]=&quot;&quot;;&quot;&quot;;IF(OR(VLOOKUP([.W$1];[.$A$2:.$D$6];4;0)=&quot;NÃO&quot;;AND(VLOOKUP([.W$1];[.$A$2:.$D$6];2;0)&lt;=[.$F29];VLOOKUP([.W$1];[.$A$2:.$D$6];3;0)&gt;[.$F29]));[.W$1];&quot;&quot;))">
            <text:p/>
          </table:table-cell>
          <table:table-cell table:formula="of:=IF([.$F29]=&quot;&quot;;&quot;&quot;;IF(OR(VLOOKUP([.X$1];[.$A$2:.$D$6];4;0)=&quot;NÃO&quot;;AND(VLOOKUP([.X$1];[.$A$2:.$D$6];2;0)&lt;=[.$F29];VLOOKUP([.X$1];[.$A$2:.$D$6];3;0)&gt;[.$F29]));[.X$1];&quot;&quot;))">
            <text:p/>
          </table:table-cell>
          <table:table-cell table:formula="of:=IF([.$F29]=&quot;&quot;;&quot;&quot;;IF(OR(VLOOKUP([.Y$1];[.$A$2:.$D$6];4;0)=&quot;NÃO&quot;;AND(VLOOKUP([.Y$1];[.$A$2:.$D$6];2;0)&lt;=[.$F29];VLOOKUP([.Y$1];[.$A$2:.$D$6];3;0)&gt;[.$F29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0]=&quot;&quot;;&quot;&quot;;IF(OR(VLOOKUP([.U$1];[.$A$2:.$D$6];4;0)=&quot;NÃO&quot;;AND(VLOOKUP([.U$1];[.$A$2:.$D$6];2;0)&lt;=[.$F30];VLOOKUP([.U$1];[.$A$2:.$D$6];3;0)&gt;[.$F30]));[.U$1];&quot;&quot;))">
            <text:p/>
          </table:table-cell>
          <table:table-cell table:formula="of:=IF([.$F30]=&quot;&quot;;&quot;&quot;;IF(OR(VLOOKUP([.V$1];[.$A$2:.$D$6];4;0)=&quot;NÃO&quot;;AND(VLOOKUP([.V$1];[.$A$2:.$D$6];2;0)&lt;=[.$F30];VLOOKUP([.V$1];[.$A$2:.$D$6];3;0)&gt;[.$F30]));[.V$1];&quot;&quot;))">
            <text:p/>
          </table:table-cell>
          <table:table-cell table:formula="of:=IF([.$F30]=&quot;&quot;;&quot;&quot;;IF(OR(VLOOKUP([.W$1];[.$A$2:.$D$6];4;0)=&quot;NÃO&quot;;AND(VLOOKUP([.W$1];[.$A$2:.$D$6];2;0)&lt;=[.$F30];VLOOKUP([.W$1];[.$A$2:.$D$6];3;0)&gt;[.$F30]));[.W$1];&quot;&quot;))">
            <text:p/>
          </table:table-cell>
          <table:table-cell table:formula="of:=IF([.$F30]=&quot;&quot;;&quot;&quot;;IF(OR(VLOOKUP([.X$1];[.$A$2:.$D$6];4;0)=&quot;NÃO&quot;;AND(VLOOKUP([.X$1];[.$A$2:.$D$6];2;0)&lt;=[.$F30];VLOOKUP([.X$1];[.$A$2:.$D$6];3;0)&gt;[.$F30]));[.X$1];&quot;&quot;))">
            <text:p/>
          </table:table-cell>
          <table:table-cell table:formula="of:=IF([.$F30]=&quot;&quot;;&quot;&quot;;IF(OR(VLOOKUP([.Y$1];[.$A$2:.$D$6];4;0)=&quot;NÃO&quot;;AND(VLOOKUP([.Y$1];[.$A$2:.$D$6];2;0)&lt;=[.$F30];VLOOKUP([.Y$1];[.$A$2:.$D$6];3;0)&gt;[.$F30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1]=&quot;&quot;;&quot;&quot;;IF(OR(VLOOKUP([.U$1];[.$A$2:.$D$6];4;0)=&quot;NÃO&quot;;AND(VLOOKUP([.U$1];[.$A$2:.$D$6];2;0)&lt;=[.$F31];VLOOKUP([.U$1];[.$A$2:.$D$6];3;0)&gt;[.$F31]));[.U$1];&quot;&quot;))">
            <text:p/>
          </table:table-cell>
          <table:table-cell table:formula="of:=IF([.$F31]=&quot;&quot;;&quot;&quot;;IF(OR(VLOOKUP([.V$1];[.$A$2:.$D$6];4;0)=&quot;NÃO&quot;;AND(VLOOKUP([.V$1];[.$A$2:.$D$6];2;0)&lt;=[.$F31];VLOOKUP([.V$1];[.$A$2:.$D$6];3;0)&gt;[.$F31]));[.V$1];&quot;&quot;))">
            <text:p/>
          </table:table-cell>
          <table:table-cell table:formula="of:=IF([.$F31]=&quot;&quot;;&quot;&quot;;IF(OR(VLOOKUP([.W$1];[.$A$2:.$D$6];4;0)=&quot;NÃO&quot;;AND(VLOOKUP([.W$1];[.$A$2:.$D$6];2;0)&lt;=[.$F31];VLOOKUP([.W$1];[.$A$2:.$D$6];3;0)&gt;[.$F31]));[.W$1];&quot;&quot;))">
            <text:p/>
          </table:table-cell>
          <table:table-cell table:formula="of:=IF([.$F31]=&quot;&quot;;&quot;&quot;;IF(OR(VLOOKUP([.X$1];[.$A$2:.$D$6];4;0)=&quot;NÃO&quot;;AND(VLOOKUP([.X$1];[.$A$2:.$D$6];2;0)&lt;=[.$F31];VLOOKUP([.X$1];[.$A$2:.$D$6];3;0)&gt;[.$F31]));[.X$1];&quot;&quot;))">
            <text:p/>
          </table:table-cell>
          <table:table-cell table:formula="of:=IF([.$F31]=&quot;&quot;;&quot;&quot;;IF(OR(VLOOKUP([.Y$1];[.$A$2:.$D$6];4;0)=&quot;NÃO&quot;;AND(VLOOKUP([.Y$1];[.$A$2:.$D$6];2;0)&lt;=[.$F31];VLOOKUP([.Y$1];[.$A$2:.$D$6];3;0)&gt;[.$F31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2]=&quot;&quot;;&quot;&quot;;IF(OR(VLOOKUP([.U$1];[.$A$2:.$D$6];4;0)=&quot;NÃO&quot;;AND(VLOOKUP([.U$1];[.$A$2:.$D$6];2;0)&lt;=[.$F32];VLOOKUP([.U$1];[.$A$2:.$D$6];3;0)&gt;[.$F32]));[.U$1];&quot;&quot;))">
            <text:p/>
          </table:table-cell>
          <table:table-cell table:formula="of:=IF([.$F32]=&quot;&quot;;&quot;&quot;;IF(OR(VLOOKUP([.V$1];[.$A$2:.$D$6];4;0)=&quot;NÃO&quot;;AND(VLOOKUP([.V$1];[.$A$2:.$D$6];2;0)&lt;=[.$F32];VLOOKUP([.V$1];[.$A$2:.$D$6];3;0)&gt;[.$F32]));[.V$1];&quot;&quot;))">
            <text:p/>
          </table:table-cell>
          <table:table-cell table:formula="of:=IF([.$F32]=&quot;&quot;;&quot;&quot;;IF(OR(VLOOKUP([.W$1];[.$A$2:.$D$6];4;0)=&quot;NÃO&quot;;AND(VLOOKUP([.W$1];[.$A$2:.$D$6];2;0)&lt;=[.$F32];VLOOKUP([.W$1];[.$A$2:.$D$6];3;0)&gt;[.$F32]));[.W$1];&quot;&quot;))">
            <text:p/>
          </table:table-cell>
          <table:table-cell table:formula="of:=IF([.$F32]=&quot;&quot;;&quot;&quot;;IF(OR(VLOOKUP([.X$1];[.$A$2:.$D$6];4;0)=&quot;NÃO&quot;;AND(VLOOKUP([.X$1];[.$A$2:.$D$6];2;0)&lt;=[.$F32];VLOOKUP([.X$1];[.$A$2:.$D$6];3;0)&gt;[.$F32]));[.X$1];&quot;&quot;))">
            <text:p/>
          </table:table-cell>
          <table:table-cell table:formula="of:=IF([.$F32]=&quot;&quot;;&quot;&quot;;IF(OR(VLOOKUP([.Y$1];[.$A$2:.$D$6];4;0)=&quot;NÃO&quot;;AND(VLOOKUP([.Y$1];[.$A$2:.$D$6];2;0)&lt;=[.$F32];VLOOKUP([.Y$1];[.$A$2:.$D$6];3;0)&gt;[.$F32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3]=&quot;&quot;;&quot;&quot;;IF(OR(VLOOKUP([.U$1];[.$A$2:.$D$6];4;0)=&quot;NÃO&quot;;AND(VLOOKUP([.U$1];[.$A$2:.$D$6];2;0)&lt;=[.$F33];VLOOKUP([.U$1];[.$A$2:.$D$6];3;0)&gt;[.$F33]));[.U$1];&quot;&quot;))">
            <text:p/>
          </table:table-cell>
          <table:table-cell table:formula="of:=IF([.$F33]=&quot;&quot;;&quot;&quot;;IF(OR(VLOOKUP([.V$1];[.$A$2:.$D$6];4;0)=&quot;NÃO&quot;;AND(VLOOKUP([.V$1];[.$A$2:.$D$6];2;0)&lt;=[.$F33];VLOOKUP([.V$1];[.$A$2:.$D$6];3;0)&gt;[.$F33]));[.V$1];&quot;&quot;))">
            <text:p/>
          </table:table-cell>
          <table:table-cell table:formula="of:=IF([.$F33]=&quot;&quot;;&quot;&quot;;IF(OR(VLOOKUP([.W$1];[.$A$2:.$D$6];4;0)=&quot;NÃO&quot;;AND(VLOOKUP([.W$1];[.$A$2:.$D$6];2;0)&lt;=[.$F33];VLOOKUP([.W$1];[.$A$2:.$D$6];3;0)&gt;[.$F33]));[.W$1];&quot;&quot;))">
            <text:p/>
          </table:table-cell>
          <table:table-cell table:formula="of:=IF([.$F33]=&quot;&quot;;&quot;&quot;;IF(OR(VLOOKUP([.X$1];[.$A$2:.$D$6];4;0)=&quot;NÃO&quot;;AND(VLOOKUP([.X$1];[.$A$2:.$D$6];2;0)&lt;=[.$F33];VLOOKUP([.X$1];[.$A$2:.$D$6];3;0)&gt;[.$F33]));[.X$1];&quot;&quot;))">
            <text:p/>
          </table:table-cell>
          <table:table-cell table:formula="of:=IF([.$F33]=&quot;&quot;;&quot;&quot;;IF(OR(VLOOKUP([.Y$1];[.$A$2:.$D$6];4;0)=&quot;NÃO&quot;;AND(VLOOKUP([.Y$1];[.$A$2:.$D$6];2;0)&lt;=[.$F33];VLOOKUP([.Y$1];[.$A$2:.$D$6];3;0)&gt;[.$F33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4]=&quot;&quot;;&quot;&quot;;IF(OR(VLOOKUP([.U$1];[.$A$2:.$D$6];4;0)=&quot;NÃO&quot;;AND(VLOOKUP([.U$1];[.$A$2:.$D$6];2;0)&lt;=[.$F34];VLOOKUP([.U$1];[.$A$2:.$D$6];3;0)&gt;[.$F34]));[.U$1];&quot;&quot;))">
            <text:p/>
          </table:table-cell>
          <table:table-cell table:formula="of:=IF([.$F34]=&quot;&quot;;&quot;&quot;;IF(OR(VLOOKUP([.V$1];[.$A$2:.$D$6];4;0)=&quot;NÃO&quot;;AND(VLOOKUP([.V$1];[.$A$2:.$D$6];2;0)&lt;=[.$F34];VLOOKUP([.V$1];[.$A$2:.$D$6];3;0)&gt;[.$F34]));[.V$1];&quot;&quot;))">
            <text:p/>
          </table:table-cell>
          <table:table-cell table:formula="of:=IF([.$F34]=&quot;&quot;;&quot;&quot;;IF(OR(VLOOKUP([.W$1];[.$A$2:.$D$6];4;0)=&quot;NÃO&quot;;AND(VLOOKUP([.W$1];[.$A$2:.$D$6];2;0)&lt;=[.$F34];VLOOKUP([.W$1];[.$A$2:.$D$6];3;0)&gt;[.$F34]));[.W$1];&quot;&quot;))">
            <text:p/>
          </table:table-cell>
          <table:table-cell table:formula="of:=IF([.$F34]=&quot;&quot;;&quot;&quot;;IF(OR(VLOOKUP([.X$1];[.$A$2:.$D$6];4;0)=&quot;NÃO&quot;;AND(VLOOKUP([.X$1];[.$A$2:.$D$6];2;0)&lt;=[.$F34];VLOOKUP([.X$1];[.$A$2:.$D$6];3;0)&gt;[.$F34]));[.X$1];&quot;&quot;))">
            <text:p/>
          </table:table-cell>
          <table:table-cell table:formula="of:=IF([.$F34]=&quot;&quot;;&quot;&quot;;IF(OR(VLOOKUP([.Y$1];[.$A$2:.$D$6];4;0)=&quot;NÃO&quot;;AND(VLOOKUP([.Y$1];[.$A$2:.$D$6];2;0)&lt;=[.$F34];VLOOKUP([.Y$1];[.$A$2:.$D$6];3;0)&gt;[.$F34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5]=&quot;&quot;;&quot;&quot;;IF(OR(VLOOKUP([.U$1];[.$A$2:.$D$6];4;0)=&quot;NÃO&quot;;AND(VLOOKUP([.U$1];[.$A$2:.$D$6];2;0)&lt;=[.$F35];VLOOKUP([.U$1];[.$A$2:.$D$6];3;0)&gt;[.$F35]));[.U$1];&quot;&quot;))">
            <text:p/>
          </table:table-cell>
          <table:table-cell table:formula="of:=IF([.$F35]=&quot;&quot;;&quot;&quot;;IF(OR(VLOOKUP([.V$1];[.$A$2:.$D$6];4;0)=&quot;NÃO&quot;;AND(VLOOKUP([.V$1];[.$A$2:.$D$6];2;0)&lt;=[.$F35];VLOOKUP([.V$1];[.$A$2:.$D$6];3;0)&gt;[.$F35]));[.V$1];&quot;&quot;))">
            <text:p/>
          </table:table-cell>
          <table:table-cell table:formula="of:=IF([.$F35]=&quot;&quot;;&quot;&quot;;IF(OR(VLOOKUP([.W$1];[.$A$2:.$D$6];4;0)=&quot;NÃO&quot;;AND(VLOOKUP([.W$1];[.$A$2:.$D$6];2;0)&lt;=[.$F35];VLOOKUP([.W$1];[.$A$2:.$D$6];3;0)&gt;[.$F35]));[.W$1];&quot;&quot;))">
            <text:p/>
          </table:table-cell>
          <table:table-cell table:formula="of:=IF([.$F35]=&quot;&quot;;&quot;&quot;;IF(OR(VLOOKUP([.X$1];[.$A$2:.$D$6];4;0)=&quot;NÃO&quot;;AND(VLOOKUP([.X$1];[.$A$2:.$D$6];2;0)&lt;=[.$F35];VLOOKUP([.X$1];[.$A$2:.$D$6];3;0)&gt;[.$F35]));[.X$1];&quot;&quot;))">
            <text:p/>
          </table:table-cell>
          <table:table-cell table:formula="of:=IF([.$F35]=&quot;&quot;;&quot;&quot;;IF(OR(VLOOKUP([.Y$1];[.$A$2:.$D$6];4;0)=&quot;NÃO&quot;;AND(VLOOKUP([.Y$1];[.$A$2:.$D$6];2;0)&lt;=[.$F35];VLOOKUP([.Y$1];[.$A$2:.$D$6];3;0)&gt;[.$F35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6]=&quot;&quot;;&quot;&quot;;IF(OR(VLOOKUP([.U$1];[.$A$2:.$D$6];4;0)=&quot;NÃO&quot;;AND(VLOOKUP([.U$1];[.$A$2:.$D$6];2;0)&lt;=[.$F36];VLOOKUP([.U$1];[.$A$2:.$D$6];3;0)&gt;[.$F36]));[.U$1];&quot;&quot;))">
            <text:p/>
          </table:table-cell>
          <table:table-cell table:formula="of:=IF([.$F36]=&quot;&quot;;&quot;&quot;;IF(OR(VLOOKUP([.V$1];[.$A$2:.$D$6];4;0)=&quot;NÃO&quot;;AND(VLOOKUP([.V$1];[.$A$2:.$D$6];2;0)&lt;=[.$F36];VLOOKUP([.V$1];[.$A$2:.$D$6];3;0)&gt;[.$F36]));[.V$1];&quot;&quot;))">
            <text:p/>
          </table:table-cell>
          <table:table-cell table:formula="of:=IF([.$F36]=&quot;&quot;;&quot;&quot;;IF(OR(VLOOKUP([.W$1];[.$A$2:.$D$6];4;0)=&quot;NÃO&quot;;AND(VLOOKUP([.W$1];[.$A$2:.$D$6];2;0)&lt;=[.$F36];VLOOKUP([.W$1];[.$A$2:.$D$6];3;0)&gt;[.$F36]));[.W$1];&quot;&quot;))">
            <text:p/>
          </table:table-cell>
          <table:table-cell table:formula="of:=IF([.$F36]=&quot;&quot;;&quot;&quot;;IF(OR(VLOOKUP([.X$1];[.$A$2:.$D$6];4;0)=&quot;NÃO&quot;;AND(VLOOKUP([.X$1];[.$A$2:.$D$6];2;0)&lt;=[.$F36];VLOOKUP([.X$1];[.$A$2:.$D$6];3;0)&gt;[.$F36]));[.X$1];&quot;&quot;))">
            <text:p/>
          </table:table-cell>
          <table:table-cell table:formula="of:=IF([.$F36]=&quot;&quot;;&quot;&quot;;IF(OR(VLOOKUP([.Y$1];[.$A$2:.$D$6];4;0)=&quot;NÃO&quot;;AND(VLOOKUP([.Y$1];[.$A$2:.$D$6];2;0)&lt;=[.$F36];VLOOKUP([.Y$1];[.$A$2:.$D$6];3;0)&gt;[.$F36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7]=&quot;&quot;;&quot;&quot;;IF(OR(VLOOKUP([.U$1];[.$A$2:.$D$6];4;0)=&quot;NÃO&quot;;AND(VLOOKUP([.U$1];[.$A$2:.$D$6];2;0)&lt;=[.$F37];VLOOKUP([.U$1];[.$A$2:.$D$6];3;0)&gt;[.$F37]));[.U$1];&quot;&quot;))">
            <text:p/>
          </table:table-cell>
          <table:table-cell table:formula="of:=IF([.$F37]=&quot;&quot;;&quot;&quot;;IF(OR(VLOOKUP([.V$1];[.$A$2:.$D$6];4;0)=&quot;NÃO&quot;;AND(VLOOKUP([.V$1];[.$A$2:.$D$6];2;0)&lt;=[.$F37];VLOOKUP([.V$1];[.$A$2:.$D$6];3;0)&gt;[.$F37]));[.V$1];&quot;&quot;))">
            <text:p/>
          </table:table-cell>
          <table:table-cell table:formula="of:=IF([.$F37]=&quot;&quot;;&quot;&quot;;IF(OR(VLOOKUP([.W$1];[.$A$2:.$D$6];4;0)=&quot;NÃO&quot;;AND(VLOOKUP([.W$1];[.$A$2:.$D$6];2;0)&lt;=[.$F37];VLOOKUP([.W$1];[.$A$2:.$D$6];3;0)&gt;[.$F37]));[.W$1];&quot;&quot;))">
            <text:p/>
          </table:table-cell>
          <table:table-cell table:formula="of:=IF([.$F37]=&quot;&quot;;&quot;&quot;;IF(OR(VLOOKUP([.X$1];[.$A$2:.$D$6];4;0)=&quot;NÃO&quot;;AND(VLOOKUP([.X$1];[.$A$2:.$D$6];2;0)&lt;=[.$F37];VLOOKUP([.X$1];[.$A$2:.$D$6];3;0)&gt;[.$F37]));[.X$1];&quot;&quot;))">
            <text:p/>
          </table:table-cell>
          <table:table-cell table:formula="of:=IF([.$F37]=&quot;&quot;;&quot;&quot;;IF(OR(VLOOKUP([.Y$1];[.$A$2:.$D$6];4;0)=&quot;NÃO&quot;;AND(VLOOKUP([.Y$1];[.$A$2:.$D$6];2;0)&lt;=[.$F37];VLOOKUP([.Y$1];[.$A$2:.$D$6];3;0)&gt;[.$F37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8]=&quot;&quot;;&quot;&quot;;IF(OR(VLOOKUP([.U$1];[.$A$2:.$D$6];4;0)=&quot;NÃO&quot;;AND(VLOOKUP([.U$1];[.$A$2:.$D$6];2;0)&lt;=[.$F38];VLOOKUP([.U$1];[.$A$2:.$D$6];3;0)&gt;[.$F38]));[.U$1];&quot;&quot;))">
            <text:p/>
          </table:table-cell>
          <table:table-cell table:formula="of:=IF([.$F38]=&quot;&quot;;&quot;&quot;;IF(OR(VLOOKUP([.V$1];[.$A$2:.$D$6];4;0)=&quot;NÃO&quot;;AND(VLOOKUP([.V$1];[.$A$2:.$D$6];2;0)&lt;=[.$F38];VLOOKUP([.V$1];[.$A$2:.$D$6];3;0)&gt;[.$F38]));[.V$1];&quot;&quot;))">
            <text:p/>
          </table:table-cell>
          <table:table-cell table:formula="of:=IF([.$F38]=&quot;&quot;;&quot;&quot;;IF(OR(VLOOKUP([.W$1];[.$A$2:.$D$6];4;0)=&quot;NÃO&quot;;AND(VLOOKUP([.W$1];[.$A$2:.$D$6];2;0)&lt;=[.$F38];VLOOKUP([.W$1];[.$A$2:.$D$6];3;0)&gt;[.$F38]));[.W$1];&quot;&quot;))">
            <text:p/>
          </table:table-cell>
          <table:table-cell table:formula="of:=IF([.$F38]=&quot;&quot;;&quot;&quot;;IF(OR(VLOOKUP([.X$1];[.$A$2:.$D$6];4;0)=&quot;NÃO&quot;;AND(VLOOKUP([.X$1];[.$A$2:.$D$6];2;0)&lt;=[.$F38];VLOOKUP([.X$1];[.$A$2:.$D$6];3;0)&gt;[.$F38]));[.X$1];&quot;&quot;))">
            <text:p/>
          </table:table-cell>
          <table:table-cell table:formula="of:=IF([.$F38]=&quot;&quot;;&quot;&quot;;IF(OR(VLOOKUP([.Y$1];[.$A$2:.$D$6];4;0)=&quot;NÃO&quot;;AND(VLOOKUP([.Y$1];[.$A$2:.$D$6];2;0)&lt;=[.$F38];VLOOKUP([.Y$1];[.$A$2:.$D$6];3;0)&gt;[.$F38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39]=&quot;&quot;;&quot;&quot;;IF(OR(VLOOKUP([.U$1];[.$A$2:.$D$6];4;0)=&quot;NÃO&quot;;AND(VLOOKUP([.U$1];[.$A$2:.$D$6];2;0)&lt;=[.$F39];VLOOKUP([.U$1];[.$A$2:.$D$6];3;0)&gt;[.$F39]));[.U$1];&quot;&quot;))">
            <text:p/>
          </table:table-cell>
          <table:table-cell table:formula="of:=IF([.$F39]=&quot;&quot;;&quot;&quot;;IF(OR(VLOOKUP([.V$1];[.$A$2:.$D$6];4;0)=&quot;NÃO&quot;;AND(VLOOKUP([.V$1];[.$A$2:.$D$6];2;0)&lt;=[.$F39];VLOOKUP([.V$1];[.$A$2:.$D$6];3;0)&gt;[.$F39]));[.V$1];&quot;&quot;))">
            <text:p/>
          </table:table-cell>
          <table:table-cell table:formula="of:=IF([.$F39]=&quot;&quot;;&quot;&quot;;IF(OR(VLOOKUP([.W$1];[.$A$2:.$D$6];4;0)=&quot;NÃO&quot;;AND(VLOOKUP([.W$1];[.$A$2:.$D$6];2;0)&lt;=[.$F39];VLOOKUP([.W$1];[.$A$2:.$D$6];3;0)&gt;[.$F39]));[.W$1];&quot;&quot;))">
            <text:p/>
          </table:table-cell>
          <table:table-cell table:formula="of:=IF([.$F39]=&quot;&quot;;&quot;&quot;;IF(OR(VLOOKUP([.X$1];[.$A$2:.$D$6];4;0)=&quot;NÃO&quot;;AND(VLOOKUP([.X$1];[.$A$2:.$D$6];2;0)&lt;=[.$F39];VLOOKUP([.X$1];[.$A$2:.$D$6];3;0)&gt;[.$F39]));[.X$1];&quot;&quot;))">
            <text:p/>
          </table:table-cell>
          <table:table-cell table:formula="of:=IF([.$F39]=&quot;&quot;;&quot;&quot;;IF(OR(VLOOKUP([.Y$1];[.$A$2:.$D$6];4;0)=&quot;NÃO&quot;;AND(VLOOKUP([.Y$1];[.$A$2:.$D$6];2;0)&lt;=[.$F39];VLOOKUP([.Y$1];[.$A$2:.$D$6];3;0)&gt;[.$F39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40]=&quot;&quot;;&quot;&quot;;IF(OR(VLOOKUP([.U$1];[.$A$2:.$D$6];4;0)=&quot;NÃO&quot;;AND(VLOOKUP([.U$1];[.$A$2:.$D$6];2;0)&lt;=[.$F40];VLOOKUP([.U$1];[.$A$2:.$D$6];3;0)&gt;[.$F40]));[.U$1];&quot;&quot;))">
            <text:p/>
          </table:table-cell>
          <table:table-cell table:formula="of:=IF([.$F40]=&quot;&quot;;&quot;&quot;;IF(OR(VLOOKUP([.V$1];[.$A$2:.$D$6];4;0)=&quot;NÃO&quot;;AND(VLOOKUP([.V$1];[.$A$2:.$D$6];2;0)&lt;=[.$F40];VLOOKUP([.V$1];[.$A$2:.$D$6];3;0)&gt;[.$F40]));[.V$1];&quot;&quot;))">
            <text:p/>
          </table:table-cell>
          <table:table-cell table:formula="of:=IF([.$F40]=&quot;&quot;;&quot;&quot;;IF(OR(VLOOKUP([.W$1];[.$A$2:.$D$6];4;0)=&quot;NÃO&quot;;AND(VLOOKUP([.W$1];[.$A$2:.$D$6];2;0)&lt;=[.$F40];VLOOKUP([.W$1];[.$A$2:.$D$6];3;0)&gt;[.$F40]));[.W$1];&quot;&quot;))">
            <text:p/>
          </table:table-cell>
          <table:table-cell table:formula="of:=IF([.$F40]=&quot;&quot;;&quot;&quot;;IF(OR(VLOOKUP([.X$1];[.$A$2:.$D$6];4;0)=&quot;NÃO&quot;;AND(VLOOKUP([.X$1];[.$A$2:.$D$6];2;0)&lt;=[.$F40];VLOOKUP([.X$1];[.$A$2:.$D$6];3;0)&gt;[.$F40]));[.X$1];&quot;&quot;))">
            <text:p/>
          </table:table-cell>
          <table:table-cell table:formula="of:=IF([.$F40]=&quot;&quot;;&quot;&quot;;IF(OR(VLOOKUP([.Y$1];[.$A$2:.$D$6];4;0)=&quot;NÃO&quot;;AND(VLOOKUP([.Y$1];[.$A$2:.$D$6];2;0)&lt;=[.$F40];VLOOKUP([.Y$1];[.$A$2:.$D$6];3;0)&gt;[.$F40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41]=&quot;&quot;;&quot;&quot;;IF(OR(VLOOKUP([.U$1];[.$A$2:.$D$6];4;0)=&quot;NÃO&quot;;AND(VLOOKUP([.U$1];[.$A$2:.$D$6];2;0)&lt;=[.$F41];VLOOKUP([.U$1];[.$A$2:.$D$6];3;0)&gt;[.$F41]));[.U$1];&quot;&quot;))">
            <text:p/>
          </table:table-cell>
          <table:table-cell table:formula="of:=IF([.$F41]=&quot;&quot;;&quot;&quot;;IF(OR(VLOOKUP([.V$1];[.$A$2:.$D$6];4;0)=&quot;NÃO&quot;;AND(VLOOKUP([.V$1];[.$A$2:.$D$6];2;0)&lt;=[.$F41];VLOOKUP([.V$1];[.$A$2:.$D$6];3;0)&gt;[.$F41]));[.V$1];&quot;&quot;))">
            <text:p/>
          </table:table-cell>
          <table:table-cell table:formula="of:=IF([.$F41]=&quot;&quot;;&quot;&quot;;IF(OR(VLOOKUP([.W$1];[.$A$2:.$D$6];4;0)=&quot;NÃO&quot;;AND(VLOOKUP([.W$1];[.$A$2:.$D$6];2;0)&lt;=[.$F41];VLOOKUP([.W$1];[.$A$2:.$D$6];3;0)&gt;[.$F41]));[.W$1];&quot;&quot;))">
            <text:p/>
          </table:table-cell>
          <table:table-cell table:formula="of:=IF([.$F41]=&quot;&quot;;&quot;&quot;;IF(OR(VLOOKUP([.X$1];[.$A$2:.$D$6];4;0)=&quot;NÃO&quot;;AND(VLOOKUP([.X$1];[.$A$2:.$D$6];2;0)&lt;=[.$F41];VLOOKUP([.X$1];[.$A$2:.$D$6];3;0)&gt;[.$F41]));[.X$1];&quot;&quot;))">
            <text:p/>
          </table:table-cell>
          <table:table-cell table:formula="of:=IF([.$F41]=&quot;&quot;;&quot;&quot;;IF(OR(VLOOKUP([.Y$1];[.$A$2:.$D$6];4;0)=&quot;NÃO&quot;;AND(VLOOKUP([.Y$1];[.$A$2:.$D$6];2;0)&lt;=[.$F41];VLOOKUP([.Y$1];[.$A$2:.$D$6];3;0)&gt;[.$F41]));[.Y$1];&quot;&quot;))">
            <text:p/>
          </table:table-cell>
        </table:table-row>
        <table:table-row table:style-name="ro2">
          <table:table-cell table:number-columns-repeated="17"/>
          <table:table-cell table:content-validation-name="val1"/>
          <table:table-cell table:number-columns-repeated="2"/>
          <table:table-cell table:formula="of:=IF([.$F42]=&quot;&quot;;&quot;&quot;;IF(OR(VLOOKUP([.U$1];[.$A$2:.$D$6];4;0)=&quot;NÃO&quot;;AND(VLOOKUP([.U$1];[.$A$2:.$D$6];2;0)&lt;=[.$F42];VLOOKUP([.U$1];[.$A$2:.$D$6];3;0)&gt;[.$F42]));[.U$1];&quot;&quot;))">
            <text:p/>
          </table:table-cell>
          <table:table-cell table:formula="of:=IF([.$F42]=&quot;&quot;;&quot;&quot;;IF(OR(VLOOKUP([.V$1];[.$A$2:.$D$6];4;0)=&quot;NÃO&quot;;AND(VLOOKUP([.V$1];[.$A$2:.$D$6];2;0)&lt;=[.$F42];VLOOKUP([.V$1];[.$A$2:.$D$6];3;0)&gt;[.$F42]));[.V$1];&quot;&quot;))">
            <text:p/>
          </table:table-cell>
          <table:table-cell table:formula="of:=IF([.$F42]=&quot;&quot;;&quot;&quot;;IF(OR(VLOOKUP([.W$1];[.$A$2:.$D$6];4;0)=&quot;NÃO&quot;;AND(VLOOKUP([.W$1];[.$A$2:.$D$6];2;0)&lt;=[.$F42];VLOOKUP([.W$1];[.$A$2:.$D$6];3;0)&gt;[.$F42]));[.W$1];&quot;&quot;))">
            <text:p/>
          </table:table-cell>
          <table:table-cell table:formula="of:=IF([.$F42]=&quot;&quot;;&quot;&quot;;IF(OR(VLOOKUP([.X$1];[.$A$2:.$D$6];4;0)=&quot;NÃO&quot;;AND(VLOOKUP([.X$1];[.$A$2:.$D$6];2;0)&lt;=[.$F42];VLOOKUP([.X$1];[.$A$2:.$D$6];3;0)&gt;[.$F42]));[.X$1];&quot;&quot;))">
            <text:p/>
          </table:table-cell>
          <table:table-cell table:formula="of:=IF([.$F42]=&quot;&quot;;&quot;&quot;;IF(OR(VLOOKUP([.Y$1];[.$A$2:.$D$6];4;0)=&quot;NÃO&quot;;AND(VLOOKUP([.Y$1];[.$A$2:.$D$6];2;0)&lt;=[.$F42];VLOOKUP([.Y$1];[.$A$2:.$D$6];3;0)&gt;[.$F42]));[.Y$1];&quot;&quot;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Garamond" svg:font-family="Garamond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style="long"/>
      <number:text> (</number:text>
      <number:month number:textual="true"/>
      <number:text>)</number:text>
    </number:date-style>
    <number:date-style style:name="N138">
      <number:year number:style="long"/>
      <number:text>/</number:text>
      <number:month number:style="long"/>
    </number:date-style>
    <number:date-style style:name="N139">
      <number:month number:style="long"/>
      <number:text>/</number:text>
      <number:year number:style="long"/>
    </number:date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145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8P0" style:volatile="true">
      <number:text> $</number:text>
      <number:number number:decimal-places="6" number:min-decimal-places="6" number:min-integer-digits="1" number:grouping="true"/>
      <number:text> </number:text>
    </number:number-style>
    <number:number-style style:name="N148P1" style:volatile="true">
      <style:text-properties fo:color="#ff0000"/>
      <number:text> $(</number:text>
      <number:number number:decimal-places="6" number:min-decimal-places="6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6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date-style style:name="N154" number:title="User-defined">
      <number:day number:style="long"/>
      <number:text>/</number:text>
      <number:month number:textual="true"/>
      <number:text>/</number:text>
      <number:year number:style="long"/>
      <number:text> </number:text>
    </number:date-style>
    <number:date-style style:name="N155">
      <number:month number:textual="true"/>
      <number:text>/</number:text>
      <number:year/>
      <number:text>Y</number:text>
    </number:date-style>
    <number:date-style style:name="N156">
      <number:month number:textual="true"/>
      <number:text>/</number:text>
      <number:year number:style="long"/>
    </number:date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number-style style:name="N158">
      <number:number number:decimal-places="7" number:min-decimal-places="7" number:min-integer-digits="1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 number:style="long"/>
      <number:text>/</number:text>
      <number:month number:style="long"/>
      <number:text>/</number:text>
      <number:year number:style="long"/>
    </number:date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style:text-properties fo:color="#ff0000"/>
      <number:text> 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text>$</number:text>
      <number:number number:decimal-places="2" number:min-decimal-places="2" number:min-integer-digits="1" number:grouping="true"/>
    </number:number-style>
    <number:date-style style:name="N166">
      <number:day number:style="long"/>
      <number:text>/</number:text>
      <number:month number:textual="true"/>
      <number:text>/</number:text>
      <number:year/>
    </number:date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day number:style="long"/>
      <number:text>/</number:text>
      <number:month number:textual="true"/>
      <number:text>/</number:text>
      <number:year number:style="long"/>
      <number:text> </number:text>
      <number:day-of-week/>
    </number:date-style>
    <number:number-style style:name="N169">
      <number:number number:decimal-places="0" number:min-decimal-places="0" number:min-integer-digits="3"/>
    </number:number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number-style style:name="N171">
      <number:number number:decimal-places="1" number:min-decimal-places="1" number:min-integer-digits="3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173">
      <number:day number:style="long"/>
      <number:text> </number:text>
      <number:month number:textual="true"/>
      <number:text> </number:text>
      <number:year number:style="long"/>
    </number:date-style>
    <number:time-style style:name="N174P0" style:volatile="true">
      <number:hours number:style="long"/>
      <number:text>:</number:text>
      <number:minutes number:style="long"/>
    </number:time-style>
    <number:text-style style:name="N174" number:title="User-defined">
      <number:text-content/>
      <style:map style:condition="value()&lt;=1.7976931348623157E+308" style:apply-style-name="N174P0"/>
    </number:text-style>
    <number:date-style style:name="N175P0" style:volatile="true">
      <number:day number:style="long"/>
      <number:text>/</number:text>
      <number:month number:textual="true"/>
      <number:text>/</number:text>
      <number:year/>
    </number:date-style>
    <number:text-style style:name="N175" number:title="User-defined">
      <number:text-content/>
      <style:map style:condition="value()&lt;=1.7976931348623157E+308" style:apply-style-name="N175P0"/>
    </number:text-style>
    <number:number-style style:name="N176">
      <number:number number:decimal-places="0" number:min-decimal-places="0" number:min-integer-digits="2"/>
    </number:number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 number:style="long"/>
      <number:text>/</number:text>
      <number:month number:style="long"/>
      <number:text>/</number:text>
      <number:year/>
    </number:date-style>
    <number:date-style style:name="N180P0" style:volatile="true">
      <number:day number:style="long"/>
      <number:text>-</number:text>
      <number:month number:textual="true"/>
      <number:text>-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1">
      <number:text>$</number:text>
      <number:number number:decimal-places="6" number:min-decimal-places="6" number:min-integer-digits="1" number:grouping="true"/>
    </number:number-style>
    <number:date-style style:name="N182">
      <number:day number:style="long"/>
      <number:text>/</number:text>
      <number:month number:textual="true"/>
    </number:date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date-style style:name="N188">
      <number:day number:style="long"/>
      <number:text>.</number:text>
      <number:month number:textual="true"/>
      <number:text>.</number:text>
      <number:year number:style="long"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time-style style:name="N197">
      <number:minutes number:style="long"/>
      <number:text>:</number:text>
      <number:seconds number:style="long" number:decimal-places="1"/>
    </number:time-style>
    <number:date-style style:name="N19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9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lt;=1.7976931348623157E+308" style:apply-style-name="N199P0"/>
    </number:text-style>
    <number:date-style style:name="N200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2P0" style:volatile="true">
      <style:text-properties fo:color="#00ff00"/>
      <number:number number:decimal-places="2" number:min-decimal-places="2" number:min-integer-digits="1"/>
    </number:number-style>
    <number:number-style style:name="N202">
      <style:text-properties fo:color="#ff0000"/>
      <number:text>-</number:text>
      <number:number number:decimal-places="2" number:min-decimal-places="2" number:min-integer-digits="1"/>
      <style:map style:condition="value()&gt;=0" style:apply-style-name="N202P0"/>
    </number:number-style>
    <number:number-style style:name="N204P0" style:volatile="true">
      <number:text/>
    </number:number-style>
    <number:number-style style:name="N204P1" style:volatile="true">
      <number:number number:decimal-places="2" number:min-decimal-places="2" number:min-integer-digits="1"/>
    </number:number-style>
    <number:number-style style:name="N204">
      <style:text-properties fo:color="#ff0000"/>
      <number:text>-</number:text>
      <number:number number:decimal-places="2" number:min-decimal-places="2" number:min-integer-digits="1"/>
      <style:map style:condition="value()&gt;0" style:apply-style-name="N204P0"/>
      <style:map style:condition="value()&lt;0" style:apply-style-name="N204P1"/>
    </number:number-style>
    <number:number-style style:name="N206P0" style:volatile="true">
      <number:text/>
    </number:number-style>
    <number:number-style style:name="N206P1" style:volatile="true">
      <style:text-properties fo:color="#000000"/>
      <number:number number:decimal-places="2" number:min-decimal-places="2" number:min-integer-digits="1"/>
    </number:number-style>
    <number:number-style style:name="N206">
      <style:text-properties fo:color="#ff0000"/>
      <number:text>-</number:text>
      <number:number number:decimal-places="2" number:min-decimal-places="2" number:min-integer-digits="1"/>
      <style:map style:condition="value()&gt;0" style:apply-style-name="N206P0"/>
      <style:map style:condition="value()&lt;0" style:apply-style-name="N206P1"/>
    </number:number-style>
    <number:date-style style:name="N207">
      <number:day/>
      <number:text>. </number:text>
      <number:month number:textual="true"/>
      <number:text>. </number:text>
      <number:year/>
    </number:date-style>
    <number:date-style style:name="N208">
      <number:day number:style="long"/>
      <number:text>. </number:text>
      <number:month number:textual="true"/>
      <number:text>. </number:text>
      <number:year/>
    </number:date-style>
    <number:date-style style:name="N209">
      <number:year number:style="long"/>
      <number:text>-</number:text>
      <number:month number:textual="true"/>
      <number:text>-</number:text>
      <number:day number:style="long"/>
    </number:date-style>
    <number:date-style style:name="N210">
      <number:year number:style="long"/>
      <number:text>-</number:text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11">
      <number:year/>
      <number:month number:textual="true"/>
      <number:day number:style="long"/>
      <number:text> </number:text>
      <number:hours number:style="long"/>
      <number:text>:</number:text>
      <number:minute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text>-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en" number:country="US">
      <number:minutes number:style="long"/>
      <number:text>:</number:text>
      <number:seconds number:style="long"/>
    </number:time-style>
    <number:time-style style:name="N1016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en" number:country="US">
      <number:minutes number:style="long"/>
      <number:text>:</number:text>
      <number:seconds number:style="long" number:decimal-places="1"/>
    </number:time-style>
    <number:number-style style:name="N10162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currency-style style:name="N1016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aramond" fo:font-family="Garamond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 style:data-style-name="N2" text:time-value="14:11:21.8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4:20:12.281000000</meta:creation-date>
    <dc:date>2023-11-01T14:38:13.550000000</dc:date>
    <meta:editing-duration>PT46M42S</meta:editing-duration>
    <meta:editing-cycles>3</meta:editing-cycles>
    <meta:generator>LibreOffice/7.6.2.1$Windows_X86_64 LibreOffice_project/56f7684011345957bbf33a7ee678afaf4d2ba333</meta:generator>
    <meta:document-statistic meta:table-count="1" meta:cell-count="274" meta:object-count="0"/>
  </office:meta>
</office:document-meta>
</file>