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Batch_S_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4c96" officeooo:paragraph-rsid="00104c96"/>
    </style:style>
    <style:style style:name="P2" style:family="paragraph" style:parent-style-name="Standard">
      <style:text-properties officeooo:rsid="00122cba" officeooo:paragraph-rsid="00122cba"/>
    </style:style>
    <style:style style:name="T1" style:family="text">
      <style:text-properties officeooo:rsid="00111d41"/>
    </style:style>
    <style:style style:name="T2" style:family="text">
      <style:text-properties officeooo:rsid="00122c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me prefer Beta over Alpha <text:span text:style-name="T2">and overAlphaas well </text:span>while 1<text:span text:style-name="T1">L</text:span>u<text:span text:style-name="T1">P</text:span>p2 and 7<text:span text:style-name="T2">LuPp</text:span>3 don't worry.</text:p>
      <text:p text:style-name="P1"/>
      <text:p text:style-name="P2">Run the macro once and check the resul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23:08:51.140000000</meta:creation-date>
    <meta:generator>LibreOffice/5.4.0.3$Windows_X86_64 LibreOffice_project/7556cbc6811c9d992f4064ab9287069087d7f62c</meta:generator>
    <meta:editing-duration>P0D</meta:editing-duration>
    <meta:editing-cycles>1</meta:editing-cycles>
    <meta:document-statistic meta:table-count="0" meta:image-count="0" meta:object-count="0" meta:page-count="1" meta:paragraph-count="2" meta:word-count="22" meta:character-count="126" meta:non-whitespace-character-count="106"/>
  </office:meta>
</office:document-meta>
</file>

<file path=Basic/Standard/Batch_S_R.xml><?xml version="1.0" encoding="utf-8"?>
<!DOCTYPE module  PUBLIC '-//OpenOffice.org//DTD OfficeDocument 1.0//EN'  'module.dtd'>
<script:module xmlns:script="http://openoffice.org/2000/script" script:name="Batch_S_R" script:language="StarBasic" script:moduleType="normal">REM  *****  BASIC  *****

Sub batchSearchReplace() 
REM Rough! No error catching! Be careful!

theBatchFilePath = "Your system's folderpath for the .ods file containing the replacements in the format exemplified in the example/S_R_Batch.ods" 
On Error GoTo errorExit
Dim theLoadParams(0) as New com.sun.star.beans.PropertyValue
theLoadParams(0).Name  = "Hidden"
theLoadParams(0).Value = True
theBatchDoc   = StarDesktop.LoadComponentFromURL(ConvertToURL(theBatchFilePath), "_blank", 0, theLoadParams())
theBatchSheet = theBatchDoc.Sheets().GetByName("BatchSheet")
theBatchRange = theBatchSheet.GetCellRangeByName("A2:E42")
theBatchArray = theBatchRange.DataArray
theWorkDoc    = ThisComponent
theRD         = theWorkDoc.CreateReplaceDescriptor()
theKindDefault= theBatchArray(0)(2)
theWordDefault= theBatchArray(0)(3)
theCaseDefault= theBatchArray(0)(4)
For j = LBound(theBatchArray()) + 1 To UBound(theBatchArray())
    If (theBatchArray(j)(0)="") Then 
    Else
        theRD.SearchString  = theBatchArray(j)(0)
        theRD.ReplaceString = theBatchArray(j)(1)
        theKind = theBatchArray(j)(2)
        repeatKind:
        Select Case theKind
           Case "literal": theRD.SearchRegularExpression = False
           Case "regex"  : theRD.SearchRegularExpression = True
           Case Else     : theKind = theKindDefault
                           GoTo repeatKind
        End Select
        theWord = theBatchArray(j)(3)
        repeatWord:
        Select Case theWord
           Case "ignore" : theRD.SearchWords             = False
           Case "whole"  : theRD.SearchWords             = True
           Case Else     : theWord = theWordDefault
                           GoTo repeatWord
        End Select
        theCase = theBatchArray(j)(4)
        repeatCase:
        Select Case theCase
           Case "ignore" : theRD.SearchCaseSensitive     = False
           Case "regard" : theRD.SearchCaseSensitive     = True
           Case Else     : theCase = theCaseDefault
                           GoTo repeatCase
        End Select
        theWorkDoc.ReplaceAll(theRD)
    End If
Next j
errorExit:
theBatchDoc.Dispos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atch_S_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