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map style:condition="cell-content()=3" style:apply-style-name="Sem_20_título5" style:base-cell-address="Planilha1.B4"/>
    </style:style>
    <style:style style:name="ce2" style:family="table-cell" style:parent-style-name="Default">
      <style:table-cell-properties fo:border-bottom="none" fo:border-left="0.06pt solid #000000" fo:border-right="none" fo:border-top="none"/>
      <style:map style:condition="cell-content()=3" style:apply-style-name="Sem_20_título5" style:base-cell-address="Planilha1.B4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map style:condition="cell-content()=2" style:apply-style-name="Sem_20_título2" style:base-cell-address="Planilha1.B6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map style:condition="cell-content()=2" style:apply-style-name="Sem_20_título2" style:base-cell-address="Planilha1.B6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map style:condition="cell-content()=3" style:apply-style-name="Sem_20_título5" style:base-cell-address="Planilha1.B4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  <style:map style:condition="cell-content()=3" style:apply-style-name="Sem_20_título5" style:base-cell-address="Planilha1.B4"/>
    </style:style>
    <style:style style:name="ce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map style:condition="cell-content()=1" style:apply-style-name="Sem_20_título1" style:base-cell-address="Planilha1.C5"/>
    </style:style>
    <style:style style:name="ce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map style:condition="cell-content()=1" style:apply-style-name="Sem_20_título1" style:base-cell-address="Planilha1.C5"/>
    </style:style>
    <style:style style:name="ce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map style:condition="cell-content()=1" style:apply-style-name="Sem_20_título1" style:base-cell-address="Planilha1.C5"/>
    </style:style>
    <style:style style:name="ce10" style:family="table-cell" style:parent-style-name="Default">
      <style:table-cell-properties fo:border-bottom="none" fo:background-color="transparent" fo:border-left="0.06pt solid #000000" fo:border-right="0.06pt solid #000000" fo:border-top="none"/>
      <style:map style:condition="cell-content()=1" style:apply-style-name="Sem_20_título1" style:base-cell-address="Planilha1.C5"/>
    </style:style>
    <style:style style:name="ce11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map style:condition="cell-content()=1" style:apply-style-name="Sem_20_título1" style:base-cell-address="Planilha1.C5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map style:condition="cell-content()=3" style:apply-style-name="Sem_20_título5" style:base-cell-address="Planilha1.B4"/>
    </style:style>
    <style:style style:name="ce13" style:family="table-cell" style:parent-style-name="Default">
      <style:table-cell-properties fo:border-bottom="none" fo:background-color="transparent" fo:border-left="none" fo:border-right="0.06pt solid #000000" fo:border-top="0.06pt solid #000000"/>
      <style:map style:condition="cell-content()=1" style:apply-style-name="Sem_20_título1" style:base-cell-address="Planilha1.C5"/>
    </style:style>
    <style:style style:name="ce14" style:family="table-cell" style:parent-style-name="Default">
      <style:table-cell-properties fo:border-bottom="none" fo:background-color="transparent" fo:border-left="none" fo:border-right="0.06pt solid #000000" fo:border-top="0.06pt solid #000000"/>
      <style:map style:condition="cell-content()=1" style:apply-style-name="Sem_20_título1" style:base-cell-address="Planilha1.C5"/>
    </style:style>
    <style:style style:name="ce15" style:family="table-cell" style:parent-style-name="Default">
      <style:table-cell-properties fo:border-bottom="0.06pt solid #000000" fo:background-color="transparent" fo:border-left="none" fo:border-right="0.06pt solid #000000" fo:border-top="none"/>
      <style:map style:condition="cell-content()=1" style:apply-style-name="Sem_20_título1" style:base-cell-address="Planilha1.C5"/>
    </style:style>
    <style:style style:name="ce16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=1" style:apply-style-name="Sem_20_título1" style:base-cell-address="Planilha1.C5"/>
    </style:style>
    <style:style style:name="ce17" style:family="table-cell" style:parent-style-name="Default">
      <style:table-cell-properties fo:border-bottom="0.06pt solid #000000" fo:background-color="transparent" fo:border-left="none" fo:border-right="0.06pt solid #000000" fo:border-top="none"/>
      <style:map style:condition="cell-content()=1" style:apply-style-name="Sem_20_título1" style:base-cell-address="Planilha1.C5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map style:condition="cell-content()=2" style:apply-style-name="Sem_20_título2" style:base-cell-address="Planilha1.B6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map style:condition="cell-content()=2" style:apply-style-name="Sem_20_título2" style:base-cell-address="Planilha1.B6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  <style:map style:condition="cell-content()=1" style:apply-style-name="Sem_20_título3" style:base-cell-address="Planilha1.H2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map style:condition="cell-content()=1" style:apply-style-name="Sem_20_título3" style:base-cell-address="Planilha1.H2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map style:condition="cell-content()=1" style:apply-style-name="Sem_20_título3" style:base-cell-address="Planilha1.H2"/>
    </style:style>
    <style:style style:name="ce23" style:family="table-cell" style:parent-style-name="Default">
      <style:table-cell-properties fo:wrap-option="no-wrap"/>
    </style:style>
    <style:style style:name="ce2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map style:condition="cell-content()=2" style:apply-style-name="Sem_20_título4" style:base-cell-address="Planilha1.N1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  <style:map style:condition="cell-content()=1" style:apply-style-name="Sem_20_título3" style:base-cell-address="Planilha1.H2"/>
    </style:style>
    <style:style style:name="ce27" style:family="table-cell" style:parent-style-name="Default">
      <style:table-cell-properties fo:border-bottom="none" fo:border-left="0.06pt solid #000000" fo:border-right="0.06pt solid #000000" fo:border-top="none"/>
      <style:map style:condition="cell-content()=1" style:apply-style-name="Sem_20_título3" style:base-cell-address="Planilha1.H2"/>
    </style:style>
    <style:style style:name="ce28" style:family="table-cell" style:parent-style-name="Default">
      <style:table-cell-properties fo:border-bottom="0.06pt solid #000000" fo:border-left="0.06pt solid #000000" fo:border-right="0.06pt solid #000000" fo:border-top="none"/>
      <style:map style:condition="cell-content()=1" style:apply-style-name="Sem_20_título3" style:base-cell-address="Planilha1.H2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11" table:default-cell-style-name="Default"/>
        <table:table-column table:style-name="co1" table:default-cell-style-name="ce23"/>
        <table:table-column table:style-name="co1" table:number-columns-repeated="2" table:default-cell-style-name="Default"/>
        <table:table-row table:style-name="ro1">
          <table:table-cell table:number-columns-repeated="13"/>
          <table:table-cell table:style-name="ce25"/>
        </table:table-row>
        <table:table-row table:style-name="ro1">
          <table:table-cell table:number-columns-repeated="7"/>
          <table:table-cell table:style-name="ce20"/>
          <table:table-cell table:number-columns-repeated="5"/>
          <table:table-cell table:style-name="ce26"/>
        </table:table-row>
        <table:table-row table:style-name="ro1">
          <table:table-cell table:number-columns-repeated="7"/>
          <table:table-cell table:style-name="ce21"/>
          <table:table-cell table:number-columns-repeated="5"/>
          <table:table-cell table:style-name="ce27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6"/>
          <table:table-cell table:number-columns-repeated="4"/>
          <table:table-cell table:style-name="ce21"/>
          <table:table-cell table:number-columns-repeated="5"/>
          <table:table-cell table:style-name="ce27"/>
        </table:table-row>
        <table:table-row table:style-name="ro1">
          <table:table-cell/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/>
          <table:table-cell table:number-columns-repeated="5"/>
          <table:table-cell table:style-name="ce27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5"/>
          <table:table-cell table:style-name="ce27"/>
        </table:table-row>
        <table:table-row table:style-name="ro1">
          <table:table-cell/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number-columns-repeated="2"/>
          <table:table-cell table:style-name="ce21"/>
          <table:table-cell table:number-columns-repeated="5"/>
          <table:table-cell table:style-name="ce27"/>
        </table:table-row>
        <table:table-row table:style-name="ro1">
          <table:table-cell/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/>
          <table:table-cell table:style-name="ce21"/>
          <table:table-cell table:number-columns-repeated="5"/>
          <table:table-cell table:style-name="ce27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/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/>
          <table:table-cell table:style-name="ce21" office:value-type="float" office:value="2" calcext:value-type="float">
            <text:p>2</text:p>
          </table:table-cell>
          <table:table-cell table:number-columns-repeated="5"/>
          <table:table-cell table:style-name="ce27"/>
        </table:table-row>
        <table:table-row table:style-name="ro1">
          <table:table-cell/>
          <table:table-cell table:style-name="ce5"/>
          <table:table-cell table:style-name="ce12"/>
          <table:table-cell table:number-columns-repeated="4"/>
          <table:table-cell table:style-name="ce22"/>
          <table:table-cell table:number-columns-repeated="5"/>
          <table:table-cell table:style-name="ce2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dição 1: C5:D9</text:p>
          </table:table-cell>
          <table:table-cell table:number-columns-repeated="5"/>
          <table:table-cell office:value-type="string" calcext:value-type="string">
            <text:p>Condição 1 =&gt; <text:s text:c="2"/>se 1 = VERDE</text:p>
          </table:table-cell>
          <table:table-cell table:number-columns-repeated="3"/>
          <table:table-cell table:style-name="ce24" office:value-type="string" calcext:value-type="string">
            <text:p>Condición 1 =&gt; si 1 = verde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ndição 2: B6:E7</text:p>
          </table:table-cell>
          <table:table-cell table:number-columns-repeated="5"/>
          <table:table-cell office:value-type="string" calcext:value-type="string">
            <text:p>em H2:H10 <text:s/>e <text:s text:c="2"/>N2:N10</text:p>
          </table:table-cell>
          <table:table-cell table:number-columns-repeated="3"/>
          <table:table-cell table:style-name="ce24" office:value-type="string" calcext:value-type="string">
            <text:p>'em H2: H10 y N2: N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ndição 3: B4:C10</text:p>
          </table:table-cell>
          <table:table-cell table:number-columns-repeated="9"/>
          <table:table-cell table:style-name="ce24"/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Condição 2 +&gt; <text:s text:c="2"/>se 2 = VERMELHO</text:p>
          </table:table-cell>
          <table:table-cell table:number-columns-repeated="3"/>
          <table:table-cell table:style-name="ce24" office:value-type="string" calcext:value-type="string">
            <text:p>Condición 2 +&gt; = si 2 <text:s/>ROJO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em H1:H10 <text:s/>( Início em H1)</text:p>
          </table:table-cell>
          <table:table-cell table:number-columns-repeated="3"/>
          <table:table-cell table:style-name="ce24" office:value-type="string" calcext:value-type="string">
            <text:p>en H1: H10 (Home en H1) </text:p>
          </table:table-cell>
          <table:table-cell table:number-columns-repeated="2"/>
        </table:table-row>
        <table:table-row table:style-name="ro1" table:number-rows-repeated="1048558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Planilha1.C5:Planilha1.D9">
            <calcext:condition calcext:apply-style-name="Sem título1" calcext:value="=1" calcext:base-cell-address="Planilha1.C5"/>
          </calcext:conditional-format>
          <calcext:conditional-format calcext:target-range-address="Planilha1.B6:Planilha1.E7">
            <calcext:condition calcext:apply-style-name="Sem título2" calcext:value="=2" calcext:base-cell-address="Planilha1.B6"/>
          </calcext:conditional-format>
          <calcext:conditional-format calcext:target-range-address="Planilha1.H2:Planilha1.H10 Planilha1.N2:Planilha1.N10">
            <calcext:condition calcext:apply-style-name="Sem título3" calcext:value="=1" calcext:base-cell-address="Planilha1.H2"/>
          </calcext:conditional-format>
          <calcext:conditional-format calcext:target-range-address="Planilha1.N1:Planilha1.N10">
            <calcext:condition calcext:apply-style-name="Sem título4" calcext:value="=2" calcext:base-cell-address="Planilha1.N1"/>
          </calcext:conditional-format>
          <calcext:conditional-format calcext:target-range-address="Planilha1.B4:Planilha1.C10">
            <calcext:condition calcext:apply-style-name="Sem título5" calcext:value="=3" calcext:base-cell-address="Planilha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66cc"/>
    </style:style>
    <style:style style:name="Sem_20_título2" style:display-name="Sem título2" style:family="table-cell" style:parent-style-name="Default">
      <style:table-cell-properties fo:background-color="#9999ff"/>
    </style:style>
    <style:style style:name="Sem_20_título3" style:display-name="Sem título3" style:family="table-cell" style:parent-style-name="Default">
      <style:table-cell-properties fo:background-color="#33ff99"/>
    </style:style>
    <style:style style:name="Sem_20_título4" style:display-name="Sem título4" style:family="table-cell" style:parent-style-name="Default">
      <style:table-cell-properties fo:background-color="#ff0000"/>
    </style:style>
    <style:style style:name="Sem_20_título5" style:display-name="Sem título5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22:47:10.773000000</meta:creation-date>
    <dc:date>2016-08-09T23:12:21.697000000</dc:date>
    <meta:editing-duration>PT3M10S</meta:editing-duration>
    <meta:editing-cycles>1</meta:editing-cycles>
    <meta:document-statistic meta:table-count="1" meta:cell-count="27" meta:object-count="0"/>
    <meta:generator>LibreOffice/5.2.0.4$Windows_x86 LibreOffice_project/066b007f5ebcc236395c7d282ba488bca6720265</meta:generator>
  </office:meta>
</office:document-meta>
</file>