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/>
      <table:table table:name="Ark1" table:style-name="ta1">
        <table:shapes>
          <draw:frame draw:z-index="0" draw:style-name="gr1" draw:text-style-name="P1" svg:width="15.993cm" svg:height="8.997cm" svg:x="0.308cm" svg:y="2.726cm">
            <draw:object draw:notify-on-update-of-ranges="Ark1.A1:Ark1.A4 Ark1.C1:Ark1.C4 Ark1.B1:Ark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<text:s/>21sep </text:p>
          </table:table-cell>
          <table:table-cell table:formula="of:=DATEVALUE(ORG.LIBREOFFICE.REGEX([.A1];&quot;([:digit:]{1,2})([:alpha:]{3})&quot;;&quot;$1 $2.&quot;))" office:value-type="date" office:date-value="2024-09-21" calcext:value-type="date">
            <text:p>21sep.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okt</text:p>
          </table:table-cell>
          <table:table-cell table:formula="of:=DATEVALUE(ORG.LIBREOFFICE.REGEX([.A2];&quot;([:digit:]{1,2})([:alpha:]{3})&quot;;&quot;$1 $2.&quot;))" office:value-type="date" office:date-value="2024-10-10" calcext:value-type="date">
            <text:p>10okt.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5nov</text:p>
          </table:table-cell>
          <table:table-cell table:formula="of:=DATEVALUE(ORG.LIBREOFFICE.REGEX([.A3];&quot;([:digit:]{1,2})([:alpha:]{3})&quot;;&quot;$1 $2.&quot;))" office:value-type="date" office:date-value="2024-11-05" calcext:value-type="date">
            <text:p>05nov.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nov</text:p>
          </table:table-cell>
          <table:table-cell table:formula="of:=DATEVALUE(ORG.LIBREOFFICE.REGEX([.A4];&quot;([:digit:]{1,2})([:alpha:]{3})&quot;;&quot;$1 $2.&quot;))" office:value-type="date" office:date-value="2024-11-08" calcext:value-type="date">
            <text:p>08nov.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n" fo:country="NO" style:font-name-asian="Microsoft YaHei" style:font-size-asian="10pt" style:language-asian="zh" style:country-asian="CN" style:font-name-complex="Tahoma" style:font-size-complex="10pt" style:language-complex="ar" style:country-complex="A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nn" fo:country="NO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AE"/>
    </style:default-style>
    <number:number-style style:name="N0">
      <number:number number:min-integer-digits="1"/>
    </number:number-style>
    <number:date-style style:name="N114">
      <number:day number:style="long"/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08:37:34.095000000</meta:creation-date>
    <dc:date>2024-10-22T09:23:46.502000000</dc:date>
    <meta:editing-duration>PT46M13S</meta:editing-duration>
    <meta:editing-cycles>1</meta:editing-cycles>
    <meta:document-statistic meta:table-count="1" meta:cell-count="12" meta:object-count="1"/>
    <meta:generator>LibreOffice/7.5.6.2$Windows_X86_64 LibreOffice_project/f654817fb68d6d4600d7d2f6b647e47729f55f15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14">
      <number:day number:style="long"/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14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4cm" svg:height="8.998cm" xlink:href=".." xlink:type="simple" chart:class="chart:scatter" chart:style-name="ch1">
        <chart:legend chart:legend-position="end" svg:x="13.062cm" svg:y="4.2cm" style:legend-expansion="high" chart:style-name="ch2"/>
        <chart:plot-area chart:style-name="ch3" table:cell-range-address="Ark1.A1:Ark1.C4" chart:data-source-has-labels="column" svg:x="0.319cm" svg:y="0.179cm" svg:width="12.424cm" svg:height="8.64cm">
          <chart:coordinate-region svg:x="0.94cm" svg:y="0.378cm" svg:width="11.285cm" svg:height="7.794cm"/>
          <chart:axis chart:dimension="x" chart:name="primary-x" chart:style-name="ch4" chartooo:axis-type="auto">
            <chart:categories table:cell-range-address="Ark1.A1:Ark1.A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Ark1.C1:Ark1.C4" chart:class="chart:scatter">
            <chart:domain table:cell-range-address="Ark1.B1:Ark1.B4"/>
            <chart:data-point chart:repeated="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B</text:p>
              </table:table-cell>
              <table:table-cell office:value-type="string">
                <text:p>Kolonne C</text:p>
              </table:table-cell>
            </table:table-row>
          </table:table-header-rows>
          <table:table-rows>
            <table:table-row>
              <table:table-cell office:value-type="string">
                <text:p> 21sep </text:p>
                <draw:g>
                  <svg:desc>Ark1.A1:Ark1.A4</svg:desc>
                </draw:g>
              </table:table-cell>
              <table:table-cell office:value-type="float" office:value="45556">
                <text:p>45556</text:p>
                <draw:g>
                  <svg:desc>Ark1.B1:Ark1.B4</svg:desc>
                </draw:g>
              </table:table-cell>
              <table:table-cell office:value-type="float" office:value="7">
                <text:p>7</text:p>
                <draw:g>
                  <svg:desc>Ark1.C1:Ark1.C4</svg:desc>
                </draw:g>
              </table:table-cell>
            </table:table-row>
            <table:table-row>
              <table:table-cell office:value-type="string">
                <text:p>10okt</text:p>
              </table:table-cell>
              <table:table-cell office:value-type="float" office:value="45575">
                <text:p>455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nov</text:p>
              </table:table-cell>
              <table:table-cell office:value-type="float" office:value="45601">
                <text:p>456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nov</text:p>
              </table:table-cell>
              <table:table-cell office:value-type="float" office:value="45604">
                <text:p>4560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6.2$Windows_X86_64 LibreOffice_project/f654817fb68d6d4600d7d2f6b647e47729f55f1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