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1.633cm"/>
    </style:style>
    <style:style style:name="co14" style:family="table-column">
      <style:table-column-properties fo:break-before="auto" style:column-width="1.579cm"/>
    </style:style>
    <style:style style:name="co15" style:family="table-column">
      <style:table-column-properties fo:break-before="auto" style:column-width="2.178cm"/>
    </style:style>
    <style:style style:name="co16" style:family="table-column">
      <style:table-column-properties fo:break-before="auto" style:column-width="3.267cm"/>
    </style:style>
    <style:style style:name="co17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6" style:family="table-cell" style:parent-style-name="Default">
      <style:table-cell-properties fo:border-bottom="none" style:text-align-source="fix" style:repeat-content="false" fo:border-left="1.5pt solid #00cc00" fo:border-right="1.5pt solid #00cc00" fo:border-top="1.5pt solid #00cc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1.5pt solid #00cc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1.5pt solid #00cc00" fo:border-right="none" fo:border-top="none"/>
      <style:paragraph-properties fo:text-align="center" fo:margin-left="0cm"/>
      <style:text-properties fo:color="#000000"/>
    </style:style>
    <style:style style:name="ce11" style:family="table-cell" style:parent-style-name="Default">
      <style:table-cell-properties fo:border-bottom="none" fo:border-left="1.5pt solid #00cc00" fo:border-right="none" fo:border-top="none"/>
      <style:text-properties fo:color="#000000"/>
    </style:style>
    <style:style style:name="ce12" style:family="table-cell" style:parent-style-name="Default">
      <style:table-cell-properties fo:border-bottom="1.5pt solid #00cc00" fo:border-left="1.5pt solid #00cc00" fo:border-right="none" fo:border-top="none"/>
      <style:text-properties fo:color="#000000"/>
    </style:style>
    <style:style style:name="ce40" style:family="table-cell" style:parent-style-name="Default">
      <style:table-cell-properties fo:border-bottom="none" fo:border-left="none" fo:border-right="none" fo:border-top="1.5pt solid #00cc00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none"/>
      <style:text-properties fo:color="#000000"/>
    </style:style>
    <style:style style:name="ce4" style:family="table-cell" style:parent-style-name="Default">
      <style:text-properties fo:color="#000000"/>
    </style:style>
    <style:style style:name="ce13" style:family="table-cell" style:parent-style-name="Default">
      <style:table-cell-properties fo:border-bottom="1.5pt solid #00cc00" fo:border-left="none" fo:border-right="none" fo:border-top="none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ext-properties fo:color="#000000"/>
    </style:style>
    <style:style style:name="ce31" style:family="table-cell" style:parent-style-name="Default" style:data-style-name="N100">
      <style:table-cell-properties fo:border="none"/>
      <style:text-properties fo:color="#000000"/>
    </style:style>
    <style:style style:name="ce46" style:family="table-cell" style:parent-style-name="Default">
      <style:table-cell-properties fo:border-bottom="none" fo:border-left="none" fo:border-right="1.5pt solid #00cc00" fo:border-top="1.5pt solid #00cc00"/>
    </style:style>
    <style:style style:name="ce17" style:family="table-cell" style:parent-style-name="Default">
      <style:table-cell-properties fo:border-bottom="none" style:text-align-source="fix" style:repeat-content="false" fo:border-left="none" fo:border-right="1.5pt solid #00cc00" fo:border-top="non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00">
      <style:table-cell-properties fo:border-bottom="none" fo:border-left="none" fo:border-right="1.5pt solid #00cc00" fo:border-top="none"/>
      <style:text-properties fo:color="#000000"/>
    </style:style>
    <style:style style:name="ce37" style:family="table-cell" style:parent-style-name="Default">
      <style:table-cell-properties fo:border-bottom="none" fo:border-left="none" fo:border-right="1.5pt solid #00cc00" fo:border-top="none"/>
      <style:text-properties fo:color="#000000"/>
    </style:style>
    <style:style style:name="ce39" style:family="table-cell" style:parent-style-name="Default">
      <style:table-cell-properties fo:border-bottom="1.5pt solid #00cc00" fo:border-left="none" fo:border-right="1.5pt solid #00cc00" fo:border-top="none"/>
      <style:text-properties fo:color="#000000"/>
    </style:style>
    <style:style style:name="ce41" style:family="table-cell" style:parent-style-name="Default">
      <style:table-cell-properties fo:border-bottom="none" style:text-align-source="fix" style:repeat-content="false" fo:border-left="1.5pt solid #0066ff" fo:border-right="1.5pt solid #0066ff" fo:border-top="1.5pt solid #0066ff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1.5pt solid #0066ff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1.5pt solid #0066ff" fo:border-right="none" fo:border-top="none"/>
    </style:style>
    <style:style style:name="ce23" style:family="table-cell" style:parent-style-name="Default">
      <style:table-cell-properties fo:border-bottom="1.5pt solid #0066ff" fo:border-left="1.5pt solid #0066ff" fo:border-right="none" fo:border-top="none"/>
    </style:style>
    <style:style style:name="ce47" style:family="table-cell" style:parent-style-name="Default">
      <style:table-cell-properties fo:border-bottom="none" fo:border-left="none" fo:border-right="none" fo:border-top="1.5pt solid #0066ff"/>
    </style:style>
    <style:style style:name="ce25" style:family="table-cell" style:parent-style-name="Default">
      <style:table-cell-properties fo:border-bottom="1.5pt solid #0066ff" fo:border-left="none" fo:border-right="none" fo:border-top="none"/>
    </style:style>
    <style:style style:name="ce5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="none"/>
    </style:style>
    <style:style style:name="ce53" style:family="table-cell" style:parent-style-name="Default">
      <style:table-cell-properties fo:border-bottom="none" fo:border-left="none" fo:border-right="1.5pt solid #0066ff" fo:border-top="1.5pt solid #0066ff"/>
    </style:style>
    <style:style style:name="ce54" style:family="table-cell" style:parent-style-name="Default">
      <style:table-cell-properties fo:border-bottom="none" style:text-align-source="fix" style:repeat-content="false" fo:border-left="none" fo:border-right="1.5pt solid #0066ff" fo:border-top="non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1.5pt solid #0066ff" fo:border-top="none"/>
    </style:style>
    <style:style style:name="ce29" style:family="table-cell" style:parent-style-name="Default">
      <style:table-cell-properties fo:border-bottom="1.5pt solid #0066ff" fo:border-left="none" fo:border-right="1.5pt solid #0066ff" fo:border-top="none"/>
    </style:style>
    <style:style style:name="ce63" style:family="table-cell" style:parent-style-name="Default">
      <style:table-cell-properties fo:border-bottom="none" style:text-align-source="fix" style:repeat-content="false" fo:border-left="1.5pt solid #00cccc" fo:border-right="1.5pt solid #00cccc" fo:border-top="1.5pt solid #00cccc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order-left="1.5pt solid #00cccc" fo:border-right="none" fo:border-top="none"/>
    </style:style>
    <style:style style:name="ce65" style:family="table-cell" style:parent-style-name="Default">
      <style:table-cell-properties fo:border-bottom="1.5pt solid #00cccc" fo:border-left="1.5pt solid #00cccc" fo:border-right="none" fo:border-top="none"/>
    </style:style>
    <style:style style:name="ce66" style:family="table-cell" style:parent-style-name="Default">
      <style:table-cell-properties fo:border-bottom="none" fo:border-left="none" fo:border-right="none" fo:border-top="1.5pt solid #00cccc"/>
    </style:style>
    <style:style style:name="ce67" style:family="table-cell" style:parent-style-name="Default">
      <style:table-cell-properties fo:border-bottom="1.5pt solid #00cccc" fo:border-left="none" fo:border-right="none" fo:border-top="none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9" style:family="table-cell" style:parent-style-name="Default">
      <style:table-cell-properties fo:border-bottom="1.5pt solid #00cccc" style:text-align-source="fix" style:repeat-content="false" fo:border-left="none" fo:border-right="none" fo:border-top="none"/>
      <style:paragraph-properties fo:text-align="start" fo:margin-left="0cm"/>
    </style:style>
    <style:style style:name="ce70" style:family="table-cell" style:parent-style-name="Default">
      <style:table-cell-properties fo:border-bottom="none" fo:border-left="none" fo:border-right="1.5pt solid #00cccc" fo:border-top="1.5pt solid #00cccc"/>
    </style:style>
    <style:style style:name="ce71" style:family="table-cell" style:parent-style-name="Default">
      <style:table-cell-properties fo:border-bottom="none" fo:border-left="none" fo:border-right="1.5pt solid #00cccc" fo:border-top="none"/>
    </style:style>
    <style:style style:name="ce72" style:family="table-cell" style:parent-style-name="Default">
      <style:table-cell-properties fo:border-bottom="none" style:text-align-source="fix" style:repeat-content="false" fo:border-left="none" fo:border-right="1.5pt solid #00cccc" fo:border-top="none"/>
      <style:paragraph-properties fo:text-align="start" fo:margin-left="0cm"/>
    </style:style>
    <style:style style:name="ce73" style:family="table-cell" style:parent-style-name="Default">
      <style:table-cell-properties fo:border-bottom="1.5pt solid #00cccc" style:text-align-source="fix" style:repeat-content="false" fo:border-left="none" fo:border-right="1.5pt solid #00cccc" fo:border-top="none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37"/>
        <table:table-column table:style-name="co7" table:default-cell-style-name="Default"/>
        <table:table-column table:style-name="co8" table:default-cell-style-name="ce2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55"/>
        <table:table-column table:style-name="co13" table:default-cell-style-name="ce28"/>
        <table:table-column table:style-name="co14" table:default-cell-style-name="Default"/>
        <table:table-column table:style-name="co15" table:default-cell-style-name="ce64"/>
        <table:table-column table:style-name="co12" table:default-cell-style-name="Default"/>
        <table:table-column table:style-name="co16" table:default-cell-style-name="Default"/>
        <table:table-column table:style-name="co17" table:default-cell-style-name="ce68"/>
        <table:table-column table:style-name="co12" table:default-cell-style-name="ce72"/>
        <table:table-column table:style-name="co10" table:default-cell-style-name="ce61"/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Raw data</text:p>
          </table:table-cell>
          <table:covered-table-cell table:number-columns-repeated="3" table:style-name="ce40"/>
          <table:covered-table-cell table:style-name="ce46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ce7" office:value-type="string" calcext:value-type="string">
            <text:p>PAT S/N</text:p>
          </table:table-cell>
          <table:table-cell table:style-name="ce19"/>
          <table:table-cell table:style-name="ce3" table:number-columns-repeated="2"/>
          <table:table-cell table:style-name="ce17"/>
          <table:table-cell table:style-name="ce3"/>
          <table:table-cell table:style-name="ce41" office:value-type="string" calcext:value-type="string" table:number-columns-spanned="6" table:number-rows-spanned="1">
            <text:p>Helper cells</text:p>
          </table:table-cell>
          <table:covered-table-cell table:number-columns-repeated="4" table:style-name="ce47"/>
          <table:covered-table-cell table:style-name="ce53"/>
          <table:table-cell/>
          <table:table-cell table:style-name="ce63" office:value-type="string" calcext:value-type="string" table:number-columns-spanned="5" table:number-rows-spanned="1">
            <text:p>This might work</text:p>
          </table:table-cell>
          <table:covered-table-cell table:number-columns-repeated="3" table:style-name="ce66"/>
          <table:covered-table-cell table:style-name="ce70"/>
          <table:table-cell table:style-name="Default"/>
        </table:table-row>
        <table:table-row table:style-name="ro1">
          <table:table-cell/>
          <table:table-cell table:style-name="ce7" office:value-type="string" calcext:value-type="string">
            <text:p>&amp; Class</text:p>
          </table:table-cell>
          <table:table-cell table:style-name="ce19" office:value-type="string" calcext:value-type="string">
            <text:p>Description</text:p>
          </table:table-cell>
          <table:table-cell table:style-name="ce3" office:value-type="string" calcext:value-type="string">
            <text:p>Make</text:p>
          </table:table-cell>
          <table:table-cell table:style-name="ce3" office:value-type="string" calcext:value-type="string">
            <text:p>Model</text:p>
          </table:table-cell>
          <table:table-cell table:style-name="ce17" office:value-type="string" calcext:value-type="string">
            <text:p>Serial number</text:p>
          </table:table-cell>
          <table:table-cell table:style-name="ce3"/>
          <table:table-cell table:style-name="ce21" office:value-type="string" calcext:value-type="string">
            <text:p>S/N No Class</text:p>
          </table:table-cell>
          <table:table-cell table:style-name="ce3" office:value-type="string" calcext:value-type="string">
            <text:p>S/N Value</text:p>
          </table:table-cell>
          <table:table-cell table:style-name="ce3" office:value-type="string" calcext:value-type="string">
            <text:p>Record No.</text:p>
          </table:table-cell>
          <table:table-cell table:style-name="ce3" office:value-type="string" calcext:value-type="string">
            <text:p>Count</text:p>
          </table:table-cell>
          <table:table-cell table:style-name="ce52" office:value-type="string" calcext:value-type="string">
            <text:p>Sorted S/N Value</text:p>
          </table:table-cell>
          <table:table-cell table:style-name="ce54" office:value-type="string" calcext:value-type="string">
            <text:p>Row</text:p>
          </table:table-cell>
          <table:table-cell table:number-columns-repeated="4"/>
          <table:table-cell table:style-name="Default"/>
          <table:table-cell table:style-name="ce71"/>
          <table:table-cell table:style-name="Default"/>
        </table:table-row>
        <table:table-row table:style-name="ro1">
          <table:table-cell/>
          <table:table-cell table:style-name="ce14" office:value-type="float" office:value="2004" calcext:value-type="float">
            <text:p>2004</text:p>
          </table:table-cell>
          <table:table-cell table:style-name="ce42" office:value-type="string" calcext:value-type="string">
            <text:p>Table saw</text:p>
          </table:table-cell>
          <table:table-cell office:value-type="string" calcext:value-type="string">
            <text:p>Parkside</text:p>
          </table:table-cell>
          <table:table-cell table:style-name="ce4" office:value-type="string" calcext:value-type="string">
            <text:p>PTK 2000 E3</text:p>
          </table:table-cell>
          <table:table-cell table:style-name="ce48" office:value-type="float" office:value="2010905014040" calcext:value-type="float">
            <text:p>2010905014040</text:p>
          </table:table-cell>
          <table:table-cell/>
          <table:table-cell table:formula="of:=RIGHT([.B4];3)" office:value-type="string" office:string-value="004" calcext:value-type="string">
            <text:p>004</text:p>
          </table:table-cell>
          <table:table-cell table:formula="of:=IF([.H4]=&quot;&quot;;&quot;&quot;;VALUE([.H4]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COUNT([.B4:.B13])" office:value-type="float" office:value="10" calcext:value-type="float">
            <text:p>10</text:p>
          </table:table-cell>
          <table:table-cell table:formula="of:=IF([.H4]=&quot;&quot;;&quot;&quot;;SMALL(OFFSET([.$I$4:.$I$13];0;0;[.$K$4];1);[.J4]))" office:value-type="float" office:value="1" calcext:value-type="float">
            <text:p>1</text:p>
          </table:table-cell>
          <table:table-cell table:formula="of:=IF([.H4]=&quot;&quot;;&quot;&quot;;MATCH([.L4];[.I$4:.I$13];0)+3)" office:value-type="float" office:value="10" calcext:value-type="float">
            <text:p>10</text:p>
          </table:table-cell>
          <table:table-cell/>
          <table:table-cell table:formula="of:=IF(ROW()-3&gt;[.$K$4];&quot;&quot;;INDIRECT(&quot;B&quot;&amp;([.$M4])))" office:value-type="float" office:value="1001" calcext:value-type="float">
            <text:p>1001</text:p>
          </table:table-cell>
          <table:table-cell table:formula="of:=IF(ROW()-3&gt;[.$K$4];&quot;&quot;;INDIRECT(&quot;C&quot;&amp;([.$M4])))" office:value-type="string" office:string-value="Extension cable" calcext:value-type="string">
            <text:p>Extension cable</text:p>
          </table:table-cell>
          <table:table-cell table:formula="of:=IF(ROW()-3&gt;[.$K$4];&quot;&quot;;INDIRECT(&quot;D&quot;&amp;([.$M4])))" office:value-type="string" office:string-value="Custom Built" calcext:value-type="string">
            <text:p>Custom Built</text:p>
          </table:table-cell>
          <table:table-cell table:formula="of:=IF(ROW()-3&gt;[.$K$4];&quot;&quot;;INDIRECT(&quot;E&quot;&amp;([.$M4])))" office:value-type="float" office:value="0" calcext:value-type="float">
            <text:p>0</text:p>
          </table:table-cell>
          <table:table-cell table:formula="of:=IF(ROW()-3&gt;[.$K$4];&quot;&quot;;INDIRECT(&quot;F&quot;&amp;([.$M4])))" office:value-type="string" office:string-value="None" calcext:value-type="string">
            <text:p>None</text:p>
          </table:table-cell>
          <table:table-cell table:style-name="Default"/>
        </table:table-row>
        <table:table-row table:style-name="ro1">
          <table:table-cell/>
          <table:table-cell table:style-name="ce14" office:value-type="float" office:value="2005" calcext:value-type="float">
            <text:p>2005</text:p>
          </table:table-cell>
          <table:table-cell table:style-name="ce42" office:value-type="string" calcext:value-type="string">
            <text:p>Jigsaw</text:p>
          </table:table-cell>
          <table:table-cell office:value-type="string" calcext:value-type="string">
            <text:p>Black &amp; Decker</text:p>
          </table:table-cell>
          <table:table-cell table:style-name="ce4" office:value-type="string" calcext:value-type="string">
            <text:p>BD538SE</text:p>
          </table:table-cell>
          <table:table-cell table:style-name="ce48"/>
          <table:table-cell/>
          <table:table-cell table:formula="of:=RIGHT([.B5];3)" office:value-type="string" office:string-value="005" calcext:value-type="string">
            <text:p>005</text:p>
          </table:table-cell>
          <table:table-cell table:formula="of:=IF([.H5]=&quot;&quot;;&quot;&quot;;VALUE([.H5])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H5]=&quot;&quot;;&quot;&quot;;SMALL(OFFSET([.$I$4:.$I$13];0;0;[.$K$4];1);[.J5]))" office:value-type="float" office:value="2" calcext:value-type="float">
            <text:p>2</text:p>
          </table:table-cell>
          <table:table-cell table:formula="of:=IF([.H5]=&quot;&quot;;&quot;&quot;;MATCH([.L5];[.I$4:.I$13];0)+3)" office:value-type="float" office:value="11" calcext:value-type="float">
            <text:p>11</text:p>
          </table:table-cell>
          <table:table-cell/>
          <table:table-cell table:formula="of:=IF(ROW()-3&gt;[.$K$4];&quot;&quot;;INDIRECT(&quot;B&quot;&amp;([.$M5])))" office:value-type="float" office:value="1002" calcext:value-type="float">
            <text:p>1002</text:p>
          </table:table-cell>
          <table:table-cell table:formula="of:=IF(ROW()-3&gt;[.$K$4];&quot;&quot;;INDIRECT(&quot;C&quot;&amp;([.$M5])))" office:value-type="string" office:string-value="Extension cable" calcext:value-type="string">
            <text:p>Extension cable</text:p>
          </table:table-cell>
          <table:table-cell table:formula="of:=IF(ROW()-3&gt;[.$K$4];&quot;&quot;;INDIRECT(&quot;D&quot;&amp;([.$M5])))" office:value-type="string" office:string-value="Custom Built" calcext:value-type="string">
            <text:p>Custom Built</text:p>
          </table:table-cell>
          <table:table-cell table:formula="of:=IF(ROW()-3&gt;[.$K$4];&quot;&quot;;INDIRECT(&quot;E&quot;&amp;([.$M5])))" office:value-type="float" office:value="0" calcext:value-type="float">
            <text:p>0</text:p>
          </table:table-cell>
          <table:table-cell table:formula="of:=IF(ROW()-3&gt;[.$K$4];&quot;&quot;;INDIRECT(&quot;F&quot;&amp;([.$M5])))" office:value-type="string" office:string-value="None" calcext:value-type="string">
            <text:p>None</text:p>
          </table:table-cell>
          <table:table-cell table:formula="of:=IF([.G5]=&quot;&quot;;&quot;&quot;;INDEX([.$B$4:.$F$13];[.$L5];COLUMN()-COLUMN([.$O$1])+1;1))">
            <text:p/>
          </table:table-cell>
        </table:table-row>
        <table:table-row table:style-name="ro1">
          <table:table-cell/>
          <table:table-cell table:style-name="ce14" office:value-type="float" office:value="1006" calcext:value-type="float">
            <text:p>1006</text:p>
          </table:table-cell>
          <table:table-cell table:style-name="ce42" office:value-type="string" calcext:value-type="string">
            <text:p>Bench drill</text:p>
          </table:table-cell>
          <table:table-cell office:value-type="string" calcext:value-type="string">
            <text:p>Parkside</text:p>
          </table:table-cell>
          <table:table-cell table:style-name="ce4" office:value-type="string" calcext:value-type="string">
            <text:p>DP16VLS</text:p>
          </table:table-cell>
          <table:table-cell table:style-name="ce48" office:value-type="string" calcext:value-type="string">
            <text:p>2930001348-14614</text:p>
          </table:table-cell>
          <table:table-cell/>
          <table:table-cell table:formula="of:=RIGHT([.B6];3)" office:value-type="string" office:string-value="006" calcext:value-type="string">
            <text:p>006</text:p>
          </table:table-cell>
          <table:table-cell table:formula="of:=IF([.H6]=&quot;&quot;;&quot;&quot;;VALUE([.H6])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H6]=&quot;&quot;;&quot;&quot;;SMALL(OFFSET([.$I$4:.$I$13];0;0;[.$K$4];1);[.J6]))" office:value-type="float" office:value="3" calcext:value-type="float">
            <text:p>3</text:p>
          </table:table-cell>
          <table:table-cell table:formula="of:=IF([.H6]=&quot;&quot;;&quot;&quot;;MATCH([.L6];[.I$4:.I$13];0)+3)" office:value-type="float" office:value="12" calcext:value-type="float">
            <text:p>12</text:p>
          </table:table-cell>
          <table:table-cell/>
          <table:table-cell table:formula="of:=IF(ROW()-3&gt;[.$K$4];&quot;&quot;;INDIRECT(&quot;B&quot;&amp;([.$M6])))" office:value-type="float" office:value="1003" calcext:value-type="float">
            <text:p>1003</text:p>
          </table:table-cell>
          <table:table-cell table:formula="of:=IF(ROW()-3&gt;[.$K$4];&quot;&quot;;INDIRECT(&quot;C&quot;&amp;([.$M6])))" office:value-type="string" office:string-value="Extension cable" calcext:value-type="string">
            <text:p>Extension cable</text:p>
          </table:table-cell>
          <table:table-cell table:formula="of:=IF(ROW()-3&gt;[.$K$4];&quot;&quot;;INDIRECT(&quot;D&quot;&amp;([.$M6])))" office:value-type="string" office:string-value="Custom Built" calcext:value-type="string">
            <text:p>Custom Built</text:p>
          </table:table-cell>
          <table:table-cell table:formula="of:=IF(ROW()-3&gt;[.$K$4];&quot;&quot;;INDIRECT(&quot;E&quot;&amp;([.$M6])))" office:value-type="float" office:value="0" calcext:value-type="float">
            <text:p>0</text:p>
          </table:table-cell>
          <table:table-cell table:formula="of:=IF(ROW()-3&gt;[.$K$4];&quot;&quot;;INDIRECT(&quot;F&quot;&amp;([.$M6])))" office:value-type="string" office:string-value="None" calcext:value-type="string">
            <text:p>None</text:p>
          </table:table-cell>
          <table:table-cell table:formula="of:=IF([.G6]=&quot;&quot;;&quot;&quot;;INDEX([.$B$4:.$F$13];[.$L6];COLUMN()-COLUMN([.$O$1])+1;1))">
            <text:p/>
          </table:table-cell>
        </table:table-row>
        <table:table-row table:style-name="ro1">
          <table:table-cell/>
          <table:table-cell table:style-name="ce14" office:value-type="float" office:value="1007" calcext:value-type="float">
            <text:p>1007</text:p>
          </table:table-cell>
          <table:table-cell table:style-name="ce42" office:value-type="string" calcext:value-type="string">
            <text:p>Band saw</text:p>
          </table:table-cell>
          <table:table-cell office:value-type="string" calcext:value-type="string">
            <text:p>Parkside</text:p>
          </table:table-cell>
          <table:table-cell table:style-name="ce4" office:value-type="string" calcext:value-type="string">
            <text:p>ABS 350 A1</text:p>
          </table:table-cell>
          <table:table-cell table:style-name="ce48" office:value-type="float" office:value="35310" calcext:value-type="float">
            <text:p>35310</text:p>
          </table:table-cell>
          <table:table-cell/>
          <table:table-cell table:formula="of:=RIGHT([.B7];3)" office:value-type="string" office:string-value="007" calcext:value-type="string">
            <text:p>007</text:p>
          </table:table-cell>
          <table:table-cell table:formula="of:=IF([.H7]=&quot;&quot;;&quot;&quot;;VALUE([.H7])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H7]=&quot;&quot;;&quot;&quot;;SMALL(OFFSET([.$I$4:.$I$13];0;0;[.$K$4];1);[.J7]))" office:value-type="float" office:value="4" calcext:value-type="float">
            <text:p>4</text:p>
          </table:table-cell>
          <table:table-cell table:formula="of:=IF([.H7]=&quot;&quot;;&quot;&quot;;MATCH([.L7];[.I$4:.I$13];0)+3)" office:value-type="float" office:value="4" calcext:value-type="float">
            <text:p>4</text:p>
          </table:table-cell>
          <table:table-cell/>
          <table:table-cell table:formula="of:=IF(ROW()-3&gt;[.$K$4];&quot;&quot;;INDIRECT(&quot;B&quot;&amp;([.$M7])))" office:value-type="float" office:value="2004" calcext:value-type="float">
            <text:p>2004</text:p>
          </table:table-cell>
          <table:table-cell table:formula="of:=IF(ROW()-3&gt;[.$K$4];&quot;&quot;;INDIRECT(&quot;C&quot;&amp;([.$M7])))" office:value-type="string" office:string-value="Table saw" calcext:value-type="string">
            <text:p>Table saw</text:p>
          </table:table-cell>
          <table:table-cell table:formula="of:=IF(ROW()-3&gt;[.$K$4];&quot;&quot;;INDIRECT(&quot;D&quot;&amp;([.$M7])))" office:value-type="string" office:string-value="Parkside" calcext:value-type="string">
            <text:p>Parkside</text:p>
          </table:table-cell>
          <table:table-cell table:formula="of:=IF(ROW()-3&gt;[.$K$4];&quot;&quot;;INDIRECT(&quot;E&quot;&amp;([.$M7])))" office:value-type="string" office:string-value="PTK 2000 E3" calcext:value-type="string">
            <text:p>PTK 2000 E3</text:p>
          </table:table-cell>
          <table:table-cell table:formula="of:=IF(ROW()-3&gt;[.$K$4];&quot;&quot;;INDIRECT(&quot;F&quot;&amp;([.$M7])))" office:value-type="float" office:value="2010905014040" calcext:value-type="float">
            <text:p>2010905014040</text:p>
          </table:table-cell>
          <table:table-cell/>
        </table:table-row>
        <table:table-row table:style-name="ro1">
          <table:table-cell/>
          <table:table-cell table:style-name="ce14" office:value-type="float" office:value="1008" calcext:value-type="float">
            <text:p>1008</text:p>
          </table:table-cell>
          <table:table-cell table:style-name="ce42" office:value-type="string" calcext:value-type="string">
            <text:p>Bench sander</text:p>
          </table:table-cell>
          <table:table-cell office:value-type="string" calcext:value-type="string">
            <text:p>Parkside</text:p>
          </table:table-cell>
          <table:table-cell table:style-name="ce4" office:value-type="string" calcext:value-type="string">
            <text:p>HM4115A</text:p>
          </table:table-cell>
          <table:table-cell table:style-name="ce48" office:value-type="string" calcext:value-type="string">
            <text:p>01118BJAN011</text:p>
          </table:table-cell>
          <table:table-cell/>
          <table:table-cell table:formula="of:=RIGHT([.B8];3)" office:value-type="string" office:string-value="008" calcext:value-type="string">
            <text:p>008</text:p>
          </table:table-cell>
          <table:table-cell table:formula="of:=IF([.H8]=&quot;&quot;;&quot;&quot;;VALUE([.H8])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H8]=&quot;&quot;;&quot;&quot;;SMALL(OFFSET([.$I$4:.$I$13];0;0;[.$K$4];1);[.J8]))" office:value-type="float" office:value="5" calcext:value-type="float">
            <text:p>5</text:p>
          </table:table-cell>
          <table:table-cell table:formula="of:=IF([.H8]=&quot;&quot;;&quot;&quot;;MATCH([.L8];[.I$4:.I$13];0)+3)" office:value-type="float" office:value="5" calcext:value-type="float">
            <text:p>5</text:p>
          </table:table-cell>
          <table:table-cell/>
          <table:table-cell table:formula="of:=IF(ROW()-3&gt;[.$K$4];&quot;&quot;;INDIRECT(&quot;B&quot;&amp;([.$M8])))" office:value-type="float" office:value="2005" calcext:value-type="float">
            <text:p>2005</text:p>
          </table:table-cell>
          <table:table-cell table:formula="of:=IF(ROW()-3&gt;[.$K$4];&quot;&quot;;INDIRECT(&quot;C&quot;&amp;([.$M8])))" office:value-type="string" office:string-value="Jigsaw" calcext:value-type="string">
            <text:p>Jigsaw</text:p>
          </table:table-cell>
          <table:table-cell table:formula="of:=IF(ROW()-3&gt;[.$K$4];&quot;&quot;;INDIRECT(&quot;D&quot;&amp;([.$M8])))" office:value-type="string" office:string-value="Black &amp; Decker" calcext:value-type="string">
            <text:p>Black &amp; Decker</text:p>
          </table:table-cell>
          <table:table-cell table:formula="of:=IF(ROW()-3&gt;[.$K$4];&quot;&quot;;INDIRECT(&quot;E&quot;&amp;([.$M8])))" office:value-type="string" office:string-value="BD538SE" calcext:value-type="string">
            <text:p>BD538SE</text:p>
          </table:table-cell>
          <table:table-cell table:formula="of:=IF(ROW()-3&gt;[.$K$4];&quot;&quot;;INDIRECT(&quot;F&quot;&amp;([.$M8])))" office:value-type="float" office:value="0" calcext:value-type="float">
            <text:p>0</text:p>
          </table:table-cell>
          <table:table-cell table:formula="of:=IF([.G8]=&quot;&quot;;&quot;&quot;;INDEX([.$B$4:.$F$13];[.$L8];COLUMN()-COLUMN([.$O$1])+1;1))">
            <text:p/>
          </table:table-cell>
        </table:table-row>
        <table:table-row table:style-name="ro1">
          <table:table-cell/>
          <table:table-cell table:style-name="ce14" office:value-type="float" office:value="1009" calcext:value-type="float">
            <text:p>1009</text:p>
          </table:table-cell>
          <table:table-cell table:style-name="ce42"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 table:style-name="ce4"/>
          <table:table-cell table:style-name="ce48" office:value-type="string" calcext:value-type="string">
            <text:p>None</text:p>
          </table:table-cell>
          <table:table-cell/>
          <table:table-cell table:formula="of:=RIGHT([.B9];3)" office:value-type="string" office:string-value="009" calcext:value-type="string">
            <text:p>009</text:p>
          </table:table-cell>
          <table:table-cell table:formula="of:=IF([.H9]=&quot;&quot;;&quot;&quot;;VALUE([.H9])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H9]=&quot;&quot;;&quot;&quot;;SMALL(OFFSET([.$I$4:.$I$13];0;0;[.$K$4];1);[.J9]))" office:value-type="float" office:value="6" calcext:value-type="float">
            <text:p>6</text:p>
          </table:table-cell>
          <table:table-cell table:formula="of:=IF([.H9]=&quot;&quot;;&quot;&quot;;MATCH([.L9];[.I$4:.I$13];0)+3)" office:value-type="float" office:value="6" calcext:value-type="float">
            <text:p>6</text:p>
          </table:table-cell>
          <table:table-cell/>
          <table:table-cell table:formula="of:=IF(ROW()-3&gt;[.$K$4];&quot;&quot;;INDIRECT(&quot;B&quot;&amp;([.$M9])))" office:value-type="float" office:value="1006" calcext:value-type="float">
            <text:p>1006</text:p>
          </table:table-cell>
          <table:table-cell table:formula="of:=IF(ROW()-3&gt;[.$K$4];&quot;&quot;;INDIRECT(&quot;C&quot;&amp;([.$M9])))" office:value-type="string" office:string-value="Bench drill" calcext:value-type="string">
            <text:p>Bench drill</text:p>
          </table:table-cell>
          <table:table-cell table:formula="of:=IF(ROW()-3&gt;[.$K$4];&quot;&quot;;INDIRECT(&quot;D&quot;&amp;([.$M9])))" office:value-type="string" office:string-value="Parkside" calcext:value-type="string">
            <text:p>Parkside</text:p>
          </table:table-cell>
          <table:table-cell table:formula="of:=IF(ROW()-3&gt;[.$K$4];&quot;&quot;;INDIRECT(&quot;E&quot;&amp;([.$M9])))" office:value-type="string" office:string-value="DP16VLS" calcext:value-type="string">
            <text:p>DP16VLS</text:p>
          </table:table-cell>
          <table:table-cell table:formula="of:=IF(ROW()-3&gt;[.$K$4];&quot;&quot;;INDIRECT(&quot;F&quot;&amp;([.$M9])))" office:value-type="string" office:string-value="2930001348-14614" calcext:value-type="string">
            <text:p>2930001348-14614</text:p>
          </table:table-cell>
          <table:table-cell table:formula="of:=IF([.G9]=&quot;&quot;;&quot;&quot;;INDEX([.$B$4:.$F$13];[.$L9];COLUMN()-COLUMN([.$O$1])+1;1))">
            <text:p/>
          </table:table-cell>
        </table:table-row>
        <table:table-row table:style-name="ro1">
          <table:table-cell/>
          <table:table-cell table:style-name="ce14" office:value-type="float" office:value="1001" calcext:value-type="float">
            <text:p>1001</text:p>
          </table:table-cell>
          <table:table-cell table:style-name="ce42"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 table:style-name="ce4"/>
          <table:table-cell table:style-name="ce48" office:value-type="string" calcext:value-type="string">
            <text:p>None</text:p>
          </table:table-cell>
          <table:table-cell/>
          <table:table-cell table:formula="of:=RIGHT([.B10];3)" office:value-type="string" office:string-value="001" calcext:value-type="string">
            <text:p>001</text:p>
          </table:table-cell>
          <table:table-cell table:formula="of:=IF([.H10]=&quot;&quot;;&quot;&quot;;VALUE([.H10])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H10]=&quot;&quot;;&quot;&quot;;SMALL(OFFSET([.$I$4:.$I$13];0;0;[.$K$4];1);[.J10]))" office:value-type="float" office:value="7" calcext:value-type="float">
            <text:p>7</text:p>
          </table:table-cell>
          <table:table-cell table:formula="of:=IF([.H10]=&quot;&quot;;&quot;&quot;;MATCH([.L10];[.I$4:.I$13];0)+3)" office:value-type="float" office:value="7" calcext:value-type="float">
            <text:p>7</text:p>
          </table:table-cell>
          <table:table-cell/>
          <table:table-cell table:formula="of:=IF(ROW()-3&gt;[.$K$4];&quot;&quot;;INDIRECT(&quot;B&quot;&amp;([.$M10])))" office:value-type="float" office:value="1007" calcext:value-type="float">
            <text:p>1007</text:p>
          </table:table-cell>
          <table:table-cell table:formula="of:=IF(ROW()-3&gt;[.$K$4];&quot;&quot;;INDIRECT(&quot;C&quot;&amp;([.$M10])))" office:value-type="string" office:string-value="Band saw" calcext:value-type="string">
            <text:p>Band saw</text:p>
          </table:table-cell>
          <table:table-cell table:formula="of:=IF(ROW()-3&gt;[.$K$4];&quot;&quot;;INDIRECT(&quot;D&quot;&amp;([.$M10])))" office:value-type="string" office:string-value="Parkside" calcext:value-type="string">
            <text:p>Parkside</text:p>
          </table:table-cell>
          <table:table-cell table:formula="of:=IF(ROW()-3&gt;[.$K$4];&quot;&quot;;INDIRECT(&quot;E&quot;&amp;([.$M10])))" office:value-type="string" office:string-value="ABS 350 A1" calcext:value-type="string">
            <text:p>ABS 350 A1</text:p>
          </table:table-cell>
          <table:table-cell table:formula="of:=IF(ROW()-3&gt;[.$K$4];&quot;&quot;;INDIRECT(&quot;F&quot;&amp;([.$M10])))" office:value-type="float" office:value="35310" calcext:value-type="float">
            <text:p>35310</text:p>
          </table:table-cell>
          <table:table-cell table:formula="of:=IF([.G10]=&quot;&quot;;&quot;&quot;;INDEX([.$B$4:.$F$13];[.$L10];COLUMN()-COLUMN([.$O$1])+1;1))">
            <text:p/>
          </table:table-cell>
        </table:table-row>
        <table:table-row table:style-name="ro1">
          <table:table-cell/>
          <table:table-cell table:style-name="ce14" office:value-type="float" office:value="1002" calcext:value-type="float">
            <text:p>1002</text:p>
          </table:table-cell>
          <table:table-cell table:style-name="ce42"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 table:style-name="ce4"/>
          <table:table-cell table:style-name="ce48" office:value-type="string" calcext:value-type="string">
            <text:p>None</text:p>
          </table:table-cell>
          <table:table-cell/>
          <table:table-cell table:formula="of:=RIGHT([.B11];3)" office:value-type="string" office:string-value="002" calcext:value-type="string">
            <text:p>002</text:p>
          </table:table-cell>
          <table:table-cell table:formula="of:=IF([.H11]=&quot;&quot;;&quot;&quot;;VALUE([.H11])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H11]=&quot;&quot;;&quot;&quot;;SMALL(OFFSET([.$I$4:.$I$13];0;0;[.$K$4];1);[.J11]))" office:value-type="float" office:value="8" calcext:value-type="float">
            <text:p>8</text:p>
          </table:table-cell>
          <table:table-cell table:formula="of:=IF([.H11]=&quot;&quot;;&quot;&quot;;MATCH([.L11];[.I$4:.I$13];0)+3)" office:value-type="float" office:value="8" calcext:value-type="float">
            <text:p>8</text:p>
          </table:table-cell>
          <table:table-cell/>
          <table:table-cell table:formula="of:=IF(ROW()-3&gt;[.$K$4];&quot;&quot;;INDIRECT(&quot;B&quot;&amp;([.$M11])))" office:value-type="float" office:value="1008" calcext:value-type="float">
            <text:p>1008</text:p>
          </table:table-cell>
          <table:table-cell table:formula="of:=IF(ROW()-3&gt;[.$K$4];&quot;&quot;;INDIRECT(&quot;C&quot;&amp;([.$M11])))" office:value-type="string" office:string-value="Bench sander" calcext:value-type="string">
            <text:p>Bench sander</text:p>
          </table:table-cell>
          <table:table-cell table:formula="of:=IF(ROW()-3&gt;[.$K$4];&quot;&quot;;INDIRECT(&quot;D&quot;&amp;([.$M11])))" office:value-type="string" office:string-value="Parkside" calcext:value-type="string">
            <text:p>Parkside</text:p>
          </table:table-cell>
          <table:table-cell table:formula="of:=IF(ROW()-3&gt;[.$K$4];&quot;&quot;;INDIRECT(&quot;E&quot;&amp;([.$M11])))" office:value-type="string" office:string-value="HM4115A" calcext:value-type="string">
            <text:p>HM4115A</text:p>
          </table:table-cell>
          <table:table-cell table:formula="of:=IF(ROW()-3&gt;[.$K$4];&quot;&quot;;INDIRECT(&quot;F&quot;&amp;([.$M11])))" office:value-type="string" office:string-value="01118BJAN011" calcext:value-type="string">
            <text:p>01118BJAN011</text:p>
          </table:table-cell>
          <table:table-cell table:formula="of:=IF([.G11]=&quot;&quot;;&quot;&quot;;INDEX([.$B$4:.$F$13];[.$L11];COLUMN()-COLUMN([.$O$1])+1;1))">
            <text:p/>
          </table:table-cell>
        </table:table-row>
        <table:table-row table:style-name="ro1">
          <table:table-cell/>
          <table:table-cell table:style-name="ce14" office:value-type="float" office:value="1003" calcext:value-type="float">
            <text:p>1003</text:p>
          </table:table-cell>
          <table:table-cell table:style-name="ce42"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 table:style-name="ce4"/>
          <table:table-cell table:style-name="ce48" office:value-type="string" calcext:value-type="string">
            <text:p>None</text:p>
          </table:table-cell>
          <table:table-cell/>
          <table:table-cell table:formula="of:=RIGHT([.B12];3)" office:value-type="string" office:string-value="003" calcext:value-type="string">
            <text:p>003</text:p>
          </table:table-cell>
          <table:table-cell table:formula="of:=IF([.H12]=&quot;&quot;;&quot;&quot;;VALUE([.H12])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H12]=&quot;&quot;;&quot;&quot;;SMALL(OFFSET([.$I$4:.$I$13];0;0;[.$K$4];1);[.J12]))" office:value-type="float" office:value="9" calcext:value-type="float">
            <text:p>9</text:p>
          </table:table-cell>
          <table:table-cell table:formula="of:=IF([.H12]=&quot;&quot;;&quot;&quot;;MATCH([.L12];[.I$4:.I$13];0)+3)" office:value-type="float" office:value="9" calcext:value-type="float">
            <text:p>9</text:p>
          </table:table-cell>
          <table:table-cell/>
          <table:table-cell table:formula="of:=IF(ROW()-3&gt;[.$K$4];&quot;&quot;;INDIRECT(&quot;B&quot;&amp;([.$M12])))" office:value-type="float" office:value="1009" calcext:value-type="float">
            <text:p>1009</text:p>
          </table:table-cell>
          <table:table-cell table:formula="of:=IF(ROW()-3&gt;[.$K$4];&quot;&quot;;INDIRECT(&quot;C&quot;&amp;([.$M12])))" office:value-type="string" office:string-value="Extension cable" calcext:value-type="string">
            <text:p>Extension cable</text:p>
          </table:table-cell>
          <table:table-cell table:formula="of:=IF(ROW()-3&gt;[.$K$4];&quot;&quot;;INDIRECT(&quot;D&quot;&amp;([.$M12])))" office:value-type="string" office:string-value="Custom Built" calcext:value-type="string">
            <text:p>Custom Built</text:p>
          </table:table-cell>
          <table:table-cell table:formula="of:=IF(ROW()-3&gt;[.$K$4];&quot;&quot;;INDIRECT(&quot;E&quot;&amp;([.$M12])))" office:value-type="float" office:value="0" calcext:value-type="float">
            <text:p>0</text:p>
          </table:table-cell>
          <table:table-cell table:formula="of:=IF(ROW()-3&gt;[.$K$4];&quot;&quot;;INDIRECT(&quot;F&quot;&amp;([.$M12])))" office:value-type="string" office:string-value="None" calcext:value-type="string">
            <text:p>None</text:p>
          </table:table-cell>
          <table:table-cell table:formula="of:=IF([.G12]=&quot;&quot;;&quot;&quot;;INDEX([.$B$4:.$F$13];[.$L12];COLUMN()-COLUMN([.$O$1])+1;1))">
            <text:p/>
          </table:table-cell>
        </table:table-row>
        <table:table-row table:style-name="ro1">
          <table:table-cell/>
          <table:table-cell table:style-name="ce14" office:value-type="float" office:value="2010" calcext:value-type="float">
            <text:p>2010</text:p>
          </table:table-cell>
          <table:table-cell table:style-name="ce42" office:value-type="string" calcext:value-type="string">
            <text:p>Charger</text:p>
          </table:table-cell>
          <table:table-cell table:style-name="ce42" office:value-type="string" calcext:value-type="string">
            <text:p>Karcher</text:p>
          </table:table-cell>
          <table:table-cell table:style-name="ce42" office:value-type="string" calcext:value-type="string">
            <text:p>6.445-044.0</text:p>
          </table:table-cell>
          <table:table-cell table:style-name="ce48" office:value-type="string" calcext:value-type="string">
            <text:p>0002069 5521</text:p>
          </table:table-cell>
          <table:table-cell/>
          <table:table-cell table:formula="of:=RIGHT([.B13];3)" office:value-type="string" office:string-value="010" calcext:value-type="string">
            <text:p>010</text:p>
          </table:table-cell>
          <table:table-cell table:formula="of:=IF([.H13]=&quot;&quot;;&quot;&quot;;VALUE([.H13])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H13]=&quot;&quot;;&quot;&quot;;SMALL(OFFSET([.$I$4:.$I$13];0;0;[.$K$4];1);[.J13]))" office:value-type="float" office:value="10" calcext:value-type="float">
            <text:p>10</text:p>
          </table:table-cell>
          <table:table-cell table:formula="of:=IF([.H13]=&quot;&quot;;&quot;&quot;;MATCH([.L13];[.I$4:.I$13];0)+3)" office:value-type="float" office:value="13" calcext:value-type="float">
            <text:p>13</text:p>
          </table:table-cell>
          <table:table-cell/>
          <table:table-cell table:formula="of:=IF(ROW()-3&gt;[.$K$4];&quot;&quot;;INDIRECT(&quot;B&quot;&amp;([.$M13])))" office:value-type="float" office:value="2010" calcext:value-type="float">
            <text:p>2010</text:p>
          </table:table-cell>
          <table:table-cell table:formula="of:=IF(ROW()-3&gt;[.$K$4];&quot;&quot;;INDIRECT(&quot;C&quot;&amp;([.$M13])))" office:value-type="string" office:string-value="Charger" calcext:value-type="string">
            <text:p>Charger</text:p>
          </table:table-cell>
          <table:table-cell table:formula="of:=IF(ROW()-3&gt;[.$K$4];&quot;&quot;;INDIRECT(&quot;D&quot;&amp;([.$M13])))" office:value-type="string" office:string-value="Karcher" calcext:value-type="string">
            <text:p>Karcher</text:p>
          </table:table-cell>
          <table:table-cell table:formula="of:=IF(ROW()-3&gt;[.$K$4];&quot;&quot;;INDIRECT(&quot;E&quot;&amp;([.$M13])))" office:value-type="string" office:string-value="6.445-044.0" calcext:value-type="string">
            <text:p>6.445-044.0</text:p>
          </table:table-cell>
          <table:table-cell table:formula="of:=IF(ROW()-3&gt;[.$K$4];&quot;&quot;;INDIRECT(&quot;F&quot;&amp;([.$M13])))" office:value-type="string" office:string-value="0002069 5521" calcext:value-type="string">
            <text:p>0002069 5521</text:p>
          </table:table-cell>
          <table:table-cell table:formula="of:=IF([.G13]=&quot;&quot;;&quot;&quot;;INDEX([.$B$4:.$F$13];[.$L13];COLUMN()-COLUMN([.$O$1])+1;1))">
            <text:p/>
          </table:table-cell>
        </table:table-row>
        <table:table-row table:style-name="ro1">
          <table:table-cell table:number-columns-repeated="7"/>
          <table:table-cell table:formula="of:=RIGHT([.B14];3)">
            <text:p/>
          </table:table-cell>
          <table:table-cell table:formula="of:=IF([.H14]=&quot;&quot;;&quot;&quot;;VALUE([.H14]))">
            <text:p/>
          </table:table-cell>
          <table:table-cell office:value-type="float" office:value="11" calcext:value-type="float">
            <text:p>11</text:p>
          </table:table-cell>
          <table:table-cell/>
          <table:table-cell table:formula="of:=IF([.H14]=&quot;&quot;;&quot;&quot;;SMALL(OFFSET([.$I$4:.$I$13];0;0;[.$K$4];1);[.J14]))">
            <text:p/>
          </table:table-cell>
          <table:table-cell table:formula="of:=IF([.H14]=&quot;&quot;;&quot;&quot;;MATCH([.L14];[.I$4:.I$13];0)+3)">
            <text:p/>
          </table:table-cell>
          <table:table-cell/>
          <table:table-cell table:formula="of:=IF(ROW()-3&gt;[.$K$4];&quot;&quot;;INDIRECT(&quot;B&quot;&amp;([.$M14])))">
            <text:p/>
          </table:table-cell>
          <table:table-cell table:formula="of:=IF(ROW()-3&gt;[.$K$4];&quot;&quot;;INDIRECT(&quot;C&quot;&amp;([.$M14])))">
            <text:p/>
          </table:table-cell>
          <table:table-cell table:formula="of:=IF(ROW()-3&gt;[.$K$4];&quot;&quot;;INDIRECT(&quot;D&quot;&amp;([.$M14])))">
            <text:p/>
          </table:table-cell>
          <table:table-cell table:formula="of:=IF(ROW()-3&gt;[.$K$4];&quot;&quot;;INDIRECT(&quot;E&quot;&amp;([.$M14])))">
            <text:p/>
          </table:table-cell>
          <table:table-cell table:formula="of:=IF(ROW()-3&gt;[.$K$4];&quot;&quot;;INDIRECT(&quot;F&quot;&amp;([.$M14])))">
            <text:p/>
          </table:table-cell>
          <table:table-cell table:formula="of:=IF([.G14]=&quot;&quot;;&quot;&quot;;INDEX([.$B$4:.$F$13];[.$L14];COLUMN()-COLUMN([.$O$1])+1;1))">
            <text:p/>
          </table:table-cell>
        </table:table-row>
        <table:table-row table:style-name="ro1">
          <table:table-cell table:number-columns-repeated="7"/>
          <table:table-cell table:formula="of:=RIGHT([.B15];3)">
            <text:p/>
          </table:table-cell>
          <table:table-cell table:formula="of:=IF([.H15]=&quot;&quot;;&quot;&quot;;VALUE([.H15]))">
            <text:p/>
          </table:table-cell>
          <table:table-cell office:value-type="float" office:value="12" calcext:value-type="float">
            <text:p>12</text:p>
          </table:table-cell>
          <table:table-cell/>
          <table:table-cell table:formula="of:=IF([.H15]=&quot;&quot;;&quot;&quot;;SMALL(OFFSET([.$I$4:.$I$13];0;0;[.$K$4];1);[.J15]))">
            <text:p/>
          </table:table-cell>
          <table:table-cell table:formula="of:=IF([.H15]=&quot;&quot;;&quot;&quot;;MATCH([.L15];[.I$4:.I$13];0)+3)">
            <text:p/>
          </table:table-cell>
          <table:table-cell/>
          <table:table-cell table:formula="of:=IF(ROW()&gt;[.$K$4];&quot;&quot;;INDIRECT(&quot;B&quot;&amp;([.$M15])))">
            <text:p/>
          </table:table-cell>
          <table:table-cell table:formula="of:=IF(ROW()-3&gt;[.$K$4];&quot;&quot;;INDIRECT(&quot;C&quot;&amp;([.$M15])))">
            <text:p/>
          </table:table-cell>
          <table:table-cell table:formula="of:=IF(ROW()-3&gt;[.$K$4];&quot;&quot;;INDIRECT(&quot;D&quot;&amp;([.$M15])))">
            <text:p/>
          </table:table-cell>
          <table:table-cell table:formula="of:=IF(ROW()-3&gt;[.$K$4];&quot;&quot;;INDIRECT(&quot;E&quot;&amp;([.$M15])))">
            <text:p/>
          </table:table-cell>
          <table:table-cell table:formula="of:=IF(ROW()-3&gt;[.$K$4];&quot;&quot;;INDIRECT(&quot;F&quot;&amp;([.$M15])))">
            <text:p/>
          </table:table-cell>
          <table:table-cell table:formula="of:=IF([.G15]=&quot;&quot;;&quot;&quot;;INDEX([.$B$4:.$F$13];[.$L15];COLUMN()-COLUMN([.$O$1])+1;1))">
            <text:p/>
          </table:table-cell>
        </table:table-row>
        <table:table-row table:style-name="ro1">
          <table:table-cell table:number-columns-repeated="7"/>
          <table:table-cell table:formula="of:=RIGHT([.B16];3)">
            <text:p/>
          </table:table-cell>
          <table:table-cell table:formula="of:=IF([.H16]=&quot;&quot;;&quot;&quot;;VALUE([.H16]))">
            <text:p/>
          </table:table-cell>
          <table:table-cell office:value-type="float" office:value="13" calcext:value-type="float">
            <text:p>13</text:p>
          </table:table-cell>
          <table:table-cell/>
          <table:table-cell table:formula="of:=IF([.H16]=&quot;&quot;;&quot;&quot;;SMALL(OFFSET([.$I$4:.$I$13];0;0;[.$K$4];1);[.J16]))">
            <text:p/>
          </table:table-cell>
          <table:table-cell table:formula="of:=IF([.H16]=&quot;&quot;;&quot;&quot;;MATCH([.L16];[.I$4:.I$13];0)+3)">
            <text:p/>
          </table:table-cell>
          <table:table-cell/>
          <table:table-cell table:formula="of:=IF(ROW()&gt;[.$K$4];&quot;&quot;;INDIRECT(&quot;B&quot;&amp;([.$M16])))">
            <text:p/>
          </table:table-cell>
          <table:table-cell table:formula="of:=IF(ROW()-3&gt;[.$K$4];&quot;&quot;;INDIRECT(&quot;C&quot;&amp;([.$M16])))">
            <text:p/>
          </table:table-cell>
          <table:table-cell table:formula="of:=IF(ROW()-3&gt;[.$K$4];&quot;&quot;;INDIRECT(&quot;D&quot;&amp;([.$M16])))">
            <text:p/>
          </table:table-cell>
          <table:table-cell table:formula="of:=IF(ROW()-3&gt;[.$K$4];&quot;&quot;;INDIRECT(&quot;E&quot;&amp;([.$M16])))">
            <text:p/>
          </table:table-cell>
          <table:table-cell table:formula="of:=IF(ROW()-3&gt;[.$K$4];&quot;&quot;;INDIRECT(&quot;F&quot;&amp;([.$M16])))">
            <text:p/>
          </table:table-cell>
          <table:table-cell table:formula="of:=IF([.G16]=&quot;&quot;;&quot;&quot;;INDEX([.$B$4:.$F$13];[.$L16];COLUMN()-COLUMN([.$O$1])+1;1))">
            <text:p/>
          </table:table-cell>
        </table:table-row>
        <table:table-row table:style-name="ro1">
          <table:table-cell table:number-columns-repeated="7"/>
          <table:table-cell table:formula="of:=RIGHT([.B17];3)">
            <text:p/>
          </table:table-cell>
          <table:table-cell table:formula="of:=IF([.H17]=&quot;&quot;;&quot;&quot;;VALUE([.H17]))">
            <text:p/>
          </table:table-cell>
          <table:table-cell office:value-type="float" office:value="14" calcext:value-type="float">
            <text:p>14</text:p>
          </table:table-cell>
          <table:table-cell/>
          <table:table-cell table:formula="of:=IF([.H17]=&quot;&quot;;&quot;&quot;;SMALL(OFFSET([.$I$4:.$I$13];0;0;[.$K$4];1);[.J17]))">
            <text:p/>
          </table:table-cell>
          <table:table-cell table:formula="of:=IF([.H17]=&quot;&quot;;&quot;&quot;;MATCH([.L17];[.I$4:.I$13];0)+3)">
            <text:p/>
          </table:table-cell>
          <table:table-cell/>
          <table:table-cell table:formula="of:=IF(ROW()&gt;[.$K$4];&quot;&quot;;INDIRECT(&quot;B&quot;&amp;([.$M17])))">
            <text:p/>
          </table:table-cell>
          <table:table-cell table:formula="of:=IF(ROW()-3&gt;[.$K$4];&quot;&quot;;INDIRECT(&quot;C&quot;&amp;([.$M17])))">
            <text:p/>
          </table:table-cell>
          <table:table-cell table:formula="of:=IF(ROW()-3&gt;[.$K$4];&quot;&quot;;INDIRECT(&quot;D&quot;&amp;([.$M17])))">
            <text:p/>
          </table:table-cell>
          <table:table-cell table:formula="of:=IF(ROW()-3&gt;[.$K$4];&quot;&quot;;INDIRECT(&quot;E&quot;&amp;([.$M17])))">
            <text:p/>
          </table:table-cell>
          <table:table-cell table:formula="of:=IF(ROW()-3&gt;[.$K$4];&quot;&quot;;INDIRECT(&quot;F&quot;&amp;([.$M17])))">
            <text:p/>
          </table:table-cell>
          <table:table-cell table:formula="of:=IF([.G17]=&quot;&quot;;&quot;&quot;;INDEX([.$B$4:.$F$13];[.$L17];COLUMN()-COLUMN([.$O$1])+1;1))">
            <text:p/>
          </table:table-cell>
        </table:table-row>
        <table:table-row table:style-name="ro1">
          <table:table-cell table:number-columns-repeated="7"/>
          <table:table-cell table:formula="of:=RIGHT([.B18];3)">
            <text:p/>
          </table:table-cell>
          <table:table-cell table:formula="of:=IF([.H18]=&quot;&quot;;&quot;&quot;;VALUE([.H18]))">
            <text:p/>
          </table:table-cell>
          <table:table-cell office:value-type="float" office:value="15" calcext:value-type="float">
            <text:p>15</text:p>
          </table:table-cell>
          <table:table-cell/>
          <table:table-cell table:formula="of:=IF([.H18]=&quot;&quot;;&quot;&quot;;SMALL(OFFSET([.$I$4:.$I$13];0;0;[.$K$4];1);[.J18]))">
            <text:p/>
          </table:table-cell>
          <table:table-cell table:formula="of:=IF([.H18]=&quot;&quot;;&quot;&quot;;MATCH([.L18];[.I$4:.I$13];0)+3)">
            <text:p/>
          </table:table-cell>
          <table:table-cell/>
          <table:table-cell table:formula="of:=IF(ROW()&gt;[.$K$4];&quot;&quot;;INDIRECT(&quot;B&quot;&amp;([.$M18])))">
            <text:p/>
          </table:table-cell>
          <table:table-cell table:formula="of:=IF(ROW()-3&gt;[.$K$4];&quot;&quot;;INDIRECT(&quot;C&quot;&amp;([.$M18])))">
            <text:p/>
          </table:table-cell>
          <table:table-cell table:formula="of:=IF(ROW()-3&gt;[.$K$4];&quot;&quot;;INDIRECT(&quot;D&quot;&amp;([.$M18])))">
            <text:p/>
          </table:table-cell>
          <table:table-cell table:formula="of:=IF(ROW()-3&gt;[.$K$4];&quot;&quot;;INDIRECT(&quot;E&quot;&amp;([.$M18])))">
            <text:p/>
          </table:table-cell>
          <table:table-cell table:formula="of:=IF(ROW()-3&gt;[.$K$4];&quot;&quot;;INDIRECT(&quot;F&quot;&amp;([.$M18])))">
            <text:p/>
          </table:table-cell>
          <table:table-cell table:formula="of:=IF([.G18]=&quot;&quot;;&quot;&quot;;INDEX([.$B$4:.$F$13];[.$L18];COLUMN()-COLUMN([.$O$1])+1;1))">
            <text:p/>
          </table:table-cell>
        </table:table-row>
        <table:table-row table:style-name="ro1">
          <table:table-cell table:number-columns-repeated="7"/>
          <table:table-cell table:formula="of:=RIGHT([.B19];3)">
            <text:p/>
          </table:table-cell>
          <table:table-cell table:formula="of:=IF([.H19]=&quot;&quot;;&quot;&quot;;VALUE([.H19]))">
            <text:p/>
          </table:table-cell>
          <table:table-cell office:value-type="float" office:value="16" calcext:value-type="float">
            <text:p>16</text:p>
          </table:table-cell>
          <table:table-cell/>
          <table:table-cell table:formula="of:=IF([.H19]=&quot;&quot;;&quot;&quot;;SMALL(OFFSET([.$I$4:.$I$13];0;0;[.$K$4];1);[.J19]))">
            <text:p/>
          </table:table-cell>
          <table:table-cell table:formula="of:=IF([.H19]=&quot;&quot;;&quot;&quot;;MATCH([.L19];[.I$4:.I$13];0)+3)">
            <text:p/>
          </table:table-cell>
          <table:table-cell/>
          <table:table-cell table:formula="of:=IF(ROW()&gt;[.$K$4];&quot;&quot;;INDIRECT(&quot;B&quot;&amp;([.$M19])))">
            <text:p/>
          </table:table-cell>
          <table:table-cell table:formula="of:=IF(ROW()-3&gt;[.$K$4];&quot;&quot;;INDIRECT(&quot;C&quot;&amp;([.$M19])))">
            <text:p/>
          </table:table-cell>
          <table:table-cell table:formula="of:=IF(ROW()-3&gt;[.$K$4];&quot;&quot;;INDIRECT(&quot;D&quot;&amp;([.$M19])))">
            <text:p/>
          </table:table-cell>
          <table:table-cell table:formula="of:=IF(ROW()-3&gt;[.$K$4];&quot;&quot;;INDIRECT(&quot;E&quot;&amp;([.$M19])))">
            <text:p/>
          </table:table-cell>
          <table:table-cell table:formula="of:=IF(ROW()-3&gt;[.$K$4];&quot;&quot;;INDIRECT(&quot;F&quot;&amp;([.$M19])))">
            <text:p/>
          </table:table-cell>
          <table:table-cell table:formula="of:=IF([.G19]=&quot;&quot;;&quot;&quot;;INDEX([.$B$4:.$F$13];[.$L19];COLUMN()-COLUMN([.$O$1])+1;1))">
            <text:p/>
          </table:table-cell>
        </table:table-row>
        <table:table-row table:style-name="ro1">
          <table:table-cell table:number-columns-repeated="7"/>
          <table:table-cell table:formula="of:=RIGHT([.B20];3)">
            <text:p/>
          </table:table-cell>
          <table:table-cell table:formula="of:=IF([.H20]=&quot;&quot;;&quot;&quot;;VALUE([.H20]))">
            <text:p/>
          </table:table-cell>
          <table:table-cell office:value-type="float" office:value="17" calcext:value-type="float">
            <text:p>17</text:p>
          </table:table-cell>
          <table:table-cell/>
          <table:table-cell table:formula="of:=IF([.H20]=&quot;&quot;;&quot;&quot;;SMALL(OFFSET([.$I$4:.$I$13];0;0;[.$K$4];1);[.J20]))">
            <text:p/>
          </table:table-cell>
          <table:table-cell table:formula="of:=IF([.H20]=&quot;&quot;;&quot;&quot;;MATCH([.L20];[.I$4:.I$13];0)+3)">
            <text:p/>
          </table:table-cell>
          <table:table-cell/>
          <table:table-cell table:formula="of:=IF(ROW()&gt;[.$K$4];&quot;&quot;;INDIRECT(&quot;B&quot;&amp;([.$M20])))">
            <text:p/>
          </table:table-cell>
          <table:table-cell table:formula="of:=IF(ROW()-3&gt;[.$K$4];&quot;&quot;;INDIRECT(&quot;C&quot;&amp;([.$M20])))">
            <text:p/>
          </table:table-cell>
          <table:table-cell table:formula="of:=IF(ROW()-3&gt;[.$K$4];&quot;&quot;;INDIRECT(&quot;D&quot;&amp;([.$M20])))">
            <text:p/>
          </table:table-cell>
          <table:table-cell table:formula="of:=IF(ROW()-3&gt;[.$K$4];&quot;&quot;;INDIRECT(&quot;E&quot;&amp;([.$M20])))">
            <text:p/>
          </table:table-cell>
          <table:table-cell table:formula="of:=IF(ROW()-3&gt;[.$K$4];&quot;&quot;;INDIRECT(&quot;F&quot;&amp;([.$M20])))">
            <text:p/>
          </table:table-cell>
          <table:table-cell table:formula="of:=IF([.G20]=&quot;&quot;;&quot;&quot;;INDEX([.$B$4:.$F$13];[.$L20];COLUMN()-COLUMN([.$O$1])+1;1))">
            <text:p/>
          </table:table-cell>
        </table:table-row>
        <table:table-row table:style-name="ro1">
          <table:table-cell table:number-columns-repeated="7"/>
          <table:table-cell table:formula="of:=RIGHT([.B21];3)">
            <text:p/>
          </table:table-cell>
          <table:table-cell table:formula="of:=IF([.H21]=&quot;&quot;;&quot;&quot;;VALUE([.H21]))">
            <text:p/>
          </table:table-cell>
          <table:table-cell office:value-type="float" office:value="18" calcext:value-type="float">
            <text:p>18</text:p>
          </table:table-cell>
          <table:table-cell/>
          <table:table-cell table:formula="of:=IF([.H21]=&quot;&quot;;&quot;&quot;;SMALL(OFFSET([.$I$4:.$I$13];0;0;[.$K$4];1);[.J21]))">
            <text:p/>
          </table:table-cell>
          <table:table-cell table:formula="of:=IF([.H21]=&quot;&quot;;&quot;&quot;;MATCH([.L21];[.I$4:.I$13];0)+3)">
            <text:p/>
          </table:table-cell>
          <table:table-cell/>
          <table:table-cell table:formula="of:=IF(ROW()&gt;[.$K$4];&quot;&quot;;INDIRECT(&quot;B&quot;&amp;([.$M21])))">
            <text:p/>
          </table:table-cell>
          <table:table-cell table:formula="of:=IF(ROW()-3&gt;[.$K$4];&quot;&quot;;INDIRECT(&quot;C&quot;&amp;([.$M21])))">
            <text:p/>
          </table:table-cell>
          <table:table-cell table:formula="of:=IF(ROW()-3&gt;[.$K$4];&quot;&quot;;INDIRECT(&quot;D&quot;&amp;([.$M21])))">
            <text:p/>
          </table:table-cell>
          <table:table-cell table:formula="of:=IF(ROW()-3&gt;[.$K$4];&quot;&quot;;INDIRECT(&quot;E&quot;&amp;([.$M21])))">
            <text:p/>
          </table:table-cell>
          <table:table-cell table:formula="of:=IF(ROW()-3&gt;[.$K$4];&quot;&quot;;INDIRECT(&quot;F&quot;&amp;([.$M21])))">
            <text:p/>
          </table:table-cell>
          <table:table-cell table:formula="of:=IF([.G21]=&quot;&quot;;&quot;&quot;;INDEX([.$B$4:.$F$13];[.$L21];COLUMN()-COLUMN([.$O$1])+1;1))">
            <text:p/>
          </table:table-cell>
        </table:table-row>
        <table:table-row table:style-name="ro1">
          <table:table-cell table:number-columns-repeated="7"/>
          <table:table-cell table:formula="of:=RIGHT([.B22];3)">
            <text:p/>
          </table:table-cell>
          <table:table-cell table:formula="of:=IF([.H22]=&quot;&quot;;&quot;&quot;;VALUE([.H22]))">
            <text:p/>
          </table:table-cell>
          <table:table-cell office:value-type="float" office:value="19" calcext:value-type="float">
            <text:p>19</text:p>
          </table:table-cell>
          <table:table-cell/>
          <table:table-cell table:formula="of:=IF([.H22]=&quot;&quot;;&quot;&quot;;SMALL(OFFSET([.$I$4:.$I$13];0;0;[.$K$4];1);[.J22]))">
            <text:p/>
          </table:table-cell>
          <table:table-cell table:formula="of:=IF([.H22]=&quot;&quot;;&quot;&quot;;MATCH([.L22];[.I$4:.I$13];0)+3)">
            <text:p/>
          </table:table-cell>
          <table:table-cell/>
          <table:table-cell table:formula="of:=IF(ROW()&gt;[.$K$4];&quot;&quot;;INDIRECT(&quot;B&quot;&amp;([.$M22])))">
            <text:p/>
          </table:table-cell>
          <table:table-cell table:formula="of:=IF(ROW()-3&gt;[.$K$4];&quot;&quot;;INDIRECT(&quot;C&quot;&amp;([.$M22])))">
            <text:p/>
          </table:table-cell>
          <table:table-cell table:formula="of:=IF(ROW()-3&gt;[.$K$4];&quot;&quot;;INDIRECT(&quot;D&quot;&amp;([.$M22])))">
            <text:p/>
          </table:table-cell>
          <table:table-cell table:formula="of:=IF(ROW()-3&gt;[.$K$4];&quot;&quot;;INDIRECT(&quot;E&quot;&amp;([.$M22])))">
            <text:p/>
          </table:table-cell>
          <table:table-cell table:formula="of:=IF(ROW()-3&gt;[.$K$4];&quot;&quot;;INDIRECT(&quot;F&quot;&amp;([.$M22])))">
            <text:p/>
          </table:table-cell>
          <table:table-cell table:formula="of:=IF([.G22]=&quot;&quot;;&quot;&quot;;INDEX([.$B$4:.$F$13];[.$L22];COLUMN()-COLUMN([.$O$1])+1;1))">
            <text:p/>
          </table:table-cell>
        </table:table-row>
        <table:table-row table:style-name="ro1">
          <table:table-cell table:number-columns-repeated="2"/>
          <table:table-cell table:style-name="ce42" table:number-columns-repeated="2"/>
          <table:table-cell table:style-name="ce31"/>
          <table:table-cell table:number-columns-repeated="2"/>
          <table:table-cell table:formula="of:=RIGHT([.B23];3)">
            <text:p/>
          </table:table-cell>
          <table:table-cell table:formula="of:=IF([.H23]=&quot;&quot;;&quot;&quot;;VALUE([.H23]))">
            <text:p/>
          </table:table-cell>
          <table:table-cell office:value-type="float" office:value="20" calcext:value-type="float">
            <text:p>20</text:p>
          </table:table-cell>
          <table:table-cell/>
          <table:table-cell table:formula="of:=IF([.H23]=&quot;&quot;;&quot;&quot;;SMALL(OFFSET([.$I$4:.$I$13];0;0;[.$K$4];1);[.J23]))">
            <text:p/>
          </table:table-cell>
          <table:table-cell table:formula="of:=IF([.H23]=&quot;&quot;;&quot;&quot;;MATCH([.L23];[.I$4:.I$13];0)+3)">
            <text:p/>
          </table:table-cell>
          <table:table-cell/>
          <table:table-cell table:formula="of:=IF(ROW()&gt;[.$K$4];&quot;&quot;;INDIRECT(&quot;B&quot;&amp;([.$M23])))">
            <text:p/>
          </table:table-cell>
          <table:table-cell table:formula="of:=IF(ROW()-3&gt;[.$K$4];&quot;&quot;;INDIRECT(&quot;C&quot;&amp;([.$M23])))">
            <text:p/>
          </table:table-cell>
          <table:table-cell table:formula="of:=IF(ROW()-3&gt;[.$K$4];&quot;&quot;;INDIRECT(&quot;D&quot;&amp;([.$M23])))">
            <text:p/>
          </table:table-cell>
          <table:table-cell table:formula="of:=IF(ROW()-3&gt;[.$K$4];&quot;&quot;;INDIRECT(&quot;E&quot;&amp;([.$M23])))">
            <text:p/>
          </table:table-cell>
          <table:table-cell table:formula="of:=IF(ROW()-3&gt;[.$K$4];&quot;&quot;;INDIRECT(&quot;F&quot;&amp;([.$M23])))">
            <text:p/>
          </table:table-cell>
          <table:table-cell table:formula="of:=IF([.G23]=&quot;&quot;;&quot;&quot;;INDEX([.$B$4:.$F$13];[.$L23];COLUMN()-COLUMN([.$O$1])+1;1))">
            <text:p/>
          </table:table-cell>
        </table:table-row>
        <table:table-row table:style-name="ro1">
          <table:table-cell table:number-columns-repeated="7"/>
          <table:table-cell table:formula="of:=RIGHT([.B24];3)">
            <text:p/>
          </table:table-cell>
          <table:table-cell table:formula="of:=IF([.H24]=&quot;&quot;;&quot;&quot;;VALUE([.H24]))">
            <text:p/>
          </table:table-cell>
          <table:table-cell office:value-type="float" office:value="21" calcext:value-type="float">
            <text:p>21</text:p>
          </table:table-cell>
          <table:table-cell/>
          <table:table-cell table:formula="of:=IF([.H24]=&quot;&quot;;&quot;&quot;;SMALL(OFFSET([.$I$4:.$I$13];0;0;[.$K$4];1);[.J24]))">
            <text:p/>
          </table:table-cell>
          <table:table-cell table:formula="of:=IF([.H24]=&quot;&quot;;&quot;&quot;;MATCH([.L24];[.I$4:.I$13];0)+3)">
            <text:p/>
          </table:table-cell>
          <table:table-cell/>
          <table:table-cell table:formula="of:=IF(ROW()&gt;[.$K$4];&quot;&quot;;INDIRECT(&quot;B&quot;&amp;([.$M24])))">
            <text:p/>
          </table:table-cell>
          <table:table-cell table:formula="of:=IF(ROW()-3&gt;[.$K$4];&quot;&quot;;INDIRECT(&quot;C&quot;&amp;([.$M24])))">
            <text:p/>
          </table:table-cell>
          <table:table-cell table:formula="of:=IF(ROW()-3&gt;[.$K$4];&quot;&quot;;INDIRECT(&quot;D&quot;&amp;([.$M24])))">
            <text:p/>
          </table:table-cell>
          <table:table-cell table:formula="of:=IF(ROW()-3&gt;[.$K$4];&quot;&quot;;INDIRECT(&quot;E&quot;&amp;([.$M24])))">
            <text:p/>
          </table:table-cell>
          <table:table-cell table:formula="of:=IF(ROW()-3&gt;[.$K$4];&quot;&quot;;INDIRECT(&quot;F&quot;&amp;([.$M24])))">
            <text:p/>
          </table:table-cell>
          <table:table-cell table:style-name="Default"/>
        </table:table-row>
        <table:table-row table:style-name="ro1">
          <table:table-cell table:number-columns-repeated="7"/>
          <table:table-cell table:formula="of:=RIGHT([.B25];3)">
            <text:p/>
          </table:table-cell>
          <table:table-cell table:formula="of:=IF([.H25]=&quot;&quot;;&quot;&quot;;VALUE([.H25]))">
            <text:p/>
          </table:table-cell>
          <table:table-cell office:value-type="float" office:value="22" calcext:value-type="float">
            <text:p>22</text:p>
          </table:table-cell>
          <table:table-cell/>
          <table:table-cell table:formula="of:=IF([.H25]=&quot;&quot;;&quot;&quot;;SMALL(OFFSET([.$I$4:.$I$13];0;0;[.$K$4];1);[.J25]))">
            <text:p/>
          </table:table-cell>
          <table:table-cell table:formula="of:=IF([.H25]=&quot;&quot;;&quot;&quot;;MATCH([.L25];[.I$4:.I$13];0)+3)">
            <text:p/>
          </table:table-cell>
          <table:table-cell/>
          <table:table-cell table:formula="of:=IF(ROW()&gt;[.$K$4];&quot;&quot;;INDIRECT(&quot;B&quot;&amp;([.$M25])))">
            <text:p/>
          </table:table-cell>
          <table:table-cell table:formula="of:=IF(ROW()-3&gt;[.$K$4];&quot;&quot;;INDIRECT(&quot;C&quot;&amp;([.$M25])))">
            <text:p/>
          </table:table-cell>
          <table:table-cell table:formula="of:=IF(ROW()-3&gt;[.$K$4];&quot;&quot;;INDIRECT(&quot;D&quot;&amp;([.$M25])))">
            <text:p/>
          </table:table-cell>
          <table:table-cell table:formula="of:=IF(ROW()-3&gt;[.$K$4];&quot;&quot;;INDIRECT(&quot;E&quot;&amp;([.$M25])))">
            <text:p/>
          </table:table-cell>
          <table:table-cell table:formula="of:=IF(ROW()-3&gt;[.$K$4];&quot;&quot;;INDIRECT(&quot;F&quot;&amp;([.$M25])))">
            <text:p/>
          </table:table-cell>
          <table:table-cell table:style-name="Default"/>
        </table:table-row>
        <table:table-row table:style-name="ro1">
          <table:table-cell table:number-columns-repeated="7"/>
          <table:table-cell table:formula="of:=RIGHT([.B26];3)">
            <text:p/>
          </table:table-cell>
          <table:table-cell table:formula="of:=IF([.H26]=&quot;&quot;;&quot;&quot;;VALUE([.H26]))">
            <text:p/>
          </table:table-cell>
          <table:table-cell office:value-type="float" office:value="23" calcext:value-type="float">
            <text:p>23</text:p>
          </table:table-cell>
          <table:table-cell/>
          <table:table-cell table:formula="of:=IF([.H26]=&quot;&quot;;&quot;&quot;;SMALL(OFFSET([.$I$4:.$I$13];0;0;[.$K$4];1);[.J26]))">
            <text:p/>
          </table:table-cell>
          <table:table-cell table:formula="of:=IF([.H26]=&quot;&quot;;&quot;&quot;;MATCH([.L26];[.I$4:.I$13];0)+3)">
            <text:p/>
          </table:table-cell>
          <table:table-cell/>
          <table:table-cell table:formula="of:=IF(ROW()&gt;[.$K$4];&quot;&quot;;INDIRECT(&quot;B&quot;&amp;([.$M26])))">
            <text:p/>
          </table:table-cell>
          <table:table-cell table:formula="of:=IF(ROW()-3&gt;[.$K$4];&quot;&quot;;INDIRECT(&quot;C&quot;&amp;([.$M26])))">
            <text:p/>
          </table:table-cell>
          <table:table-cell table:formula="of:=IF(ROW()-3&gt;[.$K$4];&quot;&quot;;INDIRECT(&quot;D&quot;&amp;([.$M26])))">
            <text:p/>
          </table:table-cell>
          <table:table-cell table:formula="of:=IF(ROW()-3&gt;[.$K$4];&quot;&quot;;INDIRECT(&quot;E&quot;&amp;([.$M26])))">
            <text:p/>
          </table:table-cell>
          <table:table-cell table:formula="of:=IF(ROW()-3&gt;[.$K$4];&quot;&quot;;INDIRECT(&quot;F&quot;&amp;([.$M26])))">
            <text:p/>
          </table:table-cell>
          <table:table-cell table:style-name="Default"/>
        </table:table-row>
        <table:table-row table:style-name="ro1">
          <table:table-cell table:number-columns-repeated="7"/>
          <table:table-cell table:formula="of:=RIGHT([.B27];3)">
            <text:p/>
          </table:table-cell>
          <table:table-cell table:formula="of:=IF([.H27]=&quot;&quot;;&quot;&quot;;VALUE([.H27]))">
            <text:p/>
          </table:table-cell>
          <table:table-cell office:value-type="float" office:value="24" calcext:value-type="float">
            <text:p>24</text:p>
          </table:table-cell>
          <table:table-cell/>
          <table:table-cell table:formula="of:=IF([.H27]=&quot;&quot;;&quot;&quot;;SMALL(OFFSET([.$I$4:.$I$13];0;0;[.$K$4];1);[.J27]))">
            <text:p/>
          </table:table-cell>
          <table:table-cell table:formula="of:=IF([.H27]=&quot;&quot;;&quot;&quot;;MATCH([.L27];[.I$4:.I$13];0)+3)">
            <text:p/>
          </table:table-cell>
          <table:table-cell/>
          <table:table-cell table:formula="of:=IF(ROW()&gt;[.$K$4];&quot;&quot;;INDIRECT(&quot;B&quot;&amp;([.$M27])))">
            <text:p/>
          </table:table-cell>
          <table:table-cell table:formula="of:=IF(ROW()-3&gt;[.$K$4];&quot;&quot;;INDIRECT(&quot;C&quot;&amp;([.$M27])))">
            <text:p/>
          </table:table-cell>
          <table:table-cell table:formula="of:=IF(ROW()-3&gt;[.$K$4];&quot;&quot;;INDIRECT(&quot;D&quot;&amp;([.$M27])))">
            <text:p/>
          </table:table-cell>
          <table:table-cell table:formula="of:=IF(ROW()-3&gt;[.$K$4];&quot;&quot;;INDIRECT(&quot;E&quot;&amp;([.$M27])))">
            <text:p/>
          </table:table-cell>
          <table:table-cell table:formula="of:=IF(ROW()-3&gt;[.$K$4];&quot;&quot;;INDIRECT(&quot;F&quot;&amp;([.$M27])))">
            <text:p/>
          </table:table-cell>
          <table:table-cell table:style-name="Default"/>
        </table:table-row>
        <table:table-row table:style-name="ro1">
          <table:table-cell table:number-columns-repeated="7"/>
          <table:table-cell table:formula="of:=RIGHT([.B28];3)">
            <text:p/>
          </table:table-cell>
          <table:table-cell table:formula="of:=IF([.H28]=&quot;&quot;;&quot;&quot;;VALUE([.H28]))">
            <text:p/>
          </table:table-cell>
          <table:table-cell office:value-type="float" office:value="25" calcext:value-type="float">
            <text:p>25</text:p>
          </table:table-cell>
          <table:table-cell/>
          <table:table-cell table:formula="of:=IF([.H28]=&quot;&quot;;&quot;&quot;;SMALL(OFFSET([.$I$4:.$I$13];0;0;[.$K$4];1);[.J28]))">
            <text:p/>
          </table:table-cell>
          <table:table-cell table:formula="of:=IF([.H28]=&quot;&quot;;&quot;&quot;;MATCH([.L28];[.I$4:.I$13];0)+3)">
            <text:p/>
          </table:table-cell>
          <table:table-cell/>
          <table:table-cell table:formula="of:=IF(ROW()&gt;[.$K$4];&quot;&quot;;INDIRECT(&quot;B&quot;&amp;([.$M28])))">
            <text:p/>
          </table:table-cell>
          <table:table-cell table:formula="of:=IF(ROW()-3&gt;[.$K$4];&quot;&quot;;INDIRECT(&quot;C&quot;&amp;([.$M28])))">
            <text:p/>
          </table:table-cell>
          <table:table-cell table:formula="of:=IF(ROW()-3&gt;[.$K$4];&quot;&quot;;INDIRECT(&quot;D&quot;&amp;([.$M28])))">
            <text:p/>
          </table:table-cell>
          <table:table-cell table:formula="of:=IF(ROW()-3&gt;[.$K$4];&quot;&quot;;INDIRECT(&quot;E&quot;&amp;([.$M28])))">
            <text:p/>
          </table:table-cell>
          <table:table-cell table:formula="of:=IF(ROW()-3&gt;[.$K$4];&quot;&quot;;INDIRECT(&quot;F&quot;&amp;([.$M28])))">
            <text:p/>
          </table:table-cell>
          <table:table-cell table:style-name="Default"/>
        </table:table-row>
        <table:table-row table:style-name="ro1">
          <table:table-cell table:number-columns-repeated="7"/>
          <table:table-cell table:formula="of:=RIGHT([.B29];3)">
            <text:p/>
          </table:table-cell>
          <table:table-cell table:formula="of:=IF([.H29]=&quot;&quot;;&quot;&quot;;VALUE([.H29]))">
            <text:p/>
          </table:table-cell>
          <table:table-cell office:value-type="float" office:value="26" calcext:value-type="float">
            <text:p>26</text:p>
          </table:table-cell>
          <table:table-cell/>
          <table:table-cell table:formula="of:=IF([.H29]=&quot;&quot;;&quot;&quot;;SMALL(OFFSET([.$I$4:.$I$13];0;0;[.$K$4];1);[.J29]))">
            <text:p/>
          </table:table-cell>
          <table:table-cell table:formula="of:=IF([.H29]=&quot;&quot;;&quot;&quot;;MATCH([.L29];[.I$4:.I$13];0)+3)">
            <text:p/>
          </table:table-cell>
          <table:table-cell/>
          <table:table-cell table:formula="of:=IF(ROW()&gt;[.$K$4];&quot;&quot;;INDIRECT(&quot;B&quot;&amp;([.$M29])))">
            <text:p/>
          </table:table-cell>
          <table:table-cell table:formula="of:=IF(ROW()-3&gt;[.$K$4];&quot;&quot;;INDIRECT(&quot;C&quot;&amp;([.$M29])))">
            <text:p/>
          </table:table-cell>
          <table:table-cell table:formula="of:=IF(ROW()-3&gt;[.$K$4];&quot;&quot;;INDIRECT(&quot;D&quot;&amp;([.$M29])))">
            <text:p/>
          </table:table-cell>
          <table:table-cell table:formula="of:=IF(ROW()-3&gt;[.$K$4];&quot;&quot;;INDIRECT(&quot;E&quot;&amp;([.$M29])))">
            <text:p/>
          </table:table-cell>
          <table:table-cell table:formula="of:=IF(ROW()-3&gt;[.$K$4];&quot;&quot;;INDIRECT(&quot;F&quot;&amp;([.$M29])))">
            <text:p/>
          </table:table-cell>
          <table:table-cell table:style-name="Default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formula="of:=RIGHT([.B30];3)">
            <text:p/>
          </table:table-cell>
          <table:table-cell table:formula="of:=IF([.H30]=&quot;&quot;;&quot;&quot;;VALUE([.H30]))">
            <text:p/>
          </table:table-cell>
          <table:table-cell office:value-type="float" office:value="27" calcext:value-type="float">
            <text:p>27</text:p>
          </table:table-cell>
          <table:table-cell/>
          <table:table-cell table:formula="of:=IF([.H30]=&quot;&quot;;&quot;&quot;;SMALL(OFFSET([.$I$4:.$I$13];0;0;[.$K$4];1);[.J30]))">
            <text:p/>
          </table:table-cell>
          <table:table-cell table:formula="of:=IF([.H30]=&quot;&quot;;&quot;&quot;;MATCH([.L30];[.I$4:.I$13];0)+3)">
            <text:p/>
          </table:table-cell>
          <table:table-cell/>
          <table:table-cell table:formula="of:=IF(ROW()&gt;[.$K$4];&quot;&quot;;INDIRECT(&quot;B&quot;&amp;([.$M30])))">
            <text:p/>
          </table:table-cell>
          <table:table-cell table:formula="of:=IF(ROW()-3&gt;[.$K$4];&quot;&quot;;INDIRECT(&quot;C&quot;&amp;([.$M30])))">
            <text:p/>
          </table:table-cell>
          <table:table-cell table:formula="of:=IF(ROW()-3&gt;[.$K$4];&quot;&quot;;INDIRECT(&quot;D&quot;&amp;([.$M30])))">
            <text:p/>
          </table:table-cell>
          <table:table-cell table:formula="of:=IF(ROW()-3&gt;[.$K$4];&quot;&quot;;INDIRECT(&quot;E&quot;&amp;([.$M30])))">
            <text:p/>
          </table:table-cell>
          <table:table-cell table:formula="of:=IF(ROW()-3&gt;[.$K$4];&quot;&quot;;INDIRECT(&quot;F&quot;&amp;([.$M30])))">
            <text:p/>
          </table:table-cell>
          <table:table-cell table:style-name="Default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formula="of:=RIGHT([.B31];3)">
            <text:p/>
          </table:table-cell>
          <table:table-cell table:formula="of:=IF([.H31]=&quot;&quot;;&quot;&quot;;VALUE([.H31]))">
            <text:p/>
          </table:table-cell>
          <table:table-cell office:value-type="float" office:value="28" calcext:value-type="float">
            <text:p>28</text:p>
          </table:table-cell>
          <table:table-cell/>
          <table:table-cell table:formula="of:=IF([.H31]=&quot;&quot;;&quot;&quot;;SMALL(OFFSET([.$I$4:.$I$13];0;0;[.$K$4];1);[.J31]))">
            <text:p/>
          </table:table-cell>
          <table:table-cell table:formula="of:=IF([.H31]=&quot;&quot;;&quot;&quot;;MATCH([.L31];[.I$4:.I$13];0)+3)">
            <text:p/>
          </table:table-cell>
          <table:table-cell/>
          <table:table-cell table:formula="of:=IF(ROW()&gt;[.$K$4];&quot;&quot;;INDIRECT(&quot;B&quot;&amp;([.$M31])))">
            <text:p/>
          </table:table-cell>
          <table:table-cell table:formula="of:=IF(ROW()-3&gt;[.$K$4];&quot;&quot;;INDIRECT(&quot;C&quot;&amp;([.$M31])))">
            <text:p/>
          </table:table-cell>
          <table:table-cell table:formula="of:=IF(ROW()-3&gt;[.$K$4];&quot;&quot;;INDIRECT(&quot;D&quot;&amp;([.$M31])))">
            <text:p/>
          </table:table-cell>
          <table:table-cell table:formula="of:=IF(ROW()-3&gt;[.$K$4];&quot;&quot;;INDIRECT(&quot;E&quot;&amp;([.$M31])))">
            <text:p/>
          </table:table-cell>
          <table:table-cell table:formula="of:=IF(ROW()-3&gt;[.$K$4];&quot;&quot;;INDIRECT(&quot;F&quot;&amp;([.$M31])))">
            <text:p/>
          </table:table-cell>
          <table:table-cell table:style-name="Default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formula="of:=RIGHT([.B32];3)">
            <text:p/>
          </table:table-cell>
          <table:table-cell table:formula="of:=IF([.H32]=&quot;&quot;;&quot;&quot;;VALUE([.H32]))">
            <text:p/>
          </table:table-cell>
          <table:table-cell office:value-type="float" office:value="29" calcext:value-type="float">
            <text:p>29</text:p>
          </table:table-cell>
          <table:table-cell/>
          <table:table-cell table:formula="of:=IF([.H32]=&quot;&quot;;&quot;&quot;;SMALL(OFFSET([.$I$4:.$I$13];0;0;[.$K$4];1);[.J32]))">
            <text:p/>
          </table:table-cell>
          <table:table-cell table:formula="of:=IF([.H32]=&quot;&quot;;&quot;&quot;;MATCH([.L32];[.I$4:.I$13];0)+3)">
            <text:p/>
          </table:table-cell>
          <table:table-cell/>
          <table:table-cell table:formula="of:=IF(ROW()&gt;[.$K$4];&quot;&quot;;INDIRECT(&quot;B&quot;&amp;([.$M32])))">
            <text:p/>
          </table:table-cell>
          <table:table-cell table:formula="of:=IF(ROW()-3&gt;[.$K$4];&quot;&quot;;INDIRECT(&quot;C&quot;&amp;([.$M32])))">
            <text:p/>
          </table:table-cell>
          <table:table-cell table:formula="of:=IF(ROW()-3&gt;[.$K$4];&quot;&quot;;INDIRECT(&quot;D&quot;&amp;([.$M32])))">
            <text:p/>
          </table:table-cell>
          <table:table-cell table:formula="of:=IF(ROW()-3&gt;[.$K$4];&quot;&quot;;INDIRECT(&quot;E&quot;&amp;([.$M32])))">
            <text:p/>
          </table:table-cell>
          <table:table-cell table:formula="of:=IF(ROW()-3&gt;[.$K$4];&quot;&quot;;INDIRECT(&quot;F&quot;&amp;([.$M32])))">
            <text:p/>
          </table:table-cell>
          <table:table-cell table:style-name="Default"/>
        </table:table-row>
        <table:table-row table:style-name="ro1">
          <table:table-cell/>
          <table:table-cell table:style-name="ce12"/>
          <table:table-cell table:style-name="ce13" table:number-columns-repeated="3"/>
          <table:table-cell table:style-name="ce39"/>
          <table:table-cell/>
          <table:table-cell table:style-name="ce23" table:formula="of:=RIGHT([.B33];3)">
            <text:p/>
          </table:table-cell>
          <table:table-cell table:style-name="ce25" table:formula="of:=IF([.H33]=&quot;&quot;;&quot;&quot;;VALUE([.H33]))">
            <text:p/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25" table:formula="of:=IF([.H33]=&quot;&quot;;&quot;&quot;;SMALL(OFFSET([.$I$4:.$I$13];0;0;[.$K$4];1);[.J33]))">
            <text:p/>
          </table:table-cell>
          <table:table-cell table:style-name="ce29" table:formula="of:=IF([.H33]=&quot;&quot;;&quot;&quot;;MATCH([.L33];[.I$4:.I$13];0)+3)">
            <text:p/>
          </table:table-cell>
          <table:table-cell/>
          <table:table-cell table:style-name="ce65" table:formula="of:=IF(ROW()&gt;[.$K$4];&quot;&quot;;INDIRECT(&quot;B&quot;&amp;([.$M33])))">
            <text:p/>
          </table:table-cell>
          <table:table-cell table:style-name="ce67" table:formula="of:=IF(ROW()-3&gt;[.$K$4];&quot;&quot;;INDIRECT(&quot;C&quot;&amp;([.$M33])))">
            <text:p/>
          </table:table-cell>
          <table:table-cell table:style-name="ce67" table:formula="of:=IF(ROW()-3&gt;[.$K$4];&quot;&quot;;INDIRECT(&quot;D&quot;&amp;([.$M33])))">
            <text:p/>
          </table:table-cell>
          <table:table-cell table:style-name="ce69" table:formula="of:=IF(ROW()-3&gt;[.$K$4];&quot;&quot;;INDIRECT(&quot;E&quot;&amp;([.$M33])))">
            <text:p/>
          </table:table-cell>
          <table:table-cell table:style-name="ce73" table:formula="of:=IF(ROW()-3&gt;[.$K$4];&quot;&quot;;INDIRECT(&quot;F&quot;&amp;([.$M33])))">
            <text:p/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4T22:40:40.575533395</meta:creation-date>
    <dc:title>Default</dc:title>
    <meta:editing-duration>PT2H18M7S</meta:editing-duration>
    <meta:editing-cycles>13</meta:editing-cycles>
    <meta:generator>LibreOffice/7.3.7.2$Linux_X86_64 LibreOffice_project/30$Build-2</meta:generator>
    <dc:date>2023-09-15T22:31:06.989146173</dc:date>
    <meta:document-statistic meta:table-count="1" meta:cell-count="379" meta:object-count="0"/>
    <meta:template xlink:type="simple" xlink:actuate="onRequest" xlink:title="Default" xlink:href="../../.config/libreoffice/4/user/template/Forms%20and%20Contracts/Default.ots" meta:date="2023-09-14T22:40:37.689421899"/>
  </office:meta>
</office:document-meta>
</file>