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irdname </text:p>
          </table:table-cell>
          <table:table-cell office:value-type="string" calcext:value-type="string">
            <text:p>Photo No</text:p>
          </table:table-cell>
          <table:table-cell office:value-type="string" calcext:value-type="string">
            <text:p>Rating</text:p>
          </table:table-cell>
        </table:table-row>
        <table:table-row table:style-name="ro1">
          <table:table-cell office:value-type="string" calcext:value-type="string">
            <text:p>Bird 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rd 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rd 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rd 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rd 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rd 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rd 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rd 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rd 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rd 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</table:table>
      <table:table table:name="Pivot Table_Sheet1_1" table:style-name="ta1">
        <table:table-column table:style-name="co3" table:default-cell-style-name="ce4"/>
        <table:table-column table:style-name="co3" table:default-cell-style-name="ce8"/>
        <table:table-row table:style-name="ro1">
          <table:table-cell table:style-name="ce2" office:value-type="string" calcext:value-type="string">
            <text:p>Birdname </text:p>
          </table:table-cell>
          <table:table-cell table:style-name="ce6" office:value-type="string" calcext:value-type="string">
            <text:p>Max - Rating</text:p>
          </table:table-cell>
        </table:table-row>
        <table:table-row table:style-name="ro1">
          <table:table-cell table:style-name="ce3" office:value-type="string" calcext:value-type="string">
            <text:p>Bird 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rd 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d 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rd 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rd 9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5" calcext:value-type="float">
            <text:p>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12" table:buttons="'Pivot Table_Sheet1_1'.A1" table:show-filter-button="false" table:drill-down-on-double-click="false">
          <table:source-cell-range table:cell-range-address="Sheet1.A1:Sheet1.C31"/>
          <table:data-pilot-field table:source-field-name="Birdname " table:orientation="row" table:used-hierarchy="0" table:function="auto">
            <table:data-pilot-level table:show-empty="false" calcext:repeat-item-labels="false">
              <table:data-pilot-members>
                <table:data-pilot-member table:name="Bird 1" table:display="true" table:show-details="true"/>
                <table:data-pilot-member table:name="Bird 10" table:display="true" table:show-details="true"/>
                <table:data-pilot-member table:name="Bird 2" table:display="true" table:show-details="true"/>
                <table:data-pilot-member table:name="Bird 3" table:display="true" table:show-details="true"/>
                <table:data-pilot-member table:name="Bird 4" table:display="true" table:show-details="true"/>
                <table:data-pilot-member table:name="Bird 5" table:display="true" table:show-details="true"/>
                <table:data-pilot-member table:name="Bird 6" table:display="true" table:show-details="true"/>
                <table:data-pilot-member table:name="Bird 7" table:display="true" table:show-details="true"/>
                <table:data-pilot-member table:name="Bird 8" table:display="true" table:show-details="true"/>
                <table:data-pilot-member table:name="Bird 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ating" table:orientation="data" table:used-hierarchy="0" table:function="max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3T13:14:09.906185369</meta:creation-date>
    <dc:date>2019-11-13T13:36:10.730345798</dc:date>
    <meta:editing-duration>PT1M40S</meta:editing-duration>
    <meta:editing-cycles>1</meta:editing-cycles>
    <meta:document-statistic meta:table-count="2" meta:cell-count="117" meta:object-count="0"/>
    <meta:generator>LibreOffice/6.3.3.2$Linux_X86_64 LibreOffice_project/a64200df03143b798afd1ec74a12ab50359878ed</meta:generator>
  </office:meta>
</office:document-meta>
</file>