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0.3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0.644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5.28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31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132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3cm" fo:break-before="auto" style:use-optimal-row-height="false"/>
    </style:style>
    <style:style style:name="ro33" style:family="table-row">
      <style:table-row-properties style:row-height="0.695cm" fo:break-before="auto" style:use-optimal-row-height="true"/>
    </style:style>
    <style:style style:name="ta1" style:family="table" style:master-page-name="PageStyle_5f_Leggimi">
      <style:table-properties table:display="true" style:writing-mode="lr-tb"/>
    </style:style>
    <style:style style:name="ta2" style:family="table" style:master-page-name="PageStyle_5f_Festività">
      <style:table-properties table:display="true" style:writing-mode="lr-tb"/>
    </style:style>
    <style:style style:name="ta3" style:family="table" style:master-page-name="PageStyle_5f_Impostazioni">
      <style:table-properties table:display="true" style:writing-mode="lr-tb"/>
    </style:style>
    <style:style style:name="ta4" style:family="table" style:master-page-name="PageStyle_5f_Gennaio">
      <style:table-properties table:display="true" style:writing-mode="lr-tb"/>
    </style:style>
    <style:style style:name="ta5" style:family="table" style:master-page-name="PageStyle_5f_Febbraio">
      <style:table-properties table:display="true" style:writing-mode="lr-tb"/>
    </style:style>
    <style:style style:name="ta6" style:family="table" style:master-page-name="PageStyle_5f_Marzo">
      <style:table-properties table:display="true" style:writing-mode="lr-tb"/>
    </style:style>
    <style:style style:name="ta7" style:family="table" style:master-page-name="PageStyle_5f_Aprile">
      <style:table-properties table:display="true" style:writing-mode="lr-tb"/>
    </style:style>
    <style:style style:name="ta8" style:family="table" style:master-page-name="PageStyle_5f_Maggio">
      <style:table-properties table:display="true" style:writing-mode="lr-tb"/>
    </style:style>
    <style:style style:name="ta9" style:family="table" style:master-page-name="PageStyle_5f_Giugno">
      <style:table-properties table:display="true" style:writing-mode="lr-tb"/>
    </style:style>
    <style:style style:name="ta10" style:family="table" style:master-page-name="PageStyle_5f_Luglio">
      <style:table-properties table:display="true" style:writing-mode="lr-tb"/>
    </style:style>
    <style:style style:name="ta11" style:family="table" style:master-page-name="PageStyle_5f_Agosto">
      <style:table-properties table:display="true" style:writing-mode="lr-tb"/>
    </style:style>
    <style:style style:name="ta12" style:family="table" style:master-page-name="PageStyle_5f_Settembre">
      <style:table-properties table:display="true" style:writing-mode="lr-tb"/>
    </style:style>
    <style:style style:name="ta13" style:family="table" style:master-page-name="PageStyle_5f_Ot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icembre">
      <style:table-properties table:display="true" style:writing-mode="lr-tb"/>
    </style:style>
    <style:style style:name="ta16" style:family="table" style:master-page-name="PageStyle_5f_Riepilogh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bf0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000000"/>
    </style:style>
    <style:style style:name="ce7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/>
    </style:style>
    <style:style style:name="ce113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20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15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4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ackground-color="#ffffff" style:cell-protect="protected formula-hidden" style:print-content="true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#ffffff" style:cell-protect="protected formula-hidden" style:print-content="true"/>
    </style:style>
    <style:style style:name="ce48" style:family="table-cell" style:parent-style-name="Default" style:data-style-name="N129">
      <style:table-cell-properties fo:background-color="#ffffff" style:cell-protect="protected formula-hidden" style:print-content="true"/>
    </style:style>
    <style:style style:name="ce49" style:family="table-cell" style:parent-style-name="Default" style:data-style-name="N142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color="#1c1c1c"/>
    </style:style>
    <style:style style:name="ce5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5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c1c1c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21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1c1c1c"/>
    </style:style>
    <style:style style:name="ce62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fo:color="#1c1c1c"/>
    </style:style>
    <style:style style:name="ce221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/>
    </style:style>
    <style:style style:name="ce2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9">
      <style:table-cell-properties fo:background-color="#ffffcc" style:cell-protect="none" style:print-content="true" style:diagonal-bl-tr="none" style:diagonal-tl-br="none" fo:border="0.99pt solid #000000" style:rotation-align="none"/>
      <style:text-properties fo:color="#1c1c1c"/>
    </style:style>
    <style:style style:name="ce69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22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/>
    </style:style>
    <style:style style:name="ce25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3_5f_1_5f_1" style:base-cell-address="Impostazioni.I41"/>
    </style:style>
    <style:style style:name="ce74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236" style:family="table-cell" style:parent-style-name="Default" style:data-style-name="N134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29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79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/>
    </style:style>
    <style:style style:name="ce81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/>
    </style:style>
    <style:style style:name="ce92" style:family="table-cell" style:parent-style-name="Default" style:data-style-name="N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99pt solid #000000" style:vertical-align="middl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8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86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9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42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29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30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301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0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09" style:family="table-cell" style:parent-style-name="Default">
      <style:table-cell-properties style:glyph-orientation-vertical="0" fo:border-bottom="2.24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1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11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8" style:family="table-cell" style:parent-style-name="Default" style:data-style-name="N13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2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6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Gennaio.N56"/>
    </style:style>
    <style:style style:name="ce140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4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16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6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6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68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76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77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7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0.74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91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Gennaio.Z44"/>
      <style:map style:condition="cell-content()=0" style:apply-style-name="Warning" style:base-cell-address="Gennaio.Z44"/>
    </style:style>
    <style:style style:name="ce415" style:family="table-cell" style:parent-style-name="Default" style:data-style-name="N14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ennaio.Z48"/>
    </style:style>
    <style:style style:name="ce40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ennaio.Z50"/>
    </style:style>
    <style:style style:name="ce389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5" style:family="table-cell" style:parent-style-name="Default">
      <style:text-properties fo:color="#ffffff"/>
    </style:style>
    <style:style style:name="ce20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1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1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Febbraio.C11"/>
    </style:style>
    <style:style style:name="ce42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MOD(Anno;4)&lt;&gt;0)" style:apply-style-name="Excel_5f_CondFormat_5f_5_5f_9_5f_1" style:base-cell-address="Febbraio.C36"/>
      <style:map style:condition="is-true-formula(OR([$Febbraio.$B1]=7;DATE(Anno;[$Febbraio.$H$5];[$Febbraio.$D1])=Pasqua;DATE(Anno;[$Febbraio.$H$5];[$Febbraio.$D1])=Patrono))" style:apply-style-name="Excel_5f_CondFormat_5f_5_5f_9_5f_2" style:base-cell-address="Febbraio.C36"/>
    </style:style>
    <style:style style:name="ce424" style:family="table-cell" style:parent-style-name="Default">
      <style:table-cell-properties style:glyph-orientation-vertical="0" fo:border-bottom="0.9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25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2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28" style:family="table-cell" style:parent-style-name="Default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29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3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3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3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/>
    </style:style>
    <style:style style:name="ce452" style:family="table-cell" style:parent-style-name="Default" style:data-style-name="N129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Febbraio.N56"/>
    </style:style>
    <style:style style:name="ce446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47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4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4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5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5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53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5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55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56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57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5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63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6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3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Febbraio.Y48"/>
    </style:style>
    <style:style style:name="ce477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Febbraio.Z44"/>
      <style:map style:condition="cell-content()=0" style:apply-style-name="Warning" style:base-cell-address="Febbraio.Z44"/>
    </style:style>
    <style:style style:name="ce435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Febbraio.Z48"/>
    </style:style>
    <style:style style:name="ce436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Febbraio.Z50"/>
    </style:style>
    <style:style style:name="ce472" style:family="table-cell" style:parent-style-name="Default">
      <style:table-cell-properties fo:background-color="#ffff00" style:cell-protect="protected formula-hidden" style:print-content="true"/>
      <style:text-properties fo:color="#ffffff"/>
    </style:style>
    <style:style style:name="ce473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49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Marzo.N56"/>
    </style:style>
    <style:style style:name="ce49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46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461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488" style:family="table-cell" style:parent-style-name="Default" style:data-style-name="N6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29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Marzo.N56"/>
    </style:style>
    <style:style style:name="ce501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467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46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46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481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51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52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52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52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2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0" style:family="table-cell" style:parent-style-name="Default" style:data-style-name="N14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rzo.Y48"/>
    </style:style>
    <style:style style:name="ce522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Marzo.Z44"/>
      <style:map style:condition="cell-content()=0" style:apply-style-name="Warning" style:base-cell-address="Marzo.Z44"/>
    </style:style>
    <style:style style:name="ce52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rzo.Z48"/>
    </style:style>
    <style:style style:name="ce534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rzo.Z50"/>
    </style:style>
    <style:style style:name="ce536" style:family="table-cell" style:parent-style-name="Default">
      <style:table-cell-properties fo:background-color="#ffff00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38" style:family="table-cell" style:parent-style-name="Default">
      <style:table-cell-properties fo:background-color="#ffff00"/>
      <style:text-properties fo:color="#ffffff"/>
    </style:style>
    <style:style style:name="ce54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5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58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588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8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90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9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59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59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600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601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602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60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60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60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0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0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0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1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1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614" style:family="table-cell" style:parent-style-name="Default">
      <style:table-cell-properties fo:background-color="#ffff00"/>
    </style:style>
    <style:style style:name="ce61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prile.Y48"/>
    </style:style>
    <style:style style:name="ce619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Aprile.Z44"/>
      <style:map style:condition="cell-content()=0" style:apply-style-name="Warning" style:base-cell-address="Aprile.Z44"/>
    </style:style>
    <style:style style:name="ce612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prile.Z48"/>
    </style:style>
    <style:style style:name="ce622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prile.Z50"/>
    </style:style>
    <style:style style:name="ce623" style:family="table-cell" style:parent-style-name="Default" style:data-style-name="N142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62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51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62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6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51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61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6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61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633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Maggio.N56"/>
    </style:style>
    <style:style style:name="ce63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63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63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63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638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63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64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64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645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46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47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4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49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5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65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ggio.Y48"/>
    </style:style>
    <style:style style:name="ce652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Maggio.Z44"/>
      <style:map style:condition="cell-content()=0" style:apply-style-name="Warning" style:base-cell-address="Maggio.Z44"/>
    </style:style>
    <style:style style:name="ce65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ggio.Z48"/>
    </style:style>
    <style:style style:name="ce654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ggio.Z50"/>
    </style:style>
    <style:style style:name="ce65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65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65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65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6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66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641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4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43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65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Giugno.N56"/>
    </style:style>
    <style:style style:name="ce666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70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71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7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7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7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7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7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7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7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7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8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8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8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8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iugno.Y48"/>
    </style:style>
    <style:style style:name="ce684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Giugno.Z44"/>
      <style:map style:condition="cell-content()=0" style:apply-style-name="Warning" style:base-cell-address="Giugno.Z44"/>
    </style:style>
    <style:style style:name="ce685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iugno.Z48"/>
    </style:style>
    <style:style style:name="ce686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iugno.Z50"/>
    </style:style>
    <style:style style:name="ce68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8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8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9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9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67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6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69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99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Luglio.N56"/>
    </style:style>
    <style:style style:name="ce700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70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70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70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70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70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70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0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0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0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10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1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71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Luglio.Y48"/>
    </style:style>
    <style:style style:name="ce718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Luglio.Z44"/>
      <style:map style:condition="cell-content()=0" style:apply-style-name="Warning" style:base-cell-address="Luglio.Z44"/>
    </style:style>
    <style:style style:name="ce71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Luglio.Z48"/>
    </style:style>
    <style:style style:name="ce720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Luglio.Z50"/>
    </style:style>
    <style:style style:name="ce72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72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72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72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7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72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691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69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693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730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Agosto.N56"/>
    </style:style>
    <style:style style:name="ce731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3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33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34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35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3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3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3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3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4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44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4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4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gosto.Y48"/>
    </style:style>
    <style:style style:name="ce747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Agosto.Z44"/>
      <style:map style:condition="cell-content()=0" style:apply-style-name="Warning" style:base-cell-address="Agosto.Z44"/>
    </style:style>
    <style:style style:name="ce74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gosto.Z48"/>
    </style:style>
    <style:style style:name="ce749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gosto.Z50"/>
    </style:style>
    <style:style style:name="ce75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5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1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75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1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71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1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60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Settembre.N56"/>
    </style:style>
    <style:style style:name="ce753" style:family="table-cell" style:parent-style-name="Default" style:data-style-name="N135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63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6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68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6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7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71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2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3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5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7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Settembre.Y48"/>
    </style:style>
    <style:style style:name="ce778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Settembre.Z44"/>
      <style:map style:condition="cell-content()=0" style:apply-style-name="Warning" style:base-cell-address="Settembre.Z44"/>
    </style:style>
    <style:style style:name="ce77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Settembre.Z48"/>
    </style:style>
    <style:style style:name="ce780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Settembre.Z50"/>
    </style:style>
    <style:style style:name="ce78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8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8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9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9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4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4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4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99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Ottobre.N56"/>
    </style:style>
    <style:style style:name="ce800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0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0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0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0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0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0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0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0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0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10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1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1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Ottobre.Y48"/>
    </style:style>
    <style:style style:name="ce813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Ottobre.Z44"/>
      <style:map style:condition="cell-content()=0" style:apply-style-name="Warning" style:base-cell-address="Ottobre.Z44"/>
    </style:style>
    <style:style style:name="ce81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Ottobre.Z48"/>
    </style:style>
    <style:style style:name="ce815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Ottobre.Z50"/>
    </style:style>
    <style:style style:name="ce81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8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81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81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8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82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764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76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766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826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Novembre.N56"/>
    </style:style>
    <style:style style:name="ce82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82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82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83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83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83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83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3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Novembre.Y48"/>
    </style:style>
    <style:style style:name="ce840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Novembre.Z44"/>
      <style:map style:condition="cell-content()=0" style:apply-style-name="Warning" style:base-cell-address="Novembre.Z44"/>
    </style:style>
    <style:style style:name="ce84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Novembre.Z48"/>
    </style:style>
    <style:style style:name="ce842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Novembre.Z50"/>
    </style:style>
    <style:style style:name="ce84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5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84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9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9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79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79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854" style:family="table-cell" style:parent-style-name="Default" style:data-style-name="N13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arning" style:base-cell-address="Dicembre.N56"/>
    </style:style>
    <style:style style:name="ce85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85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85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858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85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86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861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2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3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5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6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Dicembre.Y48"/>
    </style:style>
    <style:style style:name="ce868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Dicembre.Z44"/>
      <style:map style:condition="cell-content()=0" style:apply-style-name="Warning" style:base-cell-address="Dicembre.Z44"/>
    </style:style>
    <style:style style:name="ce86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Dicembre.Z48"/>
    </style:style>
    <style:style style:name="ce870" style:family="table-cell" style:parent-style-name="Default" style:data-style-name="N13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Dicembre.Z50"/>
    </style:style>
    <style:style style:name="ce5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6_5f_1_5f_1" style:base-cell-address="Riepiloghi.H20"/>
    </style:style>
    <style:style style:name="ce879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 style:data-style-name="N1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 style:data-style-name="N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1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cell-protect="protected formula-hidden" style:print-content="true"/>
    </style:style>
    <style:style style:name="ce559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 style:data-style-name="N1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 style:data-style-name="N1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Default" style:data-style-name="N1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 style:data-style-name="N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3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 style:data-style-name="N1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 style:data-style-name="N1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7" style:family="table-cell" style:parent-style-name="Default" style:data-style-name="N1">
      <style:table-cell-properties style:glyph-orientation-vertical="0" fo:border-bottom="none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8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 style:data-style-name="N1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Default" style:data-style-name="N1">
      <style:table-cell-properties style:glyph-orientation-vertical="0" fo:background-color="#ff40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fo:border-bottom="none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80" draw:marker-start="msArrowEnd_20_5" draw:marker-start-width="0.21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ccccff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text-line-through-type="single"/>
    </style:style>
    <style:style style:name="T8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style:text-line-through-type="single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style:text-line-through-type="single" fo:font-weight="bold" style:font-weight-asian="bold" style:font-weight-complex="bold"/>
    </style:style>
    <style:style style:name="T10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text-line-through-type="none" style:font-weight-asian="normal" style:font-weight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T15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time() and cell-content-is-between(0,0.999988425925926)" table:allow-empty-cell="true" table:base-cell-address="Festività.F24">
          <table:error-message table:message-type="warning" table:title="Errore nell'immissione dei dati" table:display="true">
            <text:p>Attenzione! Hai immesso un valore non consentito</text:p>
          </table:error-message>
        </table:content-validation>
        <table:content-validation table:name="val2" table:condition="of:cell-content-is-in-list(&quot;Riposo&quot;;&quot;Lavoro&quot;;&quot;Malattia&quot;;&quot;Ferie ap&quot;;&quot;Ferie ac&quot;;&quot;Recupero&quot;;&quot;Permesso&quot;;&quot;L. 104&quot;;&quot;Infortunio&quot;)" table:allow-empty-cell="true" table:display-list="unsorted" table:base-cell-address="Impostazioni.B56">
          <table:error-message table:message-type="stop" table:display="true"/>
        </table:content-validation>
        <table:content-validation table:name="val3" table:condition="of:cell-content-is-time() and cell-content-is-between(0,0.999988425925926)" table:allow-empty-cell="true" table:base-cell-address="Impostazioni.F21">
          <table:error-message table:message-type="stop" table:title="Errore nell'immissione dei dati" table:display="true">
            <text:p>Attenzione! Hai immesso un valore non consentito</text:p>
          </table:error-message>
        </table:content-validation>
        <table:content-validation table:name="val4" table:condition="of:cell-content-is-in-list(CredDebOr)" table:allow-empty-cell="true" table:display-list="unsorted" table:base-cell-address="Impostazioni.I41">
          <table:error-message table:message-type="stop" table:display="true"/>
        </table:content-validation>
        <table:content-validation table:name="val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ennaio.E8">
          <table:error-message table:message-type="stop" table:display="true"/>
        </table:content-validation>
        <table:content-validation table:name="val6" table:base-cell-address="Gennaio.F8">
          <table:error-message table:message-type="stop" table:title="Errore" table:display="true">
            <text:p>Hai inserito un valore errato. Il formato dei dati deve essere del tipo HH.MM con le ore separate dai minuti da un . (punto). L'orario deve essere compreso tra le 00.00 e le 23.59.</text:p>
          </table:error-message>
        </table:content-validation>
        <table:content-validation table:name="val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Febbraio.E8">
          <table:error-message table:message-type="stop" table:display="true"/>
        </table:content-validation>
        <table:content-validation table:name="val8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rzo.E8">
          <table:error-message table:message-type="stop" table:display="true"/>
        </table:content-validation>
        <table:content-validation table:name="val9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prile.E8">
          <table:error-message table:message-type="stop" table:display="true"/>
        </table:content-validation>
        <table:content-validation table:name="val10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ggio.E8">
          <table:error-message table:message-type="stop" table:display="true"/>
        </table:content-validation>
        <table:content-validation table:name="val11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iugno.E8">
          <table:error-message table:message-type="stop" table:display="true"/>
        </table:content-validation>
        <table:content-validation table:name="val12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Luglio.E8">
          <table:error-message table:message-type="stop" table:display="true"/>
        </table:content-validation>
        <table:content-validation table:name="val13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gosto.E8">
          <table:error-message table:message-type="stop" table:display="true"/>
        </table:content-validation>
        <table:content-validation table:name="val14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Settembre.E8">
          <table:error-message table:message-type="stop" table:display="true"/>
        </table:content-validation>
        <table:content-validation table:name="val1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Ottobre.E8">
          <table:error-message table:message-type="stop" table:display="true"/>
        </table:content-validation>
        <table:content-validation table:name="val16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Novembre.E8">
          <table:error-message table:message-type="stop" table:display="true"/>
        </table:content-validation>
        <table:content-validation table:name="val1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Dicembre.E8">
          <table:error-message table:message-type="stop" table:display="true"/>
        </table:content-validation>
      </table:content-validations>
      <table:table table:name="Leggimi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L'applicazione <text:span text:style-name="T4">Gestione Orario di Lavoro Dipendenti </text:span><text:span text:style-name="T5">consente di registrare </text:span><text:span text:style-name="T6">gli orari giornalieri di ingresso e uscita</text:span><text:span text:style-name="T5"> del dipendente e conteggiare le ore di lavoro effettuate, le eventuali eccedenze/mancanze di orario e gli eventuali recuperi. Permette inoltre di gestire i giorni di ferie, di permesso e di malattia del dipendente.</text:span></text:p>
          </table:table-cell>
          <table:covered-table-cell table:number-columns-repeated="10" table:style-name="ce16"/>
          <table:table-cell table:number-columns-repeated="244"/>
        </table:table-row>
        <table:table-row table:style-name="ro5">
          <table:table-cell/>
          <table:covered-table-cell table:style-name="ce4"/>
          <table:covered-table-cell table:number-columns-repeated="10" table:style-name="ce16"/>
          <table:table-cell table:number-columns-repeated="244"/>
        </table:table-row>
        <table:table-row table:style-name="ro6">
          <table:table-cell/>
          <table:table-cell table:style-name="ce7"/>
          <table:table-cell table:style-name="ce3" table:number-columns-repeated="10"/>
          <table:table-cell table:number-columns-repeated="244"/>
        </table:table-row>
        <table:table-row table:style-name="ro7">
          <table:table-cell/>
          <table:table-cell table:style-name="ce6" office:value-type="string" calcext:value-type="string" table:number-columns-spanned="11" table:number-rows-spanned="1">
            <text:p>L'applicazione si compone di <text:span text:style-name="T4">15 fogli di lavoro</text:span><text:span text:style-name="T5"> oltre questo foglio di introduzione. Due sono i fogli dedicati alle impostazioni (foglio Festività e foglio Impostazioni) a cui sono collegati i restanti 12 fogli, uno per ciascun mese dell'anno, un terzo foglio finale è dedicato ai riepiloghi.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Nella generazione dei foglio di lavoro mensili sono <text:span text:style-name="T4">riportati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1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4">
          <table:table-cell/>
          <table:table-cell table:style-name="ce8" office:value-type="string" calcext:value-type="string" table:number-columns-spanned="11" table:number-rows-spanned="2">
            <text:p>Per un <text:span text:style-name="T4">corretto funzionamento</text:span><text:span text:style-name="T5"> dell'applicazione è quindi necessario</text:span><text:span text:style-name="T6"> indicare </text:span><text:span text:style-name="T5">nelle caselle del </text:span><text:span text:style-name="T6">foglio di lavoro Festività</text:span><text:span text:style-name="T5"> </text:span><text:span text:style-name="T6">il giorno </text:span><text:span text:style-name="T7">e il mese</text:span><text:span text:style-name="T8"> in cui ricorre la </text:span><text:span text:style-name="T9">domenica di Pasqua riferiti all'anno specificato nello stesso foglio</text:span><text:span text:style-name="T10">. 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9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E' inoltre possibile <text:span text:style-name="T4">considerare il giorno festivo del Patrono</text:span><text:span text:style-name="T5"> della località in cui l'azienda/ente ha sede. Anche in questo caso è necessario indicare nelle due caselle del foglio Festività il giorno e il mese in cui ricorre tale giornata.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10" table:style-name="ce25"/>
          <table:table-cell table:number-columns-repeated="244"/>
        </table:table-row>
        <table:table-row table:style-name="ro10">
          <table:table-cell/>
          <table:table-cell table:style-name="ce6" office:value-type="string" calcext:value-type="string" table:number-columns-spanned="11" table:number-rows-spanned="1">
            <text:p>Il <text:span text:style-name="T4">foglio Impostazioni</text:span><text:span text:style-name="T5"> permette di specificare la tipologia di orario di lavoro del dipendente e il suo numero di ore settimanali. In questo foglio vanno inoltre inseriti i valori relativi ai giorni di ferie e ai Crediti/Debiti di orario dell'anno precedente da riportare nell'anno in corso, </text:span><text:span text:style-name="T6">oltre al costo di un'ora di lavoro standard e straodinaria per il conteggio della retribuzione mensile</text:span><text:span text:style-name="T5">.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Note finali (leggere attentamente):<text:span text:style-name="T11"> l'applicazione in questione è fornita "così com'è". L'autore non può essere considerato responsabile per eventuali danni, accidentali o non, incorsi nell'uso dell'applicazione stessa, ne può essere considerato responsabile per mancati guadagni o introiti.</text:span></text:p>
          </table:table-cell>
          <table:covered-table-cell table:number-columns-repeated="10" table:style-name="ce37"/>
          <table:table-cell table:number-columns-repeated="244"/>
        </table:table-row>
        <table:table-row table:style-name="ro12">
          <table:table-cell/>
          <table:table-cell table:style-name="ce6" office:value-type="string" calcext:value-type="string" table:number-columns-spanned="11" table:number-rows-spanned="1">
            <text:p>L'applicazione è distribuita, tramite il sito web dell'autore, <text:span text:style-name="T4">gratuitamente (freeware)</text:span><text:span text:style-name="T5"> e sotto tale forma deve rimanere. Dell'applicazione in questione non può essere fatto commercio ne può essere redistribuita tramite e su altri siti web senza il consenso scritto dell'autore. </text:span><text:span text:style-name="T6">L'applicazione non contiene Macro!</text:span></text:p>
          </table:table-cell>
          <table:covered-table-cell table:number-columns-repeated="10" table:style-name="ce25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4">
          <table:table-cell/>
          <table:table-cell table:style-name="ce11" office:value-type="string" calcext:value-type="string" table:number-columns-spanned="10" table:number-rows-spanned="1">
            <text:p>No arquivo anexo, não consigo dimensionar os dias de férias do ano atual e do ano anterior nos vários meses.</text:p>
          </table:table-cell>
          <table:covered-table-cell table:number-columns-repeated="9"/>
          <table:table-cell table:number-columns-repeated="245"/>
        </table:table-row>
        <table:table-row table:style-name="ro15">
          <table:table-cell/>
          <table:table-cell table:style-name="ce11" office:value-type="string" calcext:value-type="string" table:number-columns-spanned="10" table:number-rows-spanned="1">
            <text:p>Você pode me ajudar?</text:p>
          </table:table-cell>
          <table:covered-table-cell table:number-columns-repeated="9"/>
          <table:table-cell table:number-columns-repeated="245"/>
        </table:table-row>
        <table:table-row table:style-name="ro15">
          <table:table-cell/>
          <table:table-cell table:style-name="ce11" office:value-type="string" calcext:value-type="string" table:number-columns-spanned="10" table:number-rows-spanned="1">
            <text:p>Obrigado, senhor </text:p>
          </table:table-cell>
          <table:covered-table-cell table:number-columns-repeated="9"/>
          <table:table-cell table:number-columns-repeated="245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stività" table:style-name="ta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29"/>
        <table:table-column table:style-name="co8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243" table:default-cell-style-name="ce1"/>
        <table:table-row table:style-name="ro8">
          <table:table-cell table:number-columns-repeated="256"/>
        </table:table-row>
        <table:table-row table:style-name="ro16">
          <table:table-cell/>
          <table:table-cell table:style-name="ce35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7" table:style-name="ce35"/>
          <table:covered-table-cell table:style-name="ce30"/>
          <table:covered-table-cell table:number-columns-repeated="2" table:style-name="ce43"/>
          <table:table-cell table:number-columns-repeated="244"/>
        </table:table-row>
        <table:table-row table:style-name="ro16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6">
          <table:table-cell/>
          <table:table-cell table:style-name="ce13" office:value-type="string" calcext:value-type="string">
            <text:p>Festività</text:p>
          </table:table-cell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6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7">
          <table:table-cell/>
          <table:table-cell table:style-name="ce52" office:value-type="string" calcext:value-type="string" table:number-columns-spanned="3" table:number-rows-spanned="1">
            <text:p>Anno</text:p>
          </table:table-cell>
          <table:covered-table-cell table:number-columns-repeated="2" table:style-name="ce52"/>
          <table:table-cell table:style-name="ce21"/>
          <table:table-cell table:style-name="ce7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2"/>
          <table:table-cell table:style-name="ce20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2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Inserisci nelle caselle sottostanti <text:span text:style-name="T12">il giorno e il mese</text:span><text:span text:style-name="T13"> in cui ricorrono le festività indicate </text:span><text:span text:style-name="T14">riferiti all'anno indicato sopra.</text:span></text:p>
          </table:table-cell>
          <table:covered-table-cell table:number-columns-repeated="7" table:style-name="ce4"/>
          <table:covered-table-cell table:style-name="ce154"/>
          <table:covered-table-cell table:number-columns-repeated="2" table:style-name="ce16"/>
          <table:table-cell table:number-columns-repeated="244"/>
        </table:table-row>
        <table:table-row table:style-name="ro8">
          <table:table-cell/>
          <table:covered-table-cell table:number-columns-repeated="8" table:style-name="ce4"/>
          <table:covered-table-cell table:style-name="ce154"/>
          <table:covered-table-cell table:number-columns-repeated="2" table:style-name="ce16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8">
          <table:table-cell/>
          <table:table-cell table:style-name="ce15" table:number-columns-repeated="4"/>
          <table:table-cell table:style-name="ce23" office:value-type="string" calcext:value-type="string">
            <text:p>gg</text:p>
          </table:table-cell>
          <table:table-cell table:style-name="ce23"/>
          <table:table-cell table:style-name="ce23" office:value-type="string" calcext:value-type="string">
            <text:p>mm</text:p>
          </table:table-cell>
          <table:table-cell table:style-name="ce15"/>
          <table:table-cell table:style-name="ce34"/>
          <table:table-cell table:number-columns-repeated="246"/>
        </table:table-row>
        <table:table-row table:style-name="ro18">
          <table:table-cell/>
          <table:table-cell table:style-name="ce52" office:value-type="string" calcext:value-type="string" table:number-columns-spanned="3" table:number-rows-spanned="1">
            <text:p>Domenica di Pasqua</text:p>
          </table:table-cell>
          <table:covered-table-cell table:number-columns-repeated="2" table:style-name="ce52"/>
          <table:table-cell table:style-name="ce21"/>
          <table:table-cell table:style-name="ce89" table:formula="of:=DAY(ORG.OPENOFFICE.EASTERSUNDAY([.F6]))" office:value-type="float" office:value="31" calcext:value-type="float">
            <text:p>31</text:p>
          </table:table-cell>
          <table:table-cell table:style-name="ce95"/>
          <table:table-cell table:style-name="ce103" table:formula="of:=MONTH(ORG.OPENOFFICE.EASTERSUNDAY([.F6]))" office:value-type="float" office:value="3" calcext:value-type="float">
            <text:p>3</text:p>
          </table:table-cell>
          <table:table-cell table:style-name="ce15"/>
          <table:table-cell table:style-name="ce112" office:value-type="string" calcext:value-type="string">
            <text:p>&lt;</text:p>
          </table:table-cell>
          <table:table-cell/>
          <table:table-cell table:style-name="ce160" office:value-type="string" calcext:value-type="string">
            <text:p>&lt;= automatico</text:p>
          </table:table-cell>
          <table:table-cell table:number-columns-repeated="244"/>
        </table:table-row>
        <table:table-row table:style-name="ro8">
          <table:table-cell/>
          <table:table-cell table:style-name="ce15" table:number-columns-repeated="4"/>
          <table:table-cell table:style-name="ce95" table:number-columns-repeated="3"/>
          <table:table-cell table:style-name="ce15"/>
          <table:table-cell table:style-name="ce112"/>
          <table:table-cell table:number-columns-repeated="246"/>
        </table:table-row>
        <table:table-row table:style-name="ro18">
          <table:table-cell/>
          <table:table-cell table:style-name="ce52" office:value-type="string" calcext:value-type="string" table:number-columns-spanned="3" table:number-rows-spanned="1">
            <text:p>Patrono</text:p>
          </table:table-cell>
          <table:covered-table-cell table:number-columns-repeated="2" table:style-name="ce52"/>
          <table:table-cell table:style-name="ce21"/>
          <table:table-cell table:style-name="ce96" office:value-type="float" office:value="24" calcext:value-type="float">
            <text:p>24</text:p>
          </table:table-cell>
          <table:table-cell table:style-name="ce95" office:value-type="string" calcext:value-type="string">
            <text:p><text:s/>/</text:p>
          </table:table-cell>
          <table:table-cell table:style-name="ce96" office:value-type="float" office:value="6" calcext:value-type="float">
            <text:p>6</text:p>
          </table:table-cell>
          <table:table-cell table:style-name="ce15"/>
          <table:table-cell table:style-name="ce112" table:formula="of:=DATE(Anno;[.H14];[.F14])" office:value-type="date" office:date-value="2024-06-24" calcext:value-type="date">
            <text:p>24/06/2024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Nella generazione dei foglio di lavoro mensili sono <text:span text:style-name="T4">riportate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7" table:style-name="ce6"/>
          <table:covered-table-cell table:style-name="ce154"/>
          <table:covered-table-cell table:number-columns-repeated="2" table:style-name="ce25"/>
          <table:table-cell table:number-columns-repeated="244"/>
        </table:table-row>
        <table:table-row table:style-name="ro8">
          <table:table-cell table:style-name="ce10"/>
          <table:covered-table-cell table:number-columns-repeated="8" table:style-name="ce6"/>
          <table:covered-table-cell table:style-name="ce154"/>
          <table:covered-table-cell table:number-columns-repeated="2" table:style-name="ce25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6"/>
          <table:covered-table-cell table:style-name="ce154"/>
          <table:covered-table-cell table:number-columns-repeated="2" table:style-name="ce25"/>
          <table:table-cell table:style-name="ce10" table:number-columns-repeated="3"/>
          <table:table-cell table:number-columns-repeated="241"/>
        </table:table-row>
        <table:table-row table:style-name="ro19">
          <table:table-cell table:style-name="ce10"/>
          <table:covered-table-cell table:number-columns-repeated="8" table:style-name="ce6"/>
          <table:covered-table-cell table:style-name="ce154"/>
          <table:covered-table-cell table:number-columns-repeated="2" table:style-name="ce25"/>
          <table:table-cell table:style-name="ce10"/>
          <table:table-cell table:style-name="ce45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58" office:value-type="string" calcext:value-type="string" table:number-columns-spanned="11" table:number-rows-spanned="4">
            <text:p>Per un <text:span text:style-name="T15">corretto funzionamento</text:span><text:span text:style-name="T16"> dell'applicazione è quindi necessario</text:span><text:span text:style-name="T17"> indicare </text:span><text:span text:style-name="T16">nelle caselle sopra riportate </text:span><text:span text:style-name="T17">il giorno e il mese</text:span><text:span text:style-name="T16"> in cui ricorre la </text:span><text:span text:style-name="T17">domenica di Pasqua riferiti all'anno specificato</text:span><text:span text:style-name="T16">. </text:span></text:p>
          </table:table-cell>
          <table:covered-table-cell table:number-columns-repeated="3" table:style-name="ce6"/>
          <table:covered-table-cell table:style-name="ce6" table:content-validation-name="val1"/>
          <table:covered-table-cell table:number-columns-repeated="3" table:style-name="ce6"/>
          <table:covered-table-cell table:style-name="ce154"/>
          <table:covered-table-cell table:number-columns-repeated="2" table:style-name="ce25"/>
          <table:table-cell table:style-name="ce10"/>
          <table:table-cell table:style-name="ce113" table:content-validation-name="val1"/>
          <table:table-cell table:style-name="ce10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8">
          <table:table-cell table:style-name="ce10"/>
          <table:covered-table-cell table:number-columns-repeated="8" table:style-name="ce25"/>
          <table:covered-table-cell table:style-name="ce36"/>
          <table:covered-table-cell table:number-columns-repeated="2" table:style-name="ce25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25"/>
          <table:covered-table-cell table:style-name="ce36"/>
          <table:covered-table-cell table:number-columns-repeated="2" table:style-name="ce25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covered-table-cell table:number-columns-repeated="8" table:style-name="ce25"/>
          <table:covered-table-cell table:style-name="ce36"/>
          <table:covered-table-cell table:number-columns-repeated="2" table:style-name="ce25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0" table:number-columns-repeated="3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0" table:number-columns-spanned="3" table:number-rows-spanned="1"/>
          <table:covered-table-cell table:number-columns-repeated="2" table:style-name="ce70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0" table:number-columns-spanned="3" table:number-rows-spanned="1"/>
          <table:covered-table-cell table:number-columns-repeated="2" table:style-name="ce70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0" table:number-columns-spanned="3" table:number-rows-spanned="1"/>
          <table:covered-table-cell table:number-columns-repeated="2" table:style-name="ce70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 table:number-columns-repeated="9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 table:style-name="ce10"/>
          <table:table-cell table:style-name="ce70" table:number-columns-spanned="3" table:number-rows-spanned="1"/>
          <table:covered-table-cell table:number-columns-repeated="2" table:style-name="ce70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13" table:content-validation-name="val1"/>
          <table:table-cell table:style-name="ce10"/>
          <table:table-cell table:style-name="ce113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70" table:number-columns-repeated="3"/>
          <table:table-cell table:style-name="ce10"/>
          <table:table-cell table:style-name="ce113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 table:style-name="ce10"/>
          <table:table-cell table:style-name="ce70" table:number-columns-repeated="3"/>
          <table:table-cell table:style-name="ce10"/>
          <table:table-cell table:style-name="ce120" table:number-columns-spanned="7" table:number-rows-spanned="1"/>
          <table:covered-table-cell table:number-columns-repeated="3" table:style-name="ce120"/>
          <table:covered-table-cell table:style-name="ce41"/>
          <table:covered-table-cell table:number-columns-repeated="2" table:style-name="ce120"/>
          <table:table-cell table:style-name="ce10"/>
          <table:table-cell table:style-name="ce46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70" table:number-columns-repeated="3"/>
          <table:table-cell table:style-name="ce10"/>
          <table:table-cell table:style-name="ce113" table:content-validation-name="val1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/>
          <table:table-cell table:style-name="ce70" table:number-columns-repeated="3"/>
          <table:table-cell table:style-name="ce10"/>
          <table:table-cell table:style-name="ce113" table:content-validation-name="val1"/>
          <table:table-cell/>
          <table:table-cell table:style-name="ce10"/>
          <table:table-cell table:style-name="ce28"/>
          <table:table-cell table:style-name="ce40"/>
          <table:table-cell/>
          <table:table-cell table:style-name="ce10"/>
          <table:table-cell table:number-columns-repeated="244"/>
        </table:table-row>
        <table:table-row table:style-name="ro20">
          <table:table-cell/>
          <table:table-cell table:style-name="ce18" table:number-columns-repeated="8"/>
          <table:table-cell table:style-name="ce42"/>
          <table:table-cell table:style-name="ce18" table:number-columns-repeated="2"/>
          <table:table-cell table:number-columns-repeated="244"/>
        </table:table-row>
        <table:table-row table:style-name="ro20" table:number-rows-repeated="104853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Impostazioni" table:style-name="ta3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37" table:default-cell-style-name="ce1"/>
        <table:table-row table:style-name="ro22">
          <table:table-cell table:number-columns-repeated="256"/>
        </table:table-row>
        <table:table-row table:style-name="ro23">
          <table:table-cell/>
          <table:table-cell table:style-name="ce199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10" table:style-name="ce199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51" office:value-type="string" calcext:value-type="string">
            <text:p>Dati dell'azienda/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208" office:value-type="string" calcext:value-type="string" table:number-columns-spanned="3" table:number-rows-spanned="1">
            <text:p>Denominazione</text:p>
          </table:table-cell>
          <table:covered-table-cell table:number-columns-repeated="2" table:style-name="ce208"/>
          <table:table-cell table:style-name="ce61"/>
          <table:table-cell table:style-name="ce221" table:number-columns-spanned="11" table:number-rows-spanned="1"/>
          <table:covered-table-cell table:number-columns-repeated="9" table:style-name="ce221"/>
          <table:covered-table-cell table:style-name="ce82"/>
          <table:table-cell table:number-columns-repeated="240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08" office:value-type="string" calcext:value-type="string" table:number-columns-spanned="3" table:number-rows-spanned="1">
            <text:p>Indirizzo completo</text:p>
          </table:table-cell>
          <table:covered-table-cell table:number-columns-repeated="2" table:style-name="ce208"/>
          <table:table-cell table:style-name="ce61"/>
          <table:table-cell table:style-name="ce221" table:number-columns-spanned="11" table:number-rows-spanned="1"/>
          <table:covered-table-cell table:number-columns-repeated="9" table:style-name="ce221"/>
          <table:covered-table-cell table:style-name="ce82"/>
          <table:table-cell table:number-columns-repeated="240"/>
        </table:table-row>
        <table:table-row table:style-name="ro22" table:number-rows-repeated="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51" office:value-type="string" calcext:value-type="string">
            <text:p>Dati del dipend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0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08"/>
          <table:table-cell table:style-name="ce61"/>
          <table:table-cell table:style-name="ce214" table:number-columns-spanned="3" table:number-rows-spanned="1"/>
          <table:covered-table-cell table:number-columns-repeated="2" table:style-name="ce64"/>
          <table:table-cell table:style-name="ce60" table:number-columns-repeated="4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3" table:number-columns-repeated="14"/>
          <table:table-cell table:number-columns-repeated="241"/>
        </table:table-row>
        <table:table-row table:style-name="ro20">
          <table:table-cell/>
          <table:table-cell table:style-name="ce208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208"/>
          <table:table-cell table:style-name="ce61"/>
          <table:table-cell table:style-name="ce221" table:number-columns-spanned="11" table:number-rows-spanned="1"/>
          <table:covered-table-cell table:number-columns-repeated="9" table:style-name="ce221"/>
          <table:covered-table-cell table:style-name="ce82"/>
          <table:table-cell table:number-columns-repeated="240"/>
        </table:table-row>
        <table:table-row table:style-name="ro22">
          <table:table-cell/>
          <table:table-cell table:style-name="ce54" table:number-columns-repeated="11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08" office:value-type="string" calcext:value-type="string" table:number-columns-spanned="3" table:number-rows-spanned="1">
            <text:p>Reparto</text:p>
          </table:table-cell>
          <table:covered-table-cell table:number-columns-repeated="2" table:style-name="ce208"/>
          <table:table-cell table:style-name="ce61"/>
          <table:table-cell table:style-name="ce221" table:number-columns-spanned="11" table:number-rows-spanned="1"/>
          <table:covered-table-cell table:number-columns-repeated="9" table:style-name="ce221"/>
          <table:covered-table-cell table:style-name="ce82"/>
          <table:table-cell table:number-columns-repeated="240"/>
        </table:table-row>
        <table:table-row table:style-name="ro13">
          <table:table-cell/>
          <table:table-cell table:style-name="ce55" table:number-columns-repeated="4"/>
          <table:table-cell table:style-name="ce65" table:number-columns-repeated="3"/>
          <table:table-cell table:style-name="ce53"/>
          <table:table-cell table:style-name="ce74"/>
          <table:table-cell table:style-name="ce53" table:number-columns-repeated="5"/>
          <table:table-cell table:number-columns-repeated="241"/>
        </table:table-row>
        <table:table-row table:style-name="ro18">
          <table:table-cell/>
          <table:table-cell table:style-name="ce53" table:number-columns-repeated="4"/>
          <table:table-cell table:style-name="ce224" office:value-type="string" calcext:value-type="string" table:number-columns-spanned="9" table:number-rows-spanned="1">
            <text:p>Orario standard settimanale</text:p>
          </table:table-cell>
          <table:covered-table-cell table:number-columns-repeated="8" table:style-name="ce224"/>
          <table:table-cell table:style-name="ce53"/>
          <table:table-cell table:number-columns-repeated="241"/>
        </table:table-row>
        <table:table-row table:style-name="ro15">
          <table:table-cell/>
          <table:table-cell table:style-name="ce53" table:number-columns-repeated="4"/>
          <table:table-cell table:style-name="ce67" office:value-type="string" calcext:value-type="string">
            <text:p>Entrata</text:p>
          </table:table-cell>
          <table:table-cell table:style-name="ce67"/>
          <table:table-cell table:style-name="ce67" office:value-type="string" calcext:value-type="string">
            <text:p>Uscita</text:p>
          </table:table-cell>
          <table:table-cell table:style-name="ce67"/>
          <table:table-cell table:style-name="ce67" office:value-type="string" calcext:value-type="string">
            <text:p>Entrata</text:p>
          </table:table-cell>
          <table:table-cell table:style-name="ce67"/>
          <table:table-cell table:style-name="ce67" office:value-type="string" calcext:value-type="string">
            <text:p>Uscita</text:p>
          </table:table-cell>
          <table:table-cell table:style-name="ce53"/>
          <table:table-cell table:style-name="ce79" office:value-type="string" calcext:value-type="string">
            <text:p>Num. Ore</text:p>
          </table:table-cell>
          <table:table-cell table:style-name="ce5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Lunedì</text:p>
          </table:table-cell>
          <table:covered-table-cell table:number-columns-repeated="2" table:style-name="ce208"/>
          <table:table-cell table:style-name="ce61">
            <office:annotation draw:style-name="gr1" draw:text-style-name="P2" svg:width="9.086cm" svg:height="2.428cm" svg:x="7.776cm" svg:y="7.694cm" draw:caption-point-x="-0.401cm" draw:caption-point-y="0.313cm">
              <dc:creator>MF</dc:creator>
              <dc:date>2013-10-18T00:00:00</dc:date>
              <text:p text:style-name="P1"><text:span text:style-name="T1">Nelle caselle con lo sfondo giallo inserire gli orari di entrata/uscita per ogni giornata lavorativa. Nell'inserire i valori ricordarsi di usare la notazione hh.mm (con le ore separate dai minuti da un punto . ) </text:span></text:p>
            </office:annotation>
          </table:table-cell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1]-[.F21])+([.L21]-[.J21])" office:value-type="time" office:time-value="PT07H12M00S" calcext:value-type="time">
            <text:p>7.12</text:p>
          </table:table-cell>
          <table:table-cell table:style-name="ce53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Martedì</text:p>
          </table:table-cell>
          <table:covered-table-cell table:number-columns-repeated="2" table:style-name="ce208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3]-[.F23])+([.L23]-[.J23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Mercoledì</text:p>
          </table:table-cell>
          <table:covered-table-cell table:number-columns-repeated="2" table:style-name="ce208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5]-[.F25])+([.L25]-[.J25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Giovedì</text:p>
          </table:table-cell>
          <table:covered-table-cell table:number-columns-repeated="2" table:style-name="ce208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7]-[.F27])+([.L27]-[.J27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Venerdì</text:p>
          </table:table-cell>
          <table:covered-table-cell table:number-columns-repeated="2" table:style-name="ce208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9]-[.F29])+([.L29]-[.J29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Sabato</text:p>
          </table:table-cell>
          <table:covered-table-cell table:number-columns-repeated="2" table:style-name="ce208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1]-[.F31])+([.L31]-[.J31])" office:value-type="time" office:time-value="PT00H00M00S" calcext:value-type="time">
            <text:p>0.00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3" table:number-columns-repeated="14"/>
          <table:table-cell table:number-columns-repeated="241"/>
        </table:table-row>
        <table:table-row table:style-name="ro15">
          <table:table-cell/>
          <table:table-cell table:style-name="ce208" office:value-type="string" calcext:value-type="string" table:number-columns-spanned="3" table:number-rows-spanned="1">
            <text:p>Domenica</text:p>
          </table:table-cell>
          <table:covered-table-cell table:number-columns-repeated="2" table:style-name="ce208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3]-[.F33])+([.L33]-[.J33])" office:value-type="time" office:time-value="PT00H00M00S" calcext:value-type="time">
            <text:p>0.00</text:p>
          </table:table-cell>
          <table:table-cell table:style-name="ce53"/>
          <table:table-cell table:number-columns-repeated="241"/>
        </table:table-row>
        <table:table-row table:style-name="ro15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57" table:number-columns-repeated="3"/>
          <table:table-cell table:style-name="ce55"/>
          <table:table-cell table:style-name="ce228" office:value-type="string" calcext:value-type="string" table:number-columns-spanned="7" table:number-rows-spanned="1">
            <text:p>Totale Ore Settimanali Standard</text:p>
          </table:table-cell>
          <table:covered-table-cell table:number-columns-repeated="6" table:style-name="ce228"/>
          <table:table-cell table:style-name="ce53"/>
          <table:table-cell table:style-name="ce81" table:formula="of:=[.N21]+[.N23]+[.N25]+[.N27]+[.N29]+[.N31]+[.N33]" office:value-type="time" office:time-value="PT36H00M00S" calcext:value-type="time">
            <text:p>36.00</text:p>
          </table:table-cell>
          <table:table-cell table:style-name="ce53"/>
          <table:table-cell table:number-columns-repeated="241"/>
        </table:table-row>
        <table:table-row table:style-name="ro2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208" office:value-type="string" calcext:value-type="string" table:number-columns-spanned="3" table:number-rows-spanned="1">
            <text:p>Residuo Ferie Anno Precedente</text:p>
          </table:table-cell>
          <table:covered-table-cell table:number-columns-repeated="2" table:style-name="ce208"/>
          <table:table-cell table:style-name="ce62" table:number-columns-repeated="4"/>
          <table:table-cell table:style-name="ce72">
            <office:annotation draw:style-name="gr1" draw:text-style-name="P2" svg:width="9.73cm" svg:height="2.948cm" svg:x="11.008cm" svg:y="14.07cm" draw:caption-point-x="-0.389cm" draw:caption-point-y="0.351cm">
              <dc:creator>MF</dc:creator>
              <dc:date>2013-10-18T00:00:00</dc:date>
              <text:p text:style-name="P1"><text:span text:style-name="T2">Inserire</text:span><text:span text:style-name="T3"> nelle caselle a fianco</text:span><text:span text:style-name="T2"> il residuo giorni di ferie dell'anno precedente</text:span><text:span text:style-name="T3">, </text:span><text:span text:style-name="T2">il numero di giorni di ferie dell'anno in corso</text:span><text:span text:style-name="T3"> e l'eventuale </text:span><text:span text:style-name="T2">Credito/Debito di orario</text:span><text:span text:style-name="T3"> maturato </text:span><text:span text:style-name="T2">nell'anno precedente</text:span><text:span text:style-name="T3">. </text:span></text:p>
              <text:p text:style-name="P1"><text:span text:style-name="T3"/></text:p>
            </office:annotation>
          </table:table-cell>
          <table:table-cell table:style-name="ce75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75"/>
          <table:table-cell table:style-name="ce53" table:number-columns-repeated="2"/>
          <table:table-cell table:style-name="ce54"/>
          <table:table-cell table:style-name="ce83"/>
          <table:table-cell table:style-name="ce84" table:number-columns-repeated="3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3">
          <table:table-cell/>
          <table:table-cell table:style-name="ce208" office:value-type="string" calcext:value-type="string" table:number-columns-spanned="3" table:number-rows-spanned="1">
            <text:p>Ferie Anno Corrente</text:p>
          </table:table-cell>
          <table:covered-table-cell table:number-columns-repeated="2" table:style-name="ce208"/>
          <table:table-cell table:style-name="ce62" table:number-columns-repeated="4"/>
          <table:table-cell table:style-name="ce61"/>
          <table:table-cell table:style-name="ce7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5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08" office:value-type="string" calcext:value-type="string" table:number-columns-spanned="7" table:number-rows-spanned="1">
            <text:p>Riporto Credito(+)/Debito(-) Orario Anno prec.</text:p>
          </table:table-cell>
          <table:covered-table-cell table:number-columns-repeated="6" table:style-name="ce208"/>
          <table:table-cell table:style-name="ce254" table:content-validation-name="val4" office:value-type="string" calcext:value-type="string">
            <text:p>+</text:p>
          </table:table-cell>
          <table:table-cell table:style-name="ce257" office:value-type="time" office:time-value="PT19H49M00S" calcext:value-type="time" table:number-columns-spanned="3" table:number-rows-spanned="1">
            <text:p>19.49</text:p>
          </table:table-cell>
          <table:covered-table-cell table:number-columns-repeated="2" table:style-name="ce261"/>
          <table:table-cell table:style-name="ce53" table:number-columns-repeated="2"/>
          <table:table-cell table:style-name="ce49" table:formula="of:=IF(RiportoCDindicatore=&quot;-&quot;;-(RiportoCDvalore);RiportoCDvalore)" office:value-type="time" office:time-value="PT19H49M00S" calcext:value-type="time">
            <text:p>19.49.00</text:p>
          </table:table-cell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7"/>
          <table:table-cell table:style-name="ce53">
            <office:annotation draw:style-name="gr1" draw:text-style-name="P2" svg:width="6.553cm" svg:height="3.777cm" svg:x="11.008cm" svg:y="16.22cm" draw:caption-point-x="-0.389cm" draw:caption-point-y="0.381cm">
              <dc:creator>MF</dc:creator>
              <dc:date>2013-10-18T00:00:00</dc:date>
              <text:p text:style-name="P1"><text:span text:style-name="T2">Usare questa cella per specificare se si tratta di un Credito (simbolo +) o di un Debito (simbolo -) scegliendo dall'elenco proposto.</text:span></text:p>
            </office:annotation>
          </table:table-cell>
          <table:table-cell table:style-name="ce53" table:number-columns-repeated="6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15" office:value-type="string" calcext:value-type="string" table:number-columns-spanned="8" table:number-rows-spanned="1">
            <text:p>Retribuzione Oraria Standard</text:p>
          </table:table-cell>
          <table:covered-table-cell table:number-columns-repeated="7" table:style-name="ce215"/>
          <table:table-cell table:style-name="ce236" table:number-columns-spanned="3" table:number-rows-spanned="1"/>
          <table:covered-table-cell table:number-columns-repeated="2" table:style-name="ce236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08" office:value-type="string" calcext:value-type="string" table:number-columns-spanned="8" table:number-rows-spanned="1">
            <text:p>Retribuzione Ore Straordinario</text:p>
          </table:table-cell>
          <table:covered-table-cell table:number-columns-repeated="7" table:style-name="ce208"/>
          <table:table-cell table:style-name="ce236" table:number-columns-spanned="3" table:number-rows-spanned="1"/>
          <table:covered-table-cell table:number-columns-repeated="2" table:style-name="ce236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15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15" table:number-rows-repeated="5">
          <table:table-cell/>
          <table:table-cell table:style-name="ce53" table:number-columns-repeated="14"/>
          <table:table-cell table:number-columns-repeated="241"/>
        </table:table-row>
        <table:table-row table:style-name="ro15" table:number-rows-repeated="3">
          <table:table-cell/>
          <table:table-cell table:style-name="ce53" table:number-columns-repeated="14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59" table:number-columns-repeated="2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Ripos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Lavor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Malattia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Ferie ap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Ferie ac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Recuper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Permess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L. 104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/>
          <table:table-cell table:style-name="ce49" table:content-validation-name="val2" office:value-type="string" calcext:value-type="string">
            <text:p>Infortunio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/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 office:value-type="string" calcext:value-type="string">
            <text:p>+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 office:value-type="string" calcext:value-type="string">
            <text:p>-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206"/>
          <table:table-cell table:number-columns-repeated="254"/>
        </table:table-row>
        <table:table-row table:style-name="ro25" table:number-rows-repeated="1048507">
          <table:table-cell table:number-columns-repeated="256"/>
        </table:table-row>
        <table:table-row table:style-name="ro25">
          <table:table-cell table:number-columns-repeated="256"/>
        </table:table-row>
        <calcext:conditional-formats>
          <calcext:conditional-format calcext:target-range-address="Impostazioni.I41:Impostazioni.I41">
            <calcext:condition calcext:apply-style-name="Excel_CondFormat_3_1_1" calcext:value="=&quot;-&quot;" calcext:base-cell-address="Impostazioni.I41"/>
          </calcext:conditional-format>
          <calcext:conditional-format calcext:target-range-address="Impostazioni.J41:Impostazioni.L41">
            <calcext:condition calcext:apply-style-name="Excel_CondFormat_3_2_1" calcext:value="formula-is([$Impostazioni.$I$41]=&quot;-&quot;)" calcext:base-cell-address="Impostazioni.J41"/>
          </calcext:conditional-format>
        </calcext:conditional-formats>
      </table:table>
      <table:table table:name="Gennaio" table:style-name="ta4" table:print-ranges="Gennaio.C1:Gennaio.Z54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6" table:default-cell-style-name="Default"/>
        <table:table-column table:style-name="co6" table:number-columns-repeated="15360" table:default-cell-style-name="Default"/>
        <table:table-row table:style-name="ro8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5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3" table:style-name="ce30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3" table:style-name="ce277"/>
          <table:table-cell table:style-name="ce10" table:number-columns-repeated="2"/>
          <table:table-cell table:number-columns-repeated="16356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109" office:value-type="string" calcext:value-type="string" table:number-columns-spanned="3" table:number-rows-spanned="1">
            <text:p>Gennaio</text:p>
          </table:table-cell>
          <table:covered-table-cell table:number-columns-repeated="2" table:style-name="ce256"/>
          <table:table-cell table:style-name="ce312" office:value-type="float" office:value="1" calcext:value-type="float">
            <text:p>1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6"/>
          <table:table-cell table:style-name="ce10" table:number-columns-repeated="2"/>
          <table:table-cell table:number-columns-repeated="16356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8"/>
          <table:table-cell table:style-name="ce10" table:number-columns-repeated="14"/>
          <table:table-cell table:number-columns-repeated="16344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10" table:number-columns-repeated="2"/>
          <table:table-cell table:style-name="ce200" table:number-columns-repeated="12"/>
          <table:table-cell table:style-name="ce10"/>
          <table:table-cell table:style-name="ce200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8]);2)" office:value-type="float" office:value="1" calcext:value-type="float">
            <text:p>1</text:p>
          </table:table-cell>
          <table:table-cell table:style-name="ce28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295" office:value-type="float" office:value="1" calcext:value-type="float">
            <text:p>1</text:p>
          </table:table-cell>
          <table:table-cell table:style-name="ce307" table:content-validation-name="val5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35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359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367" table:formula="of:=IF([.E8]=&quot;Malattia&quot;;1;&quot; &quot;)" office:value-type="string" office:string-value=" " calcext:value-type="string">
            <text:p><text:s/></text:p>
          </table:table-cell>
          <table:table-cell table:style-name="ce375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9]);2)" office:value-type="float" office:value="2" calcext:value-type="float">
            <text:p>2</text:p>
          </table:table-cell>
          <table:table-cell table:style-name="ce284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299" office:value-type="float" office:value="2" calcext:value-type="float">
            <text:p>2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7H12M00S" calcext:value-type="time">
            <text:p>7.12</text:p>
          </table:table-cell>
          <table:table-cell table:style-name="ce136" table:formula="of:=IF(ISBLANK([.E9]);0;([.M9]-[.L9])+([.K9]-[.J9])+([.I9]-[.H9])+([.G9]-[.F9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35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360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368" table:formula="of:=IF([.E9]=&quot;Malattia&quot;;1;&quot; &quot;)" office:value-type="string" office:string-value=" " calcext:value-type="string">
            <text:p><text:s/></text:p>
          </table:table-cell>
          <table:table-cell table:style-name="ce376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0]);2)" office:value-type="float" office:value="3" calcext:value-type="float">
            <text:p>3</text:p>
          </table:table-cell>
          <table:table-cell table:style-name="ce285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300" office:value-type="float" office:value="3" calcext:value-type="float">
            <text:p>3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 calcext:value-type="time">
            <text:p>7.12</text:p>
          </table:table-cell>
          <table:table-cell table:style-name="ce136" table:formula="of:=IF(ISBLANK([.E10]);0;([.M10]-[.L10])+([.K10]-[.J10])+([.I10]-[.H10])+([.G10]-[.F10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35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360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368" table:formula="of:=IF([.E10]=&quot;Malattia&quot;;1;&quot; &quot;)" office:value-type="string" office:string-value=" " calcext:value-type="string">
            <text:p><text:s/></text:p>
          </table:table-cell>
          <table:table-cell table:style-name="ce376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1]);2)" office:value-type="float" office:value="4" calcext:value-type="float">
            <text:p>4</text:p>
          </table:table-cell>
          <table:table-cell table:style-name="ce285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300" office:value-type="float" office:value="4" calcext:value-type="float">
            <text:p>4</text:p>
          </table:table-cell>
          <table:table-cell table:style-name="ce308" table:content-validation-name="val5" office:value-type="string" calcext:value-type="string">
            <text:p>Infortunio</text:p>
          </table:table-cell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35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360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368" table:formula="of:=IF([.E11]=&quot;Malattia&quot;;1;&quot; &quot;)" office:value-type="string" office:string-value=" " calcext:value-type="string">
            <text:p><text:s/></text:p>
          </table:table-cell>
          <table:table-cell table:style-name="ce376" table:formula="of:=IF([.E11]=&quot;Infortunio&quot;;1;&quot; &quot;)" office:value-type="float" office:value="1" calcext:value-type="float">
            <text:p>1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2]);2)" office:value-type="float" office:value="5" calcext:value-type="float">
            <text:p>5</text:p>
          </table:table-cell>
          <table:table-cell table:style-name="ce285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300" office:value-type="float" office:value="5" calcext:value-type="float">
            <text:p>5</text:p>
          </table:table-cell>
          <table:table-cell table:style-name="ce308" table:content-validation-name="val5" office:value-type="string" calcext:value-type="string">
            <text:p>Infortunio</text:p>
          </table:table-cell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35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360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368" table:formula="of:=IF([.E12]=&quot;Malattia&quot;;1;&quot; &quot;)" office:value-type="string" office:string-value=" " calcext:value-type="string">
            <text:p><text:s/></text:p>
          </table:table-cell>
          <table:table-cell table:style-name="ce376" table:formula="of:=IF([.E12]=&quot;Infortunio&quot;;1;&quot; &quot;)" office:value-type="float" office:value="1" calcext:value-type="float">
            <text:p>1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3]);2)" office:value-type="float" office:value="6" calcext:value-type="float">
            <text:p>6</text:p>
          </table:table-cell>
          <table:table-cell table:style-name="ce285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300" office:value-type="float" office:value="6" calcext:value-type="float">
            <text:p>6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35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360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368" table:formula="of:=IF([.E13]=&quot;Malattia&quot;;1;&quot; &quot;)" office:value-type="string" office:string-value=" " calcext:value-type="string">
            <text:p><text:s/></text:p>
          </table:table-cell>
          <table:table-cell table:style-name="ce376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4]);2)" office:value-type="float" office:value="7" calcext:value-type="float">
            <text:p>7</text:p>
          </table:table-cell>
          <table:table-cell table:style-name="ce285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300" office:value-type="float" office:value="7" calcext:value-type="float">
            <text:p>7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35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360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368" table:formula="of:=IF([.E14]=&quot;Malattia&quot;;1;&quot; &quot;)" office:value-type="string" office:string-value=" " calcext:value-type="string">
            <text:p><text:s/></text:p>
          </table:table-cell>
          <table:table-cell table:style-name="ce376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5]);2)" office:value-type="float" office:value="1" calcext:value-type="float">
            <text:p>1</text:p>
          </table:table-cell>
          <table:table-cell table:style-name="ce285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300" office:value-type="float" office:value="8" calcext:value-type="float">
            <text:p>8</text:p>
          </table:table-cell>
          <table:table-cell table:style-name="ce308" table:content-validation-name="val5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35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360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368" table:formula="of:=IF([.E15]=&quot;Malattia&quot;;1;&quot; &quot;)" office:value-type="string" office:string-value=" " calcext:value-type="string">
            <text:p><text:s/></text:p>
          </table:table-cell>
          <table:table-cell table:style-name="ce376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float" office:value="1" calcext:value-type="float">
            <text:p>1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6]);2)" office:value-type="float" office:value="2" calcext:value-type="float">
            <text:p>2</text:p>
          </table:table-cell>
          <table:table-cell table:style-name="ce285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300" office:value-type="float" office:value="9" calcext:value-type="float">
            <text:p>9</text:p>
          </table:table-cell>
          <table:table-cell table:style-name="ce308" table:content-validation-name="val5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35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360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368" table:formula="of:=IF([.E16]=&quot;Malattia&quot;;1;&quot; &quot;)" office:value-type="string" office:string-value=" " calcext:value-type="string">
            <text:p><text:s/></text:p>
          </table:table-cell>
          <table:table-cell table:style-name="ce376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float" office:value="1" calcext:value-type="float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7]);2)" office:value-type="float" office:value="3" calcext:value-type="float">
            <text:p>3</text:p>
          </table:table-cell>
          <table:table-cell table:style-name="ce285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300" office:value-type="float" office:value="10" calcext:value-type="float">
            <text:p>10</text:p>
          </table:table-cell>
          <table:table-cell table:style-name="ce308" table:content-validation-name="val5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35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360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368" table:formula="of:=IF([.E17]=&quot;Malattia&quot;;1;&quot; &quot;)" office:value-type="string" office:string-value=" " calcext:value-type="string">
            <text:p><text:s/></text:p>
          </table:table-cell>
          <table:table-cell table:style-name="ce376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float" office:value="1" calcext:value-type="float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8]);2)" office:value-type="float" office:value="4" calcext:value-type="float">
            <text:p>4</text:p>
          </table:table-cell>
          <table:table-cell table:style-name="ce285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300" office:value-type="float" office:value="11" calcext:value-type="float">
            <text:p>11</text:p>
          </table:table-cell>
          <table:table-cell table:style-name="ce308" table:content-validation-name="val5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35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360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368" table:formula="of:=IF([.E18]=&quot;Malattia&quot;;1;&quot; &quot;)" office:value-type="string" office:string-value=" " calcext:value-type="string">
            <text:p><text:s/></text:p>
          </table:table-cell>
          <table:table-cell table:style-name="ce376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float" office:value="1" calcext:value-type="float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19]);2)" office:value-type="float" office:value="5" calcext:value-type="float">
            <text:p>5</text:p>
          </table:table-cell>
          <table:table-cell table:style-name="ce285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300" office:value-type="float" office:value="12" calcext:value-type="float">
            <text:p>12</text:p>
          </table:table-cell>
          <table:table-cell table:style-name="ce308" table:content-validation-name="val5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35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360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368" table:formula="of:=IF([.E19]=&quot;Malattia&quot;;1;&quot; &quot;)" office:value-type="string" office:string-value=" " calcext:value-type="string">
            <text:p><text:s/></text:p>
          </table:table-cell>
          <table:table-cell table:style-name="ce376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float" office:value="1" calcext:value-type="float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0]);2)" office:value-type="float" office:value="6" calcext:value-type="float">
            <text:p>6</text:p>
          </table:table-cell>
          <table:table-cell table:style-name="ce285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300" office:value-type="float" office:value="13" calcext:value-type="float">
            <text:p>13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35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360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368" table:formula="of:=IF([.E20]=&quot;Malattia&quot;;1;&quot; &quot;)" office:value-type="string" office:string-value=" " calcext:value-type="string">
            <text:p><text:s/></text:p>
          </table:table-cell>
          <table:table-cell table:style-name="ce376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1]);2)" office:value-type="float" office:value="7" calcext:value-type="float">
            <text:p>7</text:p>
          </table:table-cell>
          <table:table-cell table:style-name="ce285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300" office:value-type="float" office:value="14" calcext:value-type="float">
            <text:p>14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35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360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368" table:formula="of:=IF([.E21]=&quot;Malattia&quot;;1;&quot; &quot;)" office:value-type="string" office:string-value=" " calcext:value-type="string">
            <text:p><text:s/></text:p>
          </table:table-cell>
          <table:table-cell table:style-name="ce376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2]);2)" office:value-type="float" office:value="1" calcext:value-type="float">
            <text:p>1</text:p>
          </table:table-cell>
          <table:table-cell table:style-name="ce285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300" office:value-type="float" office:value="15" calcext:value-type="float">
            <text:p>15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2:29</text:p>
          </table:table-cell>
          <table:table-cell table:style-name="ce118" table:content-validation-name="val6" table:number-columns-repeated="4"/>
          <table:table-cell table:style-name="ce118" table:content-validation-name="val6" office:value-type="string" calcext:value-type="string">
            <text:p>12:29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7H12M00S" calcext:value-type="time">
            <text:p>7.12</text:p>
          </table:table-cell>
          <table:table-cell table:style-name="ce136" table:formula="of:=IF(ISBLANK([.E22]);0;([.M22]-[.L22])+([.K22]-[.J22])+([.I22]-[.H22])+([.G22]-[.F22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35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360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368" table:formula="of:=IF([.E22]=&quot;Malattia&quot;;1;&quot; &quot;)" office:value-type="string" office:string-value=" " calcext:value-type="string">
            <text:p><text:s/></text:p>
          </table:table-cell>
          <table:table-cell table:style-name="ce376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3]);2)" office:value-type="float" office:value="2" calcext:value-type="float">
            <text:p>2</text:p>
          </table:table-cell>
          <table:table-cell table:style-name="ce285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300" office:value-type="float" office:value="16" calcext:value-type="float">
            <text:p>16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 calcext:value-type="time">
            <text:p>7.12</text:p>
          </table:table-cell>
          <table:table-cell table:style-name="ce136" table:formula="of:=IF(ISBLANK([.E23]);0;([.M23]-[.L23])+([.K23]-[.J23])+([.I23]-[.H23])+([.G23]-[.F23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35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360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368" table:formula="of:=IF([.E23]=&quot;Malattia&quot;;1;&quot; &quot;)" office:value-type="string" office:string-value=" " calcext:value-type="string">
            <text:p><text:s/></text:p>
          </table:table-cell>
          <table:table-cell table:style-name="ce376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4]);2)" office:value-type="float" office:value="3" calcext:value-type="float">
            <text:p>3</text:p>
          </table:table-cell>
          <table:table-cell table:style-name="ce285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300" office:value-type="float" office:value="17" calcext:value-type="float">
            <text:p>17</text:p>
          </table:table-cell>
          <table:table-cell table:style-name="ce308" table:content-validation-name="val5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35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360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368" table:formula="of:=IF([.E24]=&quot;Malattia&quot;;1;&quot; &quot;)" office:value-type="string" office:string-value=" " calcext:value-type="string">
            <text:p><text:s/></text:p>
          </table:table-cell>
          <table:table-cell table:style-name="ce376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float" office:value="1" calcext:value-type="float">
            <text:p>1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5]);2)" office:value-type="float" office:value="4" calcext:value-type="float">
            <text:p>4</text:p>
          </table:table-cell>
          <table:table-cell table:style-name="ce285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300" office:value-type="float" office:value="18" calcext:value-type="float">
            <text:p>18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7H12M00S" calcext:value-type="time">
            <text:p>7.12</text:p>
          </table:table-cell>
          <table:table-cell table:style-name="ce136" table:formula="of:=IF(ISBLANK([.E25]);0;([.M25]-[.L25])+([.K25]-[.J25])+([.I25]-[.H25])+([.G25]-[.F25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35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360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368" table:formula="of:=IF([.E25]=&quot;Malattia&quot;;1;&quot; &quot;)" office:value-type="string" office:string-value=" " calcext:value-type="string">
            <text:p><text:s/></text:p>
          </table:table-cell>
          <table:table-cell table:style-name="ce376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6]);2)" office:value-type="float" office:value="5" calcext:value-type="float">
            <text:p>5</text:p>
          </table:table-cell>
          <table:table-cell table:style-name="ce285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300" office:value-type="float" office:value="19" calcext:value-type="float">
            <text:p>19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7H12M00S" calcext:value-type="time">
            <text:p>7.12</text:p>
          </table:table-cell>
          <table:table-cell table:style-name="ce136" table:formula="of:=IF(ISBLANK([.E26]);0;([.M26]-[.L26])+([.K26]-[.J26])+([.I26]-[.H26])+([.G26]-[.F26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35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360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368" table:formula="of:=IF([.E26]=&quot;Malattia&quot;;1;&quot; &quot;)" office:value-type="string" office:string-value=" " calcext:value-type="string">
            <text:p><text:s/></text:p>
          </table:table-cell>
          <table:table-cell table:style-name="ce376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7]);2)" office:value-type="float" office:value="6" calcext:value-type="float">
            <text:p>6</text:p>
          </table:table-cell>
          <table:table-cell table:style-name="ce285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300" office:value-type="float" office:value="20" calcext:value-type="float">
            <text:p>20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355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360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368" table:formula="of:=IF([.E27]=&quot;Malattia&quot;;1;&quot; &quot;)" office:value-type="string" office:string-value=" " calcext:value-type="string">
            <text:p><text:s/></text:p>
          </table:table-cell>
          <table:table-cell table:style-name="ce376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8]);2)" office:value-type="float" office:value="7" calcext:value-type="float">
            <text:p>7</text:p>
          </table:table-cell>
          <table:table-cell table:style-name="ce285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300" office:value-type="float" office:value="21" calcext:value-type="float">
            <text:p>21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35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360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368" table:formula="of:=IF([.E28]=&quot;Malattia&quot;;1;&quot; &quot;)" office:value-type="string" office:string-value=" " calcext:value-type="string">
            <text:p><text:s/></text:p>
          </table:table-cell>
          <table:table-cell table:style-name="ce376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29]);2)" office:value-type="float" office:value="1" calcext:value-type="float">
            <text:p>1</text:p>
          </table:table-cell>
          <table:table-cell table:style-name="ce285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300" office:value-type="float" office:value="22" calcext:value-type="float">
            <text:p>22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 calcext:value-type="time">
            <text:p>7.12</text:p>
          </table:table-cell>
          <table:table-cell table:style-name="ce136" table:formula="of:=IF(ISBLANK([.E29]);0;([.M29]-[.L29])+([.K29]-[.J29])+([.I29]-[.H29])+([.G29]-[.F29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35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360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368" table:formula="of:=IF([.E29]=&quot;Malattia&quot;;1;&quot; &quot;)" office:value-type="string" office:string-value=" " calcext:value-type="string">
            <text:p><text:s/></text:p>
          </table:table-cell>
          <table:table-cell table:style-name="ce376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0]);2)" office:value-type="float" office:value="2" calcext:value-type="float">
            <text:p>2</text:p>
          </table:table-cell>
          <table:table-cell table:style-name="ce285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300" office:value-type="float" office:value="23" calcext:value-type="float">
            <text:p>23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7H12M00S" calcext:value-type="time">
            <text:p>7.12</text:p>
          </table:table-cell>
          <table:table-cell table:style-name="ce136" table:formula="of:=IF(ISBLANK([.E30]);0;([.M30]-[.L30])+([.K30]-[.J30])+([.I30]-[.H30])+([.G30]-[.F30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35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360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368" table:formula="of:=IF([.E30]=&quot;Malattia&quot;;1;&quot; &quot;)" office:value-type="string" office:string-value=" " calcext:value-type="string">
            <text:p><text:s/></text:p>
          </table:table-cell>
          <table:table-cell table:style-name="ce376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1]);2)" office:value-type="float" office:value="3" calcext:value-type="float">
            <text:p>3</text:p>
          </table:table-cell>
          <table:table-cell table:style-name="ce285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300" office:value-type="float" office:value="24" calcext:value-type="float">
            <text:p>24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 calcext:value-type="time">
            <text:p>7.12</text:p>
          </table:table-cell>
          <table:table-cell table:style-name="ce136" table:formula="of:=IF(ISBLANK([.E31]);0;([.M31]-[.L31])+([.K31]-[.J31])+([.I31]-[.H31])+([.G31]-[.F31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35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360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368" table:formula="of:=IF([.E31]=&quot;Malattia&quot;;1;&quot; &quot;)" office:value-type="string" office:string-value=" " calcext:value-type="string">
            <text:p><text:s/></text:p>
          </table:table-cell>
          <table:table-cell table:style-name="ce376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2]);2)" office:value-type="float" office:value="4" calcext:value-type="float">
            <text:p>4</text:p>
          </table:table-cell>
          <table:table-cell table:style-name="ce285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300" office:value-type="float" office:value="25" calcext:value-type="float">
            <text:p>25</text:p>
          </table:table-cell>
          <table:table-cell table:style-name="ce308" table:content-validation-name="val5" office:value-type="string" calcext:value-type="string">
            <text:p>Infortunio</text:p>
          </table:table-cell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35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360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368" table:formula="of:=IF([.E32]=&quot;Malattia&quot;;1;&quot; &quot;)" office:value-type="string" office:string-value=" " calcext:value-type="string">
            <text:p><text:s/></text:p>
          </table:table-cell>
          <table:table-cell table:style-name="ce376" table:formula="of:=IF([.E32]=&quot;Infortunio&quot;;1;&quot; &quot;)" office:value-type="float" office:value="1" calcext:value-type="float">
            <text:p>1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3]);2)" office:value-type="float" office:value="5" calcext:value-type="float">
            <text:p>5</text:p>
          </table:table-cell>
          <table:table-cell table:style-name="ce285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300" office:value-type="float" office:value="26" calcext:value-type="float">
            <text:p>26</text:p>
          </table:table-cell>
          <table:table-cell table:style-name="ce308" table:content-validation-name="val5" office:value-type="string" calcext:value-type="string">
            <text:p>Infortunio</text:p>
          </table:table-cell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35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360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368" table:formula="of:=IF([.E33]=&quot;Malattia&quot;;1;&quot; &quot;)" office:value-type="string" office:string-value=" " calcext:value-type="string">
            <text:p><text:s/></text:p>
          </table:table-cell>
          <table:table-cell table:style-name="ce376" table:formula="of:=IF([.E33]=&quot;Infortunio&quot;;1;&quot; &quot;)" office:value-type="float" office:value="1" calcext:value-type="float">
            <text:p>1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4]);2)" office:value-type="float" office:value="6" calcext:value-type="float">
            <text:p>6</text:p>
          </table:table-cell>
          <table:table-cell table:style-name="ce285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300" office:value-type="float" office:value="27" calcext:value-type="float">
            <text:p>27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35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360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368" table:formula="of:=IF([.E34]=&quot;Malattia&quot;;1;&quot; &quot;)" office:value-type="string" office:string-value=" " calcext:value-type="string">
            <text:p><text:s/></text:p>
          </table:table-cell>
          <table:table-cell table:style-name="ce376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5]);2)" office:value-type="float" office:value="7" calcext:value-type="float">
            <text:p>7</text:p>
          </table:table-cell>
          <table:table-cell table:style-name="ce285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300" office:value-type="float" office:value="28" calcext:value-type="float">
            <text:p>28</text:p>
          </table:table-cell>
          <table:table-cell table:style-name="ce308" table:content-validation-name="val5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35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360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368" table:formula="of:=IF([.E35]=&quot;Malattia&quot;;1;&quot; &quot;)" office:value-type="string" office:string-value=" " calcext:value-type="string">
            <text:p><text:s/></text:p>
          </table:table-cell>
          <table:table-cell table:style-name="ce376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6]);2)" office:value-type="float" office:value="1" calcext:value-type="float">
            <text:p>1</text:p>
          </table:table-cell>
          <table:table-cell table:style-name="ce285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300" office:value-type="float" office:value="29" calcext:value-type="float">
            <text:p>29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7H12M00S" calcext:value-type="time">
            <text:p>7.12</text:p>
          </table:table-cell>
          <table:table-cell table:style-name="ce136" table:formula="of:=IF(ISBLANK([.E36]);0;([.M36]-[.L36])+([.K36]-[.J36])+([.I36]-[.H36])+([.G36]-[.F36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35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360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368" table:formula="of:=IF([.E36]=&quot;Malattia&quot;;1;&quot; &quot;)" office:value-type="string" office:string-value=" " calcext:value-type="string">
            <text:p><text:s/></text:p>
          </table:table-cell>
          <table:table-cell table:style-name="ce376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7]);2)" office:value-type="float" office:value="2" calcext:value-type="float">
            <text:p>2</text:p>
          </table:table-cell>
          <table:table-cell table:style-name="ce28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299" office:value-type="float" office:value="30" calcext:value-type="float">
            <text:p>30</text:p>
          </table:table-cell>
          <table:table-cell table:style-name="ce308" table:content-validation-name="val5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6</text:p>
          </table:table-cell>
          <table:table-cell table:style-name="ce118" table:content-validation-name="val6" table:number-columns-repeated="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7H12M00S" calcext:value-type="time">
            <text:p>7.12</text:p>
          </table:table-cell>
          <table:table-cell table:style-name="ce136" table:formula="of:=IF(ISBLANK([.E37]);0;([.M37]-[.L37])+([.K37]-[.J37])+([.I37]-[.H37])+([.G37]-[.F37]))" office:value-type="time" office:time-value="PT07H16M00S" calcext:value-type="time">
            <text:p>7.16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355" table:formula="of:=IF((([.O37]-[.N37])+[.P37])&gt;0;&quot;+&quot;;IF((([.O37]-[.N37])+[.P37])&lt;0;&quot;-&quot;;&quot; &quot;))" office:value-type="string" office:string-value="+" calcext:value-type="string">
            <text:p>+</text:p>
          </table:table-cell>
          <table:table-cell table:style-name="ce360" table:formula="of:=IF((([.O37]-[.N37])+[.P37])&gt;=0;([.O37]-[.N37])+[.P37];-(([.O37]-[.N37])+[.P37]))" office:value-type="time" office:time-value="PT00H04M00S" calcext:value-type="time">
            <text:p>0.04</text:p>
          </table:table-cell>
          <table:table-cell table:style-name="ce126" table:formula="of:=([.O37]-[.N37])+[.P37]" office:value-type="time" office:time-value="PT00H04M00S" calcext:value-type="time">
            <text:p>0.04</text:p>
          </table:table-cell>
          <table:table-cell table:style-name="ce368" table:formula="of:=IF([.E37]=&quot;Malattia&quot;;1;&quot; &quot;)" office:value-type="string" office:string-value=" " calcext:value-type="string">
            <text:p><text:s/></text:p>
          </table:table-cell>
          <table:table-cell table:style-name="ce377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92" table:formula="of:=WEEKDAY(DATE([.$C$5];[.$H$5];[.D38]);2)" office:value-type="float" office:value="3" calcext:value-type="float">
            <text:p>3</text:p>
          </table:table-cell>
          <table:table-cell table:style-name="ce286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 calcext:value-type="string">
            <text:p>Mercoledì</text:p>
          </table:table-cell>
          <table:table-cell table:style-name="ce301" office:value-type="float" office:value="31" calcext:value-type="float">
            <text:p>31</text:p>
          </table:table-cell>
          <table:table-cell table:style-name="ce309" table:content-validation-name="val5" office:value-type="string" calcext:value-type="string">
            <text:p>L. 104</text:p>
          </table:table-cell>
          <table:table-cell table:style-name="ce119" table:content-validation-name="val6" table:number-columns-repeated="8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356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361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369" table:formula="of:=IF([.E38]=&quot;Malattia&quot;;1;&quot; &quot;)" office:value-type="string" office:string-value=" " calcext:value-type="string">
            <text:p><text:s/></text:p>
          </table:table-cell>
          <table:table-cell table:style-name="ce377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float" office:value="1" calcext:value-type="float">
            <text:p>1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79H12M00S" calcext:value-type="time">
            <text:p>79.12</text:p>
          </table:table-cell>
          <table:table-cell table:style-name="ce140" table:formula="of:=SUM([.O8:.O38])" office:value-type="time" office:time-value="PT79H16M00S" calcext:value-type="time">
            <text:p>79.16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357" table:formula="of:=IF([.T39]&gt;0;&quot;+&quot;;&quot;-&quot;)" office:value-type="string" office:string-value="+" calcext:value-type="string">
            <text:p>+</text:p>
          </table:table-cell>
          <table:table-cell table:style-name="ce362" table:formula="of:=IF([.T39]&gt;0;[.T39];-([.T39]))" office:value-type="time" office:time-value="PT00H04M00S" calcext:value-type="time">
            <text:p>0.04</text:p>
          </table:table-cell>
          <table:table-cell table:style-name="ce146" table:formula="of:=SUM([.T8:.T38])" office:value-type="time" office:time-value="PT00H04M00S" calcext:value-type="time">
            <text:p>0.04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4" calcext:value-type="float">
            <text:p>4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3" calcext:value-type="float">
            <text:p>3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4" calcext:value-type="float">
            <text:p>4</text:p>
          </table:table-cell>
          <table:table-cell table:style-name="ce10" table:number-columns-repeated="14"/>
          <table:table-cell table:number-columns-repeated="16344"/>
        </table:table-row>
        <table:table-row table:style-name="ro8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16356"/>
        </table:table-row>
        <table:table-row table:style-name="ro8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1635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79H12M00S" calcext:value-type="time">
            <text:p>79.12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515" table:formula="of:=FerieAP-[.O44]" office:value-type="float" office:value="55" calcext:value-type="float">
            <text:p>55 </text:p>
          </table:table-cell>
          <table:table-cell table:style-name="ce10" table:number-columns-repeated="2"/>
          <table:table-cell table:number-columns-repeated="1635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1635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79H16M00S" calcext:value-type="time">
            <text:p>79.16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4" calcext:value-type="float">
            <text:p>4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FerieAC-[.O46]" office:value-type="float" office:value="28" calcext:value-type="float">
            <text:p>28 </text:p>
          </table:table-cell>
          <table:table-cell table:style-name="ce10" table:number-columns-repeated="2"/>
          <table:table-cell table:number-columns-repeated="1635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1635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400" table:formula="of:=IF([.T39]&gt;0;&quot;+&quot;;&quot;-&quot;)" office:value-type="string" office:string-value="+" calcext:value-type="string">
            <text:p>+</text:p>
          </table:table-cell>
          <table:table-cell table:style-name="ce408" table:formula="of:=IF([.T39]&gt;0;[.T39];-([.T39]))" office:value-type="time" office:time-value="PT00H04M00S" calcext:value-type="time">
            <text:p>0.04</text:p>
          </table:table-cell>
          <table:table-cell table:number-columns-repeated="16358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16358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400" table:formula="of:=IF([.N56]&gt;=0;&quot;+&quot;;&quot;-&quot;)" office:value-type="string" office:string-value="+" calcext:value-type="string">
            <text:p>+</text:p>
          </table:table-cell>
          <table:table-cell table:style-name="ce409" table:formula="of:=IF([.Y50]=&quot;+&quot;;[.N56];-([.N56]))" office:value-type="time" office:time-value="PT19H53M00S" calcext:value-type="time">
            <text:p>19.53</text:p>
          </table:table-cell>
          <table:table-cell table:number-columns-repeated="16358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16358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3" calcext:value-type="float">
            <text:p>3</text:p>
          </table:table-cell>
          <table:table-cell table:style-name="ce102" table:number-columns-repeated="11"/>
          <table:table-cell table:number-columns-repeated="16358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16358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4" calcext:value-type="float">
            <text:p>4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16358"/>
        </table:table-row>
        <table:table-row table:style-name="ro2">
          <table:table-cell table:style-name="ce206"/>
          <table:table-cell table:style-name="ce32"/>
          <table:table-cell table:style-name="ce94"/>
          <table:table-cell table:style-name="ce266" table:number-columns-repeated="3"/>
          <table:table-cell table:style-name="ce311"/>
          <table:table-cell table:style-name="ce321"/>
          <table:table-cell table:style-name="ce102" table:number-columns-repeated="3"/>
          <table:table-cell table:style-name="ce266" table:number-columns-repeated="2"/>
          <table:table-cell table:style-name="ce102" table:number-columns-repeated="13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22" table:formula="of:=IF([.Y48]=&quot;-&quot;;-[.Z48];[.Z48])" office:value-type="time" office:time-value="PT00H04M00S" calcext:value-type="time">
            <text:p>00:04</text:p>
          </table:table-cell>
          <table:table-cell table:style-name="ce102" table:number-columns-repeated="5"/>
          <table:table-cell table:style-name="ce331" table:formula="of:=(RiportoCDAnnoPrec+[.H56])-([.H48]+[.H50])" office:value-type="time" office:time-value="PT19H53M00S" calcext:value-type="time">
            <text:p>19.53</text:p>
          </table:table-cell>
          <table:table-cell table:style-name="ce102" table:number-columns-repeated="11"/>
          <table:table-cell table:style-name="ce322" table:formula="of:=IF([.Y50]=&quot;-&quot;;-([.Z50]);[.Z50])" office:value-type="time" office:time-value="PT19H53M00S" calcext:value-type="time">
            <text:p>19:53</text:p>
          </table:table-cell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4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79,12" calcext:value-type="string">
            <text:p>79,12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2"/>
          <table:table-cell table:number-columns-repeated="16357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Leggimi.$A$1" table:cell-range-address="$Gennaio.$C$1:.$Z$54" table:range-usable-as="print-range"/>
        </table:named-expressions>
        <calcext:conditional-formats>
          <calcext:conditional-format calcext:target-range-address="Gennaio.D8:Gennaio.D38">
            <calcext:condition calcext:apply-style-name="Excel_CondFormat_4_5_1" calcext:value="formula-is(OR([$Gennaio.$B8]=7;CONCATENATE([$Gennaio.$D8];&quot;/&quot;;[$Gennaio.$E$5])=&quot;1/Gennaio&quot;;CONCATENATE([$Gennaio.$D8];&quot;/&quot;;[$Gennaio.$E$5])=&quot;6/Gennaio&quot;;DATE(Anno;[$Gennaio.$H$5];[$Gennaio.$D8])=Patrono))" calcext:base-cell-address="Gennaio.D8"/>
          </calcext:conditional-format>
          <calcext:conditional-format calcext:target-range-address="Gennaio.E8:Gennaio.E38">
            <calcext:condition calcext:apply-style-name="Excel_CondFormat_4_2_1" calcext:value="formula-is([$Gennaio.IW1]=7)" calcext:base-cell-address="Gennaio.E8"/>
          </calcext:conditional-format>
          <calcext:conditional-format calcext:target-range-address="Gennaio.R8:Gennaio.R39 Gennaio.Y48:Gennaio.Y48 Gennaio.Y50:Gennaio.Y50">
            <calcext:condition calcext:apply-style-name="Excel_CondFormat_4_4_1" calcext:value="=&quot;-&quot;" calcext:base-cell-address="Gennaio.R8"/>
          </calcext:conditional-format>
          <calcext:conditional-format calcext:target-range-address="Gennaio.S8:Gennaio.S39">
            <calcext:condition calcext:apply-style-name="Excel_CondFormat_4_3_1" calcext:value="formula-is([$Gennaio.IX1]=&quot;-&quot;)" calcext:base-cell-address="Gennaio.S8"/>
          </calcext:conditional-format>
          <calcext:conditional-format calcext:target-range-address="Gennaio.U8:Gennaio.V38">
            <calcext:condition calcext:apply-style-name="Excel_CondFormat_4_1_1" calcext:value="formula-is([$Gennaio.$AG$8]&gt;0.6)" calcext:base-cell-address="Gennaio.U8"/>
          </calcext:conditional-format>
          <calcext:conditional-format calcext:target-range-address="Gennaio.Z48:Gennaio.Z48">
            <calcext:condition calcext:apply-style-name="Excel_CondFormat_4_6_1" calcext:value="formula-is([$Gennaio.IS65528]=&quot;-&quot;)" calcext:base-cell-address="Gennaio.Z48"/>
          </calcext:conditional-format>
          <calcext:conditional-format calcext:target-range-address="Gennaio.Z50:Gennaio.Z50">
            <calcext:condition calcext:apply-style-name="Excel_CondFormat_4_7_1" calcext:value="formula-is([$Gennaio.$Y$50]=&quot;-&quot;)" calcext:base-cell-address="Gennaio.Z50"/>
          </calcext:conditional-format>
          <calcext:conditional-format calcext:target-range-address="Gennaio.C8:Gennaio.C38">
            <calcext:condition calcext:apply-style-name="Excel_CondFormat_4_5_1" calcext:value="formula-is(OR([$Gennaio.$B8]=7;CONCATENATE([$Gennaio.$D8];&quot;/&quot;;[$Gennaio.$E$5])=&quot;1/Gennaio&quot;;CONCATENATE([$Gennaio.$D8];&quot;/&quot;;[$Gennaio.$E$5])=&quot;6/Gennaio&quot;;DATE(Anno;[$Gennaio.$H$5];[$Gennaio.$D8])=Patrono))" calcext:base-cell-address="Gennaio.C8"/>
          </calcext:conditional-format>
          <calcext:conditional-format calcext:target-range-address="Gennaio.Z44:Gennaio.Z44">
            <calcext:condition calcext:apply-style-name="Warning" calcext:value="=0" calcext:base-cell-address="Gennaio.Z44"/>
            <calcext:condition calcext:apply-style-name="Warning" calcext:value="=0" calcext:base-cell-address="Gennaio.Z44"/>
          </calcext:conditional-format>
          <calcext:conditional-format calcext:target-range-address="Gennaio.N56:Gennaio.N56">
            <calcext:condition calcext:apply-style-name="Warning" calcext:value="=0" calcext:base-cell-address="Gennaio.N56"/>
          </calcext:conditional-format>
        </calcext:conditional-formats>
      </table:table>
      <table:table table:name="Febbraio" table:style-name="ta5" table:print-ranges="Febbraio.C1:Febbrai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Febbraio</text:p>
          </table:table-cell>
          <table:covered-table-cell table:number-columns-repeated="2" table:style-name="ce256"/>
          <table:table-cell table:style-name="ce312" office:value-type="float" office:value="2" calcext:value-type="float">
            <text:p>2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92" table:formula="of:=WEEKDAY(DATE([.$C$5];[.$H$5];[.D8]);2)" office:value-type="float" office:value="4" calcext:value-type="float">
            <text:p>4</text:p>
          </table:table-cell>
          <table:table-cell table:style-name="ce41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 calcext:value-type="string">
            <text:p>Giovedì</text:p>
          </table:table-cell>
          <table:table-cell table:style-name="ce426" office:value-type="float" office:value="1" calcext:value-type="float">
            <text:p>1</text:p>
          </table:table-cell>
          <table:table-cell table:style-name="ce430" table:content-validation-name="val7" office:value-type="string" calcext:value-type="string">
            <text:p>Lavoro</text:p>
          </table:table-cell>
          <table:table-cell table:style-name="ce117" table:content-validation-name="val6" office:value-type="string" calcext:value-type="string">
            <text:p>08:00</text:p>
          </table:table-cell>
          <table:table-cell table:style-name="ce117" table:content-validation-name="val6" office:value-type="string" calcext:value-type="string">
            <text:p>15:12</text:p>
          </table:table-cell>
          <table:table-cell table:style-name="ce117" table:content-validation-name="val6" table:number-columns-repeated="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7H12M00S" calcext:value-type="time">
            <text:p>7.12</text:p>
          </table:table-cell>
          <table:table-cell table:style-name="ce135" table:formula="of:=IF(ISBLANK([.E8]);0;([.M8]-[.L8])+([.K8]-[.J8])+([.I8]-[.H8])+([.G8]-[.F8]))" office:value-type="time" office:time-value="PT07H12M00S" calcext:value-type="time">
            <text:p>7.12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446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45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455" table:formula="of:=IF([.E8]=&quot;Malattia&quot;;1;&quot; &quot;)" office:value-type="string" office:string-value=" " calcext:value-type="string">
            <text:p><text:s/></text:p>
          </table:table-cell>
          <table:table-cell table:style-name="ce458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5" calcext:value-type="float">
            <text:p>5</text:p>
          </table:table-cell>
          <table:table-cell table:style-name="ce41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2" calcext:value-type="float">
            <text:p>2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2:56</text:p>
          </table:table-cell>
          <table:table-cell table:style-name="ce118" table:content-validation-name="val6" table:number-columns-repeated="4"/>
          <table:table-cell table:style-name="ce118" table:content-validation-name="val6" office:value-type="string" calcext:value-type="string">
            <text:p>12:56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7H12M00S" calcext:value-type="time">
            <text:p>7.12</text:p>
          </table:table-cell>
          <table:table-cell table:style-name="ce136" table:formula="of:=IF(ISBLANK([.E9]);0;([.M9]-[.L9])+([.K9]-[.J9])+([.I9]-[.H9])+([.G9]-[.F9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447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45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456" table:formula="of:=IF([.E9]=&quot;Malattia&quot;;1;&quot; &quot;)" office:value-type="string" office:string-value=" " calcext:value-type="string">
            <text:p><text:s/></text:p>
          </table:table-cell>
          <table:table-cell table:style-name="ce463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6" calcext:value-type="float">
            <text:p>6</text:p>
          </table:table-cell>
          <table:table-cell table:style-name="ce41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 calcext:value-type="string">
            <text:p>Sabato</text:p>
          </table:table-cell>
          <table:table-cell table:style-name="ce427" office:value-type="float" office:value="3" calcext:value-type="float">
            <text:p>3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447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45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456" table:formula="of:=IF([.E10]=&quot;Malattia&quot;;1;&quot; &quot;)" office:value-type="string" office:string-value=" " calcext:value-type="string">
            <text:p><text:s/></text:p>
          </table:table-cell>
          <table:table-cell table:style-name="ce463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7" calcext:value-type="float">
            <text:p>7</text:p>
          </table:table-cell>
          <table:table-cell table:style-name="ce419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4" calcext:value-type="float">
            <text:p>4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447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45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456" table:formula="of:=IF([.E11]=&quot;Malattia&quot;;1;&quot; &quot;)" office:value-type="string" office:string-value=" " calcext:value-type="string">
            <text:p><text:s/></text:p>
          </table:table-cell>
          <table:table-cell table:style-name="ce463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1" calcext:value-type="float">
            <text:p>1</text:p>
          </table:table-cell>
          <table:table-cell table:style-name="ce41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5" calcext:value-type="float">
            <text:p>5</text:p>
          </table:table-cell>
          <table:table-cell table:style-name="ce431" table:content-validation-name="val7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447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45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456" table:formula="of:=IF([.E12]=&quot;Malattia&quot;;1;&quot; &quot;)" office:value-type="string" office:string-value=" " calcext:value-type="string">
            <text:p><text:s/></text:p>
          </table:table-cell>
          <table:table-cell table:style-name="ce463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float" office:value="1" calcext:value-type="float">
            <text:p>1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2" calcext:value-type="float">
            <text:p>2</text:p>
          </table:table-cell>
          <table:table-cell table:style-name="ce41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6" calcext:value-type="float">
            <text:p>6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7H12M00S" calcext:value-type="time">
            <text:p>7.12</text:p>
          </table:table-cell>
          <table:table-cell table:style-name="ce136" table:formula="of:=IF(ISBLANK([.E13]);0;([.M13]-[.L13])+([.K13]-[.J13])+([.I13]-[.H13])+([.G13]-[.F13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447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45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456" table:formula="of:=IF([.E13]=&quot;Malattia&quot;;1;&quot; &quot;)" office:value-type="string" office:string-value=" " calcext:value-type="string">
            <text:p><text:s/></text:p>
          </table:table-cell>
          <table:table-cell table:style-name="ce463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3" calcext:value-type="float">
            <text:p>3</text:p>
          </table:table-cell>
          <table:table-cell table:style-name="ce41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7" calcext:value-type="float">
            <text:p>7</text:p>
          </table:table-cell>
          <table:table-cell table:style-name="ce431" table:content-validation-name="val7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447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45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456" table:formula="of:=IF([.E14]=&quot;Malattia&quot;;1;&quot; &quot;)" office:value-type="string" office:string-value=" " calcext:value-type="string">
            <text:p><text:s/></text:p>
          </table:table-cell>
          <table:table-cell table:style-name="ce463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4" calcext:value-type="float">
            <text:p>4</text:p>
          </table:table-cell>
          <table:table-cell table:style-name="ce41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8" calcext:value-type="float">
            <text:p>8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4</text:p>
          </table:table-cell>
          <table:table-cell table:style-name="ce118" table:content-validation-name="val6" table:number-columns-repeated="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7H12M00S" calcext:value-type="time">
            <text:p>7.12</text:p>
          </table:table-cell>
          <table:table-cell table:style-name="ce136" table:formula="of:=IF(ISBLANK([.E15]);0;([.M15]-[.L15])+([.K15]-[.J15])+([.I15]-[.H15])+([.G15]-[.F15]))" office:value-type="time" office:time-value="PT07H14M00S" calcext:value-type="time">
            <text:p>7.14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447" table:formula="of:=IF((([.O15]-[.N15])+[.P15])&gt;0;&quot;+&quot;;IF((([.O15]-[.N15])+[.P15])&lt;0;&quot;-&quot;;&quot; &quot;))" office:value-type="string" office:string-value="+" calcext:value-type="string">
            <text:p>+</text:p>
          </table:table-cell>
          <table:table-cell table:style-name="ce451" table:formula="of:=IF((([.O15]-[.N15])+[.P15])&gt;=0;([.O15]-[.N15])+[.P15];-(([.O15]-[.N15])+[.P15]))" office:value-type="time" office:time-value="PT00H02M00S" calcext:value-type="time">
            <text:p>0.02</text:p>
          </table:table-cell>
          <table:table-cell table:style-name="ce126" table:formula="of:=([.O15]-[.N15])+[.P15]" office:value-type="time" office:time-value="PT00H02M00S" calcext:value-type="time">
            <text:p>0.02</text:p>
          </table:table-cell>
          <table:table-cell table:style-name="ce456" table:formula="of:=IF([.E15]=&quot;Malattia&quot;;1;&quot; &quot;)" office:value-type="string" office:string-value=" " calcext:value-type="string">
            <text:p><text:s/></text:p>
          </table:table-cell>
          <table:table-cell table:style-name="ce463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5" calcext:value-type="float">
            <text:p>5</text:p>
          </table:table-cell>
          <table:table-cell table:style-name="ce41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9" calcext:value-type="float">
            <text:p>9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7H12M00S" calcext:value-type="time">
            <text:p>7.12</text:p>
          </table:table-cell>
          <table:table-cell table:style-name="ce136" table:formula="of:=IF(ISBLANK([.E16]);0;([.M16]-[.L16])+([.K16]-[.J16])+([.I16]-[.H16])+([.G16]-[.F16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447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45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456" table:formula="of:=IF([.E16]=&quot;Malattia&quot;;1;&quot; &quot;)" office:value-type="string" office:string-value=" " calcext:value-type="string">
            <text:p><text:s/></text:p>
          </table:table-cell>
          <table:table-cell table:style-name="ce463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6" calcext:value-type="float">
            <text:p>6</text:p>
          </table:table-cell>
          <table:table-cell table:style-name="ce41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 calcext:value-type="string">
            <text:p>Sabato</text:p>
          </table:table-cell>
          <table:table-cell table:style-name="ce427" office:value-type="float" office:value="10" calcext:value-type="float">
            <text:p>10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447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45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456" table:formula="of:=IF([.E17]=&quot;Malattia&quot;;1;&quot; &quot;)" office:value-type="string" office:string-value=" " calcext:value-type="string">
            <text:p><text:s/></text:p>
          </table:table-cell>
          <table:table-cell table:style-name="ce463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7" calcext:value-type="float">
            <text:p>7</text:p>
          </table:table-cell>
          <table:table-cell table:style-name="ce41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11" calcext:value-type="float">
            <text:p>11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447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45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456" table:formula="of:=IF([.E18]=&quot;Malattia&quot;;1;&quot; &quot;)" office:value-type="string" office:string-value=" " calcext:value-type="string">
            <text:p><text:s/></text:p>
          </table:table-cell>
          <table:table-cell table:style-name="ce463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1" calcext:value-type="float">
            <text:p>1</text:p>
          </table:table-cell>
          <table:table-cell table:style-name="ce41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12" calcext:value-type="float">
            <text:p>12</text:p>
          </table:table-cell>
          <table:table-cell table:style-name="ce431" table:content-validation-name="val7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447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45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456" table:formula="of:=IF([.E19]=&quot;Malattia&quot;;1;&quot; &quot;)" office:value-type="string" office:string-value=" " calcext:value-type="string">
            <text:p><text:s/></text:p>
          </table:table-cell>
          <table:table-cell table:style-name="ce463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float" office:value="1" calcext:value-type="float">
            <text:p>1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2" calcext:value-type="float">
            <text:p>2</text:p>
          </table:table-cell>
          <table:table-cell table:style-name="ce41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13" calcext:value-type="float">
            <text:p>13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10</text:p>
          </table:table-cell>
          <table:table-cell table:style-name="ce118" table:content-validation-name="val6" office:value-type="string" calcext:value-type="string">
            <text:p>15:22</text:p>
          </table:table-cell>
          <table:table-cell table:style-name="ce118" table:content-validation-name="val6" table:number-columns-repeated="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7H12M00S" calcext:value-type="time">
            <text:p>7.12</text:p>
          </table:table-cell>
          <table:table-cell table:style-name="ce136" table:formula="of:=IF(ISBLANK([.E20]);0;([.M20]-[.L20])+([.K20]-[.J20])+([.I20]-[.H20])+([.G20]-[.F20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447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45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456" table:formula="of:=IF([.E20]=&quot;Malattia&quot;;1;&quot; &quot;)" office:value-type="string" office:string-value=" " calcext:value-type="string">
            <text:p><text:s/></text:p>
          </table:table-cell>
          <table:table-cell table:style-name="ce463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3" calcext:value-type="float">
            <text:p>3</text:p>
          </table:table-cell>
          <table:table-cell table:style-name="ce41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14" calcext:value-type="float">
            <text:p>14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7H12M00S" calcext:value-type="time">
            <text:p>7.12</text:p>
          </table:table-cell>
          <table:table-cell table:style-name="ce136" table:formula="of:=IF(ISBLANK([.E21]);0;([.M21]-[.L21])+([.K21]-[.J21])+([.I21]-[.H21])+([.G21]-[.F21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447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45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456" table:formula="of:=IF([.E21]=&quot;Malattia&quot;;1;&quot; &quot;)" office:value-type="string" office:string-value=" " calcext:value-type="string">
            <text:p><text:s/></text:p>
          </table:table-cell>
          <table:table-cell table:style-name="ce463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4" calcext:value-type="float">
            <text:p>4</text:p>
          </table:table-cell>
          <table:table-cell table:style-name="ce41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15" calcext:value-type="float">
            <text:p>15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7H12M00S" calcext:value-type="time">
            <text:p>7.12</text:p>
          </table:table-cell>
          <table:table-cell table:style-name="ce136" table:formula="of:=IF(ISBLANK([.E22]);0;([.M22]-[.L22])+([.K22]-[.J22])+([.I22]-[.H22])+([.G22]-[.F22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447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45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456" table:formula="of:=IF([.E22]=&quot;Malattia&quot;;1;&quot; &quot;)" office:value-type="string" office:string-value=" " calcext:value-type="string">
            <text:p><text:s/></text:p>
          </table:table-cell>
          <table:table-cell table:style-name="ce463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5" calcext:value-type="float">
            <text:p>5</text:p>
          </table:table-cell>
          <table:table-cell table:style-name="ce41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16" calcext:value-type="float">
            <text:p>16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 calcext:value-type="time">
            <text:p>7.12</text:p>
          </table:table-cell>
          <table:table-cell table:style-name="ce136" table:formula="of:=IF(ISBLANK([.E23]);0;([.M23]-[.L23])+([.K23]-[.J23])+([.I23]-[.H23])+([.G23]-[.F23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447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45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456" table:formula="of:=IF([.E23]=&quot;Malattia&quot;;1;&quot; &quot;)" office:value-type="string" office:string-value=" " calcext:value-type="string">
            <text:p><text:s/></text:p>
          </table:table-cell>
          <table:table-cell table:style-name="ce463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6" calcext:value-type="float">
            <text:p>6</text:p>
          </table:table-cell>
          <table:table-cell table:style-name="ce41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 calcext:value-type="string">
            <text:p>Sabato</text:p>
          </table:table-cell>
          <table:table-cell table:style-name="ce427" office:value-type="float" office:value="17" calcext:value-type="float">
            <text:p>17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447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45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456" table:formula="of:=IF([.E24]=&quot;Malattia&quot;;1;&quot; &quot;)" office:value-type="string" office:string-value=" " calcext:value-type="string">
            <text:p><text:s/></text:p>
          </table:table-cell>
          <table:table-cell table:style-name="ce463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7" calcext:value-type="float">
            <text:p>7</text:p>
          </table:table-cell>
          <table:table-cell table:style-name="ce41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18" calcext:value-type="float">
            <text:p>18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447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45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456" table:formula="of:=IF([.E25]=&quot;Malattia&quot;;1;&quot; &quot;)" office:value-type="string" office:string-value=" " calcext:value-type="string">
            <text:p><text:s/></text:p>
          </table:table-cell>
          <table:table-cell table:style-name="ce463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1" calcext:value-type="float">
            <text:p>1</text:p>
          </table:table-cell>
          <table:table-cell table:style-name="ce41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19" calcext:value-type="float">
            <text:p>19</text:p>
          </table:table-cell>
          <table:table-cell table:style-name="ce431" table:content-validation-name="val7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447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45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456" table:formula="of:=IF([.E26]=&quot;Malattia&quot;;1;&quot; &quot;)" office:value-type="string" office:string-value=" " calcext:value-type="string">
            <text:p><text:s/></text:p>
          </table:table-cell>
          <table:table-cell table:style-name="ce463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float" office:value="1" calcext:value-type="float">
            <text:p>1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2" calcext:value-type="float">
            <text:p>2</text:p>
          </table:table-cell>
          <table:table-cell table:style-name="ce41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20" calcext:value-type="float">
            <text:p>20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7H12M00S" calcext:value-type="time">
            <text:p>7.12</text:p>
          </table:table-cell>
          <table:table-cell table:style-name="ce136" table:formula="of:=IF(ISBLANK([.E27]);0;([.M27]-[.L27])+([.K27]-[.J27])+([.I27]-[.H27])+([.G27]-[.F27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447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45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456" table:formula="of:=IF([.E27]=&quot;Malattia&quot;;1;&quot; &quot;)" office:value-type="string" office:string-value=" " calcext:value-type="string">
            <text:p><text:s/></text:p>
          </table:table-cell>
          <table:table-cell table:style-name="ce463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3" calcext:value-type="float">
            <text:p>3</text:p>
          </table:table-cell>
          <table:table-cell table:style-name="ce41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21" calcext:value-type="float">
            <text:p>21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2</text:p>
          </table:table-cell>
          <table:table-cell table:style-name="ce118" table:content-validation-name="val6" table:number-columns-repeated="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7H12M00S" calcext:value-type="time">
            <text:p>7.12</text:p>
          </table:table-cell>
          <table:table-cell table:style-name="ce136" table:formula="of:=IF(ISBLANK([.E28]);0;([.M28]-[.L28])+([.K28]-[.J28])+([.I28]-[.H28])+([.G28]-[.F28]))" office:value-type="time" office:time-value="PT07H12M00S" calcext:value-type="time">
            <text:p>7.12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447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45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456" table:formula="of:=IF([.E28]=&quot;Malattia&quot;;1;&quot; &quot;)" office:value-type="string" office:string-value=" " calcext:value-type="string">
            <text:p><text:s/></text:p>
          </table:table-cell>
          <table:table-cell table:style-name="ce463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4" calcext:value-type="float">
            <text:p>4</text:p>
          </table:table-cell>
          <table:table-cell table:style-name="ce41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22" calcext:value-type="float">
            <text:p>22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5</text:p>
          </table:table-cell>
          <table:table-cell table:style-name="ce118" table:content-validation-name="val6" table:number-columns-repeated="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 calcext:value-type="time">
            <text:p>7.12</text:p>
          </table:table-cell>
          <table:table-cell table:style-name="ce136" table:formula="of:=IF(ISBLANK([.E29]);0;([.M29]-[.L29])+([.K29]-[.J29])+([.I29]-[.H29])+([.G29]-[.F29]))" office:value-type="time" office:time-value="PT07H15M00S" calcext:value-type="time">
            <text:p>7.15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447" table:formula="of:=IF((([.O29]-[.N29])+[.P29])&gt;0;&quot;+&quot;;IF((([.O29]-[.N29])+[.P29])&lt;0;&quot;-&quot;;&quot; &quot;))" office:value-type="string" office:string-value="+" calcext:value-type="string">
            <text:p>+</text:p>
          </table:table-cell>
          <table:table-cell table:style-name="ce451" table:formula="of:=IF((([.O29]-[.N29])+[.P29])&gt;=0;([.O29]-[.N29])+[.P29];-(([.O29]-[.N29])+[.P29]))" office:value-type="time" office:time-value="PT00H03M00S" calcext:value-type="time">
            <text:p>0.03</text:p>
          </table:table-cell>
          <table:table-cell table:style-name="ce126" table:formula="of:=([.O29]-[.N29])+[.P29]" office:value-type="time" office:time-value="PT00H03M00S" calcext:value-type="time">
            <text:p>0.03</text:p>
          </table:table-cell>
          <table:table-cell table:style-name="ce456" table:formula="of:=IF([.E29]=&quot;Malattia&quot;;1;&quot; &quot;)" office:value-type="string" office:string-value=" " calcext:value-type="string">
            <text:p><text:s/></text:p>
          </table:table-cell>
          <table:table-cell table:style-name="ce463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5" calcext:value-type="float">
            <text:p>5</text:p>
          </table:table-cell>
          <table:table-cell table:style-name="ce41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23" calcext:value-type="float">
            <text:p>23</text:p>
          </table:table-cell>
          <table:table-cell table:style-name="ce431" table:content-validation-name="val7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447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45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456" table:formula="of:=IF([.E30]=&quot;Malattia&quot;;1;&quot; &quot;)" office:value-type="string" office:string-value=" " calcext:value-type="string">
            <text:p><text:s/></text:p>
          </table:table-cell>
          <table:table-cell table:style-name="ce463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6" calcext:value-type="float">
            <text:p>6</text:p>
          </table:table-cell>
          <table:table-cell table:style-name="ce41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 calcext:value-type="string">
            <text:p>Sabato</text:p>
          </table:table-cell>
          <table:table-cell table:style-name="ce427" office:value-type="float" office:value="24" calcext:value-type="float">
            <text:p>24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447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45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456" table:formula="of:=IF([.E31]=&quot;Malattia&quot;;1;&quot; &quot;)" office:value-type="string" office:string-value=" " calcext:value-type="string">
            <text:p><text:s/></text:p>
          </table:table-cell>
          <table:table-cell table:style-name="ce463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7" calcext:value-type="float">
            <text:p>7</text:p>
          </table:table-cell>
          <table:table-cell table:style-name="ce41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25" calcext:value-type="float">
            <text:p>25</text:p>
          </table:table-cell>
          <table:table-cell table:style-name="ce431" table:content-validation-name="val7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447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45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456" table:formula="of:=IF([.E32]=&quot;Malattia&quot;;1;&quot; &quot;)" office:value-type="string" office:string-value=" " calcext:value-type="string">
            <text:p><text:s/></text:p>
          </table:table-cell>
          <table:table-cell table:style-name="ce463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1" calcext:value-type="float">
            <text:p>1</text:p>
          </table:table-cell>
          <table:table-cell table:style-name="ce41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26" calcext:value-type="float">
            <text:p>26</text:p>
          </table:table-cell>
          <table:table-cell table:style-name="ce431" table:content-validation-name="val7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447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45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456" table:formula="of:=IF([.E33]=&quot;Malattia&quot;;1;&quot; &quot;)" office:value-type="string" office:string-value=" " calcext:value-type="string">
            <text:p><text:s/></text:p>
          </table:table-cell>
          <table:table-cell table:style-name="ce463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2" calcext:value-type="float">
            <text:p>2</text:p>
          </table:table-cell>
          <table:table-cell table:style-name="ce41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27" calcext:value-type="float">
            <text:p>27</text:p>
          </table:table-cell>
          <table:table-cell table:style-name="ce431" table:content-validation-name="val7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447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45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456" table:formula="of:=IF([.E34]=&quot;Malattia&quot;;1;&quot; &quot;)" office:value-type="string" office:string-value=" " calcext:value-type="string">
            <text:p><text:s/></text:p>
          </table:table-cell>
          <table:table-cell table:style-name="ce463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3" calcext:value-type="float">
            <text:p>3</text:p>
          </table:table-cell>
          <table:table-cell table:style-name="ce41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28" calcext:value-type="float">
            <text:p>28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4</text:p>
          </table:table-cell>
          <table:table-cell table:style-name="ce118" table:content-validation-name="val6" table:number-columns-repeated="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7H12M00S" calcext:value-type="time">
            <text:p>7.12</text:p>
          </table:table-cell>
          <table:table-cell table:style-name="ce136" table:formula="of:=IF(ISBLANK([.E35]);0;([.M35]-[.L35])+([.K35]-[.J35])+([.I35]-[.H35])+([.G35]-[.F35]))" office:value-type="time" office:time-value="PT07H14M00S" calcext:value-type="time">
            <text:p>7.14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447" table:formula="of:=IF((([.O35]-[.N35])+[.P35])&gt;0;&quot;+&quot;;IF((([.O35]-[.N35])+[.P35])&lt;0;&quot;-&quot;;&quot; &quot;))" office:value-type="string" office:string-value="+" calcext:value-type="string">
            <text:p>+</text:p>
          </table:table-cell>
          <table:table-cell table:style-name="ce451" table:formula="of:=IF((([.O35]-[.N35])+[.P35])&gt;=0;([.O35]-[.N35])+[.P35];-(([.O35]-[.N35])+[.P35]))" office:value-type="time" office:time-value="PT00H02M00S" calcext:value-type="time">
            <text:p>0.02</text:p>
          </table:table-cell>
          <table:table-cell table:style-name="ce126" table:formula="of:=([.O35]-[.N35])+[.P35]" office:value-type="time" office:time-value="PT00H02M00S" calcext:value-type="time">
            <text:p>0.02</text:p>
          </table:table-cell>
          <table:table-cell table:style-name="ce456" table:formula="of:=IF([.E35]=&quot;Malattia&quot;;1;&quot; &quot;)" office:value-type="string" office:string-value=" " calcext:value-type="string">
            <text:p><text:s/></text:p>
          </table:table-cell>
          <table:table-cell table:style-name="ce463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4" calcext:value-type="float">
            <text:p>4</text:p>
          </table:table-cell>
          <table:table-cell table:style-name="ce420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29" calcext:value-type="float">
            <text:p>29</text:p>
          </table:table-cell>
          <table:table-cell table:style-name="ce431" table:content-validation-name="val7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:00</text:p>
          </table:table-cell>
          <table:table-cell table:style-name="ce118" table:content-validation-name="val6" office:value-type="string" calcext:value-type="string">
            <text:p>15:17</text:p>
          </table:table-cell>
          <table:table-cell table:style-name="ce118" table:content-validation-name="val6" table:number-columns-repeated="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7H12M00S" calcext:value-type="time">
            <text:p>7.12</text:p>
          </table:table-cell>
          <table:table-cell table:style-name="ce136" table:formula="of:=IF(ISBLANK([.E36]);0;([.M36]-[.L36])+([.K36]-[.J36])+([.I36]-[.H36])+([.G36]-[.F36]))" office:value-type="time" office:time-value="PT07H17M00S" calcext:value-type="time">
            <text:p>7.17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447" table:formula="of:=IF((([.O36]-[.N36])+[.P36])&gt;0;&quot;+&quot;;IF((([.O36]-[.N36])+[.P36])&lt;0;&quot;-&quot;;&quot; &quot;))" office:value-type="string" office:string-value="+" calcext:value-type="string">
            <text:p>+</text:p>
          </table:table-cell>
          <table:table-cell table:style-name="ce451" table:formula="of:=IF((([.O36]-[.N36])+[.P36])&gt;=0;([.O36]-[.N36])+[.P36];-(([.O36]-[.N36])+[.P36]))" office:value-type="time" office:time-value="PT00H05M00S" calcext:value-type="time">
            <text:p>0.05</text:p>
          </table:table-cell>
          <table:table-cell table:style-name="ce126" table:formula="of:=([.O36]-[.N36])+[.P36]" office:value-type="time" office:time-value="PT00H05M00S" calcext:value-type="time">
            <text:p>0.05</text:p>
          </table:table-cell>
          <table:table-cell table:style-name="ce456" table:formula="of:=IF([.E36]=&quot;Malattia&quot;;1;&quot; &quot;)" office:value-type="string" office:string-value=" " calcext:value-type="string">
            <text:p><text:s/></text:p>
          </table:table-cell>
          <table:table-cell table:style-name="ce463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3" calcext:value-type="float">
            <text:p>3</text:p>
          </table:table-cell>
          <table:table-cell table:style-name="ce424"/>
          <table:table-cell table:style-name="ce428"/>
          <table:table-cell table:style-name="ce431" table:content-validation-name="val7"/>
          <table:table-cell table:style-name="ce118" table:content-validation-name="val6" table:number-columns-repeated="8"/>
          <table:table-cell table:style-name="ce136" table:number-columns-repeated="2"/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447"/>
          <table:table-cell table:style-name="ce451"/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456" table:formula="of:=IF([.E37]=&quot;Malattia&quot;;1;&quot; &quot;)" office:value-type="string" office:string-value=" " calcext:value-type="string">
            <text:p><text:s/></text:p>
          </table:table-cell>
          <table:table-cell table:style-name="ce464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 calcext:value-type="float">
            <text:p>3</text:p>
          </table:table-cell>
          <table:table-cell table:style-name="ce425"/>
          <table:table-cell table:style-name="ce429"/>
          <table:table-cell table:style-name="ce432" table:content-validation-name="val7"/>
          <table:table-cell table:style-name="ce119" table:content-validation-name="val6" table:number-columns-repeated="8"/>
          <table:table-cell table:style-name="ce137" table:number-columns-repeated="2"/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448"/>
          <table:table-cell table:style-name="ce453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457" table:formula="of:=IF([.E38]=&quot;Malattia&quot;;1;&quot; &quot;)" office:value-type="string" office:string-value=" " calcext:value-type="string">
            <text:p><text:s/></text:p>
          </table:table-cell>
          <table:table-cell table:style-name="ce464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100H48M00S" calcext:value-type="time">
            <text:p>100.48</text:p>
          </table:table-cell>
          <table:table-cell table:style-name="ce140" table:formula="of:=SUM([.O8:.O38])" office:value-type="time" office:time-value="PT101H00M00S" calcext:value-type="time">
            <text:p>101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449" table:formula="of:=IF([.T39]&gt;0;&quot;+&quot;;&quot;-&quot;)" office:value-type="string" office:string-value="+" calcext:value-type="string">
            <text:p>+</text:p>
          </table:table-cell>
          <table:table-cell table:style-name="ce454" table:formula="of:=IF([.T39]&gt;0;[.T39];-([.T39]))" office:value-type="time" office:time-value="PT00H12M00S" calcext:value-type="time">
            <text:p>0.12</text:p>
          </table:table-cell>
          <table:table-cell table:style-name="ce146" table:formula="of:=SUM([.T8:.T38])" office:value-type="time" office:time-value="PT00H12M00S" calcext:value-type="time">
            <text:p>0.12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3" calcext:value-type="float">
            <text:p>3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4" calcext:value-type="float">
            <text:p>4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100H48M00S" calcext:value-type="time">
            <text:p>100.48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477" table:formula="of:=[Gennaio.Z44]-[.O44]" office:value-type="float" office:value="55" calcext:value-type="float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101H00M00S" calcext:value-type="time">
            <text:p>101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4" calcext:value-type="float">
            <text:p>4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Gennai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433" table:formula="of:=IF([.T39]&gt;0;&quot;+&quot;;&quot;-&quot;)" office:value-type="string" office:string-value="+" calcext:value-type="string">
            <text:p>+</text:p>
          </table:table-cell>
          <table:table-cell table:style-name="ce435" table:formula="of:=IF([.T39]&gt;0;[.T39];-([.T39]))" office:value-type="time" office:time-value="PT00H12M00S" calcext:value-type="time">
            <text:p>0.12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433" table:formula="of:=IF([.N56]&gt;=0;&quot;+&quot;;&quot;-&quot;)" office:value-type="string" office:string-value="+" calcext:value-type="string">
            <text:p>+</text:p>
          </table:table-cell>
          <table:table-cell table:style-name="ce436" table:formula="of:=IF([.Y50]=&quot;+&quot;;[.N56];-([.N56]))" office:value-type="time" office:time-value="PT20H05M00S" calcext:value-type="time">
            <text:p>20.05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3" calcext:value-type="float">
            <text:p>3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22" table:formula="of:=IF([.Y48]=&quot;-&quot;;-[.Z48];[.Z48])" office:value-type="time" office:time-value="PT00H12M00S" calcext:value-type="time">
            <text:p>00:12</text:p>
          </table:table-cell>
          <table:table-cell table:style-name="ce102" table:number-columns-repeated="5"/>
          <table:table-cell table:style-name="ce452" table:formula="of:=(RiportoCDGennaio+[.H56])-([.H48]+[.H50])" office:value-type="time" office:time-value="PT20H05M00S" calcext:value-type="time">
            <text:p>20.05</text:p>
          </table:table-cell>
          <table:table-cell table:style-name="ce102" table:number-columns-repeated="11"/>
          <table:table-cell table:style-name="ce322" table:formula="of:=IF([.Y50]=&quot;-&quot;;-([.Z50]);[.Z50])" office:value-type="time" office:time-value="PT20H05M00S" calcext:value-type="time">
            <text:p>20:05</text:p>
          </table:table-cell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4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100,48" calcext:value-type="string">
            <text:p>100,48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8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389"/>
          <table:table-cell table:style-name="ce206" table:number-columns-repeated="231"/>
          <table:table-cell table:style-name="ce395" table:number-columns-repeated="766"/>
          <table:table-cell table:number-columns-repeated="15360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41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46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Febbraio.$C$1:.$X$55" table:range-usable-as="print-range"/>
        </table:named-expressions>
        <calcext:conditional-formats>
          <calcext:conditional-format calcext:target-range-address="Febbraio.C37:Febbraio.D38">
            <calcext:condition calcext:apply-style-name="Excel_CondFormat_5_5_1" calcext:value="formula-is(OR([$Febbraio.$B8]=7;CONCATENATE([$Febbraio.$D8];&quot;/&quot;;[$Febbraio.$E$5])=&quot;1/Gennaio&quot;;CONCATENATE([$Febbraio.$D8];&quot;/&quot;;[$Febbraio.$E$5])=&quot;6/Gennaio&quot;;DATE(Anno;[$Febbraio.$H$5];[$Febbraio.$D8])=Patrono))" calcext:base-cell-address="Febbraio.C37"/>
          </calcext:conditional-format>
          <calcext:conditional-format calcext:target-range-address="Febbraio.E8:Febbraio.E38">
            <calcext:condition calcext:apply-style-name="Excel_CondFormat_5_2_1" calcext:value="formula-is([$Febbraio.IU1]=7)" calcext:base-cell-address="Febbraio.E8"/>
          </calcext:conditional-format>
          <calcext:conditional-format calcext:target-range-address="Febbraio.R8:Febbraio.R39">
            <calcext:condition calcext:apply-style-name="Excel_CondFormat_5_4_1" calcext:value="=&quot;-&quot;" calcext:base-cell-address="Febbraio.R8"/>
          </calcext:conditional-format>
          <calcext:conditional-format calcext:target-range-address="Febbraio.S8:Febbraio.S39">
            <calcext:condition calcext:apply-style-name="Excel_CondFormat_5_3_1" calcext:value="formula-is([$Febbraio.IV1]=&quot;-&quot;)" calcext:base-cell-address="Febbraio.S8"/>
          </calcext:conditional-format>
          <calcext:conditional-format calcext:target-range-address="Febbraio.U8:Febbraio.V38">
            <calcext:condition calcext:apply-style-name="Excel_CondFormat_4_1_1" calcext:value="formula-is([$Gennaio.$AG$8]&gt;0.6)" calcext:base-cell-address="Febbraio.U8"/>
          </calcext:conditional-format>
          <calcext:conditional-format calcext:target-range-address="Febbraio.C36:Febbraio.C36">
            <calcext:condition calcext:apply-style-name="Excel_CondFormat_5_9_1" calcext:value="formula-is(MOD(Anno;4)&lt;&gt;0)" calcext:base-cell-address="Febbraio.C36"/>
            <calcext:condition calcext:apply-style-name="Excel_CondFormat_5_9_2" calcext:value="formula-is(OR([$Febbraio.$B1]=7;DATE(Anno;[$Febbraio.$H$5];[$Febbraio.$D1])=Pasqua;DATE(Anno;[$Febbraio.$H$5];[$Febbraio.$D1])=Patrono))" calcext:base-cell-address="Febbraio.C36"/>
          </calcext:conditional-format>
          <calcext:conditional-format calcext:target-range-address="Febbraio.C11:Febbraio.C11">
            <calcext:condition calcext:apply-style-name="Excel_CondFormat_4_5_1" calcext:value="formula-is(OR([$Gennaio.$B8]=7;CONCATENATE([$Gennaio.$D8];&quot;/&quot;;[$Gennaio.$E$5])=&quot;1/Gennaio&quot;;CONCATENATE([$Gennaio.$D8];&quot;/&quot;;[$Gennaio.$E$5])=&quot;6/Gennaio&quot;;DATE(Anno;[$Gennaio.$H$5];[$Gennaio.$D8])=Patrono))" calcext:base-cell-address="Febbraio.C11"/>
          </calcext:conditional-format>
          <calcext:conditional-format calcext:target-range-address="Febbraio.D8:Febbraio.D36 Febbraio.C12:Febbraio.C35 Febbraio.C8:Febbraio.C10">
            <calcext:condition calcext:apply-style-name="Excel_CondFormat_5_8_1" calcext:value="formula-is(OR([$Febbraio.$B8]=7;DATE(Anno;[$Febbraio.$H$5];[$Febbraio.$D8])=Pasqua;DATE(Anno;[$Febbraio.$H$5];[$Febbraio.$D8])=Patrono))" calcext:base-cell-address="Febbraio.C8"/>
          </calcext:conditional-format>
          <calcext:conditional-format calcext:target-range-address="Febbraio.Y48:Febbraio.Y48 Febbraio.Y50:Febbraio.Y50">
            <calcext:condition calcext:apply-style-name="Excel_CondFormat_4_4_1" calcext:value="=&quot;-&quot;" calcext:base-cell-address="Febbraio.Y48"/>
          </calcext:conditional-format>
          <calcext:conditional-format calcext:target-range-address="Febbraio.Z48:Febbraio.Z48">
            <calcext:condition calcext:apply-style-name="Excel_CondFormat_4_6_1" calcext:value="formula-is([$Gennaio.IS65528]=&quot;-&quot;)" calcext:base-cell-address="Febbraio.Z48"/>
          </calcext:conditional-format>
          <calcext:conditional-format calcext:target-range-address="Febbraio.Z50:Febbraio.Z50">
            <calcext:condition calcext:apply-style-name="Excel_CondFormat_4_7_1" calcext:value="formula-is([$Gennaio.$Y$50]=&quot;-&quot;)" calcext:base-cell-address="Febbraio.Z50"/>
          </calcext:conditional-format>
          <calcext:conditional-format calcext:target-range-address="Febbraio.Z44:Febbraio.Z44">
            <calcext:condition calcext:apply-style-name="Warning" calcext:value="=0" calcext:base-cell-address="Febbraio.Z44"/>
            <calcext:condition calcext:apply-style-name="Warning" calcext:value="=0" calcext:base-cell-address="Febbraio.Z44"/>
          </calcext:conditional-format>
          <calcext:conditional-format calcext:target-range-address="Febbraio.N56:Febbraio.N56">
            <calcext:condition calcext:apply-style-name="Warning" calcext:value="=0" calcext:base-cell-address="Febbraio.N56"/>
          </calcext:conditional-format>
        </calcext:conditional-formats>
      </table:table>
      <table:table table:name="Marzo" table:style-name="ta6" table:print-ranges="Marzo.C1:Marzo.X56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Marzo</text:p>
          </table:table-cell>
          <table:covered-table-cell table:number-columns-repeated="2" table:style-name="ce256"/>
          <table:table-cell table:style-name="ce312" office:value-type="float" office:value="3" calcext:value-type="float">
            <text:p>3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 calcext:value-type="float">
            <text:p>5</text:p>
          </table:table-cell>
          <table:table-cell table:style-name="ce49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494" office:value-type="float" office:value="1" calcext:value-type="float">
            <text:p>1</text:p>
          </table:table-cell>
          <table:table-cell table:style-name="ce459" table:content-validation-name="val8" office:value-type="string" calcext:value-type="string">
            <text:p>Lavoro</text:p>
          </table:table-cell>
          <table:table-cell table:style-name="ce117" table:content-validation-name="val6" office:value-type="string" calcext:value-type="string">
            <text:p>08:00</text:p>
          </table:table-cell>
          <table:table-cell table:style-name="ce117" table:content-validation-name="val6" office:value-type="string" calcext:value-type="string">
            <text:p>15:12</text:p>
          </table:table-cell>
          <table:table-cell table:style-name="ce117" table:content-validation-name="val6" table:number-columns-repeated="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7H12M00S" calcext:value-type="time">
            <text:p>7.12</text:p>
          </table:table-cell>
          <table:table-cell table:style-name="ce135" table:formula="of:=IF(ISBLANK([.E8]);0;([.M8]-[.L8])+([.K8]-[.J8])+([.I8]-[.H8])+([.G8]-[.F8]))" office:value-type="time" office:time-value="PT07H12M00S" calcext:value-type="time">
            <text:p>7.12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462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481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527" table:formula="of:=IF([.E8]=&quot;Malattia&quot;;1;&quot; &quot;)" office:value-type="string" office:string-value=" " calcext:value-type="string">
            <text:p><text:s/></text:p>
          </table:table-cell>
          <table:table-cell table:style-name="ce530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 calcext:value-type="float">
            <text:p>6</text:p>
          </table:table-cell>
          <table:table-cell table:style-name="ce49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495" office:value-type="float" office:value="2" calcext:value-type="float">
            <text:p>2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467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13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528" table:formula="of:=IF([.E9]=&quot;Malattia&quot;;1;&quot; &quot;)" office:value-type="string" office:string-value=" " calcext:value-type="string">
            <text:p><text:s/></text:p>
          </table:table-cell>
          <table:table-cell table:style-name="ce532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 calcext:value-type="float">
            <text:p>7</text:p>
          </table:table-cell>
          <table:table-cell table:style-name="ce492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495" office:value-type="float" office:value="3" calcext:value-type="float">
            <text:p>3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467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13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528" table:formula="of:=IF([.E10]=&quot;Malattia&quot;;1;&quot; &quot;)" office:value-type="string" office:string-value=" " calcext:value-type="string">
            <text:p><text:s/></text:p>
          </table:table-cell>
          <table:table-cell table:style-name="ce532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 calcext:value-type="float">
            <text:p>1</text:p>
          </table:table-cell>
          <table:table-cell table:style-name="ce49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495" office:value-type="float" office:value="4" calcext:value-type="float">
            <text:p>4</text:p>
          </table:table-cell>
          <table:table-cell table:style-name="ce460" table:content-validation-name="val8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467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13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528" table:formula="of:=IF([.E11]=&quot;Malattia&quot;;1;&quot; &quot;)" office:value-type="string" office:string-value=" " calcext:value-type="string">
            <text:p><text:s/></text:p>
          </table:table-cell>
          <table:table-cell table:style-name="ce532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float" office:value="1" calcext:value-type="float">
            <text:p>1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 calcext:value-type="float">
            <text:p>2</text:p>
          </table:table-cell>
          <table:table-cell table:style-name="ce49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495" office:value-type="float" office:value="5" calcext:value-type="float">
            <text:p>5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467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13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528" table:formula="of:=IF([.E12]=&quot;Malattia&quot;;1;&quot; &quot;)" office:value-type="string" office:string-value=" " calcext:value-type="string">
            <text:p><text:s/></text:p>
          </table:table-cell>
          <table:table-cell table:style-name="ce532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 calcext:value-type="float">
            <text:p>3</text:p>
          </table:table-cell>
          <table:table-cell table:style-name="ce49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495" office:value-type="float" office:value="6" calcext:value-type="float">
            <text:p>6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467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13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528" table:formula="of:=IF([.E13]=&quot;Malattia&quot;;1;&quot; &quot;)" office:value-type="string" office:string-value=" " calcext:value-type="string">
            <text:p><text:s/></text:p>
          </table:table-cell>
          <table:table-cell table:style-name="ce532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 calcext:value-type="float">
            <text:p>4</text:p>
          </table:table-cell>
          <table:table-cell table:style-name="ce49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495" office:value-type="float" office:value="7" calcext:value-type="float">
            <text:p>7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467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13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528" table:formula="of:=IF([.E14]=&quot;Malattia&quot;;1;&quot; &quot;)" office:value-type="string" office:string-value=" " calcext:value-type="string">
            <text:p><text:s/></text:p>
          </table:table-cell>
          <table:table-cell table:style-name="ce532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 calcext:value-type="float">
            <text:p>5</text:p>
          </table:table-cell>
          <table:table-cell table:style-name="ce49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495" office:value-type="float" office:value="8" calcext:value-type="float">
            <text:p>8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467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513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528" table:formula="of:=IF([.E15]=&quot;Malattia&quot;;1;&quot; &quot;)" office:value-type="string" office:string-value=" " calcext:value-type="string">
            <text:p><text:s/></text:p>
          </table:table-cell>
          <table:table-cell table:style-name="ce532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 calcext:value-type="float">
            <text:p>6</text:p>
          </table:table-cell>
          <table:table-cell table:style-name="ce49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495" office:value-type="float" office:value="9" calcext:value-type="float">
            <text:p>9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467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13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528" table:formula="of:=IF([.E16]=&quot;Malattia&quot;;1;&quot; &quot;)" office:value-type="string" office:string-value=" " calcext:value-type="string">
            <text:p><text:s/></text:p>
          </table:table-cell>
          <table:table-cell table:style-name="ce532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 calcext:value-type="float">
            <text:p>7</text:p>
          </table:table-cell>
          <table:table-cell table:style-name="ce49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495" office:value-type="float" office:value="10" calcext:value-type="float">
            <text:p>10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467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13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528" table:formula="of:=IF([.E17]=&quot;Malattia&quot;;1;&quot; &quot;)" office:value-type="string" office:string-value=" " calcext:value-type="string">
            <text:p><text:s/></text:p>
          </table:table-cell>
          <table:table-cell table:style-name="ce532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 calcext:value-type="float">
            <text:p>1</text:p>
          </table:table-cell>
          <table:table-cell table:style-name="ce49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495" office:value-type="float" office:value="11" calcext:value-type="float">
            <text:p>11</text:p>
          </table:table-cell>
          <table:table-cell table:style-name="ce460" table:content-validation-name="val8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467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13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528" table:formula="of:=IF([.E18]=&quot;Malattia&quot;;1;&quot; &quot;)" office:value-type="string" office:string-value=" " calcext:value-type="string">
            <text:p><text:s/></text:p>
          </table:table-cell>
          <table:table-cell table:style-name="ce532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float" office:value="1" calcext:value-type="float">
            <text:p>1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 calcext:value-type="float">
            <text:p>2</text:p>
          </table:table-cell>
          <table:table-cell table:style-name="ce49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495" office:value-type="float" office:value="12" calcext:value-type="float">
            <text:p>12</text:p>
          </table:table-cell>
          <table:table-cell table:style-name="ce460" table:content-validation-name="val8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467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13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528" table:formula="of:=IF([.E19]=&quot;Malattia&quot;;1;&quot; &quot;)" office:value-type="string" office:string-value=" " calcext:value-type="string">
            <text:p><text:s/></text:p>
          </table:table-cell>
          <table:table-cell table:style-name="ce532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float" office:value="1" calcext:value-type="float">
            <text:p>1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 calcext:value-type="float">
            <text:p>3</text:p>
          </table:table-cell>
          <table:table-cell table:style-name="ce49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495" office:value-type="float" office:value="13" calcext:value-type="float">
            <text:p>13</text:p>
          </table:table-cell>
          <table:table-cell table:style-name="ce460" table:content-validation-name="val8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467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13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528" table:formula="of:=IF([.E20]=&quot;Malattia&quot;;1;&quot; &quot;)" office:value-type="string" office:string-value=" " calcext:value-type="string">
            <text:p><text:s/></text:p>
          </table:table-cell>
          <table:table-cell table:style-name="ce532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float" office:value="1" calcext:value-type="float">
            <text:p>1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 calcext:value-type="float">
            <text:p>4</text:p>
          </table:table-cell>
          <table:table-cell table:style-name="ce49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495" office:value-type="float" office:value="14" calcext:value-type="float">
            <text:p>14</text:p>
          </table:table-cell>
          <table:table-cell table:style-name="ce460" table:content-validation-name="val8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467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13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528" table:formula="of:=IF([.E21]=&quot;Malattia&quot;;1;&quot; &quot;)" office:value-type="string" office:string-value=" " calcext:value-type="string">
            <text:p><text:s/></text:p>
          </table:table-cell>
          <table:table-cell table:style-name="ce532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float" office:value="1" calcext:value-type="float">
            <text:p>1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 calcext:value-type="float">
            <text:p>5</text:p>
          </table:table-cell>
          <table:table-cell table:style-name="ce49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495" office:value-type="float" office:value="15" calcext:value-type="float">
            <text:p>15</text:p>
          </table:table-cell>
          <table:table-cell table:style-name="ce460" table:content-validation-name="val8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467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13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528" table:formula="of:=IF([.E22]=&quot;Malattia&quot;;1;&quot; &quot;)" office:value-type="string" office:string-value=" " calcext:value-type="string">
            <text:p><text:s/></text:p>
          </table:table-cell>
          <table:table-cell table:style-name="ce532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float" office:value="1" calcext:value-type="float">
            <text:p>1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 calcext:value-type="float">
            <text:p>6</text:p>
          </table:table-cell>
          <table:table-cell table:style-name="ce49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495" office:value-type="float" office:value="16" calcext:value-type="float">
            <text:p>16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467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13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528" table:formula="of:=IF([.E23]=&quot;Malattia&quot;;1;&quot; &quot;)" office:value-type="string" office:string-value=" " calcext:value-type="string">
            <text:p><text:s/></text:p>
          </table:table-cell>
          <table:table-cell table:style-name="ce532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 calcext:value-type="float">
            <text:p>7</text:p>
          </table:table-cell>
          <table:table-cell table:style-name="ce49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495" office:value-type="float" office:value="17" calcext:value-type="float">
            <text:p>17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467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513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528" table:formula="of:=IF([.E24]=&quot;Malattia&quot;;1;&quot; &quot;)" office:value-type="string" office:string-value=" " calcext:value-type="string">
            <text:p><text:s/></text:p>
          </table:table-cell>
          <table:table-cell table:style-name="ce532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 calcext:value-type="float">
            <text:p>1</text:p>
          </table:table-cell>
          <table:table-cell table:style-name="ce49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495" office:value-type="float" office:value="18" calcext:value-type="float">
            <text:p>18</text:p>
          </table:table-cell>
          <table:table-cell table:style-name="ce460" table:content-validation-name="val8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467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13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528" table:formula="of:=IF([.E25]=&quot;Malattia&quot;;1;&quot; &quot;)" office:value-type="string" office:string-value=" " calcext:value-type="string">
            <text:p><text:s/></text:p>
          </table:table-cell>
          <table:table-cell table:style-name="ce532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float" office:value="1" calcext:value-type="float">
            <text:p>1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 calcext:value-type="float">
            <text:p>2</text:p>
          </table:table-cell>
          <table:table-cell table:style-name="ce49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495" office:value-type="float" office:value="19" calcext:value-type="float">
            <text:p>19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467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13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528" table:formula="of:=IF([.E26]=&quot;Malattia&quot;;1;&quot; &quot;)" office:value-type="string" office:string-value=" " calcext:value-type="string">
            <text:p><text:s/></text:p>
          </table:table-cell>
          <table:table-cell table:style-name="ce532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 calcext:value-type="float">
            <text:p>3</text:p>
          </table:table-cell>
          <table:table-cell table:style-name="ce49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495" office:value-type="float" office:value="20" calcext:value-type="float">
            <text:p>20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467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13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528" table:formula="of:=IF([.E27]=&quot;Malattia&quot;;1;&quot; &quot;)" office:value-type="string" office:string-value=" " calcext:value-type="string">
            <text:p><text:s/></text:p>
          </table:table-cell>
          <table:table-cell table:style-name="ce532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 calcext:value-type="float">
            <text:p>4</text:p>
          </table:table-cell>
          <table:table-cell table:style-name="ce49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495" office:value-type="float" office:value="21" calcext:value-type="float">
            <text:p>21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467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513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528" table:formula="of:=IF([.E28]=&quot;Malattia&quot;;1;&quot; &quot;)" office:value-type="string" office:string-value=" " calcext:value-type="string">
            <text:p><text:s/></text:p>
          </table:table-cell>
          <table:table-cell table:style-name="ce532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 calcext:value-type="float">
            <text:p>5</text:p>
          </table:table-cell>
          <table:table-cell table:style-name="ce49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495" office:value-type="float" office:value="22" calcext:value-type="float">
            <text:p>22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467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13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528" table:formula="of:=IF([.E29]=&quot;Malattia&quot;;1;&quot; &quot;)" office:value-type="string" office:string-value=" " calcext:value-type="string">
            <text:p><text:s/></text:p>
          </table:table-cell>
          <table:table-cell table:style-name="ce532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3"/>
          <table:table-cell table:style-name="ce531"/>
          <table:table-cell table:style-name="ce202" table:number-columns-repeated="6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 calcext:value-type="float">
            <text:p>6</text:p>
          </table:table-cell>
          <table:table-cell table:style-name="ce49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495" office:value-type="float" office:value="23" calcext:value-type="float">
            <text:p>23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467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13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528" table:formula="of:=IF([.E30]=&quot;Malattia&quot;;1;&quot; &quot;)" office:value-type="string" office:string-value=" " calcext:value-type="string">
            <text:p><text:s/></text:p>
          </table:table-cell>
          <table:table-cell table:style-name="ce532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 calcext:value-type="float">
            <text:p>7</text:p>
          </table:table-cell>
          <table:table-cell table:style-name="ce49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495" office:value-type="float" office:value="24" calcext:value-type="float">
            <text:p>24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467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13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528" table:formula="of:=IF([.E31]=&quot;Malattia&quot;;1;&quot; &quot;)" office:value-type="string" office:string-value=" " calcext:value-type="string">
            <text:p><text:s/></text:p>
          </table:table-cell>
          <table:table-cell table:style-name="ce532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 calcext:value-type="float">
            <text:p>1</text:p>
          </table:table-cell>
          <table:table-cell table:style-name="ce49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495" office:value-type="float" office:value="25" calcext:value-type="float">
            <text:p>25</text:p>
          </table:table-cell>
          <table:table-cell table:style-name="ce460" table:content-validation-name="val8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467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13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528" table:formula="of:=IF([.E32]=&quot;Malattia&quot;;1;&quot; &quot;)" office:value-type="string" office:string-value=" " calcext:value-type="string">
            <text:p><text:s/></text:p>
          </table:table-cell>
          <table:table-cell table:style-name="ce532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float" office:value="1" calcext:value-type="float">
            <text:p>1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 calcext:value-type="float">
            <text:p>2</text:p>
          </table:table-cell>
          <table:table-cell table:style-name="ce49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495" office:value-type="float" office:value="26" calcext:value-type="float">
            <text:p>26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467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13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528" table:formula="of:=IF([.E33]=&quot;Malattia&quot;;1;&quot; &quot;)" office:value-type="string" office:string-value=" " calcext:value-type="string">
            <text:p><text:s/></text:p>
          </table:table-cell>
          <table:table-cell table:style-name="ce532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 calcext:value-type="float">
            <text:p>3</text:p>
          </table:table-cell>
          <table:table-cell table:style-name="ce49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495" office:value-type="float" office:value="27" calcext:value-type="float">
            <text:p>27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467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13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528" table:formula="of:=IF([.E34]=&quot;Malattia&quot;;1;&quot; &quot;)" office:value-type="string" office:string-value=" " calcext:value-type="string">
            <text:p><text:s/></text:p>
          </table:table-cell>
          <table:table-cell table:style-name="ce532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 calcext:value-type="float">
            <text:p>4</text:p>
          </table:table-cell>
          <table:table-cell table:style-name="ce49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495" office:value-type="float" office:value="28" calcext:value-type="float">
            <text:p>28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467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13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528" table:formula="of:=IF([.E35]=&quot;Malattia&quot;;1;&quot; &quot;)" office:value-type="string" office:string-value=" " calcext:value-type="string">
            <text:p><text:s/></text:p>
          </table:table-cell>
          <table:table-cell table:style-name="ce532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 calcext:value-type="float">
            <text:p>5</text:p>
          </table:table-cell>
          <table:table-cell table:style-name="ce49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495" office:value-type="float" office:value="29" calcext:value-type="float">
            <text:p>29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467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513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528" table:formula="of:=IF([.E36]=&quot;Malattia&quot;;1;&quot; &quot;)" office:value-type="string" office:string-value=" " calcext:value-type="string">
            <text:p><text:s/></text:p>
          </table:table-cell>
          <table:table-cell table:style-name="ce532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 calcext:value-type="float">
            <text:p>6</text:p>
          </table:table-cell>
          <table:table-cell table:style-name="ce49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495" office:value-type="float" office:value="30" calcext:value-type="float">
            <text:p>30</text:p>
          </table:table-cell>
          <table:table-cell table:style-name="ce460" table:content-validation-name="val8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467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13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528" table:formula="of:=IF([.E37]=&quot;Malattia&quot;;1;&quot; &quot;)" office:value-type="string" office:string-value=" " calcext:value-type="string">
            <text:p><text:s/></text:p>
          </table:table-cell>
          <table:table-cell table:style-name="ce533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7" calcext:value-type="float">
            <text:p>7</text:p>
          </table:table-cell>
          <table:table-cell table:style-name="ce493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Domenica" calcext:value-type="string">
            <text:p>Domenica</text:p>
          </table:table-cell>
          <table:table-cell table:style-name="ce496" office:value-type="float" office:value="31" calcext:value-type="float">
            <text:p>31</text:p>
          </table:table-cell>
          <table:table-cell table:style-name="ce461" table:content-validation-name="val8"/>
          <table:table-cell table:style-name="ce119" table:content-validation-name="val6" table:number-columns-repeated="8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468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525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529" table:formula="of:=IF([.E38]=&quot;Malattia&quot;;1;&quot; &quot;)" office:value-type="string" office:string-value=" " calcext:value-type="string">
            <text:p><text:s/></text:p>
          </table:table-cell>
          <table:table-cell table:style-name="ce533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7H12M00S" calcext:value-type="time">
            <text:p>7.12</text:p>
          </table:table-cell>
          <table:table-cell table:style-name="ce140" table:formula="of:=SUM([.O8:.O38])" office:value-type="time" office:time-value="PT07H12M00S" calcext:value-type="time">
            <text:p>7.12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469" table:formula="of:=IF([.T39]&gt;0;&quot;+&quot;;&quot;-&quot;)" office:value-type="string" office:string-value="-" calcext:value-type="string">
            <text:p>-</text:p>
          </table:table-cell>
          <table:table-cell table:style-name="ce52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3" calcext:value-type="float">
            <text:p>3</text:p>
          </table:table-cell>
          <table:table-cell table:style-name="ce188" table:formula="of:=SUM([.Y8:.Y38])" office:value-type="float" office:value="5" calcext:value-type="float">
            <text:p>5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7H12M00S" calcext:value-type="time">
            <text:p>7.12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5" calcext:value-type="float">
            <text:p>5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522" table:formula="of:=[Febbraio.Z44]-[.O44]" office:value-type="float" office:value="50" calcext:value-type="float">
            <text:p>50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7H12M00S" calcext:value-type="time">
            <text:p>7.12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Febbrai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478" table:formula="of:=IF([.T39]&gt;0;&quot;+&quot;;&quot;-&quot;)" office:value-type="string" office:string-value="-" calcext:value-type="string">
            <text:p>-</text:p>
          </table:table-cell>
          <table:table-cell table:style-name="ce52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478" table:formula="of:=IF([.N56]&gt;=0;&quot;+&quot;;&quot;-&quot;)" office:value-type="string" office:string-value="+" calcext:value-type="string">
            <text:p>+</text:p>
          </table:table-cell>
          <table:table-cell table:style-name="ce534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3" calcext:value-type="float">
            <text:p>3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489" table:formula="of:=(RiportoCDFebbraio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11"/>
          <table:table-cell table:style-name="ce501"/>
          <table:table-cell table:style-name="ce102" table:number-columns-repeated="9"/>
          <table:table-cell table:style-name="ce520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7,12" calcext:value-type="string">
            <text:p>07,12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6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Marzo.$C$1:.$X$56" table:range-usable-as="print-range"/>
        </table:named-expressions>
        <calcext:conditional-formats>
          <calcext:conditional-format calcext:target-range-address="Marzo.E8:Marzo.E38">
            <calcext:condition calcext:apply-style-name="Excel_CondFormat_6_2_1" calcext:value="formula-is([$Marzo.IU1]=7)" calcext:base-cell-address="Marzo.E8"/>
          </calcext:conditional-format>
          <calcext:conditional-format calcext:target-range-address="Marzo.R8:Marzo.R39">
            <calcext:condition calcext:apply-style-name="Excel_CondFormat_6_4_1" calcext:value="=&quot;-&quot;" calcext:base-cell-address="Marzo.R8"/>
          </calcext:conditional-format>
          <calcext:conditional-format calcext:target-range-address="Marzo.S8:Marzo.S39">
            <calcext:condition calcext:apply-style-name="Excel_CondFormat_6_3_1" calcext:value="formula-is([$Marzo.IV1]=&quot;-&quot;)" calcext:base-cell-address="Marzo.S8"/>
          </calcext:conditional-format>
          <calcext:conditional-format calcext:target-range-address="Marzo.U8:Marzo.V38">
            <calcext:condition calcext:apply-style-name="Excel_CondFormat_4_1_1" calcext:value="formula-is([$Gennaio.$AG$8]&gt;0.6)" calcext:base-cell-address="Marzo.U8"/>
          </calcext:conditional-format>
          <calcext:conditional-format calcext:target-range-address="Marzo.Y48:Marzo.Y48 Marzo.Y50:Marzo.Y50">
            <calcext:condition calcext:apply-style-name="Excel_CondFormat_4_4_1" calcext:value="=&quot;-&quot;" calcext:base-cell-address="Marzo.Y48"/>
          </calcext:conditional-format>
          <calcext:conditional-format calcext:target-range-address="Marzo.Z48:Marzo.Z48">
            <calcext:condition calcext:apply-style-name="Excel_CondFormat_4_6_1" calcext:value="formula-is([$Gennaio.IS65528]=&quot;-&quot;)" calcext:base-cell-address="Marzo.Z48"/>
          </calcext:conditional-format>
          <calcext:conditional-format calcext:target-range-address="Marzo.Z44:Marzo.Z44">
            <calcext:condition calcext:apply-style-name="Warning" calcext:value="=0" calcext:base-cell-address="Marzo.Z44"/>
            <calcext:condition calcext:apply-style-name="Warning" calcext:value="=0" calcext:base-cell-address="Marzo.Z44"/>
          </calcext:conditional-format>
          <calcext:conditional-format calcext:target-range-address="Marzo.Z50:Marzo.Z50">
            <calcext:condition calcext:apply-style-name="Excel_CondFormat_4_7_1" calcext:value="formula-is([$Gennaio.$Y$50]=&quot;-&quot;)" calcext:base-cell-address="Marzo.Z50"/>
          </calcext:conditional-format>
          <calcext:conditional-format calcext:target-range-address="Marzo.N56:Marzo.N56 Marzo.C10:Marzo.C10">
            <calcext:condition calcext:apply-style-name="Warning" calcext:value="=0" calcext:base-cell-address="Marzo.N56"/>
          </calcext:conditional-format>
        </calcext:conditional-formats>
      </table:table>
      <table:table table:name="Aprile" table:style-name="ta7" table:print-ranges="Aprile.C1:April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Aprile</text:p>
          </table:table-cell>
          <table:covered-table-cell table:number-columns-repeated="2" table:style-name="ce256"/>
          <table:table-cell table:style-name="ce312" office:value-type="float" office:value="4" calcext:value-type="float">
            <text:p>4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1" calcext:value-type="float">
            <text:p>1</text:p>
          </table:table-cell>
          <table:table-cell table:style-name="ce54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585" office:value-type="float" office:value="1" calcext:value-type="float">
            <text:p>1</text:p>
          </table:table-cell>
          <table:table-cell table:style-name="ce588" table:content-validation-name="val9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59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01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606" table:formula="of:=IF([.E8]=&quot;Malattia&quot;;1;&quot; &quot;)" office:value-type="string" office:string-value=" " calcext:value-type="string">
            <text:p><text:s/></text:p>
          </table:table-cell>
          <table:table-cell table:style-name="ce609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2" calcext:value-type="float">
            <text:p>2</text:p>
          </table:table-cell>
          <table:table-cell table:style-name="ce550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2" calcext:value-type="float">
            <text:p>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59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02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607" table:formula="of:=IF([.E9]=&quot;Malattia&quot;;1;&quot; &quot;)" office:value-type="string" office:string-value=" " calcext:value-type="string">
            <text:p><text:s/></text:p>
          </table:table-cell>
          <table:table-cell table:style-name="ce611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3" calcext:value-type="float">
            <text:p>3</text:p>
          </table:table-cell>
          <table:table-cell table:style-name="ce550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3" calcext:value-type="float">
            <text:p>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59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02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607" table:formula="of:=IF([.E10]=&quot;Malattia&quot;;1;&quot; &quot;)" office:value-type="string" office:string-value=" " calcext:value-type="string">
            <text:p><text:s/></text:p>
          </table:table-cell>
          <table:table-cell table:style-name="ce611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4" calcext:value-type="float">
            <text:p>4</text:p>
          </table:table-cell>
          <table:table-cell table:style-name="ce550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4" calcext:value-type="float">
            <text:p>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59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02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607" table:formula="of:=IF([.E11]=&quot;Malattia&quot;;1;&quot; &quot;)" office:value-type="string" office:string-value=" " calcext:value-type="string">
            <text:p><text:s/></text:p>
          </table:table-cell>
          <table:table-cell table:style-name="ce611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5" calcext:value-type="float">
            <text:p>5</text:p>
          </table:table-cell>
          <table:table-cell table:style-name="ce550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5" calcext:value-type="float">
            <text:p>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59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02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607" table:formula="of:=IF([.E12]=&quot;Malattia&quot;;1;&quot; &quot;)" office:value-type="string" office:string-value=" " calcext:value-type="string">
            <text:p><text:s/></text:p>
          </table:table-cell>
          <table:table-cell table:style-name="ce611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6" calcext:value-type="float">
            <text:p>6</text:p>
          </table:table-cell>
          <table:table-cell table:style-name="ce550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586" office:value-type="float" office:value="6" calcext:value-type="float">
            <text:p>6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59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02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607" table:formula="of:=IF([.E13]=&quot;Malattia&quot;;1;&quot; &quot;)" office:value-type="string" office:string-value=" " calcext:value-type="string">
            <text:p><text:s/></text:p>
          </table:table-cell>
          <table:table-cell table:style-name="ce611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7" calcext:value-type="float">
            <text:p>7</text:p>
          </table:table-cell>
          <table:table-cell table:style-name="ce550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7" calcext:value-type="float">
            <text:p>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59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02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607" table:formula="of:=IF([.E14]=&quot;Malattia&quot;;1;&quot; &quot;)" office:value-type="string" office:string-value=" " calcext:value-type="string">
            <text:p><text:s/></text:p>
          </table:table-cell>
          <table:table-cell table:style-name="ce611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1" calcext:value-type="float">
            <text:p>1</text:p>
          </table:table-cell>
          <table:table-cell table:style-name="ce550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8" calcext:value-type="float">
            <text:p>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59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02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607" table:formula="of:=IF([.E15]=&quot;Malattia&quot;;1;&quot; &quot;)" office:value-type="string" office:string-value=" " calcext:value-type="string">
            <text:p><text:s/></text:p>
          </table:table-cell>
          <table:table-cell table:style-name="ce611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2" calcext:value-type="float">
            <text:p>2</text:p>
          </table:table-cell>
          <table:table-cell table:style-name="ce550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9" calcext:value-type="float">
            <text:p>9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59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02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607" table:formula="of:=IF([.E16]=&quot;Malattia&quot;;1;&quot; &quot;)" office:value-type="string" office:string-value=" " calcext:value-type="string">
            <text:p><text:s/></text:p>
          </table:table-cell>
          <table:table-cell table:style-name="ce611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3" calcext:value-type="float">
            <text:p>3</text:p>
          </table:table-cell>
          <table:table-cell table:style-name="ce550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10" calcext:value-type="float">
            <text:p>10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59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02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607" table:formula="of:=IF([.E17]=&quot;Malattia&quot;;1;&quot; &quot;)" office:value-type="string" office:string-value=" " calcext:value-type="string">
            <text:p><text:s/></text:p>
          </table:table-cell>
          <table:table-cell table:style-name="ce611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4" calcext:value-type="float">
            <text:p>4</text:p>
          </table:table-cell>
          <table:table-cell table:style-name="ce550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11" calcext:value-type="float">
            <text:p>11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59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02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607" table:formula="of:=IF([.E18]=&quot;Malattia&quot;;1;&quot; &quot;)" office:value-type="string" office:string-value=" " calcext:value-type="string">
            <text:p><text:s/></text:p>
          </table:table-cell>
          <table:table-cell table:style-name="ce611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5" calcext:value-type="float">
            <text:p>5</text:p>
          </table:table-cell>
          <table:table-cell table:style-name="ce550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12" calcext:value-type="float">
            <text:p>1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59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02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607" table:formula="of:=IF([.E19]=&quot;Malattia&quot;;1;&quot; &quot;)" office:value-type="string" office:string-value=" " calcext:value-type="string">
            <text:p><text:s/></text:p>
          </table:table-cell>
          <table:table-cell table:style-name="ce611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6" calcext:value-type="float">
            <text:p>6</text:p>
          </table:table-cell>
          <table:table-cell table:style-name="ce550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586" office:value-type="float" office:value="13" calcext:value-type="float">
            <text:p>1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59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02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607" table:formula="of:=IF([.E20]=&quot;Malattia&quot;;1;&quot; &quot;)" office:value-type="string" office:string-value=" " calcext:value-type="string">
            <text:p><text:s/></text:p>
          </table:table-cell>
          <table:table-cell table:style-name="ce611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7" calcext:value-type="float">
            <text:p>7</text:p>
          </table:table-cell>
          <table:table-cell table:style-name="ce550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14" calcext:value-type="float">
            <text:p>1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59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02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607" table:formula="of:=IF([.E21]=&quot;Malattia&quot;;1;&quot; &quot;)" office:value-type="string" office:string-value=" " calcext:value-type="string">
            <text:p><text:s/></text:p>
          </table:table-cell>
          <table:table-cell table:style-name="ce611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1" calcext:value-type="float">
            <text:p>1</text:p>
          </table:table-cell>
          <table:table-cell table:style-name="ce550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15" calcext:value-type="float">
            <text:p>1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59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02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607" table:formula="of:=IF([.E22]=&quot;Malattia&quot;;1;&quot; &quot;)" office:value-type="string" office:string-value=" " calcext:value-type="string">
            <text:p><text:s/></text:p>
          </table:table-cell>
          <table:table-cell table:style-name="ce611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2" calcext:value-type="float">
            <text:p>2</text:p>
          </table:table-cell>
          <table:table-cell table:style-name="ce550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16" calcext:value-type="float">
            <text:p>16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59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02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607" table:formula="of:=IF([.E23]=&quot;Malattia&quot;;1;&quot; &quot;)" office:value-type="string" office:string-value=" " calcext:value-type="string">
            <text:p><text:s/></text:p>
          </table:table-cell>
          <table:table-cell table:style-name="ce611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3" calcext:value-type="float">
            <text:p>3</text:p>
          </table:table-cell>
          <table:table-cell table:style-name="ce550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17" calcext:value-type="float">
            <text:p>1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59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02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607" table:formula="of:=IF([.E24]=&quot;Malattia&quot;;1;&quot; &quot;)" office:value-type="string" office:string-value=" " calcext:value-type="string">
            <text:p><text:s/></text:p>
          </table:table-cell>
          <table:table-cell table:style-name="ce611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4" calcext:value-type="float">
            <text:p>4</text:p>
          </table:table-cell>
          <table:table-cell table:style-name="ce550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18" calcext:value-type="float">
            <text:p>1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59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02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607" table:formula="of:=IF([.E25]=&quot;Malattia&quot;;1;&quot; &quot;)" office:value-type="string" office:string-value=" " calcext:value-type="string">
            <text:p><text:s/></text:p>
          </table:table-cell>
          <table:table-cell table:style-name="ce611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5" calcext:value-type="float">
            <text:p>5</text:p>
          </table:table-cell>
          <table:table-cell table:style-name="ce550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19" calcext:value-type="float">
            <text:p>19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59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02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607" table:formula="of:=IF([.E26]=&quot;Malattia&quot;;1;&quot; &quot;)" office:value-type="string" office:string-value=" " calcext:value-type="string">
            <text:p><text:s/></text:p>
          </table:table-cell>
          <table:table-cell table:style-name="ce611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6" calcext:value-type="float">
            <text:p>6</text:p>
          </table:table-cell>
          <table:table-cell table:style-name="ce550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586" office:value-type="float" office:value="20" calcext:value-type="float">
            <text:p>20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59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02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607" table:formula="of:=IF([.E27]=&quot;Malattia&quot;;1;&quot; &quot;)" office:value-type="string" office:string-value=" " calcext:value-type="string">
            <text:p><text:s/></text:p>
          </table:table-cell>
          <table:table-cell table:style-name="ce611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7" calcext:value-type="float">
            <text:p>7</text:p>
          </table:table-cell>
          <table:table-cell table:style-name="ce550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21" calcext:value-type="float">
            <text:p>21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59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02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607" table:formula="of:=IF([.E28]=&quot;Malattia&quot;;1;&quot; &quot;)" office:value-type="string" office:string-value=" " calcext:value-type="string">
            <text:p><text:s/></text:p>
          </table:table-cell>
          <table:table-cell table:style-name="ce611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1" calcext:value-type="float">
            <text:p>1</text:p>
          </table:table-cell>
          <table:table-cell table:style-name="ce550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22" calcext:value-type="float">
            <text:p>2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59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02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607" table:formula="of:=IF([.E29]=&quot;Malattia&quot;;1;&quot; &quot;)" office:value-type="string" office:string-value=" " calcext:value-type="string">
            <text:p><text:s/></text:p>
          </table:table-cell>
          <table:table-cell table:style-name="ce611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2" calcext:value-type="float">
            <text:p>2</text:p>
          </table:table-cell>
          <table:table-cell table:style-name="ce550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23" calcext:value-type="float">
            <text:p>2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59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02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607" table:formula="of:=IF([.E30]=&quot;Malattia&quot;;1;&quot; &quot;)" office:value-type="string" office:string-value=" " calcext:value-type="string">
            <text:p><text:s/></text:p>
          </table:table-cell>
          <table:table-cell table:style-name="ce611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3" calcext:value-type="float">
            <text:p>3</text:p>
          </table:table-cell>
          <table:table-cell table:style-name="ce550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24" calcext:value-type="float">
            <text:p>2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59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02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607" table:formula="of:=IF([.E31]=&quot;Malattia&quot;;1;&quot; &quot;)" office:value-type="string" office:string-value=" " calcext:value-type="string">
            <text:p><text:s/></text:p>
          </table:table-cell>
          <table:table-cell table:style-name="ce611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4" calcext:value-type="float">
            <text:p>4</text:p>
          </table:table-cell>
          <table:table-cell table:style-name="ce550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25" calcext:value-type="float">
            <text:p>2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59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02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607" table:formula="of:=IF([.E32]=&quot;Malattia&quot;;1;&quot; &quot;)" office:value-type="string" office:string-value=" " calcext:value-type="string">
            <text:p><text:s/></text:p>
          </table:table-cell>
          <table:table-cell table:style-name="ce611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5" calcext:value-type="float">
            <text:p>5</text:p>
          </table:table-cell>
          <table:table-cell table:style-name="ce550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26" calcext:value-type="float">
            <text:p>26</text:p>
          </table:table-cell>
          <table:table-cell table:style-name="ce589" table:content-validation-name="val9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59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02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607" table:formula="of:=IF([.E33]=&quot;Malattia&quot;;1;&quot; &quot;)" office:value-type="string" office:string-value=" " calcext:value-type="string">
            <text:p><text:s/></text:p>
          </table:table-cell>
          <table:table-cell table:style-name="ce611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float" office:value="1" calcext:value-type="float">
            <text:p>1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6" calcext:value-type="float">
            <text:p>6</text:p>
          </table:table-cell>
          <table:table-cell table:style-name="ce550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586" office:value-type="float" office:value="27" calcext:value-type="float">
            <text:p>2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59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02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607" table:formula="of:=IF([.E34]=&quot;Malattia&quot;;1;&quot; &quot;)" office:value-type="string" office:string-value=" " calcext:value-type="string">
            <text:p><text:s/></text:p>
          </table:table-cell>
          <table:table-cell table:style-name="ce611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7" calcext:value-type="float">
            <text:p>7</text:p>
          </table:table-cell>
          <table:table-cell table:style-name="ce550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28" calcext:value-type="float">
            <text:p>2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59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02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607" table:formula="of:=IF([.E35]=&quot;Malattia&quot;;1;&quot; &quot;)" office:value-type="string" office:string-value=" " calcext:value-type="string">
            <text:p><text:s/></text:p>
          </table:table-cell>
          <table:table-cell table:style-name="ce611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1" calcext:value-type="float">
            <text:p>1</text:p>
          </table:table-cell>
          <table:table-cell table:style-name="ce550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29" calcext:value-type="float">
            <text:p>29</text:p>
          </table:table-cell>
          <table:table-cell table:style-name="ce589" table:content-validation-name="val9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59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02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607" table:formula="of:=IF([.E36]=&quot;Malattia&quot;;1;&quot; &quot;)" office:value-type="string" office:string-value=" " calcext:value-type="string">
            <text:p><text:s/></text:p>
          </table:table-cell>
          <table:table-cell table:style-name="ce611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float" office:value="1" calcext:value-type="float">
            <text:p>1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2" calcext:value-type="float">
            <text:p>2</text:p>
          </table:table-cell>
          <table:table-cell table:style-name="ce550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30" calcext:value-type="float">
            <text:p>30</text:p>
          </table:table-cell>
          <table:table-cell table:style-name="ce589" table:content-validation-name="val9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59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602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607" table:formula="of:=IF([.E37]=&quot;Malattia&quot;;1;&quot; &quot;)" office:value-type="string" office:string-value=" " calcext:value-type="string">
            <text:p><text:s/></text:p>
          </table:table-cell>
          <table:table-cell table:style-name="ce613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float" office:value="1" calcext:value-type="float">
            <text:p>1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7" calcext:value-type="float">
            <text:p>7</text:p>
          </table:table-cell>
          <table:table-cell table:style-name="ce584"/>
          <table:table-cell table:style-name="ce587"/>
          <table:table-cell table:style-name="ce590" table:content-validation-name="val9"/>
          <table:table-cell table:style-name="ce119" table:content-validation-name="val6" table:number-columns-repeated="8"/>
          <table:table-cell table:style-name="ce137" table:number-columns-repeated="2"/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599"/>
          <table:table-cell table:style-name="ce604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608" table:formula="of:=IF([.E38]=&quot;Malattia&quot;;1;&quot; &quot;)" office:value-type="string" office:string-value=" " calcext:value-type="string">
            <text:p><text:s/></text:p>
          </table:table-cell>
          <table:table-cell table:style-name="ce613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600" table:formula="of:=IF([.T39]&gt;0;&quot;+&quot;;&quot;-&quot;)" office:value-type="string" office:string-value="-" calcext:value-type="string">
            <text:p>-</text:p>
          </table:table-cell>
          <table:table-cell table:style-name="ce605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3" calcext:value-type="float">
            <text:p>3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3" calcext:value-type="float">
            <text:p>3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603" table:formula="of:=[Marzo.Z44]-[.O44]" office:value-type="float" office:value="47" calcext:value-type="float">
            <text:p>47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Marz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610" table:formula="of:=IF([.T39]&gt;0;&quot;+&quot;;&quot;-&quot;)" office:value-type="string" office:string-value="-" calcext:value-type="string">
            <text:p>-</text:p>
          </table:table-cell>
          <table:table-cell table:style-name="ce612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610" table:formula="of:=IF([.N56]&gt;=0;&quot;+&quot;;&quot;-&quot;)" office:value-type="string" office:string-value="+" calcext:value-type="string">
            <text:p>+</text:p>
          </table:table-cell>
          <table:table-cell table:style-name="ce622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W48]=&quot;-&quot;;-[.X48];[.X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488" table:formula="of:=(RiportoCDMarzo+[.H56])-([.H48]+[.H50])" office:value-type="time" office:time-value="PT00H00M00S" calcext:value-type="time">
            <text:p>00:00</text:p>
          </table:table-cell>
          <table:table-cell table:style-name="ce480" table:number-columns-repeated="9"/>
          <table:table-cell table:style-name="ce614"/>
          <table:table-cell table:style-name="ce619"/>
          <table:table-cell table:style-name="ce623" table:formula="of:=IF([.W50]=&quot;-&quot;;-([.X50]);[.X50])" office:value-type="time" office:time-value="PT00H00M00S" calcext:value-type="time">
            <text:p>00.00.00</text:p>
          </table:table-cell>
          <table:table-cell table:style-name="ce472" table:number-columns-repeated="230"/>
          <table:table-cell table:style-name="ce538" table:number-columns-repeated="16128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6360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Aprile.$C$1:.$X$55" table:range-usable-as="print-range"/>
        </table:named-expressions>
        <calcext:conditional-formats>
          <calcext:conditional-format calcext:target-range-address="Aprile.C38:Aprile.D38">
            <calcext:condition calcext:apply-style-name="Excel_CondFormat_7_7_1" calcext:value="formula-is(OR([$Aprile.$B1]=7;DATE(Anno;[$Aprile.$H$5];[$Aprile.$D1])=Pasqua;DATE(Anno;[$Aprile.$H$5];[$Aprile.$D1])=Patrono))" calcext:base-cell-address="Aprile.C38"/>
          </calcext:conditional-format>
          <calcext:conditional-format calcext:target-range-address="Aprile.E8:Aprile.E38">
            <calcext:condition calcext:apply-style-name="Excel_CondFormat_7_2_1" calcext:value="formula-is([$Aprile.IU1]=7)" calcext:base-cell-address="Aprile.E8"/>
          </calcext:conditional-format>
          <calcext:conditional-format calcext:target-range-address="Aprile.R8:Aprile.R39">
            <calcext:condition calcext:apply-style-name="Excel_CondFormat_7_4_1" calcext:value="=&quot;-&quot;" calcext:base-cell-address="Aprile.R8"/>
          </calcext:conditional-format>
          <calcext:conditional-format calcext:target-range-address="Aprile.S8:Aprile.S39">
            <calcext:condition calcext:apply-style-name="Excel_CondFormat_7_3_1" calcext:value="formula-is([$Aprile.IV1]=&quot;-&quot;)" calcext:base-cell-address="Aprile.S8"/>
          </calcext:conditional-format>
          <calcext:conditional-format calcext:target-range-address="Aprile.U8:Aprile.V38">
            <calcext:condition calcext:apply-style-name="Excel_CondFormat_4_1_1" calcext:value="formula-is([$Gennaio.$AG$8]&gt;0.6)" calcext:base-cell-address="Aprile.U8"/>
          </calcext:conditional-format>
          <calcext:conditional-format calcext:target-range-address="Aprile.Y48:Aprile.Y48 Aprile.Y50:Aprile.Y50">
            <calcext:condition calcext:apply-style-name="Excel_CondFormat_4_4_1" calcext:value="=&quot;-&quot;" calcext:base-cell-address="Aprile.Y48"/>
          </calcext:conditional-format>
          <calcext:conditional-format calcext:target-range-address="Aprile.Z48:Aprile.Z48">
            <calcext:condition calcext:apply-style-name="Excel_CondFormat_4_6_1" calcext:value="formula-is([$Gennaio.IS65528]=&quot;-&quot;)" calcext:base-cell-address="Aprile.Z48"/>
          </calcext:conditional-format>
          <calcext:conditional-format calcext:target-range-address="Aprile.Z50:Aprile.Z50">
            <calcext:condition calcext:apply-style-name="Excel_CondFormat_4_7_1" calcext:value="formula-is([$Gennaio.$Y$50]=&quot;-&quot;)" calcext:base-cell-address="Aprile.Z50"/>
          </calcext:conditional-format>
          <calcext:conditional-format calcext:target-range-address="Aprile.C8:Aprile.D37">
            <calcext:condition calcext:apply-style-name="Excel_CondFormat_7_8_1" calcext:value="formula-is(OR([$Aprile.$B8]=7;CONCATENATE([$Aprile.$D8];&quot;/&quot;;[$Aprile.$E$5])=&quot;25/Aprile&quot;;DATE(Anno;[$Aprile.$H$5];[$Aprile.$D8])=Pasqua;DATE(Anno;[$Aprile.$H$5];[$Aprile.$D8])=Patrono))" calcext:base-cell-address="Aprile.C8"/>
          </calcext:conditional-format>
          <calcext:conditional-format calcext:target-range-address="Aprile.Z44:Aprile.Z44">
            <calcext:condition calcext:apply-style-name="Warning" calcext:value="=0" calcext:base-cell-address="Aprile.Z44"/>
            <calcext:condition calcext:apply-style-name="Warning" calcext:value="=0" calcext:base-cell-address="Aprile.Z44"/>
          </calcext:conditional-format>
        </calcext:conditional-formats>
      </table:table>
      <table:table table:name="Maggio" table:style-name="ta8" table:print-ranges="Maggio.C1:Maggi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Maggio</text:p>
          </table:table-cell>
          <table:covered-table-cell table:number-columns-repeated="2" table:style-name="ce256"/>
          <table:table-cell table:style-name="ce312" office:value-type="float" office:value="5" calcext:value-type="float">
            <text:p>5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3" calcext:value-type="float">
            <text:p>3</text:p>
          </table:table-cell>
          <table:table-cell table:style-name="ce624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 calcext:value-type="string">
            <text:p>Mercoledì</text:p>
          </table:table-cell>
          <table:table-cell table:style-name="ce627" office:value-type="float" office:value="1" calcext:value-type="float">
            <text:p>1</text:p>
          </table:table-cell>
          <table:table-cell table:style-name="ce615" table:content-validation-name="val10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63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38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645" table:formula="of:=IF([.E8]=&quot;Malattia&quot;;1;&quot; &quot;)" office:value-type="string" office:string-value=" " calcext:value-type="string">
            <text:p><text:s/></text:p>
          </table:table-cell>
          <table:table-cell table:style-name="ce648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4" calcext:value-type="float">
            <text:p>4</text:p>
          </table:table-cell>
          <table:table-cell table:style-name="ce625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 calcext:value-type="string">
            <text:p>Giovedì</text:p>
          </table:table-cell>
          <table:table-cell table:style-name="ce628" office:value-type="float" office:value="2" calcext:value-type="float">
            <text:p>2</text:p>
          </table:table-cell>
          <table:table-cell table:style-name="ce616" table:content-validation-name="val10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63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3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646" table:formula="of:=IF([.E9]=&quot;Malattia&quot;;1;&quot; &quot;)" office:value-type="string" office:string-value=" " calcext:value-type="string">
            <text:p><text:s/></text:p>
          </table:table-cell>
          <table:table-cell table:style-name="ce649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float" office:value="1" calcext:value-type="float">
            <text:p>1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5" calcext:value-type="float">
            <text:p>5</text:p>
          </table:table-cell>
          <table:table-cell table:style-name="ce625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 calcext:value-type="string">
            <text:p>Venerdì</text:p>
          </table:table-cell>
          <table:table-cell table:style-name="ce628" office:value-type="float" office:value="3" calcext:value-type="float">
            <text:p>3</text:p>
          </table:table-cell>
          <table:table-cell table:style-name="ce616" table:content-validation-name="val10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63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3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646" table:formula="of:=IF([.E10]=&quot;Malattia&quot;;1;&quot; &quot;)" office:value-type="string" office:string-value=" " calcext:value-type="string">
            <text:p><text:s/></text:p>
          </table:table-cell>
          <table:table-cell table:style-name="ce649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float" office:value="1" calcext:value-type="float">
            <text:p>1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6" calcext:value-type="float">
            <text:p>6</text:p>
          </table:table-cell>
          <table:table-cell table:style-name="ce625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 calcext:value-type="string">
            <text:p>Sabato</text:p>
          </table:table-cell>
          <table:table-cell table:style-name="ce628" office:value-type="float" office:value="4" calcext:value-type="float">
            <text:p>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63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3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646" table:formula="of:=IF([.E11]=&quot;Malattia&quot;;1;&quot; &quot;)" office:value-type="string" office:string-value=" " calcext:value-type="string">
            <text:p><text:s/></text:p>
          </table:table-cell>
          <table:table-cell table:style-name="ce649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7" calcext:value-type="float">
            <text:p>7</text:p>
          </table:table-cell>
          <table:table-cell table:style-name="ce625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 calcext:value-type="string">
            <text:p>Domenica</text:p>
          </table:table-cell>
          <table:table-cell table:style-name="ce628" office:value-type="float" office:value="5" calcext:value-type="float">
            <text:p>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63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3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646" table:formula="of:=IF([.E12]=&quot;Malattia&quot;;1;&quot; &quot;)" office:value-type="string" office:string-value=" " calcext:value-type="string">
            <text:p><text:s/></text:p>
          </table:table-cell>
          <table:table-cell table:style-name="ce649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1" calcext:value-type="float">
            <text:p>1</text:p>
          </table:table-cell>
          <table:table-cell table:style-name="ce625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 calcext:value-type="string">
            <text:p>Lunedì</text:p>
          </table:table-cell>
          <table:table-cell table:style-name="ce628" office:value-type="float" office:value="6" calcext:value-type="float">
            <text:p>6</text:p>
          </table:table-cell>
          <table:table-cell table:style-name="ce616" table:content-validation-name="val10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63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3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646" table:formula="of:=IF([.E13]=&quot;Malattia&quot;;1;&quot; &quot;)" office:value-type="string" office:string-value=" " calcext:value-type="string">
            <text:p><text:s/></text:p>
          </table:table-cell>
          <table:table-cell table:style-name="ce649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float" office:value="1" calcext:value-type="float">
            <text:p>1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2" calcext:value-type="float">
            <text:p>2</text:p>
          </table:table-cell>
          <table:table-cell table:style-name="ce625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 calcext:value-type="string">
            <text:p>Martedì</text:p>
          </table:table-cell>
          <table:table-cell table:style-name="ce628" office:value-type="float" office:value="7" calcext:value-type="float">
            <text:p>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63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3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646" table:formula="of:=IF([.E14]=&quot;Malattia&quot;;1;&quot; &quot;)" office:value-type="string" office:string-value=" " calcext:value-type="string">
            <text:p><text:s/></text:p>
          </table:table-cell>
          <table:table-cell table:style-name="ce649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3" calcext:value-type="float">
            <text:p>3</text:p>
          </table:table-cell>
          <table:table-cell table:style-name="ce625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 calcext:value-type="string">
            <text:p>Mercoledì</text:p>
          </table:table-cell>
          <table:table-cell table:style-name="ce628" office:value-type="float" office:value="8" calcext:value-type="float">
            <text:p>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63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3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646" table:formula="of:=IF([.E15]=&quot;Malattia&quot;;1;&quot; &quot;)" office:value-type="string" office:string-value=" " calcext:value-type="string">
            <text:p><text:s/></text:p>
          </table:table-cell>
          <table:table-cell table:style-name="ce649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4" calcext:value-type="float">
            <text:p>4</text:p>
          </table:table-cell>
          <table:table-cell table:style-name="ce625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 calcext:value-type="string">
            <text:p>Giovedì</text:p>
          </table:table-cell>
          <table:table-cell table:style-name="ce628" office:value-type="float" office:value="9" calcext:value-type="float">
            <text:p>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63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3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646" table:formula="of:=IF([.E16]=&quot;Malattia&quot;;1;&quot; &quot;)" office:value-type="string" office:string-value=" " calcext:value-type="string">
            <text:p><text:s/></text:p>
          </table:table-cell>
          <table:table-cell table:style-name="ce649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5" calcext:value-type="float">
            <text:p>5</text:p>
          </table:table-cell>
          <table:table-cell table:style-name="ce625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 calcext:value-type="string">
            <text:p>Venerdì</text:p>
          </table:table-cell>
          <table:table-cell table:style-name="ce628" office:value-type="float" office:value="10" calcext:value-type="float">
            <text:p>1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63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3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646" table:formula="of:=IF([.E17]=&quot;Malattia&quot;;1;&quot; &quot;)" office:value-type="string" office:string-value=" " calcext:value-type="string">
            <text:p><text:s/></text:p>
          </table:table-cell>
          <table:table-cell table:style-name="ce649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6" calcext:value-type="float">
            <text:p>6</text:p>
          </table:table-cell>
          <table:table-cell table:style-name="ce625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 calcext:value-type="string">
            <text:p>Sabato</text:p>
          </table:table-cell>
          <table:table-cell table:style-name="ce628" office:value-type="float" office:value="11" calcext:value-type="float">
            <text:p>11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63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3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646" table:formula="of:=IF([.E18]=&quot;Malattia&quot;;1;&quot; &quot;)" office:value-type="string" office:string-value=" " calcext:value-type="string">
            <text:p><text:s/></text:p>
          </table:table-cell>
          <table:table-cell table:style-name="ce649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7" calcext:value-type="float">
            <text:p>7</text:p>
          </table:table-cell>
          <table:table-cell table:style-name="ce625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 calcext:value-type="string">
            <text:p>Domenica</text:p>
          </table:table-cell>
          <table:table-cell table:style-name="ce628" office:value-type="float" office:value="12" calcext:value-type="float">
            <text:p>12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63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3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646" table:formula="of:=IF([.E19]=&quot;Malattia&quot;;1;&quot; &quot;)" office:value-type="string" office:string-value=" " calcext:value-type="string">
            <text:p><text:s/></text:p>
          </table:table-cell>
          <table:table-cell table:style-name="ce649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1" calcext:value-type="float">
            <text:p>1</text:p>
          </table:table-cell>
          <table:table-cell table:style-name="ce625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 calcext:value-type="string">
            <text:p>Lunedì</text:p>
          </table:table-cell>
          <table:table-cell table:style-name="ce628" office:value-type="float" office:value="13" calcext:value-type="float">
            <text:p>13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63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3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646" table:formula="of:=IF([.E20]=&quot;Malattia&quot;;1;&quot; &quot;)" office:value-type="string" office:string-value=" " calcext:value-type="string">
            <text:p><text:s/></text:p>
          </table:table-cell>
          <table:table-cell table:style-name="ce649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2" calcext:value-type="float">
            <text:p>2</text:p>
          </table:table-cell>
          <table:table-cell table:style-name="ce625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 calcext:value-type="string">
            <text:p>Martedì</text:p>
          </table:table-cell>
          <table:table-cell table:style-name="ce628" office:value-type="float" office:value="14" calcext:value-type="float">
            <text:p>1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63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3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646" table:formula="of:=IF([.E21]=&quot;Malattia&quot;;1;&quot; &quot;)" office:value-type="string" office:string-value=" " calcext:value-type="string">
            <text:p><text:s/></text:p>
          </table:table-cell>
          <table:table-cell table:style-name="ce649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3" calcext:value-type="float">
            <text:p>3</text:p>
          </table:table-cell>
          <table:table-cell table:style-name="ce625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 calcext:value-type="string">
            <text:p>Mercoledì</text:p>
          </table:table-cell>
          <table:table-cell table:style-name="ce628" office:value-type="float" office:value="15" calcext:value-type="float">
            <text:p>1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63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3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646" table:formula="of:=IF([.E22]=&quot;Malattia&quot;;1;&quot; &quot;)" office:value-type="string" office:string-value=" " calcext:value-type="string">
            <text:p><text:s/></text:p>
          </table:table-cell>
          <table:table-cell table:style-name="ce649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4" calcext:value-type="float">
            <text:p>4</text:p>
          </table:table-cell>
          <table:table-cell table:style-name="ce625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 calcext:value-type="string">
            <text:p>Giovedì</text:p>
          </table:table-cell>
          <table:table-cell table:style-name="ce628" office:value-type="float" office:value="16" calcext:value-type="float">
            <text:p>16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63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3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646" table:formula="of:=IF([.E23]=&quot;Malattia&quot;;1;&quot; &quot;)" office:value-type="string" office:string-value=" " calcext:value-type="string">
            <text:p><text:s/></text:p>
          </table:table-cell>
          <table:table-cell table:style-name="ce649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5" calcext:value-type="float">
            <text:p>5</text:p>
          </table:table-cell>
          <table:table-cell table:style-name="ce625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 calcext:value-type="string">
            <text:p>Venerdì</text:p>
          </table:table-cell>
          <table:table-cell table:style-name="ce628" office:value-type="float" office:value="17" calcext:value-type="float">
            <text:p>1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63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3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646" table:formula="of:=IF([.E24]=&quot;Malattia&quot;;1;&quot; &quot;)" office:value-type="string" office:string-value=" " calcext:value-type="string">
            <text:p><text:s/></text:p>
          </table:table-cell>
          <table:table-cell table:style-name="ce649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6" calcext:value-type="float">
            <text:p>6</text:p>
          </table:table-cell>
          <table:table-cell table:style-name="ce625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 calcext:value-type="string">
            <text:p>Sabato</text:p>
          </table:table-cell>
          <table:table-cell table:style-name="ce628" office:value-type="float" office:value="18" calcext:value-type="float">
            <text:p>1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63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3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646" table:formula="of:=IF([.E25]=&quot;Malattia&quot;;1;&quot; &quot;)" office:value-type="string" office:string-value=" " calcext:value-type="string">
            <text:p><text:s/></text:p>
          </table:table-cell>
          <table:table-cell table:style-name="ce649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7" calcext:value-type="float">
            <text:p>7</text:p>
          </table:table-cell>
          <table:table-cell table:style-name="ce625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 calcext:value-type="string">
            <text:p>Domenica</text:p>
          </table:table-cell>
          <table:table-cell table:style-name="ce628" office:value-type="float" office:value="19" calcext:value-type="float">
            <text:p>1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63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3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646" table:formula="of:=IF([.E26]=&quot;Malattia&quot;;1;&quot; &quot;)" office:value-type="string" office:string-value=" " calcext:value-type="string">
            <text:p><text:s/></text:p>
          </table:table-cell>
          <table:table-cell table:style-name="ce649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1" calcext:value-type="float">
            <text:p>1</text:p>
          </table:table-cell>
          <table:table-cell table:style-name="ce625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 calcext:value-type="string">
            <text:p>Lunedì</text:p>
          </table:table-cell>
          <table:table-cell table:style-name="ce628" office:value-type="float" office:value="20" calcext:value-type="float">
            <text:p>2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635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3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646" table:formula="of:=IF([.E27]=&quot;Malattia&quot;;1;&quot; &quot;)" office:value-type="string" office:string-value=" " calcext:value-type="string">
            <text:p><text:s/></text:p>
          </table:table-cell>
          <table:table-cell table:style-name="ce649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2" calcext:value-type="float">
            <text:p>2</text:p>
          </table:table-cell>
          <table:table-cell table:style-name="ce625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 calcext:value-type="string">
            <text:p>Martedì</text:p>
          </table:table-cell>
          <table:table-cell table:style-name="ce628" office:value-type="float" office:value="21" calcext:value-type="float">
            <text:p>21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63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39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646" table:formula="of:=IF([.E28]=&quot;Malattia&quot;;1;&quot; &quot;)" office:value-type="string" office:string-value=" " calcext:value-type="string">
            <text:p><text:s/></text:p>
          </table:table-cell>
          <table:table-cell table:style-name="ce649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3" calcext:value-type="float">
            <text:p>3</text:p>
          </table:table-cell>
          <table:table-cell table:style-name="ce625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 calcext:value-type="string">
            <text:p>Mercoledì</text:p>
          </table:table-cell>
          <table:table-cell table:style-name="ce628" office:value-type="float" office:value="22" calcext:value-type="float">
            <text:p>22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63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39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646" table:formula="of:=IF([.E29]=&quot;Malattia&quot;;1;&quot; &quot;)" office:value-type="string" office:string-value=" " calcext:value-type="string">
            <text:p><text:s/></text:p>
          </table:table-cell>
          <table:table-cell table:style-name="ce649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4" calcext:value-type="float">
            <text:p>4</text:p>
          </table:table-cell>
          <table:table-cell table:style-name="ce625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 calcext:value-type="string">
            <text:p>Giovedì</text:p>
          </table:table-cell>
          <table:table-cell table:style-name="ce628" office:value-type="float" office:value="23" calcext:value-type="float">
            <text:p>23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63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3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646" table:formula="of:=IF([.E30]=&quot;Malattia&quot;;1;&quot; &quot;)" office:value-type="string" office:string-value=" " calcext:value-type="string">
            <text:p><text:s/></text:p>
          </table:table-cell>
          <table:table-cell table:style-name="ce649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5" calcext:value-type="float">
            <text:p>5</text:p>
          </table:table-cell>
          <table:table-cell table:style-name="ce625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 calcext:value-type="string">
            <text:p>Venerdì</text:p>
          </table:table-cell>
          <table:table-cell table:style-name="ce628" office:value-type="float" office:value="24" calcext:value-type="float">
            <text:p>2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63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39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646" table:formula="of:=IF([.E31]=&quot;Malattia&quot;;1;&quot; &quot;)" office:value-type="string" office:string-value=" " calcext:value-type="string">
            <text:p><text:s/></text:p>
          </table:table-cell>
          <table:table-cell table:style-name="ce649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6" calcext:value-type="float">
            <text:p>6</text:p>
          </table:table-cell>
          <table:table-cell table:style-name="ce625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 calcext:value-type="string">
            <text:p>Sabato</text:p>
          </table:table-cell>
          <table:table-cell table:style-name="ce628" office:value-type="float" office:value="25" calcext:value-type="float">
            <text:p>2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63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3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646" table:formula="of:=IF([.E32]=&quot;Malattia&quot;;1;&quot; &quot;)" office:value-type="string" office:string-value=" " calcext:value-type="string">
            <text:p><text:s/></text:p>
          </table:table-cell>
          <table:table-cell table:style-name="ce649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7" calcext:value-type="float">
            <text:p>7</text:p>
          </table:table-cell>
          <table:table-cell table:style-name="ce625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 calcext:value-type="string">
            <text:p>Domenica</text:p>
          </table:table-cell>
          <table:table-cell table:style-name="ce628" office:value-type="float" office:value="26" calcext:value-type="float">
            <text:p>26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63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3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646" table:formula="of:=IF([.E33]=&quot;Malattia&quot;;1;&quot; &quot;)" office:value-type="string" office:string-value=" " calcext:value-type="string">
            <text:p><text:s/></text:p>
          </table:table-cell>
          <table:table-cell table:style-name="ce649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1" calcext:value-type="float">
            <text:p>1</text:p>
          </table:table-cell>
          <table:table-cell table:style-name="ce625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 calcext:value-type="string">
            <text:p>Lunedì</text:p>
          </table:table-cell>
          <table:table-cell table:style-name="ce628" office:value-type="float" office:value="27" calcext:value-type="float">
            <text:p>2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63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3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646" table:formula="of:=IF([.E34]=&quot;Malattia&quot;;1;&quot; &quot;)" office:value-type="string" office:string-value=" " calcext:value-type="string">
            <text:p><text:s/></text:p>
          </table:table-cell>
          <table:table-cell table:style-name="ce649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2" calcext:value-type="float">
            <text:p>2</text:p>
          </table:table-cell>
          <table:table-cell table:style-name="ce625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 calcext:value-type="string">
            <text:p>Martedì</text:p>
          </table:table-cell>
          <table:table-cell table:style-name="ce628" office:value-type="float" office:value="28" calcext:value-type="float">
            <text:p>2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63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3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646" table:formula="of:=IF([.E35]=&quot;Malattia&quot;;1;&quot; &quot;)" office:value-type="string" office:string-value=" " calcext:value-type="string">
            <text:p><text:s/></text:p>
          </table:table-cell>
          <table:table-cell table:style-name="ce649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3" calcext:value-type="float">
            <text:p>3</text:p>
          </table:table-cell>
          <table:table-cell table:style-name="ce625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 calcext:value-type="string">
            <text:p>Mercoledì</text:p>
          </table:table-cell>
          <table:table-cell table:style-name="ce628" office:value-type="float" office:value="29" calcext:value-type="float">
            <text:p>2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63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3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646" table:formula="of:=IF([.E36]=&quot;Malattia&quot;;1;&quot; &quot;)" office:value-type="string" office:string-value=" " calcext:value-type="string">
            <text:p><text:s/></text:p>
          </table:table-cell>
          <table:table-cell table:style-name="ce649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4" calcext:value-type="float">
            <text:p>4</text:p>
          </table:table-cell>
          <table:table-cell table:style-name="ce625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Giovedì" calcext:value-type="string">
            <text:p>Giovedì</text:p>
          </table:table-cell>
          <table:table-cell table:style-name="ce628" office:value-type="float" office:value="30" calcext:value-type="float">
            <text:p>3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635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639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646" table:formula="of:=IF([.E37]=&quot;Malattia&quot;;1;&quot; &quot;)" office:value-type="string" office:string-value=" " calcext:value-type="string">
            <text:p><text:s/></text:p>
          </table:table-cell>
          <table:table-cell table:style-name="ce650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5" calcext:value-type="float">
            <text:p>5</text:p>
          </table:table-cell>
          <table:table-cell table:style-name="ce512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Venerdì" calcext:value-type="string">
            <text:p>Venerdì</text:p>
          </table:table-cell>
          <table:table-cell table:style-name="ce516" office:value-type="float" office:value="31" calcext:value-type="float">
            <text:p>31</text:p>
          </table:table-cell>
          <table:table-cell table:style-name="ce617" table:content-validation-name="val10"/>
          <table:table-cell table:style-name="ce119" table:content-validation-name="val6" table:number-columns-repeated="8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636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640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647" table:formula="of:=IF([.E38]=&quot;Malattia&quot;;1;&quot; &quot;)" office:value-type="string" office:string-value=" " calcext:value-type="string">
            <text:p><text:s/></text:p>
          </table:table-cell>
          <table:table-cell table:style-name="ce650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637" table:formula="of:=IF([.T39]&gt;0;&quot;+&quot;;&quot;-&quot;)" office:value-type="string" office:string-value="-" calcext:value-type="string">
            <text:p>-</text:p>
          </table:table-cell>
          <table:table-cell table:style-name="ce644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3" calcext:value-type="float">
            <text:p>3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3" calcext:value-type="float">
            <text:p>3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652" table:formula="of:=[Aprile.Z44]-[.O44]" office:value-type="float" office:value="44" calcext:value-type="float">
            <text:p>4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Aprile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651" table:formula="of:=IF([.T39]&gt;0;&quot;+&quot;;&quot;-&quot;)" office:value-type="string" office:string-value="-" calcext:value-type="string">
            <text:p>-</text:p>
          </table:table-cell>
          <table:table-cell table:style-name="ce65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651" table:formula="of:=IF([.N56]&gt;=0;&quot;+&quot;;&quot;-&quot;)" office:value-type="string" office:string-value="+" calcext:value-type="string">
            <text:p>+</text:p>
          </table:table-cell>
          <table:table-cell table:style-name="ce654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633" table:formula="of:=(RiportoCDAPrile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4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5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Maggio.$C$1:.$X$55" table:range-usable-as="print-range"/>
        </table:named-expressions>
        <calcext:conditional-formats>
          <calcext:conditional-format calcext:target-range-address="Maggio.E8:Maggio.E38">
            <calcext:condition calcext:apply-style-name="Excel_CondFormat_8_2_1" calcext:value="formula-is([$Maggio.IU1]=7)" calcext:base-cell-address="Maggio.E8"/>
          </calcext:conditional-format>
          <calcext:conditional-format calcext:target-range-address="Maggio.R8:Maggio.R39">
            <calcext:condition calcext:apply-style-name="Excel_CondFormat_8_4_1" calcext:value="=&quot;-&quot;" calcext:base-cell-address="Maggio.R8"/>
          </calcext:conditional-format>
          <calcext:conditional-format calcext:target-range-address="Maggio.S8:Maggio.S39">
            <calcext:condition calcext:apply-style-name="Excel_CondFormat_8_3_1" calcext:value="formula-is([$Maggio.IV1]=&quot;-&quot;)" calcext:base-cell-address="Maggio.S8"/>
          </calcext:conditional-format>
          <calcext:conditional-format calcext:target-range-address="Maggio.U8:Maggio.V38">
            <calcext:condition calcext:apply-style-name="Excel_CondFormat_4_1_1" calcext:value="formula-is([$Gennaio.$AG$8]&gt;0.6)" calcext:base-cell-address="Maggio.U8"/>
          </calcext:conditional-format>
          <calcext:conditional-format calcext:target-range-address="Maggio.Y48:Maggio.Y48 Maggio.Y50:Maggio.Y50">
            <calcext:condition calcext:apply-style-name="Excel_CondFormat_4_4_1" calcext:value="=&quot;-&quot;" calcext:base-cell-address="Maggio.Y48"/>
          </calcext:conditional-format>
          <calcext:conditional-format calcext:target-range-address="Maggio.Z48:Maggio.Z48">
            <calcext:condition calcext:apply-style-name="Excel_CondFormat_4_6_1" calcext:value="formula-is([$Gennaio.IS65528]=&quot;-&quot;)" calcext:base-cell-address="Maggio.Z48"/>
          </calcext:conditional-format>
          <calcext:conditional-format calcext:target-range-address="Maggio.Z50:Maggio.Z50">
            <calcext:condition calcext:apply-style-name="Excel_CondFormat_4_7_1" calcext:value="formula-is([$Gennaio.$Y$50]=&quot;-&quot;)" calcext:base-cell-address="Maggio.Z50"/>
          </calcext:conditional-format>
          <calcext:conditional-format calcext:target-range-address="Maggio.C8:Maggio.D38">
            <calcext:condition calcext:apply-style-name="Excel_CondFormat_8_7_1" calcext:value="formula-is(OR([$Maggio.$B8]=7;CONCATENATE([$Maggio.$D8];&quot;/&quot;;[$Maggio.$E$5])=&quot;1/Maggio&quot;;DATE(Anno;[$Maggio.$H$5];[$Maggio.$D8])=Pasqua;DATE(Anno;[$Maggio.$H$5];[$Maggio.$D8])=Patrono))" calcext:base-cell-address="Maggio.C8"/>
          </calcext:conditional-format>
          <calcext:conditional-format calcext:target-range-address="Maggio.Z44:Maggio.Z44">
            <calcext:condition calcext:apply-style-name="Warning" calcext:value="=0" calcext:base-cell-address="Maggio.Z44"/>
            <calcext:condition calcext:apply-style-name="Warning" calcext:value="=0" calcext:base-cell-address="Maggio.Z44"/>
          </calcext:conditional-format>
          <calcext:conditional-format calcext:target-range-address="Maggio.N56:Maggio.N56">
            <calcext:condition calcext:apply-style-name="Warning" calcext:value="=0" calcext:base-cell-address="Maggio.N56"/>
          </calcext:conditional-format>
        </calcext:conditional-formats>
      </table:table>
      <table:table table:name="Giugno" table:style-name="ta9" table:print-ranges="Giugno.C1:Giugn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Giugno</text:p>
          </table:table-cell>
          <table:covered-table-cell table:number-columns-repeated="2" table:style-name="ce256"/>
          <table:table-cell table:style-name="ce312" office:value-type="float" office:value="6" calcext:value-type="float">
            <text:p>6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6" calcext:value-type="float">
            <text:p>6</text:p>
          </table:table-cell>
          <table:table-cell table:style-name="ce655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Sabato" calcext:value-type="string">
            <text:p>Sabato</text:p>
          </table:table-cell>
          <table:table-cell table:style-name="ce659" office:value-type="float" office:value="1" calcext:value-type="float">
            <text:p>1</text:p>
          </table:table-cell>
          <table:table-cell table:style-name="ce641" table:content-validation-name="val11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666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7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677" table:formula="of:=IF([.E8]=&quot;Malattia&quot;;1;&quot; &quot;)" office:value-type="string" office:string-value=" " calcext:value-type="string">
            <text:p><text:s/></text:p>
          </table:table-cell>
          <table:table-cell table:style-name="ce680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7" calcext:value-type="float">
            <text:p>7</text:p>
          </table:table-cell>
          <table:table-cell table:style-name="ce656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Domenica" calcext:value-type="string">
            <text:p>Domenica</text:p>
          </table:table-cell>
          <table:table-cell table:style-name="ce660" office:value-type="float" office:value="2" calcext:value-type="float">
            <text:p>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670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7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678" table:formula="of:=IF([.E9]=&quot;Malattia&quot;;1;&quot; &quot;)" office:value-type="string" office:string-value=" " calcext:value-type="string">
            <text:p><text:s/></text:p>
          </table:table-cell>
          <table:table-cell table:style-name="ce681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1" calcext:value-type="float">
            <text:p>1</text:p>
          </table:table-cell>
          <table:table-cell table:style-name="ce656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Lunedì" calcext:value-type="string">
            <text:p>Lunedì</text:p>
          </table:table-cell>
          <table:table-cell table:style-name="ce660" office:value-type="float" office:value="3" calcext:value-type="float">
            <text:p>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670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7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678" table:formula="of:=IF([.E10]=&quot;Malattia&quot;;1;&quot; &quot;)" office:value-type="string" office:string-value=" " calcext:value-type="string">
            <text:p><text:s/></text:p>
          </table:table-cell>
          <table:table-cell table:style-name="ce681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2" calcext:value-type="float">
            <text:p>2</text:p>
          </table:table-cell>
          <table:table-cell table:style-name="ce656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artedì" calcext:value-type="string">
            <text:p>Martedì</text:p>
          </table:table-cell>
          <table:table-cell table:style-name="ce660" office:value-type="float" office:value="4" calcext:value-type="float">
            <text:p>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670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7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678" table:formula="of:=IF([.E11]=&quot;Malattia&quot;;1;&quot; &quot;)" office:value-type="string" office:string-value=" " calcext:value-type="string">
            <text:p><text:s/></text:p>
          </table:table-cell>
          <table:table-cell table:style-name="ce681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3" calcext:value-type="float">
            <text:p>3</text:p>
          </table:table-cell>
          <table:table-cell table:style-name="ce656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ercoledì" calcext:value-type="string">
            <text:p>Mercoledì</text:p>
          </table:table-cell>
          <table:table-cell table:style-name="ce660" office:value-type="float" office:value="5" calcext:value-type="float">
            <text:p>5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670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7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678" table:formula="of:=IF([.E12]=&quot;Malattia&quot;;1;&quot; &quot;)" office:value-type="string" office:string-value=" " calcext:value-type="string">
            <text:p><text:s/></text:p>
          </table:table-cell>
          <table:table-cell table:style-name="ce681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4" calcext:value-type="float">
            <text:p>4</text:p>
          </table:table-cell>
          <table:table-cell table:style-name="ce656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Giovedì" calcext:value-type="string">
            <text:p>Giovedì</text:p>
          </table:table-cell>
          <table:table-cell table:style-name="ce660" office:value-type="float" office:value="6" calcext:value-type="float">
            <text:p>6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670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7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678" table:formula="of:=IF([.E13]=&quot;Malattia&quot;;1;&quot; &quot;)" office:value-type="string" office:string-value=" " calcext:value-type="string">
            <text:p><text:s/></text:p>
          </table:table-cell>
          <table:table-cell table:style-name="ce681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5" calcext:value-type="float">
            <text:p>5</text:p>
          </table:table-cell>
          <table:table-cell table:style-name="ce656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Venerdì" calcext:value-type="string">
            <text:p>Venerdì</text:p>
          </table:table-cell>
          <table:table-cell table:style-name="ce660" office:value-type="float" office:value="7" calcext:value-type="float">
            <text:p>7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670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7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678" table:formula="of:=IF([.E14]=&quot;Malattia&quot;;1;&quot; &quot;)" office:value-type="string" office:string-value=" " calcext:value-type="string">
            <text:p><text:s/></text:p>
          </table:table-cell>
          <table:table-cell table:style-name="ce681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6" calcext:value-type="float">
            <text:p>6</text:p>
          </table:table-cell>
          <table:table-cell table:style-name="ce656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Sabato" calcext:value-type="string">
            <text:p>Sabato</text:p>
          </table:table-cell>
          <table:table-cell table:style-name="ce660" office:value-type="float" office:value="8" calcext:value-type="float">
            <text:p>8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670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7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678" table:formula="of:=IF([.E15]=&quot;Malattia&quot;;1;&quot; &quot;)" office:value-type="string" office:string-value=" " calcext:value-type="string">
            <text:p><text:s/></text:p>
          </table:table-cell>
          <table:table-cell table:style-name="ce681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7" calcext:value-type="float">
            <text:p>7</text:p>
          </table:table-cell>
          <table:table-cell table:style-name="ce656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Domenica" calcext:value-type="string">
            <text:p>Domenica</text:p>
          </table:table-cell>
          <table:table-cell table:style-name="ce660" office:value-type="float" office:value="9" calcext:value-type="float">
            <text:p>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670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7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678" table:formula="of:=IF([.E16]=&quot;Malattia&quot;;1;&quot; &quot;)" office:value-type="string" office:string-value=" " calcext:value-type="string">
            <text:p><text:s/></text:p>
          </table:table-cell>
          <table:table-cell table:style-name="ce681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1" calcext:value-type="float">
            <text:p>1</text:p>
          </table:table-cell>
          <table:table-cell table:style-name="ce656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Lunedì" calcext:value-type="string">
            <text:p>Lunedì</text:p>
          </table:table-cell>
          <table:table-cell table:style-name="ce660" office:value-type="float" office:value="10" calcext:value-type="float">
            <text:p>1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670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7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678" table:formula="of:=IF([.E17]=&quot;Malattia&quot;;1;&quot; &quot;)" office:value-type="string" office:string-value=" " calcext:value-type="string">
            <text:p><text:s/></text:p>
          </table:table-cell>
          <table:table-cell table:style-name="ce681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2" calcext:value-type="float">
            <text:p>2</text:p>
          </table:table-cell>
          <table:table-cell table:style-name="ce656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artedì" calcext:value-type="string">
            <text:p>Martedì</text:p>
          </table:table-cell>
          <table:table-cell table:style-name="ce660" office:value-type="float" office:value="11" calcext:value-type="float">
            <text:p>11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670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7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678" table:formula="of:=IF([.E18]=&quot;Malattia&quot;;1;&quot; &quot;)" office:value-type="string" office:string-value=" " calcext:value-type="string">
            <text:p><text:s/></text:p>
          </table:table-cell>
          <table:table-cell table:style-name="ce681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3" calcext:value-type="float">
            <text:p>3</text:p>
          </table:table-cell>
          <table:table-cell table:style-name="ce656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ercoledì" calcext:value-type="string">
            <text:p>Mercoledì</text:p>
          </table:table-cell>
          <table:table-cell table:style-name="ce660" office:value-type="float" office:value="12" calcext:value-type="float">
            <text:p>1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670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74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678" table:formula="of:=IF([.E19]=&quot;Malattia&quot;;1;&quot; &quot;)" office:value-type="string" office:string-value=" " calcext:value-type="string">
            <text:p><text:s/></text:p>
          </table:table-cell>
          <table:table-cell table:style-name="ce681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4" calcext:value-type="float">
            <text:p>4</text:p>
          </table:table-cell>
          <table:table-cell table:style-name="ce656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Giovedì" calcext:value-type="string">
            <text:p>Giovedì</text:p>
          </table:table-cell>
          <table:table-cell table:style-name="ce660" office:value-type="float" office:value="13" calcext:value-type="float">
            <text:p>1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670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7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678" table:formula="of:=IF([.E20]=&quot;Malattia&quot;;1;&quot; &quot;)" office:value-type="string" office:string-value=" " calcext:value-type="string">
            <text:p><text:s/></text:p>
          </table:table-cell>
          <table:table-cell table:style-name="ce681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5" calcext:value-type="float">
            <text:p>5</text:p>
          </table:table-cell>
          <table:table-cell table:style-name="ce656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Venerdì" calcext:value-type="string">
            <text:p>Venerdì</text:p>
          </table:table-cell>
          <table:table-cell table:style-name="ce660" office:value-type="float" office:value="14" calcext:value-type="float">
            <text:p>1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670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7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678" table:formula="of:=IF([.E21]=&quot;Malattia&quot;;1;&quot; &quot;)" office:value-type="string" office:string-value=" " calcext:value-type="string">
            <text:p><text:s/></text:p>
          </table:table-cell>
          <table:table-cell table:style-name="ce681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6" calcext:value-type="float">
            <text:p>6</text:p>
          </table:table-cell>
          <table:table-cell table:style-name="ce656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Sabato" calcext:value-type="string">
            <text:p>Sabato</text:p>
          </table:table-cell>
          <table:table-cell table:style-name="ce660" office:value-type="float" office:value="15" calcext:value-type="float">
            <text:p>15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670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7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678" table:formula="of:=IF([.E22]=&quot;Malattia&quot;;1;&quot; &quot;)" office:value-type="string" office:string-value=" " calcext:value-type="string">
            <text:p><text:s/></text:p>
          </table:table-cell>
          <table:table-cell table:style-name="ce681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7" calcext:value-type="float">
            <text:p>7</text:p>
          </table:table-cell>
          <table:table-cell table:style-name="ce656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Domenica" calcext:value-type="string">
            <text:p>Domenica</text:p>
          </table:table-cell>
          <table:table-cell table:style-name="ce660" office:value-type="float" office:value="16" calcext:value-type="float">
            <text:p>16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670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7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678" table:formula="of:=IF([.E23]=&quot;Malattia&quot;;1;&quot; &quot;)" office:value-type="string" office:string-value=" " calcext:value-type="string">
            <text:p><text:s/></text:p>
          </table:table-cell>
          <table:table-cell table:style-name="ce681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1" calcext:value-type="float">
            <text:p>1</text:p>
          </table:table-cell>
          <table:table-cell table:style-name="ce656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Lunedì" calcext:value-type="string">
            <text:p>Lunedì</text:p>
          </table:table-cell>
          <table:table-cell table:style-name="ce660" office:value-type="float" office:value="17" calcext:value-type="float">
            <text:p>17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670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74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678" table:formula="of:=IF([.E24]=&quot;Malattia&quot;;1;&quot; &quot;)" office:value-type="string" office:string-value=" " calcext:value-type="string">
            <text:p><text:s/></text:p>
          </table:table-cell>
          <table:table-cell table:style-name="ce681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2" calcext:value-type="float">
            <text:p>2</text:p>
          </table:table-cell>
          <table:table-cell table:style-name="ce656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artedì" calcext:value-type="string">
            <text:p>Martedì</text:p>
          </table:table-cell>
          <table:table-cell table:style-name="ce660" office:value-type="float" office:value="18" calcext:value-type="float">
            <text:p>18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670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7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678" table:formula="of:=IF([.E25]=&quot;Malattia&quot;;1;&quot; &quot;)" office:value-type="string" office:string-value=" " calcext:value-type="string">
            <text:p><text:s/></text:p>
          </table:table-cell>
          <table:table-cell table:style-name="ce681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3" calcext:value-type="float">
            <text:p>3</text:p>
          </table:table-cell>
          <table:table-cell table:style-name="ce656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ercoledì" calcext:value-type="string">
            <text:p>Mercoledì</text:p>
          </table:table-cell>
          <table:table-cell table:style-name="ce660" office:value-type="float" office:value="19" calcext:value-type="float">
            <text:p>1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670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74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678" table:formula="of:=IF([.E26]=&quot;Malattia&quot;;1;&quot; &quot;)" office:value-type="string" office:string-value=" " calcext:value-type="string">
            <text:p><text:s/></text:p>
          </table:table-cell>
          <table:table-cell table:style-name="ce681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4" calcext:value-type="float">
            <text:p>4</text:p>
          </table:table-cell>
          <table:table-cell table:style-name="ce656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Giovedì" calcext:value-type="string">
            <text:p>Giovedì</text:p>
          </table:table-cell>
          <table:table-cell table:style-name="ce660" office:value-type="float" office:value="20" calcext:value-type="float">
            <text:p>2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670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7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678" table:formula="of:=IF([.E27]=&quot;Malattia&quot;;1;&quot; &quot;)" office:value-type="string" office:string-value=" " calcext:value-type="string">
            <text:p><text:s/></text:p>
          </table:table-cell>
          <table:table-cell table:style-name="ce681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5" calcext:value-type="float">
            <text:p>5</text:p>
          </table:table-cell>
          <table:table-cell table:style-name="ce656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Venerdì" calcext:value-type="string">
            <text:p>Venerdì</text:p>
          </table:table-cell>
          <table:table-cell table:style-name="ce660" office:value-type="float" office:value="21" calcext:value-type="float">
            <text:p>21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670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7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678" table:formula="of:=IF([.E28]=&quot;Malattia&quot;;1;&quot; &quot;)" office:value-type="string" office:string-value=" " calcext:value-type="string">
            <text:p><text:s/></text:p>
          </table:table-cell>
          <table:table-cell table:style-name="ce681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6" calcext:value-type="float">
            <text:p>6</text:p>
          </table:table-cell>
          <table:table-cell table:style-name="ce656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Sabato" calcext:value-type="string">
            <text:p>Sabato</text:p>
          </table:table-cell>
          <table:table-cell table:style-name="ce660" office:value-type="float" office:value="22" calcext:value-type="float">
            <text:p>2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670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7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678" table:formula="of:=IF([.E29]=&quot;Malattia&quot;;1;&quot; &quot;)" office:value-type="string" office:string-value=" " calcext:value-type="string">
            <text:p><text:s/></text:p>
          </table:table-cell>
          <table:table-cell table:style-name="ce681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7" calcext:value-type="float">
            <text:p>7</text:p>
          </table:table-cell>
          <table:table-cell table:style-name="ce656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Domenica" calcext:value-type="string">
            <text:p>Domenica</text:p>
          </table:table-cell>
          <table:table-cell table:style-name="ce660" office:value-type="float" office:value="23" calcext:value-type="float">
            <text:p>2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670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7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678" table:formula="of:=IF([.E30]=&quot;Malattia&quot;;1;&quot; &quot;)" office:value-type="string" office:string-value=" " calcext:value-type="string">
            <text:p><text:s/></text:p>
          </table:table-cell>
          <table:table-cell table:style-name="ce681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1" calcext:value-type="float">
            <text:p>1</text:p>
          </table:table-cell>
          <table:table-cell table:style-name="ce656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Lunedì" calcext:value-type="string">
            <text:p>Lunedì</text:p>
          </table:table-cell>
          <table:table-cell table:style-name="ce660" office:value-type="float" office:value="24" calcext:value-type="float">
            <text:p>2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670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7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678" table:formula="of:=IF([.E31]=&quot;Malattia&quot;;1;&quot; &quot;)" office:value-type="string" office:string-value=" " calcext:value-type="string">
            <text:p><text:s/></text:p>
          </table:table-cell>
          <table:table-cell table:style-name="ce681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2" calcext:value-type="float">
            <text:p>2</text:p>
          </table:table-cell>
          <table:table-cell table:style-name="ce656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artedì" calcext:value-type="string">
            <text:p>Martedì</text:p>
          </table:table-cell>
          <table:table-cell table:style-name="ce660" office:value-type="float" office:value="25" calcext:value-type="float">
            <text:p>25</text:p>
          </table:table-cell>
          <table:table-cell table:style-name="ce642" table:content-validation-name="val11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670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7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678" table:formula="of:=IF([.E32]=&quot;Malattia&quot;;1;&quot; &quot;)" office:value-type="string" office:string-value=" " calcext:value-type="string">
            <text:p><text:s/></text:p>
          </table:table-cell>
          <table:table-cell table:style-name="ce681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float" office:value="1" calcext:value-type="float">
            <text:p>1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3" calcext:value-type="float">
            <text:p>3</text:p>
          </table:table-cell>
          <table:table-cell table:style-name="ce656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ercoledì" calcext:value-type="string">
            <text:p>Mercoledì</text:p>
          </table:table-cell>
          <table:table-cell table:style-name="ce660" office:value-type="float" office:value="26" calcext:value-type="float">
            <text:p>26</text:p>
          </table:table-cell>
          <table:table-cell table:style-name="ce642" table:content-validation-name="val11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670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7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678" table:formula="of:=IF([.E33]=&quot;Malattia&quot;;1;&quot; &quot;)" office:value-type="string" office:string-value=" " calcext:value-type="string">
            <text:p><text:s/></text:p>
          </table:table-cell>
          <table:table-cell table:style-name="ce681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float" office:value="1" calcext:value-type="float">
            <text:p>1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4" calcext:value-type="float">
            <text:p>4</text:p>
          </table:table-cell>
          <table:table-cell table:style-name="ce656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Giovedì" calcext:value-type="string">
            <text:p>Giovedì</text:p>
          </table:table-cell>
          <table:table-cell table:style-name="ce660" office:value-type="float" office:value="27" calcext:value-type="float">
            <text:p>27</text:p>
          </table:table-cell>
          <table:table-cell table:style-name="ce642" table:content-validation-name="val11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670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7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678" table:formula="of:=IF([.E34]=&quot;Malattia&quot;;1;&quot; &quot;)" office:value-type="string" office:string-value=" " calcext:value-type="string">
            <text:p><text:s/></text:p>
          </table:table-cell>
          <table:table-cell table:style-name="ce681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float" office:value="1" calcext:value-type="float">
            <text:p>1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5" calcext:value-type="float">
            <text:p>5</text:p>
          </table:table-cell>
          <table:table-cell table:style-name="ce656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Venerdì" calcext:value-type="string">
            <text:p>Venerdì</text:p>
          </table:table-cell>
          <table:table-cell table:style-name="ce660" office:value-type="float" office:value="28" calcext:value-type="float">
            <text:p>28</text:p>
          </table:table-cell>
          <table:table-cell table:style-name="ce642" table:content-validation-name="val11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670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7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678" table:formula="of:=IF([.E35]=&quot;Malattia&quot;;1;&quot; &quot;)" office:value-type="string" office:string-value=" " calcext:value-type="string">
            <text:p><text:s/></text:p>
          </table:table-cell>
          <table:table-cell table:style-name="ce681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float" office:value="1" calcext:value-type="float">
            <text:p>1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6" calcext:value-type="float">
            <text:p>6</text:p>
          </table:table-cell>
          <table:table-cell table:style-name="ce656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Sabato" calcext:value-type="string">
            <text:p>Sabato</text:p>
          </table:table-cell>
          <table:table-cell table:style-name="ce660" office:value-type="float" office:value="29" calcext:value-type="float">
            <text:p>2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670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7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678" table:formula="of:=IF([.E36]=&quot;Malattia&quot;;1;&quot; &quot;)" office:value-type="string" office:string-value=" " calcext:value-type="string">
            <text:p><text:s/></text:p>
          </table:table-cell>
          <table:table-cell table:style-name="ce681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7" calcext:value-type="float">
            <text:p>7</text:p>
          </table:table-cell>
          <table:table-cell table:style-name="ce656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Domenica" calcext:value-type="string">
            <text:p>Domenica</text:p>
          </table:table-cell>
          <table:table-cell table:style-name="ce660" office:value-type="float" office:value="30" calcext:value-type="float">
            <text:p>3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670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67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678" table:formula="of:=IF([.E37]=&quot;Malattia&quot;;1;&quot; &quot;)" office:value-type="string" office:string-value=" " calcext:value-type="string">
            <text:p><text:s/></text:p>
          </table:table-cell>
          <table:table-cell table:style-name="ce682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5" calcext:value-type="float">
            <text:p>5</text:p>
          </table:table-cell>
          <table:table-cell table:style-name="ce658"/>
          <table:table-cell table:style-name="ce661"/>
          <table:table-cell table:style-name="ce643" table:content-validation-name="val11"/>
          <table:table-cell table:style-name="ce119" table:content-validation-name="val6" table:number-columns-repeated="8"/>
          <table:table-cell table:style-name="ce137" table:number-columns-repeated="2"/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671"/>
          <table:table-cell table:style-name="ce675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679" table:formula="of:=IF([.E38]=&quot;Malattia&quot;;1;&quot; &quot;)" office:value-type="string" office:string-value=" " calcext:value-type="string">
            <text:p><text:s/></text:p>
          </table:table-cell>
          <table:table-cell table:style-name="ce682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672" table:formula="of:=IF([.T39]&gt;0;&quot;+&quot;;&quot;-&quot;)" office:value-type="string" office:string-value="-" calcext:value-type="string">
            <text:p>-</text:p>
          </table:table-cell>
          <table:table-cell table:style-name="ce67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1" calcext:value-type="float">
            <text:p>1</text:p>
          </table:table-cell>
          <table:table-cell table:style-name="ce188" table:formula="of:=SUM([.Y8:.Y38])" office:value-type="float" office:value="3" calcext:value-type="float">
            <text:p>3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3" calcext:value-type="float">
            <text:p>3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684" table:formula="of:=[Maggio.Z44]-[.O44]" office:value-type="float" office:value="41" calcext:value-type="float">
            <text:p>4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Maggi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683" table:formula="of:=IF([.T39]&gt;0;&quot;+&quot;;&quot;-&quot;)" office:value-type="string" office:string-value="-" calcext:value-type="string">
            <text:p>-</text:p>
          </table:table-cell>
          <table:table-cell table:style-name="ce685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683" table:formula="of:=IF([.N56]&gt;=0;&quot;+&quot;;&quot;-&quot;)" office:value-type="string" office:string-value="+" calcext:value-type="string">
            <text:p>+</text:p>
          </table:table-cell>
          <table:table-cell table:style-name="ce686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1" calcext:value-type="float">
            <text:p>1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665" table:formula="of:=(RiportoCDMaggio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275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6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6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4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/>
          <table:table-cell table:style-name="ce389"/>
          <table:table-cell table:style-name="ce114"/>
          <table:table-cell table:style-name="ce49" table:number-columns-repeated="20"/>
          <table:table-cell table:style-name="ce389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15" table:number-rows-repeated="3">
          <table:table-cell table:number-columns-repeated="3"/>
          <table:table-cell table:style-name="ce3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15" table:number-rows-repeated="104850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Giugno.$C$1:.$X$55" table:range-usable-as="print-range"/>
        </table:named-expressions>
        <calcext:conditional-formats>
          <calcext:conditional-format calcext:target-range-address="Giugno.C38:Giugno.D38">
            <calcext:condition calcext:apply-style-name="Excel_CondFormat_9_7_1" calcext:value="formula-is(OR([$Giugno.$B1]=7;CONCATENATE([$Giugno.$D1];&quot;/&quot;;[$Giugno.$E$5])=&quot;1/Maggio&quot;;DATE(Anno;[$Giugno.$H$5];[$Giugno.$D1])=Pasqua;DATE(Anno;[$Giugno.$H$5];[$Giugno.$D1])=Patrono))" calcext:base-cell-address="Giugno.C38"/>
          </calcext:conditional-format>
          <calcext:conditional-format calcext:target-range-address="Giugno.E8:Giugno.E38">
            <calcext:condition calcext:apply-style-name="Excel_CondFormat_9_2_1" calcext:value="formula-is([$Giugno.IU1]=7)" calcext:base-cell-address="Giugno.E8"/>
          </calcext:conditional-format>
          <calcext:conditional-format calcext:target-range-address="Giugno.R8:Giugno.R39">
            <calcext:condition calcext:apply-style-name="Excel_CondFormat_9_4_1" calcext:value="=&quot;-&quot;" calcext:base-cell-address="Giugno.R8"/>
          </calcext:conditional-format>
          <calcext:conditional-format calcext:target-range-address="Giugno.S8:Giugno.S39">
            <calcext:condition calcext:apply-style-name="Excel_CondFormat_9_3_1" calcext:value="formula-is([$Giugno.IV1]=&quot;-&quot;)" calcext:base-cell-address="Giugno.S8"/>
          </calcext:conditional-format>
          <calcext:conditional-format calcext:target-range-address="Giugno.U8:Giugno.V38">
            <calcext:condition calcext:apply-style-name="Excel_CondFormat_4_1_1" calcext:value="formula-is([$Gennaio.$AG$8]&gt;0.6)" calcext:base-cell-address="Giugno.U8"/>
          </calcext:conditional-format>
          <calcext:conditional-format calcext:target-range-address="Giugno.Y48:Giugno.Y48 Giugno.Y50:Giugno.Y50">
            <calcext:condition calcext:apply-style-name="Excel_CondFormat_4_4_1" calcext:value="=&quot;-&quot;" calcext:base-cell-address="Giugno.Y48"/>
          </calcext:conditional-format>
          <calcext:conditional-format calcext:target-range-address="Giugno.Z48:Giugno.Z48">
            <calcext:condition calcext:apply-style-name="Excel_CondFormat_4_6_1" calcext:value="formula-is([$Gennaio.IS65528]=&quot;-&quot;)" calcext:base-cell-address="Giugno.Z48"/>
          </calcext:conditional-format>
          <calcext:conditional-format calcext:target-range-address="Giugno.Z50:Giugno.Z50">
            <calcext:condition calcext:apply-style-name="Excel_CondFormat_4_7_1" calcext:value="formula-is([$Gennaio.$Y$50]=&quot;-&quot;)" calcext:base-cell-address="Giugno.Z50"/>
          </calcext:conditional-format>
          <calcext:conditional-format calcext:target-range-address="Giugno.C8:Giugno.D37">
            <calcext:condition calcext:apply-style-name="Excel_CondFormat_9_8_1" calcext:value="formula-is(OR([$Giugno.$B8]=7;CONCATENATE([$Giugno.$D8];&quot;/&quot;;[$Giugno.$E$5])=&quot;2/Giugno&quot;;DATE(Anno;[$Giugno.$H$5];[$Giugno.$D8])=Patrono))" calcext:base-cell-address="Giugno.C8"/>
          </calcext:conditional-format>
          <calcext:conditional-format calcext:target-range-address="Giugno.Z44:Giugno.Z44">
            <calcext:condition calcext:apply-style-name="Warning" calcext:value="=0" calcext:base-cell-address="Giugno.Z44"/>
            <calcext:condition calcext:apply-style-name="Warning" calcext:value="=0" calcext:base-cell-address="Giugno.Z44"/>
          </calcext:conditional-format>
          <calcext:conditional-format calcext:target-range-address="Giugno.N56:Giugno.N56">
            <calcext:condition calcext:apply-style-name="Warning" calcext:value="=0" calcext:base-cell-address="Giugno.N56"/>
          </calcext:conditional-format>
        </calcext:conditional-formats>
      </table:table>
      <table:table table:name="Luglio" table:style-name="ta10" table:print-ranges="Luglio.C1:Lugli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Luglio</text:p>
          </table:table-cell>
          <table:covered-table-cell table:number-columns-repeated="2" table:style-name="ce256"/>
          <table:table-cell table:style-name="ce312" office:value-type="float" office:value="7" calcext:value-type="float">
            <text:p>7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1" calcext:value-type="float">
            <text:p>1</text:p>
          </table:table-cell>
          <table:table-cell table:style-name="ce68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690" office:value-type="float" office:value="1" calcext:value-type="float">
            <text:p>1</text:p>
          </table:table-cell>
          <table:table-cell table:style-name="ce667" table:content-validation-name="val12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700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0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706" table:formula="of:=IF([.E8]=&quot;Malattia&quot;;1;&quot; &quot;)" office:value-type="string" office:string-value=" " calcext:value-type="string">
            <text:p><text:s/></text:p>
          </table:table-cell>
          <table:table-cell table:style-name="ce709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2" calcext:value-type="float">
            <text:p>2</text:p>
          </table:table-cell>
          <table:table-cell table:style-name="ce68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694" office:value-type="float" office:value="2" calcext:value-type="float">
            <text:p>2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701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0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707" table:formula="of:=IF([.E9]=&quot;Malattia&quot;;1;&quot; &quot;)" office:value-type="string" office:string-value=" " calcext:value-type="string">
            <text:p><text:s/></text:p>
          </table:table-cell>
          <table:table-cell table:style-name="ce710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3" calcext:value-type="float">
            <text:p>3</text:p>
          </table:table-cell>
          <table:table-cell table:style-name="ce68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694" office:value-type="float" office:value="3" calcext:value-type="float">
            <text:p>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701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0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707" table:formula="of:=IF([.E10]=&quot;Malattia&quot;;1;&quot; &quot;)" office:value-type="string" office:string-value=" " calcext:value-type="string">
            <text:p><text:s/></text:p>
          </table:table-cell>
          <table:table-cell table:style-name="ce710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4" calcext:value-type="float">
            <text:p>4</text:p>
          </table:table-cell>
          <table:table-cell table:style-name="ce688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694" office:value-type="float" office:value="4" calcext:value-type="float">
            <text:p>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701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0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707" table:formula="of:=IF([.E11]=&quot;Malattia&quot;;1;&quot; &quot;)" office:value-type="string" office:string-value=" " calcext:value-type="string">
            <text:p><text:s/></text:p>
          </table:table-cell>
          <table:table-cell table:style-name="ce710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5" calcext:value-type="float">
            <text:p>5</text:p>
          </table:table-cell>
          <table:table-cell table:style-name="ce68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694" office:value-type="float" office:value="5" calcext:value-type="float">
            <text:p>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701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0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707" table:formula="of:=IF([.E12]=&quot;Malattia&quot;;1;&quot; &quot;)" office:value-type="string" office:string-value=" " calcext:value-type="string">
            <text:p><text:s/></text:p>
          </table:table-cell>
          <table:table-cell table:style-name="ce710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6" calcext:value-type="float">
            <text:p>6</text:p>
          </table:table-cell>
          <table:table-cell table:style-name="ce68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694" office:value-type="float" office:value="6" calcext:value-type="float">
            <text:p>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701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0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707" table:formula="of:=IF([.E13]=&quot;Malattia&quot;;1;&quot; &quot;)" office:value-type="string" office:string-value=" " calcext:value-type="string">
            <text:p><text:s/></text:p>
          </table:table-cell>
          <table:table-cell table:style-name="ce710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7" calcext:value-type="float">
            <text:p>7</text:p>
          </table:table-cell>
          <table:table-cell table:style-name="ce68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694" office:value-type="float" office:value="7" calcext:value-type="float">
            <text:p>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701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0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707" table:formula="of:=IF([.E14]=&quot;Malattia&quot;;1;&quot; &quot;)" office:value-type="string" office:string-value=" " calcext:value-type="string">
            <text:p><text:s/></text:p>
          </table:table-cell>
          <table:table-cell table:style-name="ce710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1" calcext:value-type="float">
            <text:p>1</text:p>
          </table:table-cell>
          <table:table-cell table:style-name="ce68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694" office:value-type="float" office:value="8" calcext:value-type="float">
            <text:p>8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701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0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707" table:formula="of:=IF([.E15]=&quot;Malattia&quot;;1;&quot; &quot;)" office:value-type="string" office:string-value=" " calcext:value-type="string">
            <text:p><text:s/></text:p>
          </table:table-cell>
          <table:table-cell table:style-name="ce710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2" calcext:value-type="float">
            <text:p>2</text:p>
          </table:table-cell>
          <table:table-cell table:style-name="ce68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694" office:value-type="float" office:value="9" calcext:value-type="float">
            <text:p>9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701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0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707" table:formula="of:=IF([.E16]=&quot;Malattia&quot;;1;&quot; &quot;)" office:value-type="string" office:string-value=" " calcext:value-type="string">
            <text:p><text:s/></text:p>
          </table:table-cell>
          <table:table-cell table:style-name="ce710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3" calcext:value-type="float">
            <text:p>3</text:p>
          </table:table-cell>
          <table:table-cell table:style-name="ce68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694" office:value-type="float" office:value="10" calcext:value-type="float">
            <text:p>1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701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0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707" table:formula="of:=IF([.E17]=&quot;Malattia&quot;;1;&quot; &quot;)" office:value-type="string" office:string-value=" " calcext:value-type="string">
            <text:p><text:s/></text:p>
          </table:table-cell>
          <table:table-cell table:style-name="ce710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4" calcext:value-type="float">
            <text:p>4</text:p>
          </table:table-cell>
          <table:table-cell table:style-name="ce68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694" office:value-type="float" office:value="11" calcext:value-type="float">
            <text:p>11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701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0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707" table:formula="of:=IF([.E18]=&quot;Malattia&quot;;1;&quot; &quot;)" office:value-type="string" office:string-value=" " calcext:value-type="string">
            <text:p><text:s/></text:p>
          </table:table-cell>
          <table:table-cell table:style-name="ce710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5" calcext:value-type="float">
            <text:p>5</text:p>
          </table:table-cell>
          <table:table-cell table:style-name="ce68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694" office:value-type="float" office:value="12" calcext:value-type="float">
            <text:p>12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701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04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707" table:formula="of:=IF([.E19]=&quot;Malattia&quot;;1;&quot; &quot;)" office:value-type="string" office:string-value=" " calcext:value-type="string">
            <text:p><text:s/></text:p>
          </table:table-cell>
          <table:table-cell table:style-name="ce710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6" calcext:value-type="float">
            <text:p>6</text:p>
          </table:table-cell>
          <table:table-cell table:style-name="ce68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694" office:value-type="float" office:value="13" calcext:value-type="float">
            <text:p>1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701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0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707" table:formula="of:=IF([.E20]=&quot;Malattia&quot;;1;&quot; &quot;)" office:value-type="string" office:string-value=" " calcext:value-type="string">
            <text:p><text:s/></text:p>
          </table:table-cell>
          <table:table-cell table:style-name="ce710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7" calcext:value-type="float">
            <text:p>7</text:p>
          </table:table-cell>
          <table:table-cell table:style-name="ce68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694" office:value-type="float" office:value="14" calcext:value-type="float">
            <text:p>1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701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0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707" table:formula="of:=IF([.E21]=&quot;Malattia&quot;;1;&quot; &quot;)" office:value-type="string" office:string-value=" " calcext:value-type="string">
            <text:p><text:s/></text:p>
          </table:table-cell>
          <table:table-cell table:style-name="ce710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1" calcext:value-type="float">
            <text:p>1</text:p>
          </table:table-cell>
          <table:table-cell table:style-name="ce68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694" office:value-type="float" office:value="15" calcext:value-type="float">
            <text:p>1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701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0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707" table:formula="of:=IF([.E22]=&quot;Malattia&quot;;1;&quot; &quot;)" office:value-type="string" office:string-value=" " calcext:value-type="string">
            <text:p><text:s/></text:p>
          </table:table-cell>
          <table:table-cell table:style-name="ce710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2" calcext:value-type="float">
            <text:p>2</text:p>
          </table:table-cell>
          <table:table-cell table:style-name="ce68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694" office:value-type="float" office:value="16" calcext:value-type="float">
            <text:p>1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701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0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707" table:formula="of:=IF([.E23]=&quot;Malattia&quot;;1;&quot; &quot;)" office:value-type="string" office:string-value=" " calcext:value-type="string">
            <text:p><text:s/></text:p>
          </table:table-cell>
          <table:table-cell table:style-name="ce710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3" calcext:value-type="float">
            <text:p>3</text:p>
          </table:table-cell>
          <table:table-cell table:style-name="ce68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694" office:value-type="float" office:value="17" calcext:value-type="float">
            <text:p>1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701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04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707" table:formula="of:=IF([.E24]=&quot;Malattia&quot;;1;&quot; &quot;)" office:value-type="string" office:string-value=" " calcext:value-type="string">
            <text:p><text:s/></text:p>
          </table:table-cell>
          <table:table-cell table:style-name="ce710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4" calcext:value-type="float">
            <text:p>4</text:p>
          </table:table-cell>
          <table:table-cell table:style-name="ce68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694" office:value-type="float" office:value="18" calcext:value-type="float">
            <text:p>18</text:p>
          </table:table-cell>
          <table:table-cell table:style-name="ce668" table:content-validation-name="val12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701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0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707" table:formula="of:=IF([.E25]=&quot;Malattia&quot;;1;&quot; &quot;)" office:value-type="string" office:string-value=" " calcext:value-type="string">
            <text:p><text:s/></text:p>
          </table:table-cell>
          <table:table-cell table:style-name="ce710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float" office:value="1" calcext:value-type="float">
            <text:p>1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5" calcext:value-type="float">
            <text:p>5</text:p>
          </table:table-cell>
          <table:table-cell table:style-name="ce68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694" office:value-type="float" office:value="19" calcext:value-type="float">
            <text:p>19</text:p>
          </table:table-cell>
          <table:table-cell table:style-name="ce668" table:content-validation-name="val12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701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04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707" table:formula="of:=IF([.E26]=&quot;Malattia&quot;;1;&quot; &quot;)" office:value-type="string" office:string-value=" " calcext:value-type="string">
            <text:p><text:s/></text:p>
          </table:table-cell>
          <table:table-cell table:style-name="ce710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float" office:value="1" calcext:value-type="float">
            <text:p>1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6" calcext:value-type="float">
            <text:p>6</text:p>
          </table:table-cell>
          <table:table-cell table:style-name="ce68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694" office:value-type="float" office:value="20" calcext:value-type="float">
            <text:p>2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701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0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707" table:formula="of:=IF([.E27]=&quot;Malattia&quot;;1;&quot; &quot;)" office:value-type="string" office:string-value=" " calcext:value-type="string">
            <text:p><text:s/></text:p>
          </table:table-cell>
          <table:table-cell table:style-name="ce710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7" calcext:value-type="float">
            <text:p>7</text:p>
          </table:table-cell>
          <table:table-cell table:style-name="ce68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694" office:value-type="float" office:value="21" calcext:value-type="float">
            <text:p>21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701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0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707" table:formula="of:=IF([.E28]=&quot;Malattia&quot;;1;&quot; &quot;)" office:value-type="string" office:string-value=" " calcext:value-type="string">
            <text:p><text:s/></text:p>
          </table:table-cell>
          <table:table-cell table:style-name="ce710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1" calcext:value-type="float">
            <text:p>1</text:p>
          </table:table-cell>
          <table:table-cell table:style-name="ce68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694" office:value-type="float" office:value="22" calcext:value-type="float">
            <text:p>22</text:p>
          </table:table-cell>
          <table:table-cell table:style-name="ce668" table:content-validation-name="val12" office:value-type="string" calcext:value-type="string">
            <text:p>L. 104</text:p>
          </table:table-cell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701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0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707" table:formula="of:=IF([.E29]=&quot;Malattia&quot;;1;&quot; &quot;)" office:value-type="string" office:string-value=" " calcext:value-type="string">
            <text:p><text:s/></text:p>
          </table:table-cell>
          <table:table-cell table:style-name="ce710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float" office:value="1" calcext:value-type="float">
            <text:p>1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2" calcext:value-type="float">
            <text:p>2</text:p>
          </table:table-cell>
          <table:table-cell table:style-name="ce68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694" office:value-type="float" office:value="23" calcext:value-type="float">
            <text:p>2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701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0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707" table:formula="of:=IF([.E30]=&quot;Malattia&quot;;1;&quot; &quot;)" office:value-type="string" office:string-value=" " calcext:value-type="string">
            <text:p><text:s/></text:p>
          </table:table-cell>
          <table:table-cell table:style-name="ce710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3" calcext:value-type="float">
            <text:p>3</text:p>
          </table:table-cell>
          <table:table-cell table:style-name="ce68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694" office:value-type="float" office:value="24" calcext:value-type="float">
            <text:p>2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701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0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707" table:formula="of:=IF([.E31]=&quot;Malattia&quot;;1;&quot; &quot;)" office:value-type="string" office:string-value=" " calcext:value-type="string">
            <text:p><text:s/></text:p>
          </table:table-cell>
          <table:table-cell table:style-name="ce710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4" calcext:value-type="float">
            <text:p>4</text:p>
          </table:table-cell>
          <table:table-cell table:style-name="ce68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694" office:value-type="float" office:value="25" calcext:value-type="float">
            <text:p>2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701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0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707" table:formula="of:=IF([.E32]=&quot;Malattia&quot;;1;&quot; &quot;)" office:value-type="string" office:string-value=" " calcext:value-type="string">
            <text:p><text:s/></text:p>
          </table:table-cell>
          <table:table-cell table:style-name="ce710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5" calcext:value-type="float">
            <text:p>5</text:p>
          </table:table-cell>
          <table:table-cell table:style-name="ce68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694" office:value-type="float" office:value="26" calcext:value-type="float">
            <text:p>2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701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0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707" table:formula="of:=IF([.E33]=&quot;Malattia&quot;;1;&quot; &quot;)" office:value-type="string" office:string-value=" " calcext:value-type="string">
            <text:p><text:s/></text:p>
          </table:table-cell>
          <table:table-cell table:style-name="ce710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6" calcext:value-type="float">
            <text:p>6</text:p>
          </table:table-cell>
          <table:table-cell table:style-name="ce68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694" office:value-type="float" office:value="27" calcext:value-type="float">
            <text:p>2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701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0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707" table:formula="of:=IF([.E34]=&quot;Malattia&quot;;1;&quot; &quot;)" office:value-type="string" office:string-value=" " calcext:value-type="string">
            <text:p><text:s/></text:p>
          </table:table-cell>
          <table:table-cell table:style-name="ce710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7" calcext:value-type="float">
            <text:p>7</text:p>
          </table:table-cell>
          <table:table-cell table:style-name="ce68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694" office:value-type="float" office:value="28" calcext:value-type="float">
            <text:p>28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701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0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707" table:formula="of:=IF([.E35]=&quot;Malattia&quot;;1;&quot; &quot;)" office:value-type="string" office:string-value=" " calcext:value-type="string">
            <text:p><text:s/></text:p>
          </table:table-cell>
          <table:table-cell table:style-name="ce710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1" calcext:value-type="float">
            <text:p>1</text:p>
          </table:table-cell>
          <table:table-cell table:style-name="ce68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694" office:value-type="float" office:value="29" calcext:value-type="float">
            <text:p>29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701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0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707" table:formula="of:=IF([.E36]=&quot;Malattia&quot;;1;&quot; &quot;)" office:value-type="string" office:string-value=" " calcext:value-type="string">
            <text:p><text:s/></text:p>
          </table:table-cell>
          <table:table-cell table:style-name="ce710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2" calcext:value-type="float">
            <text:p>2</text:p>
          </table:table-cell>
          <table:table-cell table:style-name="ce688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694" office:value-type="float" office:value="30" calcext:value-type="float">
            <text:p>3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701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0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707" table:formula="of:=IF([.E37]=&quot;Malattia&quot;;1;&quot; &quot;)" office:value-type="string" office:string-value=" " calcext:value-type="string">
            <text:p><text:s/></text:p>
          </table:table-cell>
          <table:table-cell table:style-name="ce712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 calcext:value-type="float">
            <text:p>3</text:p>
          </table:table-cell>
          <table:table-cell table:style-name="ce689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 calcext:value-type="string">
            <text:p>Mercoledì</text:p>
          </table:table-cell>
          <table:table-cell table:style-name="ce695" office:value-type="float" office:value="31" calcext:value-type="float">
            <text:p>31</text:p>
          </table:table-cell>
          <table:table-cell table:style-name="ce669" table:content-validation-name="val12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701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704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708" table:formula="of:=IF([.E38]=&quot;Malattia&quot;;1;&quot; &quot;)" office:value-type="string" office:string-value=" " calcext:value-type="string">
            <text:p><text:s/></text:p>
          </table:table-cell>
          <table:table-cell table:style-name="ce712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702" table:formula="of:=IF([.T39]&gt;0;&quot;+&quot;;&quot;-&quot;)" office:value-type="string" office:string-value="-" calcext:value-type="string">
            <text:p>-</text:p>
          </table:table-cell>
          <table:table-cell table:style-name="ce705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1" calcext:value-type="float">
            <text:p>1</text:p>
          </table:table-cell>
          <table:table-cell table:style-name="ce188" table:formula="of:=SUM([.Y8:.Y38])" office:value-type="float" office:value="2" calcext:value-type="float">
            <text:p>2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2" calcext:value-type="float">
            <text:p>2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718" table:formula="of:=[Giugno.Z44]-[.O44]" office:value-type="float" office:value="39" calcext:value-type="float">
            <text:p>39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Giugn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713" table:formula="of:=IF([.T39]&gt;0;&quot;+&quot;;&quot;-&quot;)" office:value-type="string" office:string-value="-" calcext:value-type="string">
            <text:p>-</text:p>
          </table:table-cell>
          <table:table-cell table:style-name="ce719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713" table:formula="of:=IF([.N56]&gt;=0;&quot;+&quot;;&quot;-&quot;)" office:value-type="string" office:string-value="+" calcext:value-type="string">
            <text:p>+</text:p>
          </table:table-cell>
          <table:table-cell table:style-name="ce72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1" calcext:value-type="float">
            <text:p>1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699" table:formula="of:=(RiportoCDGiugno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275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9])" office:value-type="string" office:string-value="" calcext:value-type="error">
            <text:p>#VALORE!</text:p>
          </table:table-cell>
          <table:table-cell table:style-name="ce275" table:number-columns-repeated="16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59];1;[.I59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1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59];[.I59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2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4])" office:value-type="string" office:string-value="" calcext:value-type="error">
            <text:p>#VALORE!</text:p>
          </table:table-cell>
          <table:table-cell table:style-name="ce275" table:number-columns-repeated="16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0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64];1;[.I64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6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/>
          <table:table-cell table:style-name="ce34"/>
          <table:table-cell table:style-name="ce102"/>
          <table:table-cell table:style-name="ce275" table:number-columns-repeated="2"/>
          <table:table-cell table:style-name="ce34" table:formula="of:=VALUE(MID([.H64];[.I64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7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/>
          <table:table-cell table:style-name="ce389"/>
          <table:table-cell table:style-name="ce114"/>
          <table:table-cell table:style-name="ce4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3"/>
          <table:table-cell table:style-name="ce389"/>
          <table:table-cell table:style-name="ce114"/>
          <table:table-cell table:style-name="ce4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3"/>
          <table:table-cell table:style-name="ce389"/>
          <table:table-cell table:style-name="ce114"/>
          <table:table-cell table:style-name="ce38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3">
          <table:table-cell table:number-columns-repeated="3"/>
          <table:table-cell table:style-name="ce3"/>
          <table:table-cell table:style-name="ce115"/>
          <table:table-cell table:style-name="ce3" table:number-columns-repeated="20"/>
          <table:table-cell table:number-columns-repeated="16359"/>
        </table:table-row>
        <table:table-row table:style-name="ro15" table:number-rows-repeated="104850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Luglio.$C$1:.$X$55" table:range-usable-as="print-range"/>
        </table:named-expressions>
        <calcext:conditional-formats>
          <calcext:conditional-format calcext:target-range-address="Luglio.E8:Luglio.E38">
            <calcext:condition calcext:apply-style-name="Excel_CondFormat_10_2_1" calcext:value="formula-is([$Luglio.IU1]=7)" calcext:base-cell-address="Luglio.E8"/>
          </calcext:conditional-format>
          <calcext:conditional-format calcext:target-range-address="Luglio.R8:Luglio.R39">
            <calcext:condition calcext:apply-style-name="Excel_CondFormat_10_4_1" calcext:value="=&quot;-&quot;" calcext:base-cell-address="Luglio.R8"/>
          </calcext:conditional-format>
          <calcext:conditional-format calcext:target-range-address="Luglio.S8:Luglio.S39">
            <calcext:condition calcext:apply-style-name="Excel_CondFormat_10_3_1" calcext:value="formula-is([$Luglio.IV1]=&quot;-&quot;)" calcext:base-cell-address="Luglio.S8"/>
          </calcext:conditional-format>
          <calcext:conditional-format calcext:target-range-address="Luglio.U8:Luglio.V38">
            <calcext:condition calcext:apply-style-name="Excel_CondFormat_4_1_1" calcext:value="formula-is([$Gennaio.$AG$8]&gt;0.6)" calcext:base-cell-address="Luglio.U8"/>
          </calcext:conditional-format>
          <calcext:conditional-format calcext:target-range-address="Luglio.Y48:Luglio.Y48 Luglio.Y50:Luglio.Y50">
            <calcext:condition calcext:apply-style-name="Excel_CondFormat_4_4_1" calcext:value="=&quot;-&quot;" calcext:base-cell-address="Luglio.Y48"/>
          </calcext:conditional-format>
          <calcext:conditional-format calcext:target-range-address="Luglio.Z48:Luglio.Z48">
            <calcext:condition calcext:apply-style-name="Excel_CondFormat_4_6_1" calcext:value="formula-is([$Gennaio.IS65528]=&quot;-&quot;)" calcext:base-cell-address="Luglio.Z48"/>
          </calcext:conditional-format>
          <calcext:conditional-format calcext:target-range-address="Luglio.Z50:Luglio.Z50">
            <calcext:condition calcext:apply-style-name="Excel_CondFormat_4_7_1" calcext:value="formula-is([$Gennaio.$Y$50]=&quot;-&quot;)" calcext:base-cell-address="Luglio.Z50"/>
          </calcext:conditional-format>
          <calcext:conditional-format calcext:target-range-address="Luglio.C8:Luglio.D38">
            <calcext:condition calcext:apply-style-name="Excel_CondFormat_10_7_1" calcext:value="formula-is(OR([$Luglio.$B8]=7;DATE(Anno;[$Luglio.$H$5];[$Luglio.$D8])=Patrono))" calcext:base-cell-address="Luglio.C8"/>
          </calcext:conditional-format>
          <calcext:conditional-format calcext:target-range-address="Luglio.Z44:Luglio.Z44">
            <calcext:condition calcext:apply-style-name="Warning" calcext:value="=0" calcext:base-cell-address="Luglio.Z44"/>
            <calcext:condition calcext:apply-style-name="Warning" calcext:value="=0" calcext:base-cell-address="Luglio.Z44"/>
          </calcext:conditional-format>
          <calcext:conditional-format calcext:target-range-address="Luglio.N56:Luglio.N56">
            <calcext:condition calcext:apply-style-name="Warning" calcext:value="=0" calcext:base-cell-address="Luglio.N56"/>
          </calcext:conditional-format>
        </calcext:conditional-formats>
      </table:table>
      <table:table table:name="Agosto" table:style-name="ta11" table:print-ranges="Agosto.C1:Agost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Agosto</text:p>
          </table:table-cell>
          <table:covered-table-cell table:number-columns-repeated="2" table:style-name="ce256"/>
          <table:table-cell table:style-name="ce312" office:value-type="float" office:value="8" calcext:value-type="float">
            <text:p>8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4" calcext:value-type="float">
            <text:p>4</text:p>
          </table:table-cell>
          <table:table-cell table:style-name="ce72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 calcext:value-type="string">
            <text:p>Giovedì</text:p>
          </table:table-cell>
          <table:table-cell table:style-name="ce724" office:value-type="float" office:value="1" calcext:value-type="float">
            <text:p>1</text:p>
          </table:table-cell>
          <table:table-cell table:style-name="ce691" table:content-validation-name="val13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731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34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737" table:formula="of:=IF([.E8]=&quot;Malattia&quot;;1;&quot; &quot;)" office:value-type="string" office:string-value=" " calcext:value-type="string">
            <text:p><text:s/></text:p>
          </table:table-cell>
          <table:table-cell table:style-name="ce743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5" calcext:value-type="float">
            <text:p>5</text:p>
          </table:table-cell>
          <table:table-cell table:style-name="ce722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 calcext:value-type="string">
            <text:p>Venerdì</text:p>
          </table:table-cell>
          <table:table-cell table:style-name="ce725" office:value-type="float" office:value="2" calcext:value-type="float">
            <text:p>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732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35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738" table:formula="of:=IF([.E9]=&quot;Malattia&quot;;1;&quot; &quot;)" office:value-type="string" office:string-value=" " calcext:value-type="string">
            <text:p><text:s/></text:p>
          </table:table-cell>
          <table:table-cell table:style-name="ce744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6" calcext:value-type="float">
            <text:p>6</text:p>
          </table:table-cell>
          <table:table-cell table:style-name="ce722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 calcext:value-type="string">
            <text:p>Sabato</text:p>
          </table:table-cell>
          <table:table-cell table:style-name="ce725" office:value-type="float" office:value="3" calcext:value-type="float">
            <text:p>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732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35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738" table:formula="of:=IF([.E10]=&quot;Malattia&quot;;1;&quot; &quot;)" office:value-type="string" office:string-value=" " calcext:value-type="string">
            <text:p><text:s/></text:p>
          </table:table-cell>
          <table:table-cell table:style-name="ce744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7" calcext:value-type="float">
            <text:p>7</text:p>
          </table:table-cell>
          <table:table-cell table:style-name="ce722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 calcext:value-type="string">
            <text:p>Domenica</text:p>
          </table:table-cell>
          <table:table-cell table:style-name="ce725" office:value-type="float" office:value="4" calcext:value-type="float">
            <text:p>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732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35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738" table:formula="of:=IF([.E11]=&quot;Malattia&quot;;1;&quot; &quot;)" office:value-type="string" office:string-value=" " calcext:value-type="string">
            <text:p><text:s/></text:p>
          </table:table-cell>
          <table:table-cell table:style-name="ce744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1" calcext:value-type="float">
            <text:p>1</text:p>
          </table:table-cell>
          <table:table-cell table:style-name="ce722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 calcext:value-type="string">
            <text:p>Lunedì</text:p>
          </table:table-cell>
          <table:table-cell table:style-name="ce725" office:value-type="float" office:value="5" calcext:value-type="float">
            <text:p>5</text:p>
          </table:table-cell>
          <table:table-cell table:style-name="ce692" table:content-validation-name="val13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732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35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738" table:formula="of:=IF([.E12]=&quot;Malattia&quot;;1;&quot; &quot;)" office:value-type="string" office:string-value=" " calcext:value-type="string">
            <text:p><text:s/></text:p>
          </table:table-cell>
          <table:table-cell table:style-name="ce744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float" office:value="1" calcext:value-type="float">
            <text:p>1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2" calcext:value-type="float">
            <text:p>2</text:p>
          </table:table-cell>
          <table:table-cell table:style-name="ce722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 calcext:value-type="string">
            <text:p>Martedì</text:p>
          </table:table-cell>
          <table:table-cell table:style-name="ce725" office:value-type="float" office:value="6" calcext:value-type="float">
            <text:p>6</text:p>
          </table:table-cell>
          <table:table-cell table:style-name="ce692" table:content-validation-name="val13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732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35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738" table:formula="of:=IF([.E13]=&quot;Malattia&quot;;1;&quot; &quot;)" office:value-type="string" office:string-value=" " calcext:value-type="string">
            <text:p><text:s/></text:p>
          </table:table-cell>
          <table:table-cell table:style-name="ce744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float" office:value="1" calcext:value-type="float">
            <text:p>1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3" calcext:value-type="float">
            <text:p>3</text:p>
          </table:table-cell>
          <table:table-cell table:style-name="ce722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 calcext:value-type="string">
            <text:p>Mercoledì</text:p>
          </table:table-cell>
          <table:table-cell table:style-name="ce725" office:value-type="float" office:value="7" calcext:value-type="float">
            <text:p>7</text:p>
          </table:table-cell>
          <table:table-cell table:style-name="ce692" table:content-validation-name="val13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732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35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738" table:formula="of:=IF([.E14]=&quot;Malattia&quot;;1;&quot; &quot;)" office:value-type="string" office:string-value=" " calcext:value-type="string">
            <text:p><text:s/></text:p>
          </table:table-cell>
          <table:table-cell table:style-name="ce744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float" office:value="1" calcext:value-type="float">
            <text:p>1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4" calcext:value-type="float">
            <text:p>4</text:p>
          </table:table-cell>
          <table:table-cell table:style-name="ce722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 calcext:value-type="string">
            <text:p>Giovedì</text:p>
          </table:table-cell>
          <table:table-cell table:style-name="ce725" office:value-type="float" office:value="8" calcext:value-type="float">
            <text:p>8</text:p>
          </table:table-cell>
          <table:table-cell table:style-name="ce692" table:content-validation-name="val13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732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35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738" table:formula="of:=IF([.E15]=&quot;Malattia&quot;;1;&quot; &quot;)" office:value-type="string" office:string-value=" " calcext:value-type="string">
            <text:p><text:s/></text:p>
          </table:table-cell>
          <table:table-cell table:style-name="ce744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float" office:value="1" calcext:value-type="float">
            <text:p>1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5" calcext:value-type="float">
            <text:p>5</text:p>
          </table:table-cell>
          <table:table-cell table:style-name="ce722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 calcext:value-type="string">
            <text:p>Venerdì</text:p>
          </table:table-cell>
          <table:table-cell table:style-name="ce725" office:value-type="float" office:value="9" calcext:value-type="float">
            <text:p>9</text:p>
          </table:table-cell>
          <table:table-cell table:style-name="ce692" table:content-validation-name="val13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732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35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738" table:formula="of:=IF([.E16]=&quot;Malattia&quot;;1;&quot; &quot;)" office:value-type="string" office:string-value=" " calcext:value-type="string">
            <text:p><text:s/></text:p>
          </table:table-cell>
          <table:table-cell table:style-name="ce744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float" office:value="1" calcext:value-type="float">
            <text:p>1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6" calcext:value-type="float">
            <text:p>6</text:p>
          </table:table-cell>
          <table:table-cell table:style-name="ce722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 calcext:value-type="string">
            <text:p>Sabato</text:p>
          </table:table-cell>
          <table:table-cell table:style-name="ce725" office:value-type="float" office:value="10" calcext:value-type="float">
            <text:p>1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732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35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738" table:formula="of:=IF([.E17]=&quot;Malattia&quot;;1;&quot; &quot;)" office:value-type="string" office:string-value=" " calcext:value-type="string">
            <text:p><text:s/></text:p>
          </table:table-cell>
          <table:table-cell table:style-name="ce744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7" calcext:value-type="float">
            <text:p>7</text:p>
          </table:table-cell>
          <table:table-cell table:style-name="ce722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 calcext:value-type="string">
            <text:p>Domenica</text:p>
          </table:table-cell>
          <table:table-cell table:style-name="ce725" office:value-type="float" office:value="11" calcext:value-type="float">
            <text:p>11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732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35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738" table:formula="of:=IF([.E18]=&quot;Malattia&quot;;1;&quot; &quot;)" office:value-type="string" office:string-value=" " calcext:value-type="string">
            <text:p><text:s/></text:p>
          </table:table-cell>
          <table:table-cell table:style-name="ce744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1" calcext:value-type="float">
            <text:p>1</text:p>
          </table:table-cell>
          <table:table-cell table:style-name="ce722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 calcext:value-type="string">
            <text:p>Lunedì</text:p>
          </table:table-cell>
          <table:table-cell table:style-name="ce725" office:value-type="float" office:value="12" calcext:value-type="float">
            <text:p>1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732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35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738" table:formula="of:=IF([.E19]=&quot;Malattia&quot;;1;&quot; &quot;)" office:value-type="string" office:string-value=" " calcext:value-type="string">
            <text:p><text:s/></text:p>
          </table:table-cell>
          <table:table-cell table:style-name="ce744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2" calcext:value-type="float">
            <text:p>2</text:p>
          </table:table-cell>
          <table:table-cell table:style-name="ce722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 calcext:value-type="string">
            <text:p>Martedì</text:p>
          </table:table-cell>
          <table:table-cell table:style-name="ce725" office:value-type="float" office:value="13" calcext:value-type="float">
            <text:p>1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732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35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738" table:formula="of:=IF([.E20]=&quot;Malattia&quot;;1;&quot; &quot;)" office:value-type="string" office:string-value=" " calcext:value-type="string">
            <text:p><text:s/></text:p>
          </table:table-cell>
          <table:table-cell table:style-name="ce744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3" calcext:value-type="float">
            <text:p>3</text:p>
          </table:table-cell>
          <table:table-cell table:style-name="ce722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 calcext:value-type="string">
            <text:p>Mercoledì</text:p>
          </table:table-cell>
          <table:table-cell table:style-name="ce725" office:value-type="float" office:value="14" calcext:value-type="float">
            <text:p>1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732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35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738" table:formula="of:=IF([.E21]=&quot;Malattia&quot;;1;&quot; &quot;)" office:value-type="string" office:string-value=" " calcext:value-type="string">
            <text:p><text:s/></text:p>
          </table:table-cell>
          <table:table-cell table:style-name="ce744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4" calcext:value-type="float">
            <text:p>4</text:p>
          </table:table-cell>
          <table:table-cell table:style-name="ce722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 calcext:value-type="string">
            <text:p>Giovedì</text:p>
          </table:table-cell>
          <table:table-cell table:style-name="ce725" office:value-type="float" office:value="15" calcext:value-type="float">
            <text:p>15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732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35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738" table:formula="of:=IF([.E22]=&quot;Malattia&quot;;1;&quot; &quot;)" office:value-type="string" office:string-value=" " calcext:value-type="string">
            <text:p><text:s/></text:p>
          </table:table-cell>
          <table:table-cell table:style-name="ce744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5" calcext:value-type="float">
            <text:p>5</text:p>
          </table:table-cell>
          <table:table-cell table:style-name="ce722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 calcext:value-type="string">
            <text:p>Venerdì</text:p>
          </table:table-cell>
          <table:table-cell table:style-name="ce725" office:value-type="float" office:value="16" calcext:value-type="float">
            <text:p>16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732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35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738" table:formula="of:=IF([.E23]=&quot;Malattia&quot;;1;&quot; &quot;)" office:value-type="string" office:string-value=" " calcext:value-type="string">
            <text:p><text:s/></text:p>
          </table:table-cell>
          <table:table-cell table:style-name="ce744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6" calcext:value-type="float">
            <text:p>6</text:p>
          </table:table-cell>
          <table:table-cell table:style-name="ce722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 calcext:value-type="string">
            <text:p>Sabato</text:p>
          </table:table-cell>
          <table:table-cell table:style-name="ce725" office:value-type="float" office:value="17" calcext:value-type="float">
            <text:p>17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732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35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738" table:formula="of:=IF([.E24]=&quot;Malattia&quot;;1;&quot; &quot;)" office:value-type="string" office:string-value=" " calcext:value-type="string">
            <text:p><text:s/></text:p>
          </table:table-cell>
          <table:table-cell table:style-name="ce744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7" calcext:value-type="float">
            <text:p>7</text:p>
          </table:table-cell>
          <table:table-cell table:style-name="ce722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 calcext:value-type="string">
            <text:p>Domenica</text:p>
          </table:table-cell>
          <table:table-cell table:style-name="ce725" office:value-type="float" office:value="18" calcext:value-type="float">
            <text:p>18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732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35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738" table:formula="of:=IF([.E25]=&quot;Malattia&quot;;1;&quot; &quot;)" office:value-type="string" office:string-value=" " calcext:value-type="string">
            <text:p><text:s/></text:p>
          </table:table-cell>
          <table:table-cell table:style-name="ce744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1" calcext:value-type="float">
            <text:p>1</text:p>
          </table:table-cell>
          <table:table-cell table:style-name="ce722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 calcext:value-type="string">
            <text:p>Lunedì</text:p>
          </table:table-cell>
          <table:table-cell table:style-name="ce725" office:value-type="float" office:value="19" calcext:value-type="float">
            <text:p>19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732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35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738" table:formula="of:=IF([.E26]=&quot;Malattia&quot;;1;&quot; &quot;)" office:value-type="string" office:string-value=" " calcext:value-type="string">
            <text:p><text:s/></text:p>
          </table:table-cell>
          <table:table-cell table:style-name="ce744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2" calcext:value-type="float">
            <text:p>2</text:p>
          </table:table-cell>
          <table:table-cell table:style-name="ce722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 calcext:value-type="string">
            <text:p>Martedì</text:p>
          </table:table-cell>
          <table:table-cell table:style-name="ce725" office:value-type="float" office:value="20" calcext:value-type="float">
            <text:p>2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732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35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738" table:formula="of:=IF([.E27]=&quot;Malattia&quot;;1;&quot; &quot;)" office:value-type="string" office:string-value=" " calcext:value-type="string">
            <text:p><text:s/></text:p>
          </table:table-cell>
          <table:table-cell table:style-name="ce744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3" calcext:value-type="float">
            <text:p>3</text:p>
          </table:table-cell>
          <table:table-cell table:style-name="ce722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 calcext:value-type="string">
            <text:p>Mercoledì</text:p>
          </table:table-cell>
          <table:table-cell table:style-name="ce725" office:value-type="float" office:value="21" calcext:value-type="float">
            <text:p>21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732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35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738" table:formula="of:=IF([.E28]=&quot;Malattia&quot;;1;&quot; &quot;)" office:value-type="string" office:string-value=" " calcext:value-type="string">
            <text:p><text:s/></text:p>
          </table:table-cell>
          <table:table-cell table:style-name="ce744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4" calcext:value-type="float">
            <text:p>4</text:p>
          </table:table-cell>
          <table:table-cell table:style-name="ce722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 calcext:value-type="string">
            <text:p>Giovedì</text:p>
          </table:table-cell>
          <table:table-cell table:style-name="ce725" office:value-type="float" office:value="22" calcext:value-type="float">
            <text:p>2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732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35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738" table:formula="of:=IF([.E29]=&quot;Malattia&quot;;1;&quot; &quot;)" office:value-type="string" office:string-value=" " calcext:value-type="string">
            <text:p><text:s/></text:p>
          </table:table-cell>
          <table:table-cell table:style-name="ce744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5" calcext:value-type="float">
            <text:p>5</text:p>
          </table:table-cell>
          <table:table-cell table:style-name="ce722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 calcext:value-type="string">
            <text:p>Venerdì</text:p>
          </table:table-cell>
          <table:table-cell table:style-name="ce725" office:value-type="float" office:value="23" calcext:value-type="float">
            <text:p>2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732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35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738" table:formula="of:=IF([.E30]=&quot;Malattia&quot;;1;&quot; &quot;)" office:value-type="string" office:string-value=" " calcext:value-type="string">
            <text:p><text:s/></text:p>
          </table:table-cell>
          <table:table-cell table:style-name="ce744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6" calcext:value-type="float">
            <text:p>6</text:p>
          </table:table-cell>
          <table:table-cell table:style-name="ce722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 calcext:value-type="string">
            <text:p>Sabato</text:p>
          </table:table-cell>
          <table:table-cell table:style-name="ce725" office:value-type="float" office:value="24" calcext:value-type="float">
            <text:p>2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732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35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738" table:formula="of:=IF([.E31]=&quot;Malattia&quot;;1;&quot; &quot;)" office:value-type="string" office:string-value=" " calcext:value-type="string">
            <text:p><text:s/></text:p>
          </table:table-cell>
          <table:table-cell table:style-name="ce744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7" calcext:value-type="float">
            <text:p>7</text:p>
          </table:table-cell>
          <table:table-cell table:style-name="ce722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 calcext:value-type="string">
            <text:p>Domenica</text:p>
          </table:table-cell>
          <table:table-cell table:style-name="ce725" office:value-type="float" office:value="25" calcext:value-type="float">
            <text:p>25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732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35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738" table:formula="of:=IF([.E32]=&quot;Malattia&quot;;1;&quot; &quot;)" office:value-type="string" office:string-value=" " calcext:value-type="string">
            <text:p><text:s/></text:p>
          </table:table-cell>
          <table:table-cell table:style-name="ce744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1" calcext:value-type="float">
            <text:p>1</text:p>
          </table:table-cell>
          <table:table-cell table:style-name="ce722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 calcext:value-type="string">
            <text:p>Lunedì</text:p>
          </table:table-cell>
          <table:table-cell table:style-name="ce725" office:value-type="float" office:value="26" calcext:value-type="float">
            <text:p>26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732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35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738" table:formula="of:=IF([.E33]=&quot;Malattia&quot;;1;&quot; &quot;)" office:value-type="string" office:string-value=" " calcext:value-type="string">
            <text:p><text:s/></text:p>
          </table:table-cell>
          <table:table-cell table:style-name="ce744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2" calcext:value-type="float">
            <text:p>2</text:p>
          </table:table-cell>
          <table:table-cell table:style-name="ce722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 calcext:value-type="string">
            <text:p>Martedì</text:p>
          </table:table-cell>
          <table:table-cell table:style-name="ce725" office:value-type="float" office:value="27" calcext:value-type="float">
            <text:p>27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732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35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738" table:formula="of:=IF([.E34]=&quot;Malattia&quot;;1;&quot; &quot;)" office:value-type="string" office:string-value=" " calcext:value-type="string">
            <text:p><text:s/></text:p>
          </table:table-cell>
          <table:table-cell table:style-name="ce744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3" calcext:value-type="float">
            <text:p>3</text:p>
          </table:table-cell>
          <table:table-cell table:style-name="ce722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 calcext:value-type="string">
            <text:p>Mercoledì</text:p>
          </table:table-cell>
          <table:table-cell table:style-name="ce725" office:value-type="float" office:value="28" calcext:value-type="float">
            <text:p>28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732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35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738" table:formula="of:=IF([.E35]=&quot;Malattia&quot;;1;&quot; &quot;)" office:value-type="string" office:string-value=" " calcext:value-type="string">
            <text:p><text:s/></text:p>
          </table:table-cell>
          <table:table-cell table:style-name="ce744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4" calcext:value-type="float">
            <text:p>4</text:p>
          </table:table-cell>
          <table:table-cell table:style-name="ce722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 calcext:value-type="string">
            <text:p>Giovedì</text:p>
          </table:table-cell>
          <table:table-cell table:style-name="ce725" office:value-type="float" office:value="29" calcext:value-type="float">
            <text:p>29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732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35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738" table:formula="of:=IF([.E36]=&quot;Malattia&quot;;1;&quot; &quot;)" office:value-type="string" office:string-value=" " calcext:value-type="string">
            <text:p><text:s/></text:p>
          </table:table-cell>
          <table:table-cell table:style-name="ce744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5" calcext:value-type="float">
            <text:p>5</text:p>
          </table:table-cell>
          <table:table-cell table:style-name="ce722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Venerdì" calcext:value-type="string">
            <text:p>Venerdì</text:p>
          </table:table-cell>
          <table:table-cell table:style-name="ce725" office:value-type="float" office:value="30" calcext:value-type="float">
            <text:p>3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732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35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738" table:formula="of:=IF([.E37]=&quot;Malattia&quot;;1;&quot; &quot;)" office:value-type="string" office:string-value=" " calcext:value-type="string">
            <text:p><text:s/></text:p>
          </table:table-cell>
          <table:table-cell table:style-name="ce745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6" calcext:value-type="float">
            <text:p>6</text:p>
          </table:table-cell>
          <table:table-cell table:style-name="ce723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Sabato" calcext:value-type="string">
            <text:p>Sabato</text:p>
          </table:table-cell>
          <table:table-cell table:style-name="ce726" office:value-type="float" office:value="31" calcext:value-type="float">
            <text:p>31</text:p>
          </table:table-cell>
          <table:table-cell table:style-name="ce693" table:content-validation-name="val13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732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735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739" table:formula="of:=IF([.E38]=&quot;Malattia&quot;;1;&quot; &quot;)" office:value-type="string" office:string-value=" " calcext:value-type="string">
            <text:p><text:s/></text:p>
          </table:table-cell>
          <table:table-cell table:style-name="ce745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733" table:formula="of:=IF([.T39]&gt;0;&quot;+&quot;;&quot;-&quot;)" office:value-type="string" office:string-value="-" calcext:value-type="string">
            <text:p>-</text:p>
          </table:table-cell>
          <table:table-cell table:style-name="ce73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5" calcext:value-type="float">
            <text:p>5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5" calcext:value-type="float">
            <text:p>5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747" table:formula="of:=[Luglio.Z44]-[.O44]" office:value-type="float" office:value="34" calcext:value-type="float">
            <text:p>3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Lugli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746" table:formula="of:=IF([.T39]&gt;0;&quot;+&quot;;&quot;-&quot;)" office:value-type="string" office:string-value="-" calcext:value-type="string">
            <text:p>-</text:p>
          </table:table-cell>
          <table:table-cell table:style-name="ce74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746" table:formula="of:=IF([.N56]&gt;=0;&quot;+&quot;;&quot;-&quot;)" office:value-type="string" office:string-value="+" calcext:value-type="string">
            <text:p>+</text:p>
          </table:table-cell>
          <table:table-cell table:style-name="ce749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730" table:formula="of:=(RiportoCDLuglio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/>
          <table:table-cell table:style-name="ce3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0"/>
          <table:table-cell table:number-columns-repeated="16359"/>
        </table:table-row>
        <table:table-row table:style-name="ro15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6360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Agosto.$C$1:.$X$55" table:range-usable-as="print-range"/>
        </table:named-expressions>
        <calcext:conditional-formats>
          <calcext:conditional-format calcext:target-range-address="Agosto.E8:Agosto.E38">
            <calcext:condition calcext:apply-style-name="Excel_CondFormat_11_2_1" calcext:value="formula-is([$Agosto.IU1]=7)" calcext:base-cell-address="Agosto.E8"/>
          </calcext:conditional-format>
          <calcext:conditional-format calcext:target-range-address="Agosto.R8:Agosto.R39">
            <calcext:condition calcext:apply-style-name="Excel_CondFormat_11_4_1" calcext:value="=&quot;-&quot;" calcext:base-cell-address="Agosto.R8"/>
          </calcext:conditional-format>
          <calcext:conditional-format calcext:target-range-address="Agosto.S8:Agosto.S39">
            <calcext:condition calcext:apply-style-name="Excel_CondFormat_11_3_1" calcext:value="formula-is([$Agosto.IV1]=&quot;-&quot;)" calcext:base-cell-address="Agosto.S8"/>
          </calcext:conditional-format>
          <calcext:conditional-format calcext:target-range-address="Agosto.U8:Agosto.V38">
            <calcext:condition calcext:apply-style-name="Excel_CondFormat_4_1_1" calcext:value="formula-is([$Gennaio.$AG$8]&gt;0.6)" calcext:base-cell-address="Agosto.U8"/>
          </calcext:conditional-format>
          <calcext:conditional-format calcext:target-range-address="Agosto.Y48:Agosto.Y48 Agosto.Y50:Agosto.Y50">
            <calcext:condition calcext:apply-style-name="Excel_CondFormat_4_4_1" calcext:value="=&quot;-&quot;" calcext:base-cell-address="Agosto.Y48"/>
          </calcext:conditional-format>
          <calcext:conditional-format calcext:target-range-address="Agosto.Z48:Agosto.Z48">
            <calcext:condition calcext:apply-style-name="Excel_CondFormat_4_6_1" calcext:value="formula-is([$Gennaio.IS65528]=&quot;-&quot;)" calcext:base-cell-address="Agosto.Z48"/>
          </calcext:conditional-format>
          <calcext:conditional-format calcext:target-range-address="Agosto.Z50:Agosto.Z50">
            <calcext:condition calcext:apply-style-name="Excel_CondFormat_4_7_1" calcext:value="formula-is([$Gennaio.$Y$50]=&quot;-&quot;)" calcext:base-cell-address="Agosto.Z50"/>
          </calcext:conditional-format>
          <calcext:conditional-format calcext:target-range-address="Agosto.C8:Agosto.D38">
            <calcext:condition calcext:apply-style-name="Excel_CondFormat_11_7_1" calcext:value="formula-is(OR([$Agosto.$B8]=7;CONCATENATE([$Agosto.$D8];&quot;/&quot;;[$Agosto.$E$5])=&quot;15/Agosto&quot;;DATE(Anno;[$Agosto.$H$5];[$Agosto.$D8])=Patrono))" calcext:base-cell-address="Agosto.C8"/>
          </calcext:conditional-format>
          <calcext:conditional-format calcext:target-range-address="Agosto.Z44:Agosto.Z44">
            <calcext:condition calcext:apply-style-name="Warning" calcext:value="=0" calcext:base-cell-address="Agosto.Z44"/>
            <calcext:condition calcext:apply-style-name="Warning" calcext:value="=0" calcext:base-cell-address="Agosto.Z44"/>
          </calcext:conditional-format>
          <calcext:conditional-format calcext:target-range-address="Agosto.N56:Agosto.N56">
            <calcext:condition calcext:apply-style-name="Warning" calcext:value="=0" calcext:base-cell-address="Agosto.N56"/>
          </calcext:conditional-format>
        </calcext:conditional-formats>
      </table:table>
      <table:table table:name="Settembre" table:style-name="ta12" table:print-ranges="Settembre.C1:Settembr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256"/>
          <table:table-cell table:style-name="ce312" office:value-type="float" office:value="9" calcext:value-type="float">
            <text:p>9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7" calcext:value-type="float">
            <text:p>7</text:p>
          </table:table-cell>
          <table:table-cell table:style-name="ce75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754" office:value-type="float" office:value="1" calcext:value-type="float">
            <text:p>1</text:p>
          </table:table-cell>
          <table:table-cell table:style-name="ce715" table:content-validation-name="val14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762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68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771" table:formula="of:=IF([.E8]=&quot;Malattia&quot;;1;&quot; &quot;)" office:value-type="string" office:string-value=" " calcext:value-type="string">
            <text:p><text:s/></text:p>
          </table:table-cell>
          <table:table-cell table:style-name="ce774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1" calcext:value-type="float">
            <text:p>1</text:p>
          </table:table-cell>
          <table:table-cell table:style-name="ce75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755" office:value-type="float" office:value="2" calcext:value-type="float">
            <text:p>2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763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6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772" table:formula="of:=IF([.E9]=&quot;Malattia&quot;;1;&quot; &quot;)" office:value-type="string" office:string-value=" " calcext:value-type="string">
            <text:p><text:s/></text:p>
          </table:table-cell>
          <table:table-cell table:style-name="ce775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float" office:value="1" calcext:value-type="float">
            <text:p>1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2" calcext:value-type="float">
            <text:p>2</text:p>
          </table:table-cell>
          <table:table-cell table:style-name="ce75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755" office:value-type="float" office:value="3" calcext:value-type="float">
            <text:p>3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763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6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772" table:formula="of:=IF([.E10]=&quot;Malattia&quot;;1;&quot; &quot;)" office:value-type="string" office:string-value=" " calcext:value-type="string">
            <text:p><text:s/></text:p>
          </table:table-cell>
          <table:table-cell table:style-name="ce775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float" office:value="1" calcext:value-type="float">
            <text:p>1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3" calcext:value-type="float">
            <text:p>3</text:p>
          </table:table-cell>
          <table:table-cell table:style-name="ce75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755" office:value-type="float" office:value="4" calcext:value-type="float">
            <text:p>4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763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6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772" table:formula="of:=IF([.E11]=&quot;Malattia&quot;;1;&quot; &quot;)" office:value-type="string" office:string-value=" " calcext:value-type="string">
            <text:p><text:s/></text:p>
          </table:table-cell>
          <table:table-cell table:style-name="ce775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float" office:value="1" calcext:value-type="float">
            <text:p>1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4" calcext:value-type="float">
            <text:p>4</text:p>
          </table:table-cell>
          <table:table-cell table:style-name="ce75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755" office:value-type="float" office:value="5" calcext:value-type="float">
            <text:p>5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763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6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772" table:formula="of:=IF([.E12]=&quot;Malattia&quot;;1;&quot; &quot;)" office:value-type="string" office:string-value=" " calcext:value-type="string">
            <text:p><text:s/></text:p>
          </table:table-cell>
          <table:table-cell table:style-name="ce775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float" office:value="1" calcext:value-type="float">
            <text:p>1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5" calcext:value-type="float">
            <text:p>5</text:p>
          </table:table-cell>
          <table:table-cell table:style-name="ce75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755" office:value-type="float" office:value="6" calcext:value-type="float">
            <text:p>6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763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6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772" table:formula="of:=IF([.E13]=&quot;Malattia&quot;;1;&quot; &quot;)" office:value-type="string" office:string-value=" " calcext:value-type="string">
            <text:p><text:s/></text:p>
          </table:table-cell>
          <table:table-cell table:style-name="ce775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float" office:value="1" calcext:value-type="float">
            <text:p>1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6" calcext:value-type="float">
            <text:p>6</text:p>
          </table:table-cell>
          <table:table-cell table:style-name="ce75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755" office:value-type="float" office:value="7" calcext:value-type="float">
            <text:p>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763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6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772" table:formula="of:=IF([.E14]=&quot;Malattia&quot;;1;&quot; &quot;)" office:value-type="string" office:string-value=" " calcext:value-type="string">
            <text:p><text:s/></text:p>
          </table:table-cell>
          <table:table-cell table:style-name="ce775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7" calcext:value-type="float">
            <text:p>7</text:p>
          </table:table-cell>
          <table:table-cell table:style-name="ce75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755" office:value-type="float" office:value="8" calcext:value-type="float">
            <text:p>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763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6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772" table:formula="of:=IF([.E15]=&quot;Malattia&quot;;1;&quot; &quot;)" office:value-type="string" office:string-value=" " calcext:value-type="string">
            <text:p><text:s/></text:p>
          </table:table-cell>
          <table:table-cell table:style-name="ce775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1" calcext:value-type="float">
            <text:p>1</text:p>
          </table:table-cell>
          <table:table-cell table:style-name="ce75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755" office:value-type="float" office:value="9" calcext:value-type="float">
            <text:p>9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763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6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772" table:formula="of:=IF([.E16]=&quot;Malattia&quot;;1;&quot; &quot;)" office:value-type="string" office:string-value=" " calcext:value-type="string">
            <text:p><text:s/></text:p>
          </table:table-cell>
          <table:table-cell table:style-name="ce775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float" office:value="1" calcext:value-type="float">
            <text:p>1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2" calcext:value-type="float">
            <text:p>2</text:p>
          </table:table-cell>
          <table:table-cell table:style-name="ce75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755" office:value-type="float" office:value="10" calcext:value-type="float">
            <text:p>10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763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6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772" table:formula="of:=IF([.E17]=&quot;Malattia&quot;;1;&quot; &quot;)" office:value-type="string" office:string-value=" " calcext:value-type="string">
            <text:p><text:s/></text:p>
          </table:table-cell>
          <table:table-cell table:style-name="ce775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float" office:value="1" calcext:value-type="float">
            <text:p>1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3" calcext:value-type="float">
            <text:p>3</text:p>
          </table:table-cell>
          <table:table-cell table:style-name="ce75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755" office:value-type="float" office:value="11" calcext:value-type="float">
            <text:p>11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763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6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772" table:formula="of:=IF([.E18]=&quot;Malattia&quot;;1;&quot; &quot;)" office:value-type="string" office:string-value=" " calcext:value-type="string">
            <text:p><text:s/></text:p>
          </table:table-cell>
          <table:table-cell table:style-name="ce775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float" office:value="1" calcext:value-type="float">
            <text:p>1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4" calcext:value-type="float">
            <text:p>4</text:p>
          </table:table-cell>
          <table:table-cell table:style-name="ce75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755" office:value-type="float" office:value="12" calcext:value-type="float">
            <text:p>12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763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6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772" table:formula="of:=IF([.E19]=&quot;Malattia&quot;;1;&quot; &quot;)" office:value-type="string" office:string-value=" " calcext:value-type="string">
            <text:p><text:s/></text:p>
          </table:table-cell>
          <table:table-cell table:style-name="ce775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float" office:value="1" calcext:value-type="float">
            <text:p>1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5" calcext:value-type="float">
            <text:p>5</text:p>
          </table:table-cell>
          <table:table-cell table:style-name="ce75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755" office:value-type="float" office:value="13" calcext:value-type="float">
            <text:p>13</text:p>
          </table:table-cell>
          <table:table-cell table:style-name="ce716" table:content-validation-name="val14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763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6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772" table:formula="of:=IF([.E20]=&quot;Malattia&quot;;1;&quot; &quot;)" office:value-type="string" office:string-value=" " calcext:value-type="string">
            <text:p><text:s/></text:p>
          </table:table-cell>
          <table:table-cell table:style-name="ce775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float" office:value="1" calcext:value-type="float">
            <text:p>1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6" calcext:value-type="float">
            <text:p>6</text:p>
          </table:table-cell>
          <table:table-cell table:style-name="ce75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755" office:value-type="float" office:value="14" calcext:value-type="float">
            <text:p>14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763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6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772" table:formula="of:=IF([.E21]=&quot;Malattia&quot;;1;&quot; &quot;)" office:value-type="string" office:string-value=" " calcext:value-type="string">
            <text:p><text:s/></text:p>
          </table:table-cell>
          <table:table-cell table:style-name="ce775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7" calcext:value-type="float">
            <text:p>7</text:p>
          </table:table-cell>
          <table:table-cell table:style-name="ce75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755" office:value-type="float" office:value="15" calcext:value-type="float">
            <text:p>15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763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6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772" table:formula="of:=IF([.E22]=&quot;Malattia&quot;;1;&quot; &quot;)" office:value-type="string" office:string-value=" " calcext:value-type="string">
            <text:p><text:s/></text:p>
          </table:table-cell>
          <table:table-cell table:style-name="ce775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1" calcext:value-type="float">
            <text:p>1</text:p>
          </table:table-cell>
          <table:table-cell table:style-name="ce75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755" office:value-type="float" office:value="16" calcext:value-type="float">
            <text:p>16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763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6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772" table:formula="of:=IF([.E23]=&quot;Malattia&quot;;1;&quot; &quot;)" office:value-type="string" office:string-value=" " calcext:value-type="string">
            <text:p><text:s/></text:p>
          </table:table-cell>
          <table:table-cell table:style-name="ce775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2" calcext:value-type="float">
            <text:p>2</text:p>
          </table:table-cell>
          <table:table-cell table:style-name="ce75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755" office:value-type="float" office:value="17" calcext:value-type="float">
            <text:p>1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763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6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772" table:formula="of:=IF([.E24]=&quot;Malattia&quot;;1;&quot; &quot;)" office:value-type="string" office:string-value=" " calcext:value-type="string">
            <text:p><text:s/></text:p>
          </table:table-cell>
          <table:table-cell table:style-name="ce775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3" calcext:value-type="float">
            <text:p>3</text:p>
          </table:table-cell>
          <table:table-cell table:style-name="ce75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755" office:value-type="float" office:value="18" calcext:value-type="float">
            <text:p>1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763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6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772" table:formula="of:=IF([.E25]=&quot;Malattia&quot;;1;&quot; &quot;)" office:value-type="string" office:string-value=" " calcext:value-type="string">
            <text:p><text:s/></text:p>
          </table:table-cell>
          <table:table-cell table:style-name="ce775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4" calcext:value-type="float">
            <text:p>4</text:p>
          </table:table-cell>
          <table:table-cell table:style-name="ce75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755" office:value-type="float" office:value="19" calcext:value-type="float">
            <text:p>19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763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6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772" table:formula="of:=IF([.E26]=&quot;Malattia&quot;;1;&quot; &quot;)" office:value-type="string" office:string-value=" " calcext:value-type="string">
            <text:p><text:s/></text:p>
          </table:table-cell>
          <table:table-cell table:style-name="ce775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5" calcext:value-type="float">
            <text:p>5</text:p>
          </table:table-cell>
          <table:table-cell table:style-name="ce75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755" office:value-type="float" office:value="20" calcext:value-type="float">
            <text:p>20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763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6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772" table:formula="of:=IF([.E27]=&quot;Malattia&quot;;1;&quot; &quot;)" office:value-type="string" office:string-value=" " calcext:value-type="string">
            <text:p><text:s/></text:p>
          </table:table-cell>
          <table:table-cell table:style-name="ce775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6" calcext:value-type="float">
            <text:p>6</text:p>
          </table:table-cell>
          <table:table-cell table:style-name="ce75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755" office:value-type="float" office:value="21" calcext:value-type="float">
            <text:p>21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763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69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772" table:formula="of:=IF([.E28]=&quot;Malattia&quot;;1;&quot; &quot;)" office:value-type="string" office:string-value=" " calcext:value-type="string">
            <text:p><text:s/></text:p>
          </table:table-cell>
          <table:table-cell table:style-name="ce775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7" calcext:value-type="float">
            <text:p>7</text:p>
          </table:table-cell>
          <table:table-cell table:style-name="ce75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755" office:value-type="float" office:value="22" calcext:value-type="float">
            <text:p>22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763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69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772" table:formula="of:=IF([.E29]=&quot;Malattia&quot;;1;&quot; &quot;)" office:value-type="string" office:string-value=" " calcext:value-type="string">
            <text:p><text:s/></text:p>
          </table:table-cell>
          <table:table-cell table:style-name="ce775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1" calcext:value-type="float">
            <text:p>1</text:p>
          </table:table-cell>
          <table:table-cell table:style-name="ce75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755" office:value-type="float" office:value="23" calcext:value-type="float">
            <text:p>23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763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6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772" table:formula="of:=IF([.E30]=&quot;Malattia&quot;;1;&quot; &quot;)" office:value-type="string" office:string-value=" " calcext:value-type="string">
            <text:p><text:s/></text:p>
          </table:table-cell>
          <table:table-cell table:style-name="ce775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2" calcext:value-type="float">
            <text:p>2</text:p>
          </table:table-cell>
          <table:table-cell table:style-name="ce75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755" office:value-type="float" office:value="24" calcext:value-type="float">
            <text:p>24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763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69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772" table:formula="of:=IF([.E31]=&quot;Malattia&quot;;1;&quot; &quot;)" office:value-type="string" office:string-value=" " calcext:value-type="string">
            <text:p><text:s/></text:p>
          </table:table-cell>
          <table:table-cell table:style-name="ce775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3" calcext:value-type="float">
            <text:p>3</text:p>
          </table:table-cell>
          <table:table-cell table:style-name="ce75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755" office:value-type="float" office:value="25" calcext:value-type="float">
            <text:p>25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763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6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772" table:formula="of:=IF([.E32]=&quot;Malattia&quot;;1;&quot; &quot;)" office:value-type="string" office:string-value=" " calcext:value-type="string">
            <text:p><text:s/></text:p>
          </table:table-cell>
          <table:table-cell table:style-name="ce775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4" calcext:value-type="float">
            <text:p>4</text:p>
          </table:table-cell>
          <table:table-cell table:style-name="ce75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755" office:value-type="float" office:value="26" calcext:value-type="float">
            <text:p>26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763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6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772" table:formula="of:=IF([.E33]=&quot;Malattia&quot;;1;&quot; &quot;)" office:value-type="string" office:string-value=" " calcext:value-type="string">
            <text:p><text:s/></text:p>
          </table:table-cell>
          <table:table-cell table:style-name="ce775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5" calcext:value-type="float">
            <text:p>5</text:p>
          </table:table-cell>
          <table:table-cell table:style-name="ce75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755" office:value-type="float" office:value="27" calcext:value-type="float">
            <text:p>2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763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6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772" table:formula="of:=IF([.E34]=&quot;Malattia&quot;;1;&quot; &quot;)" office:value-type="string" office:string-value=" " calcext:value-type="string">
            <text:p><text:s/></text:p>
          </table:table-cell>
          <table:table-cell table:style-name="ce775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6" calcext:value-type="float">
            <text:p>6</text:p>
          </table:table-cell>
          <table:table-cell table:style-name="ce75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755" office:value-type="float" office:value="28" calcext:value-type="float">
            <text:p>2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763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6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772" table:formula="of:=IF([.E35]=&quot;Malattia&quot;;1;&quot; &quot;)" office:value-type="string" office:string-value=" " calcext:value-type="string">
            <text:p><text:s/></text:p>
          </table:table-cell>
          <table:table-cell table:style-name="ce775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7" calcext:value-type="float">
            <text:p>7</text:p>
          </table:table-cell>
          <table:table-cell table:style-name="ce75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755" office:value-type="float" office:value="29" calcext:value-type="float">
            <text:p>29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763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6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772" table:formula="of:=IF([.E36]=&quot;Malattia&quot;;1;&quot; &quot;)" office:value-type="string" office:string-value=" " calcext:value-type="string">
            <text:p><text:s/></text:p>
          </table:table-cell>
          <table:table-cell table:style-name="ce775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1" calcext:value-type="float">
            <text:p>1</text:p>
          </table:table-cell>
          <table:table-cell table:style-name="ce75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755" office:value-type="float" office:value="30" calcext:value-type="float">
            <text:p>30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763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69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772" table:formula="of:=IF([.E37]=&quot;Malattia&quot;;1;&quot; &quot;)" office:value-type="string" office:string-value=" " calcext:value-type="string">
            <text:p><text:s/></text:p>
          </table:table-cell>
          <table:table-cell table:style-name="ce776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6" calcext:value-type="float">
            <text:p>6</text:p>
          </table:table-cell>
          <table:table-cell table:style-name="ce711"/>
          <table:table-cell table:style-name="ce714"/>
          <table:table-cell table:style-name="ce717" table:content-validation-name="val14"/>
          <table:table-cell table:style-name="ce119" table:content-validation-name="val6" table:number-columns-repeated="8"/>
          <table:table-cell table:style-name="ce136" table:number-columns-repeated="2"/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763"/>
          <table:table-cell table:style-name="ce769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773" table:formula="of:=IF([.E38]=&quot;Malattia&quot;;1;&quot; &quot;)" office:value-type="string" office:string-value=" " calcext:value-type="string">
            <text:p><text:s/></text:p>
          </table:table-cell>
          <table:table-cell table:style-name="ce776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767" table:formula="of:=IF([.T39]&gt;0;&quot;+&quot;;&quot;-&quot;)" office:value-type="string" office:string-value="-" calcext:value-type="string">
            <text:p>-</text:p>
          </table:table-cell>
          <table:table-cell table:style-name="ce770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10" calcext:value-type="float">
            <text:p>1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10" calcext:value-type="float">
            <text:p>1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778" table:formula="of:=[Agosto.Z44]-[.O44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Agosto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777" table:formula="of:=IF([.T39]&gt;0;&quot;+&quot;;&quot;-&quot;)" office:value-type="string" office:string-value="-" calcext:value-type="string">
            <text:p>-</text:p>
          </table:table-cell>
          <table:table-cell table:style-name="ce779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777" table:formula="of:=IF([.N56]&gt;=0;&quot;+&quot;;&quot;-&quot;)" office:value-type="string" office:string-value="+" calcext:value-type="string">
            <text:p>+</text:p>
          </table:table-cell>
          <table:table-cell table:style-name="ce78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760" table:formula="of:=(RiportoCDAgosto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0"/>
          <table:table-cell table:style-name="ce753"/>
          <table:table-cell table:style-name="ce275" table:number-columns-repeated="8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Settembre.$C$1:.$X$55" table:range-usable-as="print-range"/>
        </table:named-expressions>
        <calcext:conditional-formats>
          <calcext:conditional-format calcext:target-range-address="Settembre.C38:Settembre.D38">
            <calcext:condition calcext:apply-style-name="Excel_CondFormat_12_7_1" calcext:value="formula-is(OR([$Settembre.$B1]=7;CONCATENATE([$Settembre.$D1];&quot;/&quot;;[$Settembre.$E$5])=&quot;15/Agosto&quot;;DATE(Anno;[$Settembre.$H$5];[$Settembre.$D1])=Patrono))" calcext:base-cell-address="Settembre.C38"/>
          </calcext:conditional-format>
          <calcext:conditional-format calcext:target-range-address="Settembre.E8:Settembre.E38">
            <calcext:condition calcext:apply-style-name="Excel_CondFormat_12_2_1" calcext:value="formula-is([$Settembre.IU1]=7)" calcext:base-cell-address="Settembre.E8"/>
          </calcext:conditional-format>
          <calcext:conditional-format calcext:target-range-address="Settembre.R8:Settembre.R39">
            <calcext:condition calcext:apply-style-name="Excel_CondFormat_12_4_1" calcext:value="=&quot;-&quot;" calcext:base-cell-address="Settembre.R8"/>
          </calcext:conditional-format>
          <calcext:conditional-format calcext:target-range-address="Settembre.S8:Settembre.S39">
            <calcext:condition calcext:apply-style-name="Excel_CondFormat_12_3_1" calcext:value="formula-is([$Settembre.IV1]=&quot;-&quot;)" calcext:base-cell-address="Settembre.S8"/>
          </calcext:conditional-format>
          <calcext:conditional-format calcext:target-range-address="Settembre.U8:Settembre.V38">
            <calcext:condition calcext:apply-style-name="Excel_CondFormat_4_1_1" calcext:value="formula-is([$Gennaio.$AG$8]&gt;0.6)" calcext:base-cell-address="Settembre.U8"/>
          </calcext:conditional-format>
          <calcext:conditional-format calcext:target-range-address="Settembre.Y48:Settembre.Y48 Settembre.Y50:Settembre.Y50">
            <calcext:condition calcext:apply-style-name="Excel_CondFormat_4_4_1" calcext:value="=&quot;-&quot;" calcext:base-cell-address="Settembre.Y48"/>
          </calcext:conditional-format>
          <calcext:conditional-format calcext:target-range-address="Settembre.Z48:Settembre.Z48">
            <calcext:condition calcext:apply-style-name="Excel_CondFormat_4_6_1" calcext:value="formula-is([$Gennaio.IS65528]=&quot;-&quot;)" calcext:base-cell-address="Settembre.Z48"/>
          </calcext:conditional-format>
          <calcext:conditional-format calcext:target-range-address="Settembre.Z50:Settembre.Z50">
            <calcext:condition calcext:apply-style-name="Excel_CondFormat_4_7_1" calcext:value="formula-is([$Gennaio.$Y$50]=&quot;-&quot;)" calcext:base-cell-address="Settembre.Z50"/>
          </calcext:conditional-format>
          <calcext:conditional-format calcext:target-range-address="Settembre.C8:Settembre.D37">
            <calcext:condition calcext:apply-style-name="Excel_CondFormat_12_8_1" calcext:value="formula-is(OR([$Settembre.$B8]=7;DATE(Anno;[$Settembre.$H$5];[$Settembre.$D8])=Patrono))" calcext:base-cell-address="Settembre.C8"/>
          </calcext:conditional-format>
          <calcext:conditional-format calcext:target-range-address="Settembre.Z44:Settembre.Z44">
            <calcext:condition calcext:apply-style-name="Warning" calcext:value="=0" calcext:base-cell-address="Settembre.Z44"/>
            <calcext:condition calcext:apply-style-name="Warning" calcext:value="=0" calcext:base-cell-address="Settembre.Z44"/>
          </calcext:conditional-format>
          <calcext:conditional-format calcext:target-range-address="Settembre.N56:Settembre.N56">
            <calcext:condition calcext:apply-style-name="Warning" calcext:value="=0" calcext:base-cell-address="Settembre.N56"/>
          </calcext:conditional-format>
        </calcext:conditional-formats>
      </table:table>
      <table:table table:name="Ottobre" table:style-name="ta13" table:print-ranges="Ottobre.C1:Ottobr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Ottobre</text:p>
          </table:table-cell>
          <table:covered-table-cell table:number-columns-repeated="2" table:style-name="ce256"/>
          <table:table-cell table:style-name="ce312" office:value-type="float" office:value="10" calcext:value-type="float">
            <text:p>10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2" calcext:value-type="float">
            <text:p>2</text:p>
          </table:table-cell>
          <table:table-cell table:style-name="ce78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artedì" calcext:value-type="string">
            <text:p>Martedì</text:p>
          </table:table-cell>
          <table:table-cell table:style-name="ce793" office:value-type="float" office:value="1" calcext:value-type="float">
            <text:p>1</text:p>
          </table:table-cell>
          <table:table-cell table:style-name="ce740" table:content-validation-name="val15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00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0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06" table:formula="of:=IF([.E8]=&quot;Malattia&quot;;1;&quot; &quot;)" office:value-type="string" office:string-value=" " calcext:value-type="string">
            <text:p><text:s/></text:p>
          </table:table-cell>
          <table:table-cell table:style-name="ce809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3" calcext:value-type="float">
            <text:p>3</text:p>
          </table:table-cell>
          <table:table-cell table:style-name="ce782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ercoledì" calcext:value-type="string">
            <text:p>Mercoledì</text:p>
          </table:table-cell>
          <table:table-cell table:style-name="ce794" office:value-type="float" office:value="2" calcext:value-type="float">
            <text:p>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01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0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07" table:formula="of:=IF([.E9]=&quot;Malattia&quot;;1;&quot; &quot;)" office:value-type="string" office:string-value=" " calcext:value-type="string">
            <text:p><text:s/></text:p>
          </table:table-cell>
          <table:table-cell table:style-name="ce810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4" calcext:value-type="float">
            <text:p>4</text:p>
          </table:table-cell>
          <table:table-cell table:style-name="ce782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Giovedì" calcext:value-type="string">
            <text:p>Giovedì</text:p>
          </table:table-cell>
          <table:table-cell table:style-name="ce794" office:value-type="float" office:value="3" calcext:value-type="float">
            <text:p>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01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0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07" table:formula="of:=IF([.E10]=&quot;Malattia&quot;;1;&quot; &quot;)" office:value-type="string" office:string-value=" " calcext:value-type="string">
            <text:p><text:s/></text:p>
          </table:table-cell>
          <table:table-cell table:style-name="ce810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5" calcext:value-type="float">
            <text:p>5</text:p>
          </table:table-cell>
          <table:table-cell table:style-name="ce782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Venerdì" calcext:value-type="string">
            <text:p>Venerdì</text:p>
          </table:table-cell>
          <table:table-cell table:style-name="ce794" office:value-type="float" office:value="4" calcext:value-type="float">
            <text:p>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01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0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07" table:formula="of:=IF([.E11]=&quot;Malattia&quot;;1;&quot; &quot;)" office:value-type="string" office:string-value=" " calcext:value-type="string">
            <text:p><text:s/></text:p>
          </table:table-cell>
          <table:table-cell table:style-name="ce810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6" calcext:value-type="float">
            <text:p>6</text:p>
          </table:table-cell>
          <table:table-cell table:style-name="ce782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Sabato" calcext:value-type="string">
            <text:p>Sabato</text:p>
          </table:table-cell>
          <table:table-cell table:style-name="ce794" office:value-type="float" office:value="5" calcext:value-type="float">
            <text:p>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01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0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07" table:formula="of:=IF([.E12]=&quot;Malattia&quot;;1;&quot; &quot;)" office:value-type="string" office:string-value=" " calcext:value-type="string">
            <text:p><text:s/></text:p>
          </table:table-cell>
          <table:table-cell table:style-name="ce810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7" calcext:value-type="float">
            <text:p>7</text:p>
          </table:table-cell>
          <table:table-cell table:style-name="ce782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Domenica" calcext:value-type="string">
            <text:p>Domenica</text:p>
          </table:table-cell>
          <table:table-cell table:style-name="ce794" office:value-type="float" office:value="6" calcext:value-type="float">
            <text:p>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01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0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07" table:formula="of:=IF([.E13]=&quot;Malattia&quot;;1;&quot; &quot;)" office:value-type="string" office:string-value=" " calcext:value-type="string">
            <text:p><text:s/></text:p>
          </table:table-cell>
          <table:table-cell table:style-name="ce810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1" calcext:value-type="float">
            <text:p>1</text:p>
          </table:table-cell>
          <table:table-cell table:style-name="ce782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Lunedì" calcext:value-type="string">
            <text:p>Lunedì</text:p>
          </table:table-cell>
          <table:table-cell table:style-name="ce794" office:value-type="float" office:value="7" calcext:value-type="float">
            <text:p>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01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0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07" table:formula="of:=IF([.E14]=&quot;Malattia&quot;;1;&quot; &quot;)" office:value-type="string" office:string-value=" " calcext:value-type="string">
            <text:p><text:s/></text:p>
          </table:table-cell>
          <table:table-cell table:style-name="ce810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2" calcext:value-type="float">
            <text:p>2</text:p>
          </table:table-cell>
          <table:table-cell table:style-name="ce782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artedì" calcext:value-type="string">
            <text:p>Martedì</text:p>
          </table:table-cell>
          <table:table-cell table:style-name="ce794" office:value-type="float" office:value="8" calcext:value-type="float">
            <text:p>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01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0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07" table:formula="of:=IF([.E15]=&quot;Malattia&quot;;1;&quot; &quot;)" office:value-type="string" office:string-value=" " calcext:value-type="string">
            <text:p><text:s/></text:p>
          </table:table-cell>
          <table:table-cell table:style-name="ce810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3" calcext:value-type="float">
            <text:p>3</text:p>
          </table:table-cell>
          <table:table-cell table:style-name="ce782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ercoledì" calcext:value-type="string">
            <text:p>Mercoledì</text:p>
          </table:table-cell>
          <table:table-cell table:style-name="ce794" office:value-type="float" office:value="9" calcext:value-type="float">
            <text:p>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01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0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07" table:formula="of:=IF([.E16]=&quot;Malattia&quot;;1;&quot; &quot;)" office:value-type="string" office:string-value=" " calcext:value-type="string">
            <text:p><text:s/></text:p>
          </table:table-cell>
          <table:table-cell table:style-name="ce810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4" calcext:value-type="float">
            <text:p>4</text:p>
          </table:table-cell>
          <table:table-cell table:style-name="ce782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Giovedì" calcext:value-type="string">
            <text:p>Giovedì</text:p>
          </table:table-cell>
          <table:table-cell table:style-name="ce794" office:value-type="float" office:value="10" calcext:value-type="float">
            <text:p>1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01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0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07" table:formula="of:=IF([.E17]=&quot;Malattia&quot;;1;&quot; &quot;)" office:value-type="string" office:string-value=" " calcext:value-type="string">
            <text:p><text:s/></text:p>
          </table:table-cell>
          <table:table-cell table:style-name="ce810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5" calcext:value-type="float">
            <text:p>5</text:p>
          </table:table-cell>
          <table:table-cell table:style-name="ce782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Venerdì" calcext:value-type="string">
            <text:p>Venerdì</text:p>
          </table:table-cell>
          <table:table-cell table:style-name="ce794" office:value-type="float" office:value="11" calcext:value-type="float">
            <text:p>11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01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0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07" table:formula="of:=IF([.E18]=&quot;Malattia&quot;;1;&quot; &quot;)" office:value-type="string" office:string-value=" " calcext:value-type="string">
            <text:p><text:s/></text:p>
          </table:table-cell>
          <table:table-cell table:style-name="ce810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6" calcext:value-type="float">
            <text:p>6</text:p>
          </table:table-cell>
          <table:table-cell table:style-name="ce782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Sabato" calcext:value-type="string">
            <text:p>Sabato</text:p>
          </table:table-cell>
          <table:table-cell table:style-name="ce794" office:value-type="float" office:value="12" calcext:value-type="float">
            <text:p>1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01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04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07" table:formula="of:=IF([.E19]=&quot;Malattia&quot;;1;&quot; &quot;)" office:value-type="string" office:string-value=" " calcext:value-type="string">
            <text:p><text:s/></text:p>
          </table:table-cell>
          <table:table-cell table:style-name="ce810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7" calcext:value-type="float">
            <text:p>7</text:p>
          </table:table-cell>
          <table:table-cell table:style-name="ce782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Domenica" calcext:value-type="string">
            <text:p>Domenica</text:p>
          </table:table-cell>
          <table:table-cell table:style-name="ce794" office:value-type="float" office:value="13" calcext:value-type="float">
            <text:p>1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01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0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07" table:formula="of:=IF([.E20]=&quot;Malattia&quot;;1;&quot; &quot;)" office:value-type="string" office:string-value=" " calcext:value-type="string">
            <text:p><text:s/></text:p>
          </table:table-cell>
          <table:table-cell table:style-name="ce810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1" calcext:value-type="float">
            <text:p>1</text:p>
          </table:table-cell>
          <table:table-cell table:style-name="ce782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Lunedì" calcext:value-type="string">
            <text:p>Lunedì</text:p>
          </table:table-cell>
          <table:table-cell table:style-name="ce794" office:value-type="float" office:value="14" calcext:value-type="float">
            <text:p>1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01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0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07" table:formula="of:=IF([.E21]=&quot;Malattia&quot;;1;&quot; &quot;)" office:value-type="string" office:string-value=" " calcext:value-type="string">
            <text:p><text:s/></text:p>
          </table:table-cell>
          <table:table-cell table:style-name="ce810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2" calcext:value-type="float">
            <text:p>2</text:p>
          </table:table-cell>
          <table:table-cell table:style-name="ce782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artedì" calcext:value-type="string">
            <text:p>Martedì</text:p>
          </table:table-cell>
          <table:table-cell table:style-name="ce794" office:value-type="float" office:value="15" calcext:value-type="float">
            <text:p>1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01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0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07" table:formula="of:=IF([.E22]=&quot;Malattia&quot;;1;&quot; &quot;)" office:value-type="string" office:string-value=" " calcext:value-type="string">
            <text:p><text:s/></text:p>
          </table:table-cell>
          <table:table-cell table:style-name="ce810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3" calcext:value-type="float">
            <text:p>3</text:p>
          </table:table-cell>
          <table:table-cell table:style-name="ce782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ercoledì" calcext:value-type="string">
            <text:p>Mercoledì</text:p>
          </table:table-cell>
          <table:table-cell table:style-name="ce794" office:value-type="float" office:value="16" calcext:value-type="float">
            <text:p>1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01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0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07" table:formula="of:=IF([.E23]=&quot;Malattia&quot;;1;&quot; &quot;)" office:value-type="string" office:string-value=" " calcext:value-type="string">
            <text:p><text:s/></text:p>
          </table:table-cell>
          <table:table-cell table:style-name="ce810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4" calcext:value-type="float">
            <text:p>4</text:p>
          </table:table-cell>
          <table:table-cell table:style-name="ce782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Giovedì" calcext:value-type="string">
            <text:p>Giovedì</text:p>
          </table:table-cell>
          <table:table-cell table:style-name="ce794" office:value-type="float" office:value="17" calcext:value-type="float">
            <text:p>1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01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04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07" table:formula="of:=IF([.E24]=&quot;Malattia&quot;;1;&quot; &quot;)" office:value-type="string" office:string-value=" " calcext:value-type="string">
            <text:p><text:s/></text:p>
          </table:table-cell>
          <table:table-cell table:style-name="ce810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5" calcext:value-type="float">
            <text:p>5</text:p>
          </table:table-cell>
          <table:table-cell table:style-name="ce782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Venerdì" calcext:value-type="string">
            <text:p>Venerdì</text:p>
          </table:table-cell>
          <table:table-cell table:style-name="ce794" office:value-type="float" office:value="18" calcext:value-type="float">
            <text:p>1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01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0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07" table:formula="of:=IF([.E25]=&quot;Malattia&quot;;1;&quot; &quot;)" office:value-type="string" office:string-value=" " calcext:value-type="string">
            <text:p><text:s/></text:p>
          </table:table-cell>
          <table:table-cell table:style-name="ce810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6" calcext:value-type="float">
            <text:p>6</text:p>
          </table:table-cell>
          <table:table-cell table:style-name="ce782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Sabato" calcext:value-type="string">
            <text:p>Sabato</text:p>
          </table:table-cell>
          <table:table-cell table:style-name="ce794" office:value-type="float" office:value="19" calcext:value-type="float">
            <text:p>1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01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04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07" table:formula="of:=IF([.E26]=&quot;Malattia&quot;;1;&quot; &quot;)" office:value-type="string" office:string-value=" " calcext:value-type="string">
            <text:p><text:s/></text:p>
          </table:table-cell>
          <table:table-cell table:style-name="ce810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7" calcext:value-type="float">
            <text:p>7</text:p>
          </table:table-cell>
          <table:table-cell table:style-name="ce782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Domenica" calcext:value-type="string">
            <text:p>Domenica</text:p>
          </table:table-cell>
          <table:table-cell table:style-name="ce794" office:value-type="float" office:value="20" calcext:value-type="float">
            <text:p>2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01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0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07" table:formula="of:=IF([.E27]=&quot;Malattia&quot;;1;&quot; &quot;)" office:value-type="string" office:string-value=" " calcext:value-type="string">
            <text:p><text:s/></text:p>
          </table:table-cell>
          <table:table-cell table:style-name="ce810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1" calcext:value-type="float">
            <text:p>1</text:p>
          </table:table-cell>
          <table:table-cell table:style-name="ce782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Lunedì" calcext:value-type="string">
            <text:p>Lunedì</text:p>
          </table:table-cell>
          <table:table-cell table:style-name="ce794" office:value-type="float" office:value="21" calcext:value-type="float">
            <text:p>21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01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0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07" table:formula="of:=IF([.E28]=&quot;Malattia&quot;;1;&quot; &quot;)" office:value-type="string" office:string-value=" " calcext:value-type="string">
            <text:p><text:s/></text:p>
          </table:table-cell>
          <table:table-cell table:style-name="ce810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2" calcext:value-type="float">
            <text:p>2</text:p>
          </table:table-cell>
          <table:table-cell table:style-name="ce782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artedì" calcext:value-type="string">
            <text:p>Martedì</text:p>
          </table:table-cell>
          <table:table-cell table:style-name="ce794" office:value-type="float" office:value="22" calcext:value-type="float">
            <text:p>2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01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0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07" table:formula="of:=IF([.E29]=&quot;Malattia&quot;;1;&quot; &quot;)" office:value-type="string" office:string-value=" " calcext:value-type="string">
            <text:p><text:s/></text:p>
          </table:table-cell>
          <table:table-cell table:style-name="ce810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3" calcext:value-type="float">
            <text:p>3</text:p>
          </table:table-cell>
          <table:table-cell table:style-name="ce782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ercoledì" calcext:value-type="string">
            <text:p>Mercoledì</text:p>
          </table:table-cell>
          <table:table-cell table:style-name="ce794" office:value-type="float" office:value="23" calcext:value-type="float">
            <text:p>2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01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0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07" table:formula="of:=IF([.E30]=&quot;Malattia&quot;;1;&quot; &quot;)" office:value-type="string" office:string-value=" " calcext:value-type="string">
            <text:p><text:s/></text:p>
          </table:table-cell>
          <table:table-cell table:style-name="ce810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4" calcext:value-type="float">
            <text:p>4</text:p>
          </table:table-cell>
          <table:table-cell table:style-name="ce782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Giovedì" calcext:value-type="string">
            <text:p>Giovedì</text:p>
          </table:table-cell>
          <table:table-cell table:style-name="ce794" office:value-type="float" office:value="24" calcext:value-type="float">
            <text:p>2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01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0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07" table:formula="of:=IF([.E31]=&quot;Malattia&quot;;1;&quot; &quot;)" office:value-type="string" office:string-value=" " calcext:value-type="string">
            <text:p><text:s/></text:p>
          </table:table-cell>
          <table:table-cell table:style-name="ce810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5" calcext:value-type="float">
            <text:p>5</text:p>
          </table:table-cell>
          <table:table-cell table:style-name="ce782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Venerdì" calcext:value-type="string">
            <text:p>Venerdì</text:p>
          </table:table-cell>
          <table:table-cell table:style-name="ce794" office:value-type="float" office:value="25" calcext:value-type="float">
            <text:p>2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01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0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07" table:formula="of:=IF([.E32]=&quot;Malattia&quot;;1;&quot; &quot;)" office:value-type="string" office:string-value=" " calcext:value-type="string">
            <text:p><text:s/></text:p>
          </table:table-cell>
          <table:table-cell table:style-name="ce810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6" calcext:value-type="float">
            <text:p>6</text:p>
          </table:table-cell>
          <table:table-cell table:style-name="ce782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Sabato" calcext:value-type="string">
            <text:p>Sabato</text:p>
          </table:table-cell>
          <table:table-cell table:style-name="ce794" office:value-type="float" office:value="26" calcext:value-type="float">
            <text:p>2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01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0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07" table:formula="of:=IF([.E33]=&quot;Malattia&quot;;1;&quot; &quot;)" office:value-type="string" office:string-value=" " calcext:value-type="string">
            <text:p><text:s/></text:p>
          </table:table-cell>
          <table:table-cell table:style-name="ce810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7" calcext:value-type="float">
            <text:p>7</text:p>
          </table:table-cell>
          <table:table-cell table:style-name="ce782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Domenica" calcext:value-type="string">
            <text:p>Domenica</text:p>
          </table:table-cell>
          <table:table-cell table:style-name="ce794" office:value-type="float" office:value="27" calcext:value-type="float">
            <text:p>2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01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0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07" table:formula="of:=IF([.E34]=&quot;Malattia&quot;;1;&quot; &quot;)" office:value-type="string" office:string-value=" " calcext:value-type="string">
            <text:p><text:s/></text:p>
          </table:table-cell>
          <table:table-cell table:style-name="ce810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1" calcext:value-type="float">
            <text:p>1</text:p>
          </table:table-cell>
          <table:table-cell table:style-name="ce782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Lunedì" calcext:value-type="string">
            <text:p>Lunedì</text:p>
          </table:table-cell>
          <table:table-cell table:style-name="ce794" office:value-type="float" office:value="28" calcext:value-type="float">
            <text:p>2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01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0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07" table:formula="of:=IF([.E35]=&quot;Malattia&quot;;1;&quot; &quot;)" office:value-type="string" office:string-value=" " calcext:value-type="string">
            <text:p><text:s/></text:p>
          </table:table-cell>
          <table:table-cell table:style-name="ce810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2" calcext:value-type="float">
            <text:p>2</text:p>
          </table:table-cell>
          <table:table-cell table:style-name="ce782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artedì" calcext:value-type="string">
            <text:p>Martedì</text:p>
          </table:table-cell>
          <table:table-cell table:style-name="ce794" office:value-type="float" office:value="29" calcext:value-type="float">
            <text:p>2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01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0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07" table:formula="of:=IF([.E36]=&quot;Malattia&quot;;1;&quot; &quot;)" office:value-type="string" office:string-value=" " calcext:value-type="string">
            <text:p><text:s/></text:p>
          </table:table-cell>
          <table:table-cell table:style-name="ce810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3" calcext:value-type="float">
            <text:p>3</text:p>
          </table:table-cell>
          <table:table-cell table:style-name="ce782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ercoledì" calcext:value-type="string">
            <text:p>Mercoledì</text:p>
          </table:table-cell>
          <table:table-cell table:style-name="ce794" office:value-type="float" office:value="30" calcext:value-type="float">
            <text:p>3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01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0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07" table:formula="of:=IF([.E37]=&quot;Malattia&quot;;1;&quot; &quot;)" office:value-type="string" office:string-value=" " calcext:value-type="string">
            <text:p><text:s/></text:p>
          </table:table-cell>
          <table:table-cell table:style-name="ce811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 calcext:value-type="float">
            <text:p>4</text:p>
          </table:table-cell>
          <table:table-cell table:style-name="ce786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Giovedì" calcext:value-type="string">
            <text:p>Giovedì</text:p>
          </table:table-cell>
          <table:table-cell table:style-name="ce795" office:value-type="float" office:value="31" calcext:value-type="float">
            <text:p>31</text:p>
          </table:table-cell>
          <table:table-cell table:style-name="ce742" table:content-validation-name="val15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01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804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08" table:formula="of:=IF([.E38]=&quot;Malattia&quot;;1;&quot; &quot;)" office:value-type="string" office:string-value=" " calcext:value-type="string">
            <text:p><text:s/></text:p>
          </table:table-cell>
          <table:table-cell table:style-name="ce811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02" table:formula="of:=IF([.T39]&gt;0;&quot;+&quot;;&quot;-&quot;)" office:value-type="string" office:string-value="-" calcext:value-type="string">
            <text:p>-</text:p>
          </table:table-cell>
          <table:table-cell table:style-name="ce805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813" table:formula="of:=[Settembre.Z44]-[.O44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Settembre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812" table:formula="of:=IF([.T39]&gt;0;&quot;+&quot;;&quot;-&quot;)" office:value-type="string" office:string-value="-" calcext:value-type="string">
            <text:p>-</text:p>
          </table:table-cell>
          <table:table-cell table:style-name="ce814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812" table:formula="of:=IF([.N56]&gt;=0;&quot;+&quot;;&quot;-&quot;)" office:value-type="string" office:string-value="+" calcext:value-type="string">
            <text:p>+</text:p>
          </table:table-cell>
          <table:table-cell table:style-name="ce815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799" table:formula="of:=(RiportoCDSettembre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275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7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49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104850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Ottobre.$C$1:.$X$55" table:range-usable-as="print-range"/>
        </table:named-expressions>
        <calcext:conditional-formats>
          <calcext:conditional-format calcext:target-range-address="Ottobre.E8:Ottobre.E38">
            <calcext:condition calcext:apply-style-name="Excel_CondFormat_13_2_1" calcext:value="formula-is([$Ottobre.IU1]=7)" calcext:base-cell-address="Ottobre.E8"/>
          </calcext:conditional-format>
          <calcext:conditional-format calcext:target-range-address="Ottobre.R8:Ottobre.R39">
            <calcext:condition calcext:apply-style-name="Excel_CondFormat_13_4_1" calcext:value="=&quot;-&quot;" calcext:base-cell-address="Ottobre.R8"/>
          </calcext:conditional-format>
          <calcext:conditional-format calcext:target-range-address="Ottobre.S8:Ottobre.S39">
            <calcext:condition calcext:apply-style-name="Excel_CondFormat_13_3_1" calcext:value="formula-is([$Ottobre.IV1]=&quot;-&quot;)" calcext:base-cell-address="Ottobre.S8"/>
          </calcext:conditional-format>
          <calcext:conditional-format calcext:target-range-address="Ottobre.U8:Ottobre.V38">
            <calcext:condition calcext:apply-style-name="Excel_CondFormat_4_1_1" calcext:value="formula-is([$Gennaio.$AG$8]&gt;0.6)" calcext:base-cell-address="Ottobre.U8"/>
          </calcext:conditional-format>
          <calcext:conditional-format calcext:target-range-address="Ottobre.Y48:Ottobre.Y48 Ottobre.Y50:Ottobre.Y50">
            <calcext:condition calcext:apply-style-name="Excel_CondFormat_4_4_1" calcext:value="=&quot;-&quot;" calcext:base-cell-address="Ottobre.Y48"/>
          </calcext:conditional-format>
          <calcext:conditional-format calcext:target-range-address="Ottobre.Z48:Ottobre.Z48">
            <calcext:condition calcext:apply-style-name="Excel_CondFormat_4_6_1" calcext:value="formula-is([$Gennaio.IS65528]=&quot;-&quot;)" calcext:base-cell-address="Ottobre.Z48"/>
          </calcext:conditional-format>
          <calcext:conditional-format calcext:target-range-address="Ottobre.Z50:Ottobre.Z50">
            <calcext:condition calcext:apply-style-name="Excel_CondFormat_4_7_1" calcext:value="formula-is([$Gennaio.$Y$50]=&quot;-&quot;)" calcext:base-cell-address="Ottobre.Z50"/>
          </calcext:conditional-format>
          <calcext:conditional-format calcext:target-range-address="Ottobre.C8:Ottobre.D38">
            <calcext:condition calcext:apply-style-name="Excel_CondFormat_13_7_1" calcext:value="formula-is(OR([$Ottobre.$B8]=7;DATE(Anno;[$Ottobre.$H$5];[$Ottobre.$D8])=Patrono))" calcext:base-cell-address="Ottobre.C8"/>
          </calcext:conditional-format>
          <calcext:conditional-format calcext:target-range-address="Ottobre.Z44:Ottobre.Z44">
            <calcext:condition calcext:apply-style-name="Warning" calcext:value="=0" calcext:base-cell-address="Ottobre.Z44"/>
            <calcext:condition calcext:apply-style-name="Warning" calcext:value="=0" calcext:base-cell-address="Ottobre.Z44"/>
          </calcext:conditional-format>
          <calcext:conditional-format calcext:target-range-address="Ottobre.N56:Ottobre.N56">
            <calcext:condition calcext:apply-style-name="Warning" calcext:value="=0" calcext:base-cell-address="Ottobre.N56"/>
          </calcext:conditional-format>
        </calcext:conditional-formats>
      </table:table>
      <table:table table:name="Novembre" table:style-name="ta14" table:print-ranges="Novembre.C1:Novembr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56"/>
          <table:table-cell table:style-name="ce312" office:value-type="float" office:value="11" calcext:value-type="float">
            <text:p>11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 calcext:value-type="float">
            <text:p>5</text:p>
          </table:table-cell>
          <table:table-cell table:style-name="ce81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819" office:value-type="float" office:value="1" calcext:value-type="float">
            <text:p>1</text:p>
          </table:table-cell>
          <table:table-cell table:style-name="ce764" table:content-validation-name="val16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2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3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33" table:formula="of:=IF([.E8]=&quot;Malattia&quot;;1;&quot; &quot;)" office:value-type="string" office:string-value=" " calcext:value-type="string">
            <text:p><text:s/></text:p>
          </table:table-cell>
          <table:table-cell table:style-name="ce836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 calcext:value-type="float">
            <text:p>6</text:p>
          </table:table-cell>
          <table:table-cell table:style-name="ce81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820" office:value-type="float" office:value="2" calcext:value-type="float">
            <text:p>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2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3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34" table:formula="of:=IF([.E9]=&quot;Malattia&quot;;1;&quot; &quot;)" office:value-type="string" office:string-value=" " calcext:value-type="string">
            <text:p><text:s/></text:p>
          </table:table-cell>
          <table:table-cell table:style-name="ce837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 calcext:value-type="float">
            <text:p>7</text:p>
          </table:table-cell>
          <table:table-cell table:style-name="ce81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820" office:value-type="float" office:value="3" calcext:value-type="float">
            <text:p>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2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3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34" table:formula="of:=IF([.E10]=&quot;Malattia&quot;;1;&quot; &quot;)" office:value-type="string" office:string-value=" " calcext:value-type="string">
            <text:p><text:s/></text:p>
          </table:table-cell>
          <table:table-cell table:style-name="ce837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 calcext:value-type="float">
            <text:p>1</text:p>
          </table:table-cell>
          <table:table-cell table:style-name="ce81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820" office:value-type="float" office:value="4" calcext:value-type="float">
            <text:p>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2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3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34" table:formula="of:=IF([.E11]=&quot;Malattia&quot;;1;&quot; &quot;)" office:value-type="string" office:string-value=" " calcext:value-type="string">
            <text:p><text:s/></text:p>
          </table:table-cell>
          <table:table-cell table:style-name="ce837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 calcext:value-type="float">
            <text:p>2</text:p>
          </table:table-cell>
          <table:table-cell table:style-name="ce81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820" office:value-type="float" office:value="5" calcext:value-type="float">
            <text:p>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2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3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34" table:formula="of:=IF([.E12]=&quot;Malattia&quot;;1;&quot; &quot;)" office:value-type="string" office:string-value=" " calcext:value-type="string">
            <text:p><text:s/></text:p>
          </table:table-cell>
          <table:table-cell table:style-name="ce837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 calcext:value-type="float">
            <text:p>3</text:p>
          </table:table-cell>
          <table:table-cell table:style-name="ce81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820" office:value-type="float" office:value="6" calcext:value-type="float">
            <text:p>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2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3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34" table:formula="of:=IF([.E13]=&quot;Malattia&quot;;1;&quot; &quot;)" office:value-type="string" office:string-value=" " calcext:value-type="string">
            <text:p><text:s/></text:p>
          </table:table-cell>
          <table:table-cell table:style-name="ce837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 calcext:value-type="float">
            <text:p>4</text:p>
          </table:table-cell>
          <table:table-cell table:style-name="ce81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820" office:value-type="float" office:value="7" calcext:value-type="float">
            <text:p>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2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3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34" table:formula="of:=IF([.E14]=&quot;Malattia&quot;;1;&quot; &quot;)" office:value-type="string" office:string-value=" " calcext:value-type="string">
            <text:p><text:s/></text:p>
          </table:table-cell>
          <table:table-cell table:style-name="ce837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 calcext:value-type="float">
            <text:p>5</text:p>
          </table:table-cell>
          <table:table-cell table:style-name="ce81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820" office:value-type="float" office:value="8" calcext:value-type="float">
            <text:p>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2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31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34" table:formula="of:=IF([.E15]=&quot;Malattia&quot;;1;&quot; &quot;)" office:value-type="string" office:string-value=" " calcext:value-type="string">
            <text:p><text:s/></text:p>
          </table:table-cell>
          <table:table-cell table:style-name="ce837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 calcext:value-type="float">
            <text:p>6</text:p>
          </table:table-cell>
          <table:table-cell table:style-name="ce81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820" office:value-type="float" office:value="9" calcext:value-type="float">
            <text:p>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2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3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34" table:formula="of:=IF([.E16]=&quot;Malattia&quot;;1;&quot; &quot;)" office:value-type="string" office:string-value=" " calcext:value-type="string">
            <text:p><text:s/></text:p>
          </table:table-cell>
          <table:table-cell table:style-name="ce837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 calcext:value-type="float">
            <text:p>7</text:p>
          </table:table-cell>
          <table:table-cell table:style-name="ce81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820" office:value-type="float" office:value="10" calcext:value-type="float">
            <text:p>1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2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3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34" table:formula="of:=IF([.E17]=&quot;Malattia&quot;;1;&quot; &quot;)" office:value-type="string" office:string-value=" " calcext:value-type="string">
            <text:p><text:s/></text:p>
          </table:table-cell>
          <table:table-cell table:style-name="ce837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 calcext:value-type="float">
            <text:p>1</text:p>
          </table:table-cell>
          <table:table-cell table:style-name="ce81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820" office:value-type="float" office:value="11" calcext:value-type="float">
            <text:p>11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2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3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34" table:formula="of:=IF([.E18]=&quot;Malattia&quot;;1;&quot; &quot;)" office:value-type="string" office:string-value=" " calcext:value-type="string">
            <text:p><text:s/></text:p>
          </table:table-cell>
          <table:table-cell table:style-name="ce837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 calcext:value-type="float">
            <text:p>2</text:p>
          </table:table-cell>
          <table:table-cell table:style-name="ce81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820" office:value-type="float" office:value="12" calcext:value-type="float">
            <text:p>1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2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3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34" table:formula="of:=IF([.E19]=&quot;Malattia&quot;;1;&quot; &quot;)" office:value-type="string" office:string-value=" " calcext:value-type="string">
            <text:p><text:s/></text:p>
          </table:table-cell>
          <table:table-cell table:style-name="ce837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 calcext:value-type="float">
            <text:p>3</text:p>
          </table:table-cell>
          <table:table-cell table:style-name="ce81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820" office:value-type="float" office:value="13" calcext:value-type="float">
            <text:p>1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2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3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34" table:formula="of:=IF([.E20]=&quot;Malattia&quot;;1;&quot; &quot;)" office:value-type="string" office:string-value=" " calcext:value-type="string">
            <text:p><text:s/></text:p>
          </table:table-cell>
          <table:table-cell table:style-name="ce837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 calcext:value-type="float">
            <text:p>4</text:p>
          </table:table-cell>
          <table:table-cell table:style-name="ce81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820" office:value-type="float" office:value="14" calcext:value-type="float">
            <text:p>1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2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3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34" table:formula="of:=IF([.E21]=&quot;Malattia&quot;;1;&quot; &quot;)" office:value-type="string" office:string-value=" " calcext:value-type="string">
            <text:p><text:s/></text:p>
          </table:table-cell>
          <table:table-cell table:style-name="ce837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 calcext:value-type="float">
            <text:p>5</text:p>
          </table:table-cell>
          <table:table-cell table:style-name="ce81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820" office:value-type="float" office:value="15" calcext:value-type="float">
            <text:p>1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2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3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34" table:formula="of:=IF([.E22]=&quot;Malattia&quot;;1;&quot; &quot;)" office:value-type="string" office:string-value=" " calcext:value-type="string">
            <text:p><text:s/></text:p>
          </table:table-cell>
          <table:table-cell table:style-name="ce837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 calcext:value-type="float">
            <text:p>6</text:p>
          </table:table-cell>
          <table:table-cell table:style-name="ce81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820" office:value-type="float" office:value="16" calcext:value-type="float">
            <text:p>1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2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3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34" table:formula="of:=IF([.E23]=&quot;Malattia&quot;;1;&quot; &quot;)" office:value-type="string" office:string-value=" " calcext:value-type="string">
            <text:p><text:s/></text:p>
          </table:table-cell>
          <table:table-cell table:style-name="ce837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 calcext:value-type="float">
            <text:p>7</text:p>
          </table:table-cell>
          <table:table-cell table:style-name="ce81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820" office:value-type="float" office:value="17" calcext:value-type="float">
            <text:p>1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2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3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34" table:formula="of:=IF([.E24]=&quot;Malattia&quot;;1;&quot; &quot;)" office:value-type="string" office:string-value=" " calcext:value-type="string">
            <text:p><text:s/></text:p>
          </table:table-cell>
          <table:table-cell table:style-name="ce837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 calcext:value-type="float">
            <text:p>1</text:p>
          </table:table-cell>
          <table:table-cell table:style-name="ce81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820" office:value-type="float" office:value="18" calcext:value-type="float">
            <text:p>1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2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3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34" table:formula="of:=IF([.E25]=&quot;Malattia&quot;;1;&quot; &quot;)" office:value-type="string" office:string-value=" " calcext:value-type="string">
            <text:p><text:s/></text:p>
          </table:table-cell>
          <table:table-cell table:style-name="ce837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 calcext:value-type="float">
            <text:p>2</text:p>
          </table:table-cell>
          <table:table-cell table:style-name="ce81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820" office:value-type="float" office:value="19" calcext:value-type="float">
            <text:p>1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2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3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34" table:formula="of:=IF([.E26]=&quot;Malattia&quot;;1;&quot; &quot;)" office:value-type="string" office:string-value=" " calcext:value-type="string">
            <text:p><text:s/></text:p>
          </table:table-cell>
          <table:table-cell table:style-name="ce837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 calcext:value-type="float">
            <text:p>3</text:p>
          </table:table-cell>
          <table:table-cell table:style-name="ce81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820" office:value-type="float" office:value="20" calcext:value-type="float">
            <text:p>2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2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3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34" table:formula="of:=IF([.E27]=&quot;Malattia&quot;;1;&quot; &quot;)" office:value-type="string" office:string-value=" " calcext:value-type="string">
            <text:p><text:s/></text:p>
          </table:table-cell>
          <table:table-cell table:style-name="ce837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 calcext:value-type="float">
            <text:p>4</text:p>
          </table:table-cell>
          <table:table-cell table:style-name="ce81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820" office:value-type="float" office:value="21" calcext:value-type="float">
            <text:p>21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2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3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34" table:formula="of:=IF([.E28]=&quot;Malattia&quot;;1;&quot; &quot;)" office:value-type="string" office:string-value=" " calcext:value-type="string">
            <text:p><text:s/></text:p>
          </table:table-cell>
          <table:table-cell table:style-name="ce837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 calcext:value-type="float">
            <text:p>5</text:p>
          </table:table-cell>
          <table:table-cell table:style-name="ce81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820" office:value-type="float" office:value="22" calcext:value-type="float">
            <text:p>2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2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31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34" table:formula="of:=IF([.E29]=&quot;Malattia&quot;;1;&quot; &quot;)" office:value-type="string" office:string-value=" " calcext:value-type="string">
            <text:p><text:s/></text:p>
          </table:table-cell>
          <table:table-cell table:style-name="ce837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 calcext:value-type="float">
            <text:p>6</text:p>
          </table:table-cell>
          <table:table-cell table:style-name="ce81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820" office:value-type="float" office:value="23" calcext:value-type="float">
            <text:p>2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2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3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34" table:formula="of:=IF([.E30]=&quot;Malattia&quot;;1;&quot; &quot;)" office:value-type="string" office:string-value=" " calcext:value-type="string">
            <text:p><text:s/></text:p>
          </table:table-cell>
          <table:table-cell table:style-name="ce837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 calcext:value-type="float">
            <text:p>7</text:p>
          </table:table-cell>
          <table:table-cell table:style-name="ce81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820" office:value-type="float" office:value="24" calcext:value-type="float">
            <text:p>2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2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3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34" table:formula="of:=IF([.E31]=&quot;Malattia&quot;;1;&quot; &quot;)" office:value-type="string" office:string-value=" " calcext:value-type="string">
            <text:p><text:s/></text:p>
          </table:table-cell>
          <table:table-cell table:style-name="ce837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 calcext:value-type="float">
            <text:p>1</text:p>
          </table:table-cell>
          <table:table-cell table:style-name="ce81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820" office:value-type="float" office:value="25" calcext:value-type="float">
            <text:p>2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2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3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34" table:formula="of:=IF([.E32]=&quot;Malattia&quot;;1;&quot; &quot;)" office:value-type="string" office:string-value=" " calcext:value-type="string">
            <text:p><text:s/></text:p>
          </table:table-cell>
          <table:table-cell table:style-name="ce837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 calcext:value-type="float">
            <text:p>2</text:p>
          </table:table-cell>
          <table:table-cell table:style-name="ce81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820" office:value-type="float" office:value="26" calcext:value-type="float">
            <text:p>2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2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3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34" table:formula="of:=IF([.E33]=&quot;Malattia&quot;;1;&quot; &quot;)" office:value-type="string" office:string-value=" " calcext:value-type="string">
            <text:p><text:s/></text:p>
          </table:table-cell>
          <table:table-cell table:style-name="ce837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 calcext:value-type="float">
            <text:p>3</text:p>
          </table:table-cell>
          <table:table-cell table:style-name="ce81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820" office:value-type="float" office:value="27" calcext:value-type="float">
            <text:p>2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2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3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34" table:formula="of:=IF([.E34]=&quot;Malattia&quot;;1;&quot; &quot;)" office:value-type="string" office:string-value=" " calcext:value-type="string">
            <text:p><text:s/></text:p>
          </table:table-cell>
          <table:table-cell table:style-name="ce837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 calcext:value-type="float">
            <text:p>4</text:p>
          </table:table-cell>
          <table:table-cell table:style-name="ce81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820" office:value-type="float" office:value="28" calcext:value-type="float">
            <text:p>2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2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31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34" table:formula="of:=IF([.E35]=&quot;Malattia&quot;;1;&quot; &quot;)" office:value-type="string" office:string-value=" " calcext:value-type="string">
            <text:p><text:s/></text:p>
          </table:table-cell>
          <table:table-cell table:style-name="ce837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 calcext:value-type="float">
            <text:p>5</text:p>
          </table:table-cell>
          <table:table-cell table:style-name="ce817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820" office:value-type="float" office:value="29" calcext:value-type="float">
            <text:p>2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2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31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34" table:formula="of:=IF([.E36]=&quot;Malattia&quot;;1;&quot; &quot;)" office:value-type="string" office:string-value=" " calcext:value-type="string">
            <text:p><text:s/></text:p>
          </table:table-cell>
          <table:table-cell table:style-name="ce837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 calcext:value-type="float">
            <text:p>6</text:p>
          </table:table-cell>
          <table:table-cell table:style-name="ce817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820" office:value-type="float" office:value="30" calcext:value-type="float">
            <text:p>3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2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31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34" table:formula="of:=IF([.E37]=&quot;Malattia&quot;;1;&quot; &quot;)" office:value-type="string" office:string-value=" " calcext:value-type="string">
            <text:p><text:s/></text:p>
          </table:table-cell>
          <table:table-cell table:style-name="ce838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 calcext:value-type="float">
            <text:p>4</text:p>
          </table:table-cell>
          <table:table-cell table:style-name="ce818"/>
          <table:table-cell table:style-name="ce821"/>
          <table:table-cell table:style-name="ce766" table:content-validation-name="val16"/>
          <table:table-cell table:style-name="ce119" table:content-validation-name="val6" table:number-columns-repeated="8"/>
          <table:table-cell table:style-name="ce136" table:number-columns-repeated="2"/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28"/>
          <table:table-cell table:style-name="ce831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35" table:formula="of:=IF([.E38]=&quot;Malattia&quot;;1;&quot; &quot;)" office:value-type="string" office:string-value=" " calcext:value-type="string">
            <text:p><text:s/></text:p>
          </table:table-cell>
          <table:table-cell table:style-name="ce838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29" table:formula="of:=IF([.T39]&gt;0;&quot;+&quot;;&quot;-&quot;)" office:value-type="string" office:string-value="-" calcext:value-type="string">
            <text:p>-</text:p>
          </table:table-cell>
          <table:table-cell table:style-name="ce832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840" table:formula="of:=[Ottobre.Z44]-[.O44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Ottobre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839" table:formula="of:=IF([.T39]&gt;0;&quot;+&quot;;&quot;-&quot;)" office:value-type="string" office:string-value="-" calcext:value-type="string">
            <text:p>-</text:p>
          </table:table-cell>
          <table:table-cell table:style-name="ce841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839" table:formula="of:=IF([.N56]&gt;=0;&quot;+&quot;;&quot;-&quot;)" office:value-type="string" office:string-value="+" calcext:value-type="string">
            <text:p>+</text:p>
          </table:table-cell>
          <table:table-cell table:style-name="ce842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826" table:formula="of:=(RiportoCDOttobre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Novembre.$C$1:.$X$55" table:range-usable-as="print-range"/>
        </table:named-expressions>
        <calcext:conditional-formats>
          <calcext:conditional-format calcext:target-range-address="Novembre.C38:Novembre.D38">
            <calcext:condition calcext:apply-style-name="Excel_CondFormat_14_7_1" calcext:value="formula-is(OR([$Novembre.$B1]=7;CONCATENATE([$Novembre.$D1];&quot;/&quot;;[$Novembre.$E$5])=&quot;15/Agosto&quot;;DATE(Anno;[$Novembre.$H$5];[$Novembre.$D1])=Patrono))" calcext:base-cell-address="Novembre.C38"/>
          </calcext:conditional-format>
          <calcext:conditional-format calcext:target-range-address="Novembre.E8:Novembre.E38">
            <calcext:condition calcext:apply-style-name="Excel_CondFormat_14_2_1" calcext:value="formula-is([$Novembre.IU1]=7)" calcext:base-cell-address="Novembre.E8"/>
          </calcext:conditional-format>
          <calcext:conditional-format calcext:target-range-address="Novembre.R8:Novembre.R39">
            <calcext:condition calcext:apply-style-name="Excel_CondFormat_14_4_1" calcext:value="=&quot;-&quot;" calcext:base-cell-address="Novembre.R8"/>
          </calcext:conditional-format>
          <calcext:conditional-format calcext:target-range-address="Novembre.S8:Novembre.S39">
            <calcext:condition calcext:apply-style-name="Excel_CondFormat_14_3_1" calcext:value="formula-is([$Novembre.IV1]=&quot;-&quot;)" calcext:base-cell-address="Novembre.S8"/>
          </calcext:conditional-format>
          <calcext:conditional-format calcext:target-range-address="Novembre.U8:Novembre.V38">
            <calcext:condition calcext:apply-style-name="Excel_CondFormat_4_1_1" calcext:value="formula-is([$Gennaio.$AG$8]&gt;0.6)" calcext:base-cell-address="Novembre.U8"/>
          </calcext:conditional-format>
          <calcext:conditional-format calcext:target-range-address="Novembre.Y48:Novembre.Y48 Novembre.Y50:Novembre.Y50">
            <calcext:condition calcext:apply-style-name="Excel_CondFormat_4_4_1" calcext:value="=&quot;-&quot;" calcext:base-cell-address="Novembre.Y48"/>
          </calcext:conditional-format>
          <calcext:conditional-format calcext:target-range-address="Novembre.Z48:Novembre.Z48">
            <calcext:condition calcext:apply-style-name="Excel_CondFormat_4_6_1" calcext:value="formula-is([$Gennaio.IS65528]=&quot;-&quot;)" calcext:base-cell-address="Novembre.Z48"/>
          </calcext:conditional-format>
          <calcext:conditional-format calcext:target-range-address="Novembre.Z50:Novembre.Z50">
            <calcext:condition calcext:apply-style-name="Excel_CondFormat_4_7_1" calcext:value="formula-is([$Gennaio.$Y$50]=&quot;-&quot;)" calcext:base-cell-address="Novembre.Z50"/>
          </calcext:conditional-format>
          <calcext:conditional-format calcext:target-range-address="Novembre.C8:Novembre.D37">
            <calcext:condition calcext:apply-style-name="Excel_CondFormat_14_8_1" calcext:value="formula-is(OR([$Novembre.$B8]=7;CONCATENATE([$Novembre.$D8];&quot;/&quot;;[$Novembre.$E$5])=&quot;1/Novembre&quot;;DATE(Anno;[$Novembre.$H$5];[$Novembre.$D8])=Patrono))" calcext:base-cell-address="Novembre.C8"/>
          </calcext:conditional-format>
          <calcext:conditional-format calcext:target-range-address="Novembre.Z44:Novembre.Z44">
            <calcext:condition calcext:apply-style-name="Warning" calcext:value="=0" calcext:base-cell-address="Novembre.Z44"/>
            <calcext:condition calcext:apply-style-name="Warning" calcext:value="=0" calcext:base-cell-address="Novembre.Z44"/>
          </calcext:conditional-format>
          <calcext:conditional-format calcext:target-range-address="Novembre.N56:Novembre.N56">
            <calcext:condition calcext:apply-style-name="Warning" calcext:value="=0" calcext:base-cell-address="Novembre.N56"/>
          </calcext:conditional-format>
        </calcext:conditional-formats>
      </table:table>
      <table:table table:name="Dicembre" table:style-name="ta15" table:print-ranges="Dicembre.C1:Dicembr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255" table:formula="of:=NomeAzienda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5"/>
          <table:table-cell table:style-name="ce255" table:formula="of:=IndirizzoAzienda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5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48"/>
          <table:table-cell table:style-name="ce248" office:value-type="string" calcext:value-type="string">
            <text:p>Anno</text:p>
          </table:table-cell>
          <table:table-cell table:style-name="ce91"/>
          <table:table-cell table:style-name="ce277" office:value-type="string" calcext:value-type="string" table:number-columns-spanned="3" table:number-rows-spanned="1">
            <text:p>Mese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77"/>
          <table:table-cell table:style-name="ce32"/>
          <table:table-cell table:style-name="ce277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77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256" table:formula="of:=Anno" office:value-type="float" office:value="2024" calcext:value-type="float">
            <text:p>2024</text:p>
          </table:table-cell>
          <table:table-cell table:style-name="ce91"/>
          <table:table-cell table:style-name="ce256" office:value-type="string" calcext:value-type="string" table:number-columns-spanned="3" table:number-rows-spanned="1">
            <text:p>Dicembre</text:p>
          </table:table-cell>
          <table:covered-table-cell table:number-columns-repeated="2" table:style-name="ce256"/>
          <table:table-cell table:style-name="ce312" office:value-type="float" office:value="12" calcext:value-type="float">
            <text:p>12</text:p>
          </table:table-cell>
          <table:table-cell table:style-name="ce256" table:formula="of:=Matricola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32"/>
          <table:table-cell table:style-name="ce256" table:formula="of:=Nominativo" office:value-type="float" office:value="0" calcext:value-type="float" table:number-columns-spanned="14" table:number-rows-spanned="1">
            <text:p>0</text:p>
          </table:table-cell>
          <table:covered-table-cell table:number-columns-repeated="11" table:style-name="ce256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266" table:number-columns-repeated="10"/>
          <table:table-cell table:style-name="ce134"/>
          <table:table-cell table:style-name="ce266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337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37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7" calcext:value-type="float">
            <text:p>7</text:p>
          </table:table-cell>
          <table:table-cell table:style-name="ce84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847" office:value-type="float" office:value="1" calcext:value-type="float">
            <text:p>1</text:p>
          </table:table-cell>
          <table:table-cell table:style-name="ce790" table:content-validation-name="val17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55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58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61" table:formula="of:=IF([.E8]=&quot;Malattia&quot;;1;&quot; &quot;)" office:value-type="string" office:string-value=" " calcext:value-type="string">
            <text:p><text:s/></text:p>
          </table:table-cell>
          <table:table-cell table:style-name="ce864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1" calcext:value-type="float">
            <text:p>1</text:p>
          </table:table-cell>
          <table:table-cell table:style-name="ce783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2" calcext:value-type="float">
            <text:p>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56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5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62" table:formula="of:=IF([.E9]=&quot;Malattia&quot;;1;&quot; &quot;)" office:value-type="string" office:string-value=" " calcext:value-type="string">
            <text:p><text:s/></text:p>
          </table:table-cell>
          <table:table-cell table:style-name="ce865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2" calcext:value-type="float">
            <text:p>2</text:p>
          </table:table-cell>
          <table:table-cell table:style-name="ce783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3" calcext:value-type="float">
            <text:p>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56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5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62" table:formula="of:=IF([.E10]=&quot;Malattia&quot;;1;&quot; &quot;)" office:value-type="string" office:string-value=" " calcext:value-type="string">
            <text:p><text:s/></text:p>
          </table:table-cell>
          <table:table-cell table:style-name="ce865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3" calcext:value-type="float">
            <text:p>3</text:p>
          </table:table-cell>
          <table:table-cell table:style-name="ce783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4" calcext:value-type="float">
            <text:p>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56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5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62" table:formula="of:=IF([.E11]=&quot;Malattia&quot;;1;&quot; &quot;)" office:value-type="string" office:string-value=" " calcext:value-type="string">
            <text:p><text:s/></text:p>
          </table:table-cell>
          <table:table-cell table:style-name="ce865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4" calcext:value-type="float">
            <text:p>4</text:p>
          </table:table-cell>
          <table:table-cell table:style-name="ce783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5" calcext:value-type="float">
            <text:p>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56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5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62" table:formula="of:=IF([.E12]=&quot;Malattia&quot;;1;&quot; &quot;)" office:value-type="string" office:string-value=" " calcext:value-type="string">
            <text:p><text:s/></text:p>
          </table:table-cell>
          <table:table-cell table:style-name="ce865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5" calcext:value-type="float">
            <text:p>5</text:p>
          </table:table-cell>
          <table:table-cell table:style-name="ce783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6" calcext:value-type="float">
            <text:p>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56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5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62" table:formula="of:=IF([.E13]=&quot;Malattia&quot;;1;&quot; &quot;)" office:value-type="string" office:string-value=" " calcext:value-type="string">
            <text:p><text:s/></text:p>
          </table:table-cell>
          <table:table-cell table:style-name="ce865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6" calcext:value-type="float">
            <text:p>6</text:p>
          </table:table-cell>
          <table:table-cell table:style-name="ce783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787" office:value-type="float" office:value="7" calcext:value-type="float">
            <text:p>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56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5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62" table:formula="of:=IF([.E14]=&quot;Malattia&quot;;1;&quot; &quot;)" office:value-type="string" office:string-value=" " calcext:value-type="string">
            <text:p><text:s/></text:p>
          </table:table-cell>
          <table:table-cell table:style-name="ce865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7" calcext:value-type="float">
            <text:p>7</text:p>
          </table:table-cell>
          <table:table-cell table:style-name="ce783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8" calcext:value-type="float">
            <text:p>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56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5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62" table:formula="of:=IF([.E15]=&quot;Malattia&quot;;1;&quot; &quot;)" office:value-type="string" office:string-value=" " calcext:value-type="string">
            <text:p><text:s/></text:p>
          </table:table-cell>
          <table:table-cell table:style-name="ce865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1" calcext:value-type="float">
            <text:p>1</text:p>
          </table:table-cell>
          <table:table-cell table:style-name="ce783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9" calcext:value-type="float">
            <text:p>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56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5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62" table:formula="of:=IF([.E16]=&quot;Malattia&quot;;1;&quot; &quot;)" office:value-type="string" office:string-value=" " calcext:value-type="string">
            <text:p><text:s/></text:p>
          </table:table-cell>
          <table:table-cell table:style-name="ce865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2" calcext:value-type="float">
            <text:p>2</text:p>
          </table:table-cell>
          <table:table-cell table:style-name="ce783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10" calcext:value-type="float">
            <text:p>1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56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5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62" table:formula="of:=IF([.E17]=&quot;Malattia&quot;;1;&quot; &quot;)" office:value-type="string" office:string-value=" " calcext:value-type="string">
            <text:p><text:s/></text:p>
          </table:table-cell>
          <table:table-cell table:style-name="ce865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3" calcext:value-type="float">
            <text:p>3</text:p>
          </table:table-cell>
          <table:table-cell table:style-name="ce783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11" calcext:value-type="float">
            <text:p>11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56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5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62" table:formula="of:=IF([.E18]=&quot;Malattia&quot;;1;&quot; &quot;)" office:value-type="string" office:string-value=" " calcext:value-type="string">
            <text:p><text:s/></text:p>
          </table:table-cell>
          <table:table-cell table:style-name="ce865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4" calcext:value-type="float">
            <text:p>4</text:p>
          </table:table-cell>
          <table:table-cell table:style-name="ce783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12" calcext:value-type="float">
            <text:p>1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56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5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62" table:formula="of:=IF([.E19]=&quot;Malattia&quot;;1;&quot; &quot;)" office:value-type="string" office:string-value=" " calcext:value-type="string">
            <text:p><text:s/></text:p>
          </table:table-cell>
          <table:table-cell table:style-name="ce865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5" calcext:value-type="float">
            <text:p>5</text:p>
          </table:table-cell>
          <table:table-cell table:style-name="ce783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13" calcext:value-type="float">
            <text:p>1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56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5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62" table:formula="of:=IF([.E20]=&quot;Malattia&quot;;1;&quot; &quot;)" office:value-type="string" office:string-value=" " calcext:value-type="string">
            <text:p><text:s/></text:p>
          </table:table-cell>
          <table:table-cell table:style-name="ce865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6" calcext:value-type="float">
            <text:p>6</text:p>
          </table:table-cell>
          <table:table-cell table:style-name="ce783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787" office:value-type="float" office:value="14" calcext:value-type="float">
            <text:p>1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56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5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62" table:formula="of:=IF([.E21]=&quot;Malattia&quot;;1;&quot; &quot;)" office:value-type="string" office:string-value=" " calcext:value-type="string">
            <text:p><text:s/></text:p>
          </table:table-cell>
          <table:table-cell table:style-name="ce865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7" calcext:value-type="float">
            <text:p>7</text:p>
          </table:table-cell>
          <table:table-cell table:style-name="ce783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15" calcext:value-type="float">
            <text:p>1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56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5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62" table:formula="of:=IF([.E22]=&quot;Malattia&quot;;1;&quot; &quot;)" office:value-type="string" office:string-value=" " calcext:value-type="string">
            <text:p><text:s/></text:p>
          </table:table-cell>
          <table:table-cell table:style-name="ce865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1" calcext:value-type="float">
            <text:p>1</text:p>
          </table:table-cell>
          <table:table-cell table:style-name="ce783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16" calcext:value-type="float">
            <text:p>1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56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5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62" table:formula="of:=IF([.E23]=&quot;Malattia&quot;;1;&quot; &quot;)" office:value-type="string" office:string-value=" " calcext:value-type="string">
            <text:p><text:s/></text:p>
          </table:table-cell>
          <table:table-cell table:style-name="ce865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2" calcext:value-type="float">
            <text:p>2</text:p>
          </table:table-cell>
          <table:table-cell table:style-name="ce783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17" calcext:value-type="float">
            <text:p>1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56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5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62" table:formula="of:=IF([.E24]=&quot;Malattia&quot;;1;&quot; &quot;)" office:value-type="string" office:string-value=" " calcext:value-type="string">
            <text:p><text:s/></text:p>
          </table:table-cell>
          <table:table-cell table:style-name="ce865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3" calcext:value-type="float">
            <text:p>3</text:p>
          </table:table-cell>
          <table:table-cell table:style-name="ce783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18" calcext:value-type="float">
            <text:p>1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56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5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62" table:formula="of:=IF([.E25]=&quot;Malattia&quot;;1;&quot; &quot;)" office:value-type="string" office:string-value=" " calcext:value-type="string">
            <text:p><text:s/></text:p>
          </table:table-cell>
          <table:table-cell table:style-name="ce865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4" calcext:value-type="float">
            <text:p>4</text:p>
          </table:table-cell>
          <table:table-cell table:style-name="ce783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19" calcext:value-type="float">
            <text:p>1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56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5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62" table:formula="of:=IF([.E26]=&quot;Malattia&quot;;1;&quot; &quot;)" office:value-type="string" office:string-value=" " calcext:value-type="string">
            <text:p><text:s/></text:p>
          </table:table-cell>
          <table:table-cell table:style-name="ce865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5" calcext:value-type="float">
            <text:p>5</text:p>
          </table:table-cell>
          <table:table-cell table:style-name="ce783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20" calcext:value-type="float">
            <text:p>2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56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5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62" table:formula="of:=IF([.E27]=&quot;Malattia&quot;;1;&quot; &quot;)" office:value-type="string" office:string-value=" " calcext:value-type="string">
            <text:p><text:s/></text:p>
          </table:table-cell>
          <table:table-cell table:style-name="ce865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6" calcext:value-type="float">
            <text:p>6</text:p>
          </table:table-cell>
          <table:table-cell table:style-name="ce783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787" office:value-type="float" office:value="21" calcext:value-type="float">
            <text:p>21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56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59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62" table:formula="of:=IF([.E28]=&quot;Malattia&quot;;1;&quot; &quot;)" office:value-type="string" office:string-value=" " calcext:value-type="string">
            <text:p><text:s/></text:p>
          </table:table-cell>
          <table:table-cell table:style-name="ce865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7" calcext:value-type="float">
            <text:p>7</text:p>
          </table:table-cell>
          <table:table-cell table:style-name="ce783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22" calcext:value-type="float">
            <text:p>2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56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59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62" table:formula="of:=IF([.E29]=&quot;Malattia&quot;;1;&quot; &quot;)" office:value-type="string" office:string-value=" " calcext:value-type="string">
            <text:p><text:s/></text:p>
          </table:table-cell>
          <table:table-cell table:style-name="ce865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1" calcext:value-type="float">
            <text:p>1</text:p>
          </table:table-cell>
          <table:table-cell table:style-name="ce783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23" calcext:value-type="float">
            <text:p>2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56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5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62" table:formula="of:=IF([.E30]=&quot;Malattia&quot;;1;&quot; &quot;)" office:value-type="string" office:string-value=" " calcext:value-type="string">
            <text:p><text:s/></text:p>
          </table:table-cell>
          <table:table-cell table:style-name="ce865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2" calcext:value-type="float">
            <text:p>2</text:p>
          </table:table-cell>
          <table:table-cell table:style-name="ce783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24" calcext:value-type="float">
            <text:p>2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56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59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62" table:formula="of:=IF([.E31]=&quot;Malattia&quot;;1;&quot; &quot;)" office:value-type="string" office:string-value=" " calcext:value-type="string">
            <text:p><text:s/></text:p>
          </table:table-cell>
          <table:table-cell table:style-name="ce865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3" calcext:value-type="float">
            <text:p>3</text:p>
          </table:table-cell>
          <table:table-cell table:style-name="ce783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25" calcext:value-type="float">
            <text:p>2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56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5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62" table:formula="of:=IF([.E32]=&quot;Malattia&quot;;1;&quot; &quot;)" office:value-type="string" office:string-value=" " calcext:value-type="string">
            <text:p><text:s/></text:p>
          </table:table-cell>
          <table:table-cell table:style-name="ce865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4" calcext:value-type="float">
            <text:p>4</text:p>
          </table:table-cell>
          <table:table-cell table:style-name="ce783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26" calcext:value-type="float">
            <text:p>2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56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5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62" table:formula="of:=IF([.E33]=&quot;Malattia&quot;;1;&quot; &quot;)" office:value-type="string" office:string-value=" " calcext:value-type="string">
            <text:p><text:s/></text:p>
          </table:table-cell>
          <table:table-cell table:style-name="ce865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5" calcext:value-type="float">
            <text:p>5</text:p>
          </table:table-cell>
          <table:table-cell table:style-name="ce783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27" calcext:value-type="float">
            <text:p>2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56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5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62" table:formula="of:=IF([.E34]=&quot;Malattia&quot;;1;&quot; &quot;)" office:value-type="string" office:string-value=" " calcext:value-type="string">
            <text:p><text:s/></text:p>
          </table:table-cell>
          <table:table-cell table:style-name="ce865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6" calcext:value-type="float">
            <text:p>6</text:p>
          </table:table-cell>
          <table:table-cell table:style-name="ce783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787" office:value-type="float" office:value="28" calcext:value-type="float">
            <text:p>2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56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5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62" table:formula="of:=IF([.E35]=&quot;Malattia&quot;;1;&quot; &quot;)" office:value-type="string" office:string-value=" " calcext:value-type="string">
            <text:p><text:s/></text:p>
          </table:table-cell>
          <table:table-cell table:style-name="ce865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7" calcext:value-type="float">
            <text:p>7</text:p>
          </table:table-cell>
          <table:table-cell table:style-name="ce783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29" calcext:value-type="float">
            <text:p>2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56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5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62" table:formula="of:=IF([.E36]=&quot;Malattia&quot;;1;&quot; &quot;)" office:value-type="string" office:string-value=" " calcext:value-type="string">
            <text:p><text:s/></text:p>
          </table:table-cell>
          <table:table-cell table:style-name="ce865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1" calcext:value-type="float">
            <text:p>1</text:p>
          </table:table-cell>
          <table:table-cell table:style-name="ce78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788" office:value-type="float" office:value="30" calcext:value-type="float">
            <text:p>3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56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59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62" table:formula="of:=IF([.E37]=&quot;Malattia&quot;;1;&quot; &quot;)" office:value-type="string" office:string-value=" " calcext:value-type="string">
            <text:p><text:s/></text:p>
          </table:table-cell>
          <table:table-cell table:style-name="ce866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2" calcext:value-type="float">
            <text:p>2</text:p>
          </table:table-cell>
          <table:table-cell table:style-name="ce785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artedì" calcext:value-type="string">
            <text:p>Martedì</text:p>
          </table:table-cell>
          <table:table-cell table:style-name="ce789" office:value-type="float" office:value="31" calcext:value-type="float">
            <text:p>31</text:p>
          </table:table-cell>
          <table:table-cell table:style-name="ce792" table:content-validation-name="val17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56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859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63" table:formula="of:=IF([.E38]=&quot;Malattia&quot;;1;&quot; &quot;)" office:value-type="string" office:string-value=" " calcext:value-type="string">
            <text:p><text:s/></text:p>
          </table:table-cell>
          <table:table-cell table:style-name="ce866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266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57" table:formula="of:=IF([.T39]&gt;0;&quot;+&quot;;&quot;-&quot;)" office:value-type="string" office:string-value="-" calcext:value-type="string">
            <text:p>-</text:p>
          </table:table-cell>
          <table:table-cell table:style-name="ce860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55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55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264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64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64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42"/>
          <table:table-cell table:style-name="ce868" table:formula="of:=[Novembre.Z44]-[.O44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264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64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264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64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342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42"/>
          <table:table-cell table:style-name="ce415" table:formula="of:=[Novembre.Z46]-[.O46]" office:value-type="float" office:value="24" calcext:value-type="float">
            <text:p>24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64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264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64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64"/>
          <table:table-cell table:style-name="ce264"/>
          <table:table-cell table:style-name="ce867" table:formula="of:=IF([.T39]&gt;0;&quot;+&quot;;&quot;-&quot;)" office:value-type="string" office:string-value="-" calcext:value-type="string">
            <text:p>-</text:p>
          </table:table-cell>
          <table:table-cell table:style-name="ce869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4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64"/>
          <table:table-cell table:style-name="ce128" table:content-validation-name="val6"/>
          <table:table-cell table:style-name="ce32"/>
          <table:table-cell table:style-name="ce100"/>
          <table:table-cell table:style-name="ce264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64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264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64"/>
          <table:table-cell table:style-name="ce264"/>
          <table:table-cell table:style-name="ce867" table:formula="of:=IF([.N56]&gt;=0;&quot;+&quot;;&quot;-&quot;)" office:value-type="string" office:string-value="+" calcext:value-type="string">
            <text:p>+</text:p>
          </table:table-cell>
          <table:table-cell table:style-name="ce87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64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293"/>
          <table:table-cell table:style-name="ce129"/>
          <table:table-cell table:style-name="ce102" table:number-columns-repeated="2"/>
          <table:table-cell table:style-name="ce266"/>
          <table:table-cell table:style-name="ce132"/>
          <table:table-cell table:style-name="ce133"/>
          <table:table-cell table:style-name="ce266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266" table:number-columns-spanned="4" table:number-rows-spanned="1"/>
          <table:covered-table-cell table:number-columns-repeated="3" table:style-name="ce266"/>
          <table:table-cell table:style-name="ce293" table:number-columns-spanned="2" table:number-rows-spanned="1"/>
          <table:covered-table-cell table:style-name="ce293"/>
          <table:table-cell table:style-name="ce102" table:number-columns-repeated="2"/>
          <table:table-cell table:style-name="ce264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64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248" table:number-columns-spanned="6" table:number-rows-spanned="1"/>
          <table:covered-table-cell table:number-columns-repeated="5" table:style-name="ce248"/>
          <table:table-cell table:style-name="ce248"/>
          <table:table-cell table:style-name="ce391" table:number-columns-spanned="2" table:number-rows-spanned="1"/>
          <table:covered-table-cell table:style-name="ce39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472"/>
          <table:table-cell table:style-name="ce473"/>
          <table:table-cell table:style-name="ce480" table:number-columns-repeated="5"/>
          <table:table-cell table:style-name="ce488" table:formula="of:=IF([.Y48]=&quot;-&quot;;-[.Z48];[.Z48])" office:value-type="time" office:time-value="PT00H00M00S" calcext:value-type="time">
            <text:p>00:00</text:p>
          </table:table-cell>
          <table:table-cell table:style-name="ce480" table:number-columns-repeated="5"/>
          <table:table-cell table:style-name="ce854" table:formula="of:=(RiportoCDNovembre+[.H56])-([.H48]+[.H50])" office:value-type="time" office:time-value="PT00H00M00S" calcext:value-type="time">
            <text:p>0.00</text:p>
          </table:table-cell>
          <table:table-cell table:style-name="ce480" table:number-columns-repeated="11"/>
          <table:table-cell table:style-name="ce488" table:formula="of:=IF([.Y50]=&quot;-&quot;;-([.Z50]);[.Z50])" office:value-type="time" office:time-value="PT00H00M00S" calcext:value-type="time">
            <text:p>00:00</text:p>
          </table:table-cell>
          <table:table-cell table:style-name="ce536"/>
          <table:table-cell table:style-name="ce472" table:number-columns-repeated="231"/>
          <table:table-cell table:style-name="ce538" table:number-columns-repeated="16126"/>
        </table:table-row>
        <table:table-row table:style-name="ro2">
          <table:table-cell table:style-name="ce206"/>
          <table:table-cell table:style-name="ce32"/>
          <table:table-cell table:style-name="ce102" table:number-columns-repeated="22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44];&quot;[hh].mm&quot;)" office:value-type="string" office:string-value="00,00" calcext:value-type="string">
            <text:p>00,00</text:p>
          </table:table-cell>
          <table:table-cell table:style-name="ce34" table:formula="of:=SEARCH(&quot;.&quot;;[.H58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1;[.I58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58];[.I58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275" table:formula="of:=TEXT([.H50];&quot;[hh].mm&quot;)" office:value-type="string" office:string-value="00,00" calcext:value-type="string">
            <text:p>00,00</text:p>
          </table:table-cell>
          <table:table-cell table:style-name="ce34" table:formula="of:=SEARCH(&quot;.&quot;;[.H63])" office:value-type="string" office:string-value="" calcext:value-type="error">
            <text:p>#VALORE!</text:p>
          </table:table-cell>
          <table:table-cell table:style-name="ce275" table:number-columns-repeated="15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19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1;[.I63]-1))" office:value-type="string" office:string-value="" calcext:value-type="error">
            <text:p>#VALORE!</text:p>
          </table:table-cell>
          <table:table-cell table:style-name="ce275"/>
          <table:table-cell table:style-name="ce314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32"/>
          <table:table-cell table:style-name="ce275" table:number-columns-repeated="2"/>
          <table:table-cell table:style-name="ce102"/>
          <table:table-cell table:style-name="ce275" table:number-columns-repeated="2"/>
          <table:table-cell table:style-name="ce34" table:formula="of:=VALUE(MID([.H63];[.I63]+1;2))" office:value-type="string" office:string-value="" calcext:value-type="error">
            <text:p>#VALORE!</text:p>
          </table:table-cell>
          <table:table-cell table:style-name="ce275"/>
          <table:table-cell table:style-name="ce314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14"/>
          <table:table-cell table:style-name="ce275" table:number-columns-repeated="13"/>
          <table:table-cell table:style-name="ce34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/>
          <table:table-cell table:style-name="ce49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104850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Dicembre.$C$1:.$X$55" table:range-usable-as="print-range"/>
        </table:named-expressions>
        <calcext:conditional-formats>
          <calcext:conditional-format calcext:target-range-address="Dicembre.E8:Dicembre.E38">
            <calcext:condition calcext:apply-style-name="Excel_CondFormat_15_2_1" calcext:value="formula-is([$Dicembre.IU1]=7)" calcext:base-cell-address="Dicembre.E8"/>
          </calcext:conditional-format>
          <calcext:conditional-format calcext:target-range-address="Dicembre.R8:Dicembre.R39">
            <calcext:condition calcext:apply-style-name="Excel_CondFormat_15_4_1" calcext:value="=&quot;-&quot;" calcext:base-cell-address="Dicembre.R8"/>
          </calcext:conditional-format>
          <calcext:conditional-format calcext:target-range-address="Dicembre.S8:Dicembre.S39">
            <calcext:condition calcext:apply-style-name="Excel_CondFormat_15_3_1" calcext:value="formula-is([$Dicembre.IV1]=&quot;-&quot;)" calcext:base-cell-address="Dicembre.S8"/>
          </calcext:conditional-format>
          <calcext:conditional-format calcext:target-range-address="Dicembre.U8:Dicembre.V38">
            <calcext:condition calcext:apply-style-name="Excel_CondFormat_4_1_1" calcext:value="formula-is([$Gennaio.$AG$8]&gt;0.6)" calcext:base-cell-address="Dicembre.U8"/>
          </calcext:conditional-format>
          <calcext:conditional-format calcext:target-range-address="Dicembre.Y48:Dicembre.Y48 Dicembre.Y50:Dicembre.Y50">
            <calcext:condition calcext:apply-style-name="Excel_CondFormat_4_4_1" calcext:value="=&quot;-&quot;" calcext:base-cell-address="Dicembre.Y48"/>
          </calcext:conditional-format>
          <calcext:conditional-format calcext:target-range-address="Dicembre.Z48:Dicembre.Z48">
            <calcext:condition calcext:apply-style-name="Excel_CondFormat_4_6_1" calcext:value="formula-is([$Gennaio.IS65528]=&quot;-&quot;)" calcext:base-cell-address="Dicembre.Z48"/>
          </calcext:conditional-format>
          <calcext:conditional-format calcext:target-range-address="Dicembre.Z50:Dicembre.Z50">
            <calcext:condition calcext:apply-style-name="Excel_CondFormat_4_7_1" calcext:value="formula-is([$Gennaio.$Y$50]=&quot;-&quot;)" calcext:base-cell-address="Dicembre.Z50"/>
          </calcext:conditional-format>
          <calcext:conditional-format calcext:target-range-address="Dicembre.C8:Dicembre.D38">
            <calcext:condition calcext:apply-style-name="Excel_CondFormat_4_5_1" calcext:value="formula-is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calcext:base-cell-address="Dicembre.C8"/>
          </calcext:conditional-format>
          <calcext:conditional-format calcext:target-range-address="Dicembre.Z44:Dicembre.Z44">
            <calcext:condition calcext:apply-style-name="Warning" calcext:value="=0" calcext:base-cell-address="Dicembre.Z44"/>
            <calcext:condition calcext:apply-style-name="Warning" calcext:value="=0" calcext:base-cell-address="Dicembre.Z44"/>
          </calcext:conditional-format>
          <calcext:conditional-format calcext:target-range-address="Dicembre.N56:Dicembre.N56">
            <calcext:condition calcext:apply-style-name="Warning" calcext:value="=0" calcext:base-cell-address="Dicembre.N56"/>
          </calcext:conditional-format>
        </calcext:conditional-formats>
      </table:table>
      <table:table table:name="Riepiloghi" table:style-name="ta16">
        <table:table-column table:style-name="co21" table:default-cell-style-name="ce1"/>
        <table:table-column table:style-name="co27" table:number-columns-repeated="3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19" table:number-columns-repeated="5" table:default-cell-style-name="ce558"/>
        <table:table-column table:style-name="co1" table:number-columns-repeated="209" table:default-cell-style-name="ce1"/>
        <table:table-column table:style-name="co1" table:number-columns-repeated="29" table:default-cell-style-name="ce558"/>
        <table:table-column table:style-name="co26" table:number-columns-repeated="768" table:default-cell-style-name="Default"/>
        <table:table-row table:style-name="ro15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33">
          <table:table-cell table:number-columns-repeated="2"/>
          <table:table-cell table:style-name="ce875" office:value-type="string" calcext:value-type="string" table:number-columns-spanned="12" table:number-rows-spanned="2">
            <text:p>Foglio riepilogo annuale</text:p>
          </table:table-cell>
          <table:covered-table-cell table:number-columns-repeated="11" table:style-name="ce875"/>
          <table:table-cell table:style-name="ce875"/>
          <table:table-cell table:number-columns-repeated="1006"/>
        </table:table-row>
        <table:table-row table:style-name="ro33">
          <table:table-cell table:number-columns-repeated="2"/>
          <table:covered-table-cell table:number-columns-repeated="12" table:style-name="ce875"/>
          <table:table-cell table:style-name="ce875"/>
          <table:table-cell table:number-columns-repeated="1006"/>
        </table:table-row>
        <table:table-row table:style-name="ro15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9">
          <table:table-cell/>
          <table:table-cell table:style-name="ce535" table:formula="of:=Anno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535"/>
          <table:table-cell table:style-name="ce540" office:value-type="string" calcext:value-type="string">
            <text:p>Ore</text:p>
            <text:p>lavoro </text:p>
            <text:p>Stan</text:p>
            <text:p>dard</text:p>
          </table:table-cell>
          <table:table-cell table:style-name="ce544" office:value-type="string" calcext:value-type="string">
            <text:p>Ore </text:p>
            <text:p>Lavo </text:p>
            <text:p>rate</text:p>
          </table:table-cell>
          <table:table-cell table:style-name="ce545" office:value-type="string" calcext:value-type="string">
            <text:p>Recu</text:p>
            <text:p>peri</text:p>
          </table:table-cell>
          <table:table-cell table:style-name="ce883" office:value-type="string" calcext:value-type="string" table:number-columns-spanned="2" table:number-rows-spanned="1">
            <text:p>Credito(+)</text:p>
            <text:p>Debito(-)</text:p>
            <text:p>Orario</text:p>
            <text:p>nel Mese</text:p>
          </table:table-cell>
          <table:covered-table-cell table:style-name="ce883"/>
          <table:table-cell table:style-name="ce552" office:value-type="string" calcext:value-type="string">
            <text:p>Ore Straor</text:p>
            <text:p>dinario Pagate</text:p>
          </table:table-cell>
          <table:table-cell table:style-name="ce553" office:value-type="string" calcext:value-type="string">
            <text:p>Giorni di Malattia</text:p>
          </table:table-cell>
          <table:table-cell table:style-name="ce559" office:value-type="string" calcext:value-type="string">
            <text:p>Giorni di Permes</text:p>
            <text:p>so</text:p>
          </table:table-cell>
          <table:table-cell table:style-name="ce564" office:value-type="string" calcext:value-type="string">
            <text:p>Giorni di Ferie Anno Preced.</text:p>
          </table:table-cell>
          <table:table-cell table:style-name="ce569" office:value-type="string" calcext:value-type="string">
            <text:p>Giorni di Ferie Anno Corr.</text:p>
          </table:table-cell>
          <table:table-cell table:style-name="ce574" office:value-type="string" calcext:value-type="string">
            <text:p>Giorni di L. 104</text:p>
          </table:table-cell>
          <table:table-cell table:style-name="ce579" office:value-type="string" calcext:value-type="string">
            <text:p>Giorni di Infortunio</text:p>
          </table:table-cell>
          <table:table-cell table:style-name="ce200" table:number-columns-repeated="9"/>
          <table:table-cell table:style-name="ce10"/>
          <table:table-cell table:style-name="ce200"/>
          <table:table-cell table:number-columns-repeated="994"/>
        </table:table-row>
        <table:table-row table:style-name="ro2">
          <table:table-cell/>
          <table:table-cell table:style-name="ce872" office:value-type="string" calcext:value-type="string" table:number-columns-spanned="3" table:number-rows-spanned="1">
            <text:p>Gennaio</text:p>
          </table:table-cell>
          <table:covered-table-cell table:number-columns-repeated="2" table:style-name="ce872"/>
          <table:table-cell table:style-name="ce541" table:formula="of:=[$Gennaio.N39]" office:value-type="time" office:time-value="PT79H12M00S" calcext:value-type="time">
            <text:p>79.12</text:p>
          </table:table-cell>
          <table:table-cell table:style-name="ce541" table:formula="of:=[$Gennaio.O39]" office:value-type="time" office:time-value="PT79H16M00S" calcext:value-type="time">
            <text:p>79.16</text:p>
          </table:table-cell>
          <table:table-cell table:style-name="ce541" table:formula="of:=[$Gennaio.P39]" office:value-type="time" office:time-value="PT00H00M00S" calcext:value-type="time">
            <text:p>0.00</text:p>
          </table:table-cell>
          <table:table-cell table:style-name="ce547" table:formula="of:=IF([$Gennaio.T39]&gt;0;&quot;+&quot;;&quot;-&quot;)" office:value-type="string" office:string-value="+" calcext:value-type="string">
            <text:p>+</text:p>
          </table:table-cell>
          <table:table-cell table:style-name="ce541" table:formula="of:=[$Gennaio.S39]" office:value-type="time" office:time-value="PT00H04M00S" calcext:value-type="time">
            <text:p>0.04</text:p>
          </table:table-cell>
          <table:table-cell table:style-name="ce541" table:formula="of:=[$Gennaio.H50]" office:value-type="time" office:time-value="PT00H00M00S" calcext:value-type="time">
            <text:p>0.00</text:p>
          </table:table-cell>
          <table:table-cell table:style-name="ce554" table:formula="of:=[$Gennaio.U39]" office:value-type="float" office:value="0" calcext:value-type="float">
            <text:p>0</text:p>
          </table:table-cell>
          <table:table-cell table:style-name="ce560" table:formula="of:=[$Gennaio.W39]" office:value-type="float" office:value="0" calcext:value-type="float">
            <text:p>0</text:p>
          </table:table-cell>
          <table:table-cell table:style-name="ce565" table:formula="of:=[$Gennaio.Y39]" office:value-type="float" office:value="0" calcext:value-type="float">
            <text:p>0</text:p>
          </table:table-cell>
          <table:table-cell table:style-name="ce570" table:formula="of:=[$Gennaio.Z39]" office:value-type="float" office:value="4" calcext:value-type="float">
            <text:p>4</text:p>
          </table:table-cell>
          <table:table-cell table:style-name="ce575" table:formula="of:=[$Gennaio.X39]" office:value-type="float" office:value="3" calcext:value-type="float">
            <text:p>3</text:p>
          </table:table-cell>
          <table:table-cell table:style-name="ce580" table:formula="of:=[$Gennaio.V39]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Febbraio</text:p>
          </table:table-cell>
          <table:covered-table-cell table:number-columns-repeated="2" table:style-name="ce873"/>
          <table:table-cell table:style-name="ce542" table:formula="of:=[$Febbraio.N39]" office:value-type="time" office:time-value="PT100H48M00S" calcext:value-type="time">
            <text:p>100.48</text:p>
          </table:table-cell>
          <table:table-cell table:style-name="ce542" table:formula="of:=[$Febbraio.O39]" office:value-type="time" office:time-value="PT101H00M00S" calcext:value-type="time">
            <text:p>101.00</text:p>
          </table:table-cell>
          <table:table-cell table:style-name="ce542" table:formula="of:=[$Febbraio.P39]" office:value-type="time" office:time-value="PT00H00M00S" calcext:value-type="time">
            <text:p>0.00</text:p>
          </table:table-cell>
          <table:table-cell table:style-name="ce548" table:formula="of:=IF([$Febbraio.T39]&gt;0;&quot;+&quot;;&quot;-&quot;)" office:value-type="string" office:string-value="+" calcext:value-type="string">
            <text:p>+</text:p>
          </table:table-cell>
          <table:table-cell table:style-name="ce542" table:formula="of:=[$Febbraio.S39]" office:value-type="time" office:time-value="PT00H12M00S" calcext:value-type="time">
            <text:p>0.12</text:p>
          </table:table-cell>
          <table:table-cell table:style-name="ce542" table:formula="of:=[$Febbraio.H50]" office:value-type="time" office:time-value="PT00H00M00S" calcext:value-type="time">
            <text:p>0.00</text:p>
          </table:table-cell>
          <table:table-cell table:style-name="ce555" table:formula="of:=[$Febbraio.U39]" office:value-type="float" office:value="0" calcext:value-type="float">
            <text:p>0</text:p>
          </table:table-cell>
          <table:table-cell table:style-name="ce561" table:formula="of:=[$Febbraio.W39]" office:value-type="float" office:value="0" calcext:value-type="float">
            <text:p>0</text:p>
          </table:table-cell>
          <table:table-cell table:style-name="ce566" table:formula="of:=[$Febbraio.Y39]" office:value-type="float" office:value="0" calcext:value-type="float">
            <text:p>0</text:p>
          </table:table-cell>
          <table:table-cell table:style-name="ce571" table:formula="of:=[$Febbraio.Z39]" office:value-type="float" office:value="4" calcext:value-type="float">
            <text:p>4</text:p>
          </table:table-cell>
          <table:table-cell table:style-name="ce576" table:formula="of:=[$Febbraio.X39]" office:value-type="float" office:value="3" calcext:value-type="float">
            <text:p>3</text:p>
          </table:table-cell>
          <table:table-cell table:style-name="ce581" table:formula="of:=[$Febbra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Marzo</text:p>
          </table:table-cell>
          <table:covered-table-cell table:number-columns-repeated="2" table:style-name="ce873"/>
          <table:table-cell table:style-name="ce542" table:formula="of:=[$Marzo.N39]" office:value-type="time" office:time-value="PT07H12M00S" calcext:value-type="time">
            <text:p>7.12</text:p>
          </table:table-cell>
          <table:table-cell table:style-name="ce542" table:formula="of:=[$Marzo.O39]" office:value-type="time" office:time-value="PT07H12M00S" calcext:value-type="time">
            <text:p>7.12</text:p>
          </table:table-cell>
          <table:table-cell table:style-name="ce542" table:formula="of:=[$Marzo.P39]" office:value-type="time" office:time-value="PT00H00M00S" calcext:value-type="time">
            <text:p>0.00</text:p>
          </table:table-cell>
          <table:table-cell table:style-name="ce548" table:formula="of:=IF([$Marzo.T39]&gt;0;&quot;+&quot;;&quot;-&quot;)" office:value-type="string" office:string-value="-" calcext:value-type="string">
            <text:p>-</text:p>
          </table:table-cell>
          <table:table-cell table:style-name="ce542" table:formula="of:=[$Marzo.S39]" office:value-type="time" office:time-value="PT00H00M00S" calcext:value-type="time">
            <text:p>0.00</text:p>
          </table:table-cell>
          <table:table-cell table:style-name="ce542" table:formula="of:=[$Marzo.H50]" office:value-type="time" office:time-value="PT00H00M00S" calcext:value-type="time">
            <text:p>0.00</text:p>
          </table:table-cell>
          <table:table-cell table:style-name="ce555" table:formula="of:=[$Marzo.U39]" office:value-type="float" office:value="0" calcext:value-type="float">
            <text:p>0</text:p>
          </table:table-cell>
          <table:table-cell table:style-name="ce561" table:formula="of:=[$Marzo.W39]" office:value-type="float" office:value="0" calcext:value-type="float">
            <text:p>0</text:p>
          </table:table-cell>
          <table:table-cell table:style-name="ce566" table:formula="of:=[$Marzo.Y39]" office:value-type="float" office:value="5" calcext:value-type="float">
            <text:p>5</text:p>
          </table:table-cell>
          <table:table-cell table:style-name="ce571" table:formula="of:=[$Marzo.Z39]" office:value-type="float" office:value="0" calcext:value-type="float">
            <text:p>0</text:p>
          </table:table-cell>
          <table:table-cell table:style-name="ce576" table:formula="of:=[$Marzo.X39]" office:value-type="float" office:value="3" calcext:value-type="float">
            <text:p>3</text:p>
          </table:table-cell>
          <table:table-cell table:style-name="ce581" table:formula="of:=[$Marz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Aprile</text:p>
          </table:table-cell>
          <table:covered-table-cell table:number-columns-repeated="2" table:style-name="ce873"/>
          <table:table-cell table:style-name="ce542" table:formula="of:=[$Aprile.N39]" office:value-type="time" office:time-value="PT00H00M00S" calcext:value-type="time">
            <text:p>0.00</text:p>
          </table:table-cell>
          <table:table-cell table:style-name="ce542" table:formula="of:=[$Aprile.O39]" office:value-type="time" office:time-value="PT00H00M00S" calcext:value-type="time">
            <text:p>0.00</text:p>
          </table:table-cell>
          <table:table-cell table:style-name="ce542" table:formula="of:=[$Aprile.P39]" office:value-type="time" office:time-value="PT00H00M00S" calcext:value-type="time">
            <text:p>0.00</text:p>
          </table:table-cell>
          <table:table-cell table:style-name="ce548" table:formula="of:=IF([$Aprile.T39]&gt;0;&quot;+&quot;;&quot;-&quot;)" office:value-type="string" office:string-value="-" calcext:value-type="string">
            <text:p>-</text:p>
          </table:table-cell>
          <table:table-cell table:style-name="ce542" table:formula="of:=[$Aprile.S39]" office:value-type="time" office:time-value="PT00H00M00S" calcext:value-type="time">
            <text:p>0.00</text:p>
          </table:table-cell>
          <table:table-cell table:style-name="ce542" table:formula="of:=[$Aprile.H50]" office:value-type="time" office:time-value="PT00H00M00S" calcext:value-type="time">
            <text:p>0.00</text:p>
          </table:table-cell>
          <table:table-cell table:style-name="ce555" table:formula="of:=[$Aprile.U39]" office:value-type="float" office:value="0" calcext:value-type="float">
            <text:p>0</text:p>
          </table:table-cell>
          <table:table-cell table:style-name="ce561" table:formula="of:=[$Aprile.W39]" office:value-type="float" office:value="0" calcext:value-type="float">
            <text:p>0</text:p>
          </table:table-cell>
          <table:table-cell table:style-name="ce566" table:formula="of:=[$Aprile.Y39]" office:value-type="float" office:value="3" calcext:value-type="float">
            <text:p>3</text:p>
          </table:table-cell>
          <table:table-cell table:style-name="ce571" table:formula="of:=[$Aprile.Z39]" office:value-type="float" office:value="0" calcext:value-type="float">
            <text:p>0</text:p>
          </table:table-cell>
          <table:table-cell table:style-name="ce576" table:formula="of:=[$Aprile.X39]" office:value-type="float" office:value="0" calcext:value-type="float">
            <text:p>0</text:p>
          </table:table-cell>
          <table:table-cell table:style-name="ce581" table:formula="of:=[$April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Maggio</text:p>
          </table:table-cell>
          <table:covered-table-cell table:number-columns-repeated="2" table:style-name="ce873"/>
          <table:table-cell table:style-name="ce542" table:formula="of:=[$Maggio.N39]" office:value-type="time" office:time-value="PT00H00M00S" calcext:value-type="time">
            <text:p>0.00</text:p>
          </table:table-cell>
          <table:table-cell table:style-name="ce542" table:formula="of:=[$Maggio.O39]" office:value-type="time" office:time-value="PT00H00M00S" calcext:value-type="time">
            <text:p>0.00</text:p>
          </table:table-cell>
          <table:table-cell table:style-name="ce542" table:formula="of:=[$Maggio.P39]" office:value-type="time" office:time-value="PT00H00M00S" calcext:value-type="time">
            <text:p>0.00</text:p>
          </table:table-cell>
          <table:table-cell table:style-name="ce548" table:formula="of:=IF([$Maggio.T39]&gt;0;&quot;+&quot;;&quot;-&quot;)" office:value-type="string" office:string-value="-" calcext:value-type="string">
            <text:p>-</text:p>
          </table:table-cell>
          <table:table-cell table:style-name="ce542" table:formula="of:=[$Maggio.S39]" office:value-type="time" office:time-value="PT00H00M00S" calcext:value-type="time">
            <text:p>0.00</text:p>
          </table:table-cell>
          <table:table-cell table:style-name="ce542" table:formula="of:=[$Maggio.H50]" office:value-type="time" office:time-value="PT00H00M00S" calcext:value-type="time">
            <text:p>0.00</text:p>
          </table:table-cell>
          <table:table-cell table:style-name="ce555" table:formula="of:=[$Maggio.U39]" office:value-type="float" office:value="0" calcext:value-type="float">
            <text:p>0</text:p>
          </table:table-cell>
          <table:table-cell table:style-name="ce561" table:formula="of:=[$Maggio.W39]" office:value-type="float" office:value="0" calcext:value-type="float">
            <text:p>0</text:p>
          </table:table-cell>
          <table:table-cell table:style-name="ce566" table:formula="of:=[$Maggio.Y39]" office:value-type="float" office:value="3" calcext:value-type="float">
            <text:p>3</text:p>
          </table:table-cell>
          <table:table-cell table:style-name="ce571" table:formula="of:=[$Maggio.Z39]" office:value-type="float" office:value="0" calcext:value-type="float">
            <text:p>0</text:p>
          </table:table-cell>
          <table:table-cell table:style-name="ce576" table:formula="of:=[$Maggio.X39]" office:value-type="float" office:value="0" calcext:value-type="float">
            <text:p>0</text:p>
          </table:table-cell>
          <table:table-cell table:style-name="ce581" table:formula="of:=[$Magg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Giugno</text:p>
          </table:table-cell>
          <table:covered-table-cell table:number-columns-repeated="2" table:style-name="ce873"/>
          <table:table-cell table:style-name="ce542" table:formula="of:=[$Giugno.N39]" office:value-type="time" office:time-value="PT00H00M00S" calcext:value-type="time">
            <text:p>0.00</text:p>
          </table:table-cell>
          <table:table-cell table:style-name="ce542" table:formula="of:=[$Giugno.O39]" office:value-type="time" office:time-value="PT00H00M00S" calcext:value-type="time">
            <text:p>0.00</text:p>
          </table:table-cell>
          <table:table-cell table:style-name="ce542" table:formula="of:=[$Giugno.P39]" office:value-type="time" office:time-value="PT00H00M00S" calcext:value-type="time">
            <text:p>0.00</text:p>
          </table:table-cell>
          <table:table-cell table:style-name="ce548" table:formula="of:=IF([$Giugno.T39]&gt;0;&quot;+&quot;;&quot;-&quot;)" office:value-type="string" office:string-value="-" calcext:value-type="string">
            <text:p>-</text:p>
          </table:table-cell>
          <table:table-cell table:style-name="ce542" table:formula="of:=[$Giugno.S39]" office:value-type="time" office:time-value="PT00H00M00S" calcext:value-type="time">
            <text:p>0.00</text:p>
          </table:table-cell>
          <table:table-cell table:style-name="ce542" table:formula="of:=[$Giugno.H50]" office:value-type="time" office:time-value="PT00H00M00S" calcext:value-type="time">
            <text:p>0.00</text:p>
          </table:table-cell>
          <table:table-cell table:style-name="ce555" table:formula="of:=[$Giugno.U39]" office:value-type="float" office:value="0" calcext:value-type="float">
            <text:p>0</text:p>
          </table:table-cell>
          <table:table-cell table:style-name="ce561" table:formula="of:=[$Giugno.W39]" office:value-type="float" office:value="0" calcext:value-type="float">
            <text:p>0</text:p>
          </table:table-cell>
          <table:table-cell table:style-name="ce566" table:formula="of:=[$Giugno.Y39]" office:value-type="float" office:value="3" calcext:value-type="float">
            <text:p>3</text:p>
          </table:table-cell>
          <table:table-cell table:style-name="ce571" table:formula="of:=[$Giugno.Z39]" office:value-type="float" office:value="0" calcext:value-type="float">
            <text:p>0</text:p>
          </table:table-cell>
          <table:table-cell table:style-name="ce576" table:formula="of:=[$Giugno.X39]" office:value-type="float" office:value="1" calcext:value-type="float">
            <text:p>1</text:p>
          </table:table-cell>
          <table:table-cell table:style-name="ce581" table:formula="of:=[$Giugn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Luglio</text:p>
          </table:table-cell>
          <table:covered-table-cell table:number-columns-repeated="2" table:style-name="ce873"/>
          <table:table-cell table:style-name="ce542" table:formula="of:=[$Luglio.N39]" office:value-type="time" office:time-value="PT00H00M00S" calcext:value-type="time">
            <text:p>0.00</text:p>
          </table:table-cell>
          <table:table-cell table:style-name="ce542" table:formula="of:=[$Luglio.O39]" office:value-type="time" office:time-value="PT00H00M00S" calcext:value-type="time">
            <text:p>0.00</text:p>
          </table:table-cell>
          <table:table-cell table:style-name="ce542" table:formula="of:=[$Luglio.P39]" office:value-type="time" office:time-value="PT00H00M00S" calcext:value-type="time">
            <text:p>0.00</text:p>
          </table:table-cell>
          <table:table-cell table:style-name="ce548" table:formula="of:=IF([$Luglio.T39]&gt;0;&quot;+&quot;;&quot;-&quot;)" office:value-type="string" office:string-value="-" calcext:value-type="string">
            <text:p>-</text:p>
          </table:table-cell>
          <table:table-cell table:style-name="ce542" table:formula="of:=[$Luglio.S39]" office:value-type="time" office:time-value="PT00H00M00S" calcext:value-type="time">
            <text:p>0.00</text:p>
          </table:table-cell>
          <table:table-cell table:style-name="ce542" table:formula="of:=[$Luglio.H50]" office:value-type="time" office:time-value="PT00H00M00S" calcext:value-type="time">
            <text:p>0.00</text:p>
          </table:table-cell>
          <table:table-cell table:style-name="ce555" table:formula="of:=[$Luglio.U39]" office:value-type="float" office:value="0" calcext:value-type="float">
            <text:p>0</text:p>
          </table:table-cell>
          <table:table-cell table:style-name="ce561" table:formula="of:=[$Luglio.W39]" office:value-type="float" office:value="0" calcext:value-type="float">
            <text:p>0</text:p>
          </table:table-cell>
          <table:table-cell table:style-name="ce566" table:formula="of:=[$Luglio.Y39]" office:value-type="float" office:value="2" calcext:value-type="float">
            <text:p>2</text:p>
          </table:table-cell>
          <table:table-cell table:style-name="ce571" table:formula="of:=[$Luglio.Z39]" office:value-type="float" office:value="0" calcext:value-type="float">
            <text:p>0</text:p>
          </table:table-cell>
          <table:table-cell table:style-name="ce576" table:formula="of:=[$Luglio.X39]" office:value-type="float" office:value="1" calcext:value-type="float">
            <text:p>1</text:p>
          </table:table-cell>
          <table:table-cell table:style-name="ce581" table:formula="of:=[$Lugl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Agosto</text:p>
          </table:table-cell>
          <table:covered-table-cell table:number-columns-repeated="2" table:style-name="ce873"/>
          <table:table-cell table:style-name="ce542" table:formula="of:=[$Agosto.N39]" office:value-type="time" office:time-value="PT00H00M00S" calcext:value-type="time">
            <text:p>0.00</text:p>
          </table:table-cell>
          <table:table-cell table:style-name="ce542" table:formula="of:=[$Agosto.O39]" office:value-type="time" office:time-value="PT00H00M00S" calcext:value-type="time">
            <text:p>0.00</text:p>
          </table:table-cell>
          <table:table-cell table:style-name="ce542" table:formula="of:=[$Agosto.P39]" office:value-type="time" office:time-value="PT00H00M00S" calcext:value-type="time">
            <text:p>0.00</text:p>
          </table:table-cell>
          <table:table-cell table:style-name="ce548" table:formula="of:=IF([$Agosto.T39]&gt;0;&quot;+&quot;;&quot;-&quot;)" office:value-type="string" office:string-value="-" calcext:value-type="string">
            <text:p>-</text:p>
          </table:table-cell>
          <table:table-cell table:style-name="ce542" table:formula="of:=[$Agosto.S39]" office:value-type="time" office:time-value="PT00H00M00S" calcext:value-type="time">
            <text:p>0.00</text:p>
          </table:table-cell>
          <table:table-cell table:style-name="ce542" table:formula="of:=[$Agosto.H50]" office:value-type="time" office:time-value="PT00H00M00S" calcext:value-type="time">
            <text:p>0.00</text:p>
          </table:table-cell>
          <table:table-cell table:style-name="ce555" table:formula="of:=[$Agosto.U39]" office:value-type="float" office:value="0" calcext:value-type="float">
            <text:p>0</text:p>
          </table:table-cell>
          <table:table-cell table:style-name="ce561" table:formula="of:=[$Agosto.W39]" office:value-type="float" office:value="0" calcext:value-type="float">
            <text:p>0</text:p>
          </table:table-cell>
          <table:table-cell table:style-name="ce566" table:formula="of:=[$Agosto.Y39]" office:value-type="float" office:value="5" calcext:value-type="float">
            <text:p>5</text:p>
          </table:table-cell>
          <table:table-cell table:style-name="ce571" table:formula="of:=[$Agosto.Z39]" office:value-type="float" office:value="0" calcext:value-type="float">
            <text:p>0</text:p>
          </table:table-cell>
          <table:table-cell table:style-name="ce576" table:formula="of:=[$Agosto.X39]" office:value-type="float" office:value="0" calcext:value-type="float">
            <text:p>0</text:p>
          </table:table-cell>
          <table:table-cell table:style-name="ce581" table:formula="of:=[$Agost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873"/>
          <table:table-cell table:style-name="ce542" table:formula="of:=[$Settembre.N39]" office:value-type="time" office:time-value="PT00H00M00S" calcext:value-type="time">
            <text:p>0.00</text:p>
          </table:table-cell>
          <table:table-cell table:style-name="ce542" table:formula="of:=[$Settembre.O39]" office:value-type="time" office:time-value="PT00H00M00S" calcext:value-type="time">
            <text:p>0.00</text:p>
          </table:table-cell>
          <table:table-cell table:style-name="ce542" table:formula="of:=[$Settembre.P39]" office:value-type="time" office:time-value="PT00H00M00S" calcext:value-type="time">
            <text:p>0.00</text:p>
          </table:table-cell>
          <table:table-cell table:style-name="ce548" table:formula="of:=IF([$Settembre.T39]&gt;0;&quot;+&quot;;&quot;-&quot;)" office:value-type="string" office:string-value="-" calcext:value-type="string">
            <text:p>-</text:p>
          </table:table-cell>
          <table:table-cell table:style-name="ce542" table:formula="of:=[$Settembre.S39]" office:value-type="time" office:time-value="PT00H00M00S" calcext:value-type="time">
            <text:p>0.00</text:p>
          </table:table-cell>
          <table:table-cell table:style-name="ce542" table:formula="of:=[$Settembre.H50]" office:value-type="time" office:time-value="PT00H00M00S" calcext:value-type="time">
            <text:p>0.00</text:p>
          </table:table-cell>
          <table:table-cell table:style-name="ce555" table:formula="of:=[$Settembre.U39]" office:value-type="float" office:value="0" calcext:value-type="float">
            <text:p>0</text:p>
          </table:table-cell>
          <table:table-cell table:style-name="ce561" table:formula="of:=[$Settembre.W39]" office:value-type="float" office:value="0" calcext:value-type="float">
            <text:p>0</text:p>
          </table:table-cell>
          <table:table-cell table:style-name="ce566" table:formula="of:=[$Settembre.Y39]" office:value-type="float" office:value="10" calcext:value-type="float">
            <text:p>10</text:p>
          </table:table-cell>
          <table:table-cell table:style-name="ce571" table:formula="of:=[$Settembre.Z39]" office:value-type="float" office:value="0" calcext:value-type="float">
            <text:p>0</text:p>
          </table:table-cell>
          <table:table-cell table:style-name="ce576" table:formula="of:=[$Settembre.X39]" office:value-type="float" office:value="0" calcext:value-type="float">
            <text:p>0</text:p>
          </table:table-cell>
          <table:table-cell table:style-name="ce581" table:formula="of:=[$Sett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Ottobre</text:p>
          </table:table-cell>
          <table:covered-table-cell table:number-columns-repeated="2" table:style-name="ce873"/>
          <table:table-cell table:style-name="ce542" table:formula="of:=[$Ottobre.N39]" office:value-type="time" office:time-value="PT00H00M00S" calcext:value-type="time">
            <text:p>0.00</text:p>
          </table:table-cell>
          <table:table-cell table:style-name="ce542" table:formula="of:=[$Ottobre.O39]" office:value-type="time" office:time-value="PT00H00M00S" calcext:value-type="time">
            <text:p>0.00</text:p>
          </table:table-cell>
          <table:table-cell table:style-name="ce542" table:formula="of:=[$Ottobre.P39]" office:value-type="time" office:time-value="PT00H00M00S" calcext:value-type="time">
            <text:p>0.00</text:p>
          </table:table-cell>
          <table:table-cell table:style-name="ce548" table:formula="of:=IF([$Ottobre.T39]&gt;0;&quot;+&quot;;&quot;-&quot;)" office:value-type="string" office:string-value="-" calcext:value-type="string">
            <text:p>-</text:p>
          </table:table-cell>
          <table:table-cell table:style-name="ce542" table:formula="of:=[$Ottobre.S39]" office:value-type="time" office:time-value="PT00H00M00S" calcext:value-type="time">
            <text:p>0.00</text:p>
          </table:table-cell>
          <table:table-cell table:style-name="ce542" table:formula="of:=[$Ottobre.H50]" office:value-type="time" office:time-value="PT00H00M00S" calcext:value-type="time">
            <text:p>0.00</text:p>
          </table:table-cell>
          <table:table-cell table:style-name="ce555" table:formula="of:=[$Ottobre.U39]" office:value-type="float" office:value="0" calcext:value-type="float">
            <text:p>0</text:p>
          </table:table-cell>
          <table:table-cell table:style-name="ce561" table:formula="of:=[$Ottobre.W39]" office:value-type="float" office:value="0" calcext:value-type="float">
            <text:p>0</text:p>
          </table:table-cell>
          <table:table-cell table:style-name="ce566" table:formula="of:=[$Ottobre.Y39]" office:value-type="float" office:value="0" calcext:value-type="float">
            <text:p>0</text:p>
          </table:table-cell>
          <table:table-cell table:style-name="ce571" table:formula="of:=[$Ottobre.Z39]" office:value-type="float" office:value="0" calcext:value-type="float">
            <text:p>0</text:p>
          </table:table-cell>
          <table:table-cell table:style-name="ce576" table:formula="of:=[$Ottobre.X39]" office:value-type="float" office:value="0" calcext:value-type="float">
            <text:p>0</text:p>
          </table:table-cell>
          <table:table-cell table:style-name="ce581" table:formula="of:=[$Otto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3" office:value-type="string" calcext:value-type="string" table:number-columns-spanned="3" table:number-rows-spanned="1">
            <text:p>Novembre</text:p>
          </table:table-cell>
          <table:covered-table-cell table:number-columns-repeated="2" table:style-name="ce873"/>
          <table:table-cell table:style-name="ce542" table:formula="of:=[$Novembre.N39]" office:value-type="time" office:time-value="PT00H00M00S" calcext:value-type="time">
            <text:p>0.00</text:p>
          </table:table-cell>
          <table:table-cell table:style-name="ce542" table:formula="of:=[$Novembre.O39]" office:value-type="time" office:time-value="PT00H00M00S" calcext:value-type="time">
            <text:p>0.00</text:p>
          </table:table-cell>
          <table:table-cell table:style-name="ce542" table:formula="of:=[$Novembre.P39]" office:value-type="time" office:time-value="PT00H00M00S" calcext:value-type="time">
            <text:p>0.00</text:p>
          </table:table-cell>
          <table:table-cell table:style-name="ce548" table:formula="of:=IF([$Novembre.T39]&gt;0;&quot;+&quot;;&quot;-&quot;)" office:value-type="string" office:string-value="-" calcext:value-type="string">
            <text:p>-</text:p>
          </table:table-cell>
          <table:table-cell table:style-name="ce542" table:formula="of:=[$Novembre.S39]" office:value-type="time" office:time-value="PT00H00M00S" calcext:value-type="time">
            <text:p>0.00</text:p>
          </table:table-cell>
          <table:table-cell table:style-name="ce542" table:formula="of:=[$Novembre.H50]" office:value-type="time" office:time-value="PT00H00M00S" calcext:value-type="time">
            <text:p>0.00</text:p>
          </table:table-cell>
          <table:table-cell table:style-name="ce555" table:formula="of:=[$Novembre.U39]" office:value-type="float" office:value="0" calcext:value-type="float">
            <text:p>0</text:p>
          </table:table-cell>
          <table:table-cell table:style-name="ce561" table:formula="of:=[$Novembre.W39]" office:value-type="float" office:value="0" calcext:value-type="float">
            <text:p>0</text:p>
          </table:table-cell>
          <table:table-cell table:style-name="ce566" table:formula="of:=[$Novembre.Y39]" office:value-type="float" office:value="0" calcext:value-type="float">
            <text:p>0</text:p>
          </table:table-cell>
          <table:table-cell table:style-name="ce571" table:formula="of:=[$Novembre.Z39]" office:value-type="float" office:value="0" calcext:value-type="float">
            <text:p>0</text:p>
          </table:table-cell>
          <table:table-cell table:style-name="ce576" table:formula="of:=[$Novembre.X39]" office:value-type="float" office:value="0" calcext:value-type="float">
            <text:p>0</text:p>
          </table:table-cell>
          <table:table-cell table:style-name="ce581" table:formula="of:=[$Nov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874" office:value-type="string" calcext:value-type="string" table:number-columns-spanned="3" table:number-rows-spanned="1">
            <text:p>Dicembre</text:p>
          </table:table-cell>
          <table:covered-table-cell table:number-columns-repeated="2" table:style-name="ce874"/>
          <table:table-cell table:style-name="ce543" table:formula="of:=[$Dicembre.N39]" office:value-type="time" office:time-value="PT00H00M00S" calcext:value-type="time">
            <text:p>0.00</text:p>
          </table:table-cell>
          <table:table-cell table:style-name="ce543" table:formula="of:=[$Dicembre.O39]" office:value-type="time" office:time-value="PT00H00M00S" calcext:value-type="time">
            <text:p>0.00</text:p>
          </table:table-cell>
          <table:table-cell table:style-name="ce543" table:formula="of:=[$Dicembre.P39]" office:value-type="time" office:time-value="PT00H00M00S" calcext:value-type="time">
            <text:p>0.00</text:p>
          </table:table-cell>
          <table:table-cell table:style-name="ce549" table:formula="of:=IF([$Dicembre.T39]&gt;0;&quot;+&quot;;&quot;-&quot;)" office:value-type="string" office:string-value="-" calcext:value-type="string">
            <text:p>-</text:p>
          </table:table-cell>
          <table:table-cell table:style-name="ce543" table:formula="of:=[$Dicembre.S39]" office:value-type="time" office:time-value="PT00H00M00S" calcext:value-type="time">
            <text:p>0.00</text:p>
          </table:table-cell>
          <table:table-cell table:style-name="ce543" table:formula="of:=[$Dicembre.H50]" office:value-type="time" office:time-value="PT00H00M00S" calcext:value-type="time">
            <text:p>0.00</text:p>
          </table:table-cell>
          <table:table-cell table:style-name="ce556" table:formula="of:=[$Dicembre.U39]" office:value-type="float" office:value="0" calcext:value-type="float">
            <text:p>0</text:p>
          </table:table-cell>
          <table:table-cell table:style-name="ce562" table:formula="of:=[$Dicembre.W39]" office:value-type="float" office:value="0" calcext:value-type="float">
            <text:p>0</text:p>
          </table:table-cell>
          <table:table-cell table:style-name="ce567" table:formula="of:=[$Dicembre.Y39]" office:value-type="float" office:value="0" calcext:value-type="float">
            <text:p>0</text:p>
          </table:table-cell>
          <table:table-cell table:style-name="ce572" table:formula="of:=[$Dicembre.Z39]" office:value-type="float" office:value="0" calcext:value-type="float">
            <text:p>0</text:p>
          </table:table-cell>
          <table:table-cell table:style-name="ce577" table:formula="of:=[$Dicembre.X39]" office:value-type="float" office:value="0" calcext:value-type="float">
            <text:p>0</text:p>
          </table:table-cell>
          <table:table-cell table:style-name="ce582" table:formula="of:=[$Dic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6">
          <table:table-cell table:number-columns-repeated="6"/>
          <table:table-cell table:style-name="ce543" table:formula="of:=SUM([.G8:.G19])" office:value-type="time" office:time-value="PT00H00M00S" calcext:value-type="time">
            <text:p>0.00</text:p>
          </table:table-cell>
          <table:table-cell table:style-name="ce823" office:value-type="string" calcext:value-type="string">
            <text:p>+</text:p>
          </table:table-cell>
          <table:table-cell table:style-name="ce879" table:formula="of:=SUM([.I8:.I19])" office:value-type="time" office:time-value="PT00H16M00S" calcext:value-type="time">
            <text:p>0.16</text:p>
          </table:table-cell>
          <table:table-cell table:style-name="ce543" table:formula="of:=SUM([.J8:.J19])" office:value-type="time" office:time-value="PT00H00M00S" calcext:value-type="time">
            <text:p>0.00</text:p>
          </table:table-cell>
          <table:table-cell table:style-name="ce557" table:formula="of:=SUM([.K8:.K19])" office:value-type="float" office:value="0" calcext:value-type="float">
            <text:p>0</text:p>
          </table:table-cell>
          <table:table-cell table:style-name="ce563" table:formula="of:=SUM([.L8:.L19])" office:value-type="float" office:value="0" calcext:value-type="float">
            <text:p>0</text:p>
          </table:table-cell>
          <table:table-cell table:style-name="ce568" table:formula="of:=SUM([.M8:.M19])" office:value-type="float" office:value="31" calcext:value-type="float">
            <text:p>31</text:p>
          </table:table-cell>
          <table:table-cell table:style-name="ce573" table:formula="of:=SUM([.N8:.N19])" office:value-type="float" office:value="8" calcext:value-type="float">
            <text:p>8</text:p>
          </table:table-cell>
          <table:table-cell table:style-name="ce578" table:formula="of:=SUM([.O8:.O19])" office:value-type="float" office:value="11" calcext:value-type="float">
            <text:p>11</text:p>
          </table:table-cell>
          <table:table-cell table:style-name="ce583" table:formula="of:=SUM([.P8:.P19])" office:value-type="float" office:value="4" calcext:value-type="float">
            <text:p>4</text:p>
          </table:table-cell>
          <table:table-cell table:number-columns-repeated="1005"/>
        </table:table-row>
        <table:table-row table:style-name="ro26" table:number-rows-repeated="1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6" table:number-rows-repeated="116">
          <table:table-cell table:number-columns-repeated="10"/>
          <table:table-cell table:style-name="ce1" table:number-columns-repeated="5"/>
          <table:table-cell table:number-columns-repeated="209"/>
          <table:table-cell table:style-name="ce1" table:number-columns-repeated="797"/>
        </table:table-row>
        <table:table-row table:style-name="ro26" table:number-rows-repeated="1048427">
          <table:table-cell table:number-columns-repeated="1021"/>
        </table:table-row>
        <table:table-row table:style-name="ro26">
          <table:table-cell table:number-columns-repeated="1021"/>
        </table:table-row>
        <calcext:conditional-formats>
          <calcext:conditional-format calcext:target-range-address="Riepiloghi.H20:Riepiloghi.H20">
            <calcext:condition calcext:apply-style-name="Excel_CondFormat_16_1_1" calcext:value="=&quot;-&quot;" calcext:base-cell-address="Riepiloghi.H20"/>
          </calcext:conditional-format>
        </calcext:conditional-formats>
      </table:table>
      <table:named-expressions>
        <table:named-range table:name="Anno" table:base-cell-address="$Leggimi.$A$1" table:cell-range-address="$Festività.$F$6"/>
        <table:named-range table:name="BaseAgo" table:base-cell-address="$Leggimi.$A$1" table:cell-range-address="$Agosto.$N$52"/>
        <table:named-range table:name="BaseApr" table:base-cell-address="$Leggimi.$A$1" table:cell-range-address="$Aprile.$N$52"/>
        <table:named-range table:name="BaseDic" table:base-cell-address="$Leggimi.$A$1" table:cell-range-address="$Dicembre.$N$52"/>
        <table:named-range table:name="BaseFeb" table:base-cell-address="$Leggimi.$A$1" table:cell-range-address="$Febbraio.$N$52"/>
        <table:named-range table:name="BaseGen" table:base-cell-address="$Leggimi.$A$1" table:cell-range-address="$Gennaio.$N$52"/>
        <table:named-range table:name="BaseGiu" table:base-cell-address="$Leggimi.$A$1" table:cell-range-address="$Giugno.$N$52"/>
        <table:named-range table:name="BaseLug" table:base-cell-address="$Leggimi.$A$1" table:cell-range-address="$Luglio.$N$52"/>
        <table:named-range table:name="BaseMag" table:base-cell-address="$Leggimi.$A$1" table:cell-range-address="$Maggio.$N$52"/>
        <table:named-range table:name="BaseMar" table:base-cell-address="$Leggimi.$A$1" table:cell-range-address="$Marzo.$N$52"/>
        <table:named-range table:name="BaseNov" table:base-cell-address="$Leggimi.$A$1" table:cell-range-address="$Novembre.$N$52"/>
        <table:named-range table:name="BaseOtt" table:base-cell-address="$Leggimi.$A$1" table:cell-range-address="$Ottobre.$N$52"/>
        <table:named-range table:name="BaseSet" table:base-cell-address="$Leggimi.$A$1" table:cell-range-address="$Settembre.$N$52"/>
        <table:named-range table:name="Causali" table:base-cell-address="$Leggimi.$A$1" table:cell-range-address="$Impostazioni.$B$56:.$B$63"/>
        <table:named-range table:name="CredDebOr" table:base-cell-address="$Leggimi.$A$1" table:cell-range-address="$Impostazioni.$B$66:.$B$67"/>
        <table:named-range table:name="FerieAC" table:base-cell-address="$Leggimi.$A$1" table:cell-range-address="$Impostazioni.$J$39"/>
        <table:named-range table:name="FerieACAgosto" table:base-cell-address="$Leggimi.$A$1" table:cell-range-address="$Agosto.$X$46"/>
        <table:named-range table:name="FerieACAprile" table:base-cell-address="$Leggimi.$A$1" table:cell-range-address="$Aprile.$X$46"/>
        <table:named-range table:name="FerieACDicembre" table:base-cell-address="$Leggimi.$A$1" table:cell-range-address="$Dicembre.$X$46"/>
        <table:named-range table:name="FerieACFebbraio" table:base-cell-address="$Leggimi.$A$1" table:cell-range-address="$Febbraio.$X$46"/>
        <table:named-range table:name="FerieACGennaio" table:base-cell-address="$Leggimi.$A$1" table:cell-range-address="$Gennaio.$Z$46"/>
        <table:named-range table:name="FerieACGiugno" table:base-cell-address="$Leggimi.$A$1" table:cell-range-address="$Giugno.$X$46"/>
        <table:named-range table:name="FerieACLuglio" table:base-cell-address="$Leggimi.$A$1" table:cell-range-address="$Luglio.$X$46"/>
        <table:named-range table:name="FerieACMaggio" table:base-cell-address="$Leggimi.$A$1" table:cell-range-address="$Maggio.$X$46"/>
        <table:named-range table:name="FerieACMarzo" table:base-cell-address="$Leggimi.$A$1" table:cell-range-address="$Marzo.$X$46"/>
        <table:named-range table:name="FerieACNovembre" table:base-cell-address="$Leggimi.$A$1" table:cell-range-address="$Novembre.$X$46"/>
        <table:named-range table:name="FerieACOttobre" table:base-cell-address="$Leggimi.$A$1" table:cell-range-address="$Ottobre.$X$46"/>
        <table:named-range table:name="FerieACSettembre" table:base-cell-address="$Leggimi.$A$1" table:cell-range-address="$Settembre.$X$46"/>
        <table:named-range table:name="FerieAP" table:base-cell-address="$Leggimi.$A$1" table:cell-range-address="$Impostazioni.$J$37"/>
        <table:named-range table:name="FerieAPAgosto" table:base-cell-address="$Leggimi.$A$1" table:cell-range-address="$Agosto.$X$44"/>
        <table:named-range table:name="FerieAPAprile" table:base-cell-address="$Leggimi.$A$1" table:cell-range-address="$Aprile.$X$44"/>
        <table:named-range table:name="FerieAPDicembre" table:base-cell-address="$Leggimi.$A$1" table:cell-range-address="$Dicembre.$X$44"/>
        <table:named-range table:name="FerieAPFebbraio" table:base-cell-address="$Leggimi.$A$1" table:cell-range-address="$Febbraio.$X$44"/>
        <table:named-range table:name="FerieAPGennaio" table:base-cell-address="$Leggimi.$A$1" table:cell-range-address="$Gennaio.$Z$44"/>
        <table:named-range table:name="FerieAPGiugno" table:base-cell-address="$Leggimi.$A$1" table:cell-range-address="$Giugno.$X$44"/>
        <table:named-range table:name="FerieAPLuglio" table:base-cell-address="$Leggimi.$A$1" table:cell-range-address="$Luglio.$X$44"/>
        <table:named-range table:name="FerieAPMaggio" table:base-cell-address="$Leggimi.$A$1" table:cell-range-address="$Maggio.$X$44"/>
        <table:named-range table:name="FerieAPMarzo" table:base-cell-address="$Leggimi.$A$1" table:cell-range-address="$Marzo.$X$44"/>
        <table:named-range table:name="FerieAPNovembre" table:base-cell-address="$Leggimi.$A$1" table:cell-range-address="$Novembre.$X$44"/>
        <table:named-range table:name="FerieAPOttobre" table:base-cell-address="$Leggimi.$A$1" table:cell-range-address="$Ottobre.$X$44"/>
        <table:named-range table:name="FerieAPSettembre" table:base-cell-address="$Leggimi.$A$1" table:cell-range-address="$Settembre.$X$44"/>
        <table:named-range table:name="IndirizzoAzienda" table:base-cell-address="$Leggimi.$A$1" table:cell-range-address="$Impostazioni.$F$8"/>
        <table:named-range table:name="Matricola" table:base-cell-address="$Leggimi.$A$1" table:cell-range-address="$Impostazioni.$F$13"/>
        <table:named-range table:name="NomeAzienda" table:base-cell-address="$Leggimi.$A$1" table:cell-range-address="$Impostazioni.$F$6"/>
        <table:named-range table:name="Nominativo" table:base-cell-address="$Leggimi.$A$1" table:cell-range-address="$Impostazioni.$F$15"/>
        <table:named-range table:name="OreDom" table:base-cell-address="$Leggimi.$A$1" table:cell-range-address="$Impostazioni.$N$33"/>
        <table:named-range table:name="OreGio" table:base-cell-address="$Leggimi.$A$1" table:cell-range-address="$Impostazioni.$N$27"/>
        <table:named-range table:name="OreLun" table:base-cell-address="$Leggimi.$A$1" table:cell-range-address="$Impostazioni.$N$21"/>
        <table:named-range table:name="OreMar" table:base-cell-address="$Leggimi.$A$1" table:cell-range-address="$Impostazioni.$N$23"/>
        <table:named-range table:name="OreMerc" table:base-cell-address="$Leggimi.$A$1" table:cell-range-address="$Impostazioni.$N$25"/>
        <table:named-range table:name="OreSab" table:base-cell-address="$Leggimi.$A$1" table:cell-range-address="$Impostazioni.$N$31"/>
        <table:named-range table:name="OreVen" table:base-cell-address="$Leggimi.$A$1" table:cell-range-address="$Impostazioni.$N$29"/>
        <table:named-range table:name="PagaOraria" table:base-cell-address="$Leggimi.$A$1" table:cell-range-address="$Impostazioni.$J$43"/>
        <table:named-range table:name="PagaStraord" table:base-cell-address="$Leggimi.$A$1" table:cell-range-address="$Impostazioni.$J$45"/>
        <table:named-range table:name="Pasqua" table:base-cell-address="$Leggimi.$A$1" table:cell-range-address="$Festività.$J$12"/>
        <table:named-range table:name="Patrono" table:base-cell-address="$Leggimi.$A$1" table:cell-range-address="$Festività.$J$14"/>
        <table:named-range table:name="RiportoCDAgosto" table:base-cell-address="$Leggimi.$A$1" table:cell-range-address="$Agosto.$X$56"/>
        <table:named-range table:name="RiportoCDAnnoPrec" table:base-cell-address="$Leggimi.$A$1" table:cell-range-address="$Impostazioni.$O$41"/>
        <table:named-range table:name="RiportoCDAPrile" table:base-cell-address="$Leggimi.$A$1" table:cell-range-address="$Aprile.$Z$56"/>
        <table:named-range table:name="RiportoCDDicembre" table:base-cell-address="$Leggimi.$A$1" table:cell-range-address="$Dicembre.$X$56"/>
        <table:named-range table:name="RiportoCDFebbraio" table:base-cell-address="$Leggimi.$A$1" table:cell-range-address="$Febbraio.$X$56"/>
        <table:named-range table:name="RiportoCDGennaio" table:base-cell-address="$Leggimi.$A$1" table:cell-range-address="$Gennaio.$Z$56"/>
        <table:named-range table:name="RiportoCDGiugno" table:base-cell-address="$Leggimi.$A$1" table:cell-range-address="$Giugno.$X$56"/>
        <table:named-range table:name="RiportoCDindicatore" table:base-cell-address="$Leggimi.$A$1" table:cell-range-address="$Impostazioni.$I$41"/>
        <table:named-range table:name="RiportoCDLuglio" table:base-cell-address="$Leggimi.$A$1" table:cell-range-address="$Luglio.$X$56"/>
        <table:named-range table:name="RiportoCDMaggio" table:base-cell-address="$Leggimi.$A$1" table:cell-range-address="$Maggio.$X$56"/>
        <table:named-range table:name="RiportoCDMarzo" table:base-cell-address="$Leggimi.$A$1" table:cell-range-address="$Marzo.$X$57"/>
        <table:named-range table:name="RiportoCDNovembre" table:base-cell-address="$Leggimi.$A$1" table:cell-range-address="$Novembre.$X$56"/>
        <table:named-range table:name="RiportoCDOttobre" table:base-cell-address="$Leggimi.$A$1" table:cell-range-address="$Ottobre.$X$56"/>
        <table:named-range table:name="RiportoCDSettembre" table:base-cell-address="$Leggimi.$A$1" table:cell-range-address="$Settembre.$X$56"/>
        <table:named-range table:name="RiportoCDvalore" table:base-cell-address="$Leggimi.$A$1" table:cell-range-address="$Impostazioni.$J$41"/>
        <table:named-range table:name="StraAgo" table:base-cell-address="$Leggimi.$A$1" table:cell-range-address="$Agosto.$N$54"/>
        <table:named-range table:name="StraApr" table:base-cell-address="$Leggimi.$A$1" table:cell-range-address="$Aprile.$N$54"/>
        <table:named-range table:name="StraDic" table:base-cell-address="$Leggimi.$A$1" table:cell-range-address="$Dicembre.$N$54"/>
        <table:named-range table:name="StraFeb" table:base-cell-address="$Leggimi.$A$1" table:cell-range-address="$Febbraio.$N$54"/>
        <table:named-range table:name="StraGen" table:base-cell-address="$Leggimi.$A$1" table:cell-range-address="$Gennaio.$N$54"/>
        <table:named-range table:name="StraGiu" table:base-cell-address="$Leggimi.$A$1" table:cell-range-address="$Giugno.$N$54"/>
        <table:named-range table:name="StraLug" table:base-cell-address="$Leggimi.$A$1" table:cell-range-address="$Luglio.$N$54"/>
        <table:named-range table:name="StraMag" table:base-cell-address="$Leggimi.$A$1" table:cell-range-address="$Maggio.$N$54"/>
        <table:named-range table:name="StraMar" table:base-cell-address="$Leggimi.$A$1" table:cell-range-address="$Marzo.$N$54"/>
        <table:named-range table:name="StraNov" table:base-cell-address="$Leggimi.$A$1" table:cell-range-address="$Novembre.$N$54"/>
        <table:named-range table:name="StraOtt" table:base-cell-address="$Leggimi.$A$1" table:cell-range-address="$Ottobre.$N$54"/>
        <table:named-range table:name="StraSet" table:base-cell-address="$Leggimi.$A$1" table:cell-range-address="$Settembre.$N$5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£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9">
      <number:hours/>
      <number:text>.</number:text>
      <number:minutes number:style="long"/>
    </number:time-style>
    <number:time-style style:name="N130" number:truncate-on-overflow="false">
      <number:hours/>
      <number:text>.</number:text>
      <number:minutes number:style="long"/>
    </number:time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 number:truncate-on-overflow="false">
      <number:hours/>
      <number:text>.</number:text>
      <number:minutes number:style="long"/>
    </number:time-style>
    <number:time-style style:name="N135" number:truncate-on-overflow="false">
      <style:text-properties fo:color="#ff0000"/>
      <number:text>-</number:text>
      <number:hours/>
      <number:text>.</number:text>
      <number:minutes number:style="long"/>
      <style:map style:condition="value()&gt;=0" style:apply-style-name="N135P0"/>
    </number:time-style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7P0"/>
    </number:number-style>
    <number:date-style style:name="N138">
      <number:day number:style="long"/>
    </number:date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date-style style:name="N141">
      <number:day number:style="long"/>
      <number:text> </number:text>
      <number:day-of-week/>
    </number:date-style>
    <number:time-style style:name="N142">
      <number:hours number:style="long"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文泉驛微米黑" style:font-family-asian="文泉驛微米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Normal_5f_Int._20_Data_20_Table" style:display-name="Normal_Int. Data Table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5f_Compiling_20_Utility_20_Macros" style:display-name="Währung_Compiling Utility Macros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able-cell-properties fo:background-color="#ff8080"/>
    </style:style>
    <style:style style:name="Excel_5f_CondFormat_5f_4_5f_6_5f_1" style:display-name="Excel_CondFormat_4_6_1" style:family="table-cell" style:parent-style-name="Default">
      <style:table-cell-properties fo:background-color="transparent"/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5_5f_1" style:display-name="Excel_CondFormat_5_5_1" style:family="table-cell" style:parent-style-name="Default">
      <style:table-cell-properties fo:background-color="#ff8080"/>
    </style:style>
    <style:style style:name="Excel_5f_CondFormat_5f_5_5f_6_5f_1" style:display-name="Excel_CondFormat_5_6_1" style:family="table-cell" style:parent-style-name="Default">
      <style:table-cell-properties fo:background-color="transparent"/>
      <style:text-properties fo:color="#ff0000"/>
    </style:style>
    <style:style style:name="Excel_5f_CondFormat_5f_5_5f_7_5f_1" style:display-name="Excel_CondFormat_5_7_1" style:family="table-cell" style:parent-style-name="Default">
      <style:text-properties fo:color="#ff0000"/>
    </style:style>
    <style:style style:name="Excel_5f_CondFormat_5f_5_5f_8_5f_1" style:display-name="Excel_CondFormat_5_8_1" style:family="table-cell" style:parent-style-name="Default">
      <style:table-cell-properties fo:background-color="#ff8080"/>
    </style:style>
    <style:style style:name="Excel_5f_CondFormat_5f_5_5f_9_5f_1" style:display-name="Excel_CondFormat_5_9_1" style:family="table-cell" style:parent-style-name="Default">
      <style:table-cell-properties fo:background-color="#333333"/>
    </style:style>
    <style:style style:name="Excel_5f_CondFormat_5f_5_5f_9_5f_2" style:display-name="Excel_CondFormat_5_9_2" style:family="table-cell" style:parent-style-name="Default">
      <style:table-cell-properties fo:background-color="#ff8080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5_5f_1" style:display-name="Excel_CondFormat_6_5_1" style:family="table-cell" style:parent-style-name="Default">
      <style:table-cell-properties fo:background-color="transparent"/>
      <style:text-properties fo:color="#ff0000"/>
    </style:style>
    <style:style style:name="Excel_5f_CondFormat_5f_6_5f_6_5f_1" style:display-name="Excel_CondFormat_6_6_1" style:family="table-cell" style:parent-style-name="Default">
      <style:text-properties fo:color="#ff0000"/>
    </style:style>
    <style:style style:name="Excel_5f_CondFormat_5f_6_5f_7_5f_1" style:display-name="Excel_CondFormat_6_7_1" style:family="table-cell" style:parent-style-name="Default">
      <style:table-cell-properties fo:background-color="#ff8080"/>
    </style:style>
    <style:style style:name="Excel_5f_CondFormat_5f_7_5f_1_5f_1" style:display-name="Excel_CondFormat_7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7_5f_2_5f_1" style:display-name="Excel_CondFormat_7_2_1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4_5f_1" style:display-name="Excel_CondFormat_7_4_1" style:family="table-cell" style:parent-style-name="Default">
      <style:text-properties fo:color="#ff0000"/>
    </style:style>
    <style:style style:name="Excel_5f_CondFormat_5f_7_5f_5_5f_1" style:display-name="Excel_CondFormat_7_5_1" style:family="table-cell" style:parent-style-name="Default">
      <style:table-cell-properties fo:background-color="transparent"/>
      <style:text-properties fo:color="#ff0000"/>
    </style:style>
    <style:style style:name="Excel_5f_CondFormat_5f_7_5f_6_5f_1" style:display-name="Excel_CondFormat_7_6_1" style:family="table-cell" style:parent-style-name="Default">
      <style:text-properties fo:color="#ff0000"/>
    </style:style>
    <style:style style:name="Excel_5f_CondFormat_5f_7_5f_7_5f_1" style:display-name="Excel_CondFormat_7_7_1" style:family="table-cell" style:parent-style-name="Default">
      <style:table-cell-properties fo:background-color="#ff8080"/>
    </style:style>
    <style:style style:name="Excel_5f_CondFormat_5f_7_5f_8_5f_1" style:display-name="Excel_CondFormat_7_8_1" style:family="table-cell" style:parent-style-name="Default">
      <style:table-cell-properties fo:background-color="#ff8080"/>
    </style:style>
    <style:style style:name="Excel_5f_CondFormat_5f_8_5f_1_5f_1" style:display-name="Excel_CondFormat_8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5_5f_1" style:display-name="Excel_CondFormat_8_5_1" style:family="table-cell" style:parent-style-name="Default">
      <style:table-cell-properties fo:background-color="transparent"/>
      <style:text-properties fo:color="#ff0000"/>
    </style:style>
    <style:style style:name="Excel_5f_CondFormat_5f_8_5f_6_5f_1" style:display-name="Excel_CondFormat_8_6_1" style:family="table-cell" style:parent-style-name="Default">
      <style:text-properties fo:color="#ff0000"/>
    </style:style>
    <style:style style:name="Excel_5f_CondFormat_5f_8_5f_7_5f_1" style:display-name="Excel_CondFormat_8_7_1" style:family="table-cell" style:parent-style-name="Default">
      <style:table-cell-properties fo:background-color="#ff8080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9_5f_2_5f_1" style:display-name="Excel_CondFormat_9_2_1" style:family="table-cell" style:parent-style-name="Default">
      <style:table-cell-properties fo:background-color="#ff00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CondFormat_5f_9_5f_5_5f_1" style:display-name="Excel_CondFormat_9_5_1" style:family="table-cell" style:parent-style-name="Default">
      <style:table-cell-properties fo:background-color="transparent"/>
      <style:text-properties fo:color="#ff0000"/>
    </style:style>
    <style:style style:name="Excel_5f_CondFormat_5f_9_5f_6_5f_1" style:display-name="Excel_CondFormat_9_6_1" style:family="table-cell" style:parent-style-name="Default">
      <style:text-properties fo:color="#ff0000"/>
    </style:style>
    <style:style style:name="Excel_5f_CondFormat_5f_9_5f_7_5f_1" style:display-name="Excel_CondFormat_9_7_1" style:family="table-cell" style:parent-style-name="Default">
      <style:table-cell-properties fo:background-color="#ff8080"/>
    </style:style>
    <style:style style:name="Excel_5f_CondFormat_5f_9_5f_8_5f_1" style:display-name="Excel_CondFormat_9_8_1" style:family="table-cell" style:parent-style-name="Default">
      <style:table-cell-properties fo:background-color="#ff8080"/>
    </style:style>
    <style:style style:name="Excel_5f_CondFormat_5f_10_5f_1_5f_1" style:display-name="Excel_CondFormat_10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0_5f_2_5f_1" style:display-name="Excel_CondFormat_10_2_1" style:family="table-cell" style:parent-style-name="Default">
      <style:table-cell-properties fo:background-color="#ff00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5_5f_1" style:display-name="Excel_CondFormat_10_5_1" style:family="table-cell" style:parent-style-name="Default">
      <style:table-cell-properties fo:background-color="transparent"/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0_5f_7_5f_1" style:display-name="Excel_CondFormat_10_7_1" style:family="table-cell" style:parent-style-name="Default">
      <style:table-cell-properties fo:background-color="#ff8080"/>
    </style:style>
    <style:style style:name="Excel_5f_CondFormat_5f_11_5f_1_5f_1" style:display-name="Excel_CondFormat_11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1_5f_2_5f_1" style:display-name="Excel_CondFormat_11_2_1" style:family="table-cell" style:parent-style-name="Default">
      <style:table-cell-properties fo:background-color="#ff00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5_5f_1" style:display-name="Excel_CondFormat_11_5_1" style:family="table-cell" style:parent-style-name="Default">
      <style:table-cell-properties fo:background-color="transparent"/>
      <style:text-properties fo:color="#ff0000"/>
    </style:style>
    <style:style style:name="Excel_5f_CondFormat_5f_11_5f_6_5f_1" style:display-name="Excel_CondFormat_11_6_1" style:family="table-cell" style:parent-style-name="Default">
      <style:text-properties fo:color="#ff0000"/>
    </style:style>
    <style:style style:name="Excel_5f_CondFormat_5f_11_5f_7_5f_1" style:display-name="Excel_CondFormat_11_7_1" style:family="table-cell" style:parent-style-name="Default">
      <style:table-cell-properties fo:background-color="#ff8080"/>
    </style:style>
    <style:style style:name="Excel_5f_CondFormat_5f_12_5f_1_5f_1" style:display-name="Excel_CondFormat_12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2_5f_2_5f_1" style:display-name="Excel_CondFormat_12_2_1" style:family="table-cell" style:parent-style-name="Default">
      <style:table-cell-properties fo:background-color="#ff00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5_5f_1" style:display-name="Excel_CondFormat_12_5_1" style:family="table-cell" style:parent-style-name="Default">
      <style:table-cell-properties fo:background-color="transparent"/>
      <style:text-properties fo:color="#ff0000"/>
    </style:style>
    <style:style style:name="Excel_5f_CondFormat_5f_12_5f_6_5f_1" style:display-name="Excel_CondFormat_12_6_1" style:family="table-cell" style:parent-style-name="Default">
      <style:text-properties fo:color="#ff0000"/>
    </style:style>
    <style:style style:name="Excel_5f_CondFormat_5f_12_5f_7_5f_1" style:display-name="Excel_CondFormat_12_7_1" style:family="table-cell" style:parent-style-name="Default">
      <style:table-cell-properties fo:background-color="#ff8080"/>
    </style:style>
    <style:style style:name="Excel_5f_CondFormat_5f_12_5f_8_5f_1" style:display-name="Excel_CondFormat_12_8_1" style:family="table-cell" style:parent-style-name="Default">
      <style:table-cell-properties fo:background-color="#ff8080"/>
    </style:style>
    <style:style style:name="Excel_5f_CondFormat_5f_13_5f_1_5f_1" style:display-name="Excel_CondFormat_13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3_5f_2_5f_1" style:display-name="Excel_CondFormat_13_2_1" style:family="table-cell" style:parent-style-name="Default">
      <style:table-cell-properties fo:background-color="#ff0000"/>
    </style:style>
    <style:style style:name="Excel_5f_CondFormat_5f_13_5f_3_5f_1" style:display-name="Excel_CondFormat_13_3_1" style:family="table-cell" style:parent-style-name="Default">
      <style:text-properties fo:color="#ff0000"/>
    </style:style>
    <style:style style:name="Excel_5f_CondFormat_5f_13_5f_4_5f_1" style:display-name="Excel_CondFormat_13_4_1" style:family="table-cell" style:parent-style-name="Default">
      <style:text-properties fo:color="#ff0000"/>
    </style:style>
    <style:style style:name="Excel_5f_CondFormat_5f_13_5f_5_5f_1" style:display-name="Excel_CondFormat_13_5_1" style:family="table-cell" style:parent-style-name="Default">
      <style:table-cell-properties fo:background-color="transparent"/>
      <style:text-properties fo:color="#ff0000"/>
    </style:style>
    <style:style style:name="Excel_5f_CondFormat_5f_13_5f_6_5f_1" style:display-name="Excel_CondFormat_13_6_1" style:family="table-cell" style:parent-style-name="Default">
      <style:text-properties fo:color="#ff0000"/>
    </style:style>
    <style:style style:name="Excel_5f_CondFormat_5f_13_5f_7_5f_1" style:display-name="Excel_CondFormat_13_7_1" style:family="table-cell" style:parent-style-name="Default">
      <style:table-cell-properties fo:background-color="#ff8080"/>
    </style:style>
    <style:style style:name="Excel_5f_CondFormat_5f_14_5f_1_5f_1" style:display-name="Excel_CondFormat_1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4_5f_2_5f_1" style:display-name="Excel_CondFormat_14_2_1" style:family="table-cell" style:parent-style-name="Default">
      <style:table-cell-properties fo:background-color="#ff0000"/>
    </style:style>
    <style:style style:name="Excel_5f_CondFormat_5f_14_5f_3_5f_1" style:display-name="Excel_CondFormat_14_3_1" style:family="table-cell" style:parent-style-name="Default">
      <style:text-properties fo:color="#ff0000"/>
    </style:style>
    <style:style style:name="Excel_5f_CondFormat_5f_14_5f_4_5f_1" style:display-name="Excel_CondFormat_14_4_1" style:family="table-cell" style:parent-style-name="Default">
      <style:text-properties fo:color="#ff0000"/>
    </style:style>
    <style:style style:name="Excel_5f_CondFormat_5f_14_5f_5_5f_1" style:display-name="Excel_CondFormat_14_5_1" style:family="table-cell" style:parent-style-name="Default">
      <style:table-cell-properties fo:background-color="transparent"/>
      <style:text-properties fo:color="#ff0000"/>
    </style:style>
    <style:style style:name="Excel_5f_CondFormat_5f_14_5f_6_5f_1" style:display-name="Excel_CondFormat_14_6_1" style:family="table-cell" style:parent-style-name="Default">
      <style:text-properties fo:color="#ff0000"/>
    </style:style>
    <style:style style:name="Excel_5f_CondFormat_5f_14_5f_7_5f_1" style:display-name="Excel_CondFormat_14_7_1" style:family="table-cell" style:parent-style-name="Default">
      <style:table-cell-properties fo:background-color="#ff8080"/>
    </style:style>
    <style:style style:name="Excel_5f_CondFormat_5f_14_5f_8_5f_1" style:display-name="Excel_CondFormat_14_8_1" style:family="table-cell" style:parent-style-name="Default">
      <style:table-cell-properties fo:background-color="#ff8080"/>
    </style:style>
    <style:style style:name="Excel_5f_CondFormat_5f_15_5f_1_5f_1" style:display-name="Excel_CondFormat_1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5_5f_2_5f_1" style:display-name="Excel_CondFormat_15_2_1" style:family="table-cell" style:parent-style-name="Default">
      <style:table-cell-properties fo:background-color="#ff0000"/>
    </style:style>
    <style:style style:name="Excel_5f_CondFormat_5f_15_5f_3_5f_1" style:display-name="Excel_CondFormat_15_3_1" style:family="table-cell" style:parent-style-name="Default">
      <style:text-properties fo:color="#ff0000"/>
    </style:style>
    <style:style style:name="Excel_5f_CondFormat_5f_15_5f_4_5f_1" style:display-name="Excel_CondFormat_15_4_1" style:family="table-cell" style:parent-style-name="Default">
      <style:text-properties fo:color="#ff0000"/>
    </style:style>
    <style:style style:name="Excel_5f_CondFormat_5f_15_5f_5_5f_1" style:display-name="Excel_CondFormat_15_5_1" style:family="table-cell" style:parent-style-name="Default">
      <style:table-cell-properties fo:background-color="transparent"/>
      <style:text-properties fo:color="#ff0000"/>
    </style:style>
    <style:style style:name="Excel_5f_CondFormat_5f_15_5f_6_5f_1" style:display-name="Excel_CondFormat_15_6_1" style:family="table-cell" style:parent-style-name="Default">
      <style:text-properties fo:color="#ff0000"/>
    </style:style>
    <style:style style:name="Excel_5f_CondFormat_5f_15_5f_7_5f_1" style:display-name="Excel_CondFormat_15_7_1" style:family="table-cell" style:parent-style-name="Default">
      <style:table-cell-properties fo:background-color="#ff808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6_5f_2_5f_1" style:display-name="Excel_CondFormat_16_2_1" style:family="table-cell" style:parent-style-name="Default">
      <style:text-properties fo:color="#ff0000"/>
    </style:style>
    <style:style style:name="Festivo" style:family="table-cell" style:parent-style-name="Default">
      <style:table-cell-properties fo:background-color="#ffcc99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4:49:07.2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ggimi" style:display-name="PageStyle_Leggi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stività" style:display-name="PageStyle_F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stazioni" style:display-name="PageStyle_Impost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naio" style:display-name="PageStyle_Genn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zo" style:display-name="PageStyle_Mar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e" style:display-name="PageStyle_Apri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" style:display-name="PageStyle_Magg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gno" style:display-name="PageStyle_Giugn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glio" style:display-name="PageStyle_Lugl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embre" style:display-name="PageStyle_Sett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embre" style:display-name="PageStyle_Dic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hi" style:display-name="PageStyle_Riepilog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o Barontini</meta:initial-creator>
    <meta:creation-date>1998-01-14T15:49:00</meta:creation-date>
    <dc:date>2024-03-01T14:53:07.754000000</dc:date>
    <meta:print-date>2008-06-07T11:29:51</meta:print-date>
    <meta:editing-cycles>67</meta:editing-cycles>
    <meta:editing-duration>PT5H12M28S</meta:editing-duration>
    <meta:generator>LibreOffice/7.5.9.2$Windows_X86_64 LibreOffice_project/cdeefe45c17511d326101eed8008ac4092f278a9</meta:generator>
    <meta:document-statistic meta:table-count="16" meta:cell-count="7049" meta:object-count="0"/>
    <meta:user-defined meta:name="Argomento">Gestione Orario di lavoro con Excel</meta:user-defined>
    <meta:user-defined meta:name="Proprietario">Marco Barontini</meta:user-defined>
    <meta:user-defined meta:name="Stato">Ver. 1.0</meta:user-defined>
  </office:meta>
</office:document-meta>
</file>