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49pt"/>
    </style:style>
    <style:style style:name="co2" style:family="table-column">
      <style:table-column-properties fo:break-before="auto" style:column-width="64.09pt"/>
    </style:style>
    <style:style style:name="co3" style:family="table-column">
      <style:table-column-properties fo:break-before="auto" style:column-width="81.3pt"/>
    </style:style>
    <style:style style:name="co4" style:family="table-column">
      <style:table-column-properties fo:break-before="auto" style:column-width="82.06pt"/>
    </style:style>
    <style:style style:name="co5" style:family="table-column">
      <style:table-column-properties fo:break-before="auto" style:column-width="20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91.3pt"/>
    </style:style>
    <style:style style:name="co8" style:family="table-column">
      <style:table-column-properties fo:break-before="auto" style:column-width="78.94pt"/>
    </style:style>
    <style:style style:name="co9" style:family="table-column">
      <style:table-column-properties fo:break-before="auto" style:column-width="28.01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81.24pt"/>
    </style:style>
    <style:style style:name="co12" style:family="table-column">
      <style:table-column-properties fo:break-before="auto" style:column-width="63.5pt"/>
    </style:style>
    <style:style style:name="co13" style:family="table-column">
      <style:table-column-properties fo:break-before="auto" style:column-width="65.85pt"/>
    </style:style>
    <style:style style:name="co14" style:family="table-column">
      <style:table-column-properties fo:break-before="auto" style:column-width="57.86pt"/>
    </style:style>
    <style:style style:name="co15" style:family="table-column">
      <style:table-column-properties fo:break-before="auto" style:column-width="72pt"/>
    </style:style>
    <style:style style:name="co16" style:family="table-column">
      <style:table-column-properties fo:break-before="auto" style:column-width="15.39pt"/>
    </style:style>
    <style:style style:name="co17" style:family="table-column">
      <style:table-column-properties fo:break-before="auto" style:column-width="58.79pt"/>
    </style:style>
    <style:style style:name="co18" style:family="table-column">
      <style:table-column-properties fo:break-before="auto" style:column-width="50.4pt"/>
    </style:style>
    <style:style style:name="co19" style:family="table-column">
      <style:table-column-properties fo:break-before="auto" style:column-width="49.1pt"/>
    </style:style>
    <style:style style:name="co20" style:family="table-column">
      <style:table-column-properties fo:break-before="auto" style:column-width="19.16pt"/>
    </style:style>
    <style:style style:name="co21" style:family="table-column">
      <style:table-column-properties fo:break-before="auto" style:column-width="68.29pt"/>
    </style:style>
    <style:style style:name="co22" style:family="table-column">
      <style:table-column-properties fo:break-before="auto" style:column-width="75.86pt"/>
    </style:style>
    <style:style style:name="co23" style:family="table-column">
      <style:table-column-properties fo:break-before="auto" style:column-width="61.74pt"/>
    </style:style>
    <style:style style:name="co24" style:family="table-column">
      <style:table-column-properties fo:break-before="auto" style:column-width="14.54pt"/>
    </style:style>
    <style:style style:name="co25" style:family="table-column">
      <style:table-column-properties fo:break-before="auto" style:column-width="57.09pt"/>
    </style:style>
    <style:style style:name="co26" style:family="table-column">
      <style:table-column-properties fo:break-before="auto" style:column-width="21.6pt"/>
    </style:style>
    <style:style style:name="co27" style:family="table-column">
      <style:table-column-properties fo:break-before="auto" style:column-width="56.24pt"/>
    </style:style>
    <style:style style:name="co28" style:family="table-column">
      <style:table-column-properties fo:break-before="auto" style:column-width="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Wisconsin">
      <style:table-properties table:display="true" style:writing-mode="lr-tb"/>
    </style:style>
    <style:style style:name="ta2" style:family="table" style:master-page-name="PageStyle_5f_Florida">
      <style:table-properties table:display="true" style:writing-mode="lr-tb"/>
    </style:style>
    <style:style style:name="ta3" style:family="table" style:master-page-name="PageStyle_5f_Puerto_20_Ric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" style:family="table-cell" style:parent-style-name="Default" style:data-style-name="N3">
      <style:table-cell-properties fo:background-color="#dee7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ee7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rotation-align="none"/>
    </style:style>
    <style:style style:name="ce13" style:family="table-cell" style:parent-style-name="Default" style:data-style-name="N4">
      <style:table-cell-properties style:rotation-align="none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rotation-align="none"/>
    </style:style>
    <style:style style:name="ce21" style:family="table-cell" style:parent-style-name="Default">
      <style:table-cell-properties fo:border-bottom="0.74pt solid #000000" fo:background-color="#fedc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ackground-color="#fedcc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Default" style:data-style-name="N3">
      <style:table-cell-properties style:rotation-align="none"/>
    </style:style>
    <style:style style:name="ce29" style:family="table-cell" style:parent-style-name="Default" style:data-style-name="N126">
      <style:table-cell-properties style:rotation-align="none"/>
    </style:style>
    <style:style style:name="ce30" style:family="table-cell" style:parent-style-name="Default" style:data-style-name="N12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e5c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5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Wiscons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42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Annuity</text:p>
          </table:table-cell>
          <table:table-cell table:number-columns-repeated="7"/>
          <table:table-cell table:style-name="ce6" office:value-type="string" calcext:value-type="string">
            <text:p>Lump sum</text:p>
          </table:table-cell>
          <table:table-cell table:number-columns-repeated="3"/>
          <table:table-cell table:style-name="ce57" office:value-type="string" calcext:value-type="string" table:number-columns-spanned="5" table:number-rows-spanned="1">
            <text:p>Initial Taxes</text:p>
          </table:table-cell>
          <table:covered-table-cell table:number-columns-repeated="4" table:style-name="ce57"/>
          <table:table-cell table:number-columns-repeated="2"/>
          <table:table-cell table:style-name="ce28"/>
          <table:table-cell table:number-columns-repeated="42"/>
        </table:table-row>
        <table:table-row table:style-name="ro2">
          <table:table-cell table:number-columns-repeated="2"/>
          <table:table-cell table:style-name="ce7" office:value-type="string" calcext:value-type="string">
            <text:p>Prize</text:p>
          </table:table-cell>
          <table:table-cell table:style-name="ce7" office:value-type="float" office:value="5800000" calcext:value-type="float">
            <text:p>5,800,000</text:p>
          </table:table-cell>
          <table:table-cell table:style-name="ce7" table:number-columns-repeated="3"/>
          <table:table-cell table:style-name="ce17"/>
          <table:table-cell table:number-columns-repeated="2"/>
          <table:table-cell table:style-name="ce7" office:value-type="string" calcext:value-type="string">
            <text:p>Prize</text:p>
          </table:table-cell>
          <table:table-cell table:style-name="ce7" office:value-type="float" office:value="4500000" calcext:value-type="float">
            <text:p>4,500,000</text:p>
          </table:table-cell>
          <table:table-cell table:style-name="ce7" table:number-columns-repeated="2"/>
          <table:table-cell table:style-name="ce1" office:value-type="string" calcext:value-type="string">
            <text:p>Fed</text:p>
          </table:table-cell>
          <table:table-cell table:style-name="ce24"/>
          <table:table-cell table:style-name="ce17"/>
          <table:table-cell table:style-name="ce7" office:value-type="string" calcext:value-type="string">
            <text:p>Wis</text:p>
          </table:table-cell>
          <table:table-cell table:number-columns-repeated="46"/>
        </table:table-row>
        <table:table-row table:style-name="ro2">
          <table:table-cell table:number-columns-repeated="2"/>
          <table:table-cell table:style-name="ce7" office:value-type="string" calcext:value-type="string">
            <text:p>Years paid</text:p>
          </table:table-cell>
          <table:table-cell table:style-name="ce7" table:formula="of:=IF([.D2]&lt;14000000;25;30)" office:value-type="float" office:value="25" calcext:value-type="float">
            <text:p>25</text:p>
          </table:table-cell>
          <table:table-cell table:style-name="ce7" table:number-columns-repeated="2"/>
          <table:table-cell table:style-name="ce8"/>
          <table:table-cell table:style-name="ce18"/>
          <table:table-cell table:number-columns-repeated="2"/>
          <table:table-cell table:style-name="ce7" office:value-type="string" calcext:value-type="string">
            <text:p>Payout after taxes</text:p>
          </table:table-cell>
          <table:table-cell table:style-name="ce7" table:formula="of:=[.L2]-((([.L2]-[.$L$12]-VLOOKUP([.L2]-[.$L$12];[.$O$4:.$Q$10];1;1))*(VLOOKUP([.L2]-[.$L$12];[.$O$4:.$Q$10];2;1))+(VLOOKUP([.L2]-[.$L$12];[.$O$4:.$Q$10];3;1)))+((VLOOKUP([.L2];[.$R$4:.$T$10];1;1))*(VLOOKUP([.L2];[.$R$4:.$T$10];2;1))+(VLOOKUP([.L2];[.$R$4:.$T$10];3;1))))" office:value-type="float" office:value="2847582.525" calcext:value-type="float">
            <text:p>2,847,583</text:p>
          </table:table-cell>
          <table:table-cell table:style-name="ce7" table:number-columns-repeated="2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style-name="ce7" office:value-type="float" office:value="0" calcext:value-type="float">
            <text:p>0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number-columns-repeated="44"/>
        </table:table-row>
        <table:table-row table:style-name="ro2">
          <table:table-cell table:number-columns-repeated="2"/>
          <table:table-cell table:style-name="ce7" office:value-type="string" calcext:value-type="string">
            <text:p>Annual payout</text:p>
          </table:table-cell>
          <table:table-cell table:style-name="ce7" table:formula="of:=[.D2]/[.D3]" office:value-type="float" office:value="232000" calcext:value-type="float">
            <text:p>232,000</text:p>
          </table:table-cell>
          <table:table-cell table:style-name="ce7" table:number-columns-repeated="2"/>
          <table:table-cell table:style-name="ce8"/>
          <table:table-cell table:style-name="ce18"/>
          <table:table-cell table:number-columns-repeated="2"/>
          <table:table-cell table:style-name="ce7" table:number-columns-repeated="4"/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.1" calcext:value-type="percentage">
            <text:p>10.00%</text:p>
          </table:table-cell>
          <table:table-cell table:style-name="ce2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.04" calcext:value-type="percentage">
            <text:p>4.00%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number-columns-repeated="2"/>
          <table:table-cell table:style-name="ce7" office:value-type="string" calcext:value-type="string">
            <text:p>ROI – annual</text:p>
          </table:table-cell>
          <table:table-cell table:style-name="ce12" office:value-type="percentage" office:value="0.05" calcext:value-type="percentage">
            <text:p>5.00%</text:p>
          </table:table-cell>
          <table:table-cell table:style-name="ce13" table:number-columns-repeated="2"/>
          <table:table-cell table:style-name="ce8"/>
          <table:table-cell table:style-name="ce18"/>
          <table:table-cell table:number-columns-repeated="2"/>
          <table:table-cell table:style-name="ce7" office:value-type="string" calcext:value-type="string">
            <text:p>ROI – annual</text:p>
          </table:table-cell>
          <table:table-cell table:style-name="ce12" table:formula="of:=ROI" office:value-type="percentage" office:value="0.05" calcext:value-type="percentage">
            <text:p>5.00%</text:p>
          </table:table-cell>
          <table:table-cell table:style-name="ce13" table:number-columns-repeated="2"/>
          <table:table-cell table:style-name="ce8" office:value-type="float" office:value="9700" calcext:value-type="float">
            <text:p>9,700</text:p>
          </table:table-cell>
          <table:table-cell table:style-name="ce12" office:value-type="percentage" office:value="0.12" calcext:value-type="percentage">
            <text:p>12.00%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1450" calcext:value-type="float">
            <text:p>11,450</text:p>
          </table:table-cell>
          <table:table-cell table:style-name="ce12" office:value-type="percentage" office:value="0.0584" calcext:value-type="percentage">
            <text:p>5.84%</text:p>
          </table:table-cell>
          <table:table-cell table:style-name="ce28" office:value-type="float" office:value="458" calcext:value-type="float">
            <text:p>458</text:p>
          </table:table-cell>
          <table:table-cell table:number-columns-repeated="44"/>
        </table:table-row>
        <table:table-row table:style-name="ro2">
          <table:table-cell table:number-columns-repeated="2"/>
          <table:table-cell table:style-name="ce7"/>
          <table:table-cell table:style-name="ce13" table:number-columns-repeated="3"/>
          <table:table-cell table:style-name="ce8"/>
          <table:table-cell table:style-name="ce18"/>
          <table:table-cell table:number-columns-repeated="2"/>
          <table:table-cell table:style-name="ce7"/>
          <table:table-cell table:style-name="ce13" table:number-columns-repeated="3"/>
          <table:table-cell table:style-name="ce8" office:value-type="float" office:value="39475" calcext:value-type="float">
            <text:p>39,475</text:p>
          </table:table-cell>
          <table:table-cell table:style-name="ce12" office:value-type="percentage" office:value="0.22" calcext:value-type="percentage">
            <text:p>22.00%</text:p>
          </table:table-cell>
          <table:table-cell table:style-name="ce7" office:value-type="float" office:value="4453" calcext:value-type="float">
            <text:p>4,453</text:p>
          </table:table-cell>
          <table:table-cell table:style-name="ce7" office:value-type="float" office:value="22900" calcext:value-type="float">
            <text:p>22,900</text:p>
          </table:table-cell>
          <table:table-cell table:style-name="ce12" office:value-type="percentage" office:value="0.0627" calcext:value-type="percentage">
            <text:p>6.27%</text:p>
          </table:table-cell>
          <table:table-cell table:style-name="ce28" office:value-type="float" office:value="1126" calcext:value-type="float">
            <text:p>1,126</text:p>
          </table:table-cell>
          <table:table-cell table:number-columns-repeated="44"/>
        </table:table-row>
        <table:table-row table:style-name="ro2">
          <table:table-cell table:number-columns-repeated="2"/>
          <table:table-cell table:style-name="ce8" office:value-type="string" calcext:value-type="string">
            <text:p>Withholding</text:p>
          </table:table-cell>
          <table:table-cell table:style-name="ce12" table:formula="of:=1-[.E7]" office:value-type="percentage" office:value="0.6835" calcext:value-type="percentage">
            <text:p>68.35%</text:p>
          </table:table-cell>
          <table:table-cell table:style-name="ce12" office:value-type="percentage" office:value="0.3165" calcext:value-type="percentage">
            <text:p>31.65%</text:p>
          </table:table-cell>
          <table:table-cell/>
          <table:table-cell table:style-name="ce8"/>
          <table:table-cell table:style-name="ce18"/>
          <table:table-cell table:number-columns-repeated="2"/>
          <table:table-cell table:style-name="ce8"/>
          <table:table-cell table:style-name="ce12"/>
          <table:table-cell table:style-name="ce13" table:number-columns-repeated="2"/>
          <table:table-cell table:style-name="ce8" office:value-type="float" office:value="84200" calcext:value-type="float">
            <text:p>84,200</text:p>
          </table:table-cell>
          <table:table-cell table:style-name="ce12" office:value-type="percentage" office:value="0.24" calcext:value-type="percentage">
            <text:p>24.00%</text:p>
          </table:table-cell>
          <table:table-cell table:style-name="ce7" office:value-type="float" office:value="14089" calcext:value-type="float">
            <text:p>14,089</text:p>
          </table:table-cell>
          <table:table-cell table:style-name="ce7" office:value-type="float" office:value="252150" calcext:value-type="float">
            <text:p>252,150</text:p>
          </table:table-cell>
          <table:table-cell table:style-name="ce12" office:value-type="percentage" office:value="0.0765" calcext:value-type="percentage">
            <text:p>7.65%</text:p>
          </table:table-cell>
          <table:table-cell table:style-name="ce28" office:value-type="float" office:value="15500" calcext:value-type="float">
            <text:p>15,500</text:p>
          </table:table-cell>
          <table:table-cell table:number-columns-repeated="44"/>
        </table:table-row>
        <table:table-row table:style-name="ro2">
          <table:table-cell table:number-columns-repeated="2"/>
          <table:table-cell table:style-name="ce7"/>
          <table:table-cell/>
          <table:table-cell table:style-name="ce13" table:number-columns-repeated="2"/>
          <table:table-cell table:style-name="ce8"/>
          <table:table-cell table:style-name="ce18"/>
          <table:table-cell table:number-columns-repeated="2"/>
          <table:table-cell table:style-name="ce7"/>
          <table:table-cell table:style-name="ce13" table:number-columns-repeated="3"/>
          <table:table-cell table:style-name="ce8" office:value-type="float" office:value="160725" calcext:value-type="float">
            <text:p>160,725</text:p>
          </table:table-cell>
          <table:table-cell table:style-name="ce12" office:value-type="percentage" office:value="0.32" calcext:value-type="percentage">
            <text:p>32.00%</text:p>
          </table:table-cell>
          <table:table-cell table:style-name="ce7" office:value-type="float" office:value="32089" calcext:value-type="float">
            <text:p>32,089</text:p>
          </table:table-cell>
          <table:table-cell/>
          <table:table-cell table:style-name="ce12"/>
          <table:table-cell table:style-name="ce28"/>
          <table:table-cell table:number-columns-repeated="44"/>
        </table:table-row>
        <table:table-row table:style-name="ro2">
          <table:table-cell table:number-columns-repeated="2"/>
          <table:table-cell table:style-name="ce7" office:value-type="string" calcext:value-type="string">
            <text:p>Living expenses</text:p>
          </table:table-cell>
          <table:table-cell table:style-name="ce7" office:value-type="float" office:value="100000" calcext:value-type="float">
            <text:p>100,000</text:p>
          </table:table-cell>
          <table:table-cell table:style-name="ce7" table:number-columns-repeated="2"/>
          <table:table-cell table:style-name="ce8"/>
          <table:table-cell table:style-name="ce19"/>
          <table:table-cell table:number-columns-repeated="2"/>
          <table:table-cell table:style-name="ce7" office:value-type="string" calcext:value-type="string">
            <text:p>Living expenses</text:p>
          </table:table-cell>
          <table:table-cell table:style-name="ce7" table:formula="of:=expenses" office:value-type="float" office:value="100000" calcext:value-type="float">
            <text:p>100,000</text:p>
          </table:table-cell>
          <table:table-cell table:style-name="ce7" table:number-columns-repeated="2"/>
          <table:table-cell table:style-name="ce8" office:value-type="float" office:value="204100" calcext:value-type="float">
            <text:p>204,100</text:p>
          </table:table-cell>
          <table:table-cell table:style-name="ce12" office:value-type="percentage" office:value="0.35" calcext:value-type="percentage">
            <text:p>35.00%</text:p>
          </table:table-cell>
          <table:table-cell table:style-name="ce7" office:value-type="float" office:value="45689" calcext:value-type="float">
            <text:p>45,689</text:p>
          </table:table-cell>
          <table:table-cell table:style-name="ce7"/>
          <table:table-cell table:number-columns-repeated="46"/>
        </table:table-row>
        <table:table-row table:style-name="ro2">
          <table:table-cell table:number-columns-repeated="2"/>
          <table:table-cell table:style-name="ce7" office:value-type="string" calcext:value-type="string">
            <text:p>Pension + SS</text:p>
          </table:table-cell>
          <table:table-cell table:style-name="ce7" office:value-type="float" office:value="75000" calcext:value-type="float">
            <text:p>75,000</text:p>
          </table:table-cell>
          <table:table-cell table:number-columns-repeated="6"/>
          <table:table-cell table:style-name="ce7" office:value-type="string" calcext:value-type="string">
            <text:p>Pension + SS</text:p>
          </table:table-cell>
          <table:table-cell table:style-name="ce7" table:formula="of:=pension_SS" office:value-type="float" office:value="75000" calcext:value-type="float">
            <text:p>75,000</text:p>
          </table:table-cell>
          <table:table-cell table:style-name="ce7" table:number-columns-repeated="2"/>
          <table:table-cell table:style-name="ce8" office:value-type="float" office:value="510300" calcext:value-type="float">
            <text:p>510,300</text:p>
          </table:table-cell>
          <table:table-cell table:style-name="ce12" office:value-type="percentage" office:value="0.37" calcext:value-type="percentage">
            <text:p>37.00%</text:p>
          </table:table-cell>
          <table:table-cell table:style-name="ce7" office:value-type="float" office:value="150689" calcext:value-type="float">
            <text:p>150,689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7" office:value-type="string" calcext:value-type="string">
            <text:p>Investments</text:p>
          </table:table-cell>
          <table:table-cell table:style-name="ce7" office:value-type="float" office:value="1100000" calcext:value-type="float">
            <text:p>1,100,000</text:p>
          </table:table-cell>
          <table:table-cell table:style-name="ce7" table:number-columns-repeated="3"/>
          <table:table-cell table:style-name="ce17"/>
          <table:table-cell table:number-columns-repeated="2"/>
          <table:table-cell table:style-name="ce7" office:value-type="string" calcext:value-type="string">
            <text:p>Investments</text:p>
          </table:table-cell>
          <table:table-cell table:style-name="ce7" table:formula="of:=investments" office:value-type="float" office:value="1100000" calcext:value-type="float">
            <text:p>1,100,000</text:p>
          </table:table-cell>
          <table:table-cell table:style-name="ce7" table:number-columns-repeated="2"/>
          <table:table-cell/>
          <table:table-cell table:style-name="ce12"/>
          <table:table-cell table:number-columns-repeated="48"/>
        </table:table-row>
        <table:table-row table:style-name="ro2">
          <table:table-cell table:number-columns-repeated="2"/>
          <table:table-cell table:style-name="ce7" office:value-type="string" calcext:value-type="string">
            <text:p>Fed deduction</text:p>
          </table:table-cell>
          <table:table-cell table:style-name="ce7" table:formula="of:=IF([.D9]*[.F12]&lt;[.E12];[.E12];[.D9]*[.F12])" office:value-type="float" office:value="25000" calcext:value-type="float">
            <text:p>25,000</text:p>
          </table:table-cell>
          <table:table-cell table:style-name="ce7" office:value-type="float" office:value="13600" calcext:value-type="float">
            <text:p>13,600</text:p>
          </table:table-cell>
          <table:table-cell table:style-name="ce15" office:value-type="percentage" office:value="0.25" calcext:value-type="percentage">
            <text:p>25.00%</text:p>
          </table:table-cell>
          <table:table-cell table:style-name="ce7" office:value-type="string" calcext:value-type="string">
            <text:p>Fed Deduction</text:p>
          </table:table-cell>
          <table:table-cell table:style-name="ce20"/>
          <table:table-cell table:number-columns-repeated="2"/>
          <table:table-cell table:style-name="ce7" office:value-type="string" calcext:value-type="string">
            <text:p>Fed deduction</text:p>
          </table:table-cell>
          <table:table-cell table:style-name="ce7" table:formula="of:=deduction" office:value-type="float" office:value="25000" calcext:value-type="float">
            <text:p>25,000</text:p>
          </table:table-cell>
          <table:table-cell table:style-name="ce7" table:number-columns-repeated="2"/>
          <table:table-cell table:number-columns-repeated="7"/>
          <table:table-cell table:style-name="ce28"/>
          <table:table-cell table:number-columns-repeated="42"/>
        </table:table-row>
        <table:table-row table:style-name="ro2">
          <table:table-cell table:number-columns-repeated="4"/>
          <table:table-cell table:style-name="ce13" table:number-columns-repeated="3"/>
          <table:table-cell table:number-columns-repeated="14"/>
          <table:table-cell table:style-name="ce28"/>
          <table:table-cell table:number-columns-repeated="42"/>
        </table:table-row>
        <table:table-row table:style-name="ro2">
          <table:table-cell table:style-name="ce2" office:value-type="string" calcext:value-type="string">
            <text:p>Year</text:p>
          </table:table-cell>
          <table:table-cell table:style-name="ce3" office:value-type="string" calcext:value-type="string">
            <text:p>Start of year</text:p>
          </table:table-cell>
          <table:table-cell table:style-name="ce9" office:value-type="string" calcext:value-type="string">
            <text:p>Interest</text:p>
          </table:table-cell>
          <table:table-cell table:style-name="ce14" office:value-type="string" calcext:value-type="string">
            <text:p>Income</text:p>
          </table:table-cell>
          <table:table-cell table:style-name="ce14" office:value-type="string" calcext:value-type="string">
            <text:p>Total income</text:p>
          </table:table-cell>
          <table:table-cell table:style-name="ce14" office:value-type="string" calcext:value-type="string">
            <text:p>Taxes</text:p>
          </table:table-cell>
          <table:table-cell table:style-name="ce16" office:value-type="string" calcext:value-type="string">
            <text:p>Income after tax</text:p>
          </table:table-cell>
          <table:table-cell table:style-name="ce9" office:value-type="string" calcext:value-type="string">
            <text:p>End of year</text:p>
          </table:table-cell>
          <table:table-cell table:style-name="ce21"/>
          <table:table-cell table:style-name="ce14" office:value-type="string" calcext:value-type="string">
            <text:p>Start of year</text:p>
          </table:table-cell>
          <table:table-cell table:style-name="ce9" office:value-type="string" calcext:value-type="string">
            <text:p>Interest</text:p>
          </table:table-cell>
          <table:table-cell table:style-name="ce14" office:value-type="string" calcext:value-type="string">
            <text:p>Income</text:p>
          </table:table-cell>
          <table:table-cell table:style-name="ce14" office:value-type="string" calcext:value-type="string">
            <text:p>Total income</text:p>
          </table:table-cell>
          <table:table-cell table:style-name="ce14" office:value-type="string" calcext:value-type="string">
            <text:p>Taxes</text:p>
          </table:table-cell>
          <table:table-cell table:style-name="ce16" office:value-type="string" calcext:value-type="string">
            <text:p>Income after tax</text:p>
          </table:table-cell>
          <table:table-cell table:style-name="ce25" office:value-type="string" calcext:value-type="string">
            <text:p>End of year</text:p>
          </table:table-cell>
          <table:table-cell table:style-name="ce27"/>
          <table:table-cell table:number-columns-repeated="4"/>
          <table:table-cell table:style-name="ce28"/>
          <table:table-cell/>
          <table:table-cell table:style-name="ce27"/>
          <table:table-cell table:number-columns-repeated="4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[.D4]*[.D7]+[.D11]" office:value-type="float" office:value="1258572" calcext:value-type="float">
            <text:p>1,258,572</text:p>
          </table:table-cell>
          <table:table-cell table:style-name="ce10" table:formula="of:=[.$D$5]*[.B15]" office:value-type="float" office:value="62928.6" calcext:value-type="float">
            <text:p>62,92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5]+[.D15]" office:value-type="float" office:value="369928.6" calcext:value-type="float">
            <text:p>369,929</text:p>
          </table:table-cell>
          <table:table-cell table:style-name="ce4" table:formula="of:=([.E15]-[.$D$12]-VLOOKUP([.E15]-[.$D$12];[.$O$4:.$Q$10];1;1))*(VLOOKUP([.E15]-[.$D$12];[.$O$4:.$Q$10];2;1))+(VLOOKUP([.E15]-[.$D$12];[.$O$4:.$Q$10];3;1))+(([.E15]-VLOOKUP([.E15];[.$R$4:.$T$10];1;1))*(VLOOKUP([.E15];[.$R$4:.$T$10];2;1))+(VLOOKUP([.E15];[.$R$4:.$T$10];3;1)))" office:value-type="float" office:value="119489.0729" calcext:value-type="float">
            <text:p>119,489</text:p>
          </table:table-cell>
          <table:table-cell table:style-name="ce4" table:formula="of:=[.E15]-[.F15]" office:value-type="float" office:value="250439.5271" calcext:value-type="float">
            <text:p>250,440</text:p>
          </table:table-cell>
          <table:table-cell table:style-name="ce10" table:formula="of:=[.D11]+[.G15]-[.$D$9]" office:value-type="float" office:value="1250439.5271" calcext:value-type="float">
            <text:p>1,250,440</text:p>
          </table:table-cell>
          <table:table-cell table:style-name="ce22"/>
          <table:table-cell table:style-name="ce4" table:formula="of:=[.L2]*[.D7]+[.L11]" office:value-type="float" office:value="4175750" calcext:value-type="float">
            <text:p>4,175,750</text:p>
          </table:table-cell>
          <table:table-cell table:style-name="ce10" table:formula="of:=[.$L$5]*[.J15]" office:value-type="float" office:value="208787.5" calcext:value-type="float">
            <text:p>208,788</text:p>
          </table:table-cell>
          <table:table-cell table:style-name="ce4" table:formula="of:=[.$L$2]+[.$L$10]" office:value-type="float" office:value="4575000" calcext:value-type="float">
            <text:p>4,575,000</text:p>
          </table:table-cell>
          <table:table-cell table:style-name="ce4" table:formula="of:=[.K15]+[.L15]" office:value-type="float" office:value="4783787.5" calcext:value-type="float">
            <text:p>4,783,788</text:p>
          </table:table-cell>
          <table:table-cell table:style-name="ce4" table:formula="of:=(([.M15]-[.$L$12]-VLOOKUP([.M15]-[.$L$12];[.$O$4:.$Q$10];1;1))*(VLOOKUP([.M15]-[.$L$12];[.$O$4:.$Q$10];2;1))+(VLOOKUP([.M15]-[.$L$12];[.$O$4:.$Q$10];3;1)))+(([.M15]-VLOOKUP([.M15];[.$R$4:.$T$10];1;1))*(VLOOKUP([.M15];[.$R$4:.$T$10];2;1))+(VLOOKUP([.M15];[.$R$4:.$T$10];3;1)))" office:value-type="float" office:value="2084799.64375" calcext:value-type="float">
            <text:p>2,084,800</text:p>
          </table:table-cell>
          <table:table-cell table:style-name="ce4" table:formula="of:=[.M15]-[.N15]" office:value-type="float" office:value="2698987.85625" calcext:value-type="float">
            <text:p>2,698,988</text:p>
          </table:table-cell>
          <table:table-cell table:style-name="ce10" table:formula="of:=[.O15]+[.L11]-[.$L$9]" office:value-type="float" office:value="3698987.85625" calcext:value-type="float">
            <text:p>3,698,988</text:p>
          </table:table-cell>
          <table:table-cell table:style-name="ce28"/>
          <table:table-cell table:style-name="ce57" office:value-type="string" calcext:value-type="string" table:number-columns-spanned="5" table:number-rows-spanned="1">
            <text:p>Tax tables</text:p>
          </table:table-cell>
          <table:covered-table-cell table:number-columns-repeated="4" table:style-name="ce57"/>
          <table:table-cell table:number-columns-repeated="4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table:formula="of:=[.$D$4]*[.$D$7]+[.H15]" office:value-type="float" office:value="1409011.5271" calcext:value-type="float">
            <text:p>1,409,012</text:p>
          </table:table-cell>
          <table:table-cell table:style-name="ce10" table:formula="of:=[.$D$5]*[.B16]" office:value-type="float" office:value="70450.576355" calcext:value-type="float">
            <text:p>70,45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6]+[.D16]" office:value-type="float" office:value="377450.576355" calcext:value-type="float">
            <text:p>377,451</text:p>
          </table:table-cell>
          <table:table-cell table:style-name="ce4" table:formula="of:=(([.E16]-[.$D$12]-VLOOKUP([.E16]-[.$D$12];[.$R$18:.$T$24];1;1))*(VLOOKUP([.E16]-[.$D$12];[.$R$18:.$T$24];2;1))+(VLOOKUP([.E16]-[.$D$12];[.$R$18:.$T$24];3;1)))+(([.E16]-VLOOKUP([.E16];[.$V$18:.$X$24];1;1))*(VLOOKUP([.E16];[.$V$18:.$X$24];2;1))+(VLOOKUP([.E16];[.$V$18:.$X$24];3;1)))" office:value-type="float" office:value="122697.195815408" calcext:value-type="float">
            <text:p>122,697</text:p>
          </table:table-cell>
          <table:table-cell table:style-name="ce4" table:formula="of:=[.E16]-[.F16]" office:value-type="float" office:value="254753.380539592" calcext:value-type="float">
            <text:p>254,753</text:p>
          </table:table-cell>
          <table:table-cell table:style-name="ce10" table:formula="of:=[.H15]+[.G16]-[.$D$9]" office:value-type="float" office:value="1405192.90763959" calcext:value-type="float">
            <text:p>1,405,193</text:p>
          </table:table-cell>
          <table:table-cell table:style-name="ce22"/>
          <table:table-cell table:style-name="ce4" table:formula="of:=[.P15]" office:value-type="float" office:value="3698987.85625" calcext:value-type="float">
            <text:p>3,698,988</text:p>
          </table:table-cell>
          <table:table-cell table:style-name="ce10" table:formula="of:=[.$L$5]*[.J16]" office:value-type="float" office:value="184949.3928125" calcext:value-type="float">
            <text:p>184,94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6]+[.L16]" office:value-type="float" office:value="259949.3928125" calcext:value-type="float">
            <text:p>259,949</text:p>
          </table:table-cell>
          <table:table-cell table:style-name="ce4" table:formula="of:=(([.M16]-[.$L$12]-VLOOKUP([.M16]-[.$L$12];[.$R$18:.$T$24];1;1))*(VLOOKUP([.M16]-[.$L$12];[.$R$18:.$T$24];2;1))+(VLOOKUP([.M16]-[.$L$12];[.$R$18:.$T$24];3;1)))+(([.M16]-VLOOKUP([.M16];[.$V$18:.$X$24];1;1))*(VLOOKUP([.M16];[.$V$18:.$X$24];2;1))+(VLOOKUP([.M16];[.$V$18:.$X$24];3;1)))" office:value-type="float" office:value="72582.9410345313" calcext:value-type="float">
            <text:p>72,583</text:p>
          </table:table-cell>
          <table:table-cell table:style-name="ce4" table:formula="of:=[.M16]-[.N16]" office:value-type="float" office:value="187366.451777969" calcext:value-type="float">
            <text:p>187,366</text:p>
          </table:table-cell>
          <table:table-cell table:style-name="ce10" table:formula="of:=[.P15]+[.O16]-[.$L$9]" office:value-type="float" office:value="3786354.30802797" calcext:value-type="float">
            <text:p>3,786,354</text:p>
          </table:table-cell>
          <table:table-cell table:style-name="ce28"/>
          <table:table-cell table:style-name="ce1" office:value-type="string" calcext:value-type="string">
            <text:p>Fed</text:p>
          </table:table-cell>
          <table:table-cell table:style-name="ce24"/>
          <table:table-cell table:style-name="ce17" table:number-columns-repeated="2"/>
          <table:table-cell table:style-name="ce7" office:value-type="string" calcext:value-type="string">
            <text:p>State</text:p>
          </table:table-cell>
          <table:table-cell table:number-columns-repeated="4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table:formula="of:=[.$D$4]*[.$D$7]+[.H16]" office:value-type="float" office:value="1563764.90763959" calcext:value-type="float">
            <text:p>1,563,765</text:p>
          </table:table-cell>
          <table:table-cell table:style-name="ce10" table:formula="of:=[.$D$5]*[.B17]" office:value-type="float" office:value="78188.2453819796" calcext:value-type="float">
            <text:p>78,18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7]+[.D17]" office:value-type="float" office:value="385188.24538198" calcext:value-type="float">
            <text:p>385,188</text:p>
          </table:table-cell>
          <table:table-cell table:style-name="ce4" table:formula="of:=(([.E17]-[.$D$12]-VLOOKUP([.E17]-[.$D$12];[.$R$18:.$T$24];1;1))*(VLOOKUP([.E17]-[.$D$12];[.$R$18:.$T$24];2;1))+(VLOOKUP([.E17]-[.$D$12];[.$R$18:.$T$24];3;1)))+(([.E17]-VLOOKUP([.E17];[.$V$18:.$X$24];1;1))*(VLOOKUP([.E17];[.$V$18:.$X$24];2;1))+(VLOOKUP([.E17];[.$V$18:.$X$24];3;1)))" office:value-type="float" office:value="125997.311655414" calcext:value-type="float">
            <text:p>125,997</text:p>
          </table:table-cell>
          <table:table-cell table:style-name="ce4" table:formula="of:=[.E17]-[.F17]" office:value-type="float" office:value="259190.933726565" calcext:value-type="float">
            <text:p>259,191</text:p>
          </table:table-cell>
          <table:table-cell table:style-name="ce10" table:formula="of:=[.H16]+[.G17]-[.$D$9]" office:value-type="float" office:value="1564383.84136616" calcext:value-type="float">
            <text:p>1,564,384</text:p>
          </table:table-cell>
          <table:table-cell table:style-name="ce22"/>
          <table:table-cell table:style-name="ce4" table:formula="of:=[.P16]" office:value-type="float" office:value="3786354.30802797" calcext:value-type="float">
            <text:p>3,786,354</text:p>
          </table:table-cell>
          <table:table-cell table:style-name="ce10" table:formula="of:=[.$L$5]*[.J17]" office:value-type="float" office:value="189317.715401398" calcext:value-type="float">
            <text:p>189,31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7]+[.L17]" office:value-type="float" office:value="264317.715401398" calcext:value-type="float">
            <text:p>264,318</text:p>
          </table:table-cell>
          <table:table-cell table:style-name="ce4" table:formula="of:=(([.M17]-[.$L$12]-VLOOKUP([.M17]-[.$L$12];[.$R$18:.$T$24];1;1))*(VLOOKUP([.M17]-[.$L$12];[.$R$18:.$T$24];2;1))+(VLOOKUP([.M17]-[.$L$12];[.$R$18:.$T$24];3;1)))+(([.M17]-VLOOKUP([.M17];[.$V$18:.$X$24];1;1))*(VLOOKUP([.M17];[.$V$18:.$X$24];2;1))+(VLOOKUP([.M17];[.$V$18:.$X$24];3;1)))" office:value-type="float" office:value="74446.0306186964" calcext:value-type="float">
            <text:p>74,446</text:p>
          </table:table-cell>
          <table:table-cell table:style-name="ce4" table:formula="of:=[.M17]-[.N17]" office:value-type="float" office:value="189871.684782702" calcext:value-type="float">
            <text:p>189,872</text:p>
          </table:table-cell>
          <table:table-cell table:style-name="ce10" table:formula="of:=[.P16]+[.O17]-[.$L$9]" office:value-type="float" office:value="3876225.99281067" calcext:value-type="float">
            <text:p>3,876,226</text:p>
          </table:table-cell>
          <table:table-cell table:style-name="ce28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style-name="ce26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number-columns-repeated="4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table:formula="of:=[.$D$4]*[.$D$7]+[.H17]" office:value-type="float" office:value="1722955.84136616" calcext:value-type="float">
            <text:p>1,722,956</text:p>
          </table:table-cell>
          <table:table-cell table:style-name="ce10" table:formula="of:=[.$D$5]*[.B18]" office:value-type="float" office:value="86147.7920683079" calcext:value-type="float">
            <text:p>86,14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8]+[.D18]" office:value-type="float" office:value="393147.792068308" calcext:value-type="float">
            <text:p>393,148</text:p>
          </table:table-cell>
          <table:table-cell table:style-name="ce4" table:formula="of:=(([.E18]-[.$D$12]-VLOOKUP([.E18]-[.$D$12];[.$R$18:.$T$24];1;1))*(VLOOKUP([.E18]-[.$D$12];[.$R$18:.$T$24];2;1))+(VLOOKUP([.E18]-[.$D$12];[.$R$18:.$T$24];3;1)))+(([.E18]-VLOOKUP([.E18];[.$V$18:.$X$24];1;1))*(VLOOKUP([.E18];[.$V$18:.$X$24];2;1))+(VLOOKUP([.E18];[.$V$18:.$X$24];3;1)))" office:value-type="float" office:value="129392.058317133" calcext:value-type="float">
            <text:p>129,392</text:p>
          </table:table-cell>
          <table:table-cell table:style-name="ce4" table:formula="of:=[.E18]-[.F18]" office:value-type="float" office:value="263755.733751175" calcext:value-type="float">
            <text:p>263,756</text:p>
          </table:table-cell>
          <table:table-cell table:style-name="ce10" table:formula="of:=[.H17]+[.G18]-[.$D$9]" office:value-type="float" office:value="1728139.57511733" calcext:value-type="float">
            <text:p>1,728,140</text:p>
          </table:table-cell>
          <table:table-cell table:style-name="ce22"/>
          <table:table-cell table:style-name="ce4" table:formula="of:=[.P17]" office:value-type="float" office:value="3876225.99281067" calcext:value-type="float">
            <text:p>3,876,226</text:p>
          </table:table-cell>
          <table:table-cell table:style-name="ce10" table:formula="of:=[.$L$5]*[.J18]" office:value-type="float" office:value="193811.299640534" calcext:value-type="float">
            <text:p>193,81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8]+[.L18]" office:value-type="float" office:value="268811.299640533" calcext:value-type="float">
            <text:p>268,811</text:p>
          </table:table-cell>
          <table:table-cell table:style-name="ce4" table:formula="of:=(([.M18]-[.$L$12]-VLOOKUP([.M18]-[.$L$12];[.$R$18:.$T$24];1;1))*(VLOOKUP([.M18]-[.$L$12];[.$R$18:.$T$24];2;1))+(VLOOKUP([.M18]-[.$L$12];[.$R$18:.$T$24];3;1)))+(([.M18]-VLOOKUP([.M18];[.$V$18:.$X$24];1;1))*(VLOOKUP([.M18];[.$V$18:.$X$24];2;1))+(VLOOKUP([.M18];[.$V$18:.$X$24];3;1)))" office:value-type="float" office:value="76362.5442966875" calcext:value-type="float">
            <text:p>76,363</text:p>
          </table:table-cell>
          <table:table-cell table:style-name="ce4" table:formula="of:=[.M18]-[.N18]" office:value-type="float" office:value="192448.755343846" calcext:value-type="float">
            <text:p>192,449</text:p>
          </table:table-cell>
          <table:table-cell table:style-name="ce10" table:formula="of:=[.P17]+[.O18]-[.$L$9]" office:value-type="float" office:value="3968674.74815452" calcext:value-type="float">
            <text:p>3,968,675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.1" calcext:value-type="percentage">
            <text:p>10.00%</text:p>
          </table:table-cell>
          <table:table-cell table:style-name="ce7" office:value-type="float" office:value="0" calcext:value-type="float">
            <text:p>0</text:p>
          </table:table-cell>
          <table:table-cell table:style-name="ce24"/>
          <table:table-cell table:style-name="ce7" office:value-type="float" office:value="0" calcext:value-type="float">
            <text:p>0</text:p>
          </table:table-cell>
          <table:table-cell table:style-name="ce29" office:value-type="float" office:value="0.04" calcext:value-type="float">
            <text:p>0.04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table:formula="of:=[.$D$4]*[.$D$7]+[.H18]" office:value-type="float" office:value="1886711.57511733" calcext:value-type="float">
            <text:p>1,886,712</text:p>
          </table:table-cell>
          <table:table-cell table:style-name="ce10" table:formula="of:=[.$D$5]*[.B19]" office:value-type="float" office:value="94335.5787558666" calcext:value-type="float">
            <text:p>94,336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9]+[.D19]" office:value-type="float" office:value="401335.578755867" calcext:value-type="float">
            <text:p>401,336</text:p>
          </table:table-cell>
          <table:table-cell table:style-name="ce4" table:formula="of:=(([.E19]-[.$D$12]-VLOOKUP([.E19]-[.$D$12];[.$R$18:.$T$24];1;1))*(VLOOKUP([.E19]-[.$D$12];[.$R$18:.$T$24];2;1))+(VLOOKUP([.E19]-[.$D$12];[.$R$18:.$T$24];3;1)))+(([.E19]-VLOOKUP([.E19];[.$V$18:.$X$24];1;1))*(VLOOKUP([.E19];[.$V$18:.$X$24];2;1))+(VLOOKUP([.E19];[.$V$18:.$X$24];3;1)))" office:value-type="float" office:value="132884.149339377" calcext:value-type="float">
            <text:p>132,884</text:p>
          </table:table-cell>
          <table:table-cell table:style-name="ce4" table:formula="of:=[.E19]-[.F19]" office:value-type="float" office:value="268451.42941649" calcext:value-type="float">
            <text:p>268,451</text:p>
          </table:table-cell>
          <table:table-cell table:style-name="ce10" table:formula="of:=[.H18]+[.G19]-[.$D$9]" office:value-type="float" office:value="1896591.00453382" calcext:value-type="float">
            <text:p>1,896,591</text:p>
          </table:table-cell>
          <table:table-cell table:style-name="ce22"/>
          <table:table-cell table:style-name="ce4" table:formula="of:=[.P18]" office:value-type="float" office:value="3968674.74815452" calcext:value-type="float">
            <text:p>3,968,675</text:p>
          </table:table-cell>
          <table:table-cell table:style-name="ce10" table:formula="of:=[.$L$5]*[.J19]" office:value-type="float" office:value="198433.737407726" calcext:value-type="float">
            <text:p>198,43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9]+[.L19]" office:value-type="float" office:value="273433.737407726" calcext:value-type="float">
            <text:p>273,434</text:p>
          </table:table-cell>
          <table:table-cell table:style-name="ce4" table:formula="of:=(([.M19]-[.$L$12]-VLOOKUP([.M19]-[.$L$12];[.$R$18:.$T$24];1;1))*(VLOOKUP([.M19]-[.$L$12];[.$R$18:.$T$24];2;1))+(VLOOKUP([.M19]-[.$L$12];[.$R$18:.$T$24];3;1)))+(([.M19]-VLOOKUP([.M19];[.$V$18:.$X$24];1;1))*(VLOOKUP([.M19];[.$V$18:.$X$24];2;1))+(VLOOKUP([.M19];[.$V$18:.$X$24];3;1)))" office:value-type="float" office:value="78334.0140043951" calcext:value-type="float">
            <text:p>78,334</text:p>
          </table:table-cell>
          <table:table-cell table:style-name="ce4" table:formula="of:=[.M19]-[.N19]" office:value-type="float" office:value="195099.723403331" calcext:value-type="float">
            <text:p>195,100</text:p>
          </table:table-cell>
          <table:table-cell table:style-name="ce10" table:formula="of:=[.P18]+[.O19]-[.$L$9]" office:value-type="float" office:value="4063774.47155785" calcext:value-type="float">
            <text:p>4,063,774</text:p>
          </table:table-cell>
          <table:table-cell table:style-name="ce28"/>
          <table:table-cell table:style-name="ce8" office:value-type="float" office:value="9700" calcext:value-type="float">
            <text:p>9,700</text:p>
          </table:table-cell>
          <table:table-cell table:style-name="ce12" office:value-type="percentage" office:value="0.12" calcext:value-type="percentage">
            <text:p>12.00%</text:p>
          </table:table-cell>
          <table:table-cell table:style-name="ce7" office:value-type="float" office:value="925" calcext:value-type="float">
            <text:p>925</text:p>
          </table:table-cell>
          <table:table-cell table:style-name="ce24"/>
          <table:table-cell table:style-name="ce7" office:value-type="float" office:value="11450" calcext:value-type="float">
            <text:p>11,450</text:p>
          </table:table-cell>
          <table:table-cell table:style-name="ce12" office:value-type="percentage" office:value="0.0584" calcext:value-type="percentage">
            <text:p>5.84%</text:p>
          </table:table-cell>
          <table:table-cell table:style-name="ce28" office:value-type="float" office:value="458" calcext:value-type="float">
            <text:p>458</text:p>
          </table:table-cell>
          <table:table-cell table:number-columns-repeated="4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table:formula="of:=[.$D$4]*[.$D$7]+[.H19]" office:value-type="float" office:value="2055163.00453382" calcext:value-type="float">
            <text:p>2,055,163</text:p>
          </table:table-cell>
          <table:table-cell table:style-name="ce10" table:formula="of:=[.$D$5]*[.B20]" office:value-type="float" office:value="102758.150226691" calcext:value-type="float">
            <text:p>102,75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0]+[.D20]" office:value-type="float" office:value="409758.150226691" calcext:value-type="float">
            <text:p>409,758</text:p>
          </table:table-cell>
          <table:table-cell table:style-name="ce4" table:formula="of:=(([.E20]-[.$D$12]-VLOOKUP([.E20]-[.$D$12];[.$R$18:.$T$24];1;1))*(VLOOKUP([.E20]-[.$D$12];[.$R$18:.$T$24];2;1))+(VLOOKUP([.E20]-[.$D$12];[.$R$18:.$T$24];3;1)))+(([.E20]-VLOOKUP([.E20];[.$V$18:.$X$24];1;1))*(VLOOKUP([.E20];[.$V$18:.$X$24];2;1))+(VLOOKUP([.E20];[.$V$18:.$X$24];3;1)))" office:value-type="float" office:value="136476.376071684" calcext:value-type="float">
            <text:p>136,476</text:p>
          </table:table-cell>
          <table:table-cell table:style-name="ce4" table:formula="of:=[.E20]-[.F20]" office:value-type="float" office:value="273281.774155007" calcext:value-type="float">
            <text:p>273,282</text:p>
          </table:table-cell>
          <table:table-cell table:style-name="ce10" table:formula="of:=[.H19]+[.G20]-[.$D$9]" office:value-type="float" office:value="2069872.77868883" calcext:value-type="float">
            <text:p>2,069,873</text:p>
          </table:table-cell>
          <table:table-cell table:style-name="ce22"/>
          <table:table-cell table:style-name="ce4" table:formula="of:=[.P19]" office:value-type="float" office:value="4063774.47155785" calcext:value-type="float">
            <text:p>4,063,774</text:p>
          </table:table-cell>
          <table:table-cell table:style-name="ce10" table:formula="of:=[.$L$5]*[.J20]" office:value-type="float" office:value="203188.723577892" calcext:value-type="float">
            <text:p>203,18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0]+[.L20]" office:value-type="float" office:value="278188.723577892" calcext:value-type="float">
            <text:p>278,189</text:p>
          </table:table-cell>
          <table:table-cell table:style-name="ce4" table:formula="of:=(([.M20]-[.$L$12]-VLOOKUP([.M20]-[.$L$12];[.$R$18:.$T$24];1;1))*(VLOOKUP([.M20]-[.$L$12];[.$R$18:.$T$24];2;1))+(VLOOKUP([.M20]-[.$L$12];[.$R$18:.$T$24];3;1)))+(([.M20]-VLOOKUP([.M20];[.$V$18:.$X$24];1;1))*(VLOOKUP([.M20];[.$V$18:.$X$24];2;1))+(VLOOKUP([.M20];[.$V$18:.$X$24];3;1)))" office:value-type="float" office:value="80362.0156059711" calcext:value-type="float">
            <text:p>80,362</text:p>
          </table:table-cell>
          <table:table-cell table:style-name="ce4" table:formula="of:=[.M20]-[.N20]" office:value-type="float" office:value="197826.707971921" calcext:value-type="float">
            <text:p>197,827</text:p>
          </table:table-cell>
          <table:table-cell table:style-name="ce10" table:formula="of:=[.P19]+[.O20]-[.$L$9]" office:value-type="float" office:value="4161601.17952977" calcext:value-type="float">
            <text:p>4,161,601</text:p>
          </table:table-cell>
          <table:table-cell table:style-name="ce28"/>
          <table:table-cell table:style-name="ce8" office:value-type="float" office:value="39475" calcext:value-type="float">
            <text:p>39,475</text:p>
          </table:table-cell>
          <table:table-cell table:style-name="ce12" office:value-type="percentage" office:value="0.22" calcext:value-type="percentage">
            <text:p>22.00%</text:p>
          </table:table-cell>
          <table:table-cell table:style-name="ce7" office:value-type="float" office:value="4453" calcext:value-type="float">
            <text:p>4,453</text:p>
          </table:table-cell>
          <table:table-cell table:style-name="ce24"/>
          <table:table-cell table:style-name="ce7" office:value-type="float" office:value="22900" calcext:value-type="float">
            <text:p>22,900</text:p>
          </table:table-cell>
          <table:table-cell table:style-name="ce12" office:value-type="percentage" office:value="0.0627" calcext:value-type="percentage">
            <text:p>6.27%</text:p>
          </table:table-cell>
          <table:table-cell table:style-name="ce28" office:value-type="float" office:value="1126" calcext:value-type="float">
            <text:p>1,126</text:p>
          </table:table-cell>
          <table:table-cell table:number-columns-repeated="4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table:formula="of:=[.$D$4]*[.$D$7]+[.H20]" office:value-type="float" office:value="2228444.77868883" calcext:value-type="float">
            <text:p>2,228,445</text:p>
          </table:table-cell>
          <table:table-cell table:style-name="ce10" table:formula="of:=[.$D$5]*[.B21]" office:value-type="float" office:value="111422.238934441" calcext:value-type="float">
            <text:p>111,422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1]+[.D21]" office:value-type="float" office:value="418422.238934441" calcext:value-type="float">
            <text:p>418,422</text:p>
          </table:table-cell>
          <table:table-cell table:style-name="ce4" table:formula="of:=(([.E21]-[.$D$12]-VLOOKUP([.E21]-[.$D$12];[.$R$18:.$T$24];1;1))*(VLOOKUP([.E21]-[.$D$12];[.$R$18:.$T$24];2;1))+(VLOOKUP([.E21]-[.$D$12];[.$R$18:.$T$24];3;1)))+(([.E21]-VLOOKUP([.E21];[.$V$18:.$X$24];1;1))*(VLOOKUP([.E21];[.$V$18:.$X$24];2;1))+(VLOOKUP([.E21];[.$V$18:.$X$24];3;1)))" office:value-type="float" office:value="140171.609905539" calcext:value-type="float">
            <text:p>140,172</text:p>
          </table:table-cell>
          <table:table-cell table:style-name="ce4" table:formula="of:=[.E21]-[.F21]" office:value-type="float" office:value="278250.629028902" calcext:value-type="float">
            <text:p>278,251</text:p>
          </table:table-cell>
          <table:table-cell table:style-name="ce10" table:formula="of:=[.H20]+[.G21]-[.$D$9]" office:value-type="float" office:value="2248123.40771773" calcext:value-type="float">
            <text:p>2,248,123</text:p>
          </table:table-cell>
          <table:table-cell table:style-name="ce22"/>
          <table:table-cell table:style-name="ce4" table:formula="of:=[.P20]" office:value-type="float" office:value="4161601.17952977" calcext:value-type="float">
            <text:p>4,161,601</text:p>
          </table:table-cell>
          <table:table-cell table:style-name="ce10" table:formula="of:=[.$L$5]*[.J21]" office:value-type="float" office:value="208080.058976488" calcext:value-type="float">
            <text:p>208,08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1]+[.L21]" office:value-type="float" office:value="283080.058976488" calcext:value-type="float">
            <text:p>283,080</text:p>
          </table:table-cell>
          <table:table-cell table:style-name="ce4" table:formula="of:=(([.M21]-[.$L$12]-VLOOKUP([.M21]-[.$L$12];[.$R$18:.$T$24];1;1))*(VLOOKUP([.M21]-[.$L$12];[.$R$18:.$T$24];2;1))+(VLOOKUP([.M21]-[.$L$12];[.$R$18:.$T$24];3;1)))+(([.M21]-VLOOKUP([.M21];[.$V$18:.$X$24];1;1))*(VLOOKUP([.M21];[.$V$18:.$X$24];2;1))+(VLOOKUP([.M21];[.$V$18:.$X$24];3;1)))" office:value-type="float" office:value="82448.1701534723" calcext:value-type="float">
            <text:p>82,448</text:p>
          </table:table-cell>
          <table:table-cell table:style-name="ce4" table:formula="of:=[.M21]-[.N21]" office:value-type="float" office:value="200631.888823016" calcext:value-type="float">
            <text:p>200,632</text:p>
          </table:table-cell>
          <table:table-cell table:style-name="ce10" table:formula="of:=[.P20]+[.O21]-[.$L$9]" office:value-type="float" office:value="4262233.06835279" calcext:value-type="float">
            <text:p>4,262,233</text:p>
          </table:table-cell>
          <table:table-cell table:style-name="ce28"/>
          <table:table-cell table:style-name="ce8" office:value-type="float" office:value="84200" calcext:value-type="float">
            <text:p>84,200</text:p>
          </table:table-cell>
          <table:table-cell table:style-name="ce12" office:value-type="percentage" office:value="0.24" calcext:value-type="percentage">
            <text:p>24.00%</text:p>
          </table:table-cell>
          <table:table-cell table:style-name="ce7" office:value-type="float" office:value="14089" calcext:value-type="float">
            <text:p>14,089</text:p>
          </table:table-cell>
          <table:table-cell table:style-name="ce24"/>
          <table:table-cell table:style-name="ce7" office:value-type="float" office:value="252150" calcext:value-type="float">
            <text:p>252,150</text:p>
          </table:table-cell>
          <table:table-cell table:style-name="ce12" office:value-type="percentage" office:value="0.0765" calcext:value-type="percentage">
            <text:p>7.65%</text:p>
          </table:table-cell>
          <table:table-cell table:style-name="ce28" office:value-type="float" office:value="15500" calcext:value-type="float">
            <text:p>15,500</text:p>
          </table:table-cell>
          <table:table-cell table:number-columns-repeated="4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table:formula="of:=[.$D$4]*[.$D$7]+[.H21]" office:value-type="float" office:value="2406695.40771773" calcext:value-type="float">
            <text:p>2,406,695</text:p>
          </table:table-cell>
          <table:table-cell table:style-name="ce10" table:formula="of:=[.$D$5]*[.B22]" office:value-type="float" office:value="120334.770385887" calcext:value-type="float">
            <text:p>120,33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2]+[.D22]" office:value-type="float" office:value="427334.770385887" calcext:value-type="float">
            <text:p>427,335</text:p>
          </table:table-cell>
          <table:table-cell table:style-name="ce4" table:formula="of:=(([.E22]-[.$D$12]-VLOOKUP([.E22]-[.$D$12];[.$R$18:.$T$24];1;1))*(VLOOKUP([.E22]-[.$D$12];[.$R$18:.$T$24];2;1))+(VLOOKUP([.E22]-[.$D$12];[.$R$18:.$T$24];3;1)))+(([.E22]-VLOOKUP([.E22];[.$V$18:.$X$24];1;1))*(VLOOKUP([.E22];[.$V$18:.$X$24];2;1))+(VLOOKUP([.E22];[.$V$18:.$X$24];3;1)))" office:value-type="float" office:value="143972.804569581" calcext:value-type="float">
            <text:p>143,973</text:p>
          </table:table-cell>
          <table:table-cell table:style-name="ce4" table:formula="of:=[.E22]-[.F22]" office:value-type="float" office:value="283361.965816306" calcext:value-type="float">
            <text:p>283,362</text:p>
          </table:table-cell>
          <table:table-cell table:style-name="ce10" table:formula="of:=[.H21]+[.G22]-[.$D$9]" office:value-type="float" office:value="2431485.37353404" calcext:value-type="float">
            <text:p>2,431,485</text:p>
          </table:table-cell>
          <table:table-cell table:style-name="ce22"/>
          <table:table-cell table:style-name="ce4" table:formula="of:=[.P21]" office:value-type="float" office:value="4262233.06835279" calcext:value-type="float">
            <text:p>4,262,233</text:p>
          </table:table-cell>
          <table:table-cell table:style-name="ce10" table:formula="of:=[.$L$5]*[.J22]" office:value-type="float" office:value="213111.653417639" calcext:value-type="float">
            <text:p>213,11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2]+[.L22]" office:value-type="float" office:value="288111.653417639" calcext:value-type="float">
            <text:p>288,112</text:p>
          </table:table-cell>
          <table:table-cell table:style-name="ce4" table:formula="of:=(([.M22]-[.$L$12]-VLOOKUP([.M22]-[.$L$12];[.$R$18:.$T$24];1;1))*(VLOOKUP([.M22]-[.$L$12];[.$R$18:.$T$24];2;1))+(VLOOKUP([.M22]-[.$L$12];[.$R$18:.$T$24];3;1)))+(([.M22]-VLOOKUP([.M22];[.$V$18:.$X$24];1;1))*(VLOOKUP([.M22];[.$V$18:.$X$24];2;1))+(VLOOKUP([.M22];[.$V$18:.$X$24];3;1)))" office:value-type="float" office:value="84594.1451826232" calcext:value-type="float">
            <text:p>84,594</text:p>
          </table:table-cell>
          <table:table-cell table:style-name="ce4" table:formula="of:=[.M22]-[.N22]" office:value-type="float" office:value="203517.508235016" calcext:value-type="float">
            <text:p>203,518</text:p>
          </table:table-cell>
          <table:table-cell table:style-name="ce10" table:formula="of:=[.P21]+[.O22]-[.$L$9]" office:value-type="float" office:value="4365750.5765878" calcext:value-type="float">
            <text:p>4,365,751</text:p>
          </table:table-cell>
          <table:table-cell table:style-name="ce28"/>
          <table:table-cell table:style-name="ce8" office:value-type="float" office:value="160725" calcext:value-type="float">
            <text:p>160,725</text:p>
          </table:table-cell>
          <table:table-cell table:style-name="ce12" office:value-type="percentage" office:value="0.32" calcext:value-type="percentage">
            <text:p>32.00%</text:p>
          </table:table-cell>
          <table:table-cell table:style-name="ce7" office:value-type="float" office:value="32089" calcext:value-type="float">
            <text:p>32,089</text:p>
          </table:table-cell>
          <table:table-cell table:style-name="ce24"/>
          <table:table-cell table:style-name="ce28"/>
          <table:table-cell table:style-name="ce12"/>
          <table:table-cell table:style-name="ce28"/>
          <table:table-cell table:number-columns-repeated="4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table:formula="of:=[.$D$4]*[.$D$7]+[.H22]" office:value-type="float" office:value="2590057.37353404" calcext:value-type="float">
            <text:p>2,590,057</text:p>
          </table:table-cell>
          <table:table-cell table:style-name="ce10" table:formula="of:=[.$D$5]*[.B23]" office:value-type="float" office:value="129502.868676702" calcext:value-type="float">
            <text:p>129,50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3]+[.D23]" office:value-type="float" office:value="436502.868676702" calcext:value-type="float">
            <text:p>436,503</text:p>
          </table:table-cell>
          <table:table-cell table:style-name="ce4" table:formula="of:=(([.E23]-[.$D$12]-VLOOKUP([.E23]-[.$D$12];[.$R$18:.$T$24];1;1))*(VLOOKUP([.E23]-[.$D$12];[.$R$18:.$T$24];2;1))+(VLOOKUP([.E23]-[.$D$12];[.$R$18:.$T$24];3;1)))+(([.E23]-VLOOKUP([.E23];[.$V$18:.$X$24];1;1))*(VLOOKUP([.E23];[.$V$18:.$X$24];2;1))+(VLOOKUP([.E23];[.$V$18:.$X$24];3;1)))" office:value-type="float" office:value="147882.998490613" calcext:value-type="float">
            <text:p>147,883</text:p>
          </table:table-cell>
          <table:table-cell table:style-name="ce4" table:formula="of:=[.E23]-[.F23]" office:value-type="float" office:value="288619.870186089" calcext:value-type="float">
            <text:p>288,620</text:p>
          </table:table-cell>
          <table:table-cell table:style-name="ce10" table:formula="of:=[.H22]+[.G23]-[.$D$9]" office:value-type="float" office:value="2620105.24372013" calcext:value-type="float">
            <text:p>2,620,105</text:p>
          </table:table-cell>
          <table:table-cell table:style-name="ce22"/>
          <table:table-cell table:style-name="ce4" table:formula="of:=[.P22]" office:value-type="float" office:value="4365750.5765878" calcext:value-type="float">
            <text:p>4,365,751</text:p>
          </table:table-cell>
          <table:table-cell table:style-name="ce10" table:formula="of:=[.$L$5]*[.J23]" office:value-type="float" office:value="218287.52882939" calcext:value-type="float">
            <text:p>218,28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3]+[.L23]" office:value-type="float" office:value="293287.52882939" calcext:value-type="float">
            <text:p>293,288</text:p>
          </table:table-cell>
          <table:table-cell table:style-name="ce4" table:formula="of:=(([.M23]-[.$L$12]-VLOOKUP([.M23]-[.$L$12];[.$R$18:.$T$24];1;1))*(VLOOKUP([.M23]-[.$L$12];[.$R$18:.$T$24];2;1))+(VLOOKUP([.M23]-[.$L$12];[.$R$18:.$T$24];3;1)))+(([.M23]-VLOOKUP([.M23];[.$V$18:.$X$24];1;1))*(VLOOKUP([.M23];[.$V$18:.$X$24];2;1))+(VLOOKUP([.M23];[.$V$18:.$X$24];3;1)))" office:value-type="float" office:value="86801.6560457349" calcext:value-type="float">
            <text:p>86,802</text:p>
          </table:table-cell>
          <table:table-cell table:style-name="ce4" table:formula="of:=[.M23]-[.N23]" office:value-type="float" office:value="206485.872783655" calcext:value-type="float">
            <text:p>206,486</text:p>
          </table:table-cell>
          <table:table-cell table:style-name="ce10" table:formula="of:=[.P22]+[.O23]-[.$L$9]" office:value-type="float" office:value="4472236.44937146" calcext:value-type="float">
            <text:p>4,472,236</text:p>
          </table:table-cell>
          <table:table-cell table:style-name="ce28"/>
          <table:table-cell table:style-name="ce8" office:value-type="float" office:value="204100" calcext:value-type="float">
            <text:p>204,100</text:p>
          </table:table-cell>
          <table:table-cell table:style-name="ce12" office:value-type="percentage" office:value="0.35" calcext:value-type="percentage">
            <text:p>35.00%</text:p>
          </table:table-cell>
          <table:table-cell table:style-name="ce7" office:value-type="float" office:value="45689" calcext:value-type="float">
            <text:p>45,689</text:p>
          </table:table-cell>
          <table:table-cell table:style-name="ce24"/>
          <table:table-cell table:style-name="ce7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table:formula="of:=[.$D$4]*[.$D$7]+[.H23]" office:value-type="float" office:value="2778677.24372013" calcext:value-type="float">
            <text:p>2,778,677</text:p>
          </table:table-cell>
          <table:table-cell table:style-name="ce10" table:formula="of:=[.$D$5]*[.B24]" office:value-type="float" office:value="138933.862186006" calcext:value-type="float">
            <text:p>138,934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4]+[.D24]" office:value-type="float" office:value="445933.862186006" calcext:value-type="float">
            <text:p>445,934</text:p>
          </table:table-cell>
          <table:table-cell table:style-name="ce4" table:formula="of:=(([.E24]-[.$D$12]-VLOOKUP([.E24]-[.$D$12];[.$R$18:.$T$24];1;1))*(VLOOKUP([.E24]-[.$D$12];[.$R$18:.$T$24];2;1))+(VLOOKUP([.E24]-[.$D$12];[.$R$18:.$T$24];3;1)))+(([.E24]-VLOOKUP([.E24];[.$V$18:.$X$24];1;1))*(VLOOKUP([.E24];[.$V$18:.$X$24];2;1))+(VLOOKUP([.E24];[.$V$18:.$X$24];3;1)))" office:value-type="float" office:value="151905.317222332" calcext:value-type="float">
            <text:p>151,905</text:p>
          </table:table-cell>
          <table:table-cell table:style-name="ce4" table:formula="of:=[.E24]-[.F24]" office:value-type="float" office:value="294028.544963675" calcext:value-type="float">
            <text:p>294,029</text:p>
          </table:table-cell>
          <table:table-cell table:style-name="ce10" table:formula="of:=[.H23]+[.G24]-[.$D$9]" office:value-type="float" office:value="2814133.7886838" calcext:value-type="float">
            <text:p>2,814,134</text:p>
          </table:table-cell>
          <table:table-cell table:style-name="ce22"/>
          <table:table-cell table:style-name="ce4" table:formula="of:=[.P23]" office:value-type="float" office:value="4472236.44937146" calcext:value-type="float">
            <text:p>4,472,236</text:p>
          </table:table-cell>
          <table:table-cell table:style-name="ce10" table:formula="of:=[.$L$5]*[.J24]" office:value-type="float" office:value="223611.822468573" calcext:value-type="float">
            <text:p>223,61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4]+[.L24]" office:value-type="float" office:value="298611.822468573" calcext:value-type="float">
            <text:p>298,612</text:p>
          </table:table-cell>
          <table:table-cell table:style-name="ce4" table:formula="of:=(([.M24]-[.$L$12]-VLOOKUP([.M24]-[.$L$12];[.$R$18:.$T$24];1;1))*(VLOOKUP([.M24]-[.$L$12];[.$R$18:.$T$24];2;1))+(VLOOKUP([.M24]-[.$L$12];[.$R$18:.$T$24];3;1)))+(([.M24]-VLOOKUP([.M24];[.$V$18:.$X$24];1;1))*(VLOOKUP([.M24];[.$V$18:.$X$24];2;1))+(VLOOKUP([.M24];[.$V$18:.$X$24];3;1)))" office:value-type="float" office:value="89072.4672828463" calcext:value-type="float">
            <text:p>89,072</text:p>
          </table:table-cell>
          <table:table-cell table:style-name="ce4" table:formula="of:=[.M24]-[.N24]" office:value-type="float" office:value="209539.355185727" calcext:value-type="float">
            <text:p>209,539</text:p>
          </table:table-cell>
          <table:table-cell table:style-name="ce10" table:formula="of:=[.P23]+[.O24]-[.$L$9]" office:value-type="float" office:value="4581775.80455718" calcext:value-type="float">
            <text:p>4,581,776</text:p>
          </table:table-cell>
          <table:table-cell table:style-name="ce28"/>
          <table:table-cell table:style-name="ce8" office:value-type="float" office:value="510300" calcext:value-type="float">
            <text:p>510,300</text:p>
          </table:table-cell>
          <table:table-cell table:style-name="ce12" office:value-type="percentage" office:value="0.37" calcext:value-type="percentage">
            <text:p>37.00%</text:p>
          </table:table-cell>
          <table:table-cell table:style-name="ce7" office:value-type="float" office:value="150689" calcext:value-type="float">
            <text:p>150,689</text:p>
          </table:table-cell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table:formula="of:=[.$D$4]*[.$D$7]+[.H24]" office:value-type="float" office:value="2972705.7886838" calcext:value-type="float">
            <text:p>2,972,706</text:p>
          </table:table-cell>
          <table:table-cell table:style-name="ce10" table:formula="of:=[.$D$5]*[.B25]" office:value-type="float" office:value="148635.28943419" calcext:value-type="float">
            <text:p>148,63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5]+[.D25]" office:value-type="float" office:value="455635.28943419" calcext:value-type="float">
            <text:p>455,635</text:p>
          </table:table-cell>
          <table:table-cell table:style-name="ce4" table:formula="of:=(([.E25]-[.$D$12]-VLOOKUP([.E25]-[.$D$12];[.$R$18:.$T$24];1;1))*(VLOOKUP([.E25]-[.$D$12];[.$R$18:.$T$24];2;1))+(VLOOKUP([.E25]-[.$D$12];[.$R$18:.$T$24];3;1)))+(([.E25]-VLOOKUP([.E25];[.$V$18:.$X$24];1;1))*(VLOOKUP([.E25];[.$V$18:.$X$24];2;1))+(VLOOKUP([.E25];[.$V$18:.$X$24];3;1)))" office:value-type="float" office:value="156042.975943682" calcext:value-type="float">
            <text:p>156,043</text:p>
          </table:table-cell>
          <table:table-cell table:style-name="ce4" table:formula="of:=[.E25]-[.F25]" office:value-type="float" office:value="299592.313490508" calcext:value-type="float">
            <text:p>299,592</text:p>
          </table:table-cell>
          <table:table-cell table:style-name="ce10" table:formula="of:=[.H24]+[.G25]-[.$D$9]" office:value-type="float" office:value="3013726.10217431" calcext:value-type="float">
            <text:p>3,013,726</text:p>
          </table:table-cell>
          <table:table-cell table:style-name="ce22"/>
          <table:table-cell table:style-name="ce4" table:formula="of:=[.P24]" office:value-type="float" office:value="4581775.80455718" calcext:value-type="float">
            <text:p>4,581,776</text:p>
          </table:table-cell>
          <table:table-cell table:style-name="ce10" table:formula="of:=[.$L$5]*[.J25]" office:value-type="float" office:value="229088.790227859" calcext:value-type="float">
            <text:p>229,08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5]+[.L25]" office:value-type="float" office:value="304088.790227859" calcext:value-type="float">
            <text:p>304,089</text:p>
          </table:table-cell>
          <table:table-cell table:style-name="ce4" table:formula="of:=(([.M25]-[.$L$12]-VLOOKUP([.M25]-[.$L$12];[.$R$18:.$T$24];1;1))*(VLOOKUP([.M25]-[.$L$12];[.$R$18:.$T$24];2;1))+(VLOOKUP([.M25]-[.$L$12];[.$R$18:.$T$24];3;1)))+(([.M25]-VLOOKUP([.M25];[.$V$18:.$X$24];1;1))*(VLOOKUP([.M25];[.$V$18:.$X$24];2;1))+(VLOOKUP([.M25];[.$V$18:.$X$24];3;1)))" office:value-type="float" office:value="91408.3940321819" calcext:value-type="float">
            <text:p>91,408</text:p>
          </table:table-cell>
          <table:table-cell table:style-name="ce4" table:formula="of:=[.M25]-[.N25]" office:value-type="float" office:value="212680.396195677" calcext:value-type="float">
            <text:p>212,680</text:p>
          </table:table-cell>
          <table:table-cell table:style-name="ce10" table:formula="of:=[.P24]+[.O25]-[.$L$9]" office:value-type="float" office:value="4694456.20075286" calcext:value-type="float">
            <text:p>4,694,456</text:p>
          </table:table-cell>
          <table:table-cell table:style-name="ce28"/>
          <table:table-cell table:style-name="ce8"/>
          <table:table-cell table:style-name="ce12"/>
          <table:table-cell table:style-name="ce7"/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table:formula="of:=[.$D$4]*[.$D$7]+[.H25]" office:value-type="float" office:value="3172298.10217431" calcext:value-type="float">
            <text:p>3,172,298</text:p>
          </table:table-cell>
          <table:table-cell table:style-name="ce10" table:formula="of:=[.$D$5]*[.B26]" office:value-type="float" office:value="158614.905108715" calcext:value-type="float">
            <text:p>158,61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6]+[.D26]" office:value-type="float" office:value="465614.905108716" calcext:value-type="float">
            <text:p>465,615</text:p>
          </table:table-cell>
          <table:table-cell table:style-name="ce4" table:formula="of:=(([.E26]-[.$D$12]-VLOOKUP([.E26]-[.$D$12];[.$R$18:.$T$24];1;1))*(VLOOKUP([.E26]-[.$D$12];[.$R$18:.$T$24];2;1))+(VLOOKUP([.E26]-[.$D$12];[.$R$18:.$T$24];3;1)))+(([.E26]-VLOOKUP([.E26];[.$V$18:.$X$24];1;1))*(VLOOKUP([.E26];[.$V$18:.$X$24];2;1))+(VLOOKUP([.E26];[.$V$18:.$X$24];3;1)))" office:value-type="float" office:value="160299.282028867" calcext:value-type="float">
            <text:p>160,299</text:p>
          </table:table-cell>
          <table:table-cell table:style-name="ce4" table:formula="of:=[.E26]-[.F26]" office:value-type="float" office:value="305315.623079848" calcext:value-type="float">
            <text:p>305,316</text:p>
          </table:table-cell>
          <table:table-cell table:style-name="ce10" table:formula="of:=[.H25]+[.G26]-[.$D$9]" office:value-type="float" office:value="3219041.72525416" calcext:value-type="float">
            <text:p>3,219,042</text:p>
          </table:table-cell>
          <table:table-cell table:style-name="ce22"/>
          <table:table-cell table:style-name="ce4" table:formula="of:=[.P25]" office:value-type="float" office:value="4694456.20075286" calcext:value-type="float">
            <text:p>4,694,456</text:p>
          </table:table-cell>
          <table:table-cell table:style-name="ce10" table:formula="of:=[.$L$5]*[.J26]" office:value-type="float" office:value="234722.810037643" calcext:value-type="float">
            <text:p>234,72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6]+[.L26]" office:value-type="float" office:value="309722.810037643" calcext:value-type="float">
            <text:p>309,723</text:p>
          </table:table-cell>
          <table:table-cell table:style-name="ce4" table:formula="of:=(([.M26]-[.$L$12]-VLOOKUP([.M26]-[.$L$12];[.$R$18:.$T$24];1;1))*(VLOOKUP([.M26]-[.$L$12];[.$R$18:.$T$24];2;1))+(VLOOKUP([.M26]-[.$L$12];[.$R$18:.$T$24];3;1)))+(([.M26]-VLOOKUP([.M26];[.$V$18:.$X$24];1;1))*(VLOOKUP([.M26];[.$V$18:.$X$24];2;1))+(VLOOKUP([.M26];[.$V$18:.$X$24];3;1)))" office:value-type="float" office:value="93811.3034810548" calcext:value-type="float">
            <text:p>93,811</text:p>
          </table:table-cell>
          <table:table-cell table:style-name="ce4" table:formula="of:=[.M26]-[.N26]" office:value-type="float" office:value="215911.506556588" calcext:value-type="float">
            <text:p>215,912</text:p>
          </table:table-cell>
          <table:table-cell table:style-name="ce10" table:formula="of:=[.P25]+[.O26]-[.$L$9]" office:value-type="float" office:value="4810367.70730945" calcext:value-type="float">
            <text:p>4,810,368</text:p>
          </table:table-cell>
          <table:table-cell table:style-name="ce28"/>
          <table:table-cell table:style-name="ce8"/>
          <table:table-cell table:style-name="ce12"/>
          <table:table-cell table:style-name="ce7"/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table:formula="of:=[.$D$4]*[.$D$7]+[.H26]" office:value-type="float" office:value="3377613.72525416" calcext:value-type="float">
            <text:p>3,377,614</text:p>
          </table:table-cell>
          <table:table-cell table:style-name="ce10" table:formula="of:=[.$D$5]*[.B27]" office:value-type="float" office:value="168880.686262708" calcext:value-type="float">
            <text:p>168,88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7]+[.D27]" office:value-type="float" office:value="475880.686262708" calcext:value-type="float">
            <text:p>475,881</text:p>
          </table:table-cell>
          <table:table-cell table:style-name="ce4" table:formula="of:=(([.E27]-[.$D$12]-VLOOKUP([.E27]-[.$D$12];[.$R$18:.$T$24];1;1))*(VLOOKUP([.E27]-[.$D$12];[.$R$18:.$T$24];2;1))+(VLOOKUP([.E27]-[.$D$12];[.$R$18:.$T$24];3;1)))+(([.E27]-VLOOKUP([.E27];[.$V$18:.$X$24];1;1))*(VLOOKUP([.E27];[.$V$18:.$X$24];2;1))+(VLOOKUP([.E27];[.$V$18:.$X$24];3;1)))" office:value-type="float" office:value="164677.637691045" calcext:value-type="float">
            <text:p>164,678</text:p>
          </table:table-cell>
          <table:table-cell table:style-name="ce4" table:formula="of:=[.E27]-[.F27]" office:value-type="float" office:value="311203.048571663" calcext:value-type="float">
            <text:p>311,203</text:p>
          </table:table-cell>
          <table:table-cell table:style-name="ce10" table:formula="of:=[.H26]+[.G27]-[.$D$9]" office:value-type="float" office:value="3430244.77382582" calcext:value-type="float">
            <text:p>3,430,245</text:p>
          </table:table-cell>
          <table:table-cell table:style-name="ce22"/>
          <table:table-cell table:style-name="ce4" table:formula="of:=[.P26]" office:value-type="float" office:value="4810367.70730945" calcext:value-type="float">
            <text:p>4,810,368</text:p>
          </table:table-cell>
          <table:table-cell table:style-name="ce10" table:formula="of:=[.$L$5]*[.J27]" office:value-type="float" office:value="240518.385365472" calcext:value-type="float">
            <text:p>240,51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7]+[.L27]" office:value-type="float" office:value="315518.385365472" calcext:value-type="float">
            <text:p>315,518</text:p>
          </table:table-cell>
          <table:table-cell table:style-name="ce4" table:formula="of:=(([.M27]-[.$L$12]-VLOOKUP([.M27]-[.$L$12];[.$R$18:.$T$24];1;1))*(VLOOKUP([.M27]-[.$L$12];[.$R$18:.$T$24];2;1))+(VLOOKUP([.M27]-[.$L$12];[.$R$18:.$T$24];3;1)))+(([.M27]-VLOOKUP([.M27];[.$V$18:.$X$24];1;1))*(VLOOKUP([.M27];[.$V$18:.$X$24];2;1))+(VLOOKUP([.M27];[.$V$18:.$X$24];3;1)))" office:value-type="float" office:value="96283.116358374" calcext:value-type="float">
            <text:p>96,283</text:p>
          </table:table-cell>
          <table:table-cell table:style-name="ce4" table:formula="of:=[.M27]-[.N27]" office:value-type="float" office:value="219235.269007098" calcext:value-type="float">
            <text:p>219,235</text:p>
          </table:table-cell>
          <table:table-cell table:style-name="ce10" table:formula="of:=[.P26]+[.O27]-[.$L$9]" office:value-type="float" office:value="4929602.97631655" calcext:value-type="float">
            <text:p>4,929,603</text:p>
          </table:table-cell>
          <table:table-cell table:style-name="ce28"/>
          <table:table-cell table:style-name="ce8"/>
          <table:table-cell table:style-name="ce12"/>
          <table:table-cell table:style-name="ce7"/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table:formula="of:=[.$D$4]*[.$D$7]+[.H27]" office:value-type="float" office:value="3588816.77382582" calcext:value-type="float">
            <text:p>3,588,817</text:p>
          </table:table-cell>
          <table:table-cell table:style-name="ce10" table:formula="of:=[.$D$5]*[.B28]" office:value-type="float" office:value="179440.838691291" calcext:value-type="float">
            <text:p>179,44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8]+[.D28]" office:value-type="float" office:value="486440.838691291" calcext:value-type="float">
            <text:p>486,441</text:p>
          </table:table-cell>
          <table:table-cell table:style-name="ce4" table:formula="of:=(([.E28]-[.$D$12]-VLOOKUP([.E28]-[.$D$12];[.$R$18:.$T$24];1;1))*(VLOOKUP([.E28]-[.$D$12];[.$R$18:.$T$24];2;1))+(VLOOKUP([.E28]-[.$D$12];[.$R$18:.$T$24];3;1)))+(([.E28]-VLOOKUP([.E28];[.$V$18:.$X$24];1;1))*(VLOOKUP([.E28];[.$V$18:.$X$24];2;1))+(VLOOKUP([.E28];[.$V$18:.$X$24];3;1)))" office:value-type="float" office:value="169181.542701836" calcext:value-type="float">
            <text:p>169,182</text:p>
          </table:table-cell>
          <table:table-cell table:style-name="ce4" table:formula="of:=[.E28]-[.F28]" office:value-type="float" office:value="317259.295989455" calcext:value-type="float">
            <text:p>317,259</text:p>
          </table:table-cell>
          <table:table-cell table:style-name="ce10" table:formula="of:=[.H27]+[.G28]-[.$D$9]" office:value-type="float" office:value="3647504.06981528" calcext:value-type="float">
            <text:p>3,647,504</text:p>
          </table:table-cell>
          <table:table-cell table:style-name="ce22"/>
          <table:table-cell table:style-name="ce4" table:formula="of:=[.P27]" office:value-type="float" office:value="4929602.97631655" calcext:value-type="float">
            <text:p>4,929,603</text:p>
          </table:table-cell>
          <table:table-cell table:style-name="ce10" table:formula="of:=[.$L$5]*[.J28]" office:value-type="float" office:value="246480.148815827" calcext:value-type="float">
            <text:p>246,48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8]+[.L28]" office:value-type="float" office:value="321480.148815827" calcext:value-type="float">
            <text:p>321,480</text:p>
          </table:table-cell>
          <table:table-cell table:style-name="ce4" table:formula="of:=(([.M28]-[.$L$12]-VLOOKUP([.M28]-[.$L$12];[.$R$18:.$T$24];1;1))*(VLOOKUP([.M28]-[.$L$12];[.$R$18:.$T$24];2;1))+(VLOOKUP([.M28]-[.$L$12];[.$R$18:.$T$24];3;1)))+(([.M28]-VLOOKUP([.M28];[.$V$18:.$X$24];1;1))*(VLOOKUP([.M28];[.$V$18:.$X$24];2;1))+(VLOOKUP([.M28];[.$V$18:.$X$24];3;1)))" office:value-type="float" office:value="98825.8084699504" calcext:value-type="float">
            <text:p>98,826</text:p>
          </table:table-cell>
          <table:table-cell table:style-name="ce4" table:formula="of:=[.M28]-[.N28]" office:value-type="float" office:value="222654.340345877" calcext:value-type="float">
            <text:p>222,654</text:p>
          </table:table-cell>
          <table:table-cell table:style-name="ce10" table:formula="of:=[.P27]+[.O28]-[.$L$9]" office:value-type="float" office:value="5052257.31666243" calcext:value-type="float">
            <text:p>5,052,257</text:p>
          </table:table-cell>
          <table:table-cell table:style-name="ce28"/>
          <table:table-cell table:style-name="ce8"/>
          <table:table-cell table:style-name="ce12"/>
          <table:table-cell table:style-name="ce7"/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table:formula="of:=[.$D$4]*[.$D$7]+[.H28]" office:value-type="float" office:value="3806076.06981528" calcext:value-type="float">
            <text:p>3,806,076</text:p>
          </table:table-cell>
          <table:table-cell table:style-name="ce10" table:formula="of:=[.$D$5]*[.B29]" office:value-type="float" office:value="190303.803490764" calcext:value-type="float">
            <text:p>190,304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9]+[.D29]" office:value-type="float" office:value="497303.803490764" calcext:value-type="float">
            <text:p>497,304</text:p>
          </table:table-cell>
          <table:table-cell table:style-name="ce4" table:formula="of:=(([.E29]-[.$D$12]-VLOOKUP([.E29]-[.$D$12];[.$R$18:.$T$24];1;1))*(VLOOKUP([.E29]-[.$D$12];[.$R$18:.$T$24];2;1))+(VLOOKUP([.E29]-[.$D$12];[.$R$18:.$T$24];3;1)))+(([.E29]-VLOOKUP([.E29];[.$V$18:.$X$24];1;1))*(VLOOKUP([.E29];[.$V$18:.$X$24];2;1))+(VLOOKUP([.E29];[.$V$18:.$X$24];3;1)))" office:value-type="float" office:value="173814.597188811" calcext:value-type="float">
            <text:p>173,815</text:p>
          </table:table-cell>
          <table:table-cell table:style-name="ce4" table:formula="of:=[.E29]-[.F29]" office:value-type="float" office:value="323489.206301953" calcext:value-type="float">
            <text:p>323,489</text:p>
          </table:table-cell>
          <table:table-cell table:style-name="ce10" table:formula="of:=[.H28]+[.G29]-[.$D$9]" office:value-type="float" office:value="3870993.27611723" calcext:value-type="float">
            <text:p>3,870,993</text:p>
          </table:table-cell>
          <table:table-cell table:style-name="ce22"/>
          <table:table-cell table:style-name="ce4" table:formula="of:=[.P28]" office:value-type="float" office:value="5052257.31666243" calcext:value-type="float">
            <text:p>5,052,257</text:p>
          </table:table-cell>
          <table:table-cell table:style-name="ce10" table:formula="of:=[.$L$5]*[.J29]" office:value-type="float" office:value="252612.865833121" calcext:value-type="float">
            <text:p>252,61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9]+[.L29]" office:value-type="float" office:value="327612.865833121" calcext:value-type="float">
            <text:p>327,613</text:p>
          </table:table-cell>
          <table:table-cell table:style-name="ce4" table:formula="of:=(([.M29]-[.$L$12]-VLOOKUP([.M29]-[.$L$12];[.$R$18:.$T$24];1;1))*(VLOOKUP([.M29]-[.$L$12];[.$R$18:.$T$24];2;1))+(VLOOKUP([.M29]-[.$L$12];[.$R$18:.$T$24];3;1)))+(([.M29]-VLOOKUP([.M29];[.$V$18:.$X$24];1;1))*(VLOOKUP([.M29];[.$V$18:.$X$24];2;1))+(VLOOKUP([.M29];[.$V$18:.$X$24];3;1)))" office:value-type="float" office:value="101441.412277826" calcext:value-type="float">
            <text:p>101,441</text:p>
          </table:table-cell>
          <table:table-cell table:style-name="ce4" table:formula="of:=[.M29]-[.N29]" office:value-type="float" office:value="226171.453555295" calcext:value-type="float">
            <text:p>226,171</text:p>
          </table:table-cell>
          <table:table-cell table:style-name="ce10" table:formula="of:=[.P28]+[.O29]-[.$L$9]" office:value-type="float" office:value="5178428.77021772" calcext:value-type="float">
            <text:p>5,178,429</text:p>
          </table:table-cell>
          <table:table-cell table:style-name="ce28"/>
          <table:table-cell table:style-name="ce8"/>
          <table:table-cell table:style-name="ce12"/>
          <table:table-cell table:style-name="ce7"/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table:formula="of:=[.$D$4]*[.$D$7]+[.H29]" office:value-type="float" office:value="4029565.27611723" calcext:value-type="float">
            <text:p>4,029,565</text:p>
          </table:table-cell>
          <table:table-cell table:style-name="ce10" table:formula="of:=[.$D$5]*[.B30]" office:value-type="float" office:value="201478.263805861" calcext:value-type="float">
            <text:p>201,47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0]+[.D30]" office:value-type="float" office:value="508478.263805861" calcext:value-type="float">
            <text:p>508,478</text:p>
          </table:table-cell>
          <table:table-cell table:style-name="ce4" table:formula="of:=(([.E30]-[.$D$12]-VLOOKUP([.E30]-[.$D$12];[.$R$18:.$T$24];1;1))*(VLOOKUP([.E30]-[.$D$12];[.$R$18:.$T$24];2;1))+(VLOOKUP([.E30]-[.$D$12];[.$R$18:.$T$24];3;1)))+(([.E30]-VLOOKUP([.E30];[.$V$18:.$X$24];1;1))*(VLOOKUP([.E30];[.$V$18:.$X$24];2;1))+(VLOOKUP([.E30];[.$V$18:.$X$24];3;1)))" office:value-type="float" office:value="178580.5045132" calcext:value-type="float">
            <text:p>178,581</text:p>
          </table:table-cell>
          <table:table-cell table:style-name="ce4" table:formula="of:=[.E30]-[.F30]" office:value-type="float" office:value="329897.759292662" calcext:value-type="float">
            <text:p>329,898</text:p>
          </table:table-cell>
          <table:table-cell table:style-name="ce10" table:formula="of:=[.H29]+[.G30]-[.$D$9]" office:value-type="float" office:value="4100891.03540989" calcext:value-type="float">
            <text:p>4,100,891</text:p>
          </table:table-cell>
          <table:table-cell table:style-name="ce22"/>
          <table:table-cell table:style-name="ce4" table:formula="of:=[.P29]" office:value-type="float" office:value="5178428.77021772" calcext:value-type="float">
            <text:p>5,178,429</text:p>
          </table:table-cell>
          <table:table-cell table:style-name="ce10" table:formula="of:=[.$L$5]*[.J30]" office:value-type="float" office:value="258921.438510886" calcext:value-type="float">
            <text:p>258,92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0]+[.L30]" office:value-type="float" office:value="333921.438510886" calcext:value-type="float">
            <text:p>333,921</text:p>
          </table:table-cell>
          <table:table-cell table:style-name="ce4" table:formula="of:=(([.M30]-[.$L$12]-VLOOKUP([.M30]-[.$L$12];[.$R$18:.$T$24];1;1))*(VLOOKUP([.M30]-[.$L$12];[.$R$18:.$T$24];2;1))+(VLOOKUP([.M30]-[.$L$12];[.$R$18:.$T$24];3;1)))+(([.M30]-VLOOKUP([.M30];[.$V$18:.$X$24];1;1))*(VLOOKUP([.M30];[.$V$18:.$X$24];2;1))+(VLOOKUP([.M30];[.$V$18:.$X$24];3;1)))" office:value-type="float" office:value="104132.018524893" calcext:value-type="float">
            <text:p>104,132</text:p>
          </table:table-cell>
          <table:table-cell table:style-name="ce4" table:formula="of:=[.M30]-[.N30]" office:value-type="float" office:value="229789.419985993" calcext:value-type="float">
            <text:p>229,789</text:p>
          </table:table-cell>
          <table:table-cell table:style-name="ce10" table:formula="of:=[.P29]+[.O30]-[.$L$9]" office:value-type="float" office:value="5308218.19020371" calcext:value-type="float">
            <text:p>5,308,218</text:p>
          </table:table-cell>
          <table:table-cell table:style-name="ce28"/>
          <table:table-cell table:style-name="ce8"/>
          <table:table-cell table:style-name="ce12"/>
          <table:table-cell table:style-name="ce7"/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table:formula="of:=[.$D$4]*[.$D$7]+[.H30]" office:value-type="float" office:value="4259463.03540989" calcext:value-type="float">
            <text:p>4,259,463</text:p>
          </table:table-cell>
          <table:table-cell table:style-name="ce10" table:formula="of:=[.$D$5]*[.B31]" office:value-type="float" office:value="212973.151770495" calcext:value-type="float">
            <text:p>212,97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1]+[.D31]" office:value-type="float" office:value="519973.151770495" calcext:value-type="float">
            <text:p>519,973</text:p>
          </table:table-cell>
          <table:table-cell table:style-name="ce4" table:formula="of:=(([.E31]-[.$D$12]-VLOOKUP([.E31]-[.$D$12];[.$R$18:.$T$24];1;1))*(VLOOKUP([.E31]-[.$D$12];[.$R$18:.$T$24];2;1))+(VLOOKUP([.E31]-[.$D$12];[.$R$18:.$T$24];3;1)))+(([.E31]-VLOOKUP([.E31];[.$V$18:.$X$24];1;1))*(VLOOKUP([.E31];[.$V$18:.$X$24];2;1))+(VLOOKUP([.E31];[.$V$18:.$X$24];3;1)))" office:value-type="float" office:value="183483.074230116" calcext:value-type="float">
            <text:p>183,483</text:p>
          </table:table-cell>
          <table:table-cell table:style-name="ce4" table:formula="of:=[.E31]-[.F31]" office:value-type="float" office:value="336490.077540379" calcext:value-type="float">
            <text:p>336,490</text:p>
          </table:table-cell>
          <table:table-cell table:style-name="ce10" table:formula="of:=[.H30]+[.G31]-[.$D$9]" office:value-type="float" office:value="4337381.11295027" calcext:value-type="float">
            <text:p>4,337,381</text:p>
          </table:table-cell>
          <table:table-cell table:style-name="ce22"/>
          <table:table-cell table:style-name="ce4" table:formula="of:=[.P30]" office:value-type="float" office:value="5308218.19020371" calcext:value-type="float">
            <text:p>5,308,218</text:p>
          </table:table-cell>
          <table:table-cell table:style-name="ce10" table:formula="of:=[.$L$5]*[.J31]" office:value-type="float" office:value="265410.909510186" calcext:value-type="float">
            <text:p>265,41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1]+[.L31]" office:value-type="float" office:value="340410.909510186" calcext:value-type="float">
            <text:p>340,411</text:p>
          </table:table-cell>
          <table:table-cell table:style-name="ce4" table:formula="of:=(([.M31]-[.$L$12]-VLOOKUP([.M31]-[.$L$12];[.$R$18:.$T$24];1;1))*(VLOOKUP([.M31]-[.$L$12];[.$R$18:.$T$24];2;1))+(VLOOKUP([.M31]-[.$L$12];[.$R$18:.$T$24];3;1)))+(([.M31]-VLOOKUP([.M31];[.$V$18:.$X$24];1;1))*(VLOOKUP([.M31];[.$V$18:.$X$24];2;1))+(VLOOKUP([.M31];[.$V$18:.$X$24];3;1)))" office:value-type="float" office:value="106899.777906094" calcext:value-type="float">
            <text:p>106,900</text:p>
          </table:table-cell>
          <table:table-cell table:style-name="ce4" table:formula="of:=[.M31]-[.N31]" office:value-type="float" office:value="233511.131604091" calcext:value-type="float">
            <text:p>233,511</text:p>
          </table:table-cell>
          <table:table-cell table:style-name="ce10" table:formula="of:=[.P30]+[.O31]-[.$L$9]" office:value-type="float" office:value="5441729.32180781" calcext:value-type="float">
            <text:p>5,441,729</text:p>
          </table:table-cell>
          <table:table-cell table:style-name="ce28"/>
          <table:table-cell table:style-name="ce8"/>
          <table:table-cell table:style-name="ce12"/>
          <table:table-cell table:style-name="ce7"/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table:formula="of:=[.$D$4]*[.$D$7]+[.H31]" office:value-type="float" office:value="4495953.11295027" calcext:value-type="float">
            <text:p>4,495,953</text:p>
          </table:table-cell>
          <table:table-cell table:style-name="ce10" table:formula="of:=[.$D$5]*[.B32]" office:value-type="float" office:value="224797.655647514" calcext:value-type="float">
            <text:p>224,79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2]+[.D32]" office:value-type="float" office:value="531797.655647513" calcext:value-type="float">
            <text:p>531,798</text:p>
          </table:table-cell>
          <table:table-cell table:style-name="ce4" table:formula="of:=(([.E32]-[.$D$12]-VLOOKUP([.E32]-[.$D$12];[.$R$18:.$T$24];1;1))*(VLOOKUP([.E32]-[.$D$12];[.$R$18:.$T$24];2;1))+(VLOOKUP([.E32]-[.$D$12];[.$R$18:.$T$24];3;1)))+(([.E32]-VLOOKUP([.E32];[.$V$18:.$X$24];1;1))*(VLOOKUP([.E32];[.$V$18:.$X$24];2;1))+(VLOOKUP([.E32];[.$V$18:.$X$24];3;1)))" office:value-type="float" office:value="188526.225133665" calcext:value-type="float">
            <text:p>188,526</text:p>
          </table:table-cell>
          <table:table-cell table:style-name="ce4" table:formula="of:=[.E32]-[.F32]" office:value-type="float" office:value="343271.430513849" calcext:value-type="float">
            <text:p>343,271</text:p>
          </table:table-cell>
          <table:table-cell table:style-name="ce10" table:formula="of:=[.H31]+[.G32]-[.$D$9]" office:value-type="float" office:value="4580652.54346412" calcext:value-type="float">
            <text:p>4,580,653</text:p>
          </table:table-cell>
          <table:table-cell table:style-name="ce22"/>
          <table:table-cell table:style-name="ce4" table:formula="of:=[.P31]" office:value-type="float" office:value="5441729.32180781" calcext:value-type="float">
            <text:p>5,441,729</text:p>
          </table:table-cell>
          <table:table-cell table:style-name="ce10" table:formula="of:=[.$L$5]*[.J32]" office:value-type="float" office:value="272086.46609039" calcext:value-type="float">
            <text:p>272,086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2]+[.L32]" office:value-type="float" office:value="347086.46609039" calcext:value-type="float">
            <text:p>347,086</text:p>
          </table:table-cell>
          <table:table-cell table:style-name="ce4" table:formula="of:=(([.M32]-[.$L$12]-VLOOKUP([.M32]-[.$L$12];[.$R$18:.$T$24];1;1))*(VLOOKUP([.M32]-[.$L$12];[.$R$18:.$T$24];2;1))+(VLOOKUP([.M32]-[.$L$12];[.$R$18:.$T$24];3;1)))+(([.M32]-VLOOKUP([.M32];[.$V$18:.$X$24];1;1))*(VLOOKUP([.M32];[.$V$18:.$X$24];2;1))+(VLOOKUP([.M32];[.$V$18:.$X$24];3;1)))" office:value-type="float" office:value="109746.902787551" calcext:value-type="float">
            <text:p>109,747</text:p>
          </table:table-cell>
          <table:table-cell table:style-name="ce4" table:formula="of:=[.M32]-[.N32]" office:value-type="float" office:value="237339.563302839" calcext:value-type="float">
            <text:p>237,340</text:p>
          </table:table-cell>
          <table:table-cell table:style-name="ce10" table:formula="of:=[.P31]+[.O32]-[.$L$9]" office:value-type="float" office:value="5579068.88511064" calcext:value-type="float">
            <text:p>5,579,069</text:p>
          </table:table-cell>
          <table:table-cell table:style-name="ce28"/>
          <table:table-cell table:style-name="ce8"/>
          <table:table-cell table:style-name="ce12"/>
          <table:table-cell table:style-name="ce7"/>
          <table:table-cell table:style-name="ce24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table:formula="of:=[.$D$4]*[.$D$7]+[.H32]" office:value-type="float" office:value="4739224.54346412" calcext:value-type="float">
            <text:p>4,739,225</text:p>
          </table:table-cell>
          <table:table-cell table:style-name="ce10" table:formula="of:=[.$D$5]*[.B33]" office:value-type="float" office:value="236961.227173206" calcext:value-type="float">
            <text:p>236,96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3]+[.D33]" office:value-type="float" office:value="543961.227173206" calcext:value-type="float">
            <text:p>543,961</text:p>
          </table:table-cell>
          <table:table-cell table:style-name="ce4" table:formula="of:=(([.E33]-[.$D$12]-VLOOKUP([.E33]-[.$D$12];[.$R$18:.$T$24];1;1))*(VLOOKUP([.E33]-[.$D$12];[.$R$18:.$T$24];2;1))+(VLOOKUP([.E33]-[.$D$12];[.$R$18:.$T$24];3;1)))+(([.E33]-VLOOKUP([.E33];[.$V$18:.$X$24];1;1))*(VLOOKUP([.E33];[.$V$18:.$X$24];2;1))+(VLOOKUP([.E33];[.$V$18:.$X$24];3;1)))" office:value-type="float" office:value="191717.212932836" calcext:value-type="float">
            <text:p>191,717</text:p>
          </table:table-cell>
          <table:table-cell table:style-name="ce4" table:formula="of:=[.E33]-[.F33]" office:value-type="float" office:value="352244.014240369" calcext:value-type="float">
            <text:p>352,244</text:p>
          </table:table-cell>
          <table:table-cell table:style-name="ce10" table:formula="of:=[.H32]+[.G33]-[.$D$9]" office:value-type="float" office:value="4832896.55770449" calcext:value-type="float">
            <text:p>4,832,897</text:p>
          </table:table-cell>
          <table:table-cell table:style-name="ce22"/>
          <table:table-cell table:style-name="ce4" table:formula="of:=[.P32]" office:value-type="float" office:value="5579068.88511064" calcext:value-type="float">
            <text:p>5,579,069</text:p>
          </table:table-cell>
          <table:table-cell table:style-name="ce10" table:formula="of:=[.$L$5]*[.J33]" office:value-type="float" office:value="278953.444255532" calcext:value-type="float">
            <text:p>278,95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3]+[.L33]" office:value-type="float" office:value="353953.444255532" calcext:value-type="float">
            <text:p>353,953</text:p>
          </table:table-cell>
          <table:table-cell table:style-name="ce4" table:formula="of:=(([.M33]-[.$L$12]-VLOOKUP([.M33]-[.$L$12];[.$R$18:.$T$24];1;1))*(VLOOKUP([.M33]-[.$L$12];[.$R$18:.$T$24];2;1))+(VLOOKUP([.M33]-[.$L$12];[.$R$18:.$T$24];3;1)))+(([.M33]-VLOOKUP([.M33];[.$V$18:.$X$24];1;1))*(VLOOKUP([.M33];[.$V$18:.$X$24];2;1))+(VLOOKUP([.M33];[.$V$18:.$X$24];3;1)))" office:value-type="float" office:value="112675.668974984" calcext:value-type="float">
            <text:p>112,676</text:p>
          </table:table-cell>
          <table:table-cell table:style-name="ce4" table:formula="of:=[.M33]-[.N33]" office:value-type="float" office:value="241277.775280548" calcext:value-type="float">
            <text:p>241,278</text:p>
          </table:table-cell>
          <table:table-cell table:style-name="ce10" table:formula="of:=[.P32]+[.O33]-[.$L$9]" office:value-type="float" office:value="5720346.66039119" calcext:value-type="float">
            <text:p>5,720,347</text:p>
          </table:table-cell>
          <table:table-cell table:style-name="ce28"/>
          <table:table-cell/>
          <table:table-cell table:style-name="ce24"/>
          <table:table-cell table:style-name="ce17" table:number-columns-repeated="2"/>
          <table:table-cell table:style-name="ce28"/>
          <table:table-cell table:style-name="ce12"/>
          <table:table-cell table:number-columns-repeated="4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table:formula="of:=[.$D$4]*[.$D$7]+[.H33]" office:value-type="float" office:value="4991468.55770449" calcext:value-type="float">
            <text:p>4,991,469</text:p>
          </table:table-cell>
          <table:table-cell table:style-name="ce10" table:formula="of:=[.$D$5]*[.B34]" office:value-type="float" office:value="249573.427885224" calcext:value-type="float">
            <text:p>249,57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4]+[.D34]" office:value-type="float" office:value="556573.427885224" calcext:value-type="float">
            <text:p>556,573</text:p>
          </table:table-cell>
          <table:table-cell table:style-name="ce4" table:formula="of:=(([.E34]-[.$D$12]-VLOOKUP([.E34]-[.$D$12];[.$R$18:.$T$24];1;1))*(VLOOKUP([.E34]-[.$D$12];[.$R$18:.$T$24];2;1))+(VLOOKUP([.E34]-[.$D$12];[.$R$18:.$T$24];3;1)))+(([.E34]-VLOOKUP([.E34];[.$V$18:.$X$24];1;1))*(VLOOKUP([.E34];[.$V$18:.$X$24];2;1))+(VLOOKUP([.E34];[.$V$18:.$X$24];3;1)))" office:value-type="float" office:value="197348.560550753" calcext:value-type="float">
            <text:p>197,349</text:p>
          </table:table-cell>
          <table:table-cell table:style-name="ce4" table:formula="of:=[.E34]-[.F34]" office:value-type="float" office:value="359224.867334472" calcext:value-type="float">
            <text:p>359,225</text:p>
          </table:table-cell>
          <table:table-cell table:style-name="ce10" table:formula="of:=[.H33]+[.G34]-[.$D$9]" office:value-type="float" office:value="5092121.42503896" calcext:value-type="float">
            <text:p>5,092,121</text:p>
          </table:table-cell>
          <table:table-cell table:style-name="ce22"/>
          <table:table-cell table:style-name="ce4" table:formula="of:=[.P33]" office:value-type="float" office:value="5720346.66039119" calcext:value-type="float">
            <text:p>5,720,347</text:p>
          </table:table-cell>
          <table:table-cell table:style-name="ce10" table:formula="of:=[.$L$5]*[.J34]" office:value-type="float" office:value="286017.33301956" calcext:value-type="float">
            <text:p>286,01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4]+[.L34]" office:value-type="float" office:value="361017.33301956" calcext:value-type="float">
            <text:p>361,017</text:p>
          </table:table-cell>
          <table:table-cell table:style-name="ce4" table:formula="of:=(([.M34]-[.$L$12]-VLOOKUP([.M34]-[.$L$12];[.$R$18:.$T$24];1;1))*(VLOOKUP([.M34]-[.$L$12];[.$R$18:.$T$24];2;1))+(VLOOKUP([.M34]-[.$L$12];[.$R$18:.$T$24];3;1)))+(([.M34]-VLOOKUP([.M34];[.$V$18:.$X$24];1;1))*(VLOOKUP([.M34];[.$V$18:.$X$24];2;1))+(VLOOKUP([.M34];[.$V$18:.$X$24];3;1)))" office:value-type="float" office:value="115688.417532842" calcext:value-type="float">
            <text:p>115,688</text:p>
          </table:table-cell>
          <table:table-cell table:style-name="ce4" table:formula="of:=[.M34]-[.N34]" office:value-type="float" office:value="245328.915486717" calcext:value-type="float">
            <text:p>245,329</text:p>
          </table:table-cell>
          <table:table-cell table:style-name="ce10" table:formula="of:=[.P33]+[.O34]-[.$L$9]" office:value-type="float" office:value="5865675.57587791" calcext:value-type="float">
            <text:p>5,865,676</text:p>
          </table:table-cell>
          <table:table-cell table:style-name="ce28"/>
          <table:table-cell table:style-name="ce28" office:value-type="string" calcext:value-type="string">
            <text:p>Fed</text:p>
          </table:table-cell>
          <table:table-cell table:style-name="ce24"/>
          <table:table-cell/>
          <table:table-cell table:style-name="ce17"/>
          <table:table-cell table:style-name="ce7" office:value-type="string" calcext:value-type="string">
            <text:p>WI</text:p>
          </table:table-cell>
          <table:table-cell/>
          <table:table-cell table:style-name="ce17"/>
          <table:table-cell table:number-columns-repeated="4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table:formula="of:=[.$D$4]*[.$D$7]+[.H34]" office:value-type="float" office:value="5250693.42503896" calcext:value-type="float">
            <text:p>5,250,693</text:p>
          </table:table-cell>
          <table:table-cell table:style-name="ce10" table:formula="of:=[.$D$5]*[.B35]" office:value-type="float" office:value="262534.671251948" calcext:value-type="float">
            <text:p>262,53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5]+[.D35]" office:value-type="float" office:value="569534.671251948" calcext:value-type="float">
            <text:p>569,535</text:p>
          </table:table-cell>
          <table:table-cell table:style-name="ce4" table:formula="of:=(([.E35]-[.$D$12]-VLOOKUP([.E35]-[.$D$12];[.$R$18:.$T$24];1;1))*(VLOOKUP([.E35]-[.$D$12];[.$R$18:.$T$24];2;1))+(VLOOKUP([.E35]-[.$D$12];[.$R$18:.$T$24];3;1)))+(([.E35]-VLOOKUP([.E35];[.$V$18:.$X$24];1;1))*(VLOOKUP([.E35];[.$V$18:.$X$24];2;1))+(VLOOKUP([.E35];[.$V$18:.$X$24];3;1)))" office:value-type="float" office:value="203135.755713995" calcext:value-type="float">
            <text:p>203,136</text:p>
          </table:table-cell>
          <table:table-cell table:style-name="ce4" table:formula="of:=[.E35]-[.F35]" office:value-type="float" office:value="366398.915537953" calcext:value-type="float">
            <text:p>366,399</text:p>
          </table:table-cell>
          <table:table-cell table:style-name="ce10" table:formula="of:=[.H34]+[.G35]-[.$D$9]" office:value-type="float" office:value="5358520.34057691" calcext:value-type="float">
            <text:p>5,358,520</text:p>
          </table:table-cell>
          <table:table-cell table:style-name="ce22"/>
          <table:table-cell table:style-name="ce4" table:formula="of:=[.P34]" office:value-type="float" office:value="5865675.57587791" calcext:value-type="float">
            <text:p>5,865,676</text:p>
          </table:table-cell>
          <table:table-cell table:style-name="ce10" table:formula="of:=[.$L$5]*[.J35]" office:value-type="float" office:value="293283.778793895" calcext:value-type="float">
            <text:p>293,28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5]+[.L35]" office:value-type="float" office:value="368283.778793895" calcext:value-type="float">
            <text:p>368,284</text:p>
          </table:table-cell>
          <table:table-cell table:style-name="ce4" table:formula="of:=(([.M35]-[.$L$12]-VLOOKUP([.M35]-[.$L$12];[.$R$18:.$T$24];1;1))*(VLOOKUP([.M35]-[.$L$12];[.$R$18:.$T$24];2;1))+(VLOOKUP([.M35]-[.$L$12];[.$R$18:.$T$24];3;1)))+(([.M35]-VLOOKUP([.M35];[.$V$18:.$X$24];1;1))*(VLOOKUP([.M35];[.$V$18:.$X$24];2;1))+(VLOOKUP([.M35];[.$V$18:.$X$24];3;1)))" office:value-type="float" office:value="118787.556655596" calcext:value-type="float">
            <text:p>118,788</text:p>
          </table:table-cell>
          <table:table-cell table:style-name="ce4" table:formula="of:=[.M35]-[.N35]" office:value-type="float" office:value="249496.222138299" calcext:value-type="float">
            <text:p>249,496</text:p>
          </table:table-cell>
          <table:table-cell table:style-name="ce10" table:formula="of:=[.P34]+[.O35]-[.$L$9]" office:value-type="float" office:value="6015171.79801621" calcext:value-type="float">
            <text:p>6,015,172</text:p>
          </table:table-cell>
          <table:table-cell table:style-name="ce28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style-name="ce17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number-columns-repeated="4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table:formula="of:=[.$D$4]*[.$D$7]+[.H35]" office:value-type="float" office:value="5517092.34057691" calcext:value-type="float">
            <text:p>5,517,092</text:p>
          </table:table-cell>
          <table:table-cell table:style-name="ce10" table:formula="of:=[.$D$5]*[.B36]" office:value-type="float" office:value="275854.617028846" calcext:value-type="float">
            <text:p>275,85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6]+[.D36]" office:value-type="float" office:value="582854.617028846" calcext:value-type="float">
            <text:p>582,855</text:p>
          </table:table-cell>
          <table:table-cell table:style-name="ce4" table:formula="of:=(([.E36]-[.$D$12]-VLOOKUP([.E36]-[.$D$12];[.$R$18:.$T$24];1;1))*(VLOOKUP([.E36]-[.$D$12];[.$R$18:.$T$24];2;1))+(VLOOKUP([.E36]-[.$D$12];[.$R$18:.$T$24];3;1)))+(([.E36]-VLOOKUP([.E36];[.$V$18:.$X$24];1;1))*(VLOOKUP([.E36];[.$V$18:.$X$24];2;1))+(VLOOKUP([.E36];[.$V$18:.$X$24];3;1)))" office:value-type="float" office:value="209083.11150338" calcext:value-type="float">
            <text:p>209,083</text:p>
          </table:table-cell>
          <table:table-cell table:style-name="ce4" table:formula="of:=[.E36]-[.F36]" office:value-type="float" office:value="373771.505525466" calcext:value-type="float">
            <text:p>373,772</text:p>
          </table:table-cell>
          <table:table-cell table:style-name="ce10" table:formula="of:=[.H35]+[.G36]-[.$D$9]" office:value-type="float" office:value="5632291.84610238" calcext:value-type="float">
            <text:p>5,632,292</text:p>
          </table:table-cell>
          <table:table-cell table:style-name="ce22"/>
          <table:table-cell table:style-name="ce4" table:formula="of:=[.P35]" office:value-type="float" office:value="6015171.79801621" calcext:value-type="float">
            <text:p>6,015,172</text:p>
          </table:table-cell>
          <table:table-cell table:style-name="ce10" table:formula="of:=[.$L$5]*[.J36]" office:value-type="float" office:value="300758.58990081" calcext:value-type="float">
            <text:p>300,75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6]+[.L36]" office:value-type="float" office:value="375758.58990081" calcext:value-type="float">
            <text:p>375,759</text:p>
          </table:table-cell>
          <table:table-cell table:style-name="ce4" table:formula="of:=(([.M36]-[.$L$12]-VLOOKUP([.M36]-[.$L$12];[.$R$18:.$T$24];1;1))*(VLOOKUP([.M36]-[.$L$12];[.$R$18:.$T$24];2;1))+(VLOOKUP([.M36]-[.$L$12];[.$R$18:.$T$24];3;1)))+(([.M36]-VLOOKUP([.M36];[.$V$18:.$X$24];1;1))*(VLOOKUP([.M36];[.$V$18:.$X$24];2;1))+(VLOOKUP([.M36];[.$V$18:.$X$24];3;1)))" office:value-type="float" office:value="121975.563592696" calcext:value-type="float">
            <text:p>121,976</text:p>
          </table:table-cell>
          <table:table-cell table:style-name="ce4" table:formula="of:=[.M36]-[.N36]" office:value-type="float" office:value="253783.026308115" calcext:value-type="float">
            <text:p>253,783</text:p>
          </table:table-cell>
          <table:table-cell table:style-name="ce10" table:formula="of:=[.P35]+[.O36]-[.$L$9]" office:value-type="float" office:value="6168954.82432432" calcext:value-type="float">
            <text:p>6,168,955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.1" calcext:value-type="percentage">
            <text:p>10.00%</text:p>
          </table:table-cell>
          <table:table-cell table:style-name="ce7" office:value-type="float" office:value="0" calcext:value-type="float">
            <text:p>0</text:p>
          </table:table-cell>
          <table:table-cell table:style-name="ce17"/>
          <table:table-cell table:style-name="ce7" office:value-type="float" office:value="0" calcext:value-type="float">
            <text:p>0</text:p>
          </table:table-cell>
          <table:table-cell table:style-name="ce12" office:value-type="percentage" office:value="0.04" calcext:value-type="percentage">
            <text:p>4.00%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table:formula="of:=[.$D$4]*[.$D$7]+[.H36]" office:value-type="float" office:value="5790863.84610238" calcext:value-type="float">
            <text:p>5,790,864</text:p>
          </table:table-cell>
          <table:table-cell table:style-name="ce10" table:formula="of:=[.$D$5]*[.B37]" office:value-type="float" office:value="289543.192305119" calcext:value-type="float">
            <text:p>289,54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7]+[.D37]" office:value-type="float" office:value="596543.192305119" calcext:value-type="float">
            <text:p>596,543</text:p>
          </table:table-cell>
          <table:table-cell table:style-name="ce4" table:formula="of:=(([.E37]-[.$D$12]-VLOOKUP([.E37]-[.$D$12];[.$R$18:.$T$24];1;1))*(VLOOKUP([.E37]-[.$D$12];[.$R$18:.$T$24];2;1))+(VLOOKUP([.E37]-[.$D$12];[.$R$18:.$T$24];3;1)))+(([.E37]-VLOOKUP([.E37];[.$V$18:.$X$24];1;1))*(VLOOKUP([.E37];[.$V$18:.$X$24];2;1))+(VLOOKUP([.E37];[.$V$18:.$X$24];3;1)))" office:value-type="float" office:value="215195.060364236" calcext:value-type="float">
            <text:p>215,195</text:p>
          </table:table-cell>
          <table:table-cell table:style-name="ce4" table:formula="of:=[.E37]-[.F37]" office:value-type="float" office:value="381348.131940883" calcext:value-type="float">
            <text:p>381,348</text:p>
          </table:table-cell>
          <table:table-cell table:style-name="ce10" table:formula="of:=[.H36]+[.G37]-[.$D$9]" office:value-type="float" office:value="5913639.97804326" calcext:value-type="float">
            <text:p>5,913,640</text:p>
          </table:table-cell>
          <table:table-cell table:style-name="ce22"/>
          <table:table-cell table:style-name="ce4" table:formula="of:=[.P36]" office:value-type="float" office:value="6168954.82432432" calcext:value-type="float">
            <text:p>6,168,955</text:p>
          </table:table-cell>
          <table:table-cell table:style-name="ce10" table:formula="of:=[.$L$5]*[.J37]" office:value-type="float" office:value="308447.741216216" calcext:value-type="float">
            <text:p>308,44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7]+[.L37]" office:value-type="float" office:value="383447.741216216" calcext:value-type="float">
            <text:p>383,448</text:p>
          </table:table-cell>
          <table:table-cell table:style-name="ce4" table:formula="of:=(([.M37]-[.$L$12]-VLOOKUP([.M37]-[.$L$12];[.$R$18:.$T$24];1;1))*(VLOOKUP([.M37]-[.$L$12];[.$R$18:.$T$24];2;1))+(VLOOKUP([.M37]-[.$L$12];[.$R$18:.$T$24];3;1)))+(([.M37]-VLOOKUP([.M37];[.$V$18:.$X$24];1;1))*(VLOOKUP([.M37];[.$V$18:.$X$24];2;1))+(VLOOKUP([.M37];[.$V$18:.$X$24];3;1)))" office:value-type="float" office:value="125254.986628716" calcext:value-type="float">
            <text:p>125,255</text:p>
          </table:table-cell>
          <table:table-cell table:style-name="ce4" table:formula="of:=[.M37]-[.N37]" office:value-type="float" office:value="258192.7545875" calcext:value-type="float">
            <text:p>258,193</text:p>
          </table:table-cell>
          <table:table-cell table:style-name="ce10" table:formula="of:=[.P36]+[.O37]-[.$L$9]" office:value-type="float" office:value="6327147.57891182" calcext:value-type="float">
            <text:p>6,327,148</text:p>
          </table:table-cell>
          <table:table-cell table:style-name="ce28"/>
          <table:table-cell table:style-name="ce8" office:value-type="float" office:value="9525" calcext:value-type="float">
            <text:p>9,525</text:p>
          </table:table-cell>
          <table:table-cell table:style-name="ce12" office:value-type="percentage" office:value="0.12" calcext:value-type="percentage">
            <text:p>12.00%</text:p>
          </table:table-cell>
          <table:table-cell table:style-name="ce7" office:value-type="float" office:value="925" calcext:value-type="float">
            <text:p>925</text:p>
          </table:table-cell>
          <table:table-cell table:style-name="ce17"/>
          <table:table-cell table:style-name="ce7" office:value-type="float" office:value="11450" calcext:value-type="float">
            <text:p>11,450</text:p>
          </table:table-cell>
          <table:table-cell table:style-name="ce12" office:value-type="percentage" office:value="0.0584" calcext:value-type="percentage">
            <text:p>5.84%</text:p>
          </table:table-cell>
          <table:table-cell table:style-name="ce28" office:value-type="float" office:value="458" calcext:value-type="float">
            <text:p>458</text:p>
          </table:table-cell>
          <table:table-cell table:number-columns-repeated="4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table:formula="of:=[.$D$4]*[.$D$7]+[.H37]" office:value-type="float" office:value="6072211.97804326" calcext:value-type="float">
            <text:p>6,072,212</text:p>
          </table:table-cell>
          <table:table-cell table:style-name="ce10" table:formula="of:=[.$D$5]*[.B38]" office:value-type="float" office:value="303610.598902163" calcext:value-type="float">
            <text:p>303,61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8]+[.D38]" office:value-type="float" office:value="610610.598902163" calcext:value-type="float">
            <text:p>610,611</text:p>
          </table:table-cell>
          <table:table-cell table:style-name="ce4" table:formula="of:=(([.E38]-[.$D$12]-VLOOKUP([.E38]-[.$D$12];[.$R$18:.$T$24];1;1))*(VLOOKUP([.E38]-[.$D$12];[.$R$18:.$T$24];2;1))+(VLOOKUP([.E38]-[.$D$12];[.$R$18:.$T$24];3;1)))+(([.E38]-VLOOKUP([.E38];[.$V$18:.$X$24];1;1))*(VLOOKUP([.E38];[.$V$18:.$X$24];2;1))+(VLOOKUP([.E38];[.$V$18:.$X$24];3;1)))" office:value-type="float" office:value="221476.157409816" calcext:value-type="float">
            <text:p>221,476</text:p>
          </table:table-cell>
          <table:table-cell table:style-name="ce4" table:formula="of:=[.E38]-[.F38]" office:value-type="float" office:value="389134.441492347" calcext:value-type="float">
            <text:p>389,134</text:p>
          </table:table-cell>
          <table:table-cell table:style-name="ce10" table:formula="of:=[.H37]+[.G38]-[.$D$9]" office:value-type="float" office:value="6202774.41953561" calcext:value-type="float">
            <text:p>6,202,774</text:p>
          </table:table-cell>
          <table:table-cell table:style-name="ce22"/>
          <table:table-cell table:style-name="ce4" table:formula="of:=[.P37]" office:value-type="float" office:value="6327147.57891182" calcext:value-type="float">
            <text:p>6,327,148</text:p>
          </table:table-cell>
          <table:table-cell table:style-name="ce10" table:formula="of:=[.$L$5]*[.J38]" office:value-type="float" office:value="316357.378945591" calcext:value-type="float">
            <text:p>316,35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8]+[.L38]" office:value-type="float" office:value="391357.378945591" calcext:value-type="float">
            <text:p>391,357</text:p>
          </table:table-cell>
          <table:table-cell table:style-name="ce4" table:formula="of:=(([.M38]-[.$L$12]-VLOOKUP([.M38]-[.$L$12];[.$R$18:.$T$24];1;1))*(VLOOKUP([.M38]-[.$L$12];[.$R$18:.$T$24];2;1))+(VLOOKUP([.M38]-[.$L$12];[.$R$18:.$T$24];3;1)))+(([.M38]-VLOOKUP([.M38];[.$V$18:.$X$24];1;1))*(VLOOKUP([.M38];[.$V$18:.$X$24];2;1))+(VLOOKUP([.M38];[.$V$18:.$X$24];3;1)))" office:value-type="float" office:value="128628.447120295" calcext:value-type="float">
            <text:p>128,628</text:p>
          </table:table-cell>
          <table:table-cell table:style-name="ce4" table:formula="of:=[.M38]-[.N38]" office:value-type="float" office:value="262728.931825297" calcext:value-type="float">
            <text:p>262,729</text:p>
          </table:table-cell>
          <table:table-cell table:style-name="ce10" table:formula="of:=[.P37]+[.O38]-[.$L$9]" office:value-type="float" office:value="6489876.51073712" calcext:value-type="float">
            <text:p>6,489,877</text:p>
          </table:table-cell>
          <table:table-cell table:style-name="ce28"/>
          <table:table-cell table:style-name="ce8" office:value-type="float" office:value="38700" calcext:value-type="float">
            <text:p>38,700</text:p>
          </table:table-cell>
          <table:table-cell table:style-name="ce12" office:value-type="percentage" office:value="0.22" calcext:value-type="percentage">
            <text:p>22.00%</text:p>
          </table:table-cell>
          <table:table-cell table:style-name="ce7" office:value-type="float" office:value="4453" calcext:value-type="float">
            <text:p>4,453</text:p>
          </table:table-cell>
          <table:table-cell table:style-name="ce17"/>
          <table:table-cell table:style-name="ce7" office:value-type="float" office:value="22900" calcext:value-type="float">
            <text:p>22,900</text:p>
          </table:table-cell>
          <table:table-cell table:style-name="ce12" office:value-type="percentage" office:value="0.0627" calcext:value-type="percentage">
            <text:p>6.27%</text:p>
          </table:table-cell>
          <table:table-cell table:style-name="ce28" office:value-type="float" office:value="1126" calcext:value-type="float">
            <text:p>1,126</text:p>
          </table:table-cell>
          <table:table-cell table:number-columns-repeated="4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table:formula="of:=[.$D$4]*[.$D$7]+[.H38]" office:value-type="float" office:value="6361346.41953561" calcext:value-type="float">
            <text:p>6,361,346</text:p>
          </table:table-cell>
          <table:table-cell table:style-name="ce11" table:formula="of:=[.$D$5]*[.B39]" office:value-type="float" office:value="318067.32097678" calcext:value-type="float">
            <text:p>318,067</text:p>
          </table:table-cell>
          <table:table-cell table:style-name="ce5" table:formula="of:=[.$D$4]+[.$D$10]" office:value-type="float" office:value="307000" calcext:value-type="float">
            <text:p>307,000</text:p>
          </table:table-cell>
          <table:table-cell table:style-name="ce5" table:formula="of:=[.C39]+[.D39]" office:value-type="float" office:value="625067.320976781" calcext:value-type="float">
            <text:p>625,067</text:p>
          </table:table-cell>
          <table:table-cell table:style-name="ce5" table:formula="of:=(([.E39]-[.$D$12]-VLOOKUP([.E39]-[.$D$12];[.$R$18:.$T$24];1;1))*(VLOOKUP([.E39]-[.$D$12];[.$R$18:.$T$24];2;1))+(VLOOKUP([.E39]-[.$D$12];[.$R$18:.$T$24];3;1)))+(([.E39]-VLOOKUP([.E39];[.$V$18:.$X$24];1;1))*(VLOOKUP([.E39];[.$V$18:.$X$24];2;1))+(VLOOKUP([.E39];[.$V$18:.$X$24];3;1)))" office:value-type="float" office:value="227931.083816132" calcext:value-type="float">
            <text:p>227,931</text:p>
          </table:table-cell>
          <table:table-cell table:style-name="ce5" table:formula="of:=[.E39]-[.F39]" office:value-type="float" office:value="397136.237160648" calcext:value-type="float">
            <text:p>397,136</text:p>
          </table:table-cell>
          <table:table-cell table:style-name="ce11" table:formula="of:=[.H38]+[.G39]-[.$D$9]" office:value-type="float" office:value="6499910.65669626" calcext:value-type="float">
            <text:p>6,499,911</text:p>
          </table:table-cell>
          <table:table-cell table:style-name="ce22"/>
          <table:table-cell table:style-name="ce5" table:formula="of:=[.P38]" office:value-type="float" office:value="6489876.51073712" calcext:value-type="float">
            <text:p>6,489,877</text:p>
          </table:table-cell>
          <table:table-cell table:style-name="ce11" table:formula="of:=[.$L$5]*[.J39]" office:value-type="float" office:value="324493.825536856" calcext:value-type="float">
            <text:p>324,494</text:p>
          </table:table-cell>
          <table:table-cell table:style-name="ce5" table:formula="of:=[.$L$4]+[.$L$10]" office:value-type="float" office:value="75000" calcext:value-type="float">
            <text:p>75,000</text:p>
          </table:table-cell>
          <table:table-cell table:style-name="ce5" table:formula="of:=[.K39]+[.L39]" office:value-type="float" office:value="399493.825536856" calcext:value-type="float">
            <text:p>399,494</text:p>
          </table:table-cell>
          <table:table-cell table:style-name="ce5" table:formula="of:=(([.M39]-[.$L$12]-VLOOKUP([.M39]-[.$L$12];[.$R$18:.$T$24];1;1))*(VLOOKUP([.M39]-[.$L$12];[.$R$18:.$T$24];2;1))+(VLOOKUP([.M39]-[.$L$12];[.$R$18:.$T$24];3;1)))+(([.M39]-VLOOKUP([.M39];[.$V$18:.$X$24];1;1))*(VLOOKUP([.M39];[.$V$18:.$X$24];2;1))+(VLOOKUP([.M39];[.$V$18:.$X$24];3;1)))" office:value-type="float" office:value="132098.641591469" calcext:value-type="float">
            <text:p>132,099</text:p>
          </table:table-cell>
          <table:table-cell table:style-name="ce5" table:formula="of:=[.M39]-[.N39]" office:value-type="float" office:value="267395.183945387" calcext:value-type="float">
            <text:p>267,395</text:p>
          </table:table-cell>
          <table:table-cell table:style-name="ce11" table:formula="of:=[.P38]+[.O39]-[.$L$9]" office:value-type="float" office:value="6657271.69468251" calcext:value-type="float">
            <text:p>6,657,272</text:p>
          </table:table-cell>
          <table:table-cell table:style-name="ce28"/>
          <table:table-cell table:style-name="ce8" office:value-type="float" office:value="82500" calcext:value-type="float">
            <text:p>82,500</text:p>
          </table:table-cell>
          <table:table-cell table:style-name="ce12" office:value-type="percentage" office:value="0.24" calcext:value-type="percentage">
            <text:p>24.00%</text:p>
          </table:table-cell>
          <table:table-cell table:style-name="ce7" office:value-type="float" office:value="14089" calcext:value-type="float">
            <text:p>14,089</text:p>
          </table:table-cell>
          <table:table-cell table:style-name="ce17"/>
          <table:table-cell table:style-name="ce7" office:value-type="float" office:value="252150" calcext:value-type="float">
            <text:p>252,150</text:p>
          </table:table-cell>
          <table:table-cell table:style-name="ce12" office:value-type="percentage" office:value="0.0765" calcext:value-type="percentage">
            <text:p>7.65%</text:p>
          </table:table-cell>
          <table:table-cell table:style-name="ce28" office:value-type="float" office:value="15500" calcext:value-type="float">
            <text:p>15,500</text:p>
          </table:table-cell>
          <table:table-cell table:number-columns-repeated="4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table:formula="of:=IF([.$D$3]=30;[.$D$4]*[.$D$7]+[.H39];[.H39])" office:value-type="float" office:value="6499910.65669626" calcext:value-type="float">
            <text:p>6,499,911</text:p>
          </table:table-cell>
          <table:table-cell table:style-name="ce10" table:formula="of:=[.$D$5]*[.B40]" office:value-type="float" office:value="324995.532834813" calcext:value-type="float">
            <text:p>324,996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0]+[.D40]" office:value-type="float" office:value="399995.532834813" calcext:value-type="float">
            <text:p>399,996</text:p>
          </table:table-cell>
          <table:table-cell table:style-name="ce4" table:formula="of:=(([.E40]-[.$D$12]-VLOOKUP([.E40]-[.$D$12];[.$R$18:.$T$24];1;1))*(VLOOKUP([.E40]-[.$D$12];[.$R$18:.$T$24];2;1))+(VLOOKUP([.E40]-[.$D$12];[.$R$18:.$T$24];3;1)))+(([.E40]-VLOOKUP([.E40];[.$V$18:.$X$24];1;1))*(VLOOKUP([.E40];[.$V$18:.$X$24];2;1))+(VLOOKUP([.E40];[.$V$18:.$X$24];3;1)))" office:value-type="float" office:value="132312.619754048" calcext:value-type="float">
            <text:p>132,313</text:p>
          </table:table-cell>
          <table:table-cell table:style-name="ce4" table:formula="of:=[.E40]-[.F40]" office:value-type="float" office:value="267682.913080765" calcext:value-type="float">
            <text:p>267,683</text:p>
          </table:table-cell>
          <table:table-cell table:style-name="ce10" table:formula="of:=[.H39]+[.G40]-[.$D$9]" office:value-type="float" office:value="6667593.56977702" calcext:value-type="float">
            <text:p>6,667,594</text:p>
          </table:table-cell>
          <table:table-cell table:style-name="ce22"/>
          <table:table-cell table:style-name="ce4" table:formula="of:=[.P39]" office:value-type="float" office:value="6657271.69468251" calcext:value-type="float">
            <text:p>6,657,272</text:p>
          </table:table-cell>
          <table:table-cell table:style-name="ce10" table:formula="of:=[.$L$5]*[.J40]" office:value-type="float" office:value="332863.584734125" calcext:value-type="float">
            <text:p>332,86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0]+[.L40]" office:value-type="float" office:value="407863.584734125" calcext:value-type="float">
            <text:p>407,864</text:p>
          </table:table-cell>
          <table:table-cell table:style-name="ce4" table:formula="of:=(([.M40]-[.$L$12]-VLOOKUP([.M40]-[.$L$12];[.$R$18:.$T$24];1;1))*(VLOOKUP([.M40]-[.$L$12];[.$R$18:.$T$24];2;1))+(VLOOKUP([.M40]-[.$L$12];[.$R$18:.$T$24];3;1)))+(([.M40]-VLOOKUP([.M40];[.$V$18:.$X$24];1;1))*(VLOOKUP([.M40];[.$V$18:.$X$24];2;1))+(VLOOKUP([.M40];[.$V$18:.$X$24];3;1)))" office:value-type="float" office:value="135668.343889104" calcext:value-type="float">
            <text:p>135,668</text:p>
          </table:table-cell>
          <table:table-cell table:style-name="ce4" table:formula="of:=[.M40]-[.N40]" office:value-type="float" office:value="272195.240845021" calcext:value-type="float">
            <text:p>272,195</text:p>
          </table:table-cell>
          <table:table-cell table:style-name="ce10" table:formula="of:=[.P39]+[.O40]-[.$L$9]" office:value-type="float" office:value="6829466.93552753" calcext:value-type="float">
            <text:p>6,829,467</text:p>
          </table:table-cell>
          <table:table-cell table:style-name="ce28"/>
          <table:table-cell table:style-name="ce8" office:value-type="float" office:value="157500" calcext:value-type="float">
            <text:p>157,500</text:p>
          </table:table-cell>
          <table:table-cell table:style-name="ce12" office:value-type="percentage" office:value="0.32" calcext:value-type="percentage">
            <text:p>32.00%</text:p>
          </table:table-cell>
          <table:table-cell table:style-name="ce7" office:value-type="float" office:value="32089" calcext:value-type="float">
            <text:p>32,089</text:p>
          </table:table-cell>
          <table:table-cell table:style-name="ce17"/>
          <table:table-cell/>
          <table:table-cell table:style-name="ce12"/>
          <table:table-cell table:style-name="ce28"/>
          <table:table-cell table:number-columns-repeated="4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table:formula="of:=IF([.$D$3]=30;[.$D$4]*[.$D$7]+[.H40];[.H40])" office:value-type="float" office:value="6667593.56977702" calcext:value-type="float">
            <text:p>6,667,594</text:p>
          </table:table-cell>
          <table:table-cell table:style-name="ce10" table:formula="of:=[.$D$5]*[.B41]" office:value-type="float" office:value="333379.678488851" calcext:value-type="float">
            <text:p>333,380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1]+[.D41]" office:value-type="float" office:value="408379.678488851" calcext:value-type="float">
            <text:p>408,380</text:p>
          </table:table-cell>
          <table:table-cell table:style-name="ce4" table:formula="of:=(([.E41]-[.$D$12]-VLOOKUP([.E41]-[.$D$12];[.$R$18:.$T$24];1;1))*(VLOOKUP([.E41]-[.$D$12];[.$R$18:.$T$24];2;1))+(VLOOKUP([.E41]-[.$D$12];[.$R$18:.$T$24];3;1)))+(([.E41]-VLOOKUP([.E41];[.$V$18:.$X$24];1;1))*(VLOOKUP([.E41];[.$V$18:.$X$24];2;1))+(VLOOKUP([.E41];[.$V$18:.$X$24];3;1)))" office:value-type="float" office:value="135888.457875495" calcext:value-type="float">
            <text:p>135,888</text:p>
          </table:table-cell>
          <table:table-cell table:style-name="ce4" table:formula="of:=[.E41]-[.F41]" office:value-type="float" office:value="272491.220613356" calcext:value-type="float">
            <text:p>272,491</text:p>
          </table:table-cell>
          <table:table-cell table:style-name="ce10" table:formula="of:=[.H40]+[.G41]-[.$D$9]" office:value-type="float" office:value="6840084.79039038" calcext:value-type="float">
            <text:p>6,840,085</text:p>
          </table:table-cell>
          <table:table-cell table:style-name="ce22"/>
          <table:table-cell table:style-name="ce4" table:formula="of:=[.P40]" office:value-type="float" office:value="6829466.93552753" calcext:value-type="float">
            <text:p>6,829,467</text:p>
          </table:table-cell>
          <table:table-cell table:style-name="ce10" table:formula="of:=[.$L$5]*[.J41]" office:value-type="float" office:value="341473.346776376" calcext:value-type="float">
            <text:p>341,47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1]+[.L41]" office:value-type="float" office:value="416473.346776376" calcext:value-type="float">
            <text:p>416,473</text:p>
          </table:table-cell>
          <table:table-cell table:style-name="ce4" table:formula="of:=(([.M41]-[.$L$12]-VLOOKUP([.M41]-[.$L$12];[.$R$18:.$T$24];1;1))*(VLOOKUP([.M41]-[.$L$12];[.$R$18:.$T$24];2;1))+(VLOOKUP([.M41]-[.$L$12];[.$R$18:.$T$24];3;1)))+(([.M41]-VLOOKUP([.M41];[.$V$18:.$X$24];1;1))*(VLOOKUP([.M41];[.$V$18:.$X$24];2;1))+(VLOOKUP([.M41];[.$V$18:.$X$24];3;1)))" office:value-type="float" office:value="139340.407400125" calcext:value-type="float">
            <text:p>139,340</text:p>
          </table:table-cell>
          <table:table-cell table:style-name="ce4" table:formula="of:=[.M41]-[.N41]" office:value-type="float" office:value="277132.939376252" calcext:value-type="float">
            <text:p>277,133</text:p>
          </table:table-cell>
          <table:table-cell table:style-name="ce10" table:formula="of:=[.P40]+[.O41]-[.$L$9]" office:value-type="float" office:value="7006599.87490378" calcext:value-type="float">
            <text:p>7,006,600</text:p>
          </table:table-cell>
          <table:table-cell table:style-name="ce28"/>
          <table:table-cell table:style-name="ce8" office:value-type="float" office:value="200000" calcext:value-type="float">
            <text:p>200,000</text:p>
          </table:table-cell>
          <table:table-cell table:style-name="ce12" office:value-type="percentage" office:value="0.35" calcext:value-type="percentage">
            <text:p>35.00%</text:p>
          </table:table-cell>
          <table:table-cell table:style-name="ce7" office:value-type="float" office:value="45689" calcext:value-type="float">
            <text:p>45,689</text:p>
          </table:table-cell>
          <table:table-cell table:style-name="ce17"/>
          <table:table-cell table:style-name="ce1" office:value-type="string" calcext:value-type="string">
            <text:p>.</text:p>
          </table:table-cell>
          <table:table-cell table:style-name="ce24"/>
          <table:table-cell table:style-name="ce17"/>
          <table:table-cell table:number-columns-repeated="4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table:formula="of:=IF([.$D$3]=30;[.$D$4]*[.$D$7]+[.H41];[.H41])" office:value-type="float" office:value="6840084.79039038" calcext:value-type="float">
            <text:p>6,840,085</text:p>
          </table:table-cell>
          <table:table-cell table:style-name="ce10" table:formula="of:=[.$D$5]*[.B42]" office:value-type="float" office:value="342004.239519519" calcext:value-type="float">
            <text:p>342,004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2]+[.D42]" office:value-type="float" office:value="417004.239519519" calcext:value-type="float">
            <text:p>417,004</text:p>
          </table:table-cell>
          <table:table-cell table:style-name="ce4" table:formula="of:=(([.E42]-[.$D$12]-VLOOKUP([.E42]-[.$D$12];[.$R$18:.$T$24];1;1))*(VLOOKUP([.E42]-[.$D$12];[.$R$18:.$T$24];2;1))+(VLOOKUP([.E42]-[.$D$12];[.$R$18:.$T$24];3;1)))+(([.E42]-VLOOKUP([.E42];[.$V$18:.$X$24];1;1))*(VLOOKUP([.E42];[.$V$18:.$X$24];2;1))+(VLOOKUP([.E42];[.$V$18:.$X$24];3;1)))" office:value-type="float" office:value="139566.833155075" calcext:value-type="float">
            <text:p>139,567</text:p>
          </table:table-cell>
          <table:table-cell table:style-name="ce4" table:formula="of:=[.E42]-[.F42]" office:value-type="float" office:value="277437.406364444" calcext:value-type="float">
            <text:p>277,437</text:p>
          </table:table-cell>
          <table:table-cell table:style-name="ce10" table:formula="of:=[.H41]+[.G42]-[.$D$9]" office:value-type="float" office:value="7017522.19675482" calcext:value-type="float">
            <text:p>7,017,522</text:p>
          </table:table-cell>
          <table:table-cell table:style-name="ce22"/>
          <table:table-cell table:style-name="ce4" table:formula="of:=[.P41]" office:value-type="float" office:value="7006599.87490378" calcext:value-type="float">
            <text:p>7,006,600</text:p>
          </table:table-cell>
          <table:table-cell table:style-name="ce10" table:formula="of:=[.$L$5]*[.J42]" office:value-type="float" office:value="350329.993745189" calcext:value-type="float">
            <text:p>350,33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2]+[.L42]" office:value-type="float" office:value="425329.993745189" calcext:value-type="float">
            <text:p>425,330</text:p>
          </table:table-cell>
          <table:table-cell table:style-name="ce4" table:formula="of:=(([.M42]-[.$L$12]-VLOOKUP([.M42]-[.$L$12];[.$R$18:.$T$24];1;1))*(VLOOKUP([.M42]-[.$L$12];[.$R$18:.$T$24];2;1))+(VLOOKUP([.M42]-[.$L$12];[.$R$18:.$T$24];3;1)))+(([.M42]-VLOOKUP([.M42];[.$V$18:.$X$24];1;1))*(VLOOKUP([.M42];[.$V$18:.$X$24];2;1))+(VLOOKUP([.M42];[.$V$18:.$X$24];3;1)))" office:value-type="float" office:value="143117.767332323" calcext:value-type="float">
            <text:p>143,118</text:p>
          </table:table-cell>
          <table:table-cell table:style-name="ce4" table:formula="of:=[.M42]-[.N42]" office:value-type="float" office:value="282212.226412866" calcext:value-type="float">
            <text:p>282,212</text:p>
          </table:table-cell>
          <table:table-cell table:style-name="ce10" table:formula="of:=[.P41]+[.O42]-[.$L$9]" office:value-type="float" office:value="7188812.10131664" calcext:value-type="float">
            <text:p>7,188,812</text:p>
          </table:table-cell>
          <table:table-cell table:style-name="ce28"/>
          <table:table-cell table:style-name="ce8" office:value-type="float" office:value="500000" calcext:value-type="float">
            <text:p>500,000</text:p>
          </table:table-cell>
          <table:table-cell table:style-name="ce12" office:value-type="percentage" office:value="0.37" calcext:value-type="percentage">
            <text:p>37.00%</text:p>
          </table:table-cell>
          <table:table-cell table:style-name="ce7" office:value-type="float" office:value="150689" calcext:value-type="float">
            <text:p>150,689</text:p>
          </table:table-cell>
          <table:table-cell table:style-name="ce17"/>
          <table:table-cell table:style-name="ce1" office:value-type="string" calcext:value-type="string">
            <text:p>AL</text:p>
          </table:table-cell>
          <table:table-cell/>
          <table:table-cell table:style-name="ce17"/>
          <table:table-cell table:number-columns-repeated="4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table:formula="of:=IF([.$D$3]=30;[.$D$4]*[.$D$7]+[.H42];[.H42])" office:value-type="float" office:value="7017522.19675482" calcext:value-type="float">
            <text:p>7,017,522</text:p>
          </table:table-cell>
          <table:table-cell table:style-name="ce10" table:formula="of:=[.$D$5]*[.B43]" office:value-type="float" office:value="350876.109837741" calcext:value-type="float">
            <text:p>350,876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3]+[.D43]" office:value-type="float" office:value="425876.109837741" calcext:value-type="float">
            <text:p>425,876</text:p>
          </table:table-cell>
          <table:table-cell table:style-name="ce4" table:formula="of:=(([.E43]-[.$D$12]-VLOOKUP([.E43]-[.$D$12];[.$R$18:.$T$24];1;1))*(VLOOKUP([.E43]-[.$D$12];[.$R$18:.$T$24];2;1))+(VLOOKUP([.E43]-[.$D$12];[.$R$18:.$T$24];3;1)))+(([.E43]-VLOOKUP([.E43];[.$V$18:.$X$24];1;1))*(VLOOKUP([.E43];[.$V$18:.$X$24];2;1))+(VLOOKUP([.E43];[.$V$18:.$X$24];3;1)))" office:value-type="float" office:value="143350.685845797" calcext:value-type="float">
            <text:p>143,351</text:p>
          </table:table-cell>
          <table:table-cell table:style-name="ce4" table:formula="of:=[.E43]-[.F43]" office:value-type="float" office:value="282525.423991945" calcext:value-type="float">
            <text:p>282,525</text:p>
          </table:table-cell>
          <table:table-cell table:style-name="ce10" table:formula="of:=[.H42]+[.G43]-[.$D$9]" office:value-type="float" office:value="7200047.62074677" calcext:value-type="float">
            <text:p>7,200,048</text:p>
          </table:table-cell>
          <table:table-cell table:style-name="ce22"/>
          <table:table-cell table:style-name="ce4" table:formula="of:=[.P42]" office:value-type="float" office:value="7188812.10131664" calcext:value-type="float">
            <text:p>7,188,812</text:p>
          </table:table-cell>
          <table:table-cell table:style-name="ce10" table:formula="of:=[.$L$5]*[.J43]" office:value-type="float" office:value="359440.605065832" calcext:value-type="float">
            <text:p>359,44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3]+[.L43]" office:value-type="float" office:value="434440.605065832" calcext:value-type="float">
            <text:p>434,441</text:p>
          </table:table-cell>
          <table:table-cell table:style-name="ce4" table:formula="of:=(([.M43]-[.$L$12]-VLOOKUP([.M43]-[.$L$12];[.$R$18:.$T$24];1;1))*(VLOOKUP([.M43]-[.$L$12];[.$R$18:.$T$24];2;1))+(VLOOKUP([.M43]-[.$L$12];[.$R$18:.$T$24];3;1)))+(([.M43]-VLOOKUP([.M43];[.$V$18:.$X$24];1;1))*(VLOOKUP([.M43];[.$V$18:.$X$24];2;1))+(VLOOKUP([.M43];[.$V$18:.$X$24];3;1)))" office:value-type="float" office:value="147003.443060577" calcext:value-type="float">
            <text:p>147,003</text:p>
          </table:table-cell>
          <table:table-cell table:style-name="ce4" table:formula="of:=[.M43]-[.N43]" office:value-type="float" office:value="287437.162005255" calcext:value-type="float">
            <text:p>287,437</text:p>
          </table:table-cell>
          <table:table-cell table:style-name="ce10" table:formula="of:=[.P42]+[.O43]-[.$L$9]" office:value-type="float" office:value="7376249.2633219" calcext:value-type="float">
            <text:p>7,376,249</text:p>
          </table:table-cell>
          <table:table-cell table:style-name="ce28" table:number-columns-repeated="2"/>
          <table:table-cell table:number-columns-repeated="2"/>
          <table:table-cell table:style-name="ce17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4" office:value-type="string" calcext:value-type="string">
            <text:p>Base Tax</text:p>
          </table:table-cell>
          <table:table-cell table:number-columns-repeated="4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table:formula="of:=IF([.$D$3]=30;[.$D$4]*[.$D$7]+[.H43];[.H43])" office:value-type="float" office:value="7200047.62074677" calcext:value-type="float">
            <text:p>7,200,048</text:p>
          </table:table-cell>
          <table:table-cell table:style-name="ce11" table:formula="of:=[.$D$5]*[.B44]" office:value-type="float" office:value="360002.381037338" calcext:value-type="float">
            <text:p>360,002</text:p>
          </table:table-cell>
          <table:table-cell table:style-name="ce5" table:formula="of:=IF([.$D$3]=30;[.$D$4]+[.$D$10];[.$D$10])" office:value-type="float" office:value="75000" calcext:value-type="float">
            <text:p>75,000</text:p>
          </table:table-cell>
          <table:table-cell table:style-name="ce5" table:formula="of:=[.C44]+[.D44]" office:value-type="float" office:value="435002.381037338" calcext:value-type="float">
            <text:p>435,002</text:p>
          </table:table-cell>
          <table:table-cell table:style-name="ce5" table:formula="of:=(([.E44]-[.$D$12]-VLOOKUP([.E44]-[.$D$12];[.$R$18:.$T$24];1;1))*(VLOOKUP([.E44]-[.$D$12];[.$R$18:.$T$24];2;1))+(VLOOKUP([.E44]-[.$D$12];[.$R$18:.$T$24];3;1)))+(([.E44]-VLOOKUP([.E44];[.$V$18:.$X$24];1;1))*(VLOOKUP([.E44];[.$V$18:.$X$24];2;1))+(VLOOKUP([.E44];[.$V$18:.$X$24];3;1)))" office:value-type="float" office:value="147243.040512425" calcext:value-type="float">
            <text:p>147,243</text:p>
          </table:table-cell>
          <table:table-cell table:style-name="ce5" table:formula="of:=[.E44]-[.F44]" office:value-type="float" office:value="287759.340524914" calcext:value-type="float">
            <text:p>287,759</text:p>
          </table:table-cell>
          <table:table-cell table:style-name="ce11" table:formula="of:=[.H43]+[.G44]-[.$D$9]" office:value-type="float" office:value="7387806.96127168" calcext:value-type="float">
            <text:p>7,387,807</text:p>
          </table:table-cell>
          <table:table-cell table:style-name="ce22"/>
          <table:table-cell table:style-name="ce5" table:formula="of:=[.P43]" office:value-type="float" office:value="7376249.2633219" calcext:value-type="float">
            <text:p>7,376,249</text:p>
          </table:table-cell>
          <table:table-cell table:style-name="ce11" table:formula="of:=[.$L$5]*[.J44]" office:value-type="float" office:value="368812.463166095" calcext:value-type="float">
            <text:p>368,812</text:p>
          </table:table-cell>
          <table:table-cell table:style-name="ce5" table:formula="of:=[.$L$4]+[.$L$10]" office:value-type="float" office:value="75000" calcext:value-type="float">
            <text:p>75,000</text:p>
          </table:table-cell>
          <table:table-cell table:style-name="ce5" table:formula="of:=[.K44]+[.L44]" office:value-type="float" office:value="443812.463166095" calcext:value-type="float">
            <text:p>443,812</text:p>
          </table:table-cell>
          <table:table-cell table:style-name="ce5" table:formula="of:=(([.M44]-[.$L$12]-VLOOKUP([.M44]-[.$L$12];[.$R$18:.$T$24];1;1))*(VLOOKUP([.M44]-[.$L$12];[.$R$18:.$T$24];2;1))+(VLOOKUP([.M44]-[.$L$12];[.$R$18:.$T$24];3;1)))+(([.M44]-VLOOKUP([.M44];[.$V$18:.$X$24];1;1))*(VLOOKUP([.M44];[.$V$18:.$X$24];2;1))+(VLOOKUP([.M44];[.$V$18:.$X$24];3;1)))" office:value-type="float" office:value="151000.54054034" calcext:value-type="float">
            <text:p>151,001</text:p>
          </table:table-cell>
          <table:table-cell table:style-name="ce5" table:formula="of:=[.M44]-[.N44]" office:value-type="float" office:value="292811.922625755" calcext:value-type="float">
            <text:p>292,812</text:p>
          </table:table-cell>
          <table:table-cell table:style-name="ce11" table:formula="of:=[.P43]+[.O44]-[.$L$9]" office:value-type="float" office:value="7569061.18594766" calcext:value-type="float">
            <text:p>7,569,061</text:p>
          </table:table-cell>
          <table:table-cell table:style-name="ce28"/>
          <table:table-cell table:number-columns-repeated="3"/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1" office:value-type="float" office:value="0.02" calcext:value-type="float">
            <text:p>0.0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table:formula="of:=[.H44]" office:value-type="float" office:value="7387806.96127168" calcext:value-type="float">
            <text:p>7,387,807</text:p>
          </table:table-cell>
          <table:table-cell table:style-name="ce10" table:formula="of:=[.$D$5]*[.B45]" office:value-type="float" office:value="369390.348063584" calcext:value-type="float">
            <text:p>369,390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5]+[.D45]" office:value-type="float" office:value="444390.348063584" calcext:value-type="float">
            <text:p>444,390</text:p>
          </table:table-cell>
          <table:table-cell table:style-name="ce4" table:formula="of:=(([.E45]-[.$D$12]-VLOOKUP([.E45]-[.$D$12];[.$R$18:.$T$24];1;1))*(VLOOKUP([.E45]-[.$D$12];[.$R$18:.$T$24];2;1))+(VLOOKUP([.E45]-[.$D$12];[.$R$18:.$T$24];3;1)))+(([.E45]-VLOOKUP([.E45];[.$V$18:.$X$24];1;1))*(VLOOKUP([.E45];[.$V$18:.$X$24];2;1))+(VLOOKUP([.E45];[.$V$18:.$X$24];3;1)))" office:value-type="float" office:value="151247.008449119" calcext:value-type="float">
            <text:p>151,247</text:p>
          </table:table-cell>
          <table:table-cell table:style-name="ce4" table:formula="of:=[.E45]-[.F45]" office:value-type="float" office:value="293143.339614466" calcext:value-type="float">
            <text:p>293,143</text:p>
          </table:table-cell>
          <table:table-cell table:style-name="ce10" table:formula="of:=[.H44]+[.G45]-[.$D$9]" office:value-type="float" office:value="7580950.30088615" calcext:value-type="float">
            <text:p>7,580,950</text:p>
          </table:table-cell>
          <table:table-cell table:style-name="ce22"/>
          <table:table-cell table:style-name="ce4" table:formula="of:=[.P44]" office:value-type="float" office:value="7569061.18594766" calcext:value-type="float">
            <text:p>7,569,061</text:p>
          </table:table-cell>
          <table:table-cell table:style-name="ce10" table:formula="of:=[.$L$5]*[.J45]" office:value-type="float" office:value="378453.059297383" calcext:value-type="float">
            <text:p>378,45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5]+[.L45]" office:value-type="float" office:value="453453.059297383" calcext:value-type="float">
            <text:p>453,453</text:p>
          </table:table-cell>
          <table:table-cell table:style-name="ce4" table:formula="of:=(([.M45]-[.$L$12]-VLOOKUP([.M45]-[.$L$12];[.$R$18:.$T$24];1;1))*(VLOOKUP([.M45]-[.$L$12];[.$R$18:.$T$24];2;1))+(VLOOKUP([.M45]-[.$L$12];[.$R$18:.$T$24];3;1)))+(([.M45]-VLOOKUP([.M45];[.$V$18:.$X$24];1;1))*(VLOOKUP([.M45];[.$V$18:.$X$24];2;1))+(VLOOKUP([.M45];[.$V$18:.$X$24];3;1)))" office:value-type="float" office:value="155112.254790334" calcext:value-type="float">
            <text:p>155,112</text:p>
          </table:table-cell>
          <table:table-cell table:style-name="ce4" table:formula="of:=[.M45]-[.N45]" office:value-type="float" office:value="298340.804507049" calcext:value-type="float">
            <text:p>298,341</text:p>
          </table:table-cell>
          <table:table-cell table:style-name="ce10" table:formula="of:=[.P44]+[.O45]-[.$L$9]" office:value-type="float" office:value="7767401.9904547" calcext:value-type="float">
            <text:p>7,767,402</text:p>
          </table:table-cell>
          <table:table-cell table:style-name="ce28"/>
          <table:table-cell table:number-columns-repeated="3"/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" office:value-type="float" office:value="0.04" calcext:value-type="float">
            <text:p>0.0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4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table:formula="of:=[.H45]" office:value-type="float" office:value="7580950.30088615" calcext:value-type="float">
            <text:p>7,580,950</text:p>
          </table:table-cell>
          <table:table-cell table:style-name="ce10" table:formula="of:=[.$D$5]*[.B46]" office:value-type="float" office:value="379047.515044307" calcext:value-type="float">
            <text:p>379,048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6]+[.D46]" office:value-type="float" office:value="454047.515044307" calcext:value-type="float">
            <text:p>454,048</text:p>
          </table:table-cell>
          <table:table-cell table:style-name="ce4" table:formula="of:=(([.E46]-[.$D$12]-VLOOKUP([.E46]-[.$D$12];[.$R$18:.$T$24];1;1))*(VLOOKUP([.E46]-[.$D$12];[.$R$18:.$T$24];2;1))+(VLOOKUP([.E46]-[.$D$12];[.$R$18:.$T$24];3;1)))+(([.E46]-VLOOKUP([.E46];[.$V$18:.$X$24];1;1))*(VLOOKUP([.E46];[.$V$18:.$X$24];2;1))+(VLOOKUP([.E46];[.$V$18:.$X$24];3;1)))" office:value-type="float" office:value="155365.790166397" calcext:value-type="float">
            <text:p>155,366</text:p>
          </table:table-cell>
          <table:table-cell table:style-name="ce4" table:formula="of:=[.E46]-[.F46]" office:value-type="float" office:value="298681.72487791" calcext:value-type="float">
            <text:p>298,682</text:p>
          </table:table-cell>
          <table:table-cell table:style-name="ce10" table:formula="of:=[.H45]+[.G46]-[.$D$9]" office:value-type="float" office:value="7779632.02576406" calcext:value-type="float">
            <text:p>7,779,632</text:p>
          </table:table-cell>
          <table:table-cell table:style-name="ce22"/>
          <table:table-cell table:style-name="ce4" table:formula="of:=[.P45]" office:value-type="float" office:value="7767401.9904547" calcext:value-type="float">
            <text:p>7,767,402</text:p>
          </table:table-cell>
          <table:table-cell table:style-name="ce10" table:formula="of:=[.$L$5]*[.J46]" office:value-type="float" office:value="388370.099522735" calcext:value-type="float">
            <text:p>388,37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6]+[.L46]" office:value-type="float" office:value="463370.099522735" calcext:value-type="float">
            <text:p>463,370</text:p>
          </table:table-cell>
          <table:table-cell table:style-name="ce4" table:formula="of:=(([.M46]-[.$L$12]-VLOOKUP([.M46]-[.$L$12];[.$R$18:.$T$24];1;1))*(VLOOKUP([.M46]-[.$L$12];[.$R$18:.$T$24];2;1))+(VLOOKUP([.M46]-[.$L$12];[.$R$18:.$T$24];3;1)))+(([.M46]-VLOOKUP([.M46];[.$V$18:.$X$24];1;1))*(VLOOKUP([.M46];[.$V$18:.$X$24];2;1))+(VLOOKUP([.M46];[.$V$18:.$X$24];3;1)))" office:value-type="float" office:value="159341.872446447" calcext:value-type="float">
            <text:p>159,342</text:p>
          </table:table-cell>
          <table:table-cell table:style-name="ce4" table:formula="of:=[.M46]-[.N46]" office:value-type="float" office:value="304028.227076289" calcext:value-type="float">
            <text:p>304,028</text:p>
          </table:table-cell>
          <table:table-cell table:style-name="ce10" table:formula="of:=[.P45]+[.O46]-[.$L$9]" office:value-type="float" office:value="7971430.21753099" calcext:value-type="float">
            <text:p>7,971,430</text:p>
          </table:table-cell>
          <table:table-cell table:style-name="ce28"/>
          <table:table-cell table:number-columns-repeated="3"/>
          <table:table-cell table:style-name="ce28"/>
          <table:table-cell table:style-name="ce28" office:value-type="float" office:value="3000" calcext:value-type="float">
            <text:p>3,000</text:p>
          </table:table-cell>
          <table:table-cell table:style-name="ce1" office:value-type="float" office:value="0.05" calcext:value-type="float">
            <text:p>0.05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4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table:formula="of:=[.H46]" office:value-type="float" office:value="7779632.02576406" calcext:value-type="float">
            <text:p>7,779,632</text:p>
          </table:table-cell>
          <table:table-cell table:style-name="ce10" table:formula="of:=[.$D$5]*[.B47]" office:value-type="float" office:value="388981.601288203" calcext:value-type="float">
            <text:p>388,982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7]+[.D47]" office:value-type="float" office:value="463981.601288203" calcext:value-type="float">
            <text:p>463,982</text:p>
          </table:table-cell>
          <table:table-cell table:style-name="ce4" table:formula="of:=(([.E47]-[.$D$12]-VLOOKUP([.E47]-[.$D$12];[.$R$18:.$T$24];1;1))*(VLOOKUP([.E47]-[.$D$12];[.$R$18:.$T$24];2;1))+(VLOOKUP([.E47]-[.$D$12];[.$R$18:.$T$24];3;1)))+(([.E47]-VLOOKUP([.E47];[.$V$18:.$X$24];1;1))*(VLOOKUP([.E47];[.$V$18:.$X$24];2;1))+(VLOOKUP([.E47];[.$V$18:.$X$24];3;1)))" office:value-type="float" office:value="159602.677949419" calcext:value-type="float">
            <text:p>159,603</text:p>
          </table:table-cell>
          <table:table-cell table:style-name="ce4" table:formula="of:=[.E47]-[.F47]" office:value-type="float" office:value="304378.923338784" calcext:value-type="float">
            <text:p>304,379</text:p>
          </table:table-cell>
          <table:table-cell table:style-name="ce10" table:formula="of:=[.H46]+[.G47]-[.$D$9]" office:value-type="float" office:value="7984010.94910284" calcext:value-type="float">
            <text:p>7,984,011</text:p>
          </table:table-cell>
          <table:table-cell table:style-name="ce22"/>
          <table:table-cell table:style-name="ce4" table:formula="of:=[.P46]" office:value-type="float" office:value="7971430.21753099" calcext:value-type="float">
            <text:p>7,971,430</text:p>
          </table:table-cell>
          <table:table-cell table:style-name="ce10" table:formula="of:=[.$L$5]*[.J47]" office:value-type="float" office:value="398571.51087655" calcext:value-type="float">
            <text:p>398,57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7]+[.L47]" office:value-type="float" office:value="473571.51087655" calcext:value-type="float">
            <text:p>473,572</text:p>
          </table:table-cell>
          <table:table-cell table:style-name="ce4" table:formula="of:=(([.M47]-[.$L$12]-VLOOKUP([.M47]-[.$L$12];[.$R$18:.$T$24];1;1))*(VLOOKUP([.M47]-[.$L$12];[.$R$18:.$T$24];2;1))+(VLOOKUP([.M47]-[.$L$12];[.$R$18:.$T$24];3;1)))+(([.M47]-VLOOKUP([.M47];[.$V$18:.$X$24];1;1))*(VLOOKUP([.M47];[.$V$18:.$X$24];2;1))+(VLOOKUP([.M47];[.$V$18:.$X$24];3;1)))" office:value-type="float" office:value="163692.774388848" calcext:value-type="float">
            <text:p>163,693</text:p>
          </table:table-cell>
          <table:table-cell table:style-name="ce4" table:formula="of:=[.M47]-[.N47]" office:value-type="float" office:value="309878.736487701" calcext:value-type="float">
            <text:p>309,879</text:p>
          </table:table-cell>
          <table:table-cell table:style-name="ce10" table:formula="of:=[.P46]+[.O47]-[.$L$9]" office:value-type="float" office:value="8181308.9540187" calcext:value-type="float">
            <text:p>8,181,309</text:p>
          </table:table-cell>
          <table:table-cell table:style-name="ce28"/>
          <table:table-cell table:number-columns-repeated="3"/>
          <table:table-cell table:style-name="ce28"/>
          <table:table-cell table:number-columns-repeated="2"/>
          <table:table-cell table:style-name="ce28"/>
          <table:table-cell table:number-columns-repeated="4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table:formula="of:=[.H47]" office:value-type="float" office:value="7984010.94910284" calcext:value-type="float">
            <text:p>7,984,011</text:p>
          </table:table-cell>
          <table:table-cell table:style-name="ce10" table:formula="of:=[.$D$5]*[.B48]" office:value-type="float" office:value="399200.547455142" calcext:value-type="float">
            <text:p>399,201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8]+[.D48]" office:value-type="float" office:value="474200.547455142" calcext:value-type="float">
            <text:p>474,201</text:p>
          </table:table-cell>
          <table:table-cell table:style-name="ce4" table:formula="of:=(([.E48]-[.$D$12]-VLOOKUP([.E48]-[.$D$12];[.$R$18:.$T$24];1;1))*(VLOOKUP([.E48]-[.$D$12];[.$R$18:.$T$24];2;1))+(VLOOKUP([.E48]-[.$D$12];[.$R$18:.$T$24];3;1)))+(([.E48]-VLOOKUP([.E48];[.$V$18:.$X$24];1;1))*(VLOOKUP([.E48];[.$V$18:.$X$24];2;1))+(VLOOKUP([.E48];[.$V$18:.$X$24];3;1)))" office:value-type="float" office:value="163961.058489618" calcext:value-type="float">
            <text:p>163,961</text:p>
          </table:table-cell>
          <table:table-cell table:style-name="ce4" table:formula="of:=[.E48]-[.F48]" office:value-type="float" office:value="310239.488965524" calcext:value-type="float">
            <text:p>310,239</text:p>
          </table:table-cell>
          <table:table-cell table:style-name="ce10" table:formula="of:=[.H47]+[.G48]-[.$D$9]" office:value-type="float" office:value="8194250.43806837" calcext:value-type="float">
            <text:p>8,194,250</text:p>
          </table:table-cell>
          <table:table-cell table:style-name="ce22"/>
          <table:table-cell table:style-name="ce4" table:formula="of:=[.P47]" office:value-type="float" office:value="8181308.9540187" calcext:value-type="float">
            <text:p>8,181,309</text:p>
          </table:table-cell>
          <table:table-cell table:style-name="ce10" table:formula="of:=[.$L$5]*[.J48]" office:value-type="float" office:value="409065.447700935" calcext:value-type="float">
            <text:p>409,06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8]+[.L48]" office:value-type="float" office:value="484065.447700935" calcext:value-type="float">
            <text:p>484,065</text:p>
          </table:table-cell>
          <table:table-cell table:style-name="ce4" table:formula="of:=(([.M48]-[.$L$12]-VLOOKUP([.M48]-[.$L$12];[.$R$18:.$T$24];1;1))*(VLOOKUP([.M48]-[.$L$12];[.$R$18:.$T$24];2;1))+(VLOOKUP([.M48]-[.$L$12];[.$R$18:.$T$24];3;1)))+(([.M48]-VLOOKUP([.M48];[.$V$18:.$X$24];1;1))*(VLOOKUP([.M48];[.$V$18:.$X$24];2;1))+(VLOOKUP([.M48];[.$V$18:.$X$24];3;1)))" office:value-type="float" office:value="168168.438444449" calcext:value-type="float">
            <text:p>168,168</text:p>
          </table:table-cell>
          <table:table-cell table:style-name="ce4" table:formula="of:=[.M48]-[.N48]" office:value-type="float" office:value="315897.009256486" calcext:value-type="float">
            <text:p>315,897</text:p>
          </table:table-cell>
          <table:table-cell table:style-name="ce10" table:formula="of:=[.P47]+[.O48]-[.$L$9]" office:value-type="float" office:value="8397205.96327518" calcext:value-type="float">
            <text:p>8,397,206</text:p>
          </table:table-cell>
          <table:table-cell table:style-name="ce28"/>
          <table:table-cell table:number-columns-repeated="3"/>
          <table:table-cell table:style-name="ce28"/>
          <table:table-cell/>
          <table:table-cell table:style-name="ce28" table:number-columns-repeated="2"/>
          <table:table-cell table:number-columns-repeated="4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table:formula="of:=[.H48]" office:value-type="float" office:value="8194250.43806837" calcext:value-type="float">
            <text:p>8,194,250</text:p>
          </table:table-cell>
          <table:table-cell table:style-name="ce10" table:formula="of:=[.$D$5]*[.B49]" office:value-type="float" office:value="409712.521903418" calcext:value-type="float">
            <text:p>409,713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9]+[.D49]" office:value-type="float" office:value="484712.521903418" calcext:value-type="float">
            <text:p>484,713</text:p>
          </table:table-cell>
          <table:table-cell table:style-name="ce4" table:formula="of:=(([.E49]-[.$D$12]-VLOOKUP([.E49]-[.$D$12];[.$R$18:.$T$24];1;1))*(VLOOKUP([.E49]-[.$D$12];[.$R$18:.$T$24];2;1))+(VLOOKUP([.E49]-[.$D$12];[.$R$18:.$T$24];3;1)))+(([.E49]-VLOOKUP([.E49];[.$V$18:.$X$24];1;1))*(VLOOKUP([.E49];[.$V$18:.$X$24];2;1))+(VLOOKUP([.E49];[.$V$18:.$X$24];3;1)))" office:value-type="float" office:value="168444.415591808" calcext:value-type="float">
            <text:p>168,444</text:p>
          </table:table-cell>
          <table:table-cell table:style-name="ce4" table:formula="of:=[.E49]-[.F49]" office:value-type="float" office:value="316268.10631161" calcext:value-type="float">
            <text:p>316,268</text:p>
          </table:table-cell>
          <table:table-cell table:style-name="ce10" table:formula="of:=[.H48]+[.G49]-[.$D$9]" office:value-type="float" office:value="8410518.54437998" calcext:value-type="float">
            <text:p>8,410,519</text:p>
          </table:table-cell>
          <table:table-cell table:style-name="ce22"/>
          <table:table-cell table:style-name="ce4" table:formula="of:=[.P48]" office:value-type="float" office:value="8397205.96327518" calcext:value-type="float">
            <text:p>8,397,206</text:p>
          </table:table-cell>
          <table:table-cell table:style-name="ce10" table:formula="of:=[.$L$5]*[.J49]" office:value-type="float" office:value="419860.298163759" calcext:value-type="float">
            <text:p>419,86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9]+[.L49]" office:value-type="float" office:value="494860.298163759" calcext:value-type="float">
            <text:p>494,860</text:p>
          </table:table-cell>
          <table:table-cell table:style-name="ce4" table:formula="of:=(([.M49]-[.$L$12]-VLOOKUP([.M49]-[.$L$12];[.$R$18:.$T$24];1;1))*(VLOOKUP([.M49]-[.$L$12];[.$R$18:.$T$24];2;1))+(VLOOKUP([.M49]-[.$L$12];[.$R$18:.$T$24];3;1)))+(([.M49]-VLOOKUP([.M49];[.$V$18:.$X$24];1;1))*(VLOOKUP([.M49];[.$V$18:.$X$24];2;1))+(VLOOKUP([.M49];[.$V$18:.$X$24];3;1)))" office:value-type="float" office:value="172772.442166843" calcext:value-type="float">
            <text:p>172,772</text:p>
          </table:table-cell>
          <table:table-cell table:style-name="ce4" table:formula="of:=[.M49]-[.N49]" office:value-type="float" office:value="322087.855996916" calcext:value-type="float">
            <text:p>322,088</text:p>
          </table:table-cell>
          <table:table-cell table:style-name="ce10" table:formula="of:=[.P48]+[.O49]-[.$L$9]" office:value-type="float" office:value="8619293.8192721" calcext:value-type="float">
            <text:p>8,619,294</text:p>
          </table:table-cell>
          <table:table-cell table:style-name="ce28"/>
          <table:table-cell table:number-columns-repeated="3"/>
          <table:table-cell table:style-name="ce28" table:number-columns-repeated="4"/>
          <table:table-cell table:number-columns-repeated="4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table:formula="of:=[.H49]" office:value-type="float" office:value="8410518.54437998" calcext:value-type="float">
            <text:p>8,410,519</text:p>
          </table:table-cell>
          <table:table-cell table:style-name="ce10" table:formula="of:=[.$D$5]*[.B50]" office:value-type="float" office:value="420525.927218999" calcext:value-type="float">
            <text:p>420,526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0]+[.D50]" office:value-type="float" office:value="495525.927218999" calcext:value-type="float">
            <text:p>495,526</text:p>
          </table:table-cell>
          <table:table-cell table:style-name="ce4" table:formula="of:=(([.E50]-[.$D$12]-VLOOKUP([.E50]-[.$D$12];[.$R$18:.$T$24];1;1))*(VLOOKUP([.E50]-[.$D$12];[.$R$18:.$T$24];2;1))+(VLOOKUP([.E50]-[.$D$12];[.$R$18:.$T$24];3;1)))+(([.E50]-VLOOKUP([.E50];[.$V$18:.$X$24];1;1))*(VLOOKUP([.E50];[.$V$18:.$X$24];2;1))+(VLOOKUP([.E50];[.$V$18:.$X$24];3;1)))" office:value-type="float" office:value="173056.332958903" calcext:value-type="float">
            <text:p>173,056</text:p>
          </table:table-cell>
          <table:table-cell table:style-name="ce4" table:formula="of:=[.E50]-[.F50]" office:value-type="float" office:value="322469.594260096" calcext:value-type="float">
            <text:p>322,470</text:p>
          </table:table-cell>
          <table:table-cell table:style-name="ce10" table:formula="of:=[.H49]+[.G50]-[.$D$9]" office:value-type="float" office:value="8632988.13864007" calcext:value-type="float">
            <text:p>8,632,988</text:p>
          </table:table-cell>
          <table:table-cell table:style-name="ce22"/>
          <table:table-cell table:style-name="ce4" table:formula="of:=[.P49]" office:value-type="float" office:value="8619293.8192721" calcext:value-type="float">
            <text:p>8,619,294</text:p>
          </table:table-cell>
          <table:table-cell table:style-name="ce10" table:formula="of:=[.$L$5]*[.J50]" office:value-type="float" office:value="430964.690963605" calcext:value-type="float">
            <text:p>430,96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0]+[.L50]" office:value-type="float" office:value="505964.690963605" calcext:value-type="float">
            <text:p>505,965</text:p>
          </table:table-cell>
          <table:table-cell table:style-name="ce4" table:formula="of:=(([.M50]-[.$L$12]-VLOOKUP([.M50]-[.$L$12];[.$R$18:.$T$24];1;1))*(VLOOKUP([.M50]-[.$L$12];[.$R$18:.$T$24];2;1))+(VLOOKUP([.M50]-[.$L$12];[.$R$18:.$T$24];3;1)))+(([.M50]-VLOOKUP([.M50];[.$V$18:.$X$24];1;1))*(VLOOKUP([.M50];[.$V$18:.$X$24];2;1))+(VLOOKUP([.M50];[.$V$18:.$X$24];3;1)))" office:value-type="float" office:value="177508.465695978" calcext:value-type="float">
            <text:p>177,508</text:p>
          </table:table-cell>
          <table:table-cell table:style-name="ce4" table:formula="of:=[.M50]-[.N50]" office:value-type="float" office:value="328456.225267627" calcext:value-type="float">
            <text:p>328,456</text:p>
          </table:table-cell>
          <table:table-cell table:style-name="ce10" table:formula="of:=[.P49]+[.O50]-[.$L$9]" office:value-type="float" office:value="8847750.04453973" calcext:value-type="float">
            <text:p>8,847,750</text:p>
          </table:table-cell>
          <table:table-cell table:style-name="ce28"/>
          <table:table-cell table:number-columns-repeated="3"/>
          <table:table-cell table:style-name="ce28"/>
          <table:table-cell table:style-name="ce1" office:value-type="string" calcext:value-type="string">
            <text:p>LA</text:p>
          </table:table-cell>
          <table:table-cell/>
          <table:table-cell table:style-name="ce28"/>
          <table:table-cell table:number-columns-repeated="4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table:formula="of:=[.H50]" office:value-type="float" office:value="8632988.13864007" calcext:value-type="float">
            <text:p>8,632,988</text:p>
          </table:table-cell>
          <table:table-cell table:style-name="ce10" table:formula="of:=[.$D$5]*[.B51]" office:value-type="float" office:value="431649.406932004" calcext:value-type="float">
            <text:p>431,649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1]+[.D51]" office:value-type="float" office:value="506649.406932004" calcext:value-type="float">
            <text:p>506,649</text:p>
          </table:table-cell>
          <table:table-cell table:style-name="ce4" table:formula="of:=(([.E51]-[.$D$12]-VLOOKUP([.E51]-[.$D$12];[.$R$18:.$T$24];1;1))*(VLOOKUP([.E51]-[.$D$12];[.$R$18:.$T$24];2;1))+(VLOOKUP([.E51]-[.$D$12];[.$R$18:.$T$24];3;1)))+(([.E51]-VLOOKUP([.E51];[.$V$18:.$X$24];1;1))*(VLOOKUP([.E51];[.$V$18:.$X$24];2;1))+(VLOOKUP([.E51];[.$V$18:.$X$24];3;1)))" office:value-type="float" office:value="177800.4970565" calcext:value-type="float">
            <text:p>177,800</text:p>
          </table:table-cell>
          <table:table-cell table:style-name="ce4" table:formula="of:=[.E51]-[.F51]" office:value-type="float" office:value="328848.909875504" calcext:value-type="float">
            <text:p>328,849</text:p>
          </table:table-cell>
          <table:table-cell table:style-name="ce10" table:formula="of:=[.H50]+[.G51]-[.$D$9]" office:value-type="float" office:value="8861837.04851558" calcext:value-type="float">
            <text:p>8,861,837</text:p>
          </table:table-cell>
          <table:table-cell table:style-name="ce22"/>
          <table:table-cell table:style-name="ce4" table:formula="of:=[.P50]" office:value-type="float" office:value="8847750.04453973" calcext:value-type="float">
            <text:p>8,847,750</text:p>
          </table:table-cell>
          <table:table-cell table:style-name="ce10" table:formula="of:=[.$L$5]*[.J51]" office:value-type="float" office:value="442387.502226986" calcext:value-type="float">
            <text:p>442,38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1]+[.L51]" office:value-type="float" office:value="517387.502226986" calcext:value-type="float">
            <text:p>517,388</text:p>
          </table:table-cell>
          <table:table-cell table:style-name="ce4" table:formula="of:=(([.M51]-[.$L$12]-VLOOKUP([.M51]-[.$L$12];[.$R$18:.$T$24];1;1))*(VLOOKUP([.M51]-[.$L$12];[.$R$18:.$T$24];2;1))+(VLOOKUP([.M51]-[.$L$12];[.$R$18:.$T$24];3;1)))+(([.M51]-VLOOKUP([.M51];[.$V$18:.$X$24];1;1))*(VLOOKUP([.M51];[.$V$18:.$X$24];2;1))+(VLOOKUP([.M51];[.$V$18:.$X$24];3;1)))" office:value-type="float" office:value="182380.29469981" calcext:value-type="float">
            <text:p>182,380</text:p>
          </table:table-cell>
          <table:table-cell table:style-name="ce4" table:formula="of:=[.M51]-[.N51]" office:value-type="float" office:value="335007.207527177" calcext:value-type="float">
            <text:p>335,007</text:p>
          </table:table-cell>
          <table:table-cell table:style-name="ce10" table:formula="of:=[.P50]+[.O51]-[.$L$9]" office:value-type="float" office:value="9082757.2520669" calcext:value-type="float">
            <text:p>9,082,757</text:p>
          </table:table-cell>
          <table:table-cell table:style-name="ce28"/>
          <table:table-cell table:number-columns-repeated="3"/>
          <table:table-cell table:style-name="ce28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4" office:value-type="string" calcext:value-type="string">
            <text:p>Base Tax</text:p>
          </table:table-cell>
          <table:table-cell table:number-columns-repeated="4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table:formula="of:=[.H51]" office:value-type="float" office:value="8861837.04851558" calcext:value-type="float">
            <text:p>8,861,837</text:p>
          </table:table-cell>
          <table:table-cell table:style-name="ce10" table:formula="of:=[.$D$5]*[.B52]" office:value-type="float" office:value="443091.852425779" calcext:value-type="float">
            <text:p>443,092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2]+[.D52]" office:value-type="float" office:value="518091.852425779" calcext:value-type="float">
            <text:p>518,092</text:p>
          </table:table-cell>
          <table:table-cell table:style-name="ce4" table:formula="of:=(([.E52]-[.$D$12]-VLOOKUP([.E52]-[.$D$12];[.$R$18:.$T$24];1;1))*(VLOOKUP([.E52]-[.$D$12];[.$R$18:.$T$24];2;1))+(VLOOKUP([.E52]-[.$D$12];[.$R$18:.$T$24];3;1)))+(([.E52]-VLOOKUP([.E52];[.$V$18:.$X$24];1;1))*(VLOOKUP([.E52];[.$V$18:.$X$24];2;1))+(VLOOKUP([.E52];[.$V$18:.$X$24];3;1)))" office:value-type="float" office:value="182680.700059595" calcext:value-type="float">
            <text:p>182,681</text:p>
          </table:table-cell>
          <table:table-cell table:style-name="ce4" table:formula="of:=[.E52]-[.F52]" office:value-type="float" office:value="335411.152366184" calcext:value-type="float">
            <text:p>335,411</text:p>
          </table:table-cell>
          <table:table-cell table:style-name="ce10" table:formula="of:=[.H51]+[.G52]-[.$D$9]" office:value-type="float" office:value="9097248.20088176" calcext:value-type="float">
            <text:p>9,097,248</text:p>
          </table:table-cell>
          <table:table-cell table:style-name="ce22"/>
          <table:table-cell table:style-name="ce4" table:formula="of:=[.P51]" office:value-type="float" office:value="9082757.2520669" calcext:value-type="float">
            <text:p>9,082,757</text:p>
          </table:table-cell>
          <table:table-cell table:style-name="ce10" table:formula="of:=[.$L$5]*[.J52]" office:value-type="float" office:value="454137.862603345" calcext:value-type="float">
            <text:p>454,13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2]+[.L52]" office:value-type="float" office:value="529137.862603345" calcext:value-type="float">
            <text:p>529,138</text:p>
          </table:table-cell>
          <table:table-cell table:style-name="ce4" table:formula="of:=(([.M52]-[.$L$12]-VLOOKUP([.M52]-[.$L$12];[.$R$18:.$T$24];1;1))*(VLOOKUP([.M52]-[.$L$12];[.$R$18:.$T$24];2;1))+(VLOOKUP([.M52]-[.$L$12];[.$R$18:.$T$24];3;1)))+(([.M52]-VLOOKUP([.M52];[.$V$18:.$X$24];1;1))*(VLOOKUP([.M52];[.$V$18:.$X$24];2;1))+(VLOOKUP([.M52];[.$V$18:.$X$24];3;1)))" office:value-type="float" office:value="187391.823400327" calcext:value-type="float">
            <text:p>187,392</text:p>
          </table:table-cell>
          <table:table-cell table:style-name="ce4" table:formula="of:=[.M52]-[.N52]" office:value-type="float" office:value="341746.039203018" calcext:value-type="float">
            <text:p>341,746</text:p>
          </table:table-cell>
          <table:table-cell table:style-name="ce10" table:formula="of:=[.P51]+[.O52]-[.$L$9]" office:value-type="float" office:value="9324503.29126992" calcext:value-type="float">
            <text:p>9,324,503</text:p>
          </table:table-cell>
          <table:table-cell table:style-name="ce28"/>
          <table:table-cell table:number-columns-repeated="3"/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1" office:value-type="float" office:value="0.02" calcext:value-type="float">
            <text:p>0.0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table:formula="of:=[.H52]" office:value-type="float" office:value="9097248.20088176" calcext:value-type="float">
            <text:p>9,097,248</text:p>
          </table:table-cell>
          <table:table-cell table:style-name="ce10" table:formula="of:=[.$D$5]*[.B53]" office:value-type="float" office:value="454862.410044088" calcext:value-type="float">
            <text:p>454,862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3]+[.D53]" office:value-type="float" office:value="529862.410044088" calcext:value-type="float">
            <text:p>529,862</text:p>
          </table:table-cell>
          <table:table-cell table:style-name="ce4" table:formula="of:=(([.E53]-[.$D$12]-VLOOKUP([.E53]-[.$D$12];[.$R$18:.$T$24];1;1))*(VLOOKUP([.E53]-[.$D$12];[.$R$18:.$T$24];2;1))+(VLOOKUP([.E53]-[.$D$12];[.$R$18:.$T$24];3;1)))+(([.E53]-VLOOKUP([.E53];[.$V$18:.$X$24];1;1))*(VLOOKUP([.E53];[.$V$18:.$X$24];2;1))+(VLOOKUP([.E53];[.$V$18:.$X$24];3;1)))" office:value-type="float" office:value="187700.842883804" calcext:value-type="float">
            <text:p>187,701</text:p>
          </table:table-cell>
          <table:table-cell table:style-name="ce4" table:formula="of:=[.E53]-[.F53]" office:value-type="float" office:value="342161.567160284" calcext:value-type="float">
            <text:p>342,162</text:p>
          </table:table-cell>
          <table:table-cell table:style-name="ce10" table:formula="of:=[.H52]+[.G53]-[.$D$9]" office:value-type="float" office:value="9339409.76804204" calcext:value-type="float">
            <text:p>9,339,410</text:p>
          </table:table-cell>
          <table:table-cell table:style-name="ce22"/>
          <table:table-cell table:style-name="ce4" table:formula="of:=[.P52]" office:value-type="float" office:value="9324503.29126992" calcext:value-type="float">
            <text:p>9,324,503</text:p>
          </table:table-cell>
          <table:table-cell table:style-name="ce10" table:formula="of:=[.$L$5]*[.J53]" office:value-type="float" office:value="466225.164563496" calcext:value-type="float">
            <text:p>466,22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3]+[.L53]" office:value-type="float" office:value="541225.164563496" calcext:value-type="float">
            <text:p>541,225</text:p>
          </table:table-cell>
          <table:table-cell table:style-name="ce4" table:formula="of:=(([.M53]-[.$L$12]-VLOOKUP([.M53]-[.$L$12];[.$R$18:.$T$24];1;1))*(VLOOKUP([.M53]-[.$L$12];[.$R$18:.$T$24];2;1))+(VLOOKUP([.M53]-[.$L$12];[.$R$18:.$T$24];3;1)))+(([.M53]-VLOOKUP([.M53];[.$V$18:.$X$24];1;1))*(VLOOKUP([.M53];[.$V$18:.$X$24];2;1))+(VLOOKUP([.M53];[.$V$18:.$X$24];3;1)))" office:value-type="float" office:value="190495.560977601" calcext:value-type="float">
            <text:p>190,496</text:p>
          </table:table-cell>
          <table:table-cell table:style-name="ce4" table:formula="of:=[.M53]-[.N53]" office:value-type="float" office:value="350729.603585895" calcext:value-type="float">
            <text:p>350,730</text:p>
          </table:table-cell>
          <table:table-cell table:style-name="ce10" table:formula="of:=[.P52]+[.O53]-[.$L$9]" office:value-type="float" office:value="9575232.89485582" calcext:value-type="float">
            <text:p>9,575,233</text:p>
          </table:table-cell>
          <table:table-cell table:style-name="ce28"/>
          <table:table-cell table:number-columns-repeated="3"/>
          <table:table-cell table:style-name="ce28"/>
          <table:table-cell table:style-name="ce28" office:value-type="float" office:value="12500" calcext:value-type="float">
            <text:p>12,500</text:p>
          </table:table-cell>
          <table:table-cell table:style-name="ce1" office:value-type="float" office:value="0.04" calcext:value-type="float">
            <text:p>0.04</text:p>
          </table:table-cell>
          <table:table-cell table:style-name="ce28" office:value-type="float" office:value="250" calcext:value-type="float">
            <text:p>250</text:p>
          </table:table-cell>
          <table:table-cell table:number-columns-repeated="4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table:formula="of:=[.H53]" office:value-type="float" office:value="9339409.76804204" calcext:value-type="float">
            <text:p>9,339,410</text:p>
          </table:table-cell>
          <table:table-cell table:style-name="ce10" table:formula="of:=[.$D$5]*[.B54]" office:value-type="float" office:value="466970.488402102" calcext:value-type="float">
            <text:p>466,970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4]+[.D54]" office:value-type="float" office:value="541970.488402102" calcext:value-type="float">
            <text:p>541,970</text:p>
          </table:table-cell>
          <table:table-cell table:style-name="ce4" table:formula="of:=(([.E54]-[.$D$12]-VLOOKUP([.E54]-[.$D$12];[.$R$18:.$T$24];1;1))*(VLOOKUP([.E54]-[.$D$12];[.$R$18:.$T$24];2;1))+(VLOOKUP([.E54]-[.$D$12];[.$R$18:.$T$24];3;1)))+(([.E54]-VLOOKUP([.E54];[.$V$18:.$X$24];1;1))*(VLOOKUP([.E54];[.$V$18:.$X$24];2;1))+(VLOOKUP([.E54];[.$V$18:.$X$24];3;1)))" office:value-type="float" office:value="190828.348071539" calcext:value-type="float">
            <text:p>190,828</text:p>
          </table:table-cell>
          <table:table-cell table:style-name="ce4" table:formula="of:=[.E54]-[.F54]" office:value-type="float" office:value="351142.140330564" calcext:value-type="float">
            <text:p>351,142</text:p>
          </table:table-cell>
          <table:table-cell table:style-name="ce10" table:formula="of:=[.H53]+[.G54]-[.$D$9]" office:value-type="float" office:value="9590551.90837261" calcext:value-type="float">
            <text:p>9,590,552</text:p>
          </table:table-cell>
          <table:table-cell table:style-name="ce22"/>
          <table:table-cell table:style-name="ce4" table:formula="of:=[.P53]" office:value-type="float" office:value="9575232.89485582" calcext:value-type="float">
            <text:p>9,575,233</text:p>
          </table:table-cell>
          <table:table-cell table:style-name="ce10" table:formula="of:=[.$L$5]*[.J54]" office:value-type="float" office:value="478761.644742791" calcext:value-type="float">
            <text:p>478,76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4]+[.L54]" office:value-type="float" office:value="553761.644742791" calcext:value-type="float">
            <text:p>553,762</text:p>
          </table:table-cell>
          <table:table-cell table:style-name="ce4" table:formula="of:=(([.M54]-[.$L$12]-VLOOKUP([.M54]-[.$L$12];[.$R$18:.$T$24];1;1))*(VLOOKUP([.M54]-[.$L$12];[.$R$18:.$T$24];2;1))+(VLOOKUP([.M54]-[.$L$12];[.$R$18:.$T$24];3;1)))+(([.M54]-VLOOKUP([.M54];[.$V$18:.$X$24];1;1))*(VLOOKUP([.M54];[.$V$18:.$X$24];2;1))+(VLOOKUP([.M54];[.$V$18:.$X$24];3;1)))" office:value-type="float" office:value="196093.099377656" calcext:value-type="float">
            <text:p>196,093</text:p>
          </table:table-cell>
          <table:table-cell table:style-name="ce4" table:formula="of:=[.M54]-[.N54]" office:value-type="float" office:value="357668.545365135" calcext:value-type="float">
            <text:p>357,669</text:p>
          </table:table-cell>
          <table:table-cell table:style-name="ce10" table:formula="of:=[.P53]+[.O54]-[.$L$9]" office:value-type="float" office:value="9832901.44022095" calcext:value-type="float">
            <text:p>9,832,901</text:p>
          </table:table-cell>
          <table:table-cell table:style-name="ce28"/>
          <table:table-cell table:number-columns-repeated="3"/>
          <table:table-cell table:style-name="ce28"/>
          <table:table-cell table:style-name="ce28" office:value-type="float" office:value="50000" calcext:value-type="float">
            <text:p>50,000</text:p>
          </table:table-cell>
          <table:table-cell table:style-name="ce1" office:value-type="float" office:value="0.06" calcext:value-type="float">
            <text:p>0.06</text:p>
          </table:table-cell>
          <table:table-cell table:style-name="ce28" office:value-type="float" office:value="2500" calcext:value-type="float">
            <text:p>2,500</text:p>
          </table:table-cell>
          <table:table-cell table:number-columns-repeated="40"/>
        </table:table-row>
        <table:table-row table:style-name="ro2">
          <table:table-cell table:number-columns-repeated="20"/>
          <table:table-cell table:style-name="ce28" table:number-columns-repeated="4"/>
          <table:table-cell table:number-columns-repeated="40"/>
        </table:table-row>
        <table:table-row table:style-name="ro2">
          <table:table-cell table:number-columns-repeated="18"/>
          <table:table-cell table:style-name="ce28" table:number-columns-repeated="5"/>
          <table:table-cell table:number-columns-repeated="41"/>
        </table:table-row>
        <table:table-row table:style-name="ro2" table:number-rows-repeated="5">
          <table:table-cell table:number-columns-repeated="17"/>
          <table:table-cell table:style-name="ce28" table:number-columns-repeated="6"/>
          <table:table-cell table:number-columns-repeated="41"/>
        </table:table-row>
        <table:table-row table:style-name="ro2">
          <table:table-cell table:number-columns-repeated="19"/>
          <table:table-cell table:style-name="ce28"/>
          <table:table-cell/>
          <table:table-cell table:style-name="ce28"/>
          <table:table-cell table:number-columns-repeated="42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lorida" table:style-name="ta2">
        <office:forms form:automatic-focus="false" form:apply-design-mode="false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27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4" table:default-cell-style-name="ce1"/>
        <table:table-column table:style-name="co15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Default"/>
        <table:table-column table:style-name="co18" table:default-cell-style-name="ce1"/>
        <table:table-column table:style-name="co20" table:default-cell-style-name="ce1"/>
        <table:table-column table:style-name="co8" table:default-cell-style-name="ce1"/>
        <table:table-column table:style-name="co19" table:number-columns-repeated="42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>
            <text:p>Annuity</text:p>
          </table:table-cell>
          <table:table-cell table:number-columns-repeated="5"/>
          <table:table-cell table:style-name="ce1"/>
          <table:table-cell/>
          <table:table-cell table:style-name="ce6" office:value-type="string" calcext:value-type="string">
            <text:p>Lump sum</text:p>
          </table:table-cell>
          <table:table-cell table:number-columns-repeated="3"/>
          <table:table-cell table:style-name="ce57" office:value-type="string" calcext:value-type="string" table:number-columns-spanned="5" table:number-rows-spanned="1">
            <text:p>Lump sum initial taxes</text:p>
          </table:table-cell>
          <table:covered-table-cell table:number-columns-repeated="4" table:style-name="ce57"/>
          <table:table-cell table:number-columns-repeated="45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Prize</text:p>
          </table:table-cell>
          <table:table-cell table:style-name="ce7" table:formula="of:=annuity" office:value-type="float" office:value="5800000" calcext:value-type="float">
            <text:p>5,800,000</text:p>
          </table:table-cell>
          <table:table-cell table:style-name="ce7" table:number-columns-repeated="3"/>
          <table:table-cell table:style-name="ce17"/>
          <table:table-cell table:style-name="ce1"/>
          <table:table-cell/>
          <table:table-cell table:style-name="ce7" office:value-type="string" calcext:value-type="string">
            <text:p>Prize</text:p>
          </table:table-cell>
          <table:table-cell table:style-name="ce7" table:formula="of:=lump_sum" office:value-type="float" office:value="4500000" calcext:value-type="float">
            <text:p>4,500,000</text:p>
          </table:table-cell>
          <table:table-cell table:style-name="ce7" table:number-columns-repeated="2"/>
          <table:table-cell office:value-type="string" calcext:value-type="string">
            <text:p>Fed</text:p>
          </table:table-cell>
          <table:table-cell table:style-name="ce24"/>
          <table:table-cell table:style-name="ce17"/>
          <table:table-cell table:style-name="ce7" office:value-type="string" calcext:value-type="string">
            <text:p>Wis</text:p>
          </table:table-cell>
          <table:table-cell table:number-columns-repeated="4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Years paid</text:p>
          </table:table-cell>
          <table:table-cell table:style-name="ce7" table:formula="of:=IF([.D2]&lt;14000000;25;30)" office:value-type="float" office:value="25" calcext:value-type="float">
            <text:p>25</text:p>
          </table:table-cell>
          <table:table-cell table:style-name="ce7" table:number-columns-repeated="2"/>
          <table:table-cell table:style-name="ce8"/>
          <table:table-cell table:style-name="ce18"/>
          <table:table-cell table:style-name="ce1"/>
          <table:table-cell/>
          <table:table-cell table:style-name="ce7" office:value-type="string" calcext:value-type="string">
            <text:p>Payout after taxes</text:p>
          </table:table-cell>
          <table:table-cell table:style-name="ce7" table:formula="of:=Lump_Sum_Payout" office:value-type="float" office:value="2847582.525" calcext:value-type="float">
            <text:p>2,847,583</text:p>
          </table:table-cell>
          <table:table-cell table:style-name="ce7" table:number-columns-repeated="2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style-name="ce7" office:value-type="float" office:value="0" calcext:value-type="float">
            <text:p>0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Annual payout</text:p>
          </table:table-cell>
          <table:table-cell table:style-name="ce7" table:formula="of:=[.D2]/[.D3]" office:value-type="float" office:value="232000" calcext:value-type="float">
            <text:p>232,000</text:p>
          </table:table-cell>
          <table:table-cell table:style-name="ce7" table:number-columns-repeated="2"/>
          <table:table-cell table:style-name="ce8"/>
          <table:table-cell table:style-name="ce18"/>
          <table:table-cell table:style-name="ce1"/>
          <table:table-cell/>
          <table:table-cell table:style-name="ce7" table:number-columns-repeated="4"/>
          <table:table-cell table:style-name="ce8" table:formula="of:=Intial_Tax_Table" office:value-type="float" office:value="0" calcext:value-type="float">
            <text:p>0</text:p>
          </table:table-cell>
          <table:table-cell table:style-name="ce19" table:formula="of:=Intial_Tax_Table" office:value-type="percentage" office:value="0.1" calcext:value-type="percentage">
            <text:p>10.00%</text:p>
          </table:table-cell>
          <table:table-cell table:style-name="ce8" table:formula="of:=Intial_Tax_Table" office:value-type="float" office:value="0" calcext:value-type="float">
            <text:p>0</text:p>
          </table:table-cell>
          <table:table-cell table:style-name="ce8" table:formula="of:=Intial_Tax_Table" office:value-type="float" office:value="0" calcext:value-type="float">
            <text:p>0</text:p>
          </table:table-cell>
          <table:table-cell table:style-name="ce19" table:formula="of:=Intial_Tax_Table" office:value-type="percentage" office:value="0.04" calcext:value-type="percentage">
            <text:p>4.00%</text:p>
          </table:table-cell>
          <table:table-cell table:style-name="ce8" table:formula="of:=Intial_Tax_Table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ROI – annual</text:p>
          </table:table-cell>
          <table:table-cell table:style-name="ce12" table:formula="of:=ROI" office:value-type="percentage" office:value="0.05" calcext:value-type="percentage">
            <text:p>5.00%</text:p>
          </table:table-cell>
          <table:table-cell table:style-name="ce13" table:number-columns-repeated="2"/>
          <table:table-cell table:style-name="ce8"/>
          <table:table-cell table:style-name="ce18"/>
          <table:table-cell table:style-name="ce1"/>
          <table:table-cell/>
          <table:table-cell table:style-name="ce7" office:value-type="string" calcext:value-type="string">
            <text:p>ROI – annual</text:p>
          </table:table-cell>
          <table:table-cell table:style-name="ce12" table:formula="of:=ROI" office:value-type="percentage" office:value="0.05" calcext:value-type="percentage">
            <text:p>5.00%</text:p>
          </table:table-cell>
          <table:table-cell table:style-name="ce13" table:number-columns-repeated="2"/>
          <table:table-cell table:style-name="ce8" table:formula="of:=Intial_Tax_Table" office:value-type="float" office:value="9700" calcext:value-type="float">
            <text:p>9,700</text:p>
          </table:table-cell>
          <table:table-cell table:style-name="ce19" table:formula="of:=Intial_Tax_Table" office:value-type="percentage" office:value="0.12" calcext:value-type="percentage">
            <text:p>12.00%</text:p>
          </table:table-cell>
          <table:table-cell table:style-name="ce8" table:formula="of:=Intial_Tax_Table" office:value-type="float" office:value="925" calcext:value-type="float">
            <text:p>925</text:p>
          </table:table-cell>
          <table:table-cell table:style-name="ce8" table:formula="of:=Intial_Tax_Table" office:value-type="float" office:value="11450" calcext:value-type="float">
            <text:p>11,450</text:p>
          </table:table-cell>
          <table:table-cell table:style-name="ce19" table:formula="of:=Intial_Tax_Table" office:value-type="percentage" office:value="0.0584" calcext:value-type="percentage">
            <text:p>5.84%</text:p>
          </table:table-cell>
          <table:table-cell table:style-name="ce8" table:formula="of:=Intial_Tax_Table" office:value-type="float" office:value="458" calcext:value-type="float">
            <text:p>458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/>
          <table:table-cell table:style-name="ce13" table:number-columns-repeated="3"/>
          <table:table-cell table:style-name="ce8"/>
          <table:table-cell table:style-name="ce18"/>
          <table:table-cell table:style-name="ce1"/>
          <table:table-cell/>
          <table:table-cell table:style-name="ce7"/>
          <table:table-cell table:style-name="ce13" table:number-columns-repeated="3"/>
          <table:table-cell table:style-name="ce8" table:formula="of:=Intial_Tax_Table" office:value-type="float" office:value="39475" calcext:value-type="float">
            <text:p>39,475</text:p>
          </table:table-cell>
          <table:table-cell table:style-name="ce19" table:formula="of:=Intial_Tax_Table" office:value-type="percentage" office:value="0.22" calcext:value-type="percentage">
            <text:p>22.00%</text:p>
          </table:table-cell>
          <table:table-cell table:style-name="ce8" table:formula="of:=Intial_Tax_Table" office:value-type="float" office:value="4453" calcext:value-type="float">
            <text:p>4,453</text:p>
          </table:table-cell>
          <table:table-cell table:style-name="ce8" table:formula="of:=Intial_Tax_Table" office:value-type="float" office:value="22900" calcext:value-type="float">
            <text:p>22,900</text:p>
          </table:table-cell>
          <table:table-cell table:style-name="ce19" table:formula="of:=Intial_Tax_Table" office:value-type="percentage" office:value="0.0627" calcext:value-type="percentage">
            <text:p>6.27%</text:p>
          </table:table-cell>
          <table:table-cell table:style-name="ce8" table:formula="of:=Intial_Tax_Table" office:value-type="float" office:value="1126" calcext:value-type="float">
            <text:p>1,126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Withholding</text:p>
          </table:table-cell>
          <table:table-cell table:style-name="ce15" table:formula="of:=withholding" office:value-type="percentage" office:value="0.6835" calcext:value-type="percentage">
            <text:p>68.35%</text:p>
          </table:table-cell>
          <table:table-cell table:style-name="ce12" table:number-columns-repeated="2"/>
          <table:table-cell table:style-name="ce8"/>
          <table:table-cell table:style-name="ce18"/>
          <table:table-cell table:style-name="ce1"/>
          <table:table-cell/>
          <table:table-cell table:style-name="ce8"/>
          <table:table-cell table:style-name="ce12"/>
          <table:table-cell table:style-name="ce13" table:number-columns-repeated="2"/>
          <table:table-cell table:style-name="ce8" table:formula="of:=Intial_Tax_Table" office:value-type="float" office:value="84200" calcext:value-type="float">
            <text:p>84,200</text:p>
          </table:table-cell>
          <table:table-cell table:style-name="ce19" table:formula="of:=Intial_Tax_Table" office:value-type="percentage" office:value="0.24" calcext:value-type="percentage">
            <text:p>24.00%</text:p>
          </table:table-cell>
          <table:table-cell table:style-name="ce8" table:formula="of:=Intial_Tax_Table" office:value-type="float" office:value="14089" calcext:value-type="float">
            <text:p>14,089</text:p>
          </table:table-cell>
          <table:table-cell table:style-name="ce8" table:formula="of:=Intial_Tax_Table" office:value-type="float" office:value="252150" calcext:value-type="float">
            <text:p>252,150</text:p>
          </table:table-cell>
          <table:table-cell table:style-name="ce19" table:formula="of:=Intial_Tax_Table" office:value-type="percentage" office:value="0.0765" calcext:value-type="percentage">
            <text:p>7.65%</text:p>
          </table:table-cell>
          <table:table-cell table:style-name="ce8" table:formula="of:=Intial_Tax_Table" office:value-type="float" office:value="15500" calcext:value-type="float">
            <text:p>15,500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/>
          <table:table-cell/>
          <table:table-cell table:style-name="ce13" table:number-columns-repeated="2"/>
          <table:table-cell table:style-name="ce8"/>
          <table:table-cell table:style-name="ce18"/>
          <table:table-cell table:style-name="ce1"/>
          <table:table-cell/>
          <table:table-cell table:style-name="ce7"/>
          <table:table-cell table:style-name="ce13" table:number-columns-repeated="3"/>
          <table:table-cell table:style-name="ce8" table:formula="of:=Intial_Tax_Table" office:value-type="float" office:value="160725" calcext:value-type="float">
            <text:p>160,725</text:p>
          </table:table-cell>
          <table:table-cell table:style-name="ce19" table:formula="of:=Intial_Tax_Table" office:value-type="percentage" office:value="0.32" calcext:value-type="percentage">
            <text:p>32.00%</text:p>
          </table:table-cell>
          <table:table-cell table:style-name="ce8" table:formula="of:=Intial_Tax_Table" office:value-type="float" office:value="32089" calcext:value-type="float">
            <text:p>32,089</text:p>
          </table:table-cell>
          <table:table-cell table:style-name="ce8"/>
          <table:table-cell table:style-name="ce19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Living expenses</text:p>
          </table:table-cell>
          <table:table-cell table:style-name="ce7" table:formula="of:=expenses" office:value-type="float" office:value="100000" calcext:value-type="float">
            <text:p>100,000</text:p>
          </table:table-cell>
          <table:table-cell table:style-name="ce7" table:number-columns-repeated="2"/>
          <table:table-cell table:style-name="ce8"/>
          <table:table-cell table:style-name="ce19"/>
          <table:table-cell table:style-name="ce1"/>
          <table:table-cell/>
          <table:table-cell table:style-name="ce7" office:value-type="string" calcext:value-type="string">
            <text:p>Living expenses</text:p>
          </table:table-cell>
          <table:table-cell table:style-name="ce7" table:formula="of:=expenses" office:value-type="float" office:value="100000" calcext:value-type="float">
            <text:p>100,000</text:p>
          </table:table-cell>
          <table:table-cell table:style-name="ce7" table:number-columns-repeated="2"/>
          <table:table-cell table:style-name="ce8" table:formula="of:=Intial_Tax_Table" office:value-type="float" office:value="204100" calcext:value-type="float">
            <text:p>204,100</text:p>
          </table:table-cell>
          <table:table-cell table:style-name="ce19" table:formula="of:=Intial_Tax_Table" office:value-type="percentage" office:value="0.35" calcext:value-type="percentage">
            <text:p>35.00%</text:p>
          </table:table-cell>
          <table:table-cell table:style-name="ce8" table:formula="of:=Intial_Tax_Table" office:value-type="float" office:value="45689" calcext:value-type="float">
            <text:p>45,689</text:p>
          </table:table-cell>
          <table:table-cell table:style-name="ce8"/>
          <table:table-cell table:style-name="ce19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Pension + SS</text:p>
          </table:table-cell>
          <table:table-cell table:style-name="ce7" table:formula="of:=pension_SS" office:value-type="float" office:value="75000" calcext:value-type="float">
            <text:p>75,000</text:p>
          </table:table-cell>
          <table:table-cell table:style-name="ce7" table:number-columns-repeated="2"/>
          <table:table-cell table:number-columns-repeated="2"/>
          <table:table-cell table:style-name="ce1"/>
          <table:table-cell/>
          <table:table-cell table:style-name="ce7" office:value-type="string" calcext:value-type="string">
            <text:p>Pension + SS</text:p>
          </table:table-cell>
          <table:table-cell table:style-name="ce7" table:formula="of:=pension_SS" office:value-type="float" office:value="75000" calcext:value-type="float">
            <text:p>75,000</text:p>
          </table:table-cell>
          <table:table-cell table:style-name="ce7" table:number-columns-repeated="2"/>
          <table:table-cell table:style-name="ce8" table:formula="of:=Intial_Tax_Table" office:value-type="float" office:value="510300" calcext:value-type="float">
            <text:p>510,300</text:p>
          </table:table-cell>
          <table:table-cell table:style-name="ce19" table:formula="of:=Intial_Tax_Table" office:value-type="percentage" office:value="0.37" calcext:value-type="percentage">
            <text:p>37.00%</text:p>
          </table:table-cell>
          <table:table-cell table:style-name="ce8" table:formula="of:=Intial_Tax_Table" office:value-type="float" office:value="150689" calcext:value-type="float">
            <text:p>150,689</text:p>
          </table:table-cell>
          <table:table-cell table:style-name="ce8"/>
          <table:table-cell table:style-name="ce30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Investments</text:p>
          </table:table-cell>
          <table:table-cell table:style-name="ce7" table:formula="of:=investments" office:value-type="float" office:value="1100000" calcext:value-type="float">
            <text:p>1,100,000</text:p>
          </table:table-cell>
          <table:table-cell table:style-name="ce7" table:number-columns-repeated="3"/>
          <table:table-cell table:style-name="ce17"/>
          <table:table-cell table:style-name="ce1"/>
          <table:table-cell/>
          <table:table-cell table:style-name="ce7" office:value-type="string" calcext:value-type="string">
            <text:p>Investments</text:p>
          </table:table-cell>
          <table:table-cell table:style-name="ce7" table:formula="of:=investments" office:value-type="float" office:value="1100000" calcext:value-type="float">
            <text:p>1,100,000</text:p>
          </table:table-cell>
          <table:table-cell table:style-name="ce7" table:number-columns-repeated="2"/>
          <table:table-cell table:style-name="ce8"/>
          <table:table-cell table:style-name="ce19"/>
          <table:table-cell table:style-name="ce8" table:number-columns-repeated="2"/>
          <table:table-cell table:style-name="ce30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Fed deduction</text:p>
          </table:table-cell>
          <table:table-cell table:style-name="ce7" table:formula="of:=deduction" office:value-type="float" office:value="25000" calcext:value-type="float">
            <text:p>25,000</text:p>
          </table:table-cell>
          <table:table-cell table:style-name="ce7" table:formula="of:=Std_Deduction" office:value-type="float" office:value="13600" calcext:value-type="float">
            <text:p>13,600</text:p>
          </table:table-cell>
          <table:table-cell table:style-name="ce7" table:number-columns-repeated="2"/>
          <table:table-cell table:style-name="ce20"/>
          <table:table-cell table:style-name="ce1"/>
          <table:table-cell/>
          <table:table-cell table:style-name="ce7" office:value-type="string" calcext:value-type="string">
            <text:p>Fed deduction</text:p>
          </table:table-cell>
          <table:table-cell table:style-name="ce7" table:formula="of:=deduction" office:value-type="float" office:value="25000" calcext:value-type="float">
            <text:p>25,000</text:p>
          </table:table-cell>
          <table:table-cell table:style-name="ce7" table:number-columns-repeated="2"/>
          <table:table-cell table:style-name="ce8"/>
          <table:table-cell table:style-name="ce30"/>
          <table:table-cell table:style-name="ce8" table:number-columns-repeated="2"/>
          <table:table-cell table:style-name="ce30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number-columns-repeated="2"/>
          <table:table-cell table:style-name="ce13" table:number-columns-repeated="3"/>
          <table:table-cell/>
          <table:table-cell table:style-name="ce1"/>
          <table:table-cell table:number-columns-repeated="55"/>
        </table:table-row>
        <table:table-row table:style-name="ro2">
          <table:table-cell table:style-name="ce2" office:value-type="string" calcext:value-type="string">
            <text:p>Year</text:p>
          </table:table-cell>
          <table:table-cell table:style-name="ce3" office:value-type="string" calcext:value-type="string">
            <text:p>Start of year</text:p>
          </table:table-cell>
          <table:table-cell table:style-name="ce9" office:value-type="string" calcext:value-type="string">
            <text:p>Interest</text:p>
          </table:table-cell>
          <table:table-cell table:style-name="ce14" office:value-type="string" calcext:value-type="string">
            <text:p>Income</text:p>
          </table:table-cell>
          <table:table-cell table:style-name="ce14" office:value-type="string" calcext:value-type="string">
            <text:p>Total income</text:p>
          </table:table-cell>
          <table:table-cell table:style-name="ce14" office:value-type="string" calcext:value-type="string">
            <text:p>Taxes</text:p>
          </table:table-cell>
          <table:table-cell table:style-name="ce16" office:value-type="string" calcext:value-type="string">
            <text:p>Income after tax</text:p>
          </table:table-cell>
          <table:table-cell table:style-name="ce9" office:value-type="string" calcext:value-type="string">
            <text:p>End of year</text:p>
          </table:table-cell>
          <table:table-cell table:style-name="ce21"/>
          <table:table-cell table:style-name="ce14" office:value-type="string" calcext:value-type="string">
            <text:p>Start of year</text:p>
          </table:table-cell>
          <table:table-cell table:style-name="ce9" office:value-type="string" calcext:value-type="string">
            <text:p>Interest</text:p>
          </table:table-cell>
          <table:table-cell table:style-name="ce14" office:value-type="string" calcext:value-type="string">
            <text:p>Income</text:p>
          </table:table-cell>
          <table:table-cell table:style-name="ce14" office:value-type="string" calcext:value-type="string">
            <text:p>Total income</text:p>
          </table:table-cell>
          <table:table-cell table:style-name="ce14" office:value-type="string" calcext:value-type="string">
            <text:p>Taxes</text:p>
          </table:table-cell>
          <table:table-cell table:style-name="ce16" office:value-type="string" calcext:value-type="string">
            <text:p>Income after tax</text:p>
          </table:table-cell>
          <table:table-cell table:style-name="ce25" office:value-type="string" calcext:value-type="string">
            <text:p>End of year</text:p>
          </table:table-cell>
          <table:table-cell table:style-name="ce27"/>
          <table:table-cell/>
          <table:table-cell table:style-name="ce1"/>
          <table:table-cell table:number-columns-repeated="3"/>
          <table:table-cell table:style-name="ce1"/>
          <table:table-cell table:style-name="ce27" table:number-columns-repeated="4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[.D4]*[.D7]+[.D11]" office:value-type="float" office:value="1258572" calcext:value-type="float">
            <text:p>1,258,572</text:p>
          </table:table-cell>
          <table:table-cell table:style-name="ce10" table:formula="of:=[.$D$5]*[.B15]" office:value-type="float" office:value="62928.6" calcext:value-type="float">
            <text:p>62,92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5]+[.D15]" office:value-type="float" office:value="369928.6" calcext:value-type="float">
            <text:p>369,929</text:p>
          </table:table-cell>
          <table:table-cell table:style-name="ce4" table:formula="of:=([.E15]-[.$D$12]-VLOOKUP([.E15]-[.$D$12];[.$O$4:.$Q$10];1;1))*(VLOOKUP([.E15]-[.$D$12];[.$O$4:.$Q$10];2;1))+(VLOOKUP([.E15]-[.$D$12];[.$O$4:.$Q$10];3;1))+(([.E15]-VLOOKUP([.E15];[.$R$4:.$T$10];1;1))*(VLOOKUP([.E15];[.$R$4:.$T$10];2;1))+(VLOOKUP([.E15];[.$R$4:.$T$10];3;1)))" office:value-type="float" office:value="119489.0729" calcext:value-type="float">
            <text:p>119,489</text:p>
          </table:table-cell>
          <table:table-cell table:style-name="ce4" table:formula="of:=[.E15]-[.F15]" office:value-type="float" office:value="250439.5271" calcext:value-type="float">
            <text:p>250,440</text:p>
          </table:table-cell>
          <table:table-cell table:style-name="ce10" table:formula="of:=[.D11]+[.G15]-[.$D$9]" office:value-type="float" office:value="1250439.5271" calcext:value-type="float">
            <text:p>1,250,440</text:p>
          </table:table-cell>
          <table:table-cell table:style-name="ce22"/>
          <table:table-cell table:style-name="ce4" table:formula="of:=[.L2]*[.D7]+[.L11]" office:value-type="float" office:value="4175750" calcext:value-type="float">
            <text:p>4,175,750</text:p>
          </table:table-cell>
          <table:table-cell table:style-name="ce10" table:formula="of:=[.$L$5]*[.J15]" office:value-type="float" office:value="208787.5" calcext:value-type="float">
            <text:p>208,788</text:p>
          </table:table-cell>
          <table:table-cell table:style-name="ce4" table:formula="of:=[.$L$2]+[.$L$10]" office:value-type="float" office:value="4575000" calcext:value-type="float">
            <text:p>4,575,000</text:p>
          </table:table-cell>
          <table:table-cell table:style-name="ce4" table:formula="of:=[.K15]+[.L15]" office:value-type="float" office:value="4783787.5" calcext:value-type="float">
            <text:p>4,783,788</text:p>
          </table:table-cell>
          <table:table-cell table:style-name="ce4" table:formula="of:=(([.M15]-[.$L$12]-VLOOKUP([.M15]-[.$L$12];[.$O$4:.$Q$10];1;1))*(VLOOKUP([.M15]-[.$L$12];[.$O$4:.$Q$10];2;1))+(VLOOKUP([.M15]-[.$L$12];[.$O$4:.$Q$10];3;1)))+(([.M15]-VLOOKUP([.M15];[.$R$4:.$T$10];1;1))*(VLOOKUP([.M15];[.$R$4:.$T$10];2;1))+(VLOOKUP([.M15];[.$R$4:.$T$10];3;1)))" office:value-type="float" office:value="2084799.64375" calcext:value-type="float">
            <text:p>2,084,800</text:p>
          </table:table-cell>
          <table:table-cell table:style-name="ce4" table:formula="of:=[.M15]-[.N15]" office:value-type="float" office:value="2698987.85625" calcext:value-type="float">
            <text:p>2,698,988</text:p>
          </table:table-cell>
          <table:table-cell table:style-name="ce10" table:formula="of:=[.O15]+[.L11]-[.$L$9]" office:value-type="float" office:value="3698987.85625" calcext:value-type="float">
            <text:p>3,698,988</text:p>
          </table:table-cell>
          <table:table-cell table:style-name="ce28"/>
          <table:table-cell table:style-name="ce57" office:value-type="string" calcext:value-type="string" table:number-columns-spanned="5" table:number-rows-spanned="1">
            <text:p>Tax table</text:p>
          </table:table-cell>
          <table:covered-table-cell table:number-columns-repeated="4" table:style-name="ce57"/>
          <table:table-cell table:number-columns-repeated="4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table:formula="of:=[.$D$4]*[.$D$7]+[.H15]" office:value-type="float" office:value="1409011.5271" calcext:value-type="float">
            <text:p>1,409,012</text:p>
          </table:table-cell>
          <table:table-cell table:style-name="ce10" table:formula="of:=[.$D$5]*[.B16]" office:value-type="float" office:value="70450.576355" calcext:value-type="float">
            <text:p>70,45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6]+[.D16]" office:value-type="float" office:value="377450.576355" calcext:value-type="float">
            <text:p>377,451</text:p>
          </table:table-cell>
          <table:table-cell table:style-name="ce4" table:formula="of:=([.E16]-[.$D$12]-VLOOKUP([.E16]-[.$D$12];[.$R$18:.$T$24];1;1))*(VLOOKUP([.E16]-[.$D$12];[.$R$18:.$T$24];2;1))+(VLOOKUP([.E16]-[.$D$12];[.$R$18:.$T$24];3;1))" office:value-type="float" office:value="97611.70172425" calcext:value-type="float">
            <text:p>97,612</text:p>
          </table:table-cell>
          <table:table-cell table:style-name="ce4" table:formula="of:=[.E16]-[.F16]" office:value-type="float" office:value="279838.87463075" calcext:value-type="float">
            <text:p>279,839</text:p>
          </table:table-cell>
          <table:table-cell table:style-name="ce10" table:formula="of:=[.H15]+[.G16]-[.$D$9]" office:value-type="float" office:value="1430278.40173075" calcext:value-type="float">
            <text:p>1,430,278</text:p>
          </table:table-cell>
          <table:table-cell table:style-name="ce22"/>
          <table:table-cell table:style-name="ce4" table:formula="of:=[.P15]" office:value-type="float" office:value="3698987.85625" calcext:value-type="float">
            <text:p>3,698,988</text:p>
          </table:table-cell>
          <table:table-cell table:style-name="ce10" table:formula="of:=[.$L$5]*[.J16]" office:value-type="float" office:value="184949.3928125" calcext:value-type="float">
            <text:p>184,94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6]+[.L16]" office:value-type="float" office:value="259949.3928125" calcext:value-type="float">
            <text:p>259,949</text:p>
          </table:table-cell>
          <table:table-cell table:style-name="ce4" table:formula="of:=([.M16]-[.$L$12]-VLOOKUP([.M16]-[.$L$12];[.$R$18:.$T$24];1;1))*(VLOOKUP([.M16]-[.$L$12];[.$R$18:.$T$24];2;1))+(VLOOKUP([.M16]-[.$L$12];[.$R$18:.$T$24];3;1))" office:value-type="float" office:value="56486.287484375" calcext:value-type="float">
            <text:p>56,486</text:p>
          </table:table-cell>
          <table:table-cell table:style-name="ce4" table:formula="of:=[.M16]-[.N16]" office:value-type="float" office:value="203463.105328125" calcext:value-type="float">
            <text:p>203,463</text:p>
          </table:table-cell>
          <table:table-cell table:style-name="ce10" table:formula="of:=[.P15]+[.O16]-[.$L$9]" office:value-type="float" office:value="3802450.96157812" calcext:value-type="float">
            <text:p>3,802,451</text:p>
          </table:table-cell>
          <table:table-cell table:style-name="ce28"/>
          <table:table-cell office:value-type="string" calcext:value-type="string">
            <text:p>Fed</text:p>
          </table:table-cell>
          <table:table-cell table:style-name="ce24"/>
          <table:table-cell table:style-name="ce17" table:number-columns-repeated="2"/>
          <table:table-cell table:style-name="ce7"/>
          <table:table-cell table:number-columns-repeated="4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table:formula="of:=[.$D$4]*[.$D$7]+[.H16]" office:value-type="float" office:value="1588850.40173075" calcext:value-type="float">
            <text:p>1,588,850</text:p>
          </table:table-cell>
          <table:table-cell table:style-name="ce10" table:formula="of:=[.$D$5]*[.B17]" office:value-type="float" office:value="79442.5200865375" calcext:value-type="float">
            <text:p>79,44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7]+[.D17]" office:value-type="float" office:value="386442.520086538" calcext:value-type="float">
            <text:p>386,443</text:p>
          </table:table-cell>
          <table:table-cell table:style-name="ce4" table:formula="of:=([.E17]-[.$D$12]-VLOOKUP([.E17]-[.$D$12];[.$R$18:.$T$24];1;1))*(VLOOKUP([.E17]-[.$D$12];[.$R$18:.$T$24];2;1))+(VLOOKUP([.E17]-[.$D$12];[.$R$18:.$T$24];3;1))" office:value-type="float" office:value="100758.882030288" calcext:value-type="float">
            <text:p>100,759</text:p>
          </table:table-cell>
          <table:table-cell table:style-name="ce4" table:formula="of:=[.E17]-[.F17]" office:value-type="float" office:value="285683.638056249" calcext:value-type="float">
            <text:p>285,684</text:p>
          </table:table-cell>
          <table:table-cell table:style-name="ce10" table:formula="of:=[.H16]+[.G17]-[.$D$9]" office:value-type="float" office:value="1615962.039787" calcext:value-type="float">
            <text:p>1,615,962</text:p>
          </table:table-cell>
          <table:table-cell table:style-name="ce22"/>
          <table:table-cell table:style-name="ce4" table:formula="of:=[.P16]" office:value-type="float" office:value="3802450.96157812" calcext:value-type="float">
            <text:p>3,802,451</text:p>
          </table:table-cell>
          <table:table-cell table:style-name="ce10" table:formula="of:=[.$L$5]*[.J17]" office:value-type="float" office:value="190122.548078906" calcext:value-type="float">
            <text:p>190,12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7]+[.L17]" office:value-type="float" office:value="265122.548078906" calcext:value-type="float">
            <text:p>265,123</text:p>
          </table:table-cell>
          <table:table-cell table:style-name="ce4" table:formula="of:=([.M17]-[.$L$12]-VLOOKUP([.M17]-[.$L$12];[.$R$18:.$T$24];1;1))*(VLOOKUP([.M17]-[.$L$12];[.$R$18:.$T$24];2;1))+(VLOOKUP([.M17]-[.$L$12];[.$R$18:.$T$24];3;1))" office:value-type="float" office:value="58296.8918276172" calcext:value-type="float">
            <text:p>58,297</text:p>
          </table:table-cell>
          <table:table-cell table:style-name="ce4" table:formula="of:=[.M17]-[.N17]" office:value-type="float" office:value="206825.656251289" calcext:value-type="float">
            <text:p>206,826</text:p>
          </table:table-cell>
          <table:table-cell table:style-name="ce10" table:formula="of:=[.P16]+[.O17]-[.$L$9]" office:value-type="float" office:value="3909276.61782941" calcext:value-type="float">
            <text:p>3,909,277</text:p>
          </table:table-cell>
          <table:table-cell table:style-name="ce28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style-name="ce26"/>
          <table:table-cell table:style-name="ce7"/>
          <table:table-cell table:style-name="ce24"/>
          <table:table-cell table:style-name="ce26"/>
          <table:table-cell table:number-columns-repeated="4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table:formula="of:=[.$D$4]*[.$D$7]+[.H17]" office:value-type="float" office:value="1774534.039787" calcext:value-type="float">
            <text:p>1,774,534</text:p>
          </table:table-cell>
          <table:table-cell table:style-name="ce10" table:formula="of:=[.$D$5]*[.B18]" office:value-type="float" office:value="88726.70198935" calcext:value-type="float">
            <text:p>88,727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8]+[.D18]" office:value-type="float" office:value="395726.70198935" calcext:value-type="float">
            <text:p>395,727</text:p>
          </table:table-cell>
          <table:table-cell table:style-name="ce4" table:formula="of:=([.E18]-[.$D$12]-VLOOKUP([.E18]-[.$D$12];[.$R$18:.$T$24];1;1))*(VLOOKUP([.E18]-[.$D$12];[.$R$18:.$T$24];2;1))+(VLOOKUP([.E18]-[.$D$12];[.$R$18:.$T$24];3;1))" office:value-type="float" office:value="104008.345696273" calcext:value-type="float">
            <text:p>104,008</text:p>
          </table:table-cell>
          <table:table-cell table:style-name="ce4" table:formula="of:=[.E18]-[.F18]" office:value-type="float" office:value="291718.356293077" calcext:value-type="float">
            <text:p>291,718</text:p>
          </table:table-cell>
          <table:table-cell table:style-name="ce10" table:formula="of:=[.H17]+[.G18]-[.$D$9]" office:value-type="float" office:value="1807680.39608008" calcext:value-type="float">
            <text:p>1,807,680</text:p>
          </table:table-cell>
          <table:table-cell table:style-name="ce22"/>
          <table:table-cell table:style-name="ce4" table:formula="of:=[.P17]" office:value-type="float" office:value="3909276.61782941" calcext:value-type="float">
            <text:p>3,909,277</text:p>
          </table:table-cell>
          <table:table-cell table:style-name="ce10" table:formula="of:=[.$L$5]*[.J18]" office:value-type="float" office:value="195463.830891471" calcext:value-type="float">
            <text:p>195,46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8]+[.L18]" office:value-type="float" office:value="270463.830891471" calcext:value-type="float">
            <text:p>270,464</text:p>
          </table:table-cell>
          <table:table-cell table:style-name="ce4" table:formula="of:=([.M18]-[.$L$12]-VLOOKUP([.M18]-[.$L$12];[.$R$18:.$T$24];1;1))*(VLOOKUP([.M18]-[.$L$12];[.$R$18:.$T$24];2;1))+(VLOOKUP([.M18]-[.$L$12];[.$R$18:.$T$24];3;1))" office:value-type="float" office:value="60166.3408120148" calcext:value-type="float">
            <text:p>60,166</text:p>
          </table:table-cell>
          <table:table-cell table:style-name="ce4" table:formula="of:=[.M18]-[.N18]" office:value-type="float" office:value="210297.490079456" calcext:value-type="float">
            <text:p>210,297</text:p>
          </table:table-cell>
          <table:table-cell table:style-name="ce10" table:formula="of:=[.P17]+[.O18]-[.$L$9]" office:value-type="float" office:value="4019574.10790887" calcext:value-type="float">
            <text:p>4,019,574</text:p>
          </table:table-cell>
          <table:table-cell table:style-name="ce28"/>
          <table:table-cell table:style-name="ce8" table:formula="of:=Std_Tax_Table" office:value-type="float" office:value="0" calcext:value-type="float">
            <text:p>0</text:p>
          </table:table-cell>
          <table:table-cell table:style-name="ce19" table:formula="of:=Std_Tax_Table" office:value-type="percentage" office:value="0.1" calcext:value-type="percentage">
            <text:p>10.00%</text:p>
          </table:table-cell>
          <table:table-cell table:style-name="ce8" table:formula="of:=Std_Tax_Table" office:value-type="float" office:value="0" calcext:value-type="float">
            <text:p>0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table:formula="of:=[.$D$4]*[.$D$7]+[.H18]" office:value-type="float" office:value="1966252.39608008" calcext:value-type="float">
            <text:p>1,966,252</text:p>
          </table:table-cell>
          <table:table-cell table:style-name="ce10" table:formula="of:=[.$D$5]*[.B19]" office:value-type="float" office:value="98312.6198040039" calcext:value-type="float">
            <text:p>98,31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9]+[.D19]" office:value-type="float" office:value="405312.619804004" calcext:value-type="float">
            <text:p>405,313</text:p>
          </table:table-cell>
          <table:table-cell table:style-name="ce4" table:formula="of:=([.E19]-[.$D$12]-VLOOKUP([.E19]-[.$D$12];[.$R$18:.$T$24];1;1))*(VLOOKUP([.E19]-[.$D$12];[.$R$18:.$T$24];2;1))+(VLOOKUP([.E19]-[.$D$12];[.$R$18:.$T$24];3;1))" office:value-type="float" office:value="107363.416931401" calcext:value-type="float">
            <text:p>107,363</text:p>
          </table:table-cell>
          <table:table-cell table:style-name="ce4" table:formula="of:=[.E19]-[.F19]" office:value-type="float" office:value="297949.202872603" calcext:value-type="float">
            <text:p>297,949</text:p>
          </table:table-cell>
          <table:table-cell table:style-name="ce10" table:formula="of:=[.H18]+[.G19]-[.$D$9]" office:value-type="float" office:value="2005629.59895268" calcext:value-type="float">
            <text:p>2,005,630</text:p>
          </table:table-cell>
          <table:table-cell table:style-name="ce22"/>
          <table:table-cell table:style-name="ce4" table:formula="of:=[.P18]" office:value-type="float" office:value="4019574.10790887" calcext:value-type="float">
            <text:p>4,019,574</text:p>
          </table:table-cell>
          <table:table-cell table:style-name="ce10" table:formula="of:=[.$L$5]*[.J19]" office:value-type="float" office:value="200978.705395443" calcext:value-type="float">
            <text:p>200,97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9]+[.L19]" office:value-type="float" office:value="275978.705395443" calcext:value-type="float">
            <text:p>275,979</text:p>
          </table:table-cell>
          <table:table-cell table:style-name="ce4" table:formula="of:=([.M19]-[.$L$12]-VLOOKUP([.M19]-[.$L$12];[.$R$18:.$T$24];1;1))*(VLOOKUP([.M19]-[.$L$12];[.$R$18:.$T$24];2;1))+(VLOOKUP([.M19]-[.$L$12];[.$R$18:.$T$24];3;1))" office:value-type="float" office:value="62096.5468884052" calcext:value-type="float">
            <text:p>62,097</text:p>
          </table:table-cell>
          <table:table-cell table:style-name="ce4" table:formula="of:=[.M19]-[.N19]" office:value-type="float" office:value="213882.158507038" calcext:value-type="float">
            <text:p>213,882</text:p>
          </table:table-cell>
          <table:table-cell table:style-name="ce10" table:formula="of:=[.P18]+[.O19]-[.$L$9]" office:value-type="float" office:value="4133456.26641591" calcext:value-type="float">
            <text:p>4,133,456</text:p>
          </table:table-cell>
          <table:table-cell table:style-name="ce28"/>
          <table:table-cell table:style-name="ce8" table:formula="of:=Std_Tax_Table" office:value-type="float" office:value="9700" calcext:value-type="float">
            <text:p>9,700</text:p>
          </table:table-cell>
          <table:table-cell table:style-name="ce19" table:formula="of:=Std_Tax_Table" office:value-type="percentage" office:value="0.12" calcext:value-type="percentage">
            <text:p>12.00%</text:p>
          </table:table-cell>
          <table:table-cell table:style-name="ce8" table:formula="of:=Std_Tax_Table" office:value-type="float" office:value="925" calcext:value-type="float">
            <text:p>925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table:formula="of:=[.$D$4]*[.$D$7]+[.H19]" office:value-type="float" office:value="2164201.59895268" calcext:value-type="float">
            <text:p>2,164,202</text:p>
          </table:table-cell>
          <table:table-cell table:style-name="ce10" table:formula="of:=[.$D$5]*[.B20]" office:value-type="float" office:value="108210.079947634" calcext:value-type="float">
            <text:p>108,210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0]+[.D20]" office:value-type="float" office:value="415210.079947634" calcext:value-type="float">
            <text:p>415,210</text:p>
          </table:table-cell>
          <table:table-cell table:style-name="ce4" table:formula="of:=([.E20]-[.$D$12]-VLOOKUP([.E20]-[.$D$12];[.$R$18:.$T$24];1;1))*(VLOOKUP([.E20]-[.$D$12];[.$R$18:.$T$24];2;1))+(VLOOKUP([.E20]-[.$D$12];[.$R$18:.$T$24];3;1))" office:value-type="float" office:value="110827.527981672" calcext:value-type="float">
            <text:p>110,828</text:p>
          </table:table-cell>
          <table:table-cell table:style-name="ce4" table:formula="of:=[.E20]-[.F20]" office:value-type="float" office:value="304382.551965962" calcext:value-type="float">
            <text:p>304,383</text:p>
          </table:table-cell>
          <table:table-cell table:style-name="ce10" table:formula="of:=[.H19]+[.G20]-[.$D$9]" office:value-type="float" office:value="2210012.15091864" calcext:value-type="float">
            <text:p>2,210,012</text:p>
          </table:table-cell>
          <table:table-cell table:style-name="ce22"/>
          <table:table-cell table:style-name="ce4" table:formula="of:=[.P19]" office:value-type="float" office:value="4133456.26641591" calcext:value-type="float">
            <text:p>4,133,456</text:p>
          </table:table-cell>
          <table:table-cell table:style-name="ce10" table:formula="of:=[.$L$5]*[.J20]" office:value-type="float" office:value="206672.813320795" calcext:value-type="float">
            <text:p>206,67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0]+[.L20]" office:value-type="float" office:value="281672.813320795" calcext:value-type="float">
            <text:p>281,673</text:p>
          </table:table-cell>
          <table:table-cell table:style-name="ce4" table:formula="of:=([.M20]-[.$L$12]-VLOOKUP([.M20]-[.$L$12];[.$R$18:.$T$24];1;1))*(VLOOKUP([.M20]-[.$L$12];[.$R$18:.$T$24];2;1))+(VLOOKUP([.M20]-[.$L$12];[.$R$18:.$T$24];3;1))" office:value-type="float" office:value="64089.4846622784" calcext:value-type="float">
            <text:p>64,089</text:p>
          </table:table-cell>
          <table:table-cell table:style-name="ce4" table:formula="of:=[.M20]-[.N20]" office:value-type="float" office:value="217583.328658517" calcext:value-type="float">
            <text:p>217,583</text:p>
          </table:table-cell>
          <table:table-cell table:style-name="ce10" table:formula="of:=[.P19]+[.O20]-[.$L$9]" office:value-type="float" office:value="4251039.59507443" calcext:value-type="float">
            <text:p>4,251,040</text:p>
          </table:table-cell>
          <table:table-cell table:style-name="ce28"/>
          <table:table-cell table:style-name="ce8" table:formula="of:=Std_Tax_Table" office:value-type="float" office:value="39475" calcext:value-type="float">
            <text:p>39,475</text:p>
          </table:table-cell>
          <table:table-cell table:style-name="ce19" table:formula="of:=Std_Tax_Table" office:value-type="percentage" office:value="0.22" calcext:value-type="percentage">
            <text:p>22.00%</text:p>
          </table:table-cell>
          <table:table-cell table:style-name="ce8" table:formula="of:=Std_Tax_Table" office:value-type="float" office:value="4453" calcext:value-type="float">
            <text:p>4,453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table:formula="of:=[.$D$4]*[.$D$7]+[.H20]" office:value-type="float" office:value="2368584.15091864" calcext:value-type="float">
            <text:p>2,368,584</text:p>
          </table:table-cell>
          <table:table-cell table:style-name="ce10" table:formula="of:=[.$D$5]*[.B21]" office:value-type="float" office:value="118429.207545932" calcext:value-type="float">
            <text:p>118,42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1]+[.D21]" office:value-type="float" office:value="425429.207545932" calcext:value-type="float">
            <text:p>425,429</text:p>
          </table:table-cell>
          <table:table-cell table:style-name="ce4" table:formula="of:=([.E21]-[.$D$12]-VLOOKUP([.E21]-[.$D$12];[.$R$18:.$T$24];1;1))*(VLOOKUP([.E21]-[.$D$12];[.$R$18:.$T$24];2;1))+(VLOOKUP([.E21]-[.$D$12];[.$R$18:.$T$24];3;1))" office:value-type="float" office:value="114404.222641076" calcext:value-type="float">
            <text:p>114,404</text:p>
          </table:table-cell>
          <table:table-cell table:style-name="ce4" table:formula="of:=[.E21]-[.F21]" office:value-type="float" office:value="311024.984904856" calcext:value-type="float">
            <text:p>311,025</text:p>
          </table:table-cell>
          <table:table-cell table:style-name="ce10" table:formula="of:=[.H20]+[.G21]-[.$D$9]" office:value-type="float" office:value="2421037.1358235" calcext:value-type="float">
            <text:p>2,421,037</text:p>
          </table:table-cell>
          <table:table-cell table:style-name="ce22"/>
          <table:table-cell table:style-name="ce4" table:formula="of:=[.P20]" office:value-type="float" office:value="4251039.59507443" calcext:value-type="float">
            <text:p>4,251,040</text:p>
          </table:table-cell>
          <table:table-cell table:style-name="ce10" table:formula="of:=[.$L$5]*[.J21]" office:value-type="float" office:value="212551.979753721" calcext:value-type="float">
            <text:p>212,55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1]+[.L21]" office:value-type="float" office:value="287551.979753721" calcext:value-type="float">
            <text:p>287,552</text:p>
          </table:table-cell>
          <table:table-cell table:style-name="ce4" table:formula="of:=([.M21]-[.$L$12]-VLOOKUP([.M21]-[.$L$12];[.$R$18:.$T$24];1;1))*(VLOOKUP([.M21]-[.$L$12];[.$R$18:.$T$24];2;1))+(VLOOKUP([.M21]-[.$L$12];[.$R$18:.$T$24];3;1))" office:value-type="float" office:value="66147.1929138024" calcext:value-type="float">
            <text:p>66,147</text:p>
          </table:table-cell>
          <table:table-cell table:style-name="ce4" table:formula="of:=[.M21]-[.N21]" office:value-type="float" office:value="221404.786839919" calcext:value-type="float">
            <text:p>221,405</text:p>
          </table:table-cell>
          <table:table-cell table:style-name="ce10" table:formula="of:=[.P20]+[.O21]-[.$L$9]" office:value-type="float" office:value="4372444.38191434" calcext:value-type="float">
            <text:p>4,372,444</text:p>
          </table:table-cell>
          <table:table-cell table:style-name="ce28"/>
          <table:table-cell table:style-name="ce8" table:formula="of:=Std_Tax_Table" office:value-type="float" office:value="84200" calcext:value-type="float">
            <text:p>84,200</text:p>
          </table:table-cell>
          <table:table-cell table:style-name="ce19" table:formula="of:=Std_Tax_Table" office:value-type="percentage" office:value="0.24" calcext:value-type="percentage">
            <text:p>24.00%</text:p>
          </table:table-cell>
          <table:table-cell table:style-name="ce8" table:formula="of:=Std_Tax_Table" office:value-type="float" office:value="14089" calcext:value-type="float">
            <text:p>14,089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table:formula="of:=[.$D$4]*[.$D$7]+[.H21]" office:value-type="float" office:value="2579609.1358235" calcext:value-type="float">
            <text:p>2,579,609</text:p>
          </table:table-cell>
          <table:table-cell table:style-name="ce10" table:formula="of:=[.$D$5]*[.B22]" office:value-type="float" office:value="128980.456791175" calcext:value-type="float">
            <text:p>128,980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2]+[.D22]" office:value-type="float" office:value="435980.456791175" calcext:value-type="float">
            <text:p>435,980</text:p>
          </table:table-cell>
          <table:table-cell table:style-name="ce4" table:formula="of:=([.E22]-[.$D$12]-VLOOKUP([.E22]-[.$D$12];[.$R$18:.$T$24];1;1))*(VLOOKUP([.E22]-[.$D$12];[.$R$18:.$T$24];2;1))+(VLOOKUP([.E22]-[.$D$12];[.$R$18:.$T$24];3;1))" office:value-type="float" office:value="118097.159876911" calcext:value-type="float">
            <text:p>118,097</text:p>
          </table:table-cell>
          <table:table-cell table:style-name="ce4" table:formula="of:=[.E22]-[.F22]" office:value-type="float" office:value="317883.296914264" calcext:value-type="float">
            <text:p>317,883</text:p>
          </table:table-cell>
          <table:table-cell table:style-name="ce10" table:formula="of:=[.H21]+[.G22]-[.$D$9]" office:value-type="float" office:value="2638920.43273776" calcext:value-type="float">
            <text:p>2,638,920</text:p>
          </table:table-cell>
          <table:table-cell table:style-name="ce22"/>
          <table:table-cell table:style-name="ce4" table:formula="of:=[.P21]" office:value-type="float" office:value="4372444.38191434" calcext:value-type="float">
            <text:p>4,372,444</text:p>
          </table:table-cell>
          <table:table-cell table:style-name="ce10" table:formula="of:=[.$L$5]*[.J22]" office:value-type="float" office:value="218622.219095717" calcext:value-type="float">
            <text:p>218,62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2]+[.L22]" office:value-type="float" office:value="293622.219095717" calcext:value-type="float">
            <text:p>293,622</text:p>
          </table:table-cell>
          <table:table-cell table:style-name="ce4" table:formula="of:=([.M22]-[.$L$12]-VLOOKUP([.M22]-[.$L$12];[.$R$18:.$T$24];1;1))*(VLOOKUP([.M22]-[.$L$12];[.$R$18:.$T$24];2;1))+(VLOOKUP([.M22]-[.$L$12];[.$R$18:.$T$24];3;1))" office:value-type="float" office:value="68271.776683501" calcext:value-type="float">
            <text:p>68,272</text:p>
          </table:table-cell>
          <table:table-cell table:style-name="ce4" table:formula="of:=[.M22]-[.N22]" office:value-type="float" office:value="225350.442412216" calcext:value-type="float">
            <text:p>225,350</text:p>
          </table:table-cell>
          <table:table-cell table:style-name="ce10" table:formula="of:=[.P21]+[.O22]-[.$L$9]" office:value-type="float" office:value="4497794.82432656" calcext:value-type="float">
            <text:p>4,497,795</text:p>
          </table:table-cell>
          <table:table-cell table:style-name="ce28"/>
          <table:table-cell table:style-name="ce8" table:formula="of:=Std_Tax_Table" office:value-type="float" office:value="160725" calcext:value-type="float">
            <text:p>160,725</text:p>
          </table:table-cell>
          <table:table-cell table:style-name="ce19" table:formula="of:=Std_Tax_Table" office:value-type="percentage" office:value="0.32" calcext:value-type="percentage">
            <text:p>32.00%</text:p>
          </table:table-cell>
          <table:table-cell table:style-name="ce8" table:formula="of:=Std_Tax_Table" office:value-type="float" office:value="32089" calcext:value-type="float">
            <text:p>32,089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table:formula="of:=[.$D$4]*[.$D$7]+[.H22]" office:value-type="float" office:value="2797492.43273776" calcext:value-type="float">
            <text:p>2,797,492</text:p>
          </table:table-cell>
          <table:table-cell table:style-name="ce10" table:formula="of:=[.$D$5]*[.B23]" office:value-type="float" office:value="139874.621636888" calcext:value-type="float">
            <text:p>139,87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3]+[.D23]" office:value-type="float" office:value="446874.621636888" calcext:value-type="float">
            <text:p>446,875</text:p>
          </table:table-cell>
          <table:table-cell table:style-name="ce4" table:formula="of:=([.E23]-[.$D$12]-VLOOKUP([.E23]-[.$D$12];[.$R$18:.$T$24];1;1))*(VLOOKUP([.E23]-[.$D$12];[.$R$18:.$T$24];2;1))+(VLOOKUP([.E23]-[.$D$12];[.$R$18:.$T$24];3;1))" office:value-type="float" office:value="121910.117572911" calcext:value-type="float">
            <text:p>121,910</text:p>
          </table:table-cell>
          <table:table-cell table:style-name="ce4" table:formula="of:=[.E23]-[.F23]" office:value-type="float" office:value="324964.504063977" calcext:value-type="float">
            <text:p>324,965</text:p>
          </table:table-cell>
          <table:table-cell table:style-name="ce10" table:formula="of:=[.H22]+[.G23]-[.$D$9]" office:value-type="float" office:value="2863884.93680174" calcext:value-type="float">
            <text:p>2,863,885</text:p>
          </table:table-cell>
          <table:table-cell table:style-name="ce22"/>
          <table:table-cell table:style-name="ce4" table:formula="of:=[.P22]" office:value-type="float" office:value="4497794.82432656" calcext:value-type="float">
            <text:p>4,497,795</text:p>
          </table:table-cell>
          <table:table-cell table:style-name="ce10" table:formula="of:=[.$L$5]*[.J23]" office:value-type="float" office:value="224889.741216328" calcext:value-type="float">
            <text:p>224,89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3]+[.L23]" office:value-type="float" office:value="299889.741216328" calcext:value-type="float">
            <text:p>299,890</text:p>
          </table:table-cell>
          <table:table-cell table:style-name="ce4" table:formula="of:=([.M23]-[.$L$12]-VLOOKUP([.M23]-[.$L$12];[.$R$18:.$T$24];1;1))*(VLOOKUP([.M23]-[.$L$12];[.$R$18:.$T$24];2;1))+(VLOOKUP([.M23]-[.$L$12];[.$R$18:.$T$24];3;1))" office:value-type="float" office:value="70465.4094257148" calcext:value-type="float">
            <text:p>70,465</text:p>
          </table:table-cell>
          <table:table-cell table:style-name="ce4" table:formula="of:=[.M23]-[.N23]" office:value-type="float" office:value="229424.331790613" calcext:value-type="float">
            <text:p>229,424</text:p>
          </table:table-cell>
          <table:table-cell table:style-name="ce10" table:formula="of:=[.P22]+[.O23]-[.$L$9]" office:value-type="float" office:value="4627219.15611717" calcext:value-type="float">
            <text:p>4,627,219</text:p>
          </table:table-cell>
          <table:table-cell table:style-name="ce28"/>
          <table:table-cell table:style-name="ce8" table:formula="of:=Std_Tax_Table" office:value-type="float" office:value="204100" calcext:value-type="float">
            <text:p>204,100</text:p>
          </table:table-cell>
          <table:table-cell table:style-name="ce19" table:formula="of:=Std_Tax_Table" office:value-type="percentage" office:value="0.35" calcext:value-type="percentage">
            <text:p>35.00%</text:p>
          </table:table-cell>
          <table:table-cell table:style-name="ce8" table:formula="of:=Std_Tax_Table" office:value-type="float" office:value="45689" calcext:value-type="float">
            <text:p>45,689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table:formula="of:=[.$D$4]*[.$D$7]+[.H23]" office:value-type="float" office:value="3022456.93680174" calcext:value-type="float">
            <text:p>3,022,457</text:p>
          </table:table-cell>
          <table:table-cell table:style-name="ce10" table:formula="of:=[.$D$5]*[.B24]" office:value-type="float" office:value="151122.846840087" calcext:value-type="float">
            <text:p>151,12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4]+[.D24]" office:value-type="float" office:value="458122.846840087" calcext:value-type="float">
            <text:p>458,123</text:p>
          </table:table-cell>
          <table:table-cell table:style-name="ce4" table:formula="of:=([.E24]-[.$D$12]-VLOOKUP([.E24]-[.$D$12];[.$R$18:.$T$24];1;1))*(VLOOKUP([.E24]-[.$D$12];[.$R$18:.$T$24];2;1))+(VLOOKUP([.E24]-[.$D$12];[.$R$18:.$T$24];3;1))" office:value-type="float" office:value="125846.99639403" calcext:value-type="float">
            <text:p>125,847</text:p>
          </table:table-cell>
          <table:table-cell table:style-name="ce4" table:formula="of:=[.E24]-[.F24]" office:value-type="float" office:value="332275.850446057" calcext:value-type="float">
            <text:p>332,276</text:p>
          </table:table-cell>
          <table:table-cell table:style-name="ce10" table:formula="of:=[.H23]+[.G24]-[.$D$9]" office:value-type="float" office:value="3096160.7872478" calcext:value-type="float">
            <text:p>3,096,161</text:p>
          </table:table-cell>
          <table:table-cell table:style-name="ce22"/>
          <table:table-cell table:style-name="ce4" table:formula="of:=[.P23]" office:value-type="float" office:value="4627219.15611717" calcext:value-type="float">
            <text:p>4,627,219</text:p>
          </table:table-cell>
          <table:table-cell table:style-name="ce10" table:formula="of:=[.$L$5]*[.J24]" office:value-type="float" office:value="231360.957805859" calcext:value-type="float">
            <text:p>231,36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4]+[.L24]" office:value-type="float" office:value="306360.957805859" calcext:value-type="float">
            <text:p>306,361</text:p>
          </table:table-cell>
          <table:table-cell table:style-name="ce4" table:formula="of:=([.M24]-[.$L$12]-VLOOKUP([.M24]-[.$L$12];[.$R$18:.$T$24];1;1))*(VLOOKUP([.M24]-[.$L$12];[.$R$18:.$T$24];2;1))+(VLOOKUP([.M24]-[.$L$12];[.$R$18:.$T$24];3;1))" office:value-type="float" office:value="72730.3352320505" calcext:value-type="float">
            <text:p>72,730</text:p>
          </table:table-cell>
          <table:table-cell table:style-name="ce4" table:formula="of:=[.M24]-[.N24]" office:value-type="float" office:value="233630.622573808" calcext:value-type="float">
            <text:p>233,631</text:p>
          </table:table-cell>
          <table:table-cell table:style-name="ce10" table:formula="of:=[.P23]+[.O24]-[.$L$9]" office:value-type="float" office:value="4760849.77869098" calcext:value-type="float">
            <text:p>4,760,850</text:p>
          </table:table-cell>
          <table:table-cell table:style-name="ce28"/>
          <table:table-cell table:style-name="ce8" table:formula="of:=Std_Tax_Table" office:value-type="float" office:value="510300" calcext:value-type="float">
            <text:p>510,300</text:p>
          </table:table-cell>
          <table:table-cell table:style-name="ce19" table:formula="of:=Std_Tax_Table" office:value-type="percentage" office:value="0.37" calcext:value-type="percentage">
            <text:p>37.00%</text:p>
          </table:table-cell>
          <table:table-cell table:style-name="ce8" table:formula="of:=Std_Tax_Table" office:value-type="float" office:value="150689" calcext:value-type="float">
            <text:p>150,689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table:formula="of:=[.$D$4]*[.$D$7]+[.H24]" office:value-type="float" office:value="3254732.7872478" calcext:value-type="float">
            <text:p>3,254,733</text:p>
          </table:table-cell>
          <table:table-cell table:style-name="ce10" table:formula="of:=[.$D$5]*[.B25]" office:value-type="float" office:value="162736.63936239" calcext:value-type="float">
            <text:p>162,737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5]+[.D25]" office:value-type="float" office:value="469736.63936239" calcext:value-type="float">
            <text:p>469,737</text:p>
          </table:table-cell>
          <table:table-cell table:style-name="ce4" table:formula="of:=([.E25]-[.$D$12]-VLOOKUP([.E25]-[.$D$12];[.$R$18:.$T$24];1;1))*(VLOOKUP([.E25]-[.$D$12];[.$R$18:.$T$24];2;1))+(VLOOKUP([.E25]-[.$D$12];[.$R$18:.$T$24];3;1))" office:value-type="float" office:value="129911.823776836" calcext:value-type="float">
            <text:p>129,912</text:p>
          </table:table-cell>
          <table:table-cell table:style-name="ce4" table:formula="of:=[.E25]-[.F25]" office:value-type="float" office:value="339824.815585553" calcext:value-type="float">
            <text:p>339,825</text:p>
          </table:table-cell>
          <table:table-cell table:style-name="ce10" table:formula="of:=[.H24]+[.G25]-[.$D$9]" office:value-type="float" office:value="3335985.60283335" calcext:value-type="float">
            <text:p>3,335,986</text:p>
          </table:table-cell>
          <table:table-cell table:style-name="ce22"/>
          <table:table-cell table:style-name="ce4" table:formula="of:=[.P24]" office:value-type="float" office:value="4760849.77869098" calcext:value-type="float">
            <text:p>4,760,850</text:p>
          </table:table-cell>
          <table:table-cell table:style-name="ce10" table:formula="of:=[.$L$5]*[.J25]" office:value-type="float" office:value="238042.488934549" calcext:value-type="float">
            <text:p>238,04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5]+[.L25]" office:value-type="float" office:value="313042.488934549" calcext:value-type="float">
            <text:p>313,042</text:p>
          </table:table-cell>
          <table:table-cell table:style-name="ce4" table:formula="of:=([.M25]-[.$L$12]-VLOOKUP([.M25]-[.$L$12];[.$R$18:.$T$24];1;1))*(VLOOKUP([.M25]-[.$L$12];[.$R$18:.$T$24];2;1))+(VLOOKUP([.M25]-[.$L$12];[.$R$18:.$T$24];3;1))" office:value-type="float" office:value="75068.8711270922" calcext:value-type="float">
            <text:p>75,069</text:p>
          </table:table-cell>
          <table:table-cell table:style-name="ce4" table:formula="of:=[.M25]-[.N25]" office:value-type="float" office:value="237973.617807457" calcext:value-type="float">
            <text:p>237,974</text:p>
          </table:table-cell>
          <table:table-cell table:style-name="ce10" table:formula="of:=[.P24]+[.O25]-[.$L$9]" office:value-type="float" office:value="4898823.39649844" calcext:value-type="float">
            <text:p>4,898,823</text:p>
          </table:table-cell>
          <table:table-cell table:style-name="ce28"/>
          <table:table-cell table:style-name="ce8"/>
          <table:table-cell table:style-name="ce19"/>
          <table:table-cell table:style-name="ce8" table:number-columns-repeated="5"/>
          <table:table-cell table:number-columns-repeated="4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table:formula="of:=[.$D$4]*[.$D$7]+[.H25]" office:value-type="float" office:value="3494557.60283335" calcext:value-type="float">
            <text:p>3,494,558</text:p>
          </table:table-cell>
          <table:table-cell table:style-name="ce10" table:formula="of:=[.$D$5]*[.B26]" office:value-type="float" office:value="174727.880141667" calcext:value-type="float">
            <text:p>174,72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6]+[.D26]" office:value-type="float" office:value="481727.880141667" calcext:value-type="float">
            <text:p>481,728</text:p>
          </table:table-cell>
          <table:table-cell table:style-name="ce4" table:formula="of:=([.E26]-[.$D$12]-VLOOKUP([.E26]-[.$D$12];[.$R$18:.$T$24];1;1))*(VLOOKUP([.E26]-[.$D$12];[.$R$18:.$T$24];2;1))+(VLOOKUP([.E26]-[.$D$12];[.$R$18:.$T$24];3;1))" office:value-type="float" office:value="134108.758049584" calcext:value-type="float">
            <text:p>134,109</text:p>
          </table:table-cell>
          <table:table-cell table:style-name="ce4" table:formula="of:=[.E26]-[.F26]" office:value-type="float" office:value="347619.122092084" calcext:value-type="float">
            <text:p>347,619</text:p>
          </table:table-cell>
          <table:table-cell table:style-name="ce10" table:formula="of:=[.H25]+[.G26]-[.$D$9]" office:value-type="float" office:value="3583604.72492543" calcext:value-type="float">
            <text:p>3,583,605</text:p>
          </table:table-cell>
          <table:table-cell table:style-name="ce22"/>
          <table:table-cell table:style-name="ce4" table:formula="of:=[.P25]" office:value-type="float" office:value="4898823.39649844" calcext:value-type="float">
            <text:p>4,898,823</text:p>
          </table:table-cell>
          <table:table-cell table:style-name="ce10" table:formula="of:=[.$L$5]*[.J26]" office:value-type="float" office:value="244941.169824922" calcext:value-type="float">
            <text:p>244,94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6]+[.L26]" office:value-type="float" office:value="319941.169824922" calcext:value-type="float">
            <text:p>319,941</text:p>
          </table:table-cell>
          <table:table-cell table:style-name="ce4" table:formula="of:=([.M26]-[.$L$12]-VLOOKUP([.M26]-[.$L$12];[.$R$18:.$T$24];1;1))*(VLOOKUP([.M26]-[.$L$12];[.$R$18:.$T$24];2;1))+(VLOOKUP([.M26]-[.$L$12];[.$R$18:.$T$24];3;1))" office:value-type="float" office:value="77483.4094387227" calcext:value-type="float">
            <text:p>77,483</text:p>
          </table:table-cell>
          <table:table-cell table:style-name="ce4" table:formula="of:=[.M26]-[.N26]" office:value-type="float" office:value="242457.760386199" calcext:value-type="float">
            <text:p>242,458</text:p>
          </table:table-cell>
          <table:table-cell table:style-name="ce10" table:formula="of:=[.P25]+[.O26]-[.$L$9]" office:value-type="float" office:value="5041281.15688464" calcext:value-type="float">
            <text:p>5,041,281</text:p>
          </table:table-cell>
          <table:table-cell table:style-name="ce28"/>
          <table:table-cell table:style-name="ce7"/>
          <table:table-cell/>
          <table:table-cell table:style-name="ce17" table:number-columns-repeated="2"/>
          <table:table-cell/>
          <table:table-cell table:style-name="ce24"/>
          <table:table-cell table:number-columns-repeated="4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table:formula="of:=[.$D$4]*[.$D$7]+[.H26]" office:value-type="float" office:value="3742176.72492543" calcext:value-type="float">
            <text:p>3,742,177</text:p>
          </table:table-cell>
          <table:table-cell table:style-name="ce10" table:formula="of:=[.$D$5]*[.B27]" office:value-type="float" office:value="187108.836246272" calcext:value-type="float">
            <text:p>187,10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7]+[.D27]" office:value-type="float" office:value="494108.836246272" calcext:value-type="float">
            <text:p>494,109</text:p>
          </table:table-cell>
          <table:table-cell table:style-name="ce4" table:formula="of:=([.E27]-[.$D$12]-VLOOKUP([.E27]-[.$D$12];[.$R$18:.$T$24];1;1))*(VLOOKUP([.E27]-[.$D$12];[.$R$18:.$T$24];2;1))+(VLOOKUP([.E27]-[.$D$12];[.$R$18:.$T$24];3;1))" office:value-type="float" office:value="138442.092686195" calcext:value-type="float">
            <text:p>138,442</text:p>
          </table:table-cell>
          <table:table-cell table:style-name="ce4" table:formula="of:=[.E27]-[.F27]" office:value-type="float" office:value="355666.743560077" calcext:value-type="float">
            <text:p>355,667</text:p>
          </table:table-cell>
          <table:table-cell table:style-name="ce10" table:formula="of:=[.H26]+[.G27]-[.$D$9]" office:value-type="float" office:value="3839271.46848551" calcext:value-type="float">
            <text:p>3,839,271</text:p>
          </table:table-cell>
          <table:table-cell table:style-name="ce22"/>
          <table:table-cell table:style-name="ce4" table:formula="of:=[.P26]" office:value-type="float" office:value="5041281.15688464" calcext:value-type="float">
            <text:p>5,041,281</text:p>
          </table:table-cell>
          <table:table-cell table:style-name="ce10" table:formula="of:=[.$L$5]*[.J27]" office:value-type="float" office:value="252064.057844232" calcext:value-type="float">
            <text:p>252,06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7]+[.L27]" office:value-type="float" office:value="327064.057844232" calcext:value-type="float">
            <text:p>327,064</text:p>
          </table:table-cell>
          <table:table-cell table:style-name="ce4" table:formula="of:=([.M27]-[.$L$12]-VLOOKUP([.M27]-[.$L$12];[.$R$18:.$T$24];1;1))*(VLOOKUP([.M27]-[.$L$12];[.$R$18:.$T$24];2;1))+(VLOOKUP([.M27]-[.$L$12];[.$R$18:.$T$24];3;1))" office:value-type="float" office:value="79976.4202454812" calcext:value-type="float">
            <text:p>79,976</text:p>
          </table:table-cell>
          <table:table-cell table:style-name="ce4" table:formula="of:=[.M27]-[.N27]" office:value-type="float" office:value="247087.637598751" calcext:value-type="float">
            <text:p>247,088</text:p>
          </table:table-cell>
          <table:table-cell table:style-name="ce10" table:formula="of:=[.P26]+[.O27]-[.$L$9]" office:value-type="float" office:value="5188368.79448339" calcext:value-type="float">
            <text:p>5,188,369</text:p>
          </table:table-cell>
          <table:table-cell table:style-name="ce28"/>
          <table:table-cell table:style-name="ce7"/>
          <table:table-cell table:style-name="ce24"/>
          <table:table-cell table:style-name="ce26"/>
          <table:table-cell table:style-name="ce17"/>
          <table:table-cell table:style-name="ce7"/>
          <table:table-cell table:style-name="ce24"/>
          <table:table-cell table:style-name="ce26"/>
          <table:table-cell table:number-columns-repeated="4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table:formula="of:=[.$D$4]*[.$D$7]+[.H27]" office:value-type="float" office:value="3997843.46848551" calcext:value-type="float">
            <text:p>3,997,843</text:p>
          </table:table-cell>
          <table:table-cell table:style-name="ce10" table:formula="of:=[.$D$5]*[.B28]" office:value-type="float" office:value="199892.173424275" calcext:value-type="float">
            <text:p>199,892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8]+[.D28]" office:value-type="float" office:value="506892.173424276" calcext:value-type="float">
            <text:p>506,892</text:p>
          </table:table-cell>
          <table:table-cell table:style-name="ce4" table:formula="of:=([.E28]-[.$D$12]-VLOOKUP([.E28]-[.$D$12];[.$R$18:.$T$24];1;1))*(VLOOKUP([.E28]-[.$D$12];[.$R$18:.$T$24];2;1))+(VLOOKUP([.E28]-[.$D$12];[.$R$18:.$T$24];3;1))" office:value-type="float" office:value="142916.260698496" calcext:value-type="float">
            <text:p>142,916</text:p>
          </table:table-cell>
          <table:table-cell table:style-name="ce4" table:formula="of:=[.E28]-[.F28]" office:value-type="float" office:value="363975.912725779" calcext:value-type="float">
            <text:p>363,976</text:p>
          </table:table-cell>
          <table:table-cell table:style-name="ce10" table:formula="of:=[.H27]+[.G28]-[.$D$9]" office:value-type="float" office:value="4103247.38121129" calcext:value-type="float">
            <text:p>4,103,247</text:p>
          </table:table-cell>
          <table:table-cell table:style-name="ce22"/>
          <table:table-cell table:style-name="ce4" table:formula="of:=[.P27]" office:value-type="float" office:value="5188368.79448339" calcext:value-type="float">
            <text:p>5,188,369</text:p>
          </table:table-cell>
          <table:table-cell table:style-name="ce10" table:formula="of:=[.$L$5]*[.J28]" office:value-type="float" office:value="259418.439724169" calcext:value-type="float">
            <text:p>259,41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8]+[.L28]" office:value-type="float" office:value="334418.439724169" calcext:value-type="float">
            <text:p>334,418</text:p>
          </table:table-cell>
          <table:table-cell table:style-name="ce4" table:formula="of:=([.M28]-[.$L$12]-VLOOKUP([.M28]-[.$L$12];[.$R$18:.$T$24];1;1))*(VLOOKUP([.M28]-[.$L$12];[.$R$18:.$T$24];2;1))+(VLOOKUP([.M28]-[.$L$12];[.$R$18:.$T$24];3;1))" office:value-type="float" office:value="82550.4539034593" calcext:value-type="float">
            <text:p>82,550</text:p>
          </table:table-cell>
          <table:table-cell table:style-name="ce4" table:formula="of:=[.M28]-[.N28]" office:value-type="float" office:value="251867.98582071" calcext:value-type="float">
            <text:p>251,868</text:p>
          </table:table-cell>
          <table:table-cell table:style-name="ce10" table:formula="of:=[.P27]+[.O28]-[.$L$9]" office:value-type="float" office:value="5340236.7803041" calcext:value-type="float">
            <text:p>5,340,237</text:p>
          </table:table-cell>
          <table:table-cell table:style-name="ce28"/>
          <table:table-cell table:style-name="ce7"/>
          <table:table-cell table:style-name="ce29"/>
          <table:table-cell table:style-name="ce28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table:formula="of:=[.$D$4]*[.$D$7]+[.H28]" office:value-type="float" office:value="4261819.38121129" calcext:value-type="float">
            <text:p>4,261,819</text:p>
          </table:table-cell>
          <table:table-cell table:style-name="ce10" table:formula="of:=[.$D$5]*[.B29]" office:value-type="float" office:value="213090.969060564" calcext:value-type="float">
            <text:p>213,09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9]+[.D29]" office:value-type="float" office:value="520090.969060564" calcext:value-type="float">
            <text:p>520,091</text:p>
          </table:table-cell>
          <table:table-cell table:style-name="ce4" table:formula="of:=([.E29]-[.$D$12]-VLOOKUP([.E29]-[.$D$12];[.$R$18:.$T$24];1;1))*(VLOOKUP([.E29]-[.$D$12];[.$R$18:.$T$24];2;1))+(VLOOKUP([.E29]-[.$D$12];[.$R$18:.$T$24];3;1))" office:value-type="float" office:value="147535.839171198" calcext:value-type="float">
            <text:p>147,536</text:p>
          </table:table-cell>
          <table:table-cell table:style-name="ce4" table:formula="of:=[.E29]-[.F29]" office:value-type="float" office:value="372555.129889367" calcext:value-type="float">
            <text:p>372,555</text:p>
          </table:table-cell>
          <table:table-cell table:style-name="ce10" table:formula="of:=[.H28]+[.G29]-[.$D$9]" office:value-type="float" office:value="4375802.51110066" calcext:value-type="float">
            <text:p>4,375,803</text:p>
          </table:table-cell>
          <table:table-cell table:style-name="ce22"/>
          <table:table-cell table:style-name="ce4" table:formula="of:=[.P28]" office:value-type="float" office:value="5340236.7803041" calcext:value-type="float">
            <text:p>5,340,237</text:p>
          </table:table-cell>
          <table:table-cell table:style-name="ce10" table:formula="of:=[.$L$5]*[.J29]" office:value-type="float" office:value="267011.839015205" calcext:value-type="float">
            <text:p>267,01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9]+[.L29]" office:value-type="float" office:value="342011.839015205" calcext:value-type="float">
            <text:p>342,012</text:p>
          </table:table-cell>
          <table:table-cell table:style-name="ce4" table:formula="of:=([.M29]-[.$L$12]-VLOOKUP([.M29]-[.$L$12];[.$R$18:.$T$24];1;1))*(VLOOKUP([.M29]-[.$L$12];[.$R$18:.$T$24];2;1))+(VLOOKUP([.M29]-[.$L$12];[.$R$18:.$T$24];3;1))" office:value-type="float" office:value="85208.1436553218" calcext:value-type="float">
            <text:p>85,208</text:p>
          </table:table-cell>
          <table:table-cell table:style-name="ce4" table:formula="of:=[.M29]-[.N29]" office:value-type="float" office:value="256803.695359883" calcext:value-type="float">
            <text:p>256,804</text:p>
          </table:table-cell>
          <table:table-cell table:style-name="ce10" table:formula="of:=[.P28]+[.O29]-[.$L$9]" office:value-type="float" office:value="5497040.47566398" calcext:value-type="float">
            <text:p>5,497,040</text:p>
          </table:table-cell>
          <table:table-cell table:style-name="ce28"/>
          <table:table-cell table:style-name="ce7"/>
          <table:table-cell table:style-name="ce29"/>
          <table:table-cell table:style-name="ce28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table:formula="of:=[.$D$4]*[.$D$7]+[.H29]" office:value-type="float" office:value="4534374.51110066" calcext:value-type="float">
            <text:p>4,534,375</text:p>
          </table:table-cell>
          <table:table-cell table:style-name="ce10" table:formula="of:=[.$D$5]*[.B30]" office:value-type="float" office:value="226718.725555033" calcext:value-type="float">
            <text:p>226,71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0]+[.D30]" office:value-type="float" office:value="533718.725555033" calcext:value-type="float">
            <text:p>533,719</text:p>
          </table:table-cell>
          <table:table-cell table:style-name="ce4" table:formula="of:=([.E30]-[.$D$12]-VLOOKUP([.E30]-[.$D$12];[.$R$18:.$T$24];1;1))*(VLOOKUP([.E30]-[.$D$12];[.$R$18:.$T$24];2;1))+(VLOOKUP([.E30]-[.$D$12];[.$R$18:.$T$24];3;1))" office:value-type="float" office:value="152305.553944261" calcext:value-type="float">
            <text:p>152,306</text:p>
          </table:table-cell>
          <table:table-cell table:style-name="ce4" table:formula="of:=[.E30]-[.F30]" office:value-type="float" office:value="381413.171610771" calcext:value-type="float">
            <text:p>381,413</text:p>
          </table:table-cell>
          <table:table-cell table:style-name="ce10" table:formula="of:=[.H29]+[.G30]-[.$D$9]" office:value-type="float" office:value="4657215.68271143" calcext:value-type="float">
            <text:p>4,657,216</text:p>
          </table:table-cell>
          <table:table-cell table:style-name="ce22"/>
          <table:table-cell table:style-name="ce4" table:formula="of:=[.P29]" office:value-type="float" office:value="5497040.47566398" calcext:value-type="float">
            <text:p>5,497,040</text:p>
          </table:table-cell>
          <table:table-cell table:style-name="ce10" table:formula="of:=[.$L$5]*[.J30]" office:value-type="float" office:value="274852.023783199" calcext:value-type="float">
            <text:p>274,85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0]+[.L30]" office:value-type="float" office:value="349852.023783199" calcext:value-type="float">
            <text:p>349,852</text:p>
          </table:table-cell>
          <table:table-cell table:style-name="ce4" table:formula="of:=([.M30]-[.$L$12]-VLOOKUP([.M30]-[.$L$12];[.$R$18:.$T$24];1;1))*(VLOOKUP([.M30]-[.$L$12];[.$R$18:.$T$24];2;1))+(VLOOKUP([.M30]-[.$L$12];[.$R$18:.$T$24];3;1))" office:value-type="float" office:value="87952.2083241197" calcext:value-type="float">
            <text:p>87,952</text:p>
          </table:table-cell>
          <table:table-cell table:style-name="ce4" table:formula="of:=[.M30]-[.N30]" office:value-type="float" office:value="261899.815459079" calcext:value-type="float">
            <text:p>261,900</text:p>
          </table:table-cell>
          <table:table-cell table:style-name="ce10" table:formula="of:=[.P29]+[.O30]-[.$L$9]" office:value-type="float" office:value="5658940.29112306" calcext:value-type="float">
            <text:p>5,658,940</text:p>
          </table:table-cell>
          <table:table-cell table:style-name="ce28"/>
          <table:table-cell table:style-name="ce7"/>
          <table:table-cell table:style-name="ce29"/>
          <table:table-cell table:style-name="ce28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table:formula="of:=[.$D$4]*[.$D$7]+[.H30]" office:value-type="float" office:value="4815787.68271143" calcext:value-type="float">
            <text:p>4,815,788</text:p>
          </table:table-cell>
          <table:table-cell table:style-name="ce10" table:formula="of:=[.$D$5]*[.B31]" office:value-type="float" office:value="240789.384135571" calcext:value-type="float">
            <text:p>240,78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1]+[.D31]" office:value-type="float" office:value="547789.384135571" calcext:value-type="float">
            <text:p>547,789</text:p>
          </table:table-cell>
          <table:table-cell table:style-name="ce4" table:formula="of:=([.E31]-[.$D$12]-VLOOKUP([.E31]-[.$D$12];[.$R$18:.$T$24];1;1))*(VLOOKUP([.E31]-[.$D$12];[.$R$18:.$T$24];2;1))+(VLOOKUP([.E31]-[.$D$12];[.$R$18:.$T$24];3;1))" office:value-type="float" office:value="155310.072130161" calcext:value-type="float">
            <text:p>155,310</text:p>
          </table:table-cell>
          <table:table-cell table:style-name="ce4" table:formula="of:=[.E31]-[.F31]" office:value-type="float" office:value="392479.31200541" calcext:value-type="float">
            <text:p>392,479</text:p>
          </table:table-cell>
          <table:table-cell table:style-name="ce10" table:formula="of:=[.H30]+[.G31]-[.$D$9]" office:value-type="float" office:value="4949694.99471684" calcext:value-type="float">
            <text:p>4,949,695</text:p>
          </table:table-cell>
          <table:table-cell table:style-name="ce22"/>
          <table:table-cell table:style-name="ce4" table:formula="of:=[.P30]" office:value-type="float" office:value="5658940.29112306" calcext:value-type="float">
            <text:p>5,658,940</text:p>
          </table:table-cell>
          <table:table-cell table:style-name="ce10" table:formula="of:=[.$L$5]*[.J31]" office:value-type="float" office:value="282947.014556153" calcext:value-type="float">
            <text:p>282,94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1]+[.L31]" office:value-type="float" office:value="357947.014556153" calcext:value-type="float">
            <text:p>357,947</text:p>
          </table:table-cell>
          <table:table-cell table:style-name="ce4" table:formula="of:=([.M31]-[.$L$12]-VLOOKUP([.M31]-[.$L$12];[.$R$18:.$T$24];1;1))*(VLOOKUP([.M31]-[.$L$12];[.$R$18:.$T$24];2;1))+(VLOOKUP([.M31]-[.$L$12];[.$R$18:.$T$24];3;1))" office:value-type="float" office:value="90785.4550946536" calcext:value-type="float">
            <text:p>90,785</text:p>
          </table:table-cell>
          <table:table-cell table:style-name="ce4" table:formula="of:=[.M31]-[.N31]" office:value-type="float" office:value="267161.559461499" calcext:value-type="float">
            <text:p>267,162</text:p>
          </table:table-cell>
          <table:table-cell table:style-name="ce10" table:formula="of:=[.P30]+[.O31]-[.$L$9]" office:value-type="float" office:value="5826101.85058456" calcext:value-type="float">
            <text:p>5,826,102</text:p>
          </table:table-cell>
          <table:table-cell table:style-name="ce28"/>
          <table:table-cell table:style-name="ce7"/>
          <table:table-cell table:style-name="ce29"/>
          <table:table-cell table:style-name="ce28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table:formula="of:=[.$D$4]*[.$D$7]+[.H31]" office:value-type="float" office:value="5108266.99471684" calcext:value-type="float">
            <text:p>5,108,267</text:p>
          </table:table-cell>
          <table:table-cell table:style-name="ce10" table:formula="of:=[.$D$5]*[.B32]" office:value-type="float" office:value="255413.349735842" calcext:value-type="float">
            <text:p>255,41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2]+[.D32]" office:value-type="float" office:value="562413.349735842" calcext:value-type="float">
            <text:p>562,413</text:p>
          </table:table-cell>
          <table:table-cell table:style-name="ce4" table:formula="of:=([.E32]-[.$D$12]-VLOOKUP([.E32]-[.$D$12];[.$R$18:.$T$24];1;1))*(VLOOKUP([.E32]-[.$D$12];[.$R$18:.$T$24];2;1))+(VLOOKUP([.E32]-[.$D$12];[.$R$18:.$T$24];3;1))" office:value-type="float" office:value="160720.939402261" calcext:value-type="float">
            <text:p>160,721</text:p>
          </table:table-cell>
          <table:table-cell table:style-name="ce4" table:formula="of:=[.E32]-[.F32]" office:value-type="float" office:value="401692.41033358" calcext:value-type="float">
            <text:p>401,692</text:p>
          </table:table-cell>
          <table:table-cell table:style-name="ce10" table:formula="of:=[.H31]+[.G32]-[.$D$9]" office:value-type="float" office:value="5251387.40505042" calcext:value-type="float">
            <text:p>5,251,387</text:p>
          </table:table-cell>
          <table:table-cell table:style-name="ce22"/>
          <table:table-cell table:style-name="ce4" table:formula="of:=[.P31]" office:value-type="float" office:value="5826101.85058456" calcext:value-type="float">
            <text:p>5,826,102</text:p>
          </table:table-cell>
          <table:table-cell table:style-name="ce10" table:formula="of:=[.$L$5]*[.J32]" office:value-type="float" office:value="291305.092529228" calcext:value-type="float">
            <text:p>291,30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2]+[.L32]" office:value-type="float" office:value="366305.092529228" calcext:value-type="float">
            <text:p>366,305</text:p>
          </table:table-cell>
          <table:table-cell table:style-name="ce4" table:formula="of:=([.M32]-[.$L$12]-VLOOKUP([.M32]-[.$L$12];[.$R$18:.$T$24];1;1))*(VLOOKUP([.M32]-[.$L$12];[.$R$18:.$T$24];2;1))+(VLOOKUP([.M32]-[.$L$12];[.$R$18:.$T$24];3;1))" office:value-type="float" office:value="93710.7823852298" calcext:value-type="float">
            <text:p>93,711</text:p>
          </table:table-cell>
          <table:table-cell table:style-name="ce4" table:formula="of:=[.M32]-[.N32]" office:value-type="float" office:value="272594.310143998" calcext:value-type="float">
            <text:p>272,594</text:p>
          </table:table-cell>
          <table:table-cell table:style-name="ce10" table:formula="of:=[.P31]+[.O32]-[.$L$9]" office:value-type="float" office:value="5998696.16072856" calcext:value-type="float">
            <text:p>5,998,696</text:p>
          </table:table-cell>
          <table:table-cell table:style-name="ce28"/>
          <table:table-cell/>
          <table:table-cell table:style-name="ce28" table:number-columns-repeated="2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table:formula="of:=[.$D$4]*[.$D$7]+[.H32]" office:value-type="float" office:value="5409959.40505042" calcext:value-type="float">
            <text:p>5,409,959</text:p>
          </table:table-cell>
          <table:table-cell table:style-name="ce10" table:formula="of:=[.$D$5]*[.B33]" office:value-type="float" office:value="270497.970252521" calcext:value-type="float">
            <text:p>270,49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3]+[.D33]" office:value-type="float" office:value="577497.970252521" calcext:value-type="float">
            <text:p>577,498</text:p>
          </table:table-cell>
          <table:table-cell table:style-name="ce4" table:formula="of:=([.E33]-[.$D$12]-VLOOKUP([.E33]-[.$D$12];[.$R$18:.$T$24];1;1))*(VLOOKUP([.E33]-[.$D$12];[.$R$18:.$T$24];2;1))+(VLOOKUP([.E33]-[.$D$12];[.$R$18:.$T$24];3;1))" office:value-type="float" office:value="166302.248993433" calcext:value-type="float">
            <text:p>166,302</text:p>
          </table:table-cell>
          <table:table-cell table:style-name="ce4" table:formula="of:=[.E33]-[.F33]" office:value-type="float" office:value="411195.721259088" calcext:value-type="float">
            <text:p>411,196</text:p>
          </table:table-cell>
          <table:table-cell table:style-name="ce10" table:formula="of:=[.H32]+[.G33]-[.$D$9]" office:value-type="float" office:value="5562583.12630951" calcext:value-type="float">
            <text:p>5,562,583</text:p>
          </table:table-cell>
          <table:table-cell table:style-name="ce22"/>
          <table:table-cell table:style-name="ce4" table:formula="of:=[.P32]" office:value-type="float" office:value="5998696.16072856" calcext:value-type="float">
            <text:p>5,998,696</text:p>
          </table:table-cell>
          <table:table-cell table:style-name="ce10" table:formula="of:=[.$L$5]*[.J33]" office:value-type="float" office:value="299934.808036428" calcext:value-type="float">
            <text:p>299,93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3]+[.L33]" office:value-type="float" office:value="374934.808036428" calcext:value-type="float">
            <text:p>374,935</text:p>
          </table:table-cell>
          <table:table-cell table:style-name="ce4" table:formula="of:=([.M33]-[.$L$12]-VLOOKUP([.M33]-[.$L$12];[.$R$18:.$T$24];1;1))*(VLOOKUP([.M33]-[.$L$12];[.$R$18:.$T$24];2;1))+(VLOOKUP([.M33]-[.$L$12];[.$R$18:.$T$24];3;1))" office:value-type="float" office:value="96731.1828127498" calcext:value-type="float">
            <text:p>96,731</text:p>
          </table:table-cell>
          <table:table-cell table:style-name="ce4" table:formula="of:=[.M33]-[.N33]" office:value-type="float" office:value="278203.625223678" calcext:value-type="float">
            <text:p>278,204</text:p>
          </table:table-cell>
          <table:table-cell table:style-name="ce10" table:formula="of:=[.P32]+[.O33]-[.$L$9]" office:value-type="float" office:value="6176899.78595224" calcext:value-type="float">
            <text:p>6,176,900</text:p>
          </table:table-cell>
          <table:table-cell table:style-name="ce28"/>
          <table:table-cell/>
          <table:table-cell table:style-name="ce24"/>
          <table:table-cell table:style-name="ce17" table:number-columns-repeated="2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table:formula="of:=[.$D$4]*[.$D$7]+[.H33]" office:value-type="float" office:value="5721155.12630951" calcext:value-type="float">
            <text:p>5,721,155</text:p>
          </table:table-cell>
          <table:table-cell table:style-name="ce10" table:formula="of:=[.$D$5]*[.B34]" office:value-type="float" office:value="286057.756315475" calcext:value-type="float">
            <text:p>286,05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4]+[.D34]" office:value-type="float" office:value="593057.756315475" calcext:value-type="float">
            <text:p>593,058</text:p>
          </table:table-cell>
          <table:table-cell table:style-name="ce4" table:formula="of:=([.E34]-[.$D$12]-VLOOKUP([.E34]-[.$D$12];[.$R$18:.$T$24];1;1))*(VLOOKUP([.E34]-[.$D$12];[.$R$18:.$T$24];2;1))+(VLOOKUP([.E34]-[.$D$12];[.$R$18:.$T$24];3;1))" office:value-type="float" office:value="172059.369836726" calcext:value-type="float">
            <text:p>172,059</text:p>
          </table:table-cell>
          <table:table-cell table:style-name="ce4" table:formula="of:=[.E34]-[.F34]" office:value-type="float" office:value="420998.386478749" calcext:value-type="float">
            <text:p>420,998</text:p>
          </table:table-cell>
          <table:table-cell table:style-name="ce10" table:formula="of:=[.H33]+[.G34]-[.$D$9]" office:value-type="float" office:value="5883581.51278826" calcext:value-type="float">
            <text:p>5,883,582</text:p>
          </table:table-cell>
          <table:table-cell table:style-name="ce22"/>
          <table:table-cell table:style-name="ce4" table:formula="of:=[.P33]" office:value-type="float" office:value="6176899.78595224" calcext:value-type="float">
            <text:p>6,176,900</text:p>
          </table:table-cell>
          <table:table-cell table:style-name="ce10" table:formula="of:=[.$L$5]*[.J34]" office:value-type="float" office:value="308844.989297612" calcext:value-type="float">
            <text:p>308,84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4]+[.L34]" office:value-type="float" office:value="383844.989297612" calcext:value-type="float">
            <text:p>383,845</text:p>
          </table:table-cell>
          <table:table-cell table:style-name="ce4" table:formula="of:=([.M34]-[.$L$12]-VLOOKUP([.M34]-[.$L$12];[.$R$18:.$T$24];1;1))*(VLOOKUP([.M34]-[.$L$12];[.$R$18:.$T$24];2;1))+(VLOOKUP([.M34]-[.$L$12];[.$R$18:.$T$24];3;1))" office:value-type="float" office:value="99849.7462541642" calcext:value-type="float">
            <text:p>99,850</text:p>
          </table:table-cell>
          <table:table-cell table:style-name="ce4" table:formula="of:=[.M34]-[.N34]" office:value-type="float" office:value="283995.243043448" calcext:value-type="float">
            <text:p>283,995</text:p>
          </table:table-cell>
          <table:table-cell table:style-name="ce10" table:formula="of:=[.P33]+[.O34]-[.$L$9]" office:value-type="float" office:value="6360895.02899569" calcext:value-type="float">
            <text:p>6,360,895</text:p>
          </table:table-cell>
          <table:table-cell table:style-name="ce28"/>
          <table:table-cell table:number-columns-repeated="2"/>
          <table:table-cell table:style-name="ce17" table:number-columns-repeated="2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table:formula="of:=[.$D$4]*[.$D$7]+[.H34]" office:value-type="float" office:value="6042153.51278825" calcext:value-type="float">
            <text:p>6,042,154</text:p>
          </table:table-cell>
          <table:table-cell table:style-name="ce10" table:formula="of:=[.$D$5]*[.B35]" office:value-type="float" office:value="302107.675639413" calcext:value-type="float">
            <text:p>302,10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5]+[.D35]" office:value-type="float" office:value="609107.675639413" calcext:value-type="float">
            <text:p>609,108</text:p>
          </table:table-cell>
          <table:table-cell table:style-name="ce4" table:formula="of:=([.E35]-[.$D$12]-VLOOKUP([.E35]-[.$D$12];[.$R$18:.$T$24];1;1))*(VLOOKUP([.E35]-[.$D$12];[.$R$18:.$T$24];2;1))+(VLOOKUP([.E35]-[.$D$12];[.$R$18:.$T$24];3;1))" office:value-type="float" office:value="177997.839986583" calcext:value-type="float">
            <text:p>177,998</text:p>
          </table:table-cell>
          <table:table-cell table:style-name="ce4" table:formula="of:=[.E35]-[.F35]" office:value-type="float" office:value="431109.83565283" calcext:value-type="float">
            <text:p>431,110</text:p>
          </table:table-cell>
          <table:table-cell table:style-name="ce10" table:formula="of:=[.H34]+[.G35]-[.$D$9]" office:value-type="float" office:value="6214691.34844109" calcext:value-type="float">
            <text:p>6,214,691</text:p>
          </table:table-cell>
          <table:table-cell table:style-name="ce22"/>
          <table:table-cell table:style-name="ce4" table:formula="of:=[.P34]" office:value-type="float" office:value="6360895.02899569" calcext:value-type="float">
            <text:p>6,360,895</text:p>
          </table:table-cell>
          <table:table-cell table:style-name="ce10" table:formula="of:=[.$L$5]*[.J35]" office:value-type="float" office:value="318044.751449784" calcext:value-type="float">
            <text:p>318,04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5]+[.L35]" office:value-type="float" office:value="393044.751449784" calcext:value-type="float">
            <text:p>393,045</text:p>
          </table:table-cell>
          <table:table-cell table:style-name="ce4" table:formula="of:=([.M35]-[.$L$12]-VLOOKUP([.M35]-[.$L$12];[.$R$18:.$T$24];1;1))*(VLOOKUP([.M35]-[.$L$12];[.$R$18:.$T$24];2;1))+(VLOOKUP([.M35]-[.$L$12];[.$R$18:.$T$24];3;1))" office:value-type="float" office:value="103069.663007425" calcext:value-type="float">
            <text:p>103,070</text:p>
          </table:table-cell>
          <table:table-cell table:style-name="ce4" table:formula="of:=[.M35]-[.N35]" office:value-type="float" office:value="289975.08844236" calcext:value-type="float">
            <text:p>289,975</text:p>
          </table:table-cell>
          <table:table-cell table:style-name="ce10" table:formula="of:=[.P34]+[.O35]-[.$L$9]" office:value-type="float" office:value="6550870.11743805" calcext:value-type="float">
            <text:p>6,550,870</text:p>
          </table:table-cell>
          <table:table-cell table:style-name="ce28"/>
          <table:table-cell table:style-name="ce7"/>
          <table:table-cell table:style-name="ce24" table:number-columns-repeated="2"/>
          <table:table-cell table:style-name="ce17"/>
          <table:table-cell table:style-name="ce7"/>
          <table:table-cell table:number-columns-repeated="4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table:formula="of:=[.$D$4]*[.$D$7]+[.H35]" office:value-type="float" office:value="6373263.34844108" calcext:value-type="float">
            <text:p>6,373,263</text:p>
          </table:table-cell>
          <table:table-cell table:style-name="ce10" table:formula="of:=[.$D$5]*[.B36]" office:value-type="float" office:value="318663.167422054" calcext:value-type="float">
            <text:p>318,66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6]+[.D36]" office:value-type="float" office:value="625663.167422054" calcext:value-type="float">
            <text:p>625,663</text:p>
          </table:table-cell>
          <table:table-cell table:style-name="ce4" table:formula="of:=([.E36]-[.$D$12]-VLOOKUP([.E36]-[.$D$12];[.$R$18:.$T$24];1;1))*(VLOOKUP([.E36]-[.$D$12];[.$R$18:.$T$24];2;1))+(VLOOKUP([.E36]-[.$D$12];[.$R$18:.$T$24];3;1))" office:value-type="float" office:value="184123.37194616" calcext:value-type="float">
            <text:p>184,123</text:p>
          </table:table-cell>
          <table:table-cell table:style-name="ce4" table:formula="of:=[.E36]-[.F36]" office:value-type="float" office:value="441539.795475894" calcext:value-type="float">
            <text:p>441,540</text:p>
          </table:table-cell>
          <table:table-cell table:style-name="ce10" table:formula="of:=[.H35]+[.G36]-[.$D$9]" office:value-type="float" office:value="6556231.14391698" calcext:value-type="float">
            <text:p>6,556,231</text:p>
          </table:table-cell>
          <table:table-cell table:style-name="ce22"/>
          <table:table-cell table:style-name="ce4" table:formula="of:=[.P35]" office:value-type="float" office:value="6550870.11743805" calcext:value-type="float">
            <text:p>6,550,870</text:p>
          </table:table-cell>
          <table:table-cell table:style-name="ce10" table:formula="of:=[.$L$5]*[.J36]" office:value-type="float" office:value="327543.505871902" calcext:value-type="float">
            <text:p>327,54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6]+[.L36]" office:value-type="float" office:value="402543.505871902" calcext:value-type="float">
            <text:p>402,544</text:p>
          </table:table-cell>
          <table:table-cell table:style-name="ce4" table:formula="of:=([.M36]-[.$L$12]-VLOOKUP([.M36]-[.$L$12];[.$R$18:.$T$24];1;1))*(VLOOKUP([.M36]-[.$L$12];[.$R$18:.$T$24];2;1))+(VLOOKUP([.M36]-[.$L$12];[.$R$18:.$T$24];3;1))" office:value-type="float" office:value="106394.227055166" calcext:value-type="float">
            <text:p>106,394</text:p>
          </table:table-cell>
          <table:table-cell table:style-name="ce4" table:formula="of:=[.M36]-[.N36]" office:value-type="float" office:value="296149.278816736" calcext:value-type="float">
            <text:p>296,149</text:p>
          </table:table-cell>
          <table:table-cell table:style-name="ce10" table:formula="of:=[.P35]+[.O36]-[.$L$9]" office:value-type="float" office:value="6747019.39625478" calcext:value-type="float">
            <text:p>6,747,019</text:p>
          </table:table-cell>
          <table:table-cell table:style-name="ce28" table:number-columns-repeated="2"/>
          <table:table-cell/>
          <table:table-cell table:style-name="ce28" table:number-columns-repeated="5"/>
          <table:table-cell table:number-columns-repeated="4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table:formula="of:=[.$D$4]*[.$D$7]+[.H36]" office:value-type="float" office:value="6714803.14391698" calcext:value-type="float">
            <text:p>6,714,803</text:p>
          </table:table-cell>
          <table:table-cell table:style-name="ce10" table:formula="of:=[.$D$5]*[.B37]" office:value-type="float" office:value="335740.157195849" calcext:value-type="float">
            <text:p>335,740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7]+[.D37]" office:value-type="float" office:value="642740.157195849" calcext:value-type="float">
            <text:p>642,740</text:p>
          </table:table-cell>
          <table:table-cell table:style-name="ce4" table:formula="of:=([.E37]-[.$D$12]-VLOOKUP([.E37]-[.$D$12];[.$R$18:.$T$24];1;1))*(VLOOKUP([.E37]-[.$D$12];[.$R$18:.$T$24];2;1))+(VLOOKUP([.E37]-[.$D$12];[.$R$18:.$T$24];3;1))" office:value-type="float" office:value="190441.858162464" calcext:value-type="float">
            <text:p>190,442</text:p>
          </table:table-cell>
          <table:table-cell table:style-name="ce4" table:formula="of:=[.E37]-[.F37]" office:value-type="float" office:value="452298.299033385" calcext:value-type="float">
            <text:p>452,298</text:p>
          </table:table-cell>
          <table:table-cell table:style-name="ce10" table:formula="of:=[.H36]+[.G37]-[.$D$9]" office:value-type="float" office:value="6908529.44295036" calcext:value-type="float">
            <text:p>6,908,529</text:p>
          </table:table-cell>
          <table:table-cell table:style-name="ce22"/>
          <table:table-cell table:style-name="ce4" table:formula="of:=[.P36]" office:value-type="float" office:value="6747019.39625478" calcext:value-type="float">
            <text:p>6,747,019</text:p>
          </table:table-cell>
          <table:table-cell table:style-name="ce10" table:formula="of:=[.$L$5]*[.J37]" office:value-type="float" office:value="337350.969812739" calcext:value-type="float">
            <text:p>337,35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7]+[.L37]" office:value-type="float" office:value="412350.969812739" calcext:value-type="float">
            <text:p>412,351</text:p>
          </table:table-cell>
          <table:table-cell table:style-name="ce4" table:formula="of:=([.M37]-[.$L$12]-VLOOKUP([.M37]-[.$L$12];[.$R$18:.$T$24];1;1))*(VLOOKUP([.M37]-[.$L$12];[.$R$18:.$T$24];2;1))+(VLOOKUP([.M37]-[.$L$12];[.$R$18:.$T$24];3;1))" office:value-type="float" office:value="109826.839434459" calcext:value-type="float">
            <text:p>109,827</text:p>
          </table:table-cell>
          <table:table-cell table:style-name="ce4" table:formula="of:=[.M37]-[.N37]" office:value-type="float" office:value="302524.13037828" calcext:value-type="float">
            <text:p>302,524</text:p>
          </table:table-cell>
          <table:table-cell table:style-name="ce10" table:formula="of:=[.P36]+[.O37]-[.$L$9]" office:value-type="float" office:value="6949543.52663306" calcext:value-type="float">
            <text:p>6,949,544</text:p>
          </table:table-cell>
          <table:table-cell table:style-name="ce28" table:number-columns-repeated="2"/>
          <table:table-cell/>
          <table:table-cell table:style-name="ce28" table:number-columns-repeated="5"/>
          <table:table-cell table:number-columns-repeated="4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table:formula="of:=[.$D$4]*[.$D$7]+[.H37]" office:value-type="float" office:value="7067101.44295036" calcext:value-type="float">
            <text:p>7,067,101</text:p>
          </table:table-cell>
          <table:table-cell table:style-name="ce10" table:formula="of:=[.$D$5]*[.B38]" office:value-type="float" office:value="353355.072147518" calcext:value-type="float">
            <text:p>353,35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8]+[.D38]" office:value-type="float" office:value="660355.072147518" calcext:value-type="float">
            <text:p>660,355</text:p>
          </table:table-cell>
          <table:table-cell table:style-name="ce4" table:formula="of:=([.E38]-[.$D$12]-VLOOKUP([.E38]-[.$D$12];[.$R$18:.$T$24];1;1))*(VLOOKUP([.E38]-[.$D$12];[.$R$18:.$T$24];2;1))+(VLOOKUP([.E38]-[.$D$12];[.$R$18:.$T$24];3;1))" office:value-type="float" office:value="196959.376694582" calcext:value-type="float">
            <text:p>196,959</text:p>
          </table:table-cell>
          <table:table-cell table:style-name="ce4" table:formula="of:=[.E38]-[.F38]" office:value-type="float" office:value="463395.695452936" calcext:value-type="float">
            <text:p>463,396</text:p>
          </table:table-cell>
          <table:table-cell table:style-name="ce10" table:formula="of:=[.H37]+[.G38]-[.$D$9]" office:value-type="float" office:value="7271925.1384033" calcext:value-type="float">
            <text:p>7,271,925</text:p>
          </table:table-cell>
          <table:table-cell table:style-name="ce22"/>
          <table:table-cell table:style-name="ce4" table:formula="of:=[.P37]" office:value-type="float" office:value="6949543.52663306" calcext:value-type="float">
            <text:p>6,949,544</text:p>
          </table:table-cell>
          <table:table-cell table:style-name="ce10" table:formula="of:=[.$L$5]*[.J38]" office:value-type="float" office:value="347477.176331653" calcext:value-type="float">
            <text:p>347,47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8]+[.L38]" office:value-type="float" office:value="422477.176331653" calcext:value-type="float">
            <text:p>422,477</text:p>
          </table:table-cell>
          <table:table-cell table:style-name="ce4" table:formula="of:=([.M38]-[.$L$12]-VLOOKUP([.M38]-[.$L$12];[.$R$18:.$T$24];1;1))*(VLOOKUP([.M38]-[.$L$12];[.$R$18:.$T$24];2;1))+(VLOOKUP([.M38]-[.$L$12];[.$R$18:.$T$24];3;1))" office:value-type="float" office:value="113371.011716079" calcext:value-type="float">
            <text:p>113,371</text:p>
          </table:table-cell>
          <table:table-cell table:style-name="ce4" table:formula="of:=[.M38]-[.N38]" office:value-type="float" office:value="309106.164615575" calcext:value-type="float">
            <text:p>309,106</text:p>
          </table:table-cell>
          <table:table-cell table:style-name="ce10" table:formula="of:=[.P37]+[.O38]-[.$L$9]" office:value-type="float" office:value="7158649.69124864" calcext:value-type="float">
            <text:p>7,158,650</text:p>
          </table:table-cell>
          <table:table-cell table:style-name="ce28" table:number-columns-repeated="2"/>
          <table:table-cell/>
          <table:table-cell table:style-name="ce28" table:number-columns-repeated="5"/>
          <table:table-cell table:number-columns-repeated="4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table:formula="of:=[.$D$4]*[.$D$7]+[.H38]" office:value-type="float" office:value="7430497.1384033" calcext:value-type="float">
            <text:p>7,430,497</text:p>
          </table:table-cell>
          <table:table-cell table:style-name="ce11" table:formula="of:=[.$D$5]*[.B39]" office:value-type="float" office:value="371524.856920165" calcext:value-type="float">
            <text:p>371,525</text:p>
          </table:table-cell>
          <table:table-cell table:style-name="ce5" table:formula="of:=[.$D$4]+[.$D$10]" office:value-type="float" office:value="307000" calcext:value-type="float">
            <text:p>307,000</text:p>
          </table:table-cell>
          <table:table-cell table:style-name="ce5" table:formula="of:=[.C39]+[.D39]" office:value-type="float" office:value="678524.856920165" calcext:value-type="float">
            <text:p>678,525</text:p>
          </table:table-cell>
          <table:table-cell table:style-name="ce5" table:formula="of:=([.E39]-[.$D$12]-VLOOKUP([.E39]-[.$D$12];[.$R$18:.$T$24];1;1))*(VLOOKUP([.E39]-[.$D$12];[.$R$18:.$T$24];2;1))+(VLOOKUP([.E39]-[.$D$12];[.$R$18:.$T$24];3;1))" office:value-type="float" office:value="203682.197060461" calcext:value-type="float">
            <text:p>203,682</text:p>
          </table:table-cell>
          <table:table-cell table:style-name="ce5" table:formula="of:=[.E39]-[.F39]" office:value-type="float" office:value="474842.659859704" calcext:value-type="float">
            <text:p>474,843</text:p>
          </table:table-cell>
          <table:table-cell table:style-name="ce11" table:formula="of:=[.H38]+[.G39]-[.$D$9]" office:value-type="float" office:value="7646767.798263" calcext:value-type="float">
            <text:p>7,646,768</text:p>
          </table:table-cell>
          <table:table-cell table:style-name="ce22"/>
          <table:table-cell table:style-name="ce5" table:formula="of:=[.P38]" office:value-type="float" office:value="7158649.69124864" calcext:value-type="float">
            <text:p>7,158,650</text:p>
          </table:table-cell>
          <table:table-cell table:style-name="ce11" table:formula="of:=[.$L$5]*[.J39]" office:value-type="float" office:value="357932.484562432" calcext:value-type="float">
            <text:p>357,932</text:p>
          </table:table-cell>
          <table:table-cell table:style-name="ce5" table:formula="of:=[.$L$4]+[.$L$10]" office:value-type="float" office:value="75000" calcext:value-type="float">
            <text:p>75,000</text:p>
          </table:table-cell>
          <table:table-cell table:style-name="ce5" table:formula="of:=[.K39]+[.L39]" office:value-type="float" office:value="432932.484562432" calcext:value-type="float">
            <text:p>432,932</text:p>
          </table:table-cell>
          <table:table-cell table:style-name="ce5" table:formula="of:=([.M39]-[.$L$12]-VLOOKUP([.M39]-[.$L$12];[.$R$18:.$T$24];1;1))*(VLOOKUP([.M39]-[.$L$12];[.$R$18:.$T$24];2;1))+(VLOOKUP([.M39]-[.$L$12];[.$R$18:.$T$24];3;1))" office:value-type="float" office:value="117030.369596851" calcext:value-type="float">
            <text:p>117,030</text:p>
          </table:table-cell>
          <table:table-cell table:style-name="ce5" table:formula="of:=[.M39]-[.N39]" office:value-type="float" office:value="315902.114965581" calcext:value-type="float">
            <text:p>315,902</text:p>
          </table:table-cell>
          <table:table-cell table:style-name="ce11" table:formula="of:=[.P38]+[.O39]-[.$L$9]" office:value-type="float" office:value="7374551.80621422" calcext:value-type="float">
            <text:p>7,374,552</text:p>
          </table:table-cell>
          <table:table-cell table:style-name="ce28"/>
          <table:table-cell table:number-columns-repeated="2"/>
          <table:table-cell table:style-name="ce28" table:number-columns-repeated="5"/>
          <table:table-cell table:number-columns-repeated="4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table:formula="of:=IF([.$D$3]=30;[.$D$4]*[.$D$7]+[.H39];[.H39])" office:value-type="float" office:value="7646767.798263" calcext:value-type="float">
            <text:p>7,646,768</text:p>
          </table:table-cell>
          <table:table-cell table:style-name="ce10" table:formula="of:=[.$D$5]*[.B40]" office:value-type="float" office:value="382338.38991315" calcext:value-type="float">
            <text:p>382,338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0]+[.D40]" office:value-type="float" office:value="457338.38991315" calcext:value-type="float">
            <text:p>457,338</text:p>
          </table:table-cell>
          <table:table-cell table:style-name="ce4" table:formula="of:=([.E40]-[.$D$12]-VLOOKUP([.E40]-[.$D$12];[.$R$18:.$T$24];1;1))*(VLOOKUP([.E40]-[.$D$12];[.$R$18:.$T$24];2;1))+(VLOOKUP([.E40]-[.$D$12];[.$R$18:.$T$24];3;1))" office:value-type="float" office:value="125572.436469603" calcext:value-type="float">
            <text:p>125,572</text:p>
          </table:table-cell>
          <table:table-cell table:style-name="ce4" table:formula="of:=[.E40]-[.F40]" office:value-type="float" office:value="331765.953443548" calcext:value-type="float">
            <text:p>331,766</text:p>
          </table:table-cell>
          <table:table-cell table:style-name="ce10" table:formula="of:=[.H39]+[.G40]-[.$D$9]" office:value-type="float" office:value="7878533.75170655" calcext:value-type="float">
            <text:p>7,878,534</text:p>
          </table:table-cell>
          <table:table-cell table:style-name="ce22"/>
          <table:table-cell table:style-name="ce4" table:formula="of:=[.P39]" office:value-type="float" office:value="7374551.80621422" calcext:value-type="float">
            <text:p>7,374,552</text:p>
          </table:table-cell>
          <table:table-cell table:style-name="ce10" table:formula="of:=[.$L$5]*[.J40]" office:value-type="float" office:value="368727.590310711" calcext:value-type="float">
            <text:p>368,72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0]+[.L40]" office:value-type="float" office:value="443727.590310711" calcext:value-type="float">
            <text:p>443,728</text:p>
          </table:table-cell>
          <table:table-cell table:style-name="ce4" table:formula="of:=([.M40]-[.$L$12]-VLOOKUP([.M40]-[.$L$12];[.$R$18:.$T$24];1;1))*(VLOOKUP([.M40]-[.$L$12];[.$R$18:.$T$24];2;1))+(VLOOKUP([.M40]-[.$L$12];[.$R$18:.$T$24];3;1))" office:value-type="float" office:value="120808.656608749" calcext:value-type="float">
            <text:p>120,809</text:p>
          </table:table-cell>
          <table:table-cell table:style-name="ce4" table:formula="of:=[.M40]-[.N40]" office:value-type="float" office:value="322918.933701962" calcext:value-type="float">
            <text:p>322,919</text:p>
          </table:table-cell>
          <table:table-cell table:style-name="ce10" table:formula="of:=[.P39]+[.O40]-[.$L$9]" office:value-type="float" office:value="7597470.73991618" calcext:value-type="float">
            <text:p>7,597,471</text:p>
          </table:table-cell>
          <table:table-cell table:style-name="ce28"/>
          <table:table-cell/>
          <table:table-cell table:style-name="ce28" table:number-columns-repeated="6"/>
          <table:table-cell table:number-columns-repeated="4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table:formula="of:=IF([.$D$3]=30;[.$D$4]*[.$D$7]+[.H40];[.H40])" office:value-type="float" office:value="7878533.75170655" calcext:value-type="float">
            <text:p>7,878,534</text:p>
          </table:table-cell>
          <table:table-cell table:style-name="ce10" table:formula="of:=[.$D$5]*[.B41]" office:value-type="float" office:value="393926.687585328" calcext:value-type="float">
            <text:p>393,927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1]+[.D41]" office:value-type="float" office:value="468926.687585328" calcext:value-type="float">
            <text:p>468,927</text:p>
          </table:table-cell>
          <table:table-cell table:style-name="ce4" table:formula="of:=([.E41]-[.$D$12]-VLOOKUP([.E41]-[.$D$12];[.$R$18:.$T$24];1;1))*(VLOOKUP([.E41]-[.$D$12];[.$R$18:.$T$24];2;1))+(VLOOKUP([.E41]-[.$D$12];[.$R$18:.$T$24];3;1))" office:value-type="float" office:value="129628.340654865" calcext:value-type="float">
            <text:p>129,628</text:p>
          </table:table-cell>
          <table:table-cell table:style-name="ce4" table:formula="of:=[.E41]-[.F41]" office:value-type="float" office:value="339298.346930463" calcext:value-type="float">
            <text:p>339,298</text:p>
          </table:table-cell>
          <table:table-cell table:style-name="ce10" table:formula="of:=[.H40]+[.G41]-[.$D$9]" office:value-type="float" office:value="8117832.09863702" calcext:value-type="float">
            <text:p>8,117,832</text:p>
          </table:table-cell>
          <table:table-cell table:style-name="ce22"/>
          <table:table-cell table:style-name="ce4" table:formula="of:=[.P40]" office:value-type="float" office:value="7597470.73991618" calcext:value-type="float">
            <text:p>7,597,471</text:p>
          </table:table-cell>
          <table:table-cell table:style-name="ce10" table:formula="of:=[.$L$5]*[.J41]" office:value-type="float" office:value="379873.536995809" calcext:value-type="float">
            <text:p>379,87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1]+[.L41]" office:value-type="float" office:value="454873.536995809" calcext:value-type="float">
            <text:p>454,874</text:p>
          </table:table-cell>
          <table:table-cell table:style-name="ce4" table:formula="of:=([.M41]-[.$L$12]-VLOOKUP([.M41]-[.$L$12];[.$R$18:.$T$24];1;1))*(VLOOKUP([.M41]-[.$L$12];[.$R$18:.$T$24];2;1))+(VLOOKUP([.M41]-[.$L$12];[.$R$18:.$T$24];3;1))" office:value-type="float" office:value="124709.737948533" calcext:value-type="float">
            <text:p>124,710</text:p>
          </table:table-cell>
          <table:table-cell table:style-name="ce4" table:formula="of:=[.M41]-[.N41]" office:value-type="float" office:value="330163.799047276" calcext:value-type="float">
            <text:p>330,164</text:p>
          </table:table-cell>
          <table:table-cell table:style-name="ce10" table:formula="of:=[.P40]+[.O41]-[.$L$9]" office:value-type="float" office:value="7827634.53896346" calcext:value-type="float">
            <text:p>7,827,635</text:p>
          </table:table-cell>
          <table:table-cell table:style-name="ce28" table:number-columns-repeated="8"/>
          <table:table-cell table:number-columns-repeated="4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table:formula="of:=IF([.$D$3]=30;[.$D$4]*[.$D$7]+[.H41];[.H41])" office:value-type="float" office:value="8117832.09863702" calcext:value-type="float">
            <text:p>8,117,832</text:p>
          </table:table-cell>
          <table:table-cell table:style-name="ce10" table:formula="of:=[.$D$5]*[.B42]" office:value-type="float" office:value="405891.604931851" calcext:value-type="float">
            <text:p>405,892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2]+[.D42]" office:value-type="float" office:value="480891.604931851" calcext:value-type="float">
            <text:p>480,892</text:p>
          </table:table-cell>
          <table:table-cell table:style-name="ce4" table:formula="of:=([.E42]-[.$D$12]-VLOOKUP([.E42]-[.$D$12];[.$R$18:.$T$24];1;1))*(VLOOKUP([.E42]-[.$D$12];[.$R$18:.$T$24];2;1))+(VLOOKUP([.E42]-[.$D$12];[.$R$18:.$T$24];3;1))" office:value-type="float" office:value="133816.061726148" calcext:value-type="float">
            <text:p>133,816</text:p>
          </table:table-cell>
          <table:table-cell table:style-name="ce4" table:formula="of:=[.E42]-[.F42]" office:value-type="float" office:value="347075.543205703" calcext:value-type="float">
            <text:p>347,076</text:p>
          </table:table-cell>
          <table:table-cell table:style-name="ce10" table:formula="of:=[.H41]+[.G42]-[.$D$9]" office:value-type="float" office:value="8364907.64184272" calcext:value-type="float">
            <text:p>8,364,908</text:p>
          </table:table-cell>
          <table:table-cell table:style-name="ce22"/>
          <table:table-cell table:style-name="ce4" table:formula="of:=[.P41]" office:value-type="float" office:value="7827634.53896346" calcext:value-type="float">
            <text:p>7,827,635</text:p>
          </table:table-cell>
          <table:table-cell table:style-name="ce10" table:formula="of:=[.$L$5]*[.J42]" office:value-type="float" office:value="391381.726948173" calcext:value-type="float">
            <text:p>391,38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2]+[.L42]" office:value-type="float" office:value="466381.726948173" calcext:value-type="float">
            <text:p>466,382</text:p>
          </table:table-cell>
          <table:table-cell table:style-name="ce4" table:formula="of:=([.M42]-[.$L$12]-VLOOKUP([.M42]-[.$L$12];[.$R$18:.$T$24];1;1))*(VLOOKUP([.M42]-[.$L$12];[.$R$18:.$T$24];2;1))+(VLOOKUP([.M42]-[.$L$12];[.$R$18:.$T$24];3;1))" office:value-type="float" office:value="128737.60443186" calcext:value-type="float">
            <text:p>128,738</text:p>
          </table:table-cell>
          <table:table-cell table:style-name="ce4" table:formula="of:=[.M42]-[.N42]" office:value-type="float" office:value="337644.122516312" calcext:value-type="float">
            <text:p>337,644</text:p>
          </table:table-cell>
          <table:table-cell table:style-name="ce10" table:formula="of:=[.P41]+[.O42]-[.$L$9]" office:value-type="float" office:value="8065278.66147977" calcext:value-type="float">
            <text:p>8,065,279</text:p>
          </table:table-cell>
          <table:table-cell table:style-name="ce28"/>
          <table:table-cell table:number-columns-repeated="2"/>
          <table:table-cell table:style-name="ce28" table:number-columns-repeated="5"/>
          <table:table-cell table:number-columns-repeated="4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table:formula="of:=IF([.$D$3]=30;[.$D$4]*[.$D$7]+[.H42];[.H42])" office:value-type="float" office:value="8364907.64184272" calcext:value-type="float">
            <text:p>8,364,908</text:p>
          </table:table-cell>
          <table:table-cell table:style-name="ce10" table:formula="of:=[.$D$5]*[.B43]" office:value-type="float" office:value="418245.382092136" calcext:value-type="float">
            <text:p>418,245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3]+[.D43]" office:value-type="float" office:value="493245.382092136" calcext:value-type="float">
            <text:p>493,245</text:p>
          </table:table-cell>
          <table:table-cell table:style-name="ce4" table:formula="of:=([.E43]-[.$D$12]-VLOOKUP([.E43]-[.$D$12];[.$R$18:.$T$24];1;1))*(VLOOKUP([.E43]-[.$D$12];[.$R$18:.$T$24];2;1))+(VLOOKUP([.E43]-[.$D$12];[.$R$18:.$T$24];3;1))" office:value-type="float" office:value="138139.883732248" calcext:value-type="float">
            <text:p>138,140</text:p>
          </table:table-cell>
          <table:table-cell table:style-name="ce4" table:formula="of:=[.E43]-[.F43]" office:value-type="float" office:value="355105.498359888" calcext:value-type="float">
            <text:p>355,105</text:p>
          </table:table-cell>
          <table:table-cell table:style-name="ce10" table:formula="of:=[.H42]+[.G43]-[.$D$9]" office:value-type="float" office:value="8620013.14020261" calcext:value-type="float">
            <text:p>8,620,013</text:p>
          </table:table-cell>
          <table:table-cell table:style-name="ce22"/>
          <table:table-cell table:style-name="ce4" table:formula="of:=[.P42]" office:value-type="float" office:value="8065278.66147977" calcext:value-type="float">
            <text:p>8,065,279</text:p>
          </table:table-cell>
          <table:table-cell table:style-name="ce10" table:formula="of:=[.$L$5]*[.J43]" office:value-type="float" office:value="403263.933073988" calcext:value-type="float">
            <text:p>403,26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3]+[.L43]" office:value-type="float" office:value="478263.933073988" calcext:value-type="float">
            <text:p>478,264</text:p>
          </table:table-cell>
          <table:table-cell table:style-name="ce4" table:formula="of:=([.M43]-[.$L$12]-VLOOKUP([.M43]-[.$L$12];[.$R$18:.$T$24];1;1))*(VLOOKUP([.M43]-[.$L$12];[.$R$18:.$T$24];2;1))+(VLOOKUP([.M43]-[.$L$12];[.$R$18:.$T$24];3;1))" office:value-type="float" office:value="132896.376575896" calcext:value-type="float">
            <text:p>132,896</text:p>
          </table:table-cell>
          <table:table-cell table:style-name="ce4" table:formula="of:=[.M43]-[.N43]" office:value-type="float" office:value="345367.556498092" calcext:value-type="float">
            <text:p>345,368</text:p>
          </table:table-cell>
          <table:table-cell table:style-name="ce10" table:formula="of:=[.P42]+[.O43]-[.$L$9]" office:value-type="float" office:value="8310646.21797786" calcext:value-type="float">
            <text:p>8,310,646</text:p>
          </table:table-cell>
          <table:table-cell table:style-name="ce28"/>
          <table:table-cell table:style-name="ce7"/>
          <table:table-cell table:style-name="ce24" table:number-columns-repeated="2"/>
          <table:table-cell table:style-name="ce28" table:number-columns-repeated="4"/>
          <table:table-cell table:number-columns-repeated="4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table:formula="of:=IF([.$D$3]=30;[.$D$4]*[.$D$7]+[.H43];[.H43])" office:value-type="float" office:value="8620013.14020261" calcext:value-type="float">
            <text:p>8,620,013</text:p>
          </table:table-cell>
          <table:table-cell table:style-name="ce11" table:formula="of:=[.$D$5]*[.B44]" office:value-type="float" office:value="431000.65701013" calcext:value-type="float">
            <text:p>431,001</text:p>
          </table:table-cell>
          <table:table-cell table:style-name="ce5" table:formula="of:=IF([.$D$3]=30;[.$D$4]+[.$D$10];[.$D$10])" office:value-type="float" office:value="75000" calcext:value-type="float">
            <text:p>75,000</text:p>
          </table:table-cell>
          <table:table-cell table:style-name="ce5" table:formula="of:=[.C44]+[.D44]" office:value-type="float" office:value="506000.65701013" calcext:value-type="float">
            <text:p>506,001</text:p>
          </table:table-cell>
          <table:table-cell table:style-name="ce5" table:formula="of:=([.E44]-[.$D$12]-VLOOKUP([.E44]-[.$D$12];[.$R$18:.$T$24];1;1))*(VLOOKUP([.E44]-[.$D$12];[.$R$18:.$T$24];2;1))+(VLOOKUP([.E44]-[.$D$12];[.$R$18:.$T$24];3;1))" office:value-type="float" office:value="142604.229953546" calcext:value-type="float">
            <text:p>142,604</text:p>
          </table:table-cell>
          <table:table-cell table:style-name="ce5" table:formula="of:=[.E44]-[.F44]" office:value-type="float" office:value="363396.427056585" calcext:value-type="float">
            <text:p>363,396</text:p>
          </table:table-cell>
          <table:table-cell table:style-name="ce11" table:formula="of:=[.H43]+[.G44]-[.$D$9]" office:value-type="float" office:value="8883409.56725919" calcext:value-type="float">
            <text:p>8,883,410</text:p>
          </table:table-cell>
          <table:table-cell table:style-name="ce22"/>
          <table:table-cell table:style-name="ce5" table:formula="of:=[.P43]" office:value-type="float" office:value="8310646.21797786" calcext:value-type="float">
            <text:p>8,310,646</text:p>
          </table:table-cell>
          <table:table-cell table:style-name="ce11" table:formula="of:=[.$L$5]*[.J44]" office:value-type="float" office:value="415532.310898893" calcext:value-type="float">
            <text:p>415,532</text:p>
          </table:table-cell>
          <table:table-cell table:style-name="ce5" table:formula="of:=[.$L$4]+[.$L$10]" office:value-type="float" office:value="75000" calcext:value-type="float">
            <text:p>75,000</text:p>
          </table:table-cell>
          <table:table-cell table:style-name="ce5" table:formula="of:=[.K44]+[.L44]" office:value-type="float" office:value="490532.310898893" calcext:value-type="float">
            <text:p>490,532</text:p>
          </table:table-cell>
          <table:table-cell table:style-name="ce5" table:formula="of:=([.M44]-[.$L$12]-VLOOKUP([.M44]-[.$L$12];[.$R$18:.$T$24];1;1))*(VLOOKUP([.M44]-[.$L$12];[.$R$18:.$T$24];2;1))+(VLOOKUP([.M44]-[.$L$12];[.$R$18:.$T$24];3;1))" office:value-type="float" office:value="137190.308814613" calcext:value-type="float">
            <text:p>137,190</text:p>
          </table:table-cell>
          <table:table-cell table:style-name="ce5" table:formula="of:=[.M44]-[.N44]" office:value-type="float" office:value="353342.00208428" calcext:value-type="float">
            <text:p>353,342</text:p>
          </table:table-cell>
          <table:table-cell table:style-name="ce11" table:formula="of:=[.P43]+[.O44]-[.$L$9]" office:value-type="float" office:value="8563988.22006214" calcext:value-type="float">
            <text:p>8,563,988</text:p>
          </table:table-cell>
          <table:table-cell table:style-name="ce28" table:number-columns-repeated="2"/>
          <table:table-cell/>
          <table:table-cell table:style-name="ce28" table:number-columns-repeated="5"/>
          <table:table-cell table:number-columns-repeated="4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table:formula="of:=[.H44]" office:value-type="float" office:value="8883409.56725919" calcext:value-type="float">
            <text:p>8,883,410</text:p>
          </table:table-cell>
          <table:table-cell table:style-name="ce10" table:formula="of:=[.$D$5]*[.B45]" office:value-type="float" office:value="444170.47836296" calcext:value-type="float">
            <text:p>444,170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5]+[.D45]" office:value-type="float" office:value="519170.47836296" calcext:value-type="float">
            <text:p>519,170</text:p>
          </table:table-cell>
          <table:table-cell table:style-name="ce4" table:formula="of:=([.E45]-[.$D$12]-VLOOKUP([.E45]-[.$D$12];[.$R$18:.$T$24];1;1))*(VLOOKUP([.E45]-[.$D$12];[.$R$18:.$T$24];2;1))+(VLOOKUP([.E45]-[.$D$12];[.$R$18:.$T$24];3;1))" office:value-type="float" office:value="147213.667427036" calcext:value-type="float">
            <text:p>147,214</text:p>
          </table:table-cell>
          <table:table-cell table:style-name="ce4" table:formula="of:=[.E45]-[.F45]" office:value-type="float" office:value="371956.810935924" calcext:value-type="float">
            <text:p>371,957</text:p>
          </table:table-cell>
          <table:table-cell table:style-name="ce10" table:formula="of:=[.H44]+[.G45]-[.$D$9]" office:value-type="float" office:value="9155366.37819512" calcext:value-type="float">
            <text:p>9,155,366</text:p>
          </table:table-cell>
          <table:table-cell table:style-name="ce22"/>
          <table:table-cell table:style-name="ce4" table:formula="of:=[.P44]" office:value-type="float" office:value="8563988.22006214" calcext:value-type="float">
            <text:p>8,563,988</text:p>
          </table:table-cell>
          <table:table-cell table:style-name="ce10" table:formula="of:=[.$L$5]*[.J45]" office:value-type="float" office:value="428199.411003107" calcext:value-type="float">
            <text:p>428,19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5]+[.L45]" office:value-type="float" office:value="503199.411003107" calcext:value-type="float">
            <text:p>503,199</text:p>
          </table:table-cell>
          <table:table-cell table:style-name="ce4" table:formula="of:=([.M45]-[.$L$12]-VLOOKUP([.M45]-[.$L$12];[.$R$18:.$T$24];1;1))*(VLOOKUP([.M45]-[.$L$12];[.$R$18:.$T$24];2;1))+(VLOOKUP([.M45]-[.$L$12];[.$R$18:.$T$24];3;1))" office:value-type="float" office:value="141623.793851087" calcext:value-type="float">
            <text:p>141,624</text:p>
          </table:table-cell>
          <table:table-cell table:style-name="ce4" table:formula="of:=[.M45]-[.N45]" office:value-type="float" office:value="361575.61715202" calcext:value-type="float">
            <text:p>361,576</text:p>
          </table:table-cell>
          <table:table-cell table:style-name="ce10" table:formula="of:=[.P44]+[.O45]-[.$L$9]" office:value-type="float" office:value="8825563.83721416" calcext:value-type="float">
            <text:p>8,825,564</text:p>
          </table:table-cell>
          <table:table-cell table:style-name="ce28" table:number-columns-repeated="2"/>
          <table:table-cell/>
          <table:table-cell table:style-name="ce28" table:number-columns-repeated="4"/>
          <table:table-cell table:number-columns-repeated="4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table:formula="of:=[.H45]" office:value-type="float" office:value="9155366.37819512" calcext:value-type="float">
            <text:p>9,155,366</text:p>
          </table:table-cell>
          <table:table-cell table:style-name="ce10" table:formula="of:=[.$D$5]*[.B46]" office:value-type="float" office:value="457768.318909756" calcext:value-type="float">
            <text:p>457,768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6]+[.D46]" office:value-type="float" office:value="532768.318909756" calcext:value-type="float">
            <text:p>532,768</text:p>
          </table:table-cell>
          <table:table-cell table:style-name="ce4" table:formula="of:=([.E46]-[.$D$12]-VLOOKUP([.E46]-[.$D$12];[.$R$18:.$T$24];1;1))*(VLOOKUP([.E46]-[.$D$12];[.$R$18:.$T$24];2;1))+(VLOOKUP([.E46]-[.$D$12];[.$R$18:.$T$24];3;1))" office:value-type="float" office:value="151972.911618415" calcext:value-type="float">
            <text:p>151,973</text:p>
          </table:table-cell>
          <table:table-cell table:style-name="ce4" table:formula="of:=[.E46]-[.F46]" office:value-type="float" office:value="380795.407291341" calcext:value-type="float">
            <text:p>380,795</text:p>
          </table:table-cell>
          <table:table-cell table:style-name="ce10" table:formula="of:=[.H45]+[.G46]-[.$D$9]" office:value-type="float" office:value="9436161.78548646" calcext:value-type="float">
            <text:p>9,436,162</text:p>
          </table:table-cell>
          <table:table-cell table:style-name="ce22"/>
          <table:table-cell table:style-name="ce4" table:formula="of:=[.P45]" office:value-type="float" office:value="8825563.83721416" calcext:value-type="float">
            <text:p>8,825,564</text:p>
          </table:table-cell>
          <table:table-cell table:style-name="ce10" table:formula="of:=[.$L$5]*[.J46]" office:value-type="float" office:value="441278.191860708" calcext:value-type="float">
            <text:p>441,27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6]+[.L46]" office:value-type="float" office:value="516278.191860708" calcext:value-type="float">
            <text:p>516,278</text:p>
          </table:table-cell>
          <table:table-cell table:style-name="ce4" table:formula="of:=([.M46]-[.$L$12]-VLOOKUP([.M46]-[.$L$12];[.$R$18:.$T$24];1;1))*(VLOOKUP([.M46]-[.$L$12];[.$R$18:.$T$24];2;1))+(VLOOKUP([.M46]-[.$L$12];[.$R$18:.$T$24];3;1))" office:value-type="float" office:value="146201.367151248" calcext:value-type="float">
            <text:p>146,201</text:p>
          </table:table-cell>
          <table:table-cell table:style-name="ce4" table:formula="of:=[.M46]-[.N46]" office:value-type="float" office:value="370076.82470946" calcext:value-type="float">
            <text:p>370,077</text:p>
          </table:table-cell>
          <table:table-cell table:style-name="ce10" table:formula="of:=[.P45]+[.O46]-[.$L$9]" office:value-type="float" office:value="9095640.66192362" calcext:value-type="float">
            <text:p>9,095,641</text:p>
          </table:table-cell>
          <table:table-cell table:style-name="ce28" table:number-columns-repeated="2"/>
          <table:table-cell/>
          <table:table-cell table:style-name="ce28" table:number-columns-repeated="4"/>
          <table:table-cell table:number-columns-repeated="4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table:formula="of:=[.H46]" office:value-type="float" office:value="9436161.78548646" calcext:value-type="float">
            <text:p>9,436,162</text:p>
          </table:table-cell>
          <table:table-cell table:style-name="ce10" table:formula="of:=[.$D$5]*[.B47]" office:value-type="float" office:value="471808.089274323" calcext:value-type="float">
            <text:p>471,808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7]+[.D47]" office:value-type="float" office:value="546808.089274323" calcext:value-type="float">
            <text:p>546,808</text:p>
          </table:table-cell>
          <table:table-cell table:style-name="ce4" table:formula="of:=([.E47]-[.$D$12]-VLOOKUP([.E47]-[.$D$12];[.$R$18:.$T$24];1;1))*(VLOOKUP([.E47]-[.$D$12];[.$R$18:.$T$24];2;1))+(VLOOKUP([.E47]-[.$D$12];[.$R$18:.$T$24];3;1))" office:value-type="float" office:value="154946.993031499" calcext:value-type="float">
            <text:p>154,947</text:p>
          </table:table-cell>
          <table:table-cell table:style-name="ce4" table:formula="of:=[.E47]-[.F47]" office:value-type="float" office:value="391861.096242823" calcext:value-type="float">
            <text:p>391,861</text:p>
          </table:table-cell>
          <table:table-cell table:style-name="ce10" table:formula="of:=[.H46]+[.G47]-[.$D$9]" office:value-type="float" office:value="9728022.88172928" calcext:value-type="float">
            <text:p>9,728,023</text:p>
          </table:table-cell>
          <table:table-cell table:style-name="ce22"/>
          <table:table-cell table:style-name="ce4" table:formula="of:=[.P46]" office:value-type="float" office:value="9095640.66192362" calcext:value-type="float">
            <text:p>9,095,641</text:p>
          </table:table-cell>
          <table:table-cell table:style-name="ce10" table:formula="of:=[.$L$5]*[.J47]" office:value-type="float" office:value="454782.033096181" calcext:value-type="float">
            <text:p>454,78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7]+[.L47]" office:value-type="float" office:value="529782.033096181" calcext:value-type="float">
            <text:p>529,782</text:p>
          </table:table-cell>
          <table:table-cell table:style-name="ce4" table:formula="of:=([.M47]-[.$L$12]-VLOOKUP([.M47]-[.$L$12];[.$R$18:.$T$24];1;1))*(VLOOKUP([.M47]-[.$L$12];[.$R$18:.$T$24];2;1))+(VLOOKUP([.M47]-[.$L$12];[.$R$18:.$T$24];3;1))" office:value-type="float" office:value="150927.711583663" calcext:value-type="float">
            <text:p>150,928</text:p>
          </table:table-cell>
          <table:table-cell table:style-name="ce4" table:formula="of:=[.M47]-[.N47]" office:value-type="float" office:value="378854.321512518" calcext:value-type="float">
            <text:p>378,854</text:p>
          </table:table-cell>
          <table:table-cell table:style-name="ce10" table:formula="of:=[.P46]+[.O47]-[.$L$9]" office:value-type="float" office:value="9374494.98343614" calcext:value-type="float">
            <text:p>9,374,495</text:p>
          </table:table-cell>
          <table:table-cell table:style-name="ce28" table:number-columns-repeated="7"/>
          <table:table-cell table:number-columns-repeated="4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table:formula="of:=[.H47]" office:value-type="float" office:value="9728022.88172928" calcext:value-type="float">
            <text:p>9,728,023</text:p>
          </table:table-cell>
          <table:table-cell table:style-name="ce10" table:formula="of:=[.$D$5]*[.B48]" office:value-type="float" office:value="486401.144086464" calcext:value-type="float">
            <text:p>486,401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8]+[.D48]" office:value-type="float" office:value="561401.144086464" calcext:value-type="float">
            <text:p>561,401</text:p>
          </table:table-cell>
          <table:table-cell table:style-name="ce4" table:formula="of:=([.E48]-[.$D$12]-VLOOKUP([.E48]-[.$D$12];[.$R$18:.$T$24];1;1))*(VLOOKUP([.E48]-[.$D$12];[.$R$18:.$T$24];2;1))+(VLOOKUP([.E48]-[.$D$12];[.$R$18:.$T$24];3;1))" office:value-type="float" office:value="160346.423311992" calcext:value-type="float">
            <text:p>160,346</text:p>
          </table:table-cell>
          <table:table-cell table:style-name="ce4" table:formula="of:=[.E48]-[.F48]" office:value-type="float" office:value="401054.720774472" calcext:value-type="float">
            <text:p>401,055</text:p>
          </table:table-cell>
          <table:table-cell table:style-name="ce10" table:formula="of:=[.H47]+[.G48]-[.$D$9]" office:value-type="float" office:value="10029077.6025038" calcext:value-type="float">
            <text:p>10,029,078</text:p>
          </table:table-cell>
          <table:table-cell table:style-name="ce22"/>
          <table:table-cell table:style-name="ce4" table:formula="of:=[.P47]" office:value-type="float" office:value="9374494.98343614" calcext:value-type="float">
            <text:p>9,374,495</text:p>
          </table:table-cell>
          <table:table-cell table:style-name="ce10" table:formula="of:=[.$L$5]*[.J48]" office:value-type="float" office:value="468724.749171807" calcext:value-type="float">
            <text:p>468,72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8]+[.L48]" office:value-type="float" office:value="543724.749171807" calcext:value-type="float">
            <text:p>543,725</text:p>
          </table:table-cell>
          <table:table-cell table:style-name="ce4" table:formula="of:=([.M48]-[.$L$12]-VLOOKUP([.M48]-[.$L$12];[.$R$18:.$T$24];1;1))*(VLOOKUP([.M48]-[.$L$12];[.$R$18:.$T$24];2;1))+(VLOOKUP([.M48]-[.$L$12];[.$R$18:.$T$24];3;1))" office:value-type="float" office:value="153806.157193569" calcext:value-type="float">
            <text:p>153,806</text:p>
          </table:table-cell>
          <table:table-cell table:style-name="ce4" table:formula="of:=[.M48]-[.N48]" office:value-type="float" office:value="389918.591978238" calcext:value-type="float">
            <text:p>389,919</text:p>
          </table:table-cell>
          <table:table-cell table:style-name="ce10" table:formula="of:=[.P47]+[.O48]-[.$L$9]" office:value-type="float" office:value="9664413.57541438" calcext:value-type="float">
            <text:p>9,664,414</text:p>
          </table:table-cell>
          <table:table-cell table:style-name="ce28"/>
          <table:table-cell/>
          <table:table-cell table:style-name="ce28" table:number-columns-repeated="5"/>
          <table:table-cell table:number-columns-repeated="4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table:formula="of:=[.H48]" office:value-type="float" office:value="10029077.6025038" calcext:value-type="float">
            <text:p>10,029,078</text:p>
          </table:table-cell>
          <table:table-cell table:style-name="ce10" table:formula="of:=[.$D$5]*[.B49]" office:value-type="float" office:value="501453.880125188" calcext:value-type="float">
            <text:p>501,454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9]+[.D49]" office:value-type="float" office:value="576453.880125188" calcext:value-type="float">
            <text:p>576,454</text:p>
          </table:table-cell>
          <table:table-cell table:style-name="ce4" table:formula="of:=([.E49]-[.$D$12]-VLOOKUP([.E49]-[.$D$12];[.$R$18:.$T$24];1;1))*(VLOOKUP([.E49]-[.$D$12];[.$R$18:.$T$24];2;1))+(VLOOKUP([.E49]-[.$D$12];[.$R$18:.$T$24];3;1))" office:value-type="float" office:value="165915.935646319" calcext:value-type="float">
            <text:p>165,916</text:p>
          </table:table-cell>
          <table:table-cell table:style-name="ce4" table:formula="of:=[.E49]-[.F49]" office:value-type="float" office:value="410537.944478868" calcext:value-type="float">
            <text:p>410,538</text:p>
          </table:table-cell>
          <table:table-cell table:style-name="ce10" table:formula="of:=[.H48]+[.G49]-[.$D$9]" office:value-type="float" office:value="10339615.5469826" calcext:value-type="float">
            <text:p>10,339,616</text:p>
          </table:table-cell>
          <table:table-cell table:style-name="ce22"/>
          <table:table-cell table:style-name="ce4" table:formula="of:=[.P48]" office:value-type="float" office:value="9664413.57541438" calcext:value-type="float">
            <text:p>9,664,414</text:p>
          </table:table-cell>
          <table:table-cell table:style-name="ce10" table:formula="of:=[.$L$5]*[.J49]" office:value-type="float" office:value="483220.678770719" calcext:value-type="float">
            <text:p>483,22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9]+[.L49]" office:value-type="float" office:value="558220.678770719" calcext:value-type="float">
            <text:p>558,221</text:p>
          </table:table-cell>
          <table:table-cell table:style-name="ce4" table:formula="of:=([.M49]-[.$L$12]-VLOOKUP([.M49]-[.$L$12];[.$R$18:.$T$24];1;1))*(VLOOKUP([.M49]-[.$L$12];[.$R$18:.$T$24];2;1))+(VLOOKUP([.M49]-[.$L$12];[.$R$18:.$T$24];3;1))" office:value-type="float" office:value="159169.651145166" calcext:value-type="float">
            <text:p>159,170</text:p>
          </table:table-cell>
          <table:table-cell table:style-name="ce4" table:formula="of:=[.M49]-[.N49]" office:value-type="float" office:value="399051.027625553" calcext:value-type="float">
            <text:p>399,051</text:p>
          </table:table-cell>
          <table:table-cell table:style-name="ce10" table:formula="of:=[.P48]+[.O49]-[.$L$9]" office:value-type="float" office:value="9963464.60303993" calcext:value-type="float">
            <text:p>9,963,465</text:p>
          </table:table-cell>
          <table:table-cell table:style-name="ce28" table:number-columns-repeated="7"/>
          <table:table-cell table:number-columns-repeated="4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table:formula="of:=[.H49]" office:value-type="float" office:value="10339615.5469826" calcext:value-type="float">
            <text:p>10,339,616</text:p>
          </table:table-cell>
          <table:table-cell table:style-name="ce10" table:formula="of:=[.$D$5]*[.B50]" office:value-type="float" office:value="516980.777349131" calcext:value-type="float">
            <text:p>516,981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0]+[.D50]" office:value-type="float" office:value="591980.777349131" calcext:value-type="float">
            <text:p>591,981</text:p>
          </table:table-cell>
          <table:table-cell table:style-name="ce4" table:formula="of:=([.E50]-[.$D$12]-VLOOKUP([.E50]-[.$D$12];[.$R$18:.$T$24];1;1))*(VLOOKUP([.E50]-[.$D$12];[.$R$18:.$T$24];2;1))+(VLOOKUP([.E50]-[.$D$12];[.$R$18:.$T$24];3;1))" office:value-type="float" office:value="171660.887619178" calcext:value-type="float">
            <text:p>171,661</text:p>
          </table:table-cell>
          <table:table-cell table:style-name="ce4" table:formula="of:=[.E50]-[.F50]" office:value-type="float" office:value="420319.889729953" calcext:value-type="float">
            <text:p>420,320</text:p>
          </table:table-cell>
          <table:table-cell table:style-name="ce10" table:formula="of:=[.H49]+[.G50]-[.$D$9]" office:value-type="float" office:value="10659935.4367126" calcext:value-type="float">
            <text:p>10,659,935</text:p>
          </table:table-cell>
          <table:table-cell table:style-name="ce22"/>
          <table:table-cell table:style-name="ce4" table:formula="of:=[.P49]" office:value-type="float" office:value="9963464.60303993" calcext:value-type="float">
            <text:p>9,963,465</text:p>
          </table:table-cell>
          <table:table-cell table:style-name="ce10" table:formula="of:=[.$L$5]*[.J50]" office:value-type="float" office:value="498173.230151997" calcext:value-type="float">
            <text:p>498,17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0]+[.L50]" office:value-type="float" office:value="573173.230151997" calcext:value-type="float">
            <text:p>573,173</text:p>
          </table:table-cell>
          <table:table-cell table:style-name="ce4" table:formula="of:=([.M50]-[.$L$12]-VLOOKUP([.M50]-[.$L$12];[.$R$18:.$T$24];1;1))*(VLOOKUP([.M50]-[.$L$12];[.$R$18:.$T$24];2;1))+(VLOOKUP([.M50]-[.$L$12];[.$R$18:.$T$24];3;1))" office:value-type="float" office:value="164702.095156239" calcext:value-type="float">
            <text:p>164,702</text:p>
          </table:table-cell>
          <table:table-cell table:style-name="ce4" table:formula="of:=[.M50]-[.N50]" office:value-type="float" office:value="408471.134995758" calcext:value-type="float">
            <text:p>408,471</text:p>
          </table:table-cell>
          <table:table-cell table:style-name="ce10" table:formula="of:=[.P49]+[.O50]-[.$L$9]" office:value-type="float" office:value="10271935.7380357" calcext:value-type="float">
            <text:p>10,271,936</text:p>
          </table:table-cell>
          <table:table-cell table:style-name="ce28" table:number-columns-repeated="7"/>
          <table:table-cell table:number-columns-repeated="4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table:formula="of:=[.H50]" office:value-type="float" office:value="10659935.4367126" calcext:value-type="float">
            <text:p>10,659,935</text:p>
          </table:table-cell>
          <table:table-cell table:style-name="ce10" table:formula="of:=[.$D$5]*[.B51]" office:value-type="float" office:value="532996.771835629" calcext:value-type="float">
            <text:p>532,997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1]+[.D51]" office:value-type="float" office:value="607996.771835629" calcext:value-type="float">
            <text:p>607,997</text:p>
          </table:table-cell>
          <table:table-cell table:style-name="ce4" table:formula="of:=([.E51]-[.$D$12]-VLOOKUP([.E51]-[.$D$12];[.$R$18:.$T$24];1;1))*(VLOOKUP([.E51]-[.$D$12];[.$R$18:.$T$24];2;1))+(VLOOKUP([.E51]-[.$D$12];[.$R$18:.$T$24];3;1))" office:value-type="float" office:value="177586.805579183" calcext:value-type="float">
            <text:p>177,587</text:p>
          </table:table-cell>
          <table:table-cell table:style-name="ce4" table:formula="of:=[.E51]-[.F51]" office:value-type="float" office:value="430409.966256446" calcext:value-type="float">
            <text:p>430,410</text:p>
          </table:table-cell>
          <table:table-cell table:style-name="ce10" table:formula="of:=[.H50]+[.G51]-[.$D$9]" office:value-type="float" office:value="10990345.402969" calcext:value-type="float">
            <text:p>10,990,345</text:p>
          </table:table-cell>
          <table:table-cell table:style-name="ce22"/>
          <table:table-cell table:style-name="ce4" table:formula="of:=[.P50]" office:value-type="float" office:value="10271935.7380357" calcext:value-type="float">
            <text:p>10,271,936</text:p>
          </table:table-cell>
          <table:table-cell table:style-name="ce10" table:formula="of:=[.$L$5]*[.J51]" office:value-type="float" office:value="513596.786901785" calcext:value-type="float">
            <text:p>513,59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1]+[.L51]" office:value-type="float" office:value="588596.786901785" calcext:value-type="float">
            <text:p>588,597</text:p>
          </table:table-cell>
          <table:table-cell table:style-name="ce4" table:formula="of:=([.M51]-[.$L$12]-VLOOKUP([.M51]-[.$L$12];[.$R$18:.$T$24];1;1))*(VLOOKUP([.M51]-[.$L$12];[.$R$18:.$T$24];2;1))+(VLOOKUP([.M51]-[.$L$12];[.$R$18:.$T$24];3;1))" office:value-type="float" office:value="170408.81115366" calcext:value-type="float">
            <text:p>170,409</text:p>
          </table:table-cell>
          <table:table-cell table:style-name="ce4" table:formula="of:=[.M51]-[.N51]" office:value-type="float" office:value="418187.975748124" calcext:value-type="float">
            <text:p>418,188</text:p>
          </table:table-cell>
          <table:table-cell table:style-name="ce10" table:formula="of:=[.P50]+[.O51]-[.$L$9]" office:value-type="float" office:value="10590123.7137838" calcext:value-type="float">
            <text:p>10,590,124</text:p>
          </table:table-cell>
          <table:table-cell table:style-name="ce28" table:number-columns-repeated="7"/>
          <table:table-cell table:number-columns-repeated="4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table:formula="of:=[.H51]" office:value-type="float" office:value="10990345.402969" calcext:value-type="float">
            <text:p>10,990,345</text:p>
          </table:table-cell>
          <table:table-cell table:style-name="ce10" table:formula="of:=[.$D$5]*[.B52]" office:value-type="float" office:value="549517.270148451" calcext:value-type="float">
            <text:p>549,517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2]+[.D52]" office:value-type="float" office:value="624517.270148451" calcext:value-type="float">
            <text:p>624,517</text:p>
          </table:table-cell>
          <table:table-cell table:style-name="ce4" table:formula="of:=([.E52]-[.$D$12]-VLOOKUP([.E52]-[.$D$12];[.$R$18:.$T$24];1;1))*(VLOOKUP([.E52]-[.$D$12];[.$R$18:.$T$24];2;1))+(VLOOKUP([.E52]-[.$D$12];[.$R$18:.$T$24];3;1))" office:value-type="float" office:value="183699.389954927" calcext:value-type="float">
            <text:p>183,699</text:p>
          </table:table-cell>
          <table:table-cell table:style-name="ce4" table:formula="of:=[.E52]-[.F52]" office:value-type="float" office:value="440817.880193524" calcext:value-type="float">
            <text:p>440,818</text:p>
          </table:table-cell>
          <table:table-cell table:style-name="ce10" table:formula="of:=[.H51]+[.G52]-[.$D$9]" office:value-type="float" office:value="11331163.2831625" calcext:value-type="float">
            <text:p>11,331,163</text:p>
          </table:table-cell>
          <table:table-cell table:style-name="ce22"/>
          <table:table-cell table:style-name="ce4" table:formula="of:=[.P51]" office:value-type="float" office:value="10590123.7137838" calcext:value-type="float">
            <text:p>10,590,124</text:p>
          </table:table-cell>
          <table:table-cell table:style-name="ce10" table:formula="of:=[.$L$5]*[.J52]" office:value-type="float" office:value="529506.185689191" calcext:value-type="float">
            <text:p>529,506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2]+[.L52]" office:value-type="float" office:value="604506.185689191" calcext:value-type="float">
            <text:p>604,506</text:p>
          </table:table-cell>
          <table:table-cell table:style-name="ce4" table:formula="of:=([.M52]-[.$L$12]-VLOOKUP([.M52]-[.$L$12];[.$R$18:.$T$24];1;1))*(VLOOKUP([.M52]-[.$L$12];[.$R$18:.$T$24];2;1))+(VLOOKUP([.M52]-[.$L$12];[.$R$18:.$T$24];3;1))" office:value-type="float" office:value="176295.288705001" calcext:value-type="float">
            <text:p>176,295</text:p>
          </table:table-cell>
          <table:table-cell table:style-name="ce4" table:formula="of:=[.M52]-[.N52]" office:value-type="float" office:value="428210.89698419" calcext:value-type="float">
            <text:p>428,211</text:p>
          </table:table-cell>
          <table:table-cell table:style-name="ce10" table:formula="of:=[.P51]+[.O52]-[.$L$9]" office:value-type="float" office:value="10918334.610768" calcext:value-type="float">
            <text:p>10,918,335</text:p>
          </table:table-cell>
          <table:table-cell table:style-name="ce28" table:number-columns-repeated="7"/>
          <table:table-cell table:number-columns-repeated="4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table:formula="of:=[.H52]" office:value-type="float" office:value="11331163.2831625" calcext:value-type="float">
            <text:p>11,331,163</text:p>
          </table:table-cell>
          <table:table-cell table:style-name="ce10" table:formula="of:=[.$D$5]*[.B53]" office:value-type="float" office:value="566558.164158127" calcext:value-type="float">
            <text:p>566,558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3]+[.D53]" office:value-type="float" office:value="641558.164158127" calcext:value-type="float">
            <text:p>641,558</text:p>
          </table:table-cell>
          <table:table-cell table:style-name="ce4" table:formula="of:=([.E53]-[.$D$12]-VLOOKUP([.E53]-[.$D$12];[.$R$18:.$T$24];1;1))*(VLOOKUP([.E53]-[.$D$12];[.$R$18:.$T$24];2;1))+(VLOOKUP([.E53]-[.$D$12];[.$R$18:.$T$24];3;1))" office:value-type="float" office:value="190004.520738507" calcext:value-type="float">
            <text:p>190,005</text:p>
          </table:table-cell>
          <table:table-cell table:style-name="ce4" table:formula="of:=[.E53]-[.F53]" office:value-type="float" office:value="451553.64341962" calcext:value-type="float">
            <text:p>451,554</text:p>
          </table:table-cell>
          <table:table-cell table:style-name="ce10" table:formula="of:=[.H52]+[.G53]-[.$D$9]" office:value-type="float" office:value="11682716.9265822" calcext:value-type="float">
            <text:p>11,682,717</text:p>
          </table:table-cell>
          <table:table-cell table:style-name="ce22"/>
          <table:table-cell table:style-name="ce4" table:formula="of:=[.P52]" office:value-type="float" office:value="10918334.610768" calcext:value-type="float">
            <text:p>10,918,335</text:p>
          </table:table-cell>
          <table:table-cell table:style-name="ce10" table:formula="of:=[.$L$5]*[.J53]" office:value-type="float" office:value="545916.7305384" calcext:value-type="float">
            <text:p>545,91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3]+[.L53]" office:value-type="float" office:value="620916.7305384" calcext:value-type="float">
            <text:p>620,917</text:p>
          </table:table-cell>
          <table:table-cell table:style-name="ce4" table:formula="of:=([.M53]-[.$L$12]-VLOOKUP([.M53]-[.$L$12];[.$R$18:.$T$24];1;1))*(VLOOKUP([.M53]-[.$L$12];[.$R$18:.$T$24];2;1))+(VLOOKUP([.M53]-[.$L$12];[.$R$18:.$T$24];3;1))" office:value-type="float" office:value="182367.190299208" calcext:value-type="float">
            <text:p>182,367</text:p>
          </table:table-cell>
          <table:table-cell table:style-name="ce4" table:formula="of:=[.M53]-[.N53]" office:value-type="float" office:value="438549.540239192" calcext:value-type="float">
            <text:p>438,550</text:p>
          </table:table-cell>
          <table:table-cell table:style-name="ce10" table:formula="of:=[.P52]+[.O53]-[.$L$9]" office:value-type="float" office:value="11256884.1510072" calcext:value-type="float">
            <text:p>11,256,884</text:p>
          </table:table-cell>
          <table:table-cell table:style-name="ce28" table:number-columns-repeated="7"/>
          <table:table-cell table:number-columns-repeated="4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table:formula="of:=[.H53]" office:value-type="float" office:value="11682716.9265822" calcext:value-type="float">
            <text:p>11,682,717</text:p>
          </table:table-cell>
          <table:table-cell table:style-name="ce10" table:formula="of:=[.$D$5]*[.B54]" office:value-type="float" office:value="584135.846329108" calcext:value-type="float">
            <text:p>584,136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4]+[.D54]" office:value-type="float" office:value="659135.846329108" calcext:value-type="float">
            <text:p>659,136</text:p>
          </table:table-cell>
          <table:table-cell table:style-name="ce4" table:formula="of:=([.E54]-[.$D$12]-VLOOKUP([.E54]-[.$D$12];[.$R$18:.$T$24];1;1))*(VLOOKUP([.E54]-[.$D$12];[.$R$18:.$T$24];2;1))+(VLOOKUP([.E54]-[.$D$12];[.$R$18:.$T$24];3;1))" office:value-type="float" office:value="196508.26314177" calcext:value-type="float">
            <text:p>196,508</text:p>
          </table:table-cell>
          <table:table-cell table:style-name="ce4" table:formula="of:=[.E54]-[.F54]" office:value-type="float" office:value="462627.583187338" calcext:value-type="float">
            <text:p>462,628</text:p>
          </table:table-cell>
          <table:table-cell table:style-name="ce10" table:formula="of:=[.H53]+[.G54]-[.$D$9]" office:value-type="float" office:value="12045344.5097695" calcext:value-type="float">
            <text:p>12,045,345</text:p>
          </table:table-cell>
          <table:table-cell table:style-name="ce22"/>
          <table:table-cell table:style-name="ce4" table:formula="of:=[.P53]" office:value-type="float" office:value="11256884.1510072" calcext:value-type="float">
            <text:p>11,256,884</text:p>
          </table:table-cell>
          <table:table-cell table:style-name="ce10" table:formula="of:=[.$L$5]*[.J54]" office:value-type="float" office:value="562844.20755036" calcext:value-type="float">
            <text:p>562,84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4]+[.L54]" office:value-type="float" office:value="637844.20755036" calcext:value-type="float">
            <text:p>637,844</text:p>
          </table:table-cell>
          <table:table-cell table:style-name="ce4" table:formula="of:=([.M54]-[.$L$12]-VLOOKUP([.M54]-[.$L$12];[.$R$18:.$T$24];1;1))*(VLOOKUP([.M54]-[.$L$12];[.$R$18:.$T$24];2;1))+(VLOOKUP([.M54]-[.$L$12];[.$R$18:.$T$24];3;1))" office:value-type="float" office:value="188630.356793633" calcext:value-type="float">
            <text:p>188,630</text:p>
          </table:table-cell>
          <table:table-cell table:style-name="ce4" table:formula="of:=[.M54]-[.N54]" office:value-type="float" office:value="449213.850756727" calcext:value-type="float">
            <text:p>449,214</text:p>
          </table:table-cell>
          <table:table-cell table:style-name="ce10" table:formula="of:=[.P53]+[.O54]-[.$L$9]" office:value-type="float" office:value="11606098.0017639" calcext:value-type="float">
            <text:p>11,606,098</text:p>
          </table:table-cell>
          <table:table-cell table:style-name="ce28"/>
          <table:table-cell table:number-columns-repeated="2"/>
          <table:table-cell table:style-name="ce28"/>
          <table:table-cell table:number-columns-repeated="44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uerto Rico" table:style-name="ta3">
        <office:forms form:automatic-focus="false" form:apply-design-mode="false"/>
        <table:table-column table:style-name="co9" table:default-cell-style-name="ce27"/>
        <table:table-column table:style-name="co21" table:default-cell-style-name="ce27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23" table:default-cell-style-name="ce1"/>
        <table:table-column table:style-name="co4" table:default-cell-style-name="ce1"/>
        <table:table-column table:style-name="co15" table:default-cell-style-name="ce1"/>
        <table:table-column table:style-name="co24" table:default-cell-style-name="ce27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4" table:default-cell-style-name="ce1"/>
        <table:table-column table:style-name="co15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Default"/>
        <table:table-column table:style-name="co18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18" table:default-cell-style-name="ce1"/>
        <table:table-column table:style-name="co19" table:default-cell-style-name="Default"/>
        <table:table-column table:style-name="co28" table:default-cell-style-name="ce1"/>
        <table:table-column table:style-name="co8" table:default-cell-style-name="ce1"/>
        <table:table-column table:style-name="co19" table:number-columns-repeated="37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>
            <text:p>Annuity</text:p>
          </table:table-cell>
          <table:table-cell table:number-columns-repeated="5"/>
          <table:table-cell table:style-name="ce1"/>
          <table:table-cell/>
          <table:table-cell table:style-name="ce6" office:value-type="string" calcext:value-type="string">
            <text:p>Lump sum</text:p>
          </table:table-cell>
          <table:table-cell table:number-columns-repeated="3"/>
          <table:table-cell table:style-name="ce57" office:value-type="string" calcext:value-type="string" table:number-columns-spanned="5" table:number-rows-spanned="1">
            <text:p>Lump sum initial taxes</text:p>
          </table:table-cell>
          <table:covered-table-cell table:number-columns-repeated="4" table:style-name="ce57"/>
          <table:table-cell table:number-columns-repeated="45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Prize</text:p>
          </table:table-cell>
          <table:table-cell table:style-name="ce7" table:formula="of:=annuity" office:value-type="float" office:value="5800000" calcext:value-type="float">
            <text:p>5,800,000</text:p>
          </table:table-cell>
          <table:table-cell table:style-name="ce7" table:number-columns-repeated="3"/>
          <table:table-cell table:style-name="ce17"/>
          <table:table-cell table:style-name="ce1"/>
          <table:table-cell/>
          <table:table-cell table:style-name="ce7" office:value-type="string" calcext:value-type="string">
            <text:p>Prize</text:p>
          </table:table-cell>
          <table:table-cell table:style-name="ce7" table:formula="of:=lump_sum" office:value-type="float" office:value="4500000" calcext:value-type="float">
            <text:p>4,500,000</text:p>
          </table:table-cell>
          <table:table-cell table:style-name="ce7" table:number-columns-repeated="2"/>
          <table:table-cell office:value-type="string" calcext:value-type="string">
            <text:p>Fed</text:p>
          </table:table-cell>
          <table:table-cell table:style-name="ce24"/>
          <table:table-cell table:style-name="ce17"/>
          <table:table-cell table:style-name="ce7" office:value-type="string" calcext:value-type="string">
            <text:p>WI</text:p>
          </table:table-cell>
          <table:table-cell table:number-columns-repeated="4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Years paid</text:p>
          </table:table-cell>
          <table:table-cell table:style-name="ce7" table:formula="of:=IF([.D2]&lt;14000000;25;30)" office:value-type="float" office:value="25" calcext:value-type="float">
            <text:p>25</text:p>
          </table:table-cell>
          <table:table-cell table:style-name="ce7" table:number-columns-repeated="2"/>
          <table:table-cell table:style-name="ce8"/>
          <table:table-cell table:style-name="ce18"/>
          <table:table-cell table:style-name="ce1"/>
          <table:table-cell/>
          <table:table-cell table:style-name="ce7" office:value-type="string" calcext:value-type="string">
            <text:p>Payout after taxes</text:p>
          </table:table-cell>
          <table:table-cell table:style-name="ce7" table:formula="of:=Lump_Sum_Payout" office:value-type="float" office:value="2847582.525" calcext:value-type="float">
            <text:p>2,847,583</text:p>
          </table:table-cell>
          <table:table-cell table:style-name="ce7" table:number-columns-repeated="2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Annual payout</text:p>
          </table:table-cell>
          <table:table-cell table:style-name="ce7" table:formula="of:=[.D2]/[.D3]" office:value-type="float" office:value="232000" calcext:value-type="float">
            <text:p>232,000</text:p>
          </table:table-cell>
          <table:table-cell table:style-name="ce7" table:number-columns-repeated="2"/>
          <table:table-cell table:style-name="ce8"/>
          <table:table-cell table:style-name="ce18"/>
          <table:table-cell table:style-name="ce1"/>
          <table:table-cell/>
          <table:table-cell table:style-name="ce7" table:number-columns-repeated="4"/>
          <table:table-cell table:style-name="ce8" table:formula="of:=Intial_Tax_Table" office:value-type="float" office:value="0" calcext:value-type="float">
            <text:p>0</text:p>
          </table:table-cell>
          <table:table-cell table:style-name="ce19" table:formula="of:=Intial_Tax_Table" office:value-type="percentage" office:value="0.1" calcext:value-type="percentage">
            <text:p>10.00%</text:p>
          </table:table-cell>
          <table:table-cell table:style-name="ce8" table:formula="of:=Intial_Tax_Table" office:value-type="float" office:value="0" calcext:value-type="float">
            <text:p>0</text:p>
          </table:table-cell>
          <table:table-cell table:style-name="ce8" table:formula="of:=Intial_Tax_Table" office:value-type="float" office:value="0" calcext:value-type="float">
            <text:p>0</text:p>
          </table:table-cell>
          <table:table-cell table:style-name="ce19" table:formula="of:=Intial_Tax_Table" office:value-type="percentage" office:value="0.04" calcext:value-type="percentage">
            <text:p>4.00%</text:p>
          </table:table-cell>
          <table:table-cell table:style-name="ce8" table:formula="of:=Intial_Tax_Table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ROI – annual</text:p>
          </table:table-cell>
          <table:table-cell table:style-name="ce12" table:formula="of:=ROI" office:value-type="percentage" office:value="0.05" calcext:value-type="percentage">
            <text:p>5.00%</text:p>
          </table:table-cell>
          <table:table-cell table:style-name="ce13" table:number-columns-repeated="2"/>
          <table:table-cell table:style-name="ce8"/>
          <table:table-cell table:style-name="ce18"/>
          <table:table-cell table:style-name="ce1"/>
          <table:table-cell/>
          <table:table-cell table:style-name="ce7" office:value-type="string" calcext:value-type="string">
            <text:p>ROI – annual</text:p>
          </table:table-cell>
          <table:table-cell table:style-name="ce12" table:formula="of:=ROI" office:value-type="percentage" office:value="0.05" calcext:value-type="percentage">
            <text:p>5.00%</text:p>
          </table:table-cell>
          <table:table-cell table:style-name="ce13" table:number-columns-repeated="2"/>
          <table:table-cell table:style-name="ce8" table:formula="of:=Intial_Tax_Table" office:value-type="float" office:value="9700" calcext:value-type="float">
            <text:p>9,700</text:p>
          </table:table-cell>
          <table:table-cell table:style-name="ce19" table:formula="of:=Intial_Tax_Table" office:value-type="percentage" office:value="0.12" calcext:value-type="percentage">
            <text:p>12.00%</text:p>
          </table:table-cell>
          <table:table-cell table:style-name="ce8" table:formula="of:=Intial_Tax_Table" office:value-type="float" office:value="925" calcext:value-type="float">
            <text:p>925</text:p>
          </table:table-cell>
          <table:table-cell table:style-name="ce8" table:formula="of:=Intial_Tax_Table" office:value-type="float" office:value="11450" calcext:value-type="float">
            <text:p>11,450</text:p>
          </table:table-cell>
          <table:table-cell table:style-name="ce19" table:formula="of:=Intial_Tax_Table" office:value-type="percentage" office:value="0.0584" calcext:value-type="percentage">
            <text:p>5.84%</text:p>
          </table:table-cell>
          <table:table-cell table:style-name="ce8" table:formula="of:=Intial_Tax_Table" office:value-type="float" office:value="458" calcext:value-type="float">
            <text:p>458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/>
          <table:table-cell table:style-name="ce13" table:number-columns-repeated="3"/>
          <table:table-cell table:style-name="ce8"/>
          <table:table-cell table:style-name="ce18"/>
          <table:table-cell table:style-name="ce1"/>
          <table:table-cell/>
          <table:table-cell table:style-name="ce7"/>
          <table:table-cell table:style-name="ce13" table:number-columns-repeated="3"/>
          <table:table-cell table:style-name="ce8" table:formula="of:=Intial_Tax_Table" office:value-type="float" office:value="39475" calcext:value-type="float">
            <text:p>39,475</text:p>
          </table:table-cell>
          <table:table-cell table:style-name="ce19" table:formula="of:=Intial_Tax_Table" office:value-type="percentage" office:value="0.22" calcext:value-type="percentage">
            <text:p>22.00%</text:p>
          </table:table-cell>
          <table:table-cell table:style-name="ce8" table:formula="of:=Intial_Tax_Table" office:value-type="float" office:value="4453" calcext:value-type="float">
            <text:p>4,453</text:p>
          </table:table-cell>
          <table:table-cell table:style-name="ce8" table:formula="of:=Intial_Tax_Table" office:value-type="float" office:value="22900" calcext:value-type="float">
            <text:p>22,900</text:p>
          </table:table-cell>
          <table:table-cell table:style-name="ce19" table:formula="of:=Intial_Tax_Table" office:value-type="percentage" office:value="0.0627" calcext:value-type="percentage">
            <text:p>6.27%</text:p>
          </table:table-cell>
          <table:table-cell table:style-name="ce8" table:formula="of:=Intial_Tax_Table" office:value-type="float" office:value="1126" calcext:value-type="float">
            <text:p>1,126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Withholding</text:p>
          </table:table-cell>
          <table:table-cell table:style-name="ce15" table:formula="of:=withholding" office:value-type="percentage" office:value="0.6835" calcext:value-type="percentage">
            <text:p>68.35%</text:p>
          </table:table-cell>
          <table:table-cell table:style-name="ce12" table:number-columns-repeated="2"/>
          <table:table-cell table:style-name="ce8"/>
          <table:table-cell table:style-name="ce18"/>
          <table:table-cell table:style-name="ce1"/>
          <table:table-cell/>
          <table:table-cell table:style-name="ce8"/>
          <table:table-cell table:style-name="ce12"/>
          <table:table-cell table:style-name="ce13" table:number-columns-repeated="2"/>
          <table:table-cell table:style-name="ce8" table:formula="of:=Intial_Tax_Table" office:value-type="float" office:value="84200" calcext:value-type="float">
            <text:p>84,200</text:p>
          </table:table-cell>
          <table:table-cell table:style-name="ce19" table:formula="of:=Intial_Tax_Table" office:value-type="percentage" office:value="0.24" calcext:value-type="percentage">
            <text:p>24.00%</text:p>
          </table:table-cell>
          <table:table-cell table:style-name="ce8" table:formula="of:=Intial_Tax_Table" office:value-type="float" office:value="14089" calcext:value-type="float">
            <text:p>14,089</text:p>
          </table:table-cell>
          <table:table-cell table:style-name="ce8" table:formula="of:=Intial_Tax_Table" office:value-type="float" office:value="252150" calcext:value-type="float">
            <text:p>252,150</text:p>
          </table:table-cell>
          <table:table-cell table:style-name="ce19" table:formula="of:=Intial_Tax_Table" office:value-type="percentage" office:value="0.0765" calcext:value-type="percentage">
            <text:p>7.65%</text:p>
          </table:table-cell>
          <table:table-cell table:style-name="ce8" table:formula="of:=Intial_Tax_Table" office:value-type="float" office:value="15500" calcext:value-type="float">
            <text:p>15,500</text:p>
          </table:table-cell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/>
          <table:table-cell/>
          <table:table-cell table:style-name="ce13" table:number-columns-repeated="2"/>
          <table:table-cell table:style-name="ce8"/>
          <table:table-cell table:style-name="ce18"/>
          <table:table-cell table:style-name="ce1"/>
          <table:table-cell/>
          <table:table-cell table:style-name="ce7"/>
          <table:table-cell table:style-name="ce12"/>
          <table:table-cell table:style-name="ce13" table:number-columns-repeated="2"/>
          <table:table-cell table:style-name="ce8" table:formula="of:=Intial_Tax_Table" office:value-type="float" office:value="160725" calcext:value-type="float">
            <text:p>160,725</text:p>
          </table:table-cell>
          <table:table-cell table:style-name="ce19" table:formula="of:=Intial_Tax_Table" office:value-type="percentage" office:value="0.32" calcext:value-type="percentage">
            <text:p>32.00%</text:p>
          </table:table-cell>
          <table:table-cell table:style-name="ce8" table:formula="of:=Intial_Tax_Table" office:value-type="float" office:value="32089" calcext:value-type="float">
            <text:p>32,089</text:p>
          </table:table-cell>
          <table:table-cell table:style-name="ce8"/>
          <table:table-cell table:style-name="ce19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Living expense</text:p>
          </table:table-cell>
          <table:table-cell table:style-name="ce7" table:formula="of:=expenses" office:value-type="float" office:value="100000" calcext:value-type="float">
            <text:p>100,000</text:p>
          </table:table-cell>
          <table:table-cell table:style-name="ce7" table:number-columns-repeated="2"/>
          <table:table-cell table:style-name="ce8"/>
          <table:table-cell table:style-name="ce15"/>
          <table:table-cell table:style-name="ce1"/>
          <table:table-cell/>
          <table:table-cell table:style-name="ce7" office:value-type="string" calcext:value-type="string">
            <text:p>Living expense</text:p>
          </table:table-cell>
          <table:table-cell table:style-name="ce7" table:formula="of:=expenses" office:value-type="float" office:value="100000" calcext:value-type="float">
            <text:p>100,000</text:p>
          </table:table-cell>
          <table:table-cell table:style-name="ce7" table:number-columns-repeated="2"/>
          <table:table-cell table:style-name="ce8" table:formula="of:=Intial_Tax_Table" office:value-type="float" office:value="204100" calcext:value-type="float">
            <text:p>204,100</text:p>
          </table:table-cell>
          <table:table-cell table:style-name="ce19" table:formula="of:=Intial_Tax_Table" office:value-type="percentage" office:value="0.35" calcext:value-type="percentage">
            <text:p>35.00%</text:p>
          </table:table-cell>
          <table:table-cell table:style-name="ce8" table:formula="of:=Intial_Tax_Table" office:value-type="float" office:value="45689" calcext:value-type="float">
            <text:p>45,689</text:p>
          </table:table-cell>
          <table:table-cell table:style-name="ce8"/>
          <table:table-cell table:style-name="ce19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Pension + SS</text:p>
          </table:table-cell>
          <table:table-cell table:style-name="ce7" table:formula="of:=pension_SS" office:value-type="float" office:value="75000" calcext:value-type="float">
            <text:p>75,000</text:p>
          </table:table-cell>
          <table:table-cell table:style-name="ce7" table:number-columns-repeated="2"/>
          <table:table-cell table:number-columns-repeated="2"/>
          <table:table-cell table:style-name="ce1"/>
          <table:table-cell/>
          <table:table-cell table:style-name="ce7" office:value-type="string" calcext:value-type="string">
            <text:p>Pension + SS</text:p>
          </table:table-cell>
          <table:table-cell table:style-name="ce7" table:formula="of:=pension_SS" office:value-type="float" office:value="75000" calcext:value-type="float">
            <text:p>75,000</text:p>
          </table:table-cell>
          <table:table-cell table:style-name="ce7" table:number-columns-repeated="2"/>
          <table:table-cell table:style-name="ce8" table:formula="of:=Intial_Tax_Table" office:value-type="float" office:value="510300" calcext:value-type="float">
            <text:p>510,300</text:p>
          </table:table-cell>
          <table:table-cell table:style-name="ce19" table:formula="of:=Intial_Tax_Table" office:value-type="percentage" office:value="0.37" calcext:value-type="percentage">
            <text:p>37.00%</text:p>
          </table:table-cell>
          <table:table-cell table:style-name="ce8" table:formula="of:=Intial_Tax_Table" office:value-type="float" office:value="150689" calcext:value-type="float">
            <text:p>150,689</text:p>
          </table:table-cell>
          <table:table-cell table:style-name="ce8"/>
          <table:table-cell table:style-name="ce30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Investments</text:p>
          </table:table-cell>
          <table:table-cell table:style-name="ce7" table:formula="of:=investments" office:value-type="float" office:value="1100000" calcext:value-type="float">
            <text:p>1,100,000</text:p>
          </table:table-cell>
          <table:table-cell table:style-name="ce7" table:number-columns-repeated="3"/>
          <table:table-cell table:style-name="ce17"/>
          <table:table-cell table:style-name="ce1"/>
          <table:table-cell/>
          <table:table-cell table:style-name="ce7" office:value-type="string" calcext:value-type="string">
            <text:p>Investments</text:p>
          </table:table-cell>
          <table:table-cell table:style-name="ce7" table:formula="of:=investments" office:value-type="float" office:value="1100000" calcext:value-type="float">
            <text:p>1,100,000</text:p>
          </table:table-cell>
          <table:table-cell table:style-name="ce7" table:number-columns-repeated="2"/>
          <table:table-cell table:style-name="ce8"/>
          <table:table-cell table:style-name="ce19"/>
          <table:table-cell table:style-name="ce8" table:number-columns-repeated="2"/>
          <table:table-cell table:style-name="ce30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Fed deduction</text:p>
          </table:table-cell>
          <table:table-cell table:style-name="ce7" table:formula="of:=deduction" office:value-type="float" office:value="25000" calcext:value-type="float">
            <text:p>25,000</text:p>
          </table:table-cell>
          <table:table-cell table:style-name="ce7" table:formula="of:=Std_Deduction" office:value-type="float" office:value="13600" calcext:value-type="float">
            <text:p>13,600</text:p>
          </table:table-cell>
          <table:table-cell table:style-name="ce7" table:number-columns-repeated="2"/>
          <table:table-cell/>
          <table:table-cell table:style-name="ce1"/>
          <table:table-cell/>
          <table:table-cell table:style-name="ce7" office:value-type="string" calcext:value-type="string">
            <text:p>Fed deduction</text:p>
          </table:table-cell>
          <table:table-cell table:style-name="ce7" table:formula="of:=deduction" office:value-type="float" office:value="25000" calcext:value-type="float">
            <text:p>25,000</text:p>
          </table:table-cell>
          <table:table-cell table:style-name="ce7" table:number-columns-repeated="2"/>
          <table:table-cell table:style-name="ce8"/>
          <table:table-cell table:style-name="ce30"/>
          <table:table-cell table:style-name="ce8" table:number-columns-repeated="2"/>
          <table:table-cell table:style-name="ce30"/>
          <table:table-cell table:style-name="ce8"/>
          <table:table-cell table:number-columns-repeated="44"/>
        </table:table-row>
        <table:table-row table:style-name="ro2">
          <table:table-cell table:style-name="ce1" table:number-columns-repeated="2"/>
          <table:table-cell table:number-columns-repeated="2"/>
          <table:table-cell table:style-name="ce13" table:number-columns-repeated="3"/>
          <table:table-cell/>
          <table:table-cell table:style-name="ce1"/>
          <table:table-cell table:number-columns-repeated="55"/>
        </table:table-row>
        <table:table-row table:style-name="ro2">
          <table:table-cell table:style-name="ce2" office:value-type="string" calcext:value-type="string">
            <text:p>Year</text:p>
          </table:table-cell>
          <table:table-cell table:style-name="ce31" office:value-type="string" calcext:value-type="string">
            <text:p>Start of year</text:p>
          </table:table-cell>
          <table:table-cell table:style-name="ce32" office:value-type="string" calcext:value-type="string">
            <text:p>Interest</text:p>
          </table:table-cell>
          <table:table-cell table:style-name="ce31" office:value-type="string" calcext:value-type="string">
            <text:p>Income</text:p>
          </table:table-cell>
          <table:table-cell table:style-name="ce31" office:value-type="string" calcext:value-type="string">
            <text:p>Total income</text:p>
          </table:table-cell>
          <table:table-cell table:style-name="ce31" office:value-type="string" calcext:value-type="string">
            <text:p>Taxes</text:p>
          </table:table-cell>
          <table:table-cell table:style-name="ce33" office:value-type="string" calcext:value-type="string">
            <text:p>Income after tax</text:p>
          </table:table-cell>
          <table:table-cell table:style-name="ce32" office:value-type="string" calcext:value-type="string">
            <text:p>End of year</text:p>
          </table:table-cell>
          <table:table-cell table:style-name="ce34"/>
          <table:table-cell table:style-name="ce31" office:value-type="string" calcext:value-type="string">
            <text:p>Start of year</text:p>
          </table:table-cell>
          <table:table-cell table:style-name="ce32" office:value-type="string" calcext:value-type="string">
            <text:p>Interest</text:p>
          </table:table-cell>
          <table:table-cell table:style-name="ce31" office:value-type="string" calcext:value-type="string">
            <text:p>Income</text:p>
          </table:table-cell>
          <table:table-cell table:style-name="ce31" office:value-type="string" calcext:value-type="string">
            <text:p>Total income</text:p>
          </table:table-cell>
          <table:table-cell table:style-name="ce31" office:value-type="string" calcext:value-type="string">
            <text:p>Taxes</text:p>
          </table:table-cell>
          <table:table-cell table:style-name="ce33" office:value-type="string" calcext:value-type="string">
            <text:p>Income after tax</text:p>
          </table:table-cell>
          <table:table-cell table:style-name="ce32" office:value-type="string" calcext:value-type="string">
            <text:p>End of year</text:p>
          </table:table-cell>
          <table:table-cell table:style-name="ce27"/>
          <table:table-cell/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style-name="ce27" table:number-columns-repeated="3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[.D4]*[.D7]+[.D11]" office:value-type="float" office:value="1258572" calcext:value-type="float">
            <text:p>1,258,572</text:p>
          </table:table-cell>
          <table:table-cell table:style-name="ce10" table:formula="of:=[.$D$5]*[.B15]" office:value-type="float" office:value="62928.6" calcext:value-type="float">
            <text:p>62,92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5]+[.D15]" office:value-type="float" office:value="369928.6" calcext:value-type="float">
            <text:p>369,929</text:p>
          </table:table-cell>
          <table:table-cell table:style-name="ce4" table:formula="of:=([.E15]-[.$D$12]-VLOOKUP([.E15]-[.$D$12];[.$O$4:.$Q$10];1;1))*(VLOOKUP([.E15]-[.$D$12];[.$O$4:.$Q$10];2;1))+(VLOOKUP([.E15]-[.$D$12];[.$O$4:.$Q$10];3;1))+(([.E15]-VLOOKUP([.E15];[.$R$4:.$T$10];1;1))*(VLOOKUP([.E15];[.$R$4:.$T$10];2;1))+(VLOOKUP([.E15];[.$R$4:.$T$10];3;1)))" office:value-type="float" office:value="119489.0729" calcext:value-type="float">
            <text:p>119,489</text:p>
          </table:table-cell>
          <table:table-cell table:style-name="ce4" table:formula="of:=[.E15]-[.F15]" office:value-type="float" office:value="250439.5271" calcext:value-type="float">
            <text:p>250,440</text:p>
          </table:table-cell>
          <table:table-cell table:style-name="ce10" table:formula="of:=[.D11]+[.G15]-[.$D$9]" office:value-type="float" office:value="1250439.5271" calcext:value-type="float">
            <text:p>1,250,440</text:p>
          </table:table-cell>
          <table:table-cell table:style-name="ce34"/>
          <table:table-cell table:style-name="ce4" table:formula="of:=[.L2]*[.D7]+[.L11]" office:value-type="float" office:value="4175750" calcext:value-type="float">
            <text:p>4,175,750</text:p>
          </table:table-cell>
          <table:table-cell table:style-name="ce10" table:formula="of:=[.$L$5]*[.J15]" office:value-type="float" office:value="208787.5" calcext:value-type="float">
            <text:p>208,788</text:p>
          </table:table-cell>
          <table:table-cell table:style-name="ce4" table:formula="of:=[.$L$2]+[.$L$10]" office:value-type="float" office:value="4575000" calcext:value-type="float">
            <text:p>4,575,000</text:p>
          </table:table-cell>
          <table:table-cell table:style-name="ce4" table:formula="of:=[.K15]+[.L15]" office:value-type="float" office:value="4783787.5" calcext:value-type="float">
            <text:p>4,783,788</text:p>
          </table:table-cell>
          <table:table-cell table:style-name="ce4" table:formula="of:=(([.M15]-[.$L$12]-VLOOKUP([.M15]-[.$L$12];[.$O$4:.$Q$10];1;1))*(VLOOKUP([.M15]-[.$L$12];[.$O$4:.$Q$10];2;1))+(VLOOKUP([.M15]-[.$L$12];[.$O$4:.$Q$10];3;1)))+(([.M15]-VLOOKUP([.M15];[.$R$4:.$T$10];1;1))*(VLOOKUP([.M15];[.$R$4:.$T$10];2;1))+(VLOOKUP([.M15];[.$R$4:.$T$10];3;1)))" office:value-type="float" office:value="2084799.64375" calcext:value-type="float">
            <text:p>2,084,800</text:p>
          </table:table-cell>
          <table:table-cell table:style-name="ce4" table:formula="of:=[.M15]-[.N15]" office:value-type="float" office:value="2698987.85625" calcext:value-type="float">
            <text:p>2,698,988</text:p>
          </table:table-cell>
          <table:table-cell table:style-name="ce10" table:formula="of:=[.O15]+[.L11]-[.$L$9]" office:value-type="float" office:value="3698987.85625" calcext:value-type="float">
            <text:p>3,698,988</text:p>
          </table:table-cell>
          <table:table-cell table:style-name="ce28"/>
          <table:table-cell table:style-name="ce57" office:value-type="string" calcext:value-type="string" table:number-columns-spanned="5" table:number-rows-spanned="1">
            <text:p>Tax table</text:p>
          </table:table-cell>
          <table:covered-table-cell table:number-columns-repeated="4" table:style-name="ce57"/>
          <table:table-cell table:number-columns-repeated="4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table:formula="of:=[.$D$4]*[.$D$7]+[.H15]" office:value-type="float" office:value="1409011.5271" calcext:value-type="float">
            <text:p>1,409,012</text:p>
          </table:table-cell>
          <table:table-cell table:style-name="ce10" table:formula="of:=[.$D$5]*[.B16]" office:value-type="float" office:value="70450.576355" calcext:value-type="float">
            <text:p>70,45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6]+[.D16]" office:value-type="float" office:value="377450.576355" calcext:value-type="float">
            <text:p>377,451</text:p>
          </table:table-cell>
          <table:table-cell table:style-name="ce4" table:formula="of:=(([.D16]-[.$D$12]-VLOOKUP([.D16]-[.$D$12];[.$R$18:.$T$24];1;1))*(VLOOKUP([.D16]-[.$D$12];[.$R$18:.$T$24];2;1))+(VLOOKUP([.D16]-[.$D$12];[.$R$18:.$T$24];3;1)))" office:value-type="float" office:value="72954" calcext:value-type="float">
            <text:p>72,954</text:p>
          </table:table-cell>
          <table:table-cell table:style-name="ce4" table:formula="of:=[.E16]-[.F16]" office:value-type="float" office:value="304496.576355" calcext:value-type="float">
            <text:p>304,497</text:p>
          </table:table-cell>
          <table:table-cell table:style-name="ce10" table:formula="of:=[.H15]+[.G16]-[.$D$9]" office:value-type="float" office:value="1454936.103455" calcext:value-type="float">
            <text:p>1,454,936</text:p>
          </table:table-cell>
          <table:table-cell table:style-name="ce34"/>
          <table:table-cell table:style-name="ce4" table:formula="of:=[.P15]" office:value-type="float" office:value="3698987.85625" calcext:value-type="float">
            <text:p>3,698,988</text:p>
          </table:table-cell>
          <table:table-cell table:style-name="ce10" table:formula="of:=[.$L$5]*[.J16]" office:value-type="float" office:value="184949.3928125" calcext:value-type="float">
            <text:p>184,94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6]+[.L16]" office:value-type="float" office:value="259949.3928125" calcext:value-type="float">
            <text:p>259,949</text:p>
          </table:table-cell>
          <table:table-cell table:style-name="ce4" table:formula="of:=([.L16]-[.$L$12]-VLOOKUP([.L16]-[.$L$12];[.$R$18:.$T$24];1;1))*(VLOOKUP([.L16]-[.$L$12];[.$R$18:.$T$24];2;1))+(VLOOKUP([.L16]-[.$L$12];[.$R$18:.$T$24];3;1))" office:value-type="float" office:value="6768.5" calcext:value-type="float">
            <text:p>6,769</text:p>
          </table:table-cell>
          <table:table-cell table:style-name="ce4" table:formula="of:=[.M16]-[.N16]" office:value-type="float" office:value="253180.8928125" calcext:value-type="float">
            <text:p>253,181</text:p>
          </table:table-cell>
          <table:table-cell table:style-name="ce10" table:formula="of:=[.P15]+[.O16]-[.$L$9]" office:value-type="float" office:value="3852168.7490625" calcext:value-type="float">
            <text:p>3,852,169</text:p>
          </table:table-cell>
          <table:table-cell table:style-name="ce28"/>
          <table:table-cell office:value-type="string" calcext:value-type="string">
            <text:p>Fed</text:p>
          </table:table-cell>
          <table:table-cell table:style-name="ce24"/>
          <table:table-cell table:style-name="ce17" table:number-columns-repeated="2"/>
          <table:table-cell table:style-name="ce7"/>
          <table:table-cell table:number-columns-repeated="4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table:formula="of:=[.$D$4]*[.$D$7]+[.H16]" office:value-type="float" office:value="1613508.103455" calcext:value-type="float">
            <text:p>1,613,508</text:p>
          </table:table-cell>
          <table:table-cell table:style-name="ce10" table:formula="of:=[.$D$5]*[.B17]" office:value-type="float" office:value="80675.40517275" calcext:value-type="float">
            <text:p>80,67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7]+[.D17]" office:value-type="float" office:value="387675.40517275" calcext:value-type="float">
            <text:p>387,675</text:p>
          </table:table-cell>
          <table:table-cell table:style-name="ce4" table:formula="of:=(([.D17]-[.$D$12]-VLOOKUP([.D17]-[.$D$12];[.$R$18:.$T$24];1;1))*(VLOOKUP([.D17]-[.$D$12];[.$R$18:.$T$24];2;1))+(VLOOKUP([.D17]-[.$D$12];[.$R$18:.$T$24];3;1)))" office:value-type="float" office:value="72954" calcext:value-type="float">
            <text:p>72,954</text:p>
          </table:table-cell>
          <table:table-cell table:style-name="ce4" table:formula="of:=[.E17]-[.F17]" office:value-type="float" office:value="314721.40517275" calcext:value-type="float">
            <text:p>314,721</text:p>
          </table:table-cell>
          <table:table-cell table:style-name="ce10" table:formula="of:=[.H16]+[.G17]-[.$D$9]" office:value-type="float" office:value="1669657.50862775" calcext:value-type="float">
            <text:p>1,669,658</text:p>
          </table:table-cell>
          <table:table-cell table:style-name="ce34"/>
          <table:table-cell table:style-name="ce4" table:formula="of:=[.P16]" office:value-type="float" office:value="3852168.7490625" calcext:value-type="float">
            <text:p>3,852,169</text:p>
          </table:table-cell>
          <table:table-cell table:style-name="ce10" table:formula="of:=[.$L$5]*[.J17]" office:value-type="float" office:value="192608.437453125" calcext:value-type="float">
            <text:p>192,608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7]+[.L17]" office:value-type="float" office:value="267608.437453125" calcext:value-type="float">
            <text:p>267,608</text:p>
          </table:table-cell>
          <table:table-cell table:style-name="ce4" table:formula="of:=([.L17]-[.$L$12]-VLOOKUP([.L17]-[.$L$12];[.$R$18:.$T$24];1;1))*(VLOOKUP([.L17]-[.$L$12];[.$R$18:.$T$24];2;1))+(VLOOKUP([.L17]-[.$L$12];[.$R$18:.$T$24];3;1))" office:value-type="float" office:value="6768.5" calcext:value-type="float">
            <text:p>6,769</text:p>
          </table:table-cell>
          <table:table-cell table:style-name="ce4" table:formula="of:=[.M17]-[.N17]" office:value-type="float" office:value="260839.937453125" calcext:value-type="float">
            <text:p>260,840</text:p>
          </table:table-cell>
          <table:table-cell table:style-name="ce10" table:formula="of:=[.P16]+[.O17]-[.$L$9]" office:value-type="float" office:value="4013008.68651563" calcext:value-type="float">
            <text:p>4,013,009</text:p>
          </table:table-cell>
          <table:table-cell table:style-name="ce28"/>
          <table:table-cell table:style-name="ce7" office:value-type="string" calcext:value-type="string">
            <text:p>Taxable income</text:p>
          </table:table-cell>
          <table:table-cell table:style-name="ce24" office:value-type="string" calcext:value-type="string">
            <text:p>Tax Rate</text:p>
          </table:table-cell>
          <table:table-cell table:style-name="ce26" office:value-type="string" calcext:value-type="string">
            <text:p>Base Tax</text:p>
          </table:table-cell>
          <table:table-cell table:style-name="ce26"/>
          <table:table-cell table:style-name="ce7"/>
          <table:table-cell table:style-name="ce24"/>
          <table:table-cell table:style-name="ce26"/>
          <table:table-cell table:number-columns-repeated="4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table:formula="of:=[.$D$4]*[.$D$7]+[.H17]" office:value-type="float" office:value="1828229.50862775" calcext:value-type="float">
            <text:p>1,828,230</text:p>
          </table:table-cell>
          <table:table-cell table:style-name="ce10" table:formula="of:=[.$D$5]*[.B18]" office:value-type="float" office:value="91411.4754313875" calcext:value-type="float">
            <text:p>91,41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8]+[.D18]" office:value-type="float" office:value="398411.475431387" calcext:value-type="float">
            <text:p>398,411</text:p>
          </table:table-cell>
          <table:table-cell table:style-name="ce4" table:formula="of:=(([.D18]-[.$D$12]-VLOOKUP([.D18]-[.$D$12];[.$R$18:.$T$24];1;1))*(VLOOKUP([.D18]-[.$D$12];[.$R$18:.$T$24];2;1))+(VLOOKUP([.D18]-[.$D$12];[.$R$18:.$T$24];3;1)))" office:value-type="float" office:value="72954" calcext:value-type="float">
            <text:p>72,954</text:p>
          </table:table-cell>
          <table:table-cell table:style-name="ce4" table:formula="of:=[.E18]-[.F18]" office:value-type="float" office:value="325457.475431387" calcext:value-type="float">
            <text:p>325,457</text:p>
          </table:table-cell>
          <table:table-cell table:style-name="ce10" table:formula="of:=[.H17]+[.G18]-[.$D$9]" office:value-type="float" office:value="1895114.98405914" calcext:value-type="float">
            <text:p>1,895,115</text:p>
          </table:table-cell>
          <table:table-cell table:style-name="ce34"/>
          <table:table-cell table:style-name="ce4" table:formula="of:=[.P17]" office:value-type="float" office:value="4013008.68651563" calcext:value-type="float">
            <text:p>4,013,009</text:p>
          </table:table-cell>
          <table:table-cell table:style-name="ce10" table:formula="of:=[.$L$5]*[.J18]" office:value-type="float" office:value="200650.434325781" calcext:value-type="float">
            <text:p>200,65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8]+[.L18]" office:value-type="float" office:value="275650.434325781" calcext:value-type="float">
            <text:p>275,650</text:p>
          </table:table-cell>
          <table:table-cell table:style-name="ce4" table:formula="of:=([.L18]-[.$L$12]-VLOOKUP([.L18]-[.$L$12];[.$R$18:.$T$24];1;1))*(VLOOKUP([.L18]-[.$L$12];[.$R$18:.$T$24];2;1))+(VLOOKUP([.L18]-[.$L$12];[.$R$18:.$T$24];3;1))" office:value-type="float" office:value="6768.5" calcext:value-type="float">
            <text:p>6,769</text:p>
          </table:table-cell>
          <table:table-cell table:style-name="ce4" table:formula="of:=[.M18]-[.N18]" office:value-type="float" office:value="268881.934325781" calcext:value-type="float">
            <text:p>268,882</text:p>
          </table:table-cell>
          <table:table-cell table:style-name="ce10" table:formula="of:=[.P17]+[.O18]-[.$L$9]" office:value-type="float" office:value="4181890.62084141" calcext:value-type="float">
            <text:p>4,181,891</text:p>
          </table:table-cell>
          <table:table-cell table:style-name="ce28"/>
          <table:table-cell table:style-name="ce8" table:formula="of:=Std_Tax_Table" office:value-type="float" office:value="0" calcext:value-type="float">
            <text:p>0</text:p>
          </table:table-cell>
          <table:table-cell table:style-name="ce19" table:formula="of:=Std_Tax_Table" office:value-type="percentage" office:value="0.1" calcext:value-type="percentage">
            <text:p>10.00%</text:p>
          </table:table-cell>
          <table:table-cell table:style-name="ce8" table:formula="of:=Std_Tax_Table" office:value-type="float" office:value="0" calcext:value-type="float">
            <text:p>0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table:formula="of:=[.$D$4]*[.$D$7]+[.H18]" office:value-type="float" office:value="2053686.98405914" calcext:value-type="float">
            <text:p>2,053,687</text:p>
          </table:table-cell>
          <table:table-cell table:style-name="ce10" table:formula="of:=[.$D$5]*[.B19]" office:value-type="float" office:value="102684.349202957" calcext:value-type="float">
            <text:p>102,684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19]+[.D19]" office:value-type="float" office:value="409684.349202957" calcext:value-type="float">
            <text:p>409,684</text:p>
          </table:table-cell>
          <table:table-cell table:style-name="ce4" table:formula="of:=(([.D19]-[.$D$12]-VLOOKUP([.D19]-[.$D$12];[.$R$18:.$T$24];1;1))*(VLOOKUP([.D19]-[.$D$12];[.$R$18:.$T$24];2;1))+(VLOOKUP([.D19]-[.$D$12];[.$R$18:.$T$24];3;1)))" office:value-type="float" office:value="72954" calcext:value-type="float">
            <text:p>72,954</text:p>
          </table:table-cell>
          <table:table-cell table:style-name="ce4" table:formula="of:=[.E19]-[.F19]" office:value-type="float" office:value="336730.349202957" calcext:value-type="float">
            <text:p>336,730</text:p>
          </table:table-cell>
          <table:table-cell table:style-name="ce10" table:formula="of:=[.H18]+[.G19]-[.$D$9]" office:value-type="float" office:value="2131845.33326209" calcext:value-type="float">
            <text:p>2,131,845</text:p>
          </table:table-cell>
          <table:table-cell table:style-name="ce34"/>
          <table:table-cell table:style-name="ce4" table:formula="of:=[.P18]" office:value-type="float" office:value="4181890.62084141" calcext:value-type="float">
            <text:p>4,181,891</text:p>
          </table:table-cell>
          <table:table-cell table:style-name="ce10" table:formula="of:=[.$L$5]*[.J19]" office:value-type="float" office:value="209094.53104207" calcext:value-type="float">
            <text:p>209,09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19]+[.L19]" office:value-type="float" office:value="284094.53104207" calcext:value-type="float">
            <text:p>284,095</text:p>
          </table:table-cell>
          <table:table-cell table:style-name="ce4" table:formula="of:=([.L19]-[.$L$12]-VLOOKUP([.L19]-[.$L$12];[.$R$18:.$T$24];1;1))*(VLOOKUP([.L19]-[.$L$12];[.$R$18:.$T$24];2;1))+(VLOOKUP([.L19]-[.$L$12];[.$R$18:.$T$24];3;1))" office:value-type="float" office:value="6768.5" calcext:value-type="float">
            <text:p>6,769</text:p>
          </table:table-cell>
          <table:table-cell table:style-name="ce4" table:formula="of:=[.M19]-[.N19]" office:value-type="float" office:value="277326.03104207" calcext:value-type="float">
            <text:p>277,326</text:p>
          </table:table-cell>
          <table:table-cell table:style-name="ce10" table:formula="of:=[.P18]+[.O19]-[.$L$9]" office:value-type="float" office:value="4359216.65188348" calcext:value-type="float">
            <text:p>4,359,217</text:p>
          </table:table-cell>
          <table:table-cell table:style-name="ce28"/>
          <table:table-cell table:style-name="ce8" table:formula="of:=Std_Tax_Table" office:value-type="float" office:value="9700" calcext:value-type="float">
            <text:p>9,700</text:p>
          </table:table-cell>
          <table:table-cell table:style-name="ce19" table:formula="of:=Std_Tax_Table" office:value-type="percentage" office:value="0.12" calcext:value-type="percentage">
            <text:p>12.00%</text:p>
          </table:table-cell>
          <table:table-cell table:style-name="ce8" table:formula="of:=Std_Tax_Table" office:value-type="float" office:value="925" calcext:value-type="float">
            <text:p>925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table:formula="of:=[.$D$4]*[.$D$7]+[.H19]" office:value-type="float" office:value="2290417.33326209" calcext:value-type="float">
            <text:p>2,290,417</text:p>
          </table:table-cell>
          <table:table-cell table:style-name="ce10" table:formula="of:=[.$D$5]*[.B20]" office:value-type="float" office:value="114520.866663105" calcext:value-type="float">
            <text:p>114,52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0]+[.D20]" office:value-type="float" office:value="421520.866663105" calcext:value-type="float">
            <text:p>421,521</text:p>
          </table:table-cell>
          <table:table-cell table:style-name="ce4" table:formula="of:=(([.D20]-[.$D$12]-VLOOKUP([.D20]-[.$D$12];[.$R$18:.$T$24];1;1))*(VLOOKUP([.D20]-[.$D$12];[.$R$18:.$T$24];2;1))+(VLOOKUP([.D20]-[.$D$12];[.$R$18:.$T$24];3;1)))" office:value-type="float" office:value="72954" calcext:value-type="float">
            <text:p>72,954</text:p>
          </table:table-cell>
          <table:table-cell table:style-name="ce4" table:formula="of:=[.E20]-[.F20]" office:value-type="float" office:value="348566.866663105" calcext:value-type="float">
            <text:p>348,567</text:p>
          </table:table-cell>
          <table:table-cell table:style-name="ce10" table:formula="of:=[.H19]+[.G20]-[.$D$9]" office:value-type="float" office:value="2380412.1999252" calcext:value-type="float">
            <text:p>2,380,412</text:p>
          </table:table-cell>
          <table:table-cell table:style-name="ce34"/>
          <table:table-cell table:style-name="ce4" table:formula="of:=[.P19]" office:value-type="float" office:value="4359216.65188348" calcext:value-type="float">
            <text:p>4,359,217</text:p>
          </table:table-cell>
          <table:table-cell table:style-name="ce10" table:formula="of:=[.$L$5]*[.J20]" office:value-type="float" office:value="217960.832594174" calcext:value-type="float">
            <text:p>217,96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0]+[.L20]" office:value-type="float" office:value="292960.832594174" calcext:value-type="float">
            <text:p>292,961</text:p>
          </table:table-cell>
          <table:table-cell table:style-name="ce4" table:formula="of:=([.L20]-[.$L$12]-VLOOKUP([.L20]-[.$L$12];[.$R$18:.$T$24];1;1))*(VLOOKUP([.L20]-[.$L$12];[.$R$18:.$T$24];2;1))+(VLOOKUP([.L20]-[.$L$12];[.$R$18:.$T$24];3;1))" office:value-type="float" office:value="6768.5" calcext:value-type="float">
            <text:p>6,769</text:p>
          </table:table-cell>
          <table:table-cell table:style-name="ce4" table:formula="of:=[.M20]-[.N20]" office:value-type="float" office:value="286192.332594174" calcext:value-type="float">
            <text:p>286,192</text:p>
          </table:table-cell>
          <table:table-cell table:style-name="ce10" table:formula="of:=[.P19]+[.O20]-[.$L$9]" office:value-type="float" office:value="4545408.98447765" calcext:value-type="float">
            <text:p>4,545,409</text:p>
          </table:table-cell>
          <table:table-cell table:style-name="ce28"/>
          <table:table-cell table:style-name="ce8" table:formula="of:=Std_Tax_Table" office:value-type="float" office:value="39475" calcext:value-type="float">
            <text:p>39,475</text:p>
          </table:table-cell>
          <table:table-cell table:style-name="ce19" table:formula="of:=Std_Tax_Table" office:value-type="percentage" office:value="0.22" calcext:value-type="percentage">
            <text:p>22.00%</text:p>
          </table:table-cell>
          <table:table-cell table:style-name="ce8" table:formula="of:=Std_Tax_Table" office:value-type="float" office:value="4453" calcext:value-type="float">
            <text:p>4,453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table:formula="of:=[.$D$4]*[.$D$7]+[.H20]" office:value-type="float" office:value="2538984.1999252" calcext:value-type="float">
            <text:p>2,538,984</text:p>
          </table:table-cell>
          <table:table-cell table:style-name="ce10" table:formula="of:=[.$D$5]*[.B21]" office:value-type="float" office:value="126949.20999626" calcext:value-type="float">
            <text:p>126,94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1]+[.D21]" office:value-type="float" office:value="433949.20999626" calcext:value-type="float">
            <text:p>433,949</text:p>
          </table:table-cell>
          <table:table-cell table:style-name="ce4" table:formula="of:=(([.D21]-[.$D$12]-VLOOKUP([.D21]-[.$D$12];[.$R$18:.$T$24];1;1))*(VLOOKUP([.D21]-[.$D$12];[.$R$18:.$T$24];2;1))+(VLOOKUP([.D21]-[.$D$12];[.$R$18:.$T$24];3;1)))" office:value-type="float" office:value="72954" calcext:value-type="float">
            <text:p>72,954</text:p>
          </table:table-cell>
          <table:table-cell table:style-name="ce4" table:formula="of:=[.E21]-[.F21]" office:value-type="float" office:value="360995.20999626" calcext:value-type="float">
            <text:p>360,995</text:p>
          </table:table-cell>
          <table:table-cell table:style-name="ce10" table:formula="of:=[.H20]+[.G21]-[.$D$9]" office:value-type="float" office:value="2641407.40992146" calcext:value-type="float">
            <text:p>2,641,407</text:p>
          </table:table-cell>
          <table:table-cell table:style-name="ce34"/>
          <table:table-cell table:style-name="ce4" table:formula="of:=[.P20]" office:value-type="float" office:value="4545408.98447765" calcext:value-type="float">
            <text:p>4,545,409</text:p>
          </table:table-cell>
          <table:table-cell table:style-name="ce10" table:formula="of:=[.$L$5]*[.J21]" office:value-type="float" office:value="227270.449223883" calcext:value-type="float">
            <text:p>227,27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1]+[.L21]" office:value-type="float" office:value="302270.449223883" calcext:value-type="float">
            <text:p>302,270</text:p>
          </table:table-cell>
          <table:table-cell table:style-name="ce4" table:formula="of:=([.L21]-[.$L$12]-VLOOKUP([.L21]-[.$L$12];[.$R$18:.$T$24];1;1))*(VLOOKUP([.L21]-[.$L$12];[.$R$18:.$T$24];2;1))+(VLOOKUP([.L21]-[.$L$12];[.$R$18:.$T$24];3;1))" office:value-type="float" office:value="6768.5" calcext:value-type="float">
            <text:p>6,769</text:p>
          </table:table-cell>
          <table:table-cell table:style-name="ce4" table:formula="of:=[.M21]-[.N21]" office:value-type="float" office:value="295501.949223883" calcext:value-type="float">
            <text:p>295,502</text:p>
          </table:table-cell>
          <table:table-cell table:style-name="ce10" table:formula="of:=[.P20]+[.O21]-[.$L$9]" office:value-type="float" office:value="4740910.93370153" calcext:value-type="float">
            <text:p>4,740,911</text:p>
          </table:table-cell>
          <table:table-cell table:style-name="ce28"/>
          <table:table-cell table:style-name="ce8" table:formula="of:=Std_Tax_Table" office:value-type="float" office:value="84200" calcext:value-type="float">
            <text:p>84,200</text:p>
          </table:table-cell>
          <table:table-cell table:style-name="ce19" table:formula="of:=Std_Tax_Table" office:value-type="percentage" office:value="0.24" calcext:value-type="percentage">
            <text:p>24.00%</text:p>
          </table:table-cell>
          <table:table-cell table:style-name="ce8" table:formula="of:=Std_Tax_Table" office:value-type="float" office:value="14089" calcext:value-type="float">
            <text:p>14,089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table:formula="of:=[.$D$4]*[.$D$7]+[.H21]" office:value-type="float" office:value="2799979.40992146" calcext:value-type="float">
            <text:p>2,799,979</text:p>
          </table:table-cell>
          <table:table-cell table:style-name="ce10" table:formula="of:=[.$D$5]*[.B22]" office:value-type="float" office:value="139998.970496073" calcext:value-type="float">
            <text:p>139,99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2]+[.D22]" office:value-type="float" office:value="446998.970496073" calcext:value-type="float">
            <text:p>446,999</text:p>
          </table:table-cell>
          <table:table-cell table:style-name="ce4" table:formula="of:=(([.D22]-[.$D$12]-VLOOKUP([.D22]-[.$D$12];[.$R$18:.$T$24];1;1))*(VLOOKUP([.D22]-[.$D$12];[.$R$18:.$T$24];2;1))+(VLOOKUP([.D22]-[.$D$12];[.$R$18:.$T$24];3;1)))" office:value-type="float" office:value="72954" calcext:value-type="float">
            <text:p>72,954</text:p>
          </table:table-cell>
          <table:table-cell table:style-name="ce4" table:formula="of:=[.E22]-[.F22]" office:value-type="float" office:value="374044.970496073" calcext:value-type="float">
            <text:p>374,045</text:p>
          </table:table-cell>
          <table:table-cell table:style-name="ce10" table:formula="of:=[.H21]+[.G22]-[.$D$9]" office:value-type="float" office:value="2915452.38041753" calcext:value-type="float">
            <text:p>2,915,452</text:p>
          </table:table-cell>
          <table:table-cell table:style-name="ce34"/>
          <table:table-cell table:style-name="ce4" table:formula="of:=[.P21]" office:value-type="float" office:value="4740910.93370153" calcext:value-type="float">
            <text:p>4,740,911</text:p>
          </table:table-cell>
          <table:table-cell table:style-name="ce10" table:formula="of:=[.$L$5]*[.J22]" office:value-type="float" office:value="237045.546685077" calcext:value-type="float">
            <text:p>237,046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2]+[.L22]" office:value-type="float" office:value="312045.546685077" calcext:value-type="float">
            <text:p>312,046</text:p>
          </table:table-cell>
          <table:table-cell table:style-name="ce4" table:formula="of:=([.L22]-[.$L$12]-VLOOKUP([.L22]-[.$L$12];[.$R$18:.$T$24];1;1))*(VLOOKUP([.L22]-[.$L$12];[.$R$18:.$T$24];2;1))+(VLOOKUP([.L22]-[.$L$12];[.$R$18:.$T$24];3;1))" office:value-type="float" office:value="6768.5" calcext:value-type="float">
            <text:p>6,769</text:p>
          </table:table-cell>
          <table:table-cell table:style-name="ce4" table:formula="of:=[.M22]-[.N22]" office:value-type="float" office:value="305277.046685077" calcext:value-type="float">
            <text:p>305,277</text:p>
          </table:table-cell>
          <table:table-cell table:style-name="ce10" table:formula="of:=[.P21]+[.O22]-[.$L$9]" office:value-type="float" office:value="4946187.98038661" calcext:value-type="float">
            <text:p>4,946,188</text:p>
          </table:table-cell>
          <table:table-cell table:style-name="ce28"/>
          <table:table-cell table:style-name="ce8" table:formula="of:=Std_Tax_Table" office:value-type="float" office:value="160725" calcext:value-type="float">
            <text:p>160,725</text:p>
          </table:table-cell>
          <table:table-cell table:style-name="ce19" table:formula="of:=Std_Tax_Table" office:value-type="percentage" office:value="0.32" calcext:value-type="percentage">
            <text:p>32.00%</text:p>
          </table:table-cell>
          <table:table-cell table:style-name="ce8" table:formula="of:=Std_Tax_Table" office:value-type="float" office:value="32089" calcext:value-type="float">
            <text:p>32,089</text:p>
          </table:table-cell>
          <table:table-cell table:style-name="ce8" table:number-columns-repeated="4"/>
          <table:table-cell table:style-name="ce28" table:number-columns-repeated="2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table:formula="of:=[.$D$4]*[.$D$7]+[.H22]" office:value-type="float" office:value="3074024.38041753" calcext:value-type="float">
            <text:p>3,074,024</text:p>
          </table:table-cell>
          <table:table-cell table:style-name="ce10" table:formula="of:=[.$D$5]*[.B23]" office:value-type="float" office:value="153701.219020877" calcext:value-type="float">
            <text:p>153,701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3]+[.D23]" office:value-type="float" office:value="460701.219020877" calcext:value-type="float">
            <text:p>460,701</text:p>
          </table:table-cell>
          <table:table-cell table:style-name="ce4" table:formula="of:=(([.D23]-[.$D$12]-VLOOKUP([.D23]-[.$D$12];[.$R$18:.$T$24];1;1))*(VLOOKUP([.D23]-[.$D$12];[.$R$18:.$T$24];2;1))+(VLOOKUP([.D23]-[.$D$12];[.$R$18:.$T$24];3;1)))" office:value-type="float" office:value="72954" calcext:value-type="float">
            <text:p>72,954</text:p>
          </table:table-cell>
          <table:table-cell table:style-name="ce4" table:formula="of:=[.E23]-[.F23]" office:value-type="float" office:value="387747.219020877" calcext:value-type="float">
            <text:p>387,747</text:p>
          </table:table-cell>
          <table:table-cell table:style-name="ce10" table:formula="of:=[.H22]+[.G23]-[.$D$9]" office:value-type="float" office:value="3203199.59943841" calcext:value-type="float">
            <text:p>3,203,200</text:p>
          </table:table-cell>
          <table:table-cell table:style-name="ce34"/>
          <table:table-cell table:style-name="ce4" table:formula="of:=[.P22]" office:value-type="float" office:value="4946187.98038661" calcext:value-type="float">
            <text:p>4,946,188</text:p>
          </table:table-cell>
          <table:table-cell table:style-name="ce10" table:formula="of:=[.$L$5]*[.J23]" office:value-type="float" office:value="247309.39901933" calcext:value-type="float">
            <text:p>247,30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3]+[.L23]" office:value-type="float" office:value="322309.39901933" calcext:value-type="float">
            <text:p>322,309</text:p>
          </table:table-cell>
          <table:table-cell table:style-name="ce4" table:formula="of:=([.L23]-[.$L$12]-VLOOKUP([.L23]-[.$L$12];[.$R$18:.$T$24];1;1))*(VLOOKUP([.L23]-[.$L$12];[.$R$18:.$T$24];2;1))+(VLOOKUP([.L23]-[.$L$12];[.$R$18:.$T$24];3;1))" office:value-type="float" office:value="6768.5" calcext:value-type="float">
            <text:p>6,769</text:p>
          </table:table-cell>
          <table:table-cell table:style-name="ce4" table:formula="of:=[.M23]-[.N23]" office:value-type="float" office:value="315540.899019331" calcext:value-type="float">
            <text:p>315,541</text:p>
          </table:table-cell>
          <table:table-cell table:style-name="ce10" table:formula="of:=[.P22]+[.O23]-[.$L$9]" office:value-type="float" office:value="5161728.87940594" calcext:value-type="float">
            <text:p>5,161,729</text:p>
          </table:table-cell>
          <table:table-cell table:style-name="ce28"/>
          <table:table-cell table:style-name="ce8" table:formula="of:=Std_Tax_Table" office:value-type="float" office:value="204100" calcext:value-type="float">
            <text:p>204,100</text:p>
          </table:table-cell>
          <table:table-cell table:style-name="ce19" table:formula="of:=Std_Tax_Table" office:value-type="percentage" office:value="0.35" calcext:value-type="percentage">
            <text:p>35.00%</text:p>
          </table:table-cell>
          <table:table-cell table:style-name="ce8" table:formula="of:=Std_Tax_Table" office:value-type="float" office:value="45689" calcext:value-type="float">
            <text:p>45,689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table:formula="of:=[.$D$4]*[.$D$7]+[.H23]" office:value-type="float" office:value="3361771.59943841" calcext:value-type="float">
            <text:p>3,361,772</text:p>
          </table:table-cell>
          <table:table-cell table:style-name="ce10" table:formula="of:=[.$D$5]*[.B24]" office:value-type="float" office:value="168088.57997192" calcext:value-type="float">
            <text:p>168,08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4]+[.D24]" office:value-type="float" office:value="475088.579971921" calcext:value-type="float">
            <text:p>475,089</text:p>
          </table:table-cell>
          <table:table-cell table:style-name="ce4" table:formula="of:=(([.D24]-[.$D$12]-VLOOKUP([.D24]-[.$D$12];[.$R$18:.$T$24];1;1))*(VLOOKUP([.D24]-[.$D$12];[.$R$18:.$T$24];2;1))+(VLOOKUP([.D24]-[.$D$12];[.$R$18:.$T$24];3;1)))" office:value-type="float" office:value="72954" calcext:value-type="float">
            <text:p>72,954</text:p>
          </table:table-cell>
          <table:table-cell table:style-name="ce4" table:formula="of:=[.E24]-[.F24]" office:value-type="float" office:value="402134.579971921" calcext:value-type="float">
            <text:p>402,135</text:p>
          </table:table-cell>
          <table:table-cell table:style-name="ce10" table:formula="of:=[.H23]+[.G24]-[.$D$9]" office:value-type="float" office:value="3505334.17941033" calcext:value-type="float">
            <text:p>3,505,334</text:p>
          </table:table-cell>
          <table:table-cell table:style-name="ce34"/>
          <table:table-cell table:style-name="ce4" table:formula="of:=[.P23]" office:value-type="float" office:value="5161728.87940594" calcext:value-type="float">
            <text:p>5,161,729</text:p>
          </table:table-cell>
          <table:table-cell table:style-name="ce10" table:formula="of:=[.$L$5]*[.J24]" office:value-type="float" office:value="258086.443970297" calcext:value-type="float">
            <text:p>258,086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4]+[.L24]" office:value-type="float" office:value="333086.443970297" calcext:value-type="float">
            <text:p>333,086</text:p>
          </table:table-cell>
          <table:table-cell table:style-name="ce4" table:formula="of:=([.L24]-[.$L$12]-VLOOKUP([.L24]-[.$L$12];[.$R$18:.$T$24];1;1))*(VLOOKUP([.L24]-[.$L$12];[.$R$18:.$T$24];2;1))+(VLOOKUP([.L24]-[.$L$12];[.$R$18:.$T$24];3;1))" office:value-type="float" office:value="6768.5" calcext:value-type="float">
            <text:p>6,769</text:p>
          </table:table-cell>
          <table:table-cell table:style-name="ce4" table:formula="of:=[.M24]-[.N24]" office:value-type="float" office:value="326317.943970297" calcext:value-type="float">
            <text:p>326,318</text:p>
          </table:table-cell>
          <table:table-cell table:style-name="ce10" table:formula="of:=[.P23]+[.O24]-[.$L$9]" office:value-type="float" office:value="5388046.82337624" calcext:value-type="float">
            <text:p>5,388,047</text:p>
          </table:table-cell>
          <table:table-cell table:style-name="ce28"/>
          <table:table-cell table:style-name="ce8" table:formula="of:=Std_Tax_Table" office:value-type="float" office:value="510300" calcext:value-type="float">
            <text:p>510,300</text:p>
          </table:table-cell>
          <table:table-cell table:style-name="ce19" table:formula="of:=Std_Tax_Table" office:value-type="percentage" office:value="0.37" calcext:value-type="percentage">
            <text:p>37.00%</text:p>
          </table:table-cell>
          <table:table-cell table:style-name="ce8" table:formula="of:=Std_Tax_Table" office:value-type="float" office:value="150689" calcext:value-type="float">
            <text:p>150,689</text:p>
          </table:table-cell>
          <table:table-cell table:style-name="ce8" table:number-columns-repeated="4"/>
          <table:table-cell table:number-columns-repeated="4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table:formula="of:=[.$D$4]*[.$D$7]+[.H24]" office:value-type="float" office:value="3663906.17941033" calcext:value-type="float">
            <text:p>3,663,906</text:p>
          </table:table-cell>
          <table:table-cell table:style-name="ce10" table:formula="of:=[.$D$5]*[.B25]" office:value-type="float" office:value="183195.308970516" calcext:value-type="float">
            <text:p>183,195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5]+[.D25]" office:value-type="float" office:value="490195.308970516" calcext:value-type="float">
            <text:p>490,195</text:p>
          </table:table-cell>
          <table:table-cell table:style-name="ce4" table:formula="of:=(([.D25]-[.$D$12]-VLOOKUP([.D25]-[.$D$12];[.$R$18:.$T$24];1;1))*(VLOOKUP([.D25]-[.$D$12];[.$R$18:.$T$24];2;1))+(VLOOKUP([.D25]-[.$D$12];[.$R$18:.$T$24];3;1)))" office:value-type="float" office:value="72954" calcext:value-type="float">
            <text:p>72,954</text:p>
          </table:table-cell>
          <table:table-cell table:style-name="ce4" table:formula="of:=[.E25]-[.F25]" office:value-type="float" office:value="417241.308970516" calcext:value-type="float">
            <text:p>417,241</text:p>
          </table:table-cell>
          <table:table-cell table:style-name="ce10" table:formula="of:=[.H24]+[.G25]-[.$D$9]" office:value-type="float" office:value="3822575.48838085" calcext:value-type="float">
            <text:p>3,822,575</text:p>
          </table:table-cell>
          <table:table-cell table:style-name="ce34"/>
          <table:table-cell table:style-name="ce4" table:formula="of:=[.P24]" office:value-type="float" office:value="5388046.82337624" calcext:value-type="float">
            <text:p>5,388,047</text:p>
          </table:table-cell>
          <table:table-cell table:style-name="ce10" table:formula="of:=[.$L$5]*[.J25]" office:value-type="float" office:value="269402.341168812" calcext:value-type="float">
            <text:p>269,40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5]+[.L25]" office:value-type="float" office:value="344402.341168812" calcext:value-type="float">
            <text:p>344,402</text:p>
          </table:table-cell>
          <table:table-cell table:style-name="ce4" table:formula="of:=([.L25]-[.$L$12]-VLOOKUP([.L25]-[.$L$12];[.$R$18:.$T$24];1;1))*(VLOOKUP([.L25]-[.$L$12];[.$R$18:.$T$24];2;1))+(VLOOKUP([.L25]-[.$L$12];[.$R$18:.$T$24];3;1))" office:value-type="float" office:value="6768.5" calcext:value-type="float">
            <text:p>6,769</text:p>
          </table:table-cell>
          <table:table-cell table:style-name="ce4" table:formula="of:=[.M25]-[.N25]" office:value-type="float" office:value="337633.841168812" calcext:value-type="float">
            <text:p>337,634</text:p>
          </table:table-cell>
          <table:table-cell table:style-name="ce10" table:formula="of:=[.P24]+[.O25]-[.$L$9]" office:value-type="float" office:value="5625680.66454505" calcext:value-type="float">
            <text:p>5,625,681</text:p>
          </table:table-cell>
          <table:table-cell table:style-name="ce28"/>
          <table:table-cell table:style-name="ce8"/>
          <table:table-cell table:style-name="ce19"/>
          <table:table-cell table:style-name="ce8" table:number-columns-repeated="5"/>
          <table:table-cell table:number-columns-repeated="4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table:formula="of:=[.$D$4]*[.$D$7]+[.H25]" office:value-type="float" office:value="3981147.48838085" calcext:value-type="float">
            <text:p>3,981,147</text:p>
          </table:table-cell>
          <table:table-cell table:style-name="ce10" table:formula="of:=[.$D$5]*[.B26]" office:value-type="float" office:value="199057.374419042" calcext:value-type="float">
            <text:p>199,057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6]+[.D26]" office:value-type="float" office:value="506057.374419042" calcext:value-type="float">
            <text:p>506,057</text:p>
          </table:table-cell>
          <table:table-cell table:style-name="ce4" table:formula="of:=(([.D26]-[.$D$12]-VLOOKUP([.D26]-[.$D$12];[.$R$18:.$T$24];1;1))*(VLOOKUP([.D26]-[.$D$12];[.$R$18:.$T$24];2;1))+(VLOOKUP([.D26]-[.$D$12];[.$R$18:.$T$24];3;1)))" office:value-type="float" office:value="72954" calcext:value-type="float">
            <text:p>72,954</text:p>
          </table:table-cell>
          <table:table-cell table:style-name="ce4" table:formula="of:=[.E26]-[.F26]" office:value-type="float" office:value="433103.374419042" calcext:value-type="float">
            <text:p>433,103</text:p>
          </table:table-cell>
          <table:table-cell table:style-name="ce10" table:formula="of:=[.H25]+[.G26]-[.$D$9]" office:value-type="float" office:value="4155678.86279989" calcext:value-type="float">
            <text:p>4,155,679</text:p>
          </table:table-cell>
          <table:table-cell table:style-name="ce34"/>
          <table:table-cell table:style-name="ce4" table:formula="of:=[.P25]" office:value-type="float" office:value="5625680.66454505" calcext:value-type="float">
            <text:p>5,625,681</text:p>
          </table:table-cell>
          <table:table-cell table:style-name="ce10" table:formula="of:=[.$L$5]*[.J26]" office:value-type="float" office:value="281284.033227252" calcext:value-type="float">
            <text:p>281,28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6]+[.L26]" office:value-type="float" office:value="356284.033227252" calcext:value-type="float">
            <text:p>356,284</text:p>
          </table:table-cell>
          <table:table-cell table:style-name="ce4" table:formula="of:=([.L26]-[.$L$12]-VLOOKUP([.L26]-[.$L$12];[.$R$18:.$T$24];1;1))*(VLOOKUP([.L26]-[.$L$12];[.$R$18:.$T$24];2;1))+(VLOOKUP([.L26]-[.$L$12];[.$R$18:.$T$24];3;1))" office:value-type="float" office:value="6768.5" calcext:value-type="float">
            <text:p>6,769</text:p>
          </table:table-cell>
          <table:table-cell table:style-name="ce4" table:formula="of:=[.M26]-[.N26]" office:value-type="float" office:value="349515.533227252" calcext:value-type="float">
            <text:p>349,516</text:p>
          </table:table-cell>
          <table:table-cell table:style-name="ce10" table:formula="of:=[.P25]+[.O26]-[.$L$9]" office:value-type="float" office:value="5875196.1977723" calcext:value-type="float">
            <text:p>5,875,196</text:p>
          </table:table-cell>
          <table:table-cell table:style-name="ce28"/>
          <table:table-cell table:style-name="ce7"/>
          <table:table-cell/>
          <table:table-cell table:style-name="ce17" table:number-columns-repeated="2"/>
          <table:table-cell/>
          <table:table-cell table:style-name="ce24"/>
          <table:table-cell table:number-columns-repeated="4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table:formula="of:=[.$D$4]*[.$D$7]+[.H26]" office:value-type="float" office:value="4314250.86279989" calcext:value-type="float">
            <text:p>4,314,251</text:p>
          </table:table-cell>
          <table:table-cell table:style-name="ce10" table:formula="of:=[.$D$5]*[.B27]" office:value-type="float" office:value="215712.543139994" calcext:value-type="float">
            <text:p>215,71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7]+[.D27]" office:value-type="float" office:value="522712.543139994" calcext:value-type="float">
            <text:p>522,713</text:p>
          </table:table-cell>
          <table:table-cell table:style-name="ce4" table:formula="of:=(([.D27]-[.$D$12]-VLOOKUP([.D27]-[.$D$12];[.$R$18:.$T$24];1;1))*(VLOOKUP([.D27]-[.$D$12];[.$R$18:.$T$24];2;1))+(VLOOKUP([.D27]-[.$D$12];[.$R$18:.$T$24];3;1)))" office:value-type="float" office:value="72954" calcext:value-type="float">
            <text:p>72,954</text:p>
          </table:table-cell>
          <table:table-cell table:style-name="ce4" table:formula="of:=[.E27]-[.F27]" office:value-type="float" office:value="449758.543139994" calcext:value-type="float">
            <text:p>449,759</text:p>
          </table:table-cell>
          <table:table-cell table:style-name="ce10" table:formula="of:=[.H26]+[.G27]-[.$D$9]" office:value-type="float" office:value="4505437.40593988" calcext:value-type="float">
            <text:p>4,505,437</text:p>
          </table:table-cell>
          <table:table-cell table:style-name="ce34"/>
          <table:table-cell table:style-name="ce4" table:formula="of:=[.P26]" office:value-type="float" office:value="5875196.1977723" calcext:value-type="float">
            <text:p>5,875,196</text:p>
          </table:table-cell>
          <table:table-cell table:style-name="ce10" table:formula="of:=[.$L$5]*[.J27]" office:value-type="float" office:value="293759.809888615" calcext:value-type="float">
            <text:p>293,76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7]+[.L27]" office:value-type="float" office:value="368759.809888615" calcext:value-type="float">
            <text:p>368,760</text:p>
          </table:table-cell>
          <table:table-cell table:style-name="ce4" table:formula="of:=([.L27]-[.$L$12]-VLOOKUP([.L27]-[.$L$12];[.$R$18:.$T$24];1;1))*(VLOOKUP([.L27]-[.$L$12];[.$R$18:.$T$24];2;1))+(VLOOKUP([.L27]-[.$L$12];[.$R$18:.$T$24];3;1))" office:value-type="float" office:value="6768.5" calcext:value-type="float">
            <text:p>6,769</text:p>
          </table:table-cell>
          <table:table-cell table:style-name="ce4" table:formula="of:=[.M27]-[.N27]" office:value-type="float" office:value="361991.309888615" calcext:value-type="float">
            <text:p>361,991</text:p>
          </table:table-cell>
          <table:table-cell table:style-name="ce10" table:formula="of:=[.P26]+[.O27]-[.$L$9]" office:value-type="float" office:value="6137187.50766092" calcext:value-type="float">
            <text:p>6,137,188</text:p>
          </table:table-cell>
          <table:table-cell table:style-name="ce28"/>
          <table:table-cell table:style-name="ce7"/>
          <table:table-cell table:style-name="ce24"/>
          <table:table-cell table:style-name="ce26"/>
          <table:table-cell table:style-name="ce17"/>
          <table:table-cell table:style-name="ce7"/>
          <table:table-cell table:style-name="ce24"/>
          <table:table-cell table:style-name="ce26"/>
          <table:table-cell table:number-columns-repeated="4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table:formula="of:=[.$D$4]*[.$D$7]+[.H27]" office:value-type="float" office:value="4664009.40593988" calcext:value-type="float">
            <text:p>4,664,009</text:p>
          </table:table-cell>
          <table:table-cell table:style-name="ce10" table:formula="of:=[.$D$5]*[.B28]" office:value-type="float" office:value="233200.470296994" calcext:value-type="float">
            <text:p>233,200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8]+[.D28]" office:value-type="float" office:value="540200.470296994" calcext:value-type="float">
            <text:p>540,200</text:p>
          </table:table-cell>
          <table:table-cell table:style-name="ce4" table:formula="of:=(([.D28]-[.$D$12]-VLOOKUP([.D28]-[.$D$12];[.$R$18:.$T$24];1;1))*(VLOOKUP([.D28]-[.$D$12];[.$R$18:.$T$24];2;1))+(VLOOKUP([.D28]-[.$D$12];[.$R$18:.$T$24];3;1)))" office:value-type="float" office:value="72954" calcext:value-type="float">
            <text:p>72,954</text:p>
          </table:table-cell>
          <table:table-cell table:style-name="ce4" table:formula="of:=[.E28]-[.F28]" office:value-type="float" office:value="467246.470296994" calcext:value-type="float">
            <text:p>467,246</text:p>
          </table:table-cell>
          <table:table-cell table:style-name="ce10" table:formula="of:=[.H27]+[.G28]-[.$D$9]" office:value-type="float" office:value="4872683.87623688" calcext:value-type="float">
            <text:p>4,872,684</text:p>
          </table:table-cell>
          <table:table-cell table:style-name="ce34"/>
          <table:table-cell table:style-name="ce4" table:formula="of:=[.P27]" office:value-type="float" office:value="6137187.50766092" calcext:value-type="float">
            <text:p>6,137,188</text:p>
          </table:table-cell>
          <table:table-cell table:style-name="ce10" table:formula="of:=[.$L$5]*[.J28]" office:value-type="float" office:value="306859.375383046" calcext:value-type="float">
            <text:p>306,85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8]+[.L28]" office:value-type="float" office:value="381859.375383046" calcext:value-type="float">
            <text:p>381,859</text:p>
          </table:table-cell>
          <table:table-cell table:style-name="ce4" table:formula="of:=([.L28]-[.$L$12]-VLOOKUP([.L28]-[.$L$12];[.$R$18:.$T$24];1;1))*(VLOOKUP([.L28]-[.$L$12];[.$R$18:.$T$24];2;1))+(VLOOKUP([.L28]-[.$L$12];[.$R$18:.$T$24];3;1))" office:value-type="float" office:value="6768.5" calcext:value-type="float">
            <text:p>6,769</text:p>
          </table:table-cell>
          <table:table-cell table:style-name="ce4" table:formula="of:=[.M28]-[.N28]" office:value-type="float" office:value="375090.875383046" calcext:value-type="float">
            <text:p>375,091</text:p>
          </table:table-cell>
          <table:table-cell table:style-name="ce10" table:formula="of:=[.P27]+[.O28]-[.$L$9]" office:value-type="float" office:value="6412278.38304396" calcext:value-type="float">
            <text:p>6,412,278</text:p>
          </table:table-cell>
          <table:table-cell table:style-name="ce28"/>
          <table:table-cell table:style-name="ce7"/>
          <table:table-cell table:style-name="ce29"/>
          <table:table-cell table:style-name="ce28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table:formula="of:=[.$D$4]*[.$D$7]+[.H28]" office:value-type="float" office:value="5031255.87623688" calcext:value-type="float">
            <text:p>5,031,256</text:p>
          </table:table-cell>
          <table:table-cell table:style-name="ce10" table:formula="of:=[.$D$5]*[.B29]" office:value-type="float" office:value="251562.793811844" calcext:value-type="float">
            <text:p>251,56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29]+[.D29]" office:value-type="float" office:value="558562.793811844" calcext:value-type="float">
            <text:p>558,563</text:p>
          </table:table-cell>
          <table:table-cell table:style-name="ce4" table:formula="of:=(([.D29]-[.$D$12]-VLOOKUP([.D29]-[.$D$12];[.$R$18:.$T$24];1;1))*(VLOOKUP([.D29]-[.$D$12];[.$R$18:.$T$24];2;1))+(VLOOKUP([.D29]-[.$D$12];[.$R$18:.$T$24];3;1)))" office:value-type="float" office:value="72954" calcext:value-type="float">
            <text:p>72,954</text:p>
          </table:table-cell>
          <table:table-cell table:style-name="ce4" table:formula="of:=[.E29]-[.F29]" office:value-type="float" office:value="485608.793811844" calcext:value-type="float">
            <text:p>485,609</text:p>
          </table:table-cell>
          <table:table-cell table:style-name="ce10" table:formula="of:=[.H28]+[.G29]-[.$D$9]" office:value-type="float" office:value="5258292.67004872" calcext:value-type="float">
            <text:p>5,258,293</text:p>
          </table:table-cell>
          <table:table-cell table:style-name="ce34"/>
          <table:table-cell table:style-name="ce4" table:formula="of:=[.P28]" office:value-type="float" office:value="6412278.38304396" calcext:value-type="float">
            <text:p>6,412,278</text:p>
          </table:table-cell>
          <table:table-cell table:style-name="ce10" table:formula="of:=[.$L$5]*[.J29]" office:value-type="float" office:value="320613.919152198" calcext:value-type="float">
            <text:p>320,61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29]+[.L29]" office:value-type="float" office:value="395613.919152198" calcext:value-type="float">
            <text:p>395,614</text:p>
          </table:table-cell>
          <table:table-cell table:style-name="ce4" table:formula="of:=([.L29]-[.$L$12]-VLOOKUP([.L29]-[.$L$12];[.$R$18:.$T$24];1;1))*(VLOOKUP([.L29]-[.$L$12];[.$R$18:.$T$24];2;1))+(VLOOKUP([.L29]-[.$L$12];[.$R$18:.$T$24];3;1))" office:value-type="float" office:value="6768.5" calcext:value-type="float">
            <text:p>6,769</text:p>
          </table:table-cell>
          <table:table-cell table:style-name="ce4" table:formula="of:=[.M29]-[.N29]" office:value-type="float" office:value="388845.419152198" calcext:value-type="float">
            <text:p>388,845</text:p>
          </table:table-cell>
          <table:table-cell table:style-name="ce10" table:formula="of:=[.P28]+[.O29]-[.$L$9]" office:value-type="float" office:value="6701123.80219616" calcext:value-type="float">
            <text:p>6,701,124</text:p>
          </table:table-cell>
          <table:table-cell table:style-name="ce28"/>
          <table:table-cell table:style-name="ce7"/>
          <table:table-cell table:style-name="ce29"/>
          <table:table-cell table:style-name="ce28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table:formula="of:=[.$D$4]*[.$D$7]+[.H29]" office:value-type="float" office:value="5416864.67004872" calcext:value-type="float">
            <text:p>5,416,865</text:p>
          </table:table-cell>
          <table:table-cell table:style-name="ce10" table:formula="of:=[.$D$5]*[.B30]" office:value-type="float" office:value="270843.233502436" calcext:value-type="float">
            <text:p>270,843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0]+[.D30]" office:value-type="float" office:value="577843.233502436" calcext:value-type="float">
            <text:p>577,843</text:p>
          </table:table-cell>
          <table:table-cell table:style-name="ce4" table:formula="of:=(([.D30]-[.$D$12]-VLOOKUP([.D30]-[.$D$12];[.$R$18:.$T$24];1;1))*(VLOOKUP([.D30]-[.$D$12];[.$R$18:.$T$24];2;1))+(VLOOKUP([.D30]-[.$D$12];[.$R$18:.$T$24];3;1)))" office:value-type="float" office:value="72954" calcext:value-type="float">
            <text:p>72,954</text:p>
          </table:table-cell>
          <table:table-cell table:style-name="ce4" table:formula="of:=[.E30]-[.F30]" office:value-type="float" office:value="504889.233502436" calcext:value-type="float">
            <text:p>504,889</text:p>
          </table:table-cell>
          <table:table-cell table:style-name="ce10" table:formula="of:=[.H29]+[.G30]-[.$D$9]" office:value-type="float" office:value="5663181.90355116" calcext:value-type="float">
            <text:p>5,663,182</text:p>
          </table:table-cell>
          <table:table-cell table:style-name="ce34"/>
          <table:table-cell table:style-name="ce4" table:formula="of:=[.P29]" office:value-type="float" office:value="6701123.80219616" calcext:value-type="float">
            <text:p>6,701,124</text:p>
          </table:table-cell>
          <table:table-cell table:style-name="ce10" table:formula="of:=[.$L$5]*[.J30]" office:value-type="float" office:value="335056.190109808" calcext:value-type="float">
            <text:p>335,056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0]+[.L30]" office:value-type="float" office:value="410056.190109808" calcext:value-type="float">
            <text:p>410,056</text:p>
          </table:table-cell>
          <table:table-cell table:style-name="ce4" table:formula="of:=([.L30]-[.$L$12]-VLOOKUP([.L30]-[.$L$12];[.$R$18:.$T$24];1;1))*(VLOOKUP([.L30]-[.$L$12];[.$R$18:.$T$24];2;1))+(VLOOKUP([.L30]-[.$L$12];[.$R$18:.$T$24];3;1))" office:value-type="float" office:value="6768.5" calcext:value-type="float">
            <text:p>6,769</text:p>
          </table:table-cell>
          <table:table-cell table:style-name="ce4" table:formula="of:=[.M30]-[.N30]" office:value-type="float" office:value="403287.690109808" calcext:value-type="float">
            <text:p>403,288</text:p>
          </table:table-cell>
          <table:table-cell table:style-name="ce10" table:formula="of:=[.P29]+[.O30]-[.$L$9]" office:value-type="float" office:value="7004411.49230597" calcext:value-type="float">
            <text:p>7,004,411</text:p>
          </table:table-cell>
          <table:table-cell table:style-name="ce28"/>
          <table:table-cell table:style-name="ce7"/>
          <table:table-cell table:style-name="ce29"/>
          <table:table-cell table:style-name="ce28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table:formula="of:=[.$D$4]*[.$D$7]+[.H30]" office:value-type="float" office:value="5821753.90355116" calcext:value-type="float">
            <text:p>5,821,754</text:p>
          </table:table-cell>
          <table:table-cell table:style-name="ce10" table:formula="of:=[.$D$5]*[.B31]" office:value-type="float" office:value="291087.695177558" calcext:value-type="float">
            <text:p>291,088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1]+[.D31]" office:value-type="float" office:value="598087.695177558" calcext:value-type="float">
            <text:p>598,088</text:p>
          </table:table-cell>
          <table:table-cell table:style-name="ce4" table:formula="of:=(([.D31]-[.$D$12]-VLOOKUP([.D31]-[.$D$12];[.$R$18:.$T$24];1;1))*(VLOOKUP([.D31]-[.$D$12];[.$R$18:.$T$24];2;1))+(VLOOKUP([.D31]-[.$D$12];[.$R$18:.$T$24];3;1)))" office:value-type="float" office:value="72954" calcext:value-type="float">
            <text:p>72,954</text:p>
          </table:table-cell>
          <table:table-cell table:style-name="ce4" table:formula="of:=[.E31]-[.F31]" office:value-type="float" office:value="525133.695177558" calcext:value-type="float">
            <text:p>525,134</text:p>
          </table:table-cell>
          <table:table-cell table:style-name="ce10" table:formula="of:=[.H30]+[.G31]-[.$D$9]" office:value-type="float" office:value="6088315.59872871" calcext:value-type="float">
            <text:p>6,088,316</text:p>
          </table:table-cell>
          <table:table-cell table:style-name="ce34"/>
          <table:table-cell table:style-name="ce4" table:formula="of:=[.P30]" office:value-type="float" office:value="7004411.49230597" calcext:value-type="float">
            <text:p>7,004,411</text:p>
          </table:table-cell>
          <table:table-cell table:style-name="ce10" table:formula="of:=[.$L$5]*[.J31]" office:value-type="float" office:value="350220.574615298" calcext:value-type="float">
            <text:p>350,22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1]+[.L31]" office:value-type="float" office:value="425220.574615298" calcext:value-type="float">
            <text:p>425,221</text:p>
          </table:table-cell>
          <table:table-cell table:style-name="ce4" table:formula="of:=([.L31]-[.$L$12]-VLOOKUP([.L31]-[.$L$12];[.$R$18:.$T$24];1;1))*(VLOOKUP([.L31]-[.$L$12];[.$R$18:.$T$24];2;1))+(VLOOKUP([.L31]-[.$L$12];[.$R$18:.$T$24];3;1))" office:value-type="float" office:value="6768.5" calcext:value-type="float">
            <text:p>6,769</text:p>
          </table:table-cell>
          <table:table-cell table:style-name="ce4" table:formula="of:=[.M31]-[.N31]" office:value-type="float" office:value="418452.074615298" calcext:value-type="float">
            <text:p>418,452</text:p>
          </table:table-cell>
          <table:table-cell table:style-name="ce10" table:formula="of:=[.P30]+[.O31]-[.$L$9]" office:value-type="float" office:value="7322863.56692127" calcext:value-type="float">
            <text:p>7,322,864</text:p>
          </table:table-cell>
          <table:table-cell table:style-name="ce28"/>
          <table:table-cell table:style-name="ce7"/>
          <table:table-cell table:style-name="ce29"/>
          <table:table-cell table:style-name="ce28"/>
          <table:table-cell table:style-name="ce17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table:formula="of:=[.$D$4]*[.$D$7]+[.H31]" office:value-type="float" office:value="6246887.59872871" calcext:value-type="float">
            <text:p>6,246,888</text:p>
          </table:table-cell>
          <table:table-cell table:style-name="ce10" table:formula="of:=[.$D$5]*[.B32]" office:value-type="float" office:value="312344.379936436" calcext:value-type="float">
            <text:p>312,344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2]+[.D32]" office:value-type="float" office:value="619344.379936436" calcext:value-type="float">
            <text:p>619,344</text:p>
          </table:table-cell>
          <table:table-cell table:style-name="ce4" table:formula="of:=(([.D32]-[.$D$12]-VLOOKUP([.D32]-[.$D$12];[.$R$18:.$T$24];1;1))*(VLOOKUP([.D32]-[.$D$12];[.$R$18:.$T$24];2;1))+(VLOOKUP([.D32]-[.$D$12];[.$R$18:.$T$24];3;1)))" office:value-type="float" office:value="72954" calcext:value-type="float">
            <text:p>72,954</text:p>
          </table:table-cell>
          <table:table-cell table:style-name="ce4" table:formula="of:=[.E32]-[.F32]" office:value-type="float" office:value="546390.379936436" calcext:value-type="float">
            <text:p>546,390</text:p>
          </table:table-cell>
          <table:table-cell table:style-name="ce10" table:formula="of:=[.H31]+[.G32]-[.$D$9]" office:value-type="float" office:value="6534705.97866515" calcext:value-type="float">
            <text:p>6,534,706</text:p>
          </table:table-cell>
          <table:table-cell table:style-name="ce34"/>
          <table:table-cell table:style-name="ce4" table:formula="of:=[.P31]" office:value-type="float" office:value="7322863.56692127" calcext:value-type="float">
            <text:p>7,322,864</text:p>
          </table:table-cell>
          <table:table-cell table:style-name="ce10" table:formula="of:=[.$L$5]*[.J32]" office:value-type="float" office:value="366143.178346063" calcext:value-type="float">
            <text:p>366,14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2]+[.L32]" office:value-type="float" office:value="441143.178346063" calcext:value-type="float">
            <text:p>441,143</text:p>
          </table:table-cell>
          <table:table-cell table:style-name="ce4" table:formula="of:=([.L32]-[.$L$12]-VLOOKUP([.L32]-[.$L$12];[.$R$18:.$T$24];1;1))*(VLOOKUP([.L32]-[.$L$12];[.$R$18:.$T$24];2;1))+(VLOOKUP([.L32]-[.$L$12];[.$R$18:.$T$24];3;1))" office:value-type="float" office:value="6768.5" calcext:value-type="float">
            <text:p>6,769</text:p>
          </table:table-cell>
          <table:table-cell table:style-name="ce4" table:formula="of:=[.M32]-[.N32]" office:value-type="float" office:value="434374.678346063" calcext:value-type="float">
            <text:p>434,375</text:p>
          </table:table-cell>
          <table:table-cell table:style-name="ce10" table:formula="of:=[.P31]+[.O32]-[.$L$9]" office:value-type="float" office:value="7657238.24526733" calcext:value-type="float">
            <text:p>7,657,238</text:p>
          </table:table-cell>
          <table:table-cell table:style-name="ce28"/>
          <table:table-cell/>
          <table:table-cell table:style-name="ce28"/>
          <table:table-cell table:style-name="ce17" table:number-columns-repeated="2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table:formula="of:=[.$D$4]*[.$D$7]+[.H32]" office:value-type="float" office:value="6693277.97866515" calcext:value-type="float">
            <text:p>6,693,278</text:p>
          </table:table-cell>
          <table:table-cell table:style-name="ce10" table:formula="of:=[.$D$5]*[.B33]" office:value-type="float" office:value="334663.898933257" calcext:value-type="float">
            <text:p>334,664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3]+[.D33]" office:value-type="float" office:value="641663.898933258" calcext:value-type="float">
            <text:p>641,664</text:p>
          </table:table-cell>
          <table:table-cell table:style-name="ce4" table:formula="of:=(([.D33]-[.$D$12]-VLOOKUP([.D33]-[.$D$12];[.$R$18:.$T$24];1;1))*(VLOOKUP([.D33]-[.$D$12];[.$R$18:.$T$24];2;1))+(VLOOKUP([.D33]-[.$D$12];[.$R$18:.$T$24];3;1)))" office:value-type="float" office:value="72954" calcext:value-type="float">
            <text:p>72,954</text:p>
          </table:table-cell>
          <table:table-cell table:style-name="ce4" table:formula="of:=[.E33]-[.F33]" office:value-type="float" office:value="568709.898933258" calcext:value-type="float">
            <text:p>568,710</text:p>
          </table:table-cell>
          <table:table-cell table:style-name="ce10" table:formula="of:=[.H32]+[.G33]-[.$D$9]" office:value-type="float" office:value="7003415.87759841" calcext:value-type="float">
            <text:p>7,003,416</text:p>
          </table:table-cell>
          <table:table-cell table:style-name="ce34"/>
          <table:table-cell table:style-name="ce4" table:formula="of:=[.P32]" office:value-type="float" office:value="7657238.24526733" calcext:value-type="float">
            <text:p>7,657,238</text:p>
          </table:table-cell>
          <table:table-cell table:style-name="ce10" table:formula="of:=[.$L$5]*[.J33]" office:value-type="float" office:value="382861.912263367" calcext:value-type="float">
            <text:p>382,86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3]+[.L33]" office:value-type="float" office:value="457861.912263367" calcext:value-type="float">
            <text:p>457,862</text:p>
          </table:table-cell>
          <table:table-cell table:style-name="ce4" table:formula="of:=([.L33]-[.$L$12]-VLOOKUP([.L33]-[.$L$12];[.$R$18:.$T$24];1;1))*(VLOOKUP([.L33]-[.$L$12];[.$R$18:.$T$24];2;1))+(VLOOKUP([.L33]-[.$L$12];[.$R$18:.$T$24];3;1))" office:value-type="float" office:value="6768.5" calcext:value-type="float">
            <text:p>6,769</text:p>
          </table:table-cell>
          <table:table-cell table:style-name="ce4" table:formula="of:=[.M33]-[.N33]" office:value-type="float" office:value="451093.412263367" calcext:value-type="float">
            <text:p>451,093</text:p>
          </table:table-cell>
          <table:table-cell table:style-name="ce10" table:formula="of:=[.P32]+[.O33]-[.$L$9]" office:value-type="float" office:value="8008331.6575307" calcext:value-type="float">
            <text:p>8,008,332</text:p>
          </table:table-cell>
          <table:table-cell table:style-name="ce28"/>
          <table:table-cell table:style-name="ce7"/>
          <table:table-cell table:style-name="ce24"/>
          <table:table-cell table:style-name="ce17" table:number-columns-repeated="2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table:formula="of:=[.$D$4]*[.$D$7]+[.H33]" office:value-type="float" office:value="7161987.87759841" calcext:value-type="float">
            <text:p>7,161,988</text:p>
          </table:table-cell>
          <table:table-cell table:style-name="ce10" table:formula="of:=[.$D$5]*[.B34]" office:value-type="float" office:value="358099.39387992" calcext:value-type="float">
            <text:p>358,099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4]+[.D34]" office:value-type="float" office:value="665099.39387992" calcext:value-type="float">
            <text:p>665,099</text:p>
          </table:table-cell>
          <table:table-cell table:style-name="ce4" table:formula="of:=(([.D34]-[.$D$12]-VLOOKUP([.D34]-[.$D$12];[.$R$18:.$T$24];1;1))*(VLOOKUP([.D34]-[.$D$12];[.$R$18:.$T$24];2;1))+(VLOOKUP([.D34]-[.$D$12];[.$R$18:.$T$24];3;1)))" office:value-type="float" office:value="72954" calcext:value-type="float">
            <text:p>72,954</text:p>
          </table:table-cell>
          <table:table-cell table:style-name="ce4" table:formula="of:=[.E34]-[.F34]" office:value-type="float" office:value="592145.39387992" calcext:value-type="float">
            <text:p>592,145</text:p>
          </table:table-cell>
          <table:table-cell table:style-name="ce10" table:formula="of:=[.H33]+[.G34]-[.$D$9]" office:value-type="float" office:value="7495561.27147833" calcext:value-type="float">
            <text:p>7,495,561</text:p>
          </table:table-cell>
          <table:table-cell table:style-name="ce34"/>
          <table:table-cell table:style-name="ce4" table:formula="of:=[.P33]" office:value-type="float" office:value="8008331.6575307" calcext:value-type="float">
            <text:p>8,008,332</text:p>
          </table:table-cell>
          <table:table-cell table:style-name="ce10" table:formula="of:=[.$L$5]*[.J34]" office:value-type="float" office:value="400416.582876535" calcext:value-type="float">
            <text:p>400,41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4]+[.L34]" office:value-type="float" office:value="475416.582876535" calcext:value-type="float">
            <text:p>475,417</text:p>
          </table:table-cell>
          <table:table-cell table:style-name="ce4" table:formula="of:=([.L34]-[.$L$12]-VLOOKUP([.L34]-[.$L$12];[.$R$18:.$T$24];1;1))*(VLOOKUP([.L34]-[.$L$12];[.$R$18:.$T$24];2;1))+(VLOOKUP([.L34]-[.$L$12];[.$R$18:.$T$24];3;1))" office:value-type="float" office:value="6768.5" calcext:value-type="float">
            <text:p>6,769</text:p>
          </table:table-cell>
          <table:table-cell table:style-name="ce4" table:formula="of:=[.M34]-[.N34]" office:value-type="float" office:value="468648.082876535" calcext:value-type="float">
            <text:p>468,648</text:p>
          </table:table-cell>
          <table:table-cell table:style-name="ce10" table:formula="of:=[.P33]+[.O34]-[.$L$9]" office:value-type="float" office:value="8376979.74040723" calcext:value-type="float">
            <text:p>8,376,980</text:p>
          </table:table-cell>
          <table:table-cell table:style-name="ce28"/>
          <table:table-cell table:number-columns-repeated="2"/>
          <table:table-cell table:style-name="ce17" table:number-columns-repeated="2"/>
          <table:table-cell table:style-name="ce8"/>
          <table:table-cell/>
          <table:table-cell table:style-name="ce7"/>
          <table:table-cell table:number-columns-repeated="4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table:formula="of:=[.$D$4]*[.$D$7]+[.H34]" office:value-type="float" office:value="7654133.27147833" calcext:value-type="float">
            <text:p>7,654,133</text:p>
          </table:table-cell>
          <table:table-cell table:style-name="ce10" table:formula="of:=[.$D$5]*[.B35]" office:value-type="float" office:value="382706.663573916" calcext:value-type="float">
            <text:p>382,707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5]+[.D35]" office:value-type="float" office:value="689706.663573916" calcext:value-type="float">
            <text:p>689,707</text:p>
          </table:table-cell>
          <table:table-cell table:style-name="ce4" table:formula="of:=(([.D35]-[.$D$12]-VLOOKUP([.D35]-[.$D$12];[.$R$18:.$T$24];1;1))*(VLOOKUP([.D35]-[.$D$12];[.$R$18:.$T$24];2;1))+(VLOOKUP([.D35]-[.$D$12];[.$R$18:.$T$24];3;1)))" office:value-type="float" office:value="72954" calcext:value-type="float">
            <text:p>72,954</text:p>
          </table:table-cell>
          <table:table-cell table:style-name="ce4" table:formula="of:=[.E35]-[.F35]" office:value-type="float" office:value="616752.663573916" calcext:value-type="float">
            <text:p>616,753</text:p>
          </table:table-cell>
          <table:table-cell table:style-name="ce10" table:formula="of:=[.H34]+[.G35]-[.$D$9]" office:value-type="float" office:value="8012313.93505224" calcext:value-type="float">
            <text:p>8,012,314</text:p>
          </table:table-cell>
          <table:table-cell table:style-name="ce34"/>
          <table:table-cell table:style-name="ce4" table:formula="of:=[.P34]" office:value-type="float" office:value="8376979.74040723" calcext:value-type="float">
            <text:p>8,376,980</text:p>
          </table:table-cell>
          <table:table-cell table:style-name="ce10" table:formula="of:=[.$L$5]*[.J35]" office:value-type="float" office:value="418848.987020362" calcext:value-type="float">
            <text:p>418,84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5]+[.L35]" office:value-type="float" office:value="493848.987020362" calcext:value-type="float">
            <text:p>493,849</text:p>
          </table:table-cell>
          <table:table-cell table:style-name="ce4" table:formula="of:=([.L35]-[.$L$12]-VLOOKUP([.L35]-[.$L$12];[.$R$18:.$T$24];1;1))*(VLOOKUP([.L35]-[.$L$12];[.$R$18:.$T$24];2;1))+(VLOOKUP([.L35]-[.$L$12];[.$R$18:.$T$24];3;1))" office:value-type="float" office:value="6768.5" calcext:value-type="float">
            <text:p>6,769</text:p>
          </table:table-cell>
          <table:table-cell table:style-name="ce4" table:formula="of:=[.M35]-[.N35]" office:value-type="float" office:value="487080.487020362" calcext:value-type="float">
            <text:p>487,080</text:p>
          </table:table-cell>
          <table:table-cell table:style-name="ce10" table:formula="of:=[.P34]+[.O35]-[.$L$9]" office:value-type="float" office:value="8764060.22742759" calcext:value-type="float">
            <text:p>8,764,060</text:p>
          </table:table-cell>
          <table:table-cell table:style-name="ce28"/>
          <table:table-cell table:style-name="ce7"/>
          <table:table-cell table:style-name="ce24" table:number-columns-repeated="2"/>
          <table:table-cell table:style-name="ce17"/>
          <table:table-cell table:style-name="ce7"/>
          <table:table-cell table:number-columns-repeated="4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table:formula="of:=[.$D$4]*[.$D$7]+[.H35]" office:value-type="float" office:value="8170885.93505224" calcext:value-type="float">
            <text:p>8,170,886</text:p>
          </table:table-cell>
          <table:table-cell table:style-name="ce10" table:formula="of:=[.$D$5]*[.B36]" office:value-type="float" office:value="408544.296752612" calcext:value-type="float">
            <text:p>408,544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6]+[.D36]" office:value-type="float" office:value="715544.296752612" calcext:value-type="float">
            <text:p>715,544</text:p>
          </table:table-cell>
          <table:table-cell table:style-name="ce4" table:formula="of:=(([.D36]-[.$D$12]-VLOOKUP([.D36]-[.$D$12];[.$R$18:.$T$24];1;1))*(VLOOKUP([.D36]-[.$D$12];[.$R$18:.$T$24];2;1))+(VLOOKUP([.D36]-[.$D$12];[.$R$18:.$T$24];3;1)))" office:value-type="float" office:value="72954" calcext:value-type="float">
            <text:p>72,954</text:p>
          </table:table-cell>
          <table:table-cell table:style-name="ce4" table:formula="of:=[.E36]-[.F36]" office:value-type="float" office:value="642590.296752612" calcext:value-type="float">
            <text:p>642,590</text:p>
          </table:table-cell>
          <table:table-cell table:style-name="ce10" table:formula="of:=[.H35]+[.G36]-[.$D$9]" office:value-type="float" office:value="8554904.23180486" calcext:value-type="float">
            <text:p>8,554,904</text:p>
          </table:table-cell>
          <table:table-cell table:style-name="ce34"/>
          <table:table-cell table:style-name="ce4" table:formula="of:=[.P35]" office:value-type="float" office:value="8764060.22742759" calcext:value-type="float">
            <text:p>8,764,060</text:p>
          </table:table-cell>
          <table:table-cell table:style-name="ce10" table:formula="of:=[.$L$5]*[.J36]" office:value-type="float" office:value="438203.01137138" calcext:value-type="float">
            <text:p>438,20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6]+[.L36]" office:value-type="float" office:value="513203.01137138" calcext:value-type="float">
            <text:p>513,203</text:p>
          </table:table-cell>
          <table:table-cell table:style-name="ce4" table:formula="of:=([.L36]-[.$L$12]-VLOOKUP([.L36]-[.$L$12];[.$R$18:.$T$24];1;1))*(VLOOKUP([.L36]-[.$L$12];[.$R$18:.$T$24];2;1))+(VLOOKUP([.L36]-[.$L$12];[.$R$18:.$T$24];3;1))" office:value-type="float" office:value="6768.5" calcext:value-type="float">
            <text:p>6,769</text:p>
          </table:table-cell>
          <table:table-cell table:style-name="ce4" table:formula="of:=[.M36]-[.N36]" office:value-type="float" office:value="506434.51137138" calcext:value-type="float">
            <text:p>506,435</text:p>
          </table:table-cell>
          <table:table-cell table:style-name="ce10" table:formula="of:=[.P35]+[.O36]-[.$L$9]" office:value-type="float" office:value="9170494.73879897" calcext:value-type="float">
            <text:p>9,170,495</text:p>
          </table:table-cell>
          <table:table-cell table:style-name="ce28" table:number-columns-repeated="2"/>
          <table:table-cell/>
          <table:table-cell table:style-name="ce28" table:number-columns-repeated="5"/>
          <table:table-cell table:number-columns-repeated="4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table:formula="of:=[.$D$4]*[.$D$7]+[.H36]" office:value-type="float" office:value="8713476.23180485" calcext:value-type="float">
            <text:p>8,713,476</text:p>
          </table:table-cell>
          <table:table-cell table:style-name="ce10" table:formula="of:=[.$D$5]*[.B37]" office:value-type="float" office:value="435673.811590243" calcext:value-type="float">
            <text:p>435,674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7]+[.D37]" office:value-type="float" office:value="742673.811590243" calcext:value-type="float">
            <text:p>742,674</text:p>
          </table:table-cell>
          <table:table-cell table:style-name="ce4" table:formula="of:=(([.D37]-[.$D$12]-VLOOKUP([.D37]-[.$D$12];[.$R$18:.$T$24];1;1))*(VLOOKUP([.D37]-[.$D$12];[.$R$18:.$T$24];2;1))+(VLOOKUP([.D37]-[.$D$12];[.$R$18:.$T$24];3;1)))" office:value-type="float" office:value="72954" calcext:value-type="float">
            <text:p>72,954</text:p>
          </table:table-cell>
          <table:table-cell table:style-name="ce4" table:formula="of:=[.E37]-[.F37]" office:value-type="float" office:value="669719.811590243" calcext:value-type="float">
            <text:p>669,720</text:p>
          </table:table-cell>
          <table:table-cell table:style-name="ce10" table:formula="of:=[.H36]+[.G37]-[.$D$9]" office:value-type="float" office:value="9124624.0433951" calcext:value-type="float">
            <text:p>9,124,624</text:p>
          </table:table-cell>
          <table:table-cell table:style-name="ce34"/>
          <table:table-cell table:style-name="ce4" table:formula="of:=[.P36]" office:value-type="float" office:value="9170494.73879897" calcext:value-type="float">
            <text:p>9,170,495</text:p>
          </table:table-cell>
          <table:table-cell table:style-name="ce10" table:formula="of:=[.$L$5]*[.J37]" office:value-type="float" office:value="458524.736939949" calcext:value-type="float">
            <text:p>458,525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7]+[.L37]" office:value-type="float" office:value="533524.736939949" calcext:value-type="float">
            <text:p>533,525</text:p>
          </table:table-cell>
          <table:table-cell table:style-name="ce4" table:formula="of:=([.L37]-[.$L$12]-VLOOKUP([.L37]-[.$L$12];[.$R$18:.$T$24];1;1))*(VLOOKUP([.L37]-[.$L$12];[.$R$18:.$T$24];2;1))+(VLOOKUP([.L37]-[.$L$12];[.$R$18:.$T$24];3;1))" office:value-type="float" office:value="6768.5" calcext:value-type="float">
            <text:p>6,769</text:p>
          </table:table-cell>
          <table:table-cell table:style-name="ce4" table:formula="of:=[.M37]-[.N37]" office:value-type="float" office:value="526756.236939949" calcext:value-type="float">
            <text:p>526,756</text:p>
          </table:table-cell>
          <table:table-cell table:style-name="ce10" table:formula="of:=[.P36]+[.O37]-[.$L$9]" office:value-type="float" office:value="9597250.97573892" calcext:value-type="float">
            <text:p>9,597,251</text:p>
          </table:table-cell>
          <table:table-cell table:style-name="ce28" table:number-columns-repeated="2"/>
          <table:table-cell/>
          <table:table-cell table:style-name="ce28" table:number-columns-repeated="7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table:formula="of:=[.$D$4]*[.$D$7]+[.H37]" office:value-type="float" office:value="9283196.0433951" calcext:value-type="float">
            <text:p>9,283,196</text:p>
          </table:table-cell>
          <table:table-cell table:style-name="ce10" table:formula="of:=[.$D$5]*[.B38]" office:value-type="float" office:value="464159.802169755" calcext:value-type="float">
            <text:p>464,160</text:p>
          </table:table-cell>
          <table:table-cell table:style-name="ce4" table:formula="of:=[.$D$4]+[.$D$10]" office:value-type="float" office:value="307000" calcext:value-type="float">
            <text:p>307,000</text:p>
          </table:table-cell>
          <table:table-cell table:style-name="ce4" table:formula="of:=[.C38]+[.D38]" office:value-type="float" office:value="771159.802169755" calcext:value-type="float">
            <text:p>771,160</text:p>
          </table:table-cell>
          <table:table-cell table:style-name="ce4" table:formula="of:=(([.D38]-[.$D$12]-VLOOKUP([.D38]-[.$D$12];[.$R$18:.$T$24];1;1))*(VLOOKUP([.D38]-[.$D$12];[.$R$18:.$T$24];2;1))+(VLOOKUP([.D38]-[.$D$12];[.$R$18:.$T$24];3;1)))" office:value-type="float" office:value="72954" calcext:value-type="float">
            <text:p>72,954</text:p>
          </table:table-cell>
          <table:table-cell table:style-name="ce4" table:formula="of:=[.E38]-[.F38]" office:value-type="float" office:value="698205.802169755" calcext:value-type="float">
            <text:p>698,206</text:p>
          </table:table-cell>
          <table:table-cell table:style-name="ce10" table:formula="of:=[.H37]+[.G38]-[.$D$9]" office:value-type="float" office:value="9722829.84556485" calcext:value-type="float">
            <text:p>9,722,830</text:p>
          </table:table-cell>
          <table:table-cell table:style-name="ce34"/>
          <table:table-cell table:style-name="ce4" table:formula="of:=[.P37]" office:value-type="float" office:value="9597250.97573892" calcext:value-type="float">
            <text:p>9,597,251</text:p>
          </table:table-cell>
          <table:table-cell table:style-name="ce10" table:formula="of:=[.$L$5]*[.J38]" office:value-type="float" office:value="479862.548786946" calcext:value-type="float">
            <text:p>479,86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38]+[.L38]" office:value-type="float" office:value="554862.548786946" calcext:value-type="float">
            <text:p>554,863</text:p>
          </table:table-cell>
          <table:table-cell table:style-name="ce4" table:formula="of:=([.L38]-[.$L$12]-VLOOKUP([.L38]-[.$L$12];[.$R$18:.$T$24];1;1))*(VLOOKUP([.L38]-[.$L$12];[.$R$18:.$T$24];2;1))+(VLOOKUP([.L38]-[.$L$12];[.$R$18:.$T$24];3;1))" office:value-type="float" office:value="6768.5" calcext:value-type="float">
            <text:p>6,769</text:p>
          </table:table-cell>
          <table:table-cell table:style-name="ce4" table:formula="of:=[.M38]-[.N38]" office:value-type="float" office:value="548094.048786946" calcext:value-type="float">
            <text:p>548,094</text:p>
          </table:table-cell>
          <table:table-cell table:style-name="ce10" table:formula="of:=[.P37]+[.O38]-[.$L$9]" office:value-type="float" office:value="10045345.0245259" calcext:value-type="float">
            <text:p>10,045,345</text:p>
          </table:table-cell>
          <table:table-cell table:style-name="ce28" table:number-columns-repeated="2"/>
          <table:table-cell/>
          <table:table-cell table:style-name="ce28" table:number-columns-repeated="7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table:formula="of:=[.$D$4]*[.$D$7]+[.H38]" office:value-type="float" office:value="9881401.84556485" calcext:value-type="float">
            <text:p>9,881,402</text:p>
          </table:table-cell>
          <table:table-cell table:style-name="ce11" table:formula="of:=[.$D$5]*[.B39]" office:value-type="float" office:value="494070.092278243" calcext:value-type="float">
            <text:p>494,070</text:p>
          </table:table-cell>
          <table:table-cell table:style-name="ce5" table:formula="of:=[.$D$4]+[.$D$10]" office:value-type="float" office:value="307000" calcext:value-type="float">
            <text:p>307,000</text:p>
          </table:table-cell>
          <table:table-cell table:style-name="ce5" table:formula="of:=[.C39]+[.D39]" office:value-type="float" office:value="801070.092278243" calcext:value-type="float">
            <text:p>801,070</text:p>
          </table:table-cell>
          <table:table-cell table:style-name="ce5" table:formula="of:=(([.D39]-[.$D$12]-VLOOKUP([.D39]-[.$D$12];[.$R$18:.$T$24];1;1))*(VLOOKUP([.D39]-[.$D$12];[.$R$18:.$T$24];2;1))+(VLOOKUP([.D39]-[.$D$12];[.$R$18:.$T$24];3;1)))" office:value-type="float" office:value="72954" calcext:value-type="float">
            <text:p>72,954</text:p>
          </table:table-cell>
          <table:table-cell table:style-name="ce5" table:formula="of:=[.E39]-[.F39]" office:value-type="float" office:value="728116.092278243" calcext:value-type="float">
            <text:p>728,116</text:p>
          </table:table-cell>
          <table:table-cell table:style-name="ce11" table:formula="of:=[.H38]+[.G39]-[.$D$9]" office:value-type="float" office:value="10350945.9378431" calcext:value-type="float">
            <text:p>10,350,946</text:p>
          </table:table-cell>
          <table:table-cell table:style-name="ce34"/>
          <table:table-cell table:style-name="ce5" table:formula="of:=[.P38]" office:value-type="float" office:value="10045345.0245259" calcext:value-type="float">
            <text:p>10,045,345</text:p>
          </table:table-cell>
          <table:table-cell table:style-name="ce11" table:formula="of:=[.$L$5]*[.J39]" office:value-type="float" office:value="502267.251226293" calcext:value-type="float">
            <text:p>502,267</text:p>
          </table:table-cell>
          <table:table-cell table:style-name="ce5" table:formula="of:=[.$L$4]+[.$L$10]" office:value-type="float" office:value="75000" calcext:value-type="float">
            <text:p>75,000</text:p>
          </table:table-cell>
          <table:table-cell table:style-name="ce5" table:formula="of:=[.K39]+[.L39]" office:value-type="float" office:value="577267.251226293" calcext:value-type="float">
            <text:p>577,267</text:p>
          </table:table-cell>
          <table:table-cell table:style-name="ce5" table:formula="of:=([.L39]-[.$L$12]-VLOOKUP([.L39]-[.$L$12];[.$R$18:.$T$24];1;1))*(VLOOKUP([.L39]-[.$L$12];[.$R$18:.$T$24];2;1))+(VLOOKUP([.L39]-[.$L$12];[.$R$18:.$T$24];3;1))" office:value-type="float" office:value="6768.5" calcext:value-type="float">
            <text:p>6,769</text:p>
          </table:table-cell>
          <table:table-cell table:style-name="ce5" table:formula="of:=[.M39]-[.N39]" office:value-type="float" office:value="570498.751226293" calcext:value-type="float">
            <text:p>570,499</text:p>
          </table:table-cell>
          <table:table-cell table:style-name="ce11" table:formula="of:=[.P38]+[.O39]-[.$L$9]" office:value-type="float" office:value="10515843.7757522" calcext:value-type="float">
            <text:p>10,515,844</text:p>
          </table:table-cell>
          <table:table-cell table:style-name="ce28"/>
          <table:table-cell table:number-columns-repeated="2"/>
          <table:table-cell table:style-name="ce28" table:number-columns-repeated="7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table:formula="of:=IF([.$D$3]=30;[.$D$4]*[.$D$7]+[.H39];[.H39])" office:value-type="float" office:value="10350945.9378431" calcext:value-type="float">
            <text:p>10,350,946</text:p>
          </table:table-cell>
          <table:table-cell table:style-name="ce10" table:formula="of:=[.$D$5]*[.B40]" office:value-type="float" office:value="517547.296892155" calcext:value-type="float">
            <text:p>517,547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0]+[.D40]" office:value-type="float" office:value="592547.296892155" calcext:value-type="float">
            <text:p>592,547</text:p>
          </table:table-cell>
          <table:table-cell table:style-name="ce4" table:formula="of:=(([.D40]-[.$D$12]-VLOOKUP([.D40]-[.$D$12];[.$R$18:.$T$24];1;1))*(VLOOKUP([.D40]-[.$D$12];[.$R$18:.$T$24];2;1))+(VLOOKUP([.D40]-[.$D$12];[.$R$18:.$T$24];3;1)))" office:value-type="float" office:value="6768.5" calcext:value-type="float">
            <text:p>6,769</text:p>
          </table:table-cell>
          <table:table-cell table:style-name="ce4" table:formula="of:=[.E40]-[.F40]" office:value-type="float" office:value="585778.796892155" calcext:value-type="float">
            <text:p>585,779</text:p>
          </table:table-cell>
          <table:table-cell table:style-name="ce10" table:formula="of:=[.H39]+[.G40]-[.$D$9]" office:value-type="float" office:value="10836724.7347353" calcext:value-type="float">
            <text:p>10,836,725</text:p>
          </table:table-cell>
          <table:table-cell table:style-name="ce34"/>
          <table:table-cell table:style-name="ce4" table:formula="of:=[.P39]" office:value-type="float" office:value="10515843.7757522" calcext:value-type="float">
            <text:p>10,515,844</text:p>
          </table:table-cell>
          <table:table-cell table:style-name="ce10" table:formula="of:=[.$L$5]*[.J40]" office:value-type="float" office:value="525792.188787608" calcext:value-type="float">
            <text:p>525,79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0]+[.L40]" office:value-type="float" office:value="600792.188787608" calcext:value-type="float">
            <text:p>600,792</text:p>
          </table:table-cell>
          <table:table-cell table:style-name="ce4" table:formula="of:=([.L40]-[.$L$12]-VLOOKUP([.L40]-[.$L$12];[.$R$18:.$T$24];1;1))*(VLOOKUP([.L40]-[.$L$12];[.$R$18:.$T$24];2;1))+(VLOOKUP([.L40]-[.$L$12];[.$R$18:.$T$24];3;1))" office:value-type="float" office:value="6768.5" calcext:value-type="float">
            <text:p>6,769</text:p>
          </table:table-cell>
          <table:table-cell table:style-name="ce4" table:formula="of:=[.M40]-[.N40]" office:value-type="float" office:value="594023.688787608" calcext:value-type="float">
            <text:p>594,024</text:p>
          </table:table-cell>
          <table:table-cell table:style-name="ce10" table:formula="of:=[.P39]+[.O40]-[.$L$9]" office:value-type="float" office:value="11009867.4645398" calcext:value-type="float">
            <text:p>11,009,867</text:p>
          </table:table-cell>
          <table:table-cell table:style-name="ce28"/>
          <table:table-cell/>
          <table:table-cell table:style-name="ce28" table:number-columns-repeated="8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table:formula="of:=IF([.$D$3]=30;[.$D$4]*[.$D$7]+[.H40];[.H40])" office:value-type="float" office:value="10836724.7347353" calcext:value-type="float">
            <text:p>10,836,725</text:p>
          </table:table-cell>
          <table:table-cell table:style-name="ce10" table:formula="of:=[.$D$5]*[.B41]" office:value-type="float" office:value="541836.236736763" calcext:value-type="float">
            <text:p>541,836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1]+[.D41]" office:value-type="float" office:value="616836.236736763" calcext:value-type="float">
            <text:p>616,836</text:p>
          </table:table-cell>
          <table:table-cell table:style-name="ce4" table:formula="of:=(([.D41]-[.$D$12]-VLOOKUP([.D41]-[.$D$12];[.$R$18:.$T$24];1;1))*(VLOOKUP([.D41]-[.$D$12];[.$R$18:.$T$24];2;1))+(VLOOKUP([.D41]-[.$D$12];[.$R$18:.$T$24];3;1)))" office:value-type="float" office:value="6768.5" calcext:value-type="float">
            <text:p>6,769</text:p>
          </table:table-cell>
          <table:table-cell table:style-name="ce4" table:formula="of:=[.E41]-[.F41]" office:value-type="float" office:value="610067.736736763" calcext:value-type="float">
            <text:p>610,068</text:p>
          </table:table-cell>
          <table:table-cell table:style-name="ce10" table:formula="of:=[.H40]+[.G41]-[.$D$9]" office:value-type="float" office:value="11346792.471472" calcext:value-type="float">
            <text:p>11,346,792</text:p>
          </table:table-cell>
          <table:table-cell table:style-name="ce34"/>
          <table:table-cell table:style-name="ce4" table:formula="of:=[.P40]" office:value-type="float" office:value="11009867.4645398" calcext:value-type="float">
            <text:p>11,009,867</text:p>
          </table:table-cell>
          <table:table-cell table:style-name="ce10" table:formula="of:=[.$L$5]*[.J41]" office:value-type="float" office:value="550493.373226988" calcext:value-type="float">
            <text:p>550,49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1]+[.L41]" office:value-type="float" office:value="625493.373226988" calcext:value-type="float">
            <text:p>625,493</text:p>
          </table:table-cell>
          <table:table-cell table:style-name="ce4" table:formula="of:=([.L41]-[.$L$12]-VLOOKUP([.L41]-[.$L$12];[.$R$18:.$T$24];1;1))*(VLOOKUP([.L41]-[.$L$12];[.$R$18:.$T$24];2;1))+(VLOOKUP([.L41]-[.$L$12];[.$R$18:.$T$24];3;1))" office:value-type="float" office:value="6768.5" calcext:value-type="float">
            <text:p>6,769</text:p>
          </table:table-cell>
          <table:table-cell table:style-name="ce4" table:formula="of:=[.M41]-[.N41]" office:value-type="float" office:value="618724.873226988" calcext:value-type="float">
            <text:p>618,725</text:p>
          </table:table-cell>
          <table:table-cell table:style-name="ce10" table:formula="of:=[.P40]+[.O41]-[.$L$9]" office:value-type="float" office:value="11528592.3377668" calcext:value-type="float">
            <text:p>11,528,592</text:p>
          </table:table-cell>
          <table:table-cell table:style-name="ce28"/>
          <table:table-cell table:style-name="ce7"/>
          <table:table-cell table:style-name="ce28" table:number-columns-repeated="8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table:formula="of:=IF([.$D$3]=30;[.$D$4]*[.$D$7]+[.H41];[.H41])" office:value-type="float" office:value="11346792.471472" calcext:value-type="float">
            <text:p>11,346,792</text:p>
          </table:table-cell>
          <table:table-cell table:style-name="ce10" table:formula="of:=[.$D$5]*[.B42]" office:value-type="float" office:value="567339.623573601" calcext:value-type="float">
            <text:p>567,340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2]+[.D42]" office:value-type="float" office:value="642339.623573601" calcext:value-type="float">
            <text:p>642,340</text:p>
          </table:table-cell>
          <table:table-cell table:style-name="ce4" table:formula="of:=(([.D42]-[.$D$12]-VLOOKUP([.D42]-[.$D$12];[.$R$18:.$T$24];1;1))*(VLOOKUP([.D42]-[.$D$12];[.$R$18:.$T$24];2;1))+(VLOOKUP([.D42]-[.$D$12];[.$R$18:.$T$24];3;1)))" office:value-type="float" office:value="6768.5" calcext:value-type="float">
            <text:p>6,769</text:p>
          </table:table-cell>
          <table:table-cell table:style-name="ce4" table:formula="of:=[.E42]-[.F42]" office:value-type="float" office:value="635571.123573601" calcext:value-type="float">
            <text:p>635,571</text:p>
          </table:table-cell>
          <table:table-cell table:style-name="ce10" table:formula="of:=[.H41]+[.G42]-[.$D$9]" office:value-type="float" office:value="11882363.5950456" calcext:value-type="float">
            <text:p>11,882,364</text:p>
          </table:table-cell>
          <table:table-cell table:style-name="ce34"/>
          <table:table-cell table:style-name="ce4" table:formula="of:=[.P41]" office:value-type="float" office:value="11528592.3377668" calcext:value-type="float">
            <text:p>11,528,592</text:p>
          </table:table-cell>
          <table:table-cell table:style-name="ce10" table:formula="of:=[.$L$5]*[.J42]" office:value-type="float" office:value="576429.616888338" calcext:value-type="float">
            <text:p>576,430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2]+[.L42]" office:value-type="float" office:value="651429.616888338" calcext:value-type="float">
            <text:p>651,430</text:p>
          </table:table-cell>
          <table:table-cell table:style-name="ce4" table:formula="of:=([.L42]-[.$L$12]-VLOOKUP([.L42]-[.$L$12];[.$R$18:.$T$24];1;1))*(VLOOKUP([.L42]-[.$L$12];[.$R$18:.$T$24];2;1))+(VLOOKUP([.L42]-[.$L$12];[.$R$18:.$T$24];3;1))" office:value-type="float" office:value="6768.5" calcext:value-type="float">
            <text:p>6,769</text:p>
          </table:table-cell>
          <table:table-cell table:style-name="ce4" table:formula="of:=[.M42]-[.N42]" office:value-type="float" office:value="644661.116888338" calcext:value-type="float">
            <text:p>644,661</text:p>
          </table:table-cell>
          <table:table-cell table:style-name="ce10" table:formula="of:=[.P41]+[.O42]-[.$L$9]" office:value-type="float" office:value="12073253.4546551" calcext:value-type="float">
            <text:p>12,073,253</text:p>
          </table:table-cell>
          <table:table-cell table:style-name="ce28"/>
          <table:table-cell table:number-columns-repeated="2"/>
          <table:table-cell table:style-name="ce28" table:number-columns-repeated="7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table:formula="of:=IF([.$D$3]=30;[.$D$4]*[.$D$7]+[.H42];[.H42])" office:value-type="float" office:value="11882363.5950456" calcext:value-type="float">
            <text:p>11,882,364</text:p>
          </table:table-cell>
          <table:table-cell table:style-name="ce10" table:formula="of:=[.$D$5]*[.B43]" office:value-type="float" office:value="594118.179752281" calcext:value-type="float">
            <text:p>594,118</text:p>
          </table:table-cell>
          <table:table-cell table:style-name="ce4" table:formula="of:=IF([.$D$3]=30;[.$D$4]+[.$D$10];[.$D$10])" office:value-type="float" office:value="75000" calcext:value-type="float">
            <text:p>75,000</text:p>
          </table:table-cell>
          <table:table-cell table:style-name="ce4" table:formula="of:=[.C43]+[.D43]" office:value-type="float" office:value="669118.179752281" calcext:value-type="float">
            <text:p>669,118</text:p>
          </table:table-cell>
          <table:table-cell table:style-name="ce4" table:formula="of:=(([.D43]-[.$D$12]-VLOOKUP([.D43]-[.$D$12];[.$R$18:.$T$24];1;1))*(VLOOKUP([.D43]-[.$D$12];[.$R$18:.$T$24];2;1))+(VLOOKUP([.D43]-[.$D$12];[.$R$18:.$T$24];3;1)))" office:value-type="float" office:value="6768.5" calcext:value-type="float">
            <text:p>6,769</text:p>
          </table:table-cell>
          <table:table-cell table:style-name="ce4" table:formula="of:=[.E43]-[.F43]" office:value-type="float" office:value="662349.679752281" calcext:value-type="float">
            <text:p>662,350</text:p>
          </table:table-cell>
          <table:table-cell table:style-name="ce10" table:formula="of:=[.H42]+[.G43]-[.$D$9]" office:value-type="float" office:value="12444713.2747979" calcext:value-type="float">
            <text:p>12,444,713</text:p>
          </table:table-cell>
          <table:table-cell table:style-name="ce34"/>
          <table:table-cell table:style-name="ce4" table:formula="of:=[.P42]" office:value-type="float" office:value="12073253.4546551" calcext:value-type="float">
            <text:p>12,073,253</text:p>
          </table:table-cell>
          <table:table-cell table:style-name="ce10" table:formula="of:=[.$L$5]*[.J43]" office:value-type="float" office:value="603662.672732755" calcext:value-type="float">
            <text:p>603,663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3]+[.L43]" office:value-type="float" office:value="678662.672732755" calcext:value-type="float">
            <text:p>678,663</text:p>
          </table:table-cell>
          <table:table-cell table:style-name="ce4" table:formula="of:=([.L43]-[.$L$12]-VLOOKUP([.L43]-[.$L$12];[.$R$18:.$T$24];1;1))*(VLOOKUP([.L43]-[.$L$12];[.$R$18:.$T$24];2;1))+(VLOOKUP([.L43]-[.$L$12];[.$R$18:.$T$24];3;1))" office:value-type="float" office:value="6768.5" calcext:value-type="float">
            <text:p>6,769</text:p>
          </table:table-cell>
          <table:table-cell table:style-name="ce4" table:formula="of:=[.M43]-[.N43]" office:value-type="float" office:value="671894.172732755" calcext:value-type="float">
            <text:p>671,894</text:p>
          </table:table-cell>
          <table:table-cell table:style-name="ce10" table:formula="of:=[.P42]+[.O43]-[.$L$9]" office:value-type="float" office:value="12645147.6273878" calcext:value-type="float">
            <text:p>12,645,148</text:p>
          </table:table-cell>
          <table:table-cell table:style-name="ce28"/>
          <table:table-cell table:style-name="ce7"/>
          <table:table-cell table:style-name="ce24" table:number-columns-repeated="2"/>
          <table:table-cell table:style-name="ce28" table:number-columns-repeated="6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table:formula="of:=IF([.$D$3]=30;[.$D$4]*[.$D$7]+[.H43];[.H43])" office:value-type="float" office:value="12444713.2747979" calcext:value-type="float">
            <text:p>12,444,713</text:p>
          </table:table-cell>
          <table:table-cell table:style-name="ce11" table:formula="of:=[.$D$5]*[.B44]" office:value-type="float" office:value="622235.663739895" calcext:value-type="float">
            <text:p>622,236</text:p>
          </table:table-cell>
          <table:table-cell table:style-name="ce5" table:formula="of:=IF([.$D$3]=30;[.$D$4]+[.$D$10];[.$D$10])" office:value-type="float" office:value="75000" calcext:value-type="float">
            <text:p>75,000</text:p>
          </table:table-cell>
          <table:table-cell table:style-name="ce5" table:formula="of:=[.C44]+[.D44]" office:value-type="float" office:value="697235.663739895" calcext:value-type="float">
            <text:p>697,236</text:p>
          </table:table-cell>
          <table:table-cell table:style-name="ce5" table:formula="of:=(([.D44]-[.$D$12]-VLOOKUP([.D44]-[.$D$12];[.$R$18:.$T$24];1;1))*(VLOOKUP([.D44]-[.$D$12];[.$R$18:.$T$24];2;1))+(VLOOKUP([.D44]-[.$D$12];[.$R$18:.$T$24];3;1)))" office:value-type="float" office:value="6768.5" calcext:value-type="float">
            <text:p>6,769</text:p>
          </table:table-cell>
          <table:table-cell table:style-name="ce5" table:formula="of:=[.E44]-[.F44]" office:value-type="float" office:value="690467.163739895" calcext:value-type="float">
            <text:p>690,467</text:p>
          </table:table-cell>
          <table:table-cell table:style-name="ce11" table:formula="of:=[.H43]+[.G44]-[.$D$9]" office:value-type="float" office:value="13035180.4385378" calcext:value-type="float">
            <text:p>13,035,180</text:p>
          </table:table-cell>
          <table:table-cell table:style-name="ce34"/>
          <table:table-cell table:style-name="ce5" table:formula="of:=[.P43]" office:value-type="float" office:value="12645147.6273878" calcext:value-type="float">
            <text:p>12,645,148</text:p>
          </table:table-cell>
          <table:table-cell table:style-name="ce11" table:formula="of:=[.$L$5]*[.J44]" office:value-type="float" office:value="632257.381369392" calcext:value-type="float">
            <text:p>632,257</text:p>
          </table:table-cell>
          <table:table-cell table:style-name="ce5" table:formula="of:=[.$L$4]+[.$L$10]" office:value-type="float" office:value="75000" calcext:value-type="float">
            <text:p>75,000</text:p>
          </table:table-cell>
          <table:table-cell table:style-name="ce5" table:formula="of:=[.K44]+[.L44]" office:value-type="float" office:value="707257.381369392" calcext:value-type="float">
            <text:p>707,257</text:p>
          </table:table-cell>
          <table:table-cell table:style-name="ce5" table:formula="of:=([.L44]-[.$L$12]-VLOOKUP([.L44]-[.$L$12];[.$R$18:.$T$24];1;1))*(VLOOKUP([.L44]-[.$L$12];[.$R$18:.$T$24];2;1))+(VLOOKUP([.L44]-[.$L$12];[.$R$18:.$T$24];3;1))" office:value-type="float" office:value="6768.5" calcext:value-type="float">
            <text:p>6,769</text:p>
          </table:table-cell>
          <table:table-cell table:style-name="ce5" table:formula="of:=[.M44]-[.N44]" office:value-type="float" office:value="700488.881369392" calcext:value-type="float">
            <text:p>700,489</text:p>
          </table:table-cell>
          <table:table-cell table:style-name="ce11" table:formula="of:=[.P43]+[.O44]-[.$L$9]" office:value-type="float" office:value="13245636.5087572" calcext:value-type="float">
            <text:p>13,245,637</text:p>
          </table:table-cell>
          <table:table-cell table:style-name="ce28" table:number-columns-repeated="2"/>
          <table:table-cell/>
          <table:table-cell table:style-name="ce28" table:number-columns-repeated="7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table:formula="of:=[.H44]" office:value-type="float" office:value="13035180.4385378" calcext:value-type="float">
            <text:p>13,035,180</text:p>
          </table:table-cell>
          <table:table-cell table:style-name="ce10" table:formula="of:=[.$D$5]*[.B45]" office:value-type="float" office:value="651759.02192689" calcext:value-type="float">
            <text:p>651,759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5]+[.D45]" office:value-type="float" office:value="726759.02192689" calcext:value-type="float">
            <text:p>726,759</text:p>
          </table:table-cell>
          <table:table-cell table:style-name="ce4" table:formula="of:=(([.D45]-[.$D$12]-VLOOKUP([.D45]-[.$D$12];[.$R$18:.$T$24];1;1))*(VLOOKUP([.D45]-[.$D$12];[.$R$18:.$T$24];2;1))+(VLOOKUP([.D45]-[.$D$12];[.$R$18:.$T$24];3;1)))" office:value-type="float" office:value="6768.5" calcext:value-type="float">
            <text:p>6,769</text:p>
          </table:table-cell>
          <table:table-cell table:style-name="ce4" table:formula="of:=[.E45]-[.F45]" office:value-type="float" office:value="719990.52192689" calcext:value-type="float">
            <text:p>719,991</text:p>
          </table:table-cell>
          <table:table-cell table:style-name="ce10" table:formula="of:=[.H44]+[.G45]-[.$D$9]" office:value-type="float" office:value="13655170.9604647" calcext:value-type="float">
            <text:p>13,655,171</text:p>
          </table:table-cell>
          <table:table-cell table:style-name="ce34"/>
          <table:table-cell table:style-name="ce4" table:formula="of:=[.P44]" office:value-type="float" office:value="13245636.5087572" calcext:value-type="float">
            <text:p>13,245,637</text:p>
          </table:table-cell>
          <table:table-cell table:style-name="ce10" table:formula="of:=[.$L$5]*[.J45]" office:value-type="float" office:value="662281.825437862" calcext:value-type="float">
            <text:p>662,28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5]+[.L45]" office:value-type="float" office:value="737281.825437862" calcext:value-type="float">
            <text:p>737,282</text:p>
          </table:table-cell>
          <table:table-cell table:style-name="ce4" table:formula="of:=([.L45]-[.$L$12]-VLOOKUP([.L45]-[.$L$12];[.$R$18:.$T$24];1;1))*(VLOOKUP([.L45]-[.$L$12];[.$R$18:.$T$24];2;1))+(VLOOKUP([.L45]-[.$L$12];[.$R$18:.$T$24];3;1))" office:value-type="float" office:value="6768.5" calcext:value-type="float">
            <text:p>6,769</text:p>
          </table:table-cell>
          <table:table-cell table:style-name="ce4" table:formula="of:=[.M45]-[.N45]" office:value-type="float" office:value="730513.325437862" calcext:value-type="float">
            <text:p>730,513</text:p>
          </table:table-cell>
          <table:table-cell table:style-name="ce10" table:formula="of:=[.P44]+[.O45]-[.$L$9]" office:value-type="float" office:value="13876149.8341951" calcext:value-type="float">
            <text:p>13,876,150</text:p>
          </table:table-cell>
          <table:table-cell table:style-name="ce28" table:number-columns-repeated="2"/>
          <table:table-cell/>
          <table:table-cell table:style-name="ce28" table:number-columns-repeated="7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table:formula="of:=[.H45]" office:value-type="float" office:value="13655170.9604647" calcext:value-type="float">
            <text:p>13,655,171</text:p>
          </table:table-cell>
          <table:table-cell table:style-name="ce10" table:formula="of:=[.$D$5]*[.B46]" office:value-type="float" office:value="682758.548023234" calcext:value-type="float">
            <text:p>682,759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6]+[.D46]" office:value-type="float" office:value="757758.548023234" calcext:value-type="float">
            <text:p>757,759</text:p>
          </table:table-cell>
          <table:table-cell table:style-name="ce4" table:formula="of:=(([.D46]-[.$D$12]-VLOOKUP([.D46]-[.$D$12];[.$R$18:.$T$24];1;1))*(VLOOKUP([.D46]-[.$D$12];[.$R$18:.$T$24];2;1))+(VLOOKUP([.D46]-[.$D$12];[.$R$18:.$T$24];3;1)))" office:value-type="float" office:value="6768.5" calcext:value-type="float">
            <text:p>6,769</text:p>
          </table:table-cell>
          <table:table-cell table:style-name="ce4" table:formula="of:=[.E46]-[.F46]" office:value-type="float" office:value="750990.048023234" calcext:value-type="float">
            <text:p>750,990</text:p>
          </table:table-cell>
          <table:table-cell table:style-name="ce10" table:formula="of:=[.H45]+[.G46]-[.$D$9]" office:value-type="float" office:value="14306161.0084879" calcext:value-type="float">
            <text:p>14,306,161</text:p>
          </table:table-cell>
          <table:table-cell table:style-name="ce34"/>
          <table:table-cell table:style-name="ce4" table:formula="of:=[.P45]" office:value-type="float" office:value="13876149.8341951" calcext:value-type="float">
            <text:p>13,876,150</text:p>
          </table:table-cell>
          <table:table-cell table:style-name="ce10" table:formula="of:=[.$L$5]*[.J46]" office:value-type="float" office:value="693807.491709755" calcext:value-type="float">
            <text:p>693,80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6]+[.L46]" office:value-type="float" office:value="768807.491709755" calcext:value-type="float">
            <text:p>768,807</text:p>
          </table:table-cell>
          <table:table-cell table:style-name="ce4" table:formula="of:=([.L46]-[.$L$12]-VLOOKUP([.L46]-[.$L$12];[.$R$18:.$T$24];1;1))*(VLOOKUP([.L46]-[.$L$12];[.$R$18:.$T$24];2;1))+(VLOOKUP([.L46]-[.$L$12];[.$R$18:.$T$24];3;1))" office:value-type="float" office:value="6768.5" calcext:value-type="float">
            <text:p>6,769</text:p>
          </table:table-cell>
          <table:table-cell table:style-name="ce4" table:formula="of:=[.M46]-[.N46]" office:value-type="float" office:value="762038.991709755" calcext:value-type="float">
            <text:p>762,039</text:p>
          </table:table-cell>
          <table:table-cell table:style-name="ce10" table:formula="of:=[.P45]+[.O46]-[.$L$9]" office:value-type="float" office:value="14538188.8259049" calcext:value-type="float">
            <text:p>14,538,189</text:p>
          </table:table-cell>
          <table:table-cell table:style-name="ce28" table:number-columns-repeated="2"/>
          <table:table-cell/>
          <table:table-cell table:style-name="ce28" table:number-columns-repeated="7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table:formula="of:=[.H46]" office:value-type="float" office:value="14306161.0084879" calcext:value-type="float">
            <text:p>14,306,161</text:p>
          </table:table-cell>
          <table:table-cell table:style-name="ce10" table:formula="of:=[.$D$5]*[.B47]" office:value-type="float" office:value="715308.050424396" calcext:value-type="float">
            <text:p>715,308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7]+[.D47]" office:value-type="float" office:value="790308.050424396" calcext:value-type="float">
            <text:p>790,308</text:p>
          </table:table-cell>
          <table:table-cell table:style-name="ce4" table:formula="of:=(([.D47]-[.$D$12]-VLOOKUP([.D47]-[.$D$12];[.$R$18:.$T$24];1;1))*(VLOOKUP([.D47]-[.$D$12];[.$R$18:.$T$24];2;1))+(VLOOKUP([.D47]-[.$D$12];[.$R$18:.$T$24];3;1)))" office:value-type="float" office:value="6768.5" calcext:value-type="float">
            <text:p>6,769</text:p>
          </table:table-cell>
          <table:table-cell table:style-name="ce4" table:formula="of:=[.E47]-[.F47]" office:value-type="float" office:value="783539.550424396" calcext:value-type="float">
            <text:p>783,540</text:p>
          </table:table-cell>
          <table:table-cell table:style-name="ce10" table:formula="of:=[.H46]+[.G47]-[.$D$9]" office:value-type="float" office:value="14989700.5589123" calcext:value-type="float">
            <text:p>14,989,701</text:p>
          </table:table-cell>
          <table:table-cell table:style-name="ce34"/>
          <table:table-cell table:style-name="ce4" table:formula="of:=[.P46]" office:value-type="float" office:value="14538188.8259049" calcext:value-type="float">
            <text:p>14,538,189</text:p>
          </table:table-cell>
          <table:table-cell table:style-name="ce10" table:formula="of:=[.$L$5]*[.J47]" office:value-type="float" office:value="726909.441295243" calcext:value-type="float">
            <text:p>726,909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7]+[.L47]" office:value-type="float" office:value="801909.441295243" calcext:value-type="float">
            <text:p>801,909</text:p>
          </table:table-cell>
          <table:table-cell table:style-name="ce4" table:formula="of:=([.L47]-[.$L$12]-VLOOKUP([.L47]-[.$L$12];[.$R$18:.$T$24];1;1))*(VLOOKUP([.L47]-[.$L$12];[.$R$18:.$T$24];2;1))+(VLOOKUP([.L47]-[.$L$12];[.$R$18:.$T$24];3;1))" office:value-type="float" office:value="6768.5" calcext:value-type="float">
            <text:p>6,769</text:p>
          </table:table-cell>
          <table:table-cell table:style-name="ce4" table:formula="of:=[.M47]-[.N47]" office:value-type="float" office:value="795140.941295243" calcext:value-type="float">
            <text:p>795,141</text:p>
          </table:table-cell>
          <table:table-cell table:style-name="ce10" table:formula="of:=[.P46]+[.O47]-[.$L$9]" office:value-type="float" office:value="15233329.7672001" calcext:value-type="float">
            <text:p>15,233,330</text:p>
          </table:table-cell>
          <table:table-cell table:style-name="ce28" table:number-columns-repeated="10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table:formula="of:=[.H47]" office:value-type="float" office:value="14989700.5589123" calcext:value-type="float">
            <text:p>14,989,701</text:p>
          </table:table-cell>
          <table:table-cell table:style-name="ce10" table:formula="of:=[.$D$5]*[.B48]" office:value-type="float" office:value="749485.027945616" calcext:value-type="float">
            <text:p>749,485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8]+[.D48]" office:value-type="float" office:value="824485.027945616" calcext:value-type="float">
            <text:p>824,485</text:p>
          </table:table-cell>
          <table:table-cell table:style-name="ce4" table:formula="of:=(([.D48]-[.$D$12]-VLOOKUP([.D48]-[.$D$12];[.$R$18:.$T$24];1;1))*(VLOOKUP([.D48]-[.$D$12];[.$R$18:.$T$24];2;1))+(VLOOKUP([.D48]-[.$D$12];[.$R$18:.$T$24];3;1)))" office:value-type="float" office:value="6768.5" calcext:value-type="float">
            <text:p>6,769</text:p>
          </table:table-cell>
          <table:table-cell table:style-name="ce4" table:formula="of:=[.E48]-[.F48]" office:value-type="float" office:value="817716.527945616" calcext:value-type="float">
            <text:p>817,717</text:p>
          </table:table-cell>
          <table:table-cell table:style-name="ce10" table:formula="of:=[.H47]+[.G48]-[.$D$9]" office:value-type="float" office:value="15707417.0868579" calcext:value-type="float">
            <text:p>15,707,417</text:p>
          </table:table-cell>
          <table:table-cell table:style-name="ce34"/>
          <table:table-cell table:style-name="ce4" table:formula="of:=[.P47]" office:value-type="float" office:value="15233329.7672001" calcext:value-type="float">
            <text:p>15,233,330</text:p>
          </table:table-cell>
          <table:table-cell table:style-name="ce10" table:formula="of:=[.$L$5]*[.J48]" office:value-type="float" office:value="761666.488360005" calcext:value-type="float">
            <text:p>761,666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8]+[.L48]" office:value-type="float" office:value="836666.488360005" calcext:value-type="float">
            <text:p>836,666</text:p>
          </table:table-cell>
          <table:table-cell table:style-name="ce4" table:formula="of:=([.L48]-[.$L$12]-VLOOKUP([.L48]-[.$L$12];[.$R$18:.$T$24];1;1))*(VLOOKUP([.L48]-[.$L$12];[.$R$18:.$T$24];2;1))+(VLOOKUP([.L48]-[.$L$12];[.$R$18:.$T$24];3;1))" office:value-type="float" office:value="6768.5" calcext:value-type="float">
            <text:p>6,769</text:p>
          </table:table-cell>
          <table:table-cell table:style-name="ce4" table:formula="of:=[.M48]-[.N48]" office:value-type="float" office:value="829897.988360005" calcext:value-type="float">
            <text:p>829,898</text:p>
          </table:table-cell>
          <table:table-cell table:style-name="ce10" table:formula="of:=[.P47]+[.O48]-[.$L$9]" office:value-type="float" office:value="15963227.7555601" calcext:value-type="float">
            <text:p>15,963,228</text:p>
          </table:table-cell>
          <table:table-cell table:style-name="ce28"/>
          <table:table-cell/>
          <table:table-cell table:style-name="ce28" table:number-columns-repeated="8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table:formula="of:=[.H48]" office:value-type="float" office:value="15707417.0868579" calcext:value-type="float">
            <text:p>15,707,417</text:p>
          </table:table-cell>
          <table:table-cell table:style-name="ce10" table:formula="of:=[.$D$5]*[.B49]" office:value-type="float" office:value="785370.854342896" calcext:value-type="float">
            <text:p>785,371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49]+[.D49]" office:value-type="float" office:value="860370.854342896" calcext:value-type="float">
            <text:p>860,371</text:p>
          </table:table-cell>
          <table:table-cell table:style-name="ce4" table:formula="of:=(([.D49]-[.$D$12]-VLOOKUP([.D49]-[.$D$12];[.$R$18:.$T$24];1;1))*(VLOOKUP([.D49]-[.$D$12];[.$R$18:.$T$24];2;1))+(VLOOKUP([.D49]-[.$D$12];[.$R$18:.$T$24];3;1)))" office:value-type="float" office:value="6768.5" calcext:value-type="float">
            <text:p>6,769</text:p>
          </table:table-cell>
          <table:table-cell table:style-name="ce4" table:formula="of:=[.E49]-[.F49]" office:value-type="float" office:value="853602.354342896" calcext:value-type="float">
            <text:p>853,602</text:p>
          </table:table-cell>
          <table:table-cell table:style-name="ce10" table:formula="of:=[.H48]+[.G49]-[.$D$9]" office:value-type="float" office:value="16461019.4412008" calcext:value-type="float">
            <text:p>16,461,019</text:p>
          </table:table-cell>
          <table:table-cell table:style-name="ce34"/>
          <table:table-cell table:style-name="ce4" table:formula="of:=[.P48]" office:value-type="float" office:value="15963227.7555601" calcext:value-type="float">
            <text:p>15,963,228</text:p>
          </table:table-cell>
          <table:table-cell table:style-name="ce10" table:formula="of:=[.$L$5]*[.J49]" office:value-type="float" office:value="798161.387778005" calcext:value-type="float">
            <text:p>798,16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49]+[.L49]" office:value-type="float" office:value="873161.387778005" calcext:value-type="float">
            <text:p>873,161</text:p>
          </table:table-cell>
          <table:table-cell table:style-name="ce4" table:formula="of:=([.L49]-[.$L$12]-VLOOKUP([.L49]-[.$L$12];[.$R$18:.$T$24];1;1))*(VLOOKUP([.L49]-[.$L$12];[.$R$18:.$T$24];2;1))+(VLOOKUP([.L49]-[.$L$12];[.$R$18:.$T$24];3;1))" office:value-type="float" office:value="6768.5" calcext:value-type="float">
            <text:p>6,769</text:p>
          </table:table-cell>
          <table:table-cell table:style-name="ce4" table:formula="of:=[.M49]-[.N49]" office:value-type="float" office:value="866392.887778006" calcext:value-type="float">
            <text:p>866,393</text:p>
          </table:table-cell>
          <table:table-cell table:style-name="ce10" table:formula="of:=[.P48]+[.O49]-[.$L$9]" office:value-type="float" office:value="16729620.6433381" calcext:value-type="float">
            <text:p>16,729,621</text:p>
          </table:table-cell>
          <table:table-cell table:style-name="ce28" table:number-columns-repeated="10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table:formula="of:=[.H49]" office:value-type="float" office:value="16461019.4412008" calcext:value-type="float">
            <text:p>16,461,019</text:p>
          </table:table-cell>
          <table:table-cell table:style-name="ce10" table:formula="of:=[.$D$5]*[.B50]" office:value-type="float" office:value="823050.972060041" calcext:value-type="float">
            <text:p>823,051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0]+[.D50]" office:value-type="float" office:value="898050.972060041" calcext:value-type="float">
            <text:p>898,051</text:p>
          </table:table-cell>
          <table:table-cell table:style-name="ce4" table:formula="of:=(([.D50]-[.$D$12]-VLOOKUP([.D50]-[.$D$12];[.$R$18:.$T$24];1;1))*(VLOOKUP([.D50]-[.$D$12];[.$R$18:.$T$24];2;1))+(VLOOKUP([.D50]-[.$D$12];[.$R$18:.$T$24];3;1)))" office:value-type="float" office:value="6768.5" calcext:value-type="float">
            <text:p>6,769</text:p>
          </table:table-cell>
          <table:table-cell table:style-name="ce4" table:formula="of:=[.E50]-[.F50]" office:value-type="float" office:value="891282.472060041" calcext:value-type="float">
            <text:p>891,282</text:p>
          </table:table-cell>
          <table:table-cell table:style-name="ce10" table:formula="of:=[.H49]+[.G50]-[.$D$9]" office:value-type="float" office:value="17252301.9132609" calcext:value-type="float">
            <text:p>17,252,302</text:p>
          </table:table-cell>
          <table:table-cell table:style-name="ce34"/>
          <table:table-cell table:style-name="ce4" table:formula="of:=[.P49]" office:value-type="float" office:value="16729620.6433381" calcext:value-type="float">
            <text:p>16,729,621</text:p>
          </table:table-cell>
          <table:table-cell table:style-name="ce10" table:formula="of:=[.$L$5]*[.J50]" office:value-type="float" office:value="836481.032166906" calcext:value-type="float">
            <text:p>836,481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0]+[.L50]" office:value-type="float" office:value="911481.032166906" calcext:value-type="float">
            <text:p>911,481</text:p>
          </table:table-cell>
          <table:table-cell table:style-name="ce4" table:formula="of:=([.L50]-[.$L$12]-VLOOKUP([.L50]-[.$L$12];[.$R$18:.$T$24];1;1))*(VLOOKUP([.L50]-[.$L$12];[.$R$18:.$T$24];2;1))+(VLOOKUP([.L50]-[.$L$12];[.$R$18:.$T$24];3;1))" office:value-type="float" office:value="6768.5" calcext:value-type="float">
            <text:p>6,769</text:p>
          </table:table-cell>
          <table:table-cell table:style-name="ce4" table:formula="of:=[.M50]-[.N50]" office:value-type="float" office:value="904712.532166906" calcext:value-type="float">
            <text:p>904,713</text:p>
          </table:table-cell>
          <table:table-cell table:style-name="ce10" table:formula="of:=[.P49]+[.O50]-[.$L$9]" office:value-type="float" office:value="17534333.175505" calcext:value-type="float">
            <text:p>17,534,333</text:p>
          </table:table-cell>
          <table:table-cell table:style-name="ce28" table:number-columns-repeated="10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table:formula="of:=[.H50]" office:value-type="float" office:value="17252301.9132609" calcext:value-type="float">
            <text:p>17,252,302</text:p>
          </table:table-cell>
          <table:table-cell table:style-name="ce10" table:formula="of:=[.$D$5]*[.B51]" office:value-type="float" office:value="862615.095663043" calcext:value-type="float">
            <text:p>862,615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1]+[.D51]" office:value-type="float" office:value="937615.095663043" calcext:value-type="float">
            <text:p>937,615</text:p>
          </table:table-cell>
          <table:table-cell table:style-name="ce4" table:formula="of:=(([.D51]-[.$D$12]-VLOOKUP([.D51]-[.$D$12];[.$R$18:.$T$24];1;1))*(VLOOKUP([.D51]-[.$D$12];[.$R$18:.$T$24];2;1))+(VLOOKUP([.D51]-[.$D$12];[.$R$18:.$T$24];3;1)))" office:value-type="float" office:value="6768.5" calcext:value-type="float">
            <text:p>6,769</text:p>
          </table:table-cell>
          <table:table-cell table:style-name="ce4" table:formula="of:=[.E51]-[.F51]" office:value-type="float" office:value="930846.595663043" calcext:value-type="float">
            <text:p>930,847</text:p>
          </table:table-cell>
          <table:table-cell table:style-name="ce10" table:formula="of:=[.H50]+[.G51]-[.$D$9]" office:value-type="float" office:value="18083148.5089239" calcext:value-type="float">
            <text:p>18,083,149</text:p>
          </table:table-cell>
          <table:table-cell table:style-name="ce34"/>
          <table:table-cell table:style-name="ce4" table:formula="of:=[.P50]" office:value-type="float" office:value="17534333.175505" calcext:value-type="float">
            <text:p>17,534,333</text:p>
          </table:table-cell>
          <table:table-cell table:style-name="ce10" table:formula="of:=[.$L$5]*[.J51]" office:value-type="float" office:value="876716.658775251" calcext:value-type="float">
            <text:p>876,717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1]+[.L51]" office:value-type="float" office:value="951716.658775251" calcext:value-type="float">
            <text:p>951,717</text:p>
          </table:table-cell>
          <table:table-cell table:style-name="ce4" table:formula="of:=([.L51]-[.$L$12]-VLOOKUP([.L51]-[.$L$12];[.$R$18:.$T$24];1;1))*(VLOOKUP([.L51]-[.$L$12];[.$R$18:.$T$24];2;1))+(VLOOKUP([.L51]-[.$L$12];[.$R$18:.$T$24];3;1))" office:value-type="float" office:value="6768.5" calcext:value-type="float">
            <text:p>6,769</text:p>
          </table:table-cell>
          <table:table-cell table:style-name="ce4" table:formula="of:=[.M51]-[.N51]" office:value-type="float" office:value="944948.158775251" calcext:value-type="float">
            <text:p>944,948</text:p>
          </table:table-cell>
          <table:table-cell table:style-name="ce10" table:formula="of:=[.P50]+[.O51]-[.$L$9]" office:value-type="float" office:value="18379281.3342803" calcext:value-type="float">
            <text:p>18,379,281</text:p>
          </table:table-cell>
          <table:table-cell table:style-name="ce28" table:number-columns-repeated="10"/>
          <table:table-cell table:style-name="ce35" table:number-columns-repeated="2"/>
          <table:table-cell table:number-columns-repeated="3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table:formula="of:=[.H51]" office:value-type="float" office:value="18083148.5089239" calcext:value-type="float">
            <text:p>18,083,149</text:p>
          </table:table-cell>
          <table:table-cell table:style-name="ce10" table:formula="of:=[.$D$5]*[.B52]" office:value-type="float" office:value="904157.425446195" calcext:value-type="float">
            <text:p>904,157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2]+[.D52]" office:value-type="float" office:value="979157.425446195" calcext:value-type="float">
            <text:p>979,157</text:p>
          </table:table-cell>
          <table:table-cell table:style-name="ce4" table:formula="of:=(([.D52]-[.$D$12]-VLOOKUP([.D52]-[.$D$12];[.$R$18:.$T$24];1;1))*(VLOOKUP([.D52]-[.$D$12];[.$R$18:.$T$24];2;1))+(VLOOKUP([.D52]-[.$D$12];[.$R$18:.$T$24];3;1)))" office:value-type="float" office:value="6768.5" calcext:value-type="float">
            <text:p>6,769</text:p>
          </table:table-cell>
          <table:table-cell table:style-name="ce4" table:formula="of:=[.E52]-[.F52]" office:value-type="float" office:value="972388.925446195" calcext:value-type="float">
            <text:p>972,389</text:p>
          </table:table-cell>
          <table:table-cell table:style-name="ce10" table:formula="of:=[.H51]+[.G52]-[.$D$9]" office:value-type="float" office:value="18955537.4343701" calcext:value-type="float">
            <text:p>18,955,537</text:p>
          </table:table-cell>
          <table:table-cell table:style-name="ce34"/>
          <table:table-cell table:style-name="ce4" table:formula="of:=[.P51]" office:value-type="float" office:value="18379281.3342803" calcext:value-type="float">
            <text:p>18,379,281</text:p>
          </table:table-cell>
          <table:table-cell table:style-name="ce10" table:formula="of:=[.$L$5]*[.J52]" office:value-type="float" office:value="918964.066714014" calcext:value-type="float">
            <text:p>918,96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2]+[.L52]" office:value-type="float" office:value="993964.066714014" calcext:value-type="float">
            <text:p>993,964</text:p>
          </table:table-cell>
          <table:table-cell table:style-name="ce4" table:formula="of:=([.L52]-[.$L$12]-VLOOKUP([.L52]-[.$L$12];[.$R$18:.$T$24];1;1))*(VLOOKUP([.L52]-[.$L$12];[.$R$18:.$T$24];2;1))+(VLOOKUP([.L52]-[.$L$12];[.$R$18:.$T$24];3;1))" office:value-type="float" office:value="6768.5" calcext:value-type="float">
            <text:p>6,769</text:p>
          </table:table-cell>
          <table:table-cell table:style-name="ce4" table:formula="of:=[.M52]-[.N52]" office:value-type="float" office:value="987195.566714014" calcext:value-type="float">
            <text:p>987,196</text:p>
          </table:table-cell>
          <table:table-cell table:style-name="ce10" table:formula="of:=[.P51]+[.O52]-[.$L$9]" office:value-type="float" office:value="19266476.9009943" calcext:value-type="float">
            <text:p>19,266,477</text:p>
          </table:table-cell>
          <table:table-cell table:style-name="ce28" table:number-columns-repeated="10"/>
          <table:table-cell table:number-columns-repeated="3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table:formula="of:=[.H52]" office:value-type="float" office:value="18955537.4343701" calcext:value-type="float">
            <text:p>18,955,537</text:p>
          </table:table-cell>
          <table:table-cell table:style-name="ce10" table:formula="of:=[.$D$5]*[.B53]" office:value-type="float" office:value="947776.871718505" calcext:value-type="float">
            <text:p>947,777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3]+[.D53]" office:value-type="float" office:value="1022776.87171851" calcext:value-type="float">
            <text:p>1,022,777</text:p>
          </table:table-cell>
          <table:table-cell table:style-name="ce4" table:formula="of:=(([.D53]-[.$D$12]-VLOOKUP([.D53]-[.$D$12];[.$R$18:.$T$24];1;1))*(VLOOKUP([.D53]-[.$D$12];[.$R$18:.$T$24];2;1))+(VLOOKUP([.D53]-[.$D$12];[.$R$18:.$T$24];3;1)))" office:value-type="float" office:value="6768.5" calcext:value-type="float">
            <text:p>6,769</text:p>
          </table:table-cell>
          <table:table-cell table:style-name="ce4" table:formula="of:=[.E53]-[.F53]" office:value-type="float" office:value="1016008.37171851" calcext:value-type="float">
            <text:p>1,016,008</text:p>
          </table:table-cell>
          <table:table-cell table:style-name="ce10" table:formula="of:=[.H52]+[.G53]-[.$D$9]" office:value-type="float" office:value="19871545.8060886" calcext:value-type="float">
            <text:p>19,871,546</text:p>
          </table:table-cell>
          <table:table-cell table:style-name="ce34"/>
          <table:table-cell table:style-name="ce4" table:formula="of:=[.P52]" office:value-type="float" office:value="19266476.9009943" calcext:value-type="float">
            <text:p>19,266,477</text:p>
          </table:table-cell>
          <table:table-cell table:style-name="ce10" table:formula="of:=[.$L$5]*[.J53]" office:value-type="float" office:value="963323.845049714" calcext:value-type="float">
            <text:p>963,324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3]+[.L53]" office:value-type="float" office:value="1038323.84504971" calcext:value-type="float">
            <text:p>1,038,324</text:p>
          </table:table-cell>
          <table:table-cell table:style-name="ce4" table:formula="of:=([.L53]-[.$L$12]-VLOOKUP([.L53]-[.$L$12];[.$R$18:.$T$24];1;1))*(VLOOKUP([.L53]-[.$L$12];[.$R$18:.$T$24];2;1))+(VLOOKUP([.L53]-[.$L$12];[.$R$18:.$T$24];3;1))" office:value-type="float" office:value="6768.5" calcext:value-type="float">
            <text:p>6,769</text:p>
          </table:table-cell>
          <table:table-cell table:style-name="ce4" table:formula="of:=[.M53]-[.N53]" office:value-type="float" office:value="1031555.34504971" calcext:value-type="float">
            <text:p>1,031,555</text:p>
          </table:table-cell>
          <table:table-cell table:style-name="ce10" table:formula="of:=[.P52]+[.O53]-[.$L$9]" office:value-type="float" office:value="20198032.246044" calcext:value-type="float">
            <text:p>20,198,032</text:p>
          </table:table-cell>
          <table:table-cell table:style-name="ce28"/>
          <table:table-cell table:number-columns-repeated="2"/>
          <table:table-cell table:style-name="ce28" table:number-columns-repeated="7"/>
          <table:table-cell table:number-columns-repeated="3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table:formula="of:=[.H53]" office:value-type="float" office:value="19871545.8060886" calcext:value-type="float">
            <text:p>19,871,546</text:p>
          </table:table-cell>
          <table:table-cell table:style-name="ce10" table:formula="of:=[.$D$5]*[.B54]" office:value-type="float" office:value="993577.29030443" calcext:value-type="float">
            <text:p>993,577</text:p>
          </table:table-cell>
          <table:table-cell table:style-name="ce4" table:formula="of:=[.$D$10]" office:value-type="float" office:value="75000" calcext:value-type="float">
            <text:p>75,000</text:p>
          </table:table-cell>
          <table:table-cell table:style-name="ce4" table:formula="of:=[.C54]+[.D54]" office:value-type="float" office:value="1068577.29030443" calcext:value-type="float">
            <text:p>1,068,577</text:p>
          </table:table-cell>
          <table:table-cell table:style-name="ce4" table:formula="of:=(([.D54]-[.$D$12]-VLOOKUP([.D54]-[.$D$12];[.$R$18:.$T$24];1;1))*(VLOOKUP([.D54]-[.$D$12];[.$R$18:.$T$24];2;1))+(VLOOKUP([.D54]-[.$D$12];[.$R$18:.$T$24];3;1)))" office:value-type="float" office:value="6768.5" calcext:value-type="float">
            <text:p>6,769</text:p>
          </table:table-cell>
          <table:table-cell table:style-name="ce4" table:formula="of:=[.E54]-[.F54]" office:value-type="float" office:value="1061808.79030443" calcext:value-type="float">
            <text:p>1,061,809</text:p>
          </table:table-cell>
          <table:table-cell table:style-name="ce10" table:formula="of:=[.H53]+[.G54]-[.$D$9]" office:value-type="float" office:value="20833354.596393" calcext:value-type="float">
            <text:p>20,833,355</text:p>
          </table:table-cell>
          <table:table-cell table:style-name="ce34"/>
          <table:table-cell table:style-name="ce4" table:formula="of:=[.P53]" office:value-type="float" office:value="20198032.246044" calcext:value-type="float">
            <text:p>20,198,032</text:p>
          </table:table-cell>
          <table:table-cell table:style-name="ce10" table:formula="of:=[.$L$5]*[.J54]" office:value-type="float" office:value="1009901.6123022" calcext:value-type="float">
            <text:p>1,009,902</text:p>
          </table:table-cell>
          <table:table-cell table:style-name="ce4" table:formula="of:=[.$L$4]+[.$L$10]" office:value-type="float" office:value="75000" calcext:value-type="float">
            <text:p>75,000</text:p>
          </table:table-cell>
          <table:table-cell table:style-name="ce4" table:formula="of:=[.K54]+[.L54]" office:value-type="float" office:value="1084901.6123022" calcext:value-type="float">
            <text:p>1,084,902</text:p>
          </table:table-cell>
          <table:table-cell table:style-name="ce4" table:formula="of:=([.L54]-[.$L$12]-VLOOKUP([.L54]-[.$L$12];[.$R$18:.$T$24];1;1))*(VLOOKUP([.L54]-[.$L$12];[.$R$18:.$T$24];2;1))+(VLOOKUP([.L54]-[.$L$12];[.$R$18:.$T$24];3;1))" office:value-type="float" office:value="6768.5" calcext:value-type="float">
            <text:p>6,769</text:p>
          </table:table-cell>
          <table:table-cell table:style-name="ce4" table:formula="of:=[.M54]-[.N54]" office:value-type="float" office:value="1078133.1123022" calcext:value-type="float">
            <text:p>1,078,133</text:p>
          </table:table-cell>
          <table:table-cell table:style-name="ce10" table:formula="of:=[.P53]+[.O54]-[.$L$9]" office:value-type="float" office:value="21176165.3583462" calcext:value-type="float">
            <text:p>21,176,165</text:p>
          </table:table-cell>
          <table:table-cell table:style-name="ce28"/>
          <table:table-cell table:number-columns-repeated="2"/>
          <table:table-cell table:style-name="ce28"/>
          <table:table-cell table:number-columns-repeated="3"/>
          <table:table-cell table:style-name="ce28" table:number-columns-repeated="3"/>
          <table:table-cell table:number-columns-repeated="38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nnuity" table:base-cell-address="$Wisconsin.$A$1" table:cell-range-address="$Wisconsin.$D$2"/>
        <table:named-range table:name="deduction" table:base-cell-address="$Wisconsin.$A$1" table:cell-range-address="$Wisconsin.$D$12"/>
        <table:named-range table:name="expenses" table:base-cell-address="$Wisconsin.$A$1" table:cell-range-address="$Wisconsin.$D$9"/>
        <table:named-range table:name="Intial_Tax_Table" table:base-cell-address="$Wisconsin.$A$1" table:cell-range-address="$Wisconsin.$O$4:.$T$12"/>
        <table:named-range table:name="investments" table:base-cell-address="$Wisconsin.$A$1" table:cell-range-address="$Wisconsin.$D$11"/>
        <table:named-range table:name="lump_sum" table:base-cell-address="$Wisconsin.$A$1" table:cell-range-address="$Wisconsin.$L$2"/>
        <table:named-range table:name="Lump_Sum_Payout" table:base-cell-address="$Wisconsin.$A$1" table:cell-range-address="$Wisconsin.$L$3"/>
        <table:named-range table:name="pension_SS" table:base-cell-address="$Wisconsin.$A$1" table:cell-range-address="$Wisconsin.$D$10"/>
        <table:named-range table:name="ROI" table:base-cell-address="$Wisconsin.$A$1" table:cell-range-address="$Wisconsin.$D$5"/>
        <table:named-range table:name="Std_Deduction" table:base-cell-address="$Wisconsin.$A$1" table:cell-range-address="$Wisconsin.$E$12"/>
        <table:named-range table:name="Std_Tax_Table" table:base-cell-address="$Wisconsin.$A$1" table:cell-range-address="$Wisconsin.$R$18:.$X$24"/>
        <table:named-range table:name="withholding" table:base-cell-address="$Wisconsin.$A$1" table:cell-range-address="$Wisconsin.$D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 style:data-style-name="N2" text:time-value="11:24:30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isconsin" style:display-name="PageStyle_Wiscons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lorida" style:display-name="PageStyle_Florid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uerto_20_Rico" style:display-name="PageStyle_Puerto Ric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9T10:22:28</meta:creation-date>
    <dc:language>en-US</dc:language>
    <dc:date>2019-11-09T11:30:27.087000000</dc:date>
    <meta:editing-cycles>4</meta:editing-cycles>
    <meta:editing-duration>PT35M24S</meta:editing-duration>
    <meta:generator>LibreOffice/6.3.3.2$Windows_X86_64 LibreOffice_project/a64200df03143b798afd1ec74a12ab50359878ed</meta:generator>
    <meta:document-statistic meta:table-count="3" meta:cell-count="2241" meta:object-count="0"/>
  </office:meta>
</office:document-meta>
</file>