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866in"/>
    </style:style>
    <style:style style:name="co3" style:family="table-column">
      <style:table-column-properties fo:break-before="auto" style:column-width="0.3717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2.072in"/>
    </style:style>
    <style:style style:name="co6" style:family="table-column">
      <style:table-column-properties fo:break-before="auto" style:column-width="1.9299in"/>
    </style:style>
    <style:style style:name="co7" style:family="table-column">
      <style:table-column-properties fo:break-before="auto" style:column-width="0.8409in"/>
    </style:style>
    <style:style style:name="co8" style:family="table-column">
      <style:table-column-properties fo:break-before="auto" style:column-width="1.600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dde8cb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bf00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b2b2b2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e8cb" fo:border="0.74pt solid #cccccc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e8cb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bf00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24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24">
      <style:table-cell-properties fo:background-color="#dde8cb" fo:border="0.74pt solid #cccccc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4">
      <style:table-cell-properties fo:background-color="#dde8cb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4">
      <style:table-cell-properties fo:background-color="#ffbf00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24"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24">
      <style:table-cell-properties fo:background-color="#b2b2b2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24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fo:background-color="transparent"/>
      <style:text-properties style:font-name="Arial" fo:font-size="12pt" style:font-size-asian="12pt" style:font-size-complex="12pt"/>
    </style:style>
    <style:style style:name="ce44" style:family="table-cell" style:parent-style-name="Default" style:data-style-name="N124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45" style:family="table-cell" style:parent-style-name="Default" style:data-style-name="N124">
      <style:table-cell-properties fo:background-color="#dde8cb"/>
      <style:text-properties style:font-name="Arial" fo:font-size="12pt" style:font-size-asian="12pt" style:font-size-complex="12pt"/>
    </style:style>
    <style:style style:name="ce46" style:family="table-cell" style:parent-style-name="Default" style:data-style-name="N124">
      <style:table-cell-properties fo:background-color="#ffbf00"/>
      <style:text-properties style:font-name="Arial" fo:font-size="12pt" style:font-size-asian="12pt" style:font-size-complex="12pt"/>
    </style:style>
    <style:style style:name="ce43" style:family="table-cell" style:parent-style-name="Default" style:data-style-name="N124">
      <style:text-properties style:font-name="Arial" fo:font-size="12pt" style:font-size-asian="12pt" style:font-size-complex="12pt"/>
    </style:style>
    <style:style style:name="ce57" style:family="table-cell" style:parent-style-name="Default" style:data-style-name="N124">
      <style:table-cell-properties fo:background-color="#b2b2b2"/>
      <style:text-properties style:font-name="Arial" fo:font-size="12pt" style:font-size-asian="12pt" style:font-size-complex="12pt"/>
    </style:style>
    <style:style style:name="ce64" style:family="table-cell" style:parent-style-name="Default" style:data-style-name="N124">
      <style:table-cell-properties fo:background-color="#ffff00"/>
      <style:text-properties style:font-name="Arial" fo:font-size="12pt" style:font-size-asian="12pt" style:font-size-complex="12pt"/>
    </style:style>
    <style:style style:name="ce52" style:family="table-cell" style:parent-style-name="Default" style:data-style-name="N104">
      <style:table-cell-properties fo:background-color="transparent"/>
      <style:text-properties style:font-name="Arial" fo:font-size="12pt" style:font-size-asian="12pt" style:font-size-complex="12pt"/>
    </style:style>
    <style:style style:name="ce49" style:family="table-cell" style:parent-style-name="Default" style:data-style-name="N104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50" style:family="table-cell" style:parent-style-name="Default" style:data-style-name="N104">
      <style:table-cell-properties fo:background-color="#dde8cb"/>
      <style:text-properties style:font-name="Arial" fo:font-size="12pt" style:font-size-asian="12pt" style:font-size-complex="12pt"/>
    </style:style>
    <style:style style:name="ce51" style:family="table-cell" style:parent-style-name="Default" style:data-style-name="N104">
      <style:table-cell-properties fo:background-color="#ffbf00"/>
      <style:text-properties style:font-name="Arial" fo:font-size="12pt" style:font-size-asian="12pt" style:font-size-complex="12pt"/>
    </style:style>
    <style:style style:name="ce48" style:family="table-cell" style:parent-style-name="Default" style:data-style-name="N104">
      <style:text-properties style:font-name="Arial" fo:font-size="12pt" style:font-size-asian="12pt" style:font-size-complex="12pt"/>
    </style:style>
    <style:style style:name="ce70" style:family="table-cell" style:parent-style-name="Default" style:data-style-name="N104">
      <style:table-cell-properties fo:background-color="#ffff00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transparent" fo:border="0.74pt solid #cccccc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6"/>
        <table:table-column table:style-name="co2" table:default-cell-style-name="ce19"/>
        <table:table-column table:style-name="co1" table:number-columns-repeated="4" table:default-cell-style-name="ce6"/>
        <table:table-column table:style-name="co3" table:default-cell-style-name="ce6"/>
        <table:table-column table:style-name="co4" table:default-cell-style-name="ce38"/>
        <table:table-column table:style-name="co5" table:default-cell-style-name="ce43"/>
        <table:table-column table:style-name="co6" table:default-cell-style-name="ce48"/>
        <table:table-column table:style-name="co1" table:default-cell-style-name="ce43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44" table:default-cell-style-name="ce6"/>
        <table:table-column table:style-name="co1" table:number-columns-repeated="960" table:default-cell-style-name="Default"/>
        <table:table-row table:style-name="ro1">
          <table:table-cell table:style-name="ce18" office:value-type="string" calcext:value-type="string">
            <text:p>Expiration Date</text:p>
          </table:table-cell>
          <table:table-cell table:style-name="ce18" office:value-type="string" calcext:value-type="string">
            <text:p>Last Renewal Amount</text:p>
          </table:table-cell>
          <table:table-cell table:style-name="ce18" office:value-type="string" calcext:value-type="string">
            <text:p>Last Additional Gift</text:p>
          </table:table-cell>
          <table:table-cell table:style-name="ce18" office:value-type="string" calcext:value-type="string">
            <text:p>NexttoLastRenlAmt</text:p>
          </table:table-cell>
          <table:table-cell table:style-name="ce18" office:value-type="string" calcext:value-type="string">
            <text:p>TotLifetimeGivingAmt</text:p>
          </table:table-cell>
          <table:table-cell table:style-name="ce35" office:value-type="string" calcext:value-type="string">
            <text:p>EnvSalu</text:p>
          </table:table-cell>
          <table:table-cell table:style-name="ce18" office:value-type="string" calcext:value-type="string">
            <text:p>LastName</text:p>
          </table:table-cell>
          <table:table-cell table:style-name="ce18" office:value-type="string" calcext:value-type="string">
            <text:p>AcctID</text:p>
          </table:table-cell>
          <table:table-cell table:style-name="ce18" office:value-type="string" calcext:value-type="string">
            <text:p>Addr</text:p>
          </table:table-cell>
          <table:table-cell table:style-name="ce18" office:value-type="string" calcext:value-type="string">
            <text:p>City</text:p>
          </table:table-cell>
          <table:table-cell table:style-name="ce18" office:value-type="string" calcext:value-type="string">
            <text:p>StateProv</text:p>
          </table:table-cell>
          <table:table-cell table:style-name="ce42" office:value-type="string" calcext:value-type="string">
            <text:p>TeleNum</text:p>
          </table:table-cell>
          <table:table-cell table:style-name="ce47" office:value-type="string" calcext:value-type="string">
            <text:p>Notes</text:p>
          </table:table-cell>
          <table:table-cell table:style-name="ce52" office:value-type="string" calcext:value-type="string">
            <text:p>Notes Code</text:p>
          </table:table-cell>
          <table:table-cell table:style-name="ce47" office:value-type="string" calcext:value-type="string">
            <text:p>Volunteer</text:p>
          </table:table-cell>
          <table:table-cell table:style-name="ce18" office:value-type="string" calcext:value-type="string">
            <text:p>Master List Code</text:p>
          </table:table-cell>
          <table:table-cell table:style-name="ce18" office:value-type="string" calcext:value-type="string">
            <text:p>Small list code</text:p>
          </table:table-cell>
          <table:table-cell table:style-name="ce18" office:value-type="string" calcext:value-type="string">
            <text:p>Master List Code-rem</text:p>
          </table:table-cell>
          <table:table-cell table:style-name="ce18" office:value-type="string" calcext:value-type="string">
            <text:p>TeleNum</text:p>
          </table:table-cell>
          <table:table-cell table:style-name="ce18" table:number-columns-repeated="45"/>
          <table:table-cell table:style-name="ce74" table:number-columns-repeated="960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23.97" calcext:value-type="float">
            <text:p>23.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3.97" calcext:value-type="float">
            <text:p>233.97</text:p>
          </table:table-cell>
          <table:table-cell table:style-name="ce20"/>
          <table:table-cell table:style-name="ce8"/>
          <table:table-cell table:style-name="ce8" office:value-type="float" office:value="215483" calcext:value-type="float">
            <text:p>215483</text:p>
          </table:table-cell>
          <table:table-cell table:style-name="ce8"/>
          <table:table-cell table:style-name="ce8" office:value-type="string" calcext:value-type="string">
            <text:p>South Jordan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 table:style-name="ce18"/>
          <table:table-cell table:formula="of:=VLOOKUP([.H2];[.V$1:.W$1048576];1;0)" office:value-type="float" office:value="320747" calcext:value-type="float">
            <text:p>320747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20" calcext:value-type="float">
            <text:p>820</text:p>
          </table:table-cell>
          <table:table-cell table:style-name="ce20"/>
          <table:table-cell table:style-name="ce8"/>
          <table:table-cell table:style-name="ce8" office:value-type="float" office:value="199273" calcext:value-type="float">
            <text:p>199273</text:p>
          </table:table-cell>
          <table:table-cell table:style-name="ce8"/>
          <table:table-cell table:style-name="ce8" office:value-type="string" calcext:value-type="string">
            <text:p>Brighton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 table:style-name="ce18"/>
          <table:table-cell table:formula="of:=VLOOKUP([.H3];[.V$1:.W$1048576];1;0)" office:value-type="float" office:value="297911" calcext:value-type="float">
            <text:p>297911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385" calcext:value-type="float">
            <text:p>385</text:p>
          </table:table-cell>
          <table:table-cell table:style-name="ce20"/>
          <table:table-cell table:style-name="ce8"/>
          <table:table-cell table:style-name="ce8" office:value-type="float" office:value="303990" calcext:value-type="float">
            <text:p>30399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4];[.V$1:.W$1048576];1;0)" office:value-type="float" office:value="256081" calcext:value-type="float">
            <text:p>256081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1809" calcext:value-type="float">
            <text:p>2018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5" calcext:value-type="float">
            <text:p>165</text:p>
          </table:table-cell>
          <table:table-cell table:style-name="ce24"/>
          <table:table-cell table:style-name="ce13"/>
          <table:table-cell table:style-name="ce13" office:value-type="float" office:value="308684" calcext:value-type="float">
            <text:p>308684</text:p>
          </table:table-cell>
          <table:table-cell table:style-name="ce13"/>
          <table:table-cell table:style-name="ce13" office:value-type="string" calcext:value-type="string">
            <text:p>Bountiful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5];[.V$1:.W$1048576];1;0)" office:value-type="float" office:value="91058" calcext:value-type="float">
            <text:p>91058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4" calcext:value-type="float">
            <text:p>174</text:p>
          </table:table-cell>
          <table:table-cell table:style-name="ce24"/>
          <table:table-cell table:style-name="ce13"/>
          <table:table-cell table:style-name="ce13" office:value-type="float" office:value="278069" calcext:value-type="float">
            <text:p>278069</text:p>
          </table:table-cell>
          <table:table-cell table:style-name="ce13"/>
          <table:table-cell table:style-name="ce13" office:value-type="string" calcext:value-type="string">
            <text:p>West Jordan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18" table:formula="of:=VLOOKUP([.H6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2001" calcext:value-type="float">
            <text:p>20200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2.1" calcext:value-type="float">
            <text:p>402.1</text:p>
          </table:table-cell>
          <table:table-cell table:style-name="ce24"/>
          <table:table-cell table:style-name="ce13"/>
          <table:table-cell table:style-name="ce13" office:value-type="float" office:value="326934" calcext:value-type="float">
            <text:p>326934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18" table:formula="of:=VLOOKUP([.H7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1506" calcext:value-type="float">
            <text:p>20150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5" calcext:value-type="float">
            <text:p>935</text:p>
          </table:table-cell>
          <table:table-cell table:style-name="ce24"/>
          <table:table-cell table:style-name="ce13"/>
          <table:table-cell table:style-name="ce13" office:value-type="float" office:value="208967" calcext:value-type="float">
            <text:p>20896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Nancy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8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0" calcext:value-type="float">
            <text:p>490</text:p>
          </table:table-cell>
          <table:table-cell table:style-name="ce20"/>
          <table:table-cell table:style-name="ce8"/>
          <table:table-cell table:style-name="ce8" office:value-type="float" office:value="326702" calcext:value-type="float">
            <text:p>3267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 table:style-name="ce18"/>
          <table:table-cell table:formula="of:=VLOOKUP([.H9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0" calcext:value-type="float">
            <text:p>770</text:p>
          </table:table-cell>
          <table:table-cell table:style-name="ce24"/>
          <table:table-cell table:style-name="ce13"/>
          <table:table-cell table:style-name="ce13" office:value-type="float" office:value="71712" calcext:value-type="float">
            <text:p>71712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10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0" calcext:value-type="float">
            <text:p>190</text:p>
          </table:table-cell>
          <table:table-cell table:style-name="ce24"/>
          <table:table-cell table:style-name="ce13"/>
          <table:table-cell table:style-name="ce13" office:value-type="float" office:value="249037" calcext:value-type="float">
            <text:p>249037</text:p>
          </table:table-cell>
          <table:table-cell table:style-name="ce13"/>
          <table:table-cell table:style-name="ce13" office:value-type="string" calcext:value-type="string">
            <text:p>Draper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11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3" office:value-type="float" office:value="202004" calcext:value-type="float">
            <text:p>2020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" calcext:value-type="float">
            <text:p>165</text:p>
          </table:table-cell>
          <table:table-cell table:style-name="ce24"/>
          <table:table-cell table:style-name="ce13"/>
          <table:table-cell table:style-name="ce13" office:value-type="float" office:value="312207" calcext:value-type="float">
            <text:p>31220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75" calcext:value-type="float">
            <text:p>275</text:p>
          </table:table-cell>
          <table:table-cell table:style-name="ce24"/>
          <table:table-cell table:style-name="ce13"/>
          <table:table-cell table:style-name="ce13" office:value-type="float" office:value="144279" calcext:value-type="float">
            <text:p>144279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18" table:formula="of:=VLOOKUP([.H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25.75" calcext:value-type="float">
            <text:p>25.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5.75" calcext:value-type="float">
            <text:p>225.75</text:p>
          </table:table-cell>
          <table:table-cell table:style-name="ce20"/>
          <table:table-cell table:style-name="ce8"/>
          <table:table-cell table:style-name="ce8" office:value-type="float" office:value="257634" calcext:value-type="float">
            <text:p>257634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0" calcext:value-type="float">
            <text:p>160</text:p>
          </table:table-cell>
          <table:table-cell table:style-name="ce20"/>
          <table:table-cell table:style-name="ce8"/>
          <table:table-cell table:style-name="ce8" office:value-type="float" office:value="307397" calcext:value-type="float">
            <text:p>307397</text:p>
          </table:table-cell>
          <table:table-cell table:style-name="ce8"/>
          <table:table-cell table:style-name="ce8" office:value-type="string" calcext:value-type="string">
            <text:p>Sand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2" calcext:value-type="float">
            <text:p>201912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13" office:value-type="float" office:value="1580" calcext:value-type="float">
            <text:p>1580</text:p>
          </table:table-cell>
          <table:table-cell table:style-name="ce24"/>
          <table:table-cell table:style-name="ce13"/>
          <table:table-cell table:style-name="ce13" office:value-type="float" office:value="73403" calcext:value-type="float">
            <text:p>73403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5" calcext:value-type="float">
            <text:p>175</text:p>
          </table:table-cell>
          <table:table-cell table:style-name="ce20"/>
          <table:table-cell table:style-name="ce8"/>
          <table:table-cell table:style-name="ce8" office:value-type="float" office:value="307702" calcext:value-type="float">
            <text:p>3077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60" calcext:value-type="float">
            <text:p>560</text:p>
          </table:table-cell>
          <table:table-cell table:style-name="ce24"/>
          <table:table-cell table:style-name="ce13"/>
          <table:table-cell table:style-name="ce13" office:value-type="float" office:value="120634" calcext:value-type="float">
            <text:p>120634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 table:style-name="ce54"/>
          <table:table-cell table:formula="of:=VLOOKUP([.H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1" calcext:value-type="float">
            <text:p>2019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5" calcext:value-type="float">
            <text:p>285</text:p>
          </table:table-cell>
          <table:table-cell table:style-name="ce24"/>
          <table:table-cell table:style-name="ce13"/>
          <table:table-cell table:style-name="ce13" office:value-type="float" office:value="256081" calcext:value-type="float">
            <text:p>256081</text:p>
          </table:table-cell>
          <table:table-cell table:style-name="ce13"/>
          <table:table-cell table:style-name="ce13" office:value-type="string" calcext:value-type="string">
            <text:p>South Jordan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02" calcext:value-type="float">
            <text:p>2018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0" calcext:value-type="float">
            <text:p>390</text:p>
          </table:table-cell>
          <table:table-cell table:style-name="ce24"/>
          <table:table-cell table:style-name="ce13"/>
          <table:table-cell table:style-name="ce13" office:value-type="float" office:value="183368" calcext:value-type="float">
            <text:p>183368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02" calcext:value-type="float">
            <text:p>2018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5" calcext:value-type="float">
            <text:p>485</text:p>
          </table:table-cell>
          <table:table-cell table:style-name="ce24"/>
          <table:table-cell table:style-name="ce13"/>
          <table:table-cell table:style-name="ce13" office:value-type="float" office:value="91058" calcext:value-type="float">
            <text:p>91058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710" calcext:value-type="float">
            <text:p>2017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20" calcext:value-type="float">
            <text:p>520</text:p>
          </table:table-cell>
          <table:table-cell table:style-name="ce24"/>
          <table:table-cell table:style-name="ce13"/>
          <table:table-cell table:style-name="ce13" office:value-type="float" office:value="297911" calcext:value-type="float">
            <text:p>29791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11" calcext:value-type="float">
            <text:p>2018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5" calcext:value-type="float">
            <text:p>1405</text:p>
          </table:table-cell>
          <table:table-cell table:style-name="ce24"/>
          <table:table-cell table:style-name="ce13"/>
          <table:table-cell table:style-name="ce13" office:value-type="float" office:value="238097" calcext:value-type="float">
            <text:p>23809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1435" calcext:value-type="float">
            <text:p>1435</text:p>
          </table:table-cell>
          <table:table-cell table:style-name="ce20"/>
          <table:table-cell table:style-name="ce8"/>
          <table:table-cell table:style-name="ce8" office:value-type="float" office:value="329110" calcext:value-type="float">
            <text:p>32911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 table:style-name="ce54"/>
          <table:table-cell table:formula="of:=VLOOKUP([.H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20"/>
          <table:table-cell table:style-name="ce8"/>
          <table:table-cell table:style-name="ce8" office:value-type="float" office:value="304519" calcext:value-type="float">
            <text:p>30451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65" calcext:value-type="float">
            <text:p>1465</text:p>
          </table:table-cell>
          <table:table-cell table:style-name="ce20"/>
          <table:table-cell table:style-name="ce8"/>
          <table:table-cell table:style-name="ce8" office:value-type="float" office:value="180125" calcext:value-type="float">
            <text:p>18012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50"/>
          <table:table-cell table:style-name="ce44" office:value-type="string" calcext:value-type="string">
            <text:p>Ronn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1" calcext:value-type="float">
            <text:p>20191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5" calcext:value-type="float">
            <text:p>365</text:p>
          </table:table-cell>
          <table:table-cell table:style-name="ce24"/>
          <table:table-cell table:style-name="ce13"/>
          <table:table-cell table:style-name="ce13" office:value-type="float" office:value="132381" calcext:value-type="float">
            <text:p>13238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09" calcext:value-type="float">
            <text:p>2019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0" calcext:value-type="float">
            <text:p>380</text:p>
          </table:table-cell>
          <table:table-cell table:style-name="ce24"/>
          <table:table-cell table:style-name="ce13"/>
          <table:table-cell table:style-name="ce13" office:value-type="float" office:value="320747" calcext:value-type="float">
            <text:p>320747</text:p>
          </table:table-cell>
          <table:table-cell table:style-name="ce13"/>
          <table:table-cell table:style-name="ce13" office:value-type="string" calcext:value-type="string">
            <text:p>Taylorsville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603" calcext:value-type="float">
            <text:p>2016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75" calcext:value-type="float">
            <text:p>575</text:p>
          </table:table-cell>
          <table:table-cell table:style-name="ce20"/>
          <table:table-cell table:style-name="ce8"/>
          <table:table-cell table:style-name="ce8" office:value-type="float" office:value="292318" calcext:value-type="float">
            <text:p>292318</text:p>
          </table:table-cell>
          <table:table-cell table:style-name="ce8"/>
          <table:table-cell table:style-name="ce8" office:value-type="string" calcext:value-type="string">
            <text:p>Millcreek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Nancy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20"/>
          <table:table-cell table:style-name="ce8"/>
          <table:table-cell table:style-name="ce8" office:value-type="float" office:value="330761" calcext:value-type="float">
            <text:p>330761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formula="of:=VLOOKUP([.H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9" calcext:value-type="float">
            <text:p>20200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208" calcext:value-type="float">
            <text:p>208</text:p>
          </table:table-cell>
          <table:table-cell table:style-name="ce32"/>
          <table:table-cell table:style-name="ce15"/>
          <table:table-cell table:style-name="ce15" office:value-type="float" office:value="134957" calcext:value-type="float">
            <text:p>13495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7" calcext:value-type="float">
            <text:p>20200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20" calcext:value-type="float">
            <text:p>720</text:p>
          </table:table-cell>
          <table:table-cell table:style-name="ce32"/>
          <table:table-cell table:style-name="ce15"/>
          <table:table-cell table:style-name="ce15" office:value-type="float" office:value="143081" calcext:value-type="float">
            <text:p>143081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0" calcext:value-type="float">
            <text:p>500</text:p>
          </table:table-cell>
          <table:table-cell table:style-name="ce32"/>
          <table:table-cell table:style-name="ce15"/>
          <table:table-cell table:style-name="ce15" office:value-type="float" office:value="328518" calcext:value-type="float">
            <text:p>328518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54" table:formula="of:=VLOOKUP([.H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6" calcext:value-type="float">
            <text:p>20190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0" calcext:value-type="float">
            <text:p>190</text:p>
          </table:table-cell>
          <table:table-cell table:style-name="ce32"/>
          <table:table-cell table:style-name="ce15"/>
          <table:table-cell table:style-name="ce15" office:value-type="float" office:value="98319" calcext:value-type="float">
            <text:p>98319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12" calcext:value-type="float">
            <text:p>2018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75" calcext:value-type="float">
            <text:p>1175</text:p>
          </table:table-cell>
          <table:table-cell table:style-name="ce32"/>
          <table:table-cell table:style-name="ce15"/>
          <table:table-cell table:style-name="ce15" office:value-type="float" office:value="158634" calcext:value-type="float">
            <text:p>158634</text:p>
          </table:table-cell>
          <table:table-cell table:style-name="ce15"/>
          <table:table-cell table:style-name="ce15" office:value-type="string" calcext:value-type="string">
            <text:p>Sand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03" calcext:value-type="float">
            <text:p>20180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0" calcext:value-type="float">
            <text:p>1020</text:p>
          </table:table-cell>
          <table:table-cell table:style-name="ce32"/>
          <table:table-cell table:style-name="ce15"/>
          <table:table-cell table:style-name="ce15" office:value-type="float" office:value="141762" calcext:value-type="float">
            <text:p>141762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 table:style-name="ce54"/>
          <table:table-cell table:formula="of:=VLOOKUP([.H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512" calcext:value-type="float">
            <text:p>2015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32"/>
          <table:table-cell table:style-name="ce15"/>
          <table:table-cell table:style-name="ce15" office:value-type="float" office:value="311621" calcext:value-type="float">
            <text:p>311621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Nancy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38436" calcext:value-type="float">
            <text:p>2384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5" calcext:value-type="float">
            <text:p>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302836" calcext:value-type="float">
            <text:p>3028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9" calcext:value-type="float">
            <text:p>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485" calcext:value-type="float">
            <text:p>485</text:p>
          </table:table-cell>
          <table:table-cell table:number-columns-repeated="2"/>
          <table:table-cell office:value-type="float" office:value="265330" calcext:value-type="float">
            <text:p>265330</text:p>
          </table:table-cell>
          <table:table-cell/>
          <table:table-cell office:value-type="string" calcext:value-type="string">
            <text:p>Torr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0" calcext:value-type="float">
            <text:p>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059.5" calcext:value-type="float">
            <text:p>1059.5</text:p>
          </table:table-cell>
          <table:table-cell table:number-columns-repeated="2"/>
          <table:table-cell office:value-type="float" office:value="294371" calcext:value-type="float">
            <text:p>2943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1" calcext:value-type="float">
            <text:p>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17693" calcext:value-type="float">
            <text:p>3176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0" calcext:value-type="float">
            <text:p>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298646" calcext:value-type="float">
            <text:p>2986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60" calcext:value-type="float">
            <text:p>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19756" calcext:value-type="float">
            <text:p>319756</text:p>
          </table:table-cell>
          <table:table-cell/>
          <table:table-cell office:value-type="string" calcext:value-type="string">
            <text:p>Wilmington</text:p>
          </table:table-cell>
          <table:table-cell office:value-type="string" calcext:value-type="string">
            <text:p>NC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6" calcext:value-type="float">
            <text:p>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06936" calcext:value-type="float">
            <text:p>3069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6" calcext:value-type="float">
            <text:p>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70268" calcext:value-type="float">
            <text:p>702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8" calcext:value-type="float">
            <text:p>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307207" calcext:value-type="float">
            <text:p>3072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1" calcext:value-type="float">
            <text:p>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5622" calcext:value-type="float">
            <text:p>3156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4" calcext:value-type="float">
            <text:p>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23378" calcext:value-type="float">
            <text:p>3233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3" calcext:value-type="float">
            <text:p>1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172.8" calcext:value-type="float">
            <text:p>1172.8</text:p>
          </table:table-cell>
          <table:table-cell table:number-columns-repeated="2"/>
          <table:table-cell office:value-type="float" office:value="313775" calcext:value-type="float">
            <text:p>3137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0" calcext:value-type="float">
            <text:p>1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55" calcext:value-type="float">
            <text:p>1155</text:p>
          </table:table-cell>
          <table:table-cell table:number-columns-repeated="2"/>
          <table:table-cell office:value-type="float" office:value="300517" calcext:value-type="float">
            <text:p>3005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8" calcext:value-type="float">
            <text:p>1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321976" calcext:value-type="float">
            <text:p>3219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9" calcext:value-type="float">
            <text:p>1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54" table:formula="of:=VLOOKUP([.H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11001" calcext:value-type="float">
            <text:p>3110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0" calcext:value-type="float">
            <text:p>1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313734" calcext:value-type="float">
            <text:p>313734</text:p>
          </table:table-cell>
          <table:table-cell/>
          <table:table-cell office:value-type="string" calcext:value-type="string">
            <text:p>N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9" calcext:value-type="float">
            <text:p>1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02" calcext:value-type="float">
            <text:p>702</text:p>
          </table:table-cell>
          <table:table-cell table:number-columns-repeated="2"/>
          <table:table-cell office:value-type="float" office:value="289967" calcext:value-type="float">
            <text:p>289967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1" calcext:value-type="float">
            <text:p>2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23048" calcext:value-type="float">
            <text:p>3230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7" calcext:value-type="float">
            <text:p>2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90043" calcext:value-type="float">
            <text:p>90043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4" calcext:value-type="float">
            <text:p>2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2941" calcext:value-type="float">
            <text:p>3229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9" calcext:value-type="float">
            <text:p>2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8759" calcext:value-type="float">
            <text:p>308759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7" calcext:value-type="float">
            <text:p>2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271643" calcext:value-type="float">
            <text:p>271643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6" calcext:value-type="float">
            <text:p>2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324798" calcext:value-type="float">
            <text:p>3247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7" calcext:value-type="float">
            <text:p>2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98.5" calcext:value-type="float">
            <text:p>798.5</text:p>
          </table:table-cell>
          <table:table-cell table:number-columns-repeated="2"/>
          <table:table-cell office:value-type="float" office:value="105999" calcext:value-type="float">
            <text:p>1059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5" calcext:value-type="float">
            <text:p>2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office:value-type="float" office:value="100" calcext:value-type="float">
            <text:p>100</text:p>
          </table:table-cell>
          <table:table-cell office:value-type="float" office:value="942.5" calcext:value-type="float">
            <text:p>942.5</text:p>
          </table:table-cell>
          <table:table-cell table:number-columns-repeated="2"/>
          <table:table-cell office:value-type="float" office:value="68460" calcext:value-type="float">
            <text:p>68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9" calcext:value-type="float">
            <text:p>2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54492" calcext:value-type="float">
            <text:p>1544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6" calcext:value-type="float">
            <text:p>2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325" calcext:value-type="float">
            <text:p>1325</text:p>
          </table:table-cell>
          <table:table-cell table:number-columns-repeated="2"/>
          <table:table-cell office:value-type="float" office:value="264150" calcext:value-type="float">
            <text:p>2641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0" calcext:value-type="float">
            <text:p>3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77715" calcext:value-type="float">
            <text:p>2777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0" calcext:value-type="float">
            <text:p>3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24826" calcext:value-type="float">
            <text:p>1248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5" calcext:value-type="float">
            <text:p>3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1.5" calcext:value-type="float">
            <text:p>301.5</text:p>
          </table:table-cell>
          <table:table-cell table:number-columns-repeated="2"/>
          <table:table-cell office:value-type="float" office:value="113084" calcext:value-type="float">
            <text:p>1130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7" calcext:value-type="float">
            <text:p>3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78642" calcext:value-type="float">
            <text:p>7864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0" calcext:value-type="float">
            <text:p>3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23485" calcext:value-type="float">
            <text:p>3234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9" calcext:value-type="float">
            <text:p>3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273797" calcext:value-type="float">
            <text:p>2737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4" calcext:value-type="float">
            <text:p>3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50.06" calcext:value-type="float">
            <text:p>250.06</text:p>
          </table:table-cell>
          <table:table-cell table:number-columns-repeated="2"/>
          <table:table-cell office:value-type="float" office:value="240341" calcext:value-type="float">
            <text:p>2403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6" calcext:value-type="float">
            <text:p>4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77" calcext:value-type="float">
            <text:p>877</text:p>
          </table:table-cell>
          <table:table-cell table:number-columns-repeated="2"/>
          <table:table-cell office:value-type="float" office:value="238972" calcext:value-type="float">
            <text:p>2389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3" calcext:value-type="float">
            <text:p>4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515" calcext:value-type="float">
            <text:p>1515</text:p>
          </table:table-cell>
          <table:table-cell table:number-columns-repeated="2"/>
          <table:table-cell office:value-type="float" office:value="86546" calcext:value-type="float">
            <text:p>865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9" calcext:value-type="float">
            <text:p>4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257899" calcext:value-type="float">
            <text:p>257899</text:p>
          </table:table-cell>
          <table:table-cell/>
          <table:table-cell office:value-type="string" calcext:value-type="string">
            <text:p>Heber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1" calcext:value-type="float">
            <text:p>4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289116" calcext:value-type="float">
            <text:p>2891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2" calcext:value-type="float">
            <text:p>4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56230" calcext:value-type="float">
            <text:p>2562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4" calcext:value-type="float">
            <text:p>4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float" office:value="263020" calcext:value-type="float">
            <text:p>2630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7" calcext:value-type="float">
            <text:p>4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805" calcext:value-type="float">
            <text:p>805</text:p>
          </table:table-cell>
          <table:table-cell table:number-columns-repeated="2"/>
          <table:table-cell office:value-type="float" office:value="314666" calcext:value-type="float">
            <text:p>31466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4" calcext:value-type="float">
            <text:p>4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237" calcext:value-type="float">
            <text:p>309237</text:p>
          </table:table-cell>
          <table:table-cell/>
          <table:table-cell office:value-type="string" calcext:value-type="string">
            <text:p>West Vall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5" calcext:value-type="float">
            <text:p>4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72740" calcext:value-type="float">
            <text:p>272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9" calcext:value-type="float">
            <text:p>4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249573" calcext:value-type="float">
            <text:p>24957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3" calcext:value-type="float">
            <text:p>4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242800" calcext:value-type="float">
            <text:p>242800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4" calcext:value-type="float">
            <text:p>4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201301" calcext:value-type="float">
            <text:p>2013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6" calcext:value-type="float">
            <text:p>4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35" calcext:value-type="float">
            <text:p>1035</text:p>
          </table:table-cell>
          <table:table-cell table:number-columns-repeated="2"/>
          <table:table-cell office:value-type="float" office:value="60889" calcext:value-type="float">
            <text:p>608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7" calcext:value-type="float">
            <text:p>1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59358" calcext:value-type="float">
            <text:p>2593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7" calcext:value-type="float">
            <text:p>4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76.5" calcext:value-type="float">
            <text:p>1076.5</text:p>
          </table:table-cell>
          <table:table-cell table:number-columns-repeated="2"/>
          <table:table-cell office:value-type="float" office:value="67629" calcext:value-type="float">
            <text:p>676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2" calcext:value-type="float">
            <text:p>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52239" calcext:value-type="float">
            <text:p>2522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0" calcext:value-type="float">
            <text:p>1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8" office:value-type="float" office:value="202009" calcext:value-type="float">
            <text:p>20200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0" calcext:value-type="float">
            <text:p>400</text:p>
          </table:table-cell>
          <table:table-cell table:style-name="ce35"/>
          <table:table-cell table:style-name="ce18"/>
          <table:table-cell table:style-name="ce18" office:value-type="float" office:value="282962" calcext:value-type="float">
            <text:p>282962</text:p>
          </table:table-cell>
          <table:table-cell table:style-name="ce18"/>
          <table:table-cell table:style-name="ce18" office:value-type="string" calcext:value-type="string">
            <text:p>Taylorsville</text:p>
          </table:table-cell>
          <table:table-cell table:style-name="ce18" office:value-type="string" calcext:value-type="string">
            <text:p>UT</text:p>
          </table:table-cell>
          <table:table-cell table:style-name="ce42"/>
          <table:table-cell table:style-name="ce47"/>
          <table:table-cell/>
          <table:table-cell table:style-name="ce47" office:value-type="string" calcext:value-type="string">
            <text:p>Ronn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9999" calcext:value-type="float">
            <text:p>999999</text:p>
          </table:table-cell>
          <table:table-cell table:style-name="ce18"/>
          <table:table-cell table:style-name="Default"/>
          <table:table-cell table:style-name="ce54"/>
          <table:table-cell table:formula="of:=VLOOKUP([.H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.75" calcext:value-type="float">
            <text:p>25.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.75" calcext:value-type="float">
            <text:p>175.75</text:p>
          </table:table-cell>
          <table:table-cell table:number-columns-repeated="2"/>
          <table:table-cell office:value-type="float" office:value="269688" calcext:value-type="float">
            <text:p>2696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" calcext:value-type="float">
            <text:p>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320390" calcext:value-type="float">
            <text:p>32039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8" calcext:value-type="float">
            <text:p>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93753" calcext:value-type="float">
            <text:p>2937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4" calcext:value-type="float">
            <text:p>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314401" calcext:value-type="float">
            <text:p>3144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9" calcext:value-type="float">
            <text:p>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273" calcext:value-type="float">
            <text:p>1273</text:p>
          </table:table-cell>
          <table:table-cell table:number-columns-repeated="2"/>
          <table:table-cell office:value-type="float" office:value="315580" calcext:value-type="float">
            <text:p>3155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0" calcext:value-type="float">
            <text:p>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120" calcext:value-type="float">
            <text:p>1120</text:p>
          </table:table-cell>
          <table:table-cell table:number-columns-repeated="2"/>
          <table:table-cell office:value-type="float" office:value="319491" calcext:value-type="float">
            <text:p>319491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5" calcext:value-type="float">
            <text:p>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84358" calcext:value-type="float">
            <text:p>1843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6" calcext:value-type="float">
            <text:p>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8104" calcext:value-type="float">
            <text:p>3281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5" calcext:value-type="float">
            <text:p>1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3071" calcext:value-type="float">
            <text:p>3230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9" calcext:value-type="float">
            <text:p>1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95238" calcext:value-type="float">
            <text:p>295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7" calcext:value-type="float">
            <text:p>1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02525" calcext:value-type="float">
            <text:p>102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0" calcext:value-type="float">
            <text:p>1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08140" calcext:value-type="float">
            <text:p>208140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7" calcext:value-type="float">
            <text:p>1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810" calcext:value-type="float">
            <text:p>1810</text:p>
          </table:table-cell>
          <table:table-cell table:number-columns-repeated="2"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6" calcext:value-type="float">
            <text:p>1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1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table:number-columns-repeated="2"/>
          <table:table-cell office:value-type="float" office:value="269076" calcext:value-type="float">
            <text:p>2690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4" calcext:value-type="float">
            <text:p>2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office:value-type="float" office:value="263160" calcext:value-type="float">
            <text:p>263160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8" calcext:value-type="float">
            <text:p>2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113480" calcext:value-type="float">
            <text:p>1134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9" calcext:value-type="float">
            <text:p>2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408" calcext:value-type="float">
            <text:p>1408</text:p>
          </table:table-cell>
          <table:table-cell table:number-columns-repeated="2"/>
          <table:table-cell office:value-type="float" office:value="331579" calcext:value-type="float">
            <text:p>331579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3" calcext:value-type="float">
            <text:p>2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94623" calcext:value-type="float">
            <text:p>946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7" calcext:value-type="float">
            <text:p>2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134122" calcext:value-type="float">
            <text:p>1341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8" calcext:value-type="float">
            <text:p>2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35" calcext:value-type="float">
            <text:p>635</text:p>
          </table:table-cell>
          <table:table-cell table:number-columns-repeated="2"/>
          <table:table-cell office:value-type="float" office:value="180414" calcext:value-type="float">
            <text:p>1804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2" calcext:value-type="float">
            <text:p>2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60612" calcext:value-type="float">
            <text:p>2606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9" calcext:value-type="float">
            <text:p>2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280578" calcext:value-type="float">
            <text:p>2805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1" calcext:value-type="float">
            <text:p>4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17.8" calcext:value-type="float">
            <text:p>1217.8</text:p>
          </table:table-cell>
          <table:table-cell table:number-columns-repeated="2"/>
          <table:table-cell office:value-type="float" office:value="294413" calcext:value-type="float">
            <text:p>2944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8" calcext:value-type="float">
            <text:p>4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808" calcext:value-type="float">
            <text:p>201808</text:p>
          </table:table-cell>
          <table:table-cell table:number-columns-repeated="3" table:style-name="ce7" office:value-type="float" office:value="500" calcext:value-type="float">
            <text:p>500</text:p>
          </table:table-cell>
          <table:table-cell table:style-name="ce7" office:value-type="float" office:value="1500" calcext:value-type="float">
            <text:p>1500</text:p>
          </table:table-cell>
          <table:table-cell table:style-name="ce21"/>
          <table:table-cell table:style-name="ce7"/>
          <table:table-cell table:style-name="ce7" office:value-type="float" office:value="210252" calcext:value-type="float">
            <text:p>210252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Removed by Lauren</text:p>
          </table:table-cell>
          <table:table-cell table:style-name="ce7"/>
          <table:table-cell table:style-name="Default"/>
          <table:table-cell/>
          <table:table-cell table:style-name="ce18" table:formula="of:=VLOOKUP([.H1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112" calcext:value-type="float">
            <text:p>201112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0" calcext:value-type="float">
            <text:p>500</text:p>
          </table:table-cell>
          <table:table-cell table:style-name="ce21"/>
          <table:table-cell table:style-name="ce7"/>
          <table:table-cell table:style-name="ce7" office:value-type="float" office:value="252601" calcext:value-type="float">
            <text:p>252601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Removed by Lauren</text:p>
          </table:table-cell>
          <table:table-cell table:style-name="ce7"/>
          <table:table-cell table:style-name="Default"/>
          <table:table-cell/>
          <table:table-cell table:formula="of:=VLOOKUP([.H1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2003" calcext:value-type="float">
            <text:p>2020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45" calcext:value-type="float">
            <text:p>1945</text:p>
          </table:table-cell>
          <table:table-cell table:style-name="ce21"/>
          <table:table-cell table:style-name="ce7"/>
          <table:table-cell table:style-name="ce7" office:value-type="float" office:value="307413" calcext:value-type="float">
            <text:p>307413</text:p>
          </table:table-cell>
          <table:table-cell table:style-name="ce7"/>
          <table:table-cell table:style-name="ce7" office:value-type="string" calcext:value-type="string">
            <text:p>Hollada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06</text:p>
          </table:table-cell>
          <table:table-cell table:style-name="ce7" office:value-type="string" calcext:value-type="string">
            <text:p>Removed by Lauren 32</text:p>
          </table:table-cell>
          <table:table-cell table:style-name="ce7"/>
          <table:table-cell table:style-name="Default"/>
          <table:table-cell/>
          <table:table-cell table:formula="of:=VLOOKUP([.H1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2003" calcext:value-type="float">
            <text:p>202003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style-name="ce7" office:value-type="float" office:value="2720" calcext:value-type="float">
            <text:p>2720</text:p>
          </table:table-cell>
          <table:table-cell table:style-name="ce21"/>
          <table:table-cell table:style-name="ce7"/>
          <table:table-cell table:style-name="ce7" office:value-type="float" office:value="268854" calcext:value-type="float">
            <text:p>268854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09</text:p>
          </table:table-cell>
          <table:table-cell table:style-name="ce7" office:value-type="string" calcext:value-type="string">
            <text:p>Removed by Lauren 35</text:p>
          </table:table-cell>
          <table:table-cell table:style-name="ce7"/>
          <table:table-cell table:style-name="Default"/>
          <table:table-cell/>
          <table:table-cell table:formula="of:=VLOOKUP([.H1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912" calcext:value-type="float">
            <text:p>201912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21"/>
          <table:table-cell table:style-name="ce7"/>
          <table:table-cell table:style-name="ce7" office:value-type="float" office:value="327825" calcext:value-type="float">
            <text:p>327825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21</text:p>
          </table:table-cell>
          <table:table-cell table:style-name="ce7" office:value-type="string" calcext:value-type="string">
            <text:p>Removed by Lauren 47</text:p>
          </table:table-cell>
          <table:table-cell table:style-name="ce7"/>
          <table:table-cell table:style-name="Default"/>
          <table:table-cell/>
          <table:table-cell table:formula="of:=VLOOKUP([.H1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4" calcext:value-type="float">
            <text:p>2019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70" calcext:value-type="float">
            <text:p>1370</text:p>
          </table:table-cell>
          <table:table-cell table:style-name="ce32"/>
          <table:table-cell table:style-name="ce15"/>
          <table:table-cell table:style-name="ce15" office:value-type="float" office:value="294876" calcext:value-type="float">
            <text:p>294876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510" calcext:value-type="float">
            <text:p>20151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float" office:value="575" calcext:value-type="float">
            <text:p>575</text:p>
          </table:table-cell>
          <table:table-cell table:style-name="ce32"/>
          <table:table-cell table:style-name="ce15"/>
          <table:table-cell table:style-name="ce15" office:value-type="float" office:value="61457" calcext:value-type="float">
            <text:p>6145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Nancy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9" calcext:value-type="float">
            <text:p>20200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1250" calcext:value-type="float">
            <text:p>1250</text:p>
          </table:table-cell>
          <table:table-cell table:style-name="ce32"/>
          <table:table-cell table:style-name="ce15"/>
          <table:table-cell table:style-name="ce15" office:value-type="float" office:value="316489" calcext:value-type="float">
            <text:p>316489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4" calcext:value-type="float">
            <text:p>20200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0" calcext:value-type="float">
            <text:p>1070</text:p>
          </table:table-cell>
          <table:table-cell table:style-name="ce32"/>
          <table:table-cell table:style-name="ce15"/>
          <table:table-cell table:style-name="ce15" office:value-type="float" office:value="311399" calcext:value-type="float">
            <text:p>311399</text:p>
          </table:table-cell>
          <table:table-cell table:style-name="ce15"/>
          <table:table-cell table:style-name="ce15" office:value-type="string" calcext:value-type="string">
            <text:p>Cincinnati</text:p>
          </table:table-cell>
          <table:table-cell table:style-name="ce15" office:value-type="string" calcext:value-type="string">
            <text:p>OH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0" calcext:value-type="float">
            <text:p>180</text:p>
          </table:table-cell>
          <table:table-cell table:style-name="ce32"/>
          <table:table-cell table:style-name="ce15"/>
          <table:table-cell table:style-name="ce15" office:value-type="float" office:value="324517" calcext:value-type="float">
            <text:p>32451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07" calcext:value-type="float">
            <text:p>2018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0" calcext:value-type="float">
            <text:p>440</text:p>
          </table:table-cell>
          <table:table-cell table:style-name="ce32"/>
          <table:table-cell table:style-name="ce15"/>
          <table:table-cell table:style-name="ce15" office:value-type="float" office:value="327437" calcext:value-type="float">
            <text:p>327437</text:p>
          </table:table-cell>
          <table:table-cell table:style-name="ce15"/>
          <table:table-cell table:style-name="ce15" office:value-type="string" calcext:value-type="string">
            <text:p>Sand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5" calcext:value-type="float">
            <text:p>245</text:p>
          </table:table-cell>
          <table:table-cell table:style-name="ce32"/>
          <table:table-cell table:style-name="ce15"/>
          <table:table-cell table:style-name="ce15" office:value-type="float" office:value="311563" calcext:value-type="float">
            <text:p>311563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formula="of:=VLOOKUP([.H1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8" office:value-type="float" office:value="202009" calcext:value-type="float">
            <text:p>2020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00" calcext:value-type="float">
            <text:p>600</text:p>
          </table:table-cell>
          <table:table-cell table:style-name="ce35"/>
          <table:table-cell table:style-name="ce18"/>
          <table:table-cell table:style-name="ce18" office:value-type="float" office:value="292987" calcext:value-type="float">
            <text:p>292987</text:p>
          </table:table-cell>
          <table:table-cell table:style-name="ce18"/>
          <table:table-cell table:style-name="ce18" office:value-type="string" calcext:value-type="string">
            <text:p>Salt Lake City</text:p>
          </table:table-cell>
          <table:table-cell table:style-name="ce18" office:value-type="string" calcext:value-type="string">
            <text:p>UT</text:p>
          </table:table-cell>
          <table:table-cell table:style-name="ce42"/>
          <table:table-cell table:style-name="ce47"/>
          <table:table-cell table:style-name="ce52"/>
          <table:table-cell table:style-name="ce47" office:value-type="string" calcext:value-type="string">
            <text:p>Ronn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99999" calcext:value-type="float">
            <text:p>999999</text:p>
          </table:table-cell>
          <table:table-cell table:style-name="ce18"/>
          <table:table-cell table:style-name="Default"/>
          <table:table-cell/>
          <table:table-cell table:formula="of:=VLOOKUP([.H1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218677" calcext:value-type="float">
            <text:p>2186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" calcext:value-type="float">
            <text:p>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" calcext:value-type="float">
            <text:p>25</text:p>
          </table:table-cell>
          <table:table-cell office:value-type="float" office:value="11.5" calcext:value-type="float">
            <text:p>11.5</text:p>
          </table:table-cell>
          <table:table-cell office:value-type="float" office:value="25" calcext:value-type="float">
            <text:p>25</text:p>
          </table:table-cell>
          <table:table-cell office:value-type="float" office:value="156.5" calcext:value-type="float">
            <text:p>156.5</text:p>
          </table:table-cell>
          <table:table-cell table:number-columns-repeated="2"/>
          <table:table-cell office:value-type="float" office:value="51342" calcext:value-type="float">
            <text:p>513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" calcext:value-type="float">
            <text:p>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3.6" calcext:value-type="float">
            <text:p>803.6</text:p>
          </table:table-cell>
          <table:table-cell table:number-columns-repeated="2"/>
          <table:table-cell office:value-type="float" office:value="273730" calcext:value-type="float">
            <text:p>2737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6" calcext:value-type="float">
            <text:p>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312942" calcext:value-type="float">
            <text:p>31294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" calcext:value-type="float">
            <text:p>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30696" calcext:value-type="float">
            <text:p>3306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" calcext:value-type="float">
            <text:p>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25365" calcext:value-type="float">
            <text:p>325365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" calcext:value-type="float">
            <text:p>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83.6" calcext:value-type="float">
            <text:p>1683.6</text:p>
          </table:table-cell>
          <table:table-cell table:number-columns-repeated="2"/>
          <table:table-cell office:value-type="float" office:value="70169" calcext:value-type="float">
            <text:p>701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" calcext:value-type="float">
            <text:p>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" calcext:value-type="float">
            <text:p>50</text:p>
          </table:table-cell>
          <table:table-cell office:value-type="float" office:value="324.5" calcext:value-type="float">
            <text:p>324.5</text:p>
          </table:table-cell>
          <table:table-cell table:number-columns-repeated="2"/>
          <table:table-cell office:value-type="float" office:value="270975" calcext:value-type="float">
            <text:p>2709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" calcext:value-type="float">
            <text:p>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3.6" calcext:value-type="float">
            <text:p>223.6</text:p>
          </table:table-cell>
          <table:table-cell table:number-columns-repeated="2"/>
          <table:table-cell office:value-type="float" office:value="319350" calcext:value-type="float">
            <text:p>3193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" calcext:value-type="float">
            <text:p>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295717" calcext:value-type="float">
            <text:p>2957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" calcext:value-type="float">
            <text:p>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95794" calcext:value-type="float">
            <text:p>957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8" calcext:value-type="float">
            <text:p>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1478.6" calcext:value-type="float">
            <text:p>1478.6</text:p>
          </table:table-cell>
          <table:table-cell table:number-columns-repeated="2"/>
          <table:table-cell office:value-type="float" office:value="327353" calcext:value-type="float">
            <text:p>3273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9" calcext:value-type="float">
            <text:p>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5407" calcext:value-type="float">
            <text:p>3254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2" calcext:value-type="float">
            <text:p>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1.5" calcext:value-type="float">
            <text:p>51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1.5" calcext:value-type="float">
            <text:p>151.5</text:p>
          </table:table-cell>
          <table:table-cell table:number-columns-repeated="2"/>
          <table:table-cell office:value-type="float" office:value="321034" calcext:value-type="float">
            <text:p>32103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4" calcext:value-type="float">
            <text:p>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71569" calcext:value-type="float">
            <text:p>2715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6" calcext:value-type="float">
            <text:p>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202770" calcext:value-type="float">
            <text:p>20277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7" calcext:value-type="float">
            <text:p>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821.5" calcext:value-type="float">
            <text:p>1821.5</text:p>
          </table:table-cell>
          <table:table-cell table:number-columns-repeated="2"/>
          <table:table-cell office:value-type="float" office:value="87916" calcext:value-type="float">
            <text:p>879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9" calcext:value-type="float">
            <text:p>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95998" calcext:value-type="float">
            <text:p>2959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0" calcext:value-type="float">
            <text:p>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0424" calcext:value-type="float">
            <text:p>3204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1" calcext:value-type="float">
            <text:p>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1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79" calcext:value-type="float">
            <text:p>379</text:p>
          </table:table-cell>
          <table:table-cell table:number-columns-repeated="2"/>
          <table:table-cell office:value-type="float" office:value="331652" calcext:value-type="float">
            <text:p>331652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2" calcext:value-type="float">
            <text:p>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717" calcext:value-type="float">
            <text:p>3237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4" calcext:value-type="float">
            <text:p>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323709" calcext:value-type="float">
            <text:p>32370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6" calcext:value-type="float">
            <text:p>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54906" calcext:value-type="float">
            <text:p>1549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4" calcext:value-type="float">
            <text:p>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49698" calcext:value-type="float">
            <text:p>249698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5" calcext:value-type="float">
            <text:p>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201038" calcext:value-type="float">
            <text:p>20103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6" calcext:value-type="float">
            <text:p>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328682" calcext:value-type="float">
            <text:p>3286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8" calcext:value-type="float">
            <text:p>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50" calcext:value-type="float">
            <text:p>1150</text:p>
          </table:table-cell>
          <table:table-cell table:number-columns-repeated="2"/>
          <table:table-cell office:value-type="float" office:value="325654" calcext:value-type="float">
            <text:p>3256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9" calcext:value-type="float">
            <text:p>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95" calcext:value-type="float">
            <text:p>895</text:p>
          </table:table-cell>
          <table:table-cell table:number-columns-repeated="2"/>
          <table:table-cell office:value-type="float" office:value="175778" calcext:value-type="float">
            <text:p>1757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1" calcext:value-type="float">
            <text:p>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259549" calcext:value-type="float">
            <text:p>259549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2" calcext:value-type="float">
            <text:p>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169243" calcext:value-type="float">
            <text:p>1692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5" calcext:value-type="float">
            <text:p>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310847" calcext:value-type="float">
            <text:p>3108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6" calcext:value-type="float">
            <text:p>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63206" calcext:value-type="float">
            <text:p>632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7" calcext:value-type="float">
            <text:p>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143.8" calcext:value-type="float">
            <text:p>1143.8</text:p>
          </table:table-cell>
          <table:table-cell table:number-columns-repeated="2"/>
          <table:table-cell office:value-type="float" office:value="257980" calcext:value-type="float">
            <text:p>2579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8" calcext:value-type="float">
            <text:p>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140" calcext:value-type="float">
            <text:p>1140</text:p>
          </table:table-cell>
          <table:table-cell table:number-columns-repeated="2"/>
          <table:table-cell office:value-type="float" office:value="105536" calcext:value-type="float">
            <text:p>105536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9" calcext:value-type="float">
            <text:p>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055" calcext:value-type="float">
            <text:p>1055</text:p>
          </table:table-cell>
          <table:table-cell table:number-columns-repeated="2"/>
          <table:table-cell office:value-type="float" office:value="331389" calcext:value-type="float">
            <text:p>3313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5" calcext:value-type="float">
            <text:p>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1350" calcext:value-type="float">
            <text:p>1350</text:p>
          </table:table-cell>
          <table:table-cell table:number-columns-repeated="2"/>
          <table:table-cell office:value-type="float" office:value="268862" calcext:value-type="float">
            <text:p>268862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7" calcext:value-type="float">
            <text:p>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2.5" calcext:value-type="float">
            <text:p>52.5</text:p>
          </table:table-cell>
          <table:table-cell office:value-type="float" office:value="567.5" calcext:value-type="float">
            <text:p>567.5</text:p>
          </table:table-cell>
          <table:table-cell table:number-columns-repeated="2"/>
          <table:table-cell office:value-type="float" office:value="255471" calcext:value-type="float">
            <text:p>255471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8" calcext:value-type="float">
            <text:p>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1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269803" calcext:value-type="float">
            <text:p>2698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9" calcext:value-type="float">
            <text:p>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17768" calcext:value-type="float">
            <text:p>3177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2" calcext:value-type="float">
            <text:p>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53470" calcext:value-type="float">
            <text:p>5347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3" calcext:value-type="float">
            <text:p>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13918" calcext:value-type="float">
            <text:p>21391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5" calcext:value-type="float">
            <text:p>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5" calcext:value-type="float">
            <text:p>495</text:p>
          </table:table-cell>
          <table:table-cell table:number-columns-repeated="2"/>
          <table:table-cell office:value-type="float" office:value="265595" calcext:value-type="float">
            <text:p>265595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7" calcext:value-type="float">
            <text:p>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285122" calcext:value-type="float">
            <text:p>2851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0" calcext:value-type="float">
            <text:p>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18758" calcext:value-type="float">
            <text:p>3187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1" calcext:value-type="float">
            <text:p>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8294" calcext:value-type="float">
            <text:p>3282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2" calcext:value-type="float">
            <text:p>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14443" calcext:value-type="float">
            <text:p>3144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4" calcext:value-type="float">
            <text:p>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18097" calcext:value-type="float">
            <text:p>318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5" calcext:value-type="float">
            <text:p>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float" office:value="267518" calcext:value-type="float">
            <text:p>267518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6" calcext:value-type="float">
            <text:p>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645" calcext:value-type="float">
            <text:p>645</text:p>
          </table:table-cell>
          <table:table-cell table:number-columns-repeated="2"/>
          <table:table-cell office:value-type="float" office:value="169805" calcext:value-type="float">
            <text:p>1698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8" calcext:value-type="float">
            <text:p>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4];[.V$1:.W$1048576];1;0)" office:value-type="float" office:value="0" calcext:value-type="float">
            <text:p>0</text:p>
          </table:table-cell>
          <table:table-cell/>
          <table:table-cell table:style-name="ce18" table:number-columns-repeated="42"/>
          <table:table-cell table:number-columns-repeated="960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1210" calcext:value-type="float">
            <text:p>1210</text:p>
          </table:table-cell>
          <table:table-cell table:number-columns-repeated="2"/>
          <table:table-cell office:value-type="float" office:value="271783" calcext:value-type="float">
            <text:p>27178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2" calcext:value-type="float">
            <text:p>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198176" calcext:value-type="float">
            <text:p>19817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7" calcext:value-type="float">
            <text:p>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154070" calcext:value-type="float">
            <text:p>154070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8" calcext:value-type="float">
            <text:p>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304121" calcext:value-type="float">
            <text:p>3041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0" calcext:value-type="float">
            <text:p>1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3907" calcext:value-type="float">
            <text:p>323907</text:p>
          </table:table-cell>
          <table:table-cell/>
          <table:table-cell office:value-type="string" calcext:value-type="string">
            <text:p>Provo Cany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4" calcext:value-type="float">
            <text:p>1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79];[.V$1:.W$1048576];1;0)" office:value-type="float" office:value="0" calcext:value-type="float">
            <text:p>0</text:p>
          </table:table-cell>
          <table:table-cell/>
          <table:table-cell table:style-name="ce18" table:number-columns-repeated="42"/>
          <table:table-cell table:number-columns-repeated="960"/>
        </table:table-row>
        <table:table-row table:style-name="ro1">
          <table:table-cell office:value-type="float" office:value="202002" calcext:value-type="float">
            <text:p>20200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98232" calcext:value-type="float">
            <text:p>2982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7" calcext:value-type="float">
            <text:p>1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float" office:value="311944" calcext:value-type="float">
            <text:p>3119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8" calcext:value-type="float">
            <text:p>1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float" office:value="185868" calcext:value-type="float">
            <text:p>1858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0" calcext:value-type="float">
            <text:p>1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460" calcext:value-type="float">
            <text:p>1460</text:p>
          </table:table-cell>
          <table:table-cell table:number-columns-repeated="2"/>
          <table:table-cell office:value-type="float" office:value="69641" calcext:value-type="float">
            <text:p>696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1" calcext:value-type="float">
            <text:p>1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0168" calcext:value-type="float">
            <text:p>32016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2" calcext:value-type="float">
            <text:p>1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304261" calcext:value-type="float">
            <text:p>3042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4" calcext:value-type="float">
            <text:p>1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1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90049" calcext:value-type="float">
            <text:p>290049</text:p>
          </table:table-cell>
          <table:table-cell/>
          <table:table-cell office:value-type="string" calcext:value-type="string">
            <text:p>Tucson</text:p>
          </table:table-cell>
          <table:table-cell office:value-type="string" calcext:value-type="string">
            <text:p>AZ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5" calcext:value-type="float">
            <text:p>1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5169" calcext:value-type="float">
            <text:p>3051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6" calcext:value-type="float">
            <text:p>1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1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263863" calcext:value-type="float">
            <text:p>2638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7" calcext:value-type="float">
            <text:p>1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264473" calcext:value-type="float">
            <text:p>26447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8" calcext:value-type="float">
            <text:p>1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55" calcext:value-type="float">
            <text:p>255</text:p>
          </table:table-cell>
          <table:table-cell table:number-columns-repeated="2"/>
          <table:table-cell office:value-type="float" office:value="252213" calcext:value-type="float">
            <text:p>2522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9" calcext:value-type="float">
            <text:p>1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90555" calcext:value-type="float">
            <text:p>9055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1" calcext:value-type="float">
            <text:p>1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1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68437" calcext:value-type="float">
            <text:p>684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2" calcext:value-type="float">
            <text:p>1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23016" calcext:value-type="float">
            <text:p>2230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3" calcext:value-type="float">
            <text:p>1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07827" calcext:value-type="float">
            <text:p>3078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4" calcext:value-type="float">
            <text:p>1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1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2065" calcext:value-type="float">
            <text:p>3220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5" calcext:value-type="float">
            <text:p>1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7959" calcext:value-type="float">
            <text:p>3079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6" calcext:value-type="float">
            <text:p>1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75846" calcext:value-type="float">
            <text:p>75846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7" calcext:value-type="float">
            <text:p>1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46405" calcext:value-type="float">
            <text:p>2464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8" calcext:value-type="float">
            <text:p>1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1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00774" calcext:value-type="float">
            <text:p>2007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1" calcext:value-type="float">
            <text:p>1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1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14450" calcext:value-type="float">
            <text:p>31445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3" calcext:value-type="float">
            <text:p>1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92922" calcext:value-type="float">
            <text:p>1929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4" calcext:value-type="float">
            <text:p>1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320" calcext:value-type="float">
            <text:p>1320</text:p>
          </table:table-cell>
          <table:table-cell table:number-columns-repeated="2"/>
          <table:table-cell office:value-type="float" office:value="58735" calcext:value-type="float">
            <text:p>587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5" calcext:value-type="float">
            <text:p>1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office:value-type="float" office:value="139238" calcext:value-type="float">
            <text:p>139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6" calcext:value-type="float">
            <text:p>1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55" calcext:value-type="float">
            <text:p>1055</text:p>
          </table:table-cell>
          <table:table-cell table:number-columns-repeated="2"/>
          <table:table-cell office:value-type="float" office:value="98681" calcext:value-type="float">
            <text:p>986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1" calcext:value-type="float">
            <text:p>1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244707" calcext:value-type="float">
            <text:p>244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2" calcext:value-type="float">
            <text:p>1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62560" calcext:value-type="float">
            <text:p>162560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4" calcext:value-type="float">
            <text:p>1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27316" calcext:value-type="float">
            <text:p>1273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5" calcext:value-type="float">
            <text:p>1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2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328096" calcext:value-type="float">
            <text:p>328096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8" calcext:value-type="float">
            <text:p>1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35" calcext:value-type="float">
            <text:p>1035</text:p>
          </table:table-cell>
          <table:table-cell table:number-columns-repeated="2"/>
          <table:table-cell office:value-type="float" office:value="107953" calcext:value-type="float">
            <text:p>1079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9" calcext:value-type="float">
            <text:p>1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47437" calcext:value-type="float">
            <text:p>24743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1" calcext:value-type="float">
            <text:p>1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241018" calcext:value-type="float">
            <text:p>2410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2" calcext:value-type="float">
            <text:p>1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15" calcext:value-type="float">
            <text:p>615</text:p>
          </table:table-cell>
          <table:table-cell table:number-columns-repeated="2"/>
          <table:table-cell office:value-type="float" office:value="92122" calcext:value-type="float">
            <text:p>9212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3" calcext:value-type="float">
            <text:p>1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208827" calcext:value-type="float">
            <text:p>2088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4" calcext:value-type="float">
            <text:p>1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89557" calcext:value-type="float">
            <text:p>89557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5" calcext:value-type="float">
            <text:p>1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210500" calcext:value-type="float">
            <text:p>210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6" calcext:value-type="float">
            <text:p>1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300954" calcext:value-type="float">
            <text:p>3009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1" calcext:value-type="float">
            <text:p>1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2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1281" calcext:value-type="float">
            <text:p>321281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4" calcext:value-type="float">
            <text:p>1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317586" calcext:value-type="float">
            <text:p>3175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5" calcext:value-type="float">
            <text:p>1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7" calcext:value-type="float">
            <text:p>387</text:p>
          </table:table-cell>
          <table:table-cell table:number-columns-repeated="2"/>
          <table:table-cell office:value-type="float" office:value="266544" calcext:value-type="float">
            <text:p>2665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6" calcext:value-type="float">
            <text:p>1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6926" calcext:value-type="float">
            <text:p>326926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8" calcext:value-type="float">
            <text:p>1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113811" calcext:value-type="float">
            <text:p>1138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0" calcext:value-type="float">
            <text:p>1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694.5" calcext:value-type="float">
            <text:p>1694.5</text:p>
          </table:table-cell>
          <table:table-cell table:number-columns-repeated="2"/>
          <table:table-cell office:value-type="float" office:value="327163" calcext:value-type="float">
            <text:p>327163</text:p>
          </table:table-cell>
          <table:table-cell/>
          <table:table-cell office:value-type="string" calcext:value-type="string">
            <text:p>Billings</text:p>
          </table:table-cell>
          <table:table-cell office:value-type="string" calcext:value-type="string">
            <text:p>M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1" calcext:value-type="float">
            <text:p>1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191312" calcext:value-type="float">
            <text:p>191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4" calcext:value-type="float">
            <text:p>1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320994" calcext:value-type="float">
            <text:p>320994</text:p>
          </table:table-cell>
          <table:table-cell/>
          <table:table-cell office:value-type="string" calcext:value-type="string">
            <text:p>West Vall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5" calcext:value-type="float">
            <text:p>1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05" calcext:value-type="float">
            <text:p>705</text:p>
          </table:table-cell>
          <table:table-cell table:number-columns-repeated="2"/>
          <table:table-cell office:value-type="float" office:value="332304" calcext:value-type="float">
            <text:p>3323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8" calcext:value-type="float">
            <text:p>1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327411" calcext:value-type="float">
            <text:p>3274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9" calcext:value-type="float">
            <text:p>1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322081" calcext:value-type="float">
            <text:p>3220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1" calcext:value-type="float">
            <text:p>1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office:value-type="float" office:value="161224" calcext:value-type="float">
            <text:p>1612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3" calcext:value-type="float">
            <text:p>1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3973" calcext:value-type="float">
            <text:p>3139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4" calcext:value-type="float">
            <text:p>1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float" office:value="307439" calcext:value-type="float">
            <text:p>3074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5" calcext:value-type="float">
            <text:p>1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00.4" calcext:value-type="float">
            <text:p>700.4</text:p>
          </table:table-cell>
          <table:table-cell table:number-columns-repeated="2"/>
          <table:table-cell office:value-type="float" office:value="83253" calcext:value-type="float">
            <text:p>832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7" calcext:value-type="float">
            <text:p>1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2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25506" calcext:value-type="float">
            <text:p>3255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8" calcext:value-type="float">
            <text:p>1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27" calcext:value-type="float">
            <text:p>1227</text:p>
          </table:table-cell>
          <table:table-cell table:number-columns-repeated="2"/>
          <table:table-cell office:value-type="float" office:value="60459" calcext:value-type="float">
            <text:p>604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0" calcext:value-type="float">
            <text:p>1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123851" calcext:value-type="float">
            <text:p>1238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2" calcext:value-type="float">
            <text:p>1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327577" calcext:value-type="float">
            <text:p>3275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3" calcext:value-type="float">
            <text:p>1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309757" calcext:value-type="float">
            <text:p>3097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4" calcext:value-type="float">
            <text:p>1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292896" calcext:value-type="float">
            <text:p>29289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6" calcext:value-type="float">
            <text:p>1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317719" calcext:value-type="float">
            <text:p>317719</text:p>
          </table:table-cell>
          <table:table-cell/>
          <table:table-cell office:value-type="string" calcext:value-type="string">
            <text:p>Sou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8" calcext:value-type="float">
            <text:p>1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55" calcext:value-type="float">
            <text:p>655</text:p>
          </table:table-cell>
          <table:table-cell table:number-columns-repeated="2"/>
          <table:table-cell office:value-type="float" office:value="219808" calcext:value-type="float">
            <text:p>2198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9" calcext:value-type="float">
            <text:p>1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283507" calcext:value-type="float">
            <text:p>283507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0" calcext:value-type="float">
            <text:p>2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9560" calcext:value-type="float">
            <text:p>1195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2" calcext:value-type="float">
            <text:p>2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57255" calcext:value-type="float">
            <text:p>157255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6" calcext:value-type="float">
            <text:p>2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23222" calcext:value-type="float">
            <text:p>2232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7" calcext:value-type="float">
            <text:p>2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86850" calcext:value-type="float">
            <text:p>868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0" calcext:value-type="float">
            <text:p>2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2" calcext:value-type="float">
            <text:p>20190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65363" calcext:value-type="float">
            <text:p>2653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4" calcext:value-type="float">
            <text:p>2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555" calcext:value-type="float">
            <text:p>555</text:p>
          </table:table-cell>
          <table:table-cell table:number-columns-repeated="2"/>
          <table:table-cell office:value-type="float" office:value="158766" calcext:value-type="float">
            <text:p>1587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5" calcext:value-type="float">
            <text:p>2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697" calcext:value-type="float">
            <text:p>697</text:p>
          </table:table-cell>
          <table:table-cell table:number-columns-repeated="2"/>
          <table:table-cell office:value-type="float" office:value="144188" calcext:value-type="float">
            <text:p>14418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6" calcext:value-type="float">
            <text:p>2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118703" calcext:value-type="float">
            <text:p>1187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9" calcext:value-type="float">
            <text:p>2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83160" calcext:value-type="float">
            <text:p>1831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0" calcext:value-type="float">
            <text:p>2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28.8" calcext:value-type="float">
            <text:p>1728.8</text:p>
          </table:table-cell>
          <table:table-cell table:number-columns-repeated="2"/>
          <table:table-cell office:value-type="float" office:value="315085" calcext:value-type="float">
            <text:p>3150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3" calcext:value-type="float">
            <text:p>2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9285" calcext:value-type="float">
            <text:p>31928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6" calcext:value-type="float">
            <text:p>2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246843" calcext:value-type="float">
            <text:p>2468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8" calcext:value-type="float">
            <text:p>2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67443" calcext:value-type="float">
            <text:p>2674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1" calcext:value-type="float">
            <text:p>2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2768" calcext:value-type="float">
            <text:p>322768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2" calcext:value-type="float">
            <text:p>2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22750" calcext:value-type="float">
            <text:p>322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3" calcext:value-type="float">
            <text:p>2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15" calcext:value-type="float">
            <text:p>615</text:p>
          </table:table-cell>
          <table:table-cell table:number-columns-repeated="2"/>
          <table:table-cell office:value-type="float" office:value="329896" calcext:value-type="float">
            <text:p>3298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4" calcext:value-type="float">
            <text:p>2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9852" calcext:value-type="float">
            <text:p>1898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5" calcext:value-type="float">
            <text:p>2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77279" calcext:value-type="float">
            <text:p>177279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6" calcext:value-type="float">
            <text:p>2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67575" calcext:value-type="float">
            <text:p>2675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1" calcext:value-type="float">
            <text:p>2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1133" calcext:value-type="float">
            <text:p>3211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2" calcext:value-type="float">
            <text:p>2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3951" calcext:value-type="float">
            <text:p>2939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3" calcext:value-type="float">
            <text:p>2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11654" calcext:value-type="float">
            <text:p>3116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5" calcext:value-type="float">
            <text:p>2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561" calcext:value-type="float">
            <text:p>561</text:p>
          </table:table-cell>
          <table:table-cell table:number-columns-repeated="2"/>
          <table:table-cell office:value-type="float" office:value="263012" calcext:value-type="float">
            <text:p>2630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9" calcext:value-type="float">
            <text:p>2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7" calcext:value-type="float">
            <text:p>201807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office:value-type="float" office:value="306845" calcext:value-type="float">
            <text:p>3068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1" calcext:value-type="float">
            <text:p>2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5" calcext:value-type="float">
            <text:p>20180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18238" calcext:value-type="float">
            <text:p>318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2" calcext:value-type="float">
            <text:p>2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17644" calcext:value-type="float">
            <text:p>317644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4" calcext:value-type="float">
            <text:p>2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90957" calcext:value-type="float">
            <text:p>290957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6" calcext:value-type="float">
            <text:p>2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69474" calcext:value-type="float">
            <text:p>1694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8" calcext:value-type="float">
            <text:p>2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237628" calcext:value-type="float">
            <text:p>237628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9" calcext:value-type="float">
            <text:p>2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2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85092" calcext:value-type="float">
            <text:p>850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0" calcext:value-type="float">
            <text:p>2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89447" calcext:value-type="float">
            <text:p>2894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2" calcext:value-type="float">
            <text:p>2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office:value-type="float" office:value="246876" calcext:value-type="float">
            <text:p>2468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4" calcext:value-type="float">
            <text:p>2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92557" calcext:value-type="float">
            <text:p>2925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5" calcext:value-type="float">
            <text:p>2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table:number-columns-repeated="2"/>
          <table:table-cell office:value-type="float" office:value="332205" calcext:value-type="float">
            <text:p>3322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6" calcext:value-type="float">
            <text:p>2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95" calcext:value-type="float">
            <text:p>1095</text:p>
          </table:table-cell>
          <table:table-cell table:number-columns-repeated="2"/>
          <table:table-cell office:value-type="float" office:value="303065" calcext:value-type="float">
            <text:p>30306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9" calcext:value-type="float">
            <text:p>2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19913" calcext:value-type="float">
            <text:p>319913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1" calcext:value-type="float">
            <text:p>2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2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187625" calcext:value-type="float">
            <text:p>187625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3" calcext:value-type="float">
            <text:p>2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2.5" calcext:value-type="float">
            <text:p>162.5</text:p>
          </table:table-cell>
          <table:table-cell table:number-columns-repeated="2"/>
          <table:table-cell office:value-type="float" office:value="312363" calcext:value-type="float">
            <text:p>31236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4" calcext:value-type="float">
            <text:p>2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54" table:formula="of:=VLOOKUP([.H2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09880" calcext:value-type="float">
            <text:p>3098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6" calcext:value-type="float">
            <text:p>2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92906" calcext:value-type="float">
            <text:p>1929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7" calcext:value-type="float">
            <text:p>2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2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316422" calcext:value-type="float">
            <text:p>316422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8" calcext:value-type="float">
            <text:p>2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54" table:formula="of:=VLOOKUP([.H2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98893" calcext:value-type="float">
            <text:p>298893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0" calcext:value-type="float">
            <text:p>2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8601" calcext:value-type="float">
            <text:p>308601</text:p>
          </table:table-cell>
          <table:table-cell/>
          <table:table-cell office:value-type="string" calcext:value-type="string">
            <text:p>West Bountiful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1" calcext:value-type="float">
            <text:p>2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104224" calcext:value-type="float">
            <text:p>1042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2" calcext:value-type="float">
            <text:p>2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197970" calcext:value-type="float">
            <text:p>197970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3" calcext:value-type="float">
            <text:p>2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1" calcext:value-type="float">
            <text:p>201801</text:p>
          </table:table-cell>
          <table:table-cell office:value-type="float" office:value="71.92" calcext:value-type="float">
            <text:p>71.92</text:p>
          </table:table-cell>
          <table:table-cell office:value-type="float" office:value="102.12" calcext:value-type="float">
            <text:p>102.12</text:p>
          </table:table-cell>
          <table:table-cell office:value-type="float" office:value="235.8" calcext:value-type="float">
            <text:p>235.8</text:p>
          </table:table-cell>
          <table:table-cell office:value-type="float" office:value="1401.68" calcext:value-type="float">
            <text:p>1401.68</text:p>
          </table:table-cell>
          <table:table-cell table:number-columns-repeated="2"/>
          <table:table-cell office:value-type="float" office:value="239012" calcext:value-type="float">
            <text:p>23901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7" calcext:value-type="float">
            <text:p>2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177907" calcext:value-type="float">
            <text:p>1779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8" calcext:value-type="float">
            <text:p>2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273839" calcext:value-type="float">
            <text:p>2738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1" calcext:value-type="float">
            <text:p>2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office:value-type="float" office:value="243006" calcext:value-type="float">
            <text:p>2430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2" calcext:value-type="float">
            <text:p>2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1" calcext:value-type="float">
            <text:p>2017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5332" calcext:value-type="float">
            <text:p>32533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4" calcext:value-type="float">
            <text:p>2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0" calcext:value-type="float">
            <text:p>2017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493" calcext:value-type="float">
            <text:p>3234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7" calcext:value-type="float">
            <text:p>2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18766" calcext:value-type="float">
            <text:p>318766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9" calcext:value-type="float">
            <text:p>2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60" calcext:value-type="float">
            <text:p>1060</text:p>
          </table:table-cell>
          <table:table-cell table:number-columns-repeated="2"/>
          <table:table-cell office:value-type="float" office:value="75929" calcext:value-type="float">
            <text:p>759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1" calcext:value-type="float">
            <text:p>3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table:number-columns-repeated="2"/>
          <table:table-cell office:value-type="float" office:value="265843" calcext:value-type="float">
            <text:p>26584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2" calcext:value-type="float">
            <text:p>3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239574" calcext:value-type="float">
            <text:p>2395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3" calcext:value-type="float">
            <text:p>3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office:value-type="float" office:value="121707" calcext:value-type="float">
            <text:p>121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4" calcext:value-type="float">
            <text:p>3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763" calcext:value-type="float">
            <text:p>1763</text:p>
          </table:table-cell>
          <table:table-cell table:number-columns-repeated="2"/>
          <table:table-cell office:value-type="float" office:value="292805" calcext:value-type="float">
            <text:p>2928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5" calcext:value-type="float">
            <text:p>3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48203" calcext:value-type="float">
            <text:p>2482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7" calcext:value-type="float">
            <text:p>3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5" calcext:value-type="float">
            <text:p>805</text:p>
          </table:table-cell>
          <table:table-cell table:number-columns-repeated="2"/>
          <table:table-cell office:value-type="float" office:value="324707" calcext:value-type="float">
            <text:p>324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8" calcext:value-type="float">
            <text:p>3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2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16208" calcext:value-type="float">
            <text:p>316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9" calcext:value-type="float">
            <text:p>3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45" calcext:value-type="float">
            <text:p>845</text:p>
          </table:table-cell>
          <table:table-cell table:number-columns-repeated="2"/>
          <table:table-cell office:value-type="float" office:value="209007" calcext:value-type="float">
            <text:p>209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2" calcext:value-type="float">
            <text:p>3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5961" calcext:value-type="float">
            <text:p>3059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3" calcext:value-type="float">
            <text:p>3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56180" calcext:value-type="float">
            <text:p>256180</text:p>
          </table:table-cell>
          <table:table-cell/>
          <table:table-cell office:value-type="string" calcext:value-type="string">
            <text:p>Ede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4" calcext:value-type="float">
            <text:p>3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161018" calcext:value-type="float">
            <text:p>161018</text:p>
          </table:table-cell>
          <table:table-cell/>
          <table:table-cell office:value-type="string" calcext:value-type="string">
            <text:p>Ivin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6" calcext:value-type="float">
            <text:p>3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997" calcext:value-type="float">
            <text:p>3099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0" calcext:value-type="float">
            <text:p>3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306274" calcext:value-type="float">
            <text:p>3062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1" calcext:value-type="float">
            <text:p>3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2" calcext:value-type="float">
            <text:p>201602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office:value-type="float" office:value="265926" calcext:value-type="float">
            <text:p>2659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2" calcext:value-type="float">
            <text:p>3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2.5" calcext:value-type="float">
            <text:p>172.5</text:p>
          </table:table-cell>
          <table:table-cell table:number-columns-repeated="2"/>
          <table:table-cell office:value-type="float" office:value="308999" calcext:value-type="float">
            <text:p>308999</text:p>
          </table:table-cell>
          <table:table-cell/>
          <table:table-cell office:value-type="string" calcext:value-type="string">
            <text:p>Clearfield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3" calcext:value-type="float">
            <text:p>3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185249" calcext:value-type="float">
            <text:p>1852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4" calcext:value-type="float">
            <text:p>3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11704" calcext:value-type="float">
            <text:p>3117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5" calcext:value-type="float">
            <text:p>3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float" office:value="267609" calcext:value-type="float">
            <text:p>2676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6" calcext:value-type="float">
            <text:p>3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905" calcext:value-type="float">
            <text:p>905</text:p>
          </table:table-cell>
          <table:table-cell table:number-columns-repeated="2"/>
          <table:table-cell office:value-type="float" office:value="148296" calcext:value-type="float">
            <text:p>1482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7" calcext:value-type="float">
            <text:p>3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162776" calcext:value-type="float">
            <text:p>1627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1" calcext:value-type="float">
            <text:p>3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1.5" calcext:value-type="float">
            <text:p>441.5</text:p>
          </table:table-cell>
          <table:table-cell table:number-columns-repeated="2"/>
          <table:table-cell office:value-type="float" office:value="55269" calcext:value-type="float">
            <text:p>552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2" calcext:value-type="float">
            <text:p>3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85" calcext:value-type="float">
            <text:p>985</text:p>
          </table:table-cell>
          <table:table-cell table:number-columns-repeated="2"/>
          <table:table-cell office:value-type="float" office:value="328468" calcext:value-type="float">
            <text:p>3284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3" calcext:value-type="float">
            <text:p>3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5" calcext:value-type="float">
            <text:p>975</text:p>
          </table:table-cell>
          <table:table-cell table:number-columns-repeated="2"/>
          <table:table-cell office:value-type="float" office:value="245878" calcext:value-type="float">
            <text:p>245878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4" calcext:value-type="float">
            <text:p>3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7348" calcext:value-type="float">
            <text:p>3073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5" calcext:value-type="float">
            <text:p>3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2623" calcext:value-type="float">
            <text:p>2926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6" calcext:value-type="float">
            <text:p>3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23420" calcext:value-type="float">
            <text:p>2234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7" calcext:value-type="float">
            <text:p>3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office:value-type="float" office:value="195925" calcext:value-type="float">
            <text:p>1959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0" calcext:value-type="float">
            <text:p>3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11266" calcext:value-type="float">
            <text:p>311266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2" calcext:value-type="float">
            <text:p>3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83366" calcext:value-type="float">
            <text:p>2833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3" calcext:value-type="float">
            <text:p>3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44343" calcext:value-type="float">
            <text:p>24434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5" calcext:value-type="float">
            <text:p>3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85" calcext:value-type="float">
            <text:p>1085</text:p>
          </table:table-cell>
          <table:table-cell table:number-columns-repeated="2"/>
          <table:table-cell office:value-type="float" office:value="332007" calcext:value-type="float">
            <text:p>332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6" calcext:value-type="float">
            <text:p>3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78754" calcext:value-type="float">
            <text:p>2787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7" calcext:value-type="float">
            <text:p>3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332460" calcext:value-type="float">
            <text:p>332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8" calcext:value-type="float">
            <text:p>3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42727" calcext:value-type="float">
            <text:p>2427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9" calcext:value-type="float">
            <text:p>3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72799" calcext:value-type="float">
            <text:p>2727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0" calcext:value-type="float">
            <text:p>3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220525" calcext:value-type="float">
            <text:p>220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1" calcext:value-type="float">
            <text:p>3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80552" calcext:value-type="float">
            <text:p>28055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3" calcext:value-type="float">
            <text:p>3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14538" calcext:value-type="float">
            <text:p>114538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4" calcext:value-type="float">
            <text:p>3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22729" calcext:value-type="float">
            <text:p>2227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5" calcext:value-type="float">
            <text:p>3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office:value-type="float" office:value="315473" calcext:value-type="float">
            <text:p>3154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6" calcext:value-type="float">
            <text:p>3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10649" calcext:value-type="float">
            <text:p>3106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7" calcext:value-type="float">
            <text:p>3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14728" calcext:value-type="float">
            <text:p>1147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8" calcext:value-type="float">
            <text:p>3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office:value-type="float" office:value="294439" calcext:value-type="float">
            <text:p>2944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9" calcext:value-type="float">
            <text:p>3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26488" calcext:value-type="float">
            <text:p>3264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0" calcext:value-type="float">
            <text:p>4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265462" calcext:value-type="float">
            <text:p>2654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1" calcext:value-type="float">
            <text:p>4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745" calcext:value-type="float">
            <text:p>745</text:p>
          </table:table-cell>
          <table:table-cell table:number-columns-repeated="2"/>
          <table:table-cell office:value-type="float" office:value="266080" calcext:value-type="float">
            <text:p>2660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3" calcext:value-type="float">
            <text:p>4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office:value-type="float" office:value="148544" calcext:value-type="float">
            <text:p>1485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4" calcext:value-type="float">
            <text:p>4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148163" calcext:value-type="float">
            <text:p>148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5" calcext:value-type="float">
            <text:p>4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145409" calcext:value-type="float">
            <text:p>145409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8" calcext:value-type="float">
            <text:p>4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208645" calcext:value-type="float">
            <text:p>2086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0" calcext:value-type="float">
            <text:p>4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office:value-type="float" office:value="218" calcext:value-type="float">
            <text:p>218</text:p>
          </table:table-cell>
          <table:table-cell office:value-type="float" office:value="100" calcext:value-type="float">
            <text:p>100</text:p>
          </table:table-cell>
          <table:table-cell office:value-type="float" office:value="1253" calcext:value-type="float">
            <text:p>1253</text:p>
          </table:table-cell>
          <table:table-cell table:number-columns-repeated="2"/>
          <table:table-cell office:value-type="float" office:value="250308" calcext:value-type="float">
            <text:p>2503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2" calcext:value-type="float">
            <text:p>4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05179" calcext:value-type="float">
            <text:p>2051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4" calcext:value-type="float">
            <text:p>4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8163" calcext:value-type="float">
            <text:p>308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5" calcext:value-type="float">
            <text:p>4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9799" calcext:value-type="float">
            <text:p>3097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6" calcext:value-type="float">
            <text:p>4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323329" calcext:value-type="float">
            <text:p>3233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7" calcext:value-type="float">
            <text:p>4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4154" calcext:value-type="float">
            <text:p>3041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8" calcext:value-type="float">
            <text:p>4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86005" calcext:value-type="float">
            <text:p>286005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0" calcext:value-type="float">
            <text:p>4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298133" calcext:value-type="float">
            <text:p>2981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3" calcext:value-type="float">
            <text:p>4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634" calcext:value-type="float">
            <text:p>634</text:p>
          </table:table-cell>
          <table:table-cell table:number-columns-repeated="2"/>
          <table:table-cell office:value-type="float" office:value="205120" calcext:value-type="float">
            <text:p>205120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5" calcext:value-type="float">
            <text:p>4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67302" calcext:value-type="float">
            <text:p>267302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8" calcext:value-type="float">
            <text:p>4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54" table:formula="of:=VLOOKUP([.H3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office:value-type="float" office:value="314997" calcext:value-type="float">
            <text:p>314997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0" calcext:value-type="float">
            <text:p>4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09195" calcext:value-type="float">
            <text:p>309195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2" calcext:value-type="float">
            <text:p>4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291724" calcext:value-type="float">
            <text:p>291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3" calcext:value-type="float">
            <text:p>4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9245" calcext:value-type="float">
            <text:p>3092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6" calcext:value-type="float">
            <text:p>4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740" calcext:value-type="float">
            <text:p>309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7" calcext:value-type="float">
            <text:p>4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09674" calcext:value-type="float">
            <text:p>3096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8" calcext:value-type="float">
            <text:p>4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92516" calcext:value-type="float">
            <text:p>2925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2" calcext:value-type="float">
            <text:p>4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5" calcext:value-type="float">
            <text:p>25</text:p>
          </table:table-cell>
          <table:table-cell office:value-type="float" office:value="173.8" calcext:value-type="float">
            <text:p>173.8</text:p>
          </table:table-cell>
          <table:table-cell office:value-type="float" office:value="20" calcext:value-type="float">
            <text:p>20</text:p>
          </table:table-cell>
          <table:table-cell office:value-type="float" office:value="583.8" calcext:value-type="float">
            <text:p>583.8</text:p>
          </table:table-cell>
          <table:table-cell table:number-columns-repeated="2"/>
          <table:table-cell office:value-type="float" office:value="256438" calcext:value-type="float">
            <text:p>2564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5" calcext:value-type="float">
            <text:p>4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09153" calcext:value-type="float">
            <text:p>309153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6" calcext:value-type="float">
            <text:p>4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57287" calcext:value-type="float">
            <text:p>2572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7" calcext:value-type="float">
            <text:p>4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1" calcext:value-type="float">
            <text:p>20150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7108" calcext:value-type="float">
            <text:p>30710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9" calcext:value-type="float">
            <text:p>4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9" calcext:value-type="float">
            <text:p>2014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60661" calcext:value-type="float">
            <text:p>2606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0" calcext:value-type="float">
            <text:p>4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305979" calcext:value-type="float">
            <text:p>3059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1" calcext:value-type="float">
            <text:p>4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3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55" calcext:value-type="float">
            <text:p>1155</text:p>
          </table:table-cell>
          <table:table-cell table:number-columns-repeated="2"/>
          <table:table-cell office:value-type="float" office:value="321604" calcext:value-type="float">
            <text:p>32160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2" calcext:value-type="float">
            <text:p>4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296988" calcext:value-type="float">
            <text:p>2969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3" calcext:value-type="float">
            <text:p>4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3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56693" calcext:value-type="float">
            <text:p>2566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4" calcext:value-type="float">
            <text:p>4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35" calcext:value-type="float">
            <text:p>635</text:p>
          </table:table-cell>
          <table:table-cell table:number-columns-repeated="2"/>
          <table:table-cell office:value-type="float" office:value="150417" calcext:value-type="float">
            <text:p>1504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5" calcext:value-type="float">
            <text:p>4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38683" calcext:value-type="float">
            <text:p>23868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7" calcext:value-type="float">
            <text:p>4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table:number-columns-repeated="2"/>
          <table:table-cell office:value-type="float" office:value="296418" calcext:value-type="float">
            <text:p>296418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8" calcext:value-type="float">
            <text:p>4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171256" calcext:value-type="float">
            <text:p>1712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9" calcext:value-type="float">
            <text:p>4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6977" calcext:value-type="float">
            <text:p>3069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0" calcext:value-type="float">
            <text:p>4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304915" calcext:value-type="float">
            <text:p>3049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1" calcext:value-type="float">
            <text:p>4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355" calcext:value-type="float">
            <text:p>1355</text:p>
          </table:table-cell>
          <table:table-cell table:number-columns-repeated="2"/>
          <table:table-cell office:value-type="float" office:value="104786" calcext:value-type="float">
            <text:p>104786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2" calcext:value-type="float">
            <text:p>4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14864" calcext:value-type="float">
            <text:p>3148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3" calcext:value-type="float">
            <text:p>4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154567" calcext:value-type="float">
            <text:p>15456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4" calcext:value-type="float">
            <text:p>4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93555" calcext:value-type="float">
            <text:p>293555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5" calcext:value-type="float">
            <text:p>4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73650" calcext:value-type="float">
            <text:p>736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6" calcext:value-type="float">
            <text:p>4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8.6" calcext:value-type="float">
            <text:p>508.6</text:p>
          </table:table-cell>
          <table:table-cell table:number-columns-repeated="2"/>
          <table:table-cell office:value-type="float" office:value="285874" calcext:value-type="float">
            <text:p>2858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" calcext:value-type="float">
            <text:p>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47148" calcext:value-type="float">
            <text:p>2471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3" calcext:value-type="float">
            <text:p>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54" table:formula="of:=VLOOKUP([.H3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74" calcext:value-type="float">
            <text:p>474</text:p>
          </table:table-cell>
          <table:table-cell table:number-columns-repeated="2"/>
          <table:table-cell office:value-type="float" office:value="269118" calcext:value-type="float">
            <text:p>26911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7" calcext:value-type="float">
            <text:p>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float" office:value="67348" calcext:value-type="float">
            <text:p>673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3" calcext:value-type="float">
            <text:p>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271353" calcext:value-type="float">
            <text:p>2713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4" calcext:value-type="float">
            <text:p>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273144" calcext:value-type="float">
            <text:p>2731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3" calcext:value-type="float">
            <text:p>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52" calcext:value-type="float">
            <text:p>652</text:p>
          </table:table-cell>
          <table:table-cell table:number-columns-repeated="2"/>
          <table:table-cell office:value-type="float" office:value="257238" calcext:value-type="float">
            <text:p>257238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3" calcext:value-type="float">
            <text:p>1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48435" calcext:value-type="float">
            <text:p>2484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2" calcext:value-type="float">
            <text:p>1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" calcext:value-type="float">
            <text:p>10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1135" calcext:value-type="float">
            <text:p>1135</text:p>
          </table:table-cell>
          <table:table-cell table:number-columns-repeated="2"/>
          <table:table-cell office:value-type="float" office:value="179382" calcext:value-type="float">
            <text:p>1793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7" calcext:value-type="float">
            <text:p>1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0" calcext:value-type="float">
            <text:p>20191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695.2" calcext:value-type="float">
            <text:p>1695.2</text:p>
          </table:table-cell>
          <table:table-cell table:number-columns-repeated="2"/>
          <table:table-cell office:value-type="float" office:value="268235" calcext:value-type="float">
            <text:p>2682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3" calcext:value-type="float">
            <text:p>1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241000" calcext:value-type="float">
            <text:p>241000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6" calcext:value-type="float">
            <text:p>1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865" calcext:value-type="float">
            <text:p>865</text:p>
          </table:table-cell>
          <table:table-cell table:number-columns-repeated="2"/>
          <table:table-cell office:value-type="float" office:value="325522" calcext:value-type="float">
            <text:p>3255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5" calcext:value-type="float">
            <text:p>1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95" calcext:value-type="float">
            <text:p>495</text:p>
          </table:table-cell>
          <table:table-cell table:number-columns-repeated="2"/>
          <table:table-cell office:value-type="float" office:value="266478" calcext:value-type="float">
            <text:p>2664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1" calcext:value-type="float">
            <text:p>2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956" calcext:value-type="float">
            <text:p>323956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3" calcext:value-type="float">
            <text:p>2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170084" calcext:value-type="float">
            <text:p>170084</text:p>
          </table:table-cell>
          <table:table-cell/>
          <table:table-cell office:value-type="string" calcext:value-type="string">
            <text:p>Midw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5" calcext:value-type="float">
            <text:p>2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980" calcext:value-type="float">
            <text:p>323980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9" calcext:value-type="float">
            <text:p>2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office:value-type="float" office:value="313478" calcext:value-type="float">
            <text:p>3134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2" calcext:value-type="float">
            <text:p>2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19368" calcext:value-type="float">
            <text:p>31936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8" calcext:value-type="float">
            <text:p>2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office:value-type="float" office:value="103978" calcext:value-type="float">
            <text:p>1039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2" calcext:value-type="float">
            <text:p>2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3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2933" calcext:value-type="float">
            <text:p>3229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7" calcext:value-type="float">
            <text:p>2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303040" calcext:value-type="float">
            <text:p>3030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4" calcext:value-type="float">
            <text:p>2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22123" calcext:value-type="float">
            <text:p>32212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8" calcext:value-type="float">
            <text:p>2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91005" calcext:value-type="float">
            <text:p>291005</text:p>
          </table:table-cell>
          <table:table-cell/>
          <table:table-cell office:value-type="string" calcext:value-type="string">
            <text:p>Heber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3" calcext:value-type="float">
            <text:p>2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174748" calcext:value-type="float">
            <text:p>174748</text:p>
          </table:table-cell>
          <table:table-cell/>
          <table:table-cell office:value-type="string" calcext:value-type="string">
            <text:p>Hunt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1" calcext:value-type="float">
            <text:p>2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4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00154" calcext:value-type="float">
            <text:p>200154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5" calcext:value-type="float">
            <text:p>2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67411" calcext:value-type="float">
            <text:p>1674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0" calcext:value-type="float">
            <text:p>2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05680" calcext:value-type="float">
            <text:p>3056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3" calcext:value-type="float">
            <text:p>2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25433" calcext:value-type="float">
            <text:p>2254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6" calcext:value-type="float">
            <text:p>3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332254" calcext:value-type="float">
            <text:p>332254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8" calcext:value-type="float">
            <text:p>3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187393" calcext:value-type="float">
            <text:p>1873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9" calcext:value-type="float">
            <text:p>3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30068" calcext:value-type="float">
            <text:p>3300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1" calcext:value-type="float">
            <text:p>3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formula="of:=VLOOKUP([.H4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9811" calcext:value-type="float">
            <text:p>269811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7" calcext:value-type="float">
            <text:p>4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264.8" calcext:value-type="float">
            <text:p>1264.8</text:p>
          </table:table-cell>
          <table:table-cell table:number-columns-repeated="2"/>
          <table:table-cell office:value-type="float" office:value="119578" calcext:value-type="float">
            <text:p>1195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9" calcext:value-type="float">
            <text:p>4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73072" calcext:value-type="float">
            <text:p>730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6" calcext:value-type="float">
            <text:p>4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09559" calcext:value-type="float">
            <text:p>3095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9" calcext:value-type="float">
            <text:p>4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9732" calcext:value-type="float">
            <text:p>3097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1" calcext:value-type="float">
            <text:p>4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69938" calcext:value-type="float">
            <text:p>169938</text:p>
          </table:table-cell>
          <table:table-cell/>
          <table:table-cell office:value-type="string" calcext:value-type="string">
            <text:p>Croyd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0" calcext:value-type="float">
            <text:p>4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formula="of:=VLOOKUP([.H4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326876" calcext:value-type="float">
            <text:p>3268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1" calcext:value-type="float">
            <text:p>4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16978" calcext:value-type="float">
            <text:p>21697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2" calcext:value-type="float">
            <text:p>3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54" table:formula="of:=VLOOKUP([.H4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319202" calcext:value-type="float">
            <text:p>31920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0" calcext:value-type="float">
            <text:p>1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54" table:formula="of:=VLOOKUP([.H4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float" office:value="201909" calcext:value-type="float">
            <text:p>2019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70" calcext:value-type="float">
            <text:p>1370</text:p>
          </table:table-cell>
          <table:table-cell table:style-name="ce26"/>
          <table:table-cell table:style-name="ce10"/>
          <table:table-cell table:style-name="ce10" office:value-type="float" office:value="240564" calcext:value-type="float">
            <text:p>240564</text:p>
          </table:table-cell>
          <table:table-cell table:style-name="ce10"/>
          <table:table-cell table:style-name="ce10" office:value-type="string" calcext:value-type="string">
            <text:p>Sandy</text:p>
          </table:table-cell>
          <table:table-cell table:style-name="ce10" office:value-type="string" calcext:value-type="string">
            <text:p>UT</text:p>
          </table:table-cell>
          <table:table-cell table:style-name="ce56"/>
          <table:table-cell table:style-name="ce64"/>
          <table:table-cell table:style-name="ce70"/>
          <table:table-cell table:style-name="ce64" office:value-type="string" calcext:value-type="string">
            <text:p>Ronni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99999" calcext:value-type="float">
            <text:p>999999</text:p>
          </table:table-cell>
          <table:table-cell table:style-name="ce10"/>
          <table:table-cell table:style-name="Default"/>
          <table:table-cell/>
          <table:table-cell table:formula="of:=VLOOKUP([.H4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003" calcext:value-type="float">
            <text:p>20100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24"/>
          <table:table-cell table:style-name="ce13"/>
          <table:table-cell table:style-name="ce13" office:value-type="float" office:value="241661" calcext:value-type="float">
            <text:p>24166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before assignment</text:p>
          </table:table-cell>
          <table:table-cell table:style-name="ce13" office:value-type="string" calcext:value-type="string">
            <text:p>Before call 60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 table:style-name="ce18"/>
          <table:table-cell table:style-name="ce54" table:formula="of:=VLOOKUP([.H4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03" calcext:value-type="float">
            <text:p>201903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3895" calcext:value-type="float">
            <text:p>3895</text:p>
          </table:table-cell>
          <table:table-cell table:style-name="ce24"/>
          <table:table-cell table:style-name="ce13"/>
          <table:table-cell table:style-name="ce13" office:value-type="float" office:value="83139" calcext:value-type="float">
            <text:p>83139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ger</text:p>
          </table:table-cell>
          <table:table-cell table:style-name="ce13" office:value-type="string" calcext:value-type="string">
            <text:p>Before call 773</text:p>
          </table:table-cell>
          <table:table-cell table:style-name="ce13" office:value-type="string" calcext:value-type="string">
            <text:p>Before call 99</text:p>
          </table:table-cell>
          <table:table-cell table:style-name="ce13"/>
          <table:table-cell table:style-name="Default"/>
          <table:table-cell/>
          <table:table-cell table:formula="of:=VLOOKUP([.H4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10" calcext:value-type="float">
            <text:p>20171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5" calcext:value-type="float">
            <text:p>375</text:p>
          </table:table-cell>
          <table:table-cell table:style-name="ce20"/>
          <table:table-cell table:style-name="ce8"/>
          <table:table-cell table:style-name="ce8" office:value-type="float" office:value="106906" calcext:value-type="float">
            <text:p>106906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95" calcext:value-type="float">
            <text:p>295</text:p>
          </table:table-cell>
          <table:table-cell table:style-name="Default"/>
          <table:table-cell/>
          <table:table-cell table:formula="of:=VLOOKUP([.H4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03" calcext:value-type="float">
            <text:p>2018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9" calcext:value-type="float">
            <text:p>489</text:p>
          </table:table-cell>
          <table:table-cell table:style-name="ce20"/>
          <table:table-cell table:style-name="ce8"/>
          <table:table-cell table:style-name="ce8" office:value-type="float" office:value="316976" calcext:value-type="float">
            <text:p>316976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57" calcext:value-type="float">
            <text:p>257</text:p>
          </table:table-cell>
          <table:table-cell table:style-name="Default"/>
          <table:table-cell table:style-name="ce18"/>
          <table:table-cell table:style-name="ce54" table:formula="of:=VLOOKUP([.H4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09" calcext:value-type="float">
            <text:p>20180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20"/>
          <table:table-cell table:style-name="ce8"/>
          <table:table-cell table:style-name="ce8" office:value-type="float" office:value="114249" calcext:value-type="float">
            <text:p>11424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40" calcext:value-type="float">
            <text:p>240</text:p>
          </table:table-cell>
          <table:table-cell table:style-name="Default"/>
          <table:table-cell/>
          <table:table-cell table:formula="of:=VLOOKUP([.H4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11" calcext:value-type="float">
            <text:p>20181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15" calcext:value-type="float">
            <text:p>915</text:p>
          </table:table-cell>
          <table:table-cell table:style-name="ce20"/>
          <table:table-cell table:style-name="ce8"/>
          <table:table-cell table:style-name="ce8" office:value-type="float" office:value="329102" calcext:value-type="float">
            <text:p>3291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30" calcext:value-type="float">
            <text:p>230</text:p>
          </table:table-cell>
          <table:table-cell table:style-name="Default"/>
          <table:table-cell/>
          <table:table-cell table:formula="of:=VLOOKUP([.H4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911" calcext:value-type="float">
            <text:p>20191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5" calcext:value-type="float">
            <text:p>535</text:p>
          </table:table-cell>
          <table:table-cell table:style-name="ce20"/>
          <table:table-cell table:style-name="ce8"/>
          <table:table-cell table:style-name="ce8" office:value-type="float" office:value="264812" calcext:value-type="float">
            <text:p>26481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143" calcext:value-type="float">
            <text:p>143</text:p>
          </table:table-cell>
          <table:table-cell table:style-name="Default"/>
          <table:table-cell/>
          <table:table-cell table:formula="of:=VLOOKUP([.H4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912" calcext:value-type="float">
            <text:p>2019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20"/>
          <table:table-cell table:style-name="ce8"/>
          <table:table-cell table:style-name="ce8" office:value-type="float" office:value="322883" calcext:value-type="float">
            <text:p>322883</text:p>
          </table:table-cell>
          <table:table-cell table:style-name="ce8"/>
          <table:table-cell table:style-name="ce8" office:value-type="string" calcext:value-type="string">
            <text:p>Cottonwood Heights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140" calcext:value-type="float">
            <text:p>140</text:p>
          </table:table-cell>
          <table:table-cell table:style-name="Default"/>
          <table:table-cell/>
          <table:table-cell table:formula="of:=VLOOKUP([.H4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708" calcext:value-type="float">
            <text:p>2017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4.8" calcext:value-type="float">
            <text:p>2044.8</text:p>
          </table:table-cell>
          <table:table-cell table:style-name="ce24"/>
          <table:table-cell table:style-name="ce13"/>
          <table:table-cell table:style-name="ce13" office:value-type="float" office:value="74856" calcext:value-type="float">
            <text:p>74856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4" office:value-type="string" calcext:value-type="string">
            <text:p>before assignment</text:p>
          </table:table-cell>
          <table:table-cell table:style-name="ce13" office:value-type="string" calcext:value-type="string">
            <text:p>before call</text:p>
          </table:table-cell>
          <table:table-cell table:style-name="ce13" office:value-type="string" calcext:value-type="string">
            <text:p><text:s/>Before cal l110</text:p>
          </table:table-cell>
          <table:table-cell table:style-name="ce13" office:value-type="string" calcext:value-type="string">
            <text:p><text:s/></text:p>
          </table:table-cell>
          <table:table-cell table:style-name="Default"/>
          <table:table-cell/>
          <table:table-cell table:formula="of:=VLOOKUP([.H4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20" calcext:value-type="float">
            <text:p>3120</text:p>
          </table:table-cell>
          <table:table-cell table:style-name="ce20"/>
          <table:table-cell table:style-name="ce8"/>
          <table:table-cell table:style-name="ce8" office:value-type="float" office:value="94219" calcext:value-type="float">
            <text:p>9421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string" calcext:value-type="string">
            <text:p>Before call 39</text:p>
          </table:table-cell>
          <table:table-cell table:style-name="ce8" office:value-type="float" office:value="713" calcext:value-type="float">
            <text:p>713</text:p>
          </table:table-cell>
          <table:table-cell table:style-name="Default"/>
          <table:table-cell/>
          <table:table-cell table:formula="of:=VLOOKUP([.H4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20"/>
          <table:table-cell table:style-name="ce8"/>
          <table:table-cell table:style-name="ce8" office:value-type="float" office:value="299610" calcext:value-type="float">
            <text:p>29961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8" office:value-type="string" calcext:value-type="string">
            <text:p>before cal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99" calcext:value-type="float">
            <text:p>99</text:p>
          </table:table-cell>
          <table:table-cell table:style-name="Default"/>
          <table:table-cell/>
          <table:table-cell table:formula="of:=VLOOKUP([.H4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45" calcext:value-type="float">
            <text:p>2445</text:p>
          </table:table-cell>
          <table:table-cell table:style-name="ce20"/>
          <table:table-cell table:style-name="ce8"/>
          <table:table-cell table:style-name="ce8" office:value-type="float" office:value="146092" calcext:value-type="float">
            <text:p>14609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string" calcext:value-type="string">
            <text:p>Before call 25</text:p>
          </table:table-cell>
          <table:table-cell table:style-name="ce8" office:value-type="float" office:value="699" calcext:value-type="float">
            <text:p>699</text:p>
          </table:table-cell>
          <table:table-cell table:style-name="Default"/>
          <table:table-cell/>
          <table:table-cell table:formula="of:=VLOOKUP([.H4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0" calcext:value-type="float">
            <text:p>201910</text:p>
          </table:table-cell>
          <table:table-cell table:number-columns-repeated="3" table:style-name="ce13" office:value-type="float" office:value="60" calcext:value-type="float">
            <text:p>60</text:p>
          </table:table-cell>
          <table:table-cell table:style-name="ce13" office:value-type="float" office:value="440" calcext:value-type="float">
            <text:p>440</text:p>
          </table:table-cell>
          <table:table-cell table:style-name="ce24"/>
          <table:table-cell table:style-name="ce13"/>
          <table:table-cell table:style-name="ce13" office:value-type="float" office:value="261511" calcext:value-type="float">
            <text:p>26151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string" calcext:value-type="string">
            <text:p>before call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formula="of:=VLOOKUP([.H4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09" calcext:value-type="float">
            <text:p>2017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0" calcext:value-type="float">
            <text:p>230</text:p>
          </table:table-cell>
          <table:table-cell table:style-name="ce20"/>
          <table:table-cell table:style-name="ce8"/>
          <table:table-cell table:style-name="ce8" office:value-type="float" office:value="277954" calcext:value-type="float">
            <text:p>277954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98" calcext:value-type="float">
            <text:p>298</text:p>
          </table:table-cell>
          <table:table-cell table:style-name="Default"/>
          <table:table-cell/>
          <table:table-cell table:formula="of:=VLOOKUP([.H4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0" calcext:value-type="float">
            <text:p>340</text:p>
          </table:table-cell>
          <table:table-cell table:style-name="ce20"/>
          <table:table-cell table:style-name="ce8"/>
          <table:table-cell table:style-name="ce8" office:value-type="float" office:value="306555" calcext:value-type="float">
            <text:p>30655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83" calcext:value-type="float">
            <text:p>83</text:p>
          </table:table-cell>
          <table:table-cell table:style-name="Default"/>
          <table:table-cell/>
          <table:table-cell table:formula="of:=VLOOKUP([.H4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307" calcext:value-type="float">
            <text:p>2013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20"/>
          <table:table-cell table:style-name="ce8"/>
          <table:table-cell table:style-name="ce8" office:value-type="float" office:value="320713" calcext:value-type="float">
            <text:p>320713</text:p>
          </table:table-cell>
          <table:table-cell table:style-name="ce8"/>
          <table:table-cell table:style-name="ce8" office:value-type="string" calcext:value-type="string">
            <text:p>Sand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Nancy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494" calcext:value-type="float">
            <text:p>494</text:p>
          </table:table-cell>
          <table:table-cell table:style-name="Default"/>
          <table:table-cell/>
          <table:table-cell table:formula="of:=VLOOKUP([.H4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01" calcext:value-type="float">
            <text:p>2017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5" calcext:value-type="float">
            <text:p>995</text:p>
          </table:table-cell>
          <table:table-cell table:style-name="ce20"/>
          <table:table-cell table:style-name="ce8"/>
          <table:table-cell table:style-name="ce8" office:value-type="float" office:value="326140" calcext:value-type="float">
            <text:p>32614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329" calcext:value-type="float">
            <text:p>329</text:p>
          </table:table-cell>
          <table:table-cell table:style-name="Default"/>
          <table:table-cell/>
          <table:table-cell table:formula="of:=VLOOKUP([.H4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104" calcext:value-type="float">
            <text:p>201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0" calcext:value-type="float">
            <text:p>160</text:p>
          </table:table-cell>
          <table:table-cell table:style-name="ce20"/>
          <table:table-cell table:style-name="ce8"/>
          <table:table-cell table:style-name="ce8" office:value-type="float" office:value="103895" calcext:value-type="float">
            <text:p>10389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584" calcext:value-type="float">
            <text:p>584</text:p>
          </table:table-cell>
          <table:table-cell table:style-name="Default"/>
          <table:table-cell/>
          <table:table-cell table:formula="of:=VLOOKUP([.H4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2" calcext:value-type="float">
            <text:p>20190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21216" calcext:value-type="float">
            <text:p>3212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3" calcext:value-type="float">
            <text:p>2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115" calcext:value-type="float">
            <text:p>1115</text:p>
          </table:table-cell>
          <table:table-cell table:number-columns-repeated="2"/>
          <table:table-cell office:value-type="float" office:value="102095" calcext:value-type="float">
            <text:p>1020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1" calcext:value-type="float">
            <text:p>3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5" calcext:value-type="float">
            <text:p>665</text:p>
          </table:table-cell>
          <table:table-cell table:number-columns-repeated="2"/>
          <table:table-cell office:value-type="float" office:value="290445" calcext:value-type="float">
            <text:p>2904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2" calcext:value-type="float">
            <text:p>3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249904" calcext:value-type="float">
            <text:p>2499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3" calcext:value-type="float">
            <text:p>3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9302" calcext:value-type="float">
            <text:p>30930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4" calcext:value-type="float">
            <text:p>3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269522" calcext:value-type="float">
            <text:p>269522</text:p>
          </table:table-cell>
          <table:table-cell/>
          <table:table-cell office:value-type="string" calcext:value-type="string">
            <text:p>Kama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5" calcext:value-type="float">
            <text:p>3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198788" calcext:value-type="float">
            <text:p>1987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6" calcext:value-type="float">
            <text:p>3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300723" calcext:value-type="float">
            <text:p>300723</text:p>
          </table:table-cell>
          <table:table-cell/>
          <table:table-cell office:value-type="string" calcext:value-type="string">
            <text:p>Hurrican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7" calcext:value-type="float">
            <text:p>3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4" calcext:value-type="float">
            <text:p>20170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315" calcext:value-type="float">
            <text:p>1315</text:p>
          </table:table-cell>
          <table:table-cell table:number-columns-repeated="2"/>
          <table:table-cell office:value-type="float" office:value="315077" calcext:value-type="float">
            <text:p>3150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8" calcext:value-type="float">
            <text:p>3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85627" calcext:value-type="float">
            <text:p>2856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9" calcext:value-type="float">
            <text:p>3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17537" calcext:value-type="float">
            <text:p>3175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0" calcext:value-type="float">
            <text:p>3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67460" calcext:value-type="float">
            <text:p>167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1" calcext:value-type="float">
            <text:p>3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17925" calcext:value-type="float">
            <text:p>3179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2" calcext:value-type="float">
            <text:p>3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690" calcext:value-type="float">
            <text:p>1690</text:p>
          </table:table-cell>
          <table:table-cell table:number-columns-repeated="2"/>
          <table:table-cell office:value-type="float" office:value="108019" calcext:value-type="float">
            <text:p>1080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3" calcext:value-type="float">
            <text:p>3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60.84" calcext:value-type="float">
            <text:p>60.8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0.84" calcext:value-type="float">
            <text:p>160.84</text:p>
          </table:table-cell>
          <table:table-cell table:number-columns-repeated="2"/>
          <table:table-cell office:value-type="float" office:value="218479" calcext:value-type="float">
            <text:p>2184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4" calcext:value-type="float">
            <text:p>3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30765" calcext:value-type="float">
            <text:p>1307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5" calcext:value-type="float">
            <text:p>3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279844" calcext:value-type="float">
            <text:p>2798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6" calcext:value-type="float">
            <text:p>3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2" calcext:value-type="float">
            <text:p>20170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office:value-type="float" office:value="323311" calcext:value-type="float">
            <text:p>323311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7" calcext:value-type="float">
            <text:p>3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2" calcext:value-type="float">
            <text:p>2017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22737" calcext:value-type="float">
            <text:p>2227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8" calcext:value-type="float">
            <text:p>3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30" calcext:value-type="float">
            <text:p>1030</text:p>
          </table:table-cell>
          <table:table-cell table:number-columns-repeated="2"/>
          <table:table-cell office:value-type="float" office:value="90274" calcext:value-type="float">
            <text:p>902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0" calcext:value-type="float">
            <text:p>3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13999" calcext:value-type="float">
            <text:p>3139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1" calcext:value-type="float">
            <text:p>3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815" calcext:value-type="float">
            <text:p>1815</text:p>
          </table:table-cell>
          <table:table-cell table:number-columns-repeated="2"/>
          <table:table-cell office:value-type="float" office:value="158428" calcext:value-type="float">
            <text:p>1584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2" calcext:value-type="float">
            <text:p>3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14179" calcext:value-type="float">
            <text:p>314179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3" calcext:value-type="float">
            <text:p>3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office:value-type="float" office:value="303503" calcext:value-type="float">
            <text:p>303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4" calcext:value-type="float">
            <text:p>3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93407" calcext:value-type="float">
            <text:p>293407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5" calcext:value-type="float">
            <text:p>3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1" calcext:value-type="float">
            <text:p>20161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143628" calcext:value-type="float">
            <text:p>1436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6" calcext:value-type="float">
            <text:p>3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1" calcext:value-type="float">
            <text:p>20161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50779" calcext:value-type="float">
            <text:p>25077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7" calcext:value-type="float">
            <text:p>3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9798" calcext:value-type="float">
            <text:p>239798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8" calcext:value-type="float">
            <text:p>3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149542" calcext:value-type="float">
            <text:p>149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9" calcext:value-type="float">
            <text:p>3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table:number-columns-repeated="2"/>
          <table:table-cell office:value-type="float" office:value="268086" calcext:value-type="float">
            <text:p>2680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0" calcext:value-type="float">
            <text:p>3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71.5" calcext:value-type="float">
            <text:p>471.5</text:p>
          </table:table-cell>
          <table:table-cell table:number-columns-repeated="2"/>
          <table:table-cell office:value-type="float" office:value="303875" calcext:value-type="float">
            <text:p>3038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1" calcext:value-type="float">
            <text:p>3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65" calcext:value-type="float">
            <text:p>1165</text:p>
          </table:table-cell>
          <table:table-cell table:number-columns-repeated="2"/>
          <table:table-cell office:value-type="float" office:value="119453" calcext:value-type="float">
            <text:p>1194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2" calcext:value-type="float">
            <text:p>3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6868" calcext:value-type="float">
            <text:p>3268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3" calcext:value-type="float">
            <text:p>3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81618" calcext:value-type="float">
            <text:p>2816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4" calcext:value-type="float">
            <text:p>3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995" calcext:value-type="float">
            <text:p>995</text:p>
          </table:table-cell>
          <table:table-cell table:number-columns-repeated="2"/>
          <table:table-cell office:value-type="float" office:value="265652" calcext:value-type="float">
            <text:p>2656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5" calcext:value-type="float">
            <text:p>3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58" calcext:value-type="float">
            <text:p>1158</text:p>
          </table:table-cell>
          <table:table-cell table:number-columns-repeated="2"/>
          <table:table-cell office:value-type="float" office:value="156034" calcext:value-type="float">
            <text:p>15603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6" calcext:value-type="float">
            <text:p>3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267930" calcext:value-type="float">
            <text:p>267930</text:p>
          </table:table-cell>
          <table:table-cell/>
          <table:table-cell office:value-type="string" calcext:value-type="string">
            <text:p>Morg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7" calcext:value-type="float">
            <text:p>3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64806" calcext:value-type="float">
            <text:p>1648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8" calcext:value-type="float">
            <text:p>3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50.8" calcext:value-type="float">
            <text:p>1650.8</text:p>
          </table:table-cell>
          <table:table-cell table:number-columns-repeated="2"/>
          <table:table-cell office:value-type="float" office:value="265314" calcext:value-type="float">
            <text:p>2653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9" calcext:value-type="float">
            <text:p>3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312884" calcext:value-type="float">
            <text:p>3128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50" calcext:value-type="float">
            <text:p>3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176214" calcext:value-type="float">
            <text:p>17621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51" calcext:value-type="float">
            <text:p>3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075" calcext:value-type="float">
            <text:p>1075</text:p>
          </table:table-cell>
          <table:table-cell table:number-columns-repeated="2"/>
          <table:table-cell office:value-type="float" office:value="132845" calcext:value-type="float">
            <text:p>1328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8" calcext:value-type="float">
            <text:p>4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55150" calcext:value-type="float">
            <text:p>1551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9" calcext:value-type="float">
            <text:p>4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2594" calcext:value-type="float">
            <text:p>3225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0" calcext:value-type="float">
            <text:p>4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5664" calcext:value-type="float">
            <text:p>3056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1" calcext:value-type="float">
            <text:p>4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04659" calcext:value-type="float">
            <text:p>30465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2" calcext:value-type="float">
            <text:p>4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13" calcext:value-type="float">
            <text:p>1013</text:p>
          </table:table-cell>
          <table:table-cell table:number-columns-repeated="2"/>
          <table:table-cell office:value-type="float" office:value="290106" calcext:value-type="float">
            <text:p>2901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3" calcext:value-type="float">
            <text:p>4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50" calcext:value-type="float">
            <text:p>50</text:p>
          </table:table-cell>
          <table:table-cell office:value-type="float" office:value="41.5" calcext:value-type="float">
            <text:p>41.5</text:p>
          </table:table-cell>
          <table:table-cell office:value-type="float" office:value="40" calcext:value-type="float">
            <text:p>40</text:p>
          </table:table-cell>
          <table:table-cell office:value-type="float" office:value="351.5" calcext:value-type="float">
            <text:p>351.5</text:p>
          </table:table-cell>
          <table:table-cell table:number-columns-repeated="2"/>
          <table:table-cell office:value-type="float" office:value="98566" calcext:value-type="float">
            <text:p>985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4" calcext:value-type="float">
            <text:p>4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office:value-type="float" office:value="305409" calcext:value-type="float">
            <text:p>3054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5" calcext:value-type="float">
            <text:p>4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float" office:value="99739" calcext:value-type="float">
            <text:p>9973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6" calcext:value-type="float">
            <text:p>4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655" calcext:value-type="float">
            <text:p>655</text:p>
          </table:table-cell>
          <table:table-cell table:number-columns-repeated="2"/>
          <table:table-cell office:value-type="float" office:value="205583" calcext:value-type="float">
            <text:p>205583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7" calcext:value-type="float">
            <text:p>4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277806" calcext:value-type="float">
            <text:p>2778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8" calcext:value-type="float">
            <text:p>4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993.8" calcext:value-type="float">
            <text:p>993.8</text:p>
          </table:table-cell>
          <table:table-cell table:number-columns-repeated="2"/>
          <table:table-cell office:value-type="float" office:value="322206" calcext:value-type="float">
            <text:p>3222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9" calcext:value-type="float">
            <text:p>4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174300" calcext:value-type="float">
            <text:p>1743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0" calcext:value-type="float">
            <text:p>4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77749" calcext:value-type="float">
            <text:p>2777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1" calcext:value-type="float">
            <text:p>4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336" calcext:value-type="float">
            <text:p>1336</text:p>
          </table:table-cell>
          <table:table-cell table:number-columns-repeated="2"/>
          <table:table-cell office:value-type="float" office:value="315168" calcext:value-type="float">
            <text:p>3151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2" calcext:value-type="float">
            <text:p>4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1612" calcext:value-type="float">
            <text:p>3216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3" calcext:value-type="float">
            <text:p>4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52122" calcext:value-type="float">
            <text:p>25212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4" calcext:value-type="float">
            <text:p>4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7882" calcext:value-type="float">
            <text:p>3278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5" calcext:value-type="float">
            <text:p>4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69763" calcext:value-type="float">
            <text:p>1697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6" calcext:value-type="float">
            <text:p>4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4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302695" calcext:value-type="float">
            <text:p>302695</text:p>
          </table:table-cell>
          <table:table-cell/>
          <table:table-cell office:value-type="string" calcext:value-type="string">
            <text:p>Farming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7" calcext:value-type="float">
            <text:p>4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85" calcext:value-type="float">
            <text:p>585</text:p>
          </table:table-cell>
          <table:table-cell table:number-columns-repeated="2"/>
          <table:table-cell office:value-type="float" office:value="323261" calcext:value-type="float">
            <text:p>32326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8" calcext:value-type="float">
            <text:p>4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303495" calcext:value-type="float">
            <text:p>3034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9" calcext:value-type="float">
            <text:p>4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98331" calcext:value-type="float">
            <text:p>2983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0" calcext:value-type="float">
            <text:p>4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322248" calcext:value-type="float">
            <text:p>3222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1" calcext:value-type="float">
            <text:p>4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02646" calcext:value-type="float">
            <text:p>3026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2" calcext:value-type="float">
            <text:p>4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7379" calcext:value-type="float">
            <text:p>3273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3" calcext:value-type="float">
            <text:p>4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47322" calcext:value-type="float">
            <text:p>1473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5" calcext:value-type="float">
            <text:p>4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office:value-type="float" office:value="213587" calcext:value-type="float">
            <text:p>2135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6" calcext:value-type="float">
            <text:p>4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03.8" calcext:value-type="float">
            <text:p>103.8</text:p>
          </table:table-cell>
          <table:table-cell office:value-type="float" office:value="373.8" calcext:value-type="float">
            <text:p>373.8</text:p>
          </table:table-cell>
          <table:table-cell table:number-columns-repeated="2"/>
          <table:table-cell office:value-type="float" office:value="251306" calcext:value-type="float">
            <text:p>2513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7" calcext:value-type="float">
            <text:p>4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44244" calcext:value-type="float">
            <text:p>2442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8" calcext:value-type="float">
            <text:p>4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1263" calcext:value-type="float">
            <text:p>1263</text:p>
          </table:table-cell>
          <table:table-cell table:number-columns-repeated="2"/>
          <table:table-cell office:value-type="float" office:value="107060" calcext:value-type="float">
            <text:p>1070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9" calcext:value-type="float">
            <text:p>4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6.8" calcext:value-type="float">
            <text:p>186.8</text:p>
          </table:table-cell>
          <table:table-cell office:value-type="float" office:value="371.8" calcext:value-type="float">
            <text:p>371.8</text:p>
          </table:table-cell>
          <table:table-cell table:number-columns-repeated="2"/>
          <table:table-cell office:value-type="float" office:value="192492" calcext:value-type="float">
            <text:p>1924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0" calcext:value-type="float">
            <text:p>5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266049" calcext:value-type="float">
            <text:p>2660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1" calcext:value-type="float">
            <text:p>5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92540" calcext:value-type="float">
            <text:p>292540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2" calcext:value-type="float">
            <text:p>5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315853" calcext:value-type="float">
            <text:p>315853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3" calcext:value-type="float">
            <text:p>5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86.8" calcext:value-type="float">
            <text:p>186.8</text:p>
          </table:table-cell>
          <table:table-cell office:value-type="float" office:value="372.8" calcext:value-type="float">
            <text:p>372.8</text:p>
          </table:table-cell>
          <table:table-cell table:number-columns-repeated="2"/>
          <table:table-cell office:value-type="float" office:value="263350" calcext:value-type="float">
            <text:p>2633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4" calcext:value-type="float">
            <text:p>5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4" calcext:value-type="float">
            <text:p>201304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office:value-type="float" office:value="210344" calcext:value-type="float">
            <text:p>210344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5" calcext:value-type="float">
            <text:p>5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4" calcext:value-type="float">
            <text:p>201304</text:p>
          </table:table-cell>
          <table:table-cell office:value-type="float" office:value="120" calcext:value-type="float">
            <text:p>120</text:p>
          </table:table-cell>
          <table:table-cell office:value-type="float" office:value="52.5" calcext:value-type="float">
            <text:p>52.5</text:p>
          </table:table-cell>
          <table:table-cell office:value-type="float" office:value="100" calcext:value-type="float">
            <text:p>100</text:p>
          </table:table-cell>
          <table:table-cell office:value-type="float" office:value="347.5" calcext:value-type="float">
            <text:p>347.5</text:p>
          </table:table-cell>
          <table:table-cell table:number-columns-repeated="2"/>
          <table:table-cell office:value-type="float" office:value="257386" calcext:value-type="float">
            <text:p>2573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6" calcext:value-type="float">
            <text:p>5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264614" calcext:value-type="float">
            <text:p>2646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7" calcext:value-type="float">
            <text:p>5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321844" calcext:value-type="float">
            <text:p>32184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8" calcext:value-type="float">
            <text:p>5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93217" calcext:value-type="float">
            <text:p>2932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9" calcext:value-type="float">
            <text:p>5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323352" calcext:value-type="float">
            <text:p>3233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0" calcext:value-type="float">
            <text:p>5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15" calcext:value-type="float">
            <text:p>515</text:p>
          </table:table-cell>
          <table:table-cell table:number-columns-repeated="2"/>
          <table:table-cell office:value-type="float" office:value="102871" calcext:value-type="float">
            <text:p>1028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1" calcext:value-type="float">
            <text:p>5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48312" calcext:value-type="float">
            <text:p>148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2" calcext:value-type="float">
            <text:p>5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69928" calcext:value-type="float">
            <text:p>2699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3" calcext:value-type="float">
            <text:p>5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2877" calcext:value-type="float">
            <text:p>3028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4" calcext:value-type="float">
            <text:p>5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71726" calcext:value-type="float">
            <text:p>271726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5" calcext:value-type="float">
            <text:p>5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0" calcext:value-type="float">
            <text:p>2012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6.5" calcext:value-type="float">
            <text:p>496.5</text:p>
          </table:table-cell>
          <table:table-cell table:number-columns-repeated="2"/>
          <table:table-cell office:value-type="float" office:value="112318" calcext:value-type="float">
            <text:p>1123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6" calcext:value-type="float">
            <text:p>5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169797" calcext:value-type="float">
            <text:p>1697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7" calcext:value-type="float">
            <text:p>5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64515" calcext:value-type="float">
            <text:p>2645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8" calcext:value-type="float">
            <text:p>5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25" calcext:value-type="float">
            <text:p>725</text:p>
          </table:table-cell>
          <table:table-cell table:number-columns-repeated="2"/>
          <table:table-cell office:value-type="float" office:value="215111" calcext:value-type="float">
            <text:p>2151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9" calcext:value-type="float">
            <text:p>5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1.5" calcext:value-type="float">
            <text:p>341.5</text:p>
          </table:table-cell>
          <table:table-cell table:number-columns-repeated="2"/>
          <table:table-cell office:value-type="float" office:value="326454" calcext:value-type="float">
            <text:p>3264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0" calcext:value-type="float">
            <text:p>5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82822" calcext:value-type="float">
            <text:p>2828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1" calcext:value-type="float">
            <text:p>5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14841" calcext:value-type="float">
            <text:p>21484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2" calcext:value-type="float">
            <text:p>5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12423" calcext:value-type="float">
            <text:p>2124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3" calcext:value-type="float">
            <text:p>5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26553" calcext:value-type="float">
            <text:p>3265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4" calcext:value-type="float">
            <text:p>5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322156" calcext:value-type="float">
            <text:p>3221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5" calcext:value-type="float">
            <text:p>5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91740" calcext:value-type="float">
            <text:p>291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6" calcext:value-type="float">
            <text:p>5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203240" calcext:value-type="float">
            <text:p>2032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7" calcext:value-type="float">
            <text:p>5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321406" calcext:value-type="float">
            <text:p>3214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6" calcext:value-type="float">
            <text:p>201206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office:value-type="float" office:value="332411" calcext:value-type="float">
            <text:p>332411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66205" calcext:value-type="float">
            <text:p>266205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office:value-type="float" office:value="322347" calcext:value-type="float">
            <text:p>3223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41218" calcext:value-type="float">
            <text:p>1412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285" calcext:value-type="float">
            <text:p>1285</text:p>
          </table:table-cell>
          <table:table-cell table:number-columns-repeated="2"/>
          <table:table-cell office:value-type="float" office:value="268276" calcext:value-type="float">
            <text:p>268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69126" calcext:value-type="float">
            <text:p>2691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6330" calcext:value-type="float">
            <text:p>3263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21562" calcext:value-type="float">
            <text:p>3215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0689" calcext:value-type="float">
            <text:p>3206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90175" calcext:value-type="float">
            <text:p>9017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631.5" calcext:value-type="float">
            <text:p>1631.5</text:p>
          </table:table-cell>
          <table:table-cell table:number-columns-repeated="2"/>
          <table:table-cell office:value-type="float" office:value="321620" calcext:value-type="float">
            <text:p>3216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07886" calcext:value-type="float">
            <text:p>2078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98572" calcext:value-type="float">
            <text:p>1985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5980" calcext:value-type="float">
            <text:p>2959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23198" calcext:value-type="float">
            <text:p>2231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316299" calcext:value-type="float">
            <text:p>316299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72062" calcext:value-type="float">
            <text:p>2720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43493" calcext:value-type="float">
            <text:p>2434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24097" calcext:value-type="float">
            <text:p>224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96527" calcext:value-type="float">
            <text:p>1965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2" calcext:value-type="float">
            <text:p>20120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67278" calcext:value-type="float">
            <text:p>2672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2" calcext:value-type="float">
            <text:p>20120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47163" calcext:value-type="float">
            <text:p>247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1" calcext:value-type="float">
            <text:p>201201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45043" calcext:value-type="float">
            <text:p>2450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2" calcext:value-type="float">
            <text:p>201112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6387" calcext:value-type="float">
            <text:p>2663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64" calcext:value-type="float">
            <text:p>464</text:p>
          </table:table-cell>
          <table:table-cell table:number-columns-repeated="2"/>
          <table:table-cell office:value-type="float" office:value="75457" calcext:value-type="float">
            <text:p>754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314542" calcext:value-type="float">
            <text:p>31454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19139" calcext:value-type="float">
            <text:p>219139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229.13" calcext:value-type="float">
            <text:p>229.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654.13" calcext:value-type="float">
            <text:p>654.13</text:p>
          </table:table-cell>
          <table:table-cell table:number-columns-repeated="2"/>
          <table:table-cell office:value-type="float" office:value="326561" calcext:value-type="float">
            <text:p>3265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264622" calcext:value-type="float">
            <text:p>2646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265223" calcext:value-type="float">
            <text:p>26522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70615" calcext:value-type="float">
            <text:p>706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21903" calcext:value-type="float">
            <text:p>2219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67054" calcext:value-type="float">
            <text:p>2670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67898" calcext:value-type="float">
            <text:p>2678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268433" calcext:value-type="float">
            <text:p>2684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106245" calcext:value-type="float">
            <text:p>1062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62584" calcext:value-type="float">
            <text:p>2625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595" calcext:value-type="float">
            <text:p>595</text:p>
          </table:table-cell>
          <table:table-cell table:number-columns-repeated="2"/>
          <table:table-cell office:value-type="float" office:value="322602" calcext:value-type="float">
            <text:p>32260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60869" calcext:value-type="float">
            <text:p>2608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323675" calcext:value-type="float">
            <text:p>3236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21549" calcext:value-type="float">
            <text:p>221549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90603" calcext:value-type="float">
            <text:p>1906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106948" calcext:value-type="float">
            <text:p>10694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float" office:value="85365" calcext:value-type="float">
            <text:p>853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52072" calcext:value-type="float">
            <text:p>2520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265678" calcext:value-type="float">
            <text:p>2656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66197" calcext:value-type="float">
            <text:p>2661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266825" calcext:value-type="float">
            <text:p>2668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265" calcext:value-type="float">
            <text:p>1265</text:p>
          </table:table-cell>
          <table:table-cell table:number-columns-repeated="2"/>
          <table:table-cell office:value-type="float" office:value="268227" calcext:value-type="float">
            <text:p>2682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91494" calcext:value-type="float">
            <text:p>1914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55109" calcext:value-type="float">
            <text:p>2551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30092" calcext:value-type="float">
            <text:p>33009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55208" calcext:value-type="float">
            <text:p>255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188771" calcext:value-type="float">
            <text:p>1887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4];[.V$1:.W$1048576];1;0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office:value-type="float" office:value="263061" calcext:value-type="float">
            <text:p>2630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68" calcext:value-type="float">
            <text:p>568</text:p>
          </table:table-cell>
          <table:table-cell table:number-columns-repeated="2"/>
          <table:table-cell office:value-type="float" office:value="154757" calcext:value-type="float">
            <text:p>15475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321810" calcext:value-type="float">
            <text:p>3218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3" calcext:value-type="float">
            <text:p>2011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67724" calcext:value-type="float">
            <text:p>267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3" calcext:value-type="float">
            <text:p>2011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91569" calcext:value-type="float">
            <text:p>1915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5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2" calcext:value-type="float">
            <text:p>20110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25078" calcext:value-type="float">
            <text:p>225078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12" calcext:value-type="float">
            <text:p>201012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685" calcext:value-type="float">
            <text:p>1685</text:p>
          </table:table-cell>
          <table:table-cell table:number-columns-repeated="2"/>
          <table:table-cell office:value-type="float" office:value="54437" calcext:value-type="float">
            <text:p>544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12" calcext:value-type="float">
            <text:p>2010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50177" calcext:value-type="float">
            <text:p>1501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10" calcext:value-type="float">
            <text:p>201010</text:p>
          </table:table-cell>
          <table:table-cell office:value-type="float" office:value="199.92" calcext:value-type="float">
            <text:p>199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92" calcext:value-type="float">
            <text:p>199.92</text:p>
          </table:table-cell>
          <table:table-cell table:number-columns-repeated="2"/>
          <table:table-cell office:value-type="float" office:value="244665" calcext:value-type="float">
            <text:p>2446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267765" calcext:value-type="float">
            <text:p>267765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41" calcext:value-type="float">
            <text:p>1141</text:p>
          </table:table-cell>
          <table:table-cell table:number-columns-repeated="2"/>
          <table:table-cell office:value-type="float" office:value="95893" calcext:value-type="float">
            <text:p>958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315523" calcext:value-type="float">
            <text:p>3155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67942" calcext:value-type="float">
            <text:p>679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316596" calcext:value-type="float">
            <text:p>3165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82758" calcext:value-type="float">
            <text:p>1827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09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1008" calcext:value-type="float">
            <text:p>20100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9128" calcext:value-type="float">
            <text:p>3291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8" calcext:value-type="float">
            <text:p>2010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10981" calcext:value-type="float">
            <text:p>1109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4572" calcext:value-type="float">
            <text:p>264572</text:p>
          </table:table-cell>
          <table:table-cell/>
          <table:table-cell office:value-type="string" calcext:value-type="string">
            <text:p>Clinto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9913" calcext:value-type="float">
            <text:p>2399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8923" calcext:value-type="float">
            <text:p>2389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181818" calcext:value-type="float">
            <text:p>18181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73767" calcext:value-type="float">
            <text:p>7376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326777" calcext:value-type="float">
            <text:p>3267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135608" calcext:value-type="float">
            <text:p>1356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124792" calcext:value-type="float">
            <text:p>1247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14684" calcext:value-type="float">
            <text:p>2146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1" calcext:value-type="float">
            <text:p>201001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179614" calcext:value-type="float">
            <text:p>1796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54551" calcext:value-type="float">
            <text:p>545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4366" calcext:value-type="float">
            <text:p>1843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188458" calcext:value-type="float">
            <text:p>1884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160432" calcext:value-type="float">
            <text:p>1604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141994" calcext:value-type="float">
            <text:p>141994</text:p>
          </table:table-cell>
          <table:table-cell/>
          <table:table-cell office:value-type="string" calcext:value-type="string">
            <text:p>Saint Georg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67462" calcext:value-type="float">
            <text:p>674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7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75638" calcext:value-type="float">
            <text:p>1756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8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139394" calcext:value-type="float">
            <text:p>1393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195" calcext:value-type="float">
            <text:p>1195</text:p>
          </table:table-cell>
          <table:table-cell table:number-columns-repeated="2"/>
          <table:table-cell office:value-type="float" office:value="122408" calcext:value-type="float">
            <text:p>12240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80919" calcext:value-type="float">
            <text:p>1809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1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179754" calcext:value-type="float">
            <text:p>1797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09528" calcext:value-type="float">
            <text:p>2095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3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107896" calcext:value-type="float">
            <text:p>1078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4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55226" calcext:value-type="float">
            <text:p>1552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5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12" calcext:value-type="float">
            <text:p>20081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office:value-type="float" office:value="54007" calcext:value-type="float">
            <text:p>54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6];[.V$1:.W$1048576];1;0)" office:value-type="float" office:value="0" calcext:value-type="float">
            <text:p>0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float" office:value="200811" calcext:value-type="float">
            <text:p>2008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36846" calcext:value-type="float">
            <text:p>1368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49" calcext:value-type="float">
            <text:p>349</text:p>
          </table:table-cell>
          <table:table-cell table:number-columns-repeated="2"/>
          <table:table-cell office:value-type="float" office:value="159269" calcext:value-type="float">
            <text:p>1592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8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111005" calcext:value-type="float">
            <text:p>1110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39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190819" calcext:value-type="float">
            <text:p>1908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5" calcext:value-type="float">
            <text:p>20080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office:value-type="float" office:value="179721" calcext:value-type="float">
            <text:p>1797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1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78814" calcext:value-type="float">
            <text:p>1788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2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140" calcext:value-type="float">
            <text:p>1140</text:p>
          </table:table-cell>
          <table:table-cell table:number-columns-repeated="2"/>
          <table:table-cell office:value-type="float" office:value="55681" calcext:value-type="float">
            <text:p>556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172338" calcext:value-type="float">
            <text:p>1723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3" calcext:value-type="float">
            <text:p>2008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37778" calcext:value-type="float">
            <text:p>1377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3" calcext:value-type="float">
            <text:p>2008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119750" calcext:value-type="float">
            <text:p>119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155812" calcext:value-type="float">
            <text:p>1558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7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table:number-columns-repeated="2"/>
          <table:table-cell office:value-type="float" office:value="187781" calcext:value-type="float">
            <text:p>187781</text:p>
          </table:table-cell>
          <table:table-cell/>
          <table:table-cell office:value-type="string" calcext:value-type="string">
            <text:p>Cedar Hills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66718" calcext:value-type="float">
            <text:p>2667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office:value-type="float" office:value="666" calcext:value-type="float">
            <text:p>666</text:p>
          </table:table-cell>
          <table:table-cell table:number-columns-repeated="2"/>
          <table:table-cell office:value-type="float" office:value="76026" calcext:value-type="float">
            <text:p>76026</text:p>
          </table:table-cell>
          <table:table-cell/>
          <table:table-cell office:value-type="string" calcext:value-type="string">
            <text:p>Morg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9540" calcext:value-type="float">
            <text:p>3295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2" calcext:value-type="float">
            <text:p>20071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326736" calcext:value-type="float">
            <text:p>3267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0" calcext:value-type="float">
            <text:p>2007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74146" calcext:value-type="float">
            <text:p>741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0" calcext:value-type="float">
            <text:p>200710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87815" calcext:value-type="float">
            <text:p>1878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5" calcext:value-type="float">
            <text:p>20070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52538" calcext:value-type="float">
            <text:p>1525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5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170738" calcext:value-type="float">
            <text:p>1707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6806" calcext:value-type="float">
            <text:p>11680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42364" calcext:value-type="float">
            <text:p>1423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3" calcext:value-type="float">
            <text:p>2007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105692" calcext:value-type="float">
            <text:p>1056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22739" calcext:value-type="float">
            <text:p>1227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50633" calcext:value-type="float">
            <text:p>506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11237" calcext:value-type="float">
            <text:p>111237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3178" calcext:value-type="float">
            <text:p>1831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3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701" calcext:value-type="float">
            <text:p>20070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70276" calcext:value-type="float">
            <text:p>70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4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2" calcext:value-type="float">
            <text:p>20061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131920" calcext:value-type="float">
            <text:p>131920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5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65892" calcext:value-type="float">
            <text:p>2658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6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float" office:value="102475" calcext:value-type="float">
            <text:p>1024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7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62438" calcext:value-type="float">
            <text:p>1624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8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58750" calcext:value-type="float">
            <text:p>58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69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78392" calcext:value-type="float">
            <text:p>178392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18" table:formula="of:=VLOOKUP([.H670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float" office:value="71415" calcext:value-type="float">
            <text:p>714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1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87369" calcext:value-type="float">
            <text:p>187369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2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4531" calcext:value-type="float">
            <text:p>1845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3];[.V$1:.W$1048576];1;0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98897" calcext:value-type="float">
            <text:p>988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4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office:value-type="float" office:value="264325" calcext:value-type="float">
            <text:p>2643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5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314641" calcext:value-type="float">
            <text:p>314641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6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0604" calcext:value-type="float">
            <text:p>20060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64416" calcext:value-type="float">
            <text:p>264416</text:p>
          </table:table-cell>
          <table:table-cell/>
          <table:table-cell office:value-type="string" calcext:value-type="string">
            <text:p>Peoa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7];[.V$1:.W$1048576];1;0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75" calcext:value-type="float">
            <text:p>475</text:p>
          </table:table-cell>
          <table:table-cell table:number-columns-repeated="2"/>
          <table:table-cell office:value-type="float" office:value="82172" calcext:value-type="float">
            <text:p>821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8];[.V$1:.W$1048576];1;0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3038" calcext:value-type="float">
            <text:p>1830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79];[.V$1:.W$1048576];1;0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97097" calcext:value-type="float">
            <text:p>97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80];[.V$1:.W$1048576];1;0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0604" calcext:value-type="float">
            <text:p>200604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53676" calcext:value-type="float">
            <text:p>1536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54" table:formula="of:=VLOOKUP([.H6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00" calcext:value-type="float">
            <text:p>100</text:p>
          </table:table-cell>
          <table:table-cell office:value-type="float" office:value="178.6" calcext:value-type="float">
            <text:p>178.6</text:p>
          </table:table-cell>
          <table:table-cell office:value-type="float" office:value="125" calcext:value-type="float">
            <text:p>125</text:p>
          </table:table-cell>
          <table:table-cell office:value-type="float" office:value="703.6" calcext:value-type="float">
            <text:p>703.6</text:p>
          </table:table-cell>
          <table:table-cell table:number-columns-repeated="2"/>
          <table:table-cell office:value-type="float" office:value="118513" calcext:value-type="float">
            <text:p>1185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139295" calcext:value-type="float">
            <text:p>139295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3" calcext:value-type="float">
            <text:p>6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float" office:value="148676" calcext:value-type="float">
            <text:p>148676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formula="of:=VLOOKUP([.H6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381.5" calcext:value-type="float">
            <text:p>2381.5</text:p>
          </table:table-cell>
          <table:table-cell table:number-columns-repeated="2"/>
          <table:table-cell office:value-type="float" office:value="68031" calcext:value-type="float">
            <text:p>680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Default"/>
          <table:table-cell/>
          <table:table-cell table:formula="of:=VLOOKUP([.H6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2135" calcext:value-type="float">
            <text:p>2135</text:p>
          </table:table-cell>
          <table:table-cell table:number-columns-repeated="2"/>
          <table:table-cell office:value-type="float" office:value="71514" calcext:value-type="float">
            <text:p>715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Default"/>
          <table:table-cell/>
          <table:table-cell table:formula="of:=VLOOKUP([.H6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81489" calcext:value-type="float">
            <text:p>814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Default"/>
          <table:table-cell/>
          <table:table-cell table:formula="of:=VLOOKUP([.H6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171074" calcext:value-type="float">
            <text:p>1710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Default"/>
          <table:table-cell/>
          <table:table-cell table:formula="of:=VLOOKUP([.H6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08504" calcext:value-type="float">
            <text:p>2085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Default"/>
          <table:table-cell/>
          <table:table-cell table:formula="of:=VLOOKUP([.H6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2" calcext:value-type="float">
            <text:p>20200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15210" calcext:value-type="float">
            <text:p>215210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Default"/>
          <table:table-cell/>
          <table:table-cell table:style-name="ce18" table:formula="of:=VLOOKUP([.H6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18198" calcext:value-type="float">
            <text:p>21819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Default"/>
          <table:table-cell/>
          <table:table-cell table:style-name="ce54" table:formula="of:=VLOOKUP([.H6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75" calcext:value-type="float">
            <text:p>275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office:value-type="float" office:value="252981" calcext:value-type="float">
            <text:p>2529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Default"/>
          <table:table-cell/>
          <table:table-cell table:formula="of:=VLOOKUP([.H6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253187" calcext:value-type="float">
            <text:p>253187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Default"/>
          <table:table-cell table:style-name="ce54"/>
          <table:table-cell table:formula="of:=VLOOKUP([.H6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00" calcext:value-type="float">
            <text:p>300</text:p>
          </table:table-cell>
          <table:table-cell office:value-type="float" office:value="1265" calcext:value-type="float">
            <text:p>1265</text:p>
          </table:table-cell>
          <table:table-cell table:number-columns-repeated="2"/>
          <table:table-cell office:value-type="float" office:value="270744" calcext:value-type="float">
            <text:p>2707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Default"/>
          <table:table-cell/>
          <table:table-cell table:formula="of:=VLOOKUP([.H6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1" calcext:value-type="float">
            <text:p>201501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office:value-type="float" office:value="302968" calcext:value-type="float">
            <text:p>3029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Default"/>
          <table:table-cell/>
          <table:table-cell table:formula="of:=VLOOKUP([.H6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12405" calcext:value-type="float">
            <text:p>31240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Default"/>
          <table:table-cell/>
          <table:table-cell table:formula="of:=VLOOKUP([.H6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313056" calcext:value-type="float">
            <text:p>3130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Default"/>
          <table:table-cell/>
          <table:table-cell table:formula="of:=VLOOKUP([.H69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22982" calcext:value-type="float">
            <text:p>322982</text:p>
          </table:table-cell>
          <table:table-cell/>
          <table:table-cell office:value-type="string" calcext:value-type="string">
            <text:p>Croyd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Default"/>
          <table:table-cell/>
          <table:table-cell table:formula="of:=VLOOKUP([.H6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24244" calcext:value-type="float">
            <text:p>3242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Default"/>
          <table:table-cell/>
          <table:table-cell table:formula="of:=VLOOKUP([.H6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324376" calcext:value-type="float">
            <text:p>324376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Default"/>
          <table:table-cell/>
          <table:table-cell table:formula="of:=VLOOKUP([.H7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172.5" calcext:value-type="float">
            <text:p>1172.5</text:p>
          </table:table-cell>
          <table:table-cell table:number-columns-repeated="2"/>
          <table:table-cell office:value-type="float" office:value="327486" calcext:value-type="float">
            <text:p>3274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Default"/>
          <table:table-cell/>
          <table:table-cell table:style-name="ce54" table:formula="of:=VLOOKUP([.H70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7833" calcext:value-type="float">
            <text:p>3278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Default"/>
          <table:table-cell/>
          <table:table-cell table:formula="of:=VLOOKUP([.H7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5" calcext:value-type="float">
            <text:p>201105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390" calcext:value-type="float">
            <text:p>390</text:p>
          </table:table-cell>
          <table:table-cell office:value-type="float" office:value="676" calcext:value-type="float">
            <text:p>676</text:p>
          </table:table-cell>
          <table:table-cell table:number-columns-repeated="2"/>
          <table:table-cell office:value-type="float" office:value="98293" calcext:value-type="float">
            <text:p>982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Default"/>
          <table:table-cell table:style-name="ce54"/>
          <table:table-cell table:formula="of:=VLOOKUP([.H7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275" calcext:value-type="float">
            <text:p>275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465" calcext:value-type="float">
            <text:p>1465</text:p>
          </table:table-cell>
          <table:table-cell table:number-columns-repeated="2"/>
          <table:table-cell office:value-type="float" office:value="116418" calcext:value-type="float">
            <text:p>11641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Default"/>
          <table:table-cell table:style-name="ce54"/>
          <table:table-cell table:style-name="ce54" table:formula="of:=VLOOKUP([.H7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59.8" calcext:value-type="float">
            <text:p>759.8</text:p>
          </table:table-cell>
          <table:table-cell office:value-type="float" office:value="1604.8" calcext:value-type="float">
            <text:p>1604.8</text:p>
          </table:table-cell>
          <table:table-cell table:number-columns-repeated="2"/>
          <table:table-cell office:value-type="float" office:value="127365" calcext:value-type="float">
            <text:p>1273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Default"/>
          <table:table-cell/>
          <table:table-cell table:formula="of:=VLOOKUP([.H7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55705" calcext:value-type="float">
            <text:p>1557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Default"/>
          <table:table-cell/>
          <table:table-cell table:formula="of:=VLOOKUP([.H7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30" calcext:value-type="float">
            <text:p>130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office:value-type="float" office:value="167874" calcext:value-type="float">
            <text:p>167874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23" calcext:value-type="float">
            <text:p>23</text:p>
          </table:table-cell>
          <table:table-cell table:style-name="ce18"/>
          <table:table-cell table:style-name="Default"/>
          <table:table-cell/>
          <table:table-cell table:formula="of:=VLOOKUP([.H7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174060" calcext:value-type="float">
            <text:p>174060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Default"/>
          <table:table-cell/>
          <table:table-cell table:formula="of:=VLOOKUP([.H7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540" calcext:value-type="float">
            <text:p>1540</text:p>
          </table:table-cell>
          <table:table-cell table:number-columns-repeated="2"/>
          <table:table-cell office:value-type="float" office:value="178525" calcext:value-type="float">
            <text:p>178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Default"/>
          <table:table-cell/>
          <table:table-cell table:style-name="ce18" table:formula="of:=VLOOKUP([.H7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205849" calcext:value-type="float">
            <text:p>2058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Default"/>
          <table:table-cell/>
          <table:table-cell table:formula="of:=VLOOKUP([.H7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831.8" calcext:value-type="float">
            <text:p>1831.8</text:p>
          </table:table-cell>
          <table:table-cell table:number-columns-repeated="2"/>
          <table:table-cell office:value-type="float" office:value="224899" calcext:value-type="float">
            <text:p>2248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Default"/>
          <table:table-cell/>
          <table:table-cell table:formula="of:=VLOOKUP([.H7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office:value-type="float" office:value="247700" calcext:value-type="float">
            <text:p>2477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Default"/>
          <table:table-cell/>
          <table:table-cell table:formula="of:=VLOOKUP([.H7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50183" calcext:value-type="float">
            <text:p>250183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29" calcext:value-type="float">
            <text:p>29</text:p>
          </table:table-cell>
          <table:table-cell table:style-name="ce18"/>
          <table:table-cell table:style-name="Default"/>
          <table:table-cell/>
          <table:table-cell table:formula="of:=VLOOKUP([.H7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1" calcext:value-type="float">
            <text:p>200911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265561" calcext:value-type="float">
            <text:p>2655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Default"/>
          <table:table-cell/>
          <table:table-cell table:formula="of:=VLOOKUP([.H7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office:value-type="float" office:value="272856" calcext:value-type="float">
            <text:p>2728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31" calcext:value-type="float">
            <text:p>31</text:p>
          </table:table-cell>
          <table:table-cell table:style-name="ce18"/>
          <table:table-cell table:style-name="Default"/>
          <table:table-cell/>
          <table:table-cell table:formula="of:=VLOOKUP([.H7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6.67" calcext:value-type="float">
            <text:p>16.67</text:p>
          </table:table-cell>
          <table:table-cell office:value-type="float" office:value="150" calcext:value-type="float">
            <text:p>150</text:p>
          </table:table-cell>
          <table:table-cell office:value-type="float" office:value="365" calcext:value-type="float">
            <text:p>365</text:p>
          </table:table-cell>
          <table:table-cell office:value-type="float" office:value="756.67" calcext:value-type="float">
            <text:p>756.67</text:p>
          </table:table-cell>
          <table:table-cell table:number-columns-repeated="2"/>
          <table:table-cell office:value-type="float" office:value="301887" calcext:value-type="float">
            <text:p>301887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2" calcext:value-type="float">
            <text:p>32</text:p>
          </table:table-cell>
          <table:table-cell table:style-name="ce18"/>
          <table:table-cell table:style-name="Default"/>
          <table:table-cell/>
          <table:table-cell table:formula="of:=VLOOKUP([.H7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02422" calcext:value-type="float">
            <text:p>3024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33" calcext:value-type="float">
            <text:p>33</text:p>
          </table:table-cell>
          <table:table-cell table:style-name="ce18"/>
          <table:table-cell table:style-name="Default"/>
          <table:table-cell/>
          <table:table-cell table:style-name="ce18" table:formula="of:=VLOOKUP([.H7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303891" calcext:value-type="float">
            <text:p>30389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34" calcext:value-type="float">
            <text:p>34</text:p>
          </table:table-cell>
          <table:table-cell table:style-name="ce18"/>
          <table:table-cell table:style-name="Default"/>
          <table:table-cell/>
          <table:table-cell table:formula="of:=VLOOKUP([.H7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815" calcext:value-type="float">
            <text:p>1815</text:p>
          </table:table-cell>
          <table:table-cell table:number-columns-repeated="2"/>
          <table:table-cell office:value-type="float" office:value="314682" calcext:value-type="float">
            <text:p>3146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Default"/>
          <table:table-cell/>
          <table:table-cell table:formula="of:=VLOOKUP([.H7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574.8" calcext:value-type="float">
            <text:p>574.8</text:p>
          </table:table-cell>
          <table:table-cell table:number-columns-repeated="2"/>
          <table:table-cell office:value-type="float" office:value="321364" calcext:value-type="float">
            <text:p>3213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36" calcext:value-type="float">
            <text:p>36</text:p>
          </table:table-cell>
          <table:table-cell table:style-name="ce18"/>
          <table:table-cell table:style-name="Default"/>
          <table:table-cell/>
          <table:table-cell table:formula="of:=VLOOKUP([.H7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8" calcext:value-type="float">
            <text:p>428</text:p>
          </table:table-cell>
          <table:table-cell table:number-columns-repeated="2"/>
          <table:table-cell office:value-type="float" office:value="323725" calcext:value-type="float">
            <text:p>3237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7" calcext:value-type="float">
            <text:p>37</text:p>
          </table:table-cell>
          <table:table-cell table:style-name="ce18"/>
          <table:table-cell table:style-name="Default"/>
          <table:table-cell/>
          <table:table-cell table:style-name="ce18" table:formula="of:=VLOOKUP([.H7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935" calcext:value-type="float">
            <text:p>1935</text:p>
          </table:table-cell>
          <table:table-cell table:number-columns-repeated="2"/>
          <table:table-cell office:value-type="float" office:value="91124" calcext:value-type="float">
            <text:p>911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 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8" calcext:value-type="float">
            <text:p>38</text:p>
          </table:table-cell>
          <table:table-cell table:style-name="ce18"/>
          <table:table-cell table:style-name="Default"/>
          <table:table-cell/>
          <table:table-cell table:formula="of:=VLOOKUP([.H7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0" calcext:value-type="float">
            <text:p>500</text:p>
          </table:table-cell>
          <table:table-cell office:value-type="float" office:value="1457" calcext:value-type="float">
            <text:p>1457</text:p>
          </table:table-cell>
          <table:table-cell table:number-columns-repeated="2"/>
          <table:table-cell office:value-type="float" office:value="290312" calcext:value-type="float">
            <text:p>290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 (am pretty sure this is the same Cynthia who oversaw membership/dev prior to Shelley Carpenter)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39" calcext:value-type="float">
            <text:p>39</text:p>
          </table:table-cell>
          <table:table-cell table:style-name="ce18"/>
          <table:table-cell table:style-name="Default"/>
          <table:table-cell/>
          <table:table-cell table:formula="of:=VLOOKUP([.H7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1" calcext:value-type="float">
            <text:p>201511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office:value-type="float" office:value="2616.5" calcext:value-type="float">
            <text:p>2616.5</text:p>
          </table:table-cell>
          <table:table-cell table:number-columns-repeated="2"/>
          <table:table-cell office:value-type="float" office:value="79574" calcext:value-type="float">
            <text:p>79574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Default"/>
          <table:table-cell/>
          <table:table-cell table:formula="of:=VLOOKUP([.H7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0" calcext:value-type="float">
            <text:p>201910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3533.66" calcext:value-type="float">
            <text:p>3533.66</text:p>
          </table:table-cell>
          <table:table-cell table:number-columns-repeated="2"/>
          <table:table-cell office:value-type="float" office:value="96503" calcext:value-type="float">
            <text:p>96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41" calcext:value-type="float">
            <text:p>41</text:p>
          </table:table-cell>
          <table:table-cell table:style-name="ce18"/>
          <table:table-cell table:style-name="Default"/>
          <table:table-cell/>
          <table:table-cell table:formula="of:=VLOOKUP([.H7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2770" calcext:value-type="float">
            <text:p>2770</text:p>
          </table:table-cell>
          <table:table-cell table:number-columns-repeated="2"/>
          <table:table-cell office:value-type="float" office:value="100743" calcext:value-type="float">
            <text:p>1007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42" calcext:value-type="float">
            <text:p>42</text:p>
          </table:table-cell>
          <table:table-cell table:style-name="ce18"/>
          <table:table-cell table:style-name="Default"/>
          <table:table-cell/>
          <table:table-cell table:style-name="ce54" table:formula="of:=VLOOKUP([.H72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3459" calcext:value-type="float">
            <text:p>3459</text:p>
          </table:table-cell>
          <table:table-cell table:number-columns-repeated="2"/>
          <table:table-cell office:value-type="float" office:value="105007" calcext:value-type="float">
            <text:p>105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3" calcext:value-type="float">
            <text:p>43</text:p>
          </table:table-cell>
          <table:table-cell table:style-name="ce18"/>
          <table:table-cell table:style-name="Default"/>
          <table:table-cell/>
          <table:table-cell table:style-name="ce54" table:formula="of:=VLOOKUP([.H72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  <table:table-cell office:value-type="float" office:value="2323.6" calcext:value-type="float">
            <text:p>2323.6</text:p>
          </table:table-cell>
          <table:table-cell table:number-columns-repeated="2"/>
          <table:table-cell office:value-type="float" office:value="123810" calcext:value-type="float">
            <text:p>1238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44" calcext:value-type="float">
            <text:p>44</text:p>
          </table:table-cell>
          <table:table-cell table:style-name="ce18"/>
          <table:table-cell table:style-name="Default"/>
          <table:table-cell/>
          <table:table-cell table:formula="of:=VLOOKUP([.H72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025" calcext:value-type="float">
            <text:p>3025</text:p>
          </table:table-cell>
          <table:table-cell table:number-columns-repeated="2"/>
          <table:table-cell office:value-type="float" office:value="145375" calcext:value-type="float">
            <text:p>1453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45" calcext:value-type="float">
            <text:p>45</text:p>
          </table:table-cell>
          <table:table-cell table:style-name="ce18"/>
          <table:table-cell table:style-name="Default"/>
          <table:table-cell/>
          <table:table-cell table:formula="of:=VLOOKUP([.H72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685" calcext:value-type="float">
            <text:p>2685</text:p>
          </table:table-cell>
          <table:table-cell table:number-columns-repeated="2"/>
          <table:table-cell office:value-type="float" office:value="189084" calcext:value-type="float">
            <text:p>1890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46" calcext:value-type="float">
            <text:p>46</text:p>
          </table:table-cell>
          <table:table-cell table:style-name="ce18"/>
          <table:table-cell table:style-name="Default"/>
          <table:table-cell/>
          <table:table-cell table:formula="of:=VLOOKUP([.H73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245712" calcext:value-type="float">
            <text:p>2457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47" calcext:value-type="float">
            <text:p>47</text:p>
          </table:table-cell>
          <table:table-cell table:style-name="ce18"/>
          <table:table-cell table:style-name="Default"/>
          <table:table-cell/>
          <table:table-cell table:formula="of:=VLOOKUP([.H73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156" calcext:value-type="float">
            <text:p>3156</text:p>
          </table:table-cell>
          <table:table-cell table:number-columns-repeated="2"/>
          <table:table-cell office:value-type="float" office:value="265116" calcext:value-type="float">
            <text:p>26511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8" calcext:value-type="float">
            <text:p>48</text:p>
          </table:table-cell>
          <table:table-cell table:style-name="ce18"/>
          <table:table-cell table:style-name="Default"/>
          <table:table-cell/>
          <table:table-cell table:formula="of:=VLOOKUP([.H73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4210" calcext:value-type="float">
            <text:p>4210</text:p>
          </table:table-cell>
          <table:table-cell table:number-columns-repeated="2"/>
          <table:table-cell office:value-type="float" office:value="267252" calcext:value-type="float">
            <text:p>2672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49" calcext:value-type="float">
            <text:p>49</text:p>
          </table:table-cell>
          <table:table-cell table:style-name="ce18"/>
          <table:table-cell table:style-name="Default"/>
          <table:table-cell/>
          <table:table-cell table:formula="of:=VLOOKUP([.H73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office:value-type="float" office:value="21396.8" calcext:value-type="float">
            <text:p>21396.8</text:p>
          </table:table-cell>
          <table:table-cell table:number-columns-repeated="2"/>
          <table:table-cell office:value-type="float" office:value="294595" calcext:value-type="float">
            <text:p>2945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Default"/>
          <table:table-cell/>
          <table:table-cell table:formula="of:=VLOOKUP([.H73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913" calcext:value-type="float">
            <text:p>4913</text:p>
          </table:table-cell>
          <table:table-cell table:number-columns-repeated="2"/>
          <table:table-cell office:value-type="float" office:value="295550" calcext:value-type="float">
            <text:p>2955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51" calcext:value-type="float">
            <text:p>51</text:p>
          </table:table-cell>
          <table:table-cell table:style-name="ce18"/>
          <table:table-cell table:style-name="Default"/>
          <table:table-cell/>
          <table:table-cell table:formula="of:=VLOOKUP([.H73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0" calcext:value-type="float">
            <text:p>201710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3193.3" calcext:value-type="float">
            <text:p>3193.3</text:p>
          </table:table-cell>
          <table:table-cell table:number-columns-repeated="2"/>
          <table:table-cell office:value-type="float" office:value="295840" calcext:value-type="float">
            <text:p>2958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52" calcext:value-type="float">
            <text:p>52</text:p>
          </table:table-cell>
          <table:table-cell table:style-name="ce18"/>
          <table:table-cell table:style-name="Default"/>
          <table:table-cell/>
          <table:table-cell table:formula="of:=VLOOKUP([.H73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11415" calcext:value-type="float">
            <text:p>11415</text:p>
          </table:table-cell>
          <table:table-cell table:number-columns-repeated="2"/>
          <table:table-cell office:value-type="float" office:value="306761" calcext:value-type="float">
            <text:p>30676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53" calcext:value-type="float">
            <text:p>53</text:p>
          </table:table-cell>
          <table:table-cell table:style-name="ce18"/>
          <table:table-cell table:style-name="Default"/>
          <table:table-cell/>
          <table:table-cell table:style-name="ce18" table:formula="of:=VLOOKUP([.H73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125" calcext:value-type="float">
            <text:p>1125</text:p>
          </table:table-cell>
          <table:table-cell table:number-columns-repeated="2"/>
          <table:table-cell office:value-type="float" office:value="312751" calcext:value-type="float">
            <text:p>3127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4" calcext:value-type="float">
            <text:p>54</text:p>
          </table:table-cell>
          <table:table-cell table:style-name="ce18"/>
          <table:table-cell table:style-name="Default"/>
          <table:table-cell/>
          <table:table-cell table:formula="of:=VLOOKUP([.H73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4861" calcext:value-type="float">
            <text:p>4861</text:p>
          </table:table-cell>
          <table:table-cell table:number-columns-repeated="2"/>
          <table:table-cell office:value-type="float" office:value="314690" calcext:value-type="float">
            <text:p>31469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55" calcext:value-type="float">
            <text:p>55</text:p>
          </table:table-cell>
          <table:table-cell table:style-name="ce18"/>
          <table:table-cell table:style-name="Default"/>
          <table:table-cell table:style-name="ce54"/>
          <table:table-cell table:style-name="ce54" table:formula="of:=VLOOKUP([.H73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18899" calcext:value-type="float">
            <text:p>3188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56" calcext:value-type="float">
            <text:p>56</text:p>
          </table:table-cell>
          <table:table-cell table:style-name="ce18"/>
          <table:table-cell table:style-name="Default"/>
          <table:table-cell/>
          <table:table-cell table:formula="of:=VLOOKUP([.H74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1" calcext:value-type="float">
            <text:p>201701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256.5" calcext:value-type="float">
            <text:p>1256.5</text:p>
          </table:table-cell>
          <table:table-cell table:number-columns-repeated="2"/>
          <table:table-cell office:value-type="float" office:value="325704" calcext:value-type="float">
            <text:p>32570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57" calcext:value-type="float">
            <text:p>57</text:p>
          </table:table-cell>
          <table:table-cell table:style-name="ce18"/>
          <table:table-cell table:style-name="Default"/>
          <table:table-cell/>
          <table:table-cell table:formula="of:=VLOOKUP([.H74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2440" calcext:value-type="float">
            <text:p>2440</text:p>
          </table:table-cell>
          <table:table-cell table:number-columns-repeated="2"/>
          <table:table-cell office:value-type="float" office:value="329151" calcext:value-type="float">
            <text:p>3291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8" calcext:value-type="float">
            <text:p>58</text:p>
          </table:table-cell>
          <table:table-cell table:style-name="ce18"/>
          <table:table-cell table:style-name="Default"/>
          <table:table-cell/>
          <table:table-cell table:formula="of:=VLOOKUP([.H74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694" calcext:value-type="float">
            <text:p>4694</text:p>
          </table:table-cell>
          <table:table-cell table:number-columns-repeated="2"/>
          <table:table-cell office:value-type="float" office:value="70060" calcext:value-type="float">
            <text:p>700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59" calcext:value-type="float">
            <text:p>59</text:p>
          </table:table-cell>
          <table:table-cell table:style-name="ce18"/>
          <table:table-cell table:style-name="Default"/>
          <table:table-cell/>
          <table:table-cell table:formula="of:=VLOOKUP([.H74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515.3" calcext:value-type="float">
            <text:p>3515.3</text:p>
          </table:table-cell>
          <table:table-cell table:number-columns-repeated="2"/>
          <table:table-cell office:value-type="float" office:value="72561" calcext:value-type="float">
            <text:p>7256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Default"/>
          <table:table-cell/>
          <table:table-cell table:formula="of:=VLOOKUP([.H74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3237.5" calcext:value-type="float">
            <text:p>3237.5</text:p>
          </table:table-cell>
          <table:table-cell table:number-columns-repeated="2"/>
          <table:table-cell office:value-type="float" office:value="76208" calcext:value-type="float">
            <text:p>76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1" calcext:value-type="float">
            <text:p>61</text:p>
          </table:table-cell>
          <table:table-cell table:style-name="ce18"/>
          <table:table-cell table:style-name="Default"/>
          <table:table-cell/>
          <table:table-cell table:formula="of:=VLOOKUP([.H74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2331" calcext:value-type="float">
            <text:p>2331</text:p>
          </table:table-cell>
          <table:table-cell table:number-columns-repeated="2"/>
          <table:table-cell office:value-type="float" office:value="164335" calcext:value-type="float">
            <text:p>164335</text:p>
          </table:table-cell>
          <table:table-cell/>
          <table:table-cell office:value-type="string" calcext:value-type="string">
            <text:p>Provo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62" calcext:value-type="float">
            <text:p>62</text:p>
          </table:table-cell>
          <table:table-cell table:style-name="ce18"/>
          <table:table-cell table:style-name="Default"/>
          <table:table-cell/>
          <table:table-cell table:formula="of:=VLOOKUP([.H74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192815" calcext:value-type="float">
            <text:p>192815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Default"/>
          <table:table-cell/>
          <table:table-cell table:style-name="ce54" table:formula="of:=VLOOKUP([.H74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03216" calcext:value-type="float">
            <text:p>203216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64" calcext:value-type="float">
            <text:p>64</text:p>
          </table:table-cell>
          <table:table-cell table:style-name="ce18"/>
          <table:table-cell table:style-name="Default"/>
          <table:table-cell/>
          <table:table-cell table:style-name="ce18" table:formula="of:=VLOOKUP([.H74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420" calcext:value-type="float">
            <text:p>2420</text:p>
          </table:table-cell>
          <table:table-cell table:number-columns-repeated="2"/>
          <table:table-cell office:value-type="float" office:value="265520" calcext:value-type="float">
            <text:p>265520</text:p>
          </table:table-cell>
          <table:table-cell/>
          <table:table-cell office:value-type="string" calcext:value-type="string">
            <text:p>Alameda</text:p>
          </table:table-cell>
          <table:table-cell office:value-type="string" calcext:value-type="string">
            <text:p>CA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65" calcext:value-type="float">
            <text:p>65</text:p>
          </table:table-cell>
          <table:table-cell table:style-name="ce18"/>
          <table:table-cell table:style-name="Default"/>
          <table:table-cell/>
          <table:table-cell table:formula="of:=VLOOKUP([.H74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25" calcext:value-type="float">
            <text:p>2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5778" calcext:value-type="float">
            <text:p>5778</text:p>
          </table:table-cell>
          <table:table-cell table:number-columns-repeated="2"/>
          <table:table-cell office:value-type="float" office:value="269209" calcext:value-type="float">
            <text:p>269209</text:p>
          </table:table-cell>
          <table:table-cell/>
          <table:table-cell office:value-type="string" calcext:value-type="string">
            <text:p>Portland</text:p>
          </table:table-cell>
          <table:table-cell office:value-type="string" calcext:value-type="string">
            <text:p>OR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66" calcext:value-type="float">
            <text:p>66</text:p>
          </table:table-cell>
          <table:table-cell table:style-name="ce18"/>
          <table:table-cell table:style-name="Default"/>
          <table:table-cell/>
          <table:table-cell table:style-name="ce54" table:formula="of:=VLOOKUP([.H75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4025" calcext:value-type="float">
            <text:p>4025</text:p>
          </table:table-cell>
          <table:table-cell table:number-columns-repeated="2"/>
          <table:table-cell office:value-type="float" office:value="289959" calcext:value-type="float">
            <text:p>2899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7" calcext:value-type="float">
            <text:p>67</text:p>
          </table:table-cell>
          <table:table-cell table:style-name="ce18"/>
          <table:table-cell table:style-name="Default"/>
          <table:table-cell/>
          <table:table-cell table:formula="of:=VLOOKUP([.H75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  <table:table-cell office:value-type="float" office:value="100" calcext:value-type="float">
            <text:p>100</text:p>
          </table:table-cell>
          <table:table-cell office:value-type="float" office:value="1021" calcext:value-type="float">
            <text:p>1021</text:p>
          </table:table-cell>
          <table:table-cell table:number-columns-repeated="2"/>
          <table:table-cell office:value-type="float" office:value="291542" calcext:value-type="float">
            <text:p>291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8" calcext:value-type="float">
            <text:p>68</text:p>
          </table:table-cell>
          <table:table-cell table:style-name="ce18"/>
          <table:table-cell table:style-name="Default"/>
          <table:table-cell/>
          <table:table-cell table:formula="of:=VLOOKUP([.H75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302745" calcext:value-type="float">
            <text:p>3027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69" calcext:value-type="float">
            <text:p>69</text:p>
          </table:table-cell>
          <table:table-cell table:style-name="ce18"/>
          <table:table-cell table:style-name="Default"/>
          <table:table-cell/>
          <table:table-cell table:formula="of:=VLOOKUP([.H75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office:value-type="float" office:value="3766.66" calcext:value-type="float">
            <text:p>3766.66</text:p>
          </table:table-cell>
          <table:table-cell table:number-columns-repeated="2"/>
          <table:table-cell office:value-type="float" office:value="302794" calcext:value-type="float">
            <text:p>3027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Default"/>
          <table:table-cell/>
          <table:table-cell table:formula="of:=VLOOKUP([.H75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50" calcext:value-type="float">
            <text:p>250</text:p>
          </table:table-cell>
          <table:table-cell office:value-type="float" office:value="3000" calcext:value-type="float">
            <text:p>3000</text:p>
          </table:table-cell>
          <table:table-cell office:value-type="float" office:value="250" calcext:value-type="float">
            <text:p>250</text:p>
          </table:table-cell>
          <table:table-cell office:value-type="float" office:value="3500" calcext:value-type="float">
            <text:p>3500</text:p>
          </table:table-cell>
          <table:table-cell table:number-columns-repeated="2"/>
          <table:table-cell office:value-type="float" office:value="311308" calcext:value-type="float">
            <text:p>3113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1" calcext:value-type="float">
            <text:p>71</text:p>
          </table:table-cell>
          <table:table-cell table:style-name="ce18"/>
          <table:table-cell table:style-name="Default"/>
          <table:table-cell/>
          <table:table-cell table:formula="of:=VLOOKUP([.H75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20572" calcext:value-type="float">
            <text:p>320572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2" calcext:value-type="float">
            <text:p>72</text:p>
          </table:table-cell>
          <table:table-cell table:style-name="ce18"/>
          <table:table-cell table:style-name="Default"/>
          <table:table-cell/>
          <table:table-cell table:style-name="ce54" table:formula="of:=VLOOKUP([.H75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office:value-type="float" office:value="320788" calcext:value-type="float">
            <text:p>3207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3" calcext:value-type="float">
            <text:p>73</text:p>
          </table:table-cell>
          <table:table-cell table:style-name="ce18"/>
          <table:table-cell table:style-name="Default"/>
          <table:table-cell/>
          <table:table-cell table:formula="of:=VLOOKUP([.H75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3066" calcext:value-type="float">
            <text:p>3066</text:p>
          </table:table-cell>
          <table:table-cell table:number-columns-repeated="2"/>
          <table:table-cell office:value-type="float" office:value="325605" calcext:value-type="float">
            <text:p>3256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4" calcext:value-type="float">
            <text:p>74</text:p>
          </table:table-cell>
          <table:table-cell table:style-name="ce18"/>
          <table:table-cell table:style-name="Default"/>
          <table:table-cell/>
          <table:table-cell table:formula="of:=VLOOKUP([.H75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8823" calcext:value-type="float">
            <text:p>328823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5" calcext:value-type="float">
            <text:p>75</text:p>
          </table:table-cell>
          <table:table-cell table:style-name="ce18"/>
          <table:table-cell table:style-name="Default"/>
          <table:table-cell/>
          <table:table-cell table:formula="of:=VLOOKUP([.H75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44.5" calcext:value-type="float">
            <text:p>2044.5</text:p>
          </table:table-cell>
          <table:table-cell table:number-columns-repeated="2"/>
          <table:table-cell office:value-type="float" office:value="66696" calcext:value-type="float">
            <text:p>666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76" calcext:value-type="float">
            <text:p>76</text:p>
          </table:table-cell>
          <table:table-cell table:style-name="ce18"/>
          <table:table-cell table:style-name="Default"/>
          <table:table-cell/>
          <table:table-cell table:formula="of:=VLOOKUP([.H76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  <table:table-cell table:number-columns-repeated="2"/>
          <table:table-cell office:value-type="float" office:value="111724" calcext:value-type="float">
            <text:p>111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7" calcext:value-type="float">
            <text:p>77</text:p>
          </table:table-cell>
          <table:table-cell table:style-name="ce18"/>
          <table:table-cell table:style-name="Default"/>
          <table:table-cell/>
          <table:table-cell table:style-name="ce18" table:formula="of:=VLOOKUP([.H76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1965" calcext:value-type="float">
            <text:p>1965</text:p>
          </table:table-cell>
          <table:table-cell table:number-columns-repeated="2"/>
          <table:table-cell office:value-type="float" office:value="153908" calcext:value-type="float">
            <text:p>1539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78" calcext:value-type="float">
            <text:p>78</text:p>
          </table:table-cell>
          <table:table-cell table:style-name="ce18"/>
          <table:table-cell table:style-name="Default"/>
          <table:table-cell/>
          <table:table-cell table:formula="of:=VLOOKUP([.H76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2090" calcext:value-type="float">
            <text:p>2090</text:p>
          </table:table-cell>
          <table:table-cell table:number-columns-repeated="2"/>
          <table:table-cell office:value-type="float" office:value="155721" calcext:value-type="float">
            <text:p>1557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9" calcext:value-type="float">
            <text:p>79</text:p>
          </table:table-cell>
          <table:table-cell table:style-name="ce18"/>
          <table:table-cell table:style-name="Default"/>
          <table:table-cell/>
          <table:table-cell table:formula="of:=VLOOKUP([.H76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2" calcext:value-type="float">
            <text:p>201212</text:p>
          </table:table-cell>
          <table:table-cell office:value-type="float" office:value="240" calcext:value-type="float">
            <text:p>240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158931" calcext:value-type="float">
            <text:p>1589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Default"/>
          <table:table-cell/>
          <table:table-cell table:formula="of:=VLOOKUP([.H76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210781" calcext:value-type="float">
            <text:p>2107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81" calcext:value-type="float">
            <text:p>81</text:p>
          </table:table-cell>
          <table:table-cell table:style-name="ce18"/>
          <table:table-cell table:style-name="Default"/>
          <table:table-cell/>
          <table:table-cell table:formula="of:=VLOOKUP([.H76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265231" calcext:value-type="float">
            <text:p>2652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82" calcext:value-type="float">
            <text:p>82</text:p>
          </table:table-cell>
          <table:table-cell table:style-name="ce18"/>
          <table:table-cell table:style-name="Default"/>
          <table:table-cell/>
          <table:table-cell table:formula="of:=VLOOKUP([.H76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office:value-type="float" office:value="266452" calcext:value-type="float">
            <text:p>2664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Default"/>
          <table:table-cell/>
          <table:table-cell table:formula="of:=VLOOKUP([.H76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office:value-type="float" office:value="268094" calcext:value-type="float">
            <text:p>2680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84" calcext:value-type="float">
            <text:p>84</text:p>
          </table:table-cell>
          <table:table-cell table:style-name="ce18"/>
          <table:table-cell table:style-name="Default"/>
          <table:table-cell/>
          <table:table-cell table:style-name="ce54" table:formula="of:=VLOOKUP([.H76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office:value-type="float" office:value="295220" calcext:value-type="float">
            <text:p>2952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Default"/>
          <table:table-cell/>
          <table:table-cell table:formula="of:=VLOOKUP([.H76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125" calcext:value-type="float">
            <text:p>1125</text:p>
          </table:table-cell>
          <table:table-cell table:number-columns-repeated="2"/>
          <table:table-cell office:value-type="float" office:value="297119" calcext:value-type="float">
            <text:p>2971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Default"/>
          <table:table-cell/>
          <table:table-cell table:formula="of:=VLOOKUP([.H77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985" calcext:value-type="float">
            <text:p>1985</text:p>
          </table:table-cell>
          <table:table-cell table:number-columns-repeated="2"/>
          <table:table-cell office:value-type="float" office:value="299149" calcext:value-type="float">
            <text:p>2991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7" calcext:value-type="float">
            <text:p>87</text:p>
          </table:table-cell>
          <table:table-cell table:style-name="ce18"/>
          <table:table-cell table:style-name="Default"/>
          <table:table-cell/>
          <table:table-cell table:style-name="ce54" table:formula="of:=VLOOKUP([.H77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1270" calcext:value-type="float">
            <text:p>1270</text:p>
          </table:table-cell>
          <table:table-cell table:number-columns-repeated="2"/>
          <table:table-cell office:value-type="float" office:value="306837" calcext:value-type="float">
            <text:p>3068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88" calcext:value-type="float">
            <text:p>88</text:p>
          </table:table-cell>
          <table:table-cell table:style-name="ce18"/>
          <table:table-cell table:style-name="Default"/>
          <table:table-cell/>
          <table:table-cell table:formula="of:=VLOOKUP([.H77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306910" calcext:value-type="float">
            <text:p>3069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89" calcext:value-type="float">
            <text:p>89</text:p>
          </table:table-cell>
          <table:table-cell table:style-name="ce18"/>
          <table:table-cell table:style-name="Default"/>
          <table:table-cell/>
          <table:table-cell table:formula="of:=VLOOKUP([.H77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office:value-type="float" office:value="309658" calcext:value-type="float">
            <text:p>30965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" calcext:value-type="float">
            <text:p>90</text:p>
          </table:table-cell>
          <table:table-cell table:style-name="ce18"/>
          <table:table-cell table:style-name="Default"/>
          <table:table-cell/>
          <table:table-cell table:formula="of:=VLOOKUP([.H77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19939" calcext:value-type="float">
            <text:p>3199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91" calcext:value-type="float">
            <text:p>91</text:p>
          </table:table-cell>
          <table:table-cell table:style-name="ce18"/>
          <table:table-cell table:style-name="Default"/>
          <table:table-cell/>
          <table:table-cell table:formula="of:=VLOOKUP([.H77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2095" calcext:value-type="float">
            <text:p>2095</text:p>
          </table:table-cell>
          <table:table-cell table:number-columns-repeated="2"/>
          <table:table-cell office:value-type="float" office:value="322610" calcext:value-type="float">
            <text:p>3226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2" calcext:value-type="float">
            <text:p>92</text:p>
          </table:table-cell>
          <table:table-cell table:style-name="ce18"/>
          <table:table-cell table:style-name="Default"/>
          <table:table-cell/>
          <table:table-cell table:formula="of:=VLOOKUP([.H77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325688" calcext:value-type="float">
            <text:p>3256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Default"/>
          <table:table-cell/>
          <table:table-cell table:formula="of:=VLOOKUP([.H77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870" calcext:value-type="float">
            <text:p>1870</text:p>
          </table:table-cell>
          <table:table-cell table:number-columns-repeated="2"/>
          <table:table-cell office:value-type="float" office:value="327148" calcext:value-type="float">
            <text:p>3271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94" calcext:value-type="float">
            <text:p>94</text:p>
          </table:table-cell>
          <table:table-cell table:style-name="ce18"/>
          <table:table-cell table:style-name="Default"/>
          <table:table-cell/>
          <table:table-cell table:formula="of:=VLOOKUP([.H77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4382.5" calcext:value-type="float">
            <text:p>4382.5</text:p>
          </table:table-cell>
          <table:table-cell table:number-columns-repeated="2"/>
          <table:table-cell office:value-type="float" office:value="56697" calcext:value-type="float">
            <text:p>566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Default"/>
          <table:table-cell/>
          <table:table-cell table:formula="of:=VLOOKUP([.H77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float" office:value="3093" calcext:value-type="float">
            <text:p>3093</text:p>
          </table:table-cell>
          <table:table-cell table:number-columns-repeated="2"/>
          <table:table-cell office:value-type="float" office:value="68510" calcext:value-type="float">
            <text:p>685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96" calcext:value-type="float">
            <text:p>96</text:p>
          </table:table-cell>
          <table:table-cell table:style-name="ce18"/>
          <table:table-cell table:style-name="Default"/>
          <table:table-cell/>
          <table:table-cell table:formula="of:=VLOOKUP([.H78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623.6" calcext:value-type="float">
            <text:p>2623.6</text:p>
          </table:table-cell>
          <table:table-cell table:number-columns-repeated="2"/>
          <table:table-cell office:value-type="float" office:value="70136" calcext:value-type="float">
            <text:p>701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7" calcext:value-type="float">
            <text:p>97</text:p>
          </table:table-cell>
          <table:table-cell table:style-name="ce18"/>
          <table:table-cell table:style-name="Default"/>
          <table:table-cell/>
          <table:table-cell table:formula="of:=VLOOKUP([.H78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4095" calcext:value-type="float">
            <text:p>4095</text:p>
          </table:table-cell>
          <table:table-cell table:number-columns-repeated="2"/>
          <table:table-cell office:value-type="float" office:value="74864" calcext:value-type="float">
            <text:p>748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98" calcext:value-type="float">
            <text:p>98</text:p>
          </table:table-cell>
          <table:table-cell table:style-name="ce18"/>
          <table:table-cell table:style-name="Default"/>
          <table:table-cell/>
          <table:table-cell table:formula="of:=VLOOKUP([.H78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2360" calcext:value-type="float">
            <text:p>2360</text:p>
          </table:table-cell>
          <table:table-cell table:number-columns-repeated="2"/>
          <table:table-cell office:value-type="float" office:value="143461" calcext:value-type="float">
            <text:p>143461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Default"/>
          <table:table-cell/>
          <table:table-cell table:formula="of:=VLOOKUP([.H78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7.5" calcext:value-type="float">
            <text:p>257.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892.5" calcext:value-type="float">
            <text:p>2892.5</text:p>
          </table:table-cell>
          <table:table-cell table:number-columns-repeated="2"/>
          <table:table-cell office:value-type="float" office:value="157503" calcext:value-type="float">
            <text:p>157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Default"/>
          <table:table-cell/>
          <table:table-cell table:formula="of:=VLOOKUP([.H78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3958.8" calcext:value-type="float">
            <text:p>3958.8</text:p>
          </table:table-cell>
          <table:table-cell table:number-columns-repeated="2"/>
          <table:table-cell office:value-type="float" office:value="165811" calcext:value-type="float">
            <text:p>1658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/>
          <table:table-cell table:style-name="Default"/>
          <table:table-cell/>
          <table:table-cell table:formula="of:=VLOOKUP([.H78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935" calcext:value-type="float">
            <text:p>3935</text:p>
          </table:table-cell>
          <table:table-cell table:number-columns-repeated="2"/>
          <table:table-cell office:value-type="float" office:value="241869" calcext:value-type="float">
            <text:p>241869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Default"/>
          <table:table-cell/>
          <table:table-cell table:formula="of:=VLOOKUP([.H78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2040" calcext:value-type="float">
            <text:p>2040</text:p>
          </table:table-cell>
          <table:table-cell table:number-columns-repeated="2"/>
          <table:table-cell office:value-type="float" office:value="250449" calcext:value-type="float">
            <text:p>2504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/>
          <table:table-cell table:style-name="Default"/>
          <table:table-cell/>
          <table:table-cell table:formula="of:=VLOOKUP([.H78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385" calcext:value-type="float">
            <text:p>2385</text:p>
          </table:table-cell>
          <table:table-cell table:number-columns-repeated="2"/>
          <table:table-cell office:value-type="float" office:value="250878" calcext:value-type="float">
            <text:p>2508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/>
          <table:table-cell table:style-name="Default"/>
          <table:table-cell/>
          <table:table-cell table:formula="of:=VLOOKUP([.H78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15" calcext:value-type="float">
            <text:p>2515</text:p>
          </table:table-cell>
          <table:table-cell table:number-columns-repeated="2"/>
          <table:table-cell office:value-type="float" office:value="292094" calcext:value-type="float">
            <text:p>292094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/>
          <table:table-cell table:style-name="Default"/>
          <table:table-cell/>
          <table:table-cell table:formula="of:=VLOOKUP([.H78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888.6" calcext:value-type="float">
            <text:p>2888.6</text:p>
          </table:table-cell>
          <table:table-cell table:number-columns-repeated="2"/>
          <table:table-cell office:value-type="float" office:value="292821" calcext:value-type="float">
            <text:p>2928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/>
          <table:table-cell table:style-name="Default"/>
          <table:table-cell/>
          <table:table-cell table:formula="of:=VLOOKUP([.H79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790" calcext:value-type="float">
            <text:p>2790</text:p>
          </table:table-cell>
          <table:table-cell table:number-columns-repeated="2"/>
          <table:table-cell office:value-type="float" office:value="298208" calcext:value-type="float">
            <text:p>29820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/>
          <table:table-cell table:style-name="Default"/>
          <table:table-cell/>
          <table:table-cell table:formula="of:=VLOOKUP([.H79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525" calcext:value-type="float">
            <text:p>4525</text:p>
          </table:table-cell>
          <table:table-cell table:number-columns-repeated="2"/>
          <table:table-cell office:value-type="float" office:value="301911" calcext:value-type="float">
            <text:p>3019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/>
          <table:table-cell table:style-name="Default"/>
          <table:table-cell/>
          <table:table-cell table:formula="of:=VLOOKUP([.H79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2785" calcext:value-type="float">
            <text:p>2785</text:p>
          </table:table-cell>
          <table:table-cell table:number-columns-repeated="2"/>
          <table:table-cell office:value-type="float" office:value="314369" calcext:value-type="float">
            <text:p>3143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/>
          <table:table-cell table:style-name="Default"/>
          <table:table-cell/>
          <table:table-cell table:formula="of:=VLOOKUP([.H79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475" calcext:value-type="float">
            <text:p>2475</text:p>
          </table:table-cell>
          <table:table-cell table:number-columns-repeated="2"/>
          <table:table-cell office:value-type="float" office:value="318162" calcext:value-type="float">
            <text:p>3181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/>
          <table:table-cell table:style-name="Default"/>
          <table:table-cell/>
          <table:table-cell table:formula="of:=VLOOKUP([.H79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05" calcext:value-type="float">
            <text:p>2505</text:p>
          </table:table-cell>
          <table:table-cell table:number-columns-repeated="2"/>
          <table:table-cell office:value-type="float" office:value="321448" calcext:value-type="float">
            <text:p>3214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/>
          <table:table-cell table:style-name="Default"/>
          <table:table-cell/>
          <table:table-cell table:formula="of:=VLOOKUP([.H79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3115" calcext:value-type="float">
            <text:p>3115</text:p>
          </table:table-cell>
          <table:table-cell table:number-columns-repeated="2"/>
          <table:table-cell office:value-type="float" office:value="326173" calcext:value-type="float">
            <text:p>3261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/>
          <table:table-cell table:style-name="Default"/>
          <table:table-cell/>
          <table:table-cell table:formula="of:=VLOOKUP([.H79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700" calcext:value-type="float">
            <text:p>2700</text:p>
          </table:table-cell>
          <table:table-cell table:number-columns-repeated="2"/>
          <table:table-cell office:value-type="float" office:value="331991" calcext:value-type="float">
            <text:p>33199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/>
          <table:table-cell table:style-name="Default"/>
          <table:table-cell/>
          <table:table-cell table:formula="of:=VLOOKUP([.H797];[.V$1:.W$1048576];1;0)" office:value-type="float" office:value="0" calcext:value-type="float">
            <text:p>0</text:p>
          </table:table-cell>
          <table:table-cell table:style-name="ce18"/>
          <table:table-cell table:number-columns-repeated="1002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1310" calcext:value-type="float">
            <text:p>1310</text:p>
          </table:table-cell>
          <table:table-cell table:number-columns-repeated="2"/>
          <table:table-cell office:value-type="float" office:value="83584" calcext:value-type="float">
            <text:p>8358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/>
          <table:table-cell table:style-name="Default"/>
          <table:table-cell/>
          <table:table-cell table:formula="of:=VLOOKUP([.H79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965" calcext:value-type="float">
            <text:p>1965</text:p>
          </table:table-cell>
          <table:table-cell table:number-columns-repeated="2"/>
          <table:table-cell office:value-type="float" office:value="92221" calcext:value-type="float">
            <text:p>9222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/>
          <table:table-cell table:style-name="Default"/>
          <table:table-cell/>
          <table:table-cell table:formula="of:=VLOOKUP([.H79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105759" calcext:value-type="float">
            <text:p>1057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Default"/>
          <table:table-cell/>
          <table:table-cell table:formula="of:=VLOOKUP([.H80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920" calcext:value-type="float">
            <text:p>1920</text:p>
          </table:table-cell>
          <table:table-cell table:number-columns-repeated="2"/>
          <table:table-cell office:value-type="float" office:value="126326" calcext:value-type="float">
            <text:p>1263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/>
          <table:table-cell table:style-name="Default"/>
          <table:table-cell/>
          <table:table-cell table:formula="of:=VLOOKUP([.H801];[.V$1:.W$1048576];1;0)" office:value-type="float" office:value="0" calcext:value-type="float">
            <text:p>0</text:p>
          </table:table-cell>
          <table:table-cell table:style-name="ce18"/>
          <table:table-cell table:number-columns-repeated="1002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161968" calcext:value-type="float">
            <text:p>1619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/>
          <table:table-cell table:style-name="Default"/>
          <table:table-cell/>
          <table:table-cell table:formula="of:=VLOOKUP([.H80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1410" calcext:value-type="float">
            <text:p>1410</text:p>
          </table:table-cell>
          <table:table-cell table:number-columns-repeated="2"/>
          <table:table-cell office:value-type="float" office:value="253203" calcext:value-type="float">
            <text:p>253203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/>
          <table:table-cell table:style-name="Default"/>
          <table:table-cell/>
          <table:table-cell table:style-name="ce54" table:formula="of:=VLOOKUP([.H80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92128" calcext:value-type="float">
            <text:p>2921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/>
          <table:table-cell table:style-name="Default"/>
          <table:table-cell/>
          <table:table-cell table:formula="of:=VLOOKUP([.H80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01200" calcext:value-type="float">
            <text:p>3012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/>
          <table:table-cell table:style-name="Default"/>
          <table:table-cell/>
          <table:table-cell table:formula="of:=VLOOKUP([.H80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314500" calcext:value-type="float">
            <text:p>314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/>
          <table:table-cell table:style-name="Default"/>
          <table:table-cell/>
          <table:table-cell table:style-name="ce54" table:formula="of:=VLOOKUP([.H80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1765" calcext:value-type="float">
            <text:p>1765</text:p>
          </table:table-cell>
          <table:table-cell table:number-columns-repeated="2"/>
          <table:table-cell office:value-type="float" office:value="314765" calcext:value-type="float">
            <text:p>314765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/>
          <table:table-cell table:style-name="Default"/>
          <table:table-cell/>
          <table:table-cell table:formula="of:=VLOOKUP([.H80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23089" calcext:value-type="float">
            <text:p>3230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/>
          <table:table-cell table:style-name="Default"/>
          <table:table-cell/>
          <table:table-cell table:formula="of:=VLOOKUP([.H80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2395" calcext:value-type="float">
            <text:p>2395</text:p>
          </table:table-cell>
          <table:table-cell table:number-columns-repeated="2"/>
          <table:table-cell office:value-type="float" office:value="325639" calcext:value-type="float">
            <text:p>3256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/>
          <table:table-cell table:style-name="Default"/>
          <table:table-cell/>
          <table:table-cell table:formula="of:=VLOOKUP([.H80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931.5" calcext:value-type="float">
            <text:p>1931.5</text:p>
          </table:table-cell>
          <table:table-cell table:number-columns-repeated="2"/>
          <table:table-cell office:value-type="float" office:value="325795" calcext:value-type="float">
            <text:p>3257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/>
          <table:table-cell table:style-name="Default"/>
          <table:table-cell/>
          <table:table-cell table:formula="of:=VLOOKUP([.H81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46" calcext:value-type="float">
            <text:p>1646</text:p>
          </table:table-cell>
          <table:table-cell table:number-columns-repeated="2"/>
          <table:table-cell office:value-type="float" office:value="326033" calcext:value-type="float">
            <text:p>3260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/>
          <table:table-cell table:style-name="Default"/>
          <table:table-cell table:style-name="ce54"/>
          <table:table-cell table:formula="of:=VLOOKUP([.H81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7692" calcext:value-type="float">
            <text:p>327692</text:p>
          </table:table-cell>
          <table:table-cell/>
          <table:table-cell office:value-type="string" calcext:value-type="string">
            <text:p>Kama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/>
          <table:table-cell table:style-name="Default"/>
          <table:table-cell/>
          <table:table-cell table:formula="of:=VLOOKUP([.H81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365" calcext:value-type="float">
            <text:p>365</text:p>
          </table:table-cell>
          <table:table-cell office:value-type="float" office:value="125" calcext:value-type="float">
            <text:p>125</text:p>
          </table:table-cell>
          <table:table-cell office:value-type="float" office:value="300" calcext:value-type="float">
            <text:p>300</text:p>
          </table:table-cell>
          <table:table-cell office:value-type="float" office:value="2245" calcext:value-type="float">
            <text:p>2245</text:p>
          </table:table-cell>
          <table:table-cell table:number-columns-repeated="2"/>
          <table:table-cell office:value-type="float" office:value="327973" calcext:value-type="float">
            <text:p>3279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/>
          <table:table-cell table:style-name="Default"/>
          <table:table-cell/>
          <table:table-cell table:formula="of:=VLOOKUP([.H81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936" calcext:value-type="float">
            <text:p>1936</text:p>
          </table:table-cell>
          <table:table-cell table:number-columns-repeated="2"/>
          <table:table-cell office:value-type="float" office:value="328542" calcext:value-type="float">
            <text:p>328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/>
          <table:table-cell table:style-name="Default"/>
          <table:table-cell/>
          <table:table-cell table:formula="of:=VLOOKUP([.H81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office:value-type="float" office:value="330803" calcext:value-type="float">
            <text:p>330803</text:p>
          </table:table-cell>
          <table:table-cell/>
          <table:table-cell office:value-type="string" calcext:value-type="string">
            <text:p>Memphis</text:p>
          </table:table-cell>
          <table:table-cell office:value-type="string" calcext:value-type="string">
            <text:p>TN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/>
          <table:table-cell table:style-name="Default"/>
          <table:table-cell/>
          <table:table-cell table:style-name="ce54" table:formula="of:=VLOOKUP([.H81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4695" calcext:value-type="float">
            <text:p>4695</text:p>
          </table:table-cell>
          <table:table-cell table:number-columns-repeated="2"/>
          <table:table-cell office:value-type="float" office:value="60582" calcext:value-type="float">
            <text:p>605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/>
          <table:table-cell table:style-name="Default"/>
          <table:table-cell/>
          <table:table-cell table:formula="of:=VLOOKUP([.H816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100" calcext:value-type="float">
            <text:p>11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10" calcext:value-type="float">
            <text:p>1510</text:p>
          </table:table-cell>
          <table:table-cell table:number-columns-repeated="2"/>
          <table:table-cell office:value-type="float" office:value="87163" calcext:value-type="float">
            <text:p>87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/>
          <table:table-cell table:style-name="Default"/>
          <table:table-cell/>
          <table:table-cell table:formula="of:=VLOOKUP([.H817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295" calcext:value-type="float">
            <text:p>1295</text:p>
          </table:table-cell>
          <table:table-cell table:number-columns-repeated="2"/>
          <table:table-cell office:value-type="float" office:value="93500" calcext:value-type="float">
            <text:p>93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/>
          <table:table-cell table:style-name="Default"/>
          <table:table-cell/>
          <table:table-cell table:formula="of:=VLOOKUP([.H818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385" calcext:value-type="float">
            <text:p>2385</text:p>
          </table:table-cell>
          <table:table-cell table:number-columns-repeated="2"/>
          <table:table-cell office:value-type="float" office:value="93872" calcext:value-type="float">
            <text:p>9387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/>
          <table:table-cell table:style-name="Default"/>
          <table:table-cell/>
          <table:table-cell table:formula="of:=VLOOKUP([.H819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250" calcext:value-type="float">
            <text:p>250</text:p>
          </table:table-cell>
          <table:table-cell office:value-type="float" office:value="5245" calcext:value-type="float">
            <text:p>5245</text:p>
          </table:table-cell>
          <table:table-cell table:number-columns-repeated="2"/>
          <table:table-cell office:value-type="float" office:value="119230" calcext:value-type="float">
            <text:p>1192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/>
          <table:table-cell table:style-name="Default"/>
          <table:table-cell/>
          <table:table-cell table:formula="of:=VLOOKUP([.H820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410" calcext:value-type="float">
            <text:p>1410</text:p>
          </table:table-cell>
          <table:table-cell table:number-columns-repeated="2"/>
          <table:table-cell office:value-type="float" office:value="124768" calcext:value-type="float">
            <text:p>1247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/>
          <table:table-cell table:style-name="Default"/>
          <table:table-cell/>
          <table:table-cell table:formula="of:=VLOOKUP([.H821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500" calcext:value-type="float">
            <text:p>4500</text:p>
          </table:table-cell>
          <table:table-cell table:number-columns-repeated="2"/>
          <table:table-cell office:value-type="float" office:value="207464" calcext:value-type="float">
            <text:p>2074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/>
          <table:table-cell table:style-name="Default"/>
          <table:table-cell/>
          <table:table-cell table:formula="of:=VLOOKUP([.H822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1" calcext:value-type="float">
            <text:p>2012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39285" calcext:value-type="float">
            <text:p>2392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Default"/>
          <table:table-cell/>
          <table:table-cell table:formula="of:=VLOOKUP([.H823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239749" calcext:value-type="float">
            <text:p>2397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/>
          <table:table-cell table:style-name="Default"/>
          <table:table-cell/>
          <table:table-cell table:formula="of:=VLOOKUP([.H824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2395" calcext:value-type="float">
            <text:p>2395</text:p>
          </table:table-cell>
          <table:table-cell table:number-columns-repeated="2"/>
          <table:table-cell office:value-type="float" office:value="252148" calcext:value-type="float">
            <text:p>25214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/>
          <table:table-cell table:style-name="Default"/>
          <table:table-cell/>
          <table:table-cell table:formula="of:=VLOOKUP([.H825];[.V$1:.W$1048576];1;0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53138" calcext:value-type="float">
            <text:p>2531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/>
          <table:table-cell table:style-name="Default"/>
          <table:table-cell/>
          <table:table-cell table:formula="of:=VLOOKUP([.H826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960" calcext:value-type="float">
            <text:p>1960</text:p>
          </table:table-cell>
          <table:table-cell table:number-columns-repeated="2"/>
          <table:table-cell office:value-type="float" office:value="264945" calcext:value-type="float">
            <text:p>2649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/>
          <table:table-cell table:style-name="Default"/>
          <table:table-cell/>
          <table:table-cell table:formula="of:=VLOOKUP([.H827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680" calcext:value-type="float">
            <text:p>4680</text:p>
          </table:table-cell>
          <table:table-cell table:number-columns-repeated="2"/>
          <table:table-cell office:value-type="float" office:value="267674" calcext:value-type="float">
            <text:p>26767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/>
          <table:table-cell table:style-name="Default"/>
          <table:table-cell/>
          <table:table-cell table:formula="of:=VLOOKUP([.H828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95089" calcext:value-type="float">
            <text:p>2950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29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0" calcext:value-type="float">
            <text:p>500</text:p>
          </table:table-cell>
          <table:table-cell office:value-type="float" office:value="500.6" calcext:value-type="float">
            <text:p>500.6</text:p>
          </table:table-cell>
          <table:table-cell office:value-type="float" office:value="100" calcext:value-type="float">
            <text:p>100</text:p>
          </table:table-cell>
          <table:table-cell office:value-type="float" office:value="4050.6" calcext:value-type="float">
            <text:p>4050.6</text:p>
          </table:table-cell>
          <table:table-cell table:number-columns-repeated="2"/>
          <table:table-cell office:value-type="float" office:value="301853" calcext:value-type="float">
            <text:p>3018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0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285.3" calcext:value-type="float">
            <text:p>5285.3</text:p>
          </table:table-cell>
          <table:table-cell table:number-columns-repeated="2"/>
          <table:table-cell office:value-type="float" office:value="303024" calcext:value-type="float">
            <text:p>3030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1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04378" calcext:value-type="float">
            <text:p>3043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2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200" calcext:value-type="float">
            <text:p>12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308767" calcext:value-type="float">
            <text:p>30876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3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22107" calcext:value-type="float">
            <text:p>322107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4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5290" calcext:value-type="float">
            <text:p>32529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/>
          <table:table-cell table:style-name="Default"/>
          <table:table-cell table:style-name="ce18"/>
          <table:table-cell table:style-name="ce54" table:formula="of:=VLOOKUP([.H835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4025" calcext:value-type="float">
            <text:p>4025</text:p>
          </table:table-cell>
          <table:table-cell table:number-columns-repeated="2"/>
          <table:table-cell office:value-type="float" office:value="329276" calcext:value-type="float">
            <text:p>329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/>
          <table:table-cell table:style-name="Default"/>
          <table:table-cell table:style-name="ce18"/>
          <table:table-cell table:style-name="ce18" table:formula="of:=VLOOKUP([.H836];[.V$1:.W$1048576]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 table:number-rows-repeated="3">
          <table:table-cell table:number-columns-repeated="7"/>
          <table:table-cell table:style-name="ce36"/>
          <table:table-cell table:number-columns-repeated="11"/>
          <table:table-cell table:style-name="ce18" table:number-columns-repeated="4"/>
          <table:table-cell table:number-columns-repeated="1001"/>
        </table:table-row>
        <table:table-row table:style-name="ro1" table:number-rows-repeated="2">
          <table:table-cell table:number-columns-repeated="7"/>
          <table:table-cell table:style-name="ce37"/>
          <table:table-cell table:number-columns-repeated="11"/>
          <table:table-cell table:style-name="ce18" table:number-columns-repeated="4"/>
          <table:table-cell table:number-columns-repeated="1001"/>
        </table:table-row>
        <table:table-row table:style-name="ro1" table:number-rows-repeated="8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77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U2:Sheet1.U83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text>(XXX)XXX-XXXX</number:text>
    </number:number-style>
    <number:number-style style:name="N122" number:title="User-defined">
      <number:text>(</number:text>
      <number:number number:decimal-places="0" loext:min-decimal-places="0" number:min-integer-digits="0">
        <number:embedded-text number:position="7">)</number:embedded-text>
        <number:embedded-text number:position="4">-</number:embedded-text>
      </number:number>
    </number:number-style>
    <number:number-style style:name="N123" number:title="User-defined">
      <number:text>(XXX) XXX-XXXX</number:text>
    </number:number-style>
    <number:number-style style:name="N124" number:title="User-defined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</number:number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8:49:45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1:20:26.095000000</meta:creation-date>
    <dc:date>2020-11-09T08:54:52.058000000</dc:date>
    <meta:editing-duration>P2DT12M20S</meta:editing-duration>
    <meta:editing-cycles>19</meta:editing-cycles>
    <meta:generator>LibreOffice/6.3.6.2$Windows_X86_64 LibreOffice_project/2196df99b074d8a661f4036fca8fa0cbfa33a497</meta:generator>
    <meta:document-statistic meta:table-count="1" meta:cell-count="9909" meta:object-count="0"/>
    <meta:user-defined meta:name="sheets-banding"/>
    <meta:user-defined meta:name="sheets-original-selection"/>
  </office:meta>
</office:document-meta>
</file>