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862in"/>
    </style:style>
    <style:style style:name="co3" style:family="table-column">
      <style:table-column-properties fo:break-before="auto" style:column-width="4.7425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MyHeading" office:value-type="string" calcext:value-type="string">
            <text:p>Text</text:p>
          </table:table-cell>
          <table:table-cell table:style-name="MyHeading" office:value-type="string" calcext:value-type="string">
            <text:p>Find</text:p>
          </table:table-cell>
          <table:table-cell table:style-name="MyHeading" office:value-type="string" calcext:value-type="string">
            <text:p>Flashcard</text:p>
          </table:table-cell>
          <table:table-cell table:style-name="MyHeading" office:value-type="string" calcext:value-type="string">
            <text:p>Formula</text:p>
          </table:table-cell>
        </table:table-row>
        <table:table-row table:style-name="ro2">
          <table:table-cell office:value-type="string" calcext:value-type="string">
            <text:p>i like to sing </text:p>
          </table:table-cell>
          <table:table-cell office:value-type="string" calcext:value-type="string">
            <text:p>to sing</text:p>
          </table:table-cell>
          <table:table-cell table:formula="of:=ORG.LIBREOFFICE.REGEX([.A2];&quot;(.+)(&quot; &amp; [.B2] &amp; &quot;)(.+)&quot;;&quot;$1&quot; &amp; &quot;{{c1::&quot;  &amp;  &quot;$2&quot; &amp; &quot;}}&quot; &amp; &quot;$3&quot;;&quot;g&quot;)" office:value-type="string" office:string-value="i like {{c1::to sing}} " calcext:value-type="string">
            <text:p>i like {{c1::to sing}} </text:p>
          </table:table-cell>
          <table:table-cell table:formula="of:=FORMULA([.C2])" office:value-type="string" office:string-value="=REGEX(A2;&quot;(.+)(&quot; &amp; B2 &amp; &quot;)(.+)&quot;;&quot;$1&quot; &amp; &quot;{{c1::&quot;  &amp;  &quot;$2&quot; &amp; &quot;}}&quot; &amp; &quot;$3&quot;;&quot;g&quot;)" calcext:value-type="string">
            <text:p>=REGEX(A2;"(.+)(" &amp; B2 &amp; ")(.+)";"$1" &amp; "{{c1::" <text:s/>&amp; <text:s/>"$2" &amp; "}}" &amp; "$3";"g")</text:p>
          </table:table-cell>
        </table:table-row>
        <table:table-row table:style-name="ro2">
          <table:table-cell office:value-type="string" calcext:value-type="string">
            <text:p>this is a pen </text:p>
          </table:table-cell>
          <table:table-cell office:value-type="string" calcext:value-type="string">
            <text:p>pen</text:p>
          </table:table-cell>
          <table:table-cell table:formula="of:=ORG.LIBREOFFICE.REGEX([.A3];&quot;(.+)(&quot; &amp; [.B3] &amp; &quot;)(.+)&quot;;&quot;$1&quot; &amp; &quot;{{c1::&quot;  &amp;  &quot;$2&quot; &amp; &quot;}}&quot; &amp; &quot;$3&quot;;&quot;g&quot;)" office:value-type="string" office:string-value="this is a {{c1::pen}} " calcext:value-type="string">
            <text:p>this is a {{c1::pen}} </text:p>
          </table:table-cell>
          <table:table-cell table:formula="of:=FORMULA([.C3])" office:value-type="string" office:string-value="=REGEX(A3;&quot;(.+)(&quot; &amp; B3 &amp; &quot;)(.+)&quot;;&quot;$1&quot; &amp; &quot;{{c1::&quot;  &amp;  &quot;$2&quot; &amp; &quot;}}&quot; &amp; &quot;$3&quot;;&quot;g&quot;)" calcext:value-type="string">
            <text:p>=REGEX(A3;"(.+)(" &amp; B3 &amp; ")(.+)";"$1" &amp; "{{c1::" <text:s/>&amp; <text:s/>"$2" &amp; "}}" &amp; "$3";"g")</text:p>
          </table:table-cell>
        </table:table-row>
        <table:table-row table:style-name="ro2">
          <table:table-cell office:value-type="string" calcext:value-type="string">
            <text:p>i want to eat </text:p>
          </table:table-cell>
          <table:table-cell office:value-type="string" calcext:value-type="string">
            <text:p>want</text:p>
          </table:table-cell>
          <table:table-cell table:formula="of:=ORG.LIBREOFFICE.REGEX([.A4];&quot;(.+)(&quot; &amp; [.B4] &amp; &quot;)(.+)&quot;;&quot;$1&quot; &amp; &quot;{{c1::&quot;  &amp;  &quot;$2&quot; &amp; &quot;}}&quot; &amp; &quot;$3&quot;;&quot;g&quot;)" office:value-type="string" office:string-value="i {{c1::want}} to eat " calcext:value-type="string">
            <text:p>i {{c1::want}} to eat </text:p>
          </table:table-cell>
          <table:table-cell table:formula="of:=FORMULA([.C4])" office:value-type="string" office:string-value="=REGEX(A4;&quot;(.+)(&quot; &amp; B4 &amp; &quot;)(.+)&quot;;&quot;$1&quot; &amp; &quot;{{c1::&quot;  &amp;  &quot;$2&quot; &amp; &quot;}}&quot; &amp; &quot;$3&quot;;&quot;g&quot;)" calcext:value-type="string">
            <text:p>=REGEX(A4;"(.+)(" &amp; B4 &amp; ")(.+)";"$1" &amp; "{{c1::" <text:s/>&amp; <text:s/>"$2" &amp; "}}" &amp; "$3";"g")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Question</text:p>
          </table:table-cell>
          <table:table-cell office:value-type="string" calcext:value-type="string">
            <text:p><text:a xlink:href="https://ask.libreoffice.org/en/question/264694/how-can-i-searchreplace-the-content-in-one-column-with-content-from-another-column-libreoffice-calc/" xlink:type="simple">https://ask.libreoffice.org/en/question/264694/how-can-i-searchreplace-the-content-in-one-column-with-content-from-another-column-libreoffice-calc/</text:a>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yHeading" style:family="table-cell" style:parent-style-name="Heading">
      <style:table-cell-properties fo:background-color="#333333"/>
      <style:text-properties fo:color="#ffffff" fo:font-size="12pt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0-09-07T13:24:45.651907345</meta:creation-date>
    <dc:date>2020-09-07T13:41:30.859934753</dc:date>
    <meta:editing-duration>PT3M54S</meta:editing-duration>
    <meta:editing-cycles>1</meta:editing-cycles>
    <meta:document-statistic meta:table-count="1" meta:cell-count="18" meta:object-count="0"/>
    <meta:generator>LibreOffice/7.0.1.2$Linux_X86_64 LibreOffice_project/7cbcfc562f6eb6708b5ff7d7397325de9e764452</meta:generator>
  </office:meta>
</office:document-meta>
</file>