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0mm" table:align="left"/>
    </style:style>
    <style:style style:name="Table1.A" style:family="table-column">
      <style:table-column-properties style:column-width="170mm"/>
    </style:style>
    <style:style style:name="Table1.A1" style:family="table-cell">
      <style:table-cell-properties fo:padding="0mm" fo:border="none"/>
    </style:style>
    <style:style style:name="P1" style:family="paragraph" style:parent-style-name="Text_20_body">
      <style:paragraph-properties fo:margin-top="0mm" fo:margin-bottom="0mm" style:contextual-spacing="false"/>
      <style:text-properties fo:font-size="44pt" officeooo:rsid="005df35d" officeooo:paragraph-rsid="006bfdbe" style:font-size-asian="44pt" style:font-size-complex="44pt"/>
    </style:style>
    <style:style style:name="P2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hyphenation-ladder-count="no-limit" fo:text-indent="0m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etter-spacing="1.31mm" officeooo:rsid="005f3340"/>
    </style:style>
    <style:style style:name="T2" style:family="text">
      <style:text-properties fo:letter-spacing="1.34mm" officeooo:rsid="005f3340"/>
    </style:style>
    <style:style style:name="T3" style:family="text">
      <style:text-properties fo:letter-spacing="2.01mm" officeooo:rsid="005f3340"/>
    </style:style>
    <style:style style:name="T4" style:family="text">
      <style:text-properties fo:letter-spacing="1.98mm" officeooo:rsid="005f3340"/>
    </style:style>
  </office:automatic-styles>
  <office:body>
    <office:text>
      <text:variable-decls>
        <text:variable-decl office:value-type="string" text:name="doc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94593296136208">
          <table:table-cell table:style-name="Table1.A1" office:value-type="string">
            <text:p text:style-name="P1">The lng long long long <text:span text:style-name="T1">l</text:span><text:span text:style-name="T1"><office:annotation loext:resolved="false"><dc:creator>Unknown Author</dc:creator><dc:date>2021-09-11T22:04:59.476528276</dc:date><text:p text:style-name="P3">3.7 pt</text:p></office:annotation></text:span><text:span text:style-name="T1">on</text:span><text:tab/></text:p>
            <text:p text:style-name="P1">The lng long long long <text:span text:style-name="T2">l</text:span><text:span text:style-name="T2"><office:annotation loext:resolved="false"><dc:creator>Unknown Author</dc:creator><dc:date>2021-09-11T22:05:34.205843766</dc:date><text:p text:style-name="P3">3.8 pt</text:p></office:annotation></text:span><text:span text:style-name="T2">on</text:span><text:tab/></text:p>
            <text:p text:style-name="P1">The lng long long long <text:span text:style-name="T4">l</text:span><text:span text:style-name="T4"><office:annotation loext:resolved="false"><dc:creator>Unknown Author</dc:creator><dc:date>2021-09-11T22:05:51.347317325</dc:date><text:p text:style-name="P3">5.6 pt</text:p></office:annotation></text:span><text:span text:style-name="T4">on</text:span><text:tab/></text:p>
            <text:p text:style-name="P1">The lng long long long <text:span text:style-name="T3">l</text:span><text:span text:style-name="T3"><office:annotation loext:resolved="false"><dc:creator>Unknown Author</dc:creator><dc:date>2021-09-11T22:06:03.714497661</dc:date><text:p text:style-name="P3">5.7 pt</text:p></office:annotation></text:span><text:span text:style-name="T3">on</text:span>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>
        <style:tab-stops>
          <style:tab-stop style:position="170m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order="none" fo:padding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6T11:53:41.067327323</meta:creation-date>
    <meta:generator>LibreOffice/7.1.6.2$Linux_X86_64 LibreOffice_project/10$Build-2</meta:generator>
    <dc:date>2021-09-17T14:11:49.069844027</dc:date>
    <meta:editing-duration>P8DT19H38M16S</meta:editing-duration>
    <meta:editing-cycles>175</meta:editing-cycles>
    <meta:document-statistic meta:table-count="1" meta:image-count="0" meta:object-count="0" meta:page-count="1" meta:paragraph-count="4" meta:word-count="24" meta:character-count="108" meta:non-whitespace-character-count="84"/>
  </office:meta>
</office:document-meta>
</file>