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eithSans" svg:font-family="ReithSans, Helvetica, Arial, freesans, sans-serif"/>
    <style:font-face style:name="inherit" svg:font-family="inherit"/>
  </office:font-face-decls>
  <office:automatic-styles>
    <style:style style:name="P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41414" loext:opacity="100%" style:font-name="ReithSans" fo:font-size="12pt" fo:letter-spacing="normal" fo:font-style="normal" fo:font-weight="normal" loext:padding="0cm" loext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1509_3921954520" text:style-name="Index_20_Link" text:visited-style-name="Index_20_Link">Experts have confirmed that Jersey was hit by a "moderately devastating" tornado during Storm Ciarán.<text:tab/>1</text:a></text:p>
          <text:p text:style-name="P1"><text:a xlink:type="simple" xlink:href="#__RefHeading___Toc11511_3921954520" text:style-name="Index_20_Link" text:visited-style-name="Index_20_Link">That figure is according to Torro (Tornado and Storm Research Organisation), which conducts investigations after suspected tornadoes to keep records and continue research.<text:tab/>1</text:a></text:p>
          <text:p text:style-name="P1"><text:a xlink:type="simple" xlink:href="#__RefHeading___Toc11513_3921954520" text:style-name="Index_20_Link" text:visited-style-name="Index_20_Link">Most confirmed tornadoes are however relatively small and cause minor damage.<text:tab/>1</text:a></text:p>
        </text:index-body>
      </text:table-of-content>
      <text:h text:style-name="Heading_20_3" text:outline-level="3"/>
      <text:h text:style-name="Heading_20_3" text:outline-level="3"/>
      <text:h text:style-name="Heading_20_3" text:outline-level="3"><text:bookmark-start text:name="__RefHeading___Toc11509_3921954520"/>Experts have confirmed that Jersey was hit by a "moderately devastating" tornado during Storm Ciarán.<text:bookmark-end text:name="__RefHeading___Toc11509_3921954520"/></text:h>
      <text:p text:style-name="P2">Analysis suggests it was the most intense tornado recorded in the United Kingdom for nearly 70 years with wind-speeds estimated to be around 160-190mph (260-300km/h).</text:p>
      <text:p text:style-name="P2">Disruption to daily life and services continue across Jersey.</text:p>
      <text:p text:style-name="P2">Tornadoes in the UK occur more commonly that you might think, with 36 a year on average reported.</text:p>
      <text:h text:style-name="Heading_20_3" text:outline-level="3"><text:bookmark-start text:name="__RefHeading___Toc11511_3921954520"/>That figure is according to Torro (Tornado and Storm Research Organisation), which conducts investigations after suspected tornadoes to keep records and continue research.<text:bookmark-end text:name="__RefHeading___Toc11511_3921954520"/></text:h>
      <text:h text:style-name="Heading_20_3" text:outline-level="3"><text:bookmark-start text:name="__RefHeading___Toc11513_3921954520"/>Most confirmed tornadoes are however relatively small and cause minor damage.<text:bookmark-end text:name="__RefHeading___Toc11513_3921954520"/></text:h>
      <text:p text:style-name="P2">In Jersey, Torro site investigations concluded that an intense tornado made landfall at St Clement and traversed the island at around midnight on Thursday 2 Novemb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eithSans" svg:font-family="ReithSans, Helvetica, Arial, freesans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7:15:35.361000000</meta:creation-date>
    <dc:date>2023-11-07T17:19:39.526000000</dc:date>
    <meta:editing-duration>PT4M8S</meta:editing-duration>
    <meta:editing-cycles>1</meta:editing-cycles>
    <meta:document-statistic meta:table-count="0" meta:image-count="0" meta:object-count="0" meta:page-count="1" meta:paragraph-count="11" meta:word-count="182" meta:character-count="1211" meta:non-whitespace-character-count="1040"/>
    <meta:generator>LibreOffice/7.4.2.3$Windows_X86_64 LibreOffice_project/382eef1f22670f7f4118c8c2dd222ec7ad009daf</meta:generator>
  </office:meta>
</office:document-meta>
</file>