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1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Factor 1</text:p>
          </table:table-cell>
          <table:table-cell table:style-name="ce1" office:value-type="string" calcext:value-type="string">
            <text:p>Factor 2</text:p>
          </table:table-cell>
          <table:table-cell table:style-name="ce1" office:value-type="string" calcext:value-type="string">
            <text:p>Factor 3</text:p>
          </table:table-cell>
          <table:table-cell table:style-name="ce1" office:value-type="string" calcext:value-type="string">
            <text:p>Values</text:p>
          </table:table-cell>
          <table:table-cell table:style-name="ce1" table:number-columns-repeated="2"/>
          <table:table-cell table:style-name="ce1" office:value-type="string" calcext:value-type="string">
            <text:p>Factor 1</text:p>
          </table:table-cell>
          <table:table-cell table:style-name="ce1" office:value-type="string" calcext:value-type="string">
            <text:p>Factor 2</text:p>
          </table:table-cell>
          <table:table-cell table:style-name="ce1" office:value-type="string" calcext:value-type="string">
            <text:p>plant</text:p>
          </table:table-cell>
          <table:table-cell table:style-name="ce1" office:value-type="string" calcext:value-type="string">
            <text:p>animal</text:p>
          </table:table-cell>
          <table:table-cell table:style-name="ce1" table:number-columns-repeated="1014"/>
        </table:table-row>
        <table:table-row table:style-name="ro2"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nt</text:p>
          </table:table-cell>
          <table:table-cell office:value-type="float" office:value="0.670343353645876" calcext:value-type="float">
            <text:p>0.6703433536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office:value-type="float" office:value="0.670343353645876" calcext:value-type="float">
            <text:p>0.6703433536</text:p>
          </table:table-cell>
          <table:table-cell office:value-type="float" office:value="0.834269108250737" calcext:value-type="float">
            <text:p>0.83426910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nt</text:p>
          </table:table-cell>
          <table:table-cell office:value-type="float" office:value="0.710620371624827" calcext:value-type="float">
            <text:p>0.7106203716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office:value-type="float" office:value="0.710620371624827" calcext:value-type="float">
            <text:p>0.7106203716</text:p>
          </table:table-cell>
          <table:table-cell office:value-type="float" office:value="0.71103034215048" calcext:value-type="float">
            <text:p>0.71103034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nt</text:p>
          </table:table-cell>
          <table:table-cell office:value-type="float" office:value="0.694591120816767" calcext:value-type="float">
            <text:p>0.6945911208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office:value-type="float" office:value="0.694591120816767" calcext:value-type="float">
            <text:p>0.6945911208</text:p>
          </table:table-cell>
          <table:table-cell office:value-type="float" office:value="0.727510106749833" calcext:value-type="float">
            <text:p>0.72751010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nt</text:p>
          </table:table-cell>
          <table:table-cell office:value-type="float" office:value="0.896496323402971" calcext:value-type="float">
            <text:p>0.8964963234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float" office:value="0.896496323402971" calcext:value-type="float">
            <text:p>0.8964963234</text:p>
          </table:table-cell>
          <table:table-cell office:value-type="float" office:value="0.0499286188278347" calcext:value-type="float">
            <text:p>0.04992861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imal</text:p>
          </table:table-cell>
          <table:table-cell office:value-type="float" office:value="0.727510106749833" calcext:value-type="float">
            <text:p>0.72751010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imal</text:p>
          </table:table-cell>
          <table:table-cell office:value-type="float" office:value="0.0499286188278347" calcext:value-type="float">
            <text:p>0.0499286188</text:p>
          </table:table-cell>
          <table:table-cell table:number-columns-repeated="3"/>
          <table:table-cell office:value-type="string" calcext:value-type="string">
            <text:p>Resul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imal</text:p>
          </table:table-cell>
          <table:table-cell office:value-type="float" office:value="0.71103034215048" calcext:value-type="float">
            <text:p>0.71103034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u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imal</text:p>
          </table:table-cell>
          <table:table-cell office:value-type="float" office:value="0.834269108250737" calcext:value-type="float">
            <text:p>0.834269108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riginal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4-02-05T01:17:05.877511152</meta:creation-date>
    <dc:date>2014-02-05T01:28:00.665538068</dc:date>
    <dc:creator>Stéphane Guillou</dc:creator>
    <meta:editing-duration>PT29S</meta:editing-duration>
    <meta:editing-cycles>2</meta:editing-cycles>
    <meta:generator>LibreOffice/4.1.5.1$Linux_X86_64 LibreOffice_project/e0a1805d063a472a7b281ae3977a26d42a48b20</meta:generator>
    <meta:document-statistic meta:table-count="1" meta:cell-count="58" meta:object-count="0"/>
  </office:meta>
</office:document-meta>
</file>