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99"/>
    <style:style style:name="gr1" style:family="graphic">
      <style:graphic-properties svg:stroke-color="#000000" draw:fill-color="#ece9d8" draw:textarea-horizontal-align="justify" draw:textarea-vertical-align="middle" draw:auto-grow-height="false" fo:min-height="2.118cm" fo:min-width="5.117cm"/>
      <style:paragraph-properties style:writing-mode="lr-tb" fo:text-align="center"/>
      <style:text-properties fo:font-family="Manjari" style:font-pitch="variable" fo:font-size="15pt" fo:font-weight="bold" style:font-size-asian="15pt" style:font-weight-asian="bold" style:font-size-complex="15pt" style:font-weight-complex="bold"/>
    </style:style>
    <style:style style:name="P1" style:family="paragraph">
      <style:paragraph-properties fo:text-align="center"/>
      <style:text-properties fo:font-family="Manjari" style:font-pitch="variable" fo:font-size="15pt" fo:font-weight="bold" style:font-size-asian="15pt" style:font-weight-asian="bold" style:font-size-complex="15pt" style:font-weight-complex="bold"/>
    </style:style>
    <style:style style:name="P2" style:family="paragraph">
      <loext:graphic-properties draw:fill-color="#ece9d8"/>
      <style:paragraph-properties fo:text-align="center"/>
      <style:text-properties fo:font-family="Manjari" style:font-pitch="variable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family="Manjari" style:font-pitch="variable"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Planilha1" table:style-name="ta1">
        <table:shapes>
          <draw:custom-shape draw:z-index="0" draw:name="Forma 1" draw:style-name="gr1" draw:text-style-name="P2" svg:width="5.345cm" svg:height="2.346cm" svg:x="27.282cm" svg:y="2.308cm">
            <office:event-listeners>
              <script:event-listener script:language="ooo:script" script:event-name="dom:click" xlink:href="vnd.sun.star.script:Standard.Module1.MedirIntervalo?language=Basic&amp;location=document" xlink:type="simple"/>
            </office:event-listeners>
            <text:p text:style-name="P1"><text:span text:style-name="T1">Medir Interval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Largura: 3,097cm</text:p>
            <text:p>Altura: 0,452cm</text:p>
          </table:table-cell>
          <table:table-cell table:style-name="ce1" office:value-type="string" calcext:value-type="string">
            <text:p>Largura: 3,097cm</text:p>
            <text:p>Altura: 0,452cm</text:p>
          </table:table-cell>
          <table:table-cell table:style-name="ce1" office:value-type="string" calcext:value-type="string">
            <text:p>Largura: 3,097cm</text:p>
            <text:p>Altura: 0,452cm</text:p>
          </table:table-cell>
          <table:table-cell table:style-name="ce1" office:value-type="string" calcext:value-type="string">
            <text:p>Largura: 2,258cm</text:p>
            <text:p>Altura: 0,452cm</text:p>
          </table:table-cell>
          <table:table-cell table:style-name="ce1" office:value-type="string" calcext:value-type="string">
            <text:p>Largura: 2,258cm</text:p>
            <text:p>Altura: 0,452cm</text:p>
          </table:table-cell>
          <table:table-cell table:style-name="ce1" office:value-type="string" calcext:value-type="string">
            <text:p>Largura: 2,258cm</text:p>
            <text:p>Altura: 0,452cm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Largura: 3,097cm</text:p>
            <text:p>Altura: 0,624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gura: 3,097cm</text:p>
            <text:p>Altura: 0,624cm</text:p>
          </table:table-cell>
          <table:table-cell office:value-type="string" calcext:value-type="string">
            <text:p>Largura: 3,097cm</text:p>
            <text:p>Altura: 0,624cm</text:p>
          </table:table-cell>
          <table:table-cell office:value-type="string" calcext:value-type="string">
            <text:p>Largura: 3,097cm</text:p>
            <text:p>Altura: 0,624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gura: 3,097cm</text:p>
            <text:p>Altura: 0,624cm</text:p>
          </table:table-cell>
          <table:table-cell office:value-type="string" calcext:value-type="string">
            <text:p>Largura: 3,097cm</text:p>
            <text:p>Altura: 0,624cm</text:p>
          </table:table-cell>
          <table:table-cell office:value-type="string" calcext:value-type="string">
            <text:p>Largura: 3,097cm</text:p>
            <text:p>Altura: 0,624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gura: 3,097cm</text:p>
            <text:p>Altura: 0,452cm</text:p>
          </table:table-cell>
          <table:table-cell office:value-type="string" calcext:value-type="string">
            <text:p>Largura: 3,097cm</text:p>
            <text:p>Altura: 0,452cm</text:p>
          </table:table-cell>
          <table:table-cell office:value-type="string" calcext:value-type="string">
            <text:p>Largura: 3,097cm</text:p>
            <text:p>Altura: 0,452cm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table:style-name="ce2" table:formula="of:=ISBLANK([.E1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argura: 3,261cm</text:p>
            <text:p>Altura: 0,452c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argura: 3,261cm</text:p>
            <text:p>Altura: 0,452cm</text:p>
          </table:table-cell>
          <table:table-cell office:value-type="string" calcext:value-type="string">
            <text:p>Largura: 3,261cm</text:p>
            <text:p>Altura: 0,855cm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Largura: 3,261cm</text:p>
            <text:p>Altura: 0,452cm</text:p>
          </table:table-cell>
          <table:table-cell office:value-type="string" calcext:value-type="string">
            <text:p>Largura: 3,261cm</text:p>
            <text:p>Altura: 0,452cm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Largura: 3,097cm</text:p>
            <text:p>Altura: 0,452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rgura: 3,097cm</text:p>
            <text:p>Altura: 0,452cm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argura: 3,097cm</text:p>
            <text:p>Altura: 0,452cm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Largura: 3,261cm</text:p>
            <text:p>Altura: 0,452cm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Largura: 3,261cm</text:p>
            <text:p>Altura: 0,452cm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Largura: 3,261cm</text:p>
            <text:p>Altura: 0,452c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5-07T12:01:10.947067083</meta:creation-date>
    <dc:date>2022-05-07T14:22:12.443909620</dc:date>
    <dc:creator>Felipe Alé</dc:creator>
    <meta:editing-duration>PT18M44S</meta:editing-duration>
    <meta:editing-cycles>4</meta:editing-cycles>
    <meta:generator>LibreOffice/7.3.2.2$Linux_X86_64 LibreOffice_project/454130fadb9a820d3728b86ccb63c8f359d70528</meta:generator>
    <meta:document-statistic meta:table-count="1" meta:cell-count="2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edirIntervalo()
rem Define variáveis
Dim oSelection As Object
Dim oCol As Object, oRow As Object
Dim iColWidth As Double, iRowHeight As Double
Dim i As Long, j As Long, K As Long
	
	rem Obtem intervalo selecionado do documento atual
	oSelection = ThisComponent.getCurrentSelection()
	
	rem Insere as medidas da célula no respectivo intervalo com base no tipo selecionado
	rem e na unidade de medida pt-br (centímetros)
	Select Case oSelection.getImplementationName()
		Case "ScCellObj"
			For i = 0 To oSelection.Columns.Count-1
				For j = 0 To oSelection.Rows.Count-1
					iColWidth = oSelection.Columns.getByIndex(i).Width
					iRowHeight = oSelection.Rows.getByIndex(j).Height
					oSelection.getCellByPosition(i, j).String = "Largura: " &amp; iColWidth/1000 &amp; "cm" &amp; Chr$(10) &amp; "Altura: " &amp; iRowHeight/1000 &amp; "cm"
				Next j
			Next i
		Case "ScCellRangeObj"
			For i = 0 To oSelection.Columns.Count-1
				For j = 0 To oSelection.Rows.Count-1
					iColWidth = oSelection.Columns.getByIndex(i).Width
					iRowHeight = oSelection.Rows.getByIndex(j).Height
					oSelection.getCellByPosition(i, j).String = "Largura: " &amp; iColWidth/1000 &amp; "cm" &amp; Chr$(10) &amp; "Altura: " &amp; iRowHeight/1000 &amp; "cm"
				Next j
			Next i
		Case "ScCellRangesObj"
			For k = 0 To oSelection.Count-1
				oCol = oSelection.getByIndex(k).Columns
				oRow = oSelection.getByIndex(k).Rows
				For i = 0 To oCol.Count-1
					For j = 0 To oRow.Count-1
						iColWidth = oCol.getByIndex(i).Width
						iRowHeight = oRow.getByIndex(j).Height
						oSelection.getByIndex(k).getCellByPosition(i, j).String = "Largura: " &amp; iColWidth/1000 &amp; "cm" &amp; Chr$(10) &amp; "Altura: " &amp; iRowHeight/1000 &amp; "cm"
					Next j
				Next i
			Next k
	End Select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