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2000002D0A6D6E94F089362E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Adobe Naskh Medium" svg:font-family="'Adobe Naskh Medium'" style:font-family-generic="moder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dobe Gothic Std B" svg:font-family="'Adobe Gothic Std 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Adobe Naskh Medium" fo:font-size="700pt" officeooo:rsid="00123a05" officeooo:paragraph-rsid="00123a05" style:font-size-asian="700pt" style:font-size-complex="700pt"/>
    </style:style>
    <style:style style:name="P2" style:family="paragraph" style:parent-style-name="Standard">
      <style:paragraph-properties fo:text-align="center" style:justify-single-word="false" fo:break-before="page"/>
      <style:text-properties fo:font-size="500pt" officeooo:rsid="00123a05" officeooo:paragraph-rsid="00123a05" style:font-size-asian="500pt" style:font-size-complex="500pt"/>
    </style:style>
    <style:style style:name="P3" style:family="paragraph" style:parent-style-name="Standard">
      <style:paragraph-properties fo:text-align="center" style:justify-single-word="false" fo:break-before="page"/>
      <style:text-properties fo:color="#ff3333" style:font-name="Adobe Naskh Medium" fo:font-size="700pt" officeooo:rsid="00123a05" officeooo:paragraph-rsid="00123a05" style:font-size-asian="700pt" style:font-size-complex="700pt"/>
    </style:style>
    <style:style style:name="P4" style:family="paragraph" style:parent-style-name="Standard">
      <style:paragraph-properties fo:text-align="center" style:justify-single-word="false" fo:break-before="page"/>
      <style:text-properties fo:color="#006600" style:font-name="Adobe Naskh Medium" fo:font-size="700pt" officeooo:rsid="00123a05" officeooo:paragraph-rsid="00123a05" style:font-size-asian="700pt" style:font-size-complex="700pt"/>
    </style:style>
    <style:style style:name="P5" style:family="paragraph" style:parent-style-name="Standard">
      <style:paragraph-properties fo:text-align="center" style:justify-single-word="false" fo:break-before="page"/>
      <style:text-properties fo:color="#ffff00" style:font-name="Adobe Naskh Medium" fo:font-size="700pt" officeooo:rsid="00123a05" officeooo:paragraph-rsid="00123a05" style:font-size-asian="700pt" style:font-size-complex="700pt"/>
    </style:style>
    <style:style style:name="P6" style:family="paragraph" style:parent-style-name="Standard">
      <style:paragraph-properties fo:text-align="center" style:justify-single-word="false" fo:break-before="page"/>
      <style:text-properties fo:color="#000099" style:font-name="Adobe Naskh Medium" fo:font-size="700pt" officeooo:rsid="00123a05" officeooo:paragraph-rsid="00123a05" style:font-size-asian="700pt" style:font-size-complex="700pt"/>
    </style:style>
    <style:style style:name="P7" style:family="paragraph" style:parent-style-name="Standard">
      <style:paragraph-properties fo:text-align="center" style:justify-single-word="false" fo:break-before="page"/>
      <style:text-properties fo:color="#996600" style:font-name="Adobe Naskh Medium" fo:font-size="700pt" officeooo:rsid="00123a05" officeooo:paragraph-rsid="00123a05" style:font-size-asian="700pt" style:font-size-complex="700pt"/>
    </style:style>
    <style:style style:name="P8" style:family="paragraph" style:parent-style-name="Standard">
      <style:paragraph-properties fo:text-align="center" style:justify-single-word="false" fo:break-before="page"/>
      <style:text-properties fo:color="#ff0066" style:font-name="Adobe Naskh Medium" fo:font-size="700pt" officeooo:rsid="00123a05" officeooo:paragraph-rsid="00123a05" style:font-size-asian="700pt" style:font-size-complex="700pt"/>
    </style:style>
    <style:style style:name="T1" style:family="text">
      <style:text-properties fo:color="#cc00cc"/>
    </style:style>
    <style:style style:name="T2" style:family="text">
      <style:text-properties fo:color="#990000"/>
    </style:style>
    <style:style style:name="T3" style:family="text">
      <style:text-properties fo:color="#ff3300"/>
    </style:style>
    <style:style style:name="T4" style:family="text">
      <style:text-properties fo:color="#ff9900"/>
    </style:style>
    <style:style style:name="T5" style:family="text">
      <style:text-properties fo:color="#00cccc"/>
    </style:style>
    <style:style style:name="T6" style:family="text">
      <style:text-properties fo:color="#009900"/>
    </style:style>
    <style:style style:name="T7" style:family="text">
      <style:text-properties fo:color="#669900"/>
    </style:style>
    <style:style style:name="T8" style:family="text">
      <style:text-properties fo:color="#0066ff"/>
    </style:style>
    <style:style style:name="T9" style:family="text">
      <style:text-properties fo:color="#669966"/>
    </style:style>
    <style:style style:name="T10" style:family="text">
      <style:text-properties fo:color="#663399"/>
    </style:style>
    <style:style style:name="T11" style:family="text">
      <style:text-properties fo:color="#00ffff"/>
    </style:style>
    <style:style style:name="T12" style:family="text">
      <style:text-properties fo:color="#66ff66"/>
    </style:style>
    <style:style style:name="T13" style:family="text">
      <style:text-properties fo:color="#cc0066"/>
    </style:style>
    <style:style style:name="T14" style:family="text">
      <style:text-properties fo:color="#66ff00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-10.241cm" svg:width="21.001cm" svg:height="26.908cm" draw:z-index="0"><draw:image xlink:href="Pictures/1000020100000232000002D0A6D6E94F089362E4.png" xlink:type="simple" xlink:show="embed" xlink:actuate="onLoad" loext:mime-type="image/png"/></draw:frame></text:p>
      <text:p text:style-name="P3">W</text:p>
      <text:p text:style-name="P5">I</text:p>
      <text:p text:style-name="P4">L</text:p>
      <text:p text:style-name="P6">L</text:p>
      <text:p text:style-name="P3"><text:span text:style-name="T1">K</text:span><text:soft-page-break/><text:span text:style-name="T4">O</text:span><text:soft-page-break/><text:span text:style-name="T5">M</text:span><text:soft-page-break/><text:span text:style-name="T6">M</text:span><text:soft-page-break/><text:span text:style-name="T8">E</text:span><text:span text:style-name="T9">N</text:span></text:p>
      <text:p text:style-name="P3"><draw:frame draw:style-name="fr1" draw:name="Bild2" text:anchor-type="char" svg:x="-10.241cm" svg:width="21.001cm" svg:height="26.908cm" draw:z-index="1"><draw:image xlink:href="Pictures/1000020100000232000002D0A6D6E94F089362E4.png" xlink:type="simple" xlink:show="embed" xlink:actuate="onLoad" loext:mime-type="image/png"/></draw:frame><text:span text:style-name="T9"/></text:p>
      <text:p text:style-name="P3">Z<text:soft-page-break/><text:span text:style-name="T10">U</text:span><text:soft-page-break/><text:span text:style-name="T5">H</text:span><text:soft-page-break/><text:span text:style-name="T13">A</text:span><text:span text:style-name="T14">U</text:span></text:p>
      <text:p text:style-name="P7">S<text:soft-page-break/></text:p>
      <text:p text:style-name="P8">E</text:p>
      <text:p text:style-name="P8"><draw:frame draw:style-name="fr1" draw:name="Bild3" text:anchor-type="char" svg:x="-10.241cm" svg:width="21.001cm" svg:height="26.908cm" draw:z-index="2"><draw:image xlink:href="Pictures/1000020100000232000002D0A6D6E94F089362E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Adobe Naskh Medium" svg:font-family="'Adobe Naskh Medium'" style:font-family-generic="moder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dobe Gothic Std B" svg:font-family="'Adobe Gothic Std 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09:18:02.802000000</meta:creation-date>
    <dc:date>2020-07-02T09:33:51.062000000</dc:date>
    <meta:editing-duration>PT15M48S</meta:editing-duration>
    <meta:editing-cycles>2</meta:editing-cycles>
    <meta:generator>LibreOffice/6.4.1.2$Windows_X86_64 LibreOffice_project/4d224e95b98b138af42a64d84056446d09082932</meta:generator>
    <meta:print-date>2020-07-02T09:33:00.755000000</meta:print-date>
    <meta:document-statistic meta:table-count="0" meta:image-count="3" meta:object-count="0" meta:page-count="19" meta:paragraph-count="8" meta:word-count="8" meta:character-count="17" meta:non-whitespace-character-count="17"/>
  </office:meta>
</office:document-meta>
</file>