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.37mm"/>
    </style:style>
    <style:style style:name="co2" style:family="table-column">
      <style:table-column-properties fo:break-before="auto" style:column-width="65.35mm"/>
    </style:style>
    <style:style style:name="co3" style:family="table-column">
      <style:table-column-properties fo:break-before="auto" style:column-width="36.58mm"/>
    </style:style>
    <style:style style:name="co4" style:family="table-column">
      <style:table-column-properties fo:break-before="auto" style:column-width="33.95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7.41mm"/>
    </style:style>
    <style:style style:name="co7" style:family="table-column">
      <style:table-column-properties fo:break-before="auto" style:column-width="510.03mm"/>
    </style:style>
    <style:style style:name="co8" style:family="table-column">
      <style:table-column-properties fo:break-before="auto" style:column-width="48.4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3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7.29mm" fo:break-before="auto" style:use-optimal-row-height="true"/>
    </style:style>
    <style:style style:name="ro4" style:family="table-row">
      <style:table-row-properties style:row-height="32.56mm" fo:break-before="auto" style:use-optimal-row-height="true"/>
    </style:style>
    <style:style style:name="ro5" style:family="table-row">
      <style:table-row-properties style:row-height="16.62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24.5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 fo:padding="0.71mm"/>
    </style:style>
    <style:style style:name="ce7" style:family="table-cell" style:parent-style-name="Default">
      <style:table-cell-properties style:cell-protect="none" style:print-content="true" fo:wrap-option="wrap" fo:padding="0.71mm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 style:data-style-name="N11">
      <style:table-cell-properties style:cell-protect="none" style:print-content="true" fo:padding="0.71mm"/>
      <style:text-properties fo:color="#c9211e" style:font-name="Calibri" fo:font-size="11pt" style:font-size-asian="11pt" style:font-name-complex="Calibri" style:font-size-complex="11pt"/>
    </style:style>
    <style:style style:name="ce10" style:family="table-cell" style:parent-style-name="Default" style:data-style-name="N11">
      <style:table-cell-properties style:cell-protect="none" style:print-content="true" fo:wrap-option="wrap" fo:padding="0.71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9211e"/>
    </style:style>
    <style:style style:name="ce12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center" fo:margin-left="0mm"/>
      <style:text-properties fo:color="#c9211e"/>
    </style:style>
    <style:style style:name="ce13" style:family="table-cell" style:parent-style-name="Default">
      <style:table-cell-properties style:text-align-source="fix" style:repeat-content="false" fo:wrap-option="wrap" style:rotation-align="none"/>
      <style:paragraph-properties fo:text-align="start" fo:margin-left="0mm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padding="0.71mm"/>
      <style:paragraph-properties fo:text-align="start" fo:margin-left="0mm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center" fo:margin-left="0mm"/>
      <style:text-properties style:font-name="Calibri1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fo:color="#ce181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25" style:family="table-cell" style:parent-style-name="Default" style:data-style-name="N0">
      <style:table-cell-properties fo:wrap-option="wrap"/>
    </style:style>
    <style:style style:name="ce34" style:family="table-cell" style:parent-style-name="Default" style:data-style-name="N0">
      <style:table-cell-properties style:text-align-source="fix" style:repeat-content="false" fo:wrap-option="wrap"/>
      <style:paragraph-properties fo:text-align="end" fo:margin-left="0mm"/>
    </style:style>
    <style:style style:name="ce26" style:family="table-cell" style:parent-style-name="Default">
      <style:table-cell-properties fo:wrap-option="wrap"/>
      <style:text-properties fo:color="#c9211e"/>
    </style:style>
    <style:style style:name="ce27" style:family="table-cell" style:parent-style-name="Default">
      <style:table-cell-properties fo:background-color="#ffff00" fo:wrap-option="wrap"/>
    </style:style>
    <style:style style:name="ce28" style:family="table-cell" style:parent-style-name="Default">
      <style:table-cell-properties fo:background-color="#ffff00" fo:wrap-option="wrap"/>
      <style:text-properties fo:color="#c9211e"/>
    </style:style>
    <style:style style:name="ce38" style:family="table-cell" style:parent-style-name="Default">
      <style:table-cell-properties fo:background-color="#ffa07a" fo:wrap-option="wrap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a07a" fo:wrap-option="wrap"/>
      <style:text-properties fo:color="#c9211e"/>
    </style:style>
    <style:style style:name="ce2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ffa07a" fo:wrap-option="wrap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ffa07a" style:text-align-source="fix" style:repeat-content="false" fo:wrap-option="wrap"/>
      <style:paragraph-properties fo:text-align="end" fo:margin-left="0mm"/>
      <style:text-properties fo:color="#c9211e" fo:font-weight="bold" style:font-weight-asian="bold" style:font-weight-complex="bold"/>
    </style:style>
    <style:style style:name="ce44" style:family="table-cell" style:parent-style-name="Default">
      <style:table-cell-properties fo:wrap-option="wrap"/>
      <style:text-properties style:text-outline="false" style:text-line-through-style="none" style:text-line-through-type="none" style:font-name="Liberation Sans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/>
      <style:text-properties fo:color="#c9211e" fo:font-weight="bold" style:font-weight-asian="bold" style:font-weight-complex="bold"/>
    </style:style>
    <style:style style:name="ce46" style:family="table-cell" style:parent-style-name="Default">
      <style:table-cell-properties fo:background-color="#ffa07a" style:text-align-source="fix" style:repeat-content="false" fo:wrap-option="wrap"/>
      <style:paragraph-properties fo:text-align="end" fo:margin-left="0mm"/>
    </style:style>
    <style:style style:name="ce47" style:family="table-cell" style:parent-style-name="Default">
      <style:table-cell-properties fo:background-color="#ffa07a" style:text-align-source="fix" style:repeat-content="false"/>
      <style:paragraph-properties fo:text-align="end" fo:margin-left="0mm"/>
    </style:style>
    <style:style style:name="T1" style:family="text">
      <style:text-properties fo:color="#c9211e"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s" fo:country="AR" style:language-asian="zh" style:country-asian="CN" style:language-complex="hi" style:country-complex="IN" style:font-name-asian="Noto Sans CJK SC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s" fo:country="AR" style:language-asian="zh" style:country-asian="CN" style:language-complex="hi" style:country-complex="IN" style:font-name-asian="Noto Sans CJK SC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0000ff"/>
    </style:style>
    <style:style style:name="T3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s" fo:country="AR" style:language-asian="zh" style:country-asian="CN" style:language-complex="hi" style:country-complex="IN" style:font-name-asian="Noto Sans CJK SC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c9211e"/>
    </style:style>
    <style:style style:name="T4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s" fo:country="AR" style:language-asian="zh" style:country-asian="CN" style:language-complex="hi" style:country-complex="IN" style:font-name-asian="Noto Sans CJK SC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ff00ff"/>
    </style:style>
    <style:style style:name="T5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s" fo:country="AR" style:language-asian="zh" style:country-asian="CN" style:language-complex="hi" style:country-complex="IN" style:font-name-asian="Noto Sans CJK SC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008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7" table:default-cell-style-name="ce16"/>
        <table:table-column table:style-name="co8" table:default-cell-style-name="Default"/>
        <table:table-column table:style-name="co9" table:number-columns-repeated="35" table:default-cell-style-name="Default"/>
        <table:table-row table:style-name="ro1">
          <table:table-cell office:value-type="string" calcext:value-type="string">
            <text:p>A (9)</text:p>
          </table:table-cell>
          <table:table-cell table:style-name="ce1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office:value-type="string" calcext:value-type="string">
            <text:p><text:s text:c="3"/></text:p>
          </table:table-cell>
          <table:table-cell table:style-name="ce13"/>
          <table:table-cell table:number-columns-repeated="36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1" office:value-type="string" calcext:value-type="string">
            <text:p>Resumen de campo para q11</text:p>
          </table:table-cell>
          <table:table-cell table:style-name="ce7" table:number-columns-repeated="3"/>
          <table:table-cell table:style-name="ce12" table:formula="of:=LEN([.C2])" office:value-type="float" office:value="0" calcext:value-type="float">
            <text:p>0</text:p>
          </table:table-cell>
          <table:table-cell table:style-name="ce14"/>
          <table:table-cell table:number-columns-repeated="36"/>
        </table:table-row>
        <table:table-row table:style-name="ro3">
          <table:table-cell office:value-type="float" office:value="90" calcext:value-type="float">
            <text:p>90</text:p>
          </table:table-cell>
          <table:table-cell table:style-name="ce1" office:value-type="string" calcext:value-type="string">
            <text:p>1.1 ¿Cuántas HORAS efectivamente trabaja por semana en este empleo?</text:p>
          </table:table-cell>
          <table:table-cell table:style-name="ce7" office:value-type="string" calcext:value-type="string">
            <text:p>1.1 ¿Cuántas HORAS efectivamente trabaja por semana en este empleo?</text:p>
          </table:table-cell>
          <table:table-cell table:style-name="ce7"/>
          <table:table-cell table:style-name="ce9" table:formula="of:=AVERAGE([.E4:.E11])" office:value-type="percentage" office:value="0.25" calcext:value-type="percentage">
            <text:p>25,00%</text:p>
          </table:table-cell>
          <table:table-cell table:style-name="ce12" table:formula="of:=LEN([.C3])" office:value-type="float" office:value="67" calcext:value-type="float">
            <text:p>67</text:p>
          </table:table-cell>
          <table:table-cell table:style-name="ce21" office:value-type="string" calcext:value-type="string" table:number-columns-spanned="17" table:number-rows-spanned="1">
            <text:p>SE(E4&lt;&gt;"Porcentaje";"";"Em resporta a la pregunta "&amp;""""&amp;C3&amp;""""&amp;ARRED(E5*100;1)&amp;"% indicó “"&amp;""""&amp;C5&amp;""""&amp;SE(C7="";"y el "; " el ")&amp;SE(E6="";"";SE(E(C6&lt;&gt;"";C7&lt;&gt;"");" el ";"y el ")&amp;ARRED(E6*100;1)&amp;"% indicó “"&amp;""""&amp;C6&amp;"""")&amp;SE(E7="";"";SE(E(C7&lt;&gt;"";C8&lt;&gt;"");" el ";"y el ")&amp;ARRED(E7*100;1)&amp;"% indicó “"&amp;""""&amp;C7&amp;"""")&amp;SE(E8="";"";SE(E(C8&lt;&gt;"";C9&lt;&gt;"");" el ";"y el ")&amp;ARRED(E8*100;1)&amp;"% indicó “"&amp;""""&amp;C8&amp;"""")&amp;SE(E9="";"";SE(E(C9&lt;&gt;"";C10&lt;&gt;"");" el ";"y el ")&amp;ARRED(E9*100;1)&amp;"% indicó “"&amp;""""&amp;C9&amp;"""")&amp;SE(E10="";"";SE(E(C10&lt;&gt;"";C11&lt;&gt;"");" el ";"y el ")&amp;ARRED(E10*100;1)&amp;"% indicó “"&amp;""""&amp;C10&amp;"""")&amp;SE(E11="";"";SE(E(C11&lt;&gt;"";C12&lt;&gt;"");" el ";"y el ")&amp;ARRED(E11*100;1)&amp;"% indicó “"&amp;""""&amp;C11&amp;""""))</text:p>
          </table:table-cell>
          <table:covered-table-cell table:number-columns-repeated="16"/>
          <table:table-cell table:number-columns-repeated="20"/>
        </table:table-row>
        <table:table-row table:style-name="ro4">
          <table:table-cell office:value-type="float" office:value="91" calcext:value-type="float">
            <text:p>91</text:p>
          </table:table-cell>
          <table:table-cell table:style-name="ce1" office:value-type="string" calcext:value-type="string">
            <text:p>Opción</text:p>
          </table:table-cell>
          <table:table-cell table:style-name="ce7" office:value-type="string" calcext:value-type="string">
            <text:p>Opción</text:p>
          </table:table-cell>
          <table:table-cell table:style-name="ce7" office:value-type="string" calcext:value-type="string">
            <text:p>Cuenta</text:p>
          </table:table-cell>
          <table:table-cell table:style-name="ce7" office:value-type="string" calcext:value-type="string">
            <text:p>Porcentaje</text:p>
          </table:table-cell>
          <table:table-cell table:style-name="ce12" table:formula="of:=LEN([.C4])" office:value-type="float" office:value="6" calcext:value-type="float">
            <text:p>6</text:p>
          </table:table-cell>
          <table:table-cell table:style-name="ce22" table:formula="of:=UNIRCADENAS" office:value-type="string" office:string-value="Em resporta a la pregunta &quot;1.1 ¿Cuántas HORAS efectivamente trabaja por semana en este empleo?&quot;4,5% indicó “&quot;1. entre 1 y 9 hs. &quot; el  el 0% indicó “&quot;2. entre 10 y 34 hs. &quot; el 13,6% indicó “&quot;3. entre 35 y 44 hs. &quot;y el 81,8% indicó “&quot;4. 45 o más horas. &quot;" calcext:value-type="string">
            <text:p>Em resporta a la pregunta "1.1 ¿Cuántas HORAS efectivamente trabaja por semana en este empleo?"4,5% indicó “"1. entre 1 y 9 hs. " el <text:s/>el 0% indicó “"2. entre 10 y 34 hs. " el 13,6% indicó “"3. entre 35 y 44 hs. "y el 81,8% indicó “"4. 45 o más horas. "</text:p>
          </table:table-cell>
          <table:table-cell table:style-name="ce8" office:value-type="string" calcext:value-type="string">
            <text:p>Em resporta a la pregunta </text:p>
          </table:table-cell>
          <table:table-cell table:style-name="ce8" table:formula="of:=&quot;&quot;&quot;&quot;&amp;[.C3]&amp;&quot;&quot;&quot;&quot;" office:value-type="string" office:string-value="&quot;1.1 ¿Cuántas HORAS efectivamente trabaja por semana en este empleo?&quot;" calcext:value-type="string">
            <text:p>"1.1 ¿Cuántas HORAS efectivamente trabaja por semana en este empleo?"</text:p>
          </table:table-cell>
          <table:table-cell table:style-name="ce27" table:formula="of:=ROUND([.E5]*100;1)" office:value-type="float" office:value="4.5" calcext:value-type="float">
            <text:p>4,5</text:p>
          </table:table-cell>
          <table:table-cell table:style-name="ce27" office:value-type="string" calcext:value-type="string">
            <text:p>% indicó “</text:p>
          </table:table-cell>
          <table:table-cell table:style-name="ce27" table:formula="of:=&quot;&quot;&quot;&quot;&amp;[.C5]&amp;&quot;&quot;&quot;&quot;" office:value-type="string" office:string-value="&quot;1. entre 1 y 9 hs. &quot;" calcext:value-type="string">
            <text:p>"1. entre 1 y 9 hs. "</text:p>
          </table:table-cell>
          <table:table-cell table:style-name="ce38" table:formula="of:=IF([.E6]=&quot;&quot;;&quot;&quot;;[.N4]&amp;[.O4]&amp;[.P4]&amp;[.Q4])" office:value-type="string" office:string-value=" el0% indicó “&quot;2. entre 10 y 34 hs. &quot;" calcext:value-type="string">
            <text:p><text:s/>el0% indicó “"2. entre 10 y 34 hs. "</text:p>
          </table:table-cell>
          <table:table-cell table:style-name="ce28" table:formula="of:=IF(AND([.C6]&lt;&gt;&quot;&quot;;[.C7]&lt;&gt;&quot;&quot;);&quot; el&quot;;&quot;y el&quot;)" office:value-type="string" office:string-value=" el" calcext:value-type="string">
            <text:p><text:s/>el</text:p>
          </table:table-cell>
          <table:table-cell table:style-name="ce8" table:formula="of:=ROUND([.E6]*100;1)" office:value-type="float" office:value="0" calcext:value-type="float">
            <text:p>0</text:p>
          </table:table-cell>
          <table:table-cell table:style-name="ce8" office:value-type="string" calcext:value-type="string">
            <text:p>% indicó “</text:p>
          </table:table-cell>
          <table:table-cell table:style-name="ce8" table:formula="of:=&quot;&quot;&quot;&quot;&amp;[.C6]&amp;&quot;&quot;&quot;&quot;" office:value-type="string" office:string-value="&quot;2. entre 10 y 34 hs. &quot;" calcext:value-type="string">
            <text:p>"2. entre 10 y 34 hs. "</text:p>
          </table:table-cell>
          <table:table-cell table:style-name="ce38" table:formula="of:=IF([.E7]=&quot;&quot;;&quot;&quot;;[.S4]&amp;[.T4]&amp;[.U4]&amp;[.V4])" office:value-type="string" office:string-value=" el13,6% indicó “&quot;3. entre 35 y 44 hs. &quot;" calcext:value-type="string">
            <text:p><text:s/>el13,6% indicó “"3. entre 35 y 44 hs. "</text:p>
          </table:table-cell>
          <table:table-cell table:style-name="ce28" table:formula="of:=IF(AND([.C7]&lt;&gt;&quot;&quot;;[.C8]&lt;&gt;&quot;&quot;);&quot; el&quot;;&quot;y el&quot;)" office:value-type="string" office:string-value=" el" calcext:value-type="string">
            <text:p><text:s/>el</text:p>
          </table:table-cell>
          <table:table-cell table:style-name="ce29" table:formula="of:=ROUND([.E7]*100;1)" office:value-type="float" office:value="13.6" calcext:value-type="float">
            <text:p>13,6</text:p>
          </table:table-cell>
          <table:table-cell table:style-name="ce29" office:value-type="string" calcext:value-type="string">
            <text:p>% indicó “</text:p>
          </table:table-cell>
          <table:table-cell table:style-name="ce29" table:formula="of:=&quot;&quot;&quot;&quot;&amp;[.C7]&amp;&quot;&quot;&quot;&quot;" office:value-type="string" office:string-value="&quot;3. entre 35 y 44 hs. &quot;" calcext:value-type="string">
            <text:p>"3. entre 35 y 44 hs. "</text:p>
          </table:table-cell>
          <table:table-cell table:style-name="ce38" table:formula="of:=IF([.E8]=&quot;&quot;;&quot;&quot;;[.X4]&amp;[.Y4]&amp;[.Z4]&amp;[.AA4])" office:value-type="string" office:string-value="y el81,8% indicó “&quot;4. 45 o más horas. &quot;" calcext:value-type="string">
            <text:p>y el81,8% indicó “"4. 45 o más horas. "</text:p>
          </table:table-cell>
          <table:table-cell table:style-name="ce30" table:formula="of:=IF(AND([.C8]&lt;&gt;&quot;&quot;;[.C9]&lt;&gt;&quot;&quot;);&quot; el&quot;;&quot;y el&quot;)" office:value-type="string" office:string-value="y el" calcext:value-type="string">
            <text:p>y el</text:p>
          </table:table-cell>
          <table:table-cell table:style-name="ce27" table:formula="of:=ROUND([.E8]*100;1)" office:value-type="float" office:value="81.8" calcext:value-type="float">
            <text:p>81,8</text:p>
          </table:table-cell>
          <table:table-cell table:style-name="ce27" office:value-type="string" calcext:value-type="string">
            <text:p>% indicó “</text:p>
          </table:table-cell>
          <table:table-cell table:style-name="ce27" table:formula="of:=&quot;&quot;&quot;&quot;&amp;[.C8]&amp;&quot;&quot;&quot;&quot;" office:value-type="string" office:string-value="&quot;4. 45 o más horas. &quot;" calcext:value-type="string">
            <text:p>"4. 45 o más horas. "</text:p>
          </table:table-cell>
          <table:table-cell table:style-name="ce38" table:formula="of:=IF([.E9]=&quot;&quot;;&quot;&quot;;[.AC4]&amp;[.AD4]&amp;[.AE4]&amp;[.AF4])">
            <text:p/>
          </table:table-cell>
          <table:table-cell table:style-name="ce27" table:formula="of:=IF(AND([.C9]&lt;&gt;&quot;&quot;;[.C10]&lt;&gt;&quot;&quot;);&quot; el&quot;;&quot;y el&quot;)" office:value-type="string" office:string-value="y el" calcext:value-type="string">
            <text:p>y el</text:p>
          </table:table-cell>
          <table:table-cell table:style-name="ce8" table:formula="of:=ROUND([.E9]*100;1)" office:value-type="float" office:value="0" calcext:value-type="float">
            <text:p>0</text:p>
          </table:table-cell>
          <table:table-cell table:style-name="ce8" office:value-type="string" calcext:value-type="string">
            <text:p>% indicó “</text:p>
          </table:table-cell>
          <table:table-cell table:style-name="ce8" table:formula="of:=&quot;&quot;&quot;&quot;&amp;[.C9]&amp;&quot;&quot;&quot;&quot;" office:value-type="string" office:string-value="&quot;&quot;" calcext:value-type="string">
            <text:p>""</text:p>
          </table:table-cell>
          <table:table-cell table:style-name="ce38" table:formula="of:=IF([.E10]=&quot;&quot;;&quot;&quot;;[.AH4]&amp;[.AI4]&amp;[.AJ4]&amp;[.AK4])">
            <text:p/>
          </table:table-cell>
          <table:table-cell table:style-name="ce8" table:formula="of:=IF([.C10]=&quot;&quot;;&quot;y el &quot;; &quot; el &quot;)" office:value-type="string" office:string-value="y el " calcext:value-type="string">
            <text:p>y el </text:p>
          </table:table-cell>
          <table:table-cell table:style-name="ce27" table:formula="of:=ROUND([.E10]*100;1)" office:value-type="float" office:value="0" calcext:value-type="float">
            <text:p>0</text:p>
          </table:table-cell>
          <table:table-cell table:style-name="ce27" office:value-type="string" calcext:value-type="string">
            <text:p>% indicó “</text:p>
          </table:table-cell>
          <table:table-cell table:style-name="ce27" table:formula="of:=&quot;&quot;&quot;&quot;&amp;[.C10]&amp;&quot;&quot;&quot;&quot;" office:value-type="string" office:string-value="&quot;&quot;" calcext:value-type="string">
            <text:p>""</text:p>
          </table:table-cell>
          <table:table-cell table:style-name="ce38" table:formula="of:=IF([.E11]=&quot;&quot;;&quot;&quot;;[.AM4]&amp;[.AN4]&amp;[.AO4]&amp;[.AP4])">
            <text:p/>
          </table:table-cell>
          <table:table-cell table:style-name="ce27" table:formula="of:=IF([.C11]=&quot;&quot;;&quot;y el &quot;; &quot; el &quot;)" office:value-type="string" office:string-value="y el " calcext:value-type="string">
            <text:p>y el </text:p>
          </table:table-cell>
          <table:table-cell table:style-name="ce8" table:formula="of:=ROUND([.E11]*100;1)" office:value-type="float" office:value="0" calcext:value-type="float">
            <text:p>0</text:p>
          </table:table-cell>
          <table:table-cell table:style-name="ce8" office:value-type="string" calcext:value-type="string">
            <text:p>% indicó “</text:p>
          </table:table-cell>
          <table:table-cell table:style-name="ce8" table:formula="of:=&quot;&quot;&quot;&quot;&amp;[.C11]&amp;&quot;&quot;&quot;&quot;" office:value-type="string" office:string-value="&quot;&quot;" calcext:value-type="string">
            <text:p>""</text:p>
          </table:table-cell>
          <table:table-cell table:style-name="ce8" table:formula="of:=IF([.C12]=&quot;&quot;;&quot;y el &quot;; &quot; el &quot;)" office:value-type="string" office:string-value="y el " calcext:value-type="string">
            <text:p>y el </text:p>
          </table:table-cell>
        </table:table-row>
        <table:table-row table:style-name="ro5">
          <table:table-cell office:value-type="float" office:value="92" calcext:value-type="float">
            <text:p>92</text:p>
          </table:table-cell>
          <table:table-cell table:style-name="ce1" office:value-type="string" calcext:value-type="string">
            <text:p>1. entre 1 y 9 hs. (1)</text:p>
          </table:table-cell>
          <table:table-cell table:style-name="ce7" office:value-type="string" calcext:value-type="string">
            <text:p>1. entre 1 y 9 hs. 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percentage" office:value="0.0454545454545455" calcext:value-type="percentage">
            <text:p>4,55%</text:p>
          </table:table-cell>
          <table:table-cell table:style-name="ce12" table:formula="of:=LEN([.C5])" office:value-type="float" office:value="19" calcext:value-type="float">
            <text:p>19</text:p>
          </table:table-cell>
          <table:table-cell table:style-name="ce22" table:formula="of:=UNIRCADENAS">
            <text:p/>
          </table:table-cell>
          <table:table-cell table:style-name="ce8" office:value-type="string" calcext:value-type="string">
            <text:p>Em resporta a la pregunta </text:p>
          </table:table-cell>
          <table:table-cell table:style-name="ce8" table:formula="of:=&quot;&quot;&quot;&quot;&amp;[.C4]&amp;&quot;&quot;&quot;&quot;" office:value-type="string" office:string-value="&quot;Opción&quot;" calcext:value-type="string">
            <text:p>"Opción"</text:p>
          </table:table-cell>
          <table:table-cell table:style-name="ce27" table:formula="of:=ROUND([.E6]*100;1)" office:value-type="float" office:value="0" calcext:value-type="float">
            <text:p>0</text:p>
          </table:table-cell>
          <table:table-cell table:style-name="ce27" office:value-type="string" calcext:value-type="string">
            <text:p>% indicó “</text:p>
          </table:table-cell>
          <table:table-cell table:style-name="ce27" table:formula="of:=&quot;&quot;&quot;&quot;&amp;[.C6]&amp;&quot;&quot;&quot;&quot;" office:value-type="string" office:string-value="&quot;2. entre 10 y 34 hs. &quot;" calcext:value-type="string">
            <text:p>"2. entre 10 y 34 hs. "</text:p>
          </table:table-cell>
          <table:table-cell table:style-name="ce38" table:formula="of:=IF([.E7]=&quot;&quot;;&quot;&quot;;[.N5]&amp;[.O5]&amp;[.P5]&amp;[.Q5])" office:value-type="string" office:string-value=" el13,6% indicó “&quot;3. entre 35 y 44 hs. &quot;" calcext:value-type="string">
            <text:p><text:s/>el13,6% indicó “"3. entre 35 y 44 hs. "</text:p>
          </table:table-cell>
          <table:table-cell table:style-name="ce28" table:formula="of:=IF(AND([.C7]&lt;&gt;&quot;&quot;;[.C8]&lt;&gt;&quot;&quot;);&quot; el&quot;;&quot;y el&quot;)" office:value-type="string" office:string-value=" el" calcext:value-type="string">
            <text:p><text:s/>el</text:p>
          </table:table-cell>
          <table:table-cell table:style-name="ce8" table:formula="of:=ROUND([.E7]*100;1)" office:value-type="float" office:value="13.6" calcext:value-type="float">
            <text:p>13,6</text:p>
          </table:table-cell>
          <table:table-cell table:style-name="ce8" office:value-type="string" calcext:value-type="string">
            <text:p>% indicó “</text:p>
          </table:table-cell>
          <table:table-cell table:style-name="ce8" table:formula="of:=&quot;&quot;&quot;&quot;&amp;[.C7]&amp;&quot;&quot;&quot;&quot;" office:value-type="string" office:string-value="&quot;3. entre 35 y 44 hs. &quot;" calcext:value-type="string">
            <text:p>"3. entre 35 y 44 hs. "</text:p>
          </table:table-cell>
          <table:table-cell table:style-name="ce42" table:formula="of:=IF([.E8]=&quot;&quot;;&quot;&quot;;[.T5]&amp;[.U5]&amp;[.V5]&amp;[.X5])" office:value-type="string" office:string-value="81,8% indicó “&quot;4. 45 o más horas. &quot;y el" calcext:value-type="string">
            <text:p>81,8% indicó “"4. 45 o más horas. "y el</text:p>
          </table:table-cell>
          <table:table-cell table:style-name="ce28" table:formula="of:=IF(AND([.C8]&lt;&gt;&quot;&quot;;[.C9]&lt;&gt;&quot;&quot;);&quot; el&quot;;&quot;y el&quot;)" office:value-type="string" office:string-value="y el" calcext:value-type="string">
            <text:p>y el</text:p>
          </table:table-cell>
          <table:table-cell table:style-name="ce29" table:formula="of:=ROUND([.E8]*100;1)" office:value-type="float" office:value="81.8" calcext:value-type="float">
            <text:p>81,8</text:p>
          </table:table-cell>
          <table:table-cell table:style-name="ce29" office:value-type="string" calcext:value-type="string">
            <text:p>% indicó “</text:p>
          </table:table-cell>
          <table:table-cell table:style-name="ce29" table:formula="of:=&quot;&quot;&quot;&quot;&amp;[.C8]&amp;&quot;&quot;&quot;&quot;" office:value-type="string" office:string-value="&quot;4. 45 o más horas. &quot;" calcext:value-type="string">
            <text:p>"4. 45 o más horas. "</text:p>
          </table:table-cell>
          <table:table-cell table:style-name="ce38" table:formula="of:=IF([.E9]=&quot;&quot;;&quot;&quot;;[.X5]&amp;[.Y5]&amp;[.Z5]&amp;[.AA5])">
            <text:p/>
          </table:table-cell>
          <table:table-cell table:style-name="ce30" table:formula="of:=IF(AND([.C9]&lt;&gt;&quot;&quot;;[.C10]&lt;&gt;&quot;&quot;);&quot; el&quot;;&quot;y el&quot;)" office:value-type="string" office:string-value="y el" calcext:value-type="string">
            <text:p>y el</text:p>
          </table:table-cell>
          <table:table-cell table:style-name="ce27" table:formula="of:=ROUND([.E9]*100;1)" office:value-type="float" office:value="0" calcext:value-type="float">
            <text:p>0</text:p>
          </table:table-cell>
          <table:table-cell table:style-name="ce27" office:value-type="string" calcext:value-type="string">
            <text:p>% indicó “</text:p>
          </table:table-cell>
          <table:table-cell table:style-name="ce27" table:formula="of:=&quot;&quot;&quot;&quot;&amp;[.C9]&amp;&quot;&quot;&quot;&quot;" office:value-type="string" office:string-value="&quot;&quot;" calcext:value-type="string">
            <text:p>""</text:p>
          </table:table-cell>
          <table:table-cell table:style-name="ce38" table:formula="of:=IF([.E10]=&quot;&quot;;&quot;&quot;;[.AC5]&amp;[.AD5]&amp;[.AE5]&amp;[.AF5])">
            <text:p/>
          </table:table-cell>
          <table:table-cell table:style-name="ce27" table:formula="of:=IF(AND([.C10]&lt;&gt;&quot;&quot;;[.C11]&lt;&gt;&quot;&quot;);&quot; el&quot;;&quot;y el&quot;)" office:value-type="string" office:string-value="y el" calcext:value-type="string">
            <text:p>y el</text:p>
          </table:table-cell>
          <table:table-cell table:style-name="ce8" table:formula="of:=ROUND([.E10]*100;1)" office:value-type="float" office:value="0" calcext:value-type="float">
            <text:p>0</text:p>
          </table:table-cell>
          <table:table-cell table:style-name="ce8" office:value-type="string" calcext:value-type="string">
            <text:p>% indicó “</text:p>
          </table:table-cell>
          <table:table-cell table:style-name="ce8" table:formula="of:=&quot;&quot;&quot;&quot;&amp;[.C10]&amp;&quot;&quot;&quot;&quot;" office:value-type="string" office:string-value="&quot;&quot;" calcext:value-type="string">
            <text:p>""</text:p>
          </table:table-cell>
          <table:table-cell table:style-name="ce38" table:formula="of:=IF([.E11]=&quot;&quot;;&quot;&quot;;[.AH5]&amp;[.AI5]&amp;[.AJ5]&amp;[.AK5])">
            <text:p/>
          </table:table-cell>
          <table:table-cell table:style-name="ce8" table:formula="of:=IF([.C11]=&quot;&quot;;&quot;y el &quot;; &quot; el &quot;)" office:value-type="string" office:string-value="y el " calcext:value-type="string">
            <text:p>y el </text:p>
          </table:table-cell>
          <table:table-cell table:style-name="ce27" table:formula="of:=ROUND([.E11]*100;1)" office:value-type="float" office:value="0" calcext:value-type="float">
            <text:p>0</text:p>
          </table:table-cell>
          <table:table-cell table:style-name="ce27" office:value-type="string" calcext:value-type="string">
            <text:p>% indicó “</text:p>
          </table:table-cell>
          <table:table-cell table:style-name="ce27" table:formula="of:=&quot;&quot;&quot;&quot;&amp;[.C11]&amp;&quot;&quot;&quot;&quot;" office:value-type="string" office:string-value="&quot;&quot;" calcext:value-type="string">
            <text:p>""</text:p>
          </table:table-cell>
          <table:table-cell table:style-name="ce38" table:formula="of:=IF([.E12]=&quot;&quot;;&quot;&quot;;[.AM5]&amp;[.AN5]&amp;[.AO5]&amp;[.AP5])">
            <text:p/>
          </table:table-cell>
          <table:table-cell table:style-name="ce27" table:formula="of:=IF([.C12]=&quot;&quot;;&quot;y el &quot;; &quot; el &quot;)" office:value-type="string" office:string-value="y el " calcext:value-type="string">
            <text:p>y el </text:p>
          </table:table-cell>
          <table:table-cell table:style-name="ce8" table:formula="of:=ROUND([.E12]*100;1)" office:value-type="float" office:value="0" calcext:value-type="float">
            <text:p>0</text:p>
          </table:table-cell>
          <table:table-cell table:style-name="ce8" office:value-type="string" calcext:value-type="string">
            <text:p>% indicó “</text:p>
          </table:table-cell>
          <table:table-cell table:style-name="ce8" table:formula="of:=&quot;&quot;&quot;&quot;&amp;[.C12]&amp;&quot;&quot;&quot;&quot;" office:value-type="string" office:string-value="&quot;&quot;" calcext:value-type="string">
            <text:p>""</text:p>
          </table:table-cell>
          <table:table-cell table:style-name="ce8" table:formula="of:=IF([.C13]=&quot;&quot;;&quot;y el &quot;; &quot; el &quot;)" office:value-type="string" office:string-value="y el " calcext:value-type="string">
            <text:p>y el </text:p>
          </table:table-cell>
        </table:table-row>
        <table:table-row table:style-name="ro6">
          <table:table-cell office:value-type="float" office:value="93" calcext:value-type="float">
            <text:p>93</text:p>
          </table:table-cell>
          <table:table-cell table:style-name="ce1" office:value-type="string" calcext:value-type="string">
            <text:p>2. entre 10 y 34 hs. (2)</text:p>
          </table:table-cell>
          <table:table-cell table:style-name="ce7" office:value-type="string" calcext:value-type="string">
            <text:p>2. entre 10 y 34 hs. 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2" table:formula="of:=LEN([.C6])" office:value-type="float" office:value="21" calcext:value-type="float">
            <text:p>21</text:p>
          </table:table-cell>
          <table:table-cell table:style-name="ce22" table:formula="of:=UNIRCADENAS">
            <text:p/>
          </table:table-cell>
          <table:table-cell table:number-columns-repeated="36"/>
        </table:table-row>
        <table:table-row table:style-name="ro6">
          <table:table-cell office:value-type="float" office:value="94" calcext:value-type="float">
            <text:p>94</text:p>
          </table:table-cell>
          <table:table-cell table:style-name="ce1" office:value-type="string" calcext:value-type="string">
            <text:p>3. entre 35 y 44 hs. (3)</text:p>
          </table:table-cell>
          <table:table-cell table:style-name="ce7" office:value-type="string" calcext:value-type="string">
            <text:p>3. entre 35 y 44 hs. 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percentage" office:value="0.136363636363636" calcext:value-type="percentage">
            <text:p>13,64%</text:p>
          </table:table-cell>
          <table:table-cell table:style-name="ce12" table:formula="of:=LEN([.C7])" office:value-type="float" office:value="21" calcext:value-type="float">
            <text:p>21</text:p>
          </table:table-cell>
          <table:table-cell table:style-name="ce22" table:formula="of:=UNIRCADENAS">
            <text:p/>
          </table:table-cell>
          <table:table-cell table:number-columns-repeated="36"/>
        </table:table-row>
        <table:table-row table:style-name="ro6">
          <table:table-cell office:value-type="float" office:value="95" calcext:value-type="float">
            <text:p>95</text:p>
          </table:table-cell>
          <table:table-cell table:style-name="ce1" office:value-type="string" calcext:value-type="string">
            <text:p>4. 45 o más horas. (4)</text:p>
          </table:table-cell>
          <table:table-cell table:style-name="ce7" office:value-type="string" calcext:value-type="string">
            <text:p>4. 45 o más horas. </text:p>
          </table:table-cell>
          <table:table-cell table:style-name="ce7" office:value-type="float" office:value="36" calcext:value-type="float">
            <text:p>36</text:p>
          </table:table-cell>
          <table:table-cell table:style-name="ce10" office:value-type="percentage" office:value="0.818181818181818" calcext:value-type="percentage">
            <text:p>81,82%</text:p>
          </table:table-cell>
          <table:table-cell table:style-name="ce12" table:formula="of:=LEN([.C8])" office:value-type="float" office:value="19" calcext:value-type="float">
            <text:p>19</text:p>
          </table:table-cell>
          <table:table-cell table:style-name="ce22" table:formula="of:=UNIRCADENAS">
            <text:p/>
          </table:table-cell>
          <table:table-cell table:number-columns-repeated="36"/>
        </table:table-row>
        <table:table-row table:style-name="ro6">
          <table:table-cell office:value-type="float" office:value="96" calcext:value-type="float">
            <text:p>96</text:p>
          </table:table-cell>
          <table:table-cell table:style-name="ce1" office:value-type="string" calcext:value-type="string">
            <text:p>Sin responder (5)</text:p>
          </table:table-cell>
          <table:table-cell table:style-name="ce7" table:number-columns-repeated="2"/>
          <table:table-cell table:style-name="ce10"/>
          <table:table-cell table:style-name="ce12" table:formula="of:=LEN([.C9])" office:value-type="float" office:value="0" calcext:value-type="float">
            <text:p>0</text:p>
          </table:table-cell>
          <table:table-cell table:style-name="ce22" table:formula="of:=UNIRCADENAS">
            <text:p/>
          </table:table-cell>
          <table:table-cell table:number-columns-repeated="36"/>
        </table:table-row>
        <table:table-row table:style-name="ro6">
          <table:table-cell office:value-type="float" office:value="97" calcext:value-type="float">
            <text:p>97</text:p>
          </table:table-cell>
          <table:table-cell table:style-name="ce1" office:value-type="string" calcext:value-type="string">
            <text:p>Sin respuesta</text:p>
          </table:table-cell>
          <table:table-cell table:style-name="ce7" table:number-columns-repeated="2"/>
          <table:table-cell table:style-name="ce10"/>
          <table:table-cell table:style-name="ce12" table:formula="of:=LEN([.C10])" office:value-type="float" office:value="0" calcext:value-type="float">
            <text:p>0</text:p>
          </table:table-cell>
          <table:table-cell table:style-name="ce22" table:formula="of:=UNIRCADENAS">
            <text:p/>
          </table:table-cell>
          <table:table-cell table:number-columns-repeated="36"/>
        </table:table-row>
        <table:table-row table:style-name="ro6">
          <table:table-cell office:value-type="float" office:value="98" calcext:value-type="float">
            <text:p>98</text:p>
          </table:table-cell>
          <table:table-cell table:style-name="ce1"/>
          <table:table-cell table:style-name="ce7" table:number-columns-repeated="3"/>
          <table:table-cell table:style-name="ce12" table:formula="of:=LEN([.C11])" office:value-type="float" office:value="0" calcext:value-type="float">
            <text:p>0</text:p>
          </table:table-cell>
          <table:table-cell table:style-name="ce22" table:formula="of:=UNIRCADENAS">
            <text:p/>
          </table:table-cell>
          <table:table-cell table:number-columns-repeated="36"/>
        </table:table-row>
        <table:table-row table:style-name="ro6">
          <table:table-cell office:value-type="float" office:value="99" calcext:value-type="float">
            <text:p>99</text:p>
          </table:table-cell>
          <table:table-cell table:style-name="ce1"/>
          <table:table-cell table:style-name="ce7" table:number-columns-repeated="3"/>
          <table:table-cell table:style-name="ce12" table:formula="of:=LEN([.C12])" office:value-type="float" office:value="0" calcext:value-type="float">
            <text:p>0</text:p>
          </table:table-cell>
          <table:table-cell table:style-name="ce22" table:formula="of:=UNIRCADENAS">
            <text:p/>
          </table:table-cell>
          <table:table-cell table:number-columns-repeated="36"/>
        </table:table-row>
        <table:table-row table:style-name="ro6">
          <table:table-cell office:value-type="float" office:value="100" calcext:value-type="float">
            <text:p>100</text:p>
          </table:table-cell>
          <table:table-cell table:style-name="ce1" office:value-type="string" calcext:value-type="string">
            <text:p>Resumen de campo para q12</text:p>
          </table:table-cell>
          <table:table-cell table:style-name="ce7" table:number-columns-repeated="3"/>
          <table:table-cell table:style-name="ce12" table:formula="of:=LEN([.C13])" office:value-type="float" office:value="0" calcext:value-type="float">
            <text:p>0</text:p>
          </table:table-cell>
          <table:table-cell table:style-name="ce22" table:formula="of:=UNIRCADENAS">
            <text:p/>
          </table:table-cell>
          <table:table-cell table:number-columns-repeated="36"/>
        </table:table-row>
        <table:table-row table:style-name="ro6">
          <table:table-cell office:value-type="float" office:value="101" calcext:value-type="float">
            <text:p>101</text:p>
          </table:table-cell>
          <table:table-cell table:style-name="ce1" office:value-type="string" calcext:value-type="string">
            <text:p>1.2 Realiza usted horas extraordinarias?</text:p>
          </table:table-cell>
          <table:table-cell table:style-name="ce7" office:value-type="string" calcext:value-type="string">
            <text:p>1.2 Realiza usted horas extraordinarias?</text:p>
          </table:table-cell>
          <table:table-cell table:style-name="ce7"/>
          <table:table-cell table:style-name="ce9" table:formula="of:=AVERAGE([.E15:.E22])" office:value-type="percentage" office:value="0.333333333333333" calcext:value-type="percentage">
            <text:p>33,33%</text:p>
          </table:table-cell>
          <table:table-cell table:style-name="ce12" table:formula="of:=LEN([.C14])" office:value-type="float" office:value="40" calcext:value-type="float">
            <text:p>40</text:p>
          </table:table-cell>
          <table:table-cell table:style-name="ce22" table:formula="of:=UNIRCADENAS">
            <text:p/>
          </table:table-cell>
          <table:table-cell table:number-columns-repeated="6"/>
          <table:table-cell table:style-name="ce39" office:value-type="string" calcext:value-type="string">
            <text:p><text:span text:style-name="T1">SE(</text:span><text:span text:style-name="T2">E17</text:span><text:span text:style-name="T3">="";"";ARRED(</text:span><text:span text:style-name="T2">E17</text:span><text:span text:style-name="T3">*100;1)&amp;"% indicó “"&amp;""""&amp;</text:span><text:span text:style-name="T4">C17</text:span><text:span text:style-name="T3">&amp;""""&amp;SE(</text:span><text:span text:style-name="T5">C19</text:span><text:span text:style-name="T3">=" ";"y el "; " el "))</text:span></text:p>
          </table:table-cell>
          <table:table-cell table:number-columns-repeated="29"/>
        </table:table-row>
        <table:table-row table:style-name="ro5">
          <table:table-cell office:value-type="float" office:value="102" calcext:value-type="float">
            <text:p>102</text:p>
          </table:table-cell>
          <table:table-cell table:style-name="ce1" office:value-type="string" calcext:value-type="string">
            <text:p>Opción</text:p>
          </table:table-cell>
          <table:table-cell table:style-name="ce7" office:value-type="string" calcext:value-type="string">
            <text:p>Opción</text:p>
          </table:table-cell>
          <table:table-cell table:style-name="ce7" office:value-type="string" calcext:value-type="string">
            <text:p>Cuenta</text:p>
          </table:table-cell>
          <table:table-cell table:style-name="ce7" office:value-type="string" calcext:value-type="string">
            <text:p>Porcentaje</text:p>
          </table:table-cell>
          <table:table-cell table:style-name="ce12" table:formula="of:=LEN([.C15])" office:value-type="float" office:value="6" calcext:value-type="float">
            <text:p>6</text:p>
          </table:table-cell>
          <table:table-cell table:style-name="ce22" table:formula="of:=UNIRCADENAS" office:value-type="string" office:string-value="Em resporta a la pregunta &quot;1.2 Realiza usted horas extraordinarias?&quot;56,8% indicó “&quot;Sí &quot; el  el 38,6% indicó “&quot;No &quot; el 4,5% indicó “&quot;Sin Responder &quot;" calcext:value-type="string">
            <text:p>Em resporta a la pregunta "1.2 Realiza usted horas extraordinarias?"56,8% indicó “"Sí " el <text:s/>el 38,6% indicó “"No " el 4,5% indicó “"Sin Responder "</text:p>
          </table:table-cell>
          <table:table-cell table:style-name="ce25" table:formula="of:=&quot;Em resporta a la pregunta &quot;&amp;&quot;&quot;&quot;&quot;&amp;[.C14]&amp;&quot;&quot;&quot;&quot;&amp;ROUND([.E16]*100;1)&amp;&quot;% indicó “&quot;&amp;&quot;&quot;&quot;&quot;&amp;[.C16]&amp;&quot;&quot;&quot;&quot;&amp;IF([.C18]=&quot;&quot;;&quot;y el &quot;; &quot; el &quot;)" office:value-type="string" office:string-value="Em resporta a la pregunta &quot;1.2 Realiza usted horas extraordinarias?&quot;56,8% indicó “&quot;Sí &quot; el " calcext:value-type="string">
            <text:p>Em resporta a la pregunta "1.2 Realiza usted horas extraordinarias?"56,8% indicó “"Sí " el </text:p>
          </table:table-cell>
          <table:table-cell table:style-name="ce26" table:formula="of:=&quot;&quot;&quot;&quot;&amp;[.C14]&amp;&quot;&quot;&quot;&quot;" office:value-type="string" office:string-value="&quot;1.2 Realiza usted horas extraordinarias?&quot;" calcext:value-type="string">
            <text:p>"1.2 Realiza usted horas extraordinarias?"</text:p>
          </table:table-cell>
          <table:table-cell table:style-name="ce28" table:formula="of:=ROUND([.E16]*100;1)" office:value-type="float" office:value="56.8" calcext:value-type="float">
            <text:p>56,8</text:p>
          </table:table-cell>
          <table:table-cell table:style-name="ce28" table:formula="of:=&quot;% indicó “&quot;" office:value-type="string" office:string-value="% indicó “" calcext:value-type="string">
            <text:p>% indicó “</text:p>
          </table:table-cell>
          <table:table-cell table:style-name="ce28" table:formula="of:=&quot;&quot;&quot;&quot;&amp;[.C16]&amp;&quot;&quot;&quot;&quot;" office:value-type="string" office:string-value="&quot;Sí &quot;" calcext:value-type="string">
            <text:p>"Sí "</text:p>
          </table:table-cell>
          <table:table-cell table:style-name="ce28" table:formula="of:=IF([.C18]=&quot; &quot;;&quot;y el &quot;; &quot; el &quot;)" office:value-type="string" office:string-value=" el " calcext:value-type="string">
            <text:p><text:s/>el </text:p>
          </table:table-cell>
          <table:table-cell table:style-name="ce40" table:formula="of:=IF([.E17]=&quot;&quot;;&quot;&quot;;ROUND([.E17]*100;1)&amp;&quot;% indicó “&quot;&amp;&quot;&quot;&quot;&quot;&amp;[.C17]&amp;&quot;&quot;&quot;&quot;&amp;IF([.C19]=&quot; &quot;;&quot;y el &quot;; &quot; el &quot;))" office:value-type="string" office:string-value="38,6% indicó “&quot;No &quot;y el " calcext:value-type="string">
            <text:p>38,6% indicó “"No "y el </text:p>
          </table:table-cell>
          <table:table-cell table:style-name="ce29" table:formula="of:=ROUND([.E17]*100;1)" office:value-type="float" office:value="38.6" calcext:value-type="float">
            <text:p>38,6</text:p>
          </table:table-cell>
          <table:table-cell table:style-name="ce8" table:formula="of:=&quot;% indicó “&quot;" office:value-type="string" office:string-value="% indicó “" calcext:value-type="string">
            <text:p>% indicó “</text:p>
          </table:table-cell>
          <table:table-cell table:style-name="ce8" table:formula="of:=&quot;&quot;&quot;&quot;&amp;[.C17]&amp;&quot;&quot;&quot;&quot;" office:value-type="string" office:string-value="&quot;No &quot;" calcext:value-type="string">
            <text:p>"No "</text:p>
          </table:table-cell>
          <table:table-cell table:style-name="ce8" table:formula="of:=IF([.C19]=&quot; &quot;;&quot;y el &quot;; &quot; el &quot;)" office:value-type="string" office:string-value="y el " calcext:value-type="string">
            <text:p>y el </text:p>
          </table:table-cell>
          <table:table-cell table:style-name="ce43" table:formula="of:=IF([.E18]=&quot;&quot;;&quot;&quot;;ROUND([.E18]*100;1)&amp;&quot;% indicó “&quot;&amp;&quot;&quot;&quot;&quot;&amp;[.C18]&amp;&quot;&quot;&quot;&quot;&amp;IF([.C20]=&quot; &quot;;&quot;y el &quot;; &quot; el &quot;))" office:value-type="string" office:string-value="4,5% indicó “&quot;Sin Responder &quot; el " calcext:value-type="string">
            <text:p>4,5% indicó “"Sin Responder " el </text:p>
          </table:table-cell>
          <table:table-cell table:style-name="ce29" table:formula="of:=ROUND([.E18]*100;1)" office:value-type="float" office:value="4.5" calcext:value-type="float">
            <text:p>4,5</text:p>
          </table:table-cell>
          <table:table-cell table:style-name="ce44" table:formula="of:=&quot;% indicó “&quot;" office:value-type="string" office:string-value="% indicó “" calcext:value-type="string">
            <text:p>% indicó “</text:p>
          </table:table-cell>
          <table:table-cell table:style-name="ce29" table:formula="of:=&quot;&quot;&quot;&quot;&amp;[.C18]&amp;&quot;&quot;&quot;&quot;" office:value-type="string" office:string-value="&quot;Sin Responder &quot;" calcext:value-type="string">
            <text:p>"Sin Responder "</text:p>
          </table:table-cell>
          <table:table-cell table:style-name="ce29" table:formula="of:=IF([.C20]=&quot; &quot;;&quot;y el &quot;; &quot; el &quot;)" office:value-type="string" office:string-value=" el " calcext:value-type="string">
            <text:p><text:s/>el </text:p>
          </table:table-cell>
          <table:table-cell table:style-name="ce46" table:formula="of:=IF([.E19]=&quot;&quot;;&quot;&quot;;ROUND([.E19]*100;1)&amp;&quot;% indicó “&quot;&amp;&quot;&quot;&quot;&quot;&amp;[.C19]&amp;&quot;&quot;&quot;&quot;&amp;IF([.C20]=&quot;&quot;;&quot;y el &quot;; &quot; el &quot;))">
            <text:p/>
          </table:table-cell>
          <table:table-cell table:style-name="ce27" table:formula="of:=ROUND([.E19]*100;1)" office:value-type="float" office:value="0" calcext:value-type="float">
            <text:p>0</text:p>
          </table:table-cell>
          <table:table-cell table:style-name="ce27" table:formula="of:=&quot;% indicó “&quot;" office:value-type="string" office:string-value="% indicó “" calcext:value-type="string">
            <text:p>% indicó “</text:p>
          </table:table-cell>
          <table:table-cell table:style-name="ce27" table:formula="of:=&quot;&quot;&quot;&quot;&amp;[.C19]&amp;&quot;&quot;&quot;&quot;" office:value-type="string" office:string-value="&quot; &quot;" calcext:value-type="string">
            <text:p>" "</text:p>
          </table:table-cell>
          <table:table-cell table:style-name="ce27" table:formula="of:=IF([.C20]=&quot;&quot;;&quot;y el &quot;; &quot; el &quot;)" office:value-type="string" office:string-value="y el " calcext:value-type="string">
            <text:p>y el </text:p>
          </table:table-cell>
          <table:table-cell table:style-name="ce46" table:formula="of:=IF([.E20]=&quot;&quot;;&quot;&quot;;ROUND([.E20]*100;1)&amp;&quot;% indicó “&quot;&amp;&quot;&quot;&quot;&quot;&amp;[.C20]&amp;&quot;&quot;&quot;&quot;&amp;IF([.C21]=&quot;&quot;;&quot;y el &quot;; &quot; el &quot;))">
            <text:p/>
          </table:table-cell>
          <table:table-cell table:style-name="ce8" table:formula="of:=ROUND([.E20]*100;1)" office:value-type="float" office:value="0" calcext:value-type="float">
            <text:p>0</text:p>
          </table:table-cell>
          <table:table-cell table:style-name="ce8" table:formula="of:=&quot;% indicó “&quot;" office:value-type="string" office:string-value="% indicó “" calcext:value-type="string">
            <text:p>% indicó “</text:p>
          </table:table-cell>
          <table:table-cell table:style-name="ce8" table:formula="of:=&quot;&quot;&quot;&quot;&amp;[.C20]&amp;&quot;&quot;&quot;&quot;" office:value-type="string" office:string-value="&quot;&quot;" calcext:value-type="string">
            <text:p>""</text:p>
          </table:table-cell>
          <table:table-cell table:style-name="ce8" table:formula="of:=IF([.C21]=&quot;&quot;;&quot;y el &quot;; &quot; el &quot;)" office:value-type="string" office:string-value="y el " calcext:value-type="string">
            <text:p>y el </text:p>
          </table:table-cell>
          <table:table-cell table:style-name="ce47" table:formula="of:=IF([.E21]=&quot;&quot;;&quot;&quot;;ROUND([.E21]*100;1)&amp;&quot;% indicó “&quot;&amp;&quot;&quot;&quot;&quot;&amp;[.C21]&amp;&quot;&quot;&quot;&quot;&amp;IF([.C22]=&quot;&quot;;&quot;y el &quot;; &quot; el &quot;))">
            <text:p/>
          </table:table-cell>
          <table:table-cell table:style-name="ce27" table:formula="of:=ROUND([.E21]*100;1)" office:value-type="float" office:value="0" calcext:value-type="float">
            <text:p>0</text:p>
          </table:table-cell>
          <table:table-cell table:style-name="ce27" table:formula="of:=&quot;% indicó “&quot;" office:value-type="string" office:string-value="% indicó “" calcext:value-type="string">
            <text:p>% indicó “</text:p>
          </table:table-cell>
          <table:table-cell table:style-name="ce27" table:formula="of:=&quot;&quot;&quot;&quot;&amp;[.C21]&amp;&quot;&quot;&quot;&quot;" office:value-type="string" office:string-value="&quot;&quot;" calcext:value-type="string">
            <text:p>""</text:p>
          </table:table-cell>
          <table:table-cell table:style-name="ce27" table:formula="of:=IF([.C22]=&quot;&quot;;&quot;y el &quot;; &quot; el &quot;)" office:value-type="string" office:string-value="y el " calcext:value-type="string">
            <text:p>y el </text:p>
          </table:table-cell>
          <table:table-cell table:style-name="ce47" table:formula="of:=IF([.E22]=&quot;&quot;;&quot;&quot;;ROUND([.E22]*100;1)&amp;&quot;% indicó “&quot;&amp;&quot;&quot;&quot;&quot;&amp;[.C22]&amp;&quot;&quot;&quot;&quot;&amp;IF([.C23]=&quot;&quot;;&quot;y el &quot;; &quot; el &quot;))">
            <text:p/>
          </table:table-cell>
          <table:table-cell table:style-name="ce8" table:formula="of:=ROUND([.E22]*100;1)" office:value-type="float" office:value="0" calcext:value-type="float">
            <text:p>0</text:p>
          </table:table-cell>
          <table:table-cell table:style-name="ce8" table:formula="of:=&quot;% indicó “&quot;" office:value-type="string" office:string-value="% indicó “" calcext:value-type="string">
            <text:p>% indicó “</text:p>
          </table:table-cell>
          <table:table-cell table:style-name="ce8" table:formula="of:=&quot;&quot;&quot;&quot;&amp;[.C22]&amp;&quot;&quot;&quot;&quot;" office:value-type="string" office:string-value="&quot;&quot;" calcext:value-type="string">
            <text:p>""</text:p>
          </table:table-cell>
          <table:table-cell table:style-name="ce8" table:formula="of:=IF([.C23]=&quot;&quot;;&quot;y el &quot;; &quot; el &quot;)" office:value-type="string" office:string-value=" el " calcext:value-type="string">
            <text:p><text:s/>el </text:p>
          </table:table-cell>
        </table:table-row>
        <table:table-row table:style-name="ro6">
          <table:table-cell office:value-type="float" office:value="103" calcext:value-type="float">
            <text:p>103</text:p>
          </table:table-cell>
          <table:table-cell table:style-name="ce1" office:value-type="string" calcext:value-type="string">
            <text:p>Sí (L001)</text:p>
          </table:table-cell>
          <table:table-cell table:style-name="ce7" office:value-type="string" calcext:value-type="string">
            <text:p>Sí </text:p>
          </table:table-cell>
          <table:table-cell table:style-name="ce7" office:value-type="float" office:value="25" calcext:value-type="float">
            <text:p>25</text:p>
          </table:table-cell>
          <table:table-cell table:style-name="ce10" office:value-type="percentage" office:value="0.568181818181818" calcext:value-type="percentage">
            <text:p>56,82%</text:p>
          </table:table-cell>
          <table:table-cell table:style-name="ce12" table:formula="of:=LEN([.C16])" office:value-type="float" office:value="3" calcext:value-type="float">
            <text:p>3</text:p>
          </table:table-cell>
          <table:table-cell table:style-name="ce22" table:formula="of:=UNIRCADENAS">
            <text:p/>
          </table:table-cell>
          <table:table-cell table:number-columns-repeated="36"/>
        </table:table-row>
        <table:table-row table:style-name="ro6">
          <table:table-cell office:value-type="float" office:value="104" calcext:value-type="float">
            <text:p>104</text:p>
          </table:table-cell>
          <table:table-cell table:style-name="ce1" office:value-type="string" calcext:value-type="string">
            <text:p>No (L002)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float" office:value="17" calcext:value-type="float">
            <text:p>17</text:p>
          </table:table-cell>
          <table:table-cell table:style-name="ce10" office:value-type="percentage" office:value="0.386363636363636" calcext:value-type="percentage">
            <text:p>38,64%</text:p>
          </table:table-cell>
          <table:table-cell table:style-name="ce12" table:formula="of:=LEN([.C17])" office:value-type="float" office:value="3" calcext:value-type="float">
            <text:p>3</text:p>
          </table:table-cell>
          <table:table-cell table:style-name="ce22" table:formula="of:=UNIRCADENAS">
            <text:p/>
          </table:table-cell>
          <table:table-cell table:number-columns-repeated="36"/>
        </table:table-row>
        <table:table-row table:style-name="ro6">
          <table:table-cell office:value-type="float" office:value="105" calcext:value-type="float">
            <text:p>105</text:p>
          </table:table-cell>
          <table:table-cell table:style-name="ce1" office:value-type="string" calcext:value-type="string">
            <text:p>Sin Responder (99)</text:p>
          </table:table-cell>
          <table:table-cell table:style-name="ce7" office:value-type="string" calcext:value-type="string">
            <text:p>Sin Responder 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percentage" office:value="0.0454545454545455" calcext:value-type="percentage">
            <text:p>4,55%</text:p>
          </table:table-cell>
          <table:table-cell table:style-name="ce12" table:formula="of:=LEN([.C18])" office:value-type="float" office:value="14" calcext:value-type="float">
            <text:p>14</text:p>
          </table:table-cell>
          <table:table-cell table:style-name="ce22" table:formula="of:=UNIRCADENAS">
            <text:p/>
          </table:table-cell>
          <table:table-cell table:number-columns-repeated="36"/>
        </table:table-row>
        <table:table-row table:style-name="ro6">
          <table:table-cell office:value-type="float" office:value="106" calcext:value-type="float">
            <text:p>106</text:p>
          </table:table-cell>
          <table:table-cell table:style-name="ce1" office:value-type="string" calcext:value-type="string">
            <text:p>Sin respuesta</text:p>
          </table:table-cell>
          <table:table-cell table:style-name="ce7" office:value-type="string" calcext:value-type="string">
            <text:p><text:s/></text:p>
          </table:table-cell>
          <table:table-cell table:style-name="ce7"/>
          <table:table-cell table:style-name="ce10"/>
          <table:table-cell table:style-name="ce12" table:formula="of:=LEN([.C19])" office:value-type="float" office:value="1" calcext:value-type="float">
            <text:p>1</text:p>
          </table:table-cell>
          <table:table-cell table:style-name="ce22" table:formula="of:=UNIRCADENAS">
            <text:p/>
          </table:table-cell>
          <table:table-cell table:number-columns-repeated="36"/>
        </table:table-row>
        <table:table-row table:style-name="ro6">
          <table:table-cell office:value-type="float" office:value="107" calcext:value-type="float">
            <text:p>107</text:p>
          </table:table-cell>
          <table:table-cell table:style-name="ce1"/>
          <table:table-cell table:style-name="ce7" table:number-columns-repeated="3"/>
          <table:table-cell table:style-name="ce12" table:formula="of:=LEN([.C20])" office:value-type="float" office:value="0" calcext:value-type="float">
            <text:p>0</text:p>
          </table:table-cell>
          <table:table-cell table:style-name="ce22" table:formula="of:=UNIRCADENAS">
            <text:p/>
          </table:table-cell>
          <table:table-cell table:number-columns-repeated="36"/>
        </table:table-row>
        <table:table-row table:style-name="ro6">
          <table:table-cell office:value-type="float" office:value="108" calcext:value-type="float">
            <text:p>108</text:p>
          </table:table-cell>
          <table:table-cell table:style-name="ce1"/>
          <table:table-cell table:style-name="ce7" table:number-columns-repeated="3"/>
          <table:table-cell table:style-name="ce12" table:formula="of:=LEN([.C21])" office:value-type="float" office:value="0" calcext:value-type="float">
            <text:p>0</text:p>
          </table:table-cell>
          <table:table-cell table:style-name="ce22" table:formula="of:=UNIRCADENAS">
            <text:p/>
          </table:table-cell>
          <table:table-cell table:number-columns-repeated="36"/>
        </table:table-row>
        <table:table-row table:style-name="ro6">
          <table:table-cell office:value-type="float" office:value="109" calcext:value-type="float">
            <text:p>109</text:p>
          </table:table-cell>
          <table:table-cell table:style-name="ce1" office:value-type="string" calcext:value-type="string">
            <text:p>Resumen de campo para tb1</text:p>
          </table:table-cell>
          <table:table-cell table:style-name="ce7" table:number-columns-repeated="3"/>
          <table:table-cell table:style-name="ce12" table:formula="of:=LEN([.C22])" office:value-type="float" office:value="0" calcext:value-type="float">
            <text:p>0</text:p>
          </table:table-cell>
          <table:table-cell table:style-name="ce22" table:formula="of:=UNIRCADENAS">
            <text:p/>
          </table:table-cell>
          <table:table-cell table:number-columns-repeated="36"/>
        </table:table-row>
        <table:table-row table:style-name="ro6">
          <table:table-cell office:value-type="float" office:value="110" calcext:value-type="float">
            <text:p>110</text:p>
          </table:table-cell>
          <table:table-cell table:style-name="ce1" office:value-type="string" calcext:value-type="string">
            <text:p>TB 1- En este empleo ¿cuántos DÍAS trabaja normalmente por semana?</text:p>
          </table:table-cell>
          <table:table-cell table:style-name="ce7" office:value-type="string" calcext:value-type="string">
            <text:p>TB 1- En este empleo ¿cuántos DÍAS trabaja normalmente por semana?</text:p>
          </table:table-cell>
          <table:table-cell table:style-name="ce7"/>
          <table:table-cell table:style-name="ce9" table:formula="of:=AVERAGE([.E24:.E31])" office:value-type="percentage" office:value="0.2" calcext:value-type="percentage">
            <text:p>20,00%</text:p>
          </table:table-cell>
          <table:table-cell table:style-name="ce12" table:formula="of:=LEN([.C23])" office:value-type="float" office:value="66" calcext:value-type="float">
            <text:p>66</text:p>
          </table:table-cell>
          <table:table-cell table:style-name="ce22" table:formula="of:=UNIRCADENAS">
            <text:p/>
          </table:table-cell>
          <table:table-cell table:number-columns-repeated="36"/>
        </table:table-row>
        <table:table-row table:style-name="ro7">
          <table:table-cell office:value-type="float" office:value="111" calcext:value-type="float">
            <text:p>111</text:p>
          </table:table-cell>
          <table:table-cell table:style-name="ce1" office:value-type="string" calcext:value-type="string">
            <text:p>Opción</text:p>
          </table:table-cell>
          <table:table-cell table:style-name="ce7" office:value-type="string" calcext:value-type="string">
            <text:p>Opción</text:p>
          </table:table-cell>
          <table:table-cell table:style-name="ce7" office:value-type="string" calcext:value-type="string">
            <text:p>Cuenta</text:p>
          </table:table-cell>
          <table:table-cell table:style-name="ce7" office:value-type="string" calcext:value-type="string">
            <text:p>Porcentaje</text:p>
          </table:table-cell>
          <table:table-cell table:style-name="ce12" table:formula="of:=LEN([.C24])" office:value-type="float" office:value="6" calcext:value-type="float">
            <text:p>6</text:p>
          </table:table-cell>
          <table:table-cell table:style-name="ce22" table:formula="of:=UNIRCADENAS" office:value-type="string" office:string-value="Em resporta a la pregunta &quot;TB 1- En este empleo ¿cuántos DÍAS trabaja normalmente por semana?&quot;0% indicó “&quot;1. menos de 2 días. &quot; el  el 0% indicó “&quot;2. entre 3 y 4 días. &quot; el 2,3% indicó “&quot;3. 5 días. &quot; el 95,5% indicó “&quot;4. 6 días. &quot;y el 2,3% indicó “&quot;5. 7 días. &quot;" calcext:value-type="string">
            <text:p>Em resporta a la pregunta "TB 1- En este empleo ¿cuántos DÍAS trabaja normalmente por semana?"0% indicó “"1. menos de 2 días. " el <text:s/>el 0% indicó “"2. entre 3 y 4 días. " el 2,3% indicó “"3. 5 días. " el 95,5% indicó “"4. 6 días. "y el 2,3% indicó “"5. 7 días. "</text:p>
          </table:table-cell>
          <table:table-cell table:style-name="ce34" table:formula="of:=&quot;Em resporta a la pregunta &quot;&amp;&quot;&quot;&quot;&quot;&amp;[.C23]&amp;&quot;&quot;&quot;&quot;&amp;ROUND([.E25]*100;1)&amp;&quot;% indicó “&quot;&amp;&quot;&quot;&quot;&quot;&amp;[.C25]&amp;&quot;&quot;&quot;&quot;&amp;IF([.C27]=&quot;&quot;;&quot;y el &quot;; &quot; el &quot;)" office:value-type="string" office:string-value="Em resporta a la pregunta &quot;TB 1- En este empleo ¿cuántos DÍAS trabaja normalmente por semana?&quot;0% indicó “&quot;1. menos de 2 días. &quot; el " calcext:value-type="string">
            <text:p>Em resporta a la pregunta "TB 1- En este empleo ¿cuántos DÍAS trabaja normalmente por semana?"0% indicó “"1. menos de 2 días. " el </text:p>
          </table:table-cell>
          <table:table-cell table:style-name="ce8"/>
          <table:table-cell table:style-name="ce27"/>
          <table:table-cell table:style-name="ce8"/>
          <table:table-cell table:style-name="ce27"/>
          <table:table-cell table:style-name="ce38" table:formula="of:=IF([.E26]=&quot;&quot;;&quot;&quot;;IF(AND([.C26]&lt;&gt;&quot;&quot;;[.C27]&lt;&gt;&quot;&quot;);&quot; el &quot;;&quot;y el &quot;)&amp;ROUND([.E26]*100;1)&amp;&quot;% indicó “&quot;&amp;&quot;&quot;&quot;&quot;&amp;[.C26]&amp;&quot;&quot;&quot;&quot;)" office:value-type="string" office:string-value=" el 0% indicó “&quot;2. entre 3 y 4 días. &quot;" calcext:value-type="string">
            <text:p><text:s/>el 0% indicó “"2. entre 3 y 4 días. "</text:p>
          </table:table-cell>
          <table:table-cell table:style-name="ce28" table:formula="of:=IF(AND([.C26]&lt;&gt;&quot;&quot;;[.C27]&lt;&gt;&quot;&quot;);&quot; el&quot;;&quot;y el&quot;)" office:value-type="string" office:string-value=" el" calcext:value-type="string">
            <text:p><text:s/>el</text:p>
          </table:table-cell>
          <table:table-cell table:style-name="ce8" table:formula="of:=ROUND([.E26]*100;1)" office:value-type="float" office:value="0" calcext:value-type="float">
            <text:p>0</text:p>
          </table:table-cell>
          <table:table-cell table:style-name="ce8" table:formula="of:=&quot;% indicó “&quot;" office:value-type="string" office:string-value="% indicó “" calcext:value-type="string">
            <text:p>% indicó “</text:p>
          </table:table-cell>
          <table:table-cell table:style-name="ce8" table:formula="of:=&quot;&quot;&quot;&quot;&amp;[.C26]&amp;&quot;&quot;&quot;&quot;" office:value-type="string" office:string-value="&quot;2. entre 3 y 4 días. &quot;" calcext:value-type="string">
            <text:p>"2. entre 3 y 4 días. "</text:p>
          </table:table-cell>
          <table:table-cell table:style-name="ce38" table:formula="of:=IF([.E27]=&quot;&quot;;&quot;&quot;;IF(AND([.C27]&lt;&gt;&quot;&quot;;[.C28]&lt;&gt;&quot;&quot;);&quot; el &quot;;&quot;y el &quot;)&amp;ROUND([.E27]*100;1)&amp;&quot;% indicó “&quot;&amp;&quot;&quot;&quot;&quot;&amp;[.C27]&amp;&quot;&quot;&quot;&quot;)" office:value-type="string" office:string-value=" el 2,3% indicó “&quot;3. 5 días. &quot;" calcext:value-type="string">
            <text:p><text:s/>el 2,3% indicó “"3. 5 días. "</text:p>
          </table:table-cell>
          <table:table-cell table:style-name="ce28" table:formula="of:=IF(AND([.C27]&lt;&gt;&quot;&quot;;[.C28]&lt;&gt;&quot;&quot;);&quot; el&quot;;&quot;y el&quot;)" office:value-type="string" office:string-value=" el" calcext:value-type="string">
            <text:p><text:s/>el</text:p>
          </table:table-cell>
          <table:table-cell table:style-name="ce29" table:formula="of:=ROUND([.E27]*100;1)" office:value-type="float" office:value="2.3" calcext:value-type="float">
            <text:p>2,3</text:p>
          </table:table-cell>
          <table:table-cell table:style-name="ce8" table:formula="of:=&quot;% indicó “&quot;" office:value-type="string" office:string-value="% indicó “" calcext:value-type="string">
            <text:p>% indicó “</text:p>
          </table:table-cell>
          <table:table-cell table:style-name="ce29" table:formula="of:=&quot;&quot;&quot;&quot;&amp;[.C27]&amp;&quot;&quot;&quot;&quot;" office:value-type="string" office:string-value="&quot;3. 5 días. &quot;" calcext:value-type="string">
            <text:p>"3. 5 días. "</text:p>
          </table:table-cell>
          <table:table-cell table:style-name="ce38" table:formula="of:=IF([.E28]=&quot;&quot;;&quot;&quot;;IF(AND([.C28]&lt;&gt;&quot;&quot;;[.C29]&lt;&gt;&quot;&quot;);&quot; el &quot;;&quot;y el &quot;)&amp;ROUND([.E28]*100;1)&amp;&quot;% indicó “&quot;&amp;&quot;&quot;&quot;&quot;&amp;[.C28]&amp;&quot;&quot;&quot;&quot;)" office:value-type="string" office:string-value=" el 95,5% indicó “&quot;4. 6 días. &quot;" calcext:value-type="string">
            <text:p><text:s/>el 95,5% indicó “"4. 6 días. "</text:p>
          </table:table-cell>
          <table:table-cell table:style-name="ce30" table:formula="of:=IF(AND([.C28]&lt;&gt;&quot;&quot;;[.C29]&lt;&gt;&quot;&quot;);&quot; el&quot;;&quot;y el&quot;)" office:value-type="string" office:string-value=" el" calcext:value-type="string">
            <text:p><text:s/>el</text:p>
          </table:table-cell>
          <table:table-cell table:style-name="ce27" table:formula="of:=ROUND([.E28]*100;1)" office:value-type="float" office:value="95.5" calcext:value-type="float">
            <text:p>95,5</text:p>
          </table:table-cell>
          <table:table-cell table:style-name="ce8" table:formula="of:=&quot;% indicó “&quot;" office:value-type="string" office:string-value="% indicó “" calcext:value-type="string">
            <text:p>% indicó “</text:p>
          </table:table-cell>
          <table:table-cell table:style-name="ce27" table:formula="of:=&quot;&quot;&quot;&quot;&amp;[.C28]&amp;&quot;&quot;&quot;&quot;" office:value-type="string" office:string-value="&quot;4. 6 días. &quot;" calcext:value-type="string">
            <text:p>"4. 6 días. "</text:p>
          </table:table-cell>
          <table:table-cell table:style-name="ce38" table:formula="of:=IF([.E29]=&quot;&quot;;&quot;&quot;;IF(AND([.C29]&lt;&gt;&quot;&quot;;[.C30]&lt;&gt;&quot;&quot;);&quot; el &quot;;&quot;y el &quot;)&amp;ROUND([.E29]*100;1)&amp;&quot;% indicó “&quot;&amp;&quot;&quot;&quot;&quot;&amp;[.C29]&amp;&quot;&quot;&quot;&quot;)" office:value-type="string" office:string-value="y el 2,3% indicó “&quot;5. 7 días. &quot;" calcext:value-type="string">
            <text:p>y el 2,3% indicó “"5. 7 días. "</text:p>
          </table:table-cell>
          <table:table-cell table:style-name="ce27" table:formula="of:=IF(AND([.C29]&lt;&gt;&quot;&quot;;[.C30]&lt;&gt;&quot;&quot;);&quot; el&quot;;&quot;y el&quot;)" office:value-type="string" office:string-value="y el" calcext:value-type="string">
            <text:p>y el</text:p>
          </table:table-cell>
          <table:table-cell table:style-name="ce8" table:formula="of:=ROUND([.E29]*100;1)" office:value-type="float" office:value="2.3" calcext:value-type="float">
            <text:p>2,3</text:p>
          </table:table-cell>
          <table:table-cell table:style-name="ce8" table:formula="of:=&quot;% indicó “&quot;" office:value-type="string" office:string-value="% indicó “" calcext:value-type="string">
            <text:p>% indicó “</text:p>
          </table:table-cell>
          <table:table-cell table:style-name="ce8" table:formula="of:=&quot;&quot;&quot;&quot;&amp;[.C29]&amp;&quot;&quot;&quot;&quot;" office:value-type="string" office:string-value="&quot;5. 7 días. &quot;" calcext:value-type="string">
            <text:p>"5. 7 días. "</text:p>
          </table:table-cell>
          <table:table-cell table:style-name="ce38" table:formula="of:=IF([.E30]=&quot;&quot;;&quot;&quot;;IF(AND([.C30]&lt;&gt;&quot;&quot;;[.C31]&lt;&gt;&quot;&quot;);&quot; el &quot;;&quot;y el &quot;)&amp;ROUND([.E30]*100;1)&amp;&quot;% indicó “&quot;&amp;&quot;&quot;&quot;&quot;&amp;[.C30]&amp;&quot;&quot;&quot;&quot;)">
            <text:p/>
          </table:table-cell>
          <table:table-cell table:style-name="ce27" table:formula="of:=IF(AND([.C30]&lt;&gt;&quot;&quot;;[.C31]&lt;&gt;&quot;&quot;);&quot; el&quot;;&quot;y el&quot;)" office:value-type="string" office:string-value="y el" calcext:value-type="string">
            <text:p>y el</text:p>
          </table:table-cell>
          <table:table-cell table:style-name="ce27" table:formula="of:=ROUND([.E30]*100;1)" office:value-type="float" office:value="0" calcext:value-type="float">
            <text:p>0</text:p>
          </table:table-cell>
          <table:table-cell table:style-name="ce8" table:formula="of:=&quot;% indicó “&quot;" office:value-type="string" office:string-value="% indicó “" calcext:value-type="string">
            <text:p>% indicó “</text:p>
          </table:table-cell>
          <table:table-cell table:style-name="ce27" table:formula="of:=&quot;&quot;&quot;&quot;&amp;[.C30]&amp;&quot;&quot;&quot;&quot;" office:value-type="string" office:string-value="&quot;&quot;" calcext:value-type="string">
            <text:p>""</text:p>
          </table:table-cell>
          <table:table-cell table:style-name="ce46" table:formula="of:=IF([.E31]=&quot;&quot;;&quot;&quot;;IF(AND([.C31]&lt;&gt;&quot;&quot;;[.C32]&lt;&gt;&quot;&quot;);&quot; el &quot;;&quot;y el &quot;)&amp;ROUND([.E31]*100;1)&amp;&quot;% indicó “&quot;&amp;&quot;&quot;&quot;&quot;&amp;[.C31]&amp;&quot;&quot;&quot;&quot;)">
            <text:p/>
          </table:table-cell>
          <table:table-cell table:style-name="ce27" table:formula="of:=IF(AND([.C31]&lt;&gt;&quot;&quot;;[.C32]&lt;&gt;&quot;&quot;);&quot; el&quot;;&quot;y el&quot;)" office:value-type="string" office:string-value="y el" calcext:value-type="string">
            <text:p>y el</text:p>
          </table:table-cell>
          <table:table-cell table:style-name="ce8" table:formula="of:=ROUND([.E31]*100;1)" office:value-type="float" office:value="0" calcext:value-type="float">
            <text:p>0</text:p>
          </table:table-cell>
          <table:table-cell table:style-name="ce8" table:formula="of:=&quot;% indicó “&quot;" office:value-type="string" office:string-value="% indicó “" calcext:value-type="string">
            <text:p>% indicó “</text:p>
          </table:table-cell>
          <table:table-cell table:style-name="ce8" table:formula="of:=&quot;&quot;&quot;&quot;&amp;[.C31]&amp;&quot;&quot;&quot;&quot;" office:value-type="string" office:string-value="&quot;&quot;" calcext:value-type="string">
            <text:p>""</text:p>
          </table:table-cell>
          <table:table-cell table:style-name="ce8"/>
        </table:table-row>
        <table:table-row table:style-name="ro6">
          <table:table-cell office:value-type="float" office:value="112" calcext:value-type="float">
            <text:p>112</text:p>
          </table:table-cell>
          <table:table-cell table:style-name="ce1" office:value-type="string" calcext:value-type="string">
            <text:p>1. menos de 2 días. (1)</text:p>
          </table:table-cell>
          <table:table-cell table:style-name="ce7" office:value-type="string" calcext:value-type="string">
            <text:p>1. menos de 2 días. 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2" table:formula="of:=LEN([.C25])" office:value-type="float" office:value="20" calcext:value-type="float">
            <text:p>20</text:p>
          </table:table-cell>
          <table:table-cell table:style-name="ce22" table:formula="of:=UNIRCADENAS">
            <text:p/>
          </table:table-cell>
          <table:table-cell table:number-columns-repeated="36"/>
        </table:table-row>
        <table:table-row table:style-name="ro6">
          <table:table-cell office:value-type="float" office:value="113" calcext:value-type="float">
            <text:p>113</text:p>
          </table:table-cell>
          <table:table-cell table:style-name="ce1" office:value-type="string" calcext:value-type="string">
            <text:p>2. entre 3 y 4 días. (2)</text:p>
          </table:table-cell>
          <table:table-cell table:style-name="ce7" office:value-type="string" calcext:value-type="string">
            <text:p>2. entre 3 y 4 días. 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2" table:formula="of:=LEN([.C26])" office:value-type="float" office:value="21" calcext:value-type="float">
            <text:p>21</text:p>
          </table:table-cell>
          <table:table-cell table:style-name="ce22" table:formula="of:=UNIRCADENAS">
            <text:p/>
          </table:table-cell>
          <table:table-cell table:number-columns-repeated="36"/>
        </table:table-row>
        <table:table-row table:style-name="ro6">
          <table:table-cell office:value-type="float" office:value="114" calcext:value-type="float">
            <text:p>114</text:p>
          </table:table-cell>
          <table:table-cell table:style-name="ce1" office:value-type="string" calcext:value-type="string">
            <text:p>3. 5 días. (3)</text:p>
          </table:table-cell>
          <table:table-cell table:style-name="ce7" office:value-type="string" calcext:value-type="string">
            <text:p>3. 5 días. 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percentage" office:value="0.0227272727272727" calcext:value-type="percentage">
            <text:p>2,27%</text:p>
          </table:table-cell>
          <table:table-cell table:style-name="ce12" table:formula="of:=LEN([.C27])" office:value-type="float" office:value="11" calcext:value-type="float">
            <text:p>11</text:p>
          </table:table-cell>
          <table:table-cell table:style-name="ce22" table:formula="of:=UNIRCADENAS">
            <text:p/>
          </table:table-cell>
          <table:table-cell table:number-columns-repeated="36"/>
        </table:table-row>
        <table:table-row table:style-name="ro6">
          <table:table-cell office:value-type="float" office:value="115" calcext:value-type="float">
            <text:p>115</text:p>
          </table:table-cell>
          <table:table-cell table:style-name="ce1" office:value-type="string" calcext:value-type="string">
            <text:p>4. 6 días. (4)</text:p>
          </table:table-cell>
          <table:table-cell table:style-name="ce7" office:value-type="string" calcext:value-type="string">
            <text:p>4. 6 días. </text:p>
          </table:table-cell>
          <table:table-cell table:style-name="ce7" office:value-type="float" office:value="42" calcext:value-type="float">
            <text:p>42</text:p>
          </table:table-cell>
          <table:table-cell table:style-name="ce10" office:value-type="percentage" office:value="0.954545454545455" calcext:value-type="percentage">
            <text:p>95,45%</text:p>
          </table:table-cell>
          <table:table-cell table:style-name="ce12" table:formula="of:=LEN([.C28])" office:value-type="float" office:value="11" calcext:value-type="float">
            <text:p>11</text:p>
          </table:table-cell>
          <table:table-cell table:style-name="ce22" table:formula="of:=UNIRCADENAS">
            <text:p/>
          </table:table-cell>
          <table:table-cell table:number-columns-repeated="36"/>
        </table:table-row>
        <table:table-row table:style-name="ro6">
          <table:table-cell office:value-type="float" office:value="116" calcext:value-type="float">
            <text:p>116</text:p>
          </table:table-cell>
          <table:table-cell table:style-name="ce1" office:value-type="string" calcext:value-type="string">
            <text:p>5. 7 días. (5)</text:p>
          </table:table-cell>
          <table:table-cell table:style-name="ce7" office:value-type="string" calcext:value-type="string">
            <text:p>5. 7 días. 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percentage" office:value="0.0227272727272727" calcext:value-type="percentage">
            <text:p>2,27%</text:p>
          </table:table-cell>
          <table:table-cell table:style-name="ce12" table:formula="of:=LEN([.C29])" office:value-type="float" office:value="11" calcext:value-type="float">
            <text:p>11</text:p>
          </table:table-cell>
          <table:table-cell table:style-name="ce22" table:formula="of:=UNIRCADENAS">
            <text:p/>
          </table:table-cell>
          <table:table-cell table:number-columns-repeated="36"/>
        </table:table-row>
        <table:table-row table:style-name="ro6">
          <table:table-cell table:number-columns-repeated="6"/>
          <table:table-cell table:style-name="ce22" table:formula="of:=UNIRCADENAS">
            <text:p/>
          </table:table-cell>
          <table:table-cell table:number-columns-repeated="36"/>
        </table:table-row>
        <table:table-row table:style-name="ro6">
          <table:table-cell table:number-columns-repeated="6"/>
          <table:table-cell table:style-name="ce22" table:formula="of:=UNIRCADENAS">
            <text:p/>
          </table:table-cell>
          <table:table-cell table:number-columns-repeated="36"/>
        </table:table-row>
        <table:table-row table:style-name="ro6">
          <table:table-cell table:number-columns-repeated="6"/>
          <table:table-cell table:style-name="ce22" table:formula="of:=UNIRCADENAS">
            <text:p/>
          </table:table-cell>
          <table:table-cell table:number-columns-repeated="36"/>
        </table:table-row>
        <table:table-row table:style-name="ro6">
          <table:table-cell table:number-columns-repeated="6"/>
          <table:table-cell table:style-name="ce22" table:formula="of:=UNIRCADENAS">
            <text:p/>
          </table:table-cell>
          <table:table-cell table:number-columns-repeated="36"/>
        </table:table-row>
        <table:table-row table:style-name="ro6">
          <table:table-cell table:number-columns-repeated="6"/>
          <table:table-cell table:style-name="ce22" table:formula="of:=UNIRCADENAS">
            <text:p/>
          </table:table-cell>
          <table:table-cell table:number-columns-repeated="36"/>
        </table:table-row>
        <table:table-row table:style-name="ro6">
          <table:table-cell table:number-columns-repeated="6"/>
          <table:table-cell table:style-name="ce22" table:formula="of:=IF([.E35]&lt;&gt;&quot;Porcentaje&quot;;&quot;&quot;;&quot;Em resporta a la pregunta &quot;&amp;&quot;&quot;&quot;&quot;&amp;[.C34]&amp;&quot;&quot;&quot;&quot;&amp;ROUND([.E36]*100;1)&amp;&quot;% indicó “&quot;&amp;&quot;&quot;&quot;&quot;&amp;[.C36]&amp;&quot;&quot;&quot;&quot;&amp;IF([.C38]=&quot;&quot;;&quot;y el &quot;; &quot; el &quot;)&amp;IF([.E37]=&quot;&quot;;&quot;&quot;;IF(AND([.C37]&lt;&gt;&quot;&quot;;[.C38]&lt;&gt;&quot;&quot;);&quot; el &quot;;&quot;y el &quot;)&amp;ROUND([.E37]*100;1)&amp;&quot;% indicó “&quot;&amp;&quot;&quot;&quot;&quot;&amp;[.C37]&amp;&quot;&quot;&quot;&quot;)&amp;IF([.E38]=&quot;&quot;;&quot;&quot;;IF(AND([.C38]&lt;&gt;&quot;&quot;;[.C39]&lt;&gt;&quot;&quot;);&quot; el &quot;;&quot;y el &quot;)&amp;ROUND([.E38]*100;1)&amp;&quot;% indicó “&quot;&amp;&quot;&quot;&quot;&quot;&amp;[.C38]&amp;&quot;&quot;&quot;&quot;)&amp;IF([.E39]=&quot;&quot;;&quot;&quot;;IF(AND([.C39]&lt;&gt;&quot;&quot;;[.C40]&lt;&gt;&quot;&quot;);&quot; el &quot;;&quot;y el &quot;)&amp;ROUND([.E39]*100;1)&amp;&quot;% indicó “&quot;&amp;&quot;&quot;&quot;&quot;&amp;[.C39]&amp;&quot;&quot;&quot;&quot;)&amp;IF([.E40]=&quot;&quot;;&quot;&quot;;IF(AND([.C40]&lt;&gt;&quot;&quot;;[.C41]&lt;&gt;&quot;&quot;);&quot; el &quot;;&quot;y el &quot;)&amp;ROUND([.E40]*100;1)&amp;&quot;% indicó “&quot;&amp;&quot;&quot;&quot;&quot;&amp;[.C40]&amp;&quot;&quot;&quot;&quot;)&amp;IF([.E41]=&quot;&quot;;&quot;&quot;;IF(AND([.C41]&lt;&gt;&quot;&quot;;[.C42]&lt;&gt;&quot;&quot;);&quot; el &quot;;&quot;y el &quot;)&amp;ROUND([.E41]*100;1)&amp;&quot;% indicó “&quot;&amp;&quot;&quot;&quot;&quot;&amp;[.C41]&amp;&quot;&quot;&quot;&quot;)&amp;IF([.E42]=&quot;&quot;;&quot;&quot;;IF(AND([.C42]&lt;&gt;&quot;&quot;;[.C43]&lt;&gt;&quot;&quot;);&quot; el &quot;;&quot;y el &quot;)&amp;ROUND([.E42]*100;1)&amp;&quot;% indicó “&quot;&amp;&quot;&quot;&quot;&quot;&amp;[.C42]&amp;&quot;&quot;&quot;&quot;))">
            <text:p/>
          </table:table-cell>
          <table:table-cell table:number-columns-repeated="36"/>
        </table:table-row>
        <table:table-row table:style-name="ro6">
          <table:table-cell table:number-columns-repeated="6"/>
          <table:table-cell table:style-name="ce22" table:formula="of:=IF([.E36]&lt;&gt;&quot;Porcentaje&quot;;&quot;&quot;;&quot;Em resporta a la pregunta &quot;&amp;&quot;&quot;&quot;&quot;&amp;[.C35]&amp;&quot;&quot;&quot;&quot;&amp;ROUND([.E37]*100;1)&amp;&quot;% indicó “&quot;&amp;&quot;&quot;&quot;&quot;&amp;[.C37]&amp;&quot;&quot;&quot;&quot;&amp;IF([.C39]=&quot;&quot;;&quot;y el &quot;; &quot; el &quot;)&amp;IF([.E38]=&quot;&quot;;&quot;&quot;;IF(AND([.C38]&lt;&gt;&quot;&quot;;[.C39]&lt;&gt;&quot;&quot;);&quot; el &quot;;&quot;y el &quot;)&amp;ROUND([.E38]*100;1)&amp;&quot;% indicó “&quot;&amp;&quot;&quot;&quot;&quot;&amp;[.C38]&amp;&quot;&quot;&quot;&quot;)&amp;IF([.E39]=&quot;&quot;;&quot;&quot;;IF(AND([.C39]&lt;&gt;&quot;&quot;;[.C40]&lt;&gt;&quot;&quot;);&quot; el &quot;;&quot;y el &quot;)&amp;ROUND([.E39]*100;1)&amp;&quot;% indicó “&quot;&amp;&quot;&quot;&quot;&quot;&amp;[.C39]&amp;&quot;&quot;&quot;&quot;)&amp;IF([.E40]=&quot;&quot;;&quot;&quot;;IF(AND([.C40]&lt;&gt;&quot;&quot;;[.C41]&lt;&gt;&quot;&quot;);&quot; el &quot;;&quot;y el &quot;)&amp;ROUND([.E40]*100;1)&amp;&quot;% indicó “&quot;&amp;&quot;&quot;&quot;&quot;&amp;[.C40]&amp;&quot;&quot;&quot;&quot;)&amp;IF([.E41]=&quot;&quot;;&quot;&quot;;IF(AND([.C41]&lt;&gt;&quot;&quot;;[.C42]&lt;&gt;&quot;&quot;);&quot; el &quot;;&quot;y el &quot;)&amp;ROUND([.E41]*100;1)&amp;&quot;% indicó “&quot;&amp;&quot;&quot;&quot;&quot;&amp;[.C41]&amp;&quot;&quot;&quot;&quot;)&amp;IF([.E42]=&quot;&quot;;&quot;&quot;;IF(AND([.C42]&lt;&gt;&quot;&quot;;[.C43]&lt;&gt;&quot;&quot;);&quot; el &quot;;&quot;y el &quot;)&amp;ROUND([.E42]*100;1)&amp;&quot;% indicó “&quot;&amp;&quot;&quot;&quot;&quot;&amp;[.C42]&amp;&quot;&quot;&quot;&quot;)&amp;IF([.E43]=&quot;&quot;;&quot;&quot;;IF(AND([.C43]&lt;&gt;&quot;&quot;;[.C44]&lt;&gt;&quot;&quot;);&quot; el &quot;;&quot;y el &quot;)&amp;ROUND([.E43]*100;1)&amp;&quot;% indicó “&quot;&amp;&quot;&quot;&quot;&quot;&amp;[.C43]&amp;&quot;&quot;&quot;&quot;))">
            <text:p/>
          </table:table-cell>
          <table:table-cell table:number-columns-repeated="36"/>
        </table:table-row>
        <table:table-row table:style-name="ro6">
          <table:table-cell table:number-columns-repeated="6"/>
          <table:table-cell table:style-name="ce22" table:formula="of:=IF([.E37]&lt;&gt;&quot;Porcentaje&quot;;&quot;&quot;;&quot;Em resporta a la pregunta &quot;&amp;&quot;&quot;&quot;&quot;&amp;[.C36]&amp;&quot;&quot;&quot;&quot;&amp;ROUND([.E38]*100;1)&amp;&quot;% indicó “&quot;&amp;&quot;&quot;&quot;&quot;&amp;[.C38]&amp;&quot;&quot;&quot;&quot;&amp;IF([.C40]=&quot;&quot;;&quot;y el &quot;; &quot; el &quot;)&amp;IF([.E39]=&quot;&quot;;&quot;&quot;;IF(AND([.C39]&lt;&gt;&quot;&quot;;[.C40]&lt;&gt;&quot;&quot;);&quot; el &quot;;&quot;y el &quot;)&amp;ROUND([.E39]*100;1)&amp;&quot;% indicó “&quot;&amp;&quot;&quot;&quot;&quot;&amp;[.C39]&amp;&quot;&quot;&quot;&quot;)&amp;IF([.E40]=&quot;&quot;;&quot;&quot;;IF(AND([.C40]&lt;&gt;&quot;&quot;;[.C41]&lt;&gt;&quot;&quot;);&quot; el &quot;;&quot;y el &quot;)&amp;ROUND([.E40]*100;1)&amp;&quot;% indicó “&quot;&amp;&quot;&quot;&quot;&quot;&amp;[.C40]&amp;&quot;&quot;&quot;&quot;)&amp;IF([.E41]=&quot;&quot;;&quot;&quot;;IF(AND([.C41]&lt;&gt;&quot;&quot;;[.C42]&lt;&gt;&quot;&quot;);&quot; el &quot;;&quot;y el &quot;)&amp;ROUND([.E41]*100;1)&amp;&quot;% indicó “&quot;&amp;&quot;&quot;&quot;&quot;&amp;[.C41]&amp;&quot;&quot;&quot;&quot;)&amp;IF([.E42]=&quot;&quot;;&quot;&quot;;IF(AND([.C42]&lt;&gt;&quot;&quot;;[.C43]&lt;&gt;&quot;&quot;);&quot; el &quot;;&quot;y el &quot;)&amp;ROUND([.E42]*100;1)&amp;&quot;% indicó “&quot;&amp;&quot;&quot;&quot;&quot;&amp;[.C42]&amp;&quot;&quot;&quot;&quot;)&amp;IF([.E43]=&quot;&quot;;&quot;&quot;;IF(AND([.C43]&lt;&gt;&quot;&quot;;[.C44]&lt;&gt;&quot;&quot;);&quot; el &quot;;&quot;y el &quot;)&amp;ROUND([.E43]*100;1)&amp;&quot;% indicó “&quot;&amp;&quot;&quot;&quot;&quot;&amp;[.C43]&amp;&quot;&quot;&quot;&quot;)&amp;IF([.E44]=&quot;&quot;;&quot;&quot;;IF(AND([.C44]&lt;&gt;&quot;&quot;;[.C45]&lt;&gt;&quot;&quot;);&quot; el &quot;;&quot;y el &quot;)&amp;ROUND([.E44]*100;1)&amp;&quot;% indicó “&quot;&amp;&quot;&quot;&quot;&quot;&amp;[.C44]&amp;&quot;&quot;&quot;&quot;))">
            <text:p/>
          </table:table-cell>
          <table:table-cell table:number-columns-repeated="36"/>
        </table:table-row>
        <table:table-row table:style-name="ro6">
          <table:table-cell table:number-columns-repeated="6"/>
          <table:table-cell table:style-name="ce22" table:formula="of:=IF([.E38]&lt;&gt;&quot;Porcentaje&quot;;&quot;&quot;;&quot;Em resporta a la pregunta &quot;&amp;&quot;&quot;&quot;&quot;&amp;[.C37]&amp;&quot;&quot;&quot;&quot;&amp;ROUND([.E39]*100;1)&amp;&quot;% indicó “&quot;&amp;&quot;&quot;&quot;&quot;&amp;[.C39]&amp;&quot;&quot;&quot;&quot;&amp;IF([.C41]=&quot;&quot;;&quot;y el &quot;; &quot; el &quot;)&amp;IF([.E40]=&quot;&quot;;&quot;&quot;;IF(AND([.C40]&lt;&gt;&quot;&quot;;[.C41]&lt;&gt;&quot;&quot;);&quot; el &quot;;&quot;y el &quot;)&amp;ROUND([.E40]*100;1)&amp;&quot;% indicó “&quot;&amp;&quot;&quot;&quot;&quot;&amp;[.C40]&amp;&quot;&quot;&quot;&quot;)&amp;IF([.E41]=&quot;&quot;;&quot;&quot;;IF(AND([.C41]&lt;&gt;&quot;&quot;;[.C42]&lt;&gt;&quot;&quot;);&quot; el &quot;;&quot;y el &quot;)&amp;ROUND([.E41]*100;1)&amp;&quot;% indicó “&quot;&amp;&quot;&quot;&quot;&quot;&amp;[.C41]&amp;&quot;&quot;&quot;&quot;)&amp;IF([.E42]=&quot;&quot;;&quot;&quot;;IF(AND([.C42]&lt;&gt;&quot;&quot;;[.C43]&lt;&gt;&quot;&quot;);&quot; el &quot;;&quot;y el &quot;)&amp;ROUND([.E42]*100;1)&amp;&quot;% indicó “&quot;&amp;&quot;&quot;&quot;&quot;&amp;[.C42]&amp;&quot;&quot;&quot;&quot;)&amp;IF([.E43]=&quot;&quot;;&quot;&quot;;IF(AND([.C43]&lt;&gt;&quot;&quot;;[.C44]&lt;&gt;&quot;&quot;);&quot; el &quot;;&quot;y el &quot;)&amp;ROUND([.E43]*100;1)&amp;&quot;% indicó “&quot;&amp;&quot;&quot;&quot;&quot;&amp;[.C43]&amp;&quot;&quot;&quot;&quot;)&amp;IF([.E44]=&quot;&quot;;&quot;&quot;;IF(AND([.C44]&lt;&gt;&quot;&quot;;[.C45]&lt;&gt;&quot;&quot;);&quot; el &quot;;&quot;y el &quot;)&amp;ROUND([.E44]*100;1)&amp;&quot;% indicó “&quot;&amp;&quot;&quot;&quot;&quot;&amp;[.C44]&amp;&quot;&quot;&quot;&quot;)&amp;IF([.E45]=&quot;&quot;;&quot;&quot;;IF(AND([.C45]&lt;&gt;&quot;&quot;;[.C46]&lt;&gt;&quot;&quot;);&quot; el &quot;;&quot;y el &quot;)&amp;ROUND([.E45]*100;1)&amp;&quot;% indicó “&quot;&amp;&quot;&quot;&quot;&quot;&amp;[.C45]&amp;&quot;&quot;&quot;&quot;))">
            <text:p/>
          </table:table-cell>
          <table:table-cell table:number-columns-repeated="36"/>
        </table:table-row>
        <table:table-row table:style-name="ro8" table:number-rows-repeated="1048537">
          <table:table-cell table:number-columns-repeated="43"/>
        </table:table-row>
        <table:table-row table:style-name="ro8">
          <table:table-cell table:number-columns-repeated="43"/>
        </table:table-row>
      </table:table>
      <table:named-expressions>
        <table:named-expression table:name="UNIRCADENAS" table:base-cell-address="$Hoja1.$G$24" table:expression="IF([.E24]&lt;&gt;&quot;Porcentaje&quot;;&quot;&quot;;&quot;Em resporta a la pregunta &quot;&amp;&quot;&quot;&quot;&quot;&amp;[.C23]&amp;&quot;&quot;&quot;&quot;&amp;ROUND([.E25]*100;1)&amp;&quot;% indicó “&quot;&amp;&quot;&quot;&quot;&quot;&amp;[.C25]&amp;&quot;&quot;&quot;&quot;&amp;IF([.C27]=&quot;&quot;;&quot;y el &quot;; &quot; el &quot;)&amp;IF([.E26]=&quot;&quot;;&quot;&quot;;IF(AND([.C26]&lt;&gt;&quot;&quot;;[.C27]&lt;&gt;&quot;&quot;);&quot; el &quot;;&quot;y el &quot;)&amp;ROUND([.E26]*100;1)&amp;&quot;% indicó “&quot;&amp;&quot;&quot;&quot;&quot;&amp;[.C26]&amp;&quot;&quot;&quot;&quot;)&amp;IF([.E27]=&quot;&quot;;&quot;&quot;;IF(AND([.C27]&lt;&gt;&quot;&quot;;[.C28]&lt;&gt;&quot;&quot;);&quot; el &quot;;&quot;y el &quot;)&amp;ROUND([.E27]*100;1)&amp;&quot;% indicó “&quot;&amp;&quot;&quot;&quot;&quot;&amp;[.C27]&amp;&quot;&quot;&quot;&quot;)&amp;IF([.E28]=&quot;&quot;;&quot;&quot;;IF(AND([.C28]&lt;&gt;&quot;&quot;;[.C29]&lt;&gt;&quot;&quot;);&quot; el &quot;;&quot;y el &quot;)&amp;ROUND([.E28]*100;1)&amp;&quot;% indicó “&quot;&amp;&quot;&quot;&quot;&quot;&amp;[.C28]&amp;&quot;&quot;&quot;&quot;)&amp;IF([.E29]=&quot;&quot;;&quot;&quot;;IF(AND([.C29]&lt;&gt;&quot;&quot;;[.C30]&lt;&gt;&quot;&quot;);&quot; el &quot;;&quot;y el &quot;)&amp;ROUND([.E29]*100;1)&amp;&quot;% indicó “&quot;&amp;&quot;&quot;&quot;&quot;&amp;[.C29]&amp;&quot;&quot;&quot;&quot;)&amp;IF([.E30]=&quot;&quot;;&quot;&quot;;IF(AND([.C30]&lt;&gt;&quot;&quot;;[.C31]&lt;&gt;&quot;&quot;);&quot; el &quot;;&quot;y el &quot;)&amp;ROUND([.E30]*100;1)&amp;&quot;% indicó “&quot;&amp;&quot;&quot;&quot;&quot;&amp;[.C30]&amp;&quot;&quot;&quot;&quot;)&amp;IF([.E31]=&quot;&quot;;&quot;&quot;;IF(AND([.C31]&lt;&gt;&quot;&quot;;[.C32]&lt;&gt;&quot;&quot;);&quot; el &quot;;&quot;y el &quot;)&amp;ROUND([.E31]*100;1)&amp;&quot;% indicó “&quot;&amp;&quot;&quot;&quot;&quot;&amp;[.C31]&amp;&quot;&quot;&quot;&quot;)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0"/>
    </number:number-style>
    <number:number-style style:name="N116">
      <number:number number:decimal-places="15" loext:min-decimal-places="15" number:min-integer-digits="0"/>
    </number:number-style>
    <number:number-style style:name="N117">
      <number:number number:decimal-places="13" loext:min-decimal-places="13" number:min-integer-digits="0"/>
    </number:number-style>
    <number:number-style style:name="N118">
      <number:number number:decimal-places="11" loext:min-decimal-places="11" number:min-integer-digits="0"/>
    </number:number-style>
    <number:number-style style:name="N119">
      <number:number number:decimal-places="14" loext:min-decimal-places="14" number:min-integer-digits="0"/>
    </number:number-style>
    <number:number-style style:name="N120">
      <number:number number:decimal-places="12" loext:min-decimal-places="12" number:min-integer-digits="0"/>
    </number:number-style>
    <number:number-style style:name="N121">
      <number:number number:decimal-places="3" loext:min-decimal-places="3" number:min-integer-digits="0"/>
    </number:number-style>
    <number:number-style style:name="N122">
      <number:number number:decimal-places="1" loext:min-decimal-places="1" number:min-integer-digits="1"/>
    </number:number-style>
    <number:date-style style:name="N124P0" style:volatile="true">
      <number:day number:style="long"/>
      <number:text>-</number:text>
      <number:month number:style="long"/>
      <number:text>-</number:text>
      <number:year/>
    </number:date-style>
    <number:text-style style:name="N124">
      <number:text-content/>
      <style:map style:condition="value()&lt;=1.79769313486232E+308" style:apply-style-name="N124P0"/>
    </number:text-style>
    <number:currency-style style:name="N10108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8" number:language="es" number:country="AR">
      <number:currency-symbol/>
      <number:text> -</number:text>
      <number:number number:decimal-places="0" loext:min-decimal-places="0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9" number:language="es" number:country="AR">
      <style:text-properties fo:color="#ff0000"/>
      <number:currency-symbol/>
      <number:text> -</number:text>
      <number:number number:decimal-places="0" loext:min-decimal-places="0" number:min-integer-digits="1" number:grouping="true"/>
      <style:map style:condition="value()&gt;=0" style:apply-style-name="N10109P0"/>
    </number:currency-style>
    <number:currency-style style:name="N10111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11" number:language="es" number:country="AR">
      <number:currency-symbol/>
      <number:text> -</number:text>
      <number:number number:decimal-places="2" loext:min-decimal-places="2" number:min-integer-digits="1" number:grouping="true"/>
      <style:map style:condition="value()&gt;=0" style:apply-style-name="N10111P0"/>
    </number:currency-style>
    <number:currency-style style:name="N10112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12" number:language="es" number:country="AR">
      <style:text-properties fo:color="#ff0000"/>
      <number:currency-symbol/>
      <number:text> -</number:text>
      <number:number number:decimal-places="2" loext:min-decimal-places="2" number:min-integer-digits="1" number:grouping="true"/>
      <style:map style:condition="value()&gt;=0" style:apply-style-name="N10112P0"/>
    </number:currency-style>
    <number:date-style style:name="N10113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AR">
      <number:day number:style="long"/>
      <number:text>-</number:text>
      <number:month number:textual="true"/>
    </number:date-style>
    <number:date-style style:name="N10115" number:language="es" number:country="AR">
      <number:month number:textual="true"/>
      <number:text>-</number:text>
      <number:year/>
    </number:date-style>
    <number:date-style style:name="N10116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s" number:country="AR">
      <number:number number:decimal-places="0" loext:min-decimal-places="0" number:min-integer-digits="1" number:grouping="true"/>
    </number:number-style>
    <number:number-style style:name="N10117" number:language="es" number:country="AR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0" loext:min-decimal-places="0" number:min-integer-digits="1" number:grouping="true"/>
    </number:number-style>
    <number:number-style style:name="N10118" number:language="es" number:country="A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number:number number:decimal-places="2" loext:min-decimal-places="2" number:min-integer-digits="1" number:grouping="true"/>
    </number:number-style>
    <number:number-style style:name="N10119" number:language="es" number:country="AR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s" number:country="AR">
      <number:number number:decimal-places="2" loext:min-decimal-places="2" number:min-integer-digits="1" number:grouping="true"/>
    </number:number-style>
    <number:number-style style:name="N10120" number:language="es" number:country="A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s" number:country="A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s" number:country="AR">
      <loext:text> </loext:text>
      <loext:fill-character> </loext:fill-character>
      <number:text>- </number:text>
    </number:number-style>
    <number:text-style style:name="N10124" number:language="es" number:country="A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8P0" style:volatile="true" number:language="es" number:country="AR"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8P1" style:volatile="true" number:language="es" number:country="AR"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10128P2" style:volatile="true" number:language="es" number:country="AR">
      <number:currency-symbol/>
      <loext:text> </loext:text>
      <loext:fill-character> </loext:fill-character>
      <number:text>- </number:text>
    </number:currency-style>
    <number:text-style style:name="N10128" number:language="es" number:country="A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A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s" number:country="AR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s" number:country="A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6P0" style:volatile="true" number:language="es" number:country="AR"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6P1" style:volatile="true" number:language="es" number:country="AR"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0136P2" style:volatile="true" number:language="es" number:country="AR"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6" number:language="es" number:country="A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6">00/00/0000</text:date>, <text:time style:data-style-name="N2" text:time-value="21:06:45.1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5T21:47:27.591860210</meta:creation-date>
    <dc:date>2019-09-26T23:01:47.302000000</dc:date>
    <meta:editing-duration>PT1H35M42S</meta:editing-duration>
    <meta:editing-cycles>22</meta:editing-cycles>
    <meta:generator>LibreOffice/6.3.2.2$Windows_X86_64 LibreOffice_project/98b30e735bda24bc04ab42594c85f7fd8be07b9c</meta:generator>
    <dc:creator>Gilberto Schiavinatto</dc:creator>
    <meta:document-statistic meta:table-count="1" meta:cell-count="314" meta:object-count="0"/>
  </office:meta>
</office:document-meta>
</file>