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2in"/>
    </style:style>
    <style:style style:name="co3" style:family="table-column">
      <style:table-column-properties fo:break-before="auto" style:column-width="0.8091in"/>
    </style:style>
    <style:style style:name="co4" style:family="table-column">
      <style:table-column-properties fo:break-before="auto" style:column-width="1.6882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7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/>
    <style:style style:name="ce6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value-type" style:repeat-content="false"/>
    </style:style>
    <style:style style:name="ce8" style:family="table-cell" style:parent-style-name="Default" style:data-style-name="N49">
      <style:table-cell-properties style:text-align-source="value-type" style:repeat-content="false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 style:data-style-name="N49">
      <style:table-cell-properties style:text-align-source="fix" style:repeat-content="fals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2"/>
    <style:style style:name="ce22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23" style:family="table-cell" style:parent-style-name="Default">
      <style:table-cell-properties style:text-align-source="value-type" style:repeat-content="false"/>
    </style:style>
    <style:style style:name="ce24" style:family="table-cell" style:parent-style-name="Default" style:data-style-name="N49">
      <style:table-cell-properties style:text-align-source="value-type" style:repeat-content="false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1" table:number-columns-repeated="2" table:default-cell-style-name="ce21"/>
        <table:table-column table:style-name="co1" table:default-cell-style-name="Default"/>
        <table:table-column table:style-name="co3" table:default-cell-style-name="ce18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7" office:value-type="string" calcext:value-type="string" table:number-columns-spanned="3" table:number-rows-spanned="1">
            <text:p>checking account</text:p>
          </table:table-cell>
          <table:covered-table-cell/>
          <table:covered-table-cell table:style-name="ce20"/>
          <table:table-cell table:style-name="ce22"/>
          <table:table-cell/>
          <table:table-cell table:style-name="ce17" office:value-type="string" calcext:value-type="string" table:number-columns-spanned="3" table:number-rows-spanned="1">
            <text:p>credit card</text:p>
          </table:table-cell>
          <table:covered-table-cell table:style-name="Default"/>
          <table:covered-table-cell table:style-name="ce20"/>
          <table:table-cell table:style-name="ce22"/>
        </table:table-row>
        <table:table-row table:style-name="ro1">
          <table:table-cell office:value-type="string" calcext:value-type="string">
            <text:p>date</text:p>
          </table:table-cell>
          <table:table-cell table:style-name="ce19" office:value-type="string" calcext:value-type="string">
            <text:p>transaction</text:p>
          </table:table-cell>
          <table:table-cell table:style-name="ce20" office:value-type="string" calcext:value-type="string">
            <text:p>amount</text:p>
          </table:table-cell>
          <table:table-cell table:style-name="ce20" office:value-type="string" calcext:value-type="string">
            <text:p>balance</text:p>
          </table:table-cell>
          <table:table-cell/>
          <table:table-cell office:value-type="string" calcext:value-type="string">
            <text:p>date</text:p>
          </table:table-cell>
          <table:table-cell table:style-name="ce19" office:value-type="string" calcext:value-type="string">
            <text:p>transaction</text:p>
          </table:table-cell>
          <table:table-cell table:style-name="ce20" office:value-type="string" calcext:value-type="string">
            <text:p>amount</text:p>
          </table:table-cell>
          <table:table-cell table:style-name="ce20" office:value-type="string" calcext:value-type="string">
            <text:p>balance</text:p>
          </table:table-cell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4]+[.C3]" office:value-type="float" office:value="3905.18" calcext:value-type="float">
            <text:p>3905.18</text:p>
          </table:table-cell>
          <table:table-cell/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groceries</text:p>
          </table:table-cell>
          <table:table-cell office:value-type="float" office:value="-11.73" calcext:value-type="float">
            <text:p>-11.73</text:p>
          </table:table-cell>
          <table:table-cell table:formula="of:=[.I4]+[.H3]" office:value-type="float" office:value="-117.05" calcext:value-type="float">
            <text:p>-117.05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electricity bill</text:p>
          </table:table-cell>
          <table:table-cell office:value-type="float" office:value="-99.87" calcext:value-type="float">
            <text:p>-99.87</text:p>
          </table:table-cell>
          <table:table-cell table:formula="of:=[.D5]+[.C4]" office:value-type="float" office:value="2341.89" calcext:value-type="float">
            <text:p>2341.89</text:p>
          </table:table-cell>
          <table:table-cell/>
          <table:table-cell office:value-type="date" office:date-value="2025-02-27" calcext:value-type="date">
            <text:p>2025-02-27</text:p>
          </table:table-cell>
          <table:table-cell office:value-type="string" calcext:value-type="string">
            <text:p>groceries</text:p>
          </table:table-cell>
          <table:table-cell office:value-type="float" office:value="-12.71" calcext:value-type="float">
            <text:p>-12.71</text:p>
          </table:table-cell>
          <table:table-cell table:formula="of:=[.I5]+[.H4]" office:value-type="float" office:value="-105.32" calcext:value-type="float">
            <text:p>-105.32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6]+[.C5]" office:value-type="float" office:value="2441.76" calcext:value-type="float">
            <text:p>2441.76</text:p>
          </table:table-cell>
          <table:table-cell/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groceries</text:p>
          </table:table-cell>
          <table:table-cell office:value-type="float" office:value="-31.46" calcext:value-type="float">
            <text:p>-31.46</text:p>
          </table:table-cell>
          <table:table-cell table:formula="of:=[.I6]+[.H5]" office:value-type="float" office:value="-92.61" calcext:value-type="float">
            <text:p>-92.61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y off credit card</text:p>
          </table:table-cell>
          <table:table-cell office:value-type="float" office:value="-444.29" calcext:value-type="float">
            <text:p>-444.29</text:p>
          </table:table-cell>
          <table:table-cell table:formula="of:=[.D7]+[.C6]" office:value-type="float" office:value="2865.07" calcext:value-type="float">
            <text:p>2865.07</text:p>
          </table:table-cell>
          <table:table-cell/>
          <table:table-cell office:value-type="date" office:date-value="2025-02-22" calcext:value-type="date">
            <text:p>2025-02-22</text:p>
          </table:table-cell>
          <table:table-cell table:style-name="ce24" office:value-type="string" calcext:value-type="string">
            <text:p>groceries</text:p>
          </table:table-cell>
          <table:table-cell office:value-type="float" office:value="-18.69" calcext:value-type="float">
            <text:p>-18.69</text:p>
          </table:table-cell>
          <table:table-cell table:formula="of:=[.I7]+[.H6]" office:value-type="float" office:value="-61.15" calcext:value-type="float">
            <text:p>-61.15</text:p>
          </table:table-cell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8]+[.C7]" office:value-type="float" office:value="3309.36" calcext:value-type="float">
            <text:p>3309.36</text:p>
          </table:table-cell>
          <table:table-cell/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groceries</text:p>
          </table:table-cell>
          <table:table-cell office:value-type="float" office:value="-1.39" calcext:value-type="float">
            <text:p>-1.39</text:p>
          </table:table-cell>
          <table:table-cell table:formula="of:=[.I8]+[.H7]" office:value-type="float" office:value="-42.46" calcext:value-type="float">
            <text:p>-42.46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9]+[.C8]" office:value-type="float" office:value="1746.07" calcext:value-type="float">
            <text:p>1746.07</text:p>
          </table:table-cell>
          <table:table-cell/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groceries</text:p>
          </table:table-cell>
          <table:table-cell office:value-type="float" office:value="-41.07" calcext:value-type="float">
            <text:p>-41.07</text:p>
          </table:table-cell>
          <table:table-cell table:formula="of:=[.I9]+[.H8]" office:value-type="float" office:value="-41.07" calcext:value-type="float">
            <text:p>-41.07</text:p>
          </table:table-cell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0]+[.C9]" office:value-type="float" office:value="3146.07" calcext:value-type="float">
            <text:p>3146.07</text:p>
          </table:table-cell>
          <table:table-cell/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id from checking</text:p>
          </table:table-cell>
          <table:table-cell office:value-type="float" office:value="444.29" calcext:value-type="float">
            <text:p>444.29</text:p>
          </table:table-cell>
          <table:table-cell table:formula="of:=[.I10]+[.H9]" office:value-type="float" office:value="0" calcext:value-type="float">
            <text:p>0.00</text:p>
          </table:table-cell>
        </table:table-row>
        <table:table-row table:style-name="ro1"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transfer to savings</text:p>
          </table:table-cell>
          <table:table-cell office:value-type="float" office:value="-500" calcext:value-type="float">
            <text:p>-500.00</text:p>
          </table:table-cell>
          <table:table-cell table:formula="of:=[.D11]+[.C10]" office:value-type="float" office:value="1582.78" calcext:value-type="float">
            <text:p>1582.78</text:p>
          </table:table-cell>
          <table:table-cell/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groceries</text:p>
          </table:table-cell>
          <table:table-cell office:value-type="float" office:value="-23.87" calcext:value-type="float">
            <text:p>-23.87</text:p>
          </table:table-cell>
          <table:table-cell table:formula="of:=[.I11]+[.H10]" office:value-type="float" office:value="-444.29" calcext:value-type="float">
            <text:p>-444.29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y off credit card</text:p>
          </table:table-cell>
          <table:table-cell office:value-type="float" office:value="-358.42" calcext:value-type="float">
            <text:p>-358.42</text:p>
          </table:table-cell>
          <table:table-cell table:formula="of:=[.D12]+[.C11]" office:value-type="float" office:value="2082.78" calcext:value-type="float">
            <text:p>2082.78</text:p>
          </table:table-cell>
          <table:table-cell/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groceries</text:p>
          </table:table-cell>
          <table:table-cell office:value-type="float" office:value="-14.27" calcext:value-type="float">
            <text:p>-14.27</text:p>
          </table:table-cell>
          <table:table-cell table:formula="of:=[.I12]+[.H11]" office:value-type="float" office:value="-420.42" calcext:value-type="float">
            <text:p>-420.42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13]+[.C12]" office:value-type="float" office:value="2441.2" calcext:value-type="float">
            <text:p>2441.20</text:p>
          </table:table-cell>
          <table:table-cell/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groceries</text:p>
          </table:table-cell>
          <table:table-cell office:value-type="float" office:value="-23.88" calcext:value-type="float">
            <text:p>-23.88</text:p>
          </table:table-cell>
          <table:table-cell table:formula="of:=[.I13]+[.H12]" office:value-type="float" office:value="-406.15" calcext:value-type="float">
            <text:p>-406.15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electricity bill</text:p>
          </table:table-cell>
          <table:table-cell office:value-type="float" office:value="-111.22" calcext:value-type="float">
            <text:p>-111.22</text:p>
          </table:table-cell>
          <table:table-cell table:formula="of:=[.D14]+[.C13]" office:value-type="float" office:value="2864.51" calcext:value-type="float">
            <text:p>2864.51</text:p>
          </table:table-cell>
          <table:table-cell/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groceries</text:p>
          </table:table-cell>
          <table:table-cell office:value-type="float" office:value="-9.42" calcext:value-type="float">
            <text:p>-9.42</text:p>
          </table:table-cell>
          <table:table-cell table:formula="of:=[.I14]+[.H13]" office:value-type="float" office:value="-382.27" calcext:value-type="float">
            <text:p>-382.27</text:p>
          </table:table-cell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5]+[.C14]" office:value-type="float" office:value="2975.73" calcext:value-type="float">
            <text:p>2975.73</text:p>
          </table:table-cell>
          <table:table-cell/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books</text:p>
          </table:table-cell>
          <table:table-cell office:value-type="float" office:value="-125.12" calcext:value-type="float">
            <text:p>-125.12</text:p>
          </table:table-cell>
          <table:table-cell table:formula="of:=[.I15]+[.H14]" office:value-type="float" office:value="-372.85" calcext:value-type="float">
            <text:p>-372.85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auto repair</text:p>
          </table:table-cell>
          <table:table-cell office:value-type="float" office:value="-650" calcext:value-type="float">
            <text:p>-650.00</text:p>
          </table:table-cell>
          <table:table-cell table:formula="of:=[.D16]+[.C15]" office:value-type="float" office:value="1412.44" calcext:value-type="float">
            <text:p>1412.44</text:p>
          </table:table-cell>
          <table:table-cell/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groceries</text:p>
          </table:table-cell>
          <table:table-cell office:value-type="float" office:value="-15.54" calcext:value-type="float">
            <text:p>-15.54</text:p>
          </table:table-cell>
          <table:table-cell table:formula="of:=[.I16]+[.H15]" office:value-type="float" office:value="-247.73" calcext:value-type="float">
            <text:p>-247.73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17]+[.C16]" office:value-type="float" office:value="2062.44" calcext:value-type="float">
            <text:p>2062.44</text:p>
          </table:table-cell>
          <table:table-cell/>
          <table:table-cell office:value-type="date" office:date-value="2025-01-25" calcext:value-type="date">
            <text:p>2025-01-25</text:p>
          </table:table-cell>
          <table:table-cell office:value-type="string" calcext:value-type="string">
            <text:p>groceries</text:p>
          </table:table-cell>
          <table:table-cell office:value-type="float" office:value="-11.48" calcext:value-type="float">
            <text:p>-11.48</text:p>
          </table:table-cell>
          <table:table-cell table:formula="of:=[.I17]+[.H16]" office:value-type="float" office:value="-232.19" calcext:value-type="float">
            <text:p>-232.19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balance brought forward</text:p>
          </table:table-cell>
          <table:table-cell/>
          <table:table-cell office:value-type="float" office:value="3462.44" calcext:value-type="float">
            <text:p>3462.44</text:p>
          </table:table-cell>
          <table:table-cell/>
          <table:table-cell office:value-type="date" office:date-value="2025-01-24" calcext:value-type="date">
            <text:p>2025-01-24</text:p>
          </table:table-cell>
          <table:table-cell office:value-type="string" calcext:value-type="string">
            <text:p>groceries</text:p>
          </table:table-cell>
          <table:table-cell office:value-type="float" office:value="-22.2" calcext:value-type="float">
            <text:p>-22.20</text:p>
          </table:table-cell>
          <table:table-cell table:formula="of:=[.I18]+[.H17]" office:value-type="float" office:value="-220.71" calcext:value-type="float">
            <text:p>-220.7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restaurant</text:p>
          </table:table-cell>
          <table:table-cell office:value-type="float" office:value="-59.11" calcext:value-type="float">
            <text:p>-59.11</text:p>
          </table:table-cell>
          <table:table-cell table:formula="of:=[.I19]+[.H18]" office:value-type="float" office:value="-198.51" calcext:value-type="float">
            <text:p>-198.51</text:p>
          </table:table-cell>
        </table:table-row>
        <table:table-row table:style-name="ro1">
          <table:table-cell table:number-columns-repeated="5"/>
          <table:table-cell office:value-type="date" office:date-value="2025-01-21" calcext:value-type="date">
            <text:p>2025-01-21</text:p>
          </table:table-cell>
          <table:table-cell office:value-type="string" calcext:value-type="string">
            <text:p>groceries</text:p>
          </table:table-cell>
          <table:table-cell office:value-type="float" office:value="-36.19" calcext:value-type="float">
            <text:p>-36.19</text:p>
          </table:table-cell>
          <table:table-cell table:formula="of:=[.I20]+[.H19]" office:value-type="float" office:value="-139.4" calcext:value-type="float">
            <text:p>-139.40</text:p>
          </table:table-cell>
        </table:table-row>
        <table:table-row table:style-name="ro1">
          <table:table-cell table:number-columns-repeated="5"/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computer memory</text:p>
          </table:table-cell>
          <table:table-cell office:value-type="float" office:value="-90.51" calcext:value-type="float">
            <text:p>-90.51</text:p>
          </table:table-cell>
          <table:table-cell table:formula="of:=[.I21]+[.H20]" office:value-type="float" office:value="-103.21" calcext:value-type="float">
            <text:p>-103.21</text:p>
          </table:table-cell>
        </table:table-row>
        <table:table-row table:style-name="ro1">
          <table:table-cell table:number-columns-repeated="5"/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groceries</text:p>
          </table:table-cell>
          <table:table-cell office:value-type="float" office:value="-12.7" calcext:value-type="float">
            <text:p>-12.70</text:p>
          </table:table-cell>
          <table:table-cell table:formula="of:=[.I22]+[.H21]" office:value-type="float" office:value="-12.7" calcext:value-type="float">
            <text:p>-12.7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id from checking</text:p>
          </table:table-cell>
          <table:table-cell office:value-type="float" office:value="358.42" calcext:value-type="float">
            <text:p>358.42</text:p>
          </table:table-cell>
          <table:table-cell table:formula="of:=[.I23]+[.H22]" office:value-type="float" office:value="0" calcext:value-type="float">
            <text:p>0.0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groceries</text:p>
          </table:table-cell>
          <table:table-cell office:value-type="float" office:value="-11.51" calcext:value-type="float">
            <text:p>-11.51</text:p>
          </table:table-cell>
          <table:table-cell table:formula="of:=[.I24]+[.H23]" office:value-type="float" office:value="-358.42" calcext:value-type="float">
            <text:p>-358.42</text:p>
          </table:table-cell>
        </table:table-row>
        <table:table-row table:style-name="ro1">
          <table:table-cell table:number-columns-repeated="5"/>
          <table:table-cell office:value-type="date" office:date-value="2025-01-11" calcext:value-type="date">
            <text:p>2025-01-11</text:p>
          </table:table-cell>
          <table:table-cell office:value-type="string" calcext:value-type="string">
            <text:p>hardware</text:p>
          </table:table-cell>
          <table:table-cell office:value-type="float" office:value="-24.32" calcext:value-type="float">
            <text:p>-24.32</text:p>
          </table:table-cell>
          <table:table-cell table:formula="of:=[.I25]+[.H24]" office:value-type="float" office:value="-346.91" calcext:value-type="float">
            <text:p>-346.91</text:p>
          </table:table-cell>
        </table:table-row>
        <table:table-row table:style-name="ro1">
          <table:table-cell table:number-columns-repeated="5"/>
          <table:table-cell office:value-type="date" office:date-value="2025-01-08" calcext:value-type="date">
            <text:p>2025-01-08</text:p>
          </table:table-cell>
          <table:table-cell office:value-type="string" calcext:value-type="string">
            <text:p>groceries</text:p>
          </table:table-cell>
          <table:table-cell office:value-type="float" office:value="-11.69" calcext:value-type="float">
            <text:p>-11.69</text:p>
          </table:table-cell>
          <table:table-cell table:formula="of:=[.I26]+[.H25]" office:value-type="float" office:value="-322.59" calcext:value-type="float">
            <text:p>-322.59</text:p>
          </table:table-cell>
        </table:table-row>
        <table:table-row table:style-name="ro1">
          <table:table-cell table:number-columns-repeated="5"/>
          <table:table-cell office:value-type="date" office:date-value="2025-01-05" calcext:value-type="date">
            <text:p>2025-01-05</text:p>
          </table:table-cell>
          <table:table-cell office:value-type="string" calcext:value-type="string">
            <text:p>groceries</text:p>
          </table:table-cell>
          <table:table-cell office:value-type="float" office:value="-17.02" calcext:value-type="float">
            <text:p>-17.02</text:p>
          </table:table-cell>
          <table:table-cell table:formula="of:=[.I27]+[.H26]" office:value-type="float" office:value="-310.9" calcext:value-type="float">
            <text:p>-310.90</text:p>
          </table:table-cell>
        </table:table-row>
        <table:table-row table:style-name="ro1">
          <table:table-cell table:number-columns-repeated="5"/>
          <table:table-cell office:value-type="date" office:date-value="2025-01-03" calcext:value-type="date">
            <text:p>2025-01-03</text:p>
          </table:table-cell>
          <table:table-cell office:value-type="string" calcext:value-type="string">
            <text:p>groceries</text:p>
          </table:table-cell>
          <table:table-cell office:value-type="float" office:value="-18.11" calcext:value-type="float">
            <text:p>-18.11</text:p>
          </table:table-cell>
          <table:table-cell table:formula="of:=[.I28]+[.H27]" office:value-type="float" office:value="-293.88" calcext:value-type="float">
            <text:p>-293.88</text:p>
          </table:table-cell>
        </table:table-row>
        <table:table-row table:style-name="ro1">
          <table:table-cell table:number-columns-repeated="5"/>
          <table:table-cell office:value-type="date" office:date-value="2025-01-01" calcext:value-type="date">
            <text:p>2025-01-01</text:p>
          </table:table-cell>
          <table:table-cell table:style-name="Default" office:value-type="string" calcext:value-type="string">
            <text:p>balance brought forward</text:p>
          </table:table-cell>
          <table:table-cell table:style-name="Default"/>
          <table:table-cell office:value-type="float" office:value="-275.77" calcext:value-type="float">
            <text:p>-275.77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/>
        </table:table-row>
      </table:table>
      <table:named-expressions/>
      <table:database-ranges>
        <table:database-range table:name="__Anonymous_Sheet_DB__0" table:target-range-address="Sheet1.F3:Sheet1.H2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0" number:grouping="true"/>
    </number:number-style>
    <number:number-style style:name="N129" number:title="User-defined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0" number:grouping="true"/>
    </number:number-style>
    <number:number-style style:name="N131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/00/0000</text:date>, <text:time style:data-style-name="N2" text:time-value="01:01:53.4104575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2T22:20:21.152215076</meta:creation-date>
    <dc:date>2025-04-12T23:19:10.948898747</dc:date>
    <meta:editing-duration>PT56M18S</meta:editing-duration>
    <meta:editing-cycles>22</meta:editing-cycles>
    <meta:generator>LibreOffice/24.8.4.2$Linux_X86_64 LibreOffice_project/480$Build-2</meta:generator>
    <meta:document-statistic meta:table-count="1" meta:cell-count="172" meta:object-count="0"/>
  </office:meta>
</office:document-meta>
</file>