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style:style style:name="ce11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ffdbb6"/>
    </style:style>
    <style:style style:name="ce10" style:family="table-cell" style:parent-style-name="Default">
      <style:table-cell-properties fo:background-color="#eeeeee"/>
    </style:style>
    <style:style style:name="ce1" style:family="table-cell" style:parent-style-name="Default" style:data-style-name="N2">
      <style:table-cell-properties fo:background-color="transparent"/>
      <style:text-properties fo:color="#000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7d7"/>
    </style:style>
    <style:style style:name="ce28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>
      <style:table-cell-properties fo:background-color="#dde8cb"/>
    </style:style>
    <style:style style:name="ce33" style:family="table-cell" style:parent-style-name="Default">
      <style:text-properties fo:color="#000000"/>
    </style:style>
    <style:style style:name="ce37" style:family="table-cell" style:parent-style-name="Default">
      <style:table-cell-properties fo:background-color="transparent"/>
      <style:text-properties fo:color="#999999"/>
    </style:style>
    <style:style style:name="ce19" style:family="table-cell" style:parent-style-name="Default">
      <style:text-properties fo:color="#999999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4" style:family="table-cell" style:parent-style-name="Default" style:data-style-name="N99">
      <style:table-cell-properties fo:background-color="transparent"/>
    </style:style>
    <style:style style:name="ce35" style:family="table-cell" style:parent-style-name="Default" style:data-style-name="N99">
      <style:table-cell-properties style:text-align-source="fix" style:repeat-content="false" fo:background-color="transparent"/>
      <style:paragraph-properties fo:text-align="end"/>
    </style:style>
    <style:style style:name="ce39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6" style:family="table-cell" style:parent-style-name="Default">
      <style:text-properties fo:color="#bf0041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7" style:family="table-cell" style:parent-style-name="Default">
      <style:table-cell-properties fo:border="none"/>
      <style:text-properties fo:color="#2a6099"/>
    </style:style>
    <style:style style:name="ce8" style:family="table-cell" style:parent-style-name="Default">
      <style:table-cell-properties fo:background-color="transparent" fo:border="none"/>
      <style:text-properties fo:color="#2a6099"/>
    </style:style>
    <style:style style:name="ce24" style:family="table-cell" style:parent-style-name="Default" style:data-style-name="N99"/>
    <style:style style:name="ce49" style:family="table-cell" style:parent-style-name="Default" style:data-style-name="N123">
      <style:table-cell-properties fo:background-color="#eeeeee"/>
    </style:style>
    <style:style style:name="ce64" style:family="table-cell" style:parent-style-name="Default" style:data-style-name="N0"/>
    <style:style style:name="ce66" style:family="table-cell" style:parent-style-name="Default">
      <style:text-properties fo:color="#7b3d00"/>
    </style:style>
    <style:style style:name="ce78" style:family="table-cell" style:parent-style-name="Default" style:data-style-name="N0">
      <style:text-properties fo:color="#00a933"/>
    </style:style>
    <style:style style:name="ce8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2a6099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ext-properties fo:color="#bf0041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99">
      <style:text-properties fo:color="#bf0041"/>
    </style:style>
    <style:style style:name="ce65" style:family="table-cell" style:parent-style-name="Default">
      <style:text-properties fo:color="#bf0041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a933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53" style:family="table-cell" style:parent-style-name="Default">
      <style:table-cell-properties style:text-align-source="fix" style:repeat-content="false"/>
      <style:paragraph-properties fo:text-align="start"/>
    </style:style>
    <style:style style:name="ce47" style:family="table-cell" style:parent-style-name="Default" style:data-style-name="N1"/>
    <style:style style:name="ce74" style:family="table-cell" style:parent-style-name="Default">
      <style:table-cell-properties fo:background-color="#b4c7dc"/>
    </style:style>
    <style:style style:name="ce57" style:family="table-cell" style:parent-style-name="Default">
      <style:text-properties fo:color="#00a933"/>
    </style:style>
    <style:style style:name="ce9" style:family="table-cell" style:parent-style-name="Default">
      <style:table-cell-properties fo:background-color="transparent"/>
    </style:style>
    <style:style style:name="ce77" style:family="table-cell" style:parent-style-name="Default" style:data-style-name="N2">
      <style:table-cell-properties fo:background-color="#b4c7dc"/>
    </style:style>
    <style:style style:name="ce40" style:family="table-cell" style:parent-style-name="Default">
      <style:table-cell-properties fo:background-color="#eeeeee" style:text-align-source="fix" style:repeat-content="false"/>
      <style:paragraph-properties fo:text-align="end"/>
    </style:style>
    <style:style style:name="ce38" style:family="table-cell" style:parent-style-name="Default" style:data-style-name="N99">
      <style:table-cell-properties fo:background-color="#eeeeee"/>
    </style:style>
    <style:style style:name="ce42" style:family="table-cell" style:parent-style-name="Default" style:data-style-name="N99">
      <style:table-cell-properties fo:background-color="#eeeeee" style:text-align-source="fix" style:repeat-content="false"/>
      <style:paragraph-properties fo:text-align="end"/>
    </style:style>
    <style:style style:name="ce43" style:family="table-cell" style:parent-style-name="Default" style:data-style-name="N0">
      <style:table-cell-properties fo:background-color="#eeeeee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font-name-complex="Liberation Sans"/>
    </style:style>
    <style:style style:name="ce92" style:family="table-cell" style:parent-style-name="Default" style:data-style-name="N121">
      <style:table-cell-properties fo:background-color="#b4c7dc"/>
    </style:style>
    <style:style style:name="ce52" style:family="table-cell" style:parent-style-name="Default" style:data-style-name="N1">
      <style:text-properties fo:color="#000000"/>
    </style:style>
    <style:style style:name="ce71" style:family="table-cell" style:parent-style-name="Default">
      <style:table-cell-properties style:text-align-source="fix" style:repeat-content="false"/>
      <style:paragraph-properties fo:text-align="end"/>
      <style:text-properties fo:color="#000000" style:font-name-complex="Liberation Sans"/>
    </style:style>
    <style:style style:name="ce89" style:family="table-cell" style:parent-style-name="Default">
      <style:table-cell-properties style:text-align-source="fix" style:repeat-content="false"/>
      <style:paragraph-properties fo:text-align="end"/>
      <style:text-properties fo:color="#158466"/>
    </style:style>
    <style:style style:name="ce90" style:family="table-cell" style:parent-style-name="Default">
      <style:table-cell-properties style:text-align-source="fix" style:repeat-content="false"/>
      <style:paragraph-properties fo:text-align="end"/>
      <style:text-properties fo:color="#00a933" style:font-name-complex="Liberation Sans"/>
    </style:style>
    <style:style style:name="ce91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000000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2">
      <style:text-properties fo:color="#bf0041"/>
    </style:style>
    <style:style style:name="ce5" style:family="table-cell" style:parent-style-name="Default" style:data-style-name="N2">
      <style:table-cell-properties fo:background-color="#ffffd7"/>
    </style:style>
    <style:style style:name="ce106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f0041"/>
    </style:style>
    <style:style style:name="T2" style:family="text">
      <style:text-properties fo:color="#808080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color="#000000"/>
    </style:style>
    <style:style style:name="T6" style:family="text">
      <style:text-properties fo:color="#729fcf"/>
    </style:style>
    <style:style style:name="T7" style:family="text">
      <style:text-properties fo:color="#2a6099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DonorSheet" table:style-name="ta1">
        <table:shapes>
          <draw:frame draw:z-index="0" draw:style-name="gr1" draw:text-style-name="P1" svg:width="6.2961in" svg:height="3.5453in" svg:x="0.9087in" svg:y="1.0878in">
            <draw:object draw:notify-on-update-of-ranges="DonorSheet.A39:DonorSheet.A67 DonorSheet.B38:DonorSheet.B38 DonorSheet.B39:DonorSheet.B67 DonorSheet.A39:DonorSheet.A67 DonorSheet.C38:DonorSheet.C38 DonorSheet.C39:DonorSheet.C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DocRecipient_DonorSheet</text:p>
          </table:table-cell>
          <table:table-cell table:number-columns-repeated="12"/>
          <table:table-cell table:style-name="ce10" office:value-type="string" calcext:value-type="string">
            <text:p>occupied cell</text:p>
          </table:table-cell>
          <table:table-cell table:style-name="ce74" office:value-type="string" calcext:value-type="string">
            <text:p>DocDonor</text:p>
          </table:table-cell>
          <table:table-cell table:style-name="ce74" table:formula="of:=['file:///D:/All/zza__KEEP_on_Dell/!_PGMS/LO/Formulae_LO/DocDonor.ods'#$Sheet1.P1]" office:value-type="string" office:string-value="Year" calcext:value-type="string">
            <text:p>Year</text:p>
          </table:table-cell>
          <table:table-cell table:style-name="ce74" table:formula="of:=['file:///D:/All/zza__KEEP_on_Dell/!_PGMS/LO/Formulae_LO/DocDonor.ods'#$Sheet1.Q1]" office:value-type="string" office:string-value="NI_B38-51" calcext:value-type="string">
            <text:p>NI_B38-51</text:p>
          </table:table-cell>
          <table:table-cell table:style-name="ce74" table:formula="of:=['file:///D:/All/zza__KEEP_on_Dell/!_PGMS/LO/Formulae_LO/DocDonor.ods'#$Sheet1.R1]" office:value-type="string" office:string-value="R_C47-55" calcext:value-type="string">
            <text:p>R_C47-5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gets data from DocRecipient_Import.</text:p>
          </table:table-cell>
          <table:table-cell table:number-columns-repeated="11"/>
          <table:table-cell table:style-name="ce10" office:value-type="string" calcext:value-type="string">
            <text:p>Lt grey 5</text:p>
          </table:table-cell>
          <table:table-cell table:style-name="ce74" office:value-type="string" calcext:value-type="string">
            <text:p>Row of Cur Q</text:p>
          </table:table-cell>
          <table:table-cell table:style-name="ce77" table:formula="of:=['file:///D:/All/zza__KEEP_on_Dell/!_PGMS/LO/Formulae_LO/DocDonor.ods'#$Sheet1.P2]" office:value-type="float" office:value="2019.25" calcext:value-type="float">
            <text:p>2019.25</text:p>
          </table:table-cell>
          <table:table-cell table:style-name="ce92" table:formula="of:=['file:///D:/All/zza__KEEP_on_Dell/!_PGMS/LO/Formulae_LO/DocDonor.ods'#$Sheet1.Q2]" office:value-type="float" office:value="-2" calcext:value-type="float">
            <text:p>-2</text:p>
          </table:table-cell>
          <table:table-cell table:style-name="ce92" table:formula="of:=['file:///D:/All/zza__KEEP_on_Dell/!_PGMS/LO/Formulae_LO/DocDonor.ods'#$Sheet1.R2]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sends data to The DocRecipient_RecipientSheet</text:p>
          </table:table-cell>
          <table:table-cell table:number-columns-repeated="11"/>
          <table:table-cell table:style-name="ce48" office:value-type="string" calcext:value-type="string">
            <text:p>Donor cell</text:p>
          </table:table-cell>
          <table:table-cell table:style-name="ce74" table:formula="of:=['file:///D:/All/zza__KEEP_on_Dell/!_PGMS/LO/Formulae_LO/DocDonor.ods'#$Sheet1.O3]" office:value-type="float" office:value="52" calcext:value-type="float">
            <text:p>52</text:p>
          </table:table-cell>
          <table:table-cell table:style-name="ce77" table:formula="of:=['file:///D:/All/zza__KEEP_on_Dell/!_PGMS/LO/Formulae_LO/DocDonor.ods'#$Sheet1.P3]" office:value-type="float" office:value="2019.5" calcext:value-type="float">
            <text:p>2019.50</text:p>
          </table:table-cell>
          <table:table-cell table:style-name="ce92" table:formula="of:=['file:///D:/All/zza__KEEP_on_Dell/!_PGMS/LO/Formulae_LO/DocDonor.ods'#$Sheet1.Q3]" office:value-type="float" office:value="-7" calcext:value-type="float">
            <text:p>-7</text:p>
          </table:table-cell>
          <table:table-cell table:style-name="ce92" table:formula="of:=['file:///D:/All/zza__KEEP_on_Dell/!_PGMS/LO/Formulae_LO/DocDonor.ods'#$Sheet1.R3]">
            <text:p/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65"/>
          <table:table-cell table:number-columns-repeated="3"/>
          <table:table-cell table:style-name="ce48" office:value-type="string" calcext:value-type="string">
            <text:p>Lt orange 4</text:p>
          </table:table-cell>
          <table:table-cell table:style-name="ce74" table:formula="of:=['file:///D:/All/zza__KEEP_on_Dell/!_PGMS/LO/Formulae_LO/DocDonor.ods'#$Sheet1.O4]" office:value-type="string" office:string-value="1st yr+Q1" calcext:value-type="string">
            <text:p>1st yr+Q1</text:p>
          </table:table-cell>
          <table:table-cell table:style-name="ce77" table:formula="of:=['file:///D:/All/zza__KEEP_on_Dell/!_PGMS/LO/Formulae_LO/DocDonor.ods'#$Sheet1.P4]" office:value-type="float" office:value="2019.75" calcext:value-type="float">
            <text:p>2019.75</text:p>
          </table:table-cell>
          <table:table-cell table:style-name="ce92" table:formula="of:=['file:///D:/All/zza__KEEP_on_Dell/!_PGMS/LO/Formulae_LO/DocDonor.ods'#$Sheet1.Q4]" office:value-type="float" office:value="-5" calcext:value-type="float">
            <text:p>-5</text:p>
          </table:table-cell>
          <table:table-cell table:style-name="ce92" table:formula="of:=['file:///D:/All/zza__KEEP_on_Dell/!_PGMS/LO/Formulae_LO/DocDonor.ods'#$Sheet1.R4]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n IF from rows 39-55. If within rows 47-55, calculate regression line. <text:s/>Otherwise, don’t.</text:p>
          </table:table-cell>
          <table:table-cell table:number-columns-repeated="11"/>
          <table:table-cell table:style-name="ce74" office:value-type="string" calcext:value-type="string">
            <text:p>Recipient cell</text:p>
          </table:table-cell>
          <table:table-cell table:style-name="ce74" table:formula="of:=['file:///D:/All/zza__KEEP_on_Dell/!_PGMS/LO/Formulae_LO/DocDonor.ods'#$Sheet1.O5]" office:value-type="float" office:value="19.25" calcext:value-type="float">
            <text:p>19.25</text:p>
          </table:table-cell>
          <table:table-cell table:style-name="ce77" table:formula="of:=['file:///D:/All/zza__KEEP_on_Dell/!_PGMS/LO/Formulae_LO/DocDonor.ods'#$Sheet1.P5]" office:value-type="float" office:value="2020" calcext:value-type="float">
            <text:p>2020.00</text:p>
          </table:table-cell>
          <table:table-cell table:style-name="ce92" table:formula="of:=['file:///D:/All/zza__KEEP_on_Dell/!_PGMS/LO/Formulae_LO/DocDonor.ods'#$Sheet1.Q5]" office:value-type="float" office:value="-7" calcext:value-type="float">
            <text:p>-7</text:p>
          </table:table-cell>
          <table:table-cell table:style-name="ce92" table:formula="of:=['file:///D:/All/zza__KEEP_on_Dell/!_PGMS/LO/Formulae_LO/DocDonor.ods'#$Sheet1.R5]">
            <text:p/>
          </table:table-cell>
          <table:table-cell table:number-columns-repeated="5"/>
        </table:table-row>
        <table:table-row table:style-name="ro1">
          <table:table-cell/>
          <table:table-cell table:style-name="ce33" office:value-type="string" calcext:value-type="string">
            <text:p><text:s/>=IF(AND($A39&gt;=$A$47, $A39&lt;=$A$55),FORECAST.LINEAR(+$A39, $B$47:$B$55, $A$47:$A$55 ),"error")</text:p>
          </table:table-cell>
          <table:table-cell table:number-columns-repeated="11"/>
          <table:table-cell table:style-name="ce74" office:value-type="string" calcext:value-type="string">
            <text:p>Lt blue 3</text:p>
          </table:table-cell>
          <table:table-cell table:style-name="ce74" office:value-type="string" calcext:value-type="string">
            <text:p>$A$47</text:p>
          </table:table-cell>
          <table:table-cell table:style-name="ce77" table:formula="of:=['file:///D:/All/zza__KEEP_on_Dell/!_PGMS/LO/Formulae_LO/DocDonor.ods'#$Sheet1.P6]" office:value-type="float" office:value="2020.25" calcext:value-type="float">
            <text:p>2020.25</text:p>
          </table:table-cell>
          <table:table-cell table:style-name="ce92" table:formula="of:=['file:///D:/All/zza__KEEP_on_Dell/!_PGMS/LO/Formulae_LO/DocDonor.ods'#$Sheet1.Q6]" office:value-type="float" office:value="-8" calcext:value-type="float">
            <text:p>-8</text:p>
          </table:table-cell>
          <table:table-cell table:style-name="ce92" table:formula="of:=['file:///D:/All/zza__KEEP_on_Dell/!_PGMS/LO/Formulae_LO/DocDonor.ods'#$Sheet1.R6]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Ignore <text:span text:style-name="T2">gray</text:span></text:p>
          </table:table-cell>
          <table:table-cell table:style-name="ce77" table:formula="of:=['file:///D:/All/zza__KEEP_on_Dell/!_PGMS/LO/Formulae_LO/DocDonor.ods'#$Sheet1.O7]" office:value-type="float" office:value="2021.25" calcext:value-type="float">
            <text:p>2021.25</text:p>
          </table:table-cell>
          <table:table-cell table:style-name="ce77" table:formula="of:=['file:///D:/All/zza__KEEP_on_Dell/!_PGMS/LO/Formulae_LO/DocDonor.ods'#$Sheet1.P7]" office:value-type="float" office:value="2020.5" calcext:value-type="float">
            <text:p>2020.50</text:p>
          </table:table-cell>
          <table:table-cell table:style-name="ce92" table:formula="of:=['file:///D:/All/zza__KEEP_on_Dell/!_PGMS/LO/Formulae_LO/DocDonor.ods'#$Sheet1.Q7]" office:value-type="float" office:value="-31" calcext:value-type="float">
            <text:p>-31</text:p>
          </table:table-cell>
          <table:table-cell table:style-name="ce92" table:formula="of:=['file:///D:/All/zza__KEEP_on_Dell/!_PGMS/LO/Formulae_LO/DocDonor.ods'#$Sheet1.R7]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font items.</text:p>
          </table:table-cell>
          <table:table-cell table:style-name="ce74" office:value-type="string" calcext:value-type="string">
            <text:p>$A$55</text:p>
          </table:table-cell>
          <table:table-cell table:style-name="ce77" table:formula="of:=['file:///D:/All/zza__KEEP_on_Dell/!_PGMS/LO/Formulae_LO/DocDonor.ods'#$Sheet1.P8]" office:value-type="float" office:value="2020.75" calcext:value-type="float">
            <text:p>2020.75</text:p>
          </table:table-cell>
          <table:table-cell table:style-name="ce92" table:formula="of:=['file:///D:/All/zza__KEEP_on_Dell/!_PGMS/LO/Formulae_LO/DocDonor.ods'#$Sheet1.Q8]" office:value-type="float" office:value="-12" calcext:value-type="float">
            <text:p>-12</text:p>
          </table:table-cell>
          <table:table-cell table:style-name="ce92" table:formula="of:=['file:///D:/All/zza__KEEP_on_Dell/!_PGMS/LO/Formulae_LO/DocDonor.ods'#$Sheet1.R8]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<text:s/>Path/DocD</text:p>
          </table:table-cell>
          <table:table-cell table:style-name="ce77" table:formula="of:=['file:///D:/All/zza__KEEP_on_Dell/!_PGMS/LO/Formulae_LO/DocDonor.ods'#$Sheet1.O9]" office:value-type="float" office:value="2023.25" calcext:value-type="float">
            <text:p>2023.25</text:p>
          </table:table-cell>
          <table:table-cell table:style-name="ce77" table:formula="of:=['file:///D:/All/zza__KEEP_on_Dell/!_PGMS/LO/Formulae_LO/DocDonor.ods'#$Sheet1.P9]" office:value-type="float" office:value="2021" calcext:value-type="float">
            <text:p>2021.00</text:p>
          </table:table-cell>
          <table:table-cell table:style-name="ce92" table:formula="of:=['file:///D:/All/zza__KEEP_on_Dell/!_PGMS/LO/Formulae_LO/DocDonor.ods'#$Sheet1.Q9]" office:value-type="float" office:value="-17" calcext:value-type="float">
            <text:p>-17</text:p>
          </table:table-cell>
          <table:table-cell table:style-name="ce92" table:formula="of:=['file:///D:/All/zza__KEEP_on_Dell/!_PGMS/LO/Formulae_LO/DocDonor.ods'#$Sheet1.R9]">
            <text:p/>
          </table:table-cell>
          <table:table-cell table:number-columns-repeated="5"/>
        </table:table-row>
        <table:table-row table:style-name="ro1">
          <table:table-cell/>
          <table:table-cell table:style-name="ce37" table:number-columns-repeated="3"/>
          <table:table-cell table:number-columns-repeated="9"/>
          <table:table-cell office:value-type="string" calcext:value-type="string">
            <text:p><text:s/>R Num #</text:p>
          </table:table-cell>
          <table:table-cell table:style-name="ce74" office:value-type="string" calcext:value-type="string">
            <text:p>$B$47</text:p>
          </table:table-cell>
          <table:table-cell table:style-name="ce77" table:formula="of:=['file:///D:/All/zza__KEEP_on_Dell/!_PGMS/LO/Formulae_LO/DocDonor.ods'#$Sheet1.P10]" office:value-type="float" office:value="2021.25" calcext:value-type="float">
            <text:p>2021.25</text:p>
          </table:table-cell>
          <table:table-cell table:style-name="ce92" table:formula="of:=['file:///D:/All/zza__KEEP_on_Dell/!_PGMS/LO/Formulae_LO/DocDonor.ods'#$Sheet1.Q10]" office:value-type="float" office:value="-26" calcext:value-type="float">
            <text:p>-26</text:p>
          </table:table-cell>
          <table:table-cell table:style-name="ce92" table:formula="of:=['file:///D:/All/zza__KEEP_on_Dell/!_PGMS/LO/Formulae_LO/DocDonor.ods'#$Sheet1.R10]" office:value-type="float" office:value="-52.6" calcext:value-type="float">
            <text:p>-53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<text:s/>Q Num #</text:p>
          </table:table-cell>
          <table:table-cell table:style-name="ce74" table:formula="of:=['file:///D:/All/zza__KEEP_on_Dell/!_PGMS/LO/Formulae_LO/DocDonor.ods'#$Sheet1.O11]" office:value-type="float" office:value="-26" calcext:value-type="float">
            <text:p>-26</text:p>
          </table:table-cell>
          <table:table-cell table:style-name="ce77" table:formula="of:=['file:///D:/All/zza__KEEP_on_Dell/!_PGMS/LO/Formulae_LO/DocDonor.ods'#$Sheet1.P11]" office:value-type="float" office:value="2021.5" calcext:value-type="float">
            <text:p>2021.50</text:p>
          </table:table-cell>
          <table:table-cell table:style-name="ce92" table:formula="of:=['file:///D:/All/zza__KEEP_on_Dell/!_PGMS/LO/Formulae_LO/DocDonor.ods'#$Sheet1.Q11]" office:value-type="float" office:value="-98" calcext:value-type="float">
            <text:p>-98</text:p>
          </table:table-cell>
          <table:table-cell table:style-name="ce92" table:formula="of:=['file:///D:/All/zza__KEEP_on_Dell/!_PGMS/LO/Formulae_LO/DocDonor.ods'#$Sheet1.R11]" office:value-type="float" office:value="-62.8" calcext:value-type="float">
            <text:p>-63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7"/>
          <table:table-cell table:style-name="ce14"/>
          <table:table-cell table:style-name="ce70"/>
          <table:table-cell/>
          <table:table-cell table:style-name="ce74" office:value-type="string" calcext:value-type="string">
            <text:p>$B$55</text:p>
          </table:table-cell>
          <table:table-cell table:style-name="ce77" table:formula="of:=['file:///D:/All/zza__KEEP_on_Dell/!_PGMS/LO/Formulae_LO/DocDonor.ods'#$Sheet1.P12]" office:value-type="float" office:value="2021.75" calcext:value-type="float">
            <text:p>2021.75</text:p>
          </table:table-cell>
          <table:table-cell table:style-name="ce92" table:formula="of:=['file:///D:/All/zza__KEEP_on_Dell/!_PGMS/LO/Formulae_LO/DocDonor.ods'#$Sheet1.Q12]" office:value-type="float" office:value="-75" calcext:value-type="float">
            <text:p>-75</text:p>
          </table:table-cell>
          <table:table-cell table:style-name="ce92" table:formula="of:=['file:///D:/All/zza__KEEP_on_Dell/!_PGMS/LO/Formulae_LO/DocDonor.ods'#$Sheet1.R12]" office:value-type="float" office:value="-73" calcext:value-type="float">
            <text:p>-7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29"/>
          <table:table-cell table:number-columns-repeated="9"/>
          <table:table-cell table:style-name="ce68"/>
          <table:table-cell table:style-name="ce70"/>
          <table:table-cell table:style-name="ce57"/>
          <table:table-cell table:style-name="ce74" table:formula="of:=['file:///D:/All/zza__KEEP_on_Dell/!_PGMS/LO/Formulae_LO/DocDonor.ods'#$Sheet1.O13]" office:value-type="float" office:value="0" calcext:value-type="float">
            <text:p>0</text:p>
          </table:table-cell>
          <table:table-cell table:style-name="ce77" table:formula="of:=['file:///D:/All/zza__KEEP_on_Dell/!_PGMS/LO/Formulae_LO/DocDonor.ods'#$Sheet1.P13]" office:value-type="float" office:value="2022" calcext:value-type="float">
            <text:p>2022.00</text:p>
          </table:table-cell>
          <table:table-cell table:style-name="ce92" table:formula="of:=['file:///D:/All/zza__KEEP_on_Dell/!_PGMS/LO/Formulae_LO/DocDonor.ods'#$Sheet1.Q13]" office:value-type="float" office:value="-80" calcext:value-type="float">
            <text:p>-80</text:p>
          </table:table-cell>
          <table:table-cell table:style-name="ce92" table:formula="of:=['file:///D:/All/zza__KEEP_on_Dell/!_PGMS/LO/Formulae_LO/DocDonor.ods'#$Sheet1.R13]" office:value-type="float" office:value="-83.2" calcext:value-type="float">
            <text:p>-83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9"/>
          <table:table-cell table:style-name="ce68"/>
          <table:table-cell table:style-name="ce70"/>
          <table:table-cell table:style-name="ce57"/>
          <table:table-cell/>
          <table:table-cell table:style-name="ce77" table:formula="of:=['file:///D:/All/zza__KEEP_on_Dell/!_PGMS/LO/Formulae_LO/DocDonor.ods'#$Sheet1.P14]" office:value-type="float" office:value="2022.25" calcext:value-type="float">
            <text:p>2022.25</text:p>
          </table:table-cell>
          <table:table-cell table:style-name="ce92" table:formula="of:=['file:///D:/All/zza__KEEP_on_Dell/!_PGMS/LO/Formulae_LO/DocDonor.ods'#$Sheet1.Q14]" office:value-type="float" office:value="-86" calcext:value-type="float">
            <text:p>-86</text:p>
          </table:table-cell>
          <table:table-cell table:style-name="ce92" table:formula="of:=['file:///D:/All/zza__KEEP_on_Dell/!_PGMS/LO/Formulae_LO/DocDonor.ods'#$Sheet1.R14]" office:value-type="float" office:value="-93.4" calcext:value-type="float">
            <text:p>-9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4"/>
          <table:table-cell table:style-name="ce63"/>
          <table:table-cell table:style-name="ce6"/>
          <table:table-cell/>
          <table:table-cell table:style-name="ce14"/>
          <table:table-cell table:style-name="ce70"/>
          <table:table-cell table:style-name="ce14"/>
          <table:table-cell table:style-name="ce53"/>
          <table:table-cell table:style-name="ce24"/>
          <table:table-cell/>
          <table:table-cell table:style-name="ce77" table:formula="of:=['file:///D:/All/zza__KEEP_on_Dell/!_PGMS/LO/Formulae_LO/DocDonor.ods'#$Sheet1.P15]" office:value-type="float" office:value="2022.5" calcext:value-type="float">
            <text:p>2022.50</text:p>
          </table:table-cell>
          <table:table-cell table:style-name="ce92" table:formula="of:=['file:///D:/All/zza__KEEP_on_Dell/!_PGMS/LO/Formulae_LO/DocDonor.ods'#$Sheet1.Q15]" office:value-type="float" office:value="0" calcext:value-type="float">
            <text:p/>
          </table:table-cell>
          <table:table-cell table:style-name="ce92" table:formula="of:=['file:///D:/All/zza__KEEP_on_Dell/!_PGMS/LO/Formulae_LO/DocDonor.ods'#$Sheet1.R15]" office:value-type="float" office:value="-103.6" calcext:value-type="float">
            <text:p>-104</text:p>
          </table:table-cell>
          <table:table-cell table:style-name="ce14"/>
          <table:table-cell table:style-name="ce70"/>
          <table:table-cell table:number-columns-repeated="3"/>
        </table:table-row>
        <table:table-row table:style-name="ro1">
          <table:table-cell/>
          <table:table-cell table:style-name="ce61"/>
          <table:table-cell table:number-columns-repeated="5"/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77" table:formula="of:=['file:///D:/All/zza__KEEP_on_Dell/!_PGMS/LO/Formulae_LO/DocDonor.ods'#$Sheet1.P16]" office:value-type="float" office:value="2022.75" calcext:value-type="float">
            <text:p>2022.75</text:p>
          </table:table-cell>
          <table:table-cell table:style-name="ce92" table:formula="of:=['file:///D:/All/zza__KEEP_on_Dell/!_PGMS/LO/Formulae_LO/DocDonor.ods'#$Sheet1.Q16]" office:value-type="float" office:value="0" calcext:value-type="float">
            <text:p/>
          </table:table-cell>
          <table:table-cell table:style-name="ce92" table:formula="of:=['file:///D:/All/zza__KEEP_on_Dell/!_PGMS/LO/Formulae_LO/DocDonor.ods'#$Sheet1.R16]" office:value-type="float" office:value="-113.8" calcext:value-type="float">
            <text:p>-114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style-name="ce14"/>
          <table:table-cell table:style-name="ce34"/>
          <table:table-cell table:number-columns-repeated="13"/>
          <table:table-cell table:style-name="ce77" table:formula="of:=['file:///D:/All/zza__KEEP_on_Dell/!_PGMS/LO/Formulae_LO/DocDonor.ods'#$Sheet1.P17]" office:value-type="float" office:value="2023" calcext:value-type="float">
            <text:p>2023.00</text:p>
          </table:table-cell>
          <table:table-cell table:style-name="ce92" table:formula="of:=['file:///D:/All/zza__KEEP_on_Dell/!_PGMS/LO/Formulae_LO/DocDonor.ods'#$Sheet1.Q17]" office:value-type="float" office:value="0" calcext:value-type="float">
            <text:p/>
          </table:table-cell>
          <table:table-cell table:style-name="ce92" table:formula="of:=['file:///D:/All/zza__KEEP_on_Dell/!_PGMS/LO/Formulae_LO/DocDonor.ods'#$Sheet1.R17]" office:value-type="float" office:value="-124" calcext:value-type="float">
            <text:p>-124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7"/>
          <table:table-cell table:style-name="ce68"/>
          <table:table-cell table:style-name="ce69"/>
          <table:table-cell table:number-columns-repeated="4"/>
          <table:table-cell table:style-name="ce77" table:formula="of:=['file:///D:/All/zza__KEEP_on_Dell/!_PGMS/LO/Formulae_LO/DocDonor.ods'#$Sheet1.P18]" office:value-type="float" office:value="2023.25" calcext:value-type="float">
            <text:p>2023.25</text:p>
          </table:table-cell>
          <table:table-cell table:style-name="ce92" table:formula="of:=['file:///D:/All/zza__KEEP_on_Dell/!_PGMS/LO/Formulae_LO/DocDonor.ods'#$Sheet1.Q18]" office:value-type="float" office:value="0" calcext:value-type="float">
            <text:p/>
          </table:table-cell>
          <table:table-cell table:style-name="ce92" table:formula="of:=['file:///D:/All/zza__KEEP_on_Dell/!_PGMS/LO/Formulae_LO/DocDonor.ods'#$Sheet1.R18]" office:value-type="float" office:value="-134.2" calcext:value-type="float">
            <text:p>-134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6"/>
          <table:table-cell table:style-name="ce14" table:number-columns-repeated="2"/>
          <table:table-cell table:style-name="ce53"/>
          <table:table-cell table:number-columns-repeated="4"/>
          <table:table-cell table:style-name="ce77" table:formula="of:=['file:///D:/All/zza__KEEP_on_Dell/!_PGMS/LO/Formulae_LO/DocDonor.ods'#$Sheet1.P19]" office:value-type="float" office:value="2023.5" calcext:value-type="float">
            <text:p>2023.50</text:p>
          </table:table-cell>
          <table:table-cell table:style-name="ce92" table:formula="of:=['file:///D:/All/zza__KEEP_on_Dell/!_PGMS/LO/Formulae_LO/DocDonor.ods'#$Sheet1.Q19]" office:value-type="float" office:value="0" calcext:value-type="float">
            <text:p/>
          </table:table-cell>
          <table:table-cell table:style-name="ce92" table:formula="of:=['file:///D:/All/zza__KEEP_on_Dell/!_PGMS/LO/Formulae_LO/DocDonor.ods'#$Sheet1.R19]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24"/>
          <table:table-cell table:number-columns-repeated="6"/>
          <table:table-cell table:style-name="ce58"/>
          <table:table-cell table:number-columns-repeated="2"/>
          <table:table-cell table:style-name="ce47"/>
          <table:table-cell table:number-columns-repeated="2"/>
          <table:table-cell table:style-name="ce77" table:formula="of:=['file:///D:/All/zza__KEEP_on_Dell/!_PGMS/LO/Formulae_LO/DocDonor.ods'#$Sheet1.P20]" office:value-type="float" office:value="2023.75" calcext:value-type="float">
            <text:p>2023.75</text:p>
          </table:table-cell>
          <table:table-cell table:style-name="ce92" table:formula="of:=['file:///D:/All/zza__KEEP_on_Dell/!_PGMS/LO/Formulae_LO/DocDonor.ods'#$Sheet1.Q20]" office:value-type="float" office:value="0" calcext:value-type="float">
            <text:p/>
          </table:table-cell>
          <table:table-cell table:style-name="ce92" table:formula="of:=['file:///D:/All/zza__KEEP_on_Dell/!_PGMS/LO/Formulae_LO/DocDonor.ods'#$Sheet1.R20]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77" table:formula="of:=['file:///D:/All/zza__KEEP_on_Dell/!_PGMS/LO/Formulae_LO/DocDonor.ods'#$Sheet1.P21]" office:value-type="float" office:value="2024" calcext:value-type="float">
            <text:p>2024.00</text:p>
          </table:table-cell>
          <table:table-cell table:style-name="ce92" table:formula="of:=['file:///D:/All/zza__KEEP_on_Dell/!_PGMS/LO/Formulae_LO/DocDonor.ods'#$Sheet1.Q21]" office:value-type="float" office:value="0" calcext:value-type="float">
            <text:p/>
          </table:table-cell>
          <table:table-cell table:style-name="ce92" table:formula="of:=['file:///D:/All/zza__KEEP_on_Dell/!_PGMS/LO/Formulae_LO/DocDonor.ods'#$Sheet1.R21]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10"/>
          <table:table-cell table:style-name="ce47"/>
          <table:table-cell table:number-columns-repeated="2"/>
          <table:table-cell table:style-name="ce77" table:formula="of:=['file:///D:/All/zza__KEEP_on_Dell/!_PGMS/LO/Formulae_LO/DocDonor.ods'#$Sheet1.P22]" office:value-type="float" office:value="2024.25" calcext:value-type="float">
            <text:p>2024.25</text:p>
          </table:table-cell>
          <table:table-cell table:style-name="ce92" table:formula="of:=['file:///D:/All/zza__KEEP_on_Dell/!_PGMS/LO/Formulae_LO/DocDonor.ods'#$Sheet1.Q22]" office:value-type="float" office:value="0" calcext:value-type="float">
            <text:p/>
          </table:table-cell>
          <table:table-cell table:style-name="ce92" table:formula="of:=['file:///D:/All/zza__KEEP_on_Dell/!_PGMS/LO/Formulae_LO/DocDonor.ods'#$Sheet1.R22]">
            <text:p/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10"/>
          <table:table-cell table:style-name="ce47"/>
          <table:table-cell table:number-columns-repeated="2"/>
          <table:table-cell table:style-name="ce77" table:formula="of:=['file:///D:/All/zza__KEEP_on_Dell/!_PGMS/LO/Formulae_LO/DocDonor.ods'#$Sheet1.P23]" office:value-type="float" office:value="2024.5" calcext:value-type="float">
            <text:p>2024.50</text:p>
          </table:table-cell>
          <table:table-cell table:style-name="ce92" table:formula="of:=['file:///D:/All/zza__KEEP_on_Dell/!_PGMS/LO/Formulae_LO/DocDonor.ods'#$Sheet1.Q23]" office:value-type="float" office:value="0" calcext:value-type="float">
            <text:p/>
          </table:table-cell>
          <table:table-cell table:style-name="ce92" table:formula="of:=['file:///D:/All/zza__KEEP_on_Dell/!_PGMS/LO/Formulae_LO/DocDonor.ods'#$Sheet1.R23]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10"/>
          <table:table-cell table:style-name="ce47"/>
          <table:table-cell table:number-columns-repeated="2"/>
          <table:table-cell table:style-name="ce77" table:formula="of:=['file:///D:/All/zza__KEEP_on_Dell/!_PGMS/LO/Formulae_LO/DocDonor.ods'#$Sheet1.P24]" office:value-type="float" office:value="2024.75" calcext:value-type="float">
            <text:p>2024.75</text:p>
          </table:table-cell>
          <table:table-cell table:style-name="ce92" table:formula="of:=['file:///D:/All/zza__KEEP_on_Dell/!_PGMS/LO/Formulae_LO/DocDonor.ods'#$Sheet1.Q24]" office:value-type="float" office:value="0" calcext:value-type="float">
            <text:p/>
          </table:table-cell>
          <table:table-cell table:style-name="ce92" table:formula="of:=['file:///D:/All/zza__KEEP_on_Dell/!_PGMS/LO/Formulae_LO/DocDonor.ods'#$Sheet1.R24]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77" table:formula="of:=['file:///D:/All/zza__KEEP_on_Dell/!_PGMS/LO/Formulae_LO/DocDonor.ods'#$Sheet1.P25]" office:value-type="float" office:value="2025" calcext:value-type="float">
            <text:p>2025.00</text:p>
          </table:table-cell>
          <table:table-cell table:style-name="ce92" table:formula="of:=['file:///D:/All/zza__KEEP_on_Dell/!_PGMS/LO/Formulae_LO/DocDonor.ods'#$Sheet1.Q25]" office:value-type="float" office:value="0" calcext:value-type="float">
            <text:p/>
          </table:table-cell>
          <table:table-cell table:style-name="ce92" table:formula="of:=['file:///D:/All/zza__KEEP_on_Dell/!_PGMS/LO/Formulae_LO/DocDonor.ods'#$Sheet1.R25]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6"/>
          <table:table-cell table:number-columns-repeated="13"/>
          <table:table-cell table:style-name="ce77" table:formula="of:=['file:///D:/All/zza__KEEP_on_Dell/!_PGMS/LO/Formulae_LO/DocDonor.ods'#$Sheet1.P26]" office:value-type="float" office:value="2025.25" calcext:value-type="float">
            <text:p>2025.25</text:p>
          </table:table-cell>
          <table:table-cell table:style-name="ce92" table:formula="of:=['file:///D:/All/zza__KEEP_on_Dell/!_PGMS/LO/Formulae_LO/DocDonor.ods'#$Sheet1.Q26]" office:value-type="float" office:value="0" calcext:value-type="float">
            <text:p/>
          </table:table-cell>
          <table:table-cell table:style-name="ce92" table:formula="of:=['file:///D:/All/zza__KEEP_on_Dell/!_PGMS/LO/Formulae_LO/DocDonor.ods'#$Sheet1.R26]">
            <text:p/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77" table:formula="of:=['file:///D:/All/zza__KEEP_on_Dell/!_PGMS/LO/Formulae_LO/DocDonor.ods'#$Sheet1.P27]" office:value-type="float" office:value="2025.5" calcext:value-type="float">
            <text:p>2025.50</text:p>
          </table:table-cell>
          <table:table-cell table:style-name="ce92" table:formula="of:=['file:///D:/All/zza__KEEP_on_Dell/!_PGMS/LO/Formulae_LO/DocDonor.ods'#$Sheet1.Q27]" office:value-type="float" office:value="0" calcext:value-type="float">
            <text:p/>
          </table:table-cell>
          <table:table-cell table:style-name="ce92" table:formula="of:=['file:///D:/All/zza__KEEP_on_Dell/!_PGMS/LO/Formulae_LO/DocDonor.ods'#$Sheet1.R27]">
            <text:p/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To make all the changes we need, we can vary “# Past Q,” “# Rgrshn rows,” and “Row of Current Q” and calculate the first and last rows of the regression line.</text:p>
          </table:table-cell>
          <table:table-cell table:number-columns-repeated="13"/>
          <table:table-cell table:style-name="ce77" table:formula="of:=['file:///D:/All/zza__KEEP_on_Dell/!_PGMS/LO/Formulae_LO/DocDonor.ods'#$Sheet1.P28]" office:value-type="float" office:value="2025.75" calcext:value-type="float">
            <text:p>2025.75</text:p>
          </table:table-cell>
          <table:table-cell table:style-name="ce92" table:formula="of:=['file:///D:/All/zza__KEEP_on_Dell/!_PGMS/LO/Formulae_LO/DocDonor.ods'#$Sheet1.Q28]" office:value-type="float" office:value="0" calcext:value-type="float">
            <text:p/>
          </table:table-cell>
          <table:table-cell table:style-name="ce92" table:formula="of:=['file:///D:/All/zza__KEEP_on_Dell/!_PGMS/LO/Formulae_LO/DocDonor.ods'#$Sheet1.R28]">
            <text:p/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Incrementing one of these variables by 1, gives new row values of 48 and 56. How can we insert these values into the formulae in C39-C67?</text:p>
          </table:table-cell>
          <table:table-cell table:number-columns-repeated="13"/>
          <table:table-cell table:style-name="ce77" table:formula="of:=['file:///D:/All/zza__KEEP_on_Dell/!_PGMS/LO/Formulae_LO/DocDonor.ods'#$Sheet1.P29]" office:value-type="float" office:value="2026" calcext:value-type="float">
            <text:p>2026.00</text:p>
          </table:table-cell>
          <table:table-cell table:style-name="ce92" table:formula="of:=['file:///D:/All/zza__KEEP_on_Dell/!_PGMS/LO/Formulae_LO/DocDonor.ods'#$Sheet1.Q29]" office:value-type="float" office:value="0" calcext:value-type="float">
            <text:p/>
          </table:table-cell>
          <table:table-cell table:style-name="ce92" table:formula="of:=['file:///D:/All/zza__KEEP_on_Dell/!_PGMS/LO/Formulae_LO/DocDonor.ods'#$Sheet1.R29]">
            <text:p/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DonorSheet</text:p>
          </table:table-cell>
          <table:table-cell table:number-columns-repeated="3"/>
          <table:table-cell table:style-name="ce58" office:value-type="string" calcext:value-type="string">
            <text:p>If 52, formula =&gt; </text:p>
          </table:table-cell>
          <table:table-cell office:value-type="string" calcext:value-type="string">
            <text:p><text:s text:c="2"/>=IF(AND($A39&gt;=$A$47, $A39&lt;=$A$55),FORECAST.LINEAR(+$A39, $B$47:$B$55, $A$47:$A$55 ),"error")</text:p>
          </table:table-cell>
          <table:table-cell table:number-columns-repeated="9"/>
          <table:table-cell table:style-name="ce77" table:formula="of:=['file:///D:/All/zza__KEEP_on_Dell/!_PGMS/LO/Formulae_LO/DocDonor.ods'#$Sheet1.P30]" office:value-type="float" office:value="2026.25" calcext:value-type="float">
            <text:p>2026.25</text:p>
          </table:table-cell>
          <table:table-cell table:style-name="ce92" table:formula="of:=['file:///D:/All/zza__KEEP_on_Dell/!_PGMS/LO/Formulae_LO/DocDonor.ods'#$Sheet1.Q30]" office:value-type="float" office:value="0" calcext:value-type="float">
            <text:p/>
          </table:table-cell>
          <table:table-cell table:style-name="ce92" table:formula="of:=['file:///D:/All/zza__KEEP_on_Dell/!_PGMS/LO/Formulae_LO/DocDonor.ods'#$Sheet1.R30]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48" office:value-type="float" office:value="52" calcext:value-type="float">
            <text:p>52</text:p>
          </table:table-cell>
          <table:table-cell/>
          <table:table-cell table:style-name="ce58" office:value-type="string" calcext:value-type="string">
            <text:p>If 52-&gt;53, formula =&gt; </text:p>
          </table:table-cell>
          <table:table-cell office:value-type="string" calcext:value-type="string">
            <text:p>  =IF(AND($A39&gt;=$A$<text:span text:style-name="T1">48</text:span>, $A39&lt;=$A$<text:span text:style-name="T1">56</text:span>),FORECAST.LINEAR(+$A39, $B$<text:span text:style-name="T1">48</text:span>:$B$<text:span text:style-name="T1">56</text:span>, $A$<text:span text:style-name="T1">48</text:span>:$A$<text:span text:style-name="T1">56</text:span> ),"error")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0"/>
          <table:table-cell office:value-type="string" calcext:value-type="string">
            <text:p>Assign name</text:p>
          </table:table-cell>
          <table:table-cell office:value-type="string" calcext:value-type="string">
            <text:p>$A39</text:p>
          </table:table-cell>
          <table:table-cell table:style-name="ce59" office:value-type="string" calcext:value-type="string">
            <text:p>N_A39 <text:s/>&gt; </text:p>
          </table:table-cell>
          <table:table-cell table:formula="of:=N_A39" office:value-type="string" office:string-value="$A39" calcext:value-type="string">
            <text:p>$A39</text:p>
          </table:table-cell>
          <table:table-cell table:style-name="ce33" office:value-type="string" calcext:value-type="string">
            <text:p>$DonorSheet.$O$32</text:p>
          </table:table-cell>
          <table:table-cell table:style-name="ce33"/>
          <table:table-cell table:style-name="ce59" office:value-type="string" calcext:value-type="string">
            <text:p>_A39 =&gt;</text:p>
          </table:table-cell>
          <table:table-cell table:style-name="ce91" table:formula="of:=_A39" office:value-type="float" office:value="2019.25" calcext:value-type="float">
            <text:p>2019.25</text:p>
          </table:table-cell>
          <table:table-cell table:style-name="ce33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7" calcext:value-type="float">
            <text:p>47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 = First row of moving regression line.</text:p>
          </table:table-cell>
          <table:table-cell table:number-columns-repeated="7"/>
          <table:table-cell office:value-type="string" calcext:value-type="string">
            <text:p>Name: N</text:p>
          </table:table-cell>
          <table:table-cell office:value-type="string" calcext:value-type="string">
            <text:p>$A$39</text:p>
          </table:table-cell>
          <table:table-cell table:style-name="ce59" office:value-type="string" calcext:value-type="string">
            <text:p>test_A_39 <text:s/>&gt; </text:p>
          </table:table-cell>
          <table:table-cell table:formula="of:=test_A_39" office:value-type="string" office:string-value="$A$39" calcext:value-type="string">
            <text:p>$A$39</text:p>
          </table:table-cell>
          <table:table-cell table:style-name="ce33" office:value-type="string" calcext:value-type="string">
            <text:p>$DonorSheet.$O$33</text:p>
          </table:table-cell>
          <table:table-cell table:style-name="ce33"/>
          <table:table-cell table:style-name="ce59" office:value-type="string" calcext:value-type="string">
            <text:p>_A_39 =&gt;</text:p>
          </table:table-cell>
          <table:table-cell table:style-name="ce59" table:formula="of:=_A_39" office:value-type="float" office:value="2019.25" calcext:value-type="float">
            <text:p>2019.25</text:p>
          </table:table-cell>
          <table:table-cell table:style-name="ce33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table:style-name="ce9" office:value-type="string" calcext:value-type="string">
            <text:p>$: _</text:p>
          </table:table-cell>
          <table:table-cell table:style-name="ce33" office:value-type="string" calcext:value-type="string">
            <text:p>$B$47</text:p>
          </table:table-cell>
          <table:table-cell table:style-name="ce51" office:value-type="string" calcext:value-type="string">
            <text:p><text:span text:style-name="T3">N</text:span><text:span text:style-name="T4">_B_47  &gt; </text:span></text:p>
          </table:table-cell>
          <table:table-cell table:formula="of:=N_B_47" office:value-type="string" office:string-value="$B$47" calcext:value-type="string">
            <text:p>$B$47</text:p>
          </table:table-cell>
          <table:table-cell table:style-name="ce33" office:value-type="string" calcext:value-type="string">
            <text:p>$DonorSheet.$O$34</text:p>
          </table:table-cell>
          <table:table-cell table:style-name="ce33"/>
          <table:table-cell table:style-name="ce71" office:value-type="string" calcext:value-type="string">
            <text:p>_B_47 =&gt;</text:p>
          </table:table-cell>
          <table:table-cell table:style-name="ce59" table:formula="of:=_B_47" office:value-type="float" office:value="-26" calcext:value-type="float">
            <text:p>-26</text:p>
          </table:table-cell>
          <table:table-cell table:style-name="ce33" office:value-type="string" calcext:value-type="string">
            <text:p>$DonorSheet.$B$47</text:p>
          </table:table-cell>
          <table:table-cell table:style-name="ce33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5" calcext:value-type="float">
            <text:p>55</text:p>
          </table:table-cell>
          <table:table-cell/>
          <table:table-cell table:formula="of:=N(MovRgrEndRow)" office:value-type="float" office:value="55" calcext:value-type="float">
            <text:p>55</text:p>
          </table:table-cell>
          <table:table-cell office:value-type="string" calcext:value-type="string">
            <text:p><text:s/>&lt;- n(MovRgrEndRow) = Last row of moving regression line.</text:p>
          </table:table-cell>
          <table:table-cell table:number-columns-repeated="8"/>
          <table:table-cell table:style-name="ce33" office:value-type="string" calcext:value-type="string">
            <text:p>$B$55</text:p>
          </table:table-cell>
          <table:table-cell table:style-name="ce61" office:value-type="string" calcext:value-type="string">
            <text:p>N_B_55 <text:s/>&gt; </text:p>
          </table:table-cell>
          <table:table-cell table:style-name="ce53" table:formula="of:=N_B_55" office:value-type="string" office:string-value="$B$55" calcext:value-type="string">
            <text:p>$B$55</text:p>
          </table:table-cell>
          <table:table-cell table:style-name="ce33" office:value-type="string" calcext:value-type="string">
            <text:p>$DonorSheet.$O$35</text:p>
          </table:table-cell>
          <table:table-cell table:style-name="ce33"/>
          <table:table-cell table:style-name="ce59" office:value-type="string" calcext:value-type="string">
            <text:p>_B_55 =&gt;</text:p>
          </table:table-cell>
          <table:table-cell table:style-name="ce59" table:formula="of:=_B_55" office:value-type="float" office:value="0" calcext:value-type="float">
            <text:p>0</text:p>
          </table:table-cell>
          <table:table-cell table:style-name="ce33" office:value-type="string" calcext:value-type="string">
            <text:p>$DonorSheet.$B$55</text:p>
          </table:table-cell>
          <table:table-cell table:style-name="ce33"/>
        </table:table-row>
        <table:table-row table:style-name="ro1">
          <table:table-cell table:style-name="ce10" office:value-type="float" office:value="19.25" calcext:value-type="float">
            <text:p>19.25</text:p>
          </table:table-cell>
          <table:table-cell table:number-columns-repeated="13"/>
          <table:table-cell table:style-name="ce33" office:value-type="string" calcext:value-type="string">
            <text:p>$A$47</text:p>
          </table:table-cell>
          <table:table-cell table:style-name="ce14" office:value-type="string" calcext:value-type="string">
            <text:p>N_A_47 <text:s/>&gt; </text:p>
          </table:table-cell>
          <table:table-cell table:formula="of:=N_A_47" office:value-type="string" office:string-value="$A$47" calcext:value-type="string">
            <text:p>$A$47</text:p>
          </table:table-cell>
          <table:table-cell table:style-name="ce33" office:value-type="string" calcext:value-type="string">
            <text:p>$DonorSheet.$O$36</text:p>
          </table:table-cell>
          <table:table-cell table:style-name="ce33"/>
          <table:table-cell table:style-name="ce59" office:value-type="string" calcext:value-type="string">
            <text:p>_A_47 =&gt;</text:p>
          </table:table-cell>
          <table:table-cell table:style-name="ce59" table:formula="of:=_A_47" office:value-type="float" office:value="2021.25" calcext:value-type="float">
            <text:p>2021.25</text:p>
          </table:table-cell>
          <table:table-cell table:style-name="ce33" office:value-type="string" calcext:value-type="string">
            <text:p>$DonorSheet.$A$47</text:p>
          </table:table-cell>
          <table:table-cell table:style-name="ce33"/>
        </table:table-row>
        <table:table-row table:style-name="ro1">
          <table:table-cell table:number-columns-repeated="2"/>
          <table:table-cell office:value-type="string" calcext:value-type="string">
            <text:p>A39</text:p>
          </table:table-cell>
          <table:table-cell table:number-columns-repeated="11"/>
          <table:table-cell table:style-name="ce33" office:value-type="string" calcext:value-type="string">
            <text:p>$A$55</text:p>
          </table:table-cell>
          <table:table-cell table:style-name="ce61" office:value-type="string" calcext:value-type="string">
            <text:p>N_A_55 <text:s/>&gt; </text:p>
          </table:table-cell>
          <table:table-cell table:formula="of:=N_A_55" office:value-type="string" office:string-value="$A$55" calcext:value-type="string">
            <text:p>$A$55</text:p>
          </table:table-cell>
          <table:table-cell table:style-name="ce33" office:value-type="string" calcext:value-type="string">
            <text:p>$DonorSheet.$O$37</text:p>
          </table:table-cell>
          <table:table-cell table:style-name="ce33"/>
          <table:table-cell table:style-name="ce59" office:value-type="string" calcext:value-type="string">
            <text:p>_A_55 =&gt;</text:p>
          </table:table-cell>
          <table:table-cell table:style-name="ce59" table:formula="of:=_A_55" office:value-type="float" office:value="2023.25" calcext:value-type="float">
            <text:p>2023.25</text:p>
          </table:table-cell>
          <table:table-cell table:style-name="ce33" office:value-type="string" calcext:value-type="string">
            <text:p>$DonorSheet.$A$55</text:p>
          </table:table-cell>
          <table:table-cell table:style-name="ce33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20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AND([.$A39]&gt;=[.$A$47]; [.$A39]&lt;=[.$A$55]);COM.MICROSOFT.FORECAST.LINEAR(+[.$A39]; [.$B$47:.$B$55]; [.$A$47:.$A$55] );&quot;&quot;)">
            <text:p/>
          </table:table-cell>
          <table:table-cell table:number-columns-repeated="10"/>
          <table:table-cell office:value-type="string" calcext:value-type="string">
            <text:p>Substitute names for cells and calculate the regression starting with cell $A$39.</text:p>
          </table:table-cell>
          <table:table-cell table:number-columns-repeated="9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AND ([.$A40] &gt;=[.$A$47];[.$A40]&lt;=[.$A$55]);COM.MICROSOFT.FORECAST.LINEAR(+[.$A39]; [.$B$47:.$B$55]; [.$A$47:.$A$55] );&quot;&quot;)">
            <text:p/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29" table:formula="of:=AND([.$A39]&gt;=[.$A$47]; [.$A39]&lt;=[.$A$55])" office:value-type="boolean" office:boolean-value="false" calcext:value-type="boolean">
            <text:p>FALSE</text:p>
          </table:table-cell>
          <table:table-cell office:value-type="string" calcext:value-type="string">
            <text:p> =AN<text:span text:style-name="T5">D($A39&gt;=$A$47, $A39&lt;=$A$55). FALSE is correct.</text:span></text:p>
          </table:table-cell>
          <table:table-cell table:number-columns-repeated="3"/>
          <table:table-cell table:style-name="ce89"/>
          <table:table-cell table:number-columns-repeated="3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AND ([.$A41] &gt;=[.$A$47];[.$A41]&lt;=[.$A$55]);COM.MICROSOFT.FORECAST.LINEAR(+[.$A40]; [.$B$47:.$B$55]; [.$A$47:.$A$55] );&quot;&quot;)">
            <text:p/>
          </table:table-cell>
          <table:table-cell table:number-columns-repeated="11"/>
          <table:table-cell table:style-name="ce40" table:formula="of:=IF(AND([.$A39]&gt;=[.$A$39]; [.$A39]&lt;=[.$A$55]); COM.MICROSOFT.FORECAST.LINEAR(+[.$A39]; [.$B$47:.$B$55]; [.$A$47:.$A$55] );&quot;error&quot;)" office:value-type="float" office:value="29" calcext:value-type="float">
            <text:p>29</text:p>
          </table:table-cell>
          <table:table-cell office:value-type="string" calcext:value-type="string">
            <text:p><text:s/>No name subsitiutions, but $A39 for $A$47. =&gt; 29.</text:p>
          </table:table-cell>
          <table:table-cell table:number-columns-repeated="3"/>
          <table:table-cell table:style-name="ce90"/>
          <table:table-cell table:number-columns-repeated="3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AND ([.$A42] &gt;=[.$A$47];[.$A42]&lt;=[.$A$55]);COM.MICROSOFT.FORECAST.LINEAR(+[.$A41]; [.$B$47:.$B$55]; [.$A$47:.$A$55] );&quot;&quot;)">
            <text:p/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38" table:formula="of:=AND([.$A39]&gt;=_A_39; [.$A39]&lt;=[.$A$55])" office:value-type="boolean" office:boolean-value="true" calcext:value-type="boolean">
            <text:p>TRUE</text:p>
          </table:table-cell>
          <table:table-cell office:value-type="string" calcext:value-type="string">
            <text:p> =AND($A39&gt;=<text:span text:style-name="T6">_A_39</text:span><text:span text:style-name="T5">, $A39&lt;=$A$55) =&gt; TRUE</text:span></text:p>
          </table:table-cell>
          <table:table-cell table:number-columns-repeated="3"/>
          <table:table-cell table:style-name="ce68"/>
          <table:table-cell table:number-columns-repeated="3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AND ([.$A43] &gt;=[.$A$47];[.$A43]&lt;=[.$A$55]);COM.MICROSOFT.FORECAST.LINEAR(+[.$A42]; [.$B$47:.$B$55]; [.$A$47:.$A$55] );&quot;&quot;)">
            <text:p/>
          </table:table-cell>
          <table:table-cell table:number-columns-repeated="11"/>
          <table:table-cell table:style-name="ce40" table:formula="of:=IF(AND([.$A39]&gt;=_A_39; [.$A39]&lt;=[.$A$55]); COM.MICROSOFT.FORECAST.LINEAR(+[.$A39]; [.$B$47:.$B$55]; [.$A$47:.$A$55] );&quot;error&quot;)" office:value-type="float" office:value="29" calcext:value-type="float">
            <text:p>29</text:p>
          </table:table-cell>
          <table:table-cell office:value-type="string" calcext:value-type="string">
            <text:p> =AND($A39&gt;=<text:span text:style-name="T6">_A_39</text:span><text:span text:style-name="T5">, $A39&lt;=$A$55) =&gt; 29.</text:span></text:p>
          </table:table-cell>
          <table:table-cell table:number-columns-repeated="3"/>
          <table:table-cell table:style-name="ce68"/>
          <table:table-cell table:number-columns-repeated="3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AND ([.$A44] &gt;=[.$A$47];[.$A44]&lt;=[.$A$55]);COM.MICROSOFT.FORECAST.LINEAR(+[.$A43]; [.$B$47:.$B$55]; [.$A$47:.$A$55] );&quot;&quot;)">
            <text:p/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38" table:formula="of:=AND(_A39&gt;=_A_39; [.$A39]&lt;=_A_55)" office:value-type="boolean" office:boolean-value="true" calcext:value-type="boolean">
            <text:p>TRUE</text:p>
          </table:table-cell>
          <table:table-cell office:value-type="string" calcext:value-type="string">
            <text:p> =AND(<text:span text:style-name="T6">_A39</text:span>&gt;=<text:span text:style-name="T6">_A_39</text:span><text:span text:style-name="T5">, $A39&lt;=</text:span><text:span text:style-name="T6">_A_55</text:span><text:span text:style-name="T5">) =&gt; TRUE.</text:span></text:p>
          </table:table-cell>
          <table:table-cell table:number-columns-repeated="3"/>
          <table:table-cell table:style-name="ce68"/>
          <table:table-cell table:number-columns-repeated="3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AND ([.$A45] &gt;=[.$A$47];[.$A45]&lt;=[.$A$55]);COM.MICROSOFT.FORECAST.LINEAR(+[.$A44]; [.$B$47:.$B$55]; [.$A$47:.$A$55] );&quot;&quot;)">
            <text:p/>
          </table:table-cell>
          <table:table-cell table:number-columns-repeated="11"/>
          <table:table-cell table:style-name="ce40" table:formula="of:=IF(AND(_A39&gt;=_A_39; [.$A39]&lt;=_A_55); COM.MICROSOFT.FORECAST.LINEAR(+[.$A39]; [.$B$47:.$B$55]; [.$A$47:.$A$55] );&quot;error&quot;)" office:value-type="float" office:value="29" calcext:value-type="float">
            <text:p>29</text:p>
          </table:table-cell>
          <table:table-cell office:value-type="string" calcext:value-type="string">
            <text:p><text:s/>=AND(_A39&gt;=_A_39, $A39&lt;=_A_55) =&gt; 29.</text:p>
          </table:table-cell>
          <table:table-cell table:number-columns-repeated="7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AND ([.$A46] &gt;=[.$A$47];[.$A46]&lt;=[.$A$55]);COM.MICROSOFT.FORECAST.LINEAR(+[.$A45]; [.$B$47:.$B$55]; [.$A$47:.$A$55] );&quot;&quot;)">
            <text:p/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42" table:formula="of:=AND(_A39&gt;=[.$A$39]; [.$A39]&lt;=[.$A$55])" office:value-type="boolean" office:boolean-value="true" calcext:value-type="boolean">
            <text:p>TRUE</text:p>
          </table:table-cell>
          <table:table-cell office:value-type="string" calcext:value-type="string">
            <text:p> =AND(<text:span text:style-name="T7">_A39</text:span><text:span text:style-name="T5">&gt;=$A$39, $A39&lt;=$A$55) =&gt;TRUE.</text:span></text:p>
          </table:table-cell>
          <table:table-cell table:number-columns-repeated="7"/>
        </table:table-row>
        <table:table-row table:style-name="ro1">
          <table:table-cell table:style-name="ce3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42" table:formula="of:=AND(_A39&gt;=[.$A$39]; _A39&lt;=[.$A$55])" office:value-type="boolean" office:boolean-value="true" calcext:value-type="boolean">
            <text:p>TRUE</text:p>
          </table:table-cell>
          <table:table-cell table:style-name="ce24" office:value-type="string" calcext:value-type="string">
            <text:p> =AND(<text:span text:style-name="T7">_A39</text:span><text:span text:style-name="T5">&gt;=$A$39, </text:span><text:span text:style-name="T7">_A39</text:span><text:span text:style-name="T5">&lt;=$A$55) =&gt; TRUE.</text:span></text:p>
          </table:table-cell>
          <table:table-cell table:number-columns-repeated="7"/>
        </table:table-row>
        <table:table-row table:style-name="ro1">
          <table:table-cell table:style-name="ce28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1"/>
          <table:table-cell table:style-name="ce40" table:formula="of:=IF(AND([.$A39]&gt;=[.$A$39]; _A39&lt;=[.$A$55]); COM.MICROSOFT.FORECAST.LINEAR(+[.$A39]; [.$B$47:.$B$55]; [.$A$47:.$A$55] );&quot;error&quot;)" office:value-type="float" office:value="29" calcext:value-type="float">
            <text:p>29</text:p>
          </table:table-cell>
          <table:table-cell office:value-type="string" calcext:value-type="string">
            <text:p> =AND($A39&gt;=$A$39,<text:span text:style-name="T6">_A39</text:span><text:span text:style-name="T5">&lt;=$A$55) =&gt; 29.</text:span></text:p>
          </table:table-cell>
          <table:table-cell table:number-columns-repeated="7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0"/>
          <table:table-cell table:style-name="ce14" office:value-type="string" calcext:value-type="string">
            <text:p>AND =&gt;</text:p>
          </table:table-cell>
          <table:table-cell table:style-name="ce42" table:formula="of:=AND([.$A39]&gt;=[.$A$39]; [.$A39]&lt;=[.$A$55])" office:value-type="boolean" office:boolean-value="true" calcext:value-type="boolean">
            <text:p>TRUE</text:p>
          </table:table-cell>
          <table:table-cell office:value-type="string" calcext:value-type="string">
            <text:p><text:s/>=AND($A39&gt;=$A$39, $A39&lt;=$A$55) =&gt; TRUE. <text:s/>No Names used.</text:p>
          </table:table-cell>
          <table:table-cell table:number-columns-repeated="7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1"/>
          <table:table-cell table:style-name="ce43" table:formula="of:=IF(AND([.$A39]&gt;=[.$A$39]; [.$A39]&lt;=[.$A$55]);COM.MICROSOFT.FORECAST.LINEAR(_A39; [.$B$47:.$B$55]; [.$A$47:.$A$55]);&quot;error&quot;)" office:value-type="float" office:value="29" calcext:value-type="float">
            <text:p>29</text:p>
          </table:table-cell>
          <table:table-cell office:value-type="string" calcext:value-type="string">
            <text:p> LINEAR(+_A39, or LINEAR(<text:span text:style-name="T6">_A39 </text:span><text:span text:style-name="T5">=&gt; 29.</text:span></text:p>
          </table:table-cell>
          <table:table-cell table:number-columns-repeated="7"/>
        </table:table-row>
        <table:table-row table:style-name="ro1">
          <table:table-cell table:style-name="ce30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/>
          <table:table-cell office:value-type="string" calcext:value-type="string">
            <text:p>Plan:</text:p>
          </table:table-cell>
          <table:table-cell table:number-columns-repeated="8"/>
          <table:table-cell table:style-name="ce14" office:value-type="string" calcext:value-type="string">
            <text:p>AND =&gt;</text:p>
          </table:table-cell>
          <table:table-cell table:style-name="ce38" table:formula="of:=AND(_A39&gt;=_A_39;_A39&lt;=_A_55)" office:value-type="boolean" office:boolean-value="true" calcext:value-type="boolean">
            <text:p>TRUE</text:p>
          </table:table-cell>
          <table:table-cell office:value-type="string" calcext:value-type="string">
            <text:p> =AND(_A39&gt;=_A_39, _A39&lt;=_A_55)<text:span text:style-name="T1"> </text:span><text:span text:style-name="T5">=&gt; TRUE.</text:span></text:p>
          </table:table-cell>
          <table:table-cell table:number-columns-repeated="7"/>
        </table:table-row>
        <table:table-row table:style-name="ro1">
          <table:table-cell table:style-name="ce32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/>
          <table:table-cell office:value-type="string" calcext:value-type="string">
            <text:p>Replace elements in one formula.</text:p>
          </table:table-cell>
          <table:table-cell table:number-columns-repeated="9"/>
          <table:table-cell table:style-name="ce40" table:formula="of:=IF(AND(_A39&gt;=_A_39; _A39&lt;=_A_55); COM.MICROSOFT.FORECAST.LINEAR(+_A39; _B_47:_B_55; _A_47:_A_55);&quot;error&quot;)" office:value-type="float" office:value="29" calcext:value-type="float">
            <text:p>29</text:p>
          </table:table-cell>
          <table:table-cell table:style-name="ce24" office:value-type="string" calcext:value-type="string">
            <text:p><text:s/>=AND(_A39&gt;=_A_39, _A39&lt;=_A_55) &gt;= 29.</text:p>
          </table:table-cell>
          <table:table-cell table:number-columns-repeated="7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/>
          <table:table-cell office:value-type="string" calcext:value-type="string">
            <text:p>Replicate for all formulae.</text:p>
          </table:table-cell>
          <table:table-cell table:number-columns-repeated="18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/>
          <table:table-cell office:value-type="string" calcext:value-type="string">
            <text:p>Call from DocDonor.</text:p>
          </table:table-cell>
          <table:table-cell table:number-columns-repeated="8"/>
          <table:table-cell table:style-name="ce6" office:value-type="string" calcext:value-type="string">
            <text:p>To get the value of $A39, use NameBox ManageNames. <text:s/>The cell is formatted as a number.</text:p>
          </table:table-cell>
          <table:table-cell table:style-name="ce6" table:number-columns-repeated="2"/>
          <table:table-cell table:number-columns-repeated="4"/>
          <table:table-cell table:style-name="ce72"/>
          <table:table-cell table:number-columns-repeated="2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/>
          <table:table-cell office:value-type="string" calcext:value-type="string">
            <text:p>If this does not work, consider using a macro or a programming language or a database.</text:p>
          </table:table-cell>
          <table:table-cell table:number-columns-repeated="8"/>
          <table:table-cell table:style-name="ce6"/>
          <table:table-cell table:style-name="ce33" office:value-type="string" calcext:value-type="string">
            <text:p>A39cell</text:p>
          </table:table-cell>
          <table:table-cell table:style-name="ce30" table:formula="of:=A39cell" office:value-type="float" office:value="2019.25" calcext:value-type="float">
            <text:p>2019.25</text:p>
          </table:table-cell>
          <table:table-cell table:style-name="ce59" office:value-type="string" calcext:value-type="string">
            <text:p><text:s/>+A38 =&gt;</text:p>
          </table:table-cell>
          <table:table-cell table:style-name="ce52" table:formula="of:=+[.A38]" office:value-type="string" office:string-value="Year" calcext:value-type="string">
            <text:p>Year</text:p>
          </table:table-cell>
          <table:table-cell table:style-name="ce59" office:value-type="string" calcext:value-type="string">
            <text:p>N_A39 =&gt;</text:p>
          </table:table-cell>
          <table:table-cell table:style-name="ce53" table:formula="of:=N_A39" office:value-type="string" office:string-value="$A39" calcext:value-type="string">
            <text:p>$A39</text:p>
          </table:table-cell>
          <table:table-cell table:style-name="ce14"/>
          <table:table-cell table:number-columns-repeated="2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AND ([.$A56] &gt;=[.$A$47];[.$A56]&lt;=[.$A$55]);COM.MICROSOFT.FORECAST.LINEAR(+[.$A55]; [.$B$47:.$B$55]; [.$A$47:.$A$55] );&quot;&quot;)">
            <text:p/>
          </table:table-cell>
          <table:table-cell table:number-columns-repeated="10"/>
          <table:table-cell table:style-name="ce9"/>
          <table:table-cell table:style-name="ce33"/>
          <table:table-cell table:style-name="ce51"/>
          <table:table-cell table:number-columns-repeated="3"/>
          <table:table-cell table:style-name="ce71"/>
          <table:table-cell table:style-name="ce14"/>
          <table:table-cell table:number-columns-repeated="2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AND ([.$A57] &gt;=[.$A$47];[.$A57]&lt;=[.$A$55]);COM.MICROSOFT.FORECAST.LINEAR(+[.$A56]; [.$B$47:.$B$55]; [.$A$47:.$A$55] );&quot;&quot;)">
            <text:p/>
          </table:table-cell>
          <table:table-cell table:number-columns-repeated="11"/>
          <table:table-cell table:style-name="ce33"/>
          <table:table-cell table:style-name="ce61"/>
          <table:table-cell table:style-name="ce5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AND ([.$A58] &gt;=[.$A$47];[.$A58]&lt;=[.$A$55]);COM.MICROSOFT.FORECAST.LINEAR(+[.$A57]; [.$B$47:.$B$55]; [.$A$47:.$A$55] );&quot;&quot;)">
            <text:p/>
          </table:table-cell>
          <table:table-cell/>
          <table:table-cell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number-columns-repeated="9"/>
          <table:table-cell table:style-name="ce33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AND ([.$A59] &gt;=[.$A$47];[.$A59]&lt;=[.$A$55]);COM.MICROSOFT.FORECAST.LINEAR(+[.$A58]; [.$B$47:.$B$55]; [.$A$47:.$A$55] );&quot;&quot;)">
            <text:p/>
          </table:table-cell>
          <table:table-cell/>
          <table:table-cell table:formula="of:=LEN(formula1)" office:value-type="float" office:value="87" calcext:value-type="float">
            <text:p>87</text:p>
          </table:table-cell>
          <table:table-cell table:style-name="ce67" office:value-type="string" calcext:value-type="string">
            <text:p>LEN(Text)</text:p>
          </table:table-cell>
          <table:table-cell table:number-columns-repeated="6"/>
          <table:table-cell table:style-name="ce83" office:value-type="string" calcext:value-type="string">
            <text:p>LEN(formula1)</text:p>
          </table:table-cell>
          <table:table-cell table:number-columns-repeated="2"/>
          <table:table-cell table:style-name="ce61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AND ([.$A60] &gt;=[.$A$47];[.$A60]&lt;=[.$A$55]);COM.MICROSOFT.FORECAST.LINEAR(+[.$A59]; [.$B$47:.$B$55]; [.$A$47:.$A$55] );&quot;&quot;)">
            <text:p/>
          </table:table-cell>
          <table:table-cell/>
          <table:table-cell table:formula="of:=SEARCH(MovRgr1stRow; formula1; 15)" office:value-type="float" office:value="18" calcext:value-type="float">
            <text:p>18</text:p>
          </table:table-cell>
          <table:table-cell table:style-name="ce73" office:value-type="string" calcext:value-type="string">
            <text:p>SEARCH("FindText"; "Text" [; Position])</text:p>
          </table:table-cell>
          <table:table-cell table:number-columns-repeated="6"/>
          <table:table-cell office:value-type="string" calcext:value-type="string">
            <text:p>_1stRow1 = SEARCH(MovRgr1stRow, formula1, 15)</text:p>
          </table:table-cell>
          <table:table-cell table:number-columns-repeated="10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AND ([.$A61] &gt;=[.$A$47];[.$A61]&lt;=[.$A$55]);COM.MICROSOFT.FORECAST.LINEAR(+[.$A60]; [.$B$47:.$B$55]; [.$A$47:.$A$55] );&quot;&quot;)">
            <text:p/>
          </table:table-cell>
          <table:table-cell/>
          <table:table-cell table:formula="of:=LEN(MovRgr1st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1stRow = LEN(MovRgr1stRow)</text:p>
          </table:table-cell>
          <table:table-cell table:number-columns-repeated="10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AND ([.$A62] &gt;=[.$A$47];[.$A62]&lt;=[.$A$55]);COM.MICROSOFT.FORECAST.LINEAR(+[.$A61]; [.$B$47:.$B$55]; [.$A$47:.$A$55] );&quot;&quot;)">
            <text:p/>
          </table:table-cell>
          <table:table-cell table:number-columns-repeated="2"/>
          <table:table-cell office:value-type="string" calcext:value-type="string">
            <text:p>REPLACE( Text, Position, Length, New text) </text:p>
          </table:table-cell>
          <table:table-cell table:number-columns-repeated="7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AND ([.$A63] &gt;=[.$A$47];[.$A63]&lt;=[.$A$55]);COM.MICROSOFT.FORECAST.LINEAR(+[.$A62]; [.$B$47:.$B$55]; [.$A$47:.$A$55] );&quot;&quot;)">
            <text:p/>
          </table:table-cell>
          <table:table-cell/>
          <table:table-cell table:style-name="ce64" table:formula="of:=REPLACE(formula1;_1stRow1;LEN1stRow;MovRgr1stRow+1)" office:value-type="string" office:string-value="=IF(AND($A39&gt;=$A$48; $A39&lt;=$A$55);FORECAST.LINEAR(+$A39; $B$47:$B$55; $A$47:$A$55 );&quot;&quot;)" calcext:value-type="string">
            <text:p>=IF(AND($A39&gt;=$A$48; $A39&lt;=$A$55);FORECAST.LINEAR(+$A39; $B$47:$B$55; $A$47:$A$55 );"")</text:p>
          </table:table-cell>
          <table:table-cell table:number-columns-repeated="7"/>
          <table:table-cell office:value-type="string" calcext:value-type="string">
            <text:p>formula1_1 = REPLACE(formula1,_1stRow1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AND ([.$A64] &gt;=[.$A$47];[.$A64]&lt;=[.$A$55]);COM.MICROSOFT.FORECAST.LINEAR(+[.$A63]; [.$B$47:.$B$55]; [.$A$47:.$A$55] );&quot;&quot;)">
            <text:p/>
          </table:table-cell>
          <table:table-cell/>
          <table:table-cell table:style-name="ce66" table:formula="of:=SEARCH(MovRgr1stRow; formula1_1; 43)" office:value-type="float" office:value="61" calcext:value-type="float">
            <text:p>61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AND ([.$A65] &gt;=[.$A$47];[.$A65]&lt;=[.$A$55]);COM.MICROSOFT.FORECAST.LINEAR(+[.$A64]; [.$B$47:.$B$55]; [.$A$47:.$A$55] );&quot;&quot;)">
            <text:p/>
          </table:table-cell>
          <table:table-cell/>
          <table:table-cell table:style-name="ce64" table:formula="of:=REPLACE(formula1_1;_1stRow2;LEN1stRow;MovRgr1stRow+1)" office:value-type="string" office:string-value="=IF(AND($A39&gt;=$A$48; $A39&lt;=$A$55);FORECAST.LINEAR(+$A39; $B$48:$B$55; $A$47:$A$55 );&quot;&quot;)" calcext:value-type="string">
            <text:p>=IF(AND($A39&gt;=$A$48; $A39&lt;=$A$55);FORECAST.LINEAR(+$A39; $B$48:$B$55; $A$47:$A$55 );"")</text:p>
          </table:table-cell>
          <table:table-cell table:number-columns-repeated="7"/>
          <table:table-cell office:value-type="string" calcext:value-type="string">
            <text:p>formula1_2 = REPLACE(formula1_1,_1stRow2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AND ([.$A66] &gt;=[.$A$47];[.$A66]&lt;=[.$A$55]);COM.MICROSOFT.FORECAST.LINEAR(+[.$A65]; [.$B$47:.$B$55]; [.$A$47:.$A$55] );&quot;&quot;)">
            <text:p/>
          </table:table-cell>
          <table:table-cell/>
          <table:table-cell table:style-name="ce66" table:formula="of:=SEARCH(MovRgr1stRow; formula1; 63)" office:value-type="float" office:value="74" calcext:value-type="float">
            <text:p>74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AND ([.$A67] &gt;=[.$A$47];[.$A67]&lt;=[.$A$55]);COM.MICROSOFT.FORECAST.LINEAR(+[.$A66]; [.$B$47:.$B$55]; [.$A$47:.$A$55] );&quot;&quot;)">
            <text:p/>
          </table:table-cell>
          <table:table-cell/>
          <table:table-cell table:style-name="ce64" table:formula="of:=REPLACE(formula1_2;_1stRow3;LEN1stRow;MovRgr1stRow+1)" office:value-type="string" office:string-value="=IF(AND($A39&gt;=$A$48; $A39&lt;=$A$55);FORECAST.LINEAR(+$A39; $B$48:$B$55; $A$48:$A$55 );&quot;&quot;)" calcext:value-type="string">
            <text:p>=IF(AND($A39&gt;=$A$48; $A39&lt;=$A$55);FORECAST.LINEAR(+$A39; $B$48:$B$55; $A$48:$A$55 );"")</text:p>
          </table:table-cell>
          <table:table-cell table:number-columns-repeated="7"/>
          <table:table-cell office:value-type="string" calcext:value-type="string">
            <text:p>formula1_3 = REPLACE(formula1_2,_1stRow3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3; 15)" office:value-type="float" office:value="31" calcext:value-type="float">
            <text:p>31</text:p>
          </table:table-cell>
          <table:table-cell table:number-columns-repeated="7"/>
          <table:table-cell office:value-type="string" calcext:value-type="string">
            <text:p>_EndRow1 = SEARCH(MovRgrEndRow, formula1_3, 15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LEN(MovRgrEnd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EndRow = LEN(MovRgrEndRow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6" office:value-type="string" calcext:value-type="string">
            <text:p>If succesful, I’ll plan to return and use the difference beetween LEN1stRow and LENEndRow to adjust for varying numbers of digits in the formula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6" office:value-type="string" calcext:value-type="string">
            <text:p>Alternative: Divide the formula into sub-strings at numbers 47 and 55, then recombine with numbers 48 and 56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3;_EndRow1;LenEndRow;MovRgrEndRow+1)" office:value-type="string" office:string-value="=IF(AND($A39&gt;=$A$48; $A39&lt;=$A$56);FORECAST.LINEAR(+$A39; $B$48:$B$55; $A$48:$A$55 );&quot;&quot;)" calcext:value-type="string">
            <text:p>=IF(AND($A39&gt;=$A$48; $A39&lt;=$A$56);FORECAST.LINEAR(+$A39; $B$48:$B$55; $A$48:$A$55 );"")</text:p>
          </table:table-cell>
          <table:table-cell table:number-columns-repeated="7"/>
          <table:table-cell office:value-type="string" calcext:value-type="string">
            <text:p>formula1_E1 = REPLACE(formula1_3,_EndRow1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1; 62)" office:value-type="float" office:value="67" calcext:value-type="float">
            <text:p>67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E1;_EndRow2;LenEndRow;MovRgrEndRow+1)" office:value-type="string" office:string-value="=IF(AND($A39&gt;=$A$48; $A39&lt;=$A$56);FORECAST.LINEAR(+$A39; $B$48:$B$56; $A$48:$A$55 );&quot;&quot;)" calcext:value-type="string">
            <text:p>=IF(AND($A39&gt;=$A$48; $A39&lt;=$A$56);FORECAST.LINEAR(+$A39; $B$48:$B$56; $A$48:$A$55 );"")</text:p>
          </table:table-cell>
          <table:table-cell table:number-columns-repeated="7"/>
          <table:table-cell office:value-type="string" calcext:value-type="string">
            <text:p>formula1_E2 = REPLACE(formula1_E1,_EndRow2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2; 77)" office:value-type="float" office:value="80" calcext:value-type="float">
            <text:p>80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78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formula1_E3_to_copy = REPLACE(formula1_E2,_EndRow3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Copy from cell above to cell below. <text:s/>$A39 shows no progression.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4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78" office:value-type="string" calcext:value-type="string">
            <text:p>FORMULA(C39) copies as expected to make an array with increasing $A39 values and constant 47 &amp; 55 values.</text:p>
          </table:table-cell>
          <table:table-cell table:number-columns-repeated="18"/>
        </table:table-row>
        <table:table-row table:style-name="ro2">
          <table:table-cell table:number-columns-repeated="4"/>
          <table:table-cell table:style-name="ce64"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style-name="ce73"/>
          <table:table-cell table:number-columns-repeated="17"/>
        </table:table-row>
        <table:table-row table:style-name="ro1">
          <table:table-cell table:number-columns-repeated="4"/>
          <table:table-cell table:style-name="ce64" table:formula="of:=FORMULA([.C40])" office:value-type="string" office:string-value="=IF(    AND ($A40 &gt;=$A$47;$A40&lt;=$A$55);FORECAST.LINEAR(+$A39; $B$47:$B$55; $A$47:$A$55 );&quot;&quot;)" calcext:value-type="string">
            <text:p>=IF( <text:s text:c="3"/>AND ($A40 &gt;=$A$47;$A40&lt;=$A$55);FORECAST.LINEAR(+$A39; $B$47:$B$55; $A$47:$A$55 );"")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4" table:formula="of:=FORMULA([.C41])" office:value-type="string" office:string-value="=IF(    AND ($A41 &gt;=$A$47;$A41&lt;=$A$55);FORECAST.LINEAR(+$A40; $B$47:$B$55; $A$47:$A$55 );&quot;&quot;)" calcext:value-type="string">
            <text:p>=IF( <text:s text:c="3"/>AND ($A41 &gt;=$A$47;$A41&lt;=$A$55);FORECAST.LINEAR(+$A40; $B$47:$B$55; $A$47:$A$55 );"")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4" table:formula="of:=FORMULA([.C42])" office:value-type="string" office:string-value="=IF(    AND ($A42 &gt;=$A$47;$A42&lt;=$A$55);FORECAST.LINEAR(+$A41; $B$47:$B$55; $A$47:$A$55 );&quot;&quot;)" calcext:value-type="string">
            <text:p>=IF( <text:s text:c="3"/>AND ($A42 &gt;=$A$47;$A42&lt;=$A$55);FORECAST.LINEAR(+$A41; $B$47:$B$55; $A$47:$A$55 );"")</text:p>
          </table:table-cell>
          <table:table-cell table:number-columns-repeated="18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table:style-name="ce79" office:value-type="string" calcext:value-type="string">
            <text:p>fn_INDIRECT_SUBSTITUTE_Formula_from_Text-expression_calc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INDIRECT(Ref [; A1])</text:p>
          </table:table-cell>
          <table:table-cell table:number-columns-repeated="17"/>
        </table:table-row>
        <table:table-row table:style-name="ro1">
          <table:table-cell table:number-columns-repeated="4"/>
          <table:table-cell table:formula="of:=INDIRECT(&quot;formula1_E3_to_copy&quot;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formula_to_copy = INDIRECT("formula1_E3_to_copy")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Copy from cell above to cell below. <text:s/>$A39 shows no progression.</text:p>
          </table:table-cell>
          <table:table-cell table:number-columns-repeated="18"/>
        </table:table-row>
        <table:table-row table:style-name="ro1">
          <table:table-cell table:number-columns-repeated="4"/>
          <table:table-cell table:formula="of:=INDIRECT(&quot;formula1_e3_to_copy&quot;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" office:value-type="string" calcext:value-type="string">
            <text:p>How may one “copy” what formula1_E3_to_copy displays into this cell as “IF(AND($A39&gt;=...?”. 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6"/>
          <table:table-cell table:style-name="ce87" office:value-type="string" calcext:value-type="string">
            <text:p>INDIRECT won’t.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office:value-type="string" calcext:value-type="string">
            <text:p>CELL("CONTENTS"; Reference to cell with desired data)</text:p>
          </table:table-cell>
          <table:table-cell table:number-columns-repeated="17"/>
        </table:table-row>
        <table:table-row table:style-name="ro1">
          <table:table-cell table:number-columns-repeated="4"/>
          <table:table-cell table:formula="of:=CELL(&quot;CONTENTS&quot;;formula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ELL("CONTENTS",formula_to_copy)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CELL(&quot;CONTENTS&quot;;formula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18"/>
        </table:table-row>
        <table:table-row table:style-name="ro1">
          <table:table-cell table:number-columns-repeated="5"/>
          <table:table-cell table:style-name="ce6" office:value-type="string" calcext:value-type="string">
            <text:p>CELL("CONTENTS",formula_to_copy) won’t.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5"/>
          <table:table-cell table:style-name="ce88" office:value-type="string" calcext:value-type="string">
            <text:p>REPLACE("Text"; Position; Length; "NewText")</text:p>
          </table:table-cell>
          <table:table-cell table:number-columns-repeated="17"/>
        </table:table-row>
        <table:table-row table:style-name="ro1">
          <table:table-cell table:number-columns-repeated="4"/>
          <table:table-cell table:style-name="ce83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REPLACE(formula1_E2,_EndRow3,LenEndRow,MovRgrEndRow+1)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6" office:value-type="string" calcext:value-type="string">
            <text:p>REPLACE won’t.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office:value-type="string" calcext:value-type="string">
            <text:p>SUBSTITUTE("Text"; "SearchText"; "NewText" [; Occurrence])</text:p>
          </table:table-cell>
          <table:table-cell table:number-columns-repeated="17"/>
        </table:table-row>
        <table:table-row table:style-name="ro2">
          <table:table-cell table:number-columns-repeated="4"/>
          <table:table-cell table:style-name="ce73" table:formula="of:=SUBSTITUTE(SUBSTITUTE(FORMULA(formula1_E3_to_copy);&quot;=&quot;;&quot;&quot;);&quot;*&quot;;&quot;x&quot;)" office:value-type="string" office:string-value="REPLACE(formula1_E2;_EndRow3;LenEndRow;MovRgrEndRow+1)" calcext:value-type="string">
            <text:p>REPLACE(formula1_E2;_EndRow3;LenEndRow;MovRgrEndRow+1)</text:p>
          </table:table-cell>
          <table:table-cell table:number-columns-repeated="7"/>
          <table:table-cell office:value-type="string" calcext:value-type="string">
            <text:p>SUBSTITUTE(SUBSTITUTE(FORMULA(formula1_E3_to_copy),"=",""),"*","x")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6" office:value-type="string" calcext:value-type="string">
            <text:p>Substitute won’t.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5"/>
          <table:table-cell office:value-type="string" calcext:value-type="string">
            <text:p>ADDRESS(Row; Column [; Abs [; A1 [; "Sheet"]]])</text:p>
          </table:table-cell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5"/>
          <table:table-cell office:value-type="string" calcext:value-type="string">
            <text:p>TEXTJOIN( Delimiter, Skip empty cells, Text1, Text2, ... )</text:p>
          </table:table-cell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3">
          <table:table-cell table:number-columns-repeated="5"/>
          <table:table-cell table:style-name="ce93" office:value-type="string" calcext:value-type="string">
            <text:p>T(Value)</text:p>
          </table:table-cell>
          <table:table-cell table:number-columns-repeated="17"/>
        </table:table-row>
        <table:table-row table:style-name="ro1">
          <table:table-cell table:number-columns-repeated="4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T(formula1_E3_to_copy)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6" office:value-type="string" calcext:value-type="string">
            <text:p>T won’t.</text:p>
          </table:table-cell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I noted no functions changed in Libre Office since 2011 that would solve this problem.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office:value-type="string" calcext:value-type="string">
            <text:p>I suppose we need to get an array of 29 rows beginning with formula1_E3_to_copy?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79" office:value-type="string" calcext:value-type="string">
            <text:p>[Solved] Reverse "FORMULA" function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79" office:value-type="string" calcext:value-type="string">
            <text:p>Re: "FORMULA" function <text:s text:c="4"/>Post by MrProgrammer » Tue Nov 01, 2011 7:48 pm 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<text:a xlink:href="https://forum.openoffice.org/en/forum/viewtopic.php?p=207946#p207946" xlink:type="simple">https://forum.openoffice.org/en/forum/viewtopic.php?p=207946#p207946</text:a>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office:value-type="string" calcext:value-type="string">
            <text:p>Can we move formula1_E3_to_copy to another sheet in DocRecipient, and make the changes there?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Copied to RecipientSheet. <text:s/>No change in functions noted.</text:p>
          </table:table-cell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6" office:value-type="string" calcext:value-type="string">
            <text:p>Can we invoke a macro from DocDonor to get an array of 29 rows beginning with formula1_E3_to_copy?</text:p>
          </table:table-cell>
          <table:table-cell table:number-columns-repeated="18"/>
        </table:table-row>
      </table:table>
      <table:table table:name="RecipientSheet" table:style-name="ta1">
        <table:shapes>
          <draw:frame draw:z-index="0" draw:style-name="gr1" draw:text-style-name="P1" svg:width="6.2961in" svg:height="3.5453in" svg:x="5.5484in" svg:y="7.5083in">
            <draw:object draw:notify-on-update-of-ranges="RecipientSheet.A39:RecipientSheet.A67 RecipientSheet.B38:RecipientSheet.B38 RecipientSheet.B39:RecipientSheet.B67 RecipientSheet.A39:RecipientSheet.A67 RecipientSheet.C38:RecipientSheet.C38 RecipientSheet.C39:RecipientSheet.C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ocRecipient_RecipientShe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e Recipient sheet gets data from other sheets in this document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formula="of:=formula1_E3_to_copy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formula1_E3_to_copy</text:p>
          </table:table-cell>
        </table:table-row>
        <table:table-row table:style-name="ro1">
          <table:table-cell table:number-columns-repeated="9"/>
          <table:table-cell table:formula="of:=[.J4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J4</text:p>
          </table:table-cell>
        </table:table-row>
        <table:table-row table:style-name="ro1">
          <table:table-cell table:number-columns-repeated="9"/>
          <table:table-cell table:formula="of:=[.J5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opy J4 to J5 -&gt; =J5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9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T(formula1_E3_to_copy)</text:p>
          </table:table-cell>
        </table:table-row>
        <table:table-row table:style-name="ro1">
          <table:table-cell table:number-columns-repeated="9"/>
          <table:table-cell table:formula="of:=VALUE([.J10]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<text:s/>=VALUE(J10)</text:p>
          </table:table-cell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 ($A46 &lt;=$A$4<text:span text:style-name="T1">7</text:span>) changed to ($A46 &lt;=$A$4<text:span text:style-name="T1">6</text:span>).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  (+$A46, $B$4<text:span text:style-name="T1">7</text:span>:$B$54, $A$4<text:span text:style-name="T1">7</text:span>:$A$54 ) was not changed to   (+$A46, $B$4<text:span text:style-name="T1">6</text:span>:$B$54, $A$4<text:span text:style-name="T1">6</text:span>:$A$54 )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74" office:value-type="string" calcext:value-type="string">
            <text:p>RecipientShe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6" calcext:value-type="float">
            <text:p>46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4" calcext:value-type="float">
            <text:p>54</text:p>
          </table:table-cell>
          <table:table-cell table:number-columns-repeated="15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15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                    AND ([.$A39] &gt;=[.$A$47];[.$A39]&lt;=[.$A$55]);COM.MICROSOFT.FORECAST.LINEAR(+[.$A3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AND ([.$A40] &gt;=[.$A$47];[.$A40]&lt;=[.$A$55]);COM.MICROSOFT.FORECAST.LINEAR(+[.$A3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         AND ([.$A41] &gt;=[.$A$47];[.$A41]&lt;=[.$A$55]);COM.MICROSOFT.FORECAST.LINEAR(+[.$A4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AND ([.$A42] &gt;=[.$A$47];[.$A42]&lt;=[.$A$55]);COM.MICROSOFT.FORECAST.LINEAR(+[.$A4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         AND ([.$A43] &gt;=[.$A$47];[.$A43]&lt;=[.$A$55]);COM.MICROSOFT.FORECAST.LINEAR(+[.$A4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         AND ([.$A44] &gt;=[.$A$47];[.$A44]&lt;=[.$A$55]);COM.MICROSOFT.FORECAST.LINEAR(+[.$A4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         AND ([.$A45] &gt;=[.$A$47];[.$A45]&lt;=[.$A$55]);COM.MICROSOFT.FORECAST.LINEAR(+[.$A4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         AND ([.$A46] &gt;=[.$A$47];[.$A46]&lt;=[.$A$55]);COM.MICROSOFT.FORECAST.LINEAR(+[.$A4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5"/>
        </table:table-row>
        <table:table-row table:style-name="ro1">
          <table:table-cell table:style-name="ce3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5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5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5"/>
        </table:table-row>
        <table:table-row table:style-name="ro1">
          <table:table-cell table:style-name="ce4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number-columns-repeated="15"/>
        </table:table-row>
        <table:table-row table:style-name="ro1">
          <table:table-cell table:style-name="ce5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number-columns-repeated="15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number-columns-repeated="15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number-columns-repeated="15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number-columns-repeated="15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         AND ([.$A56] &gt;=[.$A$47];[.$A56]&lt;=[.$A$55]);COM.MICROSOFT.FORECAST.LINEAR(+[.$A5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         AND ([.$A57] &gt;=[.$A$47];[.$A57]&lt;=[.$A$55]);COM.MICROSOFT.FORECAST.LINEAR(+[.$A56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         AND ([.$A58] &gt;=[.$A$47];[.$A58]&lt;=[.$A$55]);COM.MICROSOFT.FORECAST.LINEAR(+[.$A57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         AND ([.$A59] &gt;=[.$A$47];[.$A59]&lt;=[.$A$55]);COM.MICROSOFT.FORECAST.LINEAR(+[.$A5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         AND ([.$A60] &gt;=[.$A$47];[.$A60]&lt;=[.$A$55]);COM.MICROSOFT.FORECAST.LINEAR(+[.$A5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         AND ([.$A61] &gt;=[.$A$47];[.$A61]&lt;=[.$A$55]);COM.MICROSOFT.FORECAST.LINEAR(+[.$A6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         AND ([.$A62] &gt;=[.$A$47];[.$A62]&lt;=[.$A$55]);COM.MICROSOFT.FORECAST.LINEAR(+[.$A6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         AND ([.$A63] &gt;=[.$A$47];[.$A63]&lt;=[.$A$55]);COM.MICROSOFT.FORECAST.LINEAR(+[.$A6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         AND ([.$A64] &gt;=[.$A$47];[.$A64]&lt;=[.$A$55]);COM.MICROSOFT.FORECAST.LINEAR(+[.$A6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         AND ([.$A65] &gt;=[.$A$47];[.$A65]&lt;=[.$A$55]);COM.MICROSOFT.FORECAST.LINEAR(+[.$A6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         AND ([.$A66] &gt;=[.$A$47];[.$A66]&lt;=[.$A$55]);COM.MICROSOFT.FORECAST.LINEAR(+[.$A6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         AND ([.$A67] &gt;=[.$A$47];[.$A67]&lt;=[.$A$55]);COM.MICROSOFT.FORECAST.LINEAR(+[.$A66]; [.$B$47:.$B$55]; [.$A$47:.$A$55] );&quot;&quot;)">
            <text:p/>
          </table:table-cell>
          <table:table-cell table:number-columns-repeated="15"/>
        </table:table-row>
      </table:table>
      <table:table table:name="Impo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ocRecipient_Import_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cRecipient_Import_Sheet gets data from DocDonor_Sheet1.</text:p>
          </table:table-cell>
          <table:table-cell table:number-columns-repeated="2"/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38]" office:value-type="string" office:string-value="R_C47-55" calcext:value-type="string">
            <text:p>R_C47-55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39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0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1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2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3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4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5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6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7]" office:value-type="float" office:value="-52.6" calcext:value-type="float">
            <text:p>-52.6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8]" office:value-type="float" office:value="-62.8" calcext:value-type="float">
            <text:p>-62.8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49]" office:value-type="float" office:value="-73" calcext:value-type="float">
            <text:p>-73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0]" office:value-type="float" office:value="-83.2" calcext:value-type="float">
            <text:p>-83.2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1]" office:value-type="float" office:value="-93.4" calcext:value-type="float">
            <text:p>-93.4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2]" office:value-type="float" office:value="-103.6" calcext:value-type="float">
            <text:p>-103.6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3]" office:value-type="float" office:value="-113.8" calcext:value-type="float">
            <text:p>-113.8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4]" office:value-type="float" office:value="-124" calcext:value-type="float">
            <text:p>-124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5]" office:value-type="float" office:value="-134.2" calcext:value-type="float">
            <text:p>-134.2</text:p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6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7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8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59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0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1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2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3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4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5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6]">
            <text:p/>
          </table:table-cell>
        </table:table-row>
        <table:table-row table:style-name="ro1">
          <table:table-cell table:number-columns-repeated="2"/>
          <table:table-cell table:style-name="ce106" table:formula="of:=['file:///D:/All/zza__KEEP_on_Dell/!_PGMS/LO/Formulae_LO/DocDonor.ods'#$Sheet1.C67]">
            <text:p/>
          </table:table-cell>
        </table:table-row>
      </table:table>
      <table:table table:name="'file:///D:/All/zza__KEEP_on_Dell/!_PGMS/LO/Formulae_LO/DocDonor.ods'#Sheet1" table:print="false" table:style-name="ta_extref">
        <table:table-source xlink:type="simple" xlink:href="../DocDonor.ods" table:table-name="Sheet1" table:filter-name="calc8" table:mode="copy-results-only"/>
        <table:table-column table:number-columns-repeated="18"/>
        <table:table-row>
          <table:table-cell table:number-columns-repeated="15"/>
          <table:table-cell table:style-name="ce11" office:value-type="string">
            <text:p>Year</text:p>
          </table:table-cell>
          <table:table-cell table:style-name="ce11" office:value-type="string">
            <text:p>NI_B38-51</text:p>
          </table:table-cell>
          <table:table-cell table:style-name="ce11" office:value-type="string">
            <text:p>R_C47-55</text:p>
          </table:table-cell>
        </table:table-row>
        <table:table-row>
          <table:table-cell table:number-columns-repeated="15"/>
          <table:table-cell table:style-name="ce11" office:value-type="float" office:value="2019.25">
            <text:p>2019.25</text:p>
          </table:table-cell>
          <table:table-cell table:style-name="ce11" office:value-type="float" office:value="-2">
            <text:p>-2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4"/>
          <table:table-cell table:style-name="ce11" office:value-type="float" office:value="52">
            <text:p>52</text:p>
          </table:table-cell>
          <table:table-cell table:style-name="ce11" office:value-type="float" office:value="2019.5">
            <text:p>2019.5</text:p>
          </table:table-cell>
          <table:table-cell table:style-name="ce11" office:value-type="float" office:value="-7">
            <text:p>-7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4"/>
          <table:table-cell table:style-name="ce11" office:value-type="string">
            <text:p>1st yr+Q1</text:p>
          </table:table-cell>
          <table:table-cell table:style-name="ce11" office:value-type="float" office:value="2019.75">
            <text:p>2019.75</text:p>
          </table:table-cell>
          <table:table-cell table:style-name="ce11" office:value-type="float" office:value="-5">
            <text:p>-5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4"/>
          <table:table-cell table:style-name="ce11" office:value-type="float" office:value="19.25">
            <text:p>19.25</text:p>
          </table:table-cell>
          <table:table-cell table:style-name="ce11" office:value-type="float" office:value="2020">
            <text:p>2020</text:p>
          </table:table-cell>
          <table:table-cell table:style-name="ce11" office:value-type="float" office:value="-7">
            <text:p>-7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0.25">
            <text:p>2020.25</text:p>
          </table:table-cell>
          <table:table-cell table:style-name="ce11" office:value-type="float" office:value="-8">
            <text:p>-8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4"/>
          <table:table-cell table:style-name="ce11" office:value-type="float" office:value="2021.25">
            <text:p>2021.25</text:p>
          </table:table-cell>
          <table:table-cell table:style-name="ce11" office:value-type="float" office:value="2020.5">
            <text:p>2020.5</text:p>
          </table:table-cell>
          <table:table-cell table:style-name="ce11" office:value-type="float" office:value="-31">
            <text:p>-31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0.75">
            <text:p>2020.75</text:p>
          </table:table-cell>
          <table:table-cell table:style-name="ce11" office:value-type="float" office:value="-12">
            <text:p>-12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4"/>
          <table:table-cell table:style-name="ce11" office:value-type="float" office:value="2023.25">
            <text:p>2023.25</text:p>
          </table:table-cell>
          <table:table-cell table:style-name="ce11" office:value-type="float" office:value="2021">
            <text:p>2021</text:p>
          </table:table-cell>
          <table:table-cell table:style-name="ce11" office:value-type="float" office:value="-17">
            <text:p>-17</text:p>
          </table:table-cell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1.25">
            <text:p>2021.25</text:p>
          </table:table-cell>
          <table:table-cell table:style-name="ce11" office:value-type="float" office:value="-26">
            <text:p>-26</text:p>
          </table:table-cell>
          <table:table-cell table:style-name="ce11" office:value-type="float" office:value="-52.6">
            <text:p>-52.6</text:p>
          </table:table-cell>
        </table:table-row>
        <table:table-row>
          <table:table-cell table:number-columns-repeated="14"/>
          <table:table-cell table:style-name="ce11" office:value-type="float" office:value="-26">
            <text:p>-26</text:p>
          </table:table-cell>
          <table:table-cell table:style-name="ce11" office:value-type="float" office:value="2021.5">
            <text:p>2021.5</text:p>
          </table:table-cell>
          <table:table-cell table:style-name="ce11" office:value-type="float" office:value="-98">
            <text:p>-98</text:p>
          </table:table-cell>
          <table:table-cell table:style-name="ce11" office:value-type="float" office:value="-62.8">
            <text:p>-62.8</text:p>
          </table:table-cell>
        </table:table-row>
        <table:table-row>
          <table:table-cell table:number-columns-repeated="15"/>
          <table:table-cell table:style-name="ce11" office:value-type="float" office:value="2021.75">
            <text:p>2021.75</text:p>
          </table:table-cell>
          <table:table-cell table:style-name="ce11" office:value-type="float" office:value="-75">
            <text:p>-75</text:p>
          </table:table-cell>
          <table:table-cell table:style-name="ce11" office:value-type="float" office:value="-73">
            <text:p>-73</text:p>
          </table:table-cell>
        </table:table-row>
        <table:table-row>
          <table:table-cell table:number-columns-repeated="14"/>
          <table:table-cell table:style-name="ce11" office:value-type="float" office:value="0">
            <text:p>0</text:p>
          </table:table-cell>
          <table:table-cell table:style-name="ce11" office:value-type="float" office:value="2022">
            <text:p>2022</text:p>
          </table:table-cell>
          <table:table-cell table:style-name="ce11" office:value-type="float" office:value="-80">
            <text:p>-80</text:p>
          </table:table-cell>
          <table:table-cell table:style-name="ce11" office:value-type="float" office:value="-83.2">
            <text:p>-83.2</text:p>
          </table:table-cell>
        </table:table-row>
        <table:table-row>
          <table:table-cell table:number-columns-repeated="15"/>
          <table:table-cell table:style-name="ce11" office:value-type="float" office:value="2022.25">
            <text:p>2022.25</text:p>
          </table:table-cell>
          <table:table-cell table:style-name="ce11" office:value-type="float" office:value="-86">
            <text:p>-86</text:p>
          </table:table-cell>
          <table:table-cell table:style-name="ce11" office:value-type="float" office:value="-93.4">
            <text:p>-93.4</text:p>
          </table:table-cell>
        </table:table-row>
        <table:table-row>
          <table:table-cell table:number-columns-repeated="15"/>
          <table:table-cell table:style-name="ce11" office:value-type="float" office:value="2022.5">
            <text:p>2022.5</text:p>
          </table:table-cell>
          <table:table-cell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15"/>
          <table:table-cell table:style-name="ce11" office:value-type="float" office:value="2022.75">
            <text:p>2022.75</text:p>
          </table:table-cell>
          <table:table-cell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15"/>
          <table:table-cell table:style-name="ce11" office:value-type="float" office:value="2023">
            <text:p>2023</text:p>
          </table:table-cell>
          <table:table-cell/>
          <table:table-cell table:style-name="ce11" office:value-type="float" office:value="-124">
            <text:p>-124</text:p>
          </table:table-cell>
        </table:table-row>
        <table:table-row>
          <table:table-cell table:number-columns-repeated="15"/>
          <table:table-cell table:style-name="ce11" office:value-type="float" office:value="2023.25">
            <text:p>2023.25</text:p>
          </table:table-cell>
          <table:table-cell/>
          <table:table-cell table:style-name="ce11" office:value-type="float" office:value="-134.2">
            <text:p>-134.2</text:p>
          </table:table-cell>
        </table:table-row>
        <table:table-row>
          <table:table-cell table:number-columns-repeated="15"/>
          <table:table-cell table:style-name="ce11" office:value-type="float" office:value="2023.5">
            <text:p>2023.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3.75">
            <text:p>2023.7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4">
            <text:p>2024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4.25">
            <text:p>2024.2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4.5">
            <text:p>2024.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4.75">
            <text:p>2024.7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5">
            <text:p>202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5.25">
            <text:p>2025.2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5.5">
            <text:p>2025.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5.75">
            <text:p>2025.75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6">
            <text:p>2026</text:p>
          </table:table-cell>
          <table:table-cell/>
          <table:table-cell table:style-name="ce11" office:value-type="string">
            <text:p/>
          </table:table-cell>
        </table:table-row>
        <table:table-row>
          <table:table-cell table:number-columns-repeated="15"/>
          <table:table-cell table:style-name="ce11" office:value-type="float" office:value="2026.25">
            <text:p>2026.25</text:p>
          </table:table-cell>
          <table:table-cell/>
          <table:table-cell table:style-name="ce11" office:value-type="string">
            <text:p/>
          </table:table-cell>
        </table:table-row>
        <table:table-row table:number-rows-repeated="7">
          <table:table-cell table:number-columns-repeated="18"/>
        </table:table-row>
        <table:table-row>
          <table:table-cell table:number-columns-repeated="2"/>
          <table:table-cell table:style-name="ce11" office:value-type="string">
            <text:p>R_C47-55</text:p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float" office:value="-52.6">
            <text:p>-52.6</text:p>
          </table:table-cell>
        </table:table-row>
        <table:table-row>
          <table:table-cell table:number-columns-repeated="2"/>
          <table:table-cell table:style-name="ce11" office:value-type="float" office:value="-62.8">
            <text:p>-62.8</text:p>
          </table:table-cell>
        </table:table-row>
        <table:table-row>
          <table:table-cell table:number-columns-repeated="2"/>
          <table:table-cell table:style-name="ce11" office:value-type="float" office:value="-73">
            <text:p>-73</text:p>
          </table:table-cell>
        </table:table-row>
        <table:table-row>
          <table:table-cell table:number-columns-repeated="2"/>
          <table:table-cell table:style-name="ce11" office:value-type="float" office:value="-83.2">
            <text:p>-83.2</text:p>
          </table:table-cell>
        </table:table-row>
        <table:table-row>
          <table:table-cell table:number-columns-repeated="2"/>
          <table:table-cell table:style-name="ce11" office:value-type="float" office:value="-93.4">
            <text:p>-93.4</text:p>
          </table:table-cell>
        </table:table-row>
        <table:table-row>
          <table:table-cell table:number-columns-repeated="2"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2"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2"/>
          <table:table-cell table:style-name="ce11" office:value-type="float" office:value="-124">
            <text:p>-124</text:p>
          </table:table-cell>
        </table:table-row>
        <table:table-row>
          <table:table-cell table:number-columns-repeated="2"/>
          <table:table-cell table:style-name="ce11" office:value-type="float" office:value="-134.2">
            <text:p>-134.2</text:p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  <table:table-row>
          <table:table-cell table:number-columns-repeated="2"/>
          <table:table-cell table:style-name="ce11" office:value-type="string">
            <text:p/>
          </table:table-cell>
        </table:table-row>
      </table:table>
      <table:named-expressions>
        <table:named-range table:name="A39cell" table:base-cell-address="$DonorSheet.$B$14" table:cell-range-address="$DonorSheet.$A$39"/>
        <table:named-range table:name="formula1" table:base-cell-address="$DonorSheet.$E$58" table:cell-range-address="$DonorSheet.$E$58"/>
        <table:named-range table:name="formula1_1" table:base-cell-address="$DonorSheet.$E$63" table:cell-range-address="$DonorSheet.$E$63"/>
        <table:named-range table:name="formula1_2" table:base-cell-address="$DonorSheet.$E$65" table:cell-range-address="$DonorSheet.$E$65"/>
        <table:named-range table:name="formula1_3" table:base-cell-address="$DonorSheet.$E$67" table:cell-range-address="$DonorSheet.$E$67"/>
        <table:named-range table:name="formula1_E1" table:base-cell-address="$DonorSheet.$E$69" table:cell-range-address="$DonorSheet.$E$72"/>
        <table:named-range table:name="formula1_E2" table:base-cell-address="$DonorSheet.$E$72" table:cell-range-address="$DonorSheet.$E$74"/>
        <table:named-range table:name="formula1_E3_to_copy" table:base-cell-address="$DonorSheet.$E$74" table:cell-range-address="$DonorSheet.$E$76"/>
        <table:named-range table:name="formula_to_copy" table:base-cell-address="$DonorSheet.$E$87" table:cell-range-address="$DonorSheet.$E$88"/>
        <table:named-range table:name="LEN1stRow" table:base-cell-address="$DonorSheet.$E$60" table:cell-range-address="$DonorSheet.$E$61"/>
        <table:named-range table:name="LenEndRow" table:base-cell-address="$DonorSheet.$E$69" table:cell-range-address="$DonorSheet.$E$69"/>
        <table:named-range table:name="MovRgr1stRow" table:base-cell-address="$DonorSheet.$D$33" table:cell-range-address="$DonorSheet.$C$33"/>
        <table:named-range table:name="MovRgrEndRow" table:base-cell-address="$DonorSheet.$D$33" table:cell-range-address="$DonorSheet.$C$35"/>
        <table:named-range table:name="N_A39" table:base-cell-address="$DonorSheet.$B$4" table:cell-range-address="$DonorSheet.$O$32"/>
        <table:named-range table:name="N_A_39" table:base-cell-address="$DonorSheet.$B$5" table:cell-range-address="$DonorSheet.$O$33"/>
        <table:named-range table:name="N_A_47" table:base-cell-address="$DonorSheet.$Q$35" table:cell-range-address="$DonorSheet.$O$36"/>
        <table:named-range table:name="N_A_55" table:base-cell-address="$DonorSheet.$Q$37" table:cell-range-address="$DonorSheet.$O$37"/>
        <table:named-range table:name="N_B_47" table:base-cell-address="$DonorSheet.$B$6" table:cell-range-address="$DonorSheet.$O$34"/>
        <table:named-range table:name="N_B_55" table:base-cell-address="$DonorSheet.$B$10" table:cell-range-address="$DonorSheet.$O$35"/>
        <table:named-range table:name="N_B_nmovrgr1strow" table:base-cell-address="$DonorSheet.$B$8" table:cell-range-address="$DonorSheet.$B$10"/>
        <table:named-range table:name="test_A_39" table:base-cell-address="$DonorSheet.$M$16" table:cell-range-address="$DonorSheet.$O$33"/>
        <table:named-range table:name="_1stRow1" table:base-cell-address="$DonorSheet.$E$61" table:cell-range-address="$DonorSheet.$E$60"/>
        <table:named-range table:name="_1stRow2" table:base-cell-address="$DonorSheet.$E$64" table:cell-range-address="$DonorSheet.$E$64"/>
        <table:named-range table:name="_1stRow3" table:base-cell-address="$DonorSheet.$E$66" table:cell-range-address="$DonorSheet.$E$66"/>
        <table:named-range table:name="_A39" table:base-cell-address="$DonorSheet.$M$15" table:cell-range-address="$DonorSheet.$A$39"/>
        <table:named-range table:name="_A_39" table:base-cell-address="$DonorSheet.$J$5" table:cell-range-address="$DonorSheet.$A$39"/>
        <table:named-range table:name="_A_47" table:base-cell-address="$DonorSheet.$I$6" table:cell-range-address="$DonorSheet.$A$47"/>
        <table:named-range table:name="_A_55" table:base-cell-address="$DonorSheet.$I$6" table:cell-range-address="$DonorSheet.$A$55"/>
        <table:named-range table:name="_B_47" table:base-cell-address="$DonorSheet.$I$6" table:cell-range-address="$DonorSheet.$B$47"/>
        <table:named-range table:name="_B_55" table:base-cell-address="$DonorSheet.$J$7" table:cell-range-address="$DonorSheet.$B$55"/>
        <table:named-range table:name="_EndRow1" table:base-cell-address="$DonorSheet.$E$68" table:cell-range-address="$DonorSheet.$E$68"/>
        <table:named-range table:name="_EndRow2" table:base-cell-address="$DonorSheet.$E$71" table:cell-range-address="$DonorSheet.$E$73"/>
        <table:named-range table:name="_EndRow3" table:base-cell-address="$DonorSheet.$E$73" table:cell-range-address="$DonorSheet.$E$7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1:20:56.860000000</meta:creation-date>
    <dc:date>2022-09-21T20:50:34.636000000</dc:date>
    <meta:editing-duration>PT16H49M34S</meta:editing-duration>
    <meta:editing-cycles>33</meta:editing-cycles>
    <meta:generator>LibreOffice/7.3.4.2$Windows_X86_64 LibreOffice_project/728fec16bd5f605073805c3c9e7c4212a0120dc5</meta:generator>
    <meta:document-statistic meta:table-count="3" meta:cell-count="517" meta:object-count="2"/>
    <meta:user-defined meta:name="qrichtext">1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DonorSheet.A39:DonorSheet.C67 DonorSheet.B38:DonorSheet.C38" chart:data-source-has-labels="row" svg:x="0.401cm" svg:y="0.047cm" svg:width="12.918cm" svg:height="8.645cm">
          <chart:coordinate-region svg:x="1.313cm" svg:y="0.246cm" svg:width="11.807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orSheet.B39:DonorSheet.B67" chart:label-cell-address="DonorSheet.B38:DonorSheet.B38" chart:class="chart:scatter">
            <chart:domain table:cell-range-address="DonorSheet.A39:DonorSheet.A67"/>
            <chart:data-point chart:repeated="29"/>
          </chart:series>
          <chart:series chart:style-name="ch8" chart:values-cell-range-address="DonorSheet.C39:DonorSheet.C67" chart:label-cell-address="DonorSheet.C38:Donor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DonorSheet.B38:DonorSheet.B38</svg:desc>
                </draw:g>
              </table:table-cell>
              <table:table-cell office:value-type="string">
                <text:p>R_C47-55</text:p>
                <draw:g>
                  <svg:desc>DonorSheet.C38:Donor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DonorSheet.A39:DonorSheet.A67</svg:desc>
                </draw:g>
              </table:table-cell>
              <table:table-cell office:value-type="float" office:value="-2">
                <text:p>-2</text:p>
                <draw:g>
                  <svg:desc>DonorSheet.B39:DonorSheet.B67</svg:desc>
                </draw:g>
              </table:table-cell>
              <table:table-cell office:value-type="float" office:value="NaN">
                <text:p>NaN</text:p>
                <draw:g>
                  <svg:desc>DonorSheet.C39:Donor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RecipientSheet.A39:RecipientSheet.C67 RecipientSheet.B38:RecipientSheet.C38" chart:data-source-has-labels="row" svg:x="0.319cm" svg:y="0.18cm" svg:width="12.986cm" svg:height="8.646cm">
          <chart:coordinate-region svg:x="1.231cm" svg:y="0.379cm" svg:width="11.875cm" svg:height="8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ipientSheet.B39:RecipientSheet.B67" chart:label-cell-address="RecipientSheet.B38:RecipientSheet.B38" chart:class="chart:scatter">
            <chart:domain table:cell-range-address="RecipientSheet.A39:RecipientSheet.A67"/>
            <chart:data-point chart:repeated="29"/>
          </chart:series>
          <chart:series chart:style-name="ch8" chart:values-cell-range-address="RecipientSheet.C39:RecipientSheet.C67" chart:label-cell-address="RecipientSheet.C38:Recipient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RecipientSheet.B38:RecipientSheet.B38</svg:desc>
                </draw:g>
              </table:table-cell>
              <table:table-cell office:value-type="string">
                <text:p>R_C47-55</text:p>
                <draw:g>
                  <svg:desc>RecipientSheet.C38:Recipient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RecipientSheet.A39:RecipientSheet.A67</svg:desc>
                </draw:g>
              </table:table-cell>
              <table:table-cell office:value-type="float" office:value="-2">
                <text:p>-2</text:p>
                <draw:g>
                  <svg:desc>RecipientSheet.B39:RecipientSheet.B67</svg:desc>
                </draw:g>
              </table:table-cell>
              <table:table-cell office:value-type="float" office:value="NaN">
                <text:p>NaN</text:p>
                <draw:g>
                  <svg:desc>RecipientSheet.C39:Recipient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