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39:57.490420900</meta:creation-date>
    <dc:date>2025-10-29T15:01:22.082249000</dc:date>
    <meta:editing-duration>PT47M25S</meta:editing-duration>
    <meta:editing-cycles>8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Sub GetImgDataFromClipBoard()

    Dim oClip As Object, oTypes As Object, oClipContents As Object, i%		
    oClip = createUnoService("com.sun.star.datatransfer.clipboard.SystemClipboard")	
    oClipContents = oClip.getContents
    On Error Resume Next
    If Err &lt;&gt; 0 Then Err.Clear : Exit Sub
    
    oTypes = oClipContents.getTransferDataFlavors

    For i = LBound(oTypes) To UBound(oTypes)

        MsgBox "MimeType: " &amp; oTypes(i).MimeType &amp; chr (10) &amp; _
        "HumanPresentableName: "&amp; oTypes(i).HumanPresentableName &amp; chr (10) &amp; _
        "DataType: " &amp; TypeName(oTypes(i).DataType)  &amp; " (VarType " &amp; VarType(oTypes(i).DataType) &amp; ")"

        ' i = 0
        'MimeType: application/x-openoffice-filelist;windows_formatname="FileList"
        'HumanPresentableName: FileList
        'DataType: Object (VarNum 9) 
	 
        ' i = 1
        'MimeType: application/x-openoffice-file;windows_formatname="FileNameW"
        'HumanPresentableName: FileName
        'DataType: Object  (VarNum 9) 

        ' i = 2
        'MimeType: application/x-openoffice-html-simple;windows_formatname="HTML Format"
        'HumanPresentableName: HTML Format
        'DataType: Object (VarNum 9) 
	
    Next i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