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9F43B59DA1E81EE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2.749cm" draw:z-index="0"><draw:image xlink:href="Pictures/1000000000000400000003009F43B59DA1E81EE3.jpg" xlink:type="simple" xlink:show="embed" xlink:actuate="onLoad" loext:mime-type="image/jpeg"/><draw:image-map><draw:area-rectangle xlink:href="https://fr.libreoffice.org/" xlink:type="simple" office:target-frame-name="_self" xlink:show="replace" svg:x="0cm" svg:y="11.534cm" svg:width="27.093cm" svg:height="8.786cm"><svg:title>lien vers tdf libreoffice</svg:title></draw:area-rectangle><draw:area-rectangle xlink:href="https://ask.libreoffice.org/fr/question/234451/plusieurs-hyperliens-pour-une-seule-image/" xlink:type="simple" office:target-frame-name="_self" xlink:show="replace" svg:x="0cm" svg:y="0cm" svg:width="27.093cm" svg:height="11.535cm"><svg:title>lien vers la question</svg:title></draw:area-rectangle></draw:image-map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3-20T18:37:12.276000000</meta:creation-date>
    <dc:date>2020-03-20T18:47:54.813000000</dc:date>
    <dc:creator>Pierre-Yves SAMYN</dc:creator>
    <meta:editing-duration>PT10M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