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ans Narrow" svg:font-family="'Liberation Sans Narrow'" style:font-family-generic="swiss"/>
    <style:font-face style:name="Liberation Serif" svg:font-family="'Liberation Serif'" style:font-family-generic="roman"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177f28" officeooo:paragraph-rsid="00177f28"/>
    </style:style>
    <style:style style:name="P2" style:family="paragraph" style:parent-style-name="Footnote">
      <style:text-properties officeooo:rsid="00177f28" officeooo:paragraph-rsid="0019a63e"/>
    </style:style>
    <style:style style:name="P3" style:family="paragraph" style:parent-style-name="Footnote">
      <style:text-properties officeooo:paragraph-rsid="00177f28"/>
    </style:style>
    <style:style style:name="P4" style:family="paragraph" style:parent-style-name="Footnote">
      <style:text-properties officeooo:rsid="001836b9" officeooo:paragraph-rsid="001836b9"/>
    </style:style>
    <style:style style:name="P5" style:family="paragraph" style:parent-style-name="Standard">
      <style:text-properties officeooo:paragraph-rsid="00177f28"/>
    </style:style>
    <style:style style:name="T1" style:family="text">
      <style:text-properties officeooo:rsid="001836b9"/>
    </style:style>
    <style:style style:name="T2" style:family="text">
      <style:text-properties officeooo:rsid="0019a63e"/>
    </style:style>
    <style:style style:name="T3" style:family="text">
      <style:text-properties officeooo:rsid="00177f2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UẞNOTE_5f_Füllung-sehr_20_hell">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span></text:p>
      <text:p text:style-name="P1"><text:span text:style-name="FUẞNOTE_5f_Füllung-sehr_20_hell">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
      <text:p text:style-name="P1"><text:span text:style-name="FUẞNOTE_5f_Füllung-sehr_20_hell">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 FußNote<text:note text:id="ftn0" text:note-class="footnote"><text:note-citation>1</text:note-citation><text:note-body><text:p text:style-name="P2">FußNote <text:tab/> <text:span text:style-name="T1">behelfsweise </text:span><text:span text:style-name="T2">aufwändig/aufwendig </text:span><text:span text:style-name="T1">manuell:<text:line-break/></text:span><text:span text:style-name="FUẞNOTE_5f_Füllung-sehr_20_hell"><text:tab/></text:span> <text:span text:style-name="T2">1) Leerzeichen vor und hinter Tabulator-Abstand eingefügt,</text:span></text:p><text:p text:style-name="P2"><text:span text:style-name="T1"><text:tab/></text:span><text:span text:style-name="FUẞNOTE_5f_Füllung-sehr_20_hell"><text:tab/></text:span><text:span text:style-name="T1"> </text:span><text:span text:style-name="T2">2) </text:span><text:span text:style-name="T1">ZeilenUmbrüche eingefügt,<text:line-break/></text:span><text:span text:style-name="FUẞNOTE_5f_Füllung-sehr_20_hell"><text:tab/></text:span> <text:span text:style-name="T2">2) </text:span><text:span text:style-name="T1">auf Tabulator-Abstand gesetzt sowie<text:line-break/></text:span><text:span text:style-name="FUẞNOTE_5f_Füllung-sehr_20_hell"><text:tab/></text:span><text:span text:style-name="T1"> </text:span><text:span text:style-name="T2">3) </text:span><text:span text:style-name="T1">[FUẞNOTE_Füllung-sehr hell] formatiert</text:span></text:p><text:p text:style-name="P3"/></text:note-body></text:note> <text:span text:style-name="T1">FußNote</text:span><text:span text:style-name="T1"><text:note text:id="ftn1" text:note-class="footnote"><text:note-citation>2</text:note-citation><text:note-body><text:p text:style-name="P4">FußNote <text:tab/> <text:span text:style-name="T3">Lorem ipsum dolor sit amet, consectetur adipiscing elit. Vestibulum consequat mi quis pretium<text:line-break/></text:span><text:span text:style-name="FUẞNOTE_5f_Füllung-sehr_20_hell"><text:tab/></text:span><text:span text:style-name="T3"> semper. Proin luctus orci ac neque venenatis, quis commodo dolor posuere. Curabitur<text:line-break/></text:span><text:span text:style-name="FUẞNOTE_5f_Füllung-sehr_20_hell"><text:tab/></text:span><text:span text:style-name="T3"> dignissim sapien quis cursus egestas. Donec blandit auctor arcu, nec pellentesque eros<text:line-break/></text:span><text:span text:style-name="FUẞNOTE_5f_Füllung-sehr_20_hell"><text:tab/></text:span><text:span text:style-name="T3"> molestie eget. In consectetur aliquam hendrerit.</text:span></text:p></text:note-body></text:note></text:span></text:p>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ans Narrow" svg:font-family="'Liberation Sans Narrow'" style:font-family-generic="swiss"/>
    <style:font-face style:name="Liberation Serif" svg:font-family="'Liberation Serif'" style:font-family-generic="roman"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Narrow" fo:font-family="'Liberation Sans Narrow'"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Footnote" style:family="paragraph" style:parent-style-name="Standard" style:class="extra">
      <style:paragraph-properties fo:margin-left="0.6cm" fo:text-indent="-0.6cm" style:auto-text-indent="false" text:number-lines="false" text:line-number="0">
        <style:tab-stops>
          <style:tab-stop style:position="2.75cm" style:leader-style="dotted" style:leader-text="."/>
        </style:tab-stops>
      </style:paragraph-properties>
      <style:text-properties fo:font-size="10pt" fo:font-style="italic"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FUẞNOTE_5f_Füllung-sehr_20_hell" style:display-name="FUẞNOTE_Füllung-sehr hell" style:family="text">
      <style:text-properties fo:color="#f2f2f2" loext:opacity="100%" fo:font-size="10pt" officeooo:rsid="00177f28"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CoYoTe</meta:initial-creator>
    <meta:creation-date>2025-10-04T15:37:00.584401000</meta:creation-date>
    <dc:date>2025-10-04T15:53:21.524225000</dc:date>
    <dc:creator>CoYoTe</dc:creator>
    <meta:editing-duration>PT16M19S</meta:editing-duration>
    <meta:editing-cycles>3</meta:editing-cycles>
    <meta:generator>LibreOffice/25.2.1.2$MacOSX_AARCH64 LibreOffice_project/d3abf4aee5fd705e4a92bba33a32f40bc4e56f49</meta:generator>
    <meta:document-statistic meta:table-count="0" meta:image-count="0" meta:object-count="0" meta:page-count="1" meta:paragraph-count="6" meta:word-count="302" meta:character-count="2190" meta:non-whitespace-character-count="1875"/>
  </office:meta>
</office:document-meta>
</file>