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7744in"/>
    </style:style>
    <style:style style:name="co3" style:family="table-column">
      <style:table-column-properties fo:break-before="auto" style:column-width="0.8429in"/>
    </style:style>
    <style:style style:name="co4" style:family="table-column">
      <style:table-column-properties fo:break-before="auto" style:column-width="0.8126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 style:data-style-name="N11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 style:data-style-name="N11">
      <style:table-cell-properties fo:border-bottom="none" fo:background-color="transparent" fo:border-left="none" fo:border-right="0.74pt solid #000000" fo:border-top="none"/>
      <style:map style:condition="is-true-formula(SUM([.$C$2:.$C$12])=1)" style:apply-style-name="Good" style:base-cell-address="Sheet1.C2"/>
    </style:style>
    <style:style style:name="ce7" style:family="table-cell" style:parent-style-name="Default" style:data-style-name="N11"/>
    <style:style style:name="ce9" style:family="table-cell" style:parent-style-name="Default" style:data-style-name="N2">
      <style:table-cell-properties fo:border-bottom="none" fo:border-left="0.74pt solid #000000" fo:border-right="none" fo:border-top="none"/>
      <style:map style:condition="is-true-formula([.E$2]=[.$A$2])" style:apply-style-name="Good" style:base-cell-address="Sheet1.D2"/>
      <style:map style:condition="is-true-formula([.E$2]&gt;[.$A$2])" style:apply-style-name="Bad" style:base-cell-address="Sheet1.D2"/>
    </style:style>
    <style:style style:name="ce11" style:family="table-cell" style:parent-style-name="Default" style:data-style-name="N121">
      <style:map style:condition="is-true-formula([.E$2]=[.$A$2])" style:apply-style-name="Good" style:base-cell-address="Sheet1.D2"/>
      <style:map style:condition="is-true-formula([.E$2]&gt;[.$A$2])" style:apply-style-name="Bad" style:base-cell-address="Sheet1.D2"/>
    </style:style>
    <style:style style:name="ce12" style:family="table-cell" style:parent-style-name="Default" style:data-style-name="N122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1" table:default-cell-style-name="ce7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7" table:default-cell-style-name="Default"/>
        <table:table-row table:style-name="ro1">
          <table:table-cell table:style-name="ce2" office:value-type="string" calcext:value-type="string">
            <text:p>Number</text:p>
          </table:table-cell>
          <table:table-cell table:style-name="ce2" office:value-type="string" calcext:value-type="string">
            <text:p>Stock</text:p>
          </table:table-cell>
          <table:table-cell table:style-name="ce3" office:value-type="string" calcext:value-type="string">
            <text:p>%</text:p>
          </table:table-cell>
          <table:table-cell table:style-name="ce2" office:value-type="string" calcext:value-type="string">
            <text:p>Result</text:p>
          </table:table-cell>
          <table:table-cell table:style-name="ce2" office:value-type="string" calcext:value-type="string">
            <text:p>Total Allocated</text:p>
          </table:table-cell>
          <table:table-cell table:style-name="ce2" office:value-type="string" calcext:value-type="string">
            <text:p>Remaining qty</text:p>
          </table:table-cell>
          <table:table-cell table:style-name="ce2" office:value-type="string" calcext:value-type="string">
            <text:p>Remaining %</text:p>
          </table:table-cell>
          <table:table-cell table:style-name="ce2" table:number-columns-repeated="1017"/>
        </table:table-row>
        <table:table-row table:style-name="ro2">
          <table:table-cell office:value-type="float" office:value="999" calcext:value-type="float">
            <text:p>999</text:p>
          </table:table-cell>
          <table:table-cell office:value-type="string" calcext:value-type="string">
            <text:p>SP500</text:p>
          </table:table-cell>
          <table:table-cell table:style-name="ce6" office:value-type="percentage" office:value="0.8" calcext:value-type="percentage">
            <text:p>80.00%</text:p>
          </table:table-cell>
          <table:table-cell table:style-name="ce9" table:formula="of:=ROUND([.A$2]*[.C2];2)" office:value-type="float" office:value="799.2" calcext:value-type="float">
            <text:p>799.20</text:p>
          </table:table-cell>
          <table:table-cell table:formula="of:=SUM([.D$1:.D$1048576])" office:value-type="float" office:value="999.01" calcext:value-type="float">
            <text:p>999.01</text:p>
          </table:table-cell>
          <table:table-cell table:style-name="ce11" table:formula="of:=[.$A$2]-[.E2]" office:value-type="float" office:value="-0.0100000000001046" calcext:value-type="float">
            <text:p>-0</text:p>
          </table:table-cell>
          <table:table-cell table:style-name="ce12" table:formula="of:=1-[.E2]/[.A2]" office:value-type="percentage" office:value="-0.0000100100100102196" calcext:value-type="percentage">
            <text:p>-0.00%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TSLA</text:p>
          </table:table-cell>
          <table:table-cell table:style-name="ce6" office:value-type="percentage" office:value="0.1" calcext:value-type="percentage">
            <text:p>10.00%</text:p>
          </table:table-cell>
          <table:table-cell table:style-name="ce9" table:formula="of:=ROUND([.A$2]*[.C3];2)" office:value-type="float" office:value="99.9" calcext:value-type="float">
            <text:p>99.90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AAPL</text:p>
          </table:table-cell>
          <table:table-cell table:style-name="ce6" office:value-type="percentage" office:value="0.06" calcext:value-type="percentage">
            <text:p>6.00%</text:p>
          </table:table-cell>
          <table:table-cell table:style-name="ce9" table:formula="of:=ROUND([.A$2]*[.C4];2)" office:value-type="float" office:value="59.94" calcext:value-type="float">
            <text:p>59.94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AMZN </text:p>
          </table:table-cell>
          <table:table-cell table:style-name="ce6" office:value-type="percentage" office:value="0.025" calcext:value-type="percentage">
            <text:p>2.50%</text:p>
          </table:table-cell>
          <table:table-cell table:style-name="ce9" table:formula="of:=ROUND([.A$2]*[.C5];2)" office:value-type="float" office:value="24.98" calcext:value-type="float">
            <text:p>24.98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NFLX</text:p>
          </table:table-cell>
          <table:table-cell table:style-name="ce6" office:value-type="percentage" office:value="0.015" calcext:value-type="percentage">
            <text:p>1.50%</text:p>
          </table:table-cell>
          <table:table-cell table:style-name="ce9" table:formula="of:=ROUND([.A$2]*[.C6];2)" office:value-type="float" office:value="14.99" calcext:value-type="float">
            <text:p>14.99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6"/>
          <table:table-cell table:style-name="ce9" table:formula="of:=ROUND([.A$2]*[.C7];2)" office:value-type="float" office:value="0" calcext:value-type="float">
            <text:p>0.0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6"/>
          <table:table-cell table:style-name="ce9" table:formula="of:=ROUND([.A$2]*[.C8];2)" office:value-type="float" office:value="0" calcext:value-type="float">
            <text:p>0.0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6"/>
          <table:table-cell table:style-name="ce9" table:formula="of:=ROUND([.A$2]*[.C9];2)" office:value-type="float" office:value="0" calcext:value-type="float">
            <text:p>0.0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6"/>
          <table:table-cell table:style-name="ce9" table:formula="of:=ROUND([.A$2]*[.C10];2)" office:value-type="float" office:value="0" calcext:value-type="float">
            <text:p>0.0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6"/>
          <table:table-cell table:style-name="ce9" table:formula="of:=ROUND([.A$2]*[.C11];2)" office:value-type="float" office:value="0" calcext:value-type="float">
            <text:p>0.0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6"/>
          <table:table-cell table:style-name="ce9" table:formula="of:=ROUND([.A$2]*[.C12];2)" office:value-type="float" office:value="0" calcext:value-type="float">
            <text:p>0.00</text:p>
          </table:table-cell>
          <table:table-cell table:number-columns-repeated="1020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Sheet1.D2:Sheet1.D12 Sheet1.F2:Sheet1.F2">
            <calcext:condition calcext:apply-style-name="Good" calcext:value="formula-is([.E$2]=[.$A$2])" calcext:base-cell-address="Sheet1.D2"/>
            <calcext:condition calcext:apply-style-name="Bad" calcext:value="formula-is([.E$2]&gt;[.$A$2])" calcext:base-cell-address="Sheet1.D2"/>
          </calcext:conditional-format>
          <calcext:conditional-format calcext:target-range-address="Sheet1.C2:Sheet1.C12">
            <calcext:condition calcext:apply-style-name="Good" calcext:value="formula-is(SUM([.$C$2:.$C$12])=1)" calcext:base-cell-address="Sheet1.C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number:min-decimal-places="0" number:min-integer-digits="1"/>
    </number:number-style>
    <number:number-style style:name="N121">
      <style:text-properties fo:color="#ff0000"/>
      <number:text>-</number:text>
      <number:number number:decimal-places="0" number:min-decimal-places="0" number:min-integer-digits="1"/>
      <style:map style:condition="value()&gt;=0" style:apply-style-name="N121P0"/>
    </number:number-style>
    <number:percentage-style style:name="N122P0" style:volatile="true">
      <number:number number:decimal-places="2" number:min-decimal-places="2" number:min-integer-digits="1"/>
      <number:text>%</number:text>
    </number:percentage-style>
    <number:percentage-style style:name="N122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2P0"/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5">00/00/0000</text:date>, <text:time style:data-style-name="N2" text:time-value="20:45:50.28429830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Alistair Saywell</meta:initial-creator>
    <meta:creation-date>2022-02-05T15:11:14.348000000</meta:creation-date>
    <dc:date>2022-02-05T20:58:36.484074301</dc:date>
    <meta:editing-duration>PT43M27S</meta:editing-duration>
    <meta:editing-cycles>8</meta:editing-cycles>
    <meta:generator>LibreOffice/7.2.2.2$Linux_X86_64 LibreOffice_project/02b2acce88a210515b4a5bb2e46cbfb63fe97d56</meta:generator>
    <meta:document-statistic meta:table-count="1" meta:cell-count="32" meta:object-count="0"/>
  </office:meta>
</office:document-meta>
</file>