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2.949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9"/>
    <style:style style:name="ce2" style:family="table-cell" style:parent-style-name="Default" style:data-style-name="N61"/>
    <style:style style:name="ce3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table:style-name="ce1" office:value-type="date" office:date-value="2024-01-13" calcext:value-type="date">
            <text:p>2024-01-13</text:p>
          </table:table-cell>
          <table:table-cell table:style-name="ce2" office:value-type="time" office:time-value="PT06H00M00S" calcext:value-type="time">
            <text:p>06:00:00</text:p>
          </table:table-cell>
          <table:table-cell table:number-columns-repeated="2"/>
          <table:table-cell table:style-name="ce3" table:formula="of:=[.B3]+[.C3]" office:value-type="date" office:date-value="2024-01-13T06:00:00" calcext:value-type="date">
            <text:p>13 06:00 /ene/24</text:p>
          </table:table-cell>
        </table:table-row>
        <table:table-row table:style-name="ro2">
          <table:table-cell/>
          <table:table-cell table:style-name="ce1" office:value-type="date" office:date-value="2024-01-17" calcext:value-type="date">
            <text:p>2024-01-17</text:p>
          </table:table-cell>
          <table:table-cell table:style-name="ce2" office:value-type="time" office:time-value="PT14H00M00S" calcext:value-type="time">
            <text:p>14:00:00</text:p>
          </table:table-cell>
          <table:table-cell table:number-columns-repeated="2"/>
          <table:table-cell table:style-name="ce3" table:formula="of:=[.B4]+[.C4]" office:value-type="date" office:date-value="2024-01-17T14:00:00" calcext:value-type="date">
            <text:p>17 14:00 /ene/24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3">
          <table:table-cell table:number-columns-repeated="5"/>
          <table:table-cell table:formula="of:=TEXT([.F3];&quot;DD HH:MM /MMM/AA&quot;)&amp;CHAR(10)&amp;TEXT([.F4];&quot;DD HH:MM /MMM/AA&quot;)" office:value-type="string" office:string-value="13 06:00 /ene/24&#10;17 14:00 /ene/24" calcext:value-type="string">
            <text:p>13 06:00 /ene/24</text:p>
            <text:p>17 14:00 /ene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 </number:text>
      <number:hours number:style="long"/>
      <number:text>:</number:text>
      <number:minutes number:style="long"/>
      <number:text> /</number:text>
      <number:month number:textual="true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5:10:10.054000000</meta:creation-date>
    <dc:date>2024-01-09T15:16:43.477000000</dc:date>
    <meta:editing-duration>PT6M34S</meta:editing-duration>
    <meta:editing-cycles>2</meta:editing-cycles>
    <meta:generator>LibreOffice/7.5.9.2$Windows_X86_64 LibreOffice_project/cdeefe45c17511d326101eed8008ac4092f278a9</meta:generator>
    <meta:document-statistic meta:table-count="1" meta:cell-count="7" meta:object-count="0"/>
  </office:meta>
</office:document-meta>
</file>