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toolbar/custom_toolbar_35f7a9ef.xml" manifest:media-type=""/>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AcceleratorKeyCheck/dialog-lb.xml" manifest:media-type="text/xml"/>
  <manifest:file-entry manifest:full-path="Dialogs/Standard/dialog-lb.xml" manifest:media-type="text/xml"/>
  <manifest:file-entry manifest:full-path="settings.xml" manifest:media-type="text/xml"/>
  <manifest:file-entry manifest:full-path="Basic/script-lc.xml" manifest:media-type="text/xml"/>
  <manifest:file-entry manifest:full-path="Basic/AcceleratorKeyCheck/AccNameProvider.xml" manifest:media-type="text/xml"/>
  <manifest:file-entry manifest:full-path="Basic/AcceleratorKeyCheck/__testMenu.xml" manifest:media-type="text/xml"/>
  <manifest:file-entry manifest:full-path="Basic/AcceleratorKeyCheck/script-lb.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c4c5b" officeooo:paragraph-rsid="001c4c5b"/>
    </style:style>
    <style:style style:name="P2" style:family="paragraph" style:parent-style-name="Text_20_body">
      <style:text-properties officeooo:rsid="0027107a" officeooo:paragraph-rsid="0027107a"/>
    </style:style>
    <style:style style:name="P3" style:family="paragraph" style:parent-style-name="Text_20_body">
      <style:text-properties fo:font-weight="normal" officeooo:rsid="0027b74d" officeooo:paragraph-rsid="0027b74d" style:font-weight-asian="normal" style:font-weight-complex="normal"/>
    </style:style>
    <style:style style:name="P4" style:family="paragraph" style:parent-style-name="Heading_20_1">
      <style:text-properties officeooo:rsid="001c4c5b" officeooo:paragraph-rsid="001c4c5b"/>
    </style:style>
    <style:style style:name="P5" style:family="paragraph" style:parent-style-name="Text_20_body" style:list-style-name="L1">
      <style:text-properties officeooo:rsid="0027107a" officeooo:paragraph-rsid="0027107a"/>
    </style:style>
    <style:style style:name="P6" style:family="paragraph" style:parent-style-name="Text_20_body" style:list-style-name="L1">
      <style:text-properties fo:font-weight="normal" officeooo:rsid="0027107a" officeooo:paragraph-rsid="0027107a" style:font-weight-asian="normal" style:font-weight-complex="normal"/>
    </style:style>
    <style:style style:name="P7" style:family="paragraph" style:parent-style-name="Text_20_body" style:list-style-name="L1">
      <style:text-properties fo:font-weight="normal" officeooo:rsid="0027b74d" officeooo:paragraph-rsid="0027b74d" style:font-weight-asian="normal" style:font-weight-complex="normal"/>
    </style:style>
    <style:style style:name="P8"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23a8b2"/>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290da0"/>
    </style:style>
    <style:style style:name="T5" style:family="text">
      <style:text-properties officeooo:rsid="002ae357"/>
    </style:style>
    <style:style style:name="T6" style:family="text">
      <style:text-properties officeooo:rsid="002c286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Generate repor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AcceleratorKeyCheck.__testMenu.testmenu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ccelerator key check</text:h>
      <text:p text:style-name="P1">This document contains some code to traverse the menus and generate a reports the contents of the main menu items and it's accelerator keys. If there is a duplicate and the menu item has a sub menu then that means that the user wont be able to reach the second menu item with the same accelerator key. Therefore it will be marked with a red background color. If it has the same key <text:span text:style-name="T5">but don't have a submenu it is marked with a yellow background, this is still a problem </text:span>that should be fixed but the <text:span text:style-name="T6">problem</text:span> is just not <text:span text:style-name="T1">quite </text:span>as severe.</text:p>
      <text:p text:style-name="P1"><draw:control text:anchor-type="as-char" svg:y="0cm" draw:z-index="0" draw:style-name="gr1" draw:text-style-name="P8" svg:width="3.89cm" svg:height="1.324cm" draw:control="control1"/></text:p>
      <text:p text:style-name="P2">If nothing happens when you press Generate report then the macros have probably been blocked for security reasons. To allow the report tobe generated you need change this setting. To do this:</text:p>
      <text:list xml:id="list586199041386959317" text:style-name="L1">
        <text:list-item>
          <text:p text:style-name="P5">Go to <text:span text:style-name="T2">Tools</text:span> → <text:span text:style-name="T2">Options</text:span> (or if your'e using Mac <text:span text:style-name="T2">LibreOffice → Preferences...</text:span><text:span text:style-name="T3">)</text:span></text:p>
        </text:list-item>
        <text:list-item>
          <text:p text:style-name="P5"><text:span text:style-name="T3">In the tree list to the left of the dialog navigate to </text:span><text:span text:style-name="T2">LibreOffice → Security</text:span></text:p>
        </text:list-item>
        <text:list-item>
          <text:p text:style-name="P5">Click on the button <text:span text:style-name="T2">Macro security</text:span><text:span text:style-name="T3">...</text:span></text:p>
        </text:list-item>
        <text:list-item>
          <text:p text:style-name="P5"><text:span text:style-name="T3">Set the Security Level to </text:span><text:span text:style-name="T2">Medium</text:span></text:p>
        </text:list-item>
        <text:list-item>
          <text:p text:style-name="P6">Close and reopen this document</text:p>
        </text:list-item>
        <text:list-item>
          <text:p text:style-name="P7">You will get a warning that the document contains macros, click the button <text:span text:style-name="T2">Enable Macros</text:span>. </text:p>
        </text:list-item>
      </text:list>
      <text:p text:style-name="P3">Of course you need to pay attention when this dialog shows up and don't <text:span text:style-name="T4">blindly </text:span>allow macros to run if you don't know where it comes from and what it do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00:23:17.450000000</meta:creation-date>
    <dc:date>2015-09-24T10:58:29.819383000</dc:date>
    <meta:editing-duration>PT1H7M48S</meta:editing-duration>
    <meta:editing-cycles>16</meta:editing-cycles>
    <meta:generator>LibreOffice/5.0.1.2$MacOSX_X86_64 LibreOffice_project/81898c9f5c0d43f3473ba111d7b351050be20261</meta:generator>
    <dc:creator>Niklas Johansson</dc:creator>
    <meta:document-statistic meta:table-count="0" meta:image-count="0" meta:object-count="0" meta:page-count="1" meta:paragraph-count="11" meta:word-count="235" meta:character-count="1249" meta:non-whitespace-character-count="1029"/>
  </office:meta>
</office:document-meta>
</file>

<file path=Basic/AcceleratorKeyCheck/AccNameProvider.xml><?xml version="1.0" encoding="utf-8"?>
<!DOCTYPE module  PUBLIC '-//OpenOffice.org//DTD OfficeDocument 1.0//EN'  'module.dtd'>
<script:module xmlns:script="http://openoffice.org/2000/script" script:name="AccNameProvider" script:language="StarBasic">REM  *****  BASIC  *****

Dim maRoleMap As Object

Sub Main
	
'	msgbox getNameOfAccessibleRole(40)
'	msgbox getNameOfAccessibleRole(57)
End Sub

Function getNameOfAccessibleRole(sID As Integer)
'Dim accRoleCollection As New com.sun.star.container.EnumerabelMap

	If IsNull(maRoleMap) Then
		initializeRoleMap
	End If
	If maRoleMap.containsKey(sID) Then
		getNameOfAccessibleRole = maRoleMap.get(sID)
	Else
		MsgBox "Could not find the name for the AccessibleRole: " &amp; sID
	End If
End Function

Sub initializeRoleMap
	maRoleMap = com.sun.star.container.EnumerableMap.create("short", "string")
	
	maRoleMap.put (com.sun.star.accessibility.AccessibleRole.UNKNOWN, "UNKNOWN")
	maRoleMap.put (com.sun.star.accessibility.AccessibleRole.ALERT, "ALERT")
	maRoleMap.put (com.sun.star.accessibility.AccessibleRole.COLUMN_HEADER, "COLUMN_HEADER")
	maRoleMap.put (com.sun.star.accessibility.AccessibleRole.CANVAS, "CANVAS")
	maRoleMap.put (com.sun.star.accessibility.AccessibleRole.CHECK_BOX, "CHECK_BOX")
	maRoleMap.put (com.sun.star.accessibility.AccessibleRole.CHECK_MENU_ITEM, "CHECK_MENU_ITEM")
	maRoleMap.put (com.sun.star.accessibility.AccessibleRole.COLOR_CHOOSER, "COLOR_CHOOSER")
	maRoleMap.put (com.sun.star.accessibility.AccessibleRole.COMBO_BOX, "COMBO_BOX")
	maRoleMap.put (com.sun.star.accessibility.AccessibleRole.DATE_EDITOR, "DATE_EDITOR")
	maRoleMap.put (com.sun.star.accessibility.AccessibleRole.DESKTOP_ICON, "DESKTOP_ICON")
	maRoleMap.put (com.sun.star.accessibility.AccessibleRole.DESKTOP_PANE, "DESKTOP_PANE")
	maRoleMap.put (com.sun.star.accessibility.AccessibleRole.DIRECTORY_PANE, "DIRECTORY_PANE")
	maRoleMap.put (com.sun.star.accessibility.AccessibleRole.DIALOG, "DIALOG")
	maRoleMap.put (com.sun.star.accessibility.AccessibleRole.DOCUMENT, "DOCUMENT")
	maRoleMap.put (com.sun.star.accessibility.AccessibleRole.EMBEDDED_OBJECT, "EMBEDDED_OBJECT")
	maRoleMap.put (com.sun.star.accessibility.AccessibleRole.END_NOTE, "END_NOTE")
	maRoleMap.put (com.sun.star.accessibility.AccessibleRole.FILE_CHOOSER, "FILE_CHOOSER")
	maRoleMap.put (com.sun.star.accessibility.AccessibleRole.FILLER, "FILLER")
	maRoleMap.put (com.sun.star.accessibility.AccessibleRole.FONT_CHOOSER, "FONT_CHOOSER")
	maRoleMap.put (com.sun.star.accessibility.AccessibleRole.FOOTER, "FOOTER")
	maRoleMap.put (com.sun.star.accessibility.AccessibleRole.FOOTNOTE, "FOOTNOTE")
	maRoleMap.put (com.sun.star.accessibility.AccessibleRole.FRAME, "FRAME")
	maRoleMap.put (com.sun.star.accessibility.AccessibleRole.GLASS_PANE, "GLASS_PANE")
	maRoleMap.put (com.sun.star.accessibility.AccessibleRole.GRAPHIC, "GRAPHIC")
	maRoleMap.put (com.sun.star.accessibility.AccessibleRole.GROUP_BOX, "GROUP_BOX")
	maRoleMap.put (com.sun.star.accessibility.AccessibleRole.HEADER, "HEADER")
	maRoleMap.put (com.sun.star.accessibility.AccessibleRole.HEADING, "HEADING")
	maRoleMap.put (com.sun.star.accessibility.AccessibleRole.HYPER_LINK, "HYPER_LINK")
	maRoleMap.put (com.sun.star.accessibility.AccessibleRole.ICON, "ICON")
	maRoleMap.put (com.sun.star.accessibility.AccessibleRole.INTERNAL_FRAME, "INTERNAL_FRAME")
	maRoleMap.put (com.sun.star.accessibility.AccessibleRole.LABEL, "LABEL")
	maRoleMap.put (com.sun.star.accessibility.AccessibleRole.LAYERED_PANE, "LAYERED_PANE")
	maRoleMap.put (com.sun.star.accessibility.AccessibleRole.LIST, "LIST")
	maRoleMap.put (com.sun.star.accessibility.AccessibleRole.LIST_ITEM, "LIST_ITEM")
	maRoleMap.put (com.sun.star.accessibility.AccessibleRole.MENU, "MENU")
	maRoleMap.put (com.sun.star.accessibility.AccessibleRole.MENU_BAR, "MENU_BAR")
	maRoleMap.put (com.sun.star.accessibility.AccessibleRole.MENU_ITEM, "MENU_ITEM")
	maRoleMap.put (com.sun.star.accessibility.AccessibleRole.OPTION_PANE, "OPTION_PANE")
	maRoleMap.put (com.sun.star.accessibility.AccessibleRole.PAGE_TAB, "PAGE_TAB")
	maRoleMap.put (com.sun.star.accessibility.AccessibleRole.PAGE_TAB_LIST, "PAGE_TAB_LIST")
	maRoleMap.put (com.sun.star.accessibility.AccessibleRole.PANEL, "PANEL")
	maRoleMap.put (com.sun.star.accessibility.AccessibleRole.PARAGRAPH, "PARAGRAPH")
	maRoleMap.put (com.sun.star.accessibility.AccessibleRole.PASSWORD_TEXT, "PASSWORD_TEXT")
	maRoleMap.put (com.sun.star.accessibility.AccessibleRole.POPUP_MENU, "POPUP_MENU")
	maRoleMap.put (com.sun.star.accessibility.AccessibleRole.PUSH_BUTTON, "PUSH_BUTTON")
	maRoleMap.put (com.sun.star.accessibility.AccessibleRole.PROGRESS_BAR, "PROGRESS_BAR")
	maRoleMap.put (com.sun.star.accessibility.AccessibleRole.RADIO_BUTTON, "RADIO_BUTTON")
	maRoleMap.put (com.sun.star.accessibility.AccessibleRole.RADIO_MENU_ITEM, "RADIO_MENU_ITEM")
	maRoleMap.put (com.sun.star.accessibility.AccessibleRole.ROW_HEADER, "ROW_HEADER")
	maRoleMap.put (com.sun.star.accessibility.AccessibleRole.ROOT_PANE, "ROOT_PANE")
	maRoleMap.put (com.sun.star.accessibility.AccessibleRole.SCROLL_BAR, "SCROLL_BAR")
	maRoleMap.put (com.sun.star.accessibility.AccessibleRole.SCROLL_PANE, "SCROLL_PANE")
	maRoleMap.put (com.sun.star.accessibility.AccessibleRole.SHAPE, "SHAPE")
	maRoleMap.put (com.sun.star.accessibility.AccessibleRole.SEPARATOR, "SEPARATOR")
	maRoleMap.put (com.sun.star.accessibility.AccessibleRole.SLIDER, "SLIDER")
	maRoleMap.put (com.sun.star.accessibility.AccessibleRole.SPIN_BOX, "SPIN_BOX")
	maRoleMap.put (com.sun.star.accessibility.AccessibleRole.SPLIT_PANE, "SPLIT_PANE")
	maRoleMap.put (com.sun.star.accessibility.AccessibleRole.STATUS_BAR, "STATUS_BAR")
	maRoleMap.put (com.sun.star.accessibility.AccessibleRole.TABLE, "TABLE")
	maRoleMap.put (com.sun.star.accessibility.AccessibleRole.TABLE_CELL, "TABLE_CELL")
	maRoleMap.put (com.sun.star.accessibility.AccessibleRole.TEXT, "TEXT")
	maRoleMap.put (com.sun.star.accessibility.AccessibleRole.TEXT_FRAME, "TEXT_FRAME")
	maRoleMap.put (com.sun.star.accessibility.AccessibleRole.TOGGLE_BUTTON, "TOGGLE_BUTTON")
	maRoleMap.put (com.sun.star.accessibility.AccessibleRole.TOOL_BAR, "TOOL_BAR")
	maRoleMap.put (com.sun.star.accessibility.AccessibleRole.TOOL_TIP, "TOOL_TIP")
	maRoleMap.put (com.sun.star.accessibility.AccessibleRole.TREE, "TREE")
	maRoleMap.put (com.sun.star.accessibility.AccessibleRole.VIEW_PORT, "VIEW_PORT")
	maRoleMap.put (com.sun.star.accessibility.AccessibleRole.WINDOW, "WINDOW")
	maRoleMap.put (com.sun.star.accessibility.AccessibleRole.BUTTON_DROPDOWN, "BUTTON_DROPDOWN")
	maRoleMap.put (com.sun.star.accessibility.AccessibleRole.BUTTON_MENU, "BUTTON_MENU")
	maRoleMap.put (com.sun.star.accessibility.AccessibleRole.CAPTION, "CAPTION")
	maRoleMap.put (com.sun.star.accessibility.AccessibleRole.CHART, "CHART")
	maRoleMap.put (com.sun.star.accessibility.AccessibleRole.EDIT_BAR, "EDIT_BAR")
	maRoleMap.put (com.sun.star.accessibility.AccessibleRole.FORM, "FORM")
	maRoleMap.put (com.sun.star.accessibility.AccessibleRole.IMAGE_MAP, "IMAGE_MAP")
	maRoleMap.put (com.sun.star.accessibility.AccessibleRole.NOTE, "NOTE")
	maRoleMap.put (com.sun.star.accessibility.AccessibleRole.PAGE, "PAGE")
	maRoleMap.put (com.sun.star.accessibility.AccessibleRole.RULER, "RULER")
	maRoleMap.put (com.sun.star.accessibility.AccessibleRole.SECTION, "SECTION")
	maRoleMap.put (com.sun.star.accessibility.AccessibleRole.TREE_ITEM, "TREE_ITEM")
	maRoleMap.put (com.sun.star.accessibility.AccessibleRole.TREE_TABLE, "TREE_TABLE")
	maRoleMap.put (com.sun.star.accessibility.AccessibleRole.COMMENT, "COMMENT")
	maRoleMap.put (com.sun.star.accessibility.AccessibleRole.COMMENT_END, "COMMENT_END")
	
End Sub
</script:module>
</file>

<file path=Basic/AcceleratorKeyCheck/__testMenu.xml><?xml version="1.0" encoding="utf-8"?>
<!DOCTYPE module  PUBLIC '-//OpenOffice.org//DTD OfficeDocument 1.0//EN'  'module.dtd'>
<script:module xmlns:script="http://openoffice.org/2000/script" script:name="__testMenu" script:language="StarBasic">REM  *****  BASIC  *****

Dim oReportCursor As Object
Dim oReportDoc As Object
Dim oReportTable As Object
Dim oComponentName As String
Dim sMenuName As String

Sub testmenus
Dim sAccName As String
Dim oAccChild As Object, oAccContext As Object
	GlobalScope.BasicLibraries.LoadLibrary("Tools")

	oReportDoc = CreateNewDocument("swriter")
	oReportCursor = oReportDoc.getText().createTextCursor()
	
	ComponentsToCheck() = Array("Writer", "Calc", "Impress","Draw", "Math")
	For Each oComponentName In ComponentsToCheck
		oComponent = CreateNewDocument("s" &amp; LCase(oComponentName))
		AccReportHeading(oComponentName, 1)
		
		oAccContext = getAccessibleContextOfDocument(oComponent)
		
		For i = 0 To oAccContext.getAccessibleChildCount -1
			oAccChild = oAccContext.getAccessibleChild(i).getAccessibleContext()
			sAccName = getNameOfAccessibleRole(oAccChild.AccessibleRole)
			If sAccName = "MENU_BAR" Then
				iMenuBarIndex = i
				AccReportHeading("Top Level Menu")
				insertReportTable(Array("Name", "Accelerator key", "Has submenu"), oComponentName &amp; "-Top_Level_Menu")
				For j = 0 To oAccChild.getAccessibleChildCount -1
					hasSubMenu = ""
					accMenu = oAccChild.getAccessibleChild(j).getAccessibleContext()
					menuName = accMenu.AccessibleName
					keybinding1 = accMenu.getAccessibleActionKeyBinding(0).getAccessibleKeyBinding(0)
					If accMenu.getAccessibleActionKeyBinding(0).getAccessibleKeyBindingCount() &gt; 1 Then
						keybinding2 = accMenu.getAccessibleActionKeyBinding(0).getAccessibleKeyBinding(1)
					End If
					accKeyBinding = makeKeyStrokeReadable(keybinding1(0), True)
					If accMenu.AccessibleChildCount &gt; 0 Then hasSubMenu = "Yes"
					insertReportTableContent(Array(menuName, accKeyBinding, hasSubMenu))
				Next
			End If
		Next
		AddMenuTables oAccContext.getAccessibleChild(iMenuBarIndex).getAccessibleContext
		
		DisposeDocument(oComponent)
	Next
	
	CheckTableAndMarkupDuplicates
End Sub

Sub AddMenuTables(accMenuBar)
	For i = 0 To accMenuBar.getAccessibleChildCount-1
		accMenu = accMenuBar.getAccessibleChild(i)
		sMenuName = accMenu.AccessibleName
		AccReportHeading(accMenu.AccessibleName)
		insertReportTable(Array("Name", "Accelerator key", "Has submenu"), oComponentName &amp; "-" &amp; sMenuName)
		FillMenuTable accMenu, 2
		HandleSubMenues accMenu
	Next
End Sub

Sub HandleSubMenues(accMenu)
	For i = 0 To accMenu.getAccessibleChildCount-1
		accMenuItem = accMenu.getAccessibleChild(i)
		If accMenuItem.getAccessibleRole = 34 Then
			'accMenu = accMenuBar.getAccessibleChild(i)
			sSubMenuName = accMenuItem.AccessibleName
			AccReportHeading(sSubMenuName, 3)
			insertReportTable(Array("Name", "Accelerator key", "Has submenu"), oComponentName  &amp; "-" &amp; sMenuName  &amp; "-" &amp; sSubMenuName)
			FillMenuTable accMenuItem
		End If
	Next
End Sub

Sub FillMenuTable(accMenu)
	'Check if it is a menu, and open it
	If accMenu.getAccessibleRole = 34 Then
		accMenu.doAccessibleAction(0)
	End If
	For j = 0 To accMenu.getAccessibleChildCount-1
		accMenuItem = accMenu.getAccessibleChild(j)
		If accMenuItem.getAccessibleRole = 36 Then
			hasSubMenu = ""
			menuName = accMenuItem.AccessibleName
			keybinding1 = accMenuItem.getAccessibleActionKeyBinding(0).getAccessibleKeyBinding(0)
			accKeyBinding = makeKeyStrokeReadable(keybinding1(0))
			insertReportTableContent(Array(addPrefix &amp; menuName, accKeyBinding, hasSubMenu))
		ElseIf accMenuItem.getAccessibleRole = 34 Then
			hasSubMenu = "Yes"
			menuName = accMenuItem.AccessibleName
			keybinding1 = accMenuItem.getAccessibleActionKeyBinding(0).getAccessibleKeyBinding(0)
			accKeyBinding = makeKeyStrokeReadable(keybinding1(0))
			insertReportTableContent(Array(addPrefix &amp; menuName, accKeyBinding, hasSubMenu))
		End If
	Next
End Sub

Function getAccessibleContextOfDocument(oDoc)
	oContainerWindow = oDoc.getCurrentController().getFrame().getContainerWindow()
	getAccessibleContextOfDocument = oContainerWindow.getAccessibleContext()
End Function

Function makeKeyStrokeReadable(oKeyStroke, Optional bIgnoreAltModifier)
Dim sModifiers as string
	If isMissing(bIgnoreAltModifier) Then bIgnoreAltModifier = false
	
	sModifiers = cStr(oKeyStroke.Modifiers)
	Select Case sModifiers
	Case "1"
		sMod = "Shift + "
	Case "2"
		sMod = "Ctrl + "
	Case "3"
		sMod = "Ctrl + Shift + "
	Case "4"
		If bIgnoreAltModifier Then
			sMod = ""
		Else
			sMod = "Alt + "
		End If
	Case "5"
		sMod = "Shift + Alt + "
	Case "6"
		sMod = "Ctrl + Alt + "
	Case "7"
		sMod = "Ctrl + Shift + Alt + "
	Case "0"
		sMod = ""
	Case Else
		sMod = "Are you using Mac? This function is not supported on Mac? Your modifier is: " &amp; sModifiers 
	End Select
	makeKeyStrokeReadable = sMod &amp; UCase(oKeyStroke.KeyChar)
End Function

Sub AccReport(sString)
	oReportCursor.setString(sString)
	oReportCursor.collapseToEnd()
End Sub

Sub AccReportHeading(sString as string, Optional HeadingLevel as integer)
If IsMissing(HeadingLevel) Then HeadingLevel = 2
	oReportCursor.collapseToEnd()
	oReportCursor.ParaStyleName = "Heading " &amp; HeadingLevel
	oReportCursor.setString(sString &amp; chr(13))
	oReportCursor.collapseToEnd()
End Sub

Sub insertReportTable(sColumns(), sTableName)
	noColumns = UBound(sColumns)
  	oReportTable = oReportDoc.createInstance ("com.sun.star.text.TextTable")
  	oReportTable.initialize(2, noColumns+1)
	oReportTable.HeaderRowCount = 1
	oReportTable.RepeatHeadline = true
	oReportTable.Name = Replace(sTableName, " ", "_"
	oReportCursor.getText().insertTextContent(oReportCursor, oReportTable, False)
	
	For i = 0 To noColumns
		oCell = oReportTable.getCellByPosition( i, 0 )
		oCell.setString(sColumns(i))
	Next
End Sub

Sub insertReportTableContent(sColumns())
	noColumns = UBound(sColumns)
  	iRows = oReportTable.getRows().Count
  	If iRows = 2 Then
  		oCell = oReportTable.getCellByPosition(0, iRows-1)
  		If oCell.getString() &lt;&gt; "" Then
			oReportTable.getRows().insertByIndex(iRows,1)
		Else
			iRows = iRows-1
		End If
  	Else
		oReportTable.getRows().insertByIndex(iRows,1)
	End If
	
	For i = 0 To noColumns
		oCell = oReportTable.getCellByPosition( i, iRows )
		oCell.setString(sColumns(i))
	Next
End Sub

Sub CheckTableAndMarkupDuplicates
	For iTable = 0 To oReportDoc.TextTables.Count-1
		oTable = oReportDoc.TextTables(iTable)
		'First row is a header so we can start at the second row (1)
		For i = 1 To oTable.getRows.Count-1
			For j = i + 1 To oTable.getRows.Count-1
				AccKey1 = oTable.getCellByPosition(1, i).getString()
				AccKey2 = oTable.getCellByPosition(1, j).getString()
				If AccKey1 = AccKey2 Then
					If oTable.getCellByPosition(2, i).getString() = "Yes" Then
						oTable.getRows().getByIndex(i).BackColor = RGB(255, 0, 0)
					Else
						oTable.getRows().getByIndex(i).BackColor = RGB(255, 255, 0)
					End If
					If oTable.getCellByPosition(2, j).getString() = "Yes" Then
						oTable.getRows().getByIndex(j).BackColor = RGB(255, 0, 0)
					Else
						oTable.getRows().getByIndex(j).BackColor = RGB(255, 255,0)
					End If
				End If
			Next
		Next
	Next	
End Sub
</script:module>
</file>

<file path=Basic/AcceleratorKeyCheck/script-lb.xml><?xml version="1.0" encoding="utf-8"?>
<!DOCTYPE library  PUBLIC '-//OpenOffice.org//DTD OfficeDocument 1.0//EN'  'library.dtd'>
<library:library xmlns:library="http://openoffice.org/2000/library" library:name="AcceleratorKeyCheck" library:readonly="false" library:passwordprotected="false">
  <library:element library:name="AccNameProvider"/>
  <library:element library:name="__testMenu"/>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cceleratorKeyCheck" library:link="false"/>
</library:libraries>
</file>

<file path=Dialogs/AcceleratorKeyCheck/dialog-lb.xml><?xml version="1.0" encoding="utf-8"?>
<!DOCTYPE library  PUBLIC '-//OpenOffice.org//DTD OfficeDocument 1.0//EN'  'library.dtd'>
<library:library xmlns:library="http://openoffice.org/2000/library" library:name="AcceleratorKeyCheck"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AcceleratorKeyCheck" library:link="false"/>
</library:libraries>
</file>