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content-validations>
        <table:content-validation table:name="val1" table:condition="of:cell-content-is-in-list(&quot;Apple&quot;;&quot;Cucumber&quot;;&quot;Milk&quot;;&quot;Beer&quot;;&quot;&quot;)" table:allow-empty-cell="true" table:display-list="sort-ascending" table:base-cell-address="List.B3">
          <table:error-message table:message-type="stop" table:display="true"/>
        </table:content-validation>
      </table:content-validations>
      <table:table table:name="List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Unit</text:p>
          </table:table-cell>
          <table:table-cell table:style-name="ce2" office:value-type="string" calcext:value-type="string">
            <text:p>Pric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content-validation-name="val1" office:value-type="string" calcext:value-type="string">
            <text:p>Apple</text:p>
          </table:table-cell>
          <table:table-cell table:formula="of:=IF([.$B4]=&quot;&quot;;&quot;Select Item&quot;;(VLOOKUP([.$B4];['file:///home/js/Prices.ods'#$Pricelist.$C$4:.$F$7];2)))" office:value-type="string" office:string-value="Fruit" calcext:value-type="string">
            <text:p>Fruit</text:p>
          </table:table-cell>
          <table:table-cell table:formula="of:=IF([.$B4]=&quot;&quot;;&quot;Select Item&quot;;(VLOOKUP([.$B4];['file:///home/js/Prices.ods'#$Pricelist.$C$4:.$F$7];3)))" office:value-type="string" office:string-value="1 Piece" calcext:value-type="string">
            <text:p>1 Piece</text:p>
          </table:table-cell>
          <table:table-cell table:formula="of:=IF([.$B4]=&quot;&quot;;&quot;Select Item&quot;;(VLOOKUP([.$B4];['file:///home/js/Prices.ods'#$Pricelist.$C$4:.$F$7];4)))" office:value-type="float" office:value="0.54" calcext:value-type="float">
            <text:p>0,54</text:p>
          </table:table-cell>
        </table:table-row>
        <table:table-row table:style-name="ro1">
          <table:table-cell/>
          <table:table-cell table:content-validation-name="val1" office:value-type="string" calcext:value-type="string">
            <text:p>Beer</text:p>
          </table:table-cell>
          <table:table-cell table:formula="of:=IF([.$B5]=&quot;&quot;;&quot;Select Item&quot;;(VLOOKUP([.$B5];['file:///home/js/Prices.ods'#$Pricelist.$C$4:.$F$7];2)))" office:value-type="string" office:string-value="Fruit" calcext:value-type="string">
            <text:p>Fruit</text:p>
          </table:table-cell>
          <table:table-cell table:formula="of:=IF([.$B5]=&quot;&quot;;&quot;Select Item&quot;;(VLOOKUP([.$B5];['file:///home/js/Prices.ods'#$Pricelist.$C$4:.$F$7];3)))" office:value-type="string" office:string-value="1 Piece" calcext:value-type="string">
            <text:p>1 Piece</text:p>
          </table:table-cell>
          <table:table-cell table:formula="of:=IF([.$B5]=&quot;&quot;;&quot;Select Item&quot;;(VLOOKUP([.$B5];['file:///home/js/Prices.ods'#$Pricelist.$C$4:.$F$7];4)))" office:value-type="float" office:value="0.54" calcext:value-type="float">
            <text:p>0,54</text:p>
          </table:table-cell>
        </table:table-row>
        <table:table-row table:style-name="ro1">
          <table:table-cell/>
          <table:table-cell table:content-validation-name="val1" office:value-type="string" calcext:value-type="string">
            <text:p>Cucumber</text:p>
          </table:table-cell>
          <table:table-cell table:formula="of:=IF([.$B6]=&quot;&quot;;&quot;Select Item&quot;;(VLOOKUP([.$B6];['file:///home/js/Prices.ods'#$Pricelist.$C$4:.$F$7];2)))" office:value-type="string" office:string-value="Vegetable" calcext:value-type="string">
            <text:p>Vegetable</text:p>
          </table:table-cell>
          <table:table-cell table:formula="of:=IF([.$B6]=&quot;&quot;;&quot;Select Item&quot;;(VLOOKUP([.$B6];['file:///home/js/Prices.ods'#$Pricelist.$C$4:.$F$7];3)))" office:value-type="string" office:string-value="1 Piece" calcext:value-type="string">
            <text:p>1 Piece</text:p>
          </table:table-cell>
          <table:table-cell table:formula="of:=IF([.$B6]=&quot;&quot;;&quot;Select Item&quot;;(VLOOKUP([.$B6];['file:///home/js/Prices.ods'#$Pricelist.$C$4:.$F$7];4)))" office:value-type="float" office:value="0.83" calcext:value-type="float">
            <text:p>0,83</text:p>
          </table:table-cell>
        </table:table-row>
        <table:table-row table:style-name="ro1">
          <table:table-cell/>
          <table:table-cell table:content-validation-name="val1" office:value-type="string" calcext:value-type="string">
            <text:p>Milk</text:p>
          </table:table-cell>
          <table:table-cell table:formula="of:=IF([.$B7]=&quot;&quot;;&quot;Select Item&quot;;(VLOOKUP([.$B7];['file:///home/js/Prices.ods'#$Pricelist.$C$4:.$F$7];2)))" office:value-type="string" office:string-value="Beverages" calcext:value-type="string">
            <text:p>Beverages</text:p>
          </table:table-cell>
          <table:table-cell table:formula="of:=IF([.$B7]=&quot;&quot;;&quot;Select Item&quot;;(VLOOKUP([.$B7];['file:///home/js/Prices.ods'#$Pricelist.$C$4:.$F$7];3)))" office:value-type="string" office:string-value="500 mL" calcext:value-type="string">
            <text:p>500 mL</text:p>
          </table:table-cell>
          <table:table-cell table:formula="of:=IF([.$B7]=&quot;&quot;;&quot;Select Item&quot;;(VLOOKUP([.$B7];['file:///home/js/Prices.ods'#$Pricelist.$C$4:.$F$7];4)))" office:value-type="float" office:value="2.21" calcext:value-type="float">
            <text:p>2,21</text:p>
          </table:table-cell>
        </table:table-row>
      </table:table>
      <table:table table:name="'file:///home/js/Prices.ods'#Pricelist" table:print="false" table:style-name="ta_extref">
        <table:table-source xlink:type="simple" xlink:href="../Prices.ods" table:table-name="Pricelist" table:mode="copy-results-only"/>
        <table:table-column table:number-columns-repeated="6"/>
        <table:table-row table:number-rows-repeated="3">
          <table:table-cell table:number-columns-repeated="6"/>
        </table:table-row>
        <table:table-row>
          <table:table-cell table:number-columns-repeated="2"/>
          <table:table-cell table:style-name="ce1" office:value-type="string">
            <text:p>Apple</text:p>
          </table:table-cell>
          <table:table-cell table:style-name="ce1" office:value-type="string">
            <text:p>Fruit</text:p>
          </table:table-cell>
          <table:table-cell table:style-name="ce1" office:value-type="string">
            <text:p>1 Piece</text:p>
          </table:table-cell>
          <table:table-cell table:style-name="ce1" office:value-type="float" office:value="0.54">
            <text:p>0.54</text:p>
          </table:table-cell>
        </table:table-row>
        <table:table-row>
          <table:table-cell table:number-columns-repeated="2"/>
          <table:table-cell table:style-name="ce1" office:value-type="string">
            <text:p>Cucumber</text:p>
          </table:table-cell>
          <table:table-cell table:style-name="ce1" office:value-type="string">
            <text:p>Vegetable</text:p>
          </table:table-cell>
          <table:table-cell table:style-name="ce1" office:value-type="string">
            <text:p>1 Piece</text:p>
          </table:table-cell>
          <table:table-cell table:style-name="ce1" office:value-type="float" office:value="0.83">
            <text:p>0.83</text:p>
          </table:table-cell>
        </table:table-row>
        <table:table-row>
          <table:table-cell table:number-columns-repeated="2"/>
          <table:table-cell table:style-name="ce1" office:value-type="string">
            <text:p>Milk</text:p>
          </table:table-cell>
          <table:table-cell table:style-name="ce1" office:value-type="string">
            <text:p>Beverages</text:p>
          </table:table-cell>
          <table:table-cell table:style-name="ce1" office:value-type="string">
            <text:p>1 Liter</text:p>
          </table:table-cell>
          <table:table-cell table:style-name="ce1" office:value-type="float" office:value="1.79">
            <text:p>1.79</text:p>
          </table:table-cell>
        </table:table-row>
        <table:table-row>
          <table:table-cell table:number-columns-repeated="2"/>
          <table:table-cell table:style-name="ce1" office:value-type="string">
            <text:p>Beer</text:p>
          </table:table-cell>
          <table:table-cell table:style-name="ce1" office:value-type="string">
            <text:p>Beverages</text:p>
          </table:table-cell>
          <table:table-cell table:style-name="ce1" office:value-type="string">
            <text:p>500 mL</text:p>
          </table:table-cell>
          <table:table-cell table:style-name="ce1" office:value-type="float" office:value="2.21">
            <text:p>2.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1"/>
      <number:text> $</number:text>
    </number:number-style>
    <number:currency-style style:name="N10107P0" style:volatile="true" number:language="de" number:country="DE">
      <number:number number:decimal-places="2" loext:min-decimal-places="2" number:min-integer-digits="1" number:grouping="true"/>
      <number:text> </number:text>
      <number:currency-symbol>UGX</number:currency-symbol>
    </number:currency-style>
    <number:currency-style style:name="N1010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GX</number:currency-symbol>
      <style:map style:condition="value()&gt;=0" style:apply-style-name="N10107P0"/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3:31:23.962331597</meta:creation-date>
    <dc:date>2021-01-25T13:40:08.764081461</dc:date>
    <meta:editing-duration>PT2M41S</meta:editing-duration>
    <meta:editing-cycles>3</meta:editing-cycles>
    <meta:generator>LibreOffice/6.2.8.2$Linux_X86_64 LibreOffice_project/20$Build-2</meta:generator>
    <meta:document-statistic meta:table-count="1" meta:cell-count="20" meta:object-count="0"/>
  </office:meta>
</office:document-meta>
</file>