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44"/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Duration</text:p>
          </table:table-cell>
        </table:table-row>
        <table:table-row table:style-name="ro1">
          <table:table-cell office:value-type="date" office:date-value="2015-05-17T07:19:00" calcext:value-type="date">
            <text:p>17/05/15 07:19</text:p>
          </table:table-cell>
          <table:table-cell table:style-name="ce2" office:value-type="date" office:date-value="2015-05-17T15:00:00" calcext:value-type="date">
            <text:p>17/05/15 15:00</text:p>
          </table:table-cell>
          <table:table-cell table:formula="of:=[.B2]-[.A2]" office:value-type="time" office:time-value="PT07H41M00.000000265S" calcext:value-type="time">
            <text:p>07:41:00</text:p>
          </table:table-cell>
        </table:table-row>
        <table:table-row table:style-name="ro1">
          <table:table-cell office:value-type="date" office:date-value="2015-05-17T17:47:00" calcext:value-type="date">
            <text:p>17/05/15 17:47</text:p>
          </table:table-cell>
          <table:table-cell table:style-name="ce2" office:value-type="date" office:date-value="2015-05-18T18:50:00" calcext:value-type="date">
            <text:p>18/05/15 18:50</text:p>
          </table:table-cell>
          <table:table-cell table:formula="of:=[.B3]-[.A3]" office:value-type="time" office:time-value="PT25H02M59.999999749S" calcext:value-type="time">
            <text:p>25:03:00</text:p>
          </table:table-cell>
        </table:table-row>
        <table:table-row table:style-name="ro1">
          <table:table-cell office:value-type="date" office:date-value="2015-05-19T15:11:00" calcext:value-type="date">
            <text:p>19/05/15 15:11</text:p>
          </table:table-cell>
          <table:table-cell table:style-name="ce2" office:value-type="date" office:date-value="2015-05-20T10:00:00" calcext:value-type="date">
            <text:p>20/05/15 10:00</text:p>
          </table:table-cell>
          <table:table-cell table:formula="of:=[.B4]-[.A4]" office:value-type="time" office:time-value="PT18H48M59.999999525S" calcext:value-type="time">
            <text:p>18:49:00</text:p>
          </table:table-cell>
        </table:table-row>
        <table:table-row table:style-name="ro1">
          <table:table-cell office:value-type="date" office:date-value="2015-05-20T10:34:00" calcext:value-type="date">
            <text:p>20/05/15 10:34</text:p>
          </table:table-cell>
          <table:table-cell table:style-name="ce2" office:value-type="date" office:date-value="2015-05-20T16:00:00" calcext:value-type="date">
            <text:p>20/05/15 16:00</text:p>
          </table:table-cell>
          <table:table-cell table:formula="of:=[.B5]-[.A5]" office:value-type="time" office:time-value="PT05H25M59.999999637S" calcext:value-type="time">
            <text:p>05:26:00</text:p>
          </table:table-cell>
        </table:table-row>
        <table:table-row table:style-name="ro1">
          <table:table-cell office:value-type="date" office:date-value="2015-05-21T08:25:00" calcext:value-type="date">
            <text:p>21/05/15 08:25</text:p>
          </table:table-cell>
          <table:table-cell table:style-name="ce2" office:value-type="date" office:date-value="2015-05-21T11:00:00" calcext:value-type="date">
            <text:p>21/05/15 11:00</text:p>
          </table:table-cell>
          <table:table-cell table:formula="of:=[.B6]-[.A6]" office:value-type="time" office:time-value="PT02H35M00.00000014S" calcext:value-type="time">
            <text:p>02:35:00</text:p>
          </table:table-cell>
        </table:table-row>
        <table:table-row table:style-name="ro1">
          <table:table-cell office:value-type="date" office:date-value="2015-05-22T05:46:00" calcext:value-type="date">
            <text:p>22/05/15 05:46</text:p>
          </table:table-cell>
          <table:table-cell table:style-name="ce2" office:value-type="date" office:date-value="2015-05-22T10:00:00" calcext:value-type="date">
            <text:p>22/05/15 10:00</text:p>
          </table:table-cell>
          <table:table-cell table:formula="of:=[.B7]-[.A7]" office:value-type="time" office:time-value="PT04H14M00.000000014S" calcext:value-type="time">
            <text:p>04:14:00</text:p>
          </table:table-cell>
        </table:table-row>
        <table:table-row table:style-name="ro1">
          <table:table-cell office:value-type="date" office:date-value="2015-05-23T12:46:00" calcext:value-type="date">
            <text:p>23/05/15 12:46</text:p>
          </table:table-cell>
          <table:table-cell table:style-name="ce2" office:value-type="date" office:date-value="2015-05-23T15:00:00" calcext:value-type="date">
            <text:p>23/05/15 15:00</text:p>
          </table:table-cell>
          <table:table-cell table:formula="of:=[.B8]-[.A8]" office:value-type="time" office:time-value="PT02H13M59.999999804S" calcext:value-type="time">
            <text:p>02:14:00</text:p>
          </table:table-cell>
        </table:table-row>
        <table:table-row table:style-name="ro1">
          <table:table-cell office:value-type="date" office:date-value="2015-05-24T11:05:00" calcext:value-type="date">
            <text:p>24/05/15 11:05</text:p>
          </table:table-cell>
          <table:table-cell table:style-name="ce2" office:value-type="date" office:date-value="2015-05-24T14:00:00" calcext:value-type="date">
            <text:p>24/05/15 14:00</text:p>
          </table:table-cell>
          <table:table-cell table:formula="of:=[.B9]-[.A9]" office:value-type="time" office:time-value="PT02H55M00.000000279S" calcext:value-type="time">
            <text:p>02:55:00</text:p>
          </table:table-cell>
        </table:table-row>
        <table:table-row table:style-name="ro1">
          <table:table-cell office:value-type="date" office:date-value="2015-05-25T11:54:00" calcext:value-type="date">
            <text:p>25/05/15 11:54</text:p>
          </table:table-cell>
          <table:table-cell table:style-name="ce2" office:value-type="date" office:date-value="2015-05-25T13:00:00" calcext:value-type="date">
            <text:p>25/05/15 13:00</text:p>
          </table:table-cell>
          <table:table-cell table:formula="of:=[.B10]-[.A10]" office:value-type="time" office:time-value="PT01H05M59.999999707S" calcext:value-type="time">
            <text:p>01:06:00</text:p>
          </table:table-cell>
        </table:table-row>
        <table:table-row table:style-name="ro1">
          <table:table-cell table:style-name="Default"/>
          <table:table-cell table:style-name="ce4" office:value-type="string" calcext:value-type="string">
            <text:p>Total</text:p>
          </table:table-cell>
          <table:table-cell table:formula="of:=SUM([.C2:.C10])" office:value-type="time" office:time-value="PT70H02M59.99999912S" calcext:value-type="time">
            <text:p>70:03:0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otal duration</text:p>
          </table:table-cell>
          <table:table-cell table:style-name="Default"/>
        </table:table-row>
        <table:table-row table:style-name="ro1">
          <table:table-cell table:style-name="ce3" office:value-type="date" office:date-value="2015-05-17" calcext:value-type="date">
            <text:p>17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14])+SUMPRODUCT(IF(DAY([.$B$2:.$B$10])&gt;DAY([.$A$2:.$A$10]);MOD([.$B$2:.$B$10];1));EDATE([.$B$2:.$B$10];0)=[.A14])" office:value-type="time" office:time-value="PT13H54M00.000000293S" calcext:value-type="time">
            <text:p>13:54:00</text:p>
          </table:table-cell>
          <table:table-cell/>
        </table:table-row>
        <table:table-row table:style-name="ro1">
          <table:table-cell table:style-name="ce3" office:value-type="date" office:date-value="2015-05-18" calcext:value-type="date">
            <text:p>18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15])+SUMPRODUCT(IF(DAY([.$B$2:.$B$10])&gt;DAY([.$A$2:.$A$10]);MOD([.$B$2:.$B$10];1));EDATE([.$B$2:.$B$10];0)=[.A15])" office:value-type="time" office:time-value="PT18H49M59.999999721S" calcext:value-type="time">
            <text:p>18:50:00</text:p>
          </table:table-cell>
          <table:table-cell/>
        </table:table-row>
        <table:table-row table:style-name="ro1">
          <table:table-cell table:style-name="ce3" office:value-type="date" office:date-value="2015-05-19" calcext:value-type="date">
            <text:p>19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16])+SUMPRODUCT(IF(DAY([.$B$2:.$B$10])&gt;DAY([.$A$2:.$A$10]);MOD([.$B$2:.$B$10];1));EDATE([.$B$2:.$B$10];0)=[.A16])" office:value-type="time" office:time-value="PT08H48M59.999999735S" calcext:value-type="time">
            <text:p>08:49:00</text:p>
          </table:table-cell>
          <table:table-cell/>
        </table:table-row>
        <table:table-row table:style-name="ro1">
          <table:table-cell table:style-name="ce3" office:value-type="date" office:date-value="2015-05-20" calcext:value-type="date">
            <text:p>20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17])+SUMPRODUCT(IF(DAY([.$B$2:.$B$10])&gt;DAY([.$A$2:.$A$10]);MOD([.$B$2:.$B$10];1));EDATE([.$B$2:.$B$10];0)=[.A17])" office:value-type="time" office:time-value="PT15H25M59.999999427S" calcext:value-type="time">
            <text:p>15:26:00</text:p>
          </table:table-cell>
          <table:table-cell/>
        </table:table-row>
        <table:table-row table:style-name="ro1">
          <table:table-cell table:style-name="ce3" office:value-type="date" office:date-value="2015-05-21" calcext:value-type="date">
            <text:p>21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18])+SUMPRODUCT(IF(DAY([.$B$2:.$B$10])&gt;DAY([.$A$2:.$A$10]);MOD([.$B$2:.$B$10];1));EDATE([.$B$2:.$B$10];0)=[.A18])" office:value-type="time" office:time-value="PT02H35M00.00000014S" calcext:value-type="time">
            <text:p>02:35:00</text:p>
          </table:table-cell>
          <table:table-cell/>
        </table:table-row>
        <table:table-row table:style-name="ro1">
          <table:table-cell table:style-name="ce3" office:value-type="date" office:date-value="2015-05-22" calcext:value-type="date">
            <text:p>22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19])+SUMPRODUCT(IF(DAY([.$B$2:.$B$10])&gt;DAY([.$A$2:.$A$10]);MOD([.$B$2:.$B$10];1));EDATE([.$B$2:.$B$10];0)=[.A19])" office:value-type="time" office:time-value="PT04H14M00.000000014S" calcext:value-type="time">
            <text:p>04:14:00</text:p>
          </table:table-cell>
          <table:table-cell/>
        </table:table-row>
        <table:table-row table:style-name="ro1">
          <table:table-cell table:style-name="ce3" office:value-type="date" office:date-value="2015-05-23" calcext:value-type="date">
            <text:p>23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20])+SUMPRODUCT(IF(DAY([.$B$2:.$B$10])&gt;DAY([.$A$2:.$A$10]);MOD([.$B$2:.$B$10];1));EDATE([.$B$2:.$B$10];0)=[.A20])" office:value-type="time" office:time-value="PT02H13M59.999999804S" calcext:value-type="time">
            <text:p>02:14:00</text:p>
          </table:table-cell>
          <table:table-cell/>
        </table:table-row>
        <table:table-row table:style-name="ro1">
          <table:table-cell table:style-name="ce3" office:value-type="date" office:date-value="2015-05-24" calcext:value-type="date">
            <text:p>24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21])+SUMPRODUCT(IF(DAY([.$B$2:.$B$10])&gt;DAY([.$A$2:.$A$10]);MOD([.$B$2:.$B$10];1));EDATE([.$B$2:.$B$10];0)=[.A21])" office:value-type="time" office:time-value="PT02H55M00.000000279S" calcext:value-type="time">
            <text:p>02:55:00</text:p>
          </table:table-cell>
          <table:table-cell/>
        </table:table-row>
        <table:table-row table:style-name="ro1">
          <table:table-cell table:style-name="ce3" office:value-type="date" office:date-value="2015-05-25" calcext:value-type="date">
            <text:p>25/05/15</text:p>
          </table:table-cell>
          <table:table-cell table:number-matrix-columns-spanned="1" table:number-matrix-rows-spanned="1" table:formula="of:=SUMPRODUCT(IF(DAY([.$B$2:.$B$10])&gt;DAY([.$A$2:.$A$10]);INT([.$A$2:.$A$10]+1)-[.$A$2:.$A$10];[.$B$2:.$B$10]-[.$A$2:.$A$10]);EDATE([.$A$2:.$A$10];0)=[.A22])+SUMPRODUCT(IF(DAY([.$B$2:.$B$10])&gt;DAY([.$A$2:.$A$10]);MOD([.$B$2:.$B$10];1));EDATE([.$B$2:.$B$10];0)=[.A22])" office:value-type="time" office:time-value="PT01H05M59.999999707S" calcext:value-type="time">
            <text:p>01:06:00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formula="of:=SUM([.B14:.B22])" office:value-type="time" office:time-value="PT70H02M59.99999912S" calcext:value-type="time">
            <text:p>70:03:00</text:p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5-17T07:17:45.191000000</meta:creation-date>
    <dc:date>2015-05-17T09:48:37.776000000</dc:date>
    <dc:creator>Pierre-Yves Samyn</dc:creator>
    <meta:editing-duration>PT54M35S</meta:editing-duration>
    <meta:editing-cycles>12</meta:editing-cycles>
    <meta:generator>LibreOffice/4.4.3.2$Windows_x86 LibreOffice_project/88805f81e9fe61362df02b9941de8e38a9b5fd16</meta:generator>
    <meta:document-statistic meta:table-count="1" meta:cell-count="54" meta:object-count="0"/>
  </office:meta>
</office:document-meta>
</file>