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0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5.018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o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ilindrada</text:p>
          </table:table-cell>
          <table:table-cell office:value-type="string" calcext:value-type="string">
            <text:p>moto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ref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Guardabarro</text:p>
          </table:table-cell>
          <table:table-cell office:value-type="string" calcext:value-type="string">
            <text:p>[{"ref":"1D0F15110000\t\t\t\t\t\t\t\n\n\t\t\t\t\t\t\t\n\t\t\t\t\t\t\t\t\t\t\t\t\t\t\t\t\tGUARDABARRO <text:s/>DELANTERO"},{"ref":"901190609700\t\t\t\t\t\t\t\n\n\t\t\t\t\t\t\t\n\t\t\t\t\t\t\t\t\t\t\t\t\t\t\t\t\tTORNILLO HEXAGONAL"},{"ref":"90387062V800\t\t\t\t\t\t\t\n\n\t\t\t\t\t\t\t\n\t\t\t\t\t\t\t\t\t\t\t\t\t\t\t\t\tCASQUILLO CON VALONA"},{"ref":"1D0F16111000\t\t\t\t\t\t\t\n\n\t\t\t\t\t\t\t\n\t\t\t\t\t\t\t\t\t\t\t\t\t\t\t\t\tGUARDABARRO TRASERO"},{"ref":"902690707100\t\t\t\t\t\t\t\n\n\t\t\t\t\t\t\t\n\t\t\t\t\t\t\t\t\t\t\t\t\t\t\t\t\tREMACHE"},{"ref":"901500602100\t\t\t\t\t\t\t\n\n\t\t\t\t\t\t\t\n\t\t\t\t\t\t\t\t\t\t\t\t\t\t\t\t\tTORNILLO <text:s/>CABEZA REDONDA"},{"ref":"3BN216420000\t\t\t\t\t\t\t\n\n\t\t\t\t\t\t\t\n\t\t\t\t\t\t\t\t\t\t\t\t\t\t\t\t\tGUARDA <text:s/>DE CHARNELA"},{"ref":"901190619400\t\t\t\t\t\t\t\n\n\t\t\t\t\t\t\t\n\t\t\t\t\t\t\t\t\t\t\t\t\t\t\t\t\tTORNILLO CON ARANDELA"},{"ref":"4PX216850000\t\t\t\t\t\t\t\n\n\t\t\t\t\t\t\t\n\t\t\t\t\t\t\t\t\t\t\t\t\t\t\t\t\tSOPORTE <text:s/>DE LICENCIA"},{"ref":"1D0F16390000\t\t\t\t\t\t\t\n\n\t\t\t\t\t\t\t\n\t\t\t\t\t\t\t\t\t\t\t\t\t\t\t\t\tAMORTIGUADOR 2"},{"ref":"9011006X6500\t\t\t\t\t\t\t\n\n\t\t\t\t\t\t\t\n\t\t\t\t\t\t\t\t\t\t\t\t\t\t\t\t\tTORNILLO ALLEN"},{"ref":"905600624400\t\t\t\t\t\t\t\n\n\t\t\t\t\t\t\t\n\t\t\t\t\t\t\t\t\t\t\t\t\t\t\t\t\tSEPARADOR"},{"ref":"1D0F153A0000\t\t\t\t\t\t\t\n\n\t\t\t\t\t\t\t\n\t\t\t\t\t\t\t\t\t\t\t\t\t\t\t\t\tEMBLEMA, YAMAHA"},{"ref":"5DSF415E0000\t\t\t\t\t\t\t\n\n\t\t\t\t\t\t\t\n\t\t\t\t\t\t\t\t\t\t\t\t\t\t\t\t\tEMBLEMA <text:s/>DE PRECAUCTON"},{"ref":"1D0F1569R000\t\t\t\t\t\t\t\n\n\t\t\t\t\t\t\t\n\t\t\t\t\t\t\t\t\t\t\t\t\t\t\t\t\tGRAFICO 1"},{"ref":"1D0F163GR000\t\t\t\t\t\t\t\n\n\t\t\t\t\t\t\t\n\t\t\t\t\t\t\t\t\t\t\t\t\t\t\t\t\tEMBLEMA"},{"ref":"1D0F163HR000\t\t\t\t\t\t\t\n\n\t\t\t\t\t\t\t\n\t\t\t\t\t\t\t\t\t\t\t\t\t\t\t\t\tEMBLEMA 2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Arranque</text:p>
          </table:table-cell>
          <table:table-cell office:value-type="string" calcext:value-type="string">
            <text:p>[{"ref":"3MB155440000\t\t\t\t\t\t\t\n\n\t\t\t\t\t\t\t\n\t\t\t\t\t\t\t\t\t\t\t\t\t\t\t\t\tSOPORTE 1"},{"ref":"901510604100\t\t\t\t\t\t\t\n\n\t\t\t\t\t\t\t\n\t\t\t\t\t\t\t\t\t\t\t\t\t\t\t\t\tTORNILLO"},{"ref":"3AY155240000\t\t\t\t\t\t\t\n\n\t\t\t\t\t\t\t\n\t\t\t\t\t\t\t\t\t\t\t\t\t\t\t\t\tRUEDA <text:s/>DE ARRANQUE"},{"ref":"93310230B100\t\t\t\t\t\t\t\n\n\t\t\t\t\t\t\t\n\t\t\t\t\t\t\t\t\t\t\t\t\t\t\t\t\tCOJINETE DE RODILLOS"},{"ref":"50M133420000\t\t\t\t\t\t\t\n\n\t\t\t\t\t\t\t\n\t\t\t\t\t\t\t\t\t\t\t\t\t\t\t\t\tEJE"},{"ref":"902010809200\t\t\t\t\t\t\t\n\n\t\t\t\t\t\t\t\n\t\t\t\t\t\t\t\t\t\t\t\t\t\t\t\t\tARANDELA PLANA"},{"ref":"50W156500000\t\t\t\t\t\t\t\n\n\t\t\t\t\t\t\t\n\t\t\t\t\t\t\t\t\t\t\t\t\t\t\t\t\tENGRANAJE NEUTRO COMPLETO"},{"ref":"3MB155320000\t\t\t\t\t\t\t\n\n\t\t\t\t\t\t\t\n\t\t\t\t\t\t\t\t\t\t\t\t\t\t\t\t\tPLACA DE ENGRENAJE NEUTRO"},{"ref":"901590601700\t\t\t\t\t\t\t\n\n\t\t\t\t\t\t\t\n\t\t\t\t\t\t\t\t\t\t\t\t\t\t\t\t\tTORNILLO <text:s/>CON VALONA"},{"ref":"3AY155800100\t\t\t\t\t\t\t\n\n\t\t\t\t\t\t\t\n\t\t\t\t\t\t\t\t\t\t\t\t\t\t\t\t\tENSAMBLE EXT.EMBRAGUE ARRANQUE"},{"ref":"3AY155830000\t\t\t\t\t\t\t\n\n\t\t\t\t\t\t\t\n\t\t\t\t\t\t\t\t\t\t\t\t\t\t\t\t\tTAPA <text:s/>RESORTE EMBRAG.ARRANQ."},{"ref":"936101017400\t\t\t\t\t\t\t\n\n\t\t\t\t\t\t\t\n\t\t\t\t\t\t\t\t\t\t\t\t\t\t\t\t\tPASADOR DE CLAVIJA"},{"ref":"905010263900\t\t\t\t\t\t\t\n\n\t\t\t\t\t\t\t\n\t\t\t\t\t\t\t\t\t\t\t\t\t\t\t\t\tMUELLE DE COMPRESION"},{"ref":"913170601200\t\t\t\t\t\t\t\n\n\t\t\t\t\t\t\t\n\t\t\t\t\t\t\t\t\t\t\t\t\t\t\t\t\tTORNILLO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Cilindro</text:p>
          </table:table-cell>
          <table:table-cell office:value-type="string" calcext:value-type="string">
            <text:p>[{"ref":"3MB111110100\t\t\t\t\t\t\t\n\n\t\t\t\t\t\t\t\n\t\t\t\t\t\t\t\t\t\t\t\t\t\t\t\t\tCULATA CILINDRO 1"},{"ref":"901160839400\t\t\t\t\t\t\t\n\n\t\t\t\t\t\t\t\n\t\t\t\t\t\t\t\t\t\t\t\t\t\t\t\t\tESPARRAGO"},{"ref":"901760804000\t\t\t\t\t\t\t\n\n\t\t\t\t\t\t\t\n\t\t\t\t\t\t\t\t\t\t\t\t\t\t\t\t\tPRESILLA DE RODILLO"},{"ref":"902010864900\t\t\t\t\t\t\t\n\n\t\t\t\t\t\t\t\n\t\t\t\t\t\t\t\t\t\t\t\t\t\t\t\t\tARANDELA PLANA"},{"ref":"947010020400\t\t\t\t\t\t\t\n\n\t\t\t\t\t\t\t\n\t\t\t\t\t\t\t\t\t\t\t\t\t\t\t\t\tBUJIA"},{"ref":"3MB111810000\t\t\t\t\t\t\t\n\n\t\t\t\t\t\t\t\n\t\t\t\t\t\t\t\t\t\t\t\t\t\t\t\t\tJUNTA, DE CULATA 1"},{"ref":"3MB113110000\t\t\t\t\t\t\t\n\n\t\t\t\t\t\t\t\n\t\t\t\t\t\t\t\t\t\t\t\t\t\t\t\t\tCILINDRO 1"},{"ref":"3BN113511000\t\t\t\t\t\t\t\n\n\t\t\t\t\t\t\t\n\t\t\t\t\t\t\t\t\t\t\t\t\t\t\t\t\tJUNTA, DE CILINDRO"},{"ref":"3BN154410000\t\t\t\t\t\t\t\n\n\t\t\t\t\t\t\t\n\t\t\t\t\t\t\t\t\t\t\t\t\t\t\t\t\tSOSTEN <text:s/>DE CABLE DE EMBRAGUE"},{"ref":"901160831800\t\t\t\t\t\t\t\n\n\t\t\t\t\t\t\t\n\t\t\t\t\t\t\t\t\t\t\t\t\t\t\t\t\tESPARRAGO"},{"ref":"901160838800\t\t\t\t\t\t\t\n\n\t\t\t\t\t\t\t\n\t\t\t\t\t\t\t\t\t\t\t\t\t\t\t\t\tESPARRAGO"},{"ref":"995301011400\t\t\t\t\t\t\t\n\n\t\t\t\t\t\t\t\n\t\t\t\t\t\t\t\t\t\t\t\t\t\t\t\t\tCENTRADOR"},{"ref":"901790829900\t\t\t\t\t\t\t\n\n\t\t\t\t\t\t\t\n\t\t\t\t\t\t\t\t\t\t\t\t\t\t\t\t\tTUERCA"},{"ref":"3RM1131A0000\t\t\t\t\t\t\t\n\n\t\t\t\t\t\t\t\n\t\t\t\t\t\t\t\t\t\t\t\t\t\t\t\t\tVALVULA"},{"ref":"3BN1131E0000\t\t\t\t\t\t\t\n\n\t\t\t\t\t\t\t\n\t\t\t\t\t\t\t\t\t\t\t\t\t\t\t\t\tSOPORTE 1"},{"ref":"913170501200\t\t\t\t\t\t\t\n\n\t\t\t\t\t\t\t\n\t\t\t\t\t\t\t\t\t\t\t\t\t\t\t\t\tTORNILLO"},{"ref":"31K1131U0000\t\t\t\t\t\t\t\n\n\t\t\t\t\t\t\t\n\t\t\t\t\t\t\t\t\t\t\t\t\t\t\t\t\tSOPORTE"},{"ref":"931082301000\t\t\t\t\t\t\t\n\n\t\t\t\t\t\t\t\n\t\t\t\t\t\t\t\t\t\t\t\t\t\t\t\t\tRETEN DE ACEITE"},{"ref":"932103064000\t\t\t\t\t\t\t\n\n\t\t\t\t\t\t\t\n\t\t\t\t\t\t\t\t\t\t\t\t\t\t\t\t\tJUNTA TORICA"},{"ref":"2RH1131M1000\t\t\t\t\t\t\t\n\n\t\t\t\t\t\t\t\n\t\t\t\t\t\t\t\t\t\t\t\t\t\t\t\t\tCUBIERTA"},{"ref":"913170501000\t\t\t\t\t\t\t\n\n\t\t\t\t\t\t\t\n\t\t\t\t\t\t\t\t\t\t\t\t\t\t\t\t\tTORNILLO"},{"ref":"2RH1131R1000\t\t\t\t\t\t\t\n\n\t\t\t\t\t\t\t\n\t\t\t\t\t\t\t\t\t\t\t\t\t\t\t\t\tTAPA DE SELLO"},{"ref":"9131M0501200\t\t\t\t\t\t\t\n\n\t\t\t\t\t\t\t\n\t\t\t\t\t\t\t\t\t\t\t\t\t\t\t\t\tTORNILLO"},{"ref":"29L1132E0000\t\t\t\t\t\t\t\n\n\t\t\t\t\t\t\t\n\t\t\t\t\t\t\t\t\t\t\t\t\t\t\t\t\tPOLEA 1"},{"ref":"970270601800\t\t\t\t\t\t\t\n\n\t\t\t\t\t\t\t\n\t\t\t\t\t\t\t\t\t\t\t\t\t\t\t\t\tTORNILLO"},{"ref":"929070610000\t\t\t\t\t\t\t\n\n\t\t\t\t\t\t\t\n\t\t\t\t\t\t\t\t\t\t\t\t\t\t\t\t\tARANDELA"},{"ref":"929070660000\t\t\t\t\t\t\t\n\n\t\t\t\t\t\t\t\n\t\t\t\t\t\t\t\t\t\t\t\t\t\t\t\t\tARANDELA"},{"ref":"3RM1133E0000\t\t\t\t\t\t\t\n\n\t\t\t\t\t\t\t\n\t\t\t\t\t\t\t\t\t\t\t\t\t\t\t\t\tCABLE DE POLEA"},{"ref":"3RM1133F0000\t\t\t\t\t\t\t\n\n\t\t\t\t\t\t\t\n\t\t\t\t\t\t\t\t\t\t\t\t\t\t\t\t\tCABLE DE POLEA"},{"ref":"901160804200\t\t\t\t\t\t\t\n\n\t\t\t\t\t\t\t\n\t\t\t\t\t\t\t\t\t\t\t\t\t\t\t\t\tESPARRAGO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Bomba de aceite</text:p>
          </table:table-cell>
          <table:table-cell office:value-type="string" calcext:value-type="string">
            <text:p>[{"ref":"3RM131013200\t\t\t\t\t\t\t\n\n\t\t\t\t\t\t\t\n\t\t\t\t\t\t\t\t\t\t\t\t\t\t\t\t\tBOMBA DE ACEITE COMPLETA"},{"ref":"353135520100\t\t\t\t\t\t\t\n\n\t\t\t\t\t\t\t\n\t\t\t\t\t\t\t\t\t\t\t\t\t\t\t\t\tBOQUILLA"},{"ref":"90445056K700\t\t\t\t\t\t\t\n\n\t\t\t\t\t\t\t\n\t\t\t\t\t\t\t\t\t\t\t\t\t\t\t\t\tTUBO"},{"ref":"904680203300\t\t\t\t\t\t\t\n\n\t\t\t\t\t\t\t\n\t\t\t\t\t\t\t\t\t\t\t\t\t\t\t\t\tPRESILLA"},{"ref":"901490431800\t\t\t\t\t\t\t\n\n\t\t\t\t\t\t\t\n\t\t\t\t\t\t\t\t\t\t\t\t\t\t\t\t\tTORNILLO DE REGLAJE"},{"ref":"904300422900\t\t\t\t\t\t\t\n\n\t\t\t\t\t\t\t\n\t\t\t\t\t\t\t\t\t\t\t\t\t\t\t\t\tJUNTA"},{"ref":"4FL131750000\t\t\t\t\t\t\t\n\n\t\t\t\t\t\t\t\n\t\t\t\t\t\t\t\t\t\t\t\t\t\t\t\t\tEJE, SINFIN"},{"ref":"4FL131760000\t\t\t\t\t\t\t\n\n\t\t\t\t\t\t\t\n\t\t\t\t\t\t\t\t\t\t\t\t\t\t\t\t\tCASQVILLO, EXT.DE EJE SINFIN"},{"ref":"932101839700\t\t\t\t\t\t\t\n\n\t\t\t\t\t\t\t\n\t\t\t\t\t\t\t\t\t\t\t\t\t\t\t\t\tJUNTA TORICA"},{"ref":"901570507900\t\t\t\t\t\t\t\n\n\t\t\t\t\t\t\t\n\t\t\t\t\t\t\t\t\t\t\t\t\t\t\t\t\tTORNILLO"},{"ref":"931011000100\t\t\t\t\t\t\t\n\n\t\t\t\t\t\t\t\n\t\t\t\t\t\t\t\t\t\t\t\t\t\t\t\t\tRETEN DE ACEITE"},{"ref":"10V131780100\t\t\t\t\t\t\t\n\n\t\t\t\t\t\t\t\n\t\t\t\t\t\t\t\t\t\t\t\t\t\t\t\t\tENGRANAJE <text:s/>TRACC.DE BOMBA"},{"ref":"936032202800\t\t\t\t\t\t\t\n\n\t\t\t\t\t\t\t\n\t\t\t\t\t\t\t\t\t\t\t\t\t\t\t\t\tPASADOR DE CLAVIJA"},{"ref":"934300800700\t\t\t\t\t\t\t\n\n\t\t\t\t\t\t\t\n\t\t\t\t\t\t\t\t\t\t\t\t\t\t\t\t\tSEGURO"},{"ref":"904680203300\t\t\t\t\t\t\t\n\n\t\t\t\t\t\t\t\n\t\t\t\t\t\t\t\t\t\t\t\t\t\t\t\t\tPRESILLA"},{"ref":"932100710000\t\t\t\t\t\t\t\n\n\t\t\t\t\t\t\t\n\t\t\t\t\t\t\t\t\t\t\t\t\t\t\t\t\tJUNTA TORICA"},{"ref":"904680808600\t\t\t\t\t\t\t\n\n\t\t\t\t\t\t\t\n\t\t\t\t\t\t\t\t\t\t\t\t\t\t\t\t\tPRESILLA"},{"ref":"1D0134160000\t\t\t\t\t\t\t\n\n\t\t\t\t\t\t\t\n\t\t\t\t\t\t\t\t\t\t\t\t\t\t\t\t\tTUBO <text:s/>DE ACEITE 1"},{"ref":"905010843000\t\t\t\t\t\t\t\n\n\t\t\t\t\t\t\t\n\t\t\t\t\t\t\t\t\t\t\t\t\t\t\t\t\tRESORTE <text:s/>DE COMPRESION"},{"ref":"904670800300\t\t\t\t\t\t\t\n\n\t\t\t\t\t\t\t\n\t\t\t\t\t\t\t\t\t\t\t\t\t\t\t\t\tPRESILLA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Descarga</text:p>
          </table:table-cell>
          <table:table-cell office:value-type="string" calcext:value-type="string">
            <text:p>[{"ref":"1D0E46100000\t\t\t\t\t\t\t\n\n\t\t\t\t\t\t\t\n\t\t\t\t\t\t\t\t\t\t\t\t\t\t\t\t\tTUBO DE ESCAPE COMPLETO 1"},{"ref":"565147710000\t\t\t\t\t\t\t\n\n\t\t\t\t\t\t\t\n\t\t\t\t\t\t\t\t\t\t\t\t\t\t\t\t\tSOPORTE DE SILENCIADOR"},{"ref":"9580M0601200\t\t\t\t\t\t\t\n\n\t\t\t\t\t\t\t\n\t\t\t\t\t\t\t\t\t\t\t\t\t\t\t\t\tTORNILLO"},{"ref":"1D0E47180000\t\t\t\t\t\t\t\n\n\t\t\t\t\t\t\t\n\t\t\t\t\t\t\t\t\t\t\t\t\t\t\t\t\tPROTECTOR <text:s/>DE SILENCIADOR 1"},{"ref":"1D0E47630000\t\t\t\t\t\t\t\n\n\t\t\t\t\t\t\t\n\t\t\t\t\t\t\t\t\t\t\t\t\t\t\t\t\tESPACIADOR"},{"ref":"1D0E111B0100\t\t\t\t\t\t\t\n\n\t\t\t\t\t\t\t\n\t\t\t\t\t\t\t\t\t\t\t\t\t\t\t\t\tLEVANTADOR DE VALVULA"},{"ref":"989800601600\t\t\t\t\t\t\t\n\n\t\t\t\t\t\t\t\n\t\t\t\t\t\t\t\t\t\t\t\t\t\t\t\t\tAPARATOS DE LAMPARA REVOLUCION"},{"ref":"904801258100\t\t\t\t\t\t\t\n\n\t\t\t\t\t\t\t\n\t\t\t\t\t\t\t\t\t\t\t\t\t\t\t\t\tTAPON"},{"ref":"903870602300\t\t\t\t\t\t\t\n\n\t\t\t\t\t\t\t\n\t\t\t\t\t\t\t\t\t\t\t\t\t\t\t\t\tCASQUILLO CON VALONA"},{"ref":"3PA146131000\t\t\t\t\t\t\t\n\n\t\t\t\t\t\t\t\n\t\t\t\t\t\t\t\t\t\t\t\t\t\t\t\t\tJUNTA, TUBO DE ESCAPE"},{"ref":"901790827000\t\t\t\t\t\t\t\n\n\t\t\t\t\t\t\t\n\t\t\t\t\t\t\t\t\t\t\t\t\t\t\t\t\tTUERCA"},{"ref":"958270602500\t\t\t\t\t\t\t\n\n\t\t\t\t\t\t\t\n\t\t\t\t\t\t\t\t\t\t\t\t\t\t\t\t\tTUERCA DE REBORDE"},{"ref":"90201060A300\t\t\t\t\t\t\t\n\n\t\t\t\t\t\t\t\n\t\t\t\t\t\t\t\t\t\t\t\t\t\t\t\t\tARANDELA PLANA"},{"ref":"904801857500\t\t\t\t\t\t\t\n\n\t\t\t\t\t\t\t\n\t\t\t\t\t\t\t\t\t\t\t\t\t\t\t\t\tTAPON"},{"ref":"90387085G300\t\t\t\t\t\t\t\n\n\t\t\t\t\t\t\t\n\t\t\t\t\t\t\t\t\t\t\t\t\t\t\t\t\tCASQUILLO CON VALONA"},{"ref":"1D0E47500100\t\t\t\t\t\t\t\n\n\t\t\t\t\t\t\t\n\t\t\t\t\t\t\t\t\t\t\t\t\t\t\t\t\tSILENCIADOR COMPLETO"},{"ref":"902010804000\t\t\t\t\t\t\t\n\n\t\t\t\t\t\t\t\n\t\t\t\t\t\t\t\t\t\t\t\t\t\t\t\t\tARANDELA PLANA"},{"ref":"901100804800\t\t\t\t\t\t\t\n\n\t\t\t\t\t\t\t\n\t\t\t\t\t\t\t\t\t\t\t\t\t\t\t\t\tTORNILLO ALLEN"},{"ref":"1D0E47580000\t\t\t\t\t\t\t\n\n\t\t\t\t\t\t\t\n\t\t\t\t\t\t\t\t\t\t\t\t\t\t\t\t\tPROTECTOR <text:s/>DE SILENCIADOR"},{"ref":"1D0E112B0100\t\t\t\t\t\t\t\n\n\t\t\t\t\t\t\t\n\t\t\t\t\t\t\t\t\t\t\t\t\t\t\t\t\tAISLADOR"},{"ref":"989800601200\t\t\t\t\t\t\t\n\n\t\t\t\t\t\t\t\n\t\t\t\t\t\t\t\t\t\t\t\t\t\t\t\t\tAPARATOS DE LAMPARA REVOLUCION"},{"ref":"4FU147140100\t\t\t\t\t\t\t\n\n\t\t\t\t\t\t\t\n\t\t\t\t\t\t\t\t\t\t\t\t\t\t\t\t\tEMPAQUE DE SILENCIADOR"},{"ref":"958270803000\t\t\t\t\t\t\t\n\n\t\t\t\t\t\t\t\n\t\t\t\t\t\t\t\t\t\t\t\t\t\t\t\t\tTUERCA DE REBORDE"},{"ref":"5FC148030000\t\t\t\t\t\t\t\n\n\t\t\t\t\t\t\t\n\t\t\t\t\t\t\t\t\t\t\t\t\t\t\t\t\tCONJUNTO DE INDUCCION AIRE"},{"ref":"9580M0601200\t\t\t\t\t\t\t\n\n\t\t\t\t\t\t\t\n\t\t\t\t\t\t\t\t\t\t\t\t\t\t\t\t\tTORNILLO"},{"ref":"1D0E48830000\t\t\t\t\t\t\t\n\n\t\t\t\t\t\t\t\n\t\t\t\t\t\t\t\t\t\t\t\t\t\t\t\t\tTUBO 3"},{"ref":"1D0E48840000\t\t\t\t\t\t\t\n\n\t\t\t\t\t\t\t\n\t\t\t\t\t\t\t\t\t\t\t\t\t\t\t\t\tTUBO 4"},{"ref":"9046716X0000\t\t\t\t\t\t\t\n\n\t\t\t\t\t\t\t\n\t\t\t\t\t\t\t\t\t\t\t\t\t\t\t\t\tPRESILLA"},{"ref":"1D0E48720100\t\t\t\t\t\t\t\n\n\t\t\t\t\t\t\t\n\t\t\t\t\t\t\t\t\t\t\t\t\t\t\t\t\tTUBO 2"},{"ref":"9018306X0100\t\t\t\t\t\t\t\n\n\t\t\t\t\t\t\t\n\t\t\t\t\t\t\t\t\t\t\t\t\t\t\t\t\tTUERCA <text:s/>DE RESORTE"},{"ref":"4KM147140100\t\t\t\t\t\t\t\n\n\t\t\t\t\t\t\t\n\t\t\t\t\t\t\t\t\t\t\t\t\t\t\t\t\tJUNTA DE SILENCIADOR"},{"ref":"9580M0601200\t\t\t\t\t\t\t\n\n\t\t\t\t\t\t\t\n\t\t\t\t\t\t\t\t\t\t\t\t\t\t\t\t\tTORNILLO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Calibre freno trasera</text:p>
          </table:table-cell>
          <table:table-cell office:value-type="string" calcext:value-type="string">
            <text:p>[{"ref":"2C8F582W0000\t\t\t\t\t\t\t\n\n\t\t\t\t\t\t\t\n\t\t\t\t\t\t\t\t\t\t\t\t\t\t\t\t\tDISCO DE FRENO TRASEROS 2"},{"ref":"90109065F300\t\t\t\t\t\t\t\n\n\t\t\t\t\t\t\t\n\t\t\t\t\t\t\t\t\t\t\t\t\t\t\t\t\tTORNILLO"},{"ref":"2C8F580W0000\t\t\t\t\t\t\t\n\n\t\t\t\t\t\t\t\n\t\t\t\t\t\t\t\t\t\t\t\t\t\t\t\t\tCALIBRE COMPLETO TRASEROS 2"},{"ref":"3SPW00575000\t\t\t\t\t\t\t\n\n\t\t\t\t\t\t\t\n\t\t\t\t\t\t\t\t\t\t\t\t\t\t\t\t\tPISTON COMPLETO PINZA"},{"ref":"3JDW00475000\t\t\t\t\t\t\t\n\n\t\t\t\t\t\t\t\n\t\t\t\t\t\t\t\t\t\t\t\t\t\t\t\t\tJUEGO DE RETENES DE PINZA"},{"ref":"4GY259195000\t\t\t\t\t\t\t\n\n\t\t\t\t\t\t\t\n\t\t\t\t\t\t\t\t\t\t\t\t\t\t\t\t\tSOPORTE <text:s/>DE PASTILLAS"},{"ref":"1UYW00485000\t\t\t\t\t\t\t\n\n\t\t\t\t\t\t\t\n\t\t\t\t\t\t\t\t\t\t\t\t\t\t\t\t\tCJTO TORNILLO DE PURGA"},{"ref":"4GYW00460000\t\t\t\t\t\t\t\n\n\t\t\t\t\t\t\t\n\t\t\t\t\t\t\t\t\t\t\t\t\t\t\t\t\tJUEGO DE PASTILLAS DE FRENO"},{"ref":"3SP259245100\t\t\t\t\t\t\t\n\n\t\t\t\t\t\t\t\n\t\t\t\t\t\t\t\t\t\t\t\t\t\t\t\t\tPASADOR"},{"ref":"4GY258275000\t\t\t\t\t\t\t\n\n\t\t\t\t\t\t\t\n\t\t\t\t\t\t\t\t\t\t\t\t\t\t\t\t\trecambio"},{"ref":"4GY228985000\t\t\t\t\t\t\t\n\n\t\t\t\t\t\t\t\n\t\t\t\t\t\t\t\t\t\t\t\t\t\t\t\t\tAISLANTE CALOR"},{"ref":"4GY274910000\t\t\t\t\t\t\t\n\n\t\t\t\t\t\t\t\n\t\t\t\t\t\t\t\t\t\t\t\t\t\t\t\t\tPROTECTOR"},{"ref":"90387061V400\t\t\t\t\t\t\t\n\n\t\t\t\t\t\t\t\n\t\t\t\t\t\t\t\t\t\t\t\t\t\t\t\t\tCASQUILLO CON VALONA"},{"ref":"950270601600\t\t\t\t\t\t\t\n\n\t\t\t\t\t\t\t\n\t\t\t\t\t\t\t\t\t\t\t\t\t\t\t\t\tTORNILLO CON ARANDELA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Brazo trasero</text:p>
          </table:table-cell>
          <table:table-cell office:value-type="string" calcext:value-type="string">
            <text:p>[{"ref":"4TP221100135\t\t\t\t\t\t\t\n\n\t\t\t\t\t\t\t\n\t\t\t\t\t\t\t\t\t\t\t\t\t\t\t\t\tBRAZO TRASERO COMPLETO"},{"ref":"933152225100\t\t\t\t\t\t\t\n\n\t\t\t\t\t\t\t\n\t\t\t\t\t\t\t\t\t\t\t\t\t\t\t\t\tCOJINETE DE RODILLOS"},{"ref":"903802211100\t\t\t\t\t\t\t\n\n\t\t\t\t\t\t\t\n\t\t\t\t\t\t\t\t\t\t\t\t\t\t\t\t\tCASQUILLO SOLIDO"},{"ref":"931062201900\t\t\t\t\t\t\t\n\n\t\t\t\t\t\t\t\n\t\t\t\t\t\t\t\t\t\t\t\t\t\t\t\t\tRETEN DE ACEITE"},{"ref":"90201254H800\t\t\t\t\t\t\t\n\n\t\t\t\t\t\t\t\n\t\t\t\t\t\t\t\t\t\t\t\t\t\t\t\t\tARANDELA PLANA"},{"ref":"931083500400\t\t\t\t\t\t\t\n\n\t\t\t\t\t\t\t\n\t\t\t\t\t\t\t\t\t\t\t\t\t\t\t\t\tRETEN DE ACEITE"},{"ref":"30X2219X0000\t\t\t\t\t\t\t\n\n\t\t\t\t\t\t\t\n\t\t\t\t\t\t\t\t\t\t\t\t\t\t\t\t\tCUBIERTA"},{"ref":"903801607700\t\t\t\t\t\t\t\n\n\t\t\t\t\t\t\t\n\t\t\t\t\t\t\t\t\t\t\t\t\t\t\t\t\tCASQUILLO SOLIDO"},{"ref":"90201251F600\t\t\t\t\t\t\t\n\n\t\t\t\t\t\t\t\n\t\t\t\t\t\t\t\t\t\t\t\t\t\t\t\t\tARANDELA PLANA"},{"ref":"3R4221410000\t\t\t\t\t\t\t\n\n\t\t\t\t\t\t\t\n\t\t\t\t\t\t\t\t\t\t\t\t\t\t\t\t\tEJE <text:s/>DEL BARCULANTE"},{"ref":"90201164H400\t\t\t\t\t\t\t\n\n\t\t\t\t\t\t\t\n\t\t\t\t\t\t\t\t\t\t\t\t\t\t\t\t\tARANDELA PLANA"},{"ref":"901851612700\t\t\t\t\t\t\t\n\n\t\t\t\t\t\t\t\n\t\t\t\t\t\t\t\t\t\t\t\t\t\t\t\t\tTUERCA AUTOBLOCANTE"},{"ref":"3BN2217A1000\t\t\t\t\t\t\t\n\n\t\t\t\t\t\t\t\n\t\t\t\t\t\t\t\t\t\t\t\t\t\t\t\t\tBRAZO <text:s/>REEURIO"},{"ref":"933153205200\t\t\t\t\t\t\t\n\n\t\t\t\t\t\t\t\n\t\t\t\t\t\t\t\t\t\t\t\t\t\t\t\t\tCOJINETE DE RODILLOS"},{"ref":"931092007600\t\t\t\t\t\t\t\n\n\t\t\t\t\t\t\t\n\t\t\t\t\t\t\t\t\t\t\t\t\t\t\t\t\tRETEN DE ACEITE"},{"ref":"90387164U700\t\t\t\t\t\t\t\n\n\t\t\t\t\t\t\t\n\t\t\t\t\t\t\t\t\t\t\t\t\t\t\t\t\tCASQUILLO CON VALONA"},{"ref":"904021000500\t\t\t\t\t\t\t\n\n\t\t\t\t\t\t\t\n\t\t\t\t\t\t\t\t\t\t\t\t\t\t\t\t\tTUERCA <text:s/>DE UNION"},{"ref":"90201106F200\t\t\t\t\t\t\t\n\n\t\t\t\t\t\t\t\n\t\t\t\t\t\t\t\t\t\t\t\t\t\t\t\t\tARANDELA PLANA"},{"ref":"958171001600\t\t\t\t\t\t\t\n\n\t\t\t\t\t\t\t\n\t\t\t\t\t\t\t\t\t\t\t\t\t\t\t\t\tTUERCA DE REBORDE"},{"ref":"903862012000\t\t\t\t\t\t\t\n\n\t\t\t\t\t\t\t\n\t\t\t\t\t\t\t\t\t\t\t\t\t\t\t\t\tBUJE"},{"ref":"931092007600\t\t\t\t\t\t\t\n\n\t\t\t\t\t\t\t\n\t\t\t\t\t\t\t\t\t\t\t\t\t\t\t\t\tRETEN DE ACEITE"},{"ref":"3BN2217F0000\t\t\t\t\t\t\t\n\n\t\t\t\t\t\t\t\n\t\t\t\t\t\t\t\t\t\t\t\t\t\t\t\t\tBIELA COMPLETA 1"},{"ref":"90387164U800\t\t\t\t\t\t\t\n\n\t\t\t\t\t\t\t\n\t\t\t\t\t\t\t\t\t\t\t\t\t\t\t\t\tCASQUILLO CON VALONA"},{"ref":"904011413600\t\t\t\t\t\t\t\n\n\t\t\t\t\t\t\t\n\t\t\t\t\t\t\t\t\t\t\t\t\t\t\t\t\tTORNILLO DE UNION"},{"ref":"90201160F600\t\t\t\t\t\t\t\n\n\t\t\t\t\t\t\t\n\t\t\t\t\t\t\t\t\t\t\t\t\t\t\t\t\tARANDELA PLANA"},{"ref":"901851411200\t\t\t\t\t\t\t\n\n\t\t\t\t\t\t\t\n\t\t\t\t\t\t\t\t\t\t\t\t\t\t\t\t\tTUERCA AUTOBLOCANTE"},{"ref":"937000600400\t\t\t\t\t\t\t\n\n\t\t\t\t\t\t\t\n\t\t\t\t\t\t\t\t\t\t\t\t\t\t\t\t\tBOOUILLA DE ENGRASAR"},{"ref":"34L223110100\t\t\t\t\t\t\t\n\n\t\t\t\t\t\t\t\n\t\t\t\t\t\t\t\t\t\t\t\t\t\t\t\t\tCABRECADENA"},{"ref":"901190611700\t\t\t\t\t\t\t\n\n\t\t\t\t\t\t\t\n\t\t\t\t\t\t\t\t\t\t\t\t\t\t\t\t\tTORNILLO CON ARANDELA"},{"ref":"1LN221510000\t\t\t\t\t\t\t\n\n\t\t\t\t\t\t\t\n\t\t\t\t\t\t\t\t\t\t\t\t\t\t\t\t\tRETEN DE GUARDA"},{"ref":"901190609600\t\t\t\t\t\t\t\n\n\t\t\t\t\t\t\t\n\t\t\t\t\t\t\t\t\t\t\t\t\t\t\t\t\tTORNILLO CON ARANDELA"},{"ref":"902090618700\t\t\t\t\t\t\t\n\n\t\t\t\t\t\t\t\n\t\t\t\t\t\t\t\t\t\t\t\t\t\t\t\t\tARANDELA DE SEPARACION"},{"ref":"34X221530000\t\t\t\t\t\t\t\n\n\t\t\t\t\t\t\t\n\t\t\t\t\t\t\t\t\t\t\t\t\t\t\t\t\tTAPA CADENA"},{"ref":"958070605000\t\t\t\t\t\t\t\n\n\t\t\t\t\t\t\t\n\t\t\t\t\t\t\t\t\t\t\t\t\t\t\t\t\tTUERCA DE REBORDE"},{"ref":"950270606000\t\t\t\t\t\t\t\n\n\t\t\t\t\t\t\t\n\t\t\t\t\t\t\t\t\t\t\t\t\t\t\t\t\tRECAMBIO"},{"ref":"992340018000\t\t\t\t\t\t\t\n\n\t\t\t\t\t\t\t\n\t\t\t\t\t\t\t\t\t\t\t\t\t\t\t\t\tEMBLEMA, YAMAHA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Ciguenal &amp; piston</text:p>
          </table:table-cell>
          <table:table-cell office:value-type="string" calcext:value-type="string">
            <text:p>[{"ref":"4FU114000000\t\t\t\t\t\t\t\n\n\t\t\t\t\t\t\t\n\t\t\t\t\t\t\t\t\t\t\t\t\t\t\t\t\tCIGUENAL COMPLETO"},{"ref":"3MB114120000\t\t\t\t\t\t\t\n\n\t\t\t\t\t\t\t\n\t\t\t\t\t\t\t\t\t\t\t\t\t\t\t\t\tMANIVELA 1"},{"ref":"3MB114220000\t\t\t\t\t\t\t\n\n\t\t\t\t\t\t\t\n\t\t\t\t\t\t\t\t\t\t\t\t\t\t\t\t\tMANIVELA 2"},{"ref":"4FU116510000\t\t\t\t\t\t\t\n\n\t\t\t\t\t\t\t\n\t\t\t\t\t\t\t\t\t\t\t\t\t\t\t\t\tBIELA"},{"ref":"37F116810000\t\t\t\t\t\t\t\n\n\t\t\t\t\t\t\t\n\t\t\t\t\t\t\t\t\t\t\t\t\t\t\t\t\tPASADOR <text:s/>MANIVELA 1"},{"ref":"902092229200\t\t\t\t\t\t\t\n\n\t\t\t\t\t\t\t\n\t\t\t\t\t\t\t\t\t\t\t\t\t\t\t\t\tARANDELA DE SEPARACION"},{"ref":"93310523D200\t\t\t\t\t\t\t\n\n\t\t\t\t\t\t\t\n\t\t\t\t\t\t\t\t\t\t\t\t\t\t\t\t\tCOJINETE DE RODILLOS"},{"ref":"3MB116310200\t\t\t\t\t\t\t\n\n\t\t\t\t\t\t\t\n\t\t\t\t\t\t\t\t\t\t\t\t\t\t\t\t\tPISTON(STD)"},{"ref":"3MB116350200\t\t\t\t\t\t\t\n\n\t\t\t\t\t\t\t\n\t\t\t\t\t\t\t\t\t\t\t\t\t\t\t\t\tPISTON (0.25MM O/S)"},{"ref":"3MB116360200\t\t\t\t\t\t\t\n\n\t\t\t\t\t\t\t\n\t\t\t\t\t\t\t\t\t\t\t\t\t\t\t\t\tPISTON (0.50MM O/S)"},{"ref":"4FL116030000\t\t\t\t\t\t\t\n\n\t\t\t\t\t\t\t\n\t\t\t\t\t\t\t\t\t\t\t\t\t\t\t\t\tJUEGO DE ANILLOS (ESTD)"},{"ref":"4FL116040000\t\t\t\t\t\t\t\n\n\t\t\t\t\t\t\t\n\t\t\t\t\t\t\t\t\t\t\t\t\t\t\t\t\tJUEGO DE ANILLOS (0.25MM O/S)"},{"ref":"4FL116050000\t\t\t\t\t\t\t\n\n\t\t\t\t\t\t\t\n\t\t\t\t\t\t\t\t\t\t\t\t\t\t\t\t\tJUEGO DE ANILLOS (0.50MM O/S)"},{"ref":"93310316B400\t\t\t\t\t\t\t\n\n\t\t\t\t\t\t\t\n\t\t\t\t\t\t\t\t\t\t\t\t\t\t\t\t\tCOJINETE DE RODILLOS"},{"ref":"3MB116330000\t\t\t\t\t\t\t\n\n\t\t\t\t\t\t\t\n\t\t\t\t\t\t\t\t\t\t\t\t\t\t\t\t\tPASADOR, PISTON"},{"ref":"934501712900\t\t\t\t\t\t\t\n\n\t\t\t\t\t\t\t\n\t\t\t\t\t\t\t\t\t\t\t\t\t\t\t\t\tSEGURO"},{"ref":"933063055600\t\t\t\t\t\t\t\n\n\t\t\t\t\t\t\t\n\t\t\t\t\t\t\t\t\t\t\t\t\t\t\t\t\tCOJINETE"},{"ref":"931022533100\t\t\t\t\t\t\t\n\n\t\t\t\t\t\t\t\n\t\t\t\t\t\t\t\t\t\t\t\t\t\t\t\t\tRETEN DE ACEITE"},{"ref":"931033209900\t\t\t\t\t\t\t\n\n\t\t\t\t\t\t\t\n\t\t\t\t\t\t\t\t\t\t\t\t\t\t\t\t\tRETEN DE ACEITE"},{"ref":"90387202T900\t\t\t\t\t\t\t\n\n\t\t\t\t\t\t\t\n\t\t\t\t\t\t\t\t\t\t\t\t\t\t\t\t\tCASQUILLO CON VALONA"},{"ref":"902800301700\t\t\t\t\t\t\t\n\n\t\t\t\t\t\t\t\n\t\t\t\t\t\t\t\t\t\t\t\t\t\t\t\t\tCUNA WOODRUFF"},{"ref":"902820504700\t\t\t\t\t\t\t\n\n\t\t\t\t\t\t\t\n\t\t\t\t\t\t\t\t\t\t\t\t\t\t\t\t\tCHAVETA, RECTA"},{"ref":"10V115360100\t\t\t\t\t\t\t\n\n\t\t\t\t\t\t\t\n\t\t\t\t\t\t\t\t\t\t\t\t\t\t\t\t\tENGRANAJE <text:s/>TRACCION"},{"ref":"2RH114540000\t\t\t\t\t\t\t\n\n\t\t\t\t\t\t\t\n\t\t\t\t\t\t\t\t\t\t\t\t\t\t\t\t\tPESO 1"},{"ref":"933063021000\t\t\t\t\t\t\t\n\n\t\t\t\t\t\t\t\n\t\t\t\t\t\t\t\t\t\t\t\t\t\t\t\t\tCOJINETE"},{"ref":"933062033500\t\t\t\t\t\t\t\n\n\t\t\t\t\t\t\t\n\t\t\t\t\t\t\t\t\t\t\t\t\t\t\t\t\tCOJINETE"},{"ref":"902820503400\t\t\t\t\t\t\t\n\n\t\t\t\t\t\t\t\n\t\t\t\t\t\t\t\t\t\t\t\t\t\t\t\t\tCHAVETA, RECTA"},{"ref":"55K115300000\t\t\t\t\t\t\t\n\n\t\t\t\t\t\t\t\n\t\t\t\t\t\t\t\t\t\t\t\t\t\t\t\t\tPESO BALANCEADOR DE ENGRANAJE"},{"ref":"902151227200\t\t\t\t\t\t\t\n\n\t\t\t\t\t\t\t\n\t\t\t\t\t\t\t\t\t\t\t\t\t\t\t\t\tARANDELA <text:s/>DE CIERRE"},{"ref":"901701237000\t\t\t\t\t\t\t\n\n\t\t\t\t\t\t\t\n\t\t\t\t\t\t\t\t\t\t\t\t\t\t\t\t\tTUERCA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Luz de cola</text:p>
          </table:table-cell>
          <table:table-cell office:value-type="string" calcext:value-type="string">
            <text:p>[{"ref":"4GY847100000\t\t\t\t\t\t\t\n\n\t\t\t\t\t\t\t\n\t\t\t\t\t\t\t\t\t\t\t\t\t\t\t\t\tCONJT. FARO TRASERO"},{"ref":"36Y847144000\t\t\t\t\t\t\t\n\n\t\t\t\t\t\t\t\n\t\t\t\t\t\t\t\t\t\t\t\t\t\t\t\t\tBOMBILLA"},{"ref":"4GY847330000\t\t\t\t\t\t\t\n\n\t\t\t\t\t\t\t\n\t\t\t\t\t\t\t\t\t\t\t\t\t\t\t\t\tLENTE DE FARO TRASERO"},{"ref":"977064053000\t\t\t\t\t\t\t\n\n\t\t\t\t\t\t\t\n\t\t\t\t\t\t\t\t\t\t\t\t\t\t\t\t\tTRAVESANO"},{"ref":"4GY847230000\t\t\t\t\t\t\t\n\n\t\t\t\t\t\t\t\n\t\t\t\t\t\t\t\t\t\t\t\t\t\t\t\t\tJUNTA LENTE FARO TRASERO"},{"ref":"904801410200\t\t\t\t\t\t\t\n\n\t\t\t\t\t\t\t\n\t\t\t\t\t\t\t\t\t\t\t\t\t\t\t\t\tTAPON"},{"ref":"90387065L500\t\t\t\t\t\t\t\n\n\t\t\t\t\t\t\t\n\t\t\t\t\t\t\t\t\t\t\t\t\t\t\t\t\tCASQUILLO CON VALONA"},{"ref":"9020106X2200\t\t\t\t\t\t\t\n\n\t\t\t\t\t\t\t\n\t\t\t\t\t\t\t\t\t\t\t\t\t\t\t\t\tARANDELA PLANA"},{"ref":"957070650000\t\t\t\t\t\t\t\n\n\t\t\t\t\t\t\t\n\t\t\t\t\t\t\t\t\t\t\t\t\t\t\t\t\tTUERCA"},{"ref":"3Y6851300200\t\t\t\t\t\t\t\n\n\t\t\t\t\t\t\t\n\t\t\t\t\t\t\t\t\t\t\t\t\t\t\t\t\tREFLECTOR TRASERO COMPLETO"},{"ref":"9570M0550000\t\t\t\t\t\t\t\n\n\t\t\t\t\t\t\t\n\t\t\t\t\t\t\t\t\t\t\t\t\t\t\t\t\tTUERCA"},{"ref":"33G851320200\t\t\t\t\t\t\t\n\n\t\t\t\t\t\t\t\n\t\t\t\t\t\t\t\t\t\t\t\t\t\t\t\t\tSOPORTE <text:s/>DE REFLECTOR 1"},{"ref":"902674009000\t\t\t\t\t\t\t\n\n\t\t\t\t\t\t\t\n\t\t\t\t\t\t\t\t\t\t\t\t\t\t\t\t\tREMACHE <text:s/>CIEGO"},{"ref":"902010401800\t\t\t\t\t\t\t\n\n\t\t\t\t\t\t\t\n\t\t\t\t\t\t\t\t\t\t\t\t\t\t\t\t\tARANDELA PLANA"},{"ref":"3YF847510000\t\t\t\t\t\t\t\n\n\t\t\t\t\t\t\t\n\t\t\t\t\t\t\t\t\t\t\t\t\t\t\t\t\tSOPORTE <text:s/>DE LICENCIA"},{"ref":"950270601200\t\t\t\t\t\t\t\n\n\t\t\t\t\t\t\t\n\t\t\t\t\t\t\t\t\t\t\t\t\t\t\t\t\tTORNILLO DE BRIDA"},{"ref":"902010682100\t\t\t\t\t\t\t\n\n\t\t\t\t\t\t\t\n\t\t\t\t\t\t\t\t\t\t\t\t\t\t\t\t\tARANDELA PLANA"},{"ref":"953070660000\t\t\t\t\t\t\t\n\n\t\t\t\t\t\t\t\n\t\t\t\t\t\t\t\t\t\t\t\t\t\t\t\t\tTUERCA"},{"ref":"4PX847450000\t\t\t\t\t\t\t\n\n\t\t\t\t\t\t\t\n\t\t\t\t\t\t\t\t\t\t\t\t\t\t\t\t\tUNIDAD DE LUZ DE LICENCIA COMP"},{"ref":"4FM847490000\t\t\t\t\t\t\t\n\n\t\t\t\t\t\t\t\n\t\t\t\t\t\t\t\t\t\t\t\t\t\t\t\t\tCUERPO PLACA LICENCIA"},{"ref":"2JE847440000\t\t\t\t\t\t\t\n\n\t\t\t\t\t\t\t\n\t\t\t\t\t\t\t\t\t\t\t\t\t\t\t\t\tBOMBILLA"},{"ref":"3F9845530000\t\t\t\t\t\t\t\n\n\t\t\t\t\t\t\t\n\t\t\t\t\t\t\t\t\t\t\t\t\t\t\t\t\tAMORTIGUADOR"},{"ref":"3F9847540000\t\t\t\t\t\t\t\n\n\t\t\t\t\t\t\t\n\t\t\t\t\t\t\t\t\t\t\t\t\t\t\t\t\tARANDELA <text:s/>ESPECIAL"},{"ref":"90387066M100\t\t\t\t\t\t\t\n\n\t\t\t\t\t\t\t\n\t\t\t\t\t\t\t\t\t\t\t\t\t\t\t\t\tCASQUILLO CON VALONA"},{"ref":"3F9847420000\t\t\t\t\t\t\t\n\n\t\t\t\t\t\t\t\n\t\t\t\t\t\t\t\t\t\t\t\t\t\t\t\t\tASIENTO <text:s/>DE BASE"},{"ref":"953070560000\t\t\t\t\t\t\t\n\n\t\t\t\t\t\t\t\n\t\t\t\t\t\t\t\t\t\t\t\t\t\t\t\t\tTUERCA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Calibre freno delantera</text:p>
          </table:table-cell>
          <table:table-cell office:value-type="string" calcext:value-type="string">
            <text:p>[{"ref":"1D0F582T0000\t\t\t\t\t\t\t\n\n\t\t\t\t\t\t\t\n\t\t\t\t\t\t\t\t\t\t\t\t\t\t\t\t\tDISCO DE FRENO (IZQUIERDO)"},{"ref":"90109065G400\t\t\t\t\t\t\t\n\n\t\t\t\t\t\t\t\n\t\t\t\t\t\t\t\t\t\t\t\t\t\t\t\t\tTORNILLO CON ARANDELA"},{"ref":"3BN2580T1000\t\t\t\t\t\t\t\n\n\t\t\t\t\t\t\t\n\t\t\t\t\t\t\t\t\t\t\t\t\t\t\t\t\tCALIBRE COMPLETO (IZQUIERDO)"},{"ref":"34XW00570000\t\t\t\t\t\t\t\n\n\t\t\t\t\t\t\t\n\t\t\t\t\t\t\t\t\t\t\t\t\t\t\t\t\tPISTON COMPLETO PINZA"},{"ref":"34XW00470000\t\t\t\t\t\t\t\n\n\t\t\t\t\t\t\t\n\t\t\t\t\t\t\t\t\t\t\t\t\t\t\t\t\tJUEGO DE RETENES DE PINZA"},{"ref":"5R2259370000\t\t\t\t\t\t\t\n\n\t\t\t\t\t\t\t\n\t\t\t\t\t\t\t\t\t\t\t\t\t\t\t\t\tFUNDA"},{"ref":"34X259370000\t\t\t\t\t\t\t\n\n\t\t\t\t\t\t\t\n\t\t\t\t\t\t\t\t\t\t\t\t\t\t\t\t\tFUNDA"},{"ref":"51LW00480000\t\t\t\t\t\t\t\n\n\t\t\t\t\t\t\t\n\t\t\t\t\t\t\t\t\t\t\t\t\t\t\t\t\tCJTO TORNILLO DE PURGA"},{"ref":"3BNW00450100\t\t\t\t\t\t\t\n\n\t\t\t\t\t\t\t\n\t\t\t\t\t\t\t\t\t\t\t\t\t\t\t\t\tJUEGO DE COJIN DE FRENO"},{"ref":"34X259190000\t\t\t\t\t\t\t\n\n\t\t\t\t\t\t\t\n\t\t\t\t\t\t\t\t\t\t\t\t\t\t\t\t\tSOPORTE <text:s/>DE PASTILLAS"},{"ref":"34X259260000\t\t\t\t\t\t\t\n\n\t\t\t\t\t\t\t\n\t\t\t\t\t\t\t\t\t\t\t\t\t\t\t\t\tPERNO"},{"ref":"34X258450000\t\t\t\t\t\t\t\n\n\t\t\t\t\t\t\t\n\t\t\t\t\t\t\t\t\t\t\t\t\t\t\t\t\tTAPA <text:s/>DE INDICADOR"},{"ref":"901051063800\t\t\t\t\t\t\t\n\n\t\t\t\t\t\t\t\n\t\t\t\t\t\t\t\t\t\t\t\t\t\t\t\t\tTORNILLO CON ARANDELA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Leva de cambio &amp; horquilla</text:p>
          </table:table-cell>
          <table:table-cell office:value-type="string" calcext:value-type="string">
            <text:p>[{"ref":"3XP185400000\t\t\t\t\t\t\t\n\n\t\t\t\t\t\t\t\n\t\t\t\t\t\t\t\t\t\t\t\t\t\t\t\t\tLEVADEL CAMBIO COMPLETA"},{"ref":"3BN181400000\t\t\t\t\t\t\t\n\n\t\t\t\t\t\t\t\n\t\t\t\t\t\t\t\t\t\t\t\t\t\t\t\t\tPALANCA DE TOPE COMPLETA"},{"ref":"905082656100\t\t\t\t\t\t\t\n\n\t\t\t\t\t\t\t\n\t\t\t\t\t\t\t\t\t\t\t\t\t\t\t\t\tMUELLE DE TENSION"},{"ref":"90109063F700\t\t\t\t\t\t\t\n\n\t\t\t\t\t\t\t\n\t\t\t\t\t\t\t\t\t\t\t\t\t\t\t\t\tPERNO"},{"ref":"55K185110100\t\t\t\t\t\t\t\n\n\t\t\t\t\t\t\t\n\t\t\t\t\t\t\t\t\t\t\t\t\t\t\t\t\tHORQUILLA <text:s/>DEL CAMBIO 1"},{"ref":"2RH185120000\t\t\t\t\t\t\t\n\n\t\t\t\t\t\t\t\n\t\t\t\t\t\t\t\t\t\t\t\t\t\t\t\t\tHORQUILLA <text:s/>DEL CAMBIO 2"},{"ref":"55K185130000\t\t\t\t\t\t\t\n\n\t\t\t\t\t\t\t\n\t\t\t\t\t\t\t\t\t\t\t\t\t\t\t\t\tHORQUILLA <text:s/>DE CAMBIO 3"},{"ref":"55K185310000\t\t\t\t\t\t\t\n\n\t\t\t\t\t\t\t\n\t\t\t\t\t\t\t\t\t\t\t\t\t\t\t\t\tBARRA <text:s/>GUIA HORQ. CAMBIO 1"},{"ref":"3BN185350000\t\t\t\t\t\t\t\n\n\t\t\t\t\t\t\t\n\t\t\t\t\t\t\t\t\t\t\t\t\t\t\t\t\tBARRA <text:s/>GUIA HORQ.CAMBIO 2"},{"ref":"990091040000\t\t\t\t\t\t\t\n\n\t\t\t\t\t\t\t\n\t\t\t\t\t\t\t\t\t\t\t\t\t\t\t\t\tPRESILLA REDONDA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Direccion</text:p>
          </table:table-cell>
          <table:table-cell office:value-type="string" calcext:value-type="string">
            <text:p>[{"ref":"933320000800\t\t\t\t\t\t\t\n\n\t\t\t\t\t\t\t\n\t\t\t\t\t\t\t\t\t\t\t\t\t\t\t\t\tCOJINETE DE RODILLOS AHUSADO"},{"ref":"933999993100\t\t\t\t\t\t\t\n\n\t\t\t\t\t\t\t\n\t\t\t\t\t\t\t\t\t\t\t\t\t\t\t\t\tCOJINETE"},{"ref":"4JG234160000\t\t\t\t\t\t\t\n\n\t\t\t\t\t\t\t\n\t\t\t\t\t\t\t\t\t\t\t\t\t\t\t\t\tCUBIERTA DE BASE DE BOLA 2"},{"ref":"901792561500\t\t\t\t\t\t\t\n\n\t\t\t\t\t\t\t\n\t\t\t\t\t\t\t\t\t\t\t\t\t\t\t\t\tTUERCA"},{"ref":"9020226X0000\t\t\t\t\t\t\t\n\n\t\t\t\t\t\t\t\n\t\t\t\t\t\t\t\t\t\t\t\t\t\t\t\t\tARANDELA <text:s/>DE PLANA"},{"ref":"3YF234180000\t\t\t\t\t\t\t\n\n\t\t\t\t\t\t\t\n\t\t\t\t\t\t\t\t\t\t\t\t\t\t\t\t\tARANDELA ESPECIAL"},{"ref":"4TP234350000\t\t\t\t\t\t\t\n\n\t\t\t\t\t\t\t\n\t\t\t\t\t\t\t\t\t\t\t\t\t\t\t\t\tPLATINA SUPERIOR"},{"ref":"901762208100\t\t\t\t\t\t\t\n\n\t\t\t\t\t\t\t\n\t\t\t\t\t\t\t\t\t\t\t\t\t\t\t\t\tPRESILLA DE RODILLO"},{"ref":"90201220T000\t\t\t\t\t\t\t\n\n\t\t\t\t\t\t\t\n\t\t\t\t\t\t\t\t\t\t\t\t\t\t\t\t\tARANDELA PLANA"},{"ref":"950270804000\t\t\t\t\t\t\t\n\n\t\t\t\t\t\t\t\n\t\t\t\t\t\t\t\t\t\t\t\t\t\t\t\t\tTORNILLO DE BRIDA"},{"ref":"1D0262790000\t\t\t\t\t\t\t\n\n\t\t\t\t\t\t\t\n\t\t\t\t\t\t\t\t\t\t\t\t\t\t\t\t\tGUIA <text:s/>DE CABLE"},{"ref":"1E6234411035\t\t\t\t\t\t\t\n\n\t\t\t\t\t\t\t\n\t\t\t\t\t\t\t\t\t\t\t\t\t\t\t\t\tSOPORTE DE MANUBRIO"},{"ref":"950240803500\t\t\t\t\t\t\t\n\n\t\t\t\t\t\t\t\n\t\t\t\t\t\t\t\t\t\t\t\t\t\t\t\t\tTORNILLO"},{"ref":"3R4233170000\t\t\t\t\t\t\t\n\n\t\t\t\t\t\t\t\n\t\t\t\t\t\t\t\t\t\t\t\t\t\t\t\t\tSOSTEN <text:s/>DE CABLE"},{"ref":"1D0F831V0000\t\t\t\t\t\t\t\n\n\t\t\t\t\t\t\t\n\t\t\t\t\t\t\t\t\t\t\t\t\t\t\t\t\tAPOYO DE FARO DELANTERO 1"},{"ref":"1D0F832V0000\t\t\t\t\t\t\t\n\n\t\t\t\t\t\t\t\n\t\t\t\t\t\t\t\t\t\t\t\t\t\t\t\t\tAPOYO DE FARO DELANTERO 2"},{"ref":"1D0F31740000\t\t\t\t\t\t\t\n\n\t\t\t\t\t\t\t\n\t\t\t\t\t\t\t\t\t\t\t\t\t\t\t\t\tSOPORTE DEL FARO DELANTERO"},{"ref":"9580M0601600\t\t\t\t\t\t\t\n\n\t\t\t\t\t\t\t\n\t\t\t\t\t\t\t\t\t\t\t\t\t\t\t\t\tTORNILLO"},{"ref":"2C8F34660000\t\t\t\t\t\t\t\n\n\t\t\t\t\t\t\t\n\t\t\t\t\t\t\t\t\t\t\t\t\t\t\t\t\tGRAMPA"},{"ref":"9131M0601600\t\t\t\t\t\t\t\n\n\t\t\t\t\t\t\t\n\t\t\t\t\t\t\t\t\t\t\t\t\t\t\t\t\tTORNILLO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Medidor</text:p>
          </table:table-cell>
          <table:table-cell office:value-type="string" calcext:value-type="string">
            <text:p>[{"ref":"1D0H35700000\t\t\t\t\t\t\t\n\n\t\t\t\t\t\t\t\n\t\t\t\t\t\t\t\t\t\t\t\t\t\t\t\t\tVELOCIMETRO COMPLETO"},{"ref":"1D0H35780000\t\t\t\t\t\t\t\n\n\t\t\t\t\t\t\t\n\t\t\t\t\t\t\t\t\t\t\t\t\t\t\t\t\tPERILLA <text:s/>MEDIDOR DE RECORRIDO"},{"ref":"1D0H355A0000\t\t\t\t\t\t\t\n\n\t\t\t\t\t\t\t\n\t\t\t\t\t\t\t\t\t\t\t\t\t\t\t\t\tSOPORTE <text:s/>DE MEDIDOR"},{"ref":"3XP835260000\t\t\t\t\t\t\t\n\n\t\t\t\t\t\t\t\n\t\t\t\t\t\t\t\t\t\t\t\t\t\t\t\t\tAMORTIGUADOR 2"},{"ref":"902010503300\t\t\t\t\t\t\t\n\n\t\t\t\t\t\t\t\n\t\t\t\t\t\t\t\t\t\t\t\t\t\t\t\t\tARANDELA PLANA"},{"ref":"1D0H83120000\t\t\t\t\t\t\t\n\n\t\t\t\t\t\t\t\n\t\t\t\t\t\t\t\t\t\t\t\t\t\t\t\t\tSOPORTE"},{"ref":"1D0H35180000\t\t\t\t\t\t\t\n\n\t\t\t\t\t\t\t\n\t\t\t\t\t\t\t\t\t\t\t\t\t\t\t\t\tAMPOLLETA <text:s/>DE MEDIDOR"},{"ref":"3XP835250000\t\t\t\t\t\t\t\n\n\t\t\t\t\t\t\t\n\t\t\t\t\t\t\t\t\t\t\t\t\t\t\t\t\tPRESILLA"},{"ref":"3XP835130000\t\t\t\t\t\t\t\n\n\t\t\t\t\t\t\t\n\t\t\t\t\t\t\t\t\t\t\t\t\t\t\t\t\tAMORTIGUADOR"},{"ref":"958070605000\t\t\t\t\t\t\t\n\n\t\t\t\t\t\t\t\n\t\t\t\t\t\t\t\t\t\t\t\t\t\t\t\t\tTUERCA DE REBORDE"},{"ref":"90387067W900\t\t\t\t\t\t\t\n\n\t\t\t\t\t\t\t\n\t\t\t\t\t\t\t\t\t\t\t\t\t\t\t\t\tCASQUILLO CON VALONA"},{"ref":"904801063200\t\t\t\t\t\t\t\n\n\t\t\t\t\t\t\t\n\t\t\t\t\t\t\t\t\t\t\t\t\t\t\t\t\tTAPON"},{"ref":"956070620000\t\t\t\t\t\t\t\n\n\t\t\t\t\t\t\t\n\t\t\t\t\t\t\t\t\t\t\t\t\t\t\t\t\tTUERCA"},{"ref":"1LN835500400\t\t\t\t\t\t\t\n\n\t\t\t\t\t\t\t\n\t\t\t\t\t\t\t\t\t\t\t\t\t\t\t\t\tCABLE DE VELOCIMETRO COMPLETO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Carburador</text:p>
          </table:table-cell>
          <table:table-cell office:value-type="string" calcext:value-type="string">
            <text:p>[{"ref":"1D0E41010000\t\t\t\t\t\t\t\n\n\t\t\t\t\t\t\t\n\t\t\t\t\t\t\t\t\t\t\t\t\t\t\t\t\tCARBURADOR COMPLETO 1"},{"ref":"1NT141421700\t\t\t\t\t\t\t\n\n\t\t\t\t\t\t\t\n\t\t\t\t\t\t\t\t\t\t\t\t\t\t\t\t\tSURTIDOR DE RALENTI"},{"ref":"137141434200\t\t\t\t\t\t\t\n\n\t\t\t\t\t\t\t\n\t\t\t\t\t\t\t\t\t\t\t\t\t\t\t\t\tSURTIDOR, PRINCIPAL"},{"ref":"137141530000\t\t\t\t\t\t\t\n\n\t\t\t\t\t\t\t\n\t\t\t\t\t\t\t\t\t\t\t\t\t\t\t\t\tARANDELA <text:s/>SURTIDOR PPAL."},{"ref":"1D0E414M5200\t\t\t\t\t\t\t\n\n\t\t\t\t\t\t\t\n\t\t\t\t\t\t\t\t\t\t\t\t\t\t\t\t\tBOQUILLA PRINCIPAL"},{"ref":"1D0E490J0000\t\t\t\t\t\t\t\n\n\t\t\t\t\t\t\t\n\t\t\t\t\t\t\t\t\t\t\t\t\t\t\t\t\tCJTO. AGUJA"},{"ref":"537141860000\t\t\t\t\t\t\t\n\n\t\t\t\t\t\t\t\n\t\t\t\t\t\t\t\t\t\t\t\t\t\t\t\t\tPASADOR DE LA BOYA"},{"ref":"985070400800\t\t\t\t\t\t\t\n\n\t\t\t\t\t\t\t\n\t\t\t\t\t\t\t\t\t\t\t\t\t\t\t\t\tTORNILLO DE CABEZA CON PLANA"},{"ref":"2MA141072800\t\t\t\t\t\t\t\n\n\t\t\t\t\t\t\t\n\t\t\t\t\t\t\t\t\t\t\t\t\t\t\t\t\tVALVULA DE AGUJA"},{"ref":"3ET141030000\t\t\t\t\t\t\t\n\n\t\t\t\t\t\t\t\n\t\t\t\t\t\t\t\t\t\t\t\t\t\t\t\t\tCJTO. TORNILLO DEL RALENTI"},{"ref":"1KT141310000\t\t\t\t\t\t\t\n\n\t\t\t\t\t\t\t\n\t\t\t\t\t\t\t\t\t\t\t\t\t\t\t\t\trecambio"},{"ref":"1KT141980000\t\t\t\t\t\t\t\n\n\t\t\t\t\t\t\t\n\t\t\t\t\t\t\t\t\t\t\t\t\t\t\t\t\tJUNTA"},{"ref":"985020401400\t\t\t\t\t\t\t\n\n\t\t\t\t\t\t\t\n\t\t\t\t\t\t\t\t\t\t\t\t\t\t\t\t\tTORNILLO DE CABEZA CRUZADA"},{"ref":"929020410000\t\t\t\t\t\t\t\n\n\t\t\t\t\t\t\t\n\t\t\t\t\t\t\t\t\t\t\t\t\t\t\t\t\tARANDELA PLANA"},{"ref":"2TV141122500\t\t\t\t\t\t\t\n\n\t\t\t\t\t\t\t\n\t\t\t\t\t\t\t\t\t\t\t\t\t\t\t\t\tVALVULA DE ACELERACION 1"},{"ref":"1KT141490000\t\t\t\t\t\t\t\n\n\t\t\t\t\t\t\t\n\t\t\t\t\t\t\t\t\t\t\t\t\t\t\t\t\tTUBO"},{"ref":"8A7141390000\t\t\t\t\t\t\t\n\n\t\t\t\t\t\t\t\n\t\t\t\t\t\t\t\t\t\t\t\t\t\t\t\t\tPRESILLA <text:s/>TUBO"},{"ref":"3X3141970000\t\t\t\t\t\t\t\n\n\t\t\t\t\t\t\t\n\t\t\t\t\t\t\t\t\t\t\t\t\t\t\t\t\tTUBO"},{"ref":"12R141910000\t\t\t\t\t\t\t\n\n\t\t\t\t\t\t\t\n\t\t\t\t\t\t\t\t\t\t\t\t\t\t\t\t\tTORNILLO, DE DRENAJE"},{"ref":"3MB141970000\t\t\t\t\t\t\t\n\n\t\t\t\t\t\t\t\n\t\t\t\t\t\t\t\t\t\t\t\t\t\t\t\t\tTUBO RESPIRADERO"},{"ref":"2MA141850000\t\t\t\t\t\t\t\n\n\t\t\t\t\t\t\t\n\t\t\t\t\t\t\t\t\t\t\t\t\t\t\t\t\tBOYA"},{"ref":"1KT141470000\t\t\t\t\t\t\t\n\n\t\t\t\t\t\t\t\n\t\t\t\t\t\t\t\t\t\t\t\t\t\t\t\t\tANILLO O"},{"ref":"3X3141690000\t\t\t\t\t\t\t\n\n\t\t\t\t\t\t\t\n\t\t\t\t\t\t\t\t\t\t\t\t\t\t\t\t\tFUNDA"},{"ref":"127141610000\t\t\t\t\t\t\t\n\n\t\t\t\t\t\t\t\n\t\t\t\t\t\t\t\t\t\t\t\t\t\t\t\t\tTUERCA <text:s/>AJUSTADOR DE CABLE"},{"ref":"3ET141530100\t\t\t\t\t\t\t\n\n\t\t\t\t\t\t\t\n\t\t\t\t\t\t\t\t\t\t\t\t\t\t\t\t\tARANDELA <text:s/>SURTIDOR PPAL."},{"ref":"1KT149940000\t\t\t\t\t\t\t\n\n\t\t\t\t\t\t\t\n\t\t\t\t\t\t\t\t\t\t\t\t\t\t\t\t\tFILTRO"},{"ref":"4FU1410A0000\t\t\t\t\t\t\t\n\n\t\t\t\t\t\t\t\n\t\t\t\t\t\t\t\t\t\t\t\t\t\t\t\t\tJUEGO DE ARRANQUE"},{"ref":"25G149370000\t\t\t\t\t\t\t\n\n\t\t\t\t\t\t\t\n\t\t\t\t\t\t\t\t\t\t\t\t\t\t\t\t\tPRESILLA"},{"ref":"493141960000\t\t\t\t\t\t\t\n\n\t\t\t\t\t\t\t\n\t\t\t\t\t\t\t\t\t\t\t\t\t\t\t\t\tTUBO DE DRENASE"},{"ref":"3MB141040000\t\t\t\t\t\t\t\n\n\t\t\t\t\t\t\t\n\t\t\t\t\t\t\t\t\t\t\t\t\t\t\t\t\tCJTO. TORNNILLO DE AIRE"},{"ref":"2RJ141180000\t\t\t\t\t\t\t\n\n\t\t\t\t\t\t\t\n\t\t\t\t\t\t\t\t\t\t\t\t\t\t\t\t\tTAPA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Asiento</text:p>
          </table:table-cell>
          <table:table-cell office:value-type="string" calcext:value-type="string">
            <text:p>[{"ref":"1D0F4730R000\t\t\t\t\t\t\t\n\n\t\t\t\t\t\t\t\n\t\t\t\t\t\t\t\t\t\t\t\t\t\t\t\t\trecambio"},{"ref":"970070602000\t\t\t\t\t\t\t\n\n\t\t\t\t\t\t\t\n\t\t\t\t\t\t\t\t\t\t\t\t\t\t\t\t\tTORNILLO"},{"ref":"929070610000\t\t\t\t\t\t\t\n\n\t\t\t\t\t\t\t\n\t\t\t\t\t\t\t\t\t\t\t\t\t\t\t\t\tARANDELA"},{"ref":"90201064H000\t\t\t\t\t\t\t\n\n\t\t\t\t\t\t\t\n\t\t\t\t\t\t\t\t\t\t\t\t\t\t\t\t\tARANDELA PLANA"},{"ref":"9580M0601200\t\t\t\t\t\t\t\n\n\t\t\t\t\t\t\t\n\t\t\t\t\t\t\t\t\t\t\t\t\t\t\t\t\tTORNILLO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Interruptor de manillar&amp;palanc</text:p>
          </table:table-cell>
          <table:table-cell office:value-type="string" calcext:value-type="string">
            <text:p>[{"ref":"1LN829110000\t\t\t\t\t\t\t\n\n\t\t\t\t\t\t\t\n\t\t\t\t\t\t\t\t\t\t\t\t\t\t\t\t\tSOPORTE DE LEVA 1"},{"ref":"33G829130100\t\t\t\t\t\t\t\n\n\t\t\t\t\t\t\t\n\t\t\t\t\t\t\t\t\t\t\t\t\t\t\t\t\tSOPORTE DE LEVA INFERIOR 1"},{"ref":"4GY839120000\t\t\t\t\t\t\t\n\n\t\t\t\t\t\t\t\n\t\t\t\t\t\t\t\t\t\t\t\t\t\t\t\t\tPALANCA 1"},{"ref":"901090679900\t\t\t\t\t\t\t\n\n\t\t\t\t\t\t\t\n\t\t\t\t\t\t\t\t\t\t\t\t\t\t\t\t\tTORNILLO"},{"ref":"956070610000\t\t\t\t\t\t\t\n\n\t\t\t\t\t\t\t\n\t\t\t\t\t\t\t\t\t\t\t\t\t\t\t\t\tTORNILLO DE CABALLETE"},{"ref":"4GY829170100\t\t\t\t\t\t\t\n\n\t\t\t\t\t\t\t\n\t\t\t\t\t\t\t\t\t\t\t\t\t\t\t\t\tINTERRUPTOR"},{"ref":"985070502000\t\t\t\t\t\t\t\n\n\t\t\t\t\t\t\t\n\t\t\t\t\t\t\t\t\t\t\t\t\t\t\t\t\tTORNILLO"},{"ref":"929070510000\t\t\t\t\t\t\t\n\n\t\t\t\t\t\t\t\n\t\t\t\t\t\t\t\t\t\t\t\t\t\t\t\t\tARANDELA"},{"ref":"901230804600\t\t\t\t\t\t\t\n\n\t\t\t\t\t\t\t\n\t\t\t\t\t\t\t\t\t\t\t\t\t\t\t\t\tTORNILLO"},{"ref":"901790814800\t\t\t\t\t\t\t\n\n\t\t\t\t\t\t\t\n\t\t\t\t\t\t\t\t\t\t\t\t\t\t\t\t\tTUERCA"},{"ref":"55Y839220000\t\t\t\t\t\t\t\n\n\t\t\t\t\t\t\t\n\t\t\t\t\t\t\t\t\t\t\t\t\t\t\t\t\tPALANCA 2"},{"ref":"901090657700\t\t\t\t\t\t\t\n\n\t\t\t\t\t\t\t\n\t\t\t\t\t\t\t\t\t\t\t\t\t\t\t\t\tTORNILLO"},{"ref":"956070610000\t\t\t\t\t\t\t\n\n\t\t\t\t\t\t\t\n\t\t\t\t\t\t\t\t\t\t\t\t\t\t\t\t\tTORNILLO DE CABALLETE"},{"ref":"901490613100\t\t\t\t\t\t\t\n\n\t\t\t\t\t\t\t\n\t\t\t\t\t\t\t\t\t\t\t\t\t\t\t\t\tTORNILLO DE REGLAJE"},{"ref":"901700601000\t\t\t\t\t\t\t\n\n\t\t\t\t\t\t\t\n\t\t\t\t\t\t\t\t\t\t\t\t\t\t\t\t\tTUERCA"},{"ref":"905011031200\t\t\t\t\t\t\t\n\n\t\t\t\t\t\t\t\n\t\t\t\t\t\t\t\t\t\t\t\t\t\t\t\t\tMUELLE DE COMPRESION"},{"ref":"3DM839800000\t\t\t\t\t\t\t\n\n\t\t\t\t\t\t\t\n\t\t\t\t\t\t\t\t\t\t\t\t\t\t\t\t\tINTERRUP.PARADA DELANTERO"},{"ref":"4RR839720100\t\t\t\t\t\t\t\n\n\t\t\t\t\t\t\t\n\t\t\t\t\t\t\t\t\t\t\t\t\t\t\t\t\tINTERRUPTOR <text:s/>DE MANIJA 4"},{"ref":"985070503000\t\t\t\t\t\t\t\n\n\t\t\t\t\t\t\t\n\t\t\t\t\t\t\t\t\t\t\t\t\t\t\t\t\tRECAMBIO"},{"ref":"4TP839750000\t\t\t\t\t\t\t\n\n\t\t\t\t\t\t\t\n\t\t\t\t\t\t\t\t\t\t\t\t\t\t\t\t\tINTERRUPTOR <text:s/>MANIJA 2"},{"ref":"985070501800\t\t\t\t\t\t\t\n\n\t\t\t\t\t\t\t\n\t\t\t\t\t\t\t\t\t\t\t\t\t\t\t\t\tTORNILLO <text:s/>DE CABEZA CON PLANA"},{"ref":"437839360100\t\t\t\t\t\t\t\n\n\t\t\t\t\t\t\t\n\t\t\t\t\t\t\t\t\t\t\t\t\t\t\t\t\tBANDA DE CABLE DE INTERRUPTOR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Equipo electrico 1</text:p>
          </table:table-cell>
          <table:table-cell office:value-type="string" calcext:value-type="string">
            <text:p>[{"ref":"1D0H55400000\t\t\t\t\t\t\t\n\n\t\t\t\t\t\t\t\n\t\t\t\t\t\t\t\t\t\t\t\t\t\t\t\t\tUNIDAD C.D.I. COMPLETA"},{"ref":"122821310000\t\t\t\t\t\t\t\n\n\t\t\t\t\t\t\t\n\t\t\t\t\t\t\t\t\t\t\t\t\t\t\t\t\tTIRANTE DE BATERIA"},{"ref":"3RWH23100000\t\t\t\t\t\t\t\n\n\t\t\t\t\t\t\t\n\t\t\t\t\t\t\t\t\t\t\t\t\t\t\t\t\tBOBINA DE ENCENDIDO COMPLETA"},{"ref":"901530605900\t\t\t\t\t\t\t\n\n\t\t\t\t\t\t\t\n\t\t\t\t\t\t\t\t\t\t\t\t\t\t\t\t\tTORNILLO HEXAGONAL"},{"ref":"5AE823700000\t\t\t\t\t\t\t\n\n\t\t\t\t\t\t\t\n\t\t\t\t\t\t\t\t\t\t\t\t\t\t\t\t\tTAPON DE BUJIA COMPLT"},{"ref":"4GY825401000\t\t\t\t\t\t\t\n\n\t\t\t\t\t\t\t\n\t\t\t\t\t\t\t\t\t\t\t\t\t\t\t\t\tINTERRUPTOR NEUTRAL"},{"ref":"904301014800\t\t\t\t\t\t\t\n\n\t\t\t\t\t\t\t\n\t\t\t\t\t\t\t\t\t\t\t\t\t\t\t\t\tJUNTA"},{"ref":"4BA825600000\t\t\t\t\t\t\t\n\n\t\t\t\t\t\t\t\n\t\t\t\t\t\t\t\t\t\t\t\t\t\t\t\t\tINTER. DE TERMO"},{"ref":"1D0H58200000\t\t\t\t\t\t\t\n\n\t\t\t\t\t\t\t\n\t\t\t\t\t\t\t\t\t\t\t\t\t\t\t\t\tUNIDADDELSERVOMOTOR"},{"ref":"904801402300\t\t\t\t\t\t\t\n\n\t\t\t\t\t\t\t\n\t\t\t\t\t\t\t\t\t\t\t\t\t\t\t\t\tTAPON"},{"ref":"903870629900\t\t\t\t\t\t\t\n\n\t\t\t\t\t\t\t\n\t\t\t\t\t\t\t\t\t\t\t\t\t\t\t\t\tCASQUILLO CON VALONA"},{"ref":"902010682100\t\t\t\t\t\t\t\n\n\t\t\t\t\t\t\t\n\t\t\t\t\t\t\t\t\t\t\t\t\t\t\t\t\tARANDELA PLANA"},{"ref":"970070602500\t\t\t\t\t\t\t\n\n\t\t\t\t\t\t\t\n\t\t\t\t\t\t\t\t\t\t\t\t\t\t\t\t\tTORNILLO HEXAGONAL"},{"ref":"34X858250100\t\t\t\t\t\t\t\n\n\t\t\t\t\t\t\t\n\t\t\t\t\t\t\t\t\t\t\t\t\t\t\t\t\tCUBIERTA, DE CABLE"},{"ref":"1D0819400200\t\t\t\t\t\t\t\n\n\t\t\t\t\t\t\t\n\t\t\t\t\t\t\t\t\t\t\t\t\t\t\t\t\tCONJUNTO ARRANCADOR RELEVO"},{"ref":"950270600800\t\t\t\t\t\t\t\n\n\t\t\t\t\t\t\t\n\t\t\t\t\t\t\t\t\t\t\t\t\t\t\t\t\tTORNILLO"},{"ref":"1D0H19600100\t\t\t\t\t\t\t\n\n\t\t\t\t\t\t\t\n\t\t\t\t\t\t\t\t\t\t\t\t\t\t\t\t\tRECTIFICADOR Y REGULADOR"},{"ref":"950270603000\t\t\t\t\t\t\t\n\n\t\t\t\t\t\t\t\n\t\t\t\t\t\t\t\t\t\t\t\t\t\t\t\t\tTORNILLO DE BRIDA"},{"ref":"1D0H21000000\t\t\t\t\t\t\t\n\n\t\t\t\t\t\t\t\n\t\t\t\t\t\t\t\t\t\t\t\t\t\t\t\t\tBATERIA COMPLETA"},{"ref":"4TP821310000\t\t\t\t\t\t\t\n\n\t\t\t\t\t\t\t\n\t\t\t\t\t\t\t\t\t\t\t\t\t\t\t\t\tTIRANTE DE BATERIA"},{"ref":"4TP821150000\t\t\t\t\t\t\t\n\n\t\t\t\t\t\t\t\n\t\t\t\t\t\t\t\t\t\t\t\t\t\t\t\t\tCABLE <text:s/>CONDUCTOR POSITIVO"},{"ref":"4TP821160000\t\t\t\t\t\t\t\n\n\t\t\t\t\t\t\t\n\t\t\t\t\t\t\t\t\t\t\t\t\t\t\t\t\tCABLE <text:s/>CONDUCTOR NEGATIVO"},{"ref":"4TP825010100\t\t\t\t\t\t\t\n\n\t\t\t\t\t\t\t\n\t\t\t\t\t\t\t\t\t\t\t\t\t\t\t\t\tLLAVE DE IGNICION COMPLT"},{"ref":"4TP825680000\t\t\t\t\t\t\t\n\n\t\t\t\t\t\t\t\n\t\t\t\t\t\t\t\t\t\t\t\t\t\t\t\t\tCUBIERTA <text:s/>INTERRUPTOR PRINC."},{"ref":"9014906X0700\t\t\t\t\t\t\t\n\n\t\t\t\t\t\t\t\n\t\t\t\t\t\t\t\t\t\t\t\t\t\t\t\t\tTORNILLO DE REGLAJE"},{"ref":"901540501300\t\t\t\t\t\t\t\n\n\t\t\t\t\t\t\t\n\t\t\t\t\t\t\t\t\t\t\t\t\t\t\t\t\tTORNILLO <text:s/>DE LIGAR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Rueda trasera</text:p>
          </table:table-cell>
          <table:table-cell office:value-type="string" calcext:value-type="string">
            <text:p>[{"ref":"3BN253110235\t\t\t\t\t\t\t\n\n\t\t\t\t\t\t\t\n\t\t\t\t\t\t\t\t\t\t\t\t\t\t\t\t\tMASA <text:s/>TRASERA"},{"ref":"905602034000\t\t\t\t\t\t\t\n\n\t\t\t\t\t\t\t\n\t\t\t\t\t\t\t\t\t\t\t\t\t\t\t\t\tSEPARADOR"},{"ref":"933060041600\t\t\t\t\t\t\t\n\n\t\t\t\t\t\t\t\n\t\t\t\t\t\t\t\t\t\t\t\t\t\t\t\t\tCOJINETE"},{"ref":"931062802300\t\t\t\t\t\t\t\n\n\t\t\t\t\t\t\t\n\t\t\t\t\t\t\t\t\t\t\t\t\t\t\t\t\tRETEN DE ACEITE"},{"ref":"944181801300\t\t\t\t\t\t\t\n\n\t\t\t\t\t\t\t\n\t\t\t\t\t\t\t\t\t\t\t\t\t\t\t\t\tARO"},{"ref":"3BN253040000\t\t\t\t\t\t\t\n\n\t\t\t\t\t\t\t\n\t\t\t\t\t\t\t\t\t\t\t\t\t\t\t\t\tJUEGO DE RAYOS <text:s/>TRASEROS"},{"ref":"903380913000\t\t\t\t\t\t\t\n\n\t\t\t\t\t\t\t\n\t\t\t\t\t\t\t\t\t\t\t\t\t\t\t\t\tTAPON"},{"ref":"1D0F54570000\t\t\t\t\t\t\t\n\n\t\t\t\t\t\t\t\n\t\t\t\t\t\t\t\t\t\t\t\t\t\t\t\t\tCORONA"},{"ref":"901090861800\t\t\t\t\t\t\t\n\n\t\t\t\t\t\t\t\n\t\t\t\t\t\t\t\t\t\t\t\t\t\t\t\t\tTORNILLO"},{"ref":"901850814600\t\t\t\t\t\t\t\n\n\t\t\t\t\t\t\t\n\t\t\t\t\t\t\t\t\t\t\t\t\t\t\t\t\tTUERCA AUTOBLOCANTE"},{"ref":"90387204U900\t\t\t\t\t\t\t\n\n\t\t\t\t\t\t\t\n\t\t\t\t\t\t\t\t\t\t\t\t\t\t\t\t\tCASQUILLO CON VALONA"},{"ref":"4V4253670000\t\t\t\t\t\t\t\n\n\t\t\t\t\t\t\t\n\t\t\t\t\t\t\t\t\t\t\t\t\t\t\t\t\tCUBIERTA <text:s/>DE MASA PARA POLVO"},{"ref":"90387202U800\t\t\t\t\t\t\t\n\n\t\t\t\t\t\t\t\n\t\t\t\t\t\t\t\t\t\t\t\t\t\t\t\t\tCASQUILLO CON VALONA"},{"ref":"4V4253670000\t\t\t\t\t\t\t\n\n\t\t\t\t\t\t\t\n\t\t\t\t\t\t\t\t\t\t\t\t\t\t\t\t\tCUBIERTA <text:s/>DE MASA PARA POLVO"},{"ref":"3BN253880000\t\t\t\t\t\t\t\n\n\t\t\t\t\t\t\t\n\t\t\t\t\t\t\t\t\t\t\t\t\t\t\t\t\tTIRADOR <text:s/>DE CADENA 1"},{"ref":"3BN253890000\t\t\t\t\t\t\t\n\n\t\t\t\t\t\t\t\n\t\t\t\t\t\t\t\t\t\t\t\t\t\t\t\t\tTIRADOR <text:s/>DE CADENA 2"},{"ref":"3BN253811000\t\t\t\t\t\t\t\n\n\t\t\t\t\t\t\t\n\t\t\t\t\t\t\t\t\t\t\t\t\t\t\t\t\tEJE <text:s/>DE RUEDA"},{"ref":"90201204M900\t\t\t\t\t\t\t\n\n\t\t\t\t\t\t\t\n\t\t\t\t\t\t\t\t\t\t\t\t\t\t\t\t\tARANDELA PLANA"},{"ref":"901851810400\t\t\t\t\t\t\t\n\n\t\t\t\t\t\t\t\n\t\t\t\t\t\t\t\t\t\t\t\t\t\t\t\t\tTUERCA AUTOBLOCANTE"},{"ref":"9456X0013400\t\t\t\t\t\t\t\n\n\t\t\t\t\t\t\t\n\t\t\t\t\t\t\t\t\t\t\t\t\t\t\t\t\tCADENA"},{"ref":"9466X0001100\t\t\t\t\t\t\t\n\n\t\t\t\t\t\t\t\n\t\t\t\t\t\t\t\t\t\t\t\t\t\t\t\t\tJUNTA DE CADENA"},{"ref":"4TP253830000\t\t\t\t\t\t\t\n\n\t\t\t\t\t\t\t\n\t\t\t\t\t\t\t\t\t\t\t\t\t\t\t\t\tCOLLAR <text:s/>DE RUEDA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Suspension trasero</text:p>
          </table:table-cell>
          <table:table-cell office:value-type="string" calcext:value-type="string">
            <text:p>[{"ref":"1D0F22100000\t\t\t\t\t\t\t\n\n\t\t\t\t\t\t\t\n\t\t\t\t\t\t\t\t\t\t\t\t\t\t\t\t\tAMORTIGUADOR TRASERO COMPLETO"},{"ref":"901091070400\t\t\t\t\t\t\t\n\n\t\t\t\t\t\t\t\n\t\t\t\t\t\t\t\t\t\t\t\t\t\t\t\t\tTORNILLO"},{"ref":"90201100E900\t\t\t\t\t\t\t\n\n\t\t\t\t\t\t\t\n\t\t\t\t\t\t\t\t\t\t\t\t\t\t\t\t\tARANDELA PLANA"},{"ref":"901851012000\t\t\t\t\t\t\t\n\n\t\t\t\t\t\t\t\n\t\t\t\t\t\t\t\t\t\t\t\t\t\t\t\t\tTUERCA AUTOBLOCANTE"},{"ref":"901091000000\t\t\t\t\t\t\t\n\n\t\t\t\t\t\t\t\n\t\t\t\t\t\t\t\t\t\t\t\t\t\t\t\t\trecambio"},{"ref":"90201100E900\t\t\t\t\t\t\t\n\n\t\t\t\t\t\t\t\n\t\t\t\t\t\t\t\t\t\t\t\t\t\t\t\t\tARANDELA PLANA"},{"ref":"901851012000\t\t\t\t\t\t\t\n\n\t\t\t\t\t\t\t\n\t\t\t\t\t\t\t\t\t\t\t\t\t\t\t\t\tTUERCA AUTOBLOCANTE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Rueda delantera</text:p>
          </table:table-cell>
          <table:table-cell office:value-type="string" calcext:value-type="string">
            <text:p>[{"ref":"34X251110235\t\t\t\t\t\t\t\n\n\t\t\t\t\t\t\t\n\t\t\t\t\t\t\t\t\t\t\t\t\t\t\t\t\tMASA <text:s/>DELANTERA"},{"ref":"933062020500\t\t\t\t\t\t\t\n\n\t\t\t\t\t\t\t\n\t\t\t\t\t\t\t\t\t\t\t\t\t\t\t\t\tCOJINETE"},{"ref":"905601529000\t\t\t\t\t\t\t\n\n\t\t\t\t\t\t\t\n\t\t\t\t\t\t\t\t\t\t\t\t\t\t\t\t\tSEPARADOR"},{"ref":"931022028100\t\t\t\t\t\t\t\n\n\t\t\t\t\t\t\t\n\t\t\t\t\t\t\t\t\t\t\t\t\t\t\t\t\tRETEN DE ACEITE"},{"ref":"944162100700\t\t\t\t\t\t\t\n\n\t\t\t\t\t\t\t\n\t\t\t\t\t\t\t\t\t\t\t\t\t\t\t\t\tARO"},{"ref":"34Y251040000\t\t\t\t\t\t\t\n\n\t\t\t\t\t\t\t\n\t\t\t\t\t\t\t\t\t\t\t\t\t\t\t\t\tJUEGO DE RAYOS <text:s/>DELANTERO"},{"ref":"903380913000\t\t\t\t\t\t\t\n\n\t\t\t\t\t\t\t\n\t\t\t\t\t\t\t\t\t\t\t\t\t\t\t\t\tTAPON"},{"ref":"903871560000\t\t\t\t\t\t\t\n\n\t\t\t\t\t\t\t\n\t\t\t\t\t\t\t\t\t\t\t\t\t\t\t\t\tCASQUILLO CON VALONA"},{"ref":"322251180000\t\t\t\t\t\t\t\n\n\t\t\t\t\t\t\t\n\t\t\t\t\t\t\t\t\t\t\t\t\t\t\t\t\tCUBIERTA <text:s/>DE MASA PARA POLVO"},{"ref":"55U251810100\t\t\t\t\t\t\t\n\n\t\t\t\t\t\t\t\n\t\t\t\t\t\t\t\t\t\t\t\t\t\t\t\t\tEJE <text:s/>DE LA RUEDA"},{"ref":"903381112500\t\t\t\t\t\t\t\n\n\t\t\t\t\t\t\t\n\t\t\t\t\t\t\t\t\t\t\t\t\t\t\t\t\tTAPON"},{"ref":"3XP251900000\t\t\t\t\t\t\t\n\n\t\t\t\t\t\t\t\n\t\t\t\t\t\t\t\t\t\t\t\t\t\t\t\t\tUNIDAD DE ENGRANAJE COMPLETA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Bomba de agua</text:p>
          </table:table-cell>
          <table:table-cell office:value-type="string" calcext:value-type="string">
            <text:p>[{"ref":"36F124500000\t\t\t\t\t\t\t\n\n\t\t\t\t\t\t\t\n\t\t\t\t\t\t\t\t\t\t\t\t\t\t\t\t\tEJE IMPULSOR COMPLETO"},{"ref":"931031014700\t\t\t\t\t\t\t\n\n\t\t\t\t\t\t\t\n\t\t\t\t\t\t\t\t\t\t\t\t\t\t\t\t\tRETEN DE ACEITE"},{"ref":"936032202800\t\t\t\t\t\t\t\n\n\t\t\t\t\t\t\t\n\t\t\t\t\t\t\t\t\t\t\t\t\t\t\t\t\tPASADOR DE CLAVIJA"},{"ref":"2RH124590000\t\t\t\t\t\t\t\n\n\t\t\t\t\t\t\t\n\t\t\t\t\t\t\t\t\t\t\t\t\t\t\t\t\tENGRANAJE <text:s/>EJE IMPULSOR"},{"ref":"902010851200\t\t\t\t\t\t\t\n\n\t\t\t\t\t\t\t\n\t\t\t\t\t\t\t\t\t\t\t\t\t\t\t\t\tARANDELA PLANA"},{"ref":"990010760000\t\t\t\t\t\t\t\n\n\t\t\t\t\t\t\t\n\t\t\t\t\t\t\t\t\t\t\t\t\t\t\t\t\tPRESILLA REDONDA"},{"ref":"3BN124221100\t\t\t\t\t\t\t\n\n\t\t\t\t\t\t\t\n\t\t\t\t\t\t\t\t\t\t\t\t\t\t\t\t\tCUBIERTA <text:s/>DE CAJA"},{"ref":"3BN124281100\t\t\t\t\t\t\t\n\n\t\t\t\t\t\t\t\n\t\t\t\t\t\t\t\t\t\t\t\t\t\t\t\t\tJUNTA, DE CBTA.CAJA 2"},{"ref":"936041001100\t\t\t\t\t\t\t\n\n\t\t\t\t\t\t\t\n\t\t\t\t\t\t\t\t\t\t\t\t\t\t\t\t\tPASADOR DE CLAVIJA"},{"ref":"985070602500\t\t\t\t\t\t\t\n\n\t\t\t\t\t\t\t\n\t\t\t\t\t\t\t\t\t\t\t\t\t\t\t\t\tSCREW, PAN HEAD (76T)"},{"ref":"985070606500\t\t\t\t\t\t\t\n\n\t\t\t\t\t\t\t\n\t\t\t\t\t\t\t\t\t\t\t\t\t\t\t\t\tTORNILLO <text:s/>DE CABEZA CON PLANA"},{"ref":"958270602500\t\t\t\t\t\t\t\n\n\t\t\t\t\t\t\t\n\t\t\t\t\t\t\t\t\t\t\t\t\t\t\t\t\tTUERCA DE REBORDE"},{"ref":"904300616600\t\t\t\t\t\t\t\n\n\t\t\t\t\t\t\t\n\t\t\t\t\t\t\t\t\t\t\t\t\t\t\t\t\tJUNTA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Motor de arranque</text:p>
          </table:table-cell>
          <table:table-cell office:value-type="string" calcext:value-type="string">
            <text:p>[{"ref":"3MB818000200\t\t\t\t\t\t\t\n\n\t\t\t\t\t\t\t\n\t\t\t\t\t\t\t\t\t\t\t\t\t\t\t\t\tMOTOR DE ARRANQUE COMPLETO"},{"ref":"50W81801M000\t\t\t\t\t\t\t\n\n\t\t\t\t\t\t\t\n\t\t\t\t\t\t\t\t\t\t\t\t\t\t\t\t\tJUEGO DE ESCOBILLA"},{"ref":"932104467800\t\t\t\t\t\t\t\n\n\t\t\t\t\t\t\t\n\t\t\t\t\t\t\t\t\t\t\t\t\t\t\t\t\tJUNTA TORICA"},{"ref":"3MB8183G0100\t\t\t\t\t\t\t\n\n\t\t\t\t\t\t\t\n\t\t\t\t\t\t\t\t\t\t\t\t\t\t\t\t\tCABLE COMPL."},{"ref":"50W81828M000\t\t\t\t\t\t\t\n\n\t\t\t\t\t\t\t\n\t\t\t\t\t\t\t\t\t\t\t\t\t\t\t\t\tARANDELA <text:s/>DE EMPUJE 1"},{"ref":"902022616600\t\t\t\t\t\t\t\n\n\t\t\t\t\t\t\t\n\t\t\t\t\t\t\t\t\t\t\t\t\t\t\t\t\tARANDELA <text:s/>DE PLANA"},{"ref":"985070602500\t\t\t\t\t\t\t\n\n\t\t\t\t\t\t\t\n\t\t\t\t\t\t\t\t\t\t\t\t\t\t\t\t\tSCREW, PAN HEAD (76T)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Faro delantero</text:p>
          </table:table-cell>
          <table:table-cell office:value-type="string" calcext:value-type="string">
            <text:p>[{"ref":"1D0H43100000\t\t\t\t\t\t\t\n\n\t\t\t\t\t\t\t\n\t\t\t\t\t\t\t\t\t\t\t\t\t\t\t\t\tUNIDAD DE FARO DELANTERO COMPL"},{"ref":"1D0H43930000\t\t\t\t\t\t\t\n\n\t\t\t\t\t\t\t\n\t\t\t\t\t\t\t\t\t\t\t\t\t\t\t\t\tCOJINETE, BOMBILLA"},{"ref":"1D0H43970000\t\t\t\t\t\t\t\n\n\t\t\t\t\t\t\t\n\t\t\t\t\t\t\t\t\t\t\t\t\t\t\t\t\tCUBIERTA <text:s/>DE ENCASTRE"},{"ref":"1D0H43140000\t\t\t\t\t\t\t\n\n\t\t\t\t\t\t\t\n\t\t\t\t\t\t\t\t\t\t\t\t\t\t\t\t\tBOMBILLA <text:s/>DE FARO DELANTERO"},{"ref":"1D0H43470000\t\t\t\t\t\t\t\n\n\t\t\t\t\t\t\t\n\t\t\t\t\t\t\t\t\t\t\t\t\t\t\t\t\tBOMBILLA"},{"ref":"1D0H43120000\t\t\t\t\t\t\t\n\n\t\t\t\t\t\t\t\n\t\t\t\t\t\t\t\t\t\t\t\t\t\t\t\t\tENCASTRE"},{"ref":"1D0H43070000\t\t\t\t\t\t\t\n\n\t\t\t\t\t\t\t\n\t\t\t\t\t\t\t\t\t\t\t\t\t\t\t\t\tCOLLAR"},{"ref":"9290N0810000\t\t\t\t\t\t\t\n\n\t\t\t\t\t\t\t\n\t\t\t\t\t\t\t\t\t\t\t\t\t\t\t\t\tTORNILLO"},{"ref":"901500602100\t\t\t\t\t\t\t\n\n\t\t\t\t\t\t\t\n\t\t\t\t\t\t\t\t\t\t\t\t\t\t\t\t\tTORNILLO <text:s/>CABEZA REDONDA"},{"ref":"1D0H43300000\t\t\t\t\t\t\t\n\n\t\t\t\t\t\t\t\n\t\t\t\t\t\t\t\t\t\t\t\t\t\t\t\t\tCUERPO COMPLETO"},{"ref":"9038706X0500\t\t\t\t\t\t\t\n\n\t\t\t\t\t\t\t\n\t\t\t\t\t\t\t\t\t\t\t\t\t\t\t\t\tCASQUILLO CON VALONA"},{"ref":"958270601400\t\t\t\t\t\t\t\n\n\t\t\t\t\t\t\t\n\t\t\t\t\t\t\t\t\t\t\t\t\t\t\t\t\tTUERCA DE REBORDE"},{"ref":"901500602100\t\t\t\t\t\t\t\n\n\t\t\t\t\t\t\t\n\t\t\t\t\t\t\t\t\t\t\t\t\t\t\t\t\tTORNILLO <text:s/>CABEZA REDONDA"},{"ref":"1D0H41960000\t\t\t\t\t\t\t\n\n\t\t\t\t\t\t\t\n\t\t\t\t\t\t\t\t\t\t\t\t\t\t\t\t\tCUBIERTA, DE ENCASTRE"},{"ref":"1D0F339ER000\t\t\t\t\t\t\t\n\n\t\t\t\t\t\t\t\n\t\t\t\t\t\t\t\t\t\t\t\t\t\t\t\t\tGRAFICO 1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Deposito de combustible</text:p>
          </table:table-cell>
          <table:table-cell office:value-type="string" calcext:value-type="string">
            <text:p>[{"ref":"1D0F4110R0P0\t\t\t\t\t\t\t\n\n\t\t\t\t\t\t\t\n\t\t\t\t\t\t\t\t\t\t\t\t\t\t\t\t\tDEPOSITO DE COMBUSTIBLE COMP."},{"ref":"1D0F4161R000\t\t\t\t\t\t\t\n\n\t\t\t\t\t\t\t\n\t\t\t\t\t\t\t\t\t\t\t\t\t\t\t\t\tEMBLEMA 1"},{"ref":"1D0F4162R000\t\t\t\t\t\t\t\n\n\t\t\t\t\t\t\t\n\t\t\t\t\t\t\t\t\t\t\t\t\t\t\t\t\tEMBLEMA 2"},{"ref":"1D0F4163R000\t\t\t\t\t\t\t\n\n\t\t\t\t\t\t\t\n\t\t\t\t\t\t\t\t\t\t\t\t\t\t\t\t\tEMBLEMA 3"},{"ref":"1D0F4164R000\t\t\t\t\t\t\t\n\n\t\t\t\t\t\t\t\n\t\t\t\t\t\t\t\t\t\t\t\t\t\t\t\t\tEMBLEMA 4"},{"ref":"4TP245000000\t\t\t\t\t\t\t\n\n\t\t\t\t\t\t\t\n\t\t\t\t\t\t\t\t\t\t\t\t\t\t\t\t\tGRIFO DE COMBUSTIBLE 1"},{"ref":"3AJ245340000\t\t\t\t\t\t\t\n\n\t\t\t\t\t\t\t\n\t\t\t\t\t\t\t\t\t\t\t\t\t\t\t\t\tSELLO <text:s/>DE GRIFO"},{"ref":"985070300800\t\t\t\t\t\t\t\n\n\t\t\t\t\t\t\t\n\t\t\t\t\t\t\t\t\t\t\t\t\t\t\t\t\tTORNILLO"},{"ref":"4X8245120000\t\t\t\t\t\t\t\n\n\t\t\t\t\t\t\t\n\t\t\t\t\t\t\t\t\t\t\t\t\t\t\t\t\tJUNTA"},{"ref":"3AJ245230000\t\t\t\t\t\t\t\n\n\t\t\t\t\t\t\t\n\t\t\t\t\t\t\t\t\t\t\t\t\t\t\t\t\tVALVULA"},{"ref":"901490601100\t\t\t\t\t\t\t\n\n\t\t\t\t\t\t\t\n\t\t\t\t\t\t\t\t\t\t\t\t\t\t\t\t\tTORNILLO DE REGLAJE"},{"ref":"902020519300\t\t\t\t\t\t\t\n\n\t\t\t\t\t\t\t\n\t\t\t\t\t\t\t\t\t\t\t\t\t\t\t\t\tARANDELA DE PLANA"},{"ref":"1D0F43110000\t\t\t\t\t\t\t\n\n\t\t\t\t\t\t\t\n\t\t\t\t\t\t\t\t\t\t\t\t\t\t\t\t\tTUBO <text:s/>DE COMBUSTIBLE 1"},{"ref":"9046711X0100\t\t\t\t\t\t\t\n\n\t\t\t\t\t\t\t\n\t\t\t\t\t\t\t\t\t\t\t\t\t\t\t\t\tPRESILLA"},{"ref":"11H246020300\t\t\t\t\t\t\t\n\n\t\t\t\t\t\t\t\n\t\t\t\t\t\t\t\t\t\t\t\t\t\t\t\t\tTAPON COMPLETO"},{"ref":"3BN241820000\t\t\t\t\t\t\t\n\n\t\t\t\t\t\t\t\n\t\t\t\t\t\t\t\t\t\t\t\t\t\t\t\t\tAMORTIGUADOR DE MONTAJE 2"},{"ref":"958270601600\t\t\t\t\t\t\t\n\n\t\t\t\t\t\t\t\n\t\t\t\t\t\t\t\t\t\t\t\t\t\t\t\t\tTORNILLO"},{"ref":"34X241860100\t\t\t\t\t\t\t\n\n\t\t\t\t\t\t\t\n\t\t\t\t\t\t\t\t\t\t\t\t\t\t\t\t\tARANDELA <text:s/>ESPECIAL"},{"ref":"26H241810000\t\t\t\t\t\t\t\n\n\t\t\t\t\t\t\t\n\t\t\t\t\t\t\t\t\t\t\t\t\t\t\t\t\tAMORTIGUADOR DE MONTAJE"},{"ref":"4TP241880000\t\t\t\t\t\t\t\n\n\t\t\t\t\t\t\t\n\t\t\t\t\t\t\t\t\t\t\t\t\t\t\t\t\tMOLDURA <text:s/>DEPOSITO COMBUST."},{"ref":"4TP241410000\t\t\t\t\t\t\t\n\n\t\t\t\t\t\t\t\n\t\t\t\t\t\t\t\t\t\t\t\t\t\t\t\t\tPROTECTOR <text:s/>DEPOSITO COMBUST."},{"ref":"5RS241410100\t\t\t\t\t\t\t\n\n\t\t\t\t\t\t\t\n\t\t\t\t\t\t\t\t\t\t\t\t\t\t\t\t\tPROTECTOR <text:s/>DEPOSITO COMBUST.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Transmision</text:p>
          </table:table-cell>
          <table:table-cell office:value-type="string" calcext:value-type="string">
            <text:p>[{"ref":"3MB174110100\t\t\t\t\t\t\t\n\n\t\t\t\t\t\t\t\n\t\t\t\t\t\t\t\t\t\t\t\t\t\t\t\t\tEJE <text:s/>PRIMARIO"},{"ref":"3BN171210000\t\t\t\t\t\t\t\n\n\t\t\t\t\t\t\t\n\t\t\t\t\t\t\t\t\t\t\t\t\t\t\t\t\tENGRANAJE <text:s/>DE PINON DE 2DA"},{"ref":"3BN171310100\t\t\t\t\t\t\t\n\n\t\t\t\t\t\t\t\n\t\t\t\t\t\t\t\t\t\t\t\t\t\t\t\t\tENGRANAJE"},{"ref":"3BN171510100\t\t\t\t\t\t\t\n\n\t\t\t\t\t\t\t\n\t\t\t\t\t\t\t\t\t\t\t\t\t\t\t\t\tENGRANAJE <text:s/>PINON DE 5TA"},{"ref":"3MB171610000\t\t\t\t\t\t\t\n\n\t\t\t\t\t\t\t\n\t\t\t\t\t\t\t\t\t\t\t\t\t\t\t\t\tENGRANAJE <text:s/>PINON 6TA"},{"ref":"902012026600\t\t\t\t\t\t\t\n\n\t\t\t\t\t\t\t\n\t\t\t\t\t\t\t\t\t\t\t\t\t\t\t\t\tARANDELA PLANA"},{"ref":"934102003800\t\t\t\t\t\t\t\n\n\t\t\t\t\t\t\t\n\t\t\t\t\t\t\t\t\t\t\t\t\t\t\t\t\tSEGURO"},{"ref":"933062043100\t\t\t\t\t\t\t\n\n\t\t\t\t\t\t\t\n\t\t\t\t\t\t\t\t\t\t\t\t\t\t\t\t\tCOJINETE"},{"ref":"933113156700\t\t\t\t\t\t\t\n\n\t\t\t\t\t\t\t\n\t\t\t\t\t\t\t\t\t\t\t\t\t\t\t\t\tCOJINETE DE RODILLOS"},{"ref":"3BN174210000\t\t\t\t\t\t\t\n\n\t\t\t\t\t\t\t\n\t\t\t\t\t\t\t\t\t\t\t\t\t\t\t\t\tEJE <text:s/>SECUNDARIO"},{"ref":"2TV172110100\t\t\t\t\t\t\t\n\n\t\t\t\t\t\t\t\n\t\t\t\t\t\t\t\t\t\t\t\t\t\t\t\t\tENGRANAJE <text:s/>RUEDA DE 1 RA"},{"ref":"3BN172210000\t\t\t\t\t\t\t\n\n\t\t\t\t\t\t\t\n\t\t\t\t\t\t\t\t\t\t\t\t\t\t\t\t\tENGRANAJE <text:s/>RUEDA DE 2DA"},{"ref":"3BN172310100\t\t\t\t\t\t\t\n\n\t\t\t\t\t\t\t\n\t\t\t\t\t\t\t\t\t\t\t\t\t\t\t\t\tENGRANAJE <text:s/>RUEDA DE 3RA"},{"ref":"3XP172410000\t\t\t\t\t\t\t\n\n\t\t\t\t\t\t\t\n\t\t\t\t\t\t\t\t\t\t\t\t\t\t\t\t\tENGRANAJE <text:s/>DE RUEDA 4TA"},{"ref":"3BN172510200\t\t\t\t\t\t\t\n\n\t\t\t\t\t\t\t\n\t\t\t\t\t\t\t\t\t\t\t\t\t\t\t\t\tENGRANAJE <text:s/>RUEDA DE 5TA"},{"ref":"3XP172610000\t\t\t\t\t\t\t\n\n\t\t\t\t\t\t\t\n\t\t\t\t\t\t\t\t\t\t\t\t\t\t\t\t\tENGRANAJE <text:s/>RUEDA DE 6TA"},{"ref":"902011570000\t\t\t\t\t\t\t\n\n\t\t\t\t\t\t\t\n\t\t\t\t\t\t\t\t\t\t\t\t\t\t\t\t\tARANDELA PLANA"},{"ref":"990091540000\t\t\t\t\t\t\t\n\n\t\t\t\t\t\t\t\n\t\t\t\t\t\t\t\t\t\t\t\t\t\t\t\t\tPRESILLA REDONDA"},{"ref":"902091813500\t\t\t\t\t\t\t\n\n\t\t\t\t\t\t\t\n\t\t\t\t\t\t\t\t\t\t\t\t\t\t\t\t\tARANDELA DE SEPARACION"},{"ref":"934102203900\t\t\t\t\t\t\t\n\n\t\t\t\t\t\t\t\n\t\t\t\t\t\t\t\t\t\t\t\t\t\t\t\t\tSEGURO"},{"ref":"902012255500\t\t\t\t\t\t\t\n\n\t\t\t\t\t\t\t\n\t\t\t\t\t\t\t\t\t\t\t\t\t\t\t\t\tARANDELA PLANA"},{"ref":"933062020100\t\t\t\t\t\t\t\n\n\t\t\t\t\t\t\t\n\t\t\t\t\t\t\t\t\t\t\t\t\t\t\t\t\tCOJINETE"},{"ref":"933063043800\t\t\t\t\t\t\t\n\n\t\t\t\t\t\t\t\n\t\t\t\t\t\t\t\t\t\t\t\t\t\t\t\t\tCOJINETE"},{"ref":"931022604200\t\t\t\t\t\t\t\n\n\t\t\t\t\t\t\t\n\t\t\t\t\t\t\t\t\t\t\t\t\t\t\t\t\tRETEN DE ACEITE"},{"ref":"90387205U000\t\t\t\t\t\t\t\n\n\t\t\t\t\t\t\t\n\t\t\t\t\t\t\t\t\t\t\t\t\t\t\t\t\tCASQUILLO CON VALONA"},{"ref":"3RM174600000\t\t\t\t\t\t\t\n\n\t\t\t\t\t\t\t\n\t\t\t\t\t\t\t\t\t\t\t\t\t\t\t\t\tCORONA"},{"ref":"902152028300\t\t\t\t\t\t\t\n\n\t\t\t\t\t\t\t\n\t\t\t\t\t\t\t\t\t\t\t\t\t\t\t\t\tARANDELA <text:s/>DE CIERRE"},{"ref":"901791622600\t\t\t\t\t\t\t\n\n\t\t\t\t\t\t\t\n\t\t\t\t\t\t\t\t\t\t\t\t\t\t\t\t\tTUERCA"},{"ref":"55K174710000\t\t\t\t\t\t\t\n\n\t\t\t\t\t\t\t\n\t\t\t\t\t\t\t\t\t\t\t\t\t\t\t\t\tPLACA, DE CUBIERTA"},{"ref":"901570607100\t\t\t\t\t\t\t\n\n\t\t\t\t\t\t\t\n\t\t\t\t\t\t\t\t\t\t\t\t\t\t\t\t\tTORNILLO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Cuadro</text:p>
          </table:table-cell>
          <table:table-cell office:value-type="string" calcext:value-type="string">
            <text:p>[{"ref":"1D0F111000P0\t\t\t\t\t\t\t\n\n\t\t\t\t\t\t\t\n\t\t\t\t\t\t\t\t\t\t\t\t\t\t\t\t\tARMAZON COMPLETO"},{"ref":"901051011100\t\t\t\t\t\t\t\n\n\t\t\t\t\t\t\t\n\t\t\t\t\t\t\t\t\t\t\t\t\t\t\t\t\tTORNILLO CON ARANDELA"},{"ref":"90201100E900\t\t\t\t\t\t\t\n\n\t\t\t\t\t\t\t\n\t\t\t\t\t\t\t\t\t\t\t\t\t\t\t\t\tARANDELA PLANA"},{"ref":"901851006000\t\t\t\t\t\t\t\n\n\t\t\t\t\t\t\t\n\t\t\t\t\t\t\t\t\t\t\t\t\t\t\t\t\tTUERCA AUTOBLOCANTE"},{"ref":"901050839100\t\t\t\t\t\t\t\n\n\t\t\t\t\t\t\t\n\t\t\t\t\t\t\t\t\t\t\t\t\t\t\t\t\tTORNILLO CON ARANDELA"},{"ref":"958170804500\t\t\t\t\t\t\t\n\n\t\t\t\t\t\t\t\n\t\t\t\t\t\t\t\t\t\t\t\t\t\t\t\t\tTUERCA DE REBORDE"},{"ref":"956070820000\t\t\t\t\t\t\t\n\n\t\t\t\t\t\t\t\n\t\t\t\t\t\t\t\t\t\t\t\t\t\t\t\t\tTUERCA AUTOBLOCANTE"},{"ref":"3BN214250000\t\t\t\t\t\t\t\n\n\t\t\t\t\t\t\t\n\t\t\t\t\t\t\t\t\t\t\t\t\t\t\t\t\tSOPORTE SUPERIOR TRASERO 1"},{"ref":"3BN2141E0000\t\t\t\t\t\t\t\n\n\t\t\t\t\t\t\t\n\t\t\t\t\t\t\t\t\t\t\t\t\t\t\t\t\tSOPORTE 2"},{"ref":"30X221780000\t\t\t\t\t\t\t\n\n\t\t\t\t\t\t\t\n\t\t\t\t\t\t\t\t\t\t\t\t\t\t\t\t\tTENSOR"},{"ref":"2K72148A0000\t\t\t\t\t\t\t\n\n\t\t\t\t\t\t\t\n\t\t\t\t\t\t\t\t\t\t\t\t\t\t\t\t\tEJE"},{"ref":"10V221840000\t\t\t\t\t\t\t\n\n\t\t\t\t\t\t\t\n\t\t\t\t\t\t\t\t\t\t\t\t\t\t\t\t\tBUJE"},{"ref":"902010875300\t\t\t\t\t\t\t\n\n\t\t\t\t\t\t\t\n\t\t\t\t\t\t\t\t\t\t\t\t\t\t\t\t\tARANDELA PLANA"},{"ref":"958070805000\t\t\t\t\t\t\t\n\n\t\t\t\t\t\t\t\n\t\t\t\t\t\t\t\t\t\t\t\t\t\t\t\t\tTUERCA DE REBORDE"},{"ref":"901850814300\t\t\t\t\t\t\t\n\n\t\t\t\t\t\t\t\n\t\t\t\t\t\t\t\t\t\t\t\t\t\t\t\t\tTUERCA AUTOBLOCANTE"},{"ref":"950270801200\t\t\t\t\t\t\t\n\n\t\t\t\t\t\t\t\n\t\t\t\t\t\t\t\t\t\t\t\t\t\t\t\t\tTORNILLO DE BRIDA"},{"ref":"958270601200\t\t\t\t\t\t\t\n\n\t\t\t\t\t\t\t\n\t\t\t\t\t\t\t\t\t\t\t\t\t\t\t\t\tTUERCA DE REBORDE"},{"ref":"1D0F11900100\t\t\t\t\t\t\t\n\n\t\t\t\t\t\t\t\n\t\t\t\t\t\t\t\t\t\t\t\t\t\t\t\t\tCUADRO TRASERO COMPLETA"},{"ref":"958170601200\t\t\t\t\t\t\t\n\n\t\t\t\t\t\t\t\n\t\t\t\t\t\t\t\t\t\t\t\t\t\t\t\t\tTUERCA DE REBORDE"},{"ref":"1D0F118N0000\t\t\t\t\t\t\t\n\n\t\t\t\t\t\t\t\n\t\t\t\t\t\t\t\t\t\t\t\t\t\t\t\t\tADORNO ETIQUETA"},{"ref":"1D0F81000000\t\t\t\t\t\t\t\n\n\t\t\t\t\t\t\t\n\t\t\t\t\t\t\t\t\t\t\t\t\t\t\t\t\tJUEGO DE HERRAMIENTAS"},{"ref":"1D0F8199S200\t\t\t\t\t\t\t\n\n\t\t\t\t\t\t\t\n\t\t\t\t\t\t\t\t\t\t\t\t\t\t\t\t\tMANUAL USUARIO DT125R"},{"ref":"4TP281860000\t\t\t\t\t\t\t\n\n\t\t\t\t\t\t\t\n\t\t\t\t\t\t\t\t\t\t\t\t\t\t\t\t\tSACO PLASTICO"},{"ref":"4KG2814E1000\t\t\t\t\t\t\t\n\n\t\t\t\t\t\t\t\n\t\t\t\t\t\t\t\t\t\t\t\t\t\t\t\t\tGANCHO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Equipo electrico 2</text:p>
          </table:table-cell>
          <table:table-cell office:value-type="string" calcext:value-type="string">
            <text:p>[{"ref":"4TP825300000\t\t\t\t\t\t\t\n\n\t\t\t\t\t\t\t\n\t\t\t\t\t\t\t\t\t\t\t\t\t\t\t\t\tINTERRUPTOR DE PARADA COMPLETO"},{"ref":"1D0H25900000\t\t\t\t\t\t\t\n\n\t\t\t\t\t\t\t\n\t\t\t\t\t\t\t\t\t\t\t\t\t\t\t\t\tCONJUNTO DE CABLES"},{"ref":"5DSH41480000\t\t\t\t\t\t\t\n\n\t\t\t\t\t\t\t\n\t\t\t\t\t\t\t\t\t\t\t\t\t\t\t\t\tCABLE <text:s/>CONDUCTOR 1"},{"ref":"4YVH19800000\t\t\t\t\t\t\t\n\n\t\t\t\t\t\t\t\n\t\t\t\t\t\t\t\t\t\t\t\t\t\t\t\t\tRECTIFICADOR 2"},{"ref":"1D0H816G0000\t\t\t\t\t\t\t\n\n\t\t\t\t\t\t\t\n\t\t\t\t\t\t\t\t\t\t\t\t\t\t\t\t\tCUBIERTA DE CONECTOR"},{"ref":"3LD825665000\t\t\t\t\t\t\t\n\n\t\t\t\t\t\t\t\n\t\t\t\t\t\t\t\t\t\t\t\t\t\t\t\t\tINTERRUPTOR"},{"ref":"985070501400\t\t\t\t\t\t\t\n\n\t\t\t\t\t\t\t\n\t\t\t\t\t\t\t\t\t\t\t\t\t\t\t\t\tTORNILLO"},{"ref":"3XP857200300\t\t\t\t\t\t\t\n\n\t\t\t\t\t\t\t\n\t\t\t\t\t\t\t\t\t\t\t\t\t\t\t\t\tMEDIDOR DE NIVEL DE ACEITE"},{"ref":"904642019100\t\t\t\t\t\t\t\n\n\t\t\t\t\t\t\t\n\t\t\t\t\t\t\t\t\t\t\t\t\t\t\t\t\tBRIDA"},{"ref":"9046412X0200\t\t\t\t\t\t\t\n\n\t\t\t\t\t\t\t\n\t\t\t\t\t\t\t\t\t\t\t\t\t\t\t\t\tBRIDA"},{"ref":"5Y9124910000\t\t\t\t\t\t\t\n\n\t\t\t\t\t\t\t\n\t\t\t\t\t\t\t\t\t\t\t\t\t\t\t\t\tGRAMPA 1"},{"ref":"1UA825910000\t\t\t\t\t\t\t\n\n\t\t\t\t\t\t\t\n\t\t\t\t\t\t\t\t\t\t\t\t\t\t\t\t\tBANDA"},{"ref":"904641519500\t\t\t\t\t\t\t\n\n\t\t\t\t\t\t\t\n\t\t\t\t\t\t\t\t\t\t\t\t\t\t\t\t\tBRIDA"},{"ref":"25G819500100\t\t\t\t\t\t\t\n\n\t\t\t\t\t\t\t\n\t\t\t\t\t\t\t\t\t\t\t\t\t\t\t\t\tRELE COMPLETO"},{"ref":"3XV833502100\t\t\t\t\t\t\t\n\n\t\t\t\t\t\t\t\n\t\t\t\t\t\t\t\t\t\t\t\t\t\t\t\t\tRELE DE DESTELLADOR COMPL."},{"ref":"1D0H33710000\t\t\t\t\t\t\t\n\n\t\t\t\t\t\t\t\n\t\t\t\t\t\t\t\t\t\t\t\t\t\t\t\t\tBOCINA"},{"ref":"9580M0601200\t\t\t\t\t\t\t\n\n\t\t\t\t\t\t\t\n\t\t\t\t\t\t\t\t\t\t\t\t\t\t\t\t\tTORNILLO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Embrague</text:p>
          </table:table-cell>
          <table:table-cell office:value-type="string" calcext:value-type="string">
            <text:p>[{"ref":"3BN161500100\t\t\t\t\t\t\t\n\n\t\t\t\t\t\t\t\n\t\t\t\t\t\t\t\t\t\t\t\t\t\t\t\t\tCAMPANA DE EMBRAGUE"},{"ref":"37F163710100\t\t\t\t\t\t\t\n\n\t\t\t\t\t\t\t\n\t\t\t\t\t\t\t\t\t\t\t\t\t\t\t\t\tCUBO, DE EMBRAGUE"},{"ref":"1V1163240000\t\t\t\t\t\t\t\n\n\t\t\t\t\t\t\t\n\t\t\t\t\t\t\t\t\t\t\t\t\t\t\t\t\tPLACA <text:s/>DE EMBRAGUE"},{"ref":"2TV161540000\t\t\t\t\t\t\t\n\n\t\t\t\t\t\t\t\n\t\t\t\t\t\t\t\t\t\t\t\t\t\t\t\t\tARANDELA, DE EMPUJE 1"},{"ref":"37F163510000\t\t\t\t\t\t\t\n\n\t\t\t\t\t\t\t\n\t\t\t\t\t\t\t\t\t\t\t\t\t\t\t\t\tPLATO <text:s/>DE PRESION"},{"ref":"905012064400\t\t\t\t\t\t\t\n\n\t\t\t\t\t\t\t\n\t\t\t\t\t\t\t\t\t\t\t\t\t\t\t\t\tMUELLE DE COMPRESION"},{"ref":"901190500100\t\t\t\t\t\t\t\n\n\t\t\t\t\t\t\t\n\t\t\t\t\t\t\t\t\t\t\t\t\t\t\t\t\tTORNILLO CON ARANDELA"},{"ref":"21V163210000\t\t\t\t\t\t\t\n\n\t\t\t\t\t\t\t\n\t\t\t\t\t\t\t\t\t\t\t\t\t\t\t\t\tPLACA <text:s/>DE FRICCION"},{"ref":"1HX163310000\t\t\t\t\t\t\t\n\n\t\t\t\t\t\t\t\n\t\t\t\t\t\t\t\t\t\t\t\t\t\t\t\t\tDISCO, DE FRICCION"},{"ref":"3BN163830000\t\t\t\t\t\t\t\n\n\t\t\t\t\t\t\t\n\t\t\t\t\t\t\t\t\t\t\t\t\t\t\t\t\tRESORTE <text:s/>DE COPA DE EMBRAGUE"},{"ref":"4FU161110000\t\t\t\t\t\t\t\n\n\t\t\t\t\t\t\t\n\t\t\t\t\t\t\t\t\t\t\t\t\t\t\t\t\tENGRANAJE <text:s/>TRACC.PRIMARIA"},{"ref":"90201120E800\t\t\t\t\t\t\t\n\n\t\t\t\t\t\t\t\n\t\t\t\t\t\t\t\t\t\t\t\t\t\t\t\t\tARANDELA PLANA"},{"ref":"901791265900\t\t\t\t\t\t\t\n\n\t\t\t\t\t\t\t\n\t\t\t\t\t\t\t\t\t\t\t\t\t\t\t\t\tTUERCA"},{"ref":"902081804600\t\t\t\t\t\t\t\n\n\t\t\t\t\t\t\t\n\t\t\t\t\t\t\t\t\t\t\t\t\t\t\t\t\tARANDELA <text:s/>DE RESORTE CONICO"},{"ref":"90201180P200\t\t\t\t\t\t\t\n\n\t\t\t\t\t\t\t\n\t\t\t\t\t\t\t\t\t\t\t\t\t\t\t\t\tARANDELA PLANA"},{"ref":"902151227100\t\t\t\t\t\t\t\n\n\t\t\t\t\t\t\t\n\t\t\t\t\t\t\t\t\t\t\t\t\t\t\t\t\tARANDELA <text:s/>DE CIERRE"},{"ref":"901701237000\t\t\t\t\t\t\t\n\n\t\t\t\t\t\t\t\n\t\t\t\t\t\t\t\t\t\t\t\t\t\t\t\t\tTUERCA"},{"ref":"1W1163580100\t\t\t\t\t\t\t\n\n\t\t\t\t\t\t\t\n\t\t\t\t\t\t\t\t\t\t\t\t\t\t\t\t\tPLACA <text:s/>DE EMPUJE"},{"ref":"1W1163560200\t\t\t\t\t\t\t\n\n\t\t\t\t\t\t\t\n\t\t\t\t\t\t\t\t\t\t\t\t\t\t\t\t\tVARILLA <text:s/>DE EMPUJE 1"},{"ref":"929070620000\t\t\t\t\t\t\t\n\n\t\t\t\t\t\t\t\n\t\t\t\t\t\t\t\t\t\t\t\t\t\t\t\t\tARANDELA"},{"ref":"953070660000\t\t\t\t\t\t\t\n\n\t\t\t\t\t\t\t\n\t\t\t\t\t\t\t\t\t\t\t\t\t\t\t\t\tTUERCA"},{"ref":"935031600300\t\t\t\t\t\t\t\n\n\t\t\t\t\t\t\t\n\t\t\t\t\t\t\t\t\t\t\t\t\t\t\t\t\tESFERA"},{"ref":"3R1163570000\t\t\t\t\t\t\t\n\n\t\t\t\t\t\t\t\n\t\t\t\t\t\t\t\t\t\t\t\t\t\t\t\t\tVARILLA <text:s/>DE EMPUJE 2"},{"ref":"3BN163800000\t\t\t\t\t\t\t\n\n\t\t\t\t\t\t\t\n\t\t\t\t\t\t\t\t\t\t\t\t\t\t\t\t\tLEVA DE EMPUJE COMPLETA"},{"ref":"905081876500\t\t\t\t\t\t\t\n\n\t\t\t\t\t\t\t\n\t\t\t\t\t\t\t\t\t\t\t\t\t\t\t\t\tRESORTE <text:s/>DE TORSION"},{"ref":"902011421700\t\t\t\t\t\t\t\n\n\t\t\t\t\t\t\t\n\t\t\t\t\t\t\t\t\t\t\t\t\t\t\t\t\tARANDELA PLANA"},{"ref":"931041400400\t\t\t\t\t\t\t\n\n\t\t\t\t\t\t\t\n\t\t\t\t\t\t\t\t\t\t\t\t\t\t\t\t\tSELLO ACEITE"},{"ref":"933152142900\t\t\t\t\t\t\t\n\n\t\t\t\t\t\t\t\n\t\t\t\t\t\t\t\t\t\t\t\t\t\t\t\t\tCOJINETE DE RODILLOS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Generador</text:p>
          </table:table-cell>
          <table:table-cell office:value-type="string" calcext:value-type="string">
            <text:p>[{"ref":"4FU855500000\t\t\t\t\t\t\t\n\n\t\t\t\t\t\t\t\n\t\t\t\t\t\t\t\t\t\t\t\t\t\t\t\t\tROTOR COMPLETO"},{"ref":"4FU855600200\t\t\t\t\t\t\t\n\n\t\t\t\t\t\t\t\n\t\t\t\t\t\t\t\t\t\t\t\t\t\t\t\t\tCONJUNTO BASE"},{"ref":"901791224800\t\t\t\t\t\t\t\n\n\t\t\t\t\t\t\t\n\t\t\t\t\t\t\t\t\t\t\t\t\t\t\t\t\tTUERCA"},{"ref":"90201123L600\t\t\t\t\t\t\t\n\n\t\t\t\t\t\t\t\n\t\t\t\t\t\t\t\t\t\t\t\t\t\t\t\t\tARANDELA PLANA"},{"ref":"950270602000\t\t\t\t\t\t\t\n\n\t\t\t\t\t\t\t\n\t\t\t\t\t\t\t\t\t\t\t\t\t\t\t\t\tTORNILLO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Soporte &amp; apoyapie</text:p>
          </table:table-cell>
          <table:table-cell office:value-type="string" calcext:value-type="string">
            <text:p>[{"ref":"3BN272110100\t\t\t\t\t\t\t\n\n\t\t\t\t\t\t\t\n\t\t\t\t\t\t\t\t\t\t\t\t\t\t\t\t\tPEDAL <text:s/>DE FRENO"},{"ref":"55V272420000\t\t\t\t\t\t\t\n\n\t\t\t\t\t\t\t\n\t\t\t\t\t\t\t\t\t\t\t\t\t\t\t\t\tPEDAL <text:s/>DE FRENO"},{"ref":"905081435200\t\t\t\t\t\t\t\n\n\t\t\t\t\t\t\t\n\t\t\t\t\t\t\t\t\t\t\t\t\t\t\t\t\tMUELLE DE TENSION"},{"ref":"917010602200\t\t\t\t\t\t\t\n\n\t\t\t\t\t\t\t\n\t\t\t\t\t\t\t\t\t\t\t\t\t\t\t\t\tPASADOR"},{"ref":"914012001200\t\t\t\t\t\t\t\n\n\t\t\t\t\t\t\t\n\t\t\t\t\t\t\t\t\t\t\t\t\t\t\t\t\tCHAVETA"},{"ref":"90201086P800\t\t\t\t\t\t\t\n\n\t\t\t\t\t\t\t\n\t\t\t\t\t\t\t\t\t\t\t\t\t\t\t\t\tARANDELA PLANA"},{"ref":"901490826900\t\t\t\t\t\t\t\n\n\t\t\t\t\t\t\t\n\t\t\t\t\t\t\t\t\t\t\t\t\t\t\t\t\tTORNILLO"},{"ref":"437835250000\t\t\t\t\t\t\t\n\n\t\t\t\t\t\t\t\n\t\t\t\t\t\t\t\t\t\t\t\t\t\t\t\t\tPRESILLA"},{"ref":"905061830500\t\t\t\t\t\t\t\n\n\t\t\t\t\t\t\t\n\t\t\t\t\t\t\t\t\t\t\t\t\t\t\t\t\tRESORTE <text:s/>DE TENSION"},{"ref":"3LD274110100\t\t\t\t\t\t\t\n\n\t\t\t\t\t\t\t\n\t\t\t\t\t\t\t\t\t\t\t\t\t\t\t\t\tAPOYAPIE 1"},{"ref":"3LD274210100\t\t\t\t\t\t\t\n\n\t\t\t\t\t\t\t\n\t\t\t\t\t\t\t\t\t\t\t\t\t\t\t\t\tAPOYAPIE 2"},{"ref":"905082058300\t\t\t\t\t\t\t\n\n\t\t\t\t\t\t\t\n\t\t\t\t\t\t\t\t\t\t\t\t\t\t\t\t\tMUELLE DE TORSION"},{"ref":"902401010100\t\t\t\t\t\t\t\n\n\t\t\t\t\t\t\t\n\t\t\t\t\t\t\t\t\t\t\t\t\t\t\t\t\tPASADOR CON HOYO"},{"ref":"914012501500\t\t\t\t\t\t\t\n\n\t\t\t\t\t\t\t\n\t\t\t\t\t\t\t\t\t\t\t\t\t\t\t\t\tCHAVETA"},{"ref":"1D0F73110000\t\t\t\t\t\t\t\n\n\t\t\t\t\t\t\t\n\t\t\t\t\t\t\t\t\t\t\t\t\t\t\t\t\tPUNTAL <text:s/>LATERAL"},{"ref":"905062622500\t\t\t\t\t\t\t\n\n\t\t\t\t\t\t\t\n\t\t\t\t\t\t\t\t\t\t\t\t\t\t\t\t\tRESORTE <text:s/>DE TENSION"},{"ref":"905061822400\t\t\t\t\t\t\t\n\n\t\t\t\t\t\t\t\n\t\t\t\t\t\t\t\t\t\t\t\t\t\t\t\t\tRESORTE <text:s/>DE TENSION"},{"ref":"1TX273510000\t\t\t\t\t\t\t\n\n\t\t\t\t\t\t\t\n\t\t\t\t\t\t\t\t\t\t\t\t\t\t\t\t\tGUIA <text:s/>DE PUNTAL LATERAL"},{"ref":"42U273150100\t\t\t\t\t\t\t\n\n\t\t\t\t\t\t\t\n\t\t\t\t\t\t\t\t\t\t\t\t\t\t\t\t\tCONEXION <text:s/>DE PUNTAL LATERAL"},{"ref":"901091047400\t\t\t\t\t\t\t\n\n\t\t\t\t\t\t\t\n\t\t\t\t\t\t\t\t\t\t\t\t\t\t\t\t\tTORNILLO"},{"ref":"901851003700\t\t\t\t\t\t\t\n\n\t\t\t\t\t\t\t\n\t\t\t\t\t\t\t\t\t\t\t\t\t\t\t\t\tTUERCA AUTOBLOCANTE"},{"ref":"1D0F74320000\t\t\t\t\t\t\t\n\n\t\t\t\t\t\t\t\n\t\t\t\t\t\t\t\t\t\t\t\t\t\t\t\t\tSOPORTE 1"},{"ref":"1D0F74420000\t\t\t\t\t\t\t\n\n\t\t\t\t\t\t\t\n\t\t\t\t\t\t\t\t\t\t\t\t\t\t\t\t\tSOPORTE 2"},{"ref":"5WXF74310000\t\t\t\t\t\t\t\n\n\t\t\t\t\t\t\t\n\t\t\t\t\t\t\t\t\t\t\t\t\t\t\t\t\tAPOYAPIE POSTERIOR 1"},{"ref":"5WXF74410000\t\t\t\t\t\t\t\n\n\t\t\t\t\t\t\t\n\t\t\t\t\t\t\t\t\t\t\t\t\t\t\t\t\tAPOYAPIE POSTERIOR 2"},{"ref":"905011274300\t\t\t\t\t\t\t\n\n\t\t\t\t\t\t\t\n\t\t\t\t\t\t\t\t\t\t\t\t\t\t\t\t\tMUELLE DE COMPRESION"},{"ref":"935010401100\t\t\t\t\t\t\t\n\n\t\t\t\t\t\t\t\n\t\t\t\t\t\t\t\t\t\t\t\t\t\t\t\t\tESFERA"},{"ref":"902400604200\t\t\t\t\t\t\t\n\n\t\t\t\t\t\t\t\n\t\t\t\t\t\t\t\t\t\t\t\t\t\t\t\t\tPASADOR CON HOYO"},{"ref":"914011601200\t\t\t\t\t\t\t\n\n\t\t\t\t\t\t\t\n\t\t\t\t\t\t\t\t\t\t\t\t\t\t\t\t\tCHAVETA"},{"ref":"90387064H800\t\t\t\t\t\t\t\n\n\t\t\t\t\t\t\t\n\t\t\t\t\t\t\t\t\t\t\t\t\t\t\t\t\tCASQUILLO CON VALONA"},{"ref":"920170801600\t\t\t\t\t\t\t\n\n\t\t\t\t\t\t\t\n\t\t\t\t\t\t\t\t\t\t\t\t\t\t\t\t\tTORNILLO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Horquilla delantera</text:p>
          </table:table-cell>
          <table:table-cell office:value-type="string" calcext:value-type="string">
            <text:p>[{"ref":"1D0231021000\t\t\t\t\t\t\t\n\n\t\t\t\t\t\t\t\n\t\t\t\t\t\t\t\t\t\t\t\t\t\t\t\t\tHORQUILLA DELANTERA COMPL.(MI)"},{"ref":"1D0231261000\t\t\t\t\t\t\t\n\n\t\t\t\t\t\t\t\n\t\t\t\t\t\t\t\t\t\t\t\t\t\t\t\t\tTUBO <text:s/>EXTERIOR 1"},{"ref":"26H231560000\t\t\t\t\t\t\t\n\n\t\t\t\t\t\t\t\n\t\t\t\t\t\t\t\t\t\t\t\t\t\t\t\t\tPRESILLA DEL RETEN DE ACEITE"},{"ref":"3BN231450000\t\t\t\t\t\t\t\n\n\t\t\t\t\t\t\t\n\t\t\t\t\t\t\t\t\t\t\t\t\t\t\t\t\tRETEN DE ACEITE"},{"ref":"3LC231250000\t\t\t\t\t\t\t\n\n\t\t\t\t\t\t\t\n\t\t\t\t\t\t\t\t\t\t\t\t\t\t\t\t\tMETAL <text:s/>CORREDIZO 1"},{"ref":"43F231441000\t\t\t\t\t\t\t\n\n\t\t\t\t\t\t\t\n\t\t\t\t\t\t\t\t\t\t\t\t\t\t\t\t\tGUARDAPOLVO"},{"ref":"36Y231461000\t\t\t\t\t\t\t\n\n\t\t\t\t\t\t\t\n\t\t\t\t\t\t\t\t\t\t\t\t\t\t\t\t\tARANDELA <text:s/>DE SELLO DE ACEITE"},{"ref":"3BN231100000\t\t\t\t\t\t\t\n\n\t\t\t\t\t\t\t\n\t\t\t\t\t\t\t\t\t\t\t\t\t\t\t\t\tTUBO INTERIOR COMPLETO 1"},{"ref":"4V423173L000\t\t\t\t\t\t\t\n\n\t\t\t\t\t\t\t\n\t\t\t\t\t\t\t\t\t\t\t\t\t\t\t\t\tVASTAGO <text:s/>AHUSADO"},{"ref":"3BN231700000\t\t\t\t\t\t\t\n\n\t\t\t\t\t\t\t\n\t\t\t\t\t\t\t\t\t\t\t\t\t\t\t\t\tCILINDRO COMPL <text:s/>DE HORQ DELANT"},{"ref":"3BN231410100\t\t\t\t\t\t\t\n\n\t\t\t\t\t\t\t\n\t\t\t\t\t\t\t\t\t\t\t\t\t\t\t\t\tRESORTE <text:s/>HORQUILLA DELANT."},{"ref":"4DW231494000\t\t\t\t\t\t\t\n\n\t\t\t\t\t\t\t\n\t\t\t\t\t\t\t\t\t\t\t\t\t\t\t\t\tARANDELA <text:s/>DE RESORTE SUPERIOR"},{"ref":"1D0231110000\t\t\t\t\t\t\t\n\n\t\t\t\t\t\t\t\n\t\t\t\t\t\t\t\t\t\t\t\t\t\t\t\t\tTAPON"},{"ref":"43F231881000\t\t\t\t\t\t\t\n\n\t\t\t\t\t\t\t\n\t\t\t\t\t\t\t\t\t\t\t\t\t\t\t\t\tANILLO O"},{"ref":"4V423158L000\t\t\t\t\t\t\t\n\n\t\t\t\t\t\t\t\n\t\t\t\t\t\t\t\t\t\t\t\t\t\t\t\t\tEMPAQUE"},{"ref":"4V423181L000\t\t\t\t\t\t\t\n\n\t\t\t\t\t\t\t\n\t\t\t\t\t\t\t\t\t\t\t\t\t\t\t\t\tTORNILLO CABEZAHEXAGONAL"},{"ref":"3BN231180100\t\t\t\t\t\t\t\n\n\t\t\t\t\t\t\t\n\t\t\t\t\t\t\t\t\t\t\t\t\t\t\t\t\tSEPARADOR"},{"ref":"1D0231031000\t\t\t\t\t\t\t\n\n\t\t\t\t\t\t\t\n\t\t\t\t\t\t\t\t\t\t\t\t\t\t\t\t\tHORQUILLA DELANTERA COMPL.(MD)"},{"ref":"1D0231361000\t\t\t\t\t\t\t\n\n\t\t\t\t\t\t\t\n\t\t\t\t\t\t\t\t\t\t\t\t\t\t\t\t\tTUBO <text:s/>EXTERIOR (DER.)"},{"ref":"26H231560000\t\t\t\t\t\t\t\n\n\t\t\t\t\t\t\t\n\t\t\t\t\t\t\t\t\t\t\t\t\t\t\t\t\tPRESILLA DEL RETEN DE ACEITE"},{"ref":"3BN231450000\t\t\t\t\t\t\t\n\n\t\t\t\t\t\t\t\n\t\t\t\t\t\t\t\t\t\t\t\t\t\t\t\t\tRETEN DE ACEITE"},{"ref":"3LC231250000\t\t\t\t\t\t\t\n\n\t\t\t\t\t\t\t\n\t\t\t\t\t\t\t\t\t\t\t\t\t\t\t\t\tMETAL <text:s/>CORREDIZO 1"},{"ref":"43F231441000\t\t\t\t\t\t\t\n\n\t\t\t\t\t\t\t\n\t\t\t\t\t\t\t\t\t\t\t\t\t\t\t\t\tGUARDAPOLVO"},{"ref":"36Y231461000\t\t\t\t\t\t\t\n\n\t\t\t\t\t\t\t\n\t\t\t\t\t\t\t\t\t\t\t\t\t\t\t\t\tARANDELA <text:s/>DE SELLO DE ACEITE"},{"ref":"3BN231100000\t\t\t\t\t\t\t\n\n\t\t\t\t\t\t\t\n\t\t\t\t\t\t\t\t\t\t\t\t\t\t\t\t\tTUBO INTERIOR COMPLETO 1"},{"ref":"4V423173L000\t\t\t\t\t\t\t\n\n\t\t\t\t\t\t\t\n\t\t\t\t\t\t\t\t\t\t\t\t\t\t\t\t\tVASTAGO <text:s/>AHUSADO"},{"ref":"3BN231700000\t\t\t\t\t\t\t\n\n\t\t\t\t\t\t\t\n\t\t\t\t\t\t\t\t\t\t\t\t\t\t\t\t\tCILINDRO COMPL <text:s/>DE HORQ DELANT"},{"ref":"3BN231410100\t\t\t\t\t\t\t\n\n\t\t\t\t\t\t\t\n\t\t\t\t\t\t\t\t\t\t\t\t\t\t\t\t\tRESORTE <text:s/>HORQUILLA DELANT."},{"ref":"4DW231494000\t\t\t\t\t\t\t\n\n\t\t\t\t\t\t\t\n\t\t\t\t\t\t\t\t\t\t\t\t\t\t\t\t\tARANDELA <text:s/>DE RESORTE SUPERIOR"},{"ref":"1D0231110000\t\t\t\t\t\t\t\n\n\t\t\t\t\t\t\t\n\t\t\t\t\t\t\t\t\t\t\t\t\t\t\t\t\tTAPON"},{"ref":"43F231881000\t\t\t\t\t\t\t\n\n\t\t\t\t\t\t\t\n\t\t\t\t\t\t\t\t\t\t\t\t\t\t\t\t\tANILLO O"},{"ref":"4V423158L000\t\t\t\t\t\t\t\n\n\t\t\t\t\t\t\t\n\t\t\t\t\t\t\t\t\t\t\t\t\t\t\t\t\tEMPAQUE"},{"ref":"4V423181L000\t\t\t\t\t\t\t\n\n\t\t\t\t\t\t\t\n\t\t\t\t\t\t\t\t\t\t\t\t\t\t\t\t\tTORNILLO CABEZAHEXAGONAL"},{"ref":"3BN231180100\t\t\t\t\t\t\t\n\n\t\t\t\t\t\t\t\n\t\t\t\t\t\t\t\t\t\t\t\t\t\t\t\t\tSEPARADOR"},{"ref":"5Y3233930000\t\t\t\t\t\t\t\n\n\t\t\t\t\t\t\t\n\t\t\t\t\t\t\t\t\t\t\t\t\t\t\t\t\tTUERCA <text:s/>ESPECIAL"},{"ref":"4V223167L000\t\t\t\t\t\t\t\n\n\t\t\t\t\t\t\t\n\t\t\t\t\t\t\t\t\t\t\t\t\t\t\t\t\tSOSTEN <text:s/>DE EJE"},{"ref":"3TB231911100\t\t\t\t\t\t\t\n\n\t\t\t\t\t\t\t\n\t\t\t\t\t\t\t\t\t\t\t\t\t\t\t\t\tFUNDA"},{"ref":"43M23192L000\t\t\t\t\t\t\t\n\n\t\t\t\t\t\t\t\n\t\t\t\t\t\t\t\t\t\t\t\t\t\t\t\t\tBANDA"},{"ref":"985060401600\t\t\t\t\t\t\t\n\n\t\t\t\t\t\t\t\n\t\t\t\t\t\t\t\t\t\t\t\t\t\t\t\t\tTORNILLO <text:s/>DE CABEZA CON PLANA"},{"ref":"4TP233400000\t\t\t\t\t\t\t\n\n\t\t\t\t\t\t\t\n\t\t\t\t\t\t\t\t\t\t\t\t\t\t\t\t\tPLATINA INFERIOR COMPLETA"},{"ref":"958210805500\t\t\t\t\t\t\t\n\n\t\t\t\t\t\t\t\n\t\t\t\t\t\t\t\t\t\t\t\t\t\t\t\t\tTUERCA DE REBORDE"},{"ref":"957010850000\t\t\t\t\t\t\t\n\n\t\t\t\t\t\t\t\n\t\t\t\t\t\t\t\t\t\t\t\t\t\t\t\t\tTUERCA <text:s/>DE BRIDA"},{"ref":"4V5233890000\t\t\t\t\t\t\t\n\n\t\t\t\t\t\t\t\n\t\t\t\t\t\t\t\t\t\t\t\t\t\t\t\t\tGUIA <text:s/>DE CABLE"},{"ref":"1D02331E0000\t\t\t\t\t\t\t\n\n\t\t\t\t\t\t\t\n\t\t\t\t\t\t\t\t\t\t\t\t\t\t\t\t\tGUIA <text:s/>DE CABLE"},{"ref":"4DA233890000\t\t\t\t\t\t\t\n\n\t\t\t\t\t\t\t\n\t\t\t\t\t\t\t\t\t\t\t\t\t\t\t\t\tGUIA <text:s/>DE CABLE"},{"ref":"901190507100\t\t\t\t\t\t\t\n\n\t\t\t\t\t\t\t\n\t\t\t\t\t\t\t\t\t\t\t\t\t\t\t\t\tTORNILLO CON ARANDELA"},{"ref":"26A233180000\t\t\t\t\t\t\t\n\n\t\t\t\t\t\t\t\n\t\t\t\t\t\t\t\t\t\t\t\t\t\t\t\t\tSOSTEN <text:s/>DE CABLE 1"},{"ref":"985070502500\t\t\t\t\t\t\t\n\n\t\t\t\t\t\t\t\n\t\t\t\t\t\t\t\t\t\t\t\t\t\t\t\t\tTORNILLO DE CABEZA CON PLANA"},{"ref":"929070560000\t\t\t\t\t\t\t\n\n\t\t\t\t\t\t\t\n\t\t\t\t\t\t\t\t\t\t\t\t\t\t\t\t\tARANDELA"},{"ref":"953070560000\t\t\t\t\t\t\t\n\n\t\t\t\t\t\t\t\n\t\t\t\t\t\t\t\t\t\t\t\t\t\t\t\t\tTUERCA"},{"ref":"1D0F313BR000\t\t\t\t\t\t\t\n\n\t\t\t\t\t\t\t\n\t\t\t\t\t\t\t\t\t\t\t\t\t\t\t\t\tEMBLEMA 1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Cilindro maestro delantero</text:p>
          </table:table-cell>
          <table:table-cell office:value-type="string" calcext:value-type="string">
            <text:p>[{"ref":"1D0F583T0000\t\t\t\t\t\t\t\n\n\t\t\t\t\t\t\t\n\t\t\t\t\t\t\t\t\t\t\t\t\t\t\t\t\tCILINDRO MAESTRO COMPLETO"},{"ref":"5XTW00410000\t\t\t\t\t\t\t\n\n\t\t\t\t\t\t\t\n\t\t\t\t\t\t\t\t\t\t\t\t\t\t\t\t\tJUEGO DE CILINDRO <text:s/>MAESTRO"},{"ref":"55U258540000\t\t\t\t\t\t\t\n\n\t\t\t\t\t\t\t\n\t\t\t\t\t\t\t\t\t\t\t\t\t\t\t\t\tDIAFRAGMA TANQUE RESERVA"},{"ref":"3GM258522200\t\t\t\t\t\t\t\n\n\t\t\t\t\t\t\t\n\t\t\t\t\t\t\t\t\t\t\t\t\t\t\t\t\tTAPA <text:s/>DE TANQUE DE RESERVA"},{"ref":"987060401200\t\t\t\t\t\t\t\n\n\t\t\t\t\t\t\t\n\t\t\t\t\t\t\t\t\t\t\t\t\t\t\t\t\tTORNILLO"},{"ref":"56A258670000\t\t\t\t\t\t\t\n\n\t\t\t\t\t\t\t\n\t\t\t\t\t\t\t\t\t\t\t\t\t\t\t\t\tSOPORTE <text:s/>DE CILINDRO MAESTRO"},{"ref":"9502M0602500\t\t\t\t\t\t\t\n\n\t\t\t\t\t\t\t\n\t\t\t\t\t\t\t\t\t\t\t\t\t\t\t\t\tARANDELA PLANA"},{"ref":"1D0F58721000\t\t\t\t\t\t\t\n\n\t\t\t\t\t\t\t\n\t\t\t\t\t\t\t\t\t\t\t\t\t\t\t\t\tMANGUERA <text:s/>DE FRENO 1"},{"ref":"9040110X0400\t\t\t\t\t\t\t\n\n\t\t\t\t\t\t\t\n\t\t\t\t\t\t\t\t\t\t\t\t\t\t\t\t\tPERNO <text:s/>DE UNION"},{"ref":"902011011800\t\t\t\t\t\t\t\n\n\t\t\t\t\t\t\t\n\t\t\t\t\t\t\t\t\t\t\t\t\t\t\t\t\tARANDELA PLANA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Manillar &amp; cable</text:p>
          </table:table-cell>
          <table:table-cell office:value-type="string" calcext:value-type="string">
            <text:p>[{"ref":"4TP261110000\t\t\t\t\t\t\t\n\n\t\t\t\t\t\t\t\n\t\t\t\t\t\t\t\t\t\t\t\t\t\t\t\t\tMANUBRIO"},{"ref":"1D0F62800000\t\t\t\t\t\t\t\n\n\t\t\t\t\t\t\t\n\t\t\t\t\t\t\t\t\t\t\t\t\t\t\t\t\tESPEJO COMPLETO"},{"ref":"1D0F62900000\t\t\t\t\t\t\t\n\n\t\t\t\t\t\t\t\n\t\t\t\t\t\t\t\t\t\t\t\t\t\t\t\t\tESPEJO COMPLETO"},{"ref":"4GY262420000\t\t\t\t\t\t\t\n\n\t\t\t\t\t\t\t\n\t\t\t\t\t\t\t\t\t\t\t\t\t\t\t\t\tEMPUNADURA (MD)"},{"ref":"22W262430000\t\t\t\t\t\t\t\n\n\t\t\t\t\t\t\t\n\t\t\t\t\t\t\t\t\t\t\t\t\t\t\t\t\tTUBO DE GUIA DE OBTURADOR"},{"ref":"4GY262410000\t\t\t\t\t\t\t\n\n\t\t\t\t\t\t\t\n\t\t\t\t\t\t\t\t\t\t\t\t\t\t\t\t\tEMPUNADURA (MI)"},{"ref":"4RR261290000\t\t\t\t\t\t\t\n\n\t\t\t\t\t\t\t\n\t\t\t\t\t\t\t\t\t\t\t\t\t\t\t\t\tARANDELA"},{"ref":"3RM263010100\t\t\t\t\t\t\t\n\n\t\t\t\t\t\t\t\n\t\t\t\t\t\t\t\t\t\t\t\t\t\t\t\t\tCABLE DE ACELERADOR COMPLETO"},{"ref":"3BN263350000\t\t\t\t\t\t\t\n\n\t\t\t\t\t\t\t\n\t\t\t\t\t\t\t\t\t\t\t\t\t\t\t\t\tCABLE <text:s/>DE EMBRAGUE"},{"ref":"1E6263420000\t\t\t\t\t\t\t\n\n\t\t\t\t\t\t\t\n\t\t\t\t\t\t\t\t\t\t\t\t\t\t\t\t\tFUNDA DE CABLE"},{"ref":"5X2262810000\t\t\t\t\t\t\t\n\n\t\t\t\t\t\t\t\n\t\t\t\t\t\t\t\t\t\t\t\t\t\t\t\t\tTAPA DE EMPUNADURA SUPERIOR"},{"ref":"322262820000\t\t\t\t\t\t\t\n\n\t\t\t\t\t\t\t\n\t\t\t\t\t\t\t\t\t\t\t\t\t\t\t\t\tTAPA <text:s/>DE EMPUNADURA INFERIOR"},{"ref":"5X22628H0100\t\t\t\t\t\t\t\n\n\t\t\t\t\t\t\t\n\t\t\t\t\t\t\t\t\t\t\t\t\t\t\t\t\tTAPA <text:s/>CABLE"},{"ref":"987070401200\t\t\t\t\t\t\t\n\n\t\t\t\t\t\t\t\n\t\t\t\t\t\t\t\t\t\t\t\t\t\t\t\t\tTORNILLO"},{"ref":"985070501600\t\t\t\t\t\t\t\n\n\t\t\t\t\t\t\t\n\t\t\t\t\t\t\t\t\t\t\t\t\t\t\t\t\tTORNILLO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Cilindro maestro trasero</text:p>
          </table:table-cell>
          <table:table-cell office:value-type="string" calcext:value-type="string">
            <text:p>[{"ref":"3BN2583V0000\t\t\t\t\t\t\t\n\n\t\t\t\t\t\t\t\n\t\t\t\t\t\t\t\t\t\t\t\t\t\t\t\t\tCILINDRO, MAESTRO TRASERO"},{"ref":"3BNW00425000\t\t\t\t\t\t\t\n\n\t\t\t\t\t\t\t\n\t\t\t\t\t\t\t\t\t\t\t\t\t\t\t\t\tJUEGO DE CILINDRO <text:s/>MAESTRO"},{"ref":"932101562000\t\t\t\t\t\t\t\n\n\t\t\t\t\t\t\t\n\t\t\t\t\t\t\t\t\t\t\t\t\t\t\t\t\tJUNTA TORICA"},{"ref":"2VN258660000\t\t\t\t\t\t\t\n\n\t\t\t\t\t\t\t\n\t\t\t\t\t\t\t\t\t\t\t\t\t\t\t\t\tPRESILLA REDONDA"},{"ref":"2VN2582A5000\t\t\t\t\t\t\t\n\n\t\t\t\t\t\t\t\n\t\t\t\t\t\t\t\t\t\t\t\t\t\t\t\t\tCONECTOR"},{"ref":"2YK272220000\t\t\t\t\t\t\t\n\n\t\t\t\t\t\t\t\n\t\t\t\t\t\t\t\t\t\t\t\t\t\t\t\t\tUNION"},{"ref":"953070860000\t\t\t\t\t\t\t\n\n\t\t\t\t\t\t\t\n\t\t\t\t\t\t\t\t\t\t\t\t\t\t\t\t\tTUERCA"},{"ref":"2VN258940000\t\t\t\t\t\t\t\n\n\t\t\t\t\t\t\t\n\t\t\t\t\t\t\t\t\t\t\t\t\t\t\t\t\tDEPOSITO RESERVA"},{"ref":"2VN258525000\t\t\t\t\t\t\t\n\n\t\t\t\t\t\t\t\n\t\t\t\t\t\t\t\t\t\t\t\t\t\t\t\t\tTAPA <text:s/>DE TANQUE DE RESERVA"},{"ref":"2VN258540000\t\t\t\t\t\t\t\n\n\t\t\t\t\t\t\t\n\t\t\t\t\t\t\t\t\t\t\t\t\t\t\t\t\tDIAFRAGMA DEPOSITO RESERVA"},{"ref":"2VN258550000\t\t\t\t\t\t\t\n\n\t\t\t\t\t\t\t\n\t\t\t\t\t\t\t\t\t\t\t\t\t\t\t\t\tBUJE <text:s/>DE DIAFRAGMA"},{"ref":"1D0F58950000\t\t\t\t\t\t\t\n\n\t\t\t\t\t\t\t\n\t\t\t\t\t\t\t\t\t\t\t\t\t\t\t\t\tMANGUERA <text:s/>DE TANQUE DE RESERVA"},{"ref":"904671104400\t\t\t\t\t\t\t\n\n\t\t\t\t\t\t\t\n\t\t\t\t\t\t\t\t\t\t\t\t\t\t\t\t\tPRESILLA"},{"ref":"9290M0620000\t\t\t\t\t\t\t\n\n\t\t\t\t\t\t\t\n\t\t\t\t\t\t\t\t\t\t\t\t\t\t\t\t\tARANDELA"},{"ref":"920170601600\t\t\t\t\t\t\t\n\n\t\t\t\t\t\t\t\n\t\t\t\t\t\t\t\t\t\t\t\t\t\t\t\t\tTORNILLO"},{"ref":"901590605600\t\t\t\t\t\t\t\n\n\t\t\t\t\t\t\t\n\t\t\t\t\t\t\t\t\t\t\t\t\t\t\t\t\tTORNILLO <text:s/>CON VALONA"},{"ref":"3ET258880000\t\t\t\t\t\t\t\n\n\t\t\t\t\t\t\t\n\t\t\t\t\t\t\t\t\t\t\t\t\t\t\t\t\tCUBIERTA <text:s/>DE TANQUE DE RESERVA"},{"ref":"902400812400\t\t\t\t\t\t\t\n\n\t\t\t\t\t\t\t\n\t\t\t\t\t\t\t\t\t\t\t\t\t\t\t\t\tPASADOR CON HOYO"},{"ref":"902010808300\t\t\t\t\t\t\t\n\n\t\t\t\t\t\t\t\n\t\t\t\t\t\t\t\t\t\t\t\t\t\t\t\t\tARANDELA PLANA"},{"ref":"914011601200\t\t\t\t\t\t\t\n\n\t\t\t\t\t\t\t\n\t\t\t\t\t\t\t\t\t\t\t\t\t\t\t\t\tCHAVETA"},{"ref":"2C8F58730000\t\t\t\t\t\t\t\n\n\t\t\t\t\t\t\t\n\t\t\t\t\t\t\t\t\t\t\t\t\t\t\t\t\tMANGUERA <text:s/>DE FRENO 2"},{"ref":"9040110X0400\t\t\t\t\t\t\t\n\n\t\t\t\t\t\t\t\n\t\t\t\t\t\t\t\t\t\t\t\t\t\t\t\t\tPERNO <text:s/>DE UNION"},{"ref":"902011011800\t\t\t\t\t\t\t\n\n\t\t\t\t\t\t\t\n\t\t\t\t\t\t\t\t\t\t\t\t\t\t\t\t\tARANDELA PLANA"},{"ref":"3BN258760000\t\t\t\t\t\t\t\n\n\t\t\t\t\t\t\t\n\t\t\t\t\t\t\t\t\t\t\t\t\t\t\t\t\tSOPORTE MANGUERA 2"},{"ref":"985070502000\t\t\t\t\t\t\t\n\n\t\t\t\t\t\t\t\n\t\t\t\t\t\t\t\t\t\t\t\t\t\t\t\t\tTORNILLO"},{"ref":"929070510000\t\t\t\t\t\t\t\n\n\t\t\t\t\t\t\t\n\t\t\t\t\t\t\t\t\t\t\t\t\t\t\t\t\tARANDELA"},{"ref":"929070560000\t\t\t\t\t\t\t\n\n\t\t\t\t\t\t\t\n\t\t\t\t\t\t\t\t\t\t\t\t\t\t\t\t\tARANDELA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[{"ref":"3MB151110300\t\t\t\t\t\t\t\n\n\t\t\t\t\t\t\t\n\t\t\t\t\t\t\t\t\t\t\t\t\t\t\t\t\tCARTER <text:s/>MANIVELA 1"},{"ref":"3BN151210400\t\t\t\t\t\t\t\n\n\t\t\t\t\t\t\t\n\t\t\t\t\t\t\t\t\t\t\t\t\t\t\t\t\tCARTER <text:s/>MANIVELA 2"},{"ref":"90201170M200\t\t\t\t\t\t\t\n\n\t\t\t\t\t\t\t\n\t\t\t\t\t\t\t\t\t\t\t\t\t\t\t\t\tARANDELA PLANA"},{"ref":"328153160000\t\t\t\t\t\t\t\n\n\t\t\t\t\t\t\t\n\t\t\t\t\t\t\t\t\t\t\t\t\t\t\t\t\tAMORT. <text:s/>MONTANTE MOTOR 1"},{"ref":"3BN153170000\t\t\t\t\t\t\t\n\n\t\t\t\t\t\t\t\n\t\t\t\t\t\t\t\t\t\t\t\t\t\t\t\t\tSEPARADPR, <text:s/>MONTANTE DE MOTOR"},{"ref":"932101209500\t\t\t\t\t\t\t\n\n\t\t\t\t\t\t\t\n\t\t\t\t\t\t\t\t\t\t\t\t\t\t\t\t\tJUNTA TORICA"},{"ref":"995301201600\t\t\t\t\t\t\t\n\n\t\t\t\t\t\t\t\n\t\t\t\t\t\t\t\t\t\t\t\t\t\t\t\t\tPASADOR, DE CLAVIJA"},{"ref":"3MB151670100\t\t\t\t\t\t\t\n\n\t\t\t\t\t\t\t\n\t\t\t\t\t\t\t\t\t\t\t\t\t\t\t\t\tTAPON <text:s/>CIEGO 1"},{"ref":"3MB151680100\t\t\t\t\t\t\t\n\n\t\t\t\t\t\t\t\n\t\t\t\t\t\t\t\t\t\t\t\t\t\t\t\t\tTAPON <text:s/>CIEGO 2"},{"ref":"985070606000\t\t\t\t\t\t\t\n\n\t\t\t\t\t\t\t\n\t\t\t\t\t\t\t\t\t\t\t\t\t\t\t\t\tTORNILLO <text:s/>DE CABEZA CON PLANA"},{"ref":"985070606500\t\t\t\t\t\t\t\n\n\t\t\t\t\t\t\t\n\t\t\t\t\t\t\t\t\t\t\t\t\t\t\t\t\tTORNILLO <text:s/>DE CABEZA CON PLANA"},{"ref":"985070605000\t\t\t\t\t\t\t\n\n\t\t\t\t\t\t\t\n\t\t\t\t\t\t\t\t\t\t\t\t\t\t\t\t\tTORNILLO DE CABEZA CON PLANA"},{"ref":"985070604000\t\t\t\t\t\t\t\n\n\t\t\t\t\t\t\t\n\t\t\t\t\t\t\t\t\t\t\t\t\t\t\t\t\tTORNILLO <text:s/>DE CABEZA CON PLANA"},{"ref":"904620818900\t\t\t\t\t\t\t\n\n\t\t\t\t\t\t\t\n\t\t\t\t\t\t\t\t\t\t\t\t\t\t\t\t\tBRIDA"},{"ref":"904621019000\t\t\t\t\t\t\t\n\n\t\t\t\t\t\t\t\n\t\t\t\t\t\t\t\t\t\t\t\t\t\t\t\t\tBRIDA"},{"ref":"3BN151990100\t\t\t\t\t\t\t\n\n\t\t\t\t\t\t\t\n\t\t\t\t\t\t\t\t\t\t\t\t\t\t\t\t\tSOPORTE"},{"ref":"120153710000\t\t\t\t\t\t\t\n\n\t\t\t\t\t\t\t\n\t\t\t\t\t\t\t\t\t\t\t\t\t\t\t\t\tRESPIRADERO"},{"ref":"904460734900\t\t\t\t\t\t\t\n\n\t\t\t\t\t\t\t\n\t\t\t\t\t\t\t\t\t\t\t\t\t\t\t\t\tTUBO RESEIRADERO"},{"ref":"37F151280000\t\t\t\t\t\t\t\n\n\t\t\t\t\t\t\t\n\t\t\t\t\t\t\t\t\t\t\t\t\t\t\t\t\tSOPORTE"},{"ref":"985070801000\t\t\t\t\t\t\t\n\n\t\t\t\t\t\t\t\n\t\t\t\t\t\t\t\t\t\t\t\t\t\t\t\t\tTORNILLO <text:s/>DE CABEZA CON PLANA"},{"ref":"2RH154920000\t\t\t\t\t\t\t\n\n\t\t\t\t\t\t\t\n\t\t\t\t\t\t\t\t\t\t\t\t\t\t\t\t\tCUBIERTA"},{"ref":"901570607100\t\t\t\t\t\t\t\n\n\t\t\t\t\t\t\t\n\t\t\t\t\t\t\t\t\t\t\t\t\t\t\t\t\tTORNILLO"},{"ref":"904621021100\t\t\t\t\t\t\t\n\n\t\t\t\t\t\t\t\n\t\t\t\t\t\t\t\t\t\t\t\t\t\t\t\t\tBRIDA"},{"ref":"903381602900\t\t\t\t\t\t\t\n\n\t\t\t\t\t\t\t\n\t\t\t\t\t\t\t\t\t\t\t\t\t\t\t\t\tTAPON"},{"ref":"970070601000\t\t\t\t\t\t\t\n\n\t\t\t\t\t\t\t\n\t\t\t\t\t\t\t\t\t\t\t\t\t\t\t\t\tTORNILLO"},{"ref":"929070660000\t\t\t\t\t\t\t\n\n\t\t\t\t\t\t\t\n\t\t\t\t\t\t\t\t\t\t\t\t\t\t\t\t\tARANDELA"},{"ref":"904650812200\t\t\t\t\t\t\t\n\n\t\t\t\t\t\t\t\n\t\t\t\t\t\t\t\t\t\t\t\t\t\t\t\t\tBRIDA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Cubierta de carter 1</text:p>
          </table:table-cell>
          <table:table-cell office:value-type="string" calcext:value-type="string">
            <text:p>[{"ref":"3MB154111100\t\t\t\t\t\t\t\n\n\t\t\t\t\t\t\t\n\t\t\t\t\t\t\t\t\t\t\t\t\t\t\t\t\tCUBIERTA <text:s/>DE CARTER 1"},{"ref":"936061408100\t\t\t\t\t\t\t\n\n\t\t\t\t\t\t\t\n\t\t\t\t\t\t\t\t\t\t\t\t\t\t\t\t\tPASADOR DE CLAVIJA"},{"ref":"903401406800\t\t\t\t\t\t\t\n\n\t\t\t\t\t\t\t\n\t\t\t\t\t\t\t\t\t\t\t\t\t\t\t\t\tTORNILLO, DE DRENAJE"},{"ref":"932101436900\t\t\t\t\t\t\t\n\n\t\t\t\t\t\t\t\n\t\t\t\t\t\t\t\t\t\t\t\t\t\t\t\t\tJUNTA TORICA"},{"ref":"3MB154551200\t\t\t\t\t\t\t\n\n\t\t\t\t\t\t\t\n\t\t\t\t\t\t\t\t\t\t\t\t\t\t\t\t\tJUNTA 1"},{"ref":"985070603500\t\t\t\t\t\t\t\n\n\t\t\t\t\t\t\t\n\t\t\t\t\t\t\t\t\t\t\t\t\t\t\t\t\tTORNILLO DE CABEZA CON PLANA"},{"ref":"985070606000\t\t\t\t\t\t\t\n\n\t\t\t\t\t\t\t\n\t\t\t\t\t\t\t\t\t\t\t\t\t\t\t\t\tTORNILLO <text:s/>DE CABEZA CON PLANA"},{"ref":"3MB153770100\t\t\t\t\t\t\t\n\n\t\t\t\t\t\t\t\n\t\t\t\t\t\t\t\t\t\t\t\t\t\t\t\t\tGUIA <text:s/>DE ENTRADA"},{"ref":"3MB154311000\t\t\t\t\t\t\t\n\n\t\t\t\t\t\t\t\n\t\t\t\t\t\t\t\t\t\t\t\t\t\t\t\t\tCUBIERTA <text:s/>DE CARTER 3"},{"ref":"950270601000\t\t\t\t\t\t\t\n\n\t\t\t\t\t\t\t\n\t\t\t\t\t\t\t\t\t\t\t\t\t\t\t\t\tTORNILLO DE BRIDA"},{"ref":"950270603500\t\t\t\t\t\t\t\n\n\t\t\t\t\t\t\t\n\t\t\t\t\t\t\t\t\t\t\t\t\t\t\t\t\tTORNILLO DE BRIDA"},{"ref":"3RM154210000\t\t\t\t\t\t\t\n\n\t\t\t\t\t\t\t\n\t\t\t\t\t\t\t\t\t\t\t\t\t\t\t\t\tTAPA DE CARTER DERECHA"},{"ref":"904652039600\t\t\t\t\t\t\t\n\n\t\t\t\t\t\t\t\n\t\t\t\t\t\t\t\t\t\t\t\t\t\t\t\t\tBRIDA"},{"ref":"3Y1153610000\t\t\t\t\t\t\t\n\n\t\t\t\t\t\t\t\n\t\t\t\t\t\t\t\t\t\t\t\t\t\t\t\t\tMEDIDOR <text:s/>DE NIVEL"},{"ref":"995301011400\t\t\t\t\t\t\t\n\n\t\t\t\t\t\t\t\n\t\t\t\t\t\t\t\t\t\t\t\t\t\t\t\t\tCENTRADOR"},{"ref":"3BN154511200\t\t\t\t\t\t\t\n\n\t\t\t\t\t\t\t\n\t\t\t\t\t\t\t\t\t\t\t\t\t\t\t\t\tJUNTA DE CUBIERTA DE CARTER"},{"ref":"3Y1153630000\t\t\t\t\t\t\t\n\n\t\t\t\t\t\t\t\n\t\t\t\t\t\t\t\t\t\t\t\t\t\t\t\t\tTAPON DE ACEITE"},{"ref":"932101912300\t\t\t\t\t\t\t\n\n\t\t\t\t\t\t\t\n\t\t\t\t\t\t\t\t\t\t\t\t\t\t\t\t\tJUNTA TORICA"},{"ref":"985070603000\t\t\t\t\t\t\t\n\n\t\t\t\t\t\t\t\n\t\t\t\t\t\t\t\t\t\t\t\t\t\t\t\t\tTORNILLO"},{"ref":"978800603000\t\t\t\t\t\t\t\n\n\t\t\t\t\t\t\t\n\t\t\t\t\t\t\t\t\t\t\t\t\t\t\t\t\tSCREW, PAN HEAD(6E0)"},{"ref":"985070604000\t\t\t\t\t\t\t\n\n\t\t\t\t\t\t\t\n\t\t\t\t\t\t\t\t\t\t\t\t\t\t\t\t\tTORNILLO <text:s/>DE CABEZA CON PLANA"},{"ref":"958070808000\t\t\t\t\t\t\t\n\n\t\t\t\t\t\t\t\n\t\t\t\t\t\t\t\t\t\t\t\t\t\t\t\t\tBOLT, FLANGE(JF2)"},{"ref":"904300811900\t\t\t\t\t\t\t\n\n\t\t\t\t\t\t\t\n\t\t\t\t\t\t\t\t\t\t\t\t\t\t\t\t\tARANDELA PLANA"},{"ref":"3RM154160000\t\t\t\t\t\t\t\n\n\t\t\t\t\t\t\t\n\t\t\t\t\t\t\t\t\t\t\t\t\t\t\t\t\tCUBIERTA <text:s/>DE BOMBA DE ACEITE"},{"ref":"3RM154560000\t\t\t\t\t\t\t\n\n\t\t\t\t\t\t\t\n\t\t\t\t\t\t\t\t\t\t\t\t\t\t\t\t\tJUNTA CBTA.BOMBA ACEITE 1"},{"ref":"9850M0602000\t\t\t\t\t\t\t\n\n\t\t\t\t\t\t\t\n\t\t\t\t\t\t\t\t\t\t\t\t\t\t\t\t\tTORNILLO ALLEN"},{"ref":"903383009600\t\t\t\t\t\t\t\n\n\t\t\t\t\t\t\t\n\t\t\t\t\t\t\t\t\t\t\t\t\t\t\t\t\tTAPON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Luz de destellador</text:p>
          </table:table-cell>
          <table:table-cell office:value-type="string" calcext:value-type="string">
            <text:p>[{"ref":"1D0H33100000\t\t\t\t\t\t\t\n\n\t\t\t\t\t\t\t\n\t\t\t\t\t\t\t\t\t\t\t\t\t\t\t\t\tDESTELLADOR DE LUZ DELANT."},{"ref":"1D0H33110000\t\t\t\t\t\t\t\n\n\t\t\t\t\t\t\t\n\t\t\t\t\t\t\t\t\t\t\t\t\t\t\t\t\tBOMBILLA DE DESTELLADOR"},{"ref":"1D0H33320000\t\t\t\t\t\t\t\n\n\t\t\t\t\t\t\t\n\t\t\t\t\t\t\t\t\t\t\t\t\t\t\t\t\tLENTE <text:s/>DE DESTELLADOR"},{"ref":"5ADH33330000\t\t\t\t\t\t\t\n\n\t\t\t\t\t\t\t\n\t\t\t\t\t\t\t\t\t\t\t\t\t\t\t\t\tTORNILLO <text:s/>ACCESORIO DE LENTE"},{"ref":"1D0H33200000\t\t\t\t\t\t\t\n\n\t\t\t\t\t\t\t\n\t\t\t\t\t\t\t\t\t\t\t\t\t\t\t\t\tDESTELLADOR DE LUZ DELANT."},{"ref":"1D0H33110000\t\t\t\t\t\t\t\n\n\t\t\t\t\t\t\t\n\t\t\t\t\t\t\t\t\t\t\t\t\t\t\t\t\tBOMBILLA DE DESTELLADOR"},{"ref":"1D0H33320000\t\t\t\t\t\t\t\n\n\t\t\t\t\t\t\t\n\t\t\t\t\t\t\t\t\t\t\t\t\t\t\t\t\tLENTE <text:s/>DE DESTELLADOR"},{"ref":"5ADH33330000\t\t\t\t\t\t\t\n\n\t\t\t\t\t\t\t\n\t\t\t\t\t\t\t\t\t\t\t\t\t\t\t\t\tTORNILLO <text:s/>ACCESORIO DE LENTE"},{"ref":"1D0H33300000\t\t\t\t\t\t\t\n\n\t\t\t\t\t\t\t\n\t\t\t\t\t\t\t\t\t\t\t\t\t\t\t\t\tDESTELLADOR DE LUZ TRAS.COMPL."},{"ref":"1D0H33110000\t\t\t\t\t\t\t\n\n\t\t\t\t\t\t\t\n\t\t\t\t\t\t\t\t\t\t\t\t\t\t\t\t\tBOMBILLA DE DESTELLADOR"},{"ref":"1D0H33320000\t\t\t\t\t\t\t\n\n\t\t\t\t\t\t\t\n\t\t\t\t\t\t\t\t\t\t\t\t\t\t\t\t\tLENTE <text:s/>DE DESTELLADOR"},{"ref":"5ADH33330000\t\t\t\t\t\t\t\n\n\t\t\t\t\t\t\t\n\t\t\t\t\t\t\t\t\t\t\t\t\t\t\t\t\tTORNILLO <text:s/>ACCESORIO DE LENTE"},{"ref":"1D0H33400000\t\t\t\t\t\t\t\n\n\t\t\t\t\t\t\t\n\t\t\t\t\t\t\t\t\t\t\t\t\t\t\t\t\tDESTELLADOR DE LUZ COMPL."},{"ref":"1D0H33320000\t\t\t\t\t\t\t\n\n\t\t\t\t\t\t\t\n\t\t\t\t\t\t\t\t\t\t\t\t\t\t\t\t\tLENTE <text:s/>DE DESTELLADOR"},{"ref":"1D0H33110000\t\t\t\t\t\t\t\n\n\t\t\t\t\t\t\t\n\t\t\t\t\t\t\t\t\t\t\t\t\t\t\t\t\tBOMBILLA DE DESTELLADOR"},{"ref":"5ADH33330000\t\t\t\t\t\t\t\n\n\t\t\t\t\t\t\t\n\t\t\t\t\t\t\t\t\t\t\t\t\t\t\t\t\tTORNILLO <text:s/>ACCESORIO DE LENTE"},{"ref":"9131M0601600\t\t\t\t\t\t\t\n\n\t\t\t\t\t\t\t\n\t\t\t\t\t\t\t\t\t\t\t\t\t\t\t\t\tTORNILLO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Cubierta lateral</text:p>
          </table:table-cell>
          <table:table-cell office:value-type="string" calcext:value-type="string">
            <text:p>[{"ref":"1D0F17111000\t\t\t\t\t\t\t\n\n\t\t\t\t\t\t\t\n\t\t\t\t\t\t\t\t\t\t\t\t\t\t\t\t\tTAPA LATERAL 1"},{"ref":"901490630500\t\t\t\t\t\t\t\n\n\t\t\t\t\t\t\t\n\t\t\t\t\t\t\t\t\t\t\t\t\t\t\t\t\tTORNILLO DE REGLAJE"},{"ref":"4U52176E0000\t\t\t\t\t\t\t\n\n\t\t\t\t\t\t\t\n\t\t\t\t\t\t\t\t\t\t\t\t\t\t\t\t\tPLACA"},{"ref":"1D0F17211000\t\t\t\t\t\t\t\n\n\t\t\t\t\t\t\t\n\t\t\t\t\t\t\t\t\t\t\t\t\t\t\t\t\tTAPA LATERAL 2"},{"ref":"904800114100\t\t\t\t\t\t\t\n\n\t\t\t\t\t\t\t\n\t\t\t\t\t\t\t\t\t\t\t\t\t\t\t\t\tTAPON"},{"ref":"461217170000\t\t\t\t\t\t\t\n\n\t\t\t\t\t\t\t\n\t\t\t\t\t\t\t\t\t\t\t\t\t\t\t\t\tAMORTIGUADOR"},{"ref":"1D0F17460000\t\t\t\t\t\t\t\n\n\t\t\t\t\t\t\t\n\t\t\t\t\t\t\t\t\t\t\t\t\t\t\t\t\tAMORTIGUADOR"},{"ref":"901490622300\t\t\t\t\t\t\t\n\n\t\t\t\t\t\t\t\n\t\t\t\t\t\t\t\t\t\t\t\t\t\t\t\t\tTORNILLO DE REGLAJE"},{"ref":"4U52176E0000\t\t\t\t\t\t\t\n\n\t\t\t\t\t\t\t\n\t\t\t\t\t\t\t\t\t\t\t\t\t\t\t\t\tPLACA"},{"ref":"1D0F172K0000\t\t\t\t\t\t\t\n\n\t\t\t\t\t\t\t\n\t\t\t\t\t\t\t\t\t\t\t\t\t\t\t\t\tSOSTEN"},{"ref":"9580M0601000\t\t\t\t\t\t\t\n\n\t\t\t\t\t\t\t\n\t\t\t\t\t\t\t\t\t\t\t\t\t\t\t\t\tTORNILLO"},{"ref":"3BN2172A0000\t\t\t\t\t\t\t\n\n\t\t\t\t\t\t\t\n\t\t\t\t\t\t\t\t\t\t\t\t\t\t\t\t\tPANEL"},{"ref":"22W217910000\t\t\t\t\t\t\t\n\n\t\t\t\t\t\t\t\n\t\t\t\t\t\t\t\t\t\t\t\t\t\t\t\t\tTUERCA"},{"ref":"901590516300\t\t\t\t\t\t\t\n\n\t\t\t\t\t\t\t\n\t\t\t\t\t\t\t\t\t\t\t\t\t\t\t\t\tTORNILLO <text:s/>CON VALONA"},{"ref":"1D0F137W0000\t\t\t\t\t\t\t\n\n\t\t\t\t\t\t\t\n\t\t\t\t\t\t\t\t\t\t\t\t\t\t\t\t\tCUBIERTA DE GUIA DE AIRE 1"},{"ref":"1D0F174X0000\t\t\t\t\t\t\t\n\n\t\t\t\t\t\t\t\n\t\t\t\t\t\t\t\t\t\t\t\t\t\t\t\t\tAMORTIGUADOR"},{"ref":"1D0F17470000\t\t\t\t\t\t\t\n\n\t\t\t\t\t\t\t\n\t\t\t\t\t\t\t\t\t\t\t\t\t\t\t\t\tAMORTIGUADOR"},{"ref":"1D0F174Y0000\t\t\t\t\t\t\t\n\n\t\t\t\t\t\t\t\n\t\t\t\t\t\t\t\t\t\t\t\t\t\t\t\t\tAMORTIGUADOR"},{"ref":"1D0F17471000\t\t\t\t\t\t\t\n\n\t\t\t\t\t\t\t\n\t\t\t\t\t\t\t\t\t\t\t\t\t\t\t\t\tAMORTIGUADOR"},{"ref":"901540507400\t\t\t\t\t\t\t\n\n\t\t\t\t\t\t\t\n\t\t\t\t\t\t\t\t\t\t\t\t\t\t\t\t\tTORNILLO <text:s/>DE LIGAR"},{"ref":"901500602100\t\t\t\t\t\t\t\n\n\t\t\t\t\t\t\t\n\t\t\t\t\t\t\t\t\t\t\t\t\t\t\t\t\tTORNILLO <text:s/>CABEZA REDONDA"},{"ref":"901830605300\t\t\t\t\t\t\t\n\n\t\t\t\t\t\t\t\n\t\t\t\t\t\t\t\t\t\t\t\t\t\t\t\t\tTUERCA <text:s/>DE RESORTE"},{"ref":"1D0F172L0000\t\t\t\t\t\t\t\n\n\t\t\t\t\t\t\t\n\t\t\t\t\t\t\t\t\t\t\t\t\t\t\t\t\tSOSTEN"},{"ref":"958070601000\t\t\t\t\t\t\t\n\n\t\t\t\t\t\t\t\n\t\t\t\t\t\t\t\t\t\t\t\t\t\t\t\t\tTORNILLO"},{"ref":"1LX2172F0100\t\t\t\t\t\t\t\n\n\t\t\t\t\t\t\t\n\t\t\t\t\t\t\t\t\t\t\t\t\t\t\t\t\tPANEL 2"},{"ref":"901590508300\t\t\t\t\t\t\t\n\n\t\t\t\t\t\t\t\n\t\t\t\t\t\t\t\t\t\t\t\t\t\t\t\t\tTORNILLO <text:s/>CON VALONA"},{"ref":"1D0F137X0000\t\t\t\t\t\t\t\n\n\t\t\t\t\t\t\t\n\t\t\t\t\t\t\t\t\t\t\t\t\t\t\t\t\tCUBIERTA DE GUIA DE AIRE 2"},{"ref":"1D0F174X0000\t\t\t\t\t\t\t\n\n\t\t\t\t\t\t\t\n\t\t\t\t\t\t\t\t\t\t\t\t\t\t\t\t\tAMORTIGUADOR"},{"ref":"1D0F17470000\t\t\t\t\t\t\t\n\n\t\t\t\t\t\t\t\n\t\t\t\t\t\t\t\t\t\t\t\t\t\t\t\t\tAMORTIGUADOR"},{"ref":"1D0F174Y0000\t\t\t\t\t\t\t\n\n\t\t\t\t\t\t\t\n\t\t\t\t\t\t\t\t\t\t\t\t\t\t\t\t\tAMORTIGUADOR"},{"ref":"1D0F17471000\t\t\t\t\t\t\t\n\n\t\t\t\t\t\t\t\n\t\t\t\t\t\t\t\t\t\t\t\t\t\t\t\t\tAMORTIGUADOR"},{"ref":"901540507400\t\t\t\t\t\t\t\n\n\t\t\t\t\t\t\t\n\t\t\t\t\t\t\t\t\t\t\t\t\t\t\t\t\tTORNILLO <text:s/>DE LIGAR"},{"ref":"901500602100\t\t\t\t\t\t\t\n\n\t\t\t\t\t\t\t\n\t\t\t\t\t\t\t\t\t\t\t\t\t\t\t\t\tTORNILLO <text:s/>CABEZA REDONDA"},{"ref":"901830605300\t\t\t\t\t\t\t\n\n\t\t\t\t\t\t\t\n\t\t\t\t\t\t\t\t\t\t\t\t\t\t\t\t\tTUERCA <text:s/>DE RESORTE"},{"ref":"992310016000\t\t\t\t\t\t\t\n\n\t\t\t\t\t\t\t\n\t\t\t\t\t\t\t\t\t\t\t\t\t\t\t\t\tEMBLEMA, YAMAHA"},{"ref":"1D0F174GR000\t\t\t\t\t\t\t\n\n\t\t\t\t\t\t\t\n\t\t\t\t\t\t\t\t\t\t\t\t\t\t\t\t\tGRAFICO 3"},{"ref":"1D0F174HR000\t\t\t\t\t\t\t\n\n\t\t\t\t\t\t\t\n\t\t\t\t\t\t\t\t\t\t\t\t\t\t\t\t\tCALCOMANIA 4"},{"ref":"1D0F173ER000\t\t\t\t\t\t\t\n\n\t\t\t\t\t\t\t\n\t\t\t\t\t\t\t\t\t\t\t\t\t\t\t\t\tGRAFICO"},{"ref":"1D0F174A0100\t\t\t\t\t\t\t\n\n\t\t\t\t\t\t\t\n\t\t\t\t\t\t\t\t\t\t\t\t\t\t\t\t\tAISLANTE <text:s/>CUBIERTA LATERAL"},{"ref":"1D0F173FR000\t\t\t\t\t\t\t\n\n\t\t\t\t\t\t\t\n\t\t\t\t\t\t\t\t\t\t\t\t\t\t\t\t\tGRAFICO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Admision</text:p>
          </table:table-cell>
          <table:table-cell office:value-type="string" calcext:value-type="string">
            <text:p>[{"ref":"3MB136100000\t\t\t\t\t\t\t\n\n\t\t\t\t\t\t\t\n\t\t\t\t\t\t\t\t\t\t\t\t\t\t\t\t\tVALVULA DE LAMINAS COMPLETA"},{"ref":"2TV136130000\t\t\t\t\t\t\t\n\n\t\t\t\t\t\t\t\n\t\t\t\t\t\t\t\t\t\t\t\t\t\t\t\t\tVALVULA DE LAMINAS"},{"ref":"3BN136160000\t\t\t\t\t\t\t\n\n\t\t\t\t\t\t\t\n\t\t\t\t\t\t\t\t\t\t\t\t\t\t\t\t\tTOPE <text:s/>DE VALVULA DE LAMINAS"},{"ref":"985070300800\t\t\t\t\t\t\t\n\n\t\t\t\t\t\t\t\n\t\t\t\t\t\t\t\t\t\t\t\t\t\t\t\t\tTORNILLO"},{"ref":"929070310000\t\t\t\t\t\t\t\n\n\t\t\t\t\t\t\t\n\t\t\t\t\t\t\t\t\t\t\t\t\t\t\t\t\tARANDELA PLANA"},{"ref":"3MB136130000\t\t\t\t\t\t\t\n\n\t\t\t\t\t\t\t\n\t\t\t\t\t\t\t\t\t\t\t\t\t\t\t\t\tVALVULA DE LAMINAS"},{"ref":"3MB136160000\t\t\t\t\t\t\t\n\n\t\t\t\t\t\t\t\n\t\t\t\t\t\t\t\t\t\t\t\t\t\t\t\t\tTOPE <text:s/>DE VALVULA DE LAMINAS"},{"ref":"1KT136210100\t\t\t\t\t\t\t\n\n\t\t\t\t\t\t\t\n\t\t\t\t\t\t\t\t\t\t\t\t\t\t\t\t\tJUNTA, DE VALV.DE EMPAQUE"},{"ref":"3ET135650100\t\t\t\t\t\t\t\n\n\t\t\t\t\t\t\t\n\t\t\t\t\t\t\t\t\t\t\t\t\t\t\t\t\tTOBERA, DE ADMISION"},{"ref":"904504404600\t\t\t\t\t\t\t\n\n\t\t\t\t\t\t\t\n\t\t\t\t\t\t\t\t\t\t\t\t\t\t\t\t\tABRAZADERA <text:s/>MANGUERA"},{"ref":"901490603900\t\t\t\t\t\t\t\n\n\t\t\t\t\t\t\t\n\t\t\t\t\t\t\t\t\t\t\t\t\t\t\t\t\tTORNILLO DE REGLAJE"},{"ref":"3ET135810000\t\t\t\t\t\t\t\n\n\t\t\t\t\t\t\t\n\t\t\t\t\t\t\t\t\t\t\t\t\t\t\t\t\tCAMARA DE AIRE"},{"ref":"904672005000\t\t\t\t\t\t\t\n\n\t\t\t\t\t\t\t\n\t\t\t\t\t\t\t\t\t\t\t\t\t\t\t\t\tPRESILLA"},{"ref":"1D0144110100\t\t\t\t\t\t\t\n\n\t\t\t\t\t\t\t\n\t\t\t\t\t\t\t\t\t\t\t\t\t\t\t\t\tCAJA <text:s/>FILTRO DEL AIRE 1"},{"ref":"3BN144210100\t\t\t\t\t\t\t\n\n\t\t\t\t\t\t\t\n\t\t\t\t\t\t\t\t\t\t\t\t\t\t\t\t\tCAJA <text:s/>FILTRO DEL AIRE 2"},{"ref":"3BN144520000\t\t\t\t\t\t\t\n\n\t\t\t\t\t\t\t\n\t\t\t\t\t\t\t\t\t\t\t\t\t\t\t\t\tRETEN"},{"ref":"977075052000\t\t\t\t\t\t\t\n\n\t\t\t\t\t\t\t\n\t\t\t\t\t\t\t\t\t\t\t\t\t\t\t\t\tTRAVESANO"},{"ref":"3RM144530000\t\t\t\t\t\t\t\n\n\t\t\t\t\t\t\t\n\t\t\t\t\t\t\t\t\t\t\t\t\t\t\t\t\tUNION DEL FILTRO DEL AIRE 1"},{"ref":"1AE135750100\t\t\t\t\t\t\t\n\n\t\t\t\t\t\t\t\n\t\t\t\t\t\t\t\t\t\t\t\t\t\t\t\t\tABRAZADERA <text:s/>MANGUERA"},{"ref":"3BN144510100\t\t\t\t\t\t\t\n\n\t\t\t\t\t\t\t\n\t\t\t\t\t\t\t\t\t\t\t\t\t\t\t\t\tELEMENTO <text:s/>DEL FILTRO DEL AIRE"},{"ref":"3BN144580000\t\t\t\t\t\t\t\n\n\t\t\t\t\t\t\t\n\t\t\t\t\t\t\t\t\t\t\t\t\t\t\t\t\tGUIA"},{"ref":"3BN144590000\t\t\t\t\t\t\t\n\n\t\t\t\t\t\t\t\n\t\t\t\t\t\t\t\t\t\t\t\t\t\t\t\t\tSOPORTE DE GUIA"},{"ref":"902090609600\t\t\t\t\t\t\t\n\n\t\t\t\t\t\t\t\n\t\t\t\t\t\t\t\t\t\t\t\t\t\t\t\t\tARANDELA DE SEPARACION"},{"ref":"901750601200\t\t\t\t\t\t\t\n\n\t\t\t\t\t\t\t\n\t\t\t\t\t\t\t\t\t\t\t\t\t\t\t\t\tTUERCA <text:s/>MARIPOSA"},{"ref":"4TP144120000\t\t\t\t\t\t\t\n\n\t\t\t\t\t\t\t\n\t\t\t\t\t\t\t\t\t\t\t\t\t\t\t\t\tTAPA <text:s/>CAJA DEL FILTRO 1"},{"ref":"17W144620000\t\t\t\t\t\t\t\n\n\t\t\t\t\t\t\t\n\t\t\t\t\t\t\t\t\t\t\t\t\t\t\t\t\tSELLO"},{"ref":"901540501100\t\t\t\t\t\t\t\n\n\t\t\t\t\t\t\t\n\t\t\t\t\t\t\t\t\t\t\t\t\t\t\t\t\tTORNILLO <text:s/>DE LIGAR"},{"ref":"3ET144370000\t\t\t\t\t\t\t\n\n\t\t\t\t\t\t\t\n\t\t\t\t\t\t\t\t\t\t\t\t\t\t\t\t\tCONDUCTO"},{"ref":"34X1443E0000\t\t\t\t\t\t\t\n\n\t\t\t\t\t\t\t\n\t\t\t\t\t\t\t\t\t\t\t\t\t\t\t\t\tTUBO, DRENAJE"},{"ref":"904671110600\t\t\t\t\t\t\t\n\n\t\t\t\t\t\t\t\n\t\t\t\t\t\t\t\t\t\t\t\t\t\t\t\t\tPRESILLA"},{"ref":"901190612300\t\t\t\t\t\t\t\n\n\t\t\t\t\t\t\t\n\t\t\t\t\t\t\t\t\t\t\t\t\t\t\t\t\tBOLT(8CP)"},{"ref":"3FW135910000\t\t\t\t\t\t\t\n\n\t\t\t\t\t\t\t\n\t\t\t\t\t\t\t\t\t\t\t\t\t\t\t\t\tCAMARA DE AIRE"},{"ref":"904673512100\t\t\t\t\t\t\t\n\n\t\t\t\t\t\t\t\n\t\t\t\t\t\t\t\t\t\t\t\t\t\t\t\t\tPRESILLA"},{"ref":"989070501400\t\t\t\t\t\t\t\n\n\t\t\t\t\t\t\t\n\t\t\t\t\t\t\t\t\t\t\t\t\t\t\t\t\tTORNILLO <text:s/>DE LIGAR"},{"ref":"901830507300\t\t\t\t\t\t\t\n\n\t\t\t\t\t\t\t\n\t\t\t\t\t\t\t\t\t\t\t\t\t\t\t\t\tTUERCA <text:s/>DE RESORTE"},{"ref":"9290M0520000\t\t\t\t\t\t\t\n\n\t\t\t\t\t\t\t\n\t\t\t\t\t\t\t\t\t\t\t\t\t\t\t\t\tARANDELA PLANA"},{"ref":"1D0E42710100\t\t\t\t\t\t\t\n\n\t\t\t\t\t\t\t\n\t\t\t\t\t\t\t\t\t\t\t\t\t\t\t\t\tAISLANTE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Radiador &amp; manguera</text:p>
          </table:table-cell>
          <table:table-cell office:value-type="string" calcext:value-type="string">
            <text:p>[{"ref":"3BN124690000\t\t\t\t\t\t\t\n\n\t\t\t\t\t\t\t\n\t\t\t\t\t\t\t\t\t\t\t\t\t\t\t\t\tCONDUCTO"},{"ref":"3BN124141000\t\t\t\t\t\t\t\n\n\t\t\t\t\t\t\t\n\t\t\t\t\t\t\t\t\t\t\t\t\t\t\t\t\tJUNTA"},{"ref":"985070602000\t\t\t\t\t\t\t\n\n\t\t\t\t\t\t\t\n\t\t\t\t\t\t\t\t\t\t\t\t\t\t\t\t\tTORNILLO"},{"ref":"3BN124810000\t\t\t\t\t\t\t\n\n\t\t\t\t\t\t\t\n\t\t\t\t\t\t\t\t\t\t\t\t\t\t\t\t\tTUBO 1"},{"ref":"985070601200\t\t\t\t\t\t\t\n\n\t\t\t\t\t\t\t\n\t\t\t\t\t\t\t\t\t\t\t\t\t\t\t\t\tTORNILLO"},{"ref":"932101232700\t\t\t\t\t\t\t\n\n\t\t\t\t\t\t\t\n\t\t\t\t\t\t\t\t\t\t\t\t\t\t\t\t\tJUNTA TORICA"},{"ref":"985070601200\t\t\t\t\t\t\t\n\n\t\t\t\t\t\t\t\n\t\t\t\t\t\t\t\t\t\t\t\t\t\t\t\t\tTORNILLO"},{"ref":"1D0E24820000\t\t\t\t\t\t\t\n\n\t\t\t\t\t\t\t\n\t\t\t\t\t\t\t\t\t\t\t\t\t\t\t\t\tTUBO 2"},{"ref":"904672005000\t\t\t\t\t\t\t\n\n\t\t\t\t\t\t\t\n\t\t\t\t\t\t\t\t\t\t\t\t\t\t\t\t\tPRESILLA"},{"ref":"3BN124830000\t\t\t\t\t\t\t\n\n\t\t\t\t\t\t\t\n\t\t\t\t\t\t\t\t\t\t\t\t\t\t\t\t\tTUBO 3"},{"ref":"904502801400\t\t\t\t\t\t\t\n\n\t\t\t\t\t\t\t\n\t\t\t\t\t\t\t\t\t\t\t\t\t\t\t\t\tABRAZADERA <text:s/>MANGUERA"},{"ref":"3BN124610000\t\t\t\t\t\t\t\n\n\t\t\t\t\t\t\t\n\t\t\t\t\t\t\t\t\t\t\t\t\t\t\t\t\tRADIADOR COMPLETO"},{"ref":"4FL124620000\t\t\t\t\t\t\t\n\n\t\t\t\t\t\t\t\n\t\t\t\t\t\t\t\t\t\t\t\t\t\t\t\t\tTAPON DEL RADIADOR"},{"ref":"904801536300\t\t\t\t\t\t\t\n\n\t\t\t\t\t\t\t\n\t\t\t\t\t\t\t\t\t\t\t\t\t\t\t\t\tTAPON"},{"ref":"9580M0602500\t\t\t\t\t\t\t\n\n\t\t\t\t\t\t\t\n\t\t\t\t\t\t\t\t\t\t\t\t\t\t\t\t\tTORNILLO"},{"ref":"903870714B00\t\t\t\t\t\t\t\n\n\t\t\t\t\t\t\t\n\t\t\t\t\t\t\t\t\t\t\t\t\t\t\t\t\tCASQUILLO CON VALONA"},{"ref":"902010607200\t\t\t\t\t\t\t\n\n\t\t\t\t\t\t\t\n\t\t\t\t\t\t\t\t\t\t\t\t\t\t\t\t\tARANDELA PLANA"},{"ref":"34X124110000\t\t\t\t\t\t\t\n\n\t\t\t\t\t\t\t\n\t\t\t\t\t\t\t\t\t\t\t\t\t\t\t\t\tTERMOSTATO"},{"ref":"932102719400\t\t\t\t\t\t\t\n\n\t\t\t\t\t\t\t\n\t\t\t\t\t\t\t\t\t\t\t\t\t\t\t\t\tJUNTA TORICA"},{"ref":"904300616600\t\t\t\t\t\t\t\n\n\t\t\t\t\t\t\t\n\t\t\t\t\t\t\t\t\t\t\t\t\t\t\t\t\tJUNTA"},{"ref":"904010600300\t\t\t\t\t\t\t\n\n\t\t\t\t\t\t\t\n\t\t\t\t\t\t\t\t\t\t\t\t\t\t\t\t\tTORNILLO DE UNION"},{"ref":"904050604400\t\t\t\t\t\t\t\n\n\t\t\t\t\t\t\t\n\t\t\t\t\t\t\t\t\t\t\t\t\t\t\t\t\tUNION"},{"ref":"2TV124760100\t\t\t\t\t\t\t\n\n\t\t\t\t\t\t\t\n\t\t\t\t\t\t\t\t\t\t\t\t\t\t\t\t\tTUBO 1"},{"ref":"904671003800\t\t\t\t\t\t\t\n\n\t\t\t\t\t\t\t\n\t\t\t\t\t\t\t\t\t\t\t\t\t\t\t\t\tPRESILLA"},{"ref":"904050604400\t\t\t\t\t\t\t\n\n\t\t\t\t\t\t\t\n\t\t\t\t\t\t\t\t\t\t\t\t\t\t\t\t\tUNION"},{"ref":"2RH124840000\t\t\t\t\t\t\t\n\n\t\t\t\t\t\t\t\n\t\t\t\t\t\t\t\t\t\t\t\t\t\t\t\t\tTUBO 4"},{"ref":"904671003900\t\t\t\t\t\t\t\n\n\t\t\t\t\t\t\t\n\t\t\t\t\t\t\t\t\t\t\t\t\t\t\t\t\tPRESILLA"},{"ref":"904300616600\t\t\t\t\t\t\t\n\n\t\t\t\t\t\t\t\n\t\t\t\t\t\t\t\t\t\t\t\t\t\t\t\t\tJUNTA"},{"ref":"904010600300\t\t\t\t\t\t\t\n\n\t\t\t\t\t\t\t\n\t\t\t\t\t\t\t\t\t\t\t\t\t\t\t\t\tTORNILLO DE UNION"},{"ref":"1KT124370000\t\t\t\t\t\t\t\n\n\t\t\t\t\t\t\t\n\t\t\t\t\t\t\t\t\t\t\t\t\t\t\t\t\tTOPE"},{"ref":"970070501200\t\t\t\t\t\t\t\n\n\t\t\t\t\t\t\t\n\t\t\t\t\t\t\t\t\t\t\t\t\t\t\t\t\tBOLT(4GV)"},{"ref":"929070560000\t\t\t\t\t\t\t\n\n\t\t\t\t\t\t\t\n\t\t\t\t\t\t\t\t\t\t\t\t\t\t\t\t\tARANDELA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Deposito de aceite</text:p>
          </table:table-cell>
          <table:table-cell office:value-type="string" calcext:value-type="string">
            <text:p>[{"ref":"1D02177A0000\t\t\t\t\t\t\t\n\n\t\t\t\t\t\t\t\n\t\t\t\t\t\t\t\t\t\t\t\t\t\t\t\t\tCAJA"},{"ref":"1D0F17461000\t\t\t\t\t\t\t\n\n\t\t\t\t\t\t\t\n\t\t\t\t\t\t\t\t\t\t\t\t\t\t\t\t\tAMORTIGUADOR"},{"ref":"3ET213390000\t\t\t\t\t\t\t\n\n\t\t\t\t\t\t\t\n\t\t\t\t\t\t\t\t\t\t\t\t\t\t\t\t\tGUIA"},{"ref":"904650812200\t\t\t\t\t\t\t\n\n\t\t\t\t\t\t\t\n\t\t\t\t\t\t\t\t\t\t\t\t\t\t\t\t\tBRIDA"},{"ref":"90201044H900\t\t\t\t\t\t\t\n\n\t\t\t\t\t\t\t\n\t\t\t\t\t\t\t\t\t\t\t\t\t\t\t\t\tARANDELA PLANA"},{"ref":"902674019100\t\t\t\t\t\t\t\n\n\t\t\t\t\t\t\t\n\t\t\t\t\t\t\t\t\t\t\t\t\t\t\t\t\tREMACHE <text:s/>CIEGO"},{"ref":"4TP2117J0000\t\t\t\t\t\t\t\n\n\t\t\t\t\t\t\t\n\t\t\t\t\t\t\t\t\t\t\t\t\t\t\t\t\tADORNO"},{"ref":"4TP2174X0000\t\t\t\t\t\t\t\n\n\t\t\t\t\t\t\t\n\t\t\t\t\t\t\t\t\t\t\t\t\t\t\t\t\tAMORTIGUADOR"},{"ref":"901590405300\t\t\t\t\t\t\t\n\n\t\t\t\t\t\t\t\n\t\t\t\t\t\t\t\t\t\t\t\t\t\t\t\t\tTORNILLO <text:s/>CON VALONA"},{"ref":"956070410000\t\t\t\t\t\t\t\n\n\t\t\t\t\t\t\t\n\t\t\t\t\t\t\t\t\t\t\t\t\t\t\t\t\tRECAMBIO"},{"ref":"901190605600\t\t\t\t\t\t\t\n\n\t\t\t\t\t\t\t\n\t\t\t\t\t\t\t\t\t\t\t\t\t\t\t\t\tTORNILLO"},{"ref":"901190611800\t\t\t\t\t\t\t\n\n\t\t\t\t\t\t\t\n\t\t\t\t\t\t\t\t\t\t\t\t\t\t\t\t\tTORNILLO CON ARANDELA"},{"ref":"4TP2176E0000\t\t\t\t\t\t\t\n\n\t\t\t\t\t\t\t\n\t\t\t\t\t\t\t\t\t\t\t\t\t\t\t\t\tPLACA"},{"ref":"1D0H253E0100\t\t\t\t\t\t\t\n\n\t\t\t\t\t\t\t\n\t\t\t\t\t\t\t\t\t\t\t\t\t\t\t\t\tAISLANTE"},{"ref":"905600806600\t\t\t\t\t\t\t\n\n\t\t\t\t\t\t\t\n\t\t\t\t\t\t\t\t\t\t\t\t\t\t\t\t\tCASQUILLO CON VALONA"},{"ref":"90387082J100\t\t\t\t\t\t\t\n\n\t\t\t\t\t\t\t\n\t\t\t\t\t\t\t\t\t\t\t\t\t\t\t\t\tCASQUILLO CON VALONA"},{"ref":"4TP218710000\t\t\t\t\t\t\t\n\n\t\t\t\t\t\t\t\n\t\t\t\t\t\t\t\t\t\t\t\t\t\t\t\t\tTANQUE <text:s/>DE RECUPERACION"},{"ref":"901190620500\t\t\t\t\t\t\t\n\n\t\t\t\t\t\t\t\n\t\t\t\t\t\t\t\t\t\t\t\t\t\t\t\t\tBOLT(8CP)"},{"ref":"1AA218150000\t\t\t\t\t\t\t\n\n\t\t\t\t\t\t\t\n\t\t\t\t\t\t\t\t\t\t\t\t\t\t\t\t\tTAPON"},{"ref":"1AA218740000\t\t\t\t\t\t\t\n\n\t\t\t\t\t\t\t\n\t\t\t\t\t\t\t\t\t\t\t\t\t\t\t\t\tCUNA"},{"ref":"1D0F18160000\t\t\t\t\t\t\t\n\n\t\t\t\t\t\t\t\n\t\t\t\t\t\t\t\t\t\t\t\t\t\t\t\t\tTUBO 1"},{"ref":"904670800300\t\t\t\t\t\t\t\n\n\t\t\t\t\t\t\t\n\t\t\t\t\t\t\t\t\t\t\t\t\t\t\t\t\tPRESILLA"},{"ref":"9046711X0100\t\t\t\t\t\t\t\n\n\t\t\t\t\t\t\t\n\t\t\t\t\t\t\t\t\t\t\t\t\t\t\t\t\tPRESILLA"},{"ref":"4TP218770000\t\t\t\t\t\t\t\n\n\t\t\t\t\t\t\t\n\t\t\t\t\t\t\t\t\t\t\t\t\t\t\t\t\tTUBO DE REBOSAMIENTO"},{"ref":"4TP217510100\t\t\t\t\t\t\t\n\n\t\t\t\t\t\t\t\n\t\t\t\t\t\t\t\t\t\t\t\t\t\t\t\t\tDEPOSITO <text:s/>DE ACEITE"},{"ref":"3BN217700100\t\t\t\t\t\t\t\n\n\t\t\t\t\t\t\t\n\t\t\t\t\t\t\t\t\t\t\t\t\t\t\t\t\tTAPA DE DEPOSITO DE ACEITE"},{"ref":"901190620500\t\t\t\t\t\t\t\n\n\t\t\t\t\t\t\t\n\t\t\t\t\t\t\t\t\t\t\t\t\t\t\t\t\tBOLT(8CP)"},{"ref":"970070600800\t\t\t\t\t\t\t\n\n\t\t\t\t\t\t\t\n\t\t\t\t\t\t\t\t\t\t\t\t\t\t\t\t\tBOLT,HEXAGON"},{"ref":"904670800300\t\t\t\t\t\t\t\n\n\t\t\t\t\t\t\t\n\t\t\t\t\t\t\t\t\t\t\t\t\t\t\t\t\tPRESILLA"},{"ref":"1D0H253F0100\t\t\t\t\t\t\t\n\n\t\t\t\t\t\t\t\n\t\t\t\t\t\t\t\t\t\t\t\t\t\t\t\t\tAISLANTE 2"},{"ref":"1D0H254E0100\t\t\t\t\t\t\t\n\n\t\t\t\t\t\t\t\n\t\t\t\t\t\t\t\t\t\t\t\t\t\t\t\t\tAISLANTE"},{"ref":"1D0F174T0100\t\t\t\t\t\t\t\n\n\t\t\t\t\t\t\t\n\t\t\t\t\t\t\t\t\t\t\t\t\t\t\t\t\tAISLANTER DE CUBIERTA LATERAL"},{"ref":"1D0F173T0000\t\t\t\t\t\t\t\n\n\t\t\t\t\t\t\t\n\t\t\t\t\t\t\t\t\t\t\t\t\t\t\t\t\tCINTA 1"}]</text:p>
          </table:table-cell>
        </table:table-row>
        <table:table-row table:style-name="ro1">
          <table:table-cell office:value-type="string" calcext:value-type="string">
            <text:p>125cc</text:p>
          </table:table-cell>
          <table:table-cell office:value-type="string" calcext:value-type="string">
            <text:p>DT125R</text:p>
          </table:table-cell>
          <table:table-cell office:value-type="string" calcext:value-type="string">
            <text:p>Eje de cambio &amp; pedal</text:p>
          </table:table-cell>
          <table:table-cell office:value-type="string" calcext:value-type="string">
            <text:p>[{"ref":"10W181010300\t\t\t\t\t\t\t\n\n\t\t\t\t\t\t\t\n\t\t\t\t\t\t\t\t\t\t\t\t\t\t\t\t\tEJE SELECTOR COMPLETO"},{"ref":"931011217300\t\t\t\t\t\t\t\n\n\t\t\t\t\t\t\t\n\t\t\t\t\t\t\t\t\t\t\t\t\t\t\t\t\tRETEN DE ACEITE"},{"ref":"905083255300\t\t\t\t\t\t\t\n\n\t\t\t\t\t\t\t\n\t\t\t\t\t\t\t\t\t\t\t\t\t\t\t\t\tRESORTE <text:s/>DE TORSION"},{"ref":"990011060000\t\t\t\t\t\t\t\n\n\t\t\t\t\t\t\t\n\t\t\t\t\t\t\t\t\t\t\t\t\t\t\t\t\tPRESILLA REDONDA"},{"ref":"3MB181100000\t\t\t\t\t\t\t\n\n\t\t\t\t\t\t\t\n\t\t\t\t\t\t\t\t\t\t\t\t\t\t\t\t\tPEDAL DE CAMBIO COMPLETO"},{"ref":"1W6181130000\t\t\t\t\t\t\t\n\n\t\t\t\t\t\t\t\n\t\t\t\t\t\t\t\t\t\t\t\t\t\t\t\t\tFUNDA DEL PEDAL DEL CAMBIO"},{"ref":"970170602000\t\t\t\t\t\t\t\n\n\t\t\t\t\t\t\t\n\t\t\t\t\t\t\t\t\t\t\t\t\t\t\t\t\tTORNILLO"}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72" meta:object-count="0"/>
    <meta:generator>LibreOffice/7.3.1.3$Windows_X86_64 LibreOffice_project/a69ca51ded25f3eefd52d7bf9a5fad8c90b87951</meta:generator>
  </office:meta>
</office:document-meta>
</file>