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2a6099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2a6099" style:text-align-source="fix" style:repeat-content="false" fo:wrap-option="wrap" fo:border="0.06pt solid #000000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2" table:default-cell-style-name="ce10"/>
        <table:table-row table:style-name="ro1">
          <table:table-cell table:style-name="ce1" office:value-type="string" calcext:value-type="string">
            <text:p>ID</text:p>
          </table:table-cell>
          <table:table-cell table:style-name="ce4" office:value-type="string" calcext:value-type="string">
            <text:p>AERO</text:p>
          </table:table-cell>
          <table:table-cell table:style-name="ce1" office:value-type="string" calcext:value-type="string">
            <text:p>DIFFUSORE</text:p>
          </table:table-cell>
          <table:table-cell table:style-name="ce1" office:value-type="string" calcext:value-type="string">
            <text:p>ALA ANT</text:p>
          </table:table-cell>
          <table:table-cell table:style-name="ce1" office:value-type="string" calcext:value-type="string">
            <text:p>ALA POST</text:p>
          </table:table-cell>
          <table:table-cell table:style-name="ce1" office:value-type="string" calcext:value-type="string">
            <text:p>TELAIO</text:p>
          </table:table-cell>
          <table:table-cell table:style-name="ce1" office:value-type="string" calcext:value-type="string">
            <text:p>RAFFERD</text:p>
          </table:table-cell>
          <table:table-cell table:style-name="ce1" office:value-type="string" calcext:value-type="string">
            <text:p>TRASMISS</text:p>
          </table:table-cell>
          <table:table-cell table:style-name="ce8" office:value-type="string" calcext:value-type="string">
            <text:p>MEDIA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2:.H2])" office:value-type="float" office:value="6" calcext:value-type="float">
            <text:p>6,00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3:.H3])" office:value-type="float" office:value="5.42857142857143" calcext:value-type="float">
            <text:p>5,43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4:.H4])" office:value-type="float" office:value="6.28571428571429" calcext:value-type="float">
            <text:p>6,29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5:.H5])" office:value-type="float" office:value="5.85714285714286" calcext:value-type="float">
            <text:p>5,86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6:.H6])" office:value-type="float" office:value="6" calcext:value-type="float">
            <text:p>6,00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7:.H7])" office:value-type="float" office:value="6" calcext:value-type="float">
            <text:p>6,00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8:.H8])" office:value-type="float" office:value="5.71428571428571" calcext:value-type="float">
            <text:p>5,71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9" table:formula="of:=AVERAGEA([.B9:.H9])" office:value-type="float" office:value="5.85714285714286" calcext:value-type="float">
            <text:p>5,86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10:.H10])" office:value-type="float" office:value="5.28571428571429" calcext:value-type="float">
            <text:p>5,29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11:.H11])" office:value-type="float" office:value="5.85714285714286" calcext:value-type="float">
            <text:p>5,86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12:.H12])" office:value-type="float" office:value="5.85714285714286" calcext:value-type="float">
            <text:p>5,86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13:.H13])" office:value-type="float" office:value="6.57142857142857" calcext:value-type="float">
            <text:p>6,57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number-columns-repeated="4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14:.H14])" office:value-type="float" office:value="5.85714285714286" calcext:value-type="float">
            <text:p>5,86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15:.H15])" office:value-type="float" office:value="6.28571428571429" calcext:value-type="float">
            <text:p>6,29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16:.H16])" office:value-type="float" office:value="6.42857142857143" calcext:value-type="float">
            <text:p>6,43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17:.H17])" office:value-type="float" office:value="6.28571428571429" calcext:value-type="float">
            <text:p>6,29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18:.H18])" office:value-type="float" office:value="6.14285714285714" calcext:value-type="float">
            <text:p>6,14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19:.H19])" office:value-type="float" office:value="5.85714285714286" calcext:value-type="float">
            <text:p>5,86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20:.H20])" office:value-type="float" office:value="6" calcext:value-type="float">
            <text:p>6,00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21:.H21])" office:value-type="float" office:value="6.28571428571429" calcext:value-type="float">
            <text:p>6,29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22:.H22])" office:value-type="float" office:value="5.28571428571429" calcext:value-type="float">
            <text:p>5,29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23:.H23])" office:value-type="float" office:value="5.28571428571429" calcext:value-type="float">
            <text:p>5,29</text:p>
          </table:table-cell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24:.H24])" office:value-type="float" office:value="5.57142857142857" calcext:value-type="float">
            <text:p>5,57</text:p>
          </table:table-cell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9" table:formula="of:=AVERAGEA([.B25:.H25])" office:value-type="float" office:value="5.71428571428571" calcext:value-type="float">
            <text:p>5,71</text:p>
          </table:table-cell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26:.H26])" office:value-type="float" office:value="5.71428571428571" calcext:value-type="float">
            <text:p>5,71</text:p>
          </table:table-cell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9" table:formula="of:=AVERAGEA([.B27:.H27])" office:value-type="float" office:value="5.85714285714286" calcext:value-type="float">
            <text:p>5,86</text:p>
          </table:table-cell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28:.H28])" office:value-type="float" office:value="5.28571428571429" calcext:value-type="float">
            <text:p>5,29</text:p>
          </table:table-cell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29:.H29])" office:value-type="float" office:value="5.57142857142857" calcext:value-type="float">
            <text:p>5,57</text:p>
          </table:table-cell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30:.H30])" office:value-type="float" office:value="5.28571428571429" calcext:value-type="float">
            <text:p>5,29</text:p>
          </table:table-cell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31:.H31])" office:value-type="float" office:value="5.57142857142857" calcext:value-type="float">
            <text:p>5,57</text:p>
          </table:table-cell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formula="of:=AVERAGEA([.B32:.H32])" office:value-type="float" office:value="5.85714285714286" calcext:value-type="float">
            <text:p>5,86</text:p>
          </table:table-cell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33:.H33])" office:value-type="float" office:value="5.85714285714286" calcext:value-type="float">
            <text:p>5,86</text:p>
          </table:table-cell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34:.H34])" office:value-type="float" office:value="5.71428571428571" calcext:value-type="float">
            <text:p>5,71</text:p>
          </table:table-cell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AVERAGEA([.B35:.H35])" office:value-type="float" office:value="5.85714285714286" calcext:value-type="float">
            <text:p>5,86</text:p>
          </table:table-cell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AVERAGEA([.B36:.H36])" office:value-type="float" office:value="5.42857142857143" calcext:value-type="float">
            <text:p>5,43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MIGLIORE ID</text:p>
          </table:table-cell>
          <table:covered-table-cell table:style-name="ce6"/>
          <table:table-cell table:number-columns-repeated="4"/>
        </table:table-row>
        <table:table-row table:style-name="ro1">
          <table:table-cell table:number-columns-repeated="3"/>
          <table:table-cell table:style-name="ce6" table:formula="of:=LARGE([.$I$2:.$I$36];ROW([.A1]))" office:value-type="float" office:value="6.57142857142857" calcext:value-type="float">
            <text:p>6,57142857142857</text:p>
          </table:table-cell>
          <table:table-cell table:style-name="ce6" table:formula="of:=COM.MICROSOFT.AGGREGATE(15;6;(ROW([.$I$2:.$I$36])-1)/([.$I$2:.$I$36]=[.D40]);COUNTIF([.$D$40:.D40];[.D40]))-1"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6" table:formula="of:=LARGE([.$I$2:.$I$36];ROW([.A2]))" office:value-type="float" office:value="6.42857142857143" calcext:value-type="float">
            <text:p>6,42857142857143</text:p>
          </table:table-cell>
          <table:table-cell table:style-name="ce6" table:formula="of:=COM.MICROSOFT.AGGREGATE(15;6;(ROW([.$I$2:.$I$36])-1)/([.$I$2:.$I$36]=[.D41]);COUNTIF([.$D$40:.D41];[.D41]))-1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6" table:formula="of:=LARGE([.$I$2:.$I$36];ROW([.A3]))" office:value-type="float" office:value="6.28571428571429" calcext:value-type="float">
            <text:p>6,28571428571429</text:p>
          </table:table-cell>
          <table:table-cell table:style-name="ce6" table:formula="of:=COM.MICROSOFT.AGGREGATE(15;6;(ROW([.$I$2:.$I$36])-1)/([.$I$2:.$I$36]=[.D42]);COUNTIF([.$D$40:.D42];[.D42]))-1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6" table:formula="of:=LARGE([.$I$2:.$I$36];ROW([.A4]))" office:value-type="float" office:value="6.28571428571429" calcext:value-type="float">
            <text:p>6,28571428571429</text:p>
          </table:table-cell>
          <table:table-cell table:style-name="ce6" table:formula="of:=COM.MICROSOFT.AGGREGATE(15;6;(ROW([.$I$2:.$I$36])-1)/([.$I$2:.$I$36]=[.D43]);COUNTIF([.$D$40:.D43];[.D43]))-1"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6" table:formula="of:=LARGE([.$I$2:.$I$36];ROW([.A5]))" office:value-type="float" office:value="6.28571428571429" calcext:value-type="float">
            <text:p>6,28571428571429</text:p>
          </table:table-cell>
          <table:table-cell table:style-name="ce6" table:formula="of:=COM.MICROSOFT.AGGREGATE(15;6;(ROW([.$I$2:.$I$36])-1)/([.$I$2:.$I$36]=[.D44]);COUNTIF([.$D$40:.D44];[.D44]))-1" office:value-type="float" office:value="15" calcext:value-type="float">
            <text:p>15</text:p>
          </table:table-cell>
          <table:table-cell table:number-columns-repeated="4"/>
        </table:table-row>
        <table:table-row table:style-name="ro1" table:number-rows-repeated="104853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 style:data-style-name="N2" text:time-value="14:53:29.105052345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15T18:07:43.142000000</meta:creation-date>
    <dc:date>2021-02-17T15:02:09.838778329</dc:date>
    <meta:editing-duration>PT16M31S</meta:editing-duration>
    <meta:editing-cycles>3</meta:editing-cycles>
    <meta:generator>LibreOffice/7.0.0.3$Linux_X86_64 LibreOffice_project/8061b3e9204bef6b321a21033174034a5e2ea88e</meta:generator>
    <meta:document-statistic meta:table-count="1" meta:cell-count="335" meta:object-count="0"/>
  </office:meta>
</office:document-meta>
</file>