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00000001805B31A212167BB76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Noto Sans CJK SC" svg:font-family="'Noto Sans CJK SC'" style:font-family-generic="system" style:font-pitch="variable"/>
    <style:font-face style:name="Tinos" svg:font-family="Tinos" style:font-family-generic="roman" style:font-pitch="variable"/>
    <style:font-face style:name="Ubuntu" svg:font-family="Ubuntu" style:font-pitch="variable"/>
  </office:font-face-decls>
  <office:automatic-styles>
    <style:style style:name="P1" style:family="paragraph" style:parent-style-name="Standard" style:master-page-name="">
      <style:paragraph-properties fo:margin-left="0.3126in" fo:margin-right="0.3228in" fo:text-indent="0in" style:auto-text-indent="false" style:page-number="auto"/>
      <style:text-properties style:font-name="Ubuntu" fo:font-size="10.5pt" style:font-size-asian="10.5pt" style:font-size-complex="10.5pt"/>
    </style:style>
    <style:style style:name="P2" style:family="paragraph" style:parent-style-name="Standard">
      <style:paragraph-properties fo:margin-left="0.3126in" fo:margin-right="0.3228in" fo:text-indent="0in" style:auto-text-indent="false"/>
      <style:text-properties style:font-name="Ubuntu" fo:font-size="10.5pt" style:font-size-asian="10.5pt" style:font-size-complex="10.5pt"/>
    </style:style>
    <style:style style:name="P3" style:family="paragraph" style:parent-style-name="Standard">
      <style:paragraph-properties fo:margin-left="0.3126in" fo:margin-right="0.3228in" fo:text-indent="0in" style:auto-text-indent="false"/>
      <style:text-properties style:font-name="Ubuntu" fo:font-size="10.5pt" officeooo:paragraph-rsid="001558e3" style:font-size-asian="10.5pt" style:font-size-complex="10.5pt"/>
    </style:style>
    <style:style style:name="P4" style:family="paragraph" style:parent-style-name="Standard">
      <style:paragraph-properties fo:margin-left="0.3126in" fo:margin-right="0.3228in" fo:text-indent="0in" style:auto-text-indent="false"/>
      <style:text-properties style:font-name="Ubuntu" fo:font-size="10.5pt" officeooo:rsid="001e8227" officeooo:paragraph-rsid="001e8227" style:font-size-asian="10.5pt" style:font-size-complex="10.5pt"/>
    </style:style>
    <style:style style:name="P5" style:family="paragraph" style:parent-style-name="Standard">
      <style:paragraph-properties fo:margin-left="0.3126in" fo:margin-right="0.3228in" fo:text-indent="0in" style:auto-text-indent="false"/>
      <style:text-properties style:font-name="Ubuntu" fo:font-size="10.5pt" officeooo:rsid="001e8227" officeooo:paragraph-rsid="003624d0" style:font-size-asian="10.5pt" style:font-size-complex="10.5pt"/>
    </style:style>
    <style:style style:name="P6" style:family="paragraph" style:parent-style-name="Standard">
      <style:paragraph-properties fo:margin-left="0.3126in" fo:margin-right="0.3228in" fo:text-indent="0in" style:auto-text-indent="false"/>
      <style:text-properties style:font-name="Ubuntu" fo:font-size="10.5pt" officeooo:rsid="001e8227" officeooo:paragraph-rsid="003ab41b" style:font-size-asian="10.5pt" style:font-size-complex="10.5pt"/>
    </style:style>
    <style:style style:name="P7" style:family="paragraph" style:parent-style-name="Standard">
      <style:paragraph-properties fo:margin-left="0.3126in" fo:margin-right="0.3228in" fo:text-indent="0in" style:auto-text-indent="false"/>
      <style:text-properties style:font-name="Ubuntu" fo:font-size="10.5pt" officeooo:rsid="001e8227" officeooo:paragraph-rsid="003ca1d8" style:font-size-asian="10.5pt" style:font-size-complex="10.5pt"/>
    </style:style>
    <style:style style:name="P8" style:family="paragraph" style:parent-style-name="Standard" style:master-page-name="">
      <style:paragraph-properties fo:margin-left="0.3126in" fo:margin-right="0.3228in" fo:text-indent="0in" style:auto-text-indent="false" style:page-number="auto"/>
      <style:text-properties style:font-name="Ubuntu" fo:font-size="10.5pt" officeooo:paragraph-rsid="003ca1d8" style:font-size-asian="10.5pt" style:font-size-complex="10.5pt"/>
    </style:style>
    <style:style style:name="P9" style:family="paragraph" style:parent-style-name="Standard">
      <style:paragraph-properties fo:margin-left="0.3126in" fo:margin-right="0.3228in" fo:text-indent="0in" style:auto-text-indent="false"/>
      <style:text-properties style:font-name="Ubuntu" fo:font-size="10.5pt" officeooo:paragraph-rsid="003ca1d8" style:font-size-asian="10.5pt" style:font-size-complex="10.5pt"/>
    </style:style>
    <style:style style:name="P10" style:family="paragraph" style:parent-style-name="Standard">
      <style:paragraph-properties fo:margin-left="0.3126in" fo:margin-right="0.3228in" fo:text-indent="0in" style:auto-text-indent="false"/>
      <style:text-properties style:font-name="Ubuntu" fo:font-size="10.5pt" officeooo:rsid="00205cdc" officeooo:paragraph-rsid="00205cdc" fo:background-color="transparent" style:font-size-asian="10.5pt" style:font-size-complex="10.5pt"/>
    </style:style>
    <style:style style:name="P11" style:family="paragraph" style:parent-style-name="Standard">
      <style:paragraph-properties fo:margin-left="0.3126in" fo:margin-right="0.3228in" fo:text-indent="0in" style:auto-text-indent="false"/>
      <style:text-properties style:font-name="Ubuntu" fo:font-size="10.5pt" officeooo:rsid="00205cdc" officeooo:paragraph-rsid="003ca1d8" fo:background-color="transparent" style:font-size-asian="10.5pt" style:font-size-complex="10.5pt"/>
    </style:style>
    <style:style style:name="P12" style:family="paragraph" style:parent-style-name="Standard">
      <style:paragraph-properties fo:margin-left="0.3126in" fo:margin-right="0.3228in" fo:text-indent="0in" style:auto-text-indent="false"/>
      <style:text-properties style:font-name="Ubuntu" fo:font-size="10.5pt" fo:background-color="transparent" style:font-size-asian="10.5pt" style:font-size-complex="10.5pt"/>
    </style:style>
    <style:style style:name="P13" style:family="paragraph" style:parent-style-name="Standard">
      <style:paragraph-properties fo:margin-left="0.3126in" fo:margin-right="0.3228in" fo:text-indent="0in" style:auto-text-indent="false"/>
      <style:text-properties style:font-name="Ubuntu" fo:font-size="10.5pt" officeooo:paragraph-rsid="003ca1d8" fo:background-color="transparent" style:font-size-asian="10.5pt" style:font-size-complex="10.5pt"/>
    </style:style>
    <style:style style:name="T1" style:family="text">
      <style:text-properties officeooo:rsid="001c8c3f"/>
    </style:style>
    <style:style style:name="T2" style:family="text">
      <style:text-properties officeooo:rsid="001e8227"/>
    </style:style>
    <style:style style:name="T3" style:family="text">
      <style:text-properties officeooo:rsid="0023d0ff"/>
    </style:style>
    <style:style style:name="T4" style:family="text">
      <style:text-properties style:use-window-font-color="true" loext:opacity="0%" style:text-underline-style="none" officeooo:rsid="003ab41b" fo:background-color="transparent" loext:char-shading-value="0"/>
    </style:style>
    <style:style style:name="T5" style:family="text">
      <style:text-properties style:use-window-font-color="true" loext:opacity="0%" style:text-underline-style="none" officeooo:rsid="003dfb4e" fo:background-color="transparent" loext:char-shading-value="0"/>
    </style:style>
    <style:style style:name="T6" style:family="text">
      <style:text-properties officeooo:rsid="0033fe00"/>
    </style:style>
    <style:style style:name="T7" style:family="text">
      <style:text-properties officeooo:rsid="003ab41b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as-char" svg:width="6in" svg:height="4in" draw:z-index="0"><draw:text-box><text:section text:style-name="Sect1" text:name="MasterLabel"><text:p text:style-name="P1"/><text:p text:style-name="P2"/><text:p text:style-name="P2"><text:span text:style-name="T1">Hey</text:span> <text:span text:style-name="T7">xx</text:span>,</text:p><text:p text:style-name="P2"/><text:p text:style-name="P2">My name is Stacey Knight. I am a local property owner and I'm looking to buy a few more houses for my rental portfolio in the Upstate <text:span text:style-name="T3">South Carolina </text:span>area. I see that you own a house at <text:span text:style-name="T7">xx</text:span> <text:span text:style-name="T3">in</text:span> <text:span text:style-name="T7">xx</text:span> that I am interested in buying from you. I can act fast and buy "As-Is" with no need to fix up, no matter what repairs are needed. <text:span text:style-name="T6">I can handle any type of situation - just give me a call and let me handle the details!</text:span></text:p><text:p text:style-name="P12"/><text:p text:style-name="P10">Please feel free to call or text at <text:span text:style-name="T7">xx</text:span><text:span text:style-name="T2"> </text:span>to discuss.</text:p><text:p text:style-name="P12"/><text:p text:style-name="P12">Kindest Regards, </text:p><text:p text:style-name="P6"><text:a xlink:type="simple" xlink:href="mailto:stacey@posteo.net" text:style-name="Internet_20_link" text:visited-style-name="Visited_20_Internet_20_Link">x</text:a><text:span text:style-name="T4">xx</text:span></text:p><text:p text:style-name="P4"/><text:p text:style-name="P3"/></text:section></draw:text-box></draw:frame></text:p>
      <text:p text:style-name="Standard"><draw:frame draw:style-name="fr1" draw:name="Frame2" text:anchor-type="as-char" svg:width="6in" svg:height="4in" draw:z-index="1"><draw:text-box><text:section text:style-name="Sect1" text:name="Section1"><text:p text:style-name="P8"><text:span text:style-name="T1">Hey</text:span> <text:span text:style-name="T7">xx</text:span>,</text:p><text:p text:style-name="P9"/><text:p text:style-name="P9">My name is Stacey Knight. I am a local property owner and I'm looking to buy a few more houses for my rental portfolio in the Upstate <text:span text:style-name="T3">South Carolina </text:span>area. I see that you own a house at <text:span text:style-name="T7">xx</text:span> <text:span text:style-name="T3">in</text:span> <text:span text:style-name="T7">xx</text:span> that I am interested in buying from you. I can act fast and buy "As-Is" with no need to fix up, no matter what repairs are needed. <text:span text:style-name="T6">I can handle any type of situation - just give me a call and let me handle the details!</text:span></text:p><text:p text:style-name="P13"/><text:p text:style-name="P11">Please feel free to call or text at <text:span text:style-name="T7">xx</text:span><text:span text:style-name="T2"> </text:span>to discuss.</text:p><text:p text:style-name="P13"/><text:p text:style-name="P13">Kindest Regards, </text:p><text:p text:style-name="P7"><text:a xlink:type="simple" xlink:href="mailto:stacey@posteo.net" text:style-name="Internet_20_link" text:visited-style-name="Visited_20_Internet_20_Link">x</text:a><text:span text:style-name="T4">xx</text:span></text:p><text:p text:style-name="P7"/><text:p text:style-name="P5"/></text:section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Noto Sans CJK SC" svg:font-family="'Noto Sans CJK SC'" style:font-family-generic="system" style:font-pitch="variable"/>
    <style:font-face style:name="Tinos" svg:font-family="Tinos" style:font-family-generic="roman" style:font-pitch="variable"/>
    <style:font-face style:name="Ubuntu" svg:font-family="Ubuntu" style:font-pitch="variable"/>
  </office:font-face-decls>
  <office:styles>
    <draw:fill-image draw:name="Bayonet-Equity-Tree-512x384-1" xlink:href="Pictures/1000000100000200000001805B31A212167BB76D.png" xlink:type="simple" xlink:show="embed" xlink:actuate="onLoad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nos" fo:font-size="12pt" fo:language="en" fo:country="US" style:letter-kerning="true" style:font-name-asian="Noto Sans CJK SC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nos" fo:font-size="12pt" fo:language="en" fo:country="US" style:letter-kerning="true" style:font-name-asian="Noto Sans CJK SC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mo" fo:font-family="Arimo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6in" svg:height="4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[From printer settings]" style:print-orientation="portrait" fo:margin-top="1.5in" fo:margin-bottom="1.25in" fo:margin-left="1.25in" fo:margin-right="1.2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name="Bayonet-Equity-Tree-512x384-1" draw:opacity="3%" draw:fill-image-width="35%" draw:fill-image-height="25%" style:repeat="repeat" draw:fill-image-ref-point-x="0%" draw:fill-image-ref-point-y="0%" draw:fill-image-ref-point="center" draw:tile-repeat-offset="0% vertical" style:footnote-max-height="0in" loext:margin-gutter="0in">
        <style:background-image xlink:href="Pictures/1000000100000200000001805B31A212167BB76D.png" xlink:type="simple" xlink:actuate="onLoad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Bayonet-Equity-Tree-512x384-1" draw:opacity="3%" draw:fill-image-width="35%" draw:fill-image-height="25%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05T13:51:27</meta:creation-date>
    <dc:date>2021-09-22T15:40:14.289699179</dc:date>
    <meta:editing-duration>PT4H4M41S</meta:editing-duration>
    <meta:editing-cycles>34</meta:editing-cycles>
    <meta:generator>LibreOffice/7.2.1.2$Linux_X86_64 LibreOffice_project/87b77fad49947c1441b67c559c339af8f3517e22</meta:generator>
    <meta:document-statistic meta:table-count="0" meta:image-count="0" meta:object-count="0" meta:page-count="1" meta:paragraph-count="12" meta:word-count="206" meta:character-count="978" meta:non-whitespace-character-count="780"/>
  </office:meta>
</office:document-meta>
</file>