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5.118cm"/>
    </style:style>
    <style:style style:name="co3" style:family="table-column">
      <style:table-column-properties fo:break-before="auto" style:column-width="18.932cm"/>
    </style:style>
    <style:style style:name="co4" style:family="table-column">
      <style:table-column-properties fo:break-before="auto" style:column-width="17.6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ff" fo:font-size="8pt" style:font-size-asian="8pt" style:font-size-complex="8pt"/>
    </style:style>
    <style:style style:name="ce7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99ffff"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74pt solid #000000" fo:padding-bottom="0.035cm" fo:padding-left="0.136cm" fo:padding-right="0.035cm" fo:padding-top="0.035cm" style:vertical-align="middle"/>
      <style:paragraph-properties fo:text-align="end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74pt solid #000000" fo:padding-bottom="0.035cm" fo:padding-left="0.136cm" fo:padding-right="0.035cm" fo:padding-top="0.035cm" style:vertical-align="middle"/>
      <style:paragraph-properties fo:text-align="center" fo:margin-left="0cm"/>
      <style:text-properties style:use-window-font-color="true" fo:font-size="20pt" style:font-size-asian="20pt" style:font-size-complex="20pt"/>
    </style:style>
    <style:style style:name="ce12" style:family="table-cell" style:parent-style-name="Default">
      <style:table-cell-properties fo:border="0.74pt solid #000000" fo:padding-bottom="0.035cm" fo:padding-left="0.136cm" fo:padding-right="0.035cm" fo:padding-top="0.035cm" style:vertical-align="middle"/>
    </style:style>
    <style:style style:name="ce13" style:family="table-cell" style:parent-style-name="Default">
      <style:table-cell-properties fo:padding-bottom="0.035cm" fo:padding-left="0.136cm" fo:padding-right="0.035cm" fo:padding-top="0.035cm" style:vertical-align="middle"/>
    </style:style>
    <style:style style:name="ce14" style:family="table-cell" style:parent-style-name="Default">
      <style:table-cell-properties fo:padding-bottom="0.035cm" fo:padding-left="0.136cm" fo:padding-right="0.035cm" fo:padding-top="0.035cm" style:vertical-align="middle"/>
      <style:text-properties fo:color="#cc3300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74pt solid #000000" fo:padding-bottom="0.035cm" fo:padding-left="0.136cm" fo:padding-right="0.035cm" fo:padding-top="0.035cm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ff99" style:text-align-source="fix" style:repeat-content="false" fo:border="0.74pt solid #000000" fo:padding-bottom="0.035cm" fo:padding-left="0.136cm" fo:padding-right="0.035cm" fo:padding-top="0.035cm" style:vertical-align="middle"/>
      <style:paragraph-properties fo:text-align="center" fo:margin-left="0cm"/>
      <style:text-properties style:use-window-font-color="true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-group>
          <table:table-column table:style-name="co1" table:default-cell-style-name="ce9"/>
        </table:table-column-group>
        <table:table-column table:style-name="co2" table:default-cell-style-name="ce13"/>
        <table:table-column table:style-name="co3" table:default-cell-style-name="ce13"/>
        <table:table-column table:style-name="co4"/>
        <table:table-row table:style-name="ro1">
          <table:table-cell table:style-name="ce1" office:value-type="string" calcext:value-type="string" table:number-columns-spanned="1" table:number-rows-spanned="2">
            <text:p>CONTATORE</text:p>
            <text:p>NUMERO</text:p>
            <text:p>RISCONTRO</text:p>
            <text:p>PROGRESSIVO</text:p>
          </table:table-cell>
          <table:table-cell table:style-name="ce10" office:value-type="string" calcext:value-type="string">
            <text:p>PAROLA DI RICERCA - - - &gt;&gt; <text:s/></text:p>
          </table:table-cell>
          <table:table-cell table:style-name="ce15" office:value-type="string" calcext:value-type="string">
            <text:p>CALVINO</text:p>
          </table:table-cell>
          <table:table-cell table:style-name="Default"/>
        </table:table-row>
        <table:table-row table:style-name="ro2">
          <table:covered-table-cell table:style-name="ce7"/>
          <table:table-cell table:style-name="ce11" office:value-type="string" calcext:value-type="string">
            <text:p>LISTA LIBRI</text:p>
          </table:table-cell>
          <table:table-cell table:style-name="ce16" office:value-type="string" calcext:value-type="string">
            <text:p>LISTA LIBRI RISCONTRO (Per parola di ricerca)</text:p>
          </table:table-cell>
          <table:table-cell table:style-name="Default"/>
        </table:table-row>
        <table:table-row table:style-name="ro3">
          <table:table-cell table:style-name="ce8" table:formula="of:=IF(IFERROR(SEARCH([.C$1];[.$B3]);0)&gt;0;MAX([.$A$2:.$A2])+1;&quot;&quot;)">
            <text:p/>
          </table:table-cell>
          <table:table-cell table:style-name="ce12" office:value-type="string" calcext:value-type="string">
            <text:p>Diario in pubblico - Vittorini, Elio - Torino : Giulio Einaudi, 1980</text:p>
          </table:table-cell>
          <table:table-cell table:style-name="ce12" table:formula="of:=IFERROR(VLOOKUP(ROW([.A1]);[.$A$2:.$B$10000];2;0);&quot;&quot;)" office:value-type="string" office:string-value="Le cosmicomiche - Calvino, Italo - Torino : Giulio Einaudi, 1971" calcext:value-type="string">
            <text:p>Le cosmicomiche - Calvino, Italo - Torino : Giulio Einaudi, 1971</text:p>
          </table:table-cell>
          <table:table-cell table:style-name="Default"/>
        </table:table-row>
        <table:table-row table:style-name="ro3">
          <table:table-cell table:style-name="ce8" table:formula="of:=IF(IFERROR(SEARCH([.C$1];[.$B4]);0)&gt;0;MAX([.$A$2:.$A3])+1;&quot;&quot;)">
            <text:p/>
          </table:table-cell>
          <table:table-cell table:style-name="ce12" office:value-type="string" calcext:value-type="string">
            <text:p>Le città del mondo - Vittorini, Elio - Torino : Giulio Einaudi, 1980</text:p>
          </table:table-cell>
          <table:table-cell table:style-name="ce12" table:formula="of:=IFERROR(VLOOKUP(ROW([.A2]);[.$A$2:.$B$10000];2;0);&quot;&quot;)" office:value-type="string" office:string-value="Il cavaliere inesistente - Calvino, Italo - Torino : Giulio Einaudi, 1970" calcext:value-type="string">
            <text:p>Il cavaliere inesistente - Calvino, Italo - Torino : Giulio Einaudi, 1970</text:p>
          </table:table-cell>
          <table:table-cell table:style-name="Default"/>
        </table:table-row>
        <table:table-row table:style-name="ro3">
          <table:table-cell table:style-name="ce8" table:formula="of:=IF(IFERROR(SEARCH([.C$1];[.$B5]);0)&gt;0;MAX([.$A$2:.$A4])+1;&quot;&quot;)" office:value-type="float" office:value="1" calcext:value-type="float">
            <text:p>1</text:p>
          </table:table-cell>
          <table:table-cell table:style-name="ce12" office:value-type="string" calcext:value-type="string">
            <text:p>Le cosmicomiche - Calvino, Italo - Torino : Giulio Einaudi, 1971</text:p>
          </table:table-cell>
          <table:table-cell table:style-name="ce12" table:formula="of:=IFERROR(VLOOKUP(ROW([.A3]);[.$A$2:.$B$10000];2;0);&quot;&quot;)" office:value-type="string" office:string-value="I racconti - Calvino, Italo - Torino : Giulio Einaudi, 1973" calcext:value-type="string">
            <text:p>I racconti - Calvino, Italo - Torino : Giulio Einaudi, 1973</text:p>
          </table:table-cell>
          <table:table-cell table:style-name="Default"/>
        </table:table-row>
        <table:table-row table:style-name="ro3">
          <table:table-cell table:style-name="ce8" table:formula="of:=IF(IFERROR(SEARCH([.C$1];[.$B6]);0)&gt;0;MAX([.$A$2:.$A5])+1;&quot;&quot;)">
            <text:p/>
          </table:table-cell>
          <table:table-cell table:style-name="ce12" office:value-type="string" calcext:value-type="string">
            <text:p>Caro Michele - Ginzburg, Natalia - Torino : Giulio Einaudi, 1995</text:p>
          </table:table-cell>
          <table:table-cell table:style-name="ce12" table:formula="of:=IFERROR(VLOOKUP(ROW([.A4]);[.$A$2:.$B$10000];2;0);&quot;&quot;)" office:value-type="string" office:string-value="Il castello dei destini incrociati - Calvino, Italo - Torino : Giulio Einaudi, 1973" calcext:value-type="string">
            <text:p>Il castello dei destini incrociati - Calvino, Italo - Torino : Giulio Einaudi, 1973</text:p>
          </table:table-cell>
          <table:table-cell table:style-name="Default"/>
        </table:table-row>
        <table:table-row table:style-name="ro3">
          <table:table-cell table:style-name="ce8" table:formula="of:=IF(IFERROR(SEARCH([.C$1];[.$B7]);0)&gt;0;MAX([.$A$2:.$A6])+1;&quot;&quot;)">
            <text:p/>
          </table:table-cell>
          <table:table-cell table:style-name="ce12" office:value-type="string" calcext:value-type="string">
            <text:p>La cognizione del dolore - Gadda, Carlo Emilio - Torino : Giulio Einaudi, 1971</text:p>
          </table:table-cell>
          <table:table-cell table:style-name="ce12" table:formula="of:=IFERROR(VLOOKUP(ROW([.A5]);[.$A$2:.$B$10000];2;0);&quot;&quot;)" office:value-type="string" office:string-value="Marcovaldo - Calvino, Italo - Torino : Giulio Einaudi, 1973" calcext:value-type="string">
            <text:p>Marcovaldo - Calvino, Italo - Torino : Giulio Einaudi, 1973</text:p>
          </table:table-cell>
          <table:table-cell table:style-name="Default"/>
        </table:table-row>
        <table:table-row table:style-name="ro3">
          <table:table-cell table:style-name="ce8" table:formula="of:=IF(IFERROR(SEARCH([.C$1];[.$B8]);0)&gt;0;MAX([.$A$2:.$A7])+1;&quot;&quot;)">
            <text:p/>
          </table:table-cell>
          <table:table-cell table:style-name="ce12" office:value-type="string" calcext:value-type="string">
            <text:p>Il castello di Udine - Gadda, Carlo Emilio - Torino : Giulio Einaudi, 1973</text:p>
          </table:table-cell>
          <table:table-cell table:style-name="ce12" table:formula="of:=IFERROR(VLOOKUP(ROW([.A6]);[.$A$2:.$B$10000];2;0);&quot;&quot;)" office:value-type="string" office:string-value="Il castello dei destini incrociati - Calvino, Italo - Torino : Giulio Einaudi, 1973" calcext:value-type="string">
            <text:p>Il castello dei destini incrociati - Calvino, Italo - Torino : Giulio Einaudi, 1973</text:p>
          </table:table-cell>
          <table:table-cell table:style-name="Default"/>
        </table:table-row>
        <table:table-row table:style-name="ro3">
          <table:table-cell table:style-name="ce8" table:formula="of:=IF(IFERROR(SEARCH([.C$1];[.$B9]);0)&gt;0;MAX([.$A$2:.$A8])+1;&quot;&quot;)">
            <text:p/>
          </table:table-cell>
          <table:table-cell table:style-name="ce12" office:value-type="string" calcext:value-type="string">
            <text:p>Erica e i suoi fratelli / La garibaldina - Vittorini, Elio - Torino : Giulio Einaudi, 1980</text:p>
          </table:table-cell>
          <table:table-cell table:style-name="ce12" table:formula="of:=IFERROR(VLOOKUP(ROW([.A7]);[.$A$2:.$B$10000];2;0);&quot;&quot;)" office:value-type="string" office:string-value="Il sentiero dei nidi di ragno - Calvino, Italo - Torino : Giulio Einaudi, 1974" calcext:value-type="string">
            <text:p>Il sentiero dei nidi di ragno - Calvino, Italo - Torino : Giulio Einaudi, 1974</text:p>
          </table:table-cell>
          <table:table-cell table:style-name="Default"/>
        </table:table-row>
        <table:table-row table:style-name="ro3">
          <table:table-cell table:style-name="ce8" table:formula="of:=IF(IFERROR(SEARCH([.C$1];[.$B10]);0)&gt;0;MAX([.$A$2:.$A9])+1;&quot;&quot;)">
            <text:p/>
          </table:table-cell>
          <table:table-cell table:style-name="ce12" office:value-type="string" calcext:value-type="string">
            <text:p>La visita - Cassola, Carlo - Torino : Giulio Einaudi, 1962</text:p>
          </table:table-cell>
          <table:table-cell table:style-name="ce12" table:formula="of:=IFERROR(VLOOKUP(ROW([.A8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1]);0)&gt;0;MAX([.$A$2:.$A10])+1;&quot;&quot;)" office:value-type="float" office:value="2" calcext:value-type="float">
            <text:p>2</text:p>
          </table:table-cell>
          <table:table-cell table:style-name="ce12" office:value-type="string" calcext:value-type="string">
            <text:p>Il cavaliere inesistente - Calvino, Italo - Torino : Giulio Einaudi, 1970</text:p>
          </table:table-cell>
          <table:table-cell table:style-name="ce12" table:formula="of:=IFERROR(VLOOKUP(ROW([.A9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2]);0)&gt;0;MAX([.$A$2:.$A11])+1;&quot;&quot;)" office:value-type="float" office:value="3" calcext:value-type="float">
            <text:p>3</text:p>
          </table:table-cell>
          <table:table-cell table:style-name="ce12" office:value-type="string" calcext:value-type="string">
            <text:p>I racconti - Calvino, Italo - Torino : Giulio Einaudi, 1973</text:p>
          </table:table-cell>
          <table:table-cell table:style-name="ce12" table:formula="of:=IFERROR(VLOOKUP(ROW([.A10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3]);0)&gt;0;MAX([.$A$2:.$A12])+1;&quot;&quot;)" office:value-type="float" office:value="4" calcext:value-type="float">
            <text:p>4</text:p>
          </table:table-cell>
          <table:table-cell table:style-name="ce12" office:value-type="string" calcext:value-type="string">
            <text:p>Il castello dei destini incrociati - Calvino, Italo - Torino : Giulio Einaudi, 1973</text:p>
          </table:table-cell>
          <table:table-cell table:style-name="ce12" table:formula="of:=IFERROR(VLOOKUP(ROW([.A11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4]);0)&gt;0;MAX([.$A$2:.$A13])+1;&quot;&quot;)" office:value-type="float" office:value="5" calcext:value-type="float">
            <text:p>5</text:p>
          </table:table-cell>
          <table:table-cell table:style-name="ce12" office:value-type="string" calcext:value-type="string">
            <text:p>Marcovaldo - Calvino, Italo - Torino : Giulio Einaudi, 1973</text:p>
          </table:table-cell>
          <table:table-cell table:style-name="ce12" table:formula="of:=IFERROR(VLOOKUP(ROW([.A12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5]);0)&gt;0;MAX([.$A$2:.$A14])+1;&quot;&quot;)" office:value-type="float" office:value="6" calcext:value-type="float">
            <text:p>6</text:p>
          </table:table-cell>
          <table:table-cell table:style-name="ce12" office:value-type="string" calcext:value-type="string">
            <text:p>Il castello dei destini incrociati - Calvino, Italo - Torino : Giulio Einaudi, 1973</text:p>
          </table:table-cell>
          <table:table-cell table:style-name="ce12" table:formula="of:=IFERROR(VLOOKUP(ROW([.A13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6]);0)&gt;0;MAX([.$A$2:.$A15])+1;&quot;&quot;)" office:value-type="float" office:value="7" calcext:value-type="float">
            <text:p>7</text:p>
          </table:table-cell>
          <table:table-cell table:style-name="ce12" office:value-type="string" calcext:value-type="string">
            <text:p>Il sentiero dei nidi di ragno - Calvino, Italo - Torino : Giulio Einaudi, 1974</text:p>
          </table:table-cell>
          <table:table-cell table:style-name="ce12" table:formula="of:=IFERROR(VLOOKUP(ROW([.A14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7]);0)&gt;0;MAX([.$A$2:.$A16])+1;&quot;&quot;)">
            <text:p/>
          </table:table-cell>
          <table:table-cell table:style-name="ce12" office:value-type="string" calcext:value-type="string">
            <text:p>I peggiori anni della nostra vita - Del Buono, Oreste - Torino : Giulio Einaudi, 1971</text:p>
          </table:table-cell>
          <table:table-cell table:style-name="ce12" table:formula="of:=IFERROR(VLOOKUP(ROW([.A15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8]);0)&gt;0;MAX([.$A$2:.$A17])+1;&quot;&quot;)">
            <text:p/>
          </table:table-cell>
          <table:table-cell table:style-name="ce12" office:value-type="string" calcext:value-type="string">
            <text:p>La luna e i falò - Pavese, Cesare - Torino : Giulio Einaudi, 1973</text:p>
          </table:table-cell>
          <table:table-cell table:style-name="ce12" table:formula="of:=IFERROR(VLOOKUP(ROW([.A16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19]);0)&gt;0;MAX([.$A$2:.$A18])+1;&quot;&quot;)">
            <text:p/>
          </table:table-cell>
          <table:table-cell table:style-name="ce12" office:value-type="string" calcext:value-type="string">
            <text:p>La bella estate - Pavese, Cesare - Torino : Giulio Einaudi, 1973</text:p>
          </table:table-cell>
          <table:table-cell table:style-name="ce12" table:formula="of:=IFERROR(VLOOKUP(ROW([.A17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20]);0)&gt;0;MAX([.$A$2:.$A19])+1;&quot;&quot;)">
            <text:p/>
          </table:table-cell>
          <table:table-cell table:style-name="ce12" office:value-type="string" calcext:value-type="string">
            <text:p>Dialoghi con Leucò - Pavese, Cesare - Torino : Giulio Einaudi, 1973</text:p>
          </table:table-cell>
          <table:table-cell table:style-name="ce12" table:formula="of:=IFERROR(VLOOKUP(ROW([.A18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21]);0)&gt;0;MAX([.$A$2:.$A20])+1;&quot;&quot;)">
            <text:p/>
          </table:table-cell>
          <table:table-cell table:style-name="ce12" office:value-type="string" calcext:value-type="string">
            <text:p>Racconti / volume 2 - Pavese, Cesare - Torino : Giulio Einaudi, 1973</text:p>
          </table:table-cell>
          <table:table-cell table:style-name="ce12" table:formula="of:=IFERROR(VLOOKUP(ROW([.A19]);[.$A$2:.$B$10000];2;0);&quot;&quot;)">
            <text:p/>
          </table:table-cell>
          <table:table-cell table:style-name="Default"/>
        </table:table-row>
        <table:table-row table:style-name="ro3">
          <table:table-cell table:style-name="ce8" table:formula="of:=IF(IFERROR(SEARCH([.C$1];[.$B22]);0)&gt;0;MAX([.$A$2:.$A21])+1;&quot;&quot;)">
            <text:p/>
          </table:table-cell>
          <table:table-cell table:style-name="ce12" office:value-type="string" calcext:value-type="string">
            <text:p>Racconti / volume 1 - Pavese, Cesare - Torino : Giulio Einaudi, 1973</text:p>
          </table:table-cell>
          <table:table-cell table:style-name="ce12" table:formula="of:=IFERROR(VLOOKUP(ROW([.A20]);[.$A$2:.$B$10000];2;0);&quot;&quot;)">
            <text:p/>
          </table:table-cell>
          <table:table-cell table:style-name="Default"/>
        </table:table-row>
        <table:table-row table:style-name="ro3">
          <table:table-cell table:number-columns-repeated="3"/>
          <table:table-cell table:style-name="Default"/>
        </table:table-row>
        <table:table-row table:style-name="ro3">
          <table:table-cell/>
          <table:table-cell office:value-type="string" calcext:value-type="string">
            <text:p><text:a xlink:href="https://ask.libreoffice.org/t/come-selezionare-celle-in-una-colonna-in-base-al-testo-e-nel-caso-sostituirlo/128848" xlink:type="simple">Link del quesito</text:a></text:p>
          </table:table-cell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Quesito: come posso fare affinchè in un’altra colonna mi compaiano solo i libri che rispondono ad una certa caratteristica, ad esempio un certo autore, e in sequenza senza righe di errore (#VALORE) frapposte?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14" office:value-type="string" calcext:value-type="string">
            <text:p>Formule chiave in cella A3 e C3 sono replicabili in basso quanto serve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14" office:value-type="string" calcext:value-type="string">
            <text:p>Formula cella C3 da cambiare nel valore 10000 secondo esigenza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14" office:value-type="string" calcext:value-type="string">
            <text:p>Cambiando la parola di ricerca la lista dei riscontri si aggiorna automaticamente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14" office:value-type="string" calcext:value-type="string">
            <text:p>La colonna A può nascosta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14"/>
          <table:table-cell/>
          <table:table-cell table:style-name="Default"/>
        </table:table-row>
        <table:table-row table:style-name="ro3">
          <table:table-cell/>
          <table:table-cell table:style-name="Default"/>
          <table:table-cell/>
          <table:table-cell table:style-name="Default"/>
        </table:table-row>
        <table:table-row table:style-name="ro3" table:number-rows-repeated="5">
          <table:table-cell table:number-columns-repeated="3"/>
          <table:table-cell table:style-name="Default"/>
        </table:table-row>
        <table:table-row table:style-name="ro4" table:number-rows-repeated="1048539">
          <table:table-cell table:number-columns-repeated="3"/>
          <table:table-cell table:style-name="Default"/>
        </table:table-row>
        <table:table-row table:style-name="ro4"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44P0"/>
    </number:currency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 loext:blank-width-char="-3">-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 style:data-style-name="N2" text:time-value="19:58:38.73397361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3T17:03:00.610976300</meta:creation-date>
    <dc:date>2025-11-16T20:02:43.068927475</dc:date>
    <meta:editing-duration>PT1H15M6S</meta:editing-duration>
    <meta:editing-cycles>14</meta:editing-cycles>
    <meta:generator>LibreOffice/25.2.7.2$Linux_X86_64 LibreOffice_project/5cbfd1ab6520636bb5f7b99185aa69bd7456825d</meta:generator>
    <meta:document-statistic meta:table-count="1" meta:cell-count="71" meta:object-count="0"/>
  </office:meta>
</office:document-meta>
</file>