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IFNA(MATCH([.$C1];[.$A$1:.$A$4];0);&quot;No Match&quot;)" office:value-type="string" office:string-value="No Match" calcext:value-type="string">
            <text:p>No Match</text:p>
          </table:table-cell>
          <table:table-cell table:formula="of:=FORMULA([.D1])" office:value-type="string" office:string-value="=IFNA(MATCH($C1;$A$1:$A$4;0);&quot;No Match&quot;)" calcext:value-type="string">
            <text:p>=IFNA(MATCH($C1;$A$1:$A$4;0);"No Match"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IFNA(MATCH([.$C2];[.$A$1:.$A$4];0);&quot;No Match&quot;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 style:data-style-name="N2" text:time-value="14:25:39.312746388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30T14:24:06.980788307</meta:creation-date>
    <meta:editing-cycles>3</meta:editing-cycles>
    <meta:editing-duration>PT2M11S</meta:editing-duration>
    <meta:initial-creator>Andreas Säger</meta:initial-creator>
    <dc:date>2021-11-30T14:26:25.033098625</dc:date>
    <dc:creator>Andreas Säger</dc:creator>
    <meta:document-statistic meta:table-count="3" meta:cell-count="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1-30T14:24:06.659190177"/>
  </office:meta>
</office:document-meta>
</file>