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4cm"/>
    </style:style>
    <style:style style:name="co2" style:family="table-column">
      <style:table-column-properties fo:break-before="auto" style:column-width="1.499cm"/>
    </style:style>
    <style:style style:name="co3" style:family="table-column">
      <style:table-column-properties fo:break-before="auto" style:column-width="5.001cm"/>
    </style:style>
    <style:style style:name="co4" style:family="table-column">
      <style:table-column-properties fo:break-before="auto" style:column-width="15cm"/>
    </style:style>
    <style:style style:name="co5" style:family="table-column">
      <style:table-column-properties fo:break-before="auto" style:column-width="2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2.027cm" fo:break-before="auto" style:use-optimal-row-height="true"/>
    </style:style>
    <style:style style:name="ro3" style:family="table-row">
      <style:table-row-properties style:row-height="5.976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21.77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6.765cm" fo:break-before="auto" style:use-optimal-row-height="true"/>
    </style:style>
    <style:style style:name="ro9" style:family="table-row">
      <style:table-row-properties style:row-height="11.504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4.268cm" fo:break-before="auto" style:use-optimal-row-height="true"/>
    </style:style>
    <style:style style:name="ro12" style:family="table-row">
      <style:table-row-properties style:row-height="3.21cm" fo:break-before="auto" style:use-optimal-row-height="true"/>
    </style:style>
    <style:style style:name="ro13" style:family="table-row">
      <style:table-row-properties style:row-height="2.817cm" fo:break-before="auto" style:use-optimal-row-height="true"/>
    </style:style>
    <style:style style:name="ro14" style:family="table-row">
      <style:table-row-properties style:row-height="15.849cm" fo:break-before="auto" style:use-optimal-row-height="true"/>
    </style:style>
    <style:style style:name="ro15" style:family="table-row">
      <style:table-row-properties style:row-height="4.001cm" fo:break-before="auto" style:use-optimal-row-height="true"/>
    </style:style>
    <style:style style:name="ro16" style:family="table-row">
      <style:table-row-properties style:row-height="7.95cm" fo:break-before="auto" style:use-optimal-row-height="true"/>
    </style:style>
    <style:style style:name="ro17" style:family="table-row">
      <style:table-row-properties style:row-height="4.396cm" fo:break-before="auto" style:use-optimal-row-height="true"/>
    </style:style>
    <style:style style:name="ro18" style:family="table-row">
      <style:table-row-properties style:row-height="5.186cm" fo:break-before="auto" style:use-optimal-row-height="true"/>
    </style:style>
    <style:style style:name="ro19" style:family="table-row">
      <style:table-row-properties style:row-height="6.369cm" fo:break-before="auto" style:use-optimal-row-height="true"/>
    </style:style>
    <style:style style:name="ta1" style:family="table" style:master-page-name="Default">
      <style:table-properties table:display="true" style:writing-mode="lr-tb"/>
    </style:style>
    <style:style style:name="ce1" style:family="table-cell" style:parent-style-name="Accent_20_3" style:data-style-name="N114">
      <style:text-properties fo:language="zxx" fo:country="none"/>
    </style:style>
    <style:style style:name="ce2" style:family="table-cell" style:parent-style-name="Default" style:data-style-name="N114">
      <style:text-properties fo:language="zxx" fo:country="none"/>
    </style:style>
    <style:style style:name="ce3" style:family="table-cell" style:parent-style-name="Default" style:data-style-name="N114"/>
    <style:style style:name="ce4" style:family="table-cell" style:parent-style-name="Accent_20_3">
      <style:text-properties fo:language="zxx" fo:country="none"/>
    </style:style>
    <style:style style:name="ce5" style:family="table-cell" style:parent-style-name="Hyperlink">
      <style:text-properties fo:language="zxx" fo:country="none"/>
    </style:style>
    <style:style style:name="ce6" style:family="table-cell" style:parent-style-name="Default">
      <style:table-cell-properties fo:wrap-option="wrap"/>
      <style:text-properties fo:language="zxx" fo:country="none"/>
    </style:style>
    <style:style style:name="ce7" style:family="table-cell" style:parent-style-name="Default">
      <style:table-cell-properties fo:wrap-option="wrap"/>
    </style:style>
    <style:style style:name="ce8" style:family="table-cell" style:parent-style-name="Default">
      <style:text-properties fo:language="zxx" fo:country="none"/>
    </style:style>
  </office:automatic-styles>
  <office:body>
    <office:spreadsheet>
      <table:calculation-settings table:automatic-find-labels="false" table:use-regular-expressions="false" table:use-wildcards="true"/>
      <table:table table:name="user_archive" table:style-name="ta1">
        <office:forms form:automatic-focus="false" form:apply-design-mode="false"/>
        <table:table-column table:style-name="co1" table:default-cell-style-name="ce3"/>
        <table:table-column table:style-name="co2" table:default-cell-style-name="Hyperlink"/>
        <table:table-column table:style-name="co3" table:default-cell-style-name="ce7"/>
        <table:table-column table:style-name="co4" table:default-cell-style-name="ce7"/>
        <table:table-column table:style-name="co5" table:default-cell-style-name="Default"/>
        <table:table-column table:style-name="co2" table:default-cell-style-name="Default"/>
        <table:table-column table:style-name="co5" table:number-columns-repeated="2" table:default-cell-style-name="Default"/>
        <table:table-row table:style-name="ro1">
          <table:table-cell table:style-name="ce1"/>
          <table:table-cell table:style-name="ce4" office:value-type="string" calcext:value-type="string">
            <text:p>URL</text:p>
          </table:table-cell>
          <table:table-cell table:style-name="ce4" office:value-type="string" calcext:value-type="string">
            <text:p>Topic</text:p>
          </table:table-cell>
          <table:table-cell table:style-name="ce4" office:value-type="string" calcext:value-type="string">
            <text:p>Post</text:p>
          </table:table-cell>
          <table:table-cell table:style-name="ce4" office:value-type="string" calcext:value-type="string">
            <text:p>Categories</text:p>
          </table:table-cell>
          <table:table-cell table:style-name="ce4" office:value-type="string" calcext:value-type="string">
            <text:p>PM</text:p>
          </table:table-cell>
          <table:table-cell table:style-name="ce4" office:value-type="string" calcext:value-type="string">
            <text:p>Likes</text:p>
          </table:table-cell>
          <table:table-cell table:style-name="ce4" office:value-type="string" calcext:value-type="string">
            <text:p>Replies</text:p>
          </table:table-cell>
        </table:table-row>
        <table:table-row table:style-name="ro2">
          <table:table-cell table:style-name="ce2" office:value-type="date" office:date-value="2020-04-13T17:25:02" calcext:value-type="date">
            <text:p>2020-04-13 17:25</text:p>
          </table:table-cell>
          <table:table-cell table:style-name="ce5" table:formula="of:=HYPERLINK(&quot;https://ask.libreoffice.org/t/criteria-to-check-if-cell-value-is-a-date/51391/10&quot;;&quot;10&quot;)" office:value-type="string" office:string-value="10" calcext:value-type="string">
            <text:p>10</text:p>
          </table:table-cell>
          <table:table-cell table:style-name="ce6" office:value-type="string" calcext:value-type="string">
            <text:p>Criteria to check if cell value is a date</text:p>
          </table:table-cell>
          <table:table-cell table:style-name="ce6" office:value-type="string" calcext:value-type="string">
            <text:p>If you use VBASupport 1, you can try this way:</text:p>
            <text:p/>
            <text:p>msgbox typename(Range("A1").value)</text:p>
            <text:p/>
            <text:p>The return value may be "String", "Double", **"Date"**, "Boolean",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3">
          <table:table-cell table:style-name="ce2" office:value-type="date" office:date-value="2021-03-28T17:14:09" calcext:value-type="date">
            <text:p>2021-03-28 17:14</text:p>
          </table:table-cell>
          <table:table-cell table:style-name="ce5" table:formula="of:=HYPERLINK(&quot;https://ask.libreoffice.org/t/libreoffice-calc-macro-how-do-i-get-utc-hour/63051/8&quot;;&quot;8&quot;)" office:value-type="string" office:string-value="8" calcext:value-type="string">
            <text:p>8</text:p>
          </table:table-cell>
          <table:table-cell table:style-name="ce6" office:value-type="string" calcext:value-type="string">
            <text:p>LibreOffice Calc Macro, how do I get UTC hour?</text:p>
          </table:table-cell>
          <table:table-cell table:style-name="ce6" office:value-type="string" calcext:value-type="string">
            <text:p>Since LO 6.3</text:p>
            <text:p/>
            <text:p>    Function getUTCTime() As Double</text:p>
            <text:p>      Dim aLocale As New com.sun.star.lang.Locale</text:p>
            <text:p>      Dim oLocaleCalendar2 As Object</text:p>
            <text:p>      oLocaleCalendar2=CreateUnoService("com.sun.star.i18n.LocaleCalendar2")</text:p>
            <text:p>      With oLocaleCalendar2</text:p>
            <text:p>        .loadDefaultCalendarTZ(aLocale, "GMT") </text:p>
            <text:p>         getUTCTime=.getLocalDateTime-Int(.getLocalDateTime)</text:p>
            <text:p>      End With  </text:p>
            <text:p>    End Function</text:p>
            <text:p>    </text:p>
            <text:p>    Sub TestgetUTCTime</text:p>
            <text:p>      Msgbox Format(getUTCTime, "hh:mm:ss")</text:p>
            <text:p>    End Sub</text:p>
          </table:table-cell>
          <table:table-cell table:style-name="ce8" office:value-type="string" calcext:value-type="string">
            <text:p>English</text:p>
          </table:table-cell>
          <table:table-cell table:style-name="ce8"/>
          <table:table-cell table:style-name="ce8" office:value-type="float" office:value="1" calcext:value-type="float">
            <text:p>1</text:p>
          </table:table-cell>
          <table:table-cell table:style-name="ce8" office:value-type="float" office:value="5" calcext:value-type="float">
            <text:p>5</text:p>
          </table:table-cell>
        </table:table-row>
        <table:table-row table:style-name="ro4">
          <table:table-cell table:style-name="ce2" office:value-type="date" office:date-value="2021-03-29T10:45:31" calcext:value-type="date">
            <text:p>2021-03-29 10:45</text:p>
          </table:table-cell>
          <table:table-cell table:style-name="ce5" table:formula="of:=HYPERLINK(&quot;https://ask.libreoffice.org/t/libreoffice-calc-macro-how-do-i-get-utc-hour/63051/11&quot;;&quot;11&quot;)" office:value-type="string" office:string-value="11" calcext:value-type="string">
            <text:p>11</text:p>
          </table:table-cell>
          <table:table-cell table:style-name="ce6" office:value-type="string" calcext:value-type="string">
            <text:p>LibreOffice Calc Macro, how do I get UTC hour?</text:p>
          </table:table-cell>
          <table:table-cell table:style-name="ce6" office:value-type="string" calcext:value-type="string">
            <text:p>Thank you colleagues for your valuable comment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3">
          <table:table-cell table:style-name="ce2" office:value-type="date" office:date-value="2021-03-29T14:41:52" calcext:value-type="date">
            <text:p>2021-03-29 14:41</text:p>
          </table:table-cell>
          <table:table-cell table:style-name="ce5" table:formula="of:=HYPERLINK(&quot;https://ask.libreoffice.org/t/libreoffice-calc-macro-how-do-i-get-utc-hour/63051/13&quot;;&quot;13&quot;)" office:value-type="string" office:string-value="13" calcext:value-type="string">
            <text:p>13</text:p>
          </table:table-cell>
          <table:table-cell table:style-name="ce6" office:value-type="string" calcext:value-type="string">
            <text:p>LibreOffice Calc Macro, how do I get UTC hour?</text:p>
          </table:table-cell>
          <table:table-cell table:style-name="ce6" office:value-type="string" calcext:value-type="string">
            <text:p>Another variant of the function.</text:p>
            <text:p/>
            <text:p>    Function getUTCDateTime() As Date</text:p>
            <text:p>      Dim aLocale As New com.sun.star.lang.Locale</text:p>
            <text:p>      Dim oLocaleCalendar2 As Object</text:p>
            <text:p>      oLocaleCalendar2=CreateUnoService("com.sun.star.i18n.LocaleCalendar2")</text:p>
            <text:p>      With oLocaleCalendar2</text:p>
            <text:p>        .loadDefaultCalendarTZ(aLocale, "UTC") </text:p>
            <text:p>         getUTCDateTime=DateSerial(1970,1,1) + .getLocalDateTime</text:p>
            <text:p>      End With  </text:p>
            <text:p>    End Function</text:p>
            <text:p>    </text:p>
            <text:p>    Sub TestgetUTCDateTime</text:p>
            <text:p>      Msgbox getUTCDateTime</text:p>
            <text:p>    End Sub</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5">
          <table:table-cell table:style-name="ce2" office:value-type="date" office:date-value="2021-04-01T10:31:39" calcext:value-type="date">
            <text:p>2021-04-01 10:31</text:p>
          </table:table-cell>
          <table:table-cell table:style-name="ce5" table:formula="of:=HYPERLINK(&quot;https://ask.libreoffice.org/t/basic-macros-in-writer-delete-row-by-cell-name/63186/9&quot;;&quot;9&quot;)" office:value-type="string" office:string-value="9" calcext:value-type="string">
            <text:p>9</text:p>
          </table:table-cell>
          <table:table-cell table:style-name="ce6" office:value-type="string" calcext:value-type="string">
            <text:p>Basic macros in Writer (delete row by cell name)</text:p>
          </table:table-cell>
          <table:table-cell table:style-name="ce6" office:value-type="string" calcext:value-type="string">
            <text:p>The following functions may be useful.</text:p>
            <text:p/>
            <text:p>    ' Returns the column and row numbers (0-based) by the cell name of the text table (CellName).</text:p>
            <text:p>    ' Returns an array of 2 elements (Long): column number and row number.</text:p>
            <text:p>    ' For a split cell (name contains a dot), returns the values for the original cell (before the split).</text:p>
            <text:p>    ' If the argument is invalid, returns array(-1, -1). </text:p>
            <text:p>    Function TextTable_ColumnRowByCellName(ByVal cellName As String)</text:p>
            <text:p>      Dim i As Long, j as Long, c As String</text:p>
            <text:p>      Dim column As Long, row As Long       ' 1-based</text:p>
            <text:p>      TextTable_ColumnRowByCellName=Array(column-1, row-1)</text:p>
            <text:p>      i=Instr(1, cellName, ".")</text:p>
            <text:p>      If i&gt;1 Then cellName=Left(cellName, i-1)</text:p>
            <text:p>      i=1 : column=0</text:p>
            <text:p>      Do While i&lt;Len(cellName)</text:p>
            <text:p>        c=Mid(cellName, i, 1)</text:p>
            <text:p>        If c&gt;="A" And c&lt;="Z" Then</text:p>
            <text:p>          column=column * 52 + Asc(c) - Asc("A") + 1</text:p>
            <text:p>        ElseIf c&gt;="a" And c&lt;="z" Then</text:p>
            <text:p>          column=column * 52 + Asc(c) - Asc("a") + 27</text:p>
            <text:p>        Else</text:p>
            <text:p>          Exit Do</text:p>
            <text:p>        End If</text:p>
            <text:p>        i=i+1</text:p>
            <text:p>      Loop</text:p>
            <text:p>      For j=i+1 To Len(cellName)</text:p>
            <text:p>        c=Mid(cellName, j, 1)</text:p>
            <text:p>        If c&lt;"0" Or c&gt;"9" Then Exit Function</text:p>
            <text:p>      Next j  </text:p>
            <text:p>      row=Clng(Mid(cellName, i))</text:p>
            <text:p>      If column&gt;0 And row&gt;0 Then TextTable_ColumnRowByCellName=Array(column-1, row-1)</text:p>
            <text:p>    End Function</text:p>
            <text:p>    </text:p>
            <text:p>    ' Returns the column number (0-based) by the cell name of the text table (CellName).</text:p>
            <text:p>    ' For a split cell (name contains a dot), returns the value for the original cell (before the split).</text:p>
            <text:p>    ' If the argument is invalid, returns -1. </text:p>
            <text:p>    Function TextTable_ColumnByCellName(ByVal cellName As String)</text:p>
            <text:p>      TextTable_ColumnByCellName=TextTable_ColumnRowByCellName(cellName)(0)</text:p>
            <text:p>    End Function</text:p>
            <text:p>    </text:p>
            <text:p>    ' Returns the row number (0-based) by the cell name of the text table (CellName).</text:p>
            <text:p>    ' For a split cell (name contains a dot), returns the value for the original cell (before the split).</text:p>
            <text:p>    ' If the argument is invalid, returns -1. </text:p>
            <text:p>    Function TextTable_RowByCellName(ByVal cellName As String)</text:p>
            <text:p>      TextTable_RowByCellName=TextTable_ColumnRowByCellName(cellName)(1)</text:p>
            <text:p>    End Function</text:p>
            <text:p>    </text:p>
            <text:p>    Sub testTextTable_ColumnRow</text:p>
            <text:p>      Dim s As String</text:p>
            <text:p>      s="AA111"</text:p>
            <text:p>      Msgbox Join(TextTable_ColumnRowByCellName(s))</text:p>
            <text:p>      Msgbox TextTable_ColumnByCellName(s)</text:p>
            <text:p>      Msgbox TextTable_RowByCellName(s)</text:p>
            <text:p>    End Sub</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4-03T13:10:12" calcext:value-type="date">
            <text:p>2021-04-03 13:10</text:p>
          </table:table-cell>
          <table:table-cell table:style-name="ce5" table:formula="of:=HYPERLINK(&quot;https://ask.libreoffice.org/t/msgbox-inputbox-focus-unpredictability/63249/9&quot;;&quot;9&quot;)" office:value-type="string" office:string-value="9" calcext:value-type="string">
            <text:p>9</text:p>
          </table:table-cell>
          <table:table-cell table:style-name="ce6" office:value-type="string" calcext:value-type="string">
            <text:p>MsgBox, InputBox focus unpredictability</text:p>
          </table:table-cell>
          <table:table-cell table:style-name="ce6" office:value-type="string" calcext:value-type="string">
            <text:p>The documentation for the Msgbox function states that the function has named parameters Text, Type, Dialogtitle. In fact, the parameters have the same names as in Excel: </text:p>
            <text:p/>
            <text:p>    Msgbox Prompt:="Accident", Buttons:=MB_ICONSTOP, Title:="Documentation"</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4-14T10:35:44" calcext:value-type="date">
            <text:p>2021-04-14 10:35</text:p>
          </table:table-cell>
          <table:table-cell table:style-name="ce5" table:formula="of:=HYPERLINK(&quot;https://ask.libreoffice.org/t/date-conversion-problem-calc-doesnt-like-1967-1972-would-like-a-recheck/63585/6&quot;;&quot;6&quot;)" office:value-type="string" office:string-value="6" calcext:value-type="string">
            <text:p>6</text:p>
          </table:table-cell>
          <table:table-cell table:style-name="ce6" office:value-type="string" calcext:value-type="string">
            <text:p>date conversion problem, calc doesn't like 1967-1972? would like a recheck,</text:p>
          </table:table-cell>
          <table:table-cell table:style-name="ce6" office:value-type="string" calcext:value-type="string">
            <text:p>Let's count. There can be a maximum of 16 reliable decimal digits in total; 5 is already in the whole part, therefore, the error may be in the region of 1E-11.</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4-14T12:26:24" calcext:value-type="date">
            <text:p>2021-04-14 12:26</text:p>
          </table:table-cell>
          <table:table-cell table:style-name="ce5" table:formula="of:=HYPERLINK(&quot;https://ask.libreoffice.org/t/date-conversion-problem-calc-doesnt-like-1967-1972-would-like-a-recheck/63585/8&quot;;&quot;8&quot;)" office:value-type="string" office:string-value="8" calcext:value-type="string">
            <text:p>8</text:p>
          </table:table-cell>
          <table:table-cell table:style-name="ce6" office:value-type="string" calcext:value-type="string">
            <text:p>date conversion problem, calc doesn't like 1967-1972? would like a recheck,</text:p>
          </table:table-cell>
          <table:table-cell table:style-name="ce6" office:value-type="string" calcext:value-type="string">
            <text:p>We are talking about the original expression "= 24568 + 1/144" and expect an error of the order of magnitude 1E-11. If the error is "significantly" larger, then this may raise questions, if less, then everything is OK.</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
          <table:table-cell table:style-name="ce2" office:value-type="date" office:date-value="2021-04-15T11:09:11" calcext:value-type="date">
            <text:p>2021-04-15 11:09</text:p>
          </table:table-cell>
          <table:table-cell table:style-name="ce5" table:formula="of:=HYPERLINK(&quot;https://ask.libreoffice.org/t/solved-script-not-found/63615/3&quot;;&quot;3&quot;)" office:value-type="string" office:string-value="3" calcext:value-type="string">
            <text:p>3</text:p>
          </table:table-cell>
          <table:table-cell table:style-name="ce6" office:value-type="string" calcext:value-type="string">
            <text:p>Solved: script not found</text:p>
          </table:table-cell>
          <table:table-cell table:style-name="ce6" office:value-type="string" calcext:value-type="string">
            <text:p>Could you please attach an example with this error?</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
          <table:table-cell table:style-name="ce2" office:value-type="date" office:date-value="2021-04-15T12:12:49" calcext:value-type="date">
            <text:p>2021-04-15 12:12</text:p>
          </table:table-cell>
          <table:table-cell table:style-name="ce5" table:formula="of:=HYPERLINK(&quot;https://ask.libreoffice.org/t/solved-script-not-found/63615/5&quot;;&quot;5&quot;)" office:value-type="string" office:string-value="5" calcext:value-type="string">
            <text:p>5</text:p>
          </table:table-cell>
          <table:table-cell table:style-name="ce6" office:value-type="string" calcext:value-type="string">
            <text:p>Solved: script not found</text:p>
          </table:table-cell>
          <table:table-cell table:style-name="ce6" office:value-type="string" calcext:value-type="string">
            <text:p>Thank you, this is very interesting!</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8">
          <table:table-cell table:style-name="ce2" office:value-type="date" office:date-value="2021-04-15T13:33:22" calcext:value-type="date">
            <text:p>2021-04-15 13:33</text:p>
          </table:table-cell>
          <table:table-cell table:style-name="ce5" table:formula="of:=HYPERLINK(&quot;https://ask.libreoffice.org/t/solved-script-not-found/63615/7&quot;;&quot;7&quot;)" office:value-type="string" office:string-value="7" calcext:value-type="string">
            <text:p>7</text:p>
          </table:table-cell>
          <table:table-cell table:style-name="ce6" office:value-type="string" calcext:value-type="string">
            <text:p>Solved: script not found</text:p>
          </table:table-cell>
          <table:table-cell table:style-name="ce6" office:value-type="string" calcext:value-type="string">
            <text:p>Yes, it looks like problems with On error when called recursively.</text:p>
            <text:p>One way to work around the problem: </text:p>
            <text:p/>
            <text:p>    ' Returns script or Nothing if not found.</text:p>
            <text:p>    Function GetScript(oScriptProvider, macroUrl) As Object</text:p>
            <text:p>       GetScript=Nothing</text:p>
            <text:p>       On Local Error GoTo ErrLabel</text:p>
            <text:p>       GetScript=oScriptProvider.GetScript(macroUrl)</text:p>
            <text:p>     ErrLabel:  </text:p>
            <text:p>    End Function</text:p>
            <text:p>    ' ---</text:p>
            <text:p>    oScript = getScript(oScriptProvider, macroName) </text:p>
            <text:p>    If Not (oScript Is Nothing) Then</text:p>
            <text:p>      runMacro = oScript.invoke(inpParams, aOutParamIndex, aOutParam)</text:p>
            <text:p>      Exit Function</text:p>
            <text:p>    End If  </text:p>
            <text:p>    '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9">
          <table:table-cell table:style-name="ce2" office:value-type="date" office:date-value="2021-04-17T18:20:13" calcext:value-type="date">
            <text:p>2021-04-17 18:20</text:p>
          </table:table-cell>
          <table:table-cell table:style-name="ce5" table:formula="of:=HYPERLINK(&quot;https://ask.libreoffice.org/t/in-calc-how-do-i-set-conditional-format-to-say-if-cell-value-less-than-rc-1-then-use-red-text-in-a-macro/60185/5&quot;;&quot;5&quot;)" office:value-type="string" office:string-value="5" calcext:value-type="string">
            <text:p>5</text:p>
          </table:table-cell>
          <table:table-cell table:style-name="ce6" office:value-type="string" calcext:value-type="string">
            <text:p>In Calc, how do I set conditional format to say if cell value less than RC[-1] then use red text in a macro.</text:p>
          </table:table-cell>
          <table:table-cell table:style-name="ce6" office:value-type="string" calcext:value-type="string">
            <text:p>Answers to the questions specified in the start message: </text:p>
            <text:p/>
            <text:p>    ' Removes conditional formatting from the oRange </text:p>
            <text:p>    Sub ClearConFormat(ByVal oRange)</text:p>
            <text:p>      Dim oConFormat</text:p>
            <text:p>      oConFormat = oRange.ConditionalFormat</text:p>
            <text:p>      oConFormat.Clear</text:p>
            <text:p>      oRange.ConditionalFormat = oConFormat</text:p>
            <text:p>    End Sub</text:p>
            <text:p>    </text:p>
            <text:p>    ' Set conditional format: if cell value less than RC[-1] then use red text</text:p>
            <text:p>    ' Macro taken from A.Pitonyak's book OOME_4_0.odt </text:p>
            <text:p>    Sub ExConFormat</text:p>
            <text:p>      Dim oRange, oConFormat</text:p>
            <text:p>      Dim oCondition(3) As New com.sun.star.beans.PropertyValue</text:p>
            <text:p>      oRange = ThisComponent.Sheets(0).getCellRangeByName("B1:B5")</text:p>
            <text:p>      ClearConFormat oRange</text:p>
            <text:p>      oConFormat = oRange.ConditionalFormat</text:p>
            <text:p>      oCondition(0).Name = "Operator"</text:p>
            <text:p>      oCondition(0).Value = com.sun.star.sheet.ConditionOperator.FORMULA</text:p>
            <text:p>      oCondition(1).Name = "Formula1"</text:p>
            <text:p>      oCondition(1).Value = "=(B1&lt;A1)"</text:p>
            <text:p>      oCondition(2).Name = "StyleName"</text:p>
            <text:p>      oCondition(2).Value = "Bad"</text:p>
            <text:p>      oCondition(3).Name = "SourcePosition"</text:p>
            <text:p>      oCondition(3).Value = oRange.getCellByPosition(0,0).getCellAddress</text:p>
            <text:p>      oConFormat.addNew(oCondition())</text:p>
            <text:p>      oRange.ConditionalFormat = oConFormat</text:p>
            <text:p>    End Sub</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1">
          <table:table-cell table:style-name="ce2" office:value-type="date" office:date-value="2021-04-22T12:25:26" calcext:value-type="date">
            <text:p>2021-04-22 12:25</text:p>
          </table:table-cell>
          <table:table-cell table:style-name="ce5" table:formula="of:=HYPERLINK(&quot;https://ask.libreoffice.org/t/solved-script-not-found/63615/10&quot;;&quot;10&quot;)" office:value-type="string" office:string-value="10" calcext:value-type="string">
            <text:p>10</text:p>
          </table:table-cell>
          <table:table-cell table:style-name="ce6" office:value-type="string" calcext:value-type="string">
            <text:p>Solved: script not found</text:p>
          </table:table-cell>
          <table:table-cell table:style-name="ce6" office:value-type="string" calcext:value-type="string">
            <text:p>Good luck!</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4-22T12:42:53" calcext:value-type="date">
            <text:p>2021-04-22 12:42</text:p>
          </table:table-cell>
          <table:table-cell table:style-name="ce5" table:formula="of:=HYPERLINK(&quot;https://ask.libreoffice.org/t/librecalc-vlookup-equivalent-for-unsorted-data-closest-key-value/63824/7&quot;;&quot;7&quot;)" office:value-type="string" office:string-value="7" calcext:value-type="string">
            <text:p>7</text:p>
          </table:table-cell>
          <table:table-cell table:style-name="ce6" office:value-type="string" calcext:value-type="string">
            <text:p>Librecalc: vlookup equivalent for unsorted data, closest key value</text:p>
          </table:table-cell>
          <table:table-cell table:style-name="ce6" office:value-type="string" calcext:value-type="string">
            <text:p>If cell C1 contains the required date (in example jan 5), then the formula for balance can be like this:</text:p>
            <text:p/>
            <text:p>    =SUMIF($A$1:$A$4;"&lt;="&amp;C1;$B$1:$B$4)</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2" calcext:value-type="float">
            <text:p>2</text:p>
          </table:table-cell>
        </table:table-row>
        <table:table-row table:style-name="ro7">
          <table:table-cell table:style-name="ce2" office:value-type="date" office:date-value="2021-04-22T15:51:30" calcext:value-type="date">
            <text:p>2021-04-22 15:51</text:p>
          </table:table-cell>
          <table:table-cell table:style-name="ce5" table:formula="of:=HYPERLINK(&quot;https://ask.libreoffice.org/t/librecalc-vlookup-equivalent-for-unsorted-data-closest-key-value/63824/9&quot;;&quot;9&quot;)" office:value-type="string" office:string-value="9" calcext:value-type="string">
            <text:p>9</text:p>
          </table:table-cell>
          <table:table-cell table:style-name="ce6" office:value-type="string" calcext:value-type="string">
            <text:p>Librecalc: vlookup equivalent for unsorted data, closest key value</text:p>
          </table:table-cell>
          <table:table-cell table:style-name="ce6" office:value-type="string" calcext:value-type="string">
            <text:p>I mean the sum of receipts and payment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4-27T14:21:30" calcext:value-type="date">
            <text:p>2021-04-27 14:21</text:p>
          </table:table-cell>
          <table:table-cell table:style-name="ce5" table:formula="of:=HYPERLINK(&quot;https://ask.libreoffice.org/t/find-and-replace-macro-for-a-list-of-people-corresponding-to-specific-numbers/63965/3&quot;;&quot;3&quot;)" office:value-type="string" office:string-value="3" calcext:value-type="string">
            <text:p>3</text:p>
          </table:table-cell>
          <table:table-cell table:style-name="ce6" office:value-type="string" calcext:value-type="string">
            <text:p>Find and Replace Macro for A List of People Corresponding to Specific Numbers</text:p>
          </table:table-cell>
          <table:table-cell table:style-name="ce6" office:value-type="string" calcext:value-type="string">
            <text:p>This can be done without macros.</text:p>
            <text:p>1. In a free column, calculate the Name by ID using the VLOOKUP function.</text:p>
            <text:p>2. Insert values from the new column into the old one.</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4-28T11:10:55" calcext:value-type="date">
            <text:p>2021-04-28 11:10</text:p>
          </table:table-cell>
          <table:table-cell table:style-name="ce5" table:formula="of:=HYPERLINK(&quot;https://ask.libreoffice.org/t/how-to-access-addnewbyscopename/63976/8&quot;;&quot;8&quot;)" office:value-type="string" office:string-value="8" calcext:value-type="string">
            <text:p>8</text:p>
          </table:table-cell>
          <table:table-cell table:style-name="ce6" office:value-type="string" calcext:value-type="string">
            <text:p>How to access addNewByScopeName()</text:p>
          </table:table-cell>
          <table:table-cell table:style-name="ce6" office:value-type="string" calcext:value-type="string">
            <text:p>By the way, the documentation does not indicate that the [Spreadsheet](https://api.libreoffice.org/docs/idl/ref/servicecom_1_1sun_1_1star_1_1sheet_1_1Spreadsheet.html) service has the attribute NamedRange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4-28T14:47:18" calcext:value-type="date">
            <text:p>2021-04-28 14:47</text:p>
          </table:table-cell>
          <table:table-cell table:style-name="ce5" table:formula="of:=HYPERLINK(&quot;https://ask.libreoffice.org/t/how-to-access-addnewbyscopename/63976/11&quot;;&quot;11&quot;)" office:value-type="string" office:string-value="11" calcext:value-type="string">
            <text:p>11</text:p>
          </table:table-cell>
          <table:table-cell table:style-name="ce6" office:value-type="string" calcext:value-type="string">
            <text:p>How to access addNewByScopeName()</text:p>
          </table:table-cell>
          <table:table-cell table:style-name="ce6" office:value-type="string" calcext:value-type="string">
            <text:p>Thank you, Mike, I am sure you will do it much more reliably. I am already confident in **reporting** bugs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4-28T15:38:55" calcext:value-type="date">
            <text:p>2021-04-28 15:38</text:p>
          </table:table-cell>
          <table:table-cell table:style-name="ce5" table:formula="of:=HYPERLINK(&quot;https://ask.libreoffice.org/t/how-to-access-addnewbyscopename/63976/12&quot;;&quot;12&quot;)" office:value-type="string" office:string-value="12" calcext:value-type="string">
            <text:p>12</text:p>
          </table:table-cell>
          <table:table-cell table:style-name="ce6" office:value-type="string" calcext:value-type="string">
            <text:p>How to access addNewByScopeName()</text:p>
          </table:table-cell>
          <table:table-cell table:style-name="ce6" office:value-type="string" calcext:value-type="string">
            <text:p>Looked in my notes - the (often used) getEvents method is also not described in the Spreadsheet documentation. Maybe fix it at the same time?</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0">
          <table:table-cell table:style-name="ce2" office:value-type="date" office:date-value="2021-04-29T17:58:36" calcext:value-type="date">
            <text:p>2021-04-29 17:58</text:p>
          </table:table-cell>
          <table:table-cell table:style-name="ce5" table:formula="of:=HYPERLINK(&quot;https://ask.libreoffice.org/t/how-to-access-addnewbyscopename/63976/14&quot;;&quot;14&quot;)" office:value-type="string" office:string-value="14" calcext:value-type="string">
            <text:p>14</text:p>
          </table:table-cell>
          <table:table-cell table:style-name="ce6" office:value-type="string" calcext:value-type="string">
            <text:p>How to access addNewByScopeName()</text:p>
          </table:table-cell>
          <table:table-cell table:style-name="ce6" office:value-type="string" calcext:value-type="string">
            <text:p>Thanks, I'm sorry, but I wrote about the same [Spreadsheet](https://api.libreoffice.org/docs/idl/ref/servicecom_1_1sun_1_1star_1_1sheet_1_1Spreadsheet.html) service. </text:p>
            <text:p>The following statement is executed in Calc without error: </text:p>
            <text:p/>
            <text:p>    oEvents=ThisComponent.Sheets(0).getEvent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4-30T16:15:30" calcext:value-type="date">
            <text:p>2021-04-30 16:15</text:p>
          </table:table-cell>
          <table:table-cell table:style-name="ce5" table:formula="of:=HYPERLINK(&quot;https://ask.libreoffice.org/t/how-to-access-addnewbyscopename/63976/16&quot;;&quot;16&quot;)" office:value-type="string" office:string-value="16" calcext:value-type="string">
            <text:p>16</text:p>
          </table:table-cell>
          <table:table-cell table:style-name="ce6" office:value-type="string" calcext:value-type="string">
            <text:p>How to access addNewByScopeName()</text:p>
          </table:table-cell>
          <table:table-cell table:style-name="ce6" office:value-type="string" calcext:value-type="string">
            <text:p>Thank you very much, looking forward to legalizing invisible members.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5-03T13:16:33" calcext:value-type="date">
            <text:p>2021-05-03 13:16</text:p>
          </table:table-cell>
          <table:table-cell table:style-name="ce5" table:formula="of:=HYPERLINK(&quot;https://ask.libreoffice.org/t/using-value-function-to-compare-two-numbers-yields-incorrect-results/64118/18&quot;;&quot;18&quot;)" office:value-type="string" office:string-value="18" calcext:value-type="string">
            <text:p>18</text:p>
          </table:table-cell>
          <table:table-cell table:style-name="ce6" office:value-type="string" calcext:value-type="string">
            <text:p>Using VALUE function to compare two numbers yields incorrect results</text:p>
          </table:table-cell>
          <table:table-cell table:style-name="ce6" office:value-type="string" calcext:value-type="string">
            <text:p>... and this applies not only to Calc: <text:s/>[Floating-Point Expressions Do Not Compare as Equal](https://docs.microsoft.com/en-us/dotnet/visual-basic/programming-guide/language-features/data-types/troubleshooting-data-types#floating-point-expressions-do-not-compare-as-equal).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1">
          <table:table-cell table:style-name="ce2" office:value-type="date" office:date-value="2021-05-04T16:17:03" calcext:value-type="date">
            <text:p>2021-05-04 16:17</text:p>
          </table:table-cell>
          <table:table-cell table:style-name="ce5" table:formula="of:=HYPERLINK(&quot;https://ask.libreoffice.org/t/is-there-a-way-to-view-all-data-validations-for-a-sheet/64211/3&quot;;&quot;3&quot;)" office:value-type="string" office:string-value="3" calcext:value-type="string">
            <text:p>3</text:p>
          </table:table-cell>
          <table:table-cell table:style-name="ce6" office:value-type="string" calcext:value-type="string">
            <text:p>Is there a way to view all data validations for a sheet?</text:p>
          </table:table-cell>
          <table:table-cell table:style-name="ce6" office:value-type="string" calcext:value-type="string">
            <text:p>As far as I know, there is no direct way. You can select cells with validation using the following SelectCellsWithValidation macro. </text:p>
            <text:p/>
            <text:p>    ' Returns SheetCellRanges having cell validation</text:p>
            <text:p>    Function GetCellsWithValidation(ByVal oSheet) As Object</text:p>
            <text:p>      Dim oResult As Object, oRanges, oRange</text:p>
            <text:p>      For Each oRanges In oSheet.getUniqueCellFormatRanges()</text:p>
            <text:p>        If oRanges.validation.Type&lt;&gt;0 Then</text:p>
            <text:p>          If oResult Is Nothing Then</text:p>
            <text:p>            oResult=oRanges</text:p>
            <text:p>          Else</text:p>
            <text:p>            For Each oRange In oRanges</text:p>
            <text:p>              oResult.addRangeAddress oRange.RangeAddress, False</text:p>
            <text:p>            Next oRange</text:p>
            <text:p>          End If    </text:p>
            <text:p>        End If</text:p>
            <text:p>      Next oRanges  </text:p>
            <text:p>      </text:p>
            <text:p>      GetCellsWithValidation=oResult</text:p>
            <text:p>    End Function</text:p>
            <text:p>    </text:p>
            <text:p>    ' Select cells with Validation</text:p>
            <text:p>    Sub SelectCellsWithValidation</text:p>
            <text:p>      Dim oSheet, oRanges</text:p>
            <text:p>      With ThisComponent.CurrentController</text:p>
            <text:p>        oSheet=.ActiveSheet </text:p>
            <text:p>        oRanges=GetCellsWithValidation(oSheet)</text:p>
            <text:p>       </text:p>
            <text:p>        If Not (oRanges Is Nothing) Then</text:p>
            <text:p>          Msgbox  oRanges.AbsoluteName</text:p>
            <text:p>          .Select oRanges   </text:p>
            <text:p>        Else</text:p>
            <text:p>          Msgbox "No cells with validation"  </text:p>
            <text:p>        End If</text:p>
            <text:p>      End With  </text:p>
            <text:p>    End Sub</text:p>
          </table:table-cell>
          <table:table-cell table:style-name="ce8" office:value-type="string" calcext:value-type="string">
            <text:p>English</text:p>
          </table:table-cell>
          <table:table-cell table:style-name="ce8"/>
          <table:table-cell table:number-columns-repeated="2" table:style-name="ce8" office:value-type="float" office:value="1" calcext:value-type="float">
            <text:p>1</text:p>
          </table:table-cell>
        </table:table-row>
        <table:table-row table:style-name="ro12">
          <table:table-cell table:style-name="ce2" office:value-type="date" office:date-value="2021-05-08T10:29:53" calcext:value-type="date">
            <text:p>2021-05-08 10:29</text:p>
          </table:table-cell>
          <table:table-cell table:style-name="ce5" table:formula="of:=HYPERLINK(&quot;https://ask.libreoffice.org/t/calc-macro-basic-mod-in-sheet-different-to-mod-in-macros/64341/3&quot;;&quot;3&quot;)" office:value-type="string" office:string-value="3" calcext:value-type="string">
            <text:p>3</text:p>
          </table:table-cell>
          <table:table-cell table:style-name="ce6" office:value-type="string" calcext:value-type="string">
            <text:p>calc: macro: basic: 'MOD' in sheet different to 'MOD' in macros</text:p>
          </table:table-cell>
          <table:table-cell table:style-name="ce6" office:value-type="string" calcext:value-type="string">
            <text:p>The [documentation](https://help.libreoffice.org/latest/en-US/text/sbasic/shared/03070600.html?DbPAR=BASIC) for the mod Basic statement is not accurate (complete). A [quote](https://docs.microsoft.com/en-us/office/vba/language/reference/user-interface-help/mod-operator) from the description of the Mod VBA statement, which is also relevant to Basic: </text:p>
            <text:p>"The modulus, or remainder, operator divides number1 by number2 (**rounding floating-point numbers to integers**) and returns only the remainder as result".</text:p>
            <text:p>The examples in the Star Basic documentation related to the Mod statement also contain error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2">
          <table:table-cell table:style-name="ce2" office:value-type="date" office:date-value="2021-05-08T11:45:35" calcext:value-type="date">
            <text:p>2021-05-08 11:45</text:p>
          </table:table-cell>
          <table:table-cell table:style-name="ce5" table:formula="of:=HYPERLINK(&quot;https://ask.libreoffice.org/t/sir-my-libreoffice-is-crashed-and-never-recovered-even-after-removing-and-downloading-again-and-again-how-to-fix-it/64344/4&quot;;&quot;4&quot;)" office:value-type="string" office:string-value="4" calcext:value-type="string">
            <text:p>4</text:p>
          </table:table-cell>
          <table:table-cell table:style-name="ce6" office:value-type="string" calcext:value-type="string">
            <text:p>Sir My Libreoffice is crashed and never recovered even after removing and downloading again and again, <text:s/>How to fix it?</text:p>
          </table:table-cell>
          <table:table-cell table:style-name="ce6" office:value-type="string" calcext:value-type="string">
            <text:p>Try to start Office with --norestore option in command string.</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5-08T15:04:05" calcext:value-type="date">
            <text:p>2021-05-08 15:04</text:p>
          </table:table-cell>
          <table:table-cell table:style-name="ce5" table:formula="of:=HYPERLINK(&quot;https://ask.libreoffice.org/t/calc-macro-basic-mod-in-sheet-different-to-mod-in-macros/64341/5&quot;;&quot;5&quot;)" office:value-type="string" office:string-value="5" calcext:value-type="string">
            <text:p>5</text:p>
          </table:table-cell>
          <table:table-cell table:style-name="ce6" office:value-type="string" calcext:value-type="string">
            <text:p>calc: macro: basic: 'MOD' in sheet different to 'MOD' in macros</text:p>
          </table:table-cell>
          <table:table-cell table:style-name="ce6" office:value-type="string" calcext:value-type="string">
            <text:p>Thanks Mike! It's not easy for me to get used to the fact that</text:p>
            <text:p>"latest" &lt;"7.2".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3">
          <table:table-cell table:style-name="ce2" office:value-type="date" office:date-value="2021-05-09T14:12:56" calcext:value-type="date">
            <text:p>2021-05-09 14:12</text:p>
          </table:table-cell>
          <table:table-cell table:style-name="ce5" table:formula="of:=HYPERLINK(&quot;https://ask.libreoffice.org/t/can-i-populate-a-spreadsheet-using-vbs-and-libre-office/64346/5&quot;;&quot;5&quot;)" office:value-type="string" office:string-value="5" calcext:value-type="string">
            <text:p>5</text:p>
          </table:table-cell>
          <table:table-cell table:style-name="ce6" office:value-type="string" calcext:value-type="string">
            <text:p>Can i populate a spreadsheet using vbs and libre office?</text:p>
          </table:table-cell>
          <table:table-cell table:style-name="ce6" office:value-type="string" calcext:value-type="string">
            <text:p>The following VBS script starts the LO Calc application and creates a new spreadsheet.</text:p>
            <text:p>All that remains is to read the text file and populate the document.. :)</text:p>
            <text:p/>
            <text:p>    Option Explicit</text:p>
            <text:p>    Sub test</text:p>
            <text:p>      Dim oSM, StarDesktop, oDoc </text:p>
            <text:p>       </text:p>
            <text:p>      Set oSM = CreateObject("com.sun.star.ServiceManager")                </text:p>
            <text:p>      Set StarDesktop = oSm.createInstance("com.sun.star.frame.Desktop")</text:p>
            <text:p>      Set oDoc=StarDesktop.loadComponentFromURL("private:factory/scalc", "_blank", 0, Array())   ' New Document </text:p>
            <text:p>      ' ...</text:p>
            <text:p>    End Sub</text:p>
            <text:p>    </text:p>
            <text:p>    test</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5-16T13:26:11" calcext:value-type="date">
            <text:p>2021-05-16 13:26</text:p>
          </table:table-cell>
          <table:table-cell table:style-name="ce5" table:formula="of:=HYPERLINK(&quot;https://ask.libreoffice.org/t/any-luck-will-we-get-libreoffice-calcs-autosum-and-filter-by-color-features/64537/11&quot;;&quot;11&quot;)" office:value-type="string" office:string-value="11" calcext:value-type="string">
            <text:p>11</text:p>
          </table:table-cell>
          <table:table-cell table:style-name="ce6" office:value-type="string" calcext:value-type="string">
            <text:p>Any luck, will we get LibreOffice Calc's "AutoSum" and "Filter by Color" features?</text:p>
          </table:table-cell>
          <table:table-cell table:style-name="ce6" office:value-type="string" calcext:value-type="string">
            <text:p>&gt; We expect a dedicated Toolbar ICON representing “AutoSum”  </text:p>
            <text:p/>
            <text:p>See Tools / Customize / Toolbars and then command "Sum".  Dreams Come True!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5-17T11:05:25" calcext:value-type="date">
            <text:p>2021-05-17 11:05</text:p>
          </table:table-cell>
          <table:table-cell table:style-name="ce5" table:formula="of:=HYPERLINK(&quot;https://ask.libreoffice.org/t/file-buffer-not-flushed-when-terminating-lo-as-a-service/64610/2&quot;;&quot;2&quot;)" office:value-type="string" office:string-value="2" calcext:value-type="string">
            <text:p>2</text:p>
          </table:table-cell>
          <table:table-cell table:style-name="ce6" office:value-type="string" calcext:value-type="string">
            <text:p>File buffer not flushed when terminating LO as a service</text:p>
          </table:table-cell>
          <table:table-cell table:style-name="ce6" office:value-type="string" calcext:value-type="string">
            <text:p>Any signal that your macro can recognize will do, for example, the appearance of a specific file in a specific directory.</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5-18T11:56:39" calcext:value-type="date">
            <text:p>2021-05-18 11:56</text:p>
          </table:table-cell>
          <table:table-cell table:style-name="ce5" table:formula="of:=HYPERLINK(&quot;https://ask.libreoffice.org/t/i-start-libre-office-from-the-command-line-but-it-does-not-return-control-to-the-command-line-until-i-close-libre-office/64645/3&quot;;&quot;3&quot;)" office:value-type="string" office:string-value="3" calcext:value-type="string">
            <text:p>3</text:p>
          </table:table-cell>
          <table:table-cell table:style-name="ce6" office:value-type="string" calcext:value-type="string">
            <text:p>I start Libre Office from the command line, but it does not return control to the command line until I close Libre Office</text:p>
          </table:table-cell>
          <table:table-cell table:style-name="ce6" office:value-type="string" calcext:value-type="string">
            <text:p>Also notice the */wait* parameter of the *start* command.</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5-26T13:16:00" calcext:value-type="date">
            <text:p>2021-05-26 13:16</text:p>
          </table:table-cell>
          <table:table-cell table:style-name="ce5" table:formula="of:=HYPERLINK(&quot;https://ask.libreoffice.org/t/searchable-drop-down-list-calc/64858/7&quot;;&quot;7&quot;)" office:value-type="string" office:string-value="7" calcext:value-type="string">
            <text:p>7</text:p>
          </table:table-cell>
          <table:table-cell table:style-name="ce6" office:value-type="string" calcext:value-type="string">
            <text:p>Searchable drop down list calc</text:p>
          </table:table-cell>
          <table:table-cell table:style-name="ce6" office:value-type="string" calcext:value-type="string">
            <text:p>The best (and overtaking Excel) solution would be to add the "Search items ..." field to the selection dialog of the drop-down list box (as it is done in AutoFilter). :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5-27T11:43:24" calcext:value-type="date">
            <text:p>2021-05-27 11:43</text:p>
          </table:table-cell>
          <table:table-cell table:style-name="ce5" table:formula="of:=HYPERLINK(&quot;https://ask.libreoffice.org/t/basic-how-to-check-if-an-array-contains-an-item/64900/5&quot;;&quot;5&quot;)" office:value-type="string" office:string-value="5" calcext:value-type="string">
            <text:p>5</text:p>
          </table:table-cell>
          <table:table-cell table:style-name="ce6" office:value-type="string" calcext:value-type="string">
            <text:p>Basic: How to check if an array contains an item?</text:p>
          </table:table-cell>
          <table:table-cell table:style-name="ce6" office:value-type="string" calcext:value-type="string">
            <text:p>Be careful with the Tools library. Often, the function parameters of this library are of type integer, not long, as they should be in modern versions of LO.</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5-28T10:03:48" calcext:value-type="date">
            <text:p>2021-05-28 10:03</text:p>
          </table:table-cell>
          <table:table-cell table:style-name="ce5" table:formula="of:=HYPERLINK(&quot;https://ask.libreoffice.org/t/how-do-i-connect-to-a-remote-postgresql-database/64941/3&quot;;&quot;3&quot;)" office:value-type="string" office:string-value="3" calcext:value-type="string">
            <text:p>3</text:p>
          </table:table-cell>
          <table:table-cell table:style-name="ce6" office:value-type="string" calcext:value-type="string">
            <text:p>How do I connect to a remote postgresql database?</text:p>
          </table:table-cell>
          <table:table-cell table:style-name="ce6" office:value-type="string" calcext:value-type="string">
            <text:p>Type in field "Datasource URL..."</text:p>
            <text:p> </text:p>
            <text:p>host=192.168.20.108:5432 dbname=ptdb</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3" calcext:value-type="float">
            <text:p>3</text:p>
          </table:table-cell>
        </table:table-row>
        <table:table-row table:style-name="ro13">
          <table:table-cell table:style-name="ce2" office:value-type="date" office:date-value="2021-05-29T13:44:52" calcext:value-type="date">
            <text:p>2021-05-29 13:44</text:p>
          </table:table-cell>
          <table:table-cell table:style-name="ce5" table:formula="of:=HYPERLINK(&quot;https://ask.libreoffice.org/t/how-do-i-connect-to-a-remote-postgresql-database/64941/5&quot;;&quot;5&quot;)" office:value-type="string" office:string-value="5" calcext:value-type="string">
            <text:p>5</text:p>
          </table:table-cell>
          <table:table-cell table:style-name="ce6" office:value-type="string" calcext:value-type="string">
            <text:p>How do I connect to a remote postgresql database?</text:p>
          </table:table-cell>
          <table:table-cell table:style-name="ce6" office:value-type="string" calcext:value-type="string">
            <text:p>Please pay attention! Compare:</text:p>
            <text:p/>
            <text:p>host=192.168.20.108:5432</text:p>
            <text:p/>
            <text:p>and </text:p>
            <text:p/>
            <text:p> host=**//**192.168.20.108:5432</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6-01T13:09:01" calcext:value-type="date">
            <text:p>2021-06-01 13:09</text:p>
          </table:table-cell>
          <table:table-cell table:style-name="ce5" table:formula="of:=HYPERLINK(&quot;https://ask.libreoffice.org/t/calc-another-text-to-date-question/65054/9&quot;;&quot;9&quot;)" office:value-type="string" office:string-value="9" calcext:value-type="string">
            <text:p>9</text:p>
          </table:table-cell>
          <table:table-cell table:style-name="ce6" office:value-type="string" calcext:value-type="string">
            <text:p>Calc: Another text to date question</text:p>
          </table:table-cell>
          <table:table-cell table:style-name="ce6" office:value-type="string" calcext:value-type="string">
            <text:p>The same is slightly shorter :)</text:p>
            <text:p/>
            <text:p>=--REGEX(A1,"(?i)^\w+ (\w+) (\d+) (\d+:\d+:\d+).+(\d+)$","$1 $2 $4 $3")</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6-01T14:28:14" calcext:value-type="date">
            <text:p>2021-06-01 14:28</text:p>
          </table:table-cell>
          <table:table-cell table:style-name="ce5" table:formula="of:=HYPERLINK(&quot;https://ask.libreoffice.org/t/calc-another-text-to-date-question/65054/11&quot;;&quot;11&quot;)" office:value-type="string" office:string-value="11" calcext:value-type="string">
            <text:p>11</text:p>
          </table:table-cell>
          <table:table-cell table:style-name="ce6" office:value-type="string" calcext:value-type="string">
            <text:p>Calc: Another text to date question</text:p>
          </table:table-cell>
          <table:table-cell table:style-name="ce6" office:value-type="string" calcext:value-type="string">
            <text:p>Thank you!</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2">
          <table:table-cell table:style-name="ce2" office:value-type="date" office:date-value="2021-06-01T15:44:15" calcext:value-type="date">
            <text:p>2021-06-01 15:44</text:p>
          </table:table-cell>
          <table:table-cell table:style-name="ce5" table:formula="of:=HYPERLINK(&quot;https://ask.libreoffice.org/t/calc-another-text-to-date-question/65054/13&quot;;&quot;13&quot;)" office:value-type="string" office:string-value="13" calcext:value-type="string">
            <text:p>13</text:p>
          </table:table-cell>
          <table:table-cell table:style-name="ce6" office:value-type="string" calcext:value-type="string">
            <text:p>Calc: Another text to date question</text:p>
          </table:table-cell>
          <table:table-cell table:style-name="ce6" office:value-type="string" calcext:value-type="string">
            <text:p>I'm sorry, I did not notice the difference between 2001 and 2021 when checking.</text:p>
            <text:p>   </text:p>
            <text:p>     =--REGEX(A1; "(?i)\w+ (\w+) (\d+) (\d+:\d+:\d+).+(\d{4})";"$1 $2 $4 $3")</text:p>
            <text:p/>
            <text:p>Hope the following formula should work in any locale </text:p>
            <text:p/>
            <text:p>    =--REPLACE(REGEX(A1; "(?i)\w+ (\w+) (\d+) (\d+:\d+:\d+).+(\d{4})";"$4-$1-$2 $3");6;3;(SEARCH(MID(A1;6;2);"anebarprayunulugepctovec")+1)/2)</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6-02T11:21:55" calcext:value-type="date">
            <text:p>2021-06-02 11:21</text:p>
          </table:table-cell>
          <table:table-cell table:style-name="ce5" table:formula="of:=HYPERLINK(&quot;https://ask.libreoffice.org/t/calc-another-text-to-date-question/65054/15&quot;;&quot;15&quot;)" office:value-type="string" office:string-value="15" calcext:value-type="string">
            <text:p>15</text:p>
          </table:table-cell>
          <table:table-cell table:style-name="ce6" office:value-type="string" calcext:value-type="string">
            <text:p>Calc: Another text to date question</text:p>
          </table:table-cell>
          <table:table-cell table:style-name="ce6" office:value-type="string" calcext:value-type="string">
            <text:p>Thanks again for the detailed clarification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6-02T13:53:52" calcext:value-type="date">
            <text:p>2021-06-02 13:53</text:p>
          </table:table-cell>
          <table:table-cell table:style-name="ce5" table:formula="of:=HYPERLINK(&quot;https://ask.libreoffice.org/t/remove-duplications-doesn-work-if-the-language-is-cyrillic/65082/6&quot;;&quot;6&quot;)" office:value-type="string" office:string-value="6" calcext:value-type="string">
            <text:p>6</text:p>
          </table:table-cell>
          <table:table-cell table:style-name="ce6" office:value-type="string" calcext:value-type="string">
            <text:p>Remove duplications doesn work if the language is Cyrillic</text:p>
          </table:table-cell>
          <table:table-cell table:style-name="ce6" office:value-type="string" calcext:value-type="string">
            <text:p>I tried to reproduce the experience with Cyrillic letters in the field headers and in the data. Duplicates have been removed. </text:p>
            <text:p>7.1.3.2 Ubuntu 1:7.1.3_rc2-0ubuntu0.20.04.1</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4">
          <table:table-cell table:style-name="ce2" office:value-type="date" office:date-value="2021-06-02T16:47:49" calcext:value-type="date">
            <text:p>2021-06-02 16:47</text:p>
          </table:table-cell>
          <table:table-cell table:style-name="ce5" table:formula="of:=HYPERLINK(&quot;https://ask.libreoffice.org/t/calc-read-write-csv-without-any-conversion/65080/15&quot;;&quot;15&quot;)" office:value-type="string" office:string-value="15" calcext:value-type="string">
            <text:p>15</text:p>
          </table:table-cell>
          <table:table-cell table:style-name="ce6" office:value-type="string" calcext:value-type="string">
            <text:p>Calc - Read/Write CSV without any conversion</text:p>
          </table:table-cell>
          <table:table-cell table:style-name="ce6" office:value-type="string" calcext:value-type="string">
            <text:p>While they are fixing the bug pointed out by Mike, you can try the following macro. :)</text:p>
            <text:p/>
            <text:p>    ' Opens a csv file, interpreting all fields as texts.</text:p>
            <text:p>    ' Params:</text:p>
            <text:p>    ' fileName file name. If omitted or equal to empty string, then it is requested.</text:p>
            <text:p>    ' tokens   the first 4 tokens for the import filter, see</text:p>
            <text:p>    '          https://wiki.openoffice.org/wiki/Documentation/DevGuide/Spreadsheets/Filter_Options.</text:p>
            <text:p>    '          If omitted or equal to empty string, then field separator is comma,</text:p>
            <text:p>    '          field delimiter is double quotes, encoding is UTF8.</text:p>
            <text:p>    ' Returns an object related to the open document or Nothing.</text:p>
            <text:p>    Function OpenCsvAsText(Optional ByVal fileName As String, Optional ByVal tokens As String) As Object</text:p>
            <text:p>       Dim args(1) as new com.sun.star.beans.PropertyValue, s As String, i As Long, oFileDialog</text:p>
            <text:p>       Const MaxFields As Long=200  ' largest possible number of fields </text:p>
            <text:p>       </text:p>
            <text:p>       OpenCsvAsText=Nothing   </text:p>
            <text:p>       If IsMissing(fileName) Then fileName=""</text:p>
            <text:p>       If IsMissing(tokens) Then tokens="" </text:p>
            <text:p>       </text:p>
            <text:p>       If tokens="" Then tokens="44,34,UTF8,1"  ' comma, double quotes, UTF8, from 1st line</text:p>
            <text:p>       If fileName="" Then</text:p>
            <text:p>         oFileDialog = CreateUnoService("com.sun.star.ui.dialogs.FilePicker")</text:p>
            <text:p>         With oFileDialog</text:p>
            <text:p>           .appendFilter "Csv-files", "*.csv"</text:p>
            <text:p>           If .Execute=0 Then Exit Function </text:p>
            <text:p>           fileName=.selectedFiles(0)</text:p>
            <text:p>         End With  </text:p>
            <text:p>       End If</text:p>
            <text:p>    </text:p>
            <text:p>       For i=1 To MaxFields </text:p>
            <text:p>         s=s &amp; "/" &amp; i &amp; "/2"</text:p>
            <text:p>       Next i</text:p>
            <text:p>       If IsMissing(tokens) Then tokens="44,34,UTF8,1"  ' see https://wiki.openoffice.org/wiki/Documentation/DevGuide/Spreadsheets/Filter_Options</text:p>
            <text:p>       args(0).Name="FilterName"   : args(0).Value="Text - txt - csv (StarCalc)"</text:p>
            <text:p>       args(1).Name="FilterOptions": args(1).Value=tokens &amp; "," &amp; Mid(s, 2)</text:p>
            <text:p>       OpenCsvAsText = StarDesktop.loadComponentFromURL(ConvertToUrl(fileName), "_blank", 0, args)   </text:p>
            <text:p>    End Function</text:p>
          </table:table-cell>
          <table:table-cell table:style-name="ce8" office:value-type="string" calcext:value-type="string">
            <text:p>English</text:p>
          </table:table-cell>
          <table:table-cell table:style-name="ce8"/>
          <table:table-cell table:number-columns-repeated="2" table:style-name="ce8" office:value-type="float" office:value="1" calcext:value-type="float">
            <text:p>1</text:p>
          </table:table-cell>
        </table:table-row>
        <table:table-row table:style-name="ro2">
          <table:table-cell table:style-name="ce2" office:value-type="date" office:date-value="2021-06-07T11:30:24" calcext:value-type="date">
            <text:p>2021-06-07 11:30</text:p>
          </table:table-cell>
          <table:table-cell table:style-name="ce5" table:formula="of:=HYPERLINK(&quot;https://ask.libreoffice.org/t/when-a-user-clicks-x-button-to-close-the-calc-how-can-i-prevent-it-by-macro-back-to-the-cell-if-mandatory-field-or-cell-are-not-inserted-by-data/65202/3&quot;;&quot;3&quot;)" office:value-type="string" office:string-value="3" calcext:value-type="string">
            <text:p>3</text:p>
          </table:table-cell>
          <table:table-cell table:style-name="ce6" office:value-type="string" calcext:value-type="string">
            <text:p>When a user clicks 'X' button to close the calc, How can I prevent it by macro &amp; back to the cell if mandatory field or cell are not inserted by data.</text:p>
          </table:table-cell>
          <table:table-cell table:style-name="ce6" office:value-type="string" calcext:value-type="string">
            <text:p>The veto technique for closing a document is described [here](https://api.libreoffice.org/docs/idl/ref/interfacecom_1_1sun_1_1star_1_1util_1_1XCloseListener.html)</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2">
          <table:table-cell table:style-name="ce2" office:value-type="date" office:date-value="2021-06-07T14:08:37" calcext:value-type="date">
            <text:p>2021-06-07 14:08</text:p>
          </table:table-cell>
          <table:table-cell table:style-name="ce5" table:formula="of:=HYPERLINK(&quot;https://ask.libreoffice.org/t/solved-macros-libreoffice-puts-out-wrong-row-number-when-using-relative-reference-in-unos-cell-validation-setformula1/65207/2&quot;;&quot;2&quot;)" office:value-type="string" office:string-value="2" calcext:value-type="string">
            <text:p>2</text:p>
          </table:table-cell>
          <table:table-cell table:style-name="ce6" office:value-type="string" calcext:value-type="string">
            <text:p>[SOLVED] MACROS: LibreOffice puts out wrong row number when using relative reference in uno's cell.Validation.setFormula1()</text:p>
          </table:table-cell>
          <table:table-cell table:style-name="ce6" office:value-type="string" calcext:value-type="string">
            <text:p>Could you please attach a Calc document to the start message.</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2">
          <table:table-cell table:style-name="ce2" office:value-type="date" office:date-value="2021-06-07T14:28:59" calcext:value-type="date">
            <text:p>2021-06-07 14:28</text:p>
          </table:table-cell>
          <table:table-cell table:style-name="ce5" table:formula="of:=HYPERLINK(&quot;https://ask.libreoffice.org/t/solved-macros-libreoffice-puts-out-wrong-row-number-when-using-relative-reference-in-unos-cell-validation-setformula1/65207/4&quot;;&quot;4&quot;)" office:value-type="string" office:string-value="4" calcext:value-type="string">
            <text:p>4</text:p>
          </table:table-cell>
          <table:table-cell table:style-name="ce6" office:value-type="string" calcext:value-type="string">
            <text:p>[SOLVED] MACROS: LibreOffice puts out wrong row number when using relative reference in uno's cell.Validation.setFormula1()</text:p>
          </table:table-cell>
          <table:table-cell table:style-name="ce6" office:value-type="string" calcext:value-type="string">
            <text:p>You probably need to add</text:p>
            <text:p/>
            <text:p>    validation.setSourcePosition(cell.getCellAddres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6-07T16:12:11" calcext:value-type="date">
            <text:p>2021-06-07 16:12</text:p>
          </table:table-cell>
          <table:table-cell table:style-name="ce5" table:formula="of:=HYPERLINK(&quot;https://ask.libreoffice.org/t/auto-update/65211/2&quot;;&quot;2&quot;)" office:value-type="string" office:string-value="2" calcext:value-type="string">
            <text:p>2</text:p>
          </table:table-cell>
          <table:table-cell table:style-name="ce6" office:value-type="string" calcext:value-type="string">
            <text:p>Auto Update</text:p>
          </table:table-cell>
          <table:table-cell table:style-name="ce6" office:value-type="string" calcext:value-type="string">
            <text:p>Could you please attach some sample files to your start message? </text:p>
            <text:p/>
            <text:p>By the way, some Excel functions do not work with closed workbooks (and start working if these workbooks are opened): SUMIF, SUMIFS, COUNTIF, COUNTIFS, OFFSET, ...</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
          <table:table-cell table:style-name="ce2" office:value-type="date" office:date-value="2021-06-07T16:43:17" calcext:value-type="date">
            <text:p>2021-06-07 16:43</text:p>
          </table:table-cell>
          <table:table-cell table:style-name="ce5" table:formula="of:=HYPERLINK(&quot;https://ask.libreoffice.org/t/auto-update/65211/4&quot;;&quot;4&quot;)" office:value-type="string" office:string-value="4" calcext:value-type="string">
            <text:p>4</text:p>
          </table:table-cell>
          <table:table-cell table:style-name="ce6" office:value-type="string" calcext:value-type="string">
            <text:p>Auto Update</text:p>
          </table:table-cell>
          <table:table-cell table:style-name="ce6" office:value-type="string" calcext:value-type="string">
            <text:p>It is difficult to give any recommendations without sample file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6-09T10:42:54" calcext:value-type="date">
            <text:p>2021-06-09 10:42</text:p>
          </table:table-cell>
          <table:table-cell table:style-name="ce5" table:formula="of:=HYPERLINK(&quot;https://ask.libreoffice.org/t/make-the-result-of-now-function-persistent/65252/3&quot;;&quot;3&quot;)" office:value-type="string" office:string-value="3" calcext:value-type="string">
            <text:p>3</text:p>
          </table:table-cell>
          <table:table-cell table:style-name="ce6" office:value-type="string" calcext:value-type="string">
            <text:p>Make the result of NOW() function persistent</text:p>
          </table:table-cell>
          <table:table-cell table:style-name="ce6" office:value-type="string" calcext:value-type="string">
            <text:p>It seems to me, more precisely, that the volatile function is recalculated every time *any sheet* of this document is changed (by the way, in Excel: every time *any sheet of any open workbook* is changed).</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3">
          <table:table-cell table:style-name="ce2" office:value-type="date" office:date-value="2021-06-10T12:31:50" calcext:value-type="date">
            <text:p>2021-06-10 12:31</text:p>
          </table:table-cell>
          <table:table-cell table:style-name="ce5" table:formula="of:=HYPERLINK(&quot;https://ask.libreoffice.org/t/i-need-a-macro-that-will-replace-a-number-in-a-cell-with-a-new-total/65269/8&quot;;&quot;8&quot;)" office:value-type="string" office:string-value="8" calcext:value-type="string">
            <text:p>8</text:p>
          </table:table-cell>
          <table:table-cell table:style-name="ce6" office:value-type="string" calcext:value-type="string">
            <text:p>I need a macro that will replace a number in a cell with a new total.</text:p>
          </table:table-cell>
          <table:table-cell table:style-name="ce6" office:value-type="string" calcext:value-type="string">
            <text:p>You can use the following construction:</text:p>
            <text:p> </text:p>
            <text:p/>
            <text:p>     If VarType(data1(i)(0))=V_DOUBLE And (len(data2(i)(0))=0 Or VarType(data2(i)(0))=V_DOUBLE) Then</text:p>
            <text:p>        data2(i)(0)=data1(i)(0)+data2(i)(0)</text:p>
            <text:p>      End If</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5">
          <table:table-cell table:style-name="ce2" office:value-type="date" office:date-value="2021-06-10T14:30:36" calcext:value-type="date">
            <text:p>2021-06-10 14:30</text:p>
          </table:table-cell>
          <table:table-cell table:style-name="ce5" table:formula="of:=HYPERLINK(&quot;https://ask.libreoffice.org/t/calc-hidden-cells-are-visible-when-reopening-edited-file-bug/65285/4&quot;;&quot;4&quot;)" office:value-type="string" office:string-value="4" calcext:value-type="string">
            <text:p>4</text:p>
          </table:table-cell>
          <table:table-cell table:style-name="ce6" office:value-type="string" calcext:value-type="string">
            <text:p>Calc - Hidden cells are visible when reopening edited file - BUG?</text:p>
          </table:table-cell>
          <table:table-cell table:style-name="ce6" office:value-type="string" calcext:value-type="string">
            <text:p>Fragment content.xml after the first save of document:</text:p>
            <text:p/>
            <text:p>    &lt;table:table-column table:style-name="co1" table:number-columns-repeated="3" table:default-cell-style-name="Default"/&gt;</text:p>
            <text:p>    &lt;table:table-column table:style-name="co1" table:visibility="collapse" table:number-columns-repeated="1021" table:default-cell-style-name="Default"/&gt;</text:p>
            <text:p/>
            <text:p>After the second save table:number-columns-repeated="61"</text:p>
            <text:p/>
            <text:p>LO 7.1.4.2</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6-10T16:18:15" calcext:value-type="date">
            <text:p>2021-06-10 16:18</text:p>
          </table:table-cell>
          <table:table-cell table:style-name="ce5" table:formula="of:=HYPERLINK(&quot;https://ask.libreoffice.org/t/calc-hidden-cells-are-visible-when-reopening-edited-file-bug/65285/6&quot;;&quot;6&quot;)" office:value-type="string" office:string-value="6" calcext:value-type="string">
            <text:p>6</text:p>
          </table:table-cell>
          <table:table-cell table:style-name="ce6" office:value-type="string" calcext:value-type="string">
            <text:p>Calc - Hidden cells are visible when reopening edited file - BUG?</text:p>
          </table:table-cell>
          <table:table-cell table:style-name="ce6" office:value-type="string" calcext:value-type="string">
            <text:p>see also [tdf#142029](https://bugs.documentfoundation.org/show_bug.cgi?id=142029)</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6-13T15:27:54" calcext:value-type="date">
            <text:p>2021-06-13 15:27</text:p>
          </table:table-cell>
          <table:table-cell table:style-name="ce5" table:formula="of:=HYPERLINK(&quot;https://ask.libreoffice.org/t/how-to-prevent-macro-from-changing-file-save-state/65350/3&quot;;&quot;3&quot;)" office:value-type="string" office:string-value="3" calcext:value-type="string">
            <text:p>3</text:p>
          </table:table-cell>
          <table:table-cell table:style-name="ce6" office:value-type="string" calcext:value-type="string">
            <text:p>How to prevent macro from changing file save state?</text:p>
          </table:table-cell>
          <table:table-cell table:style-name="ce6" office:value-type="string" calcext:value-type="string">
            <text:p>At the beginning of any macro call [isModified](https://api.libreoffice.org/docs/idl/ref/interfacecom_1_1sun_1_1star_1_1util_1_1XModifiable.html) (and save to variable), at the end setModified (to restore).</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3">
          <table:table-cell table:style-name="ce2" office:value-type="date" office:date-value="2021-06-13T15:39:56" calcext:value-type="date">
            <text:p>2021-06-13 15:39</text:p>
          </table:table-cell>
          <table:table-cell table:style-name="ce5" table:formula="of:=HYPERLINK(&quot;https://ask.libreoffice.org/t/how-to-set-readonly-mode-when-opening-calc-file/65340/3&quot;;&quot;3&quot;)" office:value-type="string" office:string-value="3" calcext:value-type="string">
            <text:p>3</text:p>
          </table:table-cell>
          <table:table-cell table:style-name="ce6" office:value-type="string" calcext:value-type="string">
            <text:p>How to set "ReadOnly" mode when opening calc file</text:p>
          </table:table-cell>
          <table:table-cell table:style-name="ce6" office:value-type="string" calcext:value-type="string">
            <text:p>    Sub TestReadOnly</text:p>
            <text:p>      Dim args(0) as new com.sun.star.beans.PropertyValue</text:p>
            <text:p>      args(0).Name="ReadOnly"</text:p>
            <text:p>      args(0).Value=True</text:p>
            <text:p>      StarDesktop.loadComponentFromURL(ConvertToUrl("C:\Temp\Test.ods"), "_blank", 0, args())   </text:p>
            <text:p>    End Sub</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2" calcext:value-type="float">
            <text:p>2</text:p>
          </table:table-cell>
        </table:table-row>
        <table:table-row table:style-name="ro4">
          <table:table-cell table:style-name="ce2" office:value-type="date" office:date-value="2021-06-13T16:37:01" calcext:value-type="date">
            <text:p>2021-06-13 16:37</text:p>
          </table:table-cell>
          <table:table-cell table:style-name="ce5" table:formula="of:=HYPERLINK(&quot;https://ask.libreoffice.org/t/how-to-set-readonly-mode-when-opening-calc-file/65340/5&quot;;&quot;5&quot;)" office:value-type="string" office:string-value="5" calcext:value-type="string">
            <text:p>5</text:p>
          </table:table-cell>
          <table:table-cell table:style-name="ce6" office:value-type="string" calcext:value-type="string">
            <text:p>How to set "ReadOnly" mode when opening calc file</text:p>
          </table:table-cell>
          <table:table-cell table:style-name="ce6" office:value-type="string" calcext:value-type="string">
            <text:p>Good luck!</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6-16T18:13:51" calcext:value-type="date">
            <text:p>2021-06-16 18:13</text:p>
          </table:table-cell>
          <table:table-cell table:style-name="ce5" table:formula="of:=HYPERLINK(&quot;https://ask.libreoffice.org/t/calc-validity-formula-matching-a-newline/65420/4&quot;;&quot;4&quot;)" office:value-type="string" office:string-value="4" calcext:value-type="string">
            <text:p>4</text:p>
          </table:table-cell>
          <table:table-cell table:style-name="ce6" office:value-type="string" calcext:value-type="string">
            <text:p>Calc validity formula matching a newline</text:p>
          </table:table-cell>
          <table:table-cell table:style-name="ce6" office:value-type="string" calcext:value-type="string">
            <text:p>Conditional formatting works correctly with the specified formula.</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6-17T13:28:57" calcext:value-type="date">
            <text:p>2021-06-17 13:28</text:p>
          </table:table-cell>
          <table:table-cell table:style-name="ce5" table:formula="of:=HYPERLINK(&quot;https://ask.libreoffice.org/t/how-do-i-create-a-telephone-number-format-in-calc/65427/5&quot;;&quot;5&quot;)" office:value-type="string" office:string-value="5" calcext:value-type="string">
            <text:p>5</text:p>
          </table:table-cell>
          <table:table-cell table:style-name="ce6" office:value-type="string" calcext:value-type="string">
            <text:p>how do I create a telephone number format in calc</text:p>
          </table:table-cell>
          <table:table-cell table:style-name="ce6" office:value-type="string" calcext:value-type="string">
            <text:p>Try (000)\ 000-0000</text:p>
          </table:table-cell>
          <table:table-cell table:style-name="ce8" office:value-type="string" calcext:value-type="string">
            <text:p>English</text:p>
          </table:table-cell>
          <table:table-cell table:style-name="ce8"/>
          <table:table-cell table:style-name="ce8" office:value-type="float" office:value="1" calcext:value-type="float">
            <text:p>1</text:p>
          </table:table-cell>
          <table:table-cell table:style-name="ce8" office:value-type="float" office:value="0" calcext:value-type="float">
            <text:p>0</text:p>
          </table:table-cell>
        </table:table-row>
        <table:table-row table:style-name="ro4">
          <table:table-cell table:style-name="ce2" office:value-type="date" office:date-value="2021-06-18T11:28:25" calcext:value-type="date">
            <text:p>2021-06-18 11:28</text:p>
          </table:table-cell>
          <table:table-cell table:style-name="ce5" table:formula="of:=HYPERLINK(&quot;https://ask.libreoffice.org/t/how-do-i-create-a-telephone-number-format-in-calc/65427/8&quot;;&quot;8&quot;)" office:value-type="string" office:string-value="8" calcext:value-type="string">
            <text:p>8</text:p>
          </table:table-cell>
          <table:table-cell table:style-name="ce6" office:value-type="string" calcext:value-type="string">
            <text:p>how do I create a telephone number format in calc</text:p>
          </table:table-cell>
          <table:table-cell table:style-name="ce6" office:value-type="string" calcext:value-type="string">
            <text:p>Thank you, [Earnest Al](https://ask.libreoffice.org/u/earnestal), I think this is no longer necessary.</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6-20T09:48:59" calcext:value-type="date">
            <text:p>2021-06-20 09:48</text:p>
          </table:table-cell>
          <table:table-cell table:style-name="ce5" table:formula="of:=HYPERLINK(&quot;https://ask.libreoffice.org/t/calc-addressing-addition/65494/2&quot;;&quot;2&quot;)" office:value-type="string" office:string-value="2" calcext:value-type="string">
            <text:p>2</text:p>
          </table:table-cell>
          <table:table-cell table:style-name="ce6" office:value-type="string" calcext:value-type="string">
            <text:p>CALC addressing addition</text:p>
          </table:table-cell>
          <table:table-cell table:style-name="ce6" office:value-type="string" calcext:value-type="string">
            <text:p>What about</text:p>
            <text:p/>
            <text:p>INDEX(MyRange;row;column)</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3">
          <table:table-cell table:style-name="ce2" office:value-type="date" office:date-value="2021-06-20T18:04:29" calcext:value-type="date">
            <text:p>2021-06-20 18:04</text:p>
          </table:table-cell>
          <table:table-cell table:style-name="ce5" table:formula="of:=HYPERLINK(&quot;https://ask.libreoffice.org/t/noticed-a-calc-offset-error/65492/3&quot;;&quot;3&quot;)" office:value-type="string" office:string-value="3" calcext:value-type="string">
            <text:p>3</text:p>
          </table:table-cell>
          <table:table-cell table:style-name="ce6" office:value-type="string" calcext:value-type="string">
            <text:p>Noticed a CALC offset error</text:p>
          </table:table-cell>
          <table:table-cell table:style-name="ce6" office:value-type="string" calcext:value-type="string">
            <text:p>Syntax [OFFSET](https://help.libreoffice.org/7.2/en-US/text/scalc/01/04060109.html?&amp;DbPAR=WRITER&amp;System=WIN) is:</text:p>
            <text:p/>
            <text:p>OFFSET(Reference; Rows; Columns [; Height [; Width]])   </text:p>
            <text:p/>
            <text:p>What do you mean by "length"? If "length" is **Height**, then the default is the number of rows in the **Reference** range.</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6-21T10:25:17" calcext:value-type="date">
            <text:p>2021-06-21 10:25</text:p>
          </table:table-cell>
          <table:table-cell table:style-name="ce5" table:formula="of:=HYPERLINK(&quot;https://ask.libreoffice.org/t/how-to-increase-ease-of-navigation-between-sheets/65516/3&quot;;&quot;3&quot;)" office:value-type="string" office:string-value="3" calcext:value-type="string">
            <text:p>3</text:p>
          </table:table-cell>
          <table:table-cell table:style-name="ce6" office:value-type="string" calcext:value-type="string">
            <text:p>How to increase ease of navigation between sheets?</text:p>
          </table:table-cell>
          <table:table-cell table:style-name="ce6" office:value-type="string" calcext:value-type="string">
            <text:p>... Right-clicking on the "**+**" in the sheet list</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6">
          <table:table-cell table:style-name="ce2" office:value-type="date" office:date-value="2021-06-21T16:20:57" calcext:value-type="date">
            <text:p>2021-06-21 16:20</text:p>
          </table:table-cell>
          <table:table-cell table:style-name="ce5" table:formula="of:=HYPERLINK(&quot;https://ask.libreoffice.org/t/time-stamp-when-calulation-is-made/65534/2&quot;;&quot;2&quot;)" office:value-type="string" office:string-value="2" calcext:value-type="string">
            <text:p>2</text:p>
          </table:table-cell>
          <table:table-cell table:style-name="ce6" office:value-type="string" calcext:value-type="string">
            <text:p>time stamp when calulation is made.</text:p>
          </table:table-cell>
          <table:table-cell table:style-name="ce6" office:value-type="string" calcext:value-type="string">
            <text:p>You can use the following schema to track the change in the numeric result of a formula calculation in cell C1.</text:p>
            <text:p/>
            <text:p>    Global Old_value</text:p>
            <text:p>    </text:p>
            <text:p>    Sub OnSheetCalculate</text:p>
            <text:p>      Dim v</text:p>
            <text:p>      v=ThisComponent.Sheets(0).getCellRangeByName("C1").Value</text:p>
            <text:p>      If v&lt;&gt;Old_value Then</text:p>
            <text:p>         Old_value=v</text:p>
            <text:p>         Msgbox "C1 change " &amp; Now  ' here we fix timestamp </text:p>
            <text:p>      End If</text:p>
            <text:p>    End Sub</text:p>
            <text:p>    </text:p>
            <text:p>    Sub OnDocOpen</text:p>
            <text:p>      Old_value=ThisComponent.Sheets(0).getCellRangeByName("C1").Value</text:p>
            <text:p>    End Sub</text:p>
            <text:p/>
            <text:p>Assign OnSheetCalculate to the "Formulas calculated" sheet event, and OnDocOpen to the "Open document" event.</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3" calcext:value-type="float">
            <text:p>3</text:p>
          </table:table-cell>
        </table:table-row>
        <table:table-row table:style-name="ro7">
          <table:table-cell table:style-name="ce2" office:value-type="date" office:date-value="2021-06-22T11:50:49" calcext:value-type="date">
            <text:p>2021-06-22 11:50</text:p>
          </table:table-cell>
          <table:table-cell table:style-name="ce5" table:formula="of:=HYPERLINK(&quot;https://ask.libreoffice.org/t/time-stamp-when-calulation-is-made/65534/4&quot;;&quot;4&quot;)" office:value-type="string" office:string-value="4" calcext:value-type="string">
            <text:p>4</text:p>
          </table:table-cell>
          <table:table-cell table:style-name="ce6" office:value-type="string" calcext:value-type="string">
            <text:p>time stamp when calulation is made.</text:p>
          </table:table-cell>
          <table:table-cell table:style-name="ce6" office:value-type="string" calcext:value-type="string">
            <text:p>Dear [Ratslinger](https://ask.libreoffice.org/u/ratslinger)! OnSheetCalculate macro will be called every time after the end of recalculation of sheet cells. I hope that the author of the topic will more accurately formulate for himself the conditions for recording Timestamp in the log.</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6-23T10:55:43" calcext:value-type="date">
            <text:p>2021-06-23 10:55</text:p>
          </table:table-cell>
          <table:table-cell table:style-name="ce5" table:formula="of:=HYPERLINK(&quot;https://ask.libreoffice.org/t/how-is-it-possible-to-insert-a-watermark-for-a-multipage-calc-spreadsheet-printout-very-easy-in-excel/65458/4&quot;;&quot;4&quot;)" office:value-type="string" office:string-value="4" calcext:value-type="string">
            <text:p>4</text:p>
          </table:table-cell>
          <table:table-cell table:style-name="ce6" office:value-type="string" calcext:value-type="string">
            <text:p>How is it possible to insert a watermark for a multipage calc spreadsheet printout. Very easy in Excel</text:p>
          </table:table-cell>
          <table:table-cell table:style-name="ce6" office:value-type="string" calcext:value-type="string">
            <text:p>Try Format / Page / Background / Bitmap / Add/Import</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7">
          <table:table-cell table:style-name="ce2" office:value-type="date" office:date-value="2021-06-23T11:18:03" calcext:value-type="date">
            <text:p>2021-06-23 11:18</text:p>
          </table:table-cell>
          <table:table-cell table:style-name="ce5" table:formula="of:=HYPERLINK(&quot;https://ask.libreoffice.org/t/copy-xspreadsheet/65570/3&quot;;&quot;3&quot;)" office:value-type="string" office:string-value="3" calcext:value-type="string">
            <text:p>3</text:p>
          </table:table-cell>
          <table:table-cell table:style-name="ce6" office:value-type="string" calcext:value-type="string">
            <text:p>Copy XSpreadsheet</text:p>
          </table:table-cell>
          <table:table-cell table:style-name="ce6" office:value-type="string" calcext:value-type="string">
            <text:p>    ' Create a new document, copy the first sheet after the last one, the name for the copy is NewSheet. </text:p>
            <text:p>    Sub TestCopyByName</text:p>
            <text:p>      Dim oDoc, aName As String, aCopy As String, nDestination As Long</text:p>
            <text:p>      </text:p>
            <text:p>      oDoc=StarDesktop.loadComponentFromURL("private:factory/scalc", "_blank", 0, Array())</text:p>
            <text:p>      aName=oDoc.Sheets(0).Name  ' name of 1-st sheet</text:p>
            <text:p>      aCopy="NewSheet"</text:p>
            <text:p>      nDestination=oDoc.Sheets.Count</text:p>
            <text:p>      oDoc.Sheets.copyByName aName, aCopy, nDestination</text:p>
            <text:p>    End Sub</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3" calcext:value-type="float">
            <text:p>3</text:p>
          </table:table-cell>
        </table:table-row>
        <table:table-row table:style-name="ro1">
          <table:table-cell table:style-name="ce2" office:value-type="date" office:date-value="2021-06-23T11:50:02" calcext:value-type="date">
            <text:p>2021-06-23 11:50</text:p>
          </table:table-cell>
          <table:table-cell table:style-name="ce5" table:formula="of:=HYPERLINK(&quot;https://ask.libreoffice.org/t/copy-xspreadsheet/65570/5&quot;;&quot;5&quot;)" office:value-type="string" office:string-value="5" calcext:value-type="string">
            <text:p>5</text:p>
          </table:table-cell>
          <table:table-cell table:style-name="ce6" office:value-type="string" calcext:value-type="string">
            <text:p>Copy XSpreadsheet</text:p>
          </table:table-cell>
          <table:table-cell table:style-name="ce6" office:value-type="string" calcext:value-type="string">
            <text:p>Thank you, Mike, it would be difficult for me to guess myself (however, you guessed it). <text: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
          <table:table-cell table:style-name="ce2" office:value-type="date" office:date-value="2021-07-03T13:43:59" calcext:value-type="date">
            <text:p>2021-07-03 13:43</text:p>
          </table:table-cell>
          <table:table-cell table:style-name="ce5" table:formula="of:=HYPERLINK(&quot;https://ask.libreoffice.org/t/possible-bug-lo-calc/65859/3&quot;;&quot;3&quot;)" office:value-type="string" office:string-value="3" calcext:value-type="string">
            <text:p>3</text:p>
          </table:table-cell>
          <table:table-cell table:style-name="ce6" office:value-type="string" calcext:value-type="string">
            <text:p>Possible Bug - LO Calc</text:p>
          </table:table-cell>
          <table:table-cell table:style-name="ce6" office:value-type="string" calcext:value-type="string">
            <text:p>This bug is reproducible on my system. Please check for analogs before posting.</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7-08T13:55:24" calcext:value-type="date">
            <text:p>2021-07-08 13:55</text:p>
          </table:table-cell>
          <table:table-cell table:style-name="ce5" table:formula="of:=HYPERLINK(&quot;https://ask.libreoffice.org/t/can-a-pivot-table-data-field-name-be-customised/65973/2&quot;;&quot;2&quot;)" office:value-type="string" office:string-value="2" calcext:value-type="string">
            <text:p>2</text:p>
          </table:table-cell>
          <table:table-cell table:style-name="ce6" office:value-type="string" calcext:value-type="string">
            <text:p>Can a pivot table data field name be customised?</text:p>
          </table:table-cell>
          <table:table-cell table:style-name="ce6" office:value-type="string" calcext:value-type="string">
            <text:p>You can change the headers of the row fields and column fields. Just select the corresponding header cells (using the arrows) and change.</text:p>
            <text:p>You cannot change the headers of the data fields in this way.</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6">
          <table:table-cell table:style-name="ce2" office:value-type="date" office:date-value="2021-07-13T10:54:22" calcext:value-type="date">
            <text:p>2021-07-13 10:54</text:p>
          </table:table-cell>
          <table:table-cell table:style-name="ce5" table:formula="of:=HYPERLINK(&quot;https://ask.libreoffice.org/t/keeping-calc-column-constant/66081/7&quot;;&quot;7&quot;)" office:value-type="string" office:string-value="7" calcext:value-type="string">
            <text:p>7</text:p>
          </table:table-cell>
          <table:table-cell table:style-name="ce6" office:value-type="string" calcext:value-type="string">
            <text:p>Keeping Calc column constant</text:p>
          </table:table-cell>
          <table:table-cell table:style-name="ce6" office:value-type="string" calcext:value-type="string">
            <text:p>The reference behavior specified in the question is controlled by the Calc parameter ["Expand references when new columns / rows are inserted"](https://help.libreoffice.org/7.2/en-US/text/shared/optionen/01060300.html?&amp;DbPAR=WRITER&amp;System=WIN)</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7">
          <table:table-cell table:style-name="ce2" office:value-type="date" office:date-value="2021-07-17T13:25:27" calcext:value-type="date">
            <text:p>2021-07-17 13:25</text:p>
          </table:table-cell>
          <table:table-cell table:style-name="ce5" table:formula="of:=HYPERLINK(&quot;https://ask.libreoffice.org/t/cant-add-a-new-sheet-after-sheet-has-been-protected-then-unprotected/66190/2&quot;;&quot;2&quot;)" office:value-type="string" office:string-value="2" calcext:value-type="string">
            <text:p>2</text:p>
          </table:table-cell>
          <table:table-cell table:style-name="ce6" office:value-type="string" calcext:value-type="string">
            <text:p>can't add a new sheet after sheet has been protected then unprotected</text:p>
          </table:table-cell>
          <table:table-cell table:style-name="ce6" office:value-type="string" calcext:value-type="string">
            <text:p>Uncheck menu item Tools/Protect Spreadsheet Structure</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7-18T11:01:31" calcext:value-type="date">
            <text:p>2021-07-18 11:01</text:p>
          </table:table-cell>
          <table:table-cell table:style-name="ce5" table:formula="of:=HYPERLINK(&quot;https://ask.libreoffice.org/t/cant-add-a-new-sheet-after-sheet-has-been-protected-then-unprotected/66190/4&quot;;&quot;4&quot;)" office:value-type="string" office:string-value="4" calcext:value-type="string">
            <text:p>4</text:p>
          </table:table-cell>
          <table:table-cell table:style-name="ce6" office:value-type="string" calcext:value-type="string">
            <text:p>can't add a new sheet after sheet has been protected then unprotected</text:p>
          </table:table-cell>
          <table:table-cell table:style-name="ce6" office:value-type="string" calcext:value-type="string">
            <text:p>Yes, the protected sheet cannot be renamed.</text:p>
            <text:p>With regard to deleting columns (rows), then (with checked boxes) it is possible only if all cells in the column (row) are not protected.</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7-20T10:21:00" calcext:value-type="date">
            <text:p>2021-07-20 10:21</text:p>
          </table:table-cell>
          <table:table-cell table:style-name="ce5" table:formula="of:=HYPERLINK(&quot;https://ask.libreoffice.org/t/libreoffice-calc-crashes-regularly-and-predictably-on-windows-10/66256/4&quot;;&quot;4&quot;)" office:value-type="string" office:string-value="4" calcext:value-type="string">
            <text:p>4</text:p>
          </table:table-cell>
          <table:table-cell table:style-name="ce6" office:value-type="string" calcext:value-type="string">
            <text:p>LibreOffice Calc crashes regularly and predictably on WIndows 10</text:p>
          </table:table-cell>
          <table:table-cell table:style-name="ce6" office:value-type="string" calcext:value-type="string">
            <text:p>Problems with the recovery process can be avoided by using the command line option </text:p>
            <text:p>--norestore</text:p>
            <text:p>(can be added to the start shortcut).</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4">
          <table:table-cell table:style-name="ce2" office:value-type="date" office:date-value="2021-07-20T10:30:44" calcext:value-type="date">
            <text:p>2021-07-20 10:30</text:p>
          </table:table-cell>
          <table:table-cell table:style-name="ce5" table:formula="of:=HYPERLINK(&quot;https://ask.libreoffice.org/t/calc-7-0-6-cant-enter-numbers-into-xlsx/66250/3&quot;;&quot;3&quot;)" office:value-type="string" office:string-value="3" calcext:value-type="string">
            <text:p>3</text:p>
          </table:table-cell>
          <table:table-cell table:style-name="ce6" office:value-type="string" calcext:value-type="string">
            <text:p>calc 7.0.6 can't enter numbers into xlsx</text:p>
          </table:table-cell>
          <table:table-cell table:style-name="ce6" office:value-type="string" calcext:value-type="string">
            <text:p>Could you attach a file (of course, without real number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8">
          <table:table-cell table:style-name="ce2" office:value-type="date" office:date-value="2021-07-30T09:32:57" calcext:value-type="date">
            <text:p>2021-07-30 09:32</text:p>
          </table:table-cell>
          <table:table-cell table:style-name="ce5" table:formula="of:=HYPERLINK(&quot;https://ask.libreoffice.org/t/load-dialog-that-is-embedded-in-a-libreoffice-calc-spreadsheet/66515/2&quot;;&quot;2&quot;)" office:value-type="string" office:string-value="2" calcext:value-type="string">
            <text:p>2</text:p>
          </table:table-cell>
          <table:table-cell table:style-name="ce6" office:value-type="string" calcext:value-type="string">
            <text:p>Load dialog that is embedded in a LibreOffice Calc spreadsheet</text:p>
          </table:table-cell>
          <table:table-cell table:style-name="ce6" office:value-type="string" calcext:value-type="string">
            <text:p>Try this way:</text:p>
            <text:p/>
            <text:p>    pd = Tools.ModuleControls.LoadDialog("Standard", "PurchaseAmount", ThisComponent.DialogLibraries)</text:p>
            <text:p/>
            <text:p>Or without Tools library:</text:p>
            <text:p/>
            <text:p>    Sub DiagPurchase2</text:p>
            <text:p>      Dim pd</text:p>
            <text:p>      pd = CreateUnoDialog(DialogLibraries.getByName("Standard").getByName("PurchaseAmount"))</text:p>
            <text:p>      pd.Execute()</text:p>
            <text:p>    End Sub</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19">
          <table:table-cell table:style-name="ce2" office:value-type="date" office:date-value="2021-08-04T18:04:42.339" calcext:value-type="date">
            <text:p>2021-08-04 18:04</text:p>
          </table:table-cell>
          <table:table-cell table:style-name="ce5" table:formula="of:=HYPERLINK(&quot;https://ask.libreoffice.org/t/hoped-for-combobox-event-like-linked-cell-changed/66588/3&quot;;&quot;3&quot;)" office:value-type="string" office:string-value="3" calcext:value-type="string">
            <text:p>3</text:p>
          </table:table-cell>
          <table:table-cell table:style-name="ce6" office:value-type="string" calcext:value-type="string">
            <text:p>Hoped-for ComboBox event like "Linked cell changed"</text:p>
          </table:table-cell>
          <table:table-cell table:style-name="ce6" office:value-type="string" calcext:value-type="string">
            <text:p>The next way also works (under the conditions of the previous answer). </text:p>
            <text:p/>
            <text:p>    Global oModifyListener</text:p>
            <text:p/>
            <text:p>    Sub SetModifyListener()</text:p>
            <text:p>        oModifyListener = createUnoListener("CellModify_","com.sun.star.util.XModifyListener")</text:p>
            <text:p>        ThisComponent.Sheets(0).getCellByPosition(0,0).addModifyListener oModifyListener</text:p>
            <text:p>    End Sub</text:p>
            <text:p/>
            <text:p>    Sub CellModify_modified( oEvent )</text:p>
            <text:p>        Msgbox "Modified " &amp; oEvent.Source.AbsoluteName</text:p>
            <text:p>    End Sub</text:p>
            <text:p/>
            <text:p>    Sub CellModify_disposing()</text:p>
            <text:p>        Msgbox "Disposing"</text:p>
            <text:p>    End Sub</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4" calcext:value-type="float">
            <text:p>4</text:p>
          </table:table-cell>
        </table:table-row>
        <table:table-row table:style-name="ro4">
          <table:table-cell table:style-name="ce2" office:value-type="date" office:date-value="2021-08-04T18:15:06.402" calcext:value-type="date">
            <text:p>2021-08-04 18:15</text:p>
          </table:table-cell>
          <table:table-cell table:style-name="ce5" table:formula="of:=HYPERLINK(&quot;https://ask.libreoffice.org/t/hoped-for-combobox-event-like-linked-cell-changed/66588/5&quot;;&quot;5&quot;)" office:value-type="string" office:string-value="5" calcext:value-type="string">
            <text:p>5</text:p>
          </table:table-cell>
          <table:table-cell table:style-name="ce6" office:value-type="string" calcext:value-type="string">
            <text:p>Hoped-for ComboBox event like "Linked cell changed"</text:p>
          </table:table-cell>
          <table:table-cell table:style-name="ce6" office:value-type="string" calcext:value-type="string">
            <text:p>You are absolutely right, I was not attentive enough.</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8-05T11:07:10.49" calcext:value-type="date">
            <text:p>2021-08-05 11:07</text:p>
          </table:table-cell>
          <table:table-cell table:style-name="ce5" table:formula="of:=HYPERLINK(&quot;https://ask.libreoffice.org/t/hoped-for-combobox-event-like-linked-cell-changed/66588/9&quot;;&quot;9&quot;)" office:value-type="string" office:string-value="9" calcext:value-type="string">
            <text:p>9</text:p>
          </table:table-cell>
          <table:table-cell table:style-name="ce6" office:value-type="string" calcext:value-type="string">
            <text:p>Hoped-for ComboBox event like "Linked cell changed"</text:p>
          </table:table-cell>
          <table:table-cell table:style-name="ce6" office:value-type="string" calcext:value-type="string">
            <text:p>XModifyListener scrupulously monitors cell changes while editing, recalculation of formulas, change as a result of macros.</text:p>
            <text:p>The OnChange sheet event arises only as a result of editing, and not all user actions are processed (for example, Ctrl + D is not processed).</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3">
          <table:table-cell table:style-name="ce2" office:value-type="date" office:date-value="2021-08-05T17:14:19.493" calcext:value-type="date">
            <text:p>2021-08-05 17:14</text:p>
          </table:table-cell>
          <table:table-cell table:style-name="ce5" table:formula="of:=HYPERLINK(&quot;https://ask.libreoffice.org/t/can-you-make-a-macro-compatible-between-libreoffice-and-ms-excel/66697/2&quot;;&quot;2&quot;)" office:value-type="string" office:string-value="2" calcext:value-type="string">
            <text:p>2</text:p>
          </table:table-cell>
          <table:table-cell table:style-name="ce6" office:value-type="string" calcext:value-type="string">
            <text:p>Can you make a macro compatible between LibreOffice and MS Excel?</text:p>
          </table:table-cell>
          <table:table-cell table:style-name="ce6" office:value-type="string" calcext:value-type="string">
            <text:p>MS Excel and LO Calc object models are different.</text:p>
            <text:p>If * .ods document is opened in Excel, then all its macros (LO Basic) will be ignored.</text:p>
            <text:p>If * .xlsm document is opened in Calc, then some macros (VBA) can be executed (it is desirable that the author knows in advance that her (his) macros will be executed under the control of Calc).</text:p>
            <text:p>See [ Option VBASupport](https://help.libreoffice.org/7.2/en-US/text/sbasic/shared/03103350.html?DbPAR=BASIC) and further links for detail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8-05T19:04:01.732" calcext:value-type="date">
            <text:p>2021-08-05 19:04</text:p>
          </table:table-cell>
          <table:table-cell table:style-name="ce5" table:formula="of:=HYPERLINK(&quot;https://ask.libreoffice.org/t/where-can-i-get-started-with-libreoffice-vba/66706/2&quot;;&quot;2&quot;)" office:value-type="string" office:string-value="2" calcext:value-type="string">
            <text:p>2</text:p>
          </table:table-cell>
          <table:table-cell table:style-name="ce6" office:value-type="string" calcext:value-type="string">
            <text:p>Where can i get started with libreoffice vba?</text:p>
          </table:table-cell>
          <table:table-cell table:style-name="ce6" office:value-type="string" calcext:value-type="string">
            <text:p>The question is not related to the LibreOffice forum. </text:p>
            <text:p>[ Getting started with VBA in Microsoft Office](https://docs.microsoft.com/en-us/office/vba/library-reference/concepts/getting-started-with-vba-in-office)</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2">
          <table:table-cell table:style-name="ce2" office:value-type="date" office:date-value="2021-08-06T09:57:24.102" calcext:value-type="date">
            <text:p>2021-08-06 09:57</text:p>
          </table:table-cell>
          <table:table-cell table:style-name="ce5" table:formula="of:=HYPERLINK(&quot;https://ask.libreoffice.org/t/tools-customize-menus-category-macros-crashes/66279/4&quot;;&quot;4&quot;)" office:value-type="string" office:string-value="4" calcext:value-type="string">
            <text:p>4</text:p>
          </table:table-cell>
          <table:table-cell table:style-name="ce6" office:value-type="string" calcext:value-type="string">
            <text:p>Tools/Customize/Menus/Category/Macros crashes</text:p>
          </table:table-cell>
          <table:table-cell table:style-name="ce6" office:value-type="string" calcext:value-type="string">
            <text:p>Based on the description, LO crashes while building a list of available commands. At this point, all application libraries (LibreOffice Macros and My Macros) and document libraries are scanned.</text:p>
            <text:p>Try to temporarily remove all libraries except LibreOffice Macros and then add one library at a time until the error appears.</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4">
          <table:table-cell table:style-name="ce2" office:value-type="date" office:date-value="2021-08-09T10:37:07.773" calcext:value-type="date">
            <text:p>2021-08-09 10:37</text:p>
          </table:table-cell>
          <table:table-cell table:style-name="ce5" table:formula="of:=HYPERLINK(&quot;https://ask.libreoffice.org/t/timestamp-location-local-time/66792/2&quot;;&quot;2&quot;)" office:value-type="string" office:string-value="2" calcext:value-type="string">
            <text:p>2</text:p>
          </table:table-cell>
          <table:table-cell table:style-name="ce6" office:value-type="string" calcext:value-type="string">
            <text:p>Timestamp, location, local time</text:p>
          </table:table-cell>
          <table:table-cell table:style-name="ce6" office:value-type="string" calcext:value-type="string">
            <text:p>Solving such a problem will require the use of <text:s/>fairly large databases, for example: http://download.geonames.org/export/dump/</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3">
          <table:table-cell table:style-name="ce2" office:value-type="date" office:date-value="2021-08-10T10:59:29.531" calcext:value-type="date">
            <text:p>2021-08-10 10:59</text:p>
          </table:table-cell>
          <table:table-cell table:style-name="ce5" table:formula="of:=HYPERLINK(&quot;https://ask.libreoffice.org/t/row-height-disable-automatic-row-height-permanently/46862/12&quot;;&quot;12&quot;)" office:value-type="string" office:string-value="12" calcext:value-type="string">
            <text:p>12</text:p>
          </table:table-cell>
          <table:table-cell table:style-name="ce6" office:value-type="string" calcext:value-type="string">
            <text:p>Row Height- disable Automatic Row Height (permanently)?</text:p>
          </table:table-cell>
          <table:table-cell table:style-name="ce6" office:value-type="string" calcext:value-type="string">
            <text:p>From [a post](https://forumooo.ru/index.php/topic,8154.15/msg,56080.html) on the Russian forum.</text:p>
            <text:p>Let oRows be a range of consecutive rows in a Calc sheet. Experiments show that:</text:p>
            <text:p/>
            <text:p>- The oRows.optimalHeight property returns the optimalHeight property of the first row of the range</text:p>
            <text:p>- Assignment oRows.optimalHeight = True assigns the optimalHeight = True property for all rows in the range</text:p>
            <text:p>- Assignment oRows.optimalHeight = False has no effect</text:p>
            <text:p/>
            <text:p>Besides:</text:p>
            <text:p>-  Assigning the oRows.Height property to a positive value, in addition to changing the row height, also sets optimalHeight = False for each row in the range</text:p>
            <text:p>- Assigning oRows.Height = 0 for rows with the optimalHeight = True property causes the row heights to be adjusted. This does not change the optimalHeight property for any rows.</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8-11T17:10:43.532" calcext:value-type="date">
            <text:p>2021-08-11 17:10</text:p>
          </table:table-cell>
          <table:table-cell table:style-name="ce5" table:formula="of:=HYPERLINK(&quot;https://ask.libreoffice.org/t/create-apso-toolbar-icon/66824/5&quot;;&quot;5&quot;)" office:value-type="string" office:string-value="5" calcext:value-type="string">
            <text:p>5</text:p>
          </table:table-cell>
          <table:table-cell table:style-name="ce6" office:value-type="string" calcext:value-type="string">
            <text:p>Create APSO Toolbar Icon</text:p>
          </table:table-cell>
          <table:table-cell table:style-name="ce6" office:value-type="string" calcext:value-type="string">
            <text:p>You can specify a string of three characters **\`\`\`** before and after the code.</text:p>
            <text:p>It is also possible to try to specify the language in the first line of code:</text:p>
            <text:p>\`\`\`python.</text:p>
          </table:table-cell>
          <table:table-cell table:style-name="ce8" office:value-type="string" calcext:value-type="string">
            <text:p>English</text:p>
          </table:table-cell>
          <table:table-cell table:style-name="ce8"/>
          <table:table-cell table:number-columns-repeated="2" table:style-name="ce8" office:value-type="float" office:value="1" calcext:value-type="float">
            <text:p>1</text:p>
          </table:table-cell>
        </table:table-row>
        <table:table-row table:style-name="ro10">
          <table:table-cell table:style-name="ce2" office:value-type="date" office:date-value="2021-08-12T11:44:08.857" calcext:value-type="date">
            <text:p>2021-08-12 11:44</text:p>
          </table:table-cell>
          <table:table-cell table:style-name="ce5" table:formula="of:=HYPERLINK(&quot;https://ask.libreoffice.org/t/bug-with-calc-macro-and-minverse-array/66861/7&quot;;&quot;7&quot;)" office:value-type="string" office:string-value="7" calcext:value-type="string">
            <text:p>7</text:p>
          </table:table-cell>
          <table:table-cell table:style-name="ce6" office:value-type="string" calcext:value-type="string">
            <text:p>Bug with CALC macro and MINVERSE(array)?</text:p>
          </table:table-cell>
          <table:table-cell table:style-name="ce6" office:value-type="string" calcext:value-type="string">
            <text:p>[quote="Lupp, post:4, topic:66861"]</text:p>
            <text:p>but working with the two needed nested loops in an interpreting language should be expected to be very inefficient (time * 100?) and actually is in Basic.</text:p>
            <text:p>[/quote]</text:p>
            <text:p>I measured the speed. Converting from an array of arrays to a 2-dimensional array takes about 3 seconds for 1000x1000, which seems satisfactory to me for LO Basic.</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8-12T12:04:54.794" calcext:value-type="date">
            <text:p>2021-08-12 12:04</text:p>
          </table:table-cell>
          <table:table-cell table:style-name="ce5" table:formula="of:=HYPERLINK(&quot;https://ask.libreoffice.org/t/xlsx-convert-to-pdf-with-formula-result/66868/7&quot;;&quot;7&quot;)" office:value-type="string" office:string-value="7" calcext:value-type="string">
            <text:p>7</text:p>
          </table:table-cell>
          <table:table-cell table:style-name="ce6" office:value-type="string" calcext:value-type="string">
            <text:p>Xlsx Convert-to pdf with formula result</text:p>
          </table:table-cell>
          <table:table-cell table:style-name="ce6" office:value-type="string" calcext:value-type="string">
            <text:p>Google writes in the .xlsx structure (app.xml, workbook.xml) that the file was created in the Excel 2007 version.</text:p>
            <text:p>Excel recalculates all formulas when the file is opened if the version of Excel is different from the version in which the workbook was created.</text:p>
          </table:table-cell>
          <table:table-cell table:style-name="ce8" office:value-type="string" calcext:value-type="string">
            <text:p>English</text:p>
          </table:table-cell>
          <table:table-cell table:style-name="ce8"/>
          <table:table-cell table:style-name="ce8" office:value-type="float" office:value="1" calcext:value-type="float">
            <text:p>1</text:p>
          </table:table-cell>
          <table:table-cell table:style-name="ce8" office:value-type="float" office:value="0" calcext:value-type="float">
            <text:p>0</text:p>
          </table:table-cell>
        </table:table-row>
        <table:table-row table:style-name="ro7">
          <table:table-cell table:style-name="ce2" office:value-type="date" office:date-value="2021-08-13T11:01:05.899" calcext:value-type="date">
            <text:p>2021-08-13 11:01</text:p>
          </table:table-cell>
          <table:table-cell table:style-name="ce5" table:formula="of:=HYPERLINK(&quot;https://ask.libreoffice.org/t/xlsx-convert-to-pdf-with-formula-result/66868/10&quot;;&quot;10&quot;)" office:value-type="string" office:string-value="10" calcext:value-type="string">
            <text:p>10</text:p>
          </table:table-cell>
          <table:table-cell table:style-name="ce6" office:value-type="string" calcext:value-type="string">
            <text:p>Xlsx Convert-to pdf with formula result</text:p>
          </table:table-cell>
          <table:table-cell table:style-name="ce6" office:value-type="string" calcext:value-type="string">
            <text:p>Could you upload the original .xlsx file?</text:p>
            <text:p>The upload icon is in the middle of toolbar for creating / editing a message and looks like a wide up arrow.</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7">
          <table:table-cell table:style-name="ce2" office:value-type="date" office:date-value="2021-08-13T11:35:02.339" calcext:value-type="date">
            <text:p>2021-08-13 11:35</text:p>
          </table:table-cell>
          <table:table-cell table:style-name="ce5" table:formula="of:=HYPERLINK(&quot;https://ask.libreoffice.org/t/how-to-count-how-many-numbers-a-sum-contains/66923/5&quot;;&quot;5&quot;)" office:value-type="string" office:string-value="5" calcext:value-type="string">
            <text:p>5</text:p>
          </table:table-cell>
          <table:table-cell table:style-name="ce6" office:value-type="string" calcext:value-type="string">
            <text:p>How to Count how many numbers a sum contains?</text:p>
          </table:table-cell>
          <table:table-cell table:style-name="ce6" office:value-type="string" calcext:value-type="string">
            <text:p>Try</text:p>
            <text:p/>
            <text:p>`=LEN(FORMULA(A1))-LEN(SUBSTITUTE(FORMULA(A1);"+";))+1`</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18">
          <table:table-cell table:style-name="ce2" office:value-type="date" office:date-value="2021-08-13T16:33:46.301" calcext:value-type="date">
            <text:p>2021-08-13 16:33</text:p>
          </table:table-cell>
          <table:table-cell table:style-name="ce5" table:formula="of:=HYPERLINK(&quot;https://ask.libreoffice.org/t/xlsx-convert-to-pdf-with-formula-result/66868/12&quot;;&quot;12&quot;)" office:value-type="string" office:string-value="12" calcext:value-type="string">
            <text:p>12</text:p>
          </table:table-cell>
          <table:table-cell table:style-name="ce6" office:value-type="string" calcext:value-type="string">
            <text:p>Xlsx Convert-to pdf with formula result</text:p>
          </table:table-cell>
          <table:table-cell table:style-name="ce6" office:value-type="string" calcext:value-type="string">
            <text:p>Thanks a lot!</text:p>
            <text:p>The last * .xlsx file has an attribute forceFullCalc = "1" (workbook.xml), which requires recalculating formulas.</text:p>
            <text:p>The results of calculating the formulas of interest to us are indicated in the file as empty values.</text:p>
            <text:p>In my Calc (7.1.5.2) all formulas were automatically recalculated when the file was opened.</text:p>
            <text:p/>
            <text:p>As for the "max column count", then in the file structure in the description of the hidden sheet "PQ-raw" (Sheet1.xml) there is a tag</text:p>
            <text:p>```</text:p>
            <text:p>&lt;selection sqref = "A1: XFD1" /&gt;</text:p>
            <text:p>```</text:p>
            <text:p>XFD corresponds to column number 16384, which is greater than the current maximum value in Calc.</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16">
          <table:table-cell table:style-name="ce2" office:value-type="date" office:date-value="2021-08-16T14:19:33.102" calcext:value-type="date">
            <text:p>2021-08-16 14:19</text:p>
          </table:table-cell>
          <table:table-cell table:style-name="ce5" table:formula="of:=HYPERLINK(&quot;https://ask.libreoffice.org/t/how-check-odf-version/67020/5&quot;;&quot;5&quot;)" office:value-type="string" office:string-value="5" calcext:value-type="string">
            <text:p>5</text:p>
          </table:table-cell>
          <table:table-cell table:style-name="ce6" office:value-type="string" calcext:value-type="string">
            <text:p>How check ODF version</text:p>
          </table:table-cell>
          <table:table-cell table:style-name="ce6" office:value-type="string" calcext:value-type="string">
            <text:p>Let's try with a macro. </text:p>
            <text:p>```</text:p>
            <text:p>' Returns LO version of document.</text:p>
            <text:p>' - filePath Path To document (URL or OS native).</text:p>
            <text:p>Function GetOfficeVersion(ByVal filePath As String) As String</text:p>
            <text:p>  Dim oZip, oDom</text:p>
            <text:p>  GetOfficeVersion=""</text:p>
            <text:p>  On Error GoTo ErrLabel</text:p>
            <text:p>  oZip=com.sun.star.packages.zip.ZipFileAccess.createWithURL(ConvertToUrl(filePath)) </text:p>
            <text:p>  oDom=createUnoService("com.sun.star.xml.dom.DocumentBuilder").parse(oZip.getByName("meta.xml"))</text:p>
            <text:p>  GetOfficeVersion=oDom.FirstChild.getAttribute("version")</text:p>
            <text:p>ErrLabel:  </text:p>
            <text:p>End Function</text:p>
            <text:p/>
            <text:p>Sub TestGetOfficeVersion</text:p>
            <text:p>  Msgbox GetOfficeVersion("C:\temp\Example2.ods")</text:p>
            <text:p>End Sub</text:p>
            <text:p>```</text:p>
          </table:table-cell>
          <table:table-cell table:style-name="ce8" office:value-type="string" calcext:value-type="string">
            <text:p>English</text:p>
          </table:table-cell>
          <table:table-cell table:style-name="ce8"/>
          <table:table-cell table:number-columns-repeated="2" table:style-name="ce8" office:value-type="float" office:value="1" calcext:value-type="float">
            <text:p>1</text:p>
          </table:table-cell>
        </table:table-row>
        <table:table-row table:style-name="ro4">
          <table:table-cell table:style-name="ce2" office:value-type="date" office:date-value="2021-08-18T11:47:31.176" calcext:value-type="date">
            <text:p>2021-08-18 11:47</text:p>
          </table:table-cell>
          <table:table-cell table:style-name="ce5" table:formula="of:=HYPERLINK(&quot;https://ask.libreoffice.org/t/double-click-event/67080/4&quot;;&quot;4&quot;)" office:value-type="string" office:string-value="4" calcext:value-type="string">
            <text:p>4</text:p>
          </table:table-cell>
          <table:table-cell table:style-name="ce6" office:value-type="string" calcext:value-type="string">
            <text:p>Double click event</text:p>
          </table:table-cell>
          <table:table-cell table:style-name="ce6" office:value-type="string" calcext:value-type="string">
            <text:p>Small addendum. If you describe not a procedure, but a function (returns Boolean), then by assigning return value True, you can cancel the default double-click processing.</text:p>
          </table:table-cell>
          <table:table-cell table:style-name="ce8" office:value-type="string" calcext:value-type="string">
            <text:p>English</text:p>
          </table:table-cell>
          <table:table-cell table:style-name="ce8"/>
          <table:table-cell table:style-name="ce8" office:value-type="float" office:value="1" calcext:value-type="float">
            <text:p>1</text:p>
          </table:table-cell>
          <table:table-cell table:style-name="ce8" office:value-type="float" office:value="0" calcext:value-type="float">
            <text:p>0</text:p>
          </table:table-cell>
        </table:table-row>
        <table:table-row table:style-name="ro17">
          <table:table-cell table:style-name="ce2" office:value-type="date" office:date-value="2021-08-18T12:36:15.752" calcext:value-type="date">
            <text:p>2021-08-18 12:36</text:p>
          </table:table-cell>
          <table:table-cell table:style-name="ce5" table:formula="of:=HYPERLINK(&quot;https://ask.libreoffice.org/t/one-more-conditional-formatting-issue/67056/12&quot;;&quot;12&quot;)" office:value-type="string" office:string-value="12" calcext:value-type="string">
            <text:p>12</text:p>
          </table:table-cell>
          <table:table-cell table:style-name="ce6" office:value-type="string" calcext:value-type="string">
            <text:p>One more conditional formatting issue</text:p>
          </table:table-cell>
          <table:table-cell table:style-name="ce6" office:value-type="string" calcext:value-type="string">
            <text:p>[quote="erAck, post:5, topic:67056"]</text:p>
            <text:p>Does that formula in Excel work in a single cell without being entered as an array formula with Shift+Ctrl+Enter?</text:p>
            <text:p>[/quote]</text:p>
            <text:p/>
            <text:p>As far as I know, the xlsx format does not allow you to store the formula for a conditional formatting rule as an array formula. Also, when defining a conditional formatting rule, you cannot specify an array formula interactively (Ctrl + Shift + Enter) or through the properties of the [FormatCondition](https://docs.microsoft.com/en-us/office/vba/api/excel.formatcondition) object.</text:p>
            <text:p>So Excel has (as usual) its own opinion whether you entered an array formula or not.</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12">
          <table:table-cell table:style-name="ce2" office:value-type="date" office:date-value="2021-08-19T09:49:17.899" calcext:value-type="date">
            <text:p>2021-08-19 09:49</text:p>
          </table:table-cell>
          <table:table-cell table:style-name="ce5" table:formula="of:=HYPERLINK(&quot;https://ask.libreoffice.org/t/one-more-conditional-formatting-issue/67056/15&quot;;&quot;15&quot;)" office:value-type="string" office:string-value="15" calcext:value-type="string">
            <text:p>15</text:p>
          </table:table-cell>
          <table:table-cell table:style-name="ce6" office:value-type="string" calcext:value-type="string">
            <text:p>One more conditional formatting issue</text:p>
          </table:table-cell>
          <table:table-cell table:style-name="ce6" office:value-type="string" calcext:value-type="string">
            <text:p>[quote="erAck, post:13, topic:67056"]</text:p>
            <text:p>Some functions force some arguments to array mode</text:p>
            <text:p>[/quote]</text:p>
            <text:p>My previous post was solely about conditional formatting formulas.</text:p>
            <text:p>If in **Excel** (2019, en_US), in the conditions of the example from @Villeroy, we enter in any cell the array formula</text:p>
            <text:p>```=SMALL(IF(color=$E$5,amount),3)```</text:p>
            <text:p>then the result will be 300. If you enter as a regular formula, then #NUM!</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2" calcext:value-type="float">
            <text:p>2</text:p>
          </table:table-cell>
        </table:table-row>
        <table:table-row table:style-name="ro6">
          <table:table-cell table:style-name="ce2" office:value-type="date" office:date-value="2021-08-19T11:06:06.777" calcext:value-type="date">
            <text:p>2021-08-19 11:06</text:p>
          </table:table-cell>
          <table:table-cell table:style-name="ce5" table:formula="of:=HYPERLINK(&quot;https://ask.libreoffice.org/t/spellcheck-defaults-to-us-english-ignores-settings/67113/9&quot;;&quot;9&quot;)" office:value-type="string" office:string-value="9" calcext:value-type="string">
            <text:p>9</text:p>
          </table:table-cell>
          <table:table-cell table:style-name="ce6" office:value-type="string" calcext:value-type="string">
            <text:p>Spellcheck defaults to US English, ignores settings</text:p>
          </table:table-cell>
          <table:table-cell table:style-name="ce6" office:value-type="string" calcext:value-type="string">
            <text:p>I created a new document and in Options (the first picture of the start message) checked the box "Only for the current document" and selected the appropriate document language - English (New Zealand). The spelling checker uses the selected language.</text:p>
            <text:p>Checked for locales en_US and ru_RU.</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7">
          <table:table-cell table:style-name="ce2" office:value-type="date" office:date-value="2021-08-19T13:48:45.328" calcext:value-type="date">
            <text:p>2021-08-19 13:48</text:p>
          </table:table-cell>
          <table:table-cell table:style-name="ce5" table:formula="of:=HYPERLINK(&quot;https://ask.libreoffice.org/t/export-column-range-to-text-file/67125/2&quot;;&quot;2&quot;)" office:value-type="string" office:string-value="2" calcext:value-type="string">
            <text:p>2</text:p>
          </table:table-cell>
          <table:table-cell table:style-name="ce6" office:value-type="string" calcext:value-type="string">
            <text:p>Export Column range to text file</text:p>
          </table:table-cell>
          <table:table-cell table:style-name="ce6" office:value-type="string" calcext:value-type="string">
            <text:p>It is necessary to clarify [the export parameters](https://help.libreoffice.org/7.2/en-US/text/shared/00/00000207.html?&amp;DbPAR=WRITER&amp;System=WIN).</text:p>
          </table:table-cell>
          <table:table-cell table:style-name="ce8" office:value-type="string" calcext:value-type="string">
            <text:p>English</text:p>
          </table:table-cell>
          <table:table-cell table:style-name="ce8"/>
          <table:table-cell table:number-columns-repeated="2" table:style-name="ce8" office:value-type="float" office:value="0" calcext:value-type="float">
            <text:p>0</text:p>
          </table:table-cell>
        </table:table-row>
        <table:table-row table:style-name="ro6">
          <table:table-cell table:style-name="ce2" office:value-type="date" office:date-value="2021-08-19T15:51:41.041" calcext:value-type="date">
            <text:p>2021-08-19 15:51</text:p>
          </table:table-cell>
          <table:table-cell table:style-name="ce5" table:formula="of:=HYPERLINK(&quot;https://ask.libreoffice.org/t/one-more-conditional-formatting-issue/67056/20&quot;;&quot;20&quot;)" office:value-type="string" office:string-value="20" calcext:value-type="string">
            <text:p>20</text:p>
          </table:table-cell>
          <table:table-cell table:style-name="ce6" office:value-type="string" calcext:value-type="string">
            <text:p>One more conditional formatting issue</text:p>
          </table:table-cell>
          <table:table-cell table:style-name="ce6" office:value-type="string" calcext:value-type="string">
            <text:p>I don't understand. </text:p>
            <text:p>Array formula</text:p>
            <text:p>```=SMALL(A1:A10+B1:B10;2)```</text:p>
            <text:p>works in Calc (and in Excel). For arrays of different sizes it returns #VALUE!</text:p>
          </table:table-cell>
          <table:table-cell table:style-name="ce8" office:value-type="string" calcext:value-type="string">
            <text:p>English</text:p>
          </table:table-cell>
          <table:table-cell table:style-name="ce8"/>
          <table:table-cell table:style-name="ce8" office:value-type="float" office:value="0" calcext:value-type="float">
            <text:p>0</text:p>
          </table:table-cell>
          <table:table-cell table:style-name="ce8" office:value-type="float" office:value="1" calcext:value-type="float">
            <text:p>1</text:p>
          </table:table-cell>
        </table:table-row>
        <table:table-row table:style-name="ro1" table:number-rows-repeated="1048482">
          <table:table-cell table:number-columns-repeated="8"/>
        </table:table-row>
        <table:table-row table:style-name="ro1">
          <table:table-cell table:number-columns-repeated="8"/>
        </table:table-row>
      </table:table>
      <table:named-expressions/>
      <table:database-ranges>
        <table:database-range table:name="__Anonymous_Sheet_DB__0" table:target-range-address="user_archive.A1:user_archive.H93"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Стили_20_стрелок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date-style style:name="N114">
      <number:year number:style="long"/>
      <number:text>-</number:text>
      <number:month number:style="long"/>
      <number:text>-</number:text>
      <number:day number:style="long"/>
      <number:text> </number:text>
      <number:hours number:style="long"/>
      <number:text>:</number:text>
      <number:minutes number:style="long"/>
    </number:date-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Стили_20_стрелок_20_1" draw:display-name="Стили стрелок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Страница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7">00.00.0000</text:date>, <text:time>00:00:00</text:time></text:p>
        </style:region-right>
      </style:header>
      <style:header-left style:display="false"/>
      <style:header-first style:display="false"/>
      <style:footer>
        <text:p>Страница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ladimir  Sokolinskiy</meta:initial-creator>
    <meta:creation-date>2025-10-07T12:56:23.342618900</meta:creation-date>
    <dc:date>2025-10-07T12:58:16.010445200</dc:date>
    <dc:creator>Vladimir  Sokolinskiy</dc:creator>
    <meta:editing-duration>PT1M53S</meta:editing-duration>
    <meta:editing-cycles>2</meta:editing-cycles>
    <meta:generator>LibreOffice/25.2.6.2$Windows_X86_64 LibreOffice_project/729c5bfe710f5eb71ed3bbde9e06a6065e9c6c5d</meta:generator>
    <meta:document-statistic meta:table-count="1" meta:cell-count="651" meta:object-count="0"/>
  </office:meta>
</office:document-meta>
</file>