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2CE0000017A76AF8C410CABA361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40"/>
      <table:table table:name="Tabelle1" table:style-name="ta1">
        <table:shapes>
          <draw:frame draw:z-index="0" draw:style-name="gr1" draw:text-style-name="P1" svg:width="15.999cm" svg:height="8.999cm" svg:x="4.617cm" svg:y="0.1cm">
            <draw:object draw:notify-on-update-of-ranges="Tabelle1.A1:Tabelle1.A1 Tabelle1.A2:Tabelle1.A11 Tabelle1.B1:Tabelle1.B1 Tabelle1.B2:Tabelle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02" calcext:value-type="date">
            <text:p>02.01.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1-03" calcext:value-type="date">
            <text:p>03.01.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1-04" calcext:value-type="date">
            <text:p>04.01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1-05" calcext:value-type="date">
            <text:p>05.01.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06" calcext:value-type="date">
            <text:p>06.01.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1-07" calcext:value-type="date">
            <text:p>07.01.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1-08" calcext:value-type="date">
            <text:p>08.01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1-09" calcext:value-type="date">
            <text:p>09.01.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10" calcext:value-type="date">
            <text:p>10.01.23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Lucid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Seite <text:page-number>1</text:page-number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02-16T09:22:07.719462222</meta:creation-date>
    <meta:generator>LibreOffice/7.4.5.1$Linux_X86_64 LibreOffice_project/40$Build-1</meta:generator>
    <dc:date>2023-02-16T09:27:40.975661567</dc:date>
    <meta:editing-duration>PT5M38S</meta:editing-duration>
    <meta:editing-cycles>3</meta:editing-cycles>
    <meta:document-statistic meta:table-count="1" meta:cell-count="2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27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bitmap" draw:fill-color="#e6e6e6" draw:fill-image-name="ChartBitmap_20_1" style:repeat="stretch" draw:fill-image-ref-point="center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Tabelle1.A1:Tabelle1.B11" chart:data-source-has-labels="both" svg:x="0.32cm" svg:y="0.18cm" svg:width="15.36cm" svg:height="8.64cm">
          <chartooo:coordinate-region svg:x="0.756cm" svg:y="0.379cm" svg:width="14.725cm" svg:height="6.867cm"/>
          <chart:axis chart:dimension="x" chart:name="primary-x" chart:style-name="ch3" chartooo:axis-type="auto">
            <chartooo:date-scale/>
            <chart:categories table:cell-range-address="Tabelle1.A2:Tabelle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11" chart:label-cell-address="Tabelle1.B1:Tabelle1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Tabelle1.A2:Tabelle1.A11</svg:desc>
                </draw:g>
              </table:table-cell>
              <table:table-cell office:value-type="float" office:value="5">
                <text:p>5</text:p>
                <draw:g>
                  <svg:desc>Tabelle1.B2:Tabelle1.B11</svg:desc>
                </draw:g>
              </table:table-cell>
            </table:table-row>
            <table:table-row>
              <table:table-cell office:value-type="float" office:value="44928">
                <text:p>449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29">
                <text:p>4492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30">
                <text:p>449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31">
                <text:p>4493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32">
                <text:p>449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33">
                <text:p>449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34">
                <text:p>449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35">
                <text:p>449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36">
                <text:p>4493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2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2">
  <office:styles>
    <draw:fill-image draw:name="ChartBitmap_20_1" draw:display-name="ChartBitmap 1" xlink:href="Pictures/10000000000002CE0000017A76AF8C410CABA361.png" xlink:type="simple" xlink:show="embed" xlink:actuate="onLoad"/>
  </office:styles>
</office:document-styles>
</file>