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Base64Library/Module1.xml" manifest:media-type="text/xml"/>
  <manifest:file-entry manifest:full-path="Basic/Base64Library/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Base64Library/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is document contains a macro “FileBinaryToFileBase64” for encoding an abitrary file to Base64 and a macro “FileBase64ToFileBinary” for the way back to the original file.</text:p>
      <text:p text:style-name="Text_20_body">You get a file picker to select a source file. Then you get an input field dialog to enter the path and filename for the target file. The input field is prefilled with the file, which you have chosen as source file. The code does not contain URL conversion, therefore enter the target the same way as you see it for the source file.</text:p>
      <text:p text:style-name="Text_20_body">The performance is bad. You need to wait some minutes, while LibreOffice is working with full CPU power. When it is finished, you get a message box “Finished”.</text:p>
      <text:p text:style-name="Text_20_body">I have tested the macros with some pictures on Windows 7. But there is no warranty, that they work correctly. Therefore use them only on copies of your file.</text:p>
      <text:p text:style-name="Text_20_body">It was an exercise for me without a special need. It is in no way an example for good programming and you will surely find many places for improvement. Nevertheless it might be useful for you.</text:p>
      <text:p text:style-name="Text_20_body">Regina Hensch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14.8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urFirst OurLast</meta:initial-creator>
    <meta:creation-date>2017-06-08T00:18:01.123000000</meta:creation-date>
    <dc:date>2017-06-08T00:49:42.845000000</dc:date>
    <dc:creator>OurFirst OurLast</dc:creator>
    <meta:editing-duration>PT13M58S</meta:editing-duration>
    <meta:editing-cycles>4</meta:editing-cycles>
    <meta:generator>LibreOfficeDev/5.4.0.0.alpha1$Windows_x86 LibreOffice_project/8c0be54a7da6262dffe04357121814dd22b5d7fe</meta:generator>
    <meta:document-statistic meta:table-count="0" meta:image-count="0" meta:object-count="0" meta:page-count="1" meta:paragraph-count="6" meta:word-count="184" meta:character-count="1026" meta:non-whitespace-character-count="848"/>
  </office:meta>
</office:document-meta>
</file>

<file path=Basic/Base64Library/Module1.xml><?xml version="1.0" encoding="utf-8"?>
<!DOCTYPE module  PUBLIC '-//OpenOffice.org//DTD OfficeDocument 1.0//EN'  'module.dtd'>
<script:module xmlns:script="http://openoffice.org/2000/script" script:name="Module1" script:language="StarBasic" script:moduleType="normal">REM  *****  BASIC  *****
Option explicit

sub FileBinaryToFileBase64
rem currently no validation, whether path/file is correct
dim sPathIn as string
dim bOK as boolean
sPathIn = getPath()
dim sPathOut as string
dim sMessage as string: sMessage = "Enter fullpath of target file including file name." &amp; Chr$(13) &amp; "If file exists, it will be deleted."
dim sTitle as string: sTitle = "Set Target"
sPathOut = inputbox(sMessage,sTitle,sPathIn)
dim oUcb as variant
if sPathIn &lt;&gt; sPathOut then
   oUcb = createUnoService("com.sun.star.ucb.SimpleFileAccess")
   if oUcb.Exists(sPathOut) then
    	oUcb.kill(sPathOut) 	
   end if
   bOK = ByteStreamToBase64Stream(sPathIn,sPathOut)
   if not bOK then msgbox("There is an error.")
else
   msgbox("Source and Target are identical. Nothing done.")
end if
msgbox "Finished"
end sub

sub FileBase64ToFileBinary
rem currently no validation, whether path/file is correct
dim sPathIn as string
dim bOK as boolean
sPathIn = getPath()
dim sPathOut as string
dim sMessage as string: sMessage = "Enter fullpath of target file including file name." &amp; Chr$(13) &amp; "If file exists, it will be deleted."
dim sTitle as string: sTitle = "Set Target"
sPathOut = inputbox(sMessage,sTitle,sPathIn)
dim oUcb as variant
if sPathIn &lt;&gt; sPathOut then
   oUcb = createUnoService("com.sun.star.ucb.SimpleFileAccess")
   if oUcb.Exists(sPathOut) then
    	oUcb.kill(sPathOut) 	
   end if
   bOK = Base64StreamToByteStream(sPathIn,sPathOut)
   if not bOK then msgbox("There is an error.")
else
   msgbox("Source and Target are identical. Nothing done.")
end if
msgbox "Finished"
end sub



function GetBitsLeft(byVal nByte as byte, byVal nCount as byte) as variant
rem 1 &lt;= nCount &lt;= 8
rem GetBitsLeft(abcdefgh,3) =&gt; 00000abc
rem nByte might be in [-128,127]
GetBitsLeft = int(iif(nByte&lt;0,nByte+256,nByte) / 2^(8-nCount))
end function

function GetBitsRight(byVal nByte as byte, byVal nCount as byte) as variant
rem 1 &lt;= nCount &lt;= 8
rem ShiftLeft(abcdefgh,3) =&gt; 00000fgh
rem nByte might be in [-128,127]
GetBitsRight = iif(nByte&lt;0, nByte+256, nByte) mod 2^nCount
end function

Function GetPath as string
Dim oFileDialog as variant
Dim listAny(0) as Long
Dim sPath as string: sPath=""
oFileDialog = CreateUnoService("com.sun.star.ui.dialogs.FilePicker")
oFileDialog.Initialize(ListAny())
Dim iAccept as integer
iAccept = oFiledialog.Execute()
if iAccept = 1 then
    sPath = oFileDialog.Files(0)
end if
oFileDialog.Dispose()
GetPath = sPath
end function

Function SixBitToEncoded(byVal nInByte as byte) as byte
rem nInByte in [0..63] and result in [43..122], both rightaligned
rem result 255 indicates an error
dim result as byte: result = cbyte(255)
Select case nInByte
case 0 to 25
  result = nInByte + 65 'A(65) to Z(90)
case 26 to 51
  result = nInByte + 71 'a(97) to z(122)
case 52 to 61
  result = nInByte - 4 '0(48) to 9(57)
case 62
  result = 43 '+
case 63
  result = 47 '/
case else msgbox("invalid input in SixBitToEncoded" &amp; CStr(nInByte))
end select 
SixBitToEncoded = result
end Function

function EncodedToSixBit(byVal nInByte as byte) as byte
rem nInByte in [43..122] and result in [0..63], both rightaligned
rem result 255 indicates an error
dim result as byte: result = cbyte(255)
Select case nInByte
case 43
  result = 62           '+       [62]
case 47
  result = 63           '/       [63]
case 48 to 57
  result = nInByte + 4  '0 to 9  [52..61]  
case 65 to 90
  result = nInByte - 65 'A to Z' [0..25]
case 97 to 122
  result = nInByte - 71 'a to z' [26..51]
case else msgbox("invalid input in EncodedToSixBit " &amp; CStr(nInByte) )
end select
EncodedToSixBit = result
end function

Function ByteStreamToBase64Stream(byVal FilePathIn as String,byVal FilePathOut as String) as Boolean
on error goto errorhandler
rem Basic "byte" is in [0..255] and stream "byte" is in [-128..127]
rem Therefore do not use "byte", but use "variant", unless in [0..127]
rem The type "variant" handles conversion correctly.
'variables for input of full bytes
dim oInputStream as variant
dim oUcb as variant 'for com.sun.star.ucb.SimpleFileAccess
dim rawBytes(2) as variant 'actual size is set by oInputStream, range [-128..127]
'process variables
dim nFileInSize as long 'remaining bytes to be read
dim threeBytes(2) as byte 'range [0..255]
dim fourBytes(3) as byte  'range [0..63]
dim nCountRead as integer 'nCountRead &lt; requested indicates EOF
dim bOK as boolean: bOK = false
'variables for output of Base64 bytes
dim oOutputStream as variant
dim fourEncoded(3) as byte 'Base64 range
dim nBytesPerLine as integer: nBytesPerLine = 0 'for to insert line breaks after 72 bytes

oUcb = createUnoService("com.sun.star.ucb.SimpleFileAccess")
If oUcb.Exists(FilePathIn) Then
	oInputStream = createUnoService("com.sun.star.io.SequenceInputStream")
	oOutputStream = createUnoService("com.sun.star.io.SequenceOutputStream")
	nFileInSize = oUcb.getSize(FilePathIn)
	if nFileInSize &gt; 0 then
		oInputStream = oUcb.OpenFileRead(FilePathIn)
		oOutputStream = oUcb.OpenFileWrite(FilePathOut)
		Do while nFileInSize &gt;=3		    
			nCountRead = oInputStream.readBytes(rawBytes(),3)	      
			nFileInSize = nFileInsize - nCountRead
			rem transform stream range [-128..127] to Basic range [0..255]
			threeBytes(0) = iif(rawBytes(0)&lt;0, rawBytes(0)+256,rawBytes(0))
			threeBytes(1) = iif(rawBytes(1)&lt;0, rawBytes(1)+256,rawBytes(1))
			threeBytes(2) = iif(rawBytes(2)&lt;0, rawBytes(2)+256,rawBytes(2))
			rem three 8-bit to four 6-bit
			rem aaaaaabb bbbbcccc ccdddddd
			rem 00aaaaaa 00bbbbbb 00cccccc 00dddddd	    		        
			fourBytes(0) =  GetBitsLeft(threeBytes(0),6)		    	 
			fourBytes(1) =  (GetBitsRight(threeBytes(0),2) * 16) or GetBitsLeft(threeBytes(1),4)
			fourBytes(2) =  (GetBitsRight(threeBytes(1),4) *  4) or GetBitsleft(threeBytes(2),2)
			fourBytes(3) =  GetBitsRight(threeBytes(2),6)
			rem encode to base64		    	
		    fourEncoded(0) = SixBitToEncoded(fourBytes(0))
		    fourEncoded(1) = SixBitToEncoded(fourBytes(1))
			fourEncoded(2) = SixBitToEncoded(fourBytes(2))
			fourEncoded(3) = SixBitToEncoded(fourBytes(3))
			rem write to file
			oOutputStream.writeBytes(fourEncoded())
			nBytesPerLine = nBytesPerLine + 4
			if nBytesPerLine &gt;=72 then oOutputStream.writeBytes(array(cbyte(10))): nBytesPerLine = 0
		loop
		rem max 2 bytes remain to be read
		nCountRead = oInputStream.readBytes(rawBytes(),3)	      
		select case nCountRead  	
		case 2
			threeBytes(0) = iif(rawBytes(0)&lt;0, rawBytes(0)+256,rawBytes(0))
			threeBytes(1) = iif(rawBytes(1)&lt;0, rawBytes(1)+256,rawBytes(1))
			threeBytes(2) = cbyte(0) 'needed for encode algorihtm
			fourBytes(0) =  GetBitsLeft(threeBytes(0),6)		    	 
			fourBytes(1) =  (GetBitsRight(threeBytes(0),2) * 16) or GetBitsLeft(threeBytes(1),4)
			fourBytes(2) =  (GetBitsRight(threeBytes(1),4) *  4) or GetBitsleft(threeBytes(2),2)
			fourEncoded(0) = SixBitToEncoded(fourBytes(0))
			fourEncoded(1) = SixBitToEncoded(fourBytes(1))
			fourEncoded(2) = SixBitToEncoded(fourBytes(2))
			fourEncoded(3) = cbyte(61) 'one indicator =
		case 1
			threeBytes(0) = iif(rawBytes(0)&lt;0, rawBytes(0)+256,rawBytes(0))
			threeBytes(1) = cbyte(0) 'index 2 is not needed
			fourBytes(0) =  GetBitsLeft(threeBytes(0),6)		    	 
			fourBytes(1) =  (GetBitsRight(threeBytes(0),2) * 16) or GetBitsLeft(threeBytes(1),4)
			fourEncoded(0) = SixBitToEncoded(fourBytes(0))
			fourEncoded(1) = SixBitToEncoded(fourBytes(1))
			fourEncoded(2) = cbyte(61) 'two indicator =
			fourEncoded(3) = cbyte(61)
		case 0
			rem nothing read, so EOF
		case else
			rem should not exist
		end select
		oOutputStream.writeBytes(fourEncoded())
		bOK = true		  
		oInputStream.CloseInput()
		oOutputStream.flush() 'do not know whether needed
		oOutputStream.CloseOutput()
	end if
end if
ByteStreamToBase64Stream = bOK
exit function
Errorhandler: MsgBox "Error " &amp; err &amp; ": " &amp; Error$ + chr(13) + "In Line : " + Erl , 16 ,"An error occurred"
ByteStreamToBase64Stream = false
end function

function Base64StreamToByteStream(byVal FilePath as string,byVal FilePathOut as string) as boolean
on error goto Errorhandler
'variables for import of base64 bytes
dim rawBytes(0) as byte 'read one byte each time
dim fourBytes(3) as byte 'assuming base64 values in [43..122] and perhaps CR/LF
dim oInputStream as variant
'process variable
dim oUcb as variant 'for css.ucb.SimpleFileAccess
dim nFileInSize as long
dim nCountRead as integer: nCountRead = 0
dim bOK as boolean: bOK = true
dim bMoreData as boolean
dim padding as integer: padding = 0
'variables for export of full bytes
dim nA as variant 'Do not use byte here. Basic "byte" is in [0..255]
dim nB as variant 'and stream "byte" is in [-128..127]
dim nC as variant 'The type "variant" converts correctly.  
dim oOutputStream as variant

oUcb = createUnoService("com.sun.star.ucb.SimpleFileAccess")
If oUcb.Exists(FilePath) Then
	oInputStream = createUnoService("com.sun.star.io.SequenceInputStream")
	oOutputStream = createUnoService("com.sun.star.io.SequenceOutputStream")
	nFileInSize = oUcb.getSize(FilePath)
	if nFileInSize &gt; 0 then
		bOK = true: bMoreData = true
		oInputStream = oUcb.OpenFileRead(FilePath)
		oOutputStream = oUcb.OpenFileWrite(FilePathOut)

		do while bMoreData 'get four bytes if possible
		
			do 'skip invalid bytes (roughly), especially skip line feeds
				nCountRead = oInputStream.readBytes(rawBytes(),1)
				if nCountRead = 0 then exit do
			loop until (43 &lt;= rawBytes(0) and rawBytes(0) &lt;= 122)
			if nCountRead = 0 then exit do 'total end of file, no valid bytes, no more to do
			if rawBytes(0)=cbyte(61) then bOK = false: exit do ' broken file, = may not be first in quadruple 
			fourBytes(0) = EncodedToSixBit(rawBytes(0))
		        
			do
				nCountRead = oInputStream.readBytes(rawBytes(),1)
				if nCountRead = 0 then exit do
			loop until (43 &lt;= rawBytes(0) and rawBytes(0) &lt;= 122) 
			if nCountRead = 0 then bOK = false: exit do ' broken file, no quadruple at end
			if rawBytes(0)=cbyte(61) then bOK = false: exit do ' broken file, = not as second in quadruple 
			fourBytes(1) = EncodedToSixBit(rawBytes(0))
		        
			do
				nCountRead = oInputStream.readBytes(rawBytes(),1)
				if nCountRead = 0 then exit do
			loop until (43 &lt;= rawBytes(0) and rawBytes(0) &lt;= 122)
			if nCountRead = 0 then bOK = false: exit do ' broken file, no quadruple at end
			if rawBytes(0)=cbyte(61) then
				padding = 2
			else 
				fourBytes(2) = EncodedToSixBit(rawBytes(0))
			end if
		        
			do
				nCountRead = oInputStream.readBytes(rawBytes(),1)
				if nCountRead = 0 then exit do
			loop until (43 &lt;= rawBytes(0) and rawBytes(0) &lt;= 122)
			if nCountRead = 0 then bOK = false: exit do ' broken file, no quadruple at end
			if rawBytes(0)=cbyte(61) then
				if padding &lt;&gt; 2 then padding = 1
			else
				if padding = 2 then bOK = false: exit do 'broken file, data after =		                   
				fourBytes(3) = EncodedToSixBit(rawBytes(0))
		    end if
		         
rem from four base64 bytes to three full bytes
rem 00aaaaaa 00bbbbbb 00cccccc 00dddddd
rem aaaaaabb bbbbcccc ccdddddd
				select case padding
			 	case 0 'four bytes found
	    	    	nA = fourBytes(0) * 4 OR GetBitsLeft(fourBytes(1),4)
	    	    	if nA &gt;= 128 then nA = nA - 256
	    		    nB = GetBitsRight(fourBytes(1),4) * 16 OR GetBitsLeft(fourBytes(2),6)
	    		    if nB &gt;= 128 then nB = nB - 256		   
	    		    nC = GetBitsRight(fourBytes(2),2) * 64 OR fourBytes(3)
	    		    if nC &gt;= 128 then nC = nC - 256
					oOutputStream.writeBytes(array(nA,nB,nC))	    		 
	    		case 1 'three bytes found
	    		    nA = fourBytes(0) * 4 + GetBitsleft(fourBytes(1),4)
	    		    if nA &gt;= 128 then nA = nA - 256
	    		    nB = GetBitsRight(fourBytes(1),4) * 16 + GetBitsLeft(fourBytes(2),6)
	    		    if nB &gt;= 128 then nB = nB - 256
	    		    oOutputStream.writeBytes(array(nA,nB))
	    		    bMoreData = false
	    		case 2 'two bytes found
	    		    nA = fourBytes(0) * 4 + GetBitsleft(fourBytes(1),4)
	    		    if nA &gt;= 128 then nA = nA - 256
	    		    oOutputStream.writeBytes(array(nA))
	    		    bMoreData = false
	    		case else
	    		    rem should not exist
	    		end select     
		    loop	  
		    oInputStream.CloseInput()
		    oOutputStream.flush()
		    oOutputStream.CloseOutput()
		end if
	End If
Base64StreamToByteStream = bOK
exit function
Errorhandler: MsgBox "Error " &amp; err &amp; ": " &amp; Error$ + chr(13) + "In Line : " + Erl , 16 ,"An error occurred"
Base64StreamToByteStream = false
end function
</script:module>
</file>

<file path=Basic/Base64Library/script-lb.xml><?xml version="1.0" encoding="utf-8"?>
<!DOCTYPE library  PUBLIC '-//OpenOffice.org//DTD OfficeDocument 1.0//EN'  'library.dtd'>
<library:library xmlns:library="http://openoffice.org/2000/library" library:name="Base64Library" library:readonly="false" library:passwordprotected="fals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ase64Library" library:link="false"/>
</library:libraries>
</file>

<file path=Dialogs/Base64Library/dialog-lb.xml><?xml version="1.0" encoding="utf-8"?>
<!DOCTYPE library  PUBLIC '-//OpenOffice.org//DTD OfficeDocument 1.0//EN'  'library.dtd'>
<library:library xmlns:library="http://openoffice.org/2000/library" library:name="Base64Library"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ase64Library" library:link="false"/>
</library:libraries>
</file>