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" style:family="table">
      <style:table-properties style:width="14.002cm" fo:margin-left="1.794cm" table:align="left" fo:background-color="transparent">
        <style:background-image/>
      </style:table-properties>
    </style:style>
    <style:style style:name="Table.A" style:family="table-column">
      <style:table-column-properties style:column-width="1cm"/>
    </style:style>
    <style:style style:name="Table.1" style:family="table-row">
      <style:table-row-properties style:row-height="1cm" fo:background-color="transparent">
        <style:background-image/>
      </style:table-row-properties>
    </style:style>
    <style:style style:name="Table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.N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.N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 table:number-columns-repeated="14"/>
        <table:table-row table:style-name="Table.1"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A1" office:value-type="string">
            <text:p text:style-name="P1"/>
          </table:table-cell>
          <table:table-cell table:style-name="Table.N1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  <table:table-row table:style-name="Table.1"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A2" office:value-type="string">
            <text:p text:style-name="P1"/>
          </table:table-cell>
          <table:table-cell table:style-name="Table.N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15T16:07:26.858539792</meta:creation-date>
    <dc:date>2019-09-15T16:20:26.118025654</dc:date>
    <meta:editing-duration>PT2M49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6.3.1.2$Linux_X86_64 LibreOffice_project/b79626edf0065ac373bd1df5c28bd630b4424273</meta:generator>
  </office:meta>
</office:document-meta>
</file>