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manifest.rdf" manifest:media-type="application/rdf+xml"/>
  <manifest:file-entry manifest:full-path="Configurations2/" manifest:media-type="application/vnd.sun.xml.ui.configuration"/>
  <manifest:file-entry manifest:full-path="Thumbnails/thumbnail.png" manifest:media-type="image/png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4">
  <office:scripts/>
  <office:font-face-decls>
    <style:font-face style:name="Aptos Narrow" svg:font-family="'Aptos Narrow'"/>
    <style:font-face style:name="Arial" svg:font-family="Arial" style:font-family-generic="swiss"/>
    <style:font-face style:name="Arial Unicode MS" svg:font-family="'Arial Unicode MS'" style:font-family-generic="system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</office:font-face-decls>
  <office:automatic-styles>
    <style:style style:name="co1" style:family="table-column">
      <style:table-column-properties fo:break-before="auto" style:column-width="0.3cm"/>
    </style:style>
    <style:style style:name="co2" style:family="table-column">
      <style:table-column-properties fo:break-before="auto" style:column-width="0.686cm"/>
    </style:style>
    <style:style style:name="co3" style:family="table-column">
      <style:table-column-properties fo:break-before="auto" style:column-width="2.341cm"/>
    </style:style>
    <style:style style:name="co4" style:family="table-column">
      <style:table-column-properties fo:break-before="auto" style:column-width="1.399cm"/>
    </style:style>
    <style:style style:name="co5" style:family="table-column">
      <style:table-column-properties fo:break-before="auto" style:column-width="2.111cm"/>
    </style:style>
    <style:style style:name="co6" style:family="table-column">
      <style:table-column-properties fo:break-before="auto" style:column-width="0.279cm"/>
    </style:style>
    <style:style style:name="co7" style:family="table-column">
      <style:table-column-properties fo:break-before="auto" style:column-width="0.84cm"/>
    </style:style>
    <style:style style:name="co8" style:family="table-column">
      <style:table-column-properties fo:break-before="auto" style:column-width="0.572cm"/>
    </style:style>
    <style:style style:name="co9" style:family="table-column">
      <style:table-column-properties fo:break-before="auto" style:column-width="2.436cm"/>
    </style:style>
    <style:style style:name="co10" style:family="table-column">
      <style:table-column-properties fo:break-before="auto" style:column-width="2.768cm"/>
    </style:style>
    <style:style style:name="co11" style:family="table-column">
      <style:table-column-properties fo:break-before="auto" style:column-width="2.875cm"/>
    </style:style>
    <style:style style:name="co12" style:family="table-column">
      <style:table-column-properties fo:break-before="auto" style:column-width="0.36cm"/>
    </style:style>
    <style:style style:name="co13" style:family="table-column">
      <style:table-column-properties fo:break-before="auto" style:column-width="0.33cm"/>
    </style:style>
    <style:style style:name="co14" style:family="table-column">
      <style:table-column-properties fo:break-before="auto" style:column-width="3.459cm"/>
    </style:style>
    <style:style style:name="co15" style:family="table-column">
      <style:table-column-properties fo:break-before="auto" style:column-width="2.316cm"/>
    </style:style>
    <style:style style:name="co16" style:family="table-column">
      <style:table-column-properties fo:break-before="auto" style:column-width="2.828cm"/>
    </style:style>
    <style:style style:name="co17" style:family="table-column">
      <style:table-column-properties fo:break-before="auto" style:column-width="4.964cm"/>
    </style:style>
    <style:style style:name="co18" style:family="table-column">
      <style:table-column-properties fo:break-before="auto" style:column-width="0.631cm"/>
    </style:style>
    <style:style style:name="co19" style:family="table-column">
      <style:table-column-properties fo:break-before="auto" style:column-width="2.223cm"/>
    </style:style>
    <style:style style:name="co20" style:family="table-column">
      <style:table-column-properties fo:break-before="auto" style:column-width="1.854cm"/>
    </style:style>
    <style:style style:name="co21" style:family="table-column">
      <style:table-column-properties fo:break-before="auto" style:column-width="2.258cm"/>
    </style:style>
    <style:style style:name="co22" style:family="table-column">
      <style:table-column-properties fo:break-before="auto" style:column-width="2.949cm"/>
    </style:style>
    <style:style style:name="co23" style:family="table-column">
      <style:table-column-properties fo:break-before="auto" style:column-width="2.702cm"/>
    </style:style>
    <style:style style:name="co24" style:family="table-column">
      <style:table-column-properties fo:break-before="auto" style:column-width="0.751cm"/>
    </style:style>
    <style:style style:name="co25" style:family="table-column">
      <style:table-column-properties fo:break-before="auto" style:column-width="1.501cm"/>
    </style:style>
    <style:style style:name="co26" style:family="table-column">
      <style:table-column-properties fo:break-before="auto" style:column-width="0.864cm"/>
    </style:style>
    <style:style style:name="co27" style:family="table-column">
      <style:table-column-properties fo:break-before="auto" style:column-width="11.492cm"/>
    </style:style>
    <style:style style:name="co28" style:family="table-column">
      <style:table-column-properties fo:break-before="auto" style:column-width="1.226cm"/>
    </style:style>
    <style:style style:name="co29" style:family="table-column">
      <style:table-column-properties fo:break-before="auto" style:column-width="1.603cm"/>
    </style:style>
    <style:style style:name="co30" style:family="table-column">
      <style:table-column-properties fo:break-before="auto" style:column-width="1.674cm"/>
    </style:style>
    <style:style style:name="co31" style:family="table-column">
      <style:table-column-properties fo:break-before="auto" style:column-width="1.984cm"/>
    </style:style>
    <style:style style:name="co32" style:family="table-column">
      <style:table-column-properties fo:break-before="auto" style:column-width="2.011cm"/>
    </style:style>
    <style:style style:name="co33" style:family="table-column">
      <style:table-column-properties fo:break-before="auto" style:column-width="1.552cm"/>
    </style:style>
    <style:style style:name="co34" style:family="table-column">
      <style:table-column-properties fo:break-before="auto" style:column-width="1.96cm"/>
    </style:style>
    <style:style style:name="co35" style:family="table-column">
      <style:table-column-properties fo:break-before="auto" style:column-width="9.537cm"/>
    </style:style>
    <style:style style:name="co36" style:family="table-column">
      <style:table-column-properties fo:break-before="auto" style:column-width="1.55cm"/>
    </style:style>
    <style:style style:name="co37" style:family="table-column">
      <style:table-column-properties fo:break-before="auto" style:column-width="1.649cm"/>
    </style:style>
    <style:style style:name="co38" style:family="table-column">
      <style:table-column-properties fo:break-before="auto" style:column-width="2.286cm"/>
    </style:style>
    <style:style style:name="co39" style:family="table-column">
      <style:table-column-properties fo:break-before="auto" style:column-width="2.282cm"/>
    </style:style>
    <style:style style:name="co40" style:family="table-column">
      <style:table-column-properties fo:break-before="auto" style:column-width="1.767cm"/>
    </style:style>
    <style:style style:name="co41" style:family="table-column">
      <style:table-column-properties fo:break-before="auto" style:column-width="2.852cm"/>
    </style:style>
    <style:style style:name="co42" style:family="table-column">
      <style:table-column-properties fo:break-before="auto" style:column-width="2.053cm"/>
    </style:style>
    <style:style style:name="co43" style:family="table-column">
      <style:table-column-properties fo:break-before="auto" style:column-width="6.145cm"/>
    </style:style>
    <style:style style:name="co44" style:family="table-column">
      <style:table-column-properties fo:break-before="auto" style:column-width="2.018cm"/>
    </style:style>
    <style:style style:name="co45" style:family="table-column">
      <style:table-column-properties fo:break-before="page" style:column-width="2.018cm"/>
    </style:style>
    <style:style style:name="co46" style:family="table-column">
      <style:table-column-properties fo:break-before="auto" style:column-width="1.886cm"/>
    </style:style>
    <style:style style:name="co47" style:family="table-column">
      <style:table-column-properties fo:break-before="auto" style:column-width="10.213cm"/>
    </style:style>
    <style:style style:name="co48" style:family="table-column">
      <style:table-column-properties fo:break-before="auto" style:column-width="2.051cm"/>
    </style:style>
    <style:style style:name="co49" style:family="table-column">
      <style:table-column-properties fo:break-before="auto" style:column-width="2.085cm"/>
    </style:style>
    <style:style style:name="co50" style:family="table-column">
      <style:table-column-properties fo:break-before="page" style:column-width="1.469cm"/>
    </style:style>
    <style:style style:name="co51" style:family="table-column">
      <style:table-column-properties fo:break-before="auto" style:column-width="1.469cm"/>
    </style:style>
    <style:style style:name="co52" style:family="table-column">
      <style:table-column-properties fo:break-before="auto" style:column-width="1.939cm"/>
    </style:style>
    <style:style style:name="co53" style:family="table-column">
      <style:table-column-properties fo:break-before="auto" style:column-width="6.322cm"/>
    </style:style>
    <style:style style:name="co54" style:family="table-column">
      <style:table-column-properties fo:break-before="auto" style:column-width="9.985cm"/>
    </style:style>
    <style:style style:name="co55" style:family="table-column">
      <style:table-column-properties fo:break-before="page" style:column-width="2.051cm"/>
    </style:style>
    <style:style style:name="co56" style:family="table-column">
      <style:table-column-properties fo:break-before="auto" style:column-width="6.048cm"/>
    </style:style>
    <style:style style:name="co57" style:family="table-column">
      <style:table-column-properties fo:break-before="auto" style:column-width="9.961cm"/>
    </style:style>
    <style:style style:name="co58" style:family="table-column">
      <style:table-column-properties fo:break-before="auto" style:column-width="1.483cm"/>
    </style:style>
    <style:style style:name="co59" style:family="table-column">
      <style:table-column-properties fo:break-before="auto" style:column-width="6.047cm"/>
    </style:style>
    <style:style style:name="co60" style:family="table-column">
      <style:table-column-properties fo:break-before="auto" style:column-width="2.057cm"/>
    </style:style>
    <style:style style:name="co61" style:family="table-column">
      <style:table-column-properties fo:break-before="auto" style:column-width="0.49cm"/>
    </style:style>
    <style:style style:name="co62" style:family="table-column">
      <style:table-column-properties fo:break-before="auto" style:column-width="1.729cm"/>
    </style:style>
    <style:style style:name="co63" style:family="table-column">
      <style:table-column-properties fo:break-before="auto" style:column-width="2.252cm"/>
    </style:style>
    <style:style style:name="co64" style:family="table-column">
      <style:table-column-properties fo:break-before="auto" style:column-width="1.861cm"/>
    </style:style>
    <style:style style:name="co65" style:family="table-column">
      <style:table-column-properties fo:break-before="auto" style:column-width="1.946cm"/>
    </style:style>
    <style:style style:name="co66" style:family="table-column">
      <style:table-column-properties fo:break-before="auto" style:column-width="2.448cm"/>
    </style:style>
    <style:style style:name="co67" style:family="table-column">
      <style:table-column-properties fo:break-before="page" style:column-width="0.686cm"/>
    </style:style>
    <style:style style:name="co68" style:family="table-column">
      <style:table-column-properties fo:break-before="auto" style:column-width="1.665cm"/>
    </style:style>
    <style:style style:name="co69" style:family="table-column">
      <style:table-column-properties fo:break-before="auto" style:column-width="1.566cm"/>
    </style:style>
    <style:style style:name="co70" style:family="table-column">
      <style:table-column-properties fo:break-before="auto" style:column-width="2.088cm"/>
    </style:style>
    <style:style style:name="co71" style:family="table-column">
      <style:table-column-properties fo:break-before="auto" style:column-width="1.533cm"/>
    </style:style>
    <style:style style:name="co72" style:family="table-column">
      <style:table-column-properties fo:break-before="auto" style:column-width="1.907cm"/>
    </style:style>
    <style:style style:name="co73" style:family="table-column">
      <style:table-column-properties fo:break-before="page" style:column-width="2.057cm"/>
    </style:style>
    <style:style style:name="co74" style:family="table-column">
      <style:table-column-properties fo:break-before="auto" style:column-width="1.078cm"/>
    </style:style>
    <style:style style:name="co75" style:family="table-column">
      <style:table-column-properties fo:break-before="auto" style:column-width="6.951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263cm" fo:break-before="auto" style:use-optimal-row-height="false"/>
    </style:style>
    <style:style style:name="ro3" style:family="table-row">
      <style:table-row-properties style:row-height="0.342cm" fo:break-before="auto" style:use-optimal-row-height="false"/>
    </style:style>
    <style:style style:name="ro4" style:family="table-row">
      <style:table-row-properties style:row-height="1.028cm" fo:break-before="auto" style:use-optimal-row-height="true"/>
    </style:style>
    <style:style style:name="ro5" style:family="table-row">
      <style:table-row-properties style:row-height="0.499cm" fo:break-before="auto" style:use-optimal-row-height="false"/>
    </style:style>
    <style:style style:name="ro6" style:family="table-row">
      <style:table-row-properties style:row-height="0.894cm" fo:break-before="auto" style:use-optimal-row-height="false"/>
    </style:style>
    <style:style style:name="ro7" style:family="table-row">
      <style:table-row-properties style:row-height="0.369cm" fo:break-before="auto" style:use-optimal-row-height="false"/>
    </style:style>
    <style:style style:name="ro8" style:family="table-row">
      <style:table-row-properties style:row-height="1.141cm" fo:break-before="auto" style:use-optimal-row-height="false"/>
    </style:style>
    <style:style style:name="ro9" style:family="table-row">
      <style:table-row-properties style:row-height="0.455cm" fo:break-before="auto" style:use-optimal-row-height="false"/>
    </style:style>
    <style:style style:name="ro10" style:family="table-row">
      <style:table-row-properties style:row-height="1.307cm" fo:break-before="auto" style:use-optimal-row-height="false"/>
    </style:style>
    <style:style style:name="ro11" style:family="table-row">
      <style:table-row-properties style:row-height="1.401cm" fo:break-before="auto" style:use-optimal-row-height="false"/>
    </style:style>
    <style:style style:name="ro12" style:family="table-row">
      <style:table-row-properties style:row-height="0.653cm" fo:break-before="auto" style:use-optimal-row-height="false"/>
    </style:style>
    <style:style style:name="ro13" style:family="table-row">
      <style:table-row-properties style:row-height="0.901cm" fo:break-before="auto" style:use-optimal-row-height="false"/>
    </style:style>
    <style:style style:name="ro14" style:family="table-row">
      <style:table-row-properties style:row-height="0.31cm" fo:break-before="auto" style:use-optimal-row-height="false"/>
    </style:style>
    <style:style style:name="ro15" style:family="table-row">
      <style:table-row-properties style:row-height="0.7cm" fo:break-before="auto" style:use-optimal-row-height="false"/>
    </style:style>
    <style:style style:name="ro16" style:family="table-row">
      <style:table-row-properties style:row-height="0.651cm" fo:break-before="auto" style:use-optimal-row-height="false"/>
    </style:style>
    <style:style style:name="ro17" style:family="table-row">
      <style:table-row-properties style:row-height="0.926cm" fo:break-before="auto" style:use-optimal-row-height="false"/>
    </style:style>
    <style:style style:name="ro18" style:family="table-row">
      <style:table-row-properties style:row-height="0.79cm" fo:break-before="auto" style:use-optimal-row-height="false"/>
    </style:style>
    <style:style style:name="ro19" style:family="table-row">
      <style:table-row-properties style:row-height="0.721cm" fo:break-before="auto" style:use-optimal-row-height="false"/>
    </style:style>
    <style:style style:name="ro20" style:family="table-row">
      <style:table-row-properties style:row-height="0.487cm" fo:break-before="auto" style:use-optimal-row-height="true"/>
    </style:style>
    <style:style style:name="ro21" style:family="table-row">
      <style:table-row-properties style:row-height="0.965cm" fo:break-before="page" style:use-optimal-row-height="false"/>
    </style:style>
    <style:style style:name="ro22" style:family="table-row">
      <style:table-row-properties style:row-height="1cm" fo:break-before="auto" style:use-optimal-row-height="false"/>
    </style:style>
    <style:style style:name="ro23" style:family="table-row">
      <style:table-row-properties style:row-height="2.424cm" fo:break-before="auto" style:use-optimal-row-height="false"/>
    </style:style>
    <style:style style:name="ro24" style:family="table-row">
      <style:table-row-properties style:row-height="0.746cm" fo:break-before="auto" style:use-optimal-row-height="false"/>
    </style:style>
    <style:style style:name="ro25" style:family="table-row">
      <style:table-row-properties style:row-height="0.623cm" fo:break-before="auto" style:use-optimal-row-height="false"/>
    </style:style>
    <style:style style:name="ro26" style:family="table-row">
      <style:table-row-properties style:row-height="0.559cm" fo:break-before="auto" style:use-optimal-row-height="false"/>
    </style:style>
    <style:style style:name="ro27" style:family="table-row">
      <style:table-row-properties style:row-height="0.658cm" fo:break-before="auto" style:use-optimal-row-height="false"/>
    </style:style>
    <style:style style:name="ro28" style:family="table-row">
      <style:table-row-properties style:row-height="0.591cm" fo:break-before="auto" style:use-optimal-row-height="false"/>
    </style:style>
    <style:style style:name="ro29" style:family="table-row">
      <style:table-row-properties style:row-height="0.778cm" fo:break-before="auto" style:use-optimal-row-height="false"/>
    </style:style>
    <style:style style:name="ro30" style:family="table-row">
      <style:table-row-properties style:row-height="0.684cm" fo:break-before="auto" style:use-optimal-row-height="false"/>
    </style:style>
    <style:style style:name="ro31" style:family="table-row">
      <style:table-row-properties style:row-height="0.582cm" fo:break-before="auto" style:use-optimal-row-height="false"/>
    </style:style>
    <style:style style:name="ro32" style:family="table-row">
      <style:table-row-properties style:row-height="2.379cm" fo:break-before="auto" style:use-optimal-row-height="true"/>
    </style:style>
    <style:style style:name="ro33" style:family="table-row">
      <style:table-row-properties style:row-height="0.7cm" fo:break-before="page" style:use-optimal-row-height="false"/>
    </style:style>
    <style:style style:name="ro34" style:family="table-row">
      <style:table-row-properties style:row-height="0.91cm" fo:break-before="auto" style:use-optimal-row-height="false"/>
    </style:style>
    <style:style style:name="ro35" style:family="table-row">
      <style:table-row-properties style:row-height="0.841cm" fo:break-before="auto" style:use-optimal-row-height="false"/>
    </style:style>
    <style:style style:name="ro36" style:family="table-row">
      <style:table-row-properties style:row-height="2.362cm" fo:break-before="auto" style:use-optimal-row-height="true"/>
    </style:style>
    <style:style style:name="ro37" style:family="table-row">
      <style:table-row-properties style:row-height="0.619cm" fo:break-before="auto" style:use-optimal-row-height="false"/>
    </style:style>
    <style:style style:name="ro38" style:family="table-row">
      <style:table-row-properties style:row-height="2.302cm" fo:break-before="auto" style:use-optimal-row-height="false"/>
    </style:style>
    <style:style style:name="ro39" style:family="table-row">
      <style:table-row-properties style:row-height="0.45cm" fo:break-before="auto" style:use-optimal-row-height="false"/>
    </style:style>
    <style:style style:name="ro40" style:family="table-row">
      <style:table-row-properties style:row-height="0.503cm" fo:break-before="auto" style:use-optimal-row-height="false"/>
    </style:style>
    <style:style style:name="ro41" style:family="table-row">
      <style:table-row-properties style:row-height="0.635cm" fo:break-before="auto" style:use-optimal-row-height="false"/>
    </style:style>
    <style:style style:name="ro42" style:family="table-row">
      <style:table-row-properties style:row-height="0.265cm" fo:break-before="auto" style:use-optimal-row-height="false"/>
    </style:style>
    <style:style style:name="ro43" style:family="table-row">
      <style:table-row-properties style:row-height="0.159cm" fo:break-before="auto" style:use-optimal-row-height="false"/>
    </style:style>
    <style:style style:name="ro44" style:family="table-row">
      <style:table-row-properties style:row-height="0.661cm" fo:break-before="auto" style:use-optimal-row-height="false"/>
    </style:style>
    <style:style style:name="ro45" style:family="table-row">
      <style:table-row-properties style:row-height="0.238cm" fo:break-before="auto" style:use-optimal-row-height="false"/>
    </style:style>
    <style:style style:name="ro46" style:family="table-row">
      <style:table-row-properties style:row-height="0.053cm" fo:break-before="auto" style:use-optimal-row-height="false"/>
    </style:style>
    <style:style style:name="ta1" style:family="table" style:master-page-name="Default">
      <style:table-properties table:display="true" style:writing-mode="lr-tb" table:tab-color="#ff0000"/>
    </style:style>
    <style:style style:name="ta2" style:family="table" style:master-page-name="Report">
      <style:table-properties table:display="true" style:writing-mode="lr-tb" table:tab-color="#069a2e"/>
    </style:style>
    <style:style style:name="ta3" style:family="table" style:master-page-name="Bericht2">
      <style:table-properties table:display="true" style:writing-mode="lr-tb" table:tab-color="#069a2e"/>
    </style:style>
    <style:style style:name="ta4" style:family="table" style:master-page-name="PageStyle_5f_Januar">
      <style:table-properties table:display="true" style:writing-mode="lr-tb" table:tab-color="#ffd7d7"/>
    </style:style>
    <style:style style:name="ta5" style:family="table" style:master-page-name="PageStyle_5f_Februar">
      <style:table-properties table:display="true" style:writing-mode="lr-tb" table:tab-color="#ffb66c"/>
    </style:style>
    <style:style style:name="ta6" style:family="table" style:master-page-name="PageStyle_5f_März">
      <style:table-properties table:display="true" style:writing-mode="lr-tb" table:tab-color="#ffd8ce"/>
    </style:style>
    <style:style style:name="ta7" style:family="table" style:master-page-name="PageStyle_5f_April">
      <style:table-properties table:display="true" style:writing-mode="lr-tb" table:tab-color="#ffbf00"/>
    </style:style>
    <style:style style:name="ta8" style:family="table" style:master-page-name="PageStyle_5f_Mai">
      <style:table-properties table:display="true" style:writing-mode="lr-tb" table:tab-color="#ffd7d7"/>
    </style:style>
    <style:style style:name="ta9" style:family="table" style:master-page-name="PageStyle_5f_Juni">
      <style:table-properties table:display="true" style:writing-mode="lr-tb" table:tab-color="#ffbf00"/>
    </style:style>
    <style:style style:name="ta10" style:family="table" style:master-page-name="PageStyle_5f_Juli">
      <style:table-properties table:display="true" style:writing-mode="lr-tb" table:tab-color="#ffd7d7"/>
    </style:style>
    <style:style style:name="ta11" style:family="table" style:master-page-name="PageStyle_5f_August">
      <style:table-properties table:display="true" style:writing-mode="lr-tb" table:tab-color="#ffbf00"/>
    </style:style>
    <style:style style:name="ta12" style:family="table" style:master-page-name="PageStyle_5f_September">
      <style:table-properties table:display="true" style:writing-mode="lr-tb" table:tab-color="#ffd7d7"/>
    </style:style>
    <style:style style:name="ta13" style:family="table" style:master-page-name="PageStyle_5f_Oktober">
      <style:table-properties table:display="true" style:writing-mode="lr-tb" table:tab-color="#ffbf00"/>
    </style:style>
    <style:style style:name="ta14" style:family="table" style:master-page-name="PageStyle_5f_November">
      <style:table-properties table:display="true" style:writing-mode="lr-tb" table:tab-color="#ffd7d7"/>
    </style:style>
    <style:style style:name="ta15" style:family="table" style:master-page-name="PageStyle_5f_Dezember">
      <style:table-properties table:display="true" style:writing-mode="lr-tb" table:tab-color="#ffbf00"/>
    </style:style>
    <style:style style:name="ta16" style:family="table" style:master-page-name="PageStyle_5f_Jahr">
      <style:table-properties table:display="true" style:writing-mode="lr-tb"/>
    </style:style>
    <style:style style:name="ta17" style:family="table" style:master-page-name="PageStyle_5f_Jahr_5f_Steuerberater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number:number-style style:name="N5">
      <number:number number:decimal-places="2" number:min-decimal-places="2" number:grouping="true"/>
    </number:number-style>
    <number:date-style style:name="N30" number:automatic-order="true" number:format-source="language">
      <number:day/>
      <number:text>.</number:text>
      <number:month/>
      <number:text>.</number:text>
      <number:year/>
    </number:date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date-style style:name="N37" number:automatic-order="true">
      <number:day number:style="long"/>
      <number:text>.</number:text>
      <number:month number:style="long"/>
      <number:text>.</number:text>
      <number:year/>
    </number:date-style>
    <number:time-style style:name="N64" number:truncate-on-overflow="false">
      <number:hours number:style="long"/>
      <number:text>:</number:text>
      <number:minutes number:style="long"/>
      <number:text>:</number:text>
      <number:seconds number:style="long"/>
    </number:time-style>
    <number:text-style style:name="N100">
      <number:text-content/>
    </number:text-style>
    <style:style style:name="ce4" style:family="table-cell" style:parent-style-name="Default">
      <style:table-cell-properties style:vertical-align="middle"/>
      <style:text-properties fo:font-size="15pt" style:font-size-asian="15pt" style:font-size-complex="15pt"/>
    </style:style>
    <style:style style:name="ce1" style:family="table-cell" style:parent-style-name="Default">
      <style:table-cell-properties style:text-align-source="fix" style:repeat-content="false" style:vertical-align="middle"/>
      <style:paragraph-properties fo:text-align="end" fo:margin-left="0cm"/>
    </style:style>
    <style:style style:name="ce2" style:family="table-cell" style:parent-style-name="Default">
      <style:table-cell-properties style:text-align-source="fix" style:repeat-content="false" style:vertical-align="automatic"/>
      <style:paragraph-properties fo:text-align="start" fo:margin-left="0cm"/>
      <style:text-properties fo:font-size="24pt" style:text-underline-style="solid" style:text-underline-width="auto" style:text-underline-color="font-color" style:font-size-asian="24pt" style:font-size-complex="24pt"/>
    </style:style>
    <style:style style:name="ce3" style:family="table-cell" style:parent-style-name="Default">
      <style:table-cell-properties style:text-align-source="fix" style:repeat-content="false" style:vertical-align="automatic"/>
      <style:paragraph-properties fo:text-align="start" fo:margin-left="0cm"/>
      <style:text-properties fo:font-size="20pt" style:text-underline-style="none" style:font-size-asian="20pt" style:font-size-complex="20pt"/>
    </style:style>
    <style:style style:name="ce9" style:family="table-cell" style:parent-style-name="Default">
      <style:table-cell-properties fo:background-color="#808080" style:text-align-source="fix" style:repeat-content="false" fo:border="0.74pt solid #000000" style:vertical-align="middle"/>
      <style:paragraph-properties fo:text-align="end" fo:margin-left="0cm"/>
      <style:text-properties fo:font-size="15pt" fo:font-weight="normal" style:font-size-asian="15pt" style:font-weight-asian="normal" style:font-size-complex="15pt" style:font-weight-complex="normal"/>
    </style:style>
    <style:style style:name="ce10" style:family="table-cell" style:parent-style-name="Default">
      <style:table-cell-properties fo:background-color="#808080" style:text-align-source="fix" style:repeat-content="false" fo:border="0.74pt solid #000000" style:vertical-align="middle"/>
      <style:paragraph-properties fo:text-align="end" fo:margin-left="0cm"/>
      <style:text-properties fo:font-size="15pt" style:font-size-asian="15pt" style:font-size-complex="15pt"/>
    </style:style>
    <style:style style:name="ce11" style:family="table-cell" style:parent-style-name="Default">
      <style:table-cell-properties fo:background-color="#808080" style:text-align-source="fix" style:repeat-content="false" fo:border="0.74pt solid #000000" style:vertical-align="middle"/>
      <style:paragraph-properties fo:text-align="end" fo:margin-left="0cm"/>
      <style:text-properties fo:font-size="12pt" style:font-size-asian="12pt" style:font-size-complex="12pt"/>
    </style:style>
    <style:style style:name="ce12" style:family="table-cell" style:parent-style-name="Default">
      <style:table-cell-properties fo:background-color="#ffff6d" style:cell-protect="none" style:print-content="true" style:text-align-source="fix" style:repeat-content="false" fo:border="0.74pt solid #000000" style:vertical-align="middle"/>
      <style:paragraph-properties fo:text-align="center" fo:margin-left="0cm"/>
      <style:text-properties fo:font-size="15pt" fo:font-weight="bold" style:font-size-asian="15pt" style:font-weight-asian="bold" style:font-size-complex="15pt" style:font-weight-complex="bold"/>
    </style:style>
    <style:style style:name="ce13" style:family="table-cell" style:parent-style-name="Default" style:data-style-name="N0">
      <style:table-cell-properties fo:background-color="#808080" style:text-align-source="fix" style:repeat-content="false" fo:border="0.74pt solid #000000" style:vertical-align="middle"/>
      <style:paragraph-properties fo:text-align="center" fo:margin-left="0cm"/>
      <style:text-properties fo:font-size="15pt" style:font-size-asian="15pt" style:font-size-complex="15pt"/>
    </style:style>
    <style:style style:name="ce21" style:family="table-cell" style:parent-style-name="Default" style:data-style-name="N4">
      <style:table-cell-properties fo:background-color="#ffff6d" style:cell-protect="none" style:print-content="true" style:text-align-source="fix" style:repeat-content="false" fo:border="0.74pt solid #000000" style:vertical-align="middle"/>
      <style:paragraph-properties fo:text-align="center" fo:margin-left="0cm"/>
      <style:text-properties fo:font-size="14pt" style:font-size-asian="14pt" style:font-size-complex="14pt"/>
    </style:style>
    <style:style style:name="ce39" style:family="table-cell" style:parent-style-name="Default">
      <style:table-cell-properties fo:background-color="#ffff6d" style:text-align-source="fix" style:repeat-content="false" fo:border="0.74pt solid #000000" style:vertical-align="middle"/>
      <style:paragraph-properties fo:text-align="center" fo:margin-left="0cm"/>
      <style:text-properties fo:font-size="15pt" fo:font-weight="bold" style:font-size-asian="15pt" style:font-weight-asian="bold" style:font-size-complex="15pt" style:font-weight-complex="bold"/>
    </style:style>
    <style:style style:name="ce40" style:family="table-cell" style:parent-style-name="Default">
      <style:table-cell-properties fo:background-color="#808080" style:text-align-source="fix" style:repeat-content="false" fo:border="0.74pt solid #000000" style:vertical-align="middle"/>
      <style:paragraph-properties fo:text-align="center" fo:margin-left="0cm"/>
      <style:text-properties fo:font-size="15pt" style:font-size-asian="15pt" style:font-size-complex="15pt"/>
    </style:style>
    <style:style style:name="ce25" style:family="table-cell" style:parent-style-name="Default" style:data-style-name="N4">
      <style:table-cell-properties fo:background-color="#ffff6d" style:text-align-source="fix" style:repeat-content="false" fo:border="0.74pt solid #000000" style:vertical-align="middle"/>
      <style:paragraph-properties fo:text-align="center" fo:margin-left="0cm"/>
      <style:text-properties fo:font-size="12pt" style:font-size-asian="12pt" style:font-size-complex="12pt"/>
    </style:style>
    <style:style style:name="ce15" style:family="table-cell" style:parent-style-name="Default">
      <style:table-cell-properties fo:border-bottom="none" fo:background-color="#ffffa6" fo:border-left="0.74pt solid #000000" fo:border-right="none" fo:border-top="0.74pt solid #000000"/>
    </style:style>
    <style:style style:name="ce16" style:family="table-cell" style:parent-style-name="Default">
      <style:table-cell-properties fo:border-bottom="none" fo:background-color="#ffffa6" fo:border-left="0.74pt solid #000000" fo:border-right="none" fo:border-top="none"/>
    </style:style>
    <style:style style:name="ce18" style:family="table-cell" style:parent-style-name="Default">
      <style:table-cell-properties fo:border-bottom="0.74pt solid #000000" fo:background-color="#ffffa6" fo:border-left="0.74pt solid #000000" fo:border-right="none" fo:border-top="none"/>
    </style:style>
    <style:style style:name="ce19" style:family="table-cell" style:parent-style-name="Default">
      <style:table-cell-properties fo:border-bottom="none" fo:background-color="#ffffa6" fo:border-left="none" fo:border-right="none" fo:border-top="0.74pt solid #000000"/>
      <style:text-properties fo:font-size="20pt" style:font-size-asian="20pt" style:font-size-complex="20pt"/>
    </style:style>
    <style:style style:name="ce35" style:family="table-cell" style:parent-style-name="Default">
      <style:table-cell-properties fo:background-color="#ffffa6"/>
    </style:style>
    <style:style style:name="ce88" style:family="table-cell" style:parent-style-name="Default">
      <style:table-cell-properties fo:border-bottom="none" fo:background-color="#ffb66c" fo:border-left="0.06pt solid #ed4c05" fo:border-right="none" fo:border-top="0.06pt solid #ed4c05"/>
    </style:style>
    <style:style style:name="ce89" style:family="table-cell" style:parent-style-name="Default">
      <style:table-cell-properties fo:border-bottom="none" fo:background-color="#ffb66c" fo:border-left="0.06pt solid #ed4c05" fo:border-right="none" fo:border-top="none"/>
    </style:style>
    <style:style style:name="ce93" style:family="table-cell" style:parent-style-name="Default">
      <style:table-cell-properties fo:border-bottom="0.06pt solid #ed4c05" fo:background-color="#ffb66c" fo:border-left="0.06pt solid #ed4c05" fo:border-right="none" fo:border-top="none"/>
    </style:style>
    <style:style style:name="ce100" style:family="table-cell" style:parent-style-name="Default">
      <style:table-cell-properties fo:background-color="#ffffa6"/>
      <style:map style:condition="is-true-formula([.$L$12]-[.$P$10]&lt;&gt;0)" style:apply-style-name="RotWennFehler" style:base-cell-address="Übersicht.J13"/>
    </style:style>
    <style:style style:name="ce26" style:family="table-cell" style:parent-style-name="Default">
      <style:table-cell-properties fo:background-color="#ffffa6" style:text-align-source="fix" style:repeat-content="false" style:vertical-align="middle"/>
      <style:paragraph-properties fo:text-align="center" fo:margin-left="0cm"/>
    </style:style>
    <style:style style:name="ce102" style:family="table-cell" style:parent-style-name="Default">
      <style:table-cell-properties fo:background-color="#ffb66c" style:text-align-source="fix" style:repeat-content="false" fo:border="0.74pt solid #ed4c05" style:vertical-align="middle"/>
      <style:paragraph-properties fo:text-align="center" fo:margin-left="0cm"/>
      <style:text-properties fo:font-size="12pt" style:font-size-asian="12pt" style:font-size-complex="12pt"/>
    </style:style>
    <style:style style:name="ce36" style:family="table-cell" style:parent-style-name="Default">
      <style:table-cell-properties fo:background-color="#ffffa6" fo:border="none"/>
    </style:style>
    <style:style style:name="ce27" style:family="table-cell" style:parent-style-name="Default">
      <style:table-cell-properties fo:border-bottom="0.74pt solid #000000" fo:background-color="#ffffa6" fo:border-left="none" fo:border-right="none" fo:border-top="none"/>
    </style:style>
    <style:style style:name="ce29" style:family="table-cell" style:parent-style-name="Default">
      <style:table-cell-properties fo:border-bottom="none" fo:background-color="#ffffa6" fo:border-left="none" fo:border-right="none" fo:border-top="0.74pt solid #000000"/>
    </style:style>
    <style:style style:name="ce118" style:family="table-cell" style:parent-style-name="Default">
      <style:table-cell-properties fo:border-bottom="none" fo:background-color="#ffb66c" style:text-align-source="fix" style:repeat-content="false" fo:wrap-option="no-wrap" fo:border-left="none" style:direction="ltr" fo:border-right="none" style:rotation-angle="0" style:rotation-align="none" style:shrink-to-fit="false" fo:border-top="0.06pt solid #ed4c05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30" style:family="table-cell" style:parent-style-name="Default">
      <style:table-cell-properties fo:background-color="#ffb66c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31" style:family="table-cell" style:parent-style-name="Default">
      <style:table-cell-properties fo:border-bottom="0.06pt solid #ed4c05" fo:background-color="#ffb66c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32" style:family="table-cell" style:parent-style-name="Default" style:data-style-name="N0">
      <style:table-cell-properties fo:background-color="#ffffa6" style:text-align-source="fix" style:repeat-content="false" style:vertical-align="middle"/>
      <style:paragraph-properties fo:text-align="center" fo:margin-left="0cm"/>
      <style:text-properties fo:font-size="12pt" style:font-size-asian="12pt" style:font-size-complex="12pt"/>
    </style:style>
    <style:style style:name="ce55" style:family="table-cell" style:parent-style-name="Default" style:data-style-name="N4">
      <style:table-cell-properties fo:background-color="#ffff6d" style:cell-protect="none" style:print-content="true" style:text-align-source="fix" style:repeat-content="false" fo:border="0.74pt solid #ed4c05" style:vertical-align="middle"/>
      <style:paragraph-properties fo:text-align="center" fo:margin-left="0cm"/>
      <style:text-properties fo:font-size="12pt" style:font-size-asian="12pt" style:font-size-complex="12pt"/>
    </style:style>
    <style:style style:name="ce56" style:family="table-cell" style:parent-style-name="Default" style:data-style-name="N123">
      <style:table-cell-properties fo:border-bottom="none" fo:background-color="#ffb66c" style:text-align-source="fix" style:repeat-content="false" fo:wrap-option="no-wrap" fo:border-left="none" style:direction="ltr" fo:border-right="0.06pt solid #ed4c05" style:rotation-angle="0" style:rotation-align="none" style:shrink-to-fit="false" fo:border-top="0.06pt solid #ed4c05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59" style:family="table-cell" style:parent-style-name="Default" style:data-style-name="N123">
      <style:table-cell-properties fo:border-bottom="none" fo:background-color="#ffb66c" style:text-align-source="fix" style:repeat-content="false" fo:wrap-option="no-wrap" fo:border-left="none" style:direction="ltr" fo:border-right="0.06pt solid #ed4c05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63" style:family="table-cell" style:parent-style-name="Default" style:data-style-name="N123">
      <style:table-cell-properties fo:border-bottom="0.06pt solid #ed4c05" fo:background-color="#ffb66c" style:text-align-source="fix" style:repeat-content="false" fo:wrap-option="no-wrap" fo:border-left="none" style:direction="ltr" fo:border-right="0.06pt solid #ed4c05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57" style:family="table-cell" style:parent-style-name="Default">
      <style:table-cell-properties fo:background-color="#ffffa6" fo:border="none"/>
      <style:text-properties fo:font-size="12pt" style:font-size-asian="12pt" style:font-size-complex="12pt"/>
    </style:style>
    <style:style style:name="ce58" style:family="table-cell" style:parent-style-name="Default">
      <style:table-cell-properties fo:border-bottom="0.74pt solid #ed4c05" fo:background-color="#ffde59" style:text-align-source="fix" style:repeat-content="false" fo:wrap-option="wrap" fo:border-left="0.74pt solid #ed4c05" fo:border-right="none" fo:border-top="0.74pt solid #ed4c05" style:vertical-align="middle"/>
      <style:paragraph-properties fo:text-align="center" fo:margin-left="0cm"/>
      <style:text-properties fo:font-size="12pt" style:font-size-asian="12pt" style:font-size-complex="12pt"/>
    </style:style>
    <style:style style:name="ce152" style:family="table-cell" style:parent-style-name="Default">
      <style:table-cell-properties fo:border-bottom="0.74pt solid #ed4c05" fo:background-color="#5eb91e" style:text-align-source="fix" style:repeat-content="false" fo:wrap-option="wrap" fo:border-left="0.74pt solid #ed4c05" fo:border-right="none" fo:border-top="none" style:vertical-align="middle"/>
      <style:paragraph-properties fo:text-align="center" fo:margin-left="0cm"/>
      <style:text-properties fo:color="#ffffff" fo:font-size="12pt" style:font-size-asian="12pt" style:font-size-complex="12pt"/>
    </style:style>
    <style:style style:name="ce69" style:family="table-cell" style:parent-style-name="Default">
      <style:table-cell-properties fo:background-color="#ffffa6" style:text-align-source="fix" style:repeat-content="false" style:vertical-align="middle"/>
      <style:paragraph-properties fo:text-align="start" fo:margin-left="0cm"/>
      <style:text-properties fo:font-size="20pt" style:font-size-asian="20pt" style:font-size-complex="20pt"/>
    </style:style>
    <style:style style:name="ce34" style:family="table-cell" style:parent-style-name="Default">
      <style:table-cell-properties fo:background-color="#ffde59" style:text-align-source="fix" style:repeat-content="false" fo:border="0.74pt solid #ed4c05" style:vertical-align="middle"/>
      <style:paragraph-properties fo:text-align="center" fo:margin-left="0cm"/>
      <style:text-properties fo:font-size="12pt" style:font-size-asian="12pt" style:font-size-complex="12pt"/>
    </style:style>
    <style:style style:name="ce76" style:family="table-cell" style:parent-style-name="Default" style:data-style-name="N123">
      <style:table-cell-properties fo:background-color="#ffde59" style:text-align-source="fix" style:repeat-content="false" fo:border="0.74pt solid #ed4c05" style:rotation-align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73" style:family="table-cell" style:parent-style-name="Default" style:data-style-name="N4">
      <style:table-cell-properties fo:border-bottom="0.74pt solid #ed4c05" fo:background-color="#ffde59" style:text-align-source="fix" style:repeat-content="false" fo:border-left="none" fo:border-right="0.74pt solid #ed4c05" fo:border-top="0.74pt solid #ed4c05" style:vertical-align="middle"/>
      <style:paragraph-properties fo:text-align="center" fo:margin-left="0cm"/>
      <style:text-properties fo:font-size="14pt" style:font-size-asian="14pt" style:font-size-complex="14pt"/>
    </style:style>
    <style:style style:name="ce75" style:family="table-cell" style:parent-style-name="Default" style:data-style-name="N4">
      <style:table-cell-properties fo:border-bottom="0.74pt solid #ed4c05" fo:background-color="#ffff6d" style:cell-protect="none" style:print-content="true" style:text-align-source="fix" style:repeat-content="false" fo:border-left="none" fo:border-right="0.74pt solid #ed4c05" fo:border-top="none" style:vertical-align="middle"/>
      <style:paragraph-properties fo:text-align="center" fo:margin-left="0cm"/>
      <style:text-properties fo:font-size="14pt" style:font-size-asian="14pt" style:font-size-complex="14pt"/>
    </style:style>
    <style:style style:name="ce79" style:family="table-cell" style:parent-style-name="Default">
      <style:table-cell-properties fo:background-color="#ffff6d" style:cell-protect="none" style:print-content="true" style:text-align-source="fix" style:repeat-content="false" fo:border="0.74pt solid #ed4c05" style:rotation-align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80" style:family="table-cell" style:parent-style-name="Default" style:data-style-name="N4">
      <style:table-cell-properties fo:background-color="#ffff6d" style:cell-protect="none" style:print-content="true" style:text-align-source="fix" style:repeat-content="false" fo:border="0.74pt solid #ed4c05" style:rotation-align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77" style:family="table-cell" style:parent-style-name="Default">
      <style:table-cell-properties fo:border-bottom="none" fo:background-color="#ffffa6" fo:border-left="none" fo:border-right="0.74pt solid #000000" fo:border-top="0.74pt solid #000000"/>
    </style:style>
    <style:style style:name="ce78" style:family="table-cell" style:parent-style-name="Default">
      <style:table-cell-properties fo:border-bottom="none" fo:background-color="#ffffa6" fo:border-left="none" fo:border-right="0.74pt solid #000000" fo:border-top="none"/>
    </style:style>
    <style:style style:name="ce81" style:family="table-cell" style:parent-style-name="Default">
      <style:table-cell-properties fo:border-bottom="none" fo:background-color="#ffffa6" fo:border-left="none" fo:border-right="0.74pt solid #000000" fo:border-top="none" style:vertical-align="middle"/>
      <style:text-properties fo:font-size="15pt" style:font-size-asian="15pt" style:font-size-complex="15pt"/>
    </style:style>
    <style:style style:name="ce83" style:family="table-cell" style:parent-style-name="Default">
      <style:table-cell-properties fo:border-bottom="0.74pt solid #000000" fo:background-color="#ffffa6" fo:border-left="none" fo:border-right="0.74pt solid #000000" fo:border-top="none"/>
    </style:style>
    <style:style style:name="ce101" style:family="table-cell" style:parent-style-name="Default">
      <style:table-cell-properties style:text-align-source="fix" style:repeat-content="false" style:vertical-align="middle"/>
      <style:paragraph-properties fo:text-align="center" fo:margin-left="0cm"/>
    </style:style>
    <style:style style:name="ce103" style:family="table-cell" style:parent-style-name="Default">
      <style:table-cell-properties fo:border-bottom="none" fo:background-color="#cccccc" fo:border-left="0.74pt solid #000000" fo:border-right="0.74pt solid #000000" fo:border-top="0.74pt solid #000000"/>
    </style:style>
    <style:style style:name="ce104" style:family="table-cell" style:parent-style-name="Default">
      <style:table-cell-properties fo:border-bottom="none" style:text-align-source="fix" style:repeat-content="false" fo:border-left="0.74pt solid #000000" fo:border-right="none" fo:border-top="none" style:vertical-align="middle"/>
      <style:paragraph-properties fo:text-align="center"/>
    </style:style>
    <style:style style:name="ce106" style:family="table-cell" style:parent-style-name="Default">
      <style:table-cell-properties fo:border-bottom="none" style:text-align-source="fix" style:repeat-content="false" fo:border-left="0.74pt solid #000000" fo:border-right="none" fo:border-top="none"/>
      <style:paragraph-properties fo:text-align="center" fo:margin-left="0cm"/>
      <style:text-properties fo:font-size="12pt" style:font-size-asian="12pt" style:font-size-complex="12pt"/>
    </style:style>
    <style:style style:name="ce107" style:family="table-cell" style:parent-style-name="Default">
      <style:table-cell-properties fo:border-bottom="none" style:text-align-source="fix" style:repeat-content="false" fo:border-left="0.74pt solid #000000" fo:border-right="none" fo:border-top="none" style:vertical-align="middle"/>
      <style:paragraph-properties fo:text-align="center" fo:margin-left="0cm"/>
      <style:text-properties fo:font-size="12pt" style:font-size-asian="12pt" style:font-size-complex="12pt"/>
    </style:style>
    <style:style style:name="ce110" style:family="table-cell" style:parent-style-name="Default">
      <style:table-cell-properties fo:border-bottom="0.74pt solid #000000" style:text-align-source="fix" style:repeat-content="false" fo:border-left="0.74pt solid #000000" fo:border-right="none" fo:border-top="none"/>
      <style:paragraph-properties fo:text-align="center" fo:margin-left="0cm"/>
      <style:text-properties fo:font-size="12pt" style:font-size-asian="12pt" style:font-size-complex="12pt"/>
    </style:style>
    <style:style style:name="ce60" style:family="table-cell" style:parent-style-name="Default" style:data-style-name="N37"/>
    <style:style style:name="ce112" style:family="table-cell" style:parent-style-name="Default">
      <style:table-cell-properties fo:border-bottom="none" fo:background-color="#dddddd" fo:border-left="0.74pt solid #000000" fo:border-right="none" fo:border-top="0.74pt solid #000000"/>
    </style:style>
    <style:style style:name="ce117" style:family="table-cell" style:parent-style-name="Default">
      <style:table-cell-properties fo:border-bottom="none" fo:border-left="0.74pt solid #000000" fo:border-right="none" fo:border-top="none"/>
    </style:style>
    <style:style style:name="ce126" style:family="table-cell" style:parent-style-name="Default">
      <style:table-cell-properties fo:border-bottom="0.74pt solid #000000" fo:border-left="0.74pt solid #000000" fo:border-right="none" fo:border-top="none"/>
    </style:style>
    <style:style style:name="ce61" style:family="table-cell" style:parent-style-name="Default" style:data-style-name="N0"/>
    <style:style style:name="ce134" style:family="table-cell" style:parent-style-name="Default">
      <style:table-cell-properties fo:border-bottom="none" fo:border-left="none" fo:border-right="none" fo:border-top="0.74pt solid #000000"/>
    </style:style>
    <style:style style:name="ce142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2pt" style:font-size-asian="12pt" style:font-size-complex="12pt"/>
    </style:style>
    <style:style style:name="ce145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font-size="12pt" style:font-size-asian="12pt" style:font-size-complex="12pt"/>
    </style:style>
    <style:style style:name="ce148" style:family="table-cell" style:parent-style-name="Default">
      <style:table-cell-properties fo:border-bottom="0.74pt solid #000000" style:text-align-source="fix" style:repeat-content="false" fo:border-left="none" fo:border-right="none" fo:border-top="none"/>
      <style:paragraph-properties fo:text-align="center" fo:margin-left="0cm"/>
      <style:text-properties fo:font-size="12pt" style:font-size-asian="12pt" style:font-size-complex="12pt"/>
    </style:style>
    <style:style style:name="ce62" style:family="table-cell" style:parent-style-name="Default" style:data-style-name="N36"/>
    <style:style style:name="ce151" style:family="table-cell" style:parent-style-name="Default">
      <style:table-cell-properties fo:border-bottom="none" fo:background-color="#dddddd" fo:border-left="none" fo:border-right="0.74pt solid #000000" fo:border-top="0.74pt solid #000000"/>
    </style:style>
    <style:style style:name="ce153" style:family="table-cell" style:parent-style-name="Default">
      <style:table-cell-properties fo:border-bottom="none" fo:border-left="none" fo:border-right="0.74pt solid #000000" fo:border-top="none"/>
    </style:style>
    <style:style style:name="ce155" style:family="table-cell" style:parent-style-name="Default">
      <style:table-cell-properties fo:border-bottom="0.74pt solid #000000" fo:border-left="none" fo:border-right="0.74pt solid #000000" fo:border-top="none"/>
    </style:style>
    <style:style style:name="ce17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159" style:family="table-cell" style:parent-style-name="Default">
      <style:table-cell-properties fo:border-bottom="none" style:text-align-source="fix" style:repeat-content="false" fo:border-left="none" fo:border-right="none" fo:border-top="0.74pt solid #000000" style:vertical-align="middle"/>
      <style:paragraph-properties fo:text-align="center" fo:margin-left="0cm"/>
    </style:style>
    <style:style style:name="ce161" style:family="table-cell" style:parent-style-name="Default">
      <style:table-cell-properties fo:border-bottom="none" style:text-align-source="fix" style:repeat-content="false" fo:border-left="none" fo:border-right="0.74pt solid #000000" fo:border-top="none" style:vertical-align="middle"/>
      <style:paragraph-properties fo:text-align="center" fo:margin-left="0cm"/>
    </style:style>
    <style:style style:name="ce198" style:family="table-cell" style:parent-style-name="Default">
      <style:table-cell-properties fo:border-bottom="none" fo:border-left="none" fo:border-right="0.74pt solid #000000" fo:border-top="0.74pt solid #000000"/>
    </style:style>
    <style:style style:name="ce202" style:family="table-cell" style:parent-style-name="Default">
      <style:table-cell-properties fo:border-bottom="none" style:text-align-source="fix" style:repeat-content="false" fo:border-left="none" fo:border-right="0.74pt solid #000000" fo:border-top="none"/>
      <style:paragraph-properties fo:text-align="center" fo:margin-left="0cm"/>
      <style:text-properties fo:font-size="12pt" style:font-size-asian="12pt" style:font-size-complex="12pt"/>
    </style:style>
    <style:style style:name="ce204" style:family="table-cell" style:parent-style-name="Default">
      <style:table-cell-properties fo:border-bottom="none" style:text-align-source="fix" style:repeat-content="false" fo:border-left="none" fo:border-right="0.74pt solid #000000" fo:border-top="none" style:vertical-align="middle"/>
      <style:paragraph-properties fo:text-align="center" fo:margin-left="0cm"/>
      <style:text-properties fo:font-size="12pt" style:font-size-asian="12pt" style:font-size-complex="12pt"/>
    </style:style>
    <style:style style:name="ce211" style:family="table-cell" style:parent-style-name="Default">
      <style:table-cell-properties fo:border-bottom="0.74pt solid #000000" style:text-align-source="fix" style:repeat-content="false" fo:border-left="none" fo:border-right="0.74pt solid #000000" fo:border-top="none"/>
      <style:paragraph-properties fo:text-align="center" fo:margin-left="0cm"/>
      <style:text-properties fo:font-size="12pt" style:font-size-asian="12pt" style:font-size-complex="12pt"/>
    </style:style>
    <style:style style:name="ce212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219" style:family="table-cell" style:parent-style-name="Druckbereich">
      <style:table-cell-properties fo:border-bottom="none" fo:background-color="#ffbf00" fo:border-left="0.74pt solid #000000" fo:border-right="none" fo:border-top="0.74pt solid #000000"/>
    </style:style>
    <style:style style:name="ce220" style:family="table-cell" style:parent-style-name="Default">
      <style:table-cell-properties fo:border-bottom="none" fo:background-color="#ffbf00" fo:border-left="0.74pt solid #000000" fo:border-right="none" fo:border-top="none"/>
    </style:style>
    <style:style style:name="ce221" style:family="table-cell" style:parent-style-name="Druckbereich">
      <style:table-cell-properties fo:border-bottom="none" fo:background-color="#ffbf00" fo:border-left="0.74pt solid #000000" fo:border-right="none" fo:border-top="none"/>
    </style:style>
    <style:style style:name="ce222" style:family="table-cell" style:parent-style-name="Druckbereich">
      <style:table-cell-properties fo:border-bottom="0.74pt solid #000000" fo:background-color="#ffbf00" fo:border-left="0.74pt solid #000000" fo:border-right="none" fo:border-top="none"/>
    </style:style>
    <style:style style:name="ce92" style:family="table-cell" style:parent-style-name="Druckbereich">
      <style:table-cell-properties fo:wrap-option="no-wrap"/>
    </style:style>
    <style:style style:name="ce224" style:family="table-cell" style:parent-style-name="Druckbereich">
      <style:table-cell-properties style:text-align-source="fix" style:repeat-content="false" fo:wrap-option="no-wrap" style:vertical-align="middle"/>
      <style:paragraph-properties fo:text-align="start" fo:margin-left="0cm"/>
      <style:text-properties fo:font-size="21pt" style:font-size-asian="21pt" style:font-size-complex="21pt"/>
    </style:style>
    <style:style style:name="ce225" style:family="table-cell" style:parent-style-name="Druckbereich">
      <style:table-cell-properties fo:border="0.74pt solid #000000"/>
      <style:text-properties fo:font-size="14pt" style:font-size-asian="14pt" style:font-size-complex="14pt"/>
    </style:style>
    <style:style style:name="ce231" style:family="table-cell" style:parent-style-name="Druckbereich">
      <style:table-cell-properties fo:border="0.74pt solid #000000"/>
    </style:style>
    <style:style style:name="ce238" style:family="table-cell" style:parent-style-name="Druckbereich">
      <style:table-cell-properties style:cell-protect="none" style:print-content="true" fo:border="0.74pt solid #000000"/>
    </style:style>
    <style:style style:name="ce227" style:family="table-cell" style:parent-style-name="Druckbereich" style:data-style-name="N30">
      <style:table-cell-properties fo:border="0.74pt solid #000000"/>
    </style:style>
    <style:style style:name="ce228" style:family="table-cell" style:parent-style-name="Druckbereich" style:data-style-name="N36">
      <style:text-properties fo:color="#ffffff"/>
    </style:style>
    <style:style style:name="ce229" style:family="table-cell" style:parent-style-name="Druckbereich" style:data-style-name="N36"/>
    <style:style style:name="ce230" style:family="table-cell" style:parent-style-name="Druckbereich">
      <style:table-cell-properties fo:border-bottom="none" fo:background-color="#ffbf00" fo:border-left="none" fo:border-right="none" fo:border-top="0.74pt solid #000000"/>
    </style:style>
    <style:style style:name="ce256" style:family="table-cell" style:parent-style-name="Druckbereich">
      <style:table-cell-properties fo:background-color="#ffbf00"/>
    </style:style>
    <style:style style:name="ce232" style:family="table-cell" style:parent-style-name="Druckbereich">
      <style:table-cell-properties fo:border-bottom="0.74pt solid #000000" fo:background-color="#ffbf00" fo:border-left="none" fo:border-right="none" fo:border-top="none"/>
    </style:style>
    <style:style style:name="ce233" style:family="table-cell" style:parent-style-name="Druckbereich" style:data-style-name="N0">
      <style:table-cell-properties fo:border="0.74pt solid #000000"/>
    </style:style>
    <style:style style:name="ce259" style:family="table-cell" style:parent-style-name="Druckbereich">
      <style:text-properties fo:color="#ffffff"/>
    </style:style>
    <style:style style:name="ce234" style:family="table-cell" style:parent-style-name="Druckbereich">
      <style:table-cell-properties fo:border-bottom="none" fo:background-color="#ffbf00" style:text-align-source="fix" style:repeat-content="false" fo:border-left="none" fo:border-right="none" fo:border-top="0.74pt solid #000000"/>
      <style:paragraph-properties fo:text-align="start" fo:margin-left="0cm"/>
    </style:style>
    <style:style style:name="ce235" style:family="table-cell" style:parent-style-name="Druckbereich">
      <style:table-cell-properties fo:background-color="#ffbf00" style:text-align-source="fix" style:repeat-content="false"/>
      <style:paragraph-properties fo:text-align="start" fo:margin-left="0cm"/>
      <style:text-properties fo:font-size="15pt" style:font-size-asian="15pt" style:font-size-complex="15pt"/>
    </style:style>
    <style:style style:name="ce236" style:family="table-cell" style:parent-style-name="Druckbereich">
      <style:table-cell-properties fo:background-color="#ffbf00" style:text-align-source="fix" style:repeat-content="false"/>
      <style:paragraph-properties fo:text-align="start" fo:margin-left="0cm"/>
    </style:style>
    <style:style style:name="ce237" style:family="table-cell" style:parent-style-name="Druckbereich">
      <style:table-cell-properties fo:border-bottom="0.74pt solid #000000" fo:background-color="#ffbf00" style:text-align-source="fix" style:repeat-content="false" fo:border-left="none" fo:border-right="none" fo:border-top="none"/>
      <style:paragraph-properties fo:text-align="end" fo:margin-left="0cm"/>
      <style:text-properties fo:font-size="12pt" style:font-size-asian="12pt" style:font-size-complex="12pt"/>
    </style:style>
    <style:style style:name="ce265" style:family="table-cell" style:parent-style-name="Druckbereich">
      <style:table-cell-properties style:text-align-source="fix" style:repeat-content="false" fo:wrap-option="no-wrap"/>
      <style:paragraph-properties fo:text-align="start" fo:margin-left="0cm"/>
    </style:style>
    <style:style style:name="ce266" style:family="table-cell" style:parent-style-name="Druckbereich">
      <style:table-cell-properties style:text-align-source="fix" style:repeat-content="false" fo:wrap-option="no-wrap"/>
      <style:paragraph-properties fo:text-align="start" fo:margin-left="0cm"/>
      <style:text-properties fo:font-size="18pt" style:font-size-asian="18pt" style:font-size-complex="18pt"/>
    </style:style>
    <style:style style:name="ce267" style:family="table-cell" style:parent-style-name="Druckbereich">
      <style:table-cell-properties style:text-align-source="fix" style:repeat-content="false" fo:border="0.74pt solid #000000"/>
      <style:paragraph-properties fo:text-align="start" fo:margin-left="0cm"/>
    </style:style>
    <style:style style:name="ce268" style:family="table-cell" style:parent-style-name="Druckbereich">
      <style:table-cell-properties style:cell-protect="none" style:print-content="true" style:text-align-source="fix" style:repeat-content="false" fo:border="0.74pt solid #000000"/>
      <style:paragraph-properties fo:text-align="center" fo:margin-left="0cm"/>
    </style:style>
    <style:style style:name="ce242" style:family="table-cell" style:parent-style-name="Druckbereich" style:data-style-name="N36">
      <style:table-cell-properties style:text-align-source="fix" style:repeat-content="false" fo:border="0.74pt solid #000000"/>
      <style:paragraph-properties fo:text-align="start" fo:margin-left="0cm"/>
    </style:style>
    <style:style style:name="ce243" style:family="table-cell" style:parent-style-name="Druckbereich">
      <style:table-cell-properties fo:background-color="#eeeeee" style:text-align-source="fix" style:repeat-content="false" fo:border="0.74pt solid #000000"/>
      <style:paragraph-properties fo:text-align="end" fo:margin-left="0cm"/>
    </style:style>
    <style:style style:name="ce244" style:family="table-cell" style:parent-style-name="Druckbereich">
      <style:table-cell-properties style:text-align-source="fix" style:repeat-content="false"/>
      <style:paragraph-properties fo:text-align="start" fo:margin-left="0cm"/>
    </style:style>
    <style:style style:name="ce284" style:family="table-cell" style:parent-style-name="Default">
      <style:table-cell-properties fo:border-bottom="0.74pt solid #000000" style:cell-protect="none" style:print-content="true" style:text-align-source="fix" style:repeat-content="false" fo:background-color="transparent" fo:border-left="none" fo:border-right="none" fo:border-top="none" style:vertical-align="middle"/>
      <style:paragraph-properties fo:text-align="center" fo:margin-left="0cm"/>
      <style:text-properties fo:font-size="14pt" fo:font-weight="normal" style:font-size-asian="14pt" style:font-weight-asian="normal" style:font-size-complex="14pt" style:font-weight-complex="normal"/>
    </style:style>
    <style:style style:name="ce285" style:family="table-cell" style:parent-style-name="Default">
      <style:table-cell-properties fo:wrap-option="no-wrap"/>
    </style:style>
    <style:style style:name="ce247" style:family="table-cell" style:parent-style-name="Druckbereich" style:data-style-name="N2">
      <style:table-cell-properties style:text-align-source="fix" style:repeat-content="false" fo:border="0.74pt solid #000000"/>
      <style:paragraph-properties fo:text-align="end" fo:margin-left="0cm"/>
    </style:style>
    <style:style style:name="ce248" style:family="table-cell" style:parent-style-name="Druckbereich" style:data-style-name="N2">
      <style:table-cell-properties fo:background-color="#eeeeee" style:text-align-source="fix" style:repeat-content="false" fo:border="0.74pt solid #000000"/>
      <style:paragraph-properties fo:text-align="end" fo:margin-left="0cm"/>
    </style:style>
    <style:style style:name="ce249" style:family="table-cell" style:parent-style-name="Druckbereich">
      <style:table-cell-properties fo:border-bottom="0.74pt solid #000000" fo:background-color="#ffbf00" fo:border-left="none" fo:border-right="none" fo:border-top="none"/>
      <style:text-properties fo:font-size="12pt" style:font-size-asian="12pt" style:font-size-complex="12pt"/>
    </style:style>
    <style:style style:name="ce250" style:family="table-cell" style:parent-style-name="Druckbereich">
      <style:table-cell-properties fo:background-color="transparent"/>
    </style:style>
    <style:style style:name="ce158" style:family="table-cell" style:parent-style-name="Druckbereich">
      <style:table-cell-properties fo:border-bottom="none" fo:background-color="#dddddd" style:text-align-source="fix" style:repeat-content="false" fo:wrap-option="no-wrap" fo:border-left="0.74pt solid #000000" fo:border-right="0.74pt solid #000000" fo:border-top="0.74pt solid #000000" style:vertical-align="middle"/>
      <style:paragraph-properties fo:text-align="center" fo:margin-left="0cm"/>
      <style:text-properties fo:font-size="12pt" style:font-size-asian="12pt" style:font-size-complex="12pt"/>
    </style:style>
    <style:style style:name="ce252" style:family="table-cell" style:parent-style-name="Druckbereich" style:data-style-name="N37">
      <style:table-cell-properties fo:background-color="#eeeeee" style:text-align-source="fix" style:repeat-content="false" fo:wrap-option="no-wrap" fo:border="0.74pt solid #000000" style:vertical-align="middle"/>
      <style:paragraph-properties fo:text-align="center" fo:margin-left="0cm"/>
      <style:text-properties fo:color="#000000" fo:font-size="11pt" fo:language="none" fo:country="none" fo:font-weight="normal" style:text-underline-mode="continuous" style:text-overline-mode="continuous" style:text-line-through-mode="continuous" style:font-size-asian="11pt" style:language-asian="none" style:country-asian="none" style:font-weight-asian="normal" style:font-size-complex="11pt" style:language-complex="none" style:country-complex="none" style:font-weight-complex="normal" style:font-relief="none"/>
    </style:style>
    <style:style style:name="ce160" style:family="table-cell" style:parent-style-name="Druckbereich">
      <style:table-cell-properties fo:border-bottom="none" fo:background-color="#ffffff" style:text-align-source="fix" style:repeat-content="false" fo:wrap-option="no-wrap" fo:border-left="0.74pt solid #000000" fo:border-right="none" fo:border-top="none"/>
      <style:paragraph-properties fo:text-align="end" fo:margin-left="0cm"/>
    </style:style>
    <style:style style:name="ce254" style:family="table-cell" style:parent-style-name="Druckbereich" style:data-style-name="N37">
      <style:table-cell-properties fo:background-color="#dddddd" style:text-align-source="fix" style:repeat-content="false" fo:wrap-option="no-wrap" fo:border="0.74pt solid #000000"/>
      <style:paragraph-properties fo:text-align="center" fo:margin-left="0cm"/>
    </style:style>
    <style:style style:name="ce255" style:family="table-cell" style:parent-style-name="Druckbereich" style:data-style-name="N36">
      <style:table-cell-properties fo:border-bottom="0.74pt solid #000000" fo:background-color="#ffbf00" fo:border-left="none" fo:border-right="none" fo:border-top="none"/>
    </style:style>
    <style:style style:name="ce165" style:family="table-cell" style:parent-style-name="Druckbereich" style:data-style-name="N36">
      <style:table-cell-properties fo:border-bottom="none" fo:background-color="#b4c7dc" style:text-align-source="fix" style:repeat-content="false" fo:wrap-option="no-wrap" fo:border-left="0.74pt solid #000000" style:direction="ltr" fo:border-right="0.74pt solid #000000" style:rotation-angle="0" style:shrink-to-fit="false" fo:border-top="0.74pt solid #000000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fo:font-size="15pt" fo:font-style="normal" fo:text-shadow="none" style:text-underline-style="none" fo:font-weight="normal" style:font-size-asian="15pt" style:font-style-asian="normal" style:font-weight-asian="normal" style:font-size-complex="15pt" style:font-style-complex="normal" style:font-weight-complex="normal"/>
    </style:style>
    <style:style style:name="ce168" style:family="table-cell" style:parent-style-name="Druckbereich" style:data-style-name="N36">
      <style:table-cell-properties fo:border-bottom="0.74pt solid #000000" fo:background-color="#eeeeee" style:text-align-source="fix" style:repeat-content="false" fo:wrap-option="no-wrap" fo:border-left="0.74pt solid #000000" style:direction="ltr" fo:border-right="none" style:rotation-angle="0" style:shrink-to-fit="false" fo:border-top="0.06pt solid #000000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69" style:family="table-cell" style:parent-style-name="Druckbereich" style:data-style-name="N36">
      <style:table-cell-properties fo:background-color="#ffffff" style:text-align-source="fix" style:repeat-content="false" fo:wrap-option="no-wrap" fo:border="none" style:direction="ltr" style:rotation-angle="0" style:shrink-to-fit="fals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73" style:family="table-cell" style:parent-style-name="Druckbereich" style:data-style-name="N36">
      <style:table-cell-properties fo:border-bottom="0.74pt solid #000000" fo:background-color="#dddddd" style:text-align-source="fix" style:repeat-content="false" fo:wrap-option="no-wrap" fo:border-left="0.74pt solid #000000" style:direction="ltr" fo:border-right="none" style:rotation-angle="0" style:shrink-to-fit="false" fo:border-top="0.74pt solid #000000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79" style:family="table-cell" style:parent-style-name="Druckbereich">
      <style:table-cell-properties fo:border-bottom="none" style:text-align-source="fix" style:repeat-content="false" fo:wrap-option="no-wrap" fo:border-left="none" style:direction="ltr" fo:border-right="none" style:rotation-angle="0" style:shrink-to-fit="false" fo:border-top="0.74pt solid #000000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82" style:family="table-cell" style:parent-style-name="Druckbereich">
      <style:table-cell-properties fo:border-bottom="0.74pt solid #000000" fo:background-color="#eeeeee" style:text-align-source="fix" style:repeat-content="false" fo:wrap-option="no-wrap" fo:border-left="0.74pt solid #000000" style:direction="ltr" fo:border-right="none" style:rotation-angle="0" style:shrink-to-fit="false" fo:border-top="0.74pt solid #000000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83" style:family="table-cell" style:parent-style-name="Druckbereich">
      <style:table-cell-properties fo:border-bottom="0.74pt solid #000000" fo:background-color="#dddddd" style:text-align-source="fix" style:repeat-content="false" fo:wrap-option="no-wrap" fo:border-left="0.74pt solid #000000" style:direction="ltr" fo:border-right="none" style:rotation-angle="0" style:shrink-to-fit="false" fo:border-top="0.74pt solid #000000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84" style:family="table-cell" style:parent-style-name="Druckbereich">
      <style:table-cell-properties fo:border-bottom="0.74pt solid #000000" fo:background-color="#dddddd" style:text-align-source="fix" style:repeat-content="false" fo:wrap-option="no-wrap" fo:border-left="none" style:direction="ltr" fo:border-right="none" style:rotation-angle="0" style:shrink-to-fit="false" fo:border-top="0.74pt solid #000000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88" style:family="table-cell" style:parent-style-name="Druckbereich">
      <style:table-cell-properties fo:border-bottom="0.74pt solid #000000" fo:background-color="#eeeeee" style:text-align-source="fix" style:repeat-content="false" fo:wrap-option="no-wrap" fo:border-left="none" style:direction="ltr" fo:border-right="none" style:rotation-angle="0" style:shrink-to-fit="false" fo:border-top="0.74pt solid #000000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93" style:family="table-cell" style:parent-style-name="Druckbereich">
      <style:table-cell-properties fo:border-bottom="0.74pt solid #000000" fo:background-color="#cccccc" style:text-align-source="fix" style:repeat-content="false" fo:wrap-option="no-wrap" fo:border-left="0.74pt solid #000000" style:direction="ltr" fo:border-right="none" style:rotation-angle="0" style:shrink-to-fit="false" fo:border-top="0.74pt solid #000000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94" style:family="table-cell" style:parent-style-name="Druckbereich">
      <style:table-cell-properties fo:border-bottom="0.74pt solid #000000" fo:background-color="#eeeeee" style:text-align-source="fix" style:repeat-content="false" fo:wrap-option="no-wrap" fo:border-left="0.74pt solid #000000" style:direction="ltr" fo:border-right="none" style:rotation-angle="0" style:shrink-to-fit="false" fo:border-top="0.74pt solid #000000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96" style:family="table-cell" style:parent-style-name="Druckbereich">
      <style:table-cell-properties fo:border-bottom="0.74pt solid #000000" fo:background-color="#dddddd" style:text-align-source="fix" style:repeat-content="false" fo:wrap-option="no-wrap" fo:border-left="none" style:direction="ltr" fo:border-right="none" style:rotation-angle="0" style:shrink-to-fit="false" fo:border-top="0.74pt solid #000000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69" style:family="table-cell" style:parent-style-name="Druckbereich">
      <style:table-cell-properties fo:border-bottom="none" fo:background-color="#ffbf00" fo:border-left="none" fo:border-right="0.74pt solid #000000" fo:border-top="0.74pt solid #000000"/>
    </style:style>
    <style:style style:name="ce270" style:family="table-cell" style:parent-style-name="Druckbereich">
      <style:table-cell-properties fo:border-bottom="none" fo:background-color="#ffbf00" fo:border-left="none" fo:border-right="0.74pt solid #000000" fo:border-top="none"/>
    </style:style>
    <style:style style:name="ce271" style:family="table-cell" style:parent-style-name="Druckbereich">
      <style:table-cell-properties fo:border-bottom="0.74pt solid #000000" fo:background-color="#ffbf00" fo:border-left="none" fo:border-right="0.74pt solid #000000" fo:border-top="none"/>
    </style:style>
    <style:style style:name="ce203" style:family="table-cell" style:parent-style-name="Druckbereich">
      <style:table-cell-properties fo:border-bottom="none" style:text-align-source="fix" style:repeat-content="false" fo:wrap-option="no-wrap" fo:border-left="none" style:direction="ltr" fo:border-right="0.74pt solid #000000" style:rotation-angle="0" style:shrink-to-fit="false" fo:border-top="0.74pt solid #000000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74" style:family="table-cell" style:parent-style-name="Druckbereich" style:data-style-name="N4">
      <style:table-cell-properties fo:border-bottom="0.74pt solid #000000" fo:background-color="#eeeeee" style:text-align-source="fix" style:repeat-content="false" fo:wrap-option="no-wrap" fo:border-left="none" fo:border-right="0.74pt solid #000000" fo:border-top="0.74pt solid #000000"/>
      <style:paragraph-properties fo:text-align="end" fo:margin-left="0cm"/>
      <style:text-properties fo:color="#000000" fo:font-size="11pt" fo:language="none" fo:country="none" fo:font-weight="normal" style:text-underline-mode="continuous" style:text-overline-mode="continuous" style:text-line-through-mode="continuous" style:font-size-asian="11pt" style:language-asian="none" style:country-asian="none" style:font-weight-asian="normal" style:font-size-complex="11pt" style:language-complex="none" style:country-complex="none" style:font-weight-complex="normal" style:font-relief="none"/>
    </style:style>
    <style:style style:name="ce316" style:family="table-cell" style:parent-style-name="Druckbereich" style:data-style-name="N4">
      <style:table-cell-properties fo:border-bottom="0.74pt solid #000000" fo:background-color="#dddddd" style:text-align-source="fix" style:repeat-content="false" fo:wrap-option="no-wrap" fo:border-left="none" fo:border-right="0.74pt solid #000000" fo:border-top="0.74pt solid #000000"/>
      <style:paragraph-properties fo:text-align="end" fo:margin-left="0cm"/>
      <style:text-properties fo:color="#000000" fo:font-size="11pt" fo:language="none" fo:country="none" fo:font-weight="normal" style:text-underline-mode="continuous" style:text-overline-mode="continuous" style:text-line-through-mode="continuous" style:font-size-asian="11pt" style:language-asian="none" style:country-asian="none" style:font-weight-asian="normal" style:font-size-complex="11pt" style:language-complex="none" style:country-complex="none" style:font-weight-complex="normal" style:font-relief="none"/>
    </style:style>
    <style:style style:name="ce214" style:family="table-cell" style:parent-style-name="Druckbereich" style:data-style-name="N164">
      <style:table-cell-properties fo:border-bottom="0.74pt solid #000000" fo:background-color="#dddddd" style:text-align-source="fix" style:repeat-content="false" fo:wrap-option="no-wrap" fo:border-left="none" style:direction="ltr" fo:border-right="0.74pt solid #000000" style:rotation-angle="0" style:shrink-to-fit="false" fo:border-top="0.74pt solid #000000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19" style:family="table-cell" style:parent-style-name="Druckbereich">
      <style:table-cell-properties style:text-align-source="fix" style:repeat-content="false" fo:wrap-option="no-wrap"/>
      <style:paragraph-properties fo:text-align="start" fo:margin-left="0cm"/>
      <style:text-properties fo:font-size="21pt" style:font-size-asian="21pt" style:font-size-complex="21pt"/>
    </style:style>
    <style:style style:name="ce323" style:family="table-cell" style:parent-style-name="Druckbereich" style:data-style-name="N37">
      <style:table-cell-properties style:text-align-source="fix" style:repeat-content="false" fo:border="0.74pt solid #000000"/>
      <style:paragraph-properties fo:text-align="center" fo:margin-left="0cm"/>
      <style:text-properties fo:font-weight="bold" style:font-weight-asian="bold" style:font-weight-complex="bold"/>
    </style:style>
    <style:style style:name="ce276" style:family="table-cell" style:parent-style-name="Druckbereich" style:data-style-name="N37">
      <style:table-cell-properties style:text-align-source="fix" style:repeat-content="false" fo:border="0.74pt solid #000000"/>
      <style:paragraph-properties fo:text-align="center" fo:margin-left="0cm"/>
    </style:style>
    <style:style style:name="ce277" style:family="table-cell" style:parent-style-name="Druckbereich" style:data-style-name="N0">
      <style:table-cell-properties style:text-align-source="fix" style:repeat-content="false" fo:border="0.74pt solid #000000"/>
      <style:paragraph-properties fo:text-align="center" fo:margin-left="0cm"/>
    </style:style>
    <style:style style:name="ce333" style:family="table-cell" style:parent-style-name="Druckbereich">
      <style:table-cell-properties fo:border-bottom="none" fo:background-color="#ffbf00" style:text-align-source="fix" style:repeat-content="false" fo:wrap-option="wrap" fo:border-left="none" fo:border-right="none" fo:border-top="0.74pt solid #000000"/>
      <style:paragraph-properties fo:text-align="start" fo:margin-left="0cm"/>
    </style:style>
    <style:style style:name="ce334" style:family="table-cell" style:parent-style-name="Druckbereich">
      <style:table-cell-properties fo:background-color="#ffbf00" style:text-align-source="fix" style:repeat-content="false" fo:wrap-option="wrap"/>
      <style:paragraph-properties fo:text-align="start" fo:margin-left="0cm"/>
      <style:text-properties fo:font-size="15pt" style:font-size-asian="15pt" style:font-size-complex="15pt"/>
    </style:style>
    <style:style style:name="ce335" style:family="table-cell" style:parent-style-name="Druckbereich">
      <style:table-cell-properties fo:background-color="#ffbf00" style:text-align-source="fix" style:repeat-content="false" fo:wrap-option="wrap"/>
      <style:paragraph-properties fo:text-align="start" fo:margin-left="0cm"/>
    </style:style>
    <style:style style:name="ce336" style:family="table-cell" style:parent-style-name="Druckbereich">
      <style:table-cell-properties fo:border-bottom="0.74pt solid #000000" fo:background-color="#ffbf00" style:text-align-source="fix" style:repeat-content="false" fo:wrap-option="wrap" fo:border-left="none" fo:border-right="none" fo:border-top="none"/>
      <style:paragraph-properties fo:text-align="end" fo:margin-left="0cm"/>
      <style:text-properties fo:font-size="12pt" style:font-size-asian="12pt" style:font-size-complex="12pt"/>
    </style:style>
    <style:style style:name="ce337" style:family="table-cell" style:parent-style-name="Druckbereich">
      <style:table-cell-properties style:text-align-source="fix" style:repeat-content="false" fo:wrap-option="wrap"/>
      <style:paragraph-properties fo:text-align="start" fo:margin-left="0cm"/>
    </style:style>
    <style:style style:name="ce338" style:family="table-cell" style:parent-style-name="Druckbereich">
      <style:table-cell-properties style:text-align-source="fix" style:repeat-content="false" fo:wrap-option="wrap" style:vertical-align="middle"/>
      <style:paragraph-properties fo:text-align="center" fo:margin-left="0cm"/>
      <style:text-properties fo:font-size="18pt" style:font-size-asian="18pt" style:font-size-complex="18pt"/>
    </style:style>
    <style:style style:name="ce339" style:family="table-cell" style:parent-style-name="Druckbereich">
      <style:table-cell-properties style:text-align-source="fix" style:repeat-content="false" fo:wrap-option="wrap" fo:border="0.74pt solid #000000"/>
      <style:paragraph-properties fo:text-align="start" fo:margin-left="0cm"/>
    </style:style>
    <style:style style:name="ce340" style:family="table-cell" style:parent-style-name="Druckbereich">
      <style:table-cell-properties fo:wrap-option="wrap" fo:border="0.74pt solid #000000"/>
    </style:style>
    <style:style style:name="ce341" style:family="table-cell" style:parent-style-name="Druckbereich" style:data-style-name="N0">
      <style:table-cell-properties style:text-align-source="fix" style:repeat-content="false" fo:wrap-option="wrap" fo:border="0.74pt solid #000000"/>
      <style:paragraph-properties fo:text-align="start" fo:margin-left="0cm"/>
    </style:style>
    <style:style style:name="ce342" style:family="table-cell" style:parent-style-name="Druckbereich">
      <style:table-cell-properties fo:background-color="#eeeeee" style:text-align-source="fix" style:repeat-content="false" fo:wrap-option="wrap" fo:border="0.74pt solid #000000"/>
      <style:paragraph-properties fo:text-align="end" fo:margin-left="0cm"/>
    </style:style>
    <style:style style:name="ce344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font-size="14pt" style:font-size-asian="14pt" style:font-size-complex="14pt"/>
    </style:style>
    <style:style style:name="ce282" style:family="table-cell" style:parent-style-name="Druckbereich" style:data-style-name="N4">
      <style:table-cell-properties style:text-align-source="fix" style:repeat-content="false" fo:border="0.06pt solid #000000"/>
      <style:paragraph-properties fo:text-align="end" fo:margin-left="0cm"/>
    </style:style>
    <style:style style:name="ce283" style:family="table-cell" style:parent-style-name="Druckbereich" style:data-style-name="N4">
      <style:table-cell-properties fo:background-color="#eeeeee" style:text-align-source="fix" style:repeat-content="false" fo:border="0.74pt solid #000000"/>
      <style:paragraph-properties fo:text-align="end" fo:margin-left="0cm"/>
    </style:style>
    <style:style style:name="ce347" style:family="table-cell" style:parent-style-name="Druck_2f_3_25_">
      <style:table-cell-properties fo:background-color="transparent" fo:border="0.74pt solid #000000"/>
    </style:style>
    <style:style style:name="ce348" style:family="table-cell" style:parent-style-name="Druckbereich">
      <style:table-cell-properties fo:wrap-option="no-wrap" fo:border="0.74pt solid #000000"/>
    </style:style>
    <style:style style:name="ce94" style:family="table-cell" style:parent-style-name="Default" style:data-style-name="N36">
      <style:table-cell-properties fo:background-color="#dde8cb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ptos Narrow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95" style:family="table-cell" style:parent-style-name="Default" style:data-style-name="N36">
      <style:table-cell-properties fo:background-color="#dde8cb" style:diagonal-bl-tr="none" style:diagonal-tl-br="none" style:text-align-source="fix" style:repeat-content="false" fo:wrap-option="no-wrap" fo:border="0.06pt solid #999999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ptos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52" style:family="table-cell" style:parent-style-name="Default" style:data-style-name="N36">
      <style:table-cell-properties fo:background-color="#ffff99" style:cell-protect="none" style:print-content="true" style:diagonal-bl-tr="none" style:diagonal-tl-br="none" style:text-align-source="fix" style:repeat-content="false" fo:wrap-option="no-wrap" fo:border="0.06pt solid #80808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ptos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  <style:map style:condition="is-true-formula(AND([.A3]&lt;&gt;&quot;&quot;;OR(MONTH([.A3])&lt;&gt;1;YEAR([.A3])&lt;&gt;YEAR(TODAY()))))" style:apply-style-name="WahrnungRegiaKasse" style:base-cell-address="Januar.A3"/>
    </style:style>
    <style:style style:name="ce97" style:family="table-cell" style:parent-style-name="Default" style:data-style-name="N36">
      <style:table-cell-properties style:diagonal-bl-tr="none" style:diagonal-tl-br="none" style:text-align-source="fix" style:repeat-content="false" fo:wrap-option="no-wrap" fo:border="0.06pt solid #80808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ptos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8" style:family="table-cell" style:parent-style-name="Default" style:data-style-name="N36">
      <style:table-cell-properties fo:border-bottom="none" fo:background-color="#b4c7dc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5pt" fo:font-style="normal" fo:text-shadow="none" style:text-underline-style="none" fo:font-weight="normal" style:font-size-asian="15pt" style:font-style-asian="normal" style:font-weight-asian="normal" style:font-name-complex="Arial" style:font-size-complex="15pt" style:font-style-complex="normal" style:font-weight-complex="normal"/>
    </style:style>
    <style:style style:name="ce105" style:family="table-cell" style:parent-style-name="Default" style:data-style-name="N36">
      <style:table-cell-properties fo:border-bottom="0.74pt solid #000000" fo:background-color="#ffd428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14" style:family="table-cell" style:parent-style-name="Default" style:data-style-name="N36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16" style:family="table-cell" style:parent-style-name="Default" style:data-style-name="N36">
      <style:table-cell-properties fo:border-bottom="0.74pt solid #000000" fo:background-color="#cccccc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74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19" style:family="table-cell" style:parent-style-name="Default" style:data-style-name="N36">
      <style:table-cell-properties fo:background-color="#dde8cb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ptos Narrow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20" style:family="table-cell" style:parent-style-name="Default">
      <style:table-cell-properties fo:background-color="#dde8cb" style:diagonal-bl-tr="none" style:diagonal-tl-br="none" style:text-align-source="fix" style:repeat-content="false" fo:wrap-option="wrap" fo:border="0.06pt solid #999999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ptos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61" style:family="table-cell" style:parent-style-name="Default" style:data-style-name="N0">
      <style:table-cell-properties fo:background-color="#ffff99" style:cell-protect="protected formula-hidden" style:print-content="true" style:diagonal-bl-tr="none" style:diagonal-tl-br="none" style:text-align-source="fix" style:repeat-content="false" fo:wrap-option="no-wrap" fo:border="0.06pt solid #80808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ptos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2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06pt solid #80808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ptos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ptos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4" style:family="table-cell" style:parent-style-name="Default">
      <style:table-cell-properties fo:border-bottom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25" style:family="table-cell" style:parent-style-name="Default">
      <style:table-cell-properties fo:border-bottom="none" fo:background-color="#ffd428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27" style:family="table-cell" style:parent-style-name="Default">
      <style:table-cell-properties fo:border-bottom="0.74pt solid #000000" fo:background-color="#cccccc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28" style:family="table-cell" style:parent-style-name="Default" style:data-style-name="N36">
      <style:table-cell-properties fo:background-color="#dde8cb" style:text-align-source="fix" style:repeat-content="false" fo:wrap-option="no-wrap" style:direction="ltr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ptos Narrow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29" style:family="table-cell" style:parent-style-name="Default">
      <style:table-cell-properties fo:background-color="#dde8cb" style:diagonal-bl-tr="none" style:diagonal-tl-br="none" style:text-align-source="fix" style:repeat-content="false" fo:wrap-option="no-wrap" fo:border="0.06pt solid #999999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ptos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69" style:family="table-cell" style:parent-style-name="Default">
      <style:table-cell-properties fo:border-bottom="0.06pt solid #808080" fo:background-color="#ffff99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6pt solid #80808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ptos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70" style:family="table-cell" style:parent-style-name="Default">
      <style:table-cell-properties fo:border-bottom="0.06pt solid #808080" fo:background-color="#ffff99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6pt solid #80808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ptos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72" style:family="table-cell" style:parent-style-name="Default">
      <style:table-cell-properties fo:border-bottom="0.06pt solid #808080" fo:background-color="#ffff99" style:cell-protect="none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6pt solid #80808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ptos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73" style:family="table-cell" style:parent-style-name="Default" style:data-style-name="N36">
      <style:table-cell-properties fo:border-bottom="0.06pt solid #808080" fo:background-color="#ffff99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6pt solid #80808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ptos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74" style:family="table-cell" style:parent-style-name="Default">
      <style:table-cell-properties fo:border-bottom="0.06pt solid #808080" fo:background-color="#ffff99" style:cell-protect="none" style:print-content="true" style:text-align-source="fix" style:repeat-content="false" fo:wrap-option="no-wrap" fo:border-left="none" style:direction="ltr" fo:border-right="none" style:rotation-angle="0" style:rotation-align="none" style:shrink-to-fit="false" fo:border-top="0.06pt solid #80808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ptos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5" style:family="table-cell" style:parent-style-name="Default">
      <style:table-cell-properties fo:border-bottom="0.06pt solid #80808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6pt solid #80808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ptos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ptos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7" style:family="table-cell" style:parent-style-name="Default">
      <style:table-cell-properties fo:border-bottom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38" style:family="table-cell" style:parent-style-name="Default">
      <style:table-cell-properties fo:border-bottom="0.74pt solid #000000" fo:background-color="#ffd428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39" style:family="table-cell" style:parent-style-name="Default">
      <style:table-cell-properties fo:border-bottom="0.74pt solid #000000" fo:background-color="#eeeee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40" style:family="table-cell" style:parent-style-name="Default">
      <style:table-cell-properties fo:border-bottom="0.74pt solid #000000" fo:background-color="#ffdbb6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41" style:family="table-cell" style:parent-style-name="Default">
      <style:table-cell-properties fo:border-bottom="0.74pt solid #000000" fo:background-color="#cccccc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43" style:family="table-cell" style:parent-style-name="Default">
      <style:table-cell-properties fo:background-color="#dde8cb" style:diagonal-bl-tr="none" style:diagonal-tl-br="none" style:text-align-source="fix" style:repeat-content="false" fo:wrap-option="no-wrap" fo:border="0.06pt solid #999999" style:direction="ltr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ptos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44" style:family="table-cell" style:parent-style-name="Default">
      <style:table-cell-properties fo:border-bottom="0.06pt solid #80808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6pt solid #80808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ptos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46" style:family="table-cell" style:parent-style-name="Default">
      <style:table-cell-properties fo:border-bottom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47" style:family="table-cell" style:parent-style-name="Default" style:data-style-name="N4">
      <style:table-cell-properties fo:border-bottom="0.74pt solid #000000" fo:background-color="#ffd428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08" style:family="table-cell" style:parent-style-name="Default" style:data-style-name="N4">
      <style:table-cell-properties fo:border-bottom="0.74pt solid #000000" fo:background-color="#eeeee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09" style:family="table-cell" style:parent-style-name="Default" style:data-style-name="N4">
      <style:table-cell-properties fo:border-bottom="0.74pt solid #000000" fo:background-color="#ffdbb6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50" style:family="table-cell" style:parent-style-name="Default" style:data-style-name="N164">
      <style:table-cell-properties fo:border-bottom="0.74pt solid #000000" fo:background-color="#cccccc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51" style:family="table-cell" style:parent-style-name="Default" style:data-style-name="N4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52" style:family="table-cell" style:parent-style-name="Default" style:data-style-name="N4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62" style:family="table-cell" style:parent-style-name="Default" style:data-style-name="N0">
      <style:table-cell-properties fo:background-color="#dde8cb" style:diagonal-bl-tr="none" style:diagonal-tl-br="none" style:text-align-source="fix" style:repeat-content="false" fo:wrap-option="no-wrap" fo:border="0.06pt solid #999999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ptos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95" style:family="table-cell" style:parent-style-name="Default" style:data-style-name="N4">
      <style:table-cell-properties fo:background-color="#ffff99" style:cell-protect="none" style:print-content="true" style:diagonal-bl-tr="none" style:diagonal-tl-br="none" style:text-align-source="fix" style:repeat-content="false" fo:wrap-option="no-wrap" fo:border="0.06pt solid #80808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ptos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96" style:family="table-cell" style:parent-style-name="Default" style:data-style-name="N4">
      <style:table-cell-properties fo:background-color="#ffff99" style:cell-protect="none" style:print-content="true" style:diagonal-bl-tr="none" style:diagonal-tl-br="none" style:text-align-source="fix" style:repeat-content="false" fo:wrap-option="no-wrap" fo:border="0.06pt solid #80808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ptos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97" style:family="table-cell" style:parent-style-name="Default" style:data-style-name="N4">
      <style:table-cell-properties fo:border-bottom="0.06pt solid #808080" fo:background-color="#ffff99" style:cell-protect="none" style:print-content="true" style:diagonal-bl-tr="none" style:diagonal-tl-br="none" style:text-align-source="fix" style:repeat-content="false" fo:wrap-option="no-wrap" fo:border-left="0.06pt solid #808080" style:direction="ltr" fo:border-right="0.06pt solid #80808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ptos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63" style:family="table-cell" style:parent-style-name="Default" style:data-style-name="N4">
      <style:table-cell-properties fo:background-color="#ff860d" style:diagonal-bl-tr="none" style:diagonal-tl-br="none" style:text-align-source="fix" style:repeat-content="false" fo:wrap-option="no-wrap" fo:border="0.06pt solid #80808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ptos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64" style:family="table-cell" style:parent-style-name="Default" style:data-style-name="N4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ptos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66" style:family="table-cell" style:parent-style-name="Default" style:data-style-name="N36">
      <style:table-cell-properties fo:border-bottom="0.74pt solid #000000" fo:background-color="#afd095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67" style:family="table-cell" style:parent-style-name="Default">
      <style:table-cell-properties fo:border-bottom="0.74pt solid #000000" fo:background-color="#afd095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73" style:family="table-cell" style:parent-style-name="TextWeissHintRot">
      <style:table-cell-properties style:text-align-source="fix" style:repeat-content="false" fo:wrap-option="no-wrap" style:direction="ltr" style:rotation-angle="0" style:shrink-to-fit="fals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  <style:map style:condition="cell-content()=&quot;Kasse stimmt!&quot;" style:apply-style-name="Grün" style:base-cell-address="Januar.F73"/>
    </style:style>
    <style:style style:name="ce767" style:family="table-cell" style:parent-style-name="Default" style:data-style-name="N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70" style:family="table-cell" style:parent-style-name="Default" style:data-style-name="N158">
      <style:table-cell-properties fo:background-color="#dde8cb" style:diagonal-bl-tr="none" style:diagonal-tl-br="none" style:text-align-source="fix" style:repeat-content="false" fo:wrap-option="wrap" fo:border="0.06pt solid #999999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ptos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71" style:family="table-cell" style:parent-style-name="Default">
      <style:table-cell-properties fo:border-bottom="0.74pt solid #000000" fo:background-color="#afd095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72" style:family="table-cell" style:parent-style-name="Default">
      <style:table-cell-properties fo:border-bottom="0.74pt solid #000000" fo:background-color="#afd095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74" style:family="table-cell" style:parent-style-name="Default">
      <style:table-cell-properties fo:border-bottom="0.74pt solid #000000" fo:background-color="#afd095" fo:border-left="none" fo:border-right="none" fo:border-top="0.74pt solid #000000"/>
    </style:style>
    <style:style style:name="ce17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09" style:family="table-cell" style:parent-style-name="Default" style:data-style-name="N4">
      <style:table-cell-properties fo:background-color="#ffff99" style:cell-protect="none" style:print-content="true" style:diagonal-bl-tr="none" style:diagonal-tl-br="none" style:text-align-source="fix" style:repeat-content="false" fo:border="0.74pt solid #000000" style:rotation-align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77" style:family="table-cell" style:parent-style-name="Default" style:data-style-name="N4">
      <style:table-cell-properties fo:background-color="#afd095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7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78" style:family="table-cell" style:parent-style-name="Default" style:data-style-name="N158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8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8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800" style:family="table-cell" style:parent-style-name="Default" style:data-style-name="N4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16" style:family="table-cell" style:parent-style-name="Default" style:data-style-name="N4">
      <style:table-cell-properties fo:background-color="#ffff99" style:cell-protect="none" style:print-content="true" style:diagonal-bl-tr="none" style:diagonal-tl-br="none" style:text-align-source="fix" style:repeat-content="false" fo:wrap-option="no-wrap" fo:border="0.06pt solid #999999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ptos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17" style:family="table-cell" style:parent-style-name="Default" style:data-style-name="N4">
      <style:table-cell-properties fo:background-color="#ffff99" style:cell-protect="none" style:print-content="true" style:diagonal-bl-tr="none" style:diagonal-tl-br="none" style:text-align-source="fix" style:repeat-content="false" fo:wrap-option="no-wrap" fo:border="0.06pt solid #999999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ptos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89" style:family="table-cell" style:parent-style-name="Default" style:data-style-name="N4">
      <style:table-cell-properties fo:background-color="#ff860d" style:diagonal-bl-tr="none" style:diagonal-tl-br="none" style:text-align-source="fix" style:repeat-content="false" fo:wrap-option="no-wrap" fo:border="0.06pt solid #999999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ptos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85" style:family="table-cell" style:parent-style-name="Default" style:data-style-name="N36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ptos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86" style:family="table-cell" style:parent-style-name="Default" style:data-style-name="N4">
      <style:table-cell-properties fo:background-color="#dde8cb" style:diagonal-bl-tr="none" style:diagonal-tl-br="none" style:text-align-source="fix" style:repeat-content="false" fo:wrap-option="no-wrap" fo:border="0.06pt solid #80808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ptos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87" style:family="table-cell" style:parent-style-name="Default">
      <style:table-cell-properties fo:border-bottom="none" fo:background-color="#ffd7d7" style:diagonal-bl-tr="none" style:diagonal-tl-br="none" style:text-align-source="fix" style:repeat-content="false" fo:wrap-option="no-wrap" fo:border-left="0.06pt solid #999999" style:direction="ltr" fo:border-right="0.06pt solid #999999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ptos Narrow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71" style:family="table-cell" style:parent-style-name="Default">
      <style:table-cell-properties fo:border-bottom="0.06pt solid #999999" fo:background-color="#ffd7d7" style:diagonal-bl-tr="none" style:diagonal-tl-br="none" style:text-align-source="fix" style:repeat-content="false" fo:wrap-option="wrap" fo:border-left="0.06pt solid #999999" style:direction="ltr" fo:border-right="none" style:rotation-angle="0" style:rotation-align="none" style:shrink-to-fit="false" fo:border-top="0.06pt solid #999999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ptos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23" style:family="table-cell" style:parent-style-name="Default" style:data-style-name="N36">
      <style:table-cell-properties fo:background-color="#ffff99" style:cell-protect="none" style:print-content="true" style:diagonal-bl-tr="none" style:diagonal-tl-br="none" style:text-align-source="fix" style:repeat-content="false" fo:wrap-option="no-wrap" fo:border="0.06pt solid #80808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ptos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24" style:family="table-cell" style:parent-style-name="Default" style:data-style-name="N36">
      <style:table-cell-properties fo:background-color="#ffff99" style:cell-protect="none" style:print-content="true" style:diagonal-bl-tr="none" style:diagonal-tl-br="none" style:text-align-source="fix" style:repeat-content="false" fo:border="0.06pt solid #808080" style:rotation-align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Aptos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91" style:family="table-cell" style:parent-style-name="Default" style:data-style-name="N160">
      <style:table-cell-properties style:diagonal-bl-tr="none" style:diagonal-tl-br="none" style:text-align-source="fix" style:repeat-content="false" fo:wrap-option="no-wrap" fo:border="0.06pt solid #80808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ptos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9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ptos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91" style:family="table-cell" style:parent-style-name="Default" style:data-style-name="N36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806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0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95" style:family="table-cell" style:parent-style-name="Default">
      <style:table-cell-properties fo:border-bottom="none" fo:background-color="#ffd7d7" style:diagonal-bl-tr="none" style:diagonal-tl-br="none" style:text-align-source="fix" style:repeat-content="false" fo:wrap-option="no-wrap" fo:border-left="0.0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ptos Narrow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01" style:family="table-cell" style:parent-style-name="Default">
      <style:table-cell-properties fo:border-bottom="0.06pt solid #b2b2b2" fo:background-color="#ffd7d7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06pt solid #b2b2b2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ptos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31" style:family="table-cell" style:parent-style-name="Default" style:data-style-name="N0">
      <style:table-cell-properties fo:background-color="#ffff99" style:cell-protect="formula-hidden" style:print-content="true" style:diagonal-bl-tr="none" style:diagonal-tl-br="none" style:text-align-source="fix" style:repeat-content="false" fo:wrap-option="no-wrap" fo:border="0.06pt solid #80808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ptos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32" style:family="table-cell" style:parent-style-name="Default">
      <style:table-cell-properties style:cell-protect="formula-hidden" style:print-content="true" style:diagonal-bl-tr="none" style:diagonal-tl-br="none" style:text-align-source="fix" style:repeat-content="false" fo:background-color="transparent" fo:wrap-option="no-wrap" fo:border="0.06pt solid #80808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ptos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97" style:family="table-cell" style:parent-style-name="Default">
      <style:table-cell-properties fo:border-bottom="none" fo:background-color="#ffd7d7" style:diagonal-bl-tr="none" style:diagonal-tl-br="none" style:text-align-source="fix" style:repeat-content="false" fo:wrap-option="no-wrap" fo:border-left="0.06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ptos Narrow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82" style:family="table-cell" style:parent-style-name="Default">
      <style:table-cell-properties fo:background-color="#ffd7d7" style:diagonal-bl-tr="none" style:diagonal-tl-br="none" style:text-align-source="fix" style:repeat-content="false" fo:wrap-option="wrap" fo:border="0.06pt solid #999999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ptos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35" style:family="table-cell" style:parent-style-name="Default">
      <style:table-cell-properties fo:background-color="#ffff99" style:cell-protect="none" style:print-content="true" style:diagonal-bl-tr="none" style:diagonal-tl-br="none" style:text-align-source="fix" style:repeat-content="false" fo:wrap-option="no-wrap" fo:border="0.06pt solid #80808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ptos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36" style:family="table-cell" style:parent-style-name="Default">
      <style:table-cell-properties fo:background-color="#ffff99" style:cell-protect="none" style:print-content="true" style:diagonal-bl-tr="none" style:diagonal-tl-br="none" style:text-align-source="fix" style:repeat-content="false" fo:border="0.06pt solid #808080" style:rotation-align="none" style:vertical-align="middle"/>
      <style:paragraph-properties fo:text-align="start" fo:margin-left="0cm"/>
      <style:text-properties style:use-window-font-color="true" style:text-outline="false" style:text-line-through-style="none" style:text-line-through-type="none" style:font-name="Aptos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37" style:family="table-cell" style:parent-style-name="Default">
      <style:table-cell-properties fo:background-color="#ffff99" style:cell-protect="none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ptos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01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06pt solid #80808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ptos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5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6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88" style:family="table-cell" style:parent-style-name="Default">
      <style:table-cell-properties fo:background-color="#ffd7d7" style:diagonal-bl-tr="none" style:diagonal-tl-br="none" style:text-align-source="fix" style:repeat-content="false" fo:wrap-option="wrap" fo:border="0.06pt solid #999999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ptos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>
        <loext:char-complex-color loext:theme-type="light1" loext:color-type="theme"/>
      </style:text-properties>
    </style:style>
    <style:style style:name="ce442" style:family="table-cell" style:parent-style-name="Default" style:data-style-name="N4">
      <style:table-cell-properties fo:background-color="#ffff99" style:cell-protect="none" style:print-content="true" style:diagonal-bl-tr="none" style:diagonal-tl-br="none" style:text-align-source="fix" style:repeat-content="false" fo:border="0.06pt solid #808080" style:rotation-align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Aptos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06" style:family="table-cell" style:parent-style-name="Default" style:data-style-name="N158">
      <style:table-cell-properties fo:background-color="#ffd7d7" style:diagonal-bl-tr="none" style:diagonal-tl-br="none" style:text-align-source="fix" style:repeat-content="false" fo:wrap-option="wrap" fo:border="0.06pt solid #999999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ptos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44" style:family="table-cell" style:parent-style-name="Default" style:data-style-name="N4">
      <style:table-cell-properties fo:background-color="#ffff99" style:cell-protect="none" style:print-content="true" style:diagonal-bl-tr="none" style:diagonal-tl-br="none" style:text-align-source="fix" style:repeat-content="false" fo:border="0.06pt solid #808080" style:rotation-align="none" style:vertical-align="middle"/>
      <style:paragraph-properties fo:text-align="end" fo:margin-left="0cm"/>
      <style:text-properties style:use-window-font-color="true" style:text-outline="false" style:text-line-through-style="none" style:text-line-through-type="none" style:font-name="Aptos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08" style:family="table-cell" style:parent-style-name="Default" style:data-style-name="N4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ptos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09" style:family="table-cell" style:parent-style-name="Default">
      <style:table-cell-properties fo:border-bottom="none" fo:background-color="#ffd7d7" style:diagonal-bl-tr="none" style:diagonal-tl-br="none" style:text-align-source="fix" style:repeat-content="false" fo:wrap-option="no-wrap" fo:border-left="0.0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ptos Narrow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10" style:family="table-cell" style:parent-style-name="Default" style:data-style-name="N4">
      <style:table-cell-properties fo:background-color="#ffd7d7" style:diagonal-bl-tr="none" style:diagonal-tl-br="none" style:text-align-source="fix" style:repeat-content="false" fo:wrap-option="no-wrap" fo:border="0.06pt solid #80808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ptos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3" style:family="table-cell" style:parent-style-name="Default">
      <style:table-cell-properties style:text-align-source="fix" style:repeat-content="false"/>
      <style:paragraph-properties fo:text-align="start" fo:margin-left="0cm"/>
    </style:style>
    <style:style style:name="ce317" style:family="table-cell" style:parent-style-name="Default" style:data-style-name="N0">
      <style:table-cell-properties fo:background-color="#dde8cb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ptos Narrow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50" style:family="table-cell" style:parent-style-name="Default" style:data-style-name="N36">
      <style:table-cell-properties fo:background-color="#ffff99" style:cell-protect="none" style:print-content="true" style:diagonal-bl-tr="none" style:diagonal-tl-br="none" style:text-align-source="fix" style:repeat-content="false" fo:wrap-option="no-wrap" fo:border="0.06pt solid #80808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ptos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20" style:family="table-cell" style:parent-style-name="Default" style:data-style-name="N0">
      <style:table-cell-properties fo:border-bottom="none" fo:background-color="#b4c7dc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5pt" fo:font-style="normal" fo:text-shadow="none" style:text-underline-style="none" fo:font-weight="normal" style:font-size-asian="15pt" style:font-style-asian="normal" style:font-weight-asian="normal" style:font-name-complex="Arial" style:font-size-complex="15pt" style:font-style-complex="normal" style:font-weight-complex="normal"/>
    </style:style>
    <style:style style:name="ce321" style:family="table-cell" style:parent-style-name="Default" style:data-style-name="N0">
      <style:table-cell-properties fo:background-color="#dde8cb" style:diagonal-bl-tr="none" style:diagonal-tl-br="none" style:text-align-source="fix" style:repeat-content="false" fo:wrap-option="wrap" fo:border="0.06pt solid #999999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ptos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1" style:family="table-cell" style:parent-style-name="Default" style:data-style-name="N0">
      <style:table-cell-properties fo:background-color="#ffff99" style:diagonal-bl-tr="none" style:diagonal-tl-br="none" style:text-align-source="fix" style:repeat-content="false" fo:wrap-option="no-wrap" fo:border="0.06pt solid #80808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ptos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22" style:family="table-cell" style:parent-style-name="Default" style:data-style-name="N100">
      <style:table-cell-properties fo:background-color="#dde8cb" style:diagonal-bl-tr="none" style:diagonal-tl-br="none" style:text-align-source="fix" style:repeat-content="false" fo:wrap-option="no-wrap" fo:border="0.06pt solid #999999" style:direction="ltr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ptos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55" style:family="table-cell" style:parent-style-name="TextWeissHintRot">
      <style:table-cell-properties style:text-align-source="fix" style:repeat-content="false" fo:wrap-option="no-wrap" style:direction="ltr" style:rotation-angle="0" style:shrink-to-fit="fals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  <style:map style:condition="cell-content()=&quot;Kasse stimmt!&quot;" style:apply-style-name="Grün" style:base-cell-address="Februar.F73"/>
    </style:style>
    <style:style style:name="ce324" style:family="table-cell" style:parent-style-name="Default" style:data-style-name="N0">
      <style:table-cell-properties fo:border-bottom="0.06pt solid #999999" fo:background-color="#ffd7d7" style:diagonal-bl-tr="none" style:diagonal-tl-br="none" style:text-align-source="fix" style:repeat-content="false" fo:wrap-option="no-wrap" fo:border-left="0.06pt solid #999999" style:direction="ltr" fo:border-right="none" style:rotation-angle="0" style:rotation-align="none" style:shrink-to-fit="false" fo:border-top="0.06pt solid #999999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ptos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25" style:family="table-cell" style:parent-style-name="Default" style:data-style-name="N0">
      <style:table-cell-properties fo:border-bottom="0.06pt solid #b2b2b2" fo:background-color="#ffd7d7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06pt solid #b2b2b2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ptos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26" style:family="table-cell" style:parent-style-name="Default" style:data-style-name="N0">
      <style:table-cell-properties fo:background-color="#ffd7d7" style:diagonal-bl-tr="none" style:diagonal-tl-br="none" style:text-align-source="fix" style:repeat-content="false" fo:wrap-option="no-wrap" fo:border="0.06pt solid #999999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ptos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27" style:family="table-cell" style:parent-style-name="Default" style:data-style-name="N0">
      <style:table-cell-properties fo:background-color="#ffd7d7" style:diagonal-bl-tr="none" style:diagonal-tl-br="none" style:text-align-source="fix" style:repeat-content="false" fo:wrap-option="no-wrap" fo:border="0.06pt solid #999999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ptos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>
        <loext:char-complex-color loext:theme-type="light1" loext:color-type="theme"/>
      </style:text-properties>
    </style:style>
    <style:style style:name="ce328" style:family="table-cell" style:parent-style-name="Default" style:data-style-name="N0">
      <style:table-cell-properties fo:background-color="#ffd7d7" style:diagonal-bl-tr="none" style:diagonal-tl-br="none" style:text-align-source="fix" style:repeat-content="false" fo:wrap-option="wrap" fo:border="0.06pt solid #999999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ptos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29" style:family="table-cell" style:parent-style-name="Default" style:data-style-name="N100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30" style:family="table-cell" style:parent-style-name="Default" style:data-style-name="N100"/>
    <style:style style:name="ce463" style:family="table-cell" style:parent-style-name="Default" style:data-style-name="N36">
      <style:table-cell-properties fo:background-color="#ffff99" style:cell-protect="none" style:print-content="true" style:diagonal-bl-tr="none" style:diagonal-tl-br="none" style:text-align-source="fix" style:repeat-content="false" fo:wrap-option="no-wrap" fo:border="0.06pt solid #80808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ptos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  <style:map style:condition="is-true-formula(AND([.A3]&lt;&gt;&quot;&quot;;OR(MONTH([.A3])&lt;&gt;1;YEAR([.A3])&lt;&gt;YEAR(TODAY()))))" style:apply-style-name="WahrnungRegiaKasse" style:base-cell-address="März.A3"/>
    </style:style>
    <style:style style:name="ce82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ptos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2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ptos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30" style:family="table-cell" style:parent-style-name="Default" style:data-style-name="N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ptos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67" style:family="table-cell" style:parent-style-name="TextWeissHintRot">
      <style:table-cell-properties style:text-align-source="fix" style:repeat-content="false" fo:wrap-option="no-wrap" style:direction="ltr" style:rotation-angle="0" style:shrink-to-fit="fals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  <style:map style:condition="cell-content()=&quot;Kasse stimmt!&quot;" style:apply-style-name="Grün" style:base-cell-address="März.F73"/>
    </style:style>
    <style:style style:name="ce468" style:family="table-cell" style:parent-style-name="Default" style:data-style-name="N36">
      <style:table-cell-properties fo:background-color="#ffff99" style:cell-protect="none" style:print-content="true" style:diagonal-bl-tr="none" style:diagonal-tl-br="none" style:text-align-source="fix" style:repeat-content="false" fo:wrap-option="no-wrap" fo:border="0.06pt solid #80808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ptos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  <style:map style:condition="is-true-formula(AND([.A3]&lt;&gt;&quot;&quot;;OR(MONTH([.A3])&lt;&gt;1;YEAR([.A3])&lt;&gt;YEAR(TODAY()))))" style:apply-style-name="WahrnungRegiaKasse" style:base-cell-address="April.A3"/>
    </style:style>
    <style:style style:name="ce87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Aptos Narrow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70" style:family="table-cell" style:parent-style-name="TextWeissHintRot">
      <style:table-cell-properties style:text-align-source="fix" style:repeat-content="false" fo:wrap-option="no-wrap" style:direction="ltr" style:rotation-angle="0" style:shrink-to-fit="fals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  <style:map style:condition="cell-content()=&quot;Kasse stimmt!&quot;" style:apply-style-name="Grün" style:base-cell-address="April.F73"/>
    </style:style>
    <style:style style:name="ce471" style:family="table-cell" style:parent-style-name="Default" style:data-style-name="N36">
      <style:table-cell-properties fo:background-color="#ffff99" style:cell-protect="none" style:print-content="true" style:diagonal-bl-tr="none" style:diagonal-tl-br="none" style:text-align-source="fix" style:repeat-content="false" fo:wrap-option="no-wrap" fo:border="0.06pt solid #80808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ptos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  <style:map style:condition="is-true-formula(AND([.A3]&lt;&gt;&quot;&quot;;OR(MONTH([.A3])&lt;&gt;1;YEAR([.A3])&lt;&gt;YEAR(TODAY()))))" style:apply-style-name="WahrnungRegiaKasse" style:base-cell-address="Mai.A3"/>
    </style:style>
    <style:style style:name="ce472" style:family="table-cell" style:parent-style-name="TextWeissHintRot">
      <style:table-cell-properties style:text-align-source="fix" style:repeat-content="false" fo:wrap-option="no-wrap" style:direction="ltr" style:rotation-angle="0" style:shrink-to-fit="fals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  <style:map style:condition="cell-content()=&quot;Kasse stimmt!&quot;" style:apply-style-name="Grün" style:base-cell-address="Mai.F73"/>
    </style:style>
    <style:style style:name="ce473" style:family="table-cell" style:parent-style-name="Default" style:data-style-name="N36">
      <style:table-cell-properties fo:background-color="#ffff99" style:cell-protect="none" style:print-content="true" style:diagonal-bl-tr="none" style:diagonal-tl-br="none" style:text-align-source="fix" style:repeat-content="false" fo:wrap-option="no-wrap" fo:border="0.06pt solid #80808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ptos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  <style:map style:condition="is-true-formula(AND([.A3]&lt;&gt;&quot;&quot;;OR(MONTH([.A3])&lt;&gt;1;YEAR([.A3])&lt;&gt;YEAR(TODAY()))))" style:apply-style-name="WahrnungRegiaKasse" style:base-cell-address="Juni.A3"/>
    </style:style>
    <style:style style:name="ce474" style:family="table-cell" style:parent-style-name="TextWeissHintRot">
      <style:table-cell-properties style:text-align-source="fix" style:repeat-content="false" fo:wrap-option="no-wrap" style:direction="ltr" style:rotation-angle="0" style:shrink-to-fit="fals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  <style:map style:condition="cell-content()=&quot;Kasse stimmt!&quot;" style:apply-style-name="Grün" style:base-cell-address="Juni.F73"/>
    </style:style>
    <style:style style:name="ce343" style:family="table-cell" style:parent-style-name="Default" style:data-style-name="N158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ptos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76" style:family="table-cell" style:parent-style-name="Default" style:data-style-name="N36">
      <style:table-cell-properties fo:background-color="#ffff99" style:cell-protect="none" style:print-content="true" style:diagonal-bl-tr="none" style:diagonal-tl-br="none" style:text-align-source="fix" style:repeat-content="false" fo:wrap-option="no-wrap" fo:border="0.06pt solid #80808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ptos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  <style:map style:condition="is-true-formula(AND([.A3]&lt;&gt;&quot;&quot;;OR(MONTH([.A3])&lt;&gt;1;YEAR([.A3])&lt;&gt;YEAR(TODAY()))))" style:apply-style-name="WahrnungRegiaKasse" style:base-cell-address="Juli.A3"/>
    </style:style>
    <style:style style:name="ce89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91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</style:style>
    <style:style style:name="ce925" style:family="table-cell" style:parent-style-name="Default" style:data-style-name="N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480" style:family="table-cell" style:parent-style-name="TextWeissHintRot">
      <style:table-cell-properties style:text-align-source="fix" style:repeat-content="false" fo:wrap-option="no-wrap" style:direction="ltr" style:rotation-angle="0" style:shrink-to-fit="fals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  <style:map style:condition="cell-content()=&quot;Kasse stimmt!&quot;" style:apply-style-name="Grün" style:base-cell-address="Juli.F73"/>
    </style:style>
    <style:style style:name="ce94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5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483" style:family="table-cell" style:parent-style-name="Default" style:data-style-name="N36">
      <style:table-cell-properties fo:background-color="#ffff99" style:cell-protect="none" style:print-content="true" style:diagonal-bl-tr="none" style:diagonal-tl-br="none" style:text-align-source="fix" style:repeat-content="false" fo:wrap-option="no-wrap" fo:border="0.06pt solid #80808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ptos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  <style:map style:condition="is-true-formula(AND([.A3]&lt;&gt;&quot;&quot;;OR(MONTH([.A3])&lt;&gt;1;YEAR([.A3])&lt;&gt;YEAR(TODAY()))))" style:apply-style-name="WahrnungRegiaKasse" style:base-cell-address="August.A3"/>
    </style:style>
    <style:style style:name="ce484" style:family="table-cell" style:parent-style-name="TextWeissHintRot">
      <style:table-cell-properties style:text-align-source="fix" style:repeat-content="false" fo:wrap-option="no-wrap" style:direction="ltr" style:rotation-angle="0" style:shrink-to-fit="fals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  <style:map style:condition="cell-content()=&quot;Kasse stimmt!&quot;" style:apply-style-name="Grün" style:base-cell-address="August.F73"/>
    </style:style>
    <style:style style:name="ce485" style:family="table-cell" style:parent-style-name="Default" style:data-style-name="N36">
      <style:table-cell-properties fo:background-color="#ffff99" style:cell-protect="none" style:print-content="true" style:diagonal-bl-tr="none" style:diagonal-tl-br="none" style:text-align-source="fix" style:repeat-content="false" fo:wrap-option="no-wrap" fo:border="0.06pt solid #80808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ptos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  <style:map style:condition="is-true-formula(AND([.A3]&lt;&gt;&quot;&quot;;OR(MONTH([.A3])&lt;&gt;1;YEAR([.A3])&lt;&gt;YEAR(TODAY()))))" style:apply-style-name="WahrnungRegiaKasse" style:base-cell-address="September.A3"/>
    </style:style>
    <style:style style:name="ce486" style:family="table-cell" style:parent-style-name="TextWeissHintRot">
      <style:table-cell-properties style:text-align-source="fix" style:repeat-content="false" fo:wrap-option="no-wrap" style:direction="ltr" style:rotation-angle="0" style:shrink-to-fit="fals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  <style:map style:condition="cell-content()=&quot;Kasse stimmt!&quot;" style:apply-style-name="Grün" style:base-cell-address="September.F73"/>
    </style:style>
    <style:style style:name="ce487" style:family="table-cell" style:parent-style-name="Default" style:data-style-name="N36">
      <style:table-cell-properties fo:background-color="#ffff99" style:cell-protect="none" style:print-content="true" style:diagonal-bl-tr="none" style:diagonal-tl-br="none" style:text-align-source="fix" style:repeat-content="false" fo:wrap-option="no-wrap" fo:border="0.06pt solid #80808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ptos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  <style:map style:condition="is-true-formula(AND([.A3]&lt;&gt;&quot;&quot;;OR(MONTH([.A3])&lt;&gt;1;YEAR([.A3])&lt;&gt;YEAR(TODAY()))))" style:apply-style-name="WahrnungRegiaKasse" style:base-cell-address="Oktober.A3"/>
    </style:style>
    <style:style style:name="ce488" style:family="table-cell" style:parent-style-name="TextWeissHintRot">
      <style:table-cell-properties style:text-align-source="fix" style:repeat-content="false" fo:wrap-option="no-wrap" style:direction="ltr" style:rotation-angle="0" style:shrink-to-fit="fals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  <style:map style:condition="cell-content()=&quot;Kasse stimmt!&quot;" style:apply-style-name="Grün" style:base-cell-address="Oktober.F73"/>
    </style:style>
    <style:style style:name="ce489" style:family="table-cell" style:parent-style-name="Default" style:data-style-name="N36">
      <style:table-cell-properties fo:background-color="#ffff99" style:cell-protect="none" style:print-content="true" style:diagonal-bl-tr="none" style:diagonal-tl-br="none" style:text-align-source="fix" style:repeat-content="false" fo:wrap-option="no-wrap" fo:border="0.06pt solid #80808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ptos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  <style:map style:condition="is-true-formula(AND([.A3]&lt;&gt;&quot;&quot;;OR(MONTH([.A3])&lt;&gt;1;YEAR([.A3])&lt;&gt;YEAR(TODAY()))))" style:apply-style-name="WahrnungRegiaKasse" style:base-cell-address="November.A3"/>
    </style:style>
    <style:style style:name="ce490" style:family="table-cell" style:parent-style-name="TextWeissHintRot">
      <style:table-cell-properties style:text-align-source="fix" style:repeat-content="false" fo:wrap-option="no-wrap" style:direction="ltr" style:rotation-angle="0" style:shrink-to-fit="fals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  <style:map style:condition="cell-content()=&quot;Kasse stimmt!&quot;" style:apply-style-name="Grün" style:base-cell-address="November.F73"/>
    </style:style>
    <style:style style:name="ce491" style:family="table-cell" style:parent-style-name="Default" style:data-style-name="N36">
      <style:table-cell-properties fo:background-color="#ffff99" style:cell-protect="none" style:print-content="true" style:diagonal-bl-tr="none" style:diagonal-tl-br="none" style:text-align-source="fix" style:repeat-content="false" fo:wrap-option="no-wrap" fo:border="0.06pt solid #80808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ptos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  <style:map style:condition="is-true-formula(AND([.A3]&lt;&gt;&quot;&quot;;OR(MONTH([.A3])&lt;&gt;1;YEAR([.A3])&lt;&gt;YEAR(TODAY()))))" style:apply-style-name="WahrnungRegiaKasse" style:base-cell-address="Dezember.A3"/>
    </style:style>
    <style:style style:name="ce492" style:family="table-cell" style:parent-style-name="TextWeissHintRot">
      <style:table-cell-properties style:text-align-source="fix" style:repeat-content="false" fo:wrap-option="no-wrap" style:direction="ltr" style:rotation-angle="0" style:shrink-to-fit="fals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  <style:map style:condition="cell-content()=&quot;Kasse stimmt!&quot;" style:apply-style-name="Grün" style:base-cell-address="Dezember.F73"/>
    </style:style>
    <style:style style:name="ce995" style:family="table-cell" style:parent-style-name="Default" style:data-style-name="N36">
      <style:table-cell-properties fo:border-bottom="0.74pt solid #000000" style:diagonal-bl-tr="none" style:diagonal-tl-br="none" fo:border-left="0.74pt solid #000000" fo:border-right="none" style:rotation-align="none" fo:border-top="0.74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96" style:family="table-cell" style:parent-style-name="Default" style:data-style-name="N36">
      <style:table-cell-properties fo:border-bottom="none" style:diagonal-bl-tr="none" style:diagonal-tl-br="none" fo:border-left="0.74pt solid #000000" fo:border-right="none" style:rotation-align="none" fo:border-top="0.74pt solid #000000"/>
    </style:style>
    <style:style style:name="ce1002" style:family="table-cell" style:parent-style-name="Default" style:data-style-name="N36">
      <style:table-cell-properties fo:border-bottom="none" style:diagonal-bl-tr="none" style:diagonal-tl-br="none" fo:border-left="0.74pt solid #000000" fo:border-right="none" style:rotation-align="none" fo:border-top="none"/>
    </style:style>
    <style:style style:name="ce1004" style:family="table-cell" style:parent-style-name="Default" style:data-style-name="N36">
      <style:table-cell-properties fo:border-bottom="0.74pt solid #000000" style:diagonal-bl-tr="none" style:diagonal-tl-br="none" fo:border-left="0.74pt solid #000000" fo:border-right="none" style:rotation-align="none" fo:border-top="none"/>
    </style:style>
    <style:style style:name="ce1005" style:family="table-cell" style:parent-style-name="Default" style:data-style-name="N36">
      <style:table-cell-properties style:rotation-align="none"/>
    </style:style>
    <style:style style:name="ce498" style:family="table-cell" style:parent-style-name="Default" style:data-style-name="N36">
      <style:table-cell-properties fo:border-bottom="none" style:diagonal-bl-tr="none" style:diagonal-tl-br="none" style:text-align-source="fix" style:repeat-content="false" fo:wrap-option="no-wrap" fo:border-left="0.06pt solid #000000" style:direction="ltr" fo:border-right="none" style:rotation-angle="0" style:rotation-align="none" style:shrink-to-fit="false" fo:border-top="0.0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07" style:family="table-cell" style:parent-style-name="Default" style:data-style-name="N36">
      <style:table-cell-properties fo:border-bottom="0.06pt solid #000000" style:diagonal-bl-tr="none" style:diagonal-tl-br="none" style:text-align-source="fix" style:repeat-content="false" fo:wrap-option="no-wrap" fo:border-left="0.06pt solid #000000" style:direction="ltr" fo:border-right="none" style:rotation-angle="0" style:rotation-align="none" style:shrink-to-fit="false" fo:border-top="0.06pt solid #000000" style:vertical-align="top" loext:vertical-justify="auto"/>
      <style:paragraph-properties fo:text-align="center" css3t:text-justify="auto" fo:margin-left="0cm" style:writing-mode="page"/>
    </style:style>
    <style:style style:name="ce1008" style:family="table-cell" style:parent-style-name="Default" style:data-style-name="N36">
      <style:table-cell-properties fo:border-bottom="none" style:diagonal-bl-tr="none" style:diagonal-tl-br="none" fo:border-left="0.06pt solid #000000" fo:border-right="none" style:rotation-align="none" fo:border-top="none"/>
    </style:style>
    <style:style style:name="ce1009" style:family="table-cell" style:parent-style-name="Default" style:data-style-name="N36">
      <style:table-cell-properties fo:border-bottom="0.06pt solid #000000" style:diagonal-bl-tr="none" style:diagonal-tl-br="none" fo:border-left="0.06pt solid #000000" fo:border-right="none" style:rotation-align="none" fo:border-top="0.06pt solid #000000"/>
    </style:style>
    <style:style style:name="ce1010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0.74pt solid #000000"/>
    </style:style>
    <style:style style:name="ce1011" style:family="table-cell" style:parent-style-name="Default">
      <style:table-cell-properties fo:border-bottom="none" style:diagonal-bl-tr="none" style:diagonal-tl-br="none" fo:border-left="none" fo:border-right="none" style:rotation-align="none" fo:border-top="0.74pt solid #000000"/>
    </style:style>
    <style:style style:name="ce1012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none"/>
    </style:style>
    <style:style style:name="ce1013" style:family="table-cell" style:parent-style-name="Default">
      <style:table-cell-properties fo:border-bottom="0.0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6pt solid #000000" style:vertical-align="top" loext:vertical-justify="auto"/>
      <style:paragraph-properties fo:text-align="center" css3t:text-justify="auto" fo:margin-left="0cm" style:writing-mode="page"/>
    </style:style>
    <style:style style:name="ce1014" style:family="table-cell" style:parent-style-name="Default">
      <style:table-cell-properties fo:border-bottom="none" style:diagonal-bl-tr="none" style:diagonal-tl-br="none" fo:border-left="0.06pt solid #000000" fo:border-right="none" style:rotation-align="none" fo:border-top="0.06pt solid #000000"/>
    </style:style>
    <style:style style:name="ce1015" style:family="table-cell" style:parent-style-name="Default">
      <style:table-cell-properties fo:border-bottom="none" style:diagonal-bl-tr="none" style:diagonal-tl-br="none" fo:border-left="0.06pt solid #000000" fo:border-right="none" style:rotation-align="none" fo:border-top="none"/>
    </style:style>
    <style:style style:name="ce1016" style:family="table-cell" style:parent-style-name="Default">
      <style:table-cell-properties fo:border-bottom="0.06pt solid #000000" style:diagonal-bl-tr="none" style:diagonal-tl-br="none" fo:border-left="0.06pt solid #000000" fo:border-right="none" style:rotation-align="none" fo:border-top="none"/>
    </style:style>
    <style:style style:name="ce1017" style:family="table-cell" style:parent-style-name="Default">
      <style:table-cell-properties fo:border-bottom="0.06pt solid #000000" style:diagonal-bl-tr="none" style:diagonal-tl-br="none" fo:border-left="0.06pt solid #000000" fo:border-right="none" style:rotation-align="none" fo:border-top="0.06pt solid #000000"/>
    </style:style>
    <style:style style:name="ce1018" style:family="table-cell" style:parent-style-name="Default" style:data-style-name="N158">
      <style:table-cell-properties fo:border-bottom="0.74pt solid #000000" style:diagonal-bl-tr="none" style:diagonal-tl-br="none" fo:border-left="none" fo:border-right="none" style:rotation-align="none" fo:border-top="0.74pt solid #000000"/>
    </style:style>
    <style:style style:name="ce1019" style:family="table-cell" style:parent-style-name="Default" style:data-style-name="N158">
      <style:table-cell-properties fo:border-bottom="none" style:diagonal-bl-tr="none" style:diagonal-tl-br="none" fo:border-left="none" fo:border-right="none" style:rotation-align="none" fo:border-top="0.74pt solid #000000"/>
    </style:style>
    <style:style style:name="ce1020" style:family="table-cell" style:parent-style-name="Default" style:data-style-name="N158">
      <style:table-cell-properties style:rotation-align="none"/>
    </style:style>
    <style:style style:name="ce1021" style:family="table-cell" style:parent-style-name="Default" style:data-style-name="N158">
      <style:table-cell-properties fo:border-bottom="0.74pt solid #000000" style:diagonal-bl-tr="none" style:diagonal-tl-br="none" fo:border-left="none" fo:border-right="none" style:rotation-align="none" fo:border-top="none"/>
    </style:style>
    <style:style style:name="ce927" style:family="table-cell" style:parent-style-name="Default" style:data-style-name="N158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22" style:family="table-cell" style:parent-style-name="Default" style:data-style-name="N158">
      <style:table-cell-properties fo:border-bottom="none" style:diagonal-bl-tr="none" style:diagonal-tl-br="none" fo:border-left="none" fo:border-right="none" style:rotation-align="none" fo:border-top="0.06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23" style:family="table-cell" style:parent-style-name="Default" style:data-style-name="N158">
      <style:table-cell-properties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24" style:family="table-cell" style:parent-style-name="Default" style:data-style-name="N158">
      <style:table-cell-properties fo:border-bottom="0.06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25" style:family="table-cell" style:parent-style-name="Default" style:data-style-name="N4">
      <style:table-cell-properties fo:border-bottom="0.06pt solid #000000" style:diagonal-bl-tr="none" style:diagonal-tl-br="none" fo:border-left="none" fo:border-right="none" style:rotation-align="none" fo:border-top="0.06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26" style:family="table-cell" style:parent-style-name="Default" style:data-style-name="N163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27" style:family="table-cell" style:parent-style-name="Default" style:data-style-name="N158">
      <style:table-cell-properties fo:border-bottom="0.74pt solid #000000" style:diagonal-bl-tr="none" style:diagonal-tl-br="none" fo:border-left="none" fo:border-right="0.74pt solid #000000" style:rotation-align="none" fo:border-top="0.74pt solid #000000"/>
    </style:style>
    <style:style style:name="ce1028" style:family="table-cell" style:parent-style-name="Default" style:data-style-name="N158">
      <style:table-cell-properties fo:border-bottom="none" fo:background-color="#ffff99" style:diagonal-bl-tr="none" style:diagonal-tl-br="none" fo:border-left="none" fo:border-right="0.74pt solid #000000" style:rotation-align="none" fo:border-top="0.74pt solid #000000"/>
    </style:style>
    <style:style style:name="ce1029" style:family="table-cell" style:parent-style-name="Default" style:data-style-name="N158">
      <style:table-cell-properties fo:border-bottom="none" fo:background-color="#ffff99" style:diagonal-bl-tr="none" style:diagonal-tl-br="none" fo:border-left="none" fo:border-right="0.74pt solid #000000" style:rotation-align="none" fo:border-top="none"/>
    </style:style>
    <style:style style:name="ce1030" style:family="table-cell" style:parent-style-name="Default" style:data-style-name="N158">
      <style:table-cell-properties fo:border-bottom="0.74pt solid #000000" style:diagonal-bl-tr="none" style:diagonal-tl-br="none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31" style:family="table-cell" style:parent-style-name="Default" style:data-style-name="N36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1032" style:family="table-cell" style:parent-style-name="Default" style:data-style-name="N64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103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1034" style:family="table-cell" style:parent-style-name="Default" style:data-style-name="N160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1035" style:family="table-cell" style:parent-style-name="Default" style:data-style-name="N4">
      <style:table-cell-properties style:rotation-align="none"/>
    </style:style>
    <style:style style:name="ce1036" style:family="table-cell" style:parent-style-name="Default" style:data-style-name="N4">
      <style:table-cell-properties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3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</style:style>
    <style:style style:name="ce1038" style:family="table-cell" style:parent-style-name="Default" style:data-style-name="N36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39" style:family="table-cell" style:parent-style-name="Default" style:data-style-name="N36">
      <style:table-cell-properties fo:border-bottom="none" style:diagonal-bl-tr="none" style:diagonal-tl-br="none" style:text-align-source="fix" style:repeat-content="false" fo:wrap-option="no-wrap" fo:border-left="none" style:direction="ltr" fo:border-right="0.06pt solid #000000" style:rotation-angle="0" style:rotation-align="none" style:shrink-to-fit="false" fo:border-top="0.0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40" style:family="table-cell" style:parent-style-name="Default" style:data-style-name="N158">
      <style:table-cell-properties fo:border-bottom="0.06pt solid #000000" style:diagonal-bl-tr="none" style:diagonal-tl-br="none" style:text-align-source="fix" style:repeat-content="false" fo:wrap-option="wrap" fo:border-left="none" style:direction="ltr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41" style:family="table-cell" style:parent-style-name="Default" style:data-style-name="N4">
      <style:table-cell-properties fo:border-bottom="0.06pt solid #000000" style:diagonal-bl-tr="none" style:diagonal-tl-br="none" fo:border-left="none" fo:border-right="0.06pt solid #000000" style:rotation-align="none" fo:border-top="0.06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42" style:family="table-cell" style:parent-style-name="Default" style:data-style-name="N36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43" style:family="table-cell" style:parent-style-name="Default" style:data-style-name="N158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</style:style>
    <style:style style:name="ce1044" style:family="table-cell" style:parent-style-name="Default" style:data-style-name="N158">
      <style:table-cell-properties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46" style:family="table-cell" style:parent-style-name="Default" style:data-style-name="N158">
      <style:table-cell-properties fo:border-bottom="0.06pt solid #000000" style:diagonal-bl-tr="none" style:diagonal-tl-br="none" style:text-align-source="fix" style:repeat-content="false" fo:wrap-option="wrap" fo:border-left="0.06pt solid #000000" style:direction="ltr" fo:border-right="none" style:rotation-angle="0" style:rotation-align="none" style:shrink-to-fit="false" fo:border-top="0.06pt solid #000000" style:vertical-align="top" loext:vertical-justify="auto"/>
      <style:paragraph-properties fo:text-align="center" css3t:text-justify="auto" fo:margin-left="0cm" style:writing-mode="page"/>
    </style:style>
    <style:style style:name="ce1047" style:family="table-cell" style:parent-style-name="Default" style:data-style-name="N36">
      <style:table-cell-properties fo:border-bottom="none" style:diagonal-bl-tr="none" style:diagonal-tl-br="none" fo:border-left="0.06pt solid #000000" fo:border-right="none" style:rotation-align="none" fo:border-top="0.06pt solid #000000"/>
    </style:style>
    <style:style style:name="ce1048" style:family="table-cell" style:parent-style-name="Default" style:data-style-name="N36">
      <style:table-cell-properties fo:border-bottom="0.06pt solid #000000" style:diagonal-bl-tr="none" style:diagonal-tl-br="none" fo:border-left="0.06pt solid #000000" fo:border-right="none" style:rotation-align="none" fo:border-top="none"/>
    </style:style>
    <style:style style:name="ce54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66" style:family="table-cell" style:parent-style-name="Default" style:data-style-name="N158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1050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06pt solid #000000" style:direction="ltr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</style:style>
    <style:style style:name="ce1051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0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60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0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052" style:family="table-cell" style:parent-style-name="Default" style:data-style-name="N100">
      <style:table-cell-properties fo:border-bottom="none" style:diagonal-bl-tr="none" style:diagonal-tl-br="none" style:text-align-source="fix" style:repeat-content="false" fo:wrap-option="no-wrap" fo:border-left="0.0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053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06pt solid #000000" style:direction="ltr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5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</style:style>
    <style:style style:name="ce105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056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57" style:family="table-cell" style:parent-style-name="Default" style:data-style-name="N161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</style:style>
    <style:style style:name="ce1058" style:family="table-cell" style:parent-style-name="Default" style:data-style-name="N161">
      <style:table-cell-properties fo:border-bottom="none" style:diagonal-bl-tr="none" style:diagonal-tl-br="none" style:text-align-source="fix" style:repeat-content="false" fo:wrap-option="no-wrap" fo:border-left="none" style:direction="ltr" fo:border-right="0.0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</style:style>
    <style:style style:name="ce1059" style:family="table-cell" style:parent-style-name="Default" style:data-style-name="N161">
      <style:table-cell-properties fo:border-bottom="none" style:diagonal-bl-tr="none" style:diagonal-tl-br="none" style:text-align-source="fix" style:repeat-content="false" fo:wrap-option="no-wrap" fo:border-left="none" style:direction="ltr" fo:border-right="0.06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cm" style:writing-mode="page"/>
    </style:style>
    <style:style style:name="ce1060" style:family="table-cell" style:parent-style-name="Default" style:data-style-name="N161">
      <style:table-cell-properties fo:border-bottom="none" style:diagonal-bl-tr="none" style:diagonal-tl-br="none" style:text-align-source="fix" style:repeat-content="false" fo:wrap-option="no-wrap" fo:border-left="none" style:direction="ltr" fo:border-right="0.0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61" style:family="table-cell" style:parent-style-name="Default" style:data-style-name="N161">
      <style:table-cell-properties fo:border-bottom="none" style:diagonal-bl-tr="none" style:diagonal-tl-br="none" style:text-align-source="fix" style:repeat-content="false" fo:wrap-option="no-wrap" fo:border-left="none" style:direction="ltr" fo:border-right="0.0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62" style:family="table-cell" style:parent-style-name="Default" style:data-style-name="N161">
      <style:table-cell-properties fo:border-bottom="none" style:diagonal-bl-tr="none" style:diagonal-tl-br="none" style:text-align-source="fix" style:repeat-content="false" fo:wrap-option="no-wrap" fo:border-left="none" style:direction="ltr" fo:border-right="0.0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63" style:family="table-cell" style:parent-style-name="Default" style:data-style-name="N161">
      <style:table-cell-properties fo:border-bottom="none" style:diagonal-bl-tr="none" style:diagonal-tl-br="none" style:text-align-source="fix" style:repeat-content="false" fo:wrap-option="no-wrap" fo:border-left="none" style:direction="ltr" fo:border-right="0.06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64" style:family="table-cell" style:parent-style-name="Default" style:data-style-name="N161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cm" style:writing-mode="page"/>
    </style:style>
    <style:style style:name="ce1065" style:family="table-cell" style:parent-style-name="Default" style:data-style-name="N36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</style:style>
    <style:style style:name="ce106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67" style:family="table-cell" style:parent-style-name="Default" style:data-style-name="N161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068" style:family="table-cell" style:parent-style-name="Default" style:data-style-name="N16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069" style:family="table-cell" style:parent-style-name="Default" style:data-style-name="N158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</style:style>
    <style:style style:name="ce1070" style:family="table-cell" style:parent-style-name="Default" style:data-style-name="N2">
      <style:table-cell-properties fo:border-bottom="none" style:diagonal-bl-tr="none" style:diagonal-tl-br="none" style:text-align-source="fix" style:repeat-content="false" fo:wrap-option="no-wrap" fo:border-left="0.0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071" style:family="table-cell" style:parent-style-name="Default" style:data-style-name="N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72" style:family="table-cell" style:parent-style-name="Default" style:data-style-name="N2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</style:style>
    <style:style style:name="ce1073" style:family="table-cell" style:parent-style-name="Default" style:data-style-name="N161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</style:style>
    <style:style style:name="ce1074" style:family="table-cell" style:parent-style-name="Default" style:data-style-name="N161">
      <style:table-cell-properties fo:border-bottom="0.0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075" style:family="table-cell" style:parent-style-name="Default">
      <style:table-cell-properties fo:border-bottom="0.0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076" style:family="table-cell" style:parent-style-name="Default" style:data-style-name="N160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077" style:family="table-cell" style:parent-style-name="Default" style:data-style-name="N64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078" style:family="table-cell" style:parent-style-name="Default" style:data-style-name="N161">
      <style:table-cell-properties fo:border-bottom="non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79" style:family="table-cell" style:parent-style-name="Default" style:data-style-name="N158">
      <style:table-cell-properties fo:border-bottom="non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80" style:family="table-cell" style:parent-style-name="Default" style:data-style-name="N2">
      <style:table-cell-properties fo:border-bottom="non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81" style:family="table-cell" style:parent-style-name="Default" style:data-style-name="N2">
      <style:table-cell-properties fo:border-bottom="non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82" style:family="table-cell" style:parent-style-name="Default" style:data-style-name="N2">
      <style:table-cell-properties fo:border-bottom="non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091" style:family="table-cell" style:parent-style-name="Default" style:data-style-name="N2">
      <style:table-cell-properties fo:border-bottom="non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92" style:family="table-cell" style:parent-style-name="Default" style:data-style-name="N2">
      <style:table-cell-properties fo:border-bottom="0.06pt solid #000000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93" style:family="table-cell" style:parent-style-name="Default" style:data-style-name="N5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094" style:family="table-cell" style:parent-style-name="Default" style:data-style-name="N5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68" style:family="table-cell" style:parent-style-name="Default" style:data-style-name="N158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gr1" style:family="graphic" style:parent-style-name="Default">
      <style:graphic-properties draw:stroke="none" svg:stroke-width="0.018cm" draw:marker-start-width="0.227cm" draw:marker-end-width="0.227cm" draw:fill-color="#000000" draw:opacity="30%" draw:textarea-horizontal-align="justify" draw:textarea-vertical-align="middle" draw:auto-grow-height="false" fo:min-height="0.284cm" fo:min-width="4.317cm" loext:glow-radius="0cm" loext:softedge-radius="0cm" loext:decorative="false"/>
      <style:paragraph-properties fo:text-align="center"/>
    </style:style>
    <style:style style:name="gr2" style:family="graphic" style:parent-style-name="Default">
      <style:graphic-properties draw:stroke="none" svg:stroke-width="0.018cm" draw:marker-start-width="0.227cm" draw:marker-end-width="0.227cm" draw:fill-color="#000000" draw:opacity="30%" draw:textarea-horizontal-align="justify" draw:textarea-vertical-align="middle" draw:auto-grow-height="false" fo:min-height="4.991cm" fo:min-width="0.242cm" loext:glow-radius="0cm" loext:softedge-radius="0cm" loext:decorative="false"/>
      <style:paragraph-properties fo:text-align="center"/>
    </style:style>
    <style:style style:name="P1" style:family="paragraph">
      <loext:graphic-properties draw:fill-color="#000000" draw:opacity="30%"/>
      <style:paragraph-properties fo:text-align="center"/>
    </style:style>
  </office:automatic-styles>
  <office:body>
    <office:spreadsheet>
      <table:calculation-settings table:case-sensitive="false" table:automatic-find-labels="false">
        <table:iteration table:maximum-difference="0.0001"/>
      </table:calculation-settings>
      <table:content-validations>
        <table:content-validation table:name="val1" table:condition="of:cell-content-is-in-list([$Übersicht.$AG$40:.$AG$51])" table:allow-empty-cell="false" table:display-list="unsorted" table:base-cell-address="'Druckbereich-Einnahmen'.D4">
          <table:error-message table:message-type="stop" table:display="true"/>
        </table:content-validation>
        <table:content-validation table:name="val2" table:base-cell-address="Übersicht.A66">
          <table:error-message table:message-type="stop" table:display="true"/>
        </table:content-validation>
      </table:content-validations>
      <table:table table:name="Übersicht" table:style-name="ta1" table:protected="true">
        <loext:table-protection loext:select-unprotected-cells="true"/>
        <office:forms form:automatic-focus="false" form:apply-design-mode="false"/>
        <table:shapes>
          <draw:custom-shape draw:z-index="0" draw:name="Form 1" draw:style-name="gr1" draw:text-style-name="P1" svg:width="4.932cm" svg:height="0.566cm" svg:x="23.741cm" svg:y="4.765cm">
            <text:p/>
            <draw:enhanced-geometry svg:viewBox="0 0 21600 21600" draw:text-areas="?f7 ?f0 21600 ?f2" draw:type="left-arrow" draw:modifiers="5400 5400" draw:enhanced-path="M 21600 ?f0 L ?f1 ?f0 ?f1 0 0 10800 ?f1 21600 ?f1 ?f2 21600 ?f2 Z N">
              <draw:equation draw:name="f0" draw:formula="$1 "/>
              <draw:equation draw:name="f1" draw:formula="$0 "/>
              <draw:equation draw:name="f2" draw:formula="21600-$1 "/>
              <draw:equation draw:name="f3" draw:formula="21600-?f1 "/>
              <draw:equation draw:name="f4" draw:formula="?f3 *?f0 /10800"/>
              <draw:equation draw:name="f5" draw:formula="?f1 +?f4 "/>
              <draw:equation draw:name="f6" draw:formula="?f1 *?f0 /10800"/>
              <draw:equation draw:name="f7" draw:formula="?f1 -?f6 "/>
              <draw:handle draw:handle-range-x-minimum="0" draw:handle-range-x-maximum="21600" draw:handle-range-y-minimum="0" draw:handle-range-y-maximum="10800" draw:handle-position="$0 $1" draw:handle-position-x="$0" draw:handle-position-y="$1"/>
            </draw:enhanced-geometry>
          </draw:custom-shape>
          <draw:custom-shape draw:z-index="1" draw:name="Form 2" draw:style-name="gr2" draw:text-style-name="P1" svg:width="0.242cm" svg:height="4.991cm" draw:transform="skewX (0.000523598775598299) rotate (-0.000349065850398201) translate (28.428cm 5.168cm)">
            <text:p/>
            <draw:enhanced-geometry svg:viewBox="0 0 21600 21600" draw:mirror-horizontal="false" draw:mirror-vertical="false" draw:type="rectangle" draw:enhanced-path="M 0 0 L 21600 0 21600 21600 0 21600 0 0 Z N"/>
          </draw:custom-shape>
        </table:shapes>
        <table:table-column table:style-name="co1" table:default-cell-style-name="Default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1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17" table:default-cell-style-name="Default"/>
        <table:table-column table:style-name="co18" table:default-cell-style-name="Default"/>
        <table:table-column table:style-name="co19" table:default-cell-style-name="Default"/>
        <table:table-column table:style-name="co20" table:default-cell-style-name="Default"/>
        <table:table-column table:style-name="co21" table:number-columns-repeated="11" table:default-cell-style-name="Default"/>
        <table:table-column table:style-name="co22" table:visibility="collapse" table:default-cell-style-name="Default"/>
        <table:table-column table:style-name="co21" table:visibility="collapse" table:default-cell-style-name="Default"/>
        <table:table-column table:style-name="co23" table:visibility="collapse" table:default-cell-style-name="ce17"/>
        <table:table-column table:style-name="co19" table:visibility="collapse" table:default-cell-style-name="Default"/>
        <table:table-column table:style-name="co21" table:number-columns-repeated="3" table:default-cell-style-name="Default"/>
        <table:table-column table:style-name="co21" table:number-columns-repeated="16345"/>
        <table:table-row table:style-name="ro1" table:visibility="collapse">
          <table:table-cell table:number-columns-repeated="39"/>
          <table:table-cell table:style-name="Default" table:number-columns-repeated="16345"/>
        </table:table-row>
        <table:table-row table:style-name="ro2" table:visibility="collapse">
          <table:table-cell table:number-columns-repeated="39"/>
          <table:table-cell table:style-name="Default" table:number-columns-repeated="16345"/>
        </table:table-row>
        <table:table-row table:style-name="ro3" table:visibility="collapse">
          <table:table-cell table:number-columns-repeated="39"/>
          <table:table-cell table:style-name="Default" table:number-columns-repeated="16345"/>
        </table:table-row>
        <table:table-row table:style-name="ro4">
          <table:table-cell/>
          <table:table-cell table:style-name="ce2" office:value-type="string" calcext:value-type="string">
            <text:p>Kassenbuch Regia München</text:p>
          </table:table-cell>
          <table:table-cell table:style-name="ce2" table:number-columns-repeated="2"/>
          <table:table-cell table:number-columns-repeated="35"/>
          <table:table-cell table:style-name="Default" table:number-columns-repeated="16345"/>
        </table:table-row>
        <table:table-row table:style-name="ro5">
          <table:table-cell/>
          <table:table-cell table:style-name="ce2" table:number-columns-repeated="3"/>
          <table:table-cell table:number-columns-repeated="35"/>
          <table:table-cell table:style-name="Default" table:number-columns-repeated="16345"/>
        </table:table-row>
        <table:table-row table:style-name="ro6">
          <table:table-cell/>
          <table:table-cell table:style-name="ce3" office:value-type="string" calcext:value-type="string">
            <text:p>Grunddaten</text:p>
          </table:table-cell>
          <table:table-cell table:style-name="ce3" table:number-columns-repeated="2"/>
          <table:table-cell table:number-columns-repeated="35"/>
          <table:table-cell table:style-name="Default" table:number-columns-repeated="16345"/>
        </table:table-row>
        <table:table-row table:style-name="ro7">
          <table:table-cell table:number-columns-repeated="39"/>
          <table:table-cell table:style-name="Default" table:number-columns-repeated="16345"/>
        </table:table-row>
        <table:table-row table:style-name="ro8">
          <table:table-cell/>
          <table:table-cell table:style-name="ce9" office:value-type="string" calcext:value-type="string" table:number-columns-spanned="3" table:number-rows-spanned="1">
            <text:p>Kasse fürs Jahr:</text:p>
          </table:table-cell>
          <table:covered-table-cell table:number-columns-repeated="2" table:style-name="ce9"/>
          <table:table-cell table:style-name="ce12" office:value-type="float" office:value="2026" calcext:value-type="float" table:number-columns-spanned="3" table:number-rows-spanned="1">
            <text:p>2026</text:p>
          </table:table-cell>
          <table:covered-table-cell table:number-columns-repeated="2" table:style-name="ce39"/>
          <table:table-cell/>
          <table:table-cell table:style-name="ce15"/>
          <table:table-cell table:style-name="ce19" office:value-type="string" calcext:value-type="string">
            <text:p>Barkassenprüfung</text:p>
          </table:table-cell>
          <table:table-cell table:style-name="ce29" table:number-columns-repeated="8"/>
          <table:table-cell table:style-name="ce77"/>
          <table:table-cell table:number-columns-repeated="14"/>
          <table:table-cell table:style-name="ce61"/>
          <table:table-cell table:number-columns-repeated="5"/>
          <table:table-cell table:style-name="Default" table:number-columns-repeated="16345"/>
        </table:table-row>
        <table:table-row table:style-name="ro9">
          <table:table-cell table:number-columns-repeated="8"/>
          <table:table-cell table:style-name="ce16"/>
          <table:table-cell table:style-name="ce35" table:number-columns-repeated="9"/>
          <table:table-cell table:style-name="ce78"/>
          <table:table-cell table:number-columns-repeated="20"/>
          <table:table-cell table:style-name="Default" table:number-columns-repeated="16345"/>
        </table:table-row>
        <table:table-row table:style-name="ro10">
          <table:table-cell/>
          <table:table-cell table:style-name="ce10" office:value-type="string" calcext:value-type="string" table:number-columns-spanned="3" table:number-rows-spanned="1">
            <text:p>Salden des Jahres</text:p>
          </table:table-cell>
          <table:covered-table-cell table:number-columns-repeated="2" table:style-name="ce10"/>
          <table:table-cell table:style-name="ce13" table:formula="of:=IF(ISBLANK([.E8]);&quot;&quot;;[.E8]-1)" office:value-type="float" office:value="2025" calcext:value-type="float" table:number-columns-spanned="3" table:number-rows-spanned="1">
            <text:p>2025</text:p>
          </table:table-cell>
          <table:covered-table-cell table:number-columns-repeated="2" table:style-name="ce40"/>
          <table:table-cell/>
          <table:table-cell table:style-name="ce16"/>
          <table:table-cell table:style-name="ce88"/>
          <table:table-cell table:style-name="ce118" office:value-type="string" calcext:value-type="string">
            <text:p>Saldo Einnahmen</text:p>
          </table:table-cell>
          <table:table-cell table:style-name="ce56" table:formula="of:=SUM([.K17:.K32])" office:value-type="float" office:value="595.09" calcext:value-type="float">
            <text:p>595,09 €</text:p>
          </table:table-cell>
          <table:table-cell table:style-name="ce35" table:number-columns-repeated="2"/>
          <table:table-cell table:style-name="ce58" office:value-type="string" calcext:value-type="string">
            <text:p>Barkasse am Tag der Regia</text:p>
          </table:table-cell>
          <table:table-cell table:style-name="ce73" table:formula="of:=SUM([.R17:.R29])" office:value-type="float" office:value="855.53" calcext:value-type="float">
            <text:p>855,53</text:p>
          </table:table-cell>
          <table:table-cell table:style-name="ce35" table:number-columns-repeated="2"/>
          <table:table-cell table:style-name="ce78"/>
          <table:table-cell table:number-columns-repeated="20"/>
          <table:table-cell table:style-name="Default" table:number-columns-repeated="16345"/>
        </table:table-row>
        <table:table-row table:style-name="ro11">
          <table:table-cell/>
          <table:table-cell table:style-name="ce11" office:value-type="string" calcext:value-type="string" table:number-columns-spanned="3" table:number-rows-spanned="1">
            <text:p>Kontostand am 31.12.</text:p>
          </table:table-cell>
          <table:covered-table-cell table:number-columns-repeated="2" table:style-name="ce11"/>
          <table:table-cell table:style-name="ce21" table:number-columns-spanned="3" table:number-rows-spanned="1"/>
          <table:covered-table-cell table:number-columns-repeated="2" table:style-name="ce25"/>
          <table:table-cell/>
          <table:table-cell table:style-name="ce16"/>
          <table:table-cell table:style-name="ce89"/>
          <table:table-cell table:style-name="ce130" office:value-type="string" calcext:value-type="string">
            <text:p>Saldo Ausgaben</text:p>
          </table:table-cell>
          <table:table-cell table:style-name="ce59" table:formula="of:=SUM([.L17:.L32])" office:value-type="float" office:value="399.86" calcext:value-type="float">
            <text:p>399,86 €</text:p>
          </table:table-cell>
          <table:table-cell table:style-name="ce35" table:number-columns-repeated="2"/>
          <table:table-cell table:style-name="ce152" office:value-type="string" calcext:value-type="string">
            <text:p>Barkasse von letzter Regia</text:p>
          </table:table-cell>
          <table:table-cell table:style-name="ce75" office:value-type="float" office:value="660.3" calcext:value-type="float">
            <text:p>660,30</text:p>
          </table:table-cell>
          <table:table-cell table:style-name="ce35" table:number-columns-repeated="2"/>
          <table:table-cell table:style-name="ce78"/>
          <table:table-cell table:number-columns-repeated="13"/>
          <table:table-cell table:style-name="ce101"/>
          <table:table-cell/>
          <table:table-cell table:style-name="ce101"/>
          <table:table-cell table:number-columns-repeated="4"/>
          <table:table-cell table:style-name="Default" table:number-columns-repeated="16345"/>
        </table:table-row>
        <table:table-row table:style-name="ro10">
          <table:table-cell/>
          <table:table-cell table:style-name="ce11" office:value-type="string" calcext:value-type="string" table:number-columns-spanned="3" table:number-rows-spanned="1">
            <text:p>Barkasse am 31.12.</text:p>
          </table:table-cell>
          <table:covered-table-cell table:number-columns-repeated="2" table:style-name="ce11"/>
          <table:table-cell table:style-name="ce21" table:number-columns-spanned="3" table:number-rows-spanned="1"/>
          <table:covered-table-cell table:number-columns-repeated="2" table:style-name="ce25"/>
          <table:table-cell/>
          <table:table-cell table:style-name="ce16"/>
          <table:table-cell table:style-name="ce93"/>
          <table:table-cell table:style-name="ce131" office:value-type="string" calcext:value-type="string">
            <text:p>Neuer Kassenbestand</text:p>
          </table:table-cell>
          <table:table-cell table:style-name="ce63" table:formula="of:=[.P11]+[.L10]-[.L11]" office:value-type="float" office:value="855.53" calcext:value-type="float">
            <text:p>855,53 €</text:p>
          </table:table-cell>
          <table:table-cell table:style-name="ce35" table:number-columns-repeated="3"/>
          <table:table-cell table:style-name="ce35" office:value-type="string" calcext:value-type="string">
            <text:p><text:s/></text:p>
          </table:table-cell>
          <table:table-cell table:style-name="ce35" table:number-columns-repeated="2"/>
          <table:table-cell table:style-name="ce78"/>
          <table:table-cell table:number-columns-repeated="15"/>
          <table:table-cell table:style-name="ce101"/>
          <table:table-cell table:number-columns-repeated="4"/>
          <table:table-cell table:style-name="Default" table:number-columns-repeated="16345"/>
        </table:table-row>
        <table:table-row table:style-name="ro12">
          <table:table-cell/>
          <table:table-cell table:style-name="Default" table:number-columns-repeated="3"/>
          <table:table-cell table:number-columns-repeated="4"/>
          <table:table-cell table:style-name="ce16"/>
          <table:table-cell table:style-name="ce100"/>
          <table:table-cell table:style-name="ce132" table:formula="of:=IF([.P10]-[.L12]=0; &quot;&quot;; IF([.P10]-[.L12]&lt;0; &quot;Es fehlt &quot;&amp;TEXT(ABS([.P10]-[.L12]);&quot;0,00 €&quot;); &quot;Zuviel in der Kasse &quot;&amp;TEXT([.P10]-[.L12];&quot;0,00 €&quot;) ))" table:number-columns-spanned="2" table:number-rows-spanned="1">
            <text:p/>
          </table:table-cell>
          <table:covered-table-cell table:style-name="ce35"/>
          <table:table-cell table:style-name="ce35" table:number-columns-repeated="6"/>
          <table:table-cell table:style-name="ce78"/>
          <table:table-cell table:number-columns-repeated="13"/>
          <table:table-cell table:style-name="ce103" office:value-type="string" calcext:value-type="string" table:number-columns-spanned="4" table:number-rows-spanned="1">
            <text:p>Für die korrekte Belegnummerzählung</text:p>
          </table:table-cell>
          <table:covered-table-cell table:style-name="ce134"/>
          <table:covered-table-cell table:style-name="ce159"/>
          <table:covered-table-cell table:style-name="ce198"/>
          <table:table-cell table:number-columns-repeated="3"/>
          <table:table-cell table:style-name="ce4" table:number-columns-repeated="16345"/>
        </table:table-row>
        <table:table-row table:style-name="ro13">
          <table:table-cell/>
          <table:table-cell table:style-name="Default" table:number-columns-repeated="3"/>
          <table:table-cell table:number-columns-repeated="4"/>
          <table:table-cell table:style-name="ce16"/>
          <table:table-cell table:style-name="ce26" table:number-columns-repeated="2"/>
          <table:table-cell table:style-name="ce35" table:number-columns-repeated="3"/>
          <table:table-cell table:style-name="ce69" office:value-type="string" calcext:value-type="string">
            <text:p>Inhalt Barkasse</text:p>
          </table:table-cell>
          <table:table-cell table:style-name="ce35" table:number-columns-repeated="3"/>
          <table:table-cell table:style-name="ce78"/>
          <table:table-cell table:number-columns-repeated="13"/>
          <table:table-cell table:style-name="ce104" office:value-type="string" calcext:value-type="string" table:number-columns-spanned="2" table:number-rows-spanned="1">
            <text:p>Einnsahmen</text:p>
          </table:table-cell>
          <table:covered-table-cell table:style-name="ce101"/>
          <table:table-cell table:style-name="ce161" office:value-type="string" calcext:value-type="string" table:number-columns-spanned="2" table:number-rows-spanned="1">
            <text:p>Ausgaben</text:p>
          </table:table-cell>
          <table:covered-table-cell table:style-name="ce161"/>
          <table:table-cell table:style-name="ce212" table:number-columns-spanned="2" table:number-rows-spanned="1"/>
          <table:covered-table-cell/>
          <table:table-cell/>
          <table:table-cell table:style-name="ce4" table:number-columns-repeated="16345"/>
        </table:table-row>
        <table:table-row table:style-name="ro14">
          <table:table-cell/>
          <table:table-cell table:style-name="Default" table:number-columns-repeated="3"/>
          <table:table-cell table:number-columns-repeated="4"/>
          <table:table-cell table:style-name="ce16"/>
          <table:table-cell table:style-name="ce35" table:number-columns-repeated="9"/>
          <table:table-cell table:style-name="ce78"/>
          <table:table-cell table:number-columns-repeated="13"/>
          <table:table-cell table:style-name="ce104"/>
          <table:table-cell table:style-name="ce101" table:number-columns-repeated="2"/>
          <table:table-cell table:style-name="ce161"/>
          <table:table-cell table:style-name="ce212"/>
          <table:table-cell table:number-columns-repeated="2"/>
          <table:table-cell table:style-name="ce4" table:number-columns-repeated="16345"/>
        </table:table-row>
        <table:table-row table:style-name="ro15">
          <table:table-cell/>
          <table:table-cell table:style-name="Default" table:number-columns-repeated="3"/>
          <table:table-cell table:number-columns-repeated="4"/>
          <table:table-cell table:style-name="ce16"/>
          <table:table-cell table:style-name="ce102" office:value-type="string" calcext:value-type="string">
            <text:p>Quittungen:</text:p>
          </table:table-cell>
          <table:table-cell table:style-name="ce102" office:value-type="string" calcext:value-type="string">
            <text:p>Einnahmen</text:p>
          </table:table-cell>
          <table:table-cell table:style-name="ce102" office:value-type="string" calcext:value-type="string">
            <text:p>Ausgaben</text:p>
          </table:table-cell>
          <table:table-cell table:style-name="ce35"/>
          <table:table-cell table:style-name="ce57"/>
          <table:table-cell table:style-name="ce34" office:value-type="string" calcext:value-type="string">
            <text:p>Geldarten:</text:p>
          </table:table-cell>
          <table:table-cell table:style-name="ce34" office:value-type="string" calcext:value-type="string">
            <text:p>Stückzahl</text:p>
          </table:table-cell>
          <table:table-cell table:style-name="ce34" office:value-type="string" calcext:value-type="string">
            <text:p>oder Wert</text:p>
          </table:table-cell>
          <table:table-cell table:style-name="ce34" office:value-type="string" calcext:value-type="string">
            <text:p>Summe</text:p>
          </table:table-cell>
          <table:table-cell table:style-name="ce78"/>
          <table:table-cell table:number-columns-repeated="13"/>
          <table:table-cell table:style-name="ce106" office:value-type="string" calcext:value-type="string">
            <text:p>Januar</text:p>
          </table:table-cell>
          <table:table-cell table:style-name="ce142" office:value-type="float" office:value="0" calcext:value-type="float">
            <text:p>0</text:p>
          </table:table-cell>
          <table:table-cell table:style-name="ce142" office:value-type="string" calcext:value-type="string">
            <text:p>Januar</text:p>
          </table:table-cell>
          <table:table-cell table:style-name="ce202" office:value-type="float" office:value="0" calcext:value-type="float">
            <text:p>0</text:p>
          </table:table-cell>
          <table:table-cell table:style-name="ce142"/>
          <table:table-cell table:number-columns-repeated="2"/>
          <table:table-cell table:style-name="ce4" table:number-columns-repeated="16345"/>
        </table:table-row>
        <table:table-row table:style-name="ro15">
          <table:table-cell/>
          <table:table-cell table:style-name="Default" table:number-columns-repeated="3"/>
          <table:table-cell table:number-columns-repeated="4"/>
          <table:table-cell table:style-name="ce16"/>
          <table:table-cell table:style-name="ce36"/>
          <table:table-cell table:style-name="ce55" office:value-type="float" office:value="50" calcext:value-type="float">
            <text:p>50,00</text:p>
          </table:table-cell>
          <table:table-cell table:style-name="ce55" office:value-type="float" office:value="9.6" calcext:value-type="float">
            <text:p>9,60</text:p>
          </table:table-cell>
          <table:table-cell table:style-name="ce35"/>
          <table:table-cell table:style-name="ce36"/>
          <table:table-cell table:style-name="ce76" office:value-type="float" office:value="100" calcext:value-type="float">
            <text:p>100,00 €</text:p>
          </table:table-cell>
          <table:table-cell table:style-name="ce79"/>
          <table:table-cell table:style-name="ce80" office:value-type="float" office:value="200" calcext:value-type="float">
            <text:p>200,00</text:p>
          </table:table-cell>
          <table:table-cell table:style-name="ce76" table:formula="of:=IF(AND([.P17]&lt;&gt;&quot;&quot;;[.Q17]&lt;&gt;&quot;&quot;); &quot;Nur einen Wert erlaubt&quot;; IF([.P17]&lt;&gt;&quot;&quot;; [.O17]*[.P17]; IF([.Q17]&lt;&gt;&quot;&quot;; [.Q17]; &quot;&quot; )))" office:value-type="float" office:value="200" calcext:value-type="float">
            <text:p>200,00 €</text:p>
          </table:table-cell>
          <table:table-cell table:style-name="ce78"/>
          <table:table-cell table:number-columns-repeated="13"/>
          <table:table-cell table:style-name="ce106" office:value-type="string" calcext:value-type="string">
            <text:p>Februar</text:p>
          </table:table-cell>
          <table:table-cell table:style-name="ce142" table:formula="of:=MAX([Januar.$B$3:.$B$66])" office:value-type="float" office:value="0" calcext:value-type="float">
            <text:p>0</text:p>
          </table:table-cell>
          <table:table-cell table:style-name="ce142" office:value-type="string" calcext:value-type="string">
            <text:p>Februar</text:p>
          </table:table-cell>
          <table:table-cell table:style-name="ce202" table:formula="of:=MAX([Januar.$Q$3:.$Q$66])" office:value-type="float" office:value="0" calcext:value-type="float">
            <text:p>0</text:p>
          </table:table-cell>
          <table:table-cell table:style-name="ce142"/>
          <table:table-cell table:number-columns-repeated="2"/>
          <table:table-cell table:style-name="Default" table:number-columns-repeated="16345"/>
        </table:table-row>
        <table:table-row table:style-name="ro15">
          <table:table-cell table:style-name="ce4"/>
          <table:table-cell table:style-name="Default" table:number-columns-repeated="3"/>
          <table:table-cell table:number-columns-repeated="4"/>
          <table:table-cell table:style-name="ce16"/>
          <table:table-cell table:style-name="ce36"/>
          <table:table-cell table:style-name="ce55" office:value-type="float" office:value="36" calcext:value-type="float">
            <text:p>36,00</text:p>
          </table:table-cell>
          <table:table-cell table:style-name="ce55" office:value-type="float" office:value="65.78" calcext:value-type="float">
            <text:p>65,78</text:p>
          </table:table-cell>
          <table:table-cell table:style-name="ce35"/>
          <table:table-cell table:style-name="ce36"/>
          <table:table-cell table:style-name="ce76" office:value-type="float" office:value="50" calcext:value-type="float">
            <text:p>50,00 €</text:p>
          </table:table-cell>
          <table:table-cell table:style-name="ce79" office:value-type="float" office:value="5" calcext:value-type="float">
            <text:p>5</text:p>
          </table:table-cell>
          <table:table-cell table:style-name="ce80"/>
          <table:table-cell table:style-name="ce76" table:formula="of:=IF(AND([.P18]&lt;&gt;&quot;&quot;;[.Q18]&lt;&gt;&quot;&quot;); &quot;Nur einen Wert erlaubt&quot;; IF([.P18]&lt;&gt;&quot;&quot;; [.O18]*[.P18]; IF([.Q18]&lt;&gt;&quot;&quot;; [.Q18]; &quot;&quot; )))" office:value-type="float" office:value="250" calcext:value-type="float">
            <text:p>250,00 €</text:p>
          </table:table-cell>
          <table:table-cell table:style-name="ce81"/>
          <table:table-cell table:style-name="ce4" table:number-columns-repeated="13"/>
          <table:table-cell table:style-name="ce107" office:value-type="string" calcext:value-type="string">
            <text:p>März</text:p>
          </table:table-cell>
          <table:table-cell table:style-name="ce145" table:formula="of:=MAX([Februar.$B$3:.$B$66])" office:value-type="float" office:value="0" calcext:value-type="float">
            <text:p>0</text:p>
          </table:table-cell>
          <table:table-cell table:style-name="ce145" office:value-type="string" calcext:value-type="string">
            <text:p>März</text:p>
          </table:table-cell>
          <table:table-cell table:style-name="ce204" table:formula="of:=MAX([Februar.$O$3:.$O$66])" office:value-type="float" office:value="0" calcext:value-type="float">
            <text:p>0</text:p>
          </table:table-cell>
          <table:table-cell table:style-name="ce145"/>
          <table:table-cell table:style-name="ce4"/>
          <table:table-cell/>
          <table:table-cell table:style-name="Default" table:number-columns-repeated="16345"/>
        </table:table-row>
        <table:table-row table:style-name="ro15">
          <table:table-cell table:style-name="ce4"/>
          <table:table-cell table:style-name="Default" table:number-columns-repeated="3"/>
          <table:table-cell table:number-columns-repeated="4"/>
          <table:table-cell table:style-name="ce16"/>
          <table:table-cell table:style-name="ce36"/>
          <table:table-cell table:style-name="ce55" office:value-type="float" office:value="42" calcext:value-type="float">
            <text:p>42,00</text:p>
          </table:table-cell>
          <table:table-cell table:style-name="ce55" office:value-type="float" office:value="102.25" calcext:value-type="float">
            <text:p>102,25</text:p>
          </table:table-cell>
          <table:table-cell table:style-name="ce35"/>
          <table:table-cell table:style-name="ce36"/>
          <table:table-cell table:style-name="ce76" office:value-type="float" office:value="20" calcext:value-type="float">
            <text:p>20,00 €</text:p>
          </table:table-cell>
          <table:table-cell table:style-name="ce79" office:value-type="float" office:value="10" calcext:value-type="float">
            <text:p>10</text:p>
          </table:table-cell>
          <table:table-cell table:style-name="ce80"/>
          <table:table-cell table:style-name="ce76" table:formula="of:=IF(AND([.P19]&lt;&gt;&quot;&quot;;[.Q19]&lt;&gt;&quot;&quot;); &quot;Nur einen Wert erlaubt&quot;; IF([.P19]&lt;&gt;&quot;&quot;; [.O19]*[.P19]; IF([.Q19]&lt;&gt;&quot;&quot;; [.Q19]; &quot;&quot; )))" office:value-type="float" office:value="200" calcext:value-type="float">
            <text:p>200,00 €</text:p>
          </table:table-cell>
          <table:table-cell table:style-name="ce81"/>
          <table:table-cell table:style-name="ce4" table:number-columns-repeated="13"/>
          <table:table-cell table:style-name="ce107" office:value-type="string" calcext:value-type="string">
            <text:p>April</text:p>
          </table:table-cell>
          <table:table-cell table:style-name="ce145" table:formula="of:=MAX([März.$B$3:.$B$66])" office:value-type="float" office:value="0" calcext:value-type="float">
            <text:p>0</text:p>
          </table:table-cell>
          <table:table-cell table:style-name="ce145" office:value-type="string" calcext:value-type="string">
            <text:p>April</text:p>
          </table:table-cell>
          <table:table-cell table:style-name="ce204" table:formula="of:=MAX([März.$O$3:.$O$66])" office:value-type="float" office:value="0" calcext:value-type="float">
            <text:p>0</text:p>
          </table:table-cell>
          <table:table-cell table:style-name="ce145"/>
          <table:table-cell table:style-name="ce4"/>
          <table:table-cell/>
          <table:table-cell table:style-name="Default" table:number-columns-repeated="16345"/>
        </table:table-row>
        <table:table-row table:style-name="ro15">
          <table:table-cell table:style-name="ce4"/>
          <table:table-cell table:style-name="Default" table:number-columns-repeated="3"/>
          <table:table-cell table:number-columns-repeated="4"/>
          <table:table-cell table:style-name="ce16"/>
          <table:table-cell table:style-name="ce36"/>
          <table:table-cell table:style-name="ce55" office:value-type="float" office:value="28" calcext:value-type="float">
            <text:p>28,00</text:p>
          </table:table-cell>
          <table:table-cell table:style-name="ce55" office:value-type="float" office:value="104.95" calcext:value-type="float">
            <text:p>104,95</text:p>
          </table:table-cell>
          <table:table-cell table:style-name="ce35"/>
          <table:table-cell table:style-name="ce36"/>
          <table:table-cell table:style-name="ce76" office:value-type="float" office:value="10" calcext:value-type="float">
            <text:p>10,00 €</text:p>
          </table:table-cell>
          <table:table-cell table:style-name="ce79" office:value-type="float" office:value="3" calcext:value-type="float">
            <text:p>3</text:p>
          </table:table-cell>
          <table:table-cell table:style-name="ce80"/>
          <table:table-cell table:style-name="ce76" table:formula="of:=IF(AND([.P20]&lt;&gt;&quot;&quot;;[.Q20]&lt;&gt;&quot;&quot;); &quot;Nur einen Wert erlaubt&quot;; IF([.P20]&lt;&gt;&quot;&quot;; [.O20]*[.P20]; IF([.Q20]&lt;&gt;&quot;&quot;; [.Q20]; &quot;&quot; )))" office:value-type="float" office:value="30" calcext:value-type="float">
            <text:p>30,00 €</text:p>
          </table:table-cell>
          <table:table-cell table:style-name="ce81"/>
          <table:table-cell table:style-name="ce4" table:number-columns-repeated="13"/>
          <table:table-cell table:style-name="ce107" office:value-type="string" calcext:value-type="string">
            <text:p>Mai</text:p>
          </table:table-cell>
          <table:table-cell table:style-name="ce145" table:formula="of:=MAX([April.$B$3:.$B$66])" office:value-type="float" office:value="0" calcext:value-type="float">
            <text:p>0</text:p>
          </table:table-cell>
          <table:table-cell table:style-name="ce145" office:value-type="string" calcext:value-type="string">
            <text:p>Mai</text:p>
          </table:table-cell>
          <table:table-cell table:style-name="ce204" table:formula="of:=MAX([April.$Q$3:.$Q$66])" office:value-type="float" office:value="0" calcext:value-type="float">
            <text:p>0</text:p>
          </table:table-cell>
          <table:table-cell table:style-name="ce145"/>
          <table:table-cell table:style-name="ce4"/>
          <table:table-cell/>
          <table:table-cell table:style-name="Default" table:number-columns-repeated="16345"/>
        </table:table-row>
        <table:table-row table:style-name="ro15">
          <table:table-cell table:style-name="ce4"/>
          <table:table-cell table:style-name="Default" table:number-columns-repeated="3"/>
          <table:table-cell table:number-columns-repeated="4"/>
          <table:table-cell table:style-name="ce16"/>
          <table:table-cell table:style-name="ce36"/>
          <table:table-cell table:style-name="ce55" office:value-type="float" office:value="57.2" calcext:value-type="float">
            <text:p>57,20</text:p>
          </table:table-cell>
          <table:table-cell table:style-name="ce55" office:value-type="float" office:value="31.38" calcext:value-type="float">
            <text:p>31,38</text:p>
          </table:table-cell>
          <table:table-cell table:style-name="ce35"/>
          <table:table-cell table:style-name="ce36"/>
          <table:table-cell table:style-name="ce76" office:value-type="float" office:value="5" calcext:value-type="float">
            <text:p>5,00 €</text:p>
          </table:table-cell>
          <table:table-cell table:style-name="ce79" office:value-type="float" office:value="19" calcext:value-type="float">
            <text:p>19</text:p>
          </table:table-cell>
          <table:table-cell table:style-name="ce80"/>
          <table:table-cell table:style-name="ce76" table:formula="of:=IF(AND([.P21]&lt;&gt;&quot;&quot;;[.Q21]&lt;&gt;&quot;&quot;); &quot;Nur einen Wert erlaubt&quot;; IF([.P21]&lt;&gt;&quot;&quot;; [.O21]*[.P21]; IF([.Q21]&lt;&gt;&quot;&quot;; [.Q21]; &quot;&quot; )))" office:value-type="float" office:value="95" calcext:value-type="float">
            <text:p>95,00 €</text:p>
          </table:table-cell>
          <table:table-cell table:style-name="ce81"/>
          <table:table-cell table:style-name="ce4" table:number-columns-repeated="13"/>
          <table:table-cell table:style-name="ce107" office:value-type="string" calcext:value-type="string">
            <text:p>Juni</text:p>
          </table:table-cell>
          <table:table-cell table:style-name="ce145" table:formula="of:=MAX([Mai.$B$3:.$B$66])" office:value-type="float" office:value="0" calcext:value-type="float">
            <text:p>0</text:p>
          </table:table-cell>
          <table:table-cell table:style-name="ce145" office:value-type="string" calcext:value-type="string">
            <text:p>Juni</text:p>
          </table:table-cell>
          <table:table-cell table:style-name="ce204" table:formula="of:=MAX([Mai.$Q$3:.$Q$66])" office:value-type="float" office:value="0" calcext:value-type="float">
            <text:p>0</text:p>
          </table:table-cell>
          <table:table-cell table:style-name="ce145"/>
          <table:table-cell table:style-name="ce4"/>
          <table:table-cell/>
          <table:table-cell table:style-name="Default" table:number-columns-repeated="16345"/>
        </table:table-row>
        <table:table-row table:style-name="ro15">
          <table:table-cell/>
          <table:table-cell table:style-name="Default" table:number-columns-repeated="3"/>
          <table:table-cell table:number-columns-repeated="4"/>
          <table:table-cell table:style-name="ce16"/>
          <table:table-cell table:style-name="ce36"/>
          <table:table-cell table:style-name="ce55" office:value-type="float" office:value="3.75" calcext:value-type="float">
            <text:p>3,75</text:p>
          </table:table-cell>
          <table:table-cell table:style-name="ce55" office:value-type="float" office:value="44.4" calcext:value-type="float">
            <text:p>44,40</text:p>
          </table:table-cell>
          <table:table-cell table:style-name="ce35"/>
          <table:table-cell table:style-name="ce36"/>
          <table:table-cell table:style-name="ce76" office:value-type="float" office:value="2" calcext:value-type="float">
            <text:p>2,00 €</text:p>
          </table:table-cell>
          <table:table-cell table:style-name="ce79" office:value-type="float" office:value="25" calcext:value-type="float">
            <text:p>25</text:p>
          </table:table-cell>
          <table:table-cell table:style-name="ce80"/>
          <table:table-cell table:style-name="ce76" table:formula="of:=IF(AND([.P22]&lt;&gt;&quot;&quot;;[.Q22]&lt;&gt;&quot;&quot;); &quot;Nur einen Wert erlaubt&quot;; IF([.P22]&lt;&gt;&quot;&quot;; [.O22]*[.P22]; IF([.Q22]&lt;&gt;&quot;&quot;; [.Q22]; &quot;&quot; )))" office:value-type="float" office:value="50" calcext:value-type="float">
            <text:p>50,00 €</text:p>
          </table:table-cell>
          <table:table-cell table:style-name="ce78"/>
          <table:table-cell table:number-columns-repeated="13"/>
          <table:table-cell table:style-name="ce106" office:value-type="string" calcext:value-type="string">
            <text:p>Juli</text:p>
          </table:table-cell>
          <table:table-cell table:style-name="ce142" table:formula="of:=MAX([Juni.$B$3:.$B$66])" office:value-type="float" office:value="0" calcext:value-type="float">
            <text:p>0</text:p>
          </table:table-cell>
          <table:table-cell table:style-name="ce142" office:value-type="string" calcext:value-type="string">
            <text:p>Juli</text:p>
          </table:table-cell>
          <table:table-cell table:style-name="ce202" table:formula="of:=MAX([Juni.$Q$3:.$Q$66])" office:value-type="float" office:value="0" calcext:value-type="float">
            <text:p>0</text:p>
          </table:table-cell>
          <table:table-cell table:style-name="ce142"/>
          <table:table-cell table:number-columns-repeated="2"/>
          <table:table-cell table:style-name="Default" table:number-columns-repeated="16345"/>
        </table:table-row>
        <table:table-row table:style-name="ro15">
          <table:table-cell/>
          <table:table-cell table:style-name="Default" table:number-columns-repeated="3"/>
          <table:table-cell table:number-columns-repeated="4"/>
          <table:table-cell table:style-name="ce16"/>
          <table:table-cell table:style-name="ce36"/>
          <table:table-cell table:style-name="ce55" office:value-type="float" office:value="12" calcext:value-type="float">
            <text:p>12,00</text:p>
          </table:table-cell>
          <table:table-cell table:style-name="ce55" office:value-type="float" office:value="31.5" calcext:value-type="float">
            <text:p>31,50</text:p>
          </table:table-cell>
          <table:table-cell table:style-name="ce35"/>
          <table:table-cell table:style-name="ce36"/>
          <table:table-cell table:style-name="ce76" office:value-type="float" office:value="1" calcext:value-type="float">
            <text:p>1,00 €</text:p>
          </table:table-cell>
          <table:table-cell table:style-name="ce79" office:value-type="float" office:value="23" calcext:value-type="float">
            <text:p>23</text:p>
          </table:table-cell>
          <table:table-cell table:style-name="ce80"/>
          <table:table-cell table:style-name="ce76" table:formula="of:=IF(AND([.P23]&lt;&gt;&quot;&quot;;[.Q23]&lt;&gt;&quot;&quot;); &quot;Nur einen Wert erlaubt&quot;; IF([.P23]&lt;&gt;&quot;&quot;; [.O23]*[.P23]; IF([.Q23]&lt;&gt;&quot;&quot;; [.Q23]; &quot;&quot; )))" office:value-type="float" office:value="23" calcext:value-type="float">
            <text:p>23,00 €</text:p>
          </table:table-cell>
          <table:table-cell table:style-name="ce78"/>
          <table:table-cell table:number-columns-repeated="13"/>
          <table:table-cell table:style-name="ce106" office:value-type="string" calcext:value-type="string">
            <text:p>August</text:p>
          </table:table-cell>
          <table:table-cell table:style-name="ce142" table:formula="of:=MAX([Juli.$B$3:.$B$66])" office:value-type="float" office:value="0" calcext:value-type="float">
            <text:p>0</text:p>
          </table:table-cell>
          <table:table-cell table:style-name="ce142" office:value-type="string" calcext:value-type="string">
            <text:p>August</text:p>
          </table:table-cell>
          <table:table-cell table:style-name="ce202" table:formula="of:=MAX([Juli.$Q$3:.$Q$66])" office:value-type="float" office:value="0" calcext:value-type="float">
            <text:p>0</text:p>
          </table:table-cell>
          <table:table-cell table:style-name="ce142"/>
          <table:table-cell table:number-columns-repeated="2"/>
          <table:table-cell table:style-name="Default" table:number-columns-repeated="16345"/>
        </table:table-row>
        <table:table-row table:style-name="ro15">
          <table:table-cell/>
          <table:table-cell table:style-name="Default" table:number-columns-repeated="3"/>
          <table:table-cell table:number-columns-repeated="4"/>
          <table:table-cell table:style-name="ce16"/>
          <table:table-cell table:style-name="ce36"/>
          <table:table-cell table:style-name="ce55" office:value-type="float" office:value="47.3" calcext:value-type="float">
            <text:p>47,30</text:p>
          </table:table-cell>
          <table:table-cell table:style-name="ce55" office:value-type="float" office:value="10" calcext:value-type="float">
            <text:p>10,00</text:p>
          </table:table-cell>
          <table:table-cell table:style-name="ce35"/>
          <table:table-cell table:style-name="ce36"/>
          <table:table-cell table:style-name="ce76" office:value-type="float" office:value="0.5" calcext:value-type="float">
            <text:p>0,50 €</text:p>
          </table:table-cell>
          <table:table-cell table:style-name="ce79" office:value-type="float" office:value="9" calcext:value-type="float">
            <text:p>9</text:p>
          </table:table-cell>
          <table:table-cell table:style-name="ce80"/>
          <table:table-cell table:style-name="ce76" table:formula="of:=IF(AND([.P24]&lt;&gt;&quot;&quot;;[.Q24]&lt;&gt;&quot;&quot;); &quot;Nur einen Wert erlaubt&quot;; IF([.P24]&lt;&gt;&quot;&quot;; [.O24]*[.P24]; IF([.Q24]&lt;&gt;&quot;&quot;; [.Q24]; &quot;&quot; )))" office:value-type="float" office:value="4.5" calcext:value-type="float">
            <text:p>4,50 €</text:p>
          </table:table-cell>
          <table:table-cell table:style-name="ce78"/>
          <table:table-cell table:number-columns-repeated="13"/>
          <table:table-cell table:style-name="ce106" office:value-type="string" calcext:value-type="string">
            <text:p>September</text:p>
          </table:table-cell>
          <table:table-cell table:style-name="ce142" table:formula="of:=MAX([August.$B$3:.$B$66])" office:value-type="float" office:value="0" calcext:value-type="float">
            <text:p>0</text:p>
          </table:table-cell>
          <table:table-cell table:style-name="ce142" office:value-type="string" calcext:value-type="string">
            <text:p>September</text:p>
          </table:table-cell>
          <table:table-cell table:style-name="ce202" table:formula="of:=MAX([August.$Q$3:.$Q$66])" office:value-type="float" office:value="0" calcext:value-type="float">
            <text:p>0</text:p>
          </table:table-cell>
          <table:table-cell table:style-name="ce142"/>
          <table:table-cell table:number-columns-repeated="2"/>
          <table:table-cell table:style-name="Default" table:number-columns-repeated="16345"/>
        </table:table-row>
        <table:table-row table:style-name="ro15">
          <table:table-cell/>
          <table:table-cell table:style-name="Default" table:number-columns-repeated="3"/>
          <table:table-cell table:number-columns-repeated="4"/>
          <table:table-cell table:style-name="ce16"/>
          <table:table-cell table:style-name="ce36"/>
          <table:table-cell table:style-name="ce55" office:value-type="float" office:value="21.84" calcext:value-type="float">
            <text:p>21,84</text:p>
          </table:table-cell>
          <table:table-cell table:style-name="ce55"/>
          <table:table-cell table:style-name="ce35"/>
          <table:table-cell table:style-name="ce36"/>
          <table:table-cell table:style-name="ce76" office:value-type="float" office:value="0.2" calcext:value-type="float">
            <text:p>0,20 €</text:p>
          </table:table-cell>
          <table:table-cell table:style-name="ce79" office:value-type="float" office:value="3" calcext:value-type="float">
            <text:p>3</text:p>
          </table:table-cell>
          <table:table-cell table:style-name="ce80"/>
          <table:table-cell table:style-name="ce76" table:formula="of:=IF(AND([.P25]&lt;&gt;&quot;&quot;;[.Q25]&lt;&gt;&quot;&quot;); &quot;Nur einen Wert erlaubt&quot;; IF([.P25]&lt;&gt;&quot;&quot;; [.O25]*[.P25]; IF([.Q25]&lt;&gt;&quot;&quot;; [.Q25]; &quot;&quot; )))" office:value-type="float" office:value="0.6" calcext:value-type="float">
            <text:p>0,60 €</text:p>
          </table:table-cell>
          <table:table-cell table:style-name="ce78"/>
          <table:table-cell table:number-columns-repeated="13"/>
          <table:table-cell table:style-name="ce106" office:value-type="string" calcext:value-type="string">
            <text:p>Oktober</text:p>
          </table:table-cell>
          <table:table-cell table:style-name="ce142" table:formula="of:=MAX([September.$B$3:.$B$66])" office:value-type="float" office:value="0" calcext:value-type="float">
            <text:p>0</text:p>
          </table:table-cell>
          <table:table-cell table:style-name="ce142" office:value-type="string" calcext:value-type="string">
            <text:p>Oktober</text:p>
          </table:table-cell>
          <table:table-cell table:style-name="ce202" table:formula="of:=MAX([September.$Q$3:.$Q$66])" office:value-type="float" office:value="0" calcext:value-type="float">
            <text:p>0</text:p>
          </table:table-cell>
          <table:table-cell table:style-name="ce142"/>
          <table:table-cell table:number-columns-repeated="2"/>
          <table:table-cell table:style-name="Default" table:number-columns-repeated="16345"/>
        </table:table-row>
        <table:table-row table:style-name="ro15">
          <table:table-cell/>
          <table:table-cell table:style-name="Default" table:number-columns-repeated="3"/>
          <table:table-cell table:number-columns-repeated="4"/>
          <table:table-cell table:style-name="ce16"/>
          <table:table-cell table:style-name="ce36"/>
          <table:table-cell table:style-name="ce55" office:value-type="float" office:value="21" calcext:value-type="float">
            <text:p>21,00</text:p>
          </table:table-cell>
          <table:table-cell table:style-name="ce55"/>
          <table:table-cell table:style-name="ce35"/>
          <table:table-cell table:style-name="ce36"/>
          <table:table-cell table:style-name="ce76" office:value-type="float" office:value="0.1" calcext:value-type="float">
            <text:p>0,10 €</text:p>
          </table:table-cell>
          <table:table-cell table:style-name="ce79" office:value-type="float" office:value="23" calcext:value-type="float">
            <text:p>23</text:p>
          </table:table-cell>
          <table:table-cell table:style-name="ce80"/>
          <table:table-cell table:style-name="ce76" table:formula="of:=IF(AND([.P26]&lt;&gt;&quot;&quot;;[.Q26]&lt;&gt;&quot;&quot;); &quot;Nur einen Wert erlaubt&quot;; IF([.P26]&lt;&gt;&quot;&quot;; [.O26]*[.P26]; IF([.Q26]&lt;&gt;&quot;&quot;; [.Q26]; &quot;&quot; )))" office:value-type="float" office:value="2.3" calcext:value-type="float">
            <text:p>2,30 €</text:p>
          </table:table-cell>
          <table:table-cell table:style-name="ce78"/>
          <table:table-cell table:number-columns-repeated="13"/>
          <table:table-cell table:style-name="ce106" office:value-type="string" calcext:value-type="string">
            <text:p>November</text:p>
          </table:table-cell>
          <table:table-cell table:style-name="ce142" table:formula="of:=MAX([Oktober.$B$3:.$B$66])" office:value-type="float" office:value="0" calcext:value-type="float">
            <text:p>0</text:p>
          </table:table-cell>
          <table:table-cell table:style-name="ce142" office:value-type="string" calcext:value-type="string">
            <text:p>November</text:p>
          </table:table-cell>
          <table:table-cell table:style-name="ce202" table:formula="of:=MAX([Oktober.$Q$3:.$Q$66])" office:value-type="float" office:value="0" calcext:value-type="float">
            <text:p>0</text:p>
          </table:table-cell>
          <table:table-cell table:style-name="ce142"/>
          <table:table-cell table:number-columns-repeated="2"/>
          <table:table-cell table:style-name="Default" table:number-columns-repeated="16345"/>
        </table:table-row>
        <table:table-row table:style-name="ro15">
          <table:table-cell/>
          <table:table-cell table:style-name="Default" table:number-columns-repeated="3"/>
          <table:table-cell table:number-columns-repeated="4"/>
          <table:table-cell table:style-name="ce16"/>
          <table:table-cell table:style-name="ce36"/>
          <table:table-cell table:style-name="ce55" office:value-type="float" office:value="173" calcext:value-type="float">
            <text:p>173,00</text:p>
          </table:table-cell>
          <table:table-cell table:style-name="ce55"/>
          <table:table-cell table:style-name="ce35"/>
          <table:table-cell table:style-name="ce36"/>
          <table:table-cell table:style-name="ce76" office:value-type="float" office:value="0.05" calcext:value-type="float">
            <text:p>0,05 €</text:p>
          </table:table-cell>
          <table:table-cell table:style-name="ce79"/>
          <table:table-cell table:style-name="ce80"/>
          <table:table-cell table:style-name="ce76" table:formula="of:=IF(AND([.P27]&lt;&gt;&quot;&quot;;[.Q27]&lt;&gt;&quot;&quot;); &quot;Nur einen Wert erlaubt&quot;; IF([.P27]&lt;&gt;&quot;&quot;; [.O27]*[.P27]; IF([.Q27]&lt;&gt;&quot;&quot;; [.Q27]; &quot;&quot; )))">
            <text:p/>
          </table:table-cell>
          <table:table-cell table:style-name="ce78"/>
          <table:table-cell table:number-columns-repeated="13"/>
          <table:table-cell table:style-name="ce110" office:value-type="string" calcext:value-type="string">
            <text:p>Dezember</text:p>
          </table:table-cell>
          <table:table-cell table:style-name="ce148" table:formula="of:=MAX([November.$B$3:.$B$66])" office:value-type="float" office:value="0" calcext:value-type="float">
            <text:p>0</text:p>
          </table:table-cell>
          <table:table-cell table:style-name="ce148" office:value-type="string" calcext:value-type="string">
            <text:p>Dezember</text:p>
          </table:table-cell>
          <table:table-cell table:style-name="ce211" table:formula="of:=MAX([November.$Q$3:.$Q$66])" office:value-type="float" office:value="0" calcext:value-type="float">
            <text:p>0</text:p>
          </table:table-cell>
          <table:table-cell table:style-name="ce142"/>
          <table:table-cell table:number-columns-repeated="2"/>
          <table:table-cell table:style-name="Default" table:number-columns-repeated="16345"/>
        </table:table-row>
        <table:table-row table:style-name="ro16">
          <table:table-cell/>
          <table:table-cell table:style-name="Default" table:number-columns-repeated="3"/>
          <table:table-cell table:number-columns-repeated="4"/>
          <table:table-cell table:style-name="ce16"/>
          <table:table-cell table:style-name="ce36"/>
          <table:table-cell table:style-name="ce55" office:value-type="float" office:value="103" calcext:value-type="float">
            <text:p>103,00</text:p>
          </table:table-cell>
          <table:table-cell table:style-name="ce55"/>
          <table:table-cell table:style-name="ce35"/>
          <table:table-cell table:style-name="ce36"/>
          <table:table-cell table:style-name="ce76" office:value-type="float" office:value="0.02" calcext:value-type="float">
            <text:p>0,02 €</text:p>
          </table:table-cell>
          <table:table-cell table:style-name="ce79" office:value-type="float" office:value="4" calcext:value-type="float">
            <text:p>4</text:p>
          </table:table-cell>
          <table:table-cell table:style-name="ce80"/>
          <table:table-cell table:style-name="ce76" table:formula="of:=IF(AND([.P28]&lt;&gt;&quot;&quot;;[.Q28]&lt;&gt;&quot;&quot;); &quot;Nur einen Wert erlaubt&quot;; IF([.P28]&lt;&gt;&quot;&quot;; [.O28]*[.P28]; IF([.Q28]&lt;&gt;&quot;&quot;; [.Q28]; &quot;&quot; )))" office:value-type="float" office:value="0.08" calcext:value-type="float">
            <text:p>0,08 €</text:p>
          </table:table-cell>
          <table:table-cell table:style-name="ce78"/>
          <table:table-cell table:number-columns-repeated="16"/>
          <table:table-cell table:style-name="ce17"/>
          <table:table-cell table:number-columns-repeated="3"/>
          <table:table-cell table:style-name="Default" table:number-columns-repeated="16345"/>
        </table:table-row>
        <table:table-row table:style-name="ro16">
          <table:table-cell/>
          <table:table-cell table:style-name="Default" table:number-columns-repeated="3"/>
          <table:table-cell table:number-columns-repeated="4"/>
          <table:table-cell table:style-name="ce16"/>
          <table:table-cell table:style-name="ce36"/>
          <table:table-cell table:style-name="ce55" table:number-columns-repeated="2"/>
          <table:table-cell table:style-name="ce35"/>
          <table:table-cell table:style-name="ce36"/>
          <table:table-cell table:style-name="ce76" office:value-type="float" office:value="0.01" calcext:value-type="float">
            <text:p>0,01 €</text:p>
          </table:table-cell>
          <table:table-cell table:style-name="ce79" office:value-type="float" office:value="5" calcext:value-type="float">
            <text:p>5</text:p>
          </table:table-cell>
          <table:table-cell table:style-name="ce80"/>
          <table:table-cell table:style-name="ce76" table:formula="of:=IF(AND([.P29]&lt;&gt;&quot;&quot;;[.Q29]&lt;&gt;&quot;&quot;); &quot;Nur einen Wert erlaubt&quot;; IF([.P29]&lt;&gt;&quot;&quot;; [.O29]*[.P29]; IF([.Q29]&lt;&gt;&quot;&quot;; [.Q29]; &quot;&quot; )))" office:value-type="float" office:value="0.05" calcext:value-type="float">
            <text:p>0,05 €</text:p>
          </table:table-cell>
          <table:table-cell table:style-name="ce78"/>
          <table:table-cell table:number-columns-repeated="20"/>
          <table:table-cell table:style-name="Default" table:number-columns-repeated="16345"/>
        </table:table-row>
        <table:table-row table:style-name="ro16">
          <table:table-cell/>
          <table:table-cell table:style-name="Default" table:number-columns-repeated="3"/>
          <table:table-cell table:number-columns-repeated="4"/>
          <table:table-cell table:style-name="ce16"/>
          <table:table-cell table:style-name="ce35"/>
          <table:table-cell table:style-name="ce55" table:number-columns-repeated="2"/>
          <table:table-cell table:style-name="ce35" table:number-columns-repeated="6"/>
          <table:table-cell table:style-name="ce78"/>
          <table:table-cell table:number-columns-repeated="13"/>
          <table:table-cell table:style-name="ce60" table:formula="of:=DATE([.E10];12;31)" office:value-type="date" office:date-value="2025-12-31" calcext:value-type="date">
            <text:p>31.12.25</text:p>
          </table:table-cell>
          <table:table-cell office:value-type="string" calcext:value-type="string">
            <text:p>Datumsfortführung</text:p>
          </table:table-cell>
          <table:table-cell table:number-columns-repeated="2"/>
          <table:table-cell table:style-name="ce60"/>
          <table:table-cell table:number-columns-repeated="2"/>
          <table:table-cell table:style-name="Default" table:number-columns-repeated="16345"/>
        </table:table-row>
        <table:table-row table:style-name="ro16" table:number-rows-repeated="2">
          <table:table-cell/>
          <table:table-cell table:style-name="Default" table:number-columns-repeated="3"/>
          <table:table-cell table:number-columns-repeated="4"/>
          <table:table-cell table:style-name="ce16"/>
          <table:table-cell table:style-name="ce35"/>
          <table:table-cell table:style-name="ce55" table:number-columns-repeated="2"/>
          <table:table-cell table:style-name="ce35" table:number-columns-repeated="6"/>
          <table:table-cell table:style-name="ce78"/>
          <table:table-cell table:number-columns-repeated="20"/>
          <table:table-cell table:style-name="Default" table:number-columns-repeated="16345"/>
        </table:table-row>
        <table:table-row table:style-name="ro16">
          <table:table-cell/>
          <table:table-cell table:style-name="Default" table:number-columns-repeated="3"/>
          <table:table-cell table:number-columns-repeated="4"/>
          <table:table-cell table:style-name="ce18"/>
          <table:table-cell table:style-name="ce27" table:number-columns-repeated="9"/>
          <table:table-cell table:style-name="ce83"/>
          <table:table-cell table:number-columns-repeated="20"/>
          <table:table-cell table:style-name="Default" table:number-columns-repeated="16345"/>
        </table:table-row>
        <table:table-row table:style-name="ro16">
          <table:table-cell/>
          <table:table-cell table:style-name="Default" table:number-columns-repeated="3"/>
          <table:table-cell table:number-columns-repeated="35"/>
          <table:table-cell table:style-name="Default" table:number-columns-repeated="16345"/>
        </table:table-row>
        <table:table-row table:style-name="ro16" table:number-rows-repeated="2">
          <table:table-cell/>
          <table:table-cell table:style-name="Default" table:number-columns-repeated="3"/>
          <table:table-cell table:number-columns-repeated="29"/>
          <table:table-cell table:style-name="ce62"/>
          <table:table-cell table:number-columns-repeated="5"/>
          <table:table-cell table:style-name="Default" table:number-columns-repeated="16345"/>
        </table:table-row>
        <table:table-row table:style-name="ro16" table:number-rows-repeated="2">
          <table:table-cell/>
          <table:table-cell table:style-name="Default" table:number-columns-repeated="3"/>
          <table:table-cell table:number-columns-repeated="35"/>
          <table:table-cell table:style-name="Default" table:number-columns-repeated="16345"/>
        </table:table-row>
        <table:table-row table:style-name="ro16">
          <table:table-cell/>
          <table:table-cell table:style-name="Default" table:number-columns-repeated="3"/>
          <table:table-cell table:number-columns-repeated="28"/>
          <table:table-cell table:style-name="ce112" office:value-type="string" calcext:value-type="string">
            <text:p>Optionauswahl für Druckbereich</text:p>
          </table:table-cell>
          <table:table-cell table:style-name="ce151"/>
          <table:table-cell table:number-columns-repeated="5"/>
          <table:table-cell table:style-name="Default" table:number-columns-repeated="16345"/>
        </table:table-row>
        <table:table-row table:style-name="ro16">
          <table:table-cell/>
          <table:table-cell table:style-name="Default" table:number-columns-repeated="3"/>
          <table:table-cell table:number-columns-repeated="28"/>
          <table:table-cell table:style-name="ce117" office:value-type="string" calcext:value-type="string">
            <text:p>Januar</text:p>
          </table:table-cell>
          <table:table-cell table:style-name="ce153"/>
          <table:table-cell table:number-columns-repeated="5"/>
          <table:table-cell table:style-name="Default" table:number-columns-repeated="16345"/>
        </table:table-row>
        <table:table-row table:style-name="ro16">
          <table:table-cell/>
          <table:table-cell table:style-name="Default" table:number-columns-repeated="3"/>
          <table:table-cell table:number-columns-repeated="28"/>
          <table:table-cell table:style-name="ce117" office:value-type="string" calcext:value-type="string">
            <text:p>Februar</text:p>
          </table:table-cell>
          <table:table-cell table:style-name="ce153"/>
          <table:table-cell table:number-columns-repeated="5"/>
          <table:table-cell table:style-name="Default" table:number-columns-repeated="16345"/>
        </table:table-row>
        <table:table-row table:style-name="ro16">
          <table:table-cell/>
          <table:table-cell table:style-name="Default" table:number-columns-repeated="3"/>
          <table:table-cell table:number-columns-repeated="28"/>
          <table:table-cell table:style-name="ce117" office:value-type="string" calcext:value-type="string">
            <text:p>März</text:p>
          </table:table-cell>
          <table:table-cell table:style-name="ce153"/>
          <table:table-cell table:number-columns-repeated="5"/>
          <table:table-cell table:style-name="Default" table:number-columns-repeated="16345"/>
        </table:table-row>
        <table:table-row table:style-name="ro16">
          <table:table-cell/>
          <table:table-cell table:style-name="Default" table:number-columns-repeated="3"/>
          <table:table-cell table:number-columns-repeated="28"/>
          <table:table-cell table:style-name="ce117" office:value-type="string" calcext:value-type="string">
            <text:p>April</text:p>
          </table:table-cell>
          <table:table-cell table:style-name="ce153"/>
          <table:table-cell table:number-columns-repeated="5"/>
          <table:table-cell table:style-name="Default" table:number-columns-repeated="16345"/>
        </table:table-row>
        <table:table-row table:style-name="ro16">
          <table:table-cell/>
          <table:table-cell table:style-name="Default" table:number-columns-repeated="3"/>
          <table:table-cell table:number-columns-repeated="28"/>
          <table:table-cell table:style-name="ce117" office:value-type="string" calcext:value-type="string">
            <text:p>Mai</text:p>
          </table:table-cell>
          <table:table-cell table:style-name="ce153"/>
          <table:table-cell table:number-columns-repeated="5"/>
          <table:table-cell table:style-name="Default" table:number-columns-repeated="16345"/>
        </table:table-row>
        <table:table-row table:style-name="ro16">
          <table:table-cell/>
          <table:table-cell table:style-name="Default" table:number-columns-repeated="3"/>
          <table:table-cell table:number-columns-repeated="28"/>
          <table:table-cell table:style-name="ce117" office:value-type="string" calcext:value-type="string">
            <text:p>Juni</text:p>
          </table:table-cell>
          <table:table-cell table:style-name="ce153"/>
          <table:table-cell table:number-columns-repeated="5"/>
          <table:table-cell table:style-name="Default" table:number-columns-repeated="16345"/>
        </table:table-row>
        <table:table-row table:style-name="ro16">
          <table:table-cell/>
          <table:table-cell table:style-name="Default" table:number-columns-repeated="3"/>
          <table:table-cell table:number-columns-repeated="28"/>
          <table:table-cell table:style-name="ce117" office:value-type="string" calcext:value-type="string">
            <text:p>Juli</text:p>
          </table:table-cell>
          <table:table-cell table:style-name="ce153"/>
          <table:table-cell table:number-columns-repeated="5"/>
          <table:table-cell table:style-name="Default" table:number-columns-repeated="16345"/>
        </table:table-row>
        <table:table-row table:style-name="ro16">
          <table:table-cell/>
          <table:table-cell table:style-name="Default" table:number-columns-repeated="3"/>
          <table:table-cell table:number-columns-repeated="28"/>
          <table:table-cell table:style-name="ce117" office:value-type="string" calcext:value-type="string">
            <text:p>August</text:p>
          </table:table-cell>
          <table:table-cell table:style-name="ce153"/>
          <table:table-cell table:number-columns-repeated="5"/>
          <table:table-cell table:style-name="Default" table:number-columns-repeated="16345"/>
        </table:table-row>
        <table:table-row table:style-name="ro16">
          <table:table-cell/>
          <table:table-cell table:style-name="Default" table:number-columns-repeated="3"/>
          <table:table-cell table:number-columns-repeated="28"/>
          <table:table-cell table:style-name="ce117" office:value-type="string" calcext:value-type="string">
            <text:p>September</text:p>
          </table:table-cell>
          <table:table-cell table:style-name="ce153"/>
          <table:table-cell table:number-columns-repeated="5"/>
          <table:table-cell table:style-name="Default" table:number-columns-repeated="16345"/>
        </table:table-row>
        <table:table-row table:style-name="ro16">
          <table:table-cell/>
          <table:table-cell table:style-name="Default" table:number-columns-repeated="3"/>
          <table:table-cell table:number-columns-repeated="28"/>
          <table:table-cell table:style-name="ce117" office:value-type="string" calcext:value-type="string">
            <text:p>Oktober</text:p>
          </table:table-cell>
          <table:table-cell table:style-name="ce153"/>
          <table:table-cell table:number-columns-repeated="5"/>
          <table:table-cell table:style-name="Default" table:number-columns-repeated="16345"/>
        </table:table-row>
        <table:table-row table:style-name="ro16">
          <table:table-cell/>
          <table:table-cell table:style-name="Default" table:number-columns-repeated="3"/>
          <table:table-cell table:number-columns-repeated="28"/>
          <table:table-cell table:style-name="ce117" office:value-type="string" calcext:value-type="string">
            <text:p>November</text:p>
          </table:table-cell>
          <table:table-cell table:style-name="ce153"/>
          <table:table-cell table:number-columns-repeated="5"/>
          <table:table-cell table:style-name="Default" table:number-columns-repeated="16345"/>
        </table:table-row>
        <table:table-row table:style-name="ro16">
          <table:table-cell/>
          <table:table-cell table:style-name="Default" table:number-columns-repeated="3"/>
          <table:table-cell table:number-columns-repeated="28"/>
          <table:table-cell table:style-name="ce126" office:value-type="string" calcext:value-type="string">
            <text:p>Dezember</text:p>
          </table:table-cell>
          <table:table-cell table:style-name="ce155"/>
          <table:table-cell table:number-columns-repeated="5"/>
          <table:table-cell table:style-name="Default" table:number-columns-repeated="16345"/>
        </table:table-row>
        <table:table-row table:style-name="ro16" table:number-rows-repeated="6">
          <table:table-cell/>
          <table:table-cell table:style-name="Default" table:number-columns-repeated="3"/>
          <table:table-cell table:number-columns-repeated="35"/>
          <table:table-cell table:style-name="Default" table:number-columns-repeated="16345"/>
        </table:table-row>
        <table:table-row table:style-name="ro16" table:number-rows-repeated="53">
          <table:table-cell table:number-columns-repeated="39"/>
          <table:table-cell table:style-name="Default" table:number-columns-repeated="16345"/>
        </table:table-row>
        <table:table-row table:style-name="ro1" table:number-rows-repeated="1048465">
          <table:table-cell table:number-columns-repeated="39"/>
          <table:table-cell table:style-name="Default" table:number-columns-repeated="16345"/>
        </table:table-row>
        <table:table-row table:style-name="ro1">
          <table:table-cell table:number-columns-repeated="39"/>
          <table:table-cell table:style-name="Default" table:number-columns-repeated="16345"/>
        </table:table-row>
        <calcext:conditional-formats>
          <calcext:conditional-format calcext:target-range-address="Übersicht.J13:Übersicht.J13">
            <calcext:condition calcext:apply-style-name="RotWennFehler" calcext:value="formula-is([.$L$12]-[.$P$10]&lt;&gt;0)" calcext:base-cell-address="Übersicht.J13"/>
          </calcext:conditional-format>
        </calcext:conditional-formats>
      </table:table>
      <table:table table:name="Druckbereich-Einnahmen" table:style-name="ta2" table:print-ranges="'Druckbereich-Einnahmen'.B5:'Druckbereich-Einnahmen'.N78">
        <office:forms form:automatic-focus="false" form:apply-design-mode="false"/>
        <table:table-column table:style-name="co24" table:visibility="collapse" table:default-cell-style-name="Druckbereich"/>
        <table:table-column table:style-name="co25" table:default-cell-style-name="Druckbereich"/>
        <table:table-column table:style-name="co26" table:default-cell-style-name="Druckbereich"/>
        <table:table-column table:style-name="co27" table:default-cell-style-name="ce244"/>
        <table:table-column table:style-name="co28" table:default-cell-style-name="Druckbereich"/>
        <table:table-column table:style-name="co29" table:number-columns-repeated="4" table:default-cell-style-name="Druckbereich"/>
        <table:table-column table:style-name="co30" table:default-cell-style-name="Druckbereich"/>
        <table:table-column table:style-name="co29" table:default-cell-style-name="Druckbereich"/>
        <table:table-column table:style-name="co31" table:default-cell-style-name="Druckbereich"/>
        <table:table-column table:style-name="co29" table:default-cell-style-name="Druckbereich"/>
        <table:table-column table:style-name="co32" table:default-cell-style-name="Druckbereich"/>
        <table:table-column table:style-name="co33" table:number-columns-repeated="2" table:default-cell-style-name="Druckbereich"/>
        <table:table-column table:style-name="co25" table:number-columns-repeated="2" table:default-cell-style-name="Druckbereich"/>
        <table:table-column table:style-name="co29" table:default-cell-style-name="Druckbereich"/>
        <table:table-column table:style-name="co34" table:default-cell-style-name="Druckbereich"/>
        <table:table-column table:style-name="co21" table:number-columns-repeated="13" table:default-cell-style-name="Default"/>
        <table:table-column table:style-name="co21" table:number-columns-repeated="16351"/>
        <table:table-row table:style-name="ro1">
          <table:table-cell/>
          <table:table-cell table:style-name="ce219"/>
          <table:table-cell table:style-name="ce230"/>
          <table:table-cell table:style-name="ce234"/>
          <table:table-cell table:style-name="ce230" table:number-columns-repeated="9"/>
          <table:table-cell table:style-name="ce269"/>
          <table:table-cell table:style-name="ce92" table:number-columns-repeated="6"/>
          <table:table-cell table:number-columns-repeated="13"/>
          <table:table-cell table:style-name="Druckbereich" table:number-columns-repeated="16351"/>
        </table:table-row>
        <table:table-row table:style-name="ro17">
          <table:table-cell/>
          <table:table-cell table:style-name="ce220"/>
          <table:table-cell table:style-name="ce256"/>
          <table:table-cell table:style-name="ce235" office:value-type="string" calcext:value-type="string" table:number-columns-spanned="3" table:number-rows-spanned="1">
            <text:p>Druckbereich für den Ausdruck einzelner Monate</text:p>
          </table:table-cell>
          <table:covered-table-cell table:number-columns-repeated="2" table:style-name="ce256"/>
          <table:table-cell table:style-name="ce256" table:number-columns-repeated="7"/>
          <table:table-cell table:style-name="ce270"/>
          <table:table-cell table:style-name="ce92" table:number-columns-repeated="6"/>
          <table:table-cell table:number-columns-repeated="13"/>
          <table:table-cell table:style-name="Druckbereich" table:number-columns-repeated="16351"/>
        </table:table-row>
        <table:table-row table:style-name="ro1">
          <table:table-cell/>
          <table:table-cell table:style-name="ce221"/>
          <table:table-cell table:style-name="ce256"/>
          <table:table-cell table:style-name="ce236"/>
          <table:table-cell table:style-name="ce256" table:number-columns-repeated="9"/>
          <table:table-cell table:style-name="ce270"/>
          <table:table-cell table:style-name="ce92" table:number-columns-repeated="6"/>
          <table:table-cell table:number-columns-repeated="13"/>
          <table:table-cell table:style-name="Druckbereich" table:number-columns-repeated="16351"/>
        </table:table-row>
        <table:table-row table:style-name="ro18">
          <table:table-cell/>
          <table:table-cell table:style-name="ce222"/>
          <table:table-cell table:style-name="ce232"/>
          <table:table-cell table:style-name="ce237" office:value-type="string" calcext:value-type="string">
            <text:p>Wählen Sie hier den Monat für den Druck aus: </text:p>
          </table:table-cell>
          <table:table-cell table:style-name="ce284" table:content-validation-name="val1" office:value-type="string" calcext:value-type="string" table:number-columns-spanned="2" table:number-rows-spanned="1">
            <text:p>Januar</text:p>
          </table:table-cell>
          <table:covered-table-cell table:style-name="ce249"/>
          <table:table-cell table:style-name="ce232" table:number-columns-repeated="4"/>
          <table:table-cell table:style-name="ce255"/>
          <table:table-cell table:style-name="ce232" table:number-columns-repeated="2"/>
          <table:table-cell table:style-name="ce271"/>
          <table:table-cell table:style-name="ce92" table:number-columns-repeated="6"/>
          <table:table-cell table:number-columns-repeated="13"/>
          <table:table-cell table:style-name="Druckbereich" table:number-columns-repeated="16351"/>
        </table:table-row>
        <table:table-header-rows>
          <table:table-row table:style-name="ro19">
            <table:table-cell/>
            <table:table-cell table:style-name="ce92" table:number-columns-repeated="2"/>
            <table:table-cell table:style-name="ce265"/>
            <table:table-cell table:style-name="ce285" table:number-columns-repeated="5"/>
            <table:table-cell table:style-name="ce158" office:value-type="string" calcext:value-type="string" table:number-columns-spanned="5" table:number-rows-spanned="1">
              <text:p>Buchungsdaten</text:p>
            </table:table-cell>
            <table:covered-table-cell table:style-name="ce165"/>
            <table:covered-table-cell table:number-columns-repeated="2" table:style-name="ce179"/>
            <table:covered-table-cell table:style-name="ce203"/>
            <table:table-cell table:style-name="ce92" table:number-columns-repeated="6"/>
            <table:table-cell table:number-columns-repeated="13"/>
            <table:table-cell table:style-name="Druckbereich" table:number-columns-repeated="16351"/>
          </table:table-row>
          <table:table-row table:style-name="ro20">
            <table:table-cell/>
            <table:table-cell table:style-name="ce224" table:formula="of:=&quot;Einnahmen &quot; &amp; [.E4] &amp;&quot; &quot; &amp; [$Übersicht.E8]" office:value-type="string" office:string-value="Einnahmen Januar 2026" calcext:value-type="string" table:number-columns-spanned="5" table:number-rows-spanned="4">
              <text:p>Einnahmen Januar 2026</text:p>
            </table:table-cell>
            <table:covered-table-cell table:style-name="ce92"/>
            <table:covered-table-cell table:style-name="ce266"/>
            <table:covered-table-cell table:number-columns-repeated="2" table:style-name="ce285"/>
            <table:table-cell table:style-name="ce285" table:number-columns-repeated="3"/>
            <table:table-cell table:style-name="ce252" table:formula="of:=COM.MICROSOFT.LET(_xlpm.v; INDIRECT(&quot;'&quot; &amp; [.$E$4] &amp; &quot;'!A&quot; &amp; (70)); IF(ISBLANK(_xlpm.v); &quot;&quot;; _xlpm.v))" office:value-type="date" office:date-value="2025-12-31" calcext:value-type="date" table:number-columns-spanned="2" table:number-rows-spanned="1">
              <text:p>31.12.25</text:p>
            </table:table-cell>
            <table:covered-table-cell table:style-name="ce168"/>
            <table:table-cell table:style-name="ce182" office:value-type="string" calcext:value-type="string" table:number-columns-spanned="2" table:number-rows-spanned="1">
              <text:p>Alter Stand</text:p>
            </table:table-cell>
            <table:covered-table-cell table:style-name="ce188"/>
            <table:table-cell table:style-name="ce274" table:formula="of:=COM.MICROSOFT.LET(_xlpm.v; INDIRECT(&quot;'&quot; &amp; [.$E$4] &amp; &quot;'!D&quot; &amp; (70)); IF(ISBLANK(_xlpm.v); &quot;&quot;; _xlpm.v))" office:value-type="float" office:value="0" calcext:value-type="float">
              <text:p>0,00</text:p>
            </table:table-cell>
            <table:table-cell table:style-name="ce92" table:number-columns-repeated="6"/>
            <table:table-cell table:number-columns-repeated="13"/>
            <table:table-cell table:style-name="Druckbereich" table:number-columns-repeated="16351"/>
          </table:table-row>
          <table:table-row table:style-name="ro20">
            <table:table-cell/>
            <table:covered-table-cell table:number-columns-repeated="2" table:style-name="ce92"/>
            <table:covered-table-cell table:style-name="ce265"/>
            <table:covered-table-cell table:number-columns-repeated="2" table:style-name="ce285"/>
            <table:table-cell table:style-name="ce285" table:number-columns-repeated="3"/>
            <table:table-cell table:style-name="ce160"/>
            <table:table-cell table:style-name="ce169"/>
            <table:table-cell table:style-name="ce183" office:value-type="string" calcext:value-type="string" table:number-columns-spanned="2" table:number-rows-spanned="1">
              <text:p>Einnahmen</text:p>
            </table:table-cell>
            <table:covered-table-cell table:style-name="ce193"/>
            <table:table-cell table:style-name="ce316" table:formula="of:=COM.MICROSOFT.LET(_xlpm.v; INDIRECT(&quot;'&quot; &amp; [.$E$4] &amp; &quot;'!D&quot; &amp; (71)); IF(ISBLANK(_xlpm.v); &quot;&quot;; _xlpm.v))" office:value-type="float" office:value="0" calcext:value-type="float">
              <text:p>0,00</text:p>
            </table:table-cell>
            <table:table-cell table:style-name="ce92" table:number-columns-repeated="6"/>
            <table:table-cell table:number-columns-repeated="13"/>
            <table:table-cell table:style-name="Druckbereich" table:number-columns-repeated="16351"/>
          </table:table-row>
          <table:table-row table:style-name="ro20">
            <table:table-cell/>
            <table:covered-table-cell table:number-columns-repeated="2" table:style-name="ce92"/>
            <table:covered-table-cell table:style-name="ce265"/>
            <table:covered-table-cell table:number-columns-repeated="2" table:style-name="ce285"/>
            <table:table-cell table:style-name="ce285" table:number-columns-repeated="3"/>
            <table:table-cell table:style-name="ce160"/>
            <table:table-cell table:style-name="ce169"/>
            <table:table-cell table:style-name="ce182" office:value-type="string" calcext:value-type="string" table:number-columns-spanned="2" table:number-rows-spanned="1">
              <text:p>Ausgaben</text:p>
            </table:table-cell>
            <table:covered-table-cell table:style-name="ce194"/>
            <table:table-cell table:style-name="ce274" table:formula="of:=COM.MICROSOFT.LET(_xlpm.v; INDIRECT(&quot;'&quot; &amp; [.$E$4] &amp; &quot;'!D&quot; &amp; (72)); IF(ISBLANK(_xlpm.v); &quot;&quot;; _xlpm.v))" office:value-type="float" office:value="0" calcext:value-type="float">
              <text:p>0,00</text:p>
            </table:table-cell>
            <table:table-cell table:style-name="ce92" table:number-columns-repeated="6"/>
            <table:table-cell table:number-columns-repeated="13"/>
            <table:table-cell table:style-name="Druckbereich" table:number-columns-repeated="16351"/>
          </table:table-row>
          <table:table-row table:style-name="ro20">
            <table:table-cell/>
            <table:covered-table-cell table:number-columns-repeated="2" table:style-name="ce92"/>
            <table:covered-table-cell table:style-name="ce265"/>
            <table:covered-table-cell table:number-columns-repeated="2" table:style-name="ce285"/>
            <table:table-cell table:style-name="ce285" table:number-columns-repeated="3"/>
            <table:table-cell table:style-name="ce254" table:formula="of:=EOMONTH([.J6];1)" office:value-type="date" office:date-value="2026-01-31" calcext:value-type="date" table:number-columns-spanned="2" table:number-rows-spanned="1">
              <text:p>31.01.26</text:p>
            </table:table-cell>
            <table:covered-table-cell table:style-name="ce173"/>
            <table:table-cell table:style-name="ce184" office:value-type="string" calcext:value-type="string" table:number-columns-spanned="2" table:number-rows-spanned="1">
              <text:p>Neuer Stand</text:p>
            </table:table-cell>
            <table:covered-table-cell table:style-name="ce196"/>
            <table:table-cell table:style-name="ce214" table:formula="of:=([.N6]+[.N7])-[.N8]" office:value-type="float" office:value="0" calcext:value-type="float">
              <text:p>0,00</text:p>
            </table:table-cell>
            <table:table-cell table:style-name="ce92" table:number-columns-repeated="6"/>
            <table:table-cell table:number-columns-repeated="13"/>
            <table:table-cell table:style-name="Druckbereich" table:number-columns-repeated="16351"/>
          </table:table-row>
          <table:table-row table:style-name="ro1">
            <table:table-cell/>
            <table:table-cell table:style-name="ce92" table:number-columns-repeated="2"/>
            <table:table-cell table:style-name="ce265"/>
            <table:table-cell table:style-name="ce92" table:number-columns-repeated="16"/>
            <table:table-cell table:number-columns-repeated="13"/>
            <table:table-cell table:style-name="Druckbereich" table:number-columns-repeated="16351"/>
          </table:table-row>
          <table:table-row table:style-name="ro21" table:visibility="collapse">
            <table:table-cell/>
            <table:table-cell table:style-name="ce225" table:formula="of:=&quot;Regia Kassenbuch &quot;&amp;[Übersicht.$E$8]&amp;&quot; für den Monat &quot;&amp;[.$E$4]" office:value-type="string" office:string-value="Regia Kassenbuch 2026 für den Monat Januar" calcext:value-type="string" table:number-columns-spanned="13" table:number-rows-spanned="1">
              <text:p>Regia Kassenbuch 2026 für den Monat Januar</text:p>
            </table:table-cell>
            <table:covered-table-cell table:style-name="ce231"/>
            <table:covered-table-cell table:style-name="ce267"/>
            <table:covered-table-cell table:number-columns-repeated="10" table:style-name="ce231"/>
            <table:table-cell table:style-name="ce92" table:number-columns-repeated="6"/>
            <table:table-cell table:number-columns-repeated="13"/>
            <table:table-cell table:style-name="Druckbereich" table:number-columns-repeated="16351"/>
          </table:table-row>
          <table:table-row table:style-name="ro22" table:visibility="collapse">
            <table:table-cell/>
            <table:table-cell table:style-name="ce231" table:number-columns-repeated="2"/>
            <table:table-cell table:style-name="ce267"/>
            <table:table-cell table:style-name="ce231" table:number-columns-repeated="10"/>
            <table:table-cell table:style-name="ce92" table:number-columns-repeated="6"/>
            <table:table-cell table:number-columns-repeated="13"/>
            <table:table-cell table:style-name="Druckbereich" table:number-columns-repeated="16351"/>
          </table:table-row>
          <table:table-row table:style-name="ro23">
            <table:table-cell/>
            <table:table-cell table:style-name="ce238" table:formula="of:=[$Januar.A2]" office:value-type="string" office:string-value="Datum" calcext:value-type="string">
              <text:p>Datum</text:p>
            </table:table-cell>
            <table:table-cell table:style-name="ce238" table:formula="of:=[$Januar.B2]" office:value-type="string" office:string-value="Beleg Nr." calcext:value-type="string">
              <text:p>Beleg Nr.</text:p>
            </table:table-cell>
            <table:table-cell table:style-name="ce268" table:formula="of:=[$Januar.C2]" office:value-type="string" office:string-value="Text" calcext:value-type="string">
              <text:p>Text</text:p>
            </table:table-cell>
            <table:table-cell table:style-name="ce238"/>
            <table:table-cell table:style-name="ce238" table:formula="of:=[$Januar.G2]" office:value-type="string" office:string-value="Stimmen" calcext:value-type="string">
              <text:p>Stimmen</text:p>
            </table:table-cell>
            <table:table-cell table:style-name="ce238" table:formula="of:=[$Januar.H2]" office:value-type="string" office:string-value="Schriften&#10;7% USt" calcext:value-type="string">
              <text:p>Schriften</text:p>
              <text:p>7% USt</text:p>
            </table:table-cell>
            <table:table-cell table:style-name="ce238" table:formula="of:=[$Januar.I2]" office:value-type="string" office:string-value="Medaillen, Rosenkränze 19%USt" calcext:value-type="string">
              <text:p>Medaillen, Rosenkränze 19%USt</text:p>
            </table:table-cell>
            <table:table-cell table:style-name="ce238" table:formula="of:=[$Januar.J2]" office:value-type="string" office:string-value="Versand-kosten&#10;erstattet" calcext:value-type="string">
              <text:p>Versand-kosten</text:p>
              <text:p>erstattet</text:p>
            </table:table-cell>
            <table:table-cell table:style-name="ce238" table:formula="of:=[$Januar.K2]" office:value-type="string" office:string-value="Abgaben" calcext:value-type="string">
              <text:p>Abgaben</text:p>
            </table:table-cell>
            <table:table-cell table:style-name="ce238" table:formula="of:=[$Januar.L2]" office:value-type="string" office:string-value="Spenden Kollekte" calcext:value-type="string">
              <text:p>Spenden Kollekte</text:p>
            </table:table-cell>
            <table:table-cell table:style-name="ce238" table:formula="of:=[$Januar.M2]" office:value-type="string" office:string-value="Erhaltung Strom und Heizkosten" calcext:value-type="string">
              <text:p>Erhaltung Strom und Heizkosten</text:p>
            </table:table-cell>
            <table:table-cell table:style-name="ce238" table:formula="of:=[$Januar.N2]" office:value-type="string" office:string-value="Einzahlung auf Bankkonto (von Barkasse)" calcext:value-type="string">
              <text:p>Einzahlung auf Bankkonto (von Barkasse)</text:p>
            </table:table-cell>
            <table:table-cell table:style-name="ce238" table:formula="of:=[$Januar.O2]" office:value-type="string" office:string-value="Gesamt" calcext:value-type="string">
              <text:p>Gesamt</text:p>
            </table:table-cell>
            <table:table-cell table:style-name="ce285" table:number-columns-repeated="6"/>
            <table:table-cell table:number-columns-repeated="13"/>
            <table:table-cell table:style-name="Druckbereich" table:number-columns-repeated="16351"/>
          </table:table-row>
        </table:table-header-rows>
        <table:table-row table:style-name="ro24">
          <table:table-cell/>
          <table:table-cell table:style-name="ce227" table:formula="of:=COM.MICROSOFT.LET(  _xlpm.v;  INDIRECT(&quot;'&quot; &amp; [.$E$4] &amp; &quot;'!A&quot; &amp; (ROW()-14+3));  IF(ISBLANK(_xlpm.v); &quot;&quot;; _xlpm.v) )">
            <text:p/>
          </table:table-cell>
          <table:table-cell table:style-name="ce233" table:formula="of:=COM.MICROSOFT.LET(_xlpm.v; INDIRECT(&quot;'&quot; &amp; [.$E$4] &amp; &quot;'!B&quot; &amp; (ROW()-14+3)); IF(ISBLANK(_xlpm.v); &quot;&quot;; _xlpm.v))">
            <text:p/>
          </table:table-cell>
          <table:table-cell table:style-name="ce242" table:formula="of:=COM.MICROSOFT.LET(_xlpm.v; INDIRECT(&quot;'&quot; &amp; [.$E$4] &amp; &quot;'!C&quot; &amp; (ROW()-14+3)); IF(ISBLANK(_xlpm.v); &quot;&quot;; _xlpm.v))">
            <text:p/>
          </table:table-cell>
          <table:table-cell table:style-name="ce247" table:formula="of:=COM.MICROSOFT.LET(_xlpm.v; INDIRECT(&quot;'&quot; &amp; [.$E$4] &amp; &quot;'!F&quot; &amp; (ROW()-14+3)); IF(ISBLANK(_xlpm.v); &quot;&quot;; _xlpm.v))">
            <text:p/>
          </table:table-cell>
          <table:table-cell table:style-name="ce247" table:formula="of:=COM.MICROSOFT.LET(_xlpm.v; INDIRECT(&quot;'&quot; &amp; [.$E$4] &amp; &quot;'!G&quot; &amp; (ROW()-14+3)); IF(ISBLANK(_xlpm.v); &quot;&quot;; _xlpm.v))">
            <text:p/>
          </table:table-cell>
          <table:table-cell table:style-name="ce247" table:formula="of:=COM.MICROSOFT.LET(_xlpm.v; INDIRECT(&quot;'&quot; &amp; [.$E$4] &amp; &quot;'!H&quot; &amp; (ROW()-14+3)); IF(ISBLANK(_xlpm.v); &quot;&quot;; _xlpm.v))">
            <text:p/>
          </table:table-cell>
          <table:table-cell table:style-name="ce247" table:formula="of:=COM.MICROSOFT.LET(_xlpm.v; INDIRECT(&quot;'&quot; &amp; [.$E$4] &amp; &quot;'!I&quot; &amp; (ROW()-14+3)); IF(ISBLANK(_xlpm.v); &quot;&quot;; _xlpm.v))">
            <text:p/>
          </table:table-cell>
          <table:table-cell table:style-name="ce247" table:formula="of:=COM.MICROSOFT.LET(_xlpm.v; INDIRECT(&quot;'&quot; &amp; [.$E$4] &amp; &quot;'!J&quot; &amp; (ROW()-14+3)); IF(ISBLANK(_xlpm.v); &quot;&quot;; _xlpm.v))">
            <text:p/>
          </table:table-cell>
          <table:table-cell table:style-name="ce247" table:formula="of:=COM.MICROSOFT.LET(_xlpm.v; INDIRECT(&quot;'&quot; &amp; [.$E$4] &amp; &quot;'!K&quot; &amp; (ROW()-14+3)); IF(ISBLANK(_xlpm.v); &quot;&quot;; _xlpm.v))">
            <text:p/>
          </table:table-cell>
          <table:table-cell table:style-name="ce247" table:formula="of:=COM.MICROSOFT.LET(_xlpm.v; INDIRECT(&quot;'&quot; &amp; [.$E$4] &amp; &quot;'!L&quot; &amp; (ROW()-14+3)); IF(ISBLANK(_xlpm.v); &quot;&quot;; _xlpm.v))">
            <text:p/>
          </table:table-cell>
          <table:table-cell table:style-name="ce247" table:formula="of:=COM.MICROSOFT.LET(_xlpm.v; INDIRECT(&quot;'&quot; &amp; [.$E$4] &amp; &quot;'!M&quot; &amp;(ROW()-14+3)); IF(ISBLANK(_xlpm.v); &quot;&quot;; _xlpm.v))">
            <text:p/>
          </table:table-cell>
          <table:table-cell table:style-name="ce247" table:formula="of:=COM.MICROSOFT.LET(_xlpm.v; INDIRECT(&quot;'&quot; &amp; [.$E$4] &amp; &quot;'!N&quot; &amp; (ROW()-14+3)); IF(ISBLANK(_xlpm.v); &quot;&quot;; _xlpm.v))">
            <text:p/>
          </table:table-cell>
          <table:table-cell table:style-name="ce247" table:formula="of:=COM.MICROSOFT.LET(_xlpm.v; INDIRECT(&quot;'&quot; &amp; [.$E$4] &amp; &quot;'!O&quot; &amp; (ROW()-14+3)); IF(OR(ISBLANK(_xlpm.v); _xlpm.v=0); &quot;&quot;; _xlpm.v))">
            <text:p/>
          </table:table-cell>
          <table:table-cell table:style-name="ce285" table:number-columns-repeated="6"/>
          <table:table-cell table:number-columns-repeated="13"/>
          <table:table-cell table:style-name="Druckbereich" table:number-columns-repeated="16351"/>
        </table:table-row>
        <table:table-row table:style-name="ro24">
          <table:table-cell/>
          <table:table-cell table:style-name="ce227" table:formula="of:=COM.MICROSOFT.LET(  _xlpm.v;  INDIRECT(&quot;'&quot; &amp; [.$E$4] &amp; &quot;'!A&quot; &amp; (ROW()-14+3));  IF(ISBLANK(_xlpm.v); &quot;&quot;; _xlpm.v) )">
            <text:p/>
          </table:table-cell>
          <table:table-cell table:style-name="ce233" table:formula="of:=COM.MICROSOFT.LET(_xlpm.v; INDIRECT(&quot;'&quot; &amp; [.$E$4] &amp; &quot;'!B&quot; &amp; (ROW()-14+3)); IF(ISBLANK(_xlpm.v); &quot;&quot;; _xlpm.v))">
            <text:p/>
          </table:table-cell>
          <table:table-cell table:style-name="ce242" table:formula="of:=COM.MICROSOFT.LET(_xlpm.v; INDIRECT(&quot;'&quot; &amp; [.$E$4] &amp; &quot;'!C&quot; &amp; (ROW()-14+3)); IF(ISBLANK(_xlpm.v); &quot;&quot;; _xlpm.v))">
            <text:p/>
          </table:table-cell>
          <table:table-cell table:style-name="ce247" table:formula="of:=COM.MICROSOFT.LET(_xlpm.v; INDIRECT(&quot;'&quot; &amp; [.$E$4] &amp; &quot;'!F&quot; &amp; (ROW()-14+3)); IF(ISBLANK(_xlpm.v); &quot;&quot;; _xlpm.v))">
            <text:p/>
          </table:table-cell>
          <table:table-cell table:style-name="ce247" table:formula="of:=COM.MICROSOFT.LET(_xlpm.v; INDIRECT(&quot;'&quot; &amp; [.$E$4] &amp; &quot;'!G&quot; &amp; (ROW()-14+3)); IF(ISBLANK(_xlpm.v); &quot;&quot;; _xlpm.v))">
            <text:p/>
          </table:table-cell>
          <table:table-cell table:style-name="ce247" table:formula="of:=COM.MICROSOFT.LET(_xlpm.v; INDIRECT(&quot;'&quot; &amp; [.$E$4] &amp; &quot;'!H&quot; &amp; (ROW()-14+3)); IF(ISBLANK(_xlpm.v); &quot;&quot;; _xlpm.v))">
            <text:p/>
          </table:table-cell>
          <table:table-cell table:style-name="ce247" table:formula="of:=COM.MICROSOFT.LET(_xlpm.v; INDIRECT(&quot;'&quot; &amp; [.$E$4] &amp; &quot;'!I&quot; &amp; (ROW()-14+3)); IF(ISBLANK(_xlpm.v); &quot;&quot;; _xlpm.v))">
            <text:p/>
          </table:table-cell>
          <table:table-cell table:style-name="ce247" table:formula="of:=COM.MICROSOFT.LET(_xlpm.v; INDIRECT(&quot;'&quot; &amp; [.$E$4] &amp; &quot;'!J&quot; &amp; (ROW()-14+3)); IF(ISBLANK(_xlpm.v); &quot;&quot;; _xlpm.v))">
            <text:p/>
          </table:table-cell>
          <table:table-cell table:style-name="ce247" table:formula="of:=COM.MICROSOFT.LET(_xlpm.v; INDIRECT(&quot;'&quot; &amp; [.$E$4] &amp; &quot;'!K&quot; &amp; (ROW()-14+3)); IF(ISBLANK(_xlpm.v); &quot;&quot;; _xlpm.v))">
            <text:p/>
          </table:table-cell>
          <table:table-cell table:style-name="ce247" table:formula="of:=COM.MICROSOFT.LET(_xlpm.v; INDIRECT(&quot;'&quot; &amp; [.$E$4] &amp; &quot;'!L&quot; &amp; (ROW()-14+3)); IF(ISBLANK(_xlpm.v); &quot;&quot;; _xlpm.v))">
            <text:p/>
          </table:table-cell>
          <table:table-cell table:style-name="ce247" table:formula="of:=COM.MICROSOFT.LET(_xlpm.v; INDIRECT(&quot;'&quot; &amp; [.$E$4] &amp; &quot;'!M&quot; &amp; (ROW()-14+3)); IF(ISBLANK(_xlpm.v); &quot;&quot;; _xlpm.v))">
            <text:p/>
          </table:table-cell>
          <table:table-cell table:style-name="ce247" table:formula="of:=COM.MICROSOFT.LET(_xlpm.v; INDIRECT(&quot;'&quot; &amp; [.$E$4] &amp; &quot;'!N&quot; &amp; (ROW()-14+3)); IF(ISBLANK(_xlpm.v); &quot;&quot;; _xlpm.v))">
            <text:p/>
          </table:table-cell>
          <table:table-cell table:style-name="ce247" table:formula="of:=COM.MICROSOFT.LET(_xlpm.v; INDIRECT(&quot;'&quot; &amp; [.$E$4] &amp; &quot;'!O&quot; &amp; (ROW()-14+3)); IF(OR(ISBLANK(_xlpm.v); _xlpm.v=0); &quot;&quot;; _xlpm.v))">
            <text:p/>
          </table:table-cell>
          <table:table-cell table:style-name="ce285" table:number-columns-repeated="6"/>
          <table:table-cell table:number-columns-repeated="13"/>
          <table:table-cell table:style-name="Druckbereich" table:number-columns-repeated="16351"/>
        </table:table-row>
        <table:table-row table:style-name="ro24">
          <table:table-cell/>
          <table:table-cell table:style-name="ce227" table:formula="of:=COM.MICROSOFT.LET(  _xlpm.v;  INDIRECT(&quot;'&quot; &amp; [.$E$4] &amp; &quot;'!A&quot; &amp; (ROW()-14+3));  IF(ISBLANK(_xlpm.v); &quot;&quot;; _xlpm.v) )">
            <text:p/>
          </table:table-cell>
          <table:table-cell table:style-name="ce233" table:formula="of:=COM.MICROSOFT.LET(_xlpm.v; INDIRECT(&quot;'&quot; &amp; [.$E$4] &amp; &quot;'!B&quot; &amp; (ROW()-14+3)); IF(ISBLANK(_xlpm.v); &quot;&quot;; _xlpm.v))">
            <text:p/>
          </table:table-cell>
          <table:table-cell table:style-name="ce242" table:formula="of:=COM.MICROSOFT.LET(_xlpm.v; INDIRECT(&quot;'&quot; &amp; [.$E$4] &amp; &quot;'!C&quot; &amp; (ROW()-14+3)); IF(ISBLANK(_xlpm.v); &quot;&quot;; _xlpm.v))">
            <text:p/>
          </table:table-cell>
          <table:table-cell table:style-name="ce247" table:formula="of:=COM.MICROSOFT.LET(_xlpm.v; INDIRECT(&quot;'&quot; &amp; [.$E$4] &amp; &quot;'!F&quot; &amp; (ROW()-14+3)); IF(ISBLANK(_xlpm.v); &quot;&quot;; _xlpm.v))">
            <text:p/>
          </table:table-cell>
          <table:table-cell table:style-name="ce247" table:formula="of:=COM.MICROSOFT.LET(_xlpm.v; INDIRECT(&quot;'&quot; &amp; [.$E$4] &amp; &quot;'!G&quot; &amp; (ROW()-14+3)); IF(ISBLANK(_xlpm.v); &quot;&quot;; _xlpm.v))">
            <text:p/>
          </table:table-cell>
          <table:table-cell table:style-name="ce247" table:formula="of:=COM.MICROSOFT.LET(_xlpm.v; INDIRECT(&quot;'&quot; &amp; [.$E$4] &amp; &quot;'!H&quot; &amp; (ROW()-14+3)); IF(ISBLANK(_xlpm.v); &quot;&quot;; _xlpm.v))">
            <text:p/>
          </table:table-cell>
          <table:table-cell table:style-name="ce247" table:formula="of:=COM.MICROSOFT.LET(_xlpm.v; INDIRECT(&quot;'&quot; &amp; [.$E$4] &amp; &quot;'!I&quot; &amp; (ROW()-14+3)); IF(ISBLANK(_xlpm.v); &quot;&quot;; _xlpm.v))">
            <text:p/>
          </table:table-cell>
          <table:table-cell table:style-name="ce247" table:formula="of:=COM.MICROSOFT.LET(_xlpm.v; INDIRECT(&quot;'&quot; &amp; [.$E$4] &amp; &quot;'!J&quot; &amp; (ROW()-14+3)); IF(ISBLANK(_xlpm.v); &quot;&quot;; _xlpm.v))">
            <text:p/>
          </table:table-cell>
          <table:table-cell table:style-name="ce247" table:formula="of:=COM.MICROSOFT.LET(_xlpm.v; INDIRECT(&quot;'&quot; &amp; [.$E$4] &amp; &quot;'!K&quot; &amp; (ROW()-14+3)); IF(ISBLANK(_xlpm.v); &quot;&quot;; _xlpm.v))">
            <text:p/>
          </table:table-cell>
          <table:table-cell table:style-name="ce247" table:formula="of:=COM.MICROSOFT.LET(_xlpm.v; INDIRECT(&quot;'&quot; &amp; [.$E$4] &amp; &quot;'!L&quot; &amp; (ROW()-14+3)); IF(ISBLANK(_xlpm.v); &quot;&quot;; _xlpm.v))">
            <text:p/>
          </table:table-cell>
          <table:table-cell table:style-name="ce247" table:formula="of:=COM.MICROSOFT.LET(_xlpm.v; INDIRECT(&quot;'&quot; &amp; [.$E$4] &amp; &quot;'!M&quot; &amp; (ROW()-14+3)); IF(ISBLANK(_xlpm.v); &quot;&quot;; _xlpm.v))">
            <text:p/>
          </table:table-cell>
          <table:table-cell table:style-name="ce247" table:formula="of:=COM.MICROSOFT.LET(_xlpm.v; INDIRECT(&quot;'&quot; &amp; [.$E$4] &amp; &quot;'!N&quot; &amp; (ROW()-14+3)); IF(ISBLANK(_xlpm.v); &quot;&quot;; _xlpm.v))">
            <text:p/>
          </table:table-cell>
          <table:table-cell table:style-name="ce247" table:formula="of:=COM.MICROSOFT.LET(_xlpm.v; INDIRECT(&quot;'&quot; &amp; [.$E$4] &amp; &quot;'!O&quot; &amp; (ROW()-14+3)); IF(OR(ISBLANK(_xlpm.v); _xlpm.v=0); &quot;&quot;; _xlpm.v))">
            <text:p/>
          </table:table-cell>
          <table:table-cell table:style-name="ce285" table:number-columns-repeated="6"/>
          <table:table-cell table:number-columns-repeated="13"/>
          <table:table-cell table:style-name="Druckbereich" table:number-columns-repeated="16351"/>
        </table:table-row>
        <table:table-row table:style-name="ro24">
          <table:table-cell/>
          <table:table-cell table:style-name="ce227" table:formula="of:=COM.MICROSOFT.LET(  _xlpm.v;  INDIRECT(&quot;'&quot; &amp; [.$E$4] &amp; &quot;'!A&quot; &amp; (ROW()-14+3));  IF(ISBLANK(_xlpm.v); &quot;&quot;; _xlpm.v) )">
            <text:p/>
          </table:table-cell>
          <table:table-cell table:style-name="ce233" table:formula="of:=COM.MICROSOFT.LET(_xlpm.v; INDIRECT(&quot;'&quot; &amp; [.$E$4] &amp; &quot;'!B&quot; &amp; (ROW()-14+3)); IF(ISBLANK(_xlpm.v); &quot;&quot;; _xlpm.v))">
            <text:p/>
          </table:table-cell>
          <table:table-cell table:style-name="ce242" table:formula="of:=COM.MICROSOFT.LET(_xlpm.v; INDIRECT(&quot;'&quot; &amp; [.$E$4] &amp; &quot;'!C&quot; &amp; (ROW()-14+3)); IF(ISBLANK(_xlpm.v); &quot;&quot;; _xlpm.v))">
            <text:p/>
          </table:table-cell>
          <table:table-cell table:style-name="ce247" table:formula="of:=COM.MICROSOFT.LET(_xlpm.v; INDIRECT(&quot;'&quot; &amp; [.$E$4] &amp; &quot;'!F&quot; &amp; (ROW()-14+3)); IF(ISBLANK(_xlpm.v); &quot;&quot;; _xlpm.v))">
            <text:p/>
          </table:table-cell>
          <table:table-cell table:style-name="ce247" table:formula="of:=COM.MICROSOFT.LET(_xlpm.v; INDIRECT(&quot;'&quot; &amp; [.$E$4] &amp; &quot;'!G&quot; &amp; (ROW()-14+3)); IF(ISBLANK(_xlpm.v); &quot;&quot;; _xlpm.v))">
            <text:p/>
          </table:table-cell>
          <table:table-cell table:style-name="ce247" table:formula="of:=COM.MICROSOFT.LET(_xlpm.v; INDIRECT(&quot;'&quot; &amp; [.$E$4] &amp; &quot;'!H&quot; &amp; (ROW()-14+3)); IF(ISBLANK(_xlpm.v); &quot;&quot;; _xlpm.v))">
            <text:p/>
          </table:table-cell>
          <table:table-cell table:style-name="ce247" table:formula="of:=COM.MICROSOFT.LET(_xlpm.v; INDIRECT(&quot;'&quot; &amp; [.$E$4] &amp; &quot;'!I&quot; &amp; (ROW()-14+3)); IF(ISBLANK(_xlpm.v); &quot;&quot;; _xlpm.v))">
            <text:p/>
          </table:table-cell>
          <table:table-cell table:style-name="ce247" table:formula="of:=COM.MICROSOFT.LET(_xlpm.v; INDIRECT(&quot;'&quot; &amp; [.$E$4] &amp; &quot;'!J&quot; &amp; (ROW()-14+3)); IF(ISBLANK(_xlpm.v); &quot;&quot;; _xlpm.v))">
            <text:p/>
          </table:table-cell>
          <table:table-cell table:style-name="ce247" table:formula="of:=COM.MICROSOFT.LET(_xlpm.v; INDIRECT(&quot;'&quot; &amp; [.$E$4] &amp; &quot;'!K&quot; &amp; (ROW()-14+3)); IF(ISBLANK(_xlpm.v); &quot;&quot;; _xlpm.v))">
            <text:p/>
          </table:table-cell>
          <table:table-cell table:style-name="ce247" table:formula="of:=COM.MICROSOFT.LET(_xlpm.v; INDIRECT(&quot;'&quot; &amp; [.$E$4] &amp; &quot;'!L&quot; &amp; (ROW()-14+3)); IF(ISBLANK(_xlpm.v); &quot;&quot;; _xlpm.v))">
            <text:p/>
          </table:table-cell>
          <table:table-cell table:style-name="ce247" table:formula="of:=COM.MICROSOFT.LET(_xlpm.v; INDIRECT(&quot;'&quot; &amp; [.$E$4] &amp; &quot;'!M&quot; &amp; (ROW()-14+3)); IF(ISBLANK(_xlpm.v); &quot;&quot;; _xlpm.v))">
            <text:p/>
          </table:table-cell>
          <table:table-cell table:style-name="ce247" table:formula="of:=COM.MICROSOFT.LET(_xlpm.v; INDIRECT(&quot;'&quot; &amp; [.$E$4] &amp; &quot;'!N&quot; &amp; (ROW()-14+3)); IF(ISBLANK(_xlpm.v); &quot;&quot;; _xlpm.v))">
            <text:p/>
          </table:table-cell>
          <table:table-cell table:style-name="ce247" table:formula="of:=COM.MICROSOFT.LET(_xlpm.v; INDIRECT(&quot;'&quot; &amp; [.$E$4] &amp; &quot;'!O&quot; &amp; (ROW()-14+3)); IF(OR(ISBLANK(_xlpm.v); _xlpm.v=0); &quot;&quot;; _xlpm.v))">
            <text:p/>
          </table:table-cell>
          <table:table-cell table:style-name="ce285" table:number-columns-repeated="6"/>
          <table:table-cell table:number-columns-repeated="13"/>
          <table:table-cell table:style-name="Druckbereich" table:number-columns-repeated="16351"/>
        </table:table-row>
        <table:table-row table:style-name="ro24">
          <table:table-cell/>
          <table:table-cell table:style-name="ce227" table:formula="of:=COM.MICROSOFT.LET(  _xlpm.v;  INDIRECT(&quot;'&quot; &amp; [.$E$4] &amp; &quot;'!A&quot; &amp; (ROW()-14+3));  IF(ISBLANK(_xlpm.v); &quot;&quot;; _xlpm.v) )">
            <text:p/>
          </table:table-cell>
          <table:table-cell table:style-name="ce233" table:formula="of:=COM.MICROSOFT.LET(_xlpm.v; INDIRECT(&quot;'&quot; &amp; [.$E$4] &amp; &quot;'!B&quot; &amp; (ROW()-14+3)); IF(ISBLANK(_xlpm.v); &quot;&quot;; _xlpm.v))">
            <text:p/>
          </table:table-cell>
          <table:table-cell table:style-name="ce242" table:formula="of:=COM.MICROSOFT.LET(_xlpm.v; INDIRECT(&quot;'&quot; &amp; [.$E$4] &amp; &quot;'!C&quot; &amp; (ROW()-14+3)); IF(ISBLANK(_xlpm.v); &quot;&quot;; _xlpm.v))">
            <text:p/>
          </table:table-cell>
          <table:table-cell table:style-name="ce247" table:formula="of:=COM.MICROSOFT.LET(_xlpm.v; INDIRECT(&quot;'&quot; &amp; [.$E$4] &amp; &quot;'!F&quot; &amp; (ROW()-14+3)); IF(ISBLANK(_xlpm.v); &quot;&quot;; _xlpm.v))">
            <text:p/>
          </table:table-cell>
          <table:table-cell table:style-name="ce247" table:formula="of:=COM.MICROSOFT.LET(_xlpm.v; INDIRECT(&quot;'&quot; &amp; [.$E$4] &amp; &quot;'!G&quot; &amp; (ROW()-14+3)); IF(ISBLANK(_xlpm.v); &quot;&quot;; _xlpm.v))">
            <text:p/>
          </table:table-cell>
          <table:table-cell table:style-name="ce247" table:formula="of:=COM.MICROSOFT.LET(_xlpm.v; INDIRECT(&quot;'&quot; &amp; [.$E$4] &amp; &quot;'!H&quot; &amp; (ROW()-14+3)); IF(ISBLANK(_xlpm.v); &quot;&quot;; _xlpm.v))">
            <text:p/>
          </table:table-cell>
          <table:table-cell table:style-name="ce247" table:formula="of:=COM.MICROSOFT.LET(_xlpm.v; INDIRECT(&quot;'&quot; &amp; [.$E$4] &amp; &quot;'!I&quot; &amp; (ROW()-14+3)); IF(ISBLANK(_xlpm.v); &quot;&quot;; _xlpm.v))">
            <text:p/>
          </table:table-cell>
          <table:table-cell table:style-name="ce247" table:formula="of:=COM.MICROSOFT.LET(_xlpm.v; INDIRECT(&quot;'&quot; &amp; [.$E$4] &amp; &quot;'!J&quot; &amp; (ROW()-14+3)); IF(ISBLANK(_xlpm.v); &quot;&quot;; _xlpm.v))">
            <text:p/>
          </table:table-cell>
          <table:table-cell table:style-name="ce247" table:formula="of:=COM.MICROSOFT.LET(_xlpm.v; INDIRECT(&quot;'&quot; &amp; [.$E$4] &amp; &quot;'!K&quot; &amp; (ROW()-14+3)); IF(ISBLANK(_xlpm.v); &quot;&quot;; _xlpm.v))">
            <text:p/>
          </table:table-cell>
          <table:table-cell table:style-name="ce247" table:formula="of:=COM.MICROSOFT.LET(_xlpm.v; INDIRECT(&quot;'&quot; &amp; [.$E$4] &amp; &quot;'!L&quot; &amp; (ROW()-14+3)); IF(ISBLANK(_xlpm.v); &quot;&quot;; _xlpm.v))">
            <text:p/>
          </table:table-cell>
          <table:table-cell table:style-name="ce247" table:formula="of:=COM.MICROSOFT.LET(_xlpm.v; INDIRECT(&quot;'&quot; &amp; [.$E$4] &amp; &quot;'!M&quot; &amp; (ROW()-14+3)); IF(ISBLANK(_xlpm.v); &quot;&quot;; _xlpm.v))">
            <text:p/>
          </table:table-cell>
          <table:table-cell table:style-name="ce247" table:formula="of:=COM.MICROSOFT.LET(_xlpm.v; INDIRECT(&quot;'&quot; &amp; [.$E$4] &amp; &quot;'!N&quot; &amp; (ROW()-14+3)); IF(ISBLANK(_xlpm.v); &quot;&quot;; _xlpm.v))">
            <text:p/>
          </table:table-cell>
          <table:table-cell table:style-name="ce247" table:formula="of:=COM.MICROSOFT.LET(_xlpm.v; INDIRECT(&quot;'&quot; &amp; [.$E$4] &amp; &quot;'!O&quot; &amp; (ROW()-14+3)); IF(OR(ISBLANK(_xlpm.v); _xlpm.v=0); &quot;&quot;; _xlpm.v))">
            <text:p/>
          </table:table-cell>
          <table:table-cell table:style-name="ce285" table:number-columns-repeated="6"/>
          <table:table-cell table:number-columns-repeated="13"/>
          <table:table-cell table:style-name="Druckbereich" table:number-columns-repeated="16351"/>
        </table:table-row>
        <table:table-row table:style-name="ro24">
          <table:table-cell/>
          <table:table-cell table:style-name="ce227" table:formula="of:=COM.MICROSOFT.LET(  _xlpm.v;  INDIRECT(&quot;'&quot; &amp; [.$E$4] &amp; &quot;'!A&quot; &amp; (ROW()-14+3));  IF(ISBLANK(_xlpm.v); &quot;&quot;; _xlpm.v) )">
            <text:p/>
          </table:table-cell>
          <table:table-cell table:style-name="ce233" table:formula="of:=COM.MICROSOFT.LET(_xlpm.v; INDIRECT(&quot;'&quot; &amp; [.$E$4] &amp; &quot;'!B&quot; &amp; (ROW()-14+3)); IF(ISBLANK(_xlpm.v); &quot;&quot;; _xlpm.v))">
            <text:p/>
          </table:table-cell>
          <table:table-cell table:style-name="ce242" table:formula="of:=COM.MICROSOFT.LET(_xlpm.v; INDIRECT(&quot;'&quot; &amp; [.$E$4] &amp; &quot;'!C&quot; &amp; (ROW()-14+3)); IF(ISBLANK(_xlpm.v); &quot;&quot;; _xlpm.v))">
            <text:p/>
          </table:table-cell>
          <table:table-cell table:style-name="ce247" table:formula="of:=COM.MICROSOFT.LET(_xlpm.v; INDIRECT(&quot;'&quot; &amp; [.$E$4] &amp; &quot;'!F&quot; &amp; (ROW()-14+3)); IF(ISBLANK(_xlpm.v); &quot;&quot;; _xlpm.v))">
            <text:p/>
          </table:table-cell>
          <table:table-cell table:style-name="ce247" table:formula="of:=COM.MICROSOFT.LET(_xlpm.v; INDIRECT(&quot;'&quot; &amp; [.$E$4] &amp; &quot;'!G&quot; &amp; (ROW()-14+3)); IF(ISBLANK(_xlpm.v); &quot;&quot;; _xlpm.v))">
            <text:p/>
          </table:table-cell>
          <table:table-cell table:style-name="ce247" table:formula="of:=COM.MICROSOFT.LET(_xlpm.v; INDIRECT(&quot;'&quot; &amp; [.$E$4] &amp; &quot;'!H&quot; &amp; (ROW()-14+3)); IF(ISBLANK(_xlpm.v); &quot;&quot;; _xlpm.v))">
            <text:p/>
          </table:table-cell>
          <table:table-cell table:style-name="ce247" table:formula="of:=COM.MICROSOFT.LET(_xlpm.v; INDIRECT(&quot;'&quot; &amp; [.$E$4] &amp; &quot;'!I&quot; &amp; (ROW()-14+3)); IF(ISBLANK(_xlpm.v); &quot;&quot;; _xlpm.v))">
            <text:p/>
          </table:table-cell>
          <table:table-cell table:style-name="ce247" table:formula="of:=COM.MICROSOFT.LET(_xlpm.v; INDIRECT(&quot;'&quot; &amp; [.$E$4] &amp; &quot;'!J&quot; &amp; (ROW()-14+3)); IF(ISBLANK(_xlpm.v); &quot;&quot;; _xlpm.v))">
            <text:p/>
          </table:table-cell>
          <table:table-cell table:style-name="ce247" table:formula="of:=COM.MICROSOFT.LET(_xlpm.v; INDIRECT(&quot;'&quot; &amp; [.$E$4] &amp; &quot;'!K&quot; &amp; (ROW()-14+3)); IF(ISBLANK(_xlpm.v); &quot;&quot;; _xlpm.v))">
            <text:p/>
          </table:table-cell>
          <table:table-cell table:style-name="ce247" table:formula="of:=COM.MICROSOFT.LET(_xlpm.v; INDIRECT(&quot;'&quot; &amp; [.$E$4] &amp; &quot;'!L&quot; &amp; (ROW()-14+3)); IF(ISBLANK(_xlpm.v); &quot;&quot;; _xlpm.v))">
            <text:p/>
          </table:table-cell>
          <table:table-cell table:style-name="ce247" table:formula="of:=COM.MICROSOFT.LET(_xlpm.v; INDIRECT(&quot;'&quot; &amp; [.$E$4] &amp; &quot;'!M&quot; &amp; (ROW()-14+3)); IF(ISBLANK(_xlpm.v); &quot;&quot;; _xlpm.v))">
            <text:p/>
          </table:table-cell>
          <table:table-cell table:style-name="ce247" table:formula="of:=COM.MICROSOFT.LET(_xlpm.v; INDIRECT(&quot;'&quot; &amp; [.$E$4] &amp; &quot;'!N&quot; &amp; (ROW()-14+3)); IF(ISBLANK(_xlpm.v); &quot;&quot;; _xlpm.v))">
            <text:p/>
          </table:table-cell>
          <table:table-cell table:style-name="ce247" table:formula="of:=COM.MICROSOFT.LET(_xlpm.v; INDIRECT(&quot;'&quot; &amp; [.$E$4] &amp; &quot;'!O&quot; &amp; (ROW()-14+3)); IF(OR(ISBLANK(_xlpm.v); _xlpm.v=0); &quot;&quot;; _xlpm.v))">
            <text:p/>
          </table:table-cell>
          <table:table-cell table:style-name="ce285" table:number-columns-repeated="6"/>
          <table:table-cell table:number-columns-repeated="13"/>
          <table:table-cell table:style-name="Druckbereich" table:number-columns-repeated="16351"/>
        </table:table-row>
        <table:table-row table:style-name="ro24">
          <table:table-cell/>
          <table:table-cell table:style-name="ce227" table:formula="of:=COM.MICROSOFT.LET(  _xlpm.v;  INDIRECT(&quot;'&quot; &amp; [.$E$4] &amp; &quot;'!A&quot; &amp; (ROW()-14+3));  IF(ISBLANK(_xlpm.v); &quot;&quot;; _xlpm.v) )">
            <text:p/>
          </table:table-cell>
          <table:table-cell table:style-name="ce233" table:formula="of:=COM.MICROSOFT.LET(_xlpm.v; INDIRECT(&quot;'&quot; &amp; [.$E$4] &amp; &quot;'!B&quot; &amp; (ROW()-14+3)); IF(ISBLANK(_xlpm.v); &quot;&quot;; _xlpm.v))">
            <text:p/>
          </table:table-cell>
          <table:table-cell table:style-name="ce242" table:formula="of:=COM.MICROSOFT.LET(_xlpm.v; INDIRECT(&quot;'&quot; &amp; [.$E$4] &amp; &quot;'!C&quot; &amp; (ROW()-14+3)); IF(ISBLANK(_xlpm.v); &quot;&quot;; _xlpm.v))">
            <text:p/>
          </table:table-cell>
          <table:table-cell table:style-name="ce247" table:formula="of:=COM.MICROSOFT.LET(_xlpm.v; INDIRECT(&quot;'&quot; &amp; [.$E$4] &amp; &quot;'!F&quot; &amp; (ROW()-14+3)); IF(ISBLANK(_xlpm.v); &quot;&quot;; _xlpm.v))">
            <text:p/>
          </table:table-cell>
          <table:table-cell table:style-name="ce247" table:formula="of:=COM.MICROSOFT.LET(_xlpm.v; INDIRECT(&quot;'&quot; &amp; [.$E$4] &amp; &quot;'!G&quot; &amp; (ROW()-14+3)); IF(ISBLANK(_xlpm.v); &quot;&quot;; _xlpm.v))">
            <text:p/>
          </table:table-cell>
          <table:table-cell table:style-name="ce247" table:formula="of:=COM.MICROSOFT.LET(_xlpm.v; INDIRECT(&quot;'&quot; &amp; [.$E$4] &amp; &quot;'!H&quot; &amp; (ROW()-14+3)); IF(ISBLANK(_xlpm.v); &quot;&quot;; _xlpm.v))">
            <text:p/>
          </table:table-cell>
          <table:table-cell table:style-name="ce247" table:formula="of:=COM.MICROSOFT.LET(_xlpm.v; INDIRECT(&quot;'&quot; &amp; [.$E$4] &amp; &quot;'!I&quot; &amp; (ROW()-14+3)); IF(ISBLANK(_xlpm.v); &quot;&quot;; _xlpm.v))">
            <text:p/>
          </table:table-cell>
          <table:table-cell table:style-name="ce247" table:formula="of:=COM.MICROSOFT.LET(_xlpm.v; INDIRECT(&quot;'&quot; &amp; [.$E$4] &amp; &quot;'!J&quot; &amp; (ROW()-14+3)); IF(ISBLANK(_xlpm.v); &quot;&quot;; _xlpm.v))">
            <text:p/>
          </table:table-cell>
          <table:table-cell table:style-name="ce247" table:formula="of:=COM.MICROSOFT.LET(_xlpm.v; INDIRECT(&quot;'&quot; &amp; [.$E$4] &amp; &quot;'!K&quot; &amp; (ROW()-14+3)); IF(ISBLANK(_xlpm.v); &quot;&quot;; _xlpm.v))">
            <text:p/>
          </table:table-cell>
          <table:table-cell table:style-name="ce247" table:formula="of:=COM.MICROSOFT.LET(_xlpm.v; INDIRECT(&quot;'&quot; &amp; [.$E$4] &amp; &quot;'!L&quot; &amp; (ROW()-14+3)); IF(ISBLANK(_xlpm.v); &quot;&quot;; _xlpm.v))">
            <text:p/>
          </table:table-cell>
          <table:table-cell table:style-name="ce247" table:formula="of:=COM.MICROSOFT.LET(_xlpm.v; INDIRECT(&quot;'&quot; &amp; [.$E$4] &amp; &quot;'!M&quot; &amp; (ROW()-14+3)); IF(ISBLANK(_xlpm.v); &quot;&quot;; _xlpm.v))">
            <text:p/>
          </table:table-cell>
          <table:table-cell table:style-name="ce247" table:formula="of:=COM.MICROSOFT.LET(_xlpm.v; INDIRECT(&quot;'&quot; &amp; [.$E$4] &amp; &quot;'!N&quot; &amp; (ROW()-14+3)); IF(ISBLANK(_xlpm.v); &quot;&quot;; _xlpm.v))">
            <text:p/>
          </table:table-cell>
          <table:table-cell table:style-name="ce247" table:formula="of:=COM.MICROSOFT.LET(_xlpm.v; INDIRECT(&quot;'&quot; &amp; [.$E$4] &amp; &quot;'!O&quot; &amp; (ROW()-14+3)); IF(OR(ISBLANK(_xlpm.v); _xlpm.v=0); &quot;&quot;; _xlpm.v))">
            <text:p/>
          </table:table-cell>
          <table:table-cell table:style-name="ce285" table:number-columns-repeated="6"/>
          <table:table-cell table:number-columns-repeated="13"/>
          <table:table-cell table:style-name="Druckbereich" table:number-columns-repeated="16351"/>
        </table:table-row>
        <table:table-row table:style-name="ro24">
          <table:table-cell/>
          <table:table-cell table:style-name="ce227" table:formula="of:=COM.MICROSOFT.LET(  _xlpm.v;  INDIRECT(&quot;'&quot; &amp; [.$E$4] &amp; &quot;'!A&quot; &amp; (ROW()-14+3));  IF(ISBLANK(_xlpm.v); &quot;&quot;; _xlpm.v) )">
            <text:p/>
          </table:table-cell>
          <table:table-cell table:style-name="ce233" table:formula="of:=COM.MICROSOFT.LET(_xlpm.v; INDIRECT(&quot;'&quot; &amp; [.$E$4] &amp; &quot;'!B&quot; &amp; (ROW()-14+3)); IF(ISBLANK(_xlpm.v); &quot;&quot;; _xlpm.v))">
            <text:p/>
          </table:table-cell>
          <table:table-cell table:style-name="ce242" table:formula="of:=COM.MICROSOFT.LET(_xlpm.v; INDIRECT(&quot;'&quot; &amp; [.$E$4] &amp; &quot;'!C&quot; &amp; (ROW()-14+3)); IF(ISBLANK(_xlpm.v); &quot;&quot;; _xlpm.v))">
            <text:p/>
          </table:table-cell>
          <table:table-cell table:style-name="ce247" table:formula="of:=COM.MICROSOFT.LET(_xlpm.v; INDIRECT(&quot;'&quot; &amp; [.$E$4] &amp; &quot;'!F&quot; &amp; (ROW()-14+3)); IF(ISBLANK(_xlpm.v); &quot;&quot;; _xlpm.v))">
            <text:p/>
          </table:table-cell>
          <table:table-cell table:style-name="ce247" table:formula="of:=COM.MICROSOFT.LET(_xlpm.v; INDIRECT(&quot;'&quot; &amp; [.$E$4] &amp; &quot;'!G&quot; &amp; (ROW()-14+3)); IF(ISBLANK(_xlpm.v); &quot;&quot;; _xlpm.v))">
            <text:p/>
          </table:table-cell>
          <table:table-cell table:style-name="ce247" table:formula="of:=COM.MICROSOFT.LET(_xlpm.v; INDIRECT(&quot;'&quot; &amp; [.$E$4] &amp; &quot;'!H&quot; &amp; (ROW()-14+3)); IF(ISBLANK(_xlpm.v); &quot;&quot;; _xlpm.v))">
            <text:p/>
          </table:table-cell>
          <table:table-cell table:style-name="ce247" table:formula="of:=COM.MICROSOFT.LET(_xlpm.v; INDIRECT(&quot;'&quot; &amp; [.$E$4] &amp; &quot;'!I&quot; &amp; (ROW()-14+3)); IF(ISBLANK(_xlpm.v); &quot;&quot;; _xlpm.v))">
            <text:p/>
          </table:table-cell>
          <table:table-cell table:style-name="ce247" table:formula="of:=COM.MICROSOFT.LET(_xlpm.v; INDIRECT(&quot;'&quot; &amp; [.$E$4] &amp; &quot;'!J&quot; &amp; (ROW()-14+3)); IF(ISBLANK(_xlpm.v); &quot;&quot;; _xlpm.v))">
            <text:p/>
          </table:table-cell>
          <table:table-cell table:style-name="ce247" table:formula="of:=COM.MICROSOFT.LET(_xlpm.v; INDIRECT(&quot;'&quot; &amp; [.$E$4] &amp; &quot;'!K&quot; &amp; (ROW()-14+3)); IF(ISBLANK(_xlpm.v); &quot;&quot;; _xlpm.v))">
            <text:p/>
          </table:table-cell>
          <table:table-cell table:style-name="ce247" table:formula="of:=COM.MICROSOFT.LET(_xlpm.v; INDIRECT(&quot;'&quot; &amp; [.$E$4] &amp; &quot;'!L&quot; &amp; (ROW()-14+3)); IF(ISBLANK(_xlpm.v); &quot;&quot;; _xlpm.v))">
            <text:p/>
          </table:table-cell>
          <table:table-cell table:style-name="ce247" table:formula="of:=COM.MICROSOFT.LET(_xlpm.v; INDIRECT(&quot;'&quot; &amp; [.$E$4] &amp; &quot;'!M&quot; &amp; (ROW()-14+3)); IF(ISBLANK(_xlpm.v); &quot;&quot;; _xlpm.v))">
            <text:p/>
          </table:table-cell>
          <table:table-cell table:style-name="ce247" table:formula="of:=COM.MICROSOFT.LET(_xlpm.v; INDIRECT(&quot;'&quot; &amp; [.$E$4] &amp; &quot;'!N&quot; &amp; (ROW()-14+3)); IF(ISBLANK(_xlpm.v); &quot;&quot;; _xlpm.v))">
            <text:p/>
          </table:table-cell>
          <table:table-cell table:style-name="ce247" table:formula="of:=COM.MICROSOFT.LET(_xlpm.v; INDIRECT(&quot;'&quot; &amp; [.$E$4] &amp; &quot;'!O&quot; &amp; (ROW()-14+3)); IF(OR(ISBLANK(_xlpm.v); _xlpm.v=0); &quot;&quot;; _xlpm.v))">
            <text:p/>
          </table:table-cell>
          <table:table-cell table:style-name="ce285" table:number-columns-repeated="6"/>
          <table:table-cell table:number-columns-repeated="13"/>
          <table:table-cell table:style-name="Druckbereich" table:number-columns-repeated="16351"/>
        </table:table-row>
        <table:table-row table:style-name="ro24">
          <table:table-cell/>
          <table:table-cell table:style-name="ce227" table:formula="of:=COM.MICROSOFT.LET(  _xlpm.v;  INDIRECT(&quot;'&quot; &amp; [.$E$4] &amp; &quot;'!A&quot; &amp; (ROW()-14+3));  IF(ISBLANK(_xlpm.v); &quot;&quot;; _xlpm.v) )">
            <text:p/>
          </table:table-cell>
          <table:table-cell table:style-name="ce233" table:formula="of:=COM.MICROSOFT.LET(_xlpm.v; INDIRECT(&quot;'&quot; &amp; [.$E$4] &amp; &quot;'!B&quot; &amp; (ROW()-14+3)); IF(ISBLANK(_xlpm.v); &quot;&quot;; _xlpm.v))">
            <text:p/>
          </table:table-cell>
          <table:table-cell table:style-name="ce242" table:formula="of:=COM.MICROSOFT.LET(_xlpm.v; INDIRECT(&quot;'&quot; &amp; [.$E$4] &amp; &quot;'!C&quot; &amp; (ROW()-14+3)); IF(ISBLANK(_xlpm.v); &quot;&quot;; _xlpm.v))">
            <text:p/>
          </table:table-cell>
          <table:table-cell table:style-name="ce247" table:formula="of:=COM.MICROSOFT.LET(_xlpm.v; INDIRECT(&quot;'&quot; &amp; [.$E$4] &amp; &quot;'!F&quot; &amp; (ROW()-14+3)); IF(ISBLANK(_xlpm.v); &quot;&quot;; _xlpm.v))">
            <text:p/>
          </table:table-cell>
          <table:table-cell table:style-name="ce247" table:formula="of:=COM.MICROSOFT.LET(_xlpm.v; INDIRECT(&quot;'&quot; &amp; [.$E$4] &amp; &quot;'!G&quot; &amp; (ROW()-14+3)); IF(ISBLANK(_xlpm.v); &quot;&quot;; _xlpm.v))">
            <text:p/>
          </table:table-cell>
          <table:table-cell table:style-name="ce247" table:formula="of:=COM.MICROSOFT.LET(_xlpm.v; INDIRECT(&quot;'&quot; &amp; [.$E$4] &amp; &quot;'!H&quot; &amp; (ROW()-14+3)); IF(ISBLANK(_xlpm.v); &quot;&quot;; _xlpm.v))">
            <text:p/>
          </table:table-cell>
          <table:table-cell table:style-name="ce247" table:formula="of:=COM.MICROSOFT.LET(_xlpm.v; INDIRECT(&quot;'&quot; &amp; [.$E$4] &amp; &quot;'!I&quot; &amp; (ROW()-14+3)); IF(ISBLANK(_xlpm.v); &quot;&quot;; _xlpm.v))">
            <text:p/>
          </table:table-cell>
          <table:table-cell table:style-name="ce247" table:formula="of:=COM.MICROSOFT.LET(_xlpm.v; INDIRECT(&quot;'&quot; &amp; [.$E$4] &amp; &quot;'!J&quot; &amp; (ROW()-14+3)); IF(ISBLANK(_xlpm.v); &quot;&quot;; _xlpm.v))">
            <text:p/>
          </table:table-cell>
          <table:table-cell table:style-name="ce247" table:formula="of:=COM.MICROSOFT.LET(_xlpm.v; INDIRECT(&quot;'&quot; &amp; [.$E$4] &amp; &quot;'!K&quot; &amp; (ROW()-14+3)); IF(ISBLANK(_xlpm.v); &quot;&quot;; _xlpm.v))">
            <text:p/>
          </table:table-cell>
          <table:table-cell table:style-name="ce247" table:formula="of:=COM.MICROSOFT.LET(_xlpm.v; INDIRECT(&quot;'&quot; &amp; [.$E$4] &amp; &quot;'!L&quot; &amp; (ROW()-14+3)); IF(ISBLANK(_xlpm.v); &quot;&quot;; _xlpm.v))">
            <text:p/>
          </table:table-cell>
          <table:table-cell table:style-name="ce247" table:formula="of:=COM.MICROSOFT.LET(_xlpm.v; INDIRECT(&quot;'&quot; &amp; [.$E$4] &amp; &quot;'!M&quot; &amp; (ROW()-14+3)); IF(ISBLANK(_xlpm.v); &quot;&quot;; _xlpm.v))">
            <text:p/>
          </table:table-cell>
          <table:table-cell table:style-name="ce247" table:formula="of:=COM.MICROSOFT.LET(_xlpm.v; INDIRECT(&quot;'&quot; &amp; [.$E$4] &amp; &quot;'!N&quot; &amp; (ROW()-14+3)); IF(ISBLANK(_xlpm.v); &quot;&quot;; _xlpm.v))">
            <text:p/>
          </table:table-cell>
          <table:table-cell table:style-name="ce247" table:formula="of:=COM.MICROSOFT.LET(_xlpm.v; INDIRECT(&quot;'&quot; &amp; [.$E$4] &amp; &quot;'!O&quot; &amp; (ROW()-14+3)); IF(OR(ISBLANK(_xlpm.v); _xlpm.v=0); &quot;&quot;; _xlpm.v))">
            <text:p/>
          </table:table-cell>
          <table:table-cell table:style-name="ce285" table:number-columns-repeated="6"/>
          <table:table-cell table:number-columns-repeated="13"/>
          <table:table-cell table:style-name="Druckbereich" table:number-columns-repeated="16351"/>
        </table:table-row>
        <table:table-row table:style-name="ro24">
          <table:table-cell/>
          <table:table-cell table:style-name="ce227" table:formula="of:=COM.MICROSOFT.LET(  _xlpm.v;  INDIRECT(&quot;'&quot; &amp; [.$E$4] &amp; &quot;'!A&quot; &amp; (ROW()-14+3));  IF(ISBLANK(_xlpm.v); &quot;&quot;; _xlpm.v) )">
            <text:p/>
          </table:table-cell>
          <table:table-cell table:style-name="ce233" table:formula="of:=COM.MICROSOFT.LET(_xlpm.v; INDIRECT(&quot;'&quot; &amp; [.$E$4] &amp; &quot;'!B&quot; &amp; (ROW()-14+3)); IF(ISBLANK(_xlpm.v); &quot;&quot;; _xlpm.v))">
            <text:p/>
          </table:table-cell>
          <table:table-cell table:style-name="ce242" table:formula="of:=COM.MICROSOFT.LET(_xlpm.v; INDIRECT(&quot;'&quot; &amp; [.$E$4] &amp; &quot;'!C&quot; &amp; (ROW()-14+3)); IF(ISBLANK(_xlpm.v); &quot;&quot;; _xlpm.v))">
            <text:p/>
          </table:table-cell>
          <table:table-cell table:style-name="ce247" table:formula="of:=COM.MICROSOFT.LET(_xlpm.v; INDIRECT(&quot;'&quot; &amp; [.$E$4] &amp; &quot;'!F&quot; &amp; (ROW()-14+3)); IF(ISBLANK(_xlpm.v); &quot;&quot;; _xlpm.v))">
            <text:p/>
          </table:table-cell>
          <table:table-cell table:style-name="ce247" table:formula="of:=COM.MICROSOFT.LET(_xlpm.v; INDIRECT(&quot;'&quot; &amp; [.$E$4] &amp; &quot;'!G&quot; &amp; (ROW()-14+3)); IF(ISBLANK(_xlpm.v); &quot;&quot;; _xlpm.v))">
            <text:p/>
          </table:table-cell>
          <table:table-cell table:style-name="ce247" table:formula="of:=COM.MICROSOFT.LET(_xlpm.v; INDIRECT(&quot;'&quot; &amp; [.$E$4] &amp; &quot;'!H&quot; &amp; (ROW()-14+3)); IF(ISBLANK(_xlpm.v); &quot;&quot;; _xlpm.v))">
            <text:p/>
          </table:table-cell>
          <table:table-cell table:style-name="ce247" table:formula="of:=COM.MICROSOFT.LET(_xlpm.v; INDIRECT(&quot;'&quot; &amp; [.$E$4] &amp; &quot;'!I&quot; &amp; (ROW()-14+3)); IF(ISBLANK(_xlpm.v); &quot;&quot;; _xlpm.v))">
            <text:p/>
          </table:table-cell>
          <table:table-cell table:style-name="ce247" table:formula="of:=COM.MICROSOFT.LET(_xlpm.v; INDIRECT(&quot;'&quot; &amp; [.$E$4] &amp; &quot;'!J&quot; &amp; (ROW()-14+3)); IF(ISBLANK(_xlpm.v); &quot;&quot;; _xlpm.v))">
            <text:p/>
          </table:table-cell>
          <table:table-cell table:style-name="ce247" table:formula="of:=COM.MICROSOFT.LET(_xlpm.v; INDIRECT(&quot;'&quot; &amp; [.$E$4] &amp; &quot;'!K&quot; &amp; (ROW()-14+3)); IF(ISBLANK(_xlpm.v); &quot;&quot;; _xlpm.v))">
            <text:p/>
          </table:table-cell>
          <table:table-cell table:style-name="ce247" table:formula="of:=COM.MICROSOFT.LET(_xlpm.v; INDIRECT(&quot;'&quot; &amp; [.$E$4] &amp; &quot;'!L&quot; &amp; (ROW()-14+3)); IF(ISBLANK(_xlpm.v); &quot;&quot;; _xlpm.v))">
            <text:p/>
          </table:table-cell>
          <table:table-cell table:style-name="ce247" table:formula="of:=COM.MICROSOFT.LET(_xlpm.v; INDIRECT(&quot;'&quot; &amp; [.$E$4] &amp; &quot;'!M&quot; &amp; (ROW()-14+3)); IF(ISBLANK(_xlpm.v); &quot;&quot;; _xlpm.v))">
            <text:p/>
          </table:table-cell>
          <table:table-cell table:style-name="ce247" table:formula="of:=COM.MICROSOFT.LET(_xlpm.v; INDIRECT(&quot;'&quot; &amp; [.$E$4] &amp; &quot;'!N&quot; &amp; (ROW()-14+3)); IF(ISBLANK(_xlpm.v); &quot;&quot;; _xlpm.v))">
            <text:p/>
          </table:table-cell>
          <table:table-cell table:style-name="ce247" table:formula="of:=COM.MICROSOFT.LET(_xlpm.v; INDIRECT(&quot;'&quot; &amp; [.$E$4] &amp; &quot;'!O&quot; &amp; (ROW()-14+3)); IF(OR(ISBLANK(_xlpm.v); _xlpm.v=0); &quot;&quot;; _xlpm.v))">
            <text:p/>
          </table:table-cell>
          <table:table-cell table:style-name="ce285" table:number-columns-repeated="6"/>
          <table:table-cell table:number-columns-repeated="13"/>
          <table:table-cell table:style-name="Druckbereich" table:number-columns-repeated="16351"/>
        </table:table-row>
        <table:table-row table:style-name="ro24">
          <table:table-cell/>
          <table:table-cell table:style-name="ce227" table:formula="of:=COM.MICROSOFT.LET(  _xlpm.v;  INDIRECT(&quot;'&quot; &amp; [.$E$4] &amp; &quot;'!A&quot; &amp; (ROW()-14+3));  IF(ISBLANK(_xlpm.v); &quot;&quot;; _xlpm.v) )">
            <text:p/>
          </table:table-cell>
          <table:table-cell table:style-name="ce233" table:formula="of:=COM.MICROSOFT.LET(_xlpm.v; INDIRECT(&quot;'&quot; &amp; [.$E$4] &amp; &quot;'!B&quot; &amp; (ROW()-14+3)); IF(ISBLANK(_xlpm.v); &quot;&quot;; _xlpm.v))">
            <text:p/>
          </table:table-cell>
          <table:table-cell table:style-name="ce242" table:formula="of:=COM.MICROSOFT.LET(_xlpm.v; INDIRECT(&quot;'&quot; &amp; [.$E$4] &amp; &quot;'!C&quot; &amp; (ROW()-14+3)); IF(ISBLANK(_xlpm.v); &quot;&quot;; _xlpm.v))">
            <text:p/>
          </table:table-cell>
          <table:table-cell table:style-name="ce247" table:formula="of:=COM.MICROSOFT.LET(_xlpm.v; INDIRECT(&quot;'&quot; &amp; [.$E$4] &amp; &quot;'!F&quot; &amp; (ROW()-14+3)); IF(ISBLANK(_xlpm.v); &quot;&quot;; _xlpm.v))">
            <text:p/>
          </table:table-cell>
          <table:table-cell table:style-name="ce247" table:formula="of:=COM.MICROSOFT.LET(_xlpm.v; INDIRECT(&quot;'&quot; &amp; [.$E$4] &amp; &quot;'!G&quot; &amp; (ROW()-14+3)); IF(ISBLANK(_xlpm.v); &quot;&quot;; _xlpm.v))">
            <text:p/>
          </table:table-cell>
          <table:table-cell table:style-name="ce247" table:formula="of:=COM.MICROSOFT.LET(_xlpm.v; INDIRECT(&quot;'&quot; &amp; [.$E$4] &amp; &quot;'!H&quot; &amp; (ROW()-14+3)); IF(ISBLANK(_xlpm.v); &quot;&quot;; _xlpm.v))">
            <text:p/>
          </table:table-cell>
          <table:table-cell table:style-name="ce247" table:formula="of:=COM.MICROSOFT.LET(_xlpm.v; INDIRECT(&quot;'&quot; &amp; [.$E$4] &amp; &quot;'!I&quot; &amp; (ROW()-14+3)); IF(ISBLANK(_xlpm.v); &quot;&quot;; _xlpm.v))">
            <text:p/>
          </table:table-cell>
          <table:table-cell table:style-name="ce247" table:formula="of:=COM.MICROSOFT.LET(_xlpm.v; INDIRECT(&quot;'&quot; &amp; [.$E$4] &amp; &quot;'!J&quot; &amp; (ROW()-14+3)); IF(ISBLANK(_xlpm.v); &quot;&quot;; _xlpm.v))">
            <text:p/>
          </table:table-cell>
          <table:table-cell table:style-name="ce247" table:formula="of:=COM.MICROSOFT.LET(_xlpm.v; INDIRECT(&quot;'&quot; &amp; [.$E$4] &amp; &quot;'!K&quot; &amp; (ROW()-14+3)); IF(ISBLANK(_xlpm.v); &quot;&quot;; _xlpm.v))">
            <text:p/>
          </table:table-cell>
          <table:table-cell table:style-name="ce247" table:formula="of:=COM.MICROSOFT.LET(_xlpm.v; INDIRECT(&quot;'&quot; &amp; [.$E$4] &amp; &quot;'!L&quot; &amp; (ROW()-14+3)); IF(ISBLANK(_xlpm.v); &quot;&quot;; _xlpm.v))">
            <text:p/>
          </table:table-cell>
          <table:table-cell table:style-name="ce247" table:formula="of:=COM.MICROSOFT.LET(_xlpm.v; INDIRECT(&quot;'&quot; &amp; [.$E$4] &amp; &quot;'!M&quot; &amp; (ROW()-14+3)); IF(ISBLANK(_xlpm.v); &quot;&quot;; _xlpm.v))">
            <text:p/>
          </table:table-cell>
          <table:table-cell table:style-name="ce247" table:formula="of:=COM.MICROSOFT.LET(_xlpm.v; INDIRECT(&quot;'&quot; &amp; [.$E$4] &amp; &quot;'!N&quot; &amp; (ROW()-14+3)); IF(ISBLANK(_xlpm.v); &quot;&quot;; _xlpm.v))">
            <text:p/>
          </table:table-cell>
          <table:table-cell table:style-name="ce247" table:formula="of:=COM.MICROSOFT.LET(_xlpm.v; INDIRECT(&quot;'&quot; &amp; [.$E$4] &amp; &quot;'!O&quot; &amp; (ROW()-14+3)); IF(OR(ISBLANK(_xlpm.v); _xlpm.v=0); &quot;&quot;; _xlpm.v))">
            <text:p/>
          </table:table-cell>
          <table:table-cell table:style-name="ce285" table:number-columns-repeated="6"/>
          <table:table-cell table:number-columns-repeated="13"/>
          <table:table-cell table:style-name="Druckbereich" table:number-columns-repeated="16351"/>
        </table:table-row>
        <table:table-row table:style-name="ro24">
          <table:table-cell/>
          <table:table-cell table:style-name="ce227" table:formula="of:=COM.MICROSOFT.LET(  _xlpm.v;  INDIRECT(&quot;'&quot; &amp; [.$E$4] &amp; &quot;'!A&quot; &amp; (ROW()-14+3));  IF(ISBLANK(_xlpm.v); &quot;&quot;; _xlpm.v) )">
            <text:p/>
          </table:table-cell>
          <table:table-cell table:style-name="ce233" table:formula="of:=COM.MICROSOFT.LET(_xlpm.v; INDIRECT(&quot;'&quot; &amp; [.$E$4] &amp; &quot;'!B&quot; &amp; (ROW()-14+3)); IF(ISBLANK(_xlpm.v); &quot;&quot;; _xlpm.v))">
            <text:p/>
          </table:table-cell>
          <table:table-cell table:style-name="ce242" table:formula="of:=COM.MICROSOFT.LET(_xlpm.v; INDIRECT(&quot;'&quot; &amp; [.$E$4] &amp; &quot;'!C&quot; &amp; (ROW()-14+3)); IF(ISBLANK(_xlpm.v); &quot;&quot;; _xlpm.v))">
            <text:p/>
          </table:table-cell>
          <table:table-cell table:style-name="ce247" table:formula="of:=COM.MICROSOFT.LET(_xlpm.v; INDIRECT(&quot;'&quot; &amp; [.$E$4] &amp; &quot;'!F&quot; &amp; (ROW()-14+3)); IF(ISBLANK(_xlpm.v); &quot;&quot;; _xlpm.v))">
            <text:p/>
          </table:table-cell>
          <table:table-cell table:style-name="ce247" table:formula="of:=COM.MICROSOFT.LET(_xlpm.v; INDIRECT(&quot;'&quot; &amp; [.$E$4] &amp; &quot;'!G&quot; &amp; (ROW()-14+3)); IF(ISBLANK(_xlpm.v); &quot;&quot;; _xlpm.v))">
            <text:p/>
          </table:table-cell>
          <table:table-cell table:style-name="ce247" table:formula="of:=COM.MICROSOFT.LET(_xlpm.v; INDIRECT(&quot;'&quot; &amp; [.$E$4] &amp; &quot;'!H&quot; &amp; (ROW()-14+3)); IF(ISBLANK(_xlpm.v); &quot;&quot;; _xlpm.v))">
            <text:p/>
          </table:table-cell>
          <table:table-cell table:style-name="ce247" table:formula="of:=COM.MICROSOFT.LET(_xlpm.v; INDIRECT(&quot;'&quot; &amp; [.$E$4] &amp; &quot;'!I&quot; &amp; (ROW()-14+3)); IF(ISBLANK(_xlpm.v); &quot;&quot;; _xlpm.v))">
            <text:p/>
          </table:table-cell>
          <table:table-cell table:style-name="ce247" table:formula="of:=COM.MICROSOFT.LET(_xlpm.v; INDIRECT(&quot;'&quot; &amp; [.$E$4] &amp; &quot;'!J&quot; &amp; (ROW()-14+3)); IF(ISBLANK(_xlpm.v); &quot;&quot;; _xlpm.v))">
            <text:p/>
          </table:table-cell>
          <table:table-cell table:style-name="ce247" table:formula="of:=COM.MICROSOFT.LET(_xlpm.v; INDIRECT(&quot;'&quot; &amp; [.$E$4] &amp; &quot;'!K&quot; &amp; (ROW()-14+3)); IF(ISBLANK(_xlpm.v); &quot;&quot;; _xlpm.v))">
            <text:p/>
          </table:table-cell>
          <table:table-cell table:style-name="ce247" table:formula="of:=COM.MICROSOFT.LET(_xlpm.v; INDIRECT(&quot;'&quot; &amp; [.$E$4] &amp; &quot;'!L&quot; &amp; (ROW()-14+3)); IF(ISBLANK(_xlpm.v); &quot;&quot;; _xlpm.v))">
            <text:p/>
          </table:table-cell>
          <table:table-cell table:style-name="ce247" table:formula="of:=COM.MICROSOFT.LET(_xlpm.v; INDIRECT(&quot;'&quot; &amp; [.$E$4] &amp; &quot;'!M&quot; &amp; (ROW()-14+3)); IF(ISBLANK(_xlpm.v); &quot;&quot;; _xlpm.v))">
            <text:p/>
          </table:table-cell>
          <table:table-cell table:style-name="ce247" table:formula="of:=COM.MICROSOFT.LET(_xlpm.v; INDIRECT(&quot;'&quot; &amp; [.$E$4] &amp; &quot;'!N&quot; &amp; (ROW()-14+3)); IF(ISBLANK(_xlpm.v); &quot;&quot;; _xlpm.v))">
            <text:p/>
          </table:table-cell>
          <table:table-cell table:style-name="ce247" table:formula="of:=COM.MICROSOFT.LET(_xlpm.v; INDIRECT(&quot;'&quot; &amp; [.$E$4] &amp; &quot;'!O&quot; &amp; (ROW()-14+3)); IF(OR(ISBLANK(_xlpm.v); _xlpm.v=0); &quot;&quot;; _xlpm.v))">
            <text:p/>
          </table:table-cell>
          <table:table-cell table:style-name="ce285" table:number-columns-repeated="6"/>
          <table:table-cell table:number-columns-repeated="13"/>
          <table:table-cell table:style-name="Druckbereich" table:number-columns-repeated="16351"/>
        </table:table-row>
        <table:table-row table:style-name="ro24">
          <table:table-cell/>
          <table:table-cell table:style-name="ce227" table:formula="of:=COM.MICROSOFT.LET(  _xlpm.v;  INDIRECT(&quot;'&quot; &amp; [.$E$4] &amp; &quot;'!A&quot; &amp; (ROW()-14+3));  IF(ISBLANK(_xlpm.v); &quot;&quot;; _xlpm.v) )">
            <text:p/>
          </table:table-cell>
          <table:table-cell table:style-name="ce233" table:formula="of:=COM.MICROSOFT.LET(_xlpm.v; INDIRECT(&quot;'&quot; &amp; [.$E$4] &amp; &quot;'!B&quot; &amp; (ROW()-14+3)); IF(ISBLANK(_xlpm.v); &quot;&quot;; _xlpm.v))">
            <text:p/>
          </table:table-cell>
          <table:table-cell table:style-name="ce242" table:formula="of:=COM.MICROSOFT.LET(_xlpm.v; INDIRECT(&quot;'&quot; &amp; [.$E$4] &amp; &quot;'!C&quot; &amp; (ROW()-14+3)); IF(ISBLANK(_xlpm.v); &quot;&quot;; _xlpm.v))">
            <text:p/>
          </table:table-cell>
          <table:table-cell table:style-name="ce247" table:formula="of:=COM.MICROSOFT.LET(_xlpm.v; INDIRECT(&quot;'&quot; &amp; [.$E$4] &amp; &quot;'!F&quot; &amp; (ROW()-14+3)); IF(ISBLANK(_xlpm.v); &quot;&quot;; _xlpm.v))">
            <text:p/>
          </table:table-cell>
          <table:table-cell table:style-name="ce247" table:formula="of:=COM.MICROSOFT.LET(_xlpm.v; INDIRECT(&quot;'&quot; &amp; [.$E$4] &amp; &quot;'!G&quot; &amp; (ROW()-14+3)); IF(ISBLANK(_xlpm.v); &quot;&quot;; _xlpm.v))">
            <text:p/>
          </table:table-cell>
          <table:table-cell table:style-name="ce247" table:formula="of:=COM.MICROSOFT.LET(_xlpm.v; INDIRECT(&quot;'&quot; &amp; [.$E$4] &amp; &quot;'!H&quot; &amp; (ROW()-14+3)); IF(ISBLANK(_xlpm.v); &quot;&quot;; _xlpm.v))">
            <text:p/>
          </table:table-cell>
          <table:table-cell table:style-name="ce247" table:formula="of:=COM.MICROSOFT.LET(_xlpm.v; INDIRECT(&quot;'&quot; &amp; [.$E$4] &amp; &quot;'!I&quot; &amp; (ROW()-14+3)); IF(ISBLANK(_xlpm.v); &quot;&quot;; _xlpm.v))">
            <text:p/>
          </table:table-cell>
          <table:table-cell table:style-name="ce247" table:formula="of:=COM.MICROSOFT.LET(_xlpm.v; INDIRECT(&quot;'&quot; &amp; [.$E$4] &amp; &quot;'!J&quot; &amp; (ROW()-14+3)); IF(ISBLANK(_xlpm.v); &quot;&quot;; _xlpm.v))">
            <text:p/>
          </table:table-cell>
          <table:table-cell table:style-name="ce247" table:formula="of:=COM.MICROSOFT.LET(_xlpm.v; INDIRECT(&quot;'&quot; &amp; [.$E$4] &amp; &quot;'!K&quot; &amp; (ROW()-14+3)); IF(ISBLANK(_xlpm.v); &quot;&quot;; _xlpm.v))">
            <text:p/>
          </table:table-cell>
          <table:table-cell table:style-name="ce247" table:formula="of:=COM.MICROSOFT.LET(_xlpm.v; INDIRECT(&quot;'&quot; &amp; [.$E$4] &amp; &quot;'!L&quot; &amp; (ROW()-14+3)); IF(ISBLANK(_xlpm.v); &quot;&quot;; _xlpm.v))">
            <text:p/>
          </table:table-cell>
          <table:table-cell table:style-name="ce247" table:formula="of:=COM.MICROSOFT.LET(_xlpm.v; INDIRECT(&quot;'&quot; &amp; [.$E$4] &amp; &quot;'!M&quot; &amp; (ROW()-14+3)); IF(ISBLANK(_xlpm.v); &quot;&quot;; _xlpm.v))">
            <text:p/>
          </table:table-cell>
          <table:table-cell table:style-name="ce247" table:formula="of:=COM.MICROSOFT.LET(_xlpm.v; INDIRECT(&quot;'&quot; &amp; [.$E$4] &amp; &quot;'!N&quot; &amp; (ROW()-14+3)); IF(ISBLANK(_xlpm.v); &quot;&quot;; _xlpm.v))">
            <text:p/>
          </table:table-cell>
          <table:table-cell table:style-name="ce247" table:formula="of:=COM.MICROSOFT.LET(_xlpm.v; INDIRECT(&quot;'&quot; &amp; [.$E$4] &amp; &quot;'!O&quot; &amp; (ROW()-14+3)); IF(OR(ISBLANK(_xlpm.v); _xlpm.v=0); &quot;&quot;; _xlpm.v))">
            <text:p/>
          </table:table-cell>
          <table:table-cell table:style-name="ce285" table:number-columns-repeated="6"/>
          <table:table-cell table:number-columns-repeated="13"/>
          <table:table-cell table:style-name="Druckbereich" table:number-columns-repeated="16351"/>
        </table:table-row>
        <table:table-row table:style-name="ro24">
          <table:table-cell/>
          <table:table-cell table:style-name="ce227" table:formula="of:=COM.MICROSOFT.LET(  _xlpm.v;  INDIRECT(&quot;'&quot; &amp; [.$E$4] &amp; &quot;'!A&quot; &amp; (ROW()-14+3));  IF(ISBLANK(_xlpm.v); &quot;&quot;; _xlpm.v) )">
            <text:p/>
          </table:table-cell>
          <table:table-cell table:style-name="ce233" table:formula="of:=COM.MICROSOFT.LET(_xlpm.v; INDIRECT(&quot;'&quot; &amp; [.$E$4] &amp; &quot;'!B&quot; &amp; (ROW()-14+3)); IF(ISBLANK(_xlpm.v); &quot;&quot;; _xlpm.v))">
            <text:p/>
          </table:table-cell>
          <table:table-cell table:style-name="ce242" table:formula="of:=COM.MICROSOFT.LET(_xlpm.v; INDIRECT(&quot;'&quot; &amp; [.$E$4] &amp; &quot;'!C&quot; &amp; (ROW()-14+3)); IF(ISBLANK(_xlpm.v); &quot;&quot;; _xlpm.v))">
            <text:p/>
          </table:table-cell>
          <table:table-cell table:style-name="ce247" table:formula="of:=COM.MICROSOFT.LET(_xlpm.v; INDIRECT(&quot;'&quot; &amp; [.$E$4] &amp; &quot;'!F&quot; &amp; (ROW()-14+3)); IF(ISBLANK(_xlpm.v); &quot;&quot;; _xlpm.v))">
            <text:p/>
          </table:table-cell>
          <table:table-cell table:style-name="ce247" table:formula="of:=COM.MICROSOFT.LET(_xlpm.v; INDIRECT(&quot;'&quot; &amp; [.$E$4] &amp; &quot;'!G&quot; &amp; (ROW()-14+3)); IF(ISBLANK(_xlpm.v); &quot;&quot;; _xlpm.v))">
            <text:p/>
          </table:table-cell>
          <table:table-cell table:style-name="ce247" table:formula="of:=COM.MICROSOFT.LET(_xlpm.v; INDIRECT(&quot;'&quot; &amp; [.$E$4] &amp; &quot;'!H&quot; &amp; (ROW()-14+3)); IF(ISBLANK(_xlpm.v); &quot;&quot;; _xlpm.v))">
            <text:p/>
          </table:table-cell>
          <table:table-cell table:style-name="ce247" table:formula="of:=COM.MICROSOFT.LET(_xlpm.v; INDIRECT(&quot;'&quot; &amp; [.$E$4] &amp; &quot;'!I&quot; &amp; (ROW()-14+3)); IF(ISBLANK(_xlpm.v); &quot;&quot;; _xlpm.v))">
            <text:p/>
          </table:table-cell>
          <table:table-cell table:style-name="ce247" table:formula="of:=COM.MICROSOFT.LET(_xlpm.v; INDIRECT(&quot;'&quot; &amp; [.$E$4] &amp; &quot;'!J&quot; &amp; (ROW()-14+3)); IF(ISBLANK(_xlpm.v); &quot;&quot;; _xlpm.v))">
            <text:p/>
          </table:table-cell>
          <table:table-cell table:style-name="ce247" table:formula="of:=COM.MICROSOFT.LET(_xlpm.v; INDIRECT(&quot;'&quot; &amp; [.$E$4] &amp; &quot;'!K&quot; &amp; (ROW()-14+3)); IF(ISBLANK(_xlpm.v); &quot;&quot;; _xlpm.v))">
            <text:p/>
          </table:table-cell>
          <table:table-cell table:style-name="ce247" table:formula="of:=COM.MICROSOFT.LET(_xlpm.v; INDIRECT(&quot;'&quot; &amp; [.$E$4] &amp; &quot;'!L&quot; &amp; (ROW()-14+3)); IF(ISBLANK(_xlpm.v); &quot;&quot;; _xlpm.v))">
            <text:p/>
          </table:table-cell>
          <table:table-cell table:style-name="ce247" table:formula="of:=COM.MICROSOFT.LET(_xlpm.v; INDIRECT(&quot;'&quot; &amp; [.$E$4] &amp; &quot;'!M&quot; &amp; (ROW()-14+3)); IF(ISBLANK(_xlpm.v); &quot;&quot;; _xlpm.v))">
            <text:p/>
          </table:table-cell>
          <table:table-cell table:style-name="ce247" table:formula="of:=COM.MICROSOFT.LET(_xlpm.v; INDIRECT(&quot;'&quot; &amp; [.$E$4] &amp; &quot;'!N&quot; &amp; (ROW()-14+3)); IF(ISBLANK(_xlpm.v); &quot;&quot;; _xlpm.v))">
            <text:p/>
          </table:table-cell>
          <table:table-cell table:style-name="ce247" table:formula="of:=COM.MICROSOFT.LET(_xlpm.v; INDIRECT(&quot;'&quot; &amp; [.$E$4] &amp; &quot;'!O&quot; &amp; (ROW()-14+3)); IF(OR(ISBLANK(_xlpm.v); _xlpm.v=0); &quot;&quot;; _xlpm.v))">
            <text:p/>
          </table:table-cell>
          <table:table-cell table:style-name="ce285" table:number-columns-repeated="6"/>
          <table:table-cell table:number-columns-repeated="13"/>
          <table:table-cell table:style-name="Druckbereich" table:number-columns-repeated="16351"/>
        </table:table-row>
        <table:table-row table:style-name="ro24">
          <table:table-cell/>
          <table:table-cell table:style-name="ce227" table:formula="of:=COM.MICROSOFT.LET(  _xlpm.v;  INDIRECT(&quot;'&quot; &amp; [.$E$4] &amp; &quot;'!A&quot; &amp; (ROW()-14+3));  IF(ISBLANK(_xlpm.v); &quot;&quot;; _xlpm.v) )">
            <text:p/>
          </table:table-cell>
          <table:table-cell table:style-name="ce233" table:formula="of:=COM.MICROSOFT.LET(_xlpm.v; INDIRECT(&quot;'&quot; &amp; [.$E$4] &amp; &quot;'!B&quot; &amp; (ROW()-14+3)); IF(ISBLANK(_xlpm.v); &quot;&quot;; _xlpm.v))">
            <text:p/>
          </table:table-cell>
          <table:table-cell table:style-name="ce242" table:formula="of:=COM.MICROSOFT.LET(_xlpm.v; INDIRECT(&quot;'&quot; &amp; [.$E$4] &amp; &quot;'!C&quot; &amp; (ROW()-14+3)); IF(ISBLANK(_xlpm.v); &quot;&quot;; _xlpm.v))">
            <text:p/>
          </table:table-cell>
          <table:table-cell table:style-name="ce247" table:formula="of:=COM.MICROSOFT.LET(_xlpm.v; INDIRECT(&quot;'&quot; &amp; [.$E$4] &amp; &quot;'!F&quot; &amp; (ROW()-14+3)); IF(ISBLANK(_xlpm.v); &quot;&quot;; _xlpm.v))">
            <text:p/>
          </table:table-cell>
          <table:table-cell table:style-name="ce247" table:formula="of:=COM.MICROSOFT.LET(_xlpm.v; INDIRECT(&quot;'&quot; &amp; [.$E$4] &amp; &quot;'!G&quot; &amp; (ROW()-14+3)); IF(ISBLANK(_xlpm.v); &quot;&quot;; _xlpm.v))">
            <text:p/>
          </table:table-cell>
          <table:table-cell table:style-name="ce247" table:formula="of:=COM.MICROSOFT.LET(_xlpm.v; INDIRECT(&quot;'&quot; &amp; [.$E$4] &amp; &quot;'!H&quot; &amp; (ROW()-14+3)); IF(ISBLANK(_xlpm.v); &quot;&quot;; _xlpm.v))">
            <text:p/>
          </table:table-cell>
          <table:table-cell table:style-name="ce247" table:formula="of:=COM.MICROSOFT.LET(_xlpm.v; INDIRECT(&quot;'&quot; &amp; [.$E$4] &amp; &quot;'!I&quot; &amp; (ROW()-14+3)); IF(ISBLANK(_xlpm.v); &quot;&quot;; _xlpm.v))">
            <text:p/>
          </table:table-cell>
          <table:table-cell table:style-name="ce247" table:formula="of:=COM.MICROSOFT.LET(_xlpm.v; INDIRECT(&quot;'&quot; &amp; [.$E$4] &amp; &quot;'!J&quot; &amp; (ROW()-14+3)); IF(ISBLANK(_xlpm.v); &quot;&quot;; _xlpm.v))">
            <text:p/>
          </table:table-cell>
          <table:table-cell table:style-name="ce247" table:formula="of:=COM.MICROSOFT.LET(_xlpm.v; INDIRECT(&quot;'&quot; &amp; [.$E$4] &amp; &quot;'!K&quot; &amp; (ROW()-14+3)); IF(ISBLANK(_xlpm.v); &quot;&quot;; _xlpm.v))">
            <text:p/>
          </table:table-cell>
          <table:table-cell table:style-name="ce247" table:formula="of:=COM.MICROSOFT.LET(_xlpm.v; INDIRECT(&quot;'&quot; &amp; [.$E$4] &amp; &quot;'!L&quot; &amp; (ROW()-14+3)); IF(ISBLANK(_xlpm.v); &quot;&quot;; _xlpm.v))">
            <text:p/>
          </table:table-cell>
          <table:table-cell table:style-name="ce247" table:formula="of:=COM.MICROSOFT.LET(_xlpm.v; INDIRECT(&quot;'&quot; &amp; [.$E$4] &amp; &quot;'!M&quot; &amp; (ROW()-14+3)); IF(ISBLANK(_xlpm.v); &quot;&quot;; _xlpm.v))">
            <text:p/>
          </table:table-cell>
          <table:table-cell table:style-name="ce247" table:formula="of:=COM.MICROSOFT.LET(_xlpm.v; INDIRECT(&quot;'&quot; &amp; [.$E$4] &amp; &quot;'!N&quot; &amp; (ROW()-14+3)); IF(ISBLANK(_xlpm.v); &quot;&quot;; _xlpm.v))">
            <text:p/>
          </table:table-cell>
          <table:table-cell table:style-name="ce247" table:formula="of:=COM.MICROSOFT.LET(_xlpm.v; INDIRECT(&quot;'&quot; &amp; [.$E$4] &amp; &quot;'!O&quot; &amp; (ROW()-14+3)); IF(OR(ISBLANK(_xlpm.v); _xlpm.v=0); &quot;&quot;; _xlpm.v))">
            <text:p/>
          </table:table-cell>
          <table:table-cell table:style-name="ce285" table:number-columns-repeated="6"/>
          <table:table-cell table:number-columns-repeated="13"/>
          <table:table-cell table:style-name="Druckbereich" table:number-columns-repeated="16351"/>
        </table:table-row>
        <table:table-row table:style-name="ro24">
          <table:table-cell/>
          <table:table-cell table:style-name="ce227" table:formula="of:=COM.MICROSOFT.LET(  _xlpm.v;  INDIRECT(&quot;'&quot; &amp; [.$E$4] &amp; &quot;'!A&quot; &amp; (ROW()-14+3));  IF(ISBLANK(_xlpm.v); &quot;&quot;; _xlpm.v) )">
            <text:p/>
          </table:table-cell>
          <table:table-cell table:style-name="ce233" table:formula="of:=COM.MICROSOFT.LET(_xlpm.v; INDIRECT(&quot;'&quot; &amp; [.$E$4] &amp; &quot;'!B&quot; &amp; (ROW()-14+3)); IF(ISBLANK(_xlpm.v); &quot;&quot;; _xlpm.v))">
            <text:p/>
          </table:table-cell>
          <table:table-cell table:style-name="ce242" table:formula="of:=COM.MICROSOFT.LET(_xlpm.v; INDIRECT(&quot;'&quot; &amp; [.$E$4] &amp; &quot;'!C&quot; &amp; (ROW()-14+3)); IF(ISBLANK(_xlpm.v); &quot;&quot;; _xlpm.v))">
            <text:p/>
          </table:table-cell>
          <table:table-cell table:style-name="ce247" table:formula="of:=COM.MICROSOFT.LET(_xlpm.v; INDIRECT(&quot;'&quot; &amp; [.$E$4] &amp; &quot;'!F&quot; &amp; (ROW()-14+3)); IF(ISBLANK(_xlpm.v); &quot;&quot;; _xlpm.v))">
            <text:p/>
          </table:table-cell>
          <table:table-cell table:style-name="ce247" table:formula="of:=COM.MICROSOFT.LET(_xlpm.v; INDIRECT(&quot;'&quot; &amp; [.$E$4] &amp; &quot;'!G&quot; &amp; (ROW()-14+3)); IF(ISBLANK(_xlpm.v); &quot;&quot;; _xlpm.v))">
            <text:p/>
          </table:table-cell>
          <table:table-cell table:style-name="ce247" table:formula="of:=COM.MICROSOFT.LET(_xlpm.v; INDIRECT(&quot;'&quot; &amp; [.$E$4] &amp; &quot;'!H&quot; &amp; (ROW()-14+3)); IF(ISBLANK(_xlpm.v); &quot;&quot;; _xlpm.v))">
            <text:p/>
          </table:table-cell>
          <table:table-cell table:style-name="ce247" table:formula="of:=COM.MICROSOFT.LET(_xlpm.v; INDIRECT(&quot;'&quot; &amp; [.$E$4] &amp; &quot;'!I&quot; &amp; (ROW()-14+3)); IF(ISBLANK(_xlpm.v); &quot;&quot;; _xlpm.v))">
            <text:p/>
          </table:table-cell>
          <table:table-cell table:style-name="ce247" table:formula="of:=COM.MICROSOFT.LET(_xlpm.v; INDIRECT(&quot;'&quot; &amp; [.$E$4] &amp; &quot;'!J&quot; &amp; (ROW()-14+3)); IF(ISBLANK(_xlpm.v); &quot;&quot;; _xlpm.v))">
            <text:p/>
          </table:table-cell>
          <table:table-cell table:style-name="ce247" table:formula="of:=COM.MICROSOFT.LET(_xlpm.v; INDIRECT(&quot;'&quot; &amp; [.$E$4] &amp; &quot;'!K&quot; &amp; (ROW()-14+3)); IF(ISBLANK(_xlpm.v); &quot;&quot;; _xlpm.v))">
            <text:p/>
          </table:table-cell>
          <table:table-cell table:style-name="ce247" table:formula="of:=COM.MICROSOFT.LET(_xlpm.v; INDIRECT(&quot;'&quot; &amp; [.$E$4] &amp; &quot;'!L&quot; &amp; (ROW()-14+3)); IF(ISBLANK(_xlpm.v); &quot;&quot;; _xlpm.v))">
            <text:p/>
          </table:table-cell>
          <table:table-cell table:style-name="ce247" table:formula="of:=COM.MICROSOFT.LET(_xlpm.v; INDIRECT(&quot;'&quot; &amp; [.$E$4] &amp; &quot;'!M&quot; &amp; (ROW()-14+3)); IF(ISBLANK(_xlpm.v); &quot;&quot;; _xlpm.v))">
            <text:p/>
          </table:table-cell>
          <table:table-cell table:style-name="ce247" table:formula="of:=COM.MICROSOFT.LET(_xlpm.v; INDIRECT(&quot;'&quot; &amp; [.$E$4] &amp; &quot;'!N&quot; &amp; (ROW()-14+3)); IF(ISBLANK(_xlpm.v); &quot;&quot;; _xlpm.v))">
            <text:p/>
          </table:table-cell>
          <table:table-cell table:style-name="ce247" table:formula="of:=COM.MICROSOFT.LET(_xlpm.v; INDIRECT(&quot;'&quot; &amp; [.$E$4] &amp; &quot;'!O&quot; &amp; (ROW()-14+3)); IF(OR(ISBLANK(_xlpm.v); _xlpm.v=0); &quot;&quot;; _xlpm.v))">
            <text:p/>
          </table:table-cell>
          <table:table-cell table:style-name="ce285" table:number-columns-repeated="6"/>
          <table:table-cell table:number-columns-repeated="13"/>
          <table:table-cell table:style-name="Druckbereich" table:number-columns-repeated="16351"/>
        </table:table-row>
        <table:table-row table:style-name="ro24">
          <table:table-cell/>
          <table:table-cell table:style-name="ce227" table:formula="of:=COM.MICROSOFT.LET(  _xlpm.v;  INDIRECT(&quot;'&quot; &amp; [.$E$4] &amp; &quot;'!A&quot; &amp; (ROW()-14+3));  IF(ISBLANK(_xlpm.v); &quot;&quot;; _xlpm.v) )">
            <text:p/>
          </table:table-cell>
          <table:table-cell table:style-name="ce233" table:formula="of:=COM.MICROSOFT.LET(_xlpm.v; INDIRECT(&quot;'&quot; &amp; [.$E$4] &amp; &quot;'!B&quot; &amp; (ROW()-14+3)); IF(ISBLANK(_xlpm.v); &quot;&quot;; _xlpm.v))">
            <text:p/>
          </table:table-cell>
          <table:table-cell table:style-name="ce242" table:formula="of:=COM.MICROSOFT.LET(_xlpm.v; INDIRECT(&quot;'&quot; &amp; [.$E$4] &amp; &quot;'!C&quot; &amp; (ROW()-14+3)); IF(ISBLANK(_xlpm.v); &quot;&quot;; _xlpm.v))">
            <text:p/>
          </table:table-cell>
          <table:table-cell table:style-name="ce247" table:formula="of:=COM.MICROSOFT.LET(_xlpm.v; INDIRECT(&quot;'&quot; &amp; [.$E$4] &amp; &quot;'!F&quot; &amp; (ROW()-14+3)); IF(ISBLANK(_xlpm.v); &quot;&quot;; _xlpm.v))">
            <text:p/>
          </table:table-cell>
          <table:table-cell table:style-name="ce247" table:formula="of:=COM.MICROSOFT.LET(_xlpm.v; INDIRECT(&quot;'&quot; &amp; [.$E$4] &amp; &quot;'!G&quot; &amp; (ROW()-14+3)); IF(ISBLANK(_xlpm.v); &quot;&quot;; _xlpm.v))">
            <text:p/>
          </table:table-cell>
          <table:table-cell table:style-name="ce247" table:formula="of:=COM.MICROSOFT.LET(_xlpm.v; INDIRECT(&quot;'&quot; &amp; [.$E$4] &amp; &quot;'!H&quot; &amp; (ROW()-14+3)); IF(ISBLANK(_xlpm.v); &quot;&quot;; _xlpm.v))">
            <text:p/>
          </table:table-cell>
          <table:table-cell table:style-name="ce247" table:formula="of:=COM.MICROSOFT.LET(_xlpm.v; INDIRECT(&quot;'&quot; &amp; [.$E$4] &amp; &quot;'!I&quot; &amp; (ROW()-14+3)); IF(ISBLANK(_xlpm.v); &quot;&quot;; _xlpm.v))">
            <text:p/>
          </table:table-cell>
          <table:table-cell table:style-name="ce247" table:formula="of:=COM.MICROSOFT.LET(_xlpm.v; INDIRECT(&quot;'&quot; &amp; [.$E$4] &amp; &quot;'!J&quot; &amp; (ROW()-14+3)); IF(ISBLANK(_xlpm.v); &quot;&quot;; _xlpm.v))">
            <text:p/>
          </table:table-cell>
          <table:table-cell table:style-name="ce247" table:formula="of:=COM.MICROSOFT.LET(_xlpm.v; INDIRECT(&quot;'&quot; &amp; [.$E$4] &amp; &quot;'!K&quot; &amp; (ROW()-14+3)); IF(ISBLANK(_xlpm.v); &quot;&quot;; _xlpm.v))">
            <text:p/>
          </table:table-cell>
          <table:table-cell table:style-name="ce247" table:formula="of:=COM.MICROSOFT.LET(_xlpm.v; INDIRECT(&quot;'&quot; &amp; [.$E$4] &amp; &quot;'!L&quot; &amp; (ROW()-14+3)); IF(ISBLANK(_xlpm.v); &quot;&quot;; _xlpm.v))">
            <text:p/>
          </table:table-cell>
          <table:table-cell table:style-name="ce247" table:formula="of:=COM.MICROSOFT.LET(_xlpm.v; INDIRECT(&quot;'&quot; &amp; [.$E$4] &amp; &quot;'!M&quot; &amp; (ROW()-14+3)); IF(ISBLANK(_xlpm.v); &quot;&quot;; _xlpm.v))">
            <text:p/>
          </table:table-cell>
          <table:table-cell table:style-name="ce247" table:formula="of:=COM.MICROSOFT.LET(_xlpm.v; INDIRECT(&quot;'&quot; &amp; [.$E$4] &amp; &quot;'!N&quot; &amp; (ROW()-14+3)); IF(ISBLANK(_xlpm.v); &quot;&quot;; _xlpm.v))">
            <text:p/>
          </table:table-cell>
          <table:table-cell table:style-name="ce247" table:formula="of:=COM.MICROSOFT.LET(_xlpm.v; INDIRECT(&quot;'&quot; &amp; [.$E$4] &amp; &quot;'!O&quot; &amp; (ROW()-14+3)); IF(OR(ISBLANK(_xlpm.v); _xlpm.v=0); &quot;&quot;; _xlpm.v))">
            <text:p/>
          </table:table-cell>
          <table:table-cell table:style-name="ce285" table:number-columns-repeated="6"/>
          <table:table-cell table:number-columns-repeated="13"/>
          <table:table-cell table:style-name="Druckbereich" table:number-columns-repeated="16351"/>
        </table:table-row>
        <table:table-row table:style-name="ro24">
          <table:table-cell/>
          <table:table-cell table:style-name="ce227" table:formula="of:=COM.MICROSOFT.LET(  _xlpm.v;  INDIRECT(&quot;'&quot; &amp; [.$E$4] &amp; &quot;'!A&quot; &amp; (ROW()-14+3));  IF(ISBLANK(_xlpm.v); &quot;&quot;; _xlpm.v) )">
            <text:p/>
          </table:table-cell>
          <table:table-cell table:style-name="ce233" table:formula="of:=COM.MICROSOFT.LET(_xlpm.v; INDIRECT(&quot;'&quot; &amp; [.$E$4] &amp; &quot;'!B&quot; &amp; (ROW()-14+3)); IF(ISBLANK(_xlpm.v); &quot;&quot;; _xlpm.v))">
            <text:p/>
          </table:table-cell>
          <table:table-cell table:style-name="ce242" table:formula="of:=COM.MICROSOFT.LET(_xlpm.v; INDIRECT(&quot;'&quot; &amp; [.$E$4] &amp; &quot;'!C&quot; &amp; (ROW()-14+3)); IF(ISBLANK(_xlpm.v); &quot;&quot;; _xlpm.v))">
            <text:p/>
          </table:table-cell>
          <table:table-cell table:style-name="ce247" table:formula="of:=COM.MICROSOFT.LET(_xlpm.v; INDIRECT(&quot;'&quot; &amp; [.$E$4] &amp; &quot;'!F&quot; &amp; (ROW()-14+3)); IF(ISBLANK(_xlpm.v); &quot;&quot;; _xlpm.v))">
            <text:p/>
          </table:table-cell>
          <table:table-cell table:style-name="ce247" table:formula="of:=COM.MICROSOFT.LET(_xlpm.v; INDIRECT(&quot;'&quot; &amp; [.$E$4] &amp; &quot;'!G&quot; &amp; (ROW()-14+3)); IF(ISBLANK(_xlpm.v); &quot;&quot;; _xlpm.v))">
            <text:p/>
          </table:table-cell>
          <table:table-cell table:style-name="ce247" table:formula="of:=COM.MICROSOFT.LET(_xlpm.v; INDIRECT(&quot;'&quot; &amp; [.$E$4] &amp; &quot;'!H&quot; &amp; (ROW()-14+3)); IF(ISBLANK(_xlpm.v); &quot;&quot;; _xlpm.v))">
            <text:p/>
          </table:table-cell>
          <table:table-cell table:style-name="ce247" table:formula="of:=COM.MICROSOFT.LET(_xlpm.v; INDIRECT(&quot;'&quot; &amp; [.$E$4] &amp; &quot;'!I&quot; &amp; (ROW()-14+3)); IF(ISBLANK(_xlpm.v); &quot;&quot;; _xlpm.v))">
            <text:p/>
          </table:table-cell>
          <table:table-cell table:style-name="ce247" table:formula="of:=COM.MICROSOFT.LET(_xlpm.v; INDIRECT(&quot;'&quot; &amp; [.$E$4] &amp; &quot;'!J&quot; &amp; (ROW()-14+3)); IF(ISBLANK(_xlpm.v); &quot;&quot;; _xlpm.v))">
            <text:p/>
          </table:table-cell>
          <table:table-cell table:style-name="ce247" table:formula="of:=COM.MICROSOFT.LET(_xlpm.v; INDIRECT(&quot;'&quot; &amp; [.$E$4] &amp; &quot;'!K&quot; &amp; (ROW()-14+3)); IF(ISBLANK(_xlpm.v); &quot;&quot;; _xlpm.v))">
            <text:p/>
          </table:table-cell>
          <table:table-cell table:style-name="ce247" table:formula="of:=COM.MICROSOFT.LET(_xlpm.v; INDIRECT(&quot;'&quot; &amp; [.$E$4] &amp; &quot;'!L&quot; &amp; (ROW()-14+3)); IF(ISBLANK(_xlpm.v); &quot;&quot;; _xlpm.v))">
            <text:p/>
          </table:table-cell>
          <table:table-cell table:style-name="ce247" table:formula="of:=COM.MICROSOFT.LET(_xlpm.v; INDIRECT(&quot;'&quot; &amp; [.$E$4] &amp; &quot;'!M&quot; &amp; (ROW()-14+3)); IF(ISBLANK(_xlpm.v); &quot;&quot;; _xlpm.v))">
            <text:p/>
          </table:table-cell>
          <table:table-cell table:style-name="ce247" table:formula="of:=COM.MICROSOFT.LET(_xlpm.v; INDIRECT(&quot;'&quot; &amp; [.$E$4] &amp; &quot;'!N&quot; &amp; (ROW()-14+3)); IF(ISBLANK(_xlpm.v); &quot;&quot;; _xlpm.v))">
            <text:p/>
          </table:table-cell>
          <table:table-cell table:style-name="ce247" table:formula="of:=COM.MICROSOFT.LET(_xlpm.v; INDIRECT(&quot;'&quot; &amp; [.$E$4] &amp; &quot;'!O&quot; &amp; (ROW()-14+3)); IF(OR(ISBLANK(_xlpm.v); _xlpm.v=0); &quot;&quot;; _xlpm.v))">
            <text:p/>
          </table:table-cell>
          <table:table-cell table:style-name="ce285" table:number-columns-repeated="6"/>
          <table:table-cell table:number-columns-repeated="13"/>
          <table:table-cell table:style-name="Druckbereich" table:number-columns-repeated="16351"/>
        </table:table-row>
        <table:table-row table:style-name="ro24">
          <table:table-cell/>
          <table:table-cell table:style-name="ce227" table:formula="of:=COM.MICROSOFT.LET(  _xlpm.v;  INDIRECT(&quot;'&quot; &amp; [.$E$4] &amp; &quot;'!A&quot; &amp; (ROW()-14+3));  IF(ISBLANK(_xlpm.v); &quot;&quot;; _xlpm.v) )">
            <text:p/>
          </table:table-cell>
          <table:table-cell table:style-name="ce233" table:formula="of:=COM.MICROSOFT.LET(_xlpm.v; INDIRECT(&quot;'&quot; &amp; [.$E$4] &amp; &quot;'!B&quot; &amp; (ROW()-14+3)); IF(ISBLANK(_xlpm.v); &quot;&quot;; _xlpm.v))">
            <text:p/>
          </table:table-cell>
          <table:table-cell table:style-name="ce242" table:formula="of:=COM.MICROSOFT.LET(_xlpm.v; INDIRECT(&quot;'&quot; &amp; [.$E$4] &amp; &quot;'!C&quot; &amp; (ROW()-14+3)); IF(ISBLANK(_xlpm.v); &quot;&quot;; _xlpm.v))">
            <text:p/>
          </table:table-cell>
          <table:table-cell table:style-name="ce247" table:formula="of:=COM.MICROSOFT.LET(_xlpm.v; INDIRECT(&quot;'&quot; &amp; [.$E$4] &amp; &quot;'!F&quot; &amp; (ROW()-14+3)); IF(ISBLANK(_xlpm.v); &quot;&quot;; _xlpm.v))">
            <text:p/>
          </table:table-cell>
          <table:table-cell table:style-name="ce247" table:formula="of:=COM.MICROSOFT.LET(_xlpm.v; INDIRECT(&quot;'&quot; &amp; [.$E$4] &amp; &quot;'!G&quot; &amp; (ROW()-14+3)); IF(ISBLANK(_xlpm.v); &quot;&quot;; _xlpm.v))">
            <text:p/>
          </table:table-cell>
          <table:table-cell table:style-name="ce247" table:formula="of:=COM.MICROSOFT.LET(_xlpm.v; INDIRECT(&quot;'&quot; &amp; [.$E$4] &amp; &quot;'!H&quot; &amp; (ROW()-14+3)); IF(ISBLANK(_xlpm.v); &quot;&quot;; _xlpm.v))">
            <text:p/>
          </table:table-cell>
          <table:table-cell table:style-name="ce247" table:formula="of:=COM.MICROSOFT.LET(_xlpm.v; INDIRECT(&quot;'&quot; &amp; [.$E$4] &amp; &quot;'!I&quot; &amp; (ROW()-14+3)); IF(ISBLANK(_xlpm.v); &quot;&quot;; _xlpm.v))">
            <text:p/>
          </table:table-cell>
          <table:table-cell table:style-name="ce247" table:formula="of:=COM.MICROSOFT.LET(_xlpm.v; INDIRECT(&quot;'&quot; &amp; [.$E$4] &amp; &quot;'!J&quot; &amp; (ROW()-14+3)); IF(ISBLANK(_xlpm.v); &quot;&quot;; _xlpm.v))">
            <text:p/>
          </table:table-cell>
          <table:table-cell table:style-name="ce247" table:formula="of:=COM.MICROSOFT.LET(_xlpm.v; INDIRECT(&quot;'&quot; &amp; [.$E$4] &amp; &quot;'!K&quot; &amp; (ROW()-14+3)); IF(ISBLANK(_xlpm.v); &quot;&quot;; _xlpm.v))">
            <text:p/>
          </table:table-cell>
          <table:table-cell table:style-name="ce247" table:formula="of:=COM.MICROSOFT.LET(_xlpm.v; INDIRECT(&quot;'&quot; &amp; [.$E$4] &amp; &quot;'!L&quot; &amp; (ROW()-14+3)); IF(ISBLANK(_xlpm.v); &quot;&quot;; _xlpm.v))">
            <text:p/>
          </table:table-cell>
          <table:table-cell table:style-name="ce247" table:formula="of:=COM.MICROSOFT.LET(_xlpm.v; INDIRECT(&quot;'&quot; &amp; [.$E$4] &amp; &quot;'!M&quot; &amp; (ROW()-14+3)); IF(ISBLANK(_xlpm.v); &quot;&quot;; _xlpm.v))">
            <text:p/>
          </table:table-cell>
          <table:table-cell table:style-name="ce247" table:formula="of:=COM.MICROSOFT.LET(_xlpm.v; INDIRECT(&quot;'&quot; &amp; [.$E$4] &amp; &quot;'!N&quot; &amp; (ROW()-14+3)); IF(ISBLANK(_xlpm.v); &quot;&quot;; _xlpm.v))">
            <text:p/>
          </table:table-cell>
          <table:table-cell table:style-name="ce247" table:formula="of:=COM.MICROSOFT.LET(_xlpm.v; INDIRECT(&quot;'&quot; &amp; [.$E$4] &amp; &quot;'!O&quot; &amp; (ROW()-14+3)); IF(OR(ISBLANK(_xlpm.v); _xlpm.v=0); &quot;&quot;; _xlpm.v))">
            <text:p/>
          </table:table-cell>
          <table:table-cell table:style-name="ce285" table:number-columns-repeated="6"/>
          <table:table-cell table:number-columns-repeated="13"/>
          <table:table-cell table:style-name="Druckbereich" table:number-columns-repeated="16351"/>
        </table:table-row>
        <table:table-row table:style-name="ro24">
          <table:table-cell/>
          <table:table-cell table:style-name="ce227" table:formula="of:=COM.MICROSOFT.LET(  _xlpm.v;  INDIRECT(&quot;'&quot; &amp; [.$E$4] &amp; &quot;'!A&quot; &amp; (ROW()-14+3));  IF(ISBLANK(_xlpm.v); &quot;&quot;; _xlpm.v) )">
            <text:p/>
          </table:table-cell>
          <table:table-cell table:style-name="ce233" table:formula="of:=COM.MICROSOFT.LET(_xlpm.v; INDIRECT(&quot;'&quot; &amp; [.$E$4] &amp; &quot;'!B&quot; &amp; (ROW()-14+3)); IF(ISBLANK(_xlpm.v); &quot;&quot;; _xlpm.v))">
            <text:p/>
          </table:table-cell>
          <table:table-cell table:style-name="ce242" table:formula="of:=COM.MICROSOFT.LET(_xlpm.v; INDIRECT(&quot;'&quot; &amp; [.$E$4] &amp; &quot;'!C&quot; &amp; (ROW()-14+3)); IF(ISBLANK(_xlpm.v); &quot;&quot;; _xlpm.v))">
            <text:p/>
          </table:table-cell>
          <table:table-cell table:style-name="ce247" table:formula="of:=COM.MICROSOFT.LET(_xlpm.v; INDIRECT(&quot;'&quot; &amp; [.$E$4] &amp; &quot;'!F&quot; &amp; (ROW()-14+3)); IF(ISBLANK(_xlpm.v); &quot;&quot;; _xlpm.v))">
            <text:p/>
          </table:table-cell>
          <table:table-cell table:style-name="ce247" table:formula="of:=COM.MICROSOFT.LET(_xlpm.v; INDIRECT(&quot;'&quot; &amp; [.$E$4] &amp; &quot;'!G&quot; &amp; (ROW()-14+3)); IF(ISBLANK(_xlpm.v); &quot;&quot;; _xlpm.v))">
            <text:p/>
          </table:table-cell>
          <table:table-cell table:style-name="ce247" table:formula="of:=COM.MICROSOFT.LET(_xlpm.v; INDIRECT(&quot;'&quot; &amp; [.$E$4] &amp; &quot;'!H&quot; &amp; (ROW()-14+3)); IF(ISBLANK(_xlpm.v); &quot;&quot;; _xlpm.v))">
            <text:p/>
          </table:table-cell>
          <table:table-cell table:style-name="ce247" table:formula="of:=COM.MICROSOFT.LET(_xlpm.v; INDIRECT(&quot;'&quot; &amp; [.$E$4] &amp; &quot;'!I&quot; &amp; (ROW()-14+3)); IF(ISBLANK(_xlpm.v); &quot;&quot;; _xlpm.v))">
            <text:p/>
          </table:table-cell>
          <table:table-cell table:style-name="ce247" table:formula="of:=COM.MICROSOFT.LET(_xlpm.v; INDIRECT(&quot;'&quot; &amp; [.$E$4] &amp; &quot;'!J&quot; &amp; (ROW()-14+3)); IF(ISBLANK(_xlpm.v); &quot;&quot;; _xlpm.v))">
            <text:p/>
          </table:table-cell>
          <table:table-cell table:style-name="ce247" table:formula="of:=COM.MICROSOFT.LET(_xlpm.v; INDIRECT(&quot;'&quot; &amp; [.$E$4] &amp; &quot;'!K&quot; &amp; (ROW()-14+3)); IF(ISBLANK(_xlpm.v); &quot;&quot;; _xlpm.v))">
            <text:p/>
          </table:table-cell>
          <table:table-cell table:style-name="ce247" table:formula="of:=COM.MICROSOFT.LET(_xlpm.v; INDIRECT(&quot;'&quot; &amp; [.$E$4] &amp; &quot;'!L&quot; &amp; (ROW()-14+3)); IF(ISBLANK(_xlpm.v); &quot;&quot;; _xlpm.v))">
            <text:p/>
          </table:table-cell>
          <table:table-cell table:style-name="ce247" table:formula="of:=COM.MICROSOFT.LET(_xlpm.v; INDIRECT(&quot;'&quot; &amp; [.$E$4] &amp; &quot;'!M&quot; &amp; (ROW()-14+3)); IF(ISBLANK(_xlpm.v); &quot;&quot;; _xlpm.v))">
            <text:p/>
          </table:table-cell>
          <table:table-cell table:style-name="ce247" table:formula="of:=COM.MICROSOFT.LET(_xlpm.v; INDIRECT(&quot;'&quot; &amp; [.$E$4] &amp; &quot;'!N&quot; &amp; (ROW()-14+3)); IF(ISBLANK(_xlpm.v); &quot;&quot;; _xlpm.v))">
            <text:p/>
          </table:table-cell>
          <table:table-cell table:style-name="ce247" table:formula="of:=COM.MICROSOFT.LET(_xlpm.v; INDIRECT(&quot;'&quot; &amp; [.$E$4] &amp; &quot;'!O&quot; &amp; (ROW()-14+3)); IF(OR(ISBLANK(_xlpm.v); _xlpm.v=0); &quot;&quot;; _xlpm.v))">
            <text:p/>
          </table:table-cell>
          <table:table-cell table:style-name="ce285" table:number-columns-repeated="6"/>
          <table:table-cell table:number-columns-repeated="13"/>
          <table:table-cell table:style-name="Druckbereich" table:number-columns-repeated="16351"/>
        </table:table-row>
        <table:table-row table:style-name="ro24">
          <table:table-cell/>
          <table:table-cell table:style-name="ce227" table:formula="of:=COM.MICROSOFT.LET(  _xlpm.v;  INDIRECT(&quot;'&quot; &amp; [.$E$4] &amp; &quot;'!A&quot; &amp; (ROW()-14+3));  IF(ISBLANK(_xlpm.v); &quot;&quot;; _xlpm.v) )">
            <text:p/>
          </table:table-cell>
          <table:table-cell table:style-name="ce233" table:formula="of:=COM.MICROSOFT.LET(_xlpm.v; INDIRECT(&quot;'&quot; &amp; [.$E$4] &amp; &quot;'!B&quot; &amp; (ROW()-14+3)); IF(ISBLANK(_xlpm.v); &quot;&quot;; _xlpm.v))">
            <text:p/>
          </table:table-cell>
          <table:table-cell table:style-name="ce242" table:formula="of:=COM.MICROSOFT.LET(_xlpm.v; INDIRECT(&quot;'&quot; &amp; [.$E$4] &amp; &quot;'!C&quot; &amp; (ROW()-14+3)); IF(ISBLANK(_xlpm.v); &quot;&quot;; _xlpm.v))">
            <text:p/>
          </table:table-cell>
          <table:table-cell table:style-name="ce247" table:formula="of:=COM.MICROSOFT.LET(_xlpm.v; INDIRECT(&quot;'&quot; &amp; [.$E$4] &amp; &quot;'!F&quot; &amp; (ROW()-14+3)); IF(ISBLANK(_xlpm.v); &quot;&quot;; _xlpm.v))">
            <text:p/>
          </table:table-cell>
          <table:table-cell table:style-name="ce247" table:formula="of:=COM.MICROSOFT.LET(_xlpm.v; INDIRECT(&quot;'&quot; &amp; [.$E$4] &amp; &quot;'!G&quot; &amp; (ROW()-14+3)); IF(ISBLANK(_xlpm.v); &quot;&quot;; _xlpm.v))">
            <text:p/>
          </table:table-cell>
          <table:table-cell table:style-name="ce247" table:formula="of:=COM.MICROSOFT.LET(_xlpm.v; INDIRECT(&quot;'&quot; &amp; [.$E$4] &amp; &quot;'!H&quot; &amp; (ROW()-14+3)); IF(ISBLANK(_xlpm.v); &quot;&quot;; _xlpm.v))">
            <text:p/>
          </table:table-cell>
          <table:table-cell table:style-name="ce247" table:formula="of:=COM.MICROSOFT.LET(_xlpm.v; INDIRECT(&quot;'&quot; &amp; [.$E$4] &amp; &quot;'!I&quot; &amp; (ROW()-14+3)); IF(ISBLANK(_xlpm.v); &quot;&quot;; _xlpm.v))">
            <text:p/>
          </table:table-cell>
          <table:table-cell table:style-name="ce247" table:formula="of:=COM.MICROSOFT.LET(_xlpm.v; INDIRECT(&quot;'&quot; &amp; [.$E$4] &amp; &quot;'!J&quot; &amp; (ROW()-14+3)); IF(ISBLANK(_xlpm.v); &quot;&quot;; _xlpm.v))">
            <text:p/>
          </table:table-cell>
          <table:table-cell table:style-name="ce247" table:formula="of:=COM.MICROSOFT.LET(_xlpm.v; INDIRECT(&quot;'&quot; &amp; [.$E$4] &amp; &quot;'!K&quot; &amp; (ROW()-14+3)); IF(ISBLANK(_xlpm.v); &quot;&quot;; _xlpm.v))">
            <text:p/>
          </table:table-cell>
          <table:table-cell table:style-name="ce247" table:formula="of:=COM.MICROSOFT.LET(_xlpm.v; INDIRECT(&quot;'&quot; &amp; [.$E$4] &amp; &quot;'!L&quot; &amp; (ROW()-14+3)); IF(ISBLANK(_xlpm.v); &quot;&quot;; _xlpm.v))">
            <text:p/>
          </table:table-cell>
          <table:table-cell table:style-name="ce247" table:formula="of:=COM.MICROSOFT.LET(_xlpm.v; INDIRECT(&quot;'&quot; &amp; [.$E$4] &amp; &quot;'!M&quot; &amp; (ROW()-14+3)); IF(ISBLANK(_xlpm.v); &quot;&quot;; _xlpm.v))">
            <text:p/>
          </table:table-cell>
          <table:table-cell table:style-name="ce247" table:formula="of:=COM.MICROSOFT.LET(_xlpm.v; INDIRECT(&quot;'&quot; &amp; [.$E$4] &amp; &quot;'!N&quot; &amp; (ROW()-14+3)); IF(ISBLANK(_xlpm.v); &quot;&quot;; _xlpm.v))">
            <text:p/>
          </table:table-cell>
          <table:table-cell table:style-name="ce247" table:formula="of:=COM.MICROSOFT.LET(_xlpm.v; INDIRECT(&quot;'&quot; &amp; [.$E$4] &amp; &quot;'!O&quot; &amp; (ROW()-14+3)); IF(OR(ISBLANK(_xlpm.v); _xlpm.v=0); &quot;&quot;; _xlpm.v))">
            <text:p/>
          </table:table-cell>
          <table:table-cell table:style-name="ce285" table:number-columns-repeated="6"/>
          <table:table-cell table:number-columns-repeated="13"/>
          <table:table-cell table:style-name="Druckbereich" table:number-columns-repeated="16351"/>
        </table:table-row>
        <table:table-row table:style-name="ro24">
          <table:table-cell/>
          <table:table-cell table:style-name="ce227" table:formula="of:=COM.MICROSOFT.LET(  _xlpm.v;  INDIRECT(&quot;'&quot; &amp; [.$E$4] &amp; &quot;'!A&quot; &amp; (ROW()-14+3));  IF(ISBLANK(_xlpm.v); &quot;&quot;; _xlpm.v) )">
            <text:p/>
          </table:table-cell>
          <table:table-cell table:style-name="ce233" table:formula="of:=COM.MICROSOFT.LET(_xlpm.v; INDIRECT(&quot;'&quot; &amp; [.$E$4] &amp; &quot;'!B&quot; &amp; (ROW()-14+3)); IF(ISBLANK(_xlpm.v); &quot;&quot;; _xlpm.v))">
            <text:p/>
          </table:table-cell>
          <table:table-cell table:style-name="ce242" table:formula="of:=COM.MICROSOFT.LET(_xlpm.v; INDIRECT(&quot;'&quot; &amp; [.$E$4] &amp; &quot;'!C&quot; &amp; (ROW()-14+3)); IF(ISBLANK(_xlpm.v); &quot;&quot;; _xlpm.v))">
            <text:p/>
          </table:table-cell>
          <table:table-cell table:style-name="ce247" table:formula="of:=COM.MICROSOFT.LET(_xlpm.v; INDIRECT(&quot;'&quot; &amp; [.$E$4] &amp; &quot;'!F&quot; &amp; (ROW()-14+3)); IF(ISBLANK(_xlpm.v); &quot;&quot;; _xlpm.v))">
            <text:p/>
          </table:table-cell>
          <table:table-cell table:style-name="ce247" table:formula="of:=COM.MICROSOFT.LET(_xlpm.v; INDIRECT(&quot;'&quot; &amp; [.$E$4] &amp; &quot;'!G&quot; &amp; (ROW()-14+3)); IF(ISBLANK(_xlpm.v); &quot;&quot;; _xlpm.v))">
            <text:p/>
          </table:table-cell>
          <table:table-cell table:style-name="ce247" table:formula="of:=COM.MICROSOFT.LET(_xlpm.v; INDIRECT(&quot;'&quot; &amp; [.$E$4] &amp; &quot;'!H&quot; &amp; (ROW()-14+3)); IF(ISBLANK(_xlpm.v); &quot;&quot;; _xlpm.v))">
            <text:p/>
          </table:table-cell>
          <table:table-cell table:style-name="ce247" table:formula="of:=COM.MICROSOFT.LET(_xlpm.v; INDIRECT(&quot;'&quot; &amp; [.$E$4] &amp; &quot;'!I&quot; &amp; (ROW()-14+3)); IF(ISBLANK(_xlpm.v); &quot;&quot;; _xlpm.v))">
            <text:p/>
          </table:table-cell>
          <table:table-cell table:style-name="ce247" table:formula="of:=COM.MICROSOFT.LET(_xlpm.v; INDIRECT(&quot;'&quot; &amp; [.$E$4] &amp; &quot;'!J&quot; &amp; (ROW()-14+3)); IF(ISBLANK(_xlpm.v); &quot;&quot;; _xlpm.v))">
            <text:p/>
          </table:table-cell>
          <table:table-cell table:style-name="ce247" table:formula="of:=COM.MICROSOFT.LET(_xlpm.v; INDIRECT(&quot;'&quot; &amp; [.$E$4] &amp; &quot;'!K&quot; &amp; (ROW()-14+3)); IF(ISBLANK(_xlpm.v); &quot;&quot;; _xlpm.v))">
            <text:p/>
          </table:table-cell>
          <table:table-cell table:style-name="ce247" table:formula="of:=COM.MICROSOFT.LET(_xlpm.v; INDIRECT(&quot;'&quot; &amp; [.$E$4] &amp; &quot;'!L&quot; &amp; (ROW()-14+3)); IF(ISBLANK(_xlpm.v); &quot;&quot;; _xlpm.v))">
            <text:p/>
          </table:table-cell>
          <table:table-cell table:style-name="ce247" table:formula="of:=COM.MICROSOFT.LET(_xlpm.v; INDIRECT(&quot;'&quot; &amp; [.$E$4] &amp; &quot;'!M&quot; &amp; (ROW()-14+3)); IF(ISBLANK(_xlpm.v); &quot;&quot;; _xlpm.v))">
            <text:p/>
          </table:table-cell>
          <table:table-cell table:style-name="ce247" table:formula="of:=COM.MICROSOFT.LET(_xlpm.v; INDIRECT(&quot;'&quot; &amp; [.$E$4] &amp; &quot;'!N&quot; &amp; (ROW()-14+3)); IF(ISBLANK(_xlpm.v); &quot;&quot;; _xlpm.v))">
            <text:p/>
          </table:table-cell>
          <table:table-cell table:style-name="ce247" table:formula="of:=COM.MICROSOFT.LET(_xlpm.v; INDIRECT(&quot;'&quot; &amp; [.$E$4] &amp; &quot;'!O&quot; &amp; (ROW()-14+3)); IF(OR(ISBLANK(_xlpm.v); _xlpm.v=0); &quot;&quot;; _xlpm.v))">
            <text:p/>
          </table:table-cell>
          <table:table-cell table:style-name="ce285" table:number-columns-repeated="6"/>
          <table:table-cell table:number-columns-repeated="13"/>
          <table:table-cell table:style-name="Druckbereich" table:number-columns-repeated="16351"/>
        </table:table-row>
        <table:table-row table:style-name="ro24">
          <table:table-cell/>
          <table:table-cell table:style-name="ce227" table:formula="of:=COM.MICROSOFT.LET(  _xlpm.v;  INDIRECT(&quot;'&quot; &amp; [.$E$4] &amp; &quot;'!A&quot; &amp; (ROW()-14+3));  IF(ISBLANK(_xlpm.v); &quot;&quot;; _xlpm.v) )">
            <text:p/>
          </table:table-cell>
          <table:table-cell table:style-name="ce233" table:formula="of:=COM.MICROSOFT.LET(_xlpm.v; INDIRECT(&quot;'&quot; &amp; [.$E$4] &amp; &quot;'!B&quot; &amp; (ROW()-14+3)); IF(ISBLANK(_xlpm.v); &quot;&quot;; _xlpm.v))">
            <text:p/>
          </table:table-cell>
          <table:table-cell table:style-name="ce242" table:formula="of:=COM.MICROSOFT.LET(_xlpm.v; INDIRECT(&quot;'&quot; &amp; [.$E$4] &amp; &quot;'!C&quot; &amp; (ROW()-14+3)); IF(ISBLANK(_xlpm.v); &quot;&quot;; _xlpm.v))">
            <text:p/>
          </table:table-cell>
          <table:table-cell table:style-name="ce247" table:formula="of:=COM.MICROSOFT.LET(_xlpm.v; INDIRECT(&quot;'&quot; &amp; [.$E$4] &amp; &quot;'!F&quot; &amp; (ROW()-14+3)); IF(ISBLANK(_xlpm.v); &quot;&quot;; _xlpm.v))">
            <text:p/>
          </table:table-cell>
          <table:table-cell table:style-name="ce247" table:formula="of:=COM.MICROSOFT.LET(_xlpm.v; INDIRECT(&quot;'&quot; &amp; [.$E$4] &amp; &quot;'!G&quot; &amp; (ROW()-14+3)); IF(ISBLANK(_xlpm.v); &quot;&quot;; _xlpm.v))">
            <text:p/>
          </table:table-cell>
          <table:table-cell table:style-name="ce247" table:formula="of:=COM.MICROSOFT.LET(_xlpm.v; INDIRECT(&quot;'&quot; &amp; [.$E$4] &amp; &quot;'!H&quot; &amp; (ROW()-14+3)); IF(ISBLANK(_xlpm.v); &quot;&quot;; _xlpm.v))">
            <text:p/>
          </table:table-cell>
          <table:table-cell table:style-name="ce247" table:formula="of:=COM.MICROSOFT.LET(_xlpm.v; INDIRECT(&quot;'&quot; &amp; [.$E$4] &amp; &quot;'!I&quot; &amp; (ROW()-14+3)); IF(ISBLANK(_xlpm.v); &quot;&quot;; _xlpm.v))">
            <text:p/>
          </table:table-cell>
          <table:table-cell table:style-name="ce247" table:formula="of:=COM.MICROSOFT.LET(_xlpm.v; INDIRECT(&quot;'&quot; &amp; [.$E$4] &amp; &quot;'!J&quot; &amp; (ROW()-14+3)); IF(ISBLANK(_xlpm.v); &quot;&quot;; _xlpm.v))">
            <text:p/>
          </table:table-cell>
          <table:table-cell table:style-name="ce247" table:formula="of:=COM.MICROSOFT.LET(_xlpm.v; INDIRECT(&quot;'&quot; &amp; [.$E$4] &amp; &quot;'!K&quot; &amp; (ROW()-14+3)); IF(ISBLANK(_xlpm.v); &quot;&quot;; _xlpm.v))">
            <text:p/>
          </table:table-cell>
          <table:table-cell table:style-name="ce247" table:formula="of:=COM.MICROSOFT.LET(_xlpm.v; INDIRECT(&quot;'&quot; &amp; [.$E$4] &amp; &quot;'!L&quot; &amp; (ROW()-14+3)); IF(ISBLANK(_xlpm.v); &quot;&quot;; _xlpm.v))">
            <text:p/>
          </table:table-cell>
          <table:table-cell table:style-name="ce247" table:formula="of:=COM.MICROSOFT.LET(_xlpm.v; INDIRECT(&quot;'&quot; &amp; [.$E$4] &amp; &quot;'!M&quot; &amp; (ROW()-14+3)); IF(ISBLANK(_xlpm.v); &quot;&quot;; _xlpm.v))">
            <text:p/>
          </table:table-cell>
          <table:table-cell table:style-name="ce247" table:formula="of:=COM.MICROSOFT.LET(_xlpm.v; INDIRECT(&quot;'&quot; &amp; [.$E$4] &amp; &quot;'!N&quot; &amp; (ROW()-14+3)); IF(ISBLANK(_xlpm.v); &quot;&quot;; _xlpm.v))">
            <text:p/>
          </table:table-cell>
          <table:table-cell table:style-name="ce247" table:formula="of:=COM.MICROSOFT.LET(_xlpm.v; INDIRECT(&quot;'&quot; &amp; [.$E$4] &amp; &quot;'!O&quot; &amp; (ROW()-14+3)); IF(OR(ISBLANK(_xlpm.v); _xlpm.v=0); &quot;&quot;; _xlpm.v))">
            <text:p/>
          </table:table-cell>
          <table:table-cell table:style-name="ce285" table:number-columns-repeated="6"/>
          <table:table-cell table:number-columns-repeated="13"/>
          <table:table-cell table:style-name="Druckbereich" table:number-columns-repeated="16351"/>
        </table:table-row>
        <table:table-row table:style-name="ro24">
          <table:table-cell/>
          <table:table-cell table:style-name="ce227" table:formula="of:=COM.MICROSOFT.LET(  _xlpm.v;  INDIRECT(&quot;'&quot; &amp; [.$E$4] &amp; &quot;'!A&quot; &amp; (ROW()-14+3));  IF(ISBLANK(_xlpm.v); &quot;&quot;; _xlpm.v) )">
            <text:p/>
          </table:table-cell>
          <table:table-cell table:style-name="ce233" table:formula="of:=COM.MICROSOFT.LET(_xlpm.v; INDIRECT(&quot;'&quot; &amp; [.$E$4] &amp; &quot;'!B&quot; &amp; (ROW()-14+3)); IF(ISBLANK(_xlpm.v); &quot;&quot;; _xlpm.v))">
            <text:p/>
          </table:table-cell>
          <table:table-cell table:style-name="ce242" table:formula="of:=COM.MICROSOFT.LET(_xlpm.v; INDIRECT(&quot;'&quot; &amp; [.$E$4] &amp; &quot;'!C&quot; &amp; (ROW()-14+3)); IF(ISBLANK(_xlpm.v); &quot;&quot;; _xlpm.v))">
            <text:p/>
          </table:table-cell>
          <table:table-cell table:style-name="ce247" table:formula="of:=COM.MICROSOFT.LET(_xlpm.v; INDIRECT(&quot;'&quot; &amp; [.$E$4] &amp; &quot;'!F&quot; &amp; (ROW()-14+3)); IF(ISBLANK(_xlpm.v); &quot;&quot;; _xlpm.v))">
            <text:p/>
          </table:table-cell>
          <table:table-cell table:style-name="ce247" table:formula="of:=COM.MICROSOFT.LET(_xlpm.v; INDIRECT(&quot;'&quot; &amp; [.$E$4] &amp; &quot;'!G&quot; &amp; (ROW()-14+3)); IF(ISBLANK(_xlpm.v); &quot;&quot;; _xlpm.v))">
            <text:p/>
          </table:table-cell>
          <table:table-cell table:style-name="ce247" table:formula="of:=COM.MICROSOFT.LET(_xlpm.v; INDIRECT(&quot;'&quot; &amp; [.$E$4] &amp; &quot;'!H&quot; &amp; (ROW()-14+3)); IF(ISBLANK(_xlpm.v); &quot;&quot;; _xlpm.v))">
            <text:p/>
          </table:table-cell>
          <table:table-cell table:style-name="ce247" table:formula="of:=COM.MICROSOFT.LET(_xlpm.v; INDIRECT(&quot;'&quot; &amp; [.$E$4] &amp; &quot;'!I&quot; &amp; (ROW()-14+3)); IF(ISBLANK(_xlpm.v); &quot;&quot;; _xlpm.v))">
            <text:p/>
          </table:table-cell>
          <table:table-cell table:style-name="ce247" table:formula="of:=COM.MICROSOFT.LET(_xlpm.v; INDIRECT(&quot;'&quot; &amp; [.$E$4] &amp; &quot;'!J&quot; &amp; (ROW()-14+3)); IF(ISBLANK(_xlpm.v); &quot;&quot;; _xlpm.v))">
            <text:p/>
          </table:table-cell>
          <table:table-cell table:style-name="ce247" table:formula="of:=COM.MICROSOFT.LET(_xlpm.v; INDIRECT(&quot;'&quot; &amp; [.$E$4] &amp; &quot;'!K&quot; &amp; (ROW()-14+3)); IF(ISBLANK(_xlpm.v); &quot;&quot;; _xlpm.v))">
            <text:p/>
          </table:table-cell>
          <table:table-cell table:style-name="ce247" table:formula="of:=COM.MICROSOFT.LET(_xlpm.v; INDIRECT(&quot;'&quot; &amp; [.$E$4] &amp; &quot;'!L&quot; &amp; (ROW()-14+3)); IF(ISBLANK(_xlpm.v); &quot;&quot;; _xlpm.v))">
            <text:p/>
          </table:table-cell>
          <table:table-cell table:style-name="ce247" table:formula="of:=COM.MICROSOFT.LET(_xlpm.v; INDIRECT(&quot;'&quot; &amp; [.$E$4] &amp; &quot;'!M&quot; &amp; (ROW()-14+3)); IF(ISBLANK(_xlpm.v); &quot;&quot;; _xlpm.v))">
            <text:p/>
          </table:table-cell>
          <table:table-cell table:style-name="ce247" table:formula="of:=COM.MICROSOFT.LET(_xlpm.v; INDIRECT(&quot;'&quot; &amp; [.$E$4] &amp; &quot;'!N&quot; &amp; (ROW()-14+3)); IF(ISBLANK(_xlpm.v); &quot;&quot;; _xlpm.v))">
            <text:p/>
          </table:table-cell>
          <table:table-cell table:style-name="ce247" table:formula="of:=COM.MICROSOFT.LET(_xlpm.v; INDIRECT(&quot;'&quot; &amp; [.$E$4] &amp; &quot;'!O&quot; &amp; (ROW()-14+3)); IF(OR(ISBLANK(_xlpm.v); _xlpm.v=0); &quot;&quot;; _xlpm.v))">
            <text:p/>
          </table:table-cell>
          <table:table-cell table:style-name="ce285" table:number-columns-repeated="6"/>
          <table:table-cell table:number-columns-repeated="13"/>
          <table:table-cell table:style-name="Druckbereich" table:number-columns-repeated="16351"/>
        </table:table-row>
        <table:table-row table:style-name="ro24">
          <table:table-cell/>
          <table:table-cell table:style-name="ce227" table:formula="of:=COM.MICROSOFT.LET(  _xlpm.v;  INDIRECT(&quot;'&quot; &amp; [.$E$4] &amp; &quot;'!A&quot; &amp; (ROW()-14+3));  IF(ISBLANK(_xlpm.v); &quot;&quot;; _xlpm.v) )">
            <text:p/>
          </table:table-cell>
          <table:table-cell table:style-name="ce233" table:formula="of:=COM.MICROSOFT.LET(_xlpm.v; INDIRECT(&quot;'&quot; &amp; [.$E$4] &amp; &quot;'!B&quot; &amp; (ROW()-14+3)); IF(ISBLANK(_xlpm.v); &quot;&quot;; _xlpm.v))">
            <text:p/>
          </table:table-cell>
          <table:table-cell table:style-name="ce242" table:formula="of:=COM.MICROSOFT.LET(_xlpm.v; INDIRECT(&quot;'&quot; &amp; [.$E$4] &amp; &quot;'!C&quot; &amp; (ROW()-14+3)); IF(ISBLANK(_xlpm.v); &quot;&quot;; _xlpm.v))">
            <text:p/>
          </table:table-cell>
          <table:table-cell table:style-name="ce247" table:formula="of:=COM.MICROSOFT.LET(_xlpm.v; INDIRECT(&quot;'&quot; &amp; [.$E$4] &amp; &quot;'!F&quot; &amp; (ROW()-14+3)); IF(ISBLANK(_xlpm.v); &quot;&quot;; _xlpm.v))">
            <text:p/>
          </table:table-cell>
          <table:table-cell table:style-name="ce247" table:formula="of:=COM.MICROSOFT.LET(_xlpm.v; INDIRECT(&quot;'&quot; &amp; [.$E$4] &amp; &quot;'!G&quot; &amp; (ROW()-14+3)); IF(ISBLANK(_xlpm.v); &quot;&quot;; _xlpm.v))">
            <text:p/>
          </table:table-cell>
          <table:table-cell table:style-name="ce247" table:formula="of:=COM.MICROSOFT.LET(_xlpm.v; INDIRECT(&quot;'&quot; &amp; [.$E$4] &amp; &quot;'!H&quot; &amp; (ROW()-14+3)); IF(ISBLANK(_xlpm.v); &quot;&quot;; _xlpm.v))">
            <text:p/>
          </table:table-cell>
          <table:table-cell table:style-name="ce247" table:formula="of:=COM.MICROSOFT.LET(_xlpm.v; INDIRECT(&quot;'&quot; &amp; [.$E$4] &amp; &quot;'!I&quot; &amp; (ROW()-14+3)); IF(ISBLANK(_xlpm.v); &quot;&quot;; _xlpm.v))">
            <text:p/>
          </table:table-cell>
          <table:table-cell table:style-name="ce247" table:formula="of:=COM.MICROSOFT.LET(_xlpm.v; INDIRECT(&quot;'&quot; &amp; [.$E$4] &amp; &quot;'!J&quot; &amp; (ROW()-14+3)); IF(ISBLANK(_xlpm.v); &quot;&quot;; _xlpm.v))">
            <text:p/>
          </table:table-cell>
          <table:table-cell table:style-name="ce247" table:formula="of:=COM.MICROSOFT.LET(_xlpm.v; INDIRECT(&quot;'&quot; &amp; [.$E$4] &amp; &quot;'!K&quot; &amp; (ROW()-14+3)); IF(ISBLANK(_xlpm.v); &quot;&quot;; _xlpm.v))">
            <text:p/>
          </table:table-cell>
          <table:table-cell table:style-name="ce247" table:formula="of:=COM.MICROSOFT.LET(_xlpm.v; INDIRECT(&quot;'&quot; &amp; [.$E$4] &amp; &quot;'!L&quot; &amp; (ROW()-14+3)); IF(ISBLANK(_xlpm.v); &quot;&quot;; _xlpm.v))">
            <text:p/>
          </table:table-cell>
          <table:table-cell table:style-name="ce247" table:formula="of:=COM.MICROSOFT.LET(_xlpm.v; INDIRECT(&quot;'&quot; &amp; [.$E$4] &amp; &quot;'!M&quot; &amp; (ROW()-14+3)); IF(ISBLANK(_xlpm.v); &quot;&quot;; _xlpm.v))">
            <text:p/>
          </table:table-cell>
          <table:table-cell table:style-name="ce247" table:formula="of:=COM.MICROSOFT.LET(_xlpm.v; INDIRECT(&quot;'&quot; &amp; [.$E$4] &amp; &quot;'!N&quot; &amp; (ROW()-14+3)); IF(ISBLANK(_xlpm.v); &quot;&quot;; _xlpm.v))">
            <text:p/>
          </table:table-cell>
          <table:table-cell table:style-name="ce247" table:formula="of:=COM.MICROSOFT.LET(_xlpm.v; INDIRECT(&quot;'&quot; &amp; [.$E$4] &amp; &quot;'!O&quot; &amp; (ROW()-14+3)); IF(OR(ISBLANK(_xlpm.v); _xlpm.v=0); &quot;&quot;; _xlpm.v))">
            <text:p/>
          </table:table-cell>
          <table:table-cell table:style-name="ce285" table:number-columns-repeated="6"/>
          <table:table-cell table:number-columns-repeated="13"/>
          <table:table-cell table:style-name="Druckbereich" table:number-columns-repeated="16351"/>
        </table:table-row>
        <table:table-row table:style-name="ro24">
          <table:table-cell/>
          <table:table-cell table:style-name="ce227" table:formula="of:=COM.MICROSOFT.LET(  _xlpm.v;  INDIRECT(&quot;'&quot; &amp; [.$E$4] &amp; &quot;'!A&quot; &amp; (ROW()-14+3));  IF(ISBLANK(_xlpm.v); &quot;&quot;; _xlpm.v) )">
            <text:p/>
          </table:table-cell>
          <table:table-cell table:style-name="ce233" table:formula="of:=COM.MICROSOFT.LET(_xlpm.v; INDIRECT(&quot;'&quot; &amp; [.$E$4] &amp; &quot;'!B&quot; &amp; (ROW()-14+3)); IF(ISBLANK(_xlpm.v); &quot;&quot;; _xlpm.v))">
            <text:p/>
          </table:table-cell>
          <table:table-cell table:style-name="ce242" table:formula="of:=COM.MICROSOFT.LET(_xlpm.v; INDIRECT(&quot;'&quot; &amp; [.$E$4] &amp; &quot;'!C&quot; &amp; (ROW()-14+3)); IF(ISBLANK(_xlpm.v); &quot;&quot;; _xlpm.v))">
            <text:p/>
          </table:table-cell>
          <table:table-cell table:style-name="ce247" table:formula="of:=COM.MICROSOFT.LET(_xlpm.v; INDIRECT(&quot;'&quot; &amp; [.$E$4] &amp; &quot;'!F&quot; &amp; (ROW()-14+3)); IF(ISBLANK(_xlpm.v); &quot;&quot;; _xlpm.v))">
            <text:p/>
          </table:table-cell>
          <table:table-cell table:style-name="ce247" table:formula="of:=COM.MICROSOFT.LET(_xlpm.v; INDIRECT(&quot;'&quot; &amp; [.$E$4] &amp; &quot;'!G&quot; &amp; (ROW()-14+3)); IF(ISBLANK(_xlpm.v); &quot;&quot;; _xlpm.v))">
            <text:p/>
          </table:table-cell>
          <table:table-cell table:style-name="ce247" table:formula="of:=COM.MICROSOFT.LET(_xlpm.v; INDIRECT(&quot;'&quot; &amp; [.$E$4] &amp; &quot;'!H&quot; &amp; (ROW()-14+3)); IF(ISBLANK(_xlpm.v); &quot;&quot;; _xlpm.v))">
            <text:p/>
          </table:table-cell>
          <table:table-cell table:style-name="ce247" table:formula="of:=COM.MICROSOFT.LET(_xlpm.v; INDIRECT(&quot;'&quot; &amp; [.$E$4] &amp; &quot;'!I&quot; &amp; (ROW()-14+3)); IF(ISBLANK(_xlpm.v); &quot;&quot;; _xlpm.v))">
            <text:p/>
          </table:table-cell>
          <table:table-cell table:style-name="ce247" table:formula="of:=COM.MICROSOFT.LET(_xlpm.v; INDIRECT(&quot;'&quot; &amp; [.$E$4] &amp; &quot;'!J&quot; &amp; (ROW()-14+3)); IF(ISBLANK(_xlpm.v); &quot;&quot;; _xlpm.v))">
            <text:p/>
          </table:table-cell>
          <table:table-cell table:style-name="ce247" table:formula="of:=COM.MICROSOFT.LET(_xlpm.v; INDIRECT(&quot;'&quot; &amp; [.$E$4] &amp; &quot;'!K&quot; &amp; (ROW()-14+3)); IF(ISBLANK(_xlpm.v); &quot;&quot;; _xlpm.v))">
            <text:p/>
          </table:table-cell>
          <table:table-cell table:style-name="ce247" table:formula="of:=COM.MICROSOFT.LET(_xlpm.v; INDIRECT(&quot;'&quot; &amp; [.$E$4] &amp; &quot;'!L&quot; &amp; (ROW()-14+3)); IF(ISBLANK(_xlpm.v); &quot;&quot;; _xlpm.v))">
            <text:p/>
          </table:table-cell>
          <table:table-cell table:style-name="ce247" table:formula="of:=COM.MICROSOFT.LET(_xlpm.v; INDIRECT(&quot;'&quot; &amp; [.$E$4] &amp; &quot;'!M&quot; &amp; (ROW()-14+3)); IF(ISBLANK(_xlpm.v); &quot;&quot;; _xlpm.v))">
            <text:p/>
          </table:table-cell>
          <table:table-cell table:style-name="ce247" table:formula="of:=COM.MICROSOFT.LET(_xlpm.v; INDIRECT(&quot;'&quot; &amp; [.$E$4] &amp; &quot;'!N&quot; &amp; (ROW()-14+3)); IF(ISBLANK(_xlpm.v); &quot;&quot;; _xlpm.v))">
            <text:p/>
          </table:table-cell>
          <table:table-cell table:style-name="ce247" table:formula="of:=COM.MICROSOFT.LET(_xlpm.v; INDIRECT(&quot;'&quot; &amp; [.$E$4] &amp; &quot;'!O&quot; &amp; (ROW()-14+3)); IF(OR(ISBLANK(_xlpm.v); _xlpm.v=0); &quot;&quot;; _xlpm.v))">
            <text:p/>
          </table:table-cell>
          <table:table-cell table:style-name="ce285" table:number-columns-repeated="6"/>
          <table:table-cell table:number-columns-repeated="13"/>
          <table:table-cell table:style-name="Druckbereich" table:number-columns-repeated="16351"/>
        </table:table-row>
        <table:table-row table:style-name="ro24">
          <table:table-cell/>
          <table:table-cell table:style-name="ce227" table:formula="of:=COM.MICROSOFT.LET(  _xlpm.v;  INDIRECT(&quot;'&quot; &amp; [.$E$4] &amp; &quot;'!A&quot; &amp; (ROW()-14+3));  IF(ISBLANK(_xlpm.v); &quot;&quot;; _xlpm.v) )">
            <text:p/>
          </table:table-cell>
          <table:table-cell table:style-name="ce233" table:formula="of:=COM.MICROSOFT.LET(_xlpm.v; INDIRECT(&quot;'&quot; &amp; [.$E$4] &amp; &quot;'!B&quot; &amp; (ROW()-14+3)); IF(ISBLANK(_xlpm.v); &quot;&quot;; _xlpm.v))">
            <text:p/>
          </table:table-cell>
          <table:table-cell table:style-name="ce242" table:formula="of:=COM.MICROSOFT.LET(_xlpm.v; INDIRECT(&quot;'&quot; &amp; [.$E$4] &amp; &quot;'!C&quot; &amp; (ROW()-14+3)); IF(ISBLANK(_xlpm.v); &quot;&quot;; _xlpm.v))">
            <text:p/>
          </table:table-cell>
          <table:table-cell table:style-name="ce247" table:formula="of:=COM.MICROSOFT.LET(_xlpm.v; INDIRECT(&quot;'&quot; &amp; [.$E$4] &amp; &quot;'!F&quot; &amp; (ROW()-14+3)); IF(ISBLANK(_xlpm.v); &quot;&quot;; _xlpm.v))">
            <text:p/>
          </table:table-cell>
          <table:table-cell table:style-name="ce247" table:formula="of:=COM.MICROSOFT.LET(_xlpm.v; INDIRECT(&quot;'&quot; &amp; [.$E$4] &amp; &quot;'!G&quot; &amp; (ROW()-14+3)); IF(ISBLANK(_xlpm.v); &quot;&quot;; _xlpm.v))">
            <text:p/>
          </table:table-cell>
          <table:table-cell table:style-name="ce247" table:formula="of:=COM.MICROSOFT.LET(_xlpm.v; INDIRECT(&quot;'&quot; &amp; [.$E$4] &amp; &quot;'!H&quot; &amp; (ROW()-14+3)); IF(ISBLANK(_xlpm.v); &quot;&quot;; _xlpm.v))">
            <text:p/>
          </table:table-cell>
          <table:table-cell table:style-name="ce247" table:formula="of:=COM.MICROSOFT.LET(_xlpm.v; INDIRECT(&quot;'&quot; &amp; [.$E$4] &amp; &quot;'!I&quot; &amp; (ROW()-14+3)); IF(ISBLANK(_xlpm.v); &quot;&quot;; _xlpm.v))">
            <text:p/>
          </table:table-cell>
          <table:table-cell table:style-name="ce247" table:formula="of:=COM.MICROSOFT.LET(_xlpm.v; INDIRECT(&quot;'&quot; &amp; [.$E$4] &amp; &quot;'!J&quot; &amp; (ROW()-14+3)); IF(ISBLANK(_xlpm.v); &quot;&quot;; _xlpm.v))">
            <text:p/>
          </table:table-cell>
          <table:table-cell table:style-name="ce247" table:formula="of:=COM.MICROSOFT.LET(_xlpm.v; INDIRECT(&quot;'&quot; &amp; [.$E$4] &amp; &quot;'!K&quot; &amp; (ROW()-14+3)); IF(ISBLANK(_xlpm.v); &quot;&quot;; _xlpm.v))">
            <text:p/>
          </table:table-cell>
          <table:table-cell table:style-name="ce247" table:formula="of:=COM.MICROSOFT.LET(_xlpm.v; INDIRECT(&quot;'&quot; &amp; [.$E$4] &amp; &quot;'!L&quot; &amp; (ROW()-14+3)); IF(ISBLANK(_xlpm.v); &quot;&quot;; _xlpm.v))">
            <text:p/>
          </table:table-cell>
          <table:table-cell table:style-name="ce247" table:formula="of:=COM.MICROSOFT.LET(_xlpm.v; INDIRECT(&quot;'&quot; &amp; [.$E$4] &amp; &quot;'!M&quot; &amp; (ROW()-14+3)); IF(ISBLANK(_xlpm.v); &quot;&quot;; _xlpm.v))">
            <text:p/>
          </table:table-cell>
          <table:table-cell table:style-name="ce247" table:formula="of:=COM.MICROSOFT.LET(_xlpm.v; INDIRECT(&quot;'&quot; &amp; [.$E$4] &amp; &quot;'!N&quot; &amp; (ROW()-14+3)); IF(ISBLANK(_xlpm.v); &quot;&quot;; _xlpm.v))">
            <text:p/>
          </table:table-cell>
          <table:table-cell table:style-name="ce247" table:formula="of:=COM.MICROSOFT.LET(_xlpm.v; INDIRECT(&quot;'&quot; &amp; [.$E$4] &amp; &quot;'!O&quot; &amp; (ROW()-14+3)); IF(OR(ISBLANK(_xlpm.v); _xlpm.v=0); &quot;&quot;; _xlpm.v))">
            <text:p/>
          </table:table-cell>
          <table:table-cell table:style-name="ce285" table:number-columns-repeated="6"/>
          <table:table-cell table:number-columns-repeated="13"/>
          <table:table-cell table:style-name="Druckbereich" table:number-columns-repeated="16351"/>
        </table:table-row>
        <table:table-row table:style-name="ro24">
          <table:table-cell/>
          <table:table-cell table:style-name="ce227" table:formula="of:=COM.MICROSOFT.LET(  _xlpm.v;  INDIRECT(&quot;'&quot; &amp; [.$E$4] &amp; &quot;'!A&quot; &amp; (ROW()-14+3));  IF(ISBLANK(_xlpm.v); &quot;&quot;; _xlpm.v) )">
            <text:p/>
          </table:table-cell>
          <table:table-cell table:style-name="ce233" table:formula="of:=COM.MICROSOFT.LET(_xlpm.v; INDIRECT(&quot;'&quot; &amp; [.$E$4] &amp; &quot;'!B&quot; &amp; (ROW()-14+3)); IF(ISBLANK(_xlpm.v); &quot;&quot;; _xlpm.v))">
            <text:p/>
          </table:table-cell>
          <table:table-cell table:style-name="ce242" table:formula="of:=COM.MICROSOFT.LET(_xlpm.v; INDIRECT(&quot;'&quot; &amp; [.$E$4] &amp; &quot;'!C&quot; &amp; (ROW()-14+3)); IF(ISBLANK(_xlpm.v); &quot;&quot;; _xlpm.v))">
            <text:p/>
          </table:table-cell>
          <table:table-cell table:style-name="ce247" table:formula="of:=COM.MICROSOFT.LET(_xlpm.v; INDIRECT(&quot;'&quot; &amp; [.$E$4] &amp; &quot;'!F&quot; &amp; (ROW()-14+3)); IF(ISBLANK(_xlpm.v); &quot;&quot;; _xlpm.v))">
            <text:p/>
          </table:table-cell>
          <table:table-cell table:style-name="ce247" table:formula="of:=COM.MICROSOFT.LET(_xlpm.v; INDIRECT(&quot;'&quot; &amp; [.$E$4] &amp; &quot;'!G&quot; &amp; (ROW()-14+3)); IF(ISBLANK(_xlpm.v); &quot;&quot;; _xlpm.v))">
            <text:p/>
          </table:table-cell>
          <table:table-cell table:style-name="ce247" table:formula="of:=COM.MICROSOFT.LET(_xlpm.v; INDIRECT(&quot;'&quot; &amp; [.$E$4] &amp; &quot;'!H&quot; &amp; (ROW()-14+3)); IF(ISBLANK(_xlpm.v); &quot;&quot;; _xlpm.v))">
            <text:p/>
          </table:table-cell>
          <table:table-cell table:style-name="ce247" table:formula="of:=COM.MICROSOFT.LET(_xlpm.v; INDIRECT(&quot;'&quot; &amp; [.$E$4] &amp; &quot;'!I&quot; &amp; (ROW()-14+3)); IF(ISBLANK(_xlpm.v); &quot;&quot;; _xlpm.v))">
            <text:p/>
          </table:table-cell>
          <table:table-cell table:style-name="ce247" table:formula="of:=COM.MICROSOFT.LET(_xlpm.v; INDIRECT(&quot;'&quot; &amp; [.$E$4] &amp; &quot;'!J&quot; &amp; (ROW()-14+3)); IF(ISBLANK(_xlpm.v); &quot;&quot;; _xlpm.v))">
            <text:p/>
          </table:table-cell>
          <table:table-cell table:style-name="ce247" table:formula="of:=COM.MICROSOFT.LET(_xlpm.v; INDIRECT(&quot;'&quot; &amp; [.$E$4] &amp; &quot;'!K&quot; &amp; (ROW()-14+3)); IF(ISBLANK(_xlpm.v); &quot;&quot;; _xlpm.v))">
            <text:p/>
          </table:table-cell>
          <table:table-cell table:style-name="ce247" table:formula="of:=COM.MICROSOFT.LET(_xlpm.v; INDIRECT(&quot;'&quot; &amp; [.$E$4] &amp; &quot;'!L&quot; &amp; (ROW()-14+3)); IF(ISBLANK(_xlpm.v); &quot;&quot;; _xlpm.v))">
            <text:p/>
          </table:table-cell>
          <table:table-cell table:style-name="ce247" table:formula="of:=COM.MICROSOFT.LET(_xlpm.v; INDIRECT(&quot;'&quot; &amp; [.$E$4] &amp; &quot;'!M&quot; &amp; (ROW()-14+3)); IF(ISBLANK(_xlpm.v); &quot;&quot;; _xlpm.v))">
            <text:p/>
          </table:table-cell>
          <table:table-cell table:style-name="ce247" table:formula="of:=COM.MICROSOFT.LET(_xlpm.v; INDIRECT(&quot;'&quot; &amp; [.$E$4] &amp; &quot;'!N&quot; &amp; (ROW()-14+3)); IF(ISBLANK(_xlpm.v); &quot;&quot;; _xlpm.v))">
            <text:p/>
          </table:table-cell>
          <table:table-cell table:style-name="ce247" table:formula="of:=COM.MICROSOFT.LET(_xlpm.v; INDIRECT(&quot;'&quot; &amp; [.$E$4] &amp; &quot;'!O&quot; &amp; (ROW()-14+3)); IF(OR(ISBLANK(_xlpm.v); _xlpm.v=0); &quot;&quot;; _xlpm.v))">
            <text:p/>
          </table:table-cell>
          <table:table-cell table:style-name="ce285" table:number-columns-repeated="6"/>
          <table:table-cell table:number-columns-repeated="13"/>
          <table:table-cell table:style-name="Druckbereich" table:number-columns-repeated="16351"/>
        </table:table-row>
        <table:table-row table:style-name="ro24">
          <table:table-cell/>
          <table:table-cell table:style-name="ce227" table:formula="of:=COM.MICROSOFT.LET(  _xlpm.v;  INDIRECT(&quot;'&quot; &amp; [.$E$4] &amp; &quot;'!A&quot; &amp; (ROW()-14+3));  IF(ISBLANK(_xlpm.v); &quot;&quot;; _xlpm.v) )">
            <text:p/>
          </table:table-cell>
          <table:table-cell table:style-name="ce233" table:formula="of:=COM.MICROSOFT.LET(_xlpm.v; INDIRECT(&quot;'&quot; &amp; [.$E$4] &amp; &quot;'!B&quot; &amp; (ROW()-14+3)); IF(ISBLANK(_xlpm.v); &quot;&quot;; _xlpm.v))">
            <text:p/>
          </table:table-cell>
          <table:table-cell table:style-name="ce242" table:formula="of:=COM.MICROSOFT.LET(_xlpm.v; INDIRECT(&quot;'&quot; &amp; [.$E$4] &amp; &quot;'!C&quot; &amp; (ROW()-14+3)); IF(ISBLANK(_xlpm.v); &quot;&quot;; _xlpm.v))">
            <text:p/>
          </table:table-cell>
          <table:table-cell table:style-name="ce247" table:formula="of:=COM.MICROSOFT.LET(_xlpm.v; INDIRECT(&quot;'&quot; &amp; [.$E$4] &amp; &quot;'!F&quot; &amp; (ROW()-14+3)); IF(ISBLANK(_xlpm.v); &quot;&quot;; _xlpm.v))">
            <text:p/>
          </table:table-cell>
          <table:table-cell table:style-name="ce247" table:formula="of:=COM.MICROSOFT.LET(_xlpm.v; INDIRECT(&quot;'&quot; &amp; [.$E$4] &amp; &quot;'!G&quot; &amp; (ROW()-14+3)); IF(ISBLANK(_xlpm.v); &quot;&quot;; _xlpm.v))">
            <text:p/>
          </table:table-cell>
          <table:table-cell table:style-name="ce247" table:formula="of:=COM.MICROSOFT.LET(_xlpm.v; INDIRECT(&quot;'&quot; &amp; [.$E$4] &amp; &quot;'!H&quot; &amp; (ROW()-14+3)); IF(ISBLANK(_xlpm.v); &quot;&quot;; _xlpm.v))">
            <text:p/>
          </table:table-cell>
          <table:table-cell table:style-name="ce247" table:formula="of:=COM.MICROSOFT.LET(_xlpm.v; INDIRECT(&quot;'&quot; &amp; [.$E$4] &amp; &quot;'!I&quot; &amp; (ROW()-14+3)); IF(ISBLANK(_xlpm.v); &quot;&quot;; _xlpm.v))">
            <text:p/>
          </table:table-cell>
          <table:table-cell table:style-name="ce247" table:formula="of:=COM.MICROSOFT.LET(_xlpm.v; INDIRECT(&quot;'&quot; &amp; [.$E$4] &amp; &quot;'!J&quot; &amp; (ROW()-14+3)); IF(ISBLANK(_xlpm.v); &quot;&quot;; _xlpm.v))">
            <text:p/>
          </table:table-cell>
          <table:table-cell table:style-name="ce247" table:formula="of:=COM.MICROSOFT.LET(_xlpm.v; INDIRECT(&quot;'&quot; &amp; [.$E$4] &amp; &quot;'!K&quot; &amp; (ROW()-14+3)); IF(ISBLANK(_xlpm.v); &quot;&quot;; _xlpm.v))">
            <text:p/>
          </table:table-cell>
          <table:table-cell table:style-name="ce247" table:formula="of:=COM.MICROSOFT.LET(_xlpm.v; INDIRECT(&quot;'&quot; &amp; [.$E$4] &amp; &quot;'!L&quot; &amp; (ROW()-14+3)); IF(ISBLANK(_xlpm.v); &quot;&quot;; _xlpm.v))">
            <text:p/>
          </table:table-cell>
          <table:table-cell table:style-name="ce247" table:formula="of:=COM.MICROSOFT.LET(_xlpm.v; INDIRECT(&quot;'&quot; &amp; [.$E$4] &amp; &quot;'!M&quot; &amp; (ROW()-14+3)); IF(ISBLANK(_xlpm.v); &quot;&quot;; _xlpm.v))">
            <text:p/>
          </table:table-cell>
          <table:table-cell table:style-name="ce247" table:formula="of:=COM.MICROSOFT.LET(_xlpm.v; INDIRECT(&quot;'&quot; &amp; [.$E$4] &amp; &quot;'!N&quot; &amp; (ROW()-14+3)); IF(ISBLANK(_xlpm.v); &quot;&quot;; _xlpm.v))">
            <text:p/>
          </table:table-cell>
          <table:table-cell table:style-name="ce247" table:formula="of:=COM.MICROSOFT.LET(_xlpm.v; INDIRECT(&quot;'&quot; &amp; [.$E$4] &amp; &quot;'!O&quot; &amp; (ROW()-14+3)); IF(OR(ISBLANK(_xlpm.v); _xlpm.v=0); &quot;&quot;; _xlpm.v))">
            <text:p/>
          </table:table-cell>
          <table:table-cell table:style-name="ce285" table:number-columns-repeated="6"/>
          <table:table-cell table:number-columns-repeated="13"/>
          <table:table-cell table:style-name="Druckbereich" table:number-columns-repeated="16351"/>
        </table:table-row>
        <table:table-row table:style-name="ro24">
          <table:table-cell/>
          <table:table-cell table:style-name="ce227" table:formula="of:=COM.MICROSOFT.LET(  _xlpm.v;  INDIRECT(&quot;'&quot; &amp; [.$E$4] &amp; &quot;'!A&quot; &amp; (ROW()-14+3));  IF(ISBLANK(_xlpm.v); &quot;&quot;; _xlpm.v) )">
            <text:p/>
          </table:table-cell>
          <table:table-cell table:style-name="ce233" table:formula="of:=COM.MICROSOFT.LET(_xlpm.v; INDIRECT(&quot;'&quot; &amp; [.$E$4] &amp; &quot;'!B&quot; &amp; (ROW()-14+3)); IF(ISBLANK(_xlpm.v); &quot;&quot;; _xlpm.v))">
            <text:p/>
          </table:table-cell>
          <table:table-cell table:style-name="ce242" table:formula="of:=COM.MICROSOFT.LET(_xlpm.v; INDIRECT(&quot;'&quot; &amp; [.$E$4] &amp; &quot;'!C&quot; &amp; (ROW()-14+3)); IF(ISBLANK(_xlpm.v); &quot;&quot;; _xlpm.v))">
            <text:p/>
          </table:table-cell>
          <table:table-cell table:style-name="ce247" table:formula="of:=COM.MICROSOFT.LET(_xlpm.v; INDIRECT(&quot;'&quot; &amp; [.$E$4] &amp; &quot;'!F&quot; &amp; (ROW()-14+3)); IF(ISBLANK(_xlpm.v); &quot;&quot;; _xlpm.v))">
            <text:p/>
          </table:table-cell>
          <table:table-cell table:style-name="ce247" table:formula="of:=COM.MICROSOFT.LET(_xlpm.v; INDIRECT(&quot;'&quot; &amp; [.$E$4] &amp; &quot;'!G&quot; &amp; (ROW()-14+3)); IF(ISBLANK(_xlpm.v); &quot;&quot;; _xlpm.v))">
            <text:p/>
          </table:table-cell>
          <table:table-cell table:style-name="ce247" table:formula="of:=COM.MICROSOFT.LET(_xlpm.v; INDIRECT(&quot;'&quot; &amp; [.$E$4] &amp; &quot;'!H&quot; &amp; (ROW()-14+3)); IF(ISBLANK(_xlpm.v); &quot;&quot;; _xlpm.v))">
            <text:p/>
          </table:table-cell>
          <table:table-cell table:style-name="ce247" table:formula="of:=COM.MICROSOFT.LET(_xlpm.v; INDIRECT(&quot;'&quot; &amp; [.$E$4] &amp; &quot;'!I&quot; &amp; (ROW()-14+3)); IF(ISBLANK(_xlpm.v); &quot;&quot;; _xlpm.v))">
            <text:p/>
          </table:table-cell>
          <table:table-cell table:style-name="ce247" table:formula="of:=COM.MICROSOFT.LET(_xlpm.v; INDIRECT(&quot;'&quot; &amp; [.$E$4] &amp; &quot;'!J&quot; &amp; (ROW()-14+3)); IF(ISBLANK(_xlpm.v); &quot;&quot;; _xlpm.v))">
            <text:p/>
          </table:table-cell>
          <table:table-cell table:style-name="ce247" table:formula="of:=COM.MICROSOFT.LET(_xlpm.v; INDIRECT(&quot;'&quot; &amp; [.$E$4] &amp; &quot;'!K&quot; &amp; (ROW()-14+3)); IF(ISBLANK(_xlpm.v); &quot;&quot;; _xlpm.v))">
            <text:p/>
          </table:table-cell>
          <table:table-cell table:style-name="ce247" table:formula="of:=COM.MICROSOFT.LET(_xlpm.v; INDIRECT(&quot;'&quot; &amp; [.$E$4] &amp; &quot;'!L&quot; &amp; (ROW()-14+3)); IF(ISBLANK(_xlpm.v); &quot;&quot;; _xlpm.v))">
            <text:p/>
          </table:table-cell>
          <table:table-cell table:style-name="ce247" table:formula="of:=COM.MICROSOFT.LET(_xlpm.v; INDIRECT(&quot;'&quot; &amp; [.$E$4] &amp; &quot;'!M&quot; &amp; (ROW()-14+3)); IF(ISBLANK(_xlpm.v); &quot;&quot;; _xlpm.v))">
            <text:p/>
          </table:table-cell>
          <table:table-cell table:style-name="ce247" table:formula="of:=COM.MICROSOFT.LET(_xlpm.v; INDIRECT(&quot;'&quot; &amp; [.$E$4] &amp; &quot;'!N&quot; &amp; (ROW()-14+3)); IF(ISBLANK(_xlpm.v); &quot;&quot;; _xlpm.v))">
            <text:p/>
          </table:table-cell>
          <table:table-cell table:style-name="ce247" table:formula="of:=COM.MICROSOFT.LET(_xlpm.v; INDIRECT(&quot;'&quot; &amp; [.$E$4] &amp; &quot;'!O&quot; &amp; (ROW()-14+3)); IF(OR(ISBLANK(_xlpm.v); _xlpm.v=0); &quot;&quot;; _xlpm.v))">
            <text:p/>
          </table:table-cell>
          <table:table-cell table:style-name="ce285" table:number-columns-repeated="6"/>
          <table:table-cell table:number-columns-repeated="13"/>
          <table:table-cell table:style-name="Druckbereich" table:number-columns-repeated="16351"/>
        </table:table-row>
        <table:table-row table:style-name="ro24">
          <table:table-cell/>
          <table:table-cell table:style-name="ce227" table:formula="of:=COM.MICROSOFT.LET(  _xlpm.v;  INDIRECT(&quot;'&quot; &amp; [.$E$4] &amp; &quot;'!A&quot; &amp; (ROW()-14+3));  IF(ISBLANK(_xlpm.v); &quot;&quot;; _xlpm.v) )">
            <text:p/>
          </table:table-cell>
          <table:table-cell table:style-name="ce233" table:formula="of:=COM.MICROSOFT.LET(_xlpm.v; INDIRECT(&quot;'&quot; &amp; [.$E$4] &amp; &quot;'!B&quot; &amp; (ROW()-14+3)); IF(ISBLANK(_xlpm.v); &quot;&quot;; _xlpm.v))">
            <text:p/>
          </table:table-cell>
          <table:table-cell table:style-name="ce242" table:formula="of:=COM.MICROSOFT.LET(_xlpm.v; INDIRECT(&quot;'&quot; &amp; [.$E$4] &amp; &quot;'!C&quot; &amp; (ROW()-14+3)); IF(ISBLANK(_xlpm.v); &quot;&quot;; _xlpm.v))">
            <text:p/>
          </table:table-cell>
          <table:table-cell table:style-name="ce247" table:formula="of:=COM.MICROSOFT.LET(_xlpm.v; INDIRECT(&quot;'&quot; &amp; [.$E$4] &amp; &quot;'!F&quot; &amp; (ROW()-14+3)); IF(ISBLANK(_xlpm.v); &quot;&quot;; _xlpm.v))">
            <text:p/>
          </table:table-cell>
          <table:table-cell table:style-name="ce247" table:formula="of:=COM.MICROSOFT.LET(_xlpm.v; INDIRECT(&quot;'&quot; &amp; [.$E$4] &amp; &quot;'!G&quot; &amp; (ROW()-14+3)); IF(ISBLANK(_xlpm.v); &quot;&quot;; _xlpm.v))">
            <text:p/>
          </table:table-cell>
          <table:table-cell table:style-name="ce247" table:formula="of:=COM.MICROSOFT.LET(_xlpm.v; INDIRECT(&quot;'&quot; &amp; [.$E$4] &amp; &quot;'!H&quot; &amp; (ROW()-14+3)); IF(ISBLANK(_xlpm.v); &quot;&quot;; _xlpm.v))">
            <text:p/>
          </table:table-cell>
          <table:table-cell table:style-name="ce247" table:formula="of:=COM.MICROSOFT.LET(_xlpm.v; INDIRECT(&quot;'&quot; &amp; [.$E$4] &amp; &quot;'!I&quot; &amp; (ROW()-14+3)); IF(ISBLANK(_xlpm.v); &quot;&quot;; _xlpm.v))">
            <text:p/>
          </table:table-cell>
          <table:table-cell table:style-name="ce247" table:formula="of:=COM.MICROSOFT.LET(_xlpm.v; INDIRECT(&quot;'&quot; &amp; [.$E$4] &amp; &quot;'!J&quot; &amp; (ROW()-14+3)); IF(ISBLANK(_xlpm.v); &quot;&quot;; _xlpm.v))">
            <text:p/>
          </table:table-cell>
          <table:table-cell table:style-name="ce247" table:formula="of:=COM.MICROSOFT.LET(_xlpm.v; INDIRECT(&quot;'&quot; &amp; [.$E$4] &amp; &quot;'!K&quot; &amp; (ROW()-14+3)); IF(ISBLANK(_xlpm.v); &quot;&quot;; _xlpm.v))">
            <text:p/>
          </table:table-cell>
          <table:table-cell table:style-name="ce247" table:formula="of:=COM.MICROSOFT.LET(_xlpm.v; INDIRECT(&quot;'&quot; &amp; [.$E$4] &amp; &quot;'!L&quot; &amp; (ROW()-14+3)); IF(ISBLANK(_xlpm.v); &quot;&quot;; _xlpm.v))">
            <text:p/>
          </table:table-cell>
          <table:table-cell table:style-name="ce247" table:formula="of:=COM.MICROSOFT.LET(_xlpm.v; INDIRECT(&quot;'&quot; &amp; [.$E$4] &amp; &quot;'!M&quot; &amp; (ROW()-14+3)); IF(ISBLANK(_xlpm.v); &quot;&quot;; _xlpm.v))">
            <text:p/>
          </table:table-cell>
          <table:table-cell table:style-name="ce247" table:formula="of:=COM.MICROSOFT.LET(_xlpm.v; INDIRECT(&quot;'&quot; &amp; [.$E$4] &amp; &quot;'!N&quot; &amp; (ROW()-14+3)); IF(ISBLANK(_xlpm.v); &quot;&quot;; _xlpm.v))">
            <text:p/>
          </table:table-cell>
          <table:table-cell table:style-name="ce247" table:formula="of:=COM.MICROSOFT.LET(_xlpm.v; INDIRECT(&quot;'&quot; &amp; [.$E$4] &amp; &quot;'!O&quot; &amp; (ROW()-14+3)); IF(OR(ISBLANK(_xlpm.v); _xlpm.v=0); &quot;&quot;; _xlpm.v))">
            <text:p/>
          </table:table-cell>
          <table:table-cell table:style-name="ce285" table:number-columns-repeated="6"/>
          <table:table-cell table:number-columns-repeated="13"/>
          <table:table-cell table:style-name="Druckbereich" table:number-columns-repeated="16351"/>
        </table:table-row>
        <table:table-row table:style-name="ro24">
          <table:table-cell/>
          <table:table-cell table:style-name="ce227" table:formula="of:=COM.MICROSOFT.LET(  _xlpm.v;  INDIRECT(&quot;'&quot; &amp; [.$E$4] &amp; &quot;'!A&quot; &amp; (ROW()-14+3));  IF(ISBLANK(_xlpm.v); &quot;&quot;; _xlpm.v) )">
            <text:p/>
          </table:table-cell>
          <table:table-cell table:style-name="ce233" table:formula="of:=COM.MICROSOFT.LET(_xlpm.v; INDIRECT(&quot;'&quot; &amp; [.$E$4] &amp; &quot;'!B&quot; &amp; (ROW()-14+3)); IF(ISBLANK(_xlpm.v); &quot;&quot;; _xlpm.v))">
            <text:p/>
          </table:table-cell>
          <table:table-cell table:style-name="ce242" table:formula="of:=COM.MICROSOFT.LET(_xlpm.v; INDIRECT(&quot;'&quot; &amp; [.$E$4] &amp; &quot;'!C&quot; &amp; (ROW()-14+3)); IF(ISBLANK(_xlpm.v); &quot;&quot;; _xlpm.v))">
            <text:p/>
          </table:table-cell>
          <table:table-cell table:style-name="ce247" table:formula="of:=COM.MICROSOFT.LET(_xlpm.v; INDIRECT(&quot;'&quot; &amp; [.$E$4] &amp; &quot;'!F&quot; &amp; (ROW()-14+3)); IF(ISBLANK(_xlpm.v); &quot;&quot;; _xlpm.v))">
            <text:p/>
          </table:table-cell>
          <table:table-cell table:style-name="ce247" table:formula="of:=COM.MICROSOFT.LET(_xlpm.v; INDIRECT(&quot;'&quot; &amp; [.$E$4] &amp; &quot;'!G&quot; &amp; (ROW()-14+3)); IF(ISBLANK(_xlpm.v); &quot;&quot;; _xlpm.v))">
            <text:p/>
          </table:table-cell>
          <table:table-cell table:style-name="ce247" table:formula="of:=COM.MICROSOFT.LET(_xlpm.v; INDIRECT(&quot;'&quot; &amp; [.$E$4] &amp; &quot;'!H&quot; &amp; (ROW()-14+3)); IF(ISBLANK(_xlpm.v); &quot;&quot;; _xlpm.v))">
            <text:p/>
          </table:table-cell>
          <table:table-cell table:style-name="ce247" table:formula="of:=COM.MICROSOFT.LET(_xlpm.v; INDIRECT(&quot;'&quot; &amp; [.$E$4] &amp; &quot;'!I&quot; &amp; (ROW()-14+3)); IF(ISBLANK(_xlpm.v); &quot;&quot;; _xlpm.v))">
            <text:p/>
          </table:table-cell>
          <table:table-cell table:style-name="ce247" table:formula="of:=COM.MICROSOFT.LET(_xlpm.v; INDIRECT(&quot;'&quot; &amp; [.$E$4] &amp; &quot;'!J&quot; &amp; (ROW()-14+3)); IF(ISBLANK(_xlpm.v); &quot;&quot;; _xlpm.v))">
            <text:p/>
          </table:table-cell>
          <table:table-cell table:style-name="ce247" table:formula="of:=COM.MICROSOFT.LET(_xlpm.v; INDIRECT(&quot;'&quot; &amp; [.$E$4] &amp; &quot;'!K&quot; &amp; (ROW()-14+3)); IF(ISBLANK(_xlpm.v); &quot;&quot;; _xlpm.v))">
            <text:p/>
          </table:table-cell>
          <table:table-cell table:style-name="ce247" table:formula="of:=COM.MICROSOFT.LET(_xlpm.v; INDIRECT(&quot;'&quot; &amp; [.$E$4] &amp; &quot;'!L&quot; &amp; (ROW()-14+3)); IF(ISBLANK(_xlpm.v); &quot;&quot;; _xlpm.v))">
            <text:p/>
          </table:table-cell>
          <table:table-cell table:style-name="ce247" table:formula="of:=COM.MICROSOFT.LET(_xlpm.v; INDIRECT(&quot;'&quot; &amp; [.$E$4] &amp; &quot;'!M&quot; &amp; (ROW()-14+3)); IF(ISBLANK(_xlpm.v); &quot;&quot;; _xlpm.v))">
            <text:p/>
          </table:table-cell>
          <table:table-cell table:style-name="ce247" table:formula="of:=COM.MICROSOFT.LET(_xlpm.v; INDIRECT(&quot;'&quot; &amp; [.$E$4] &amp; &quot;'!N&quot; &amp; (ROW()-14+3)); IF(ISBLANK(_xlpm.v); &quot;&quot;; _xlpm.v))">
            <text:p/>
          </table:table-cell>
          <table:table-cell table:style-name="ce247" table:formula="of:=COM.MICROSOFT.LET(_xlpm.v; INDIRECT(&quot;'&quot; &amp; [.$E$4] &amp; &quot;'!O&quot; &amp; (ROW()-14+3)); IF(OR(ISBLANK(_xlpm.v); _xlpm.v=0); &quot;&quot;; _xlpm.v))">
            <text:p/>
          </table:table-cell>
          <table:table-cell table:style-name="ce285" table:number-columns-repeated="6"/>
          <table:table-cell table:number-columns-repeated="13"/>
          <table:table-cell table:style-name="Druckbereich" table:number-columns-repeated="16351"/>
        </table:table-row>
        <table:table-row table:style-name="ro24">
          <table:table-cell/>
          <table:table-cell table:style-name="ce227" table:formula="of:=COM.MICROSOFT.LET(  _xlpm.v;  INDIRECT(&quot;'&quot; &amp; [.$E$4] &amp; &quot;'!A&quot; &amp; (ROW()-14+3));  IF(ISBLANK(_xlpm.v); &quot;&quot;; _xlpm.v) )">
            <text:p/>
          </table:table-cell>
          <table:table-cell table:style-name="ce233" table:formula="of:=COM.MICROSOFT.LET(_xlpm.v; INDIRECT(&quot;'&quot; &amp; [.$E$4] &amp; &quot;'!B&quot; &amp; (ROW()-14+3)); IF(ISBLANK(_xlpm.v); &quot;&quot;; _xlpm.v))">
            <text:p/>
          </table:table-cell>
          <table:table-cell table:style-name="ce242" table:formula="of:=COM.MICROSOFT.LET(_xlpm.v; INDIRECT(&quot;'&quot; &amp; [.$E$4] &amp; &quot;'!C&quot; &amp; (ROW()-14+3)); IF(ISBLANK(_xlpm.v); &quot;&quot;; _xlpm.v))">
            <text:p/>
          </table:table-cell>
          <table:table-cell table:style-name="ce247" table:formula="of:=COM.MICROSOFT.LET(_xlpm.v; INDIRECT(&quot;'&quot; &amp; [.$E$4] &amp; &quot;'!F&quot; &amp; (ROW()-14+3)); IF(ISBLANK(_xlpm.v); &quot;&quot;; _xlpm.v))">
            <text:p/>
          </table:table-cell>
          <table:table-cell table:style-name="ce247" table:formula="of:=COM.MICROSOFT.LET(_xlpm.v; INDIRECT(&quot;'&quot; &amp; [.$E$4] &amp; &quot;'!G&quot; &amp; (ROW()-14+3)); IF(ISBLANK(_xlpm.v); &quot;&quot;; _xlpm.v))">
            <text:p/>
          </table:table-cell>
          <table:table-cell table:style-name="ce247" table:formula="of:=COM.MICROSOFT.LET(_xlpm.v; INDIRECT(&quot;'&quot; &amp; [.$E$4] &amp; &quot;'!H&quot; &amp; (ROW()-14+3)); IF(ISBLANK(_xlpm.v); &quot;&quot;; _xlpm.v))">
            <text:p/>
          </table:table-cell>
          <table:table-cell table:style-name="ce247" table:formula="of:=COM.MICROSOFT.LET(_xlpm.v; INDIRECT(&quot;'&quot; &amp; [.$E$4] &amp; &quot;'!I&quot; &amp; (ROW()-14+3)); IF(ISBLANK(_xlpm.v); &quot;&quot;; _xlpm.v))">
            <text:p/>
          </table:table-cell>
          <table:table-cell table:style-name="ce247" table:formula="of:=COM.MICROSOFT.LET(_xlpm.v; INDIRECT(&quot;'&quot; &amp; [.$E$4] &amp; &quot;'!J&quot; &amp; (ROW()-14+3)); IF(ISBLANK(_xlpm.v); &quot;&quot;; _xlpm.v))">
            <text:p/>
          </table:table-cell>
          <table:table-cell table:style-name="ce247" table:formula="of:=COM.MICROSOFT.LET(_xlpm.v; INDIRECT(&quot;'&quot; &amp; [.$E$4] &amp; &quot;'!K&quot; &amp; (ROW()-14+3)); IF(ISBLANK(_xlpm.v); &quot;&quot;; _xlpm.v))">
            <text:p/>
          </table:table-cell>
          <table:table-cell table:style-name="ce247" table:formula="of:=COM.MICROSOFT.LET(_xlpm.v; INDIRECT(&quot;'&quot; &amp; [.$E$4] &amp; &quot;'!L&quot; &amp; (ROW()-14+3)); IF(ISBLANK(_xlpm.v); &quot;&quot;; _xlpm.v))">
            <text:p/>
          </table:table-cell>
          <table:table-cell table:style-name="ce247" table:formula="of:=COM.MICROSOFT.LET(_xlpm.v; INDIRECT(&quot;'&quot; &amp; [.$E$4] &amp; &quot;'!M&quot; &amp; (ROW()-14+3)); IF(ISBLANK(_xlpm.v); &quot;&quot;; _xlpm.v))">
            <text:p/>
          </table:table-cell>
          <table:table-cell table:style-name="ce247" table:formula="of:=COM.MICROSOFT.LET(_xlpm.v; INDIRECT(&quot;'&quot; &amp; [.$E$4] &amp; &quot;'!N&quot; &amp; (ROW()-14+3)); IF(ISBLANK(_xlpm.v); &quot;&quot;; _xlpm.v))">
            <text:p/>
          </table:table-cell>
          <table:table-cell table:style-name="ce247" table:formula="of:=COM.MICROSOFT.LET(_xlpm.v; INDIRECT(&quot;'&quot; &amp; [.$E$4] &amp; &quot;'!O&quot; &amp; (ROW()-14+3)); IF(OR(ISBLANK(_xlpm.v); _xlpm.v=0); &quot;&quot;; _xlpm.v))">
            <text:p/>
          </table:table-cell>
          <table:table-cell table:style-name="ce285" table:number-columns-repeated="6"/>
          <table:table-cell table:number-columns-repeated="13"/>
          <table:table-cell table:style-name="Druckbereich" table:number-columns-repeated="16351"/>
        </table:table-row>
        <table:table-row table:style-name="ro24">
          <table:table-cell/>
          <table:table-cell table:style-name="ce227" table:formula="of:=COM.MICROSOFT.LET(  _xlpm.v;  INDIRECT(&quot;'&quot; &amp; [.$E$4] &amp; &quot;'!A&quot; &amp; (ROW()-14+3));  IF(ISBLANK(_xlpm.v); &quot;&quot;; _xlpm.v) )">
            <text:p/>
          </table:table-cell>
          <table:table-cell table:style-name="ce233" table:formula="of:=COM.MICROSOFT.LET(_xlpm.v; INDIRECT(&quot;'&quot; &amp; [.$E$4] &amp; &quot;'!B&quot; &amp; (ROW()-14+3)); IF(ISBLANK(_xlpm.v); &quot;&quot;; _xlpm.v))">
            <text:p/>
          </table:table-cell>
          <table:table-cell table:style-name="ce242" table:formula="of:=COM.MICROSOFT.LET(_xlpm.v; INDIRECT(&quot;'&quot; &amp; [.$E$4] &amp; &quot;'!C&quot; &amp; (ROW()-14+3)); IF(ISBLANK(_xlpm.v); &quot;&quot;; _xlpm.v))">
            <text:p/>
          </table:table-cell>
          <table:table-cell table:style-name="ce247" table:formula="of:=COM.MICROSOFT.LET(_xlpm.v; INDIRECT(&quot;'&quot; &amp; [.$E$4] &amp; &quot;'!F&quot; &amp; (ROW()-14+3)); IF(ISBLANK(_xlpm.v); &quot;&quot;; _xlpm.v))">
            <text:p/>
          </table:table-cell>
          <table:table-cell table:style-name="ce247" table:formula="of:=COM.MICROSOFT.LET(_xlpm.v; INDIRECT(&quot;'&quot; &amp; [.$E$4] &amp; &quot;'!G&quot; &amp; (ROW()-14+3)); IF(ISBLANK(_xlpm.v); &quot;&quot;; _xlpm.v))">
            <text:p/>
          </table:table-cell>
          <table:table-cell table:style-name="ce247" table:formula="of:=COM.MICROSOFT.LET(_xlpm.v; INDIRECT(&quot;'&quot; &amp; [.$E$4] &amp; &quot;'!H&quot; &amp; (ROW()-14+3)); IF(ISBLANK(_xlpm.v); &quot;&quot;; _xlpm.v))">
            <text:p/>
          </table:table-cell>
          <table:table-cell table:style-name="ce247" table:formula="of:=COM.MICROSOFT.LET(_xlpm.v; INDIRECT(&quot;'&quot; &amp; [.$E$4] &amp; &quot;'!I&quot; &amp; (ROW()-14+3)); IF(ISBLANK(_xlpm.v); &quot;&quot;; _xlpm.v))">
            <text:p/>
          </table:table-cell>
          <table:table-cell table:style-name="ce247" table:formula="of:=COM.MICROSOFT.LET(_xlpm.v; INDIRECT(&quot;'&quot; &amp; [.$E$4] &amp; &quot;'!J&quot; &amp; (ROW()-14+3)); IF(ISBLANK(_xlpm.v); &quot;&quot;; _xlpm.v))">
            <text:p/>
          </table:table-cell>
          <table:table-cell table:style-name="ce247" table:formula="of:=COM.MICROSOFT.LET(_xlpm.v; INDIRECT(&quot;'&quot; &amp; [.$E$4] &amp; &quot;'!K&quot; &amp; (ROW()-14+3)); IF(ISBLANK(_xlpm.v); &quot;&quot;; _xlpm.v))">
            <text:p/>
          </table:table-cell>
          <table:table-cell table:style-name="ce247" table:formula="of:=COM.MICROSOFT.LET(_xlpm.v; INDIRECT(&quot;'&quot; &amp; [.$E$4] &amp; &quot;'!L&quot; &amp; (ROW()-14+3)); IF(ISBLANK(_xlpm.v); &quot;&quot;; _xlpm.v))">
            <text:p/>
          </table:table-cell>
          <table:table-cell table:style-name="ce247" table:formula="of:=COM.MICROSOFT.LET(_xlpm.v; INDIRECT(&quot;'&quot; &amp; [.$E$4] &amp; &quot;'!M&quot; &amp; (ROW()-14+3)); IF(ISBLANK(_xlpm.v); &quot;&quot;; _xlpm.v))">
            <text:p/>
          </table:table-cell>
          <table:table-cell table:style-name="ce247" table:formula="of:=COM.MICROSOFT.LET(_xlpm.v; INDIRECT(&quot;'&quot; &amp; [.$E$4] &amp; &quot;'!N&quot; &amp; (ROW()-14+3)); IF(ISBLANK(_xlpm.v); &quot;&quot;; _xlpm.v))">
            <text:p/>
          </table:table-cell>
          <table:table-cell table:style-name="ce247" table:formula="of:=COM.MICROSOFT.LET(_xlpm.v; INDIRECT(&quot;'&quot; &amp; [.$E$4] &amp; &quot;'!O&quot; &amp; (ROW()-14+3)); IF(OR(ISBLANK(_xlpm.v); _xlpm.v=0); &quot;&quot;; _xlpm.v))">
            <text:p/>
          </table:table-cell>
          <table:table-cell table:style-name="ce285" table:number-columns-repeated="6"/>
          <table:table-cell table:number-columns-repeated="13"/>
          <table:table-cell table:style-name="Druckbereich" table:number-columns-repeated="16351"/>
        </table:table-row>
        <table:table-row table:style-name="ro24">
          <table:table-cell/>
          <table:table-cell table:style-name="ce227" table:formula="of:=COM.MICROSOFT.LET(  _xlpm.v;  INDIRECT(&quot;'&quot; &amp; [.$E$4] &amp; &quot;'!A&quot; &amp; (ROW()-14+3));  IF(ISBLANK(_xlpm.v); &quot;&quot;; _xlpm.v) )">
            <text:p/>
          </table:table-cell>
          <table:table-cell table:style-name="ce233" table:formula="of:=COM.MICROSOFT.LET(_xlpm.v; INDIRECT(&quot;'&quot; &amp; [.$E$4] &amp; &quot;'!B&quot; &amp; (ROW()-14+3)); IF(ISBLANK(_xlpm.v); &quot;&quot;; _xlpm.v))">
            <text:p/>
          </table:table-cell>
          <table:table-cell table:style-name="ce242" table:formula="of:=COM.MICROSOFT.LET(_xlpm.v; INDIRECT(&quot;'&quot; &amp; [.$E$4] &amp; &quot;'!C&quot; &amp; (ROW()-14+3)); IF(ISBLANK(_xlpm.v); &quot;&quot;; _xlpm.v))">
            <text:p/>
          </table:table-cell>
          <table:table-cell table:style-name="ce247" table:formula="of:=COM.MICROSOFT.LET(_xlpm.v; INDIRECT(&quot;'&quot; &amp; [.$E$4] &amp; &quot;'!F&quot; &amp; (ROW()-14+3)); IF(ISBLANK(_xlpm.v); &quot;&quot;; _xlpm.v))">
            <text:p/>
          </table:table-cell>
          <table:table-cell table:style-name="ce247" table:formula="of:=COM.MICROSOFT.LET(_xlpm.v; INDIRECT(&quot;'&quot; &amp; [.$E$4] &amp; &quot;'!G&quot; &amp; (ROW()-14+3)); IF(ISBLANK(_xlpm.v); &quot;&quot;; _xlpm.v))">
            <text:p/>
          </table:table-cell>
          <table:table-cell table:style-name="ce247" table:formula="of:=COM.MICROSOFT.LET(_xlpm.v; INDIRECT(&quot;'&quot; &amp; [.$E$4] &amp; &quot;'!H&quot; &amp; (ROW()-14+3)); IF(ISBLANK(_xlpm.v); &quot;&quot;; _xlpm.v))">
            <text:p/>
          </table:table-cell>
          <table:table-cell table:style-name="ce247" table:formula="of:=COM.MICROSOFT.LET(_xlpm.v; INDIRECT(&quot;'&quot; &amp; [.$E$4] &amp; &quot;'!I&quot; &amp; (ROW()-14+3)); IF(ISBLANK(_xlpm.v); &quot;&quot;; _xlpm.v))">
            <text:p/>
          </table:table-cell>
          <table:table-cell table:style-name="ce247" table:formula="of:=COM.MICROSOFT.LET(_xlpm.v; INDIRECT(&quot;'&quot; &amp; [.$E$4] &amp; &quot;'!J&quot; &amp; (ROW()-14+3)); IF(ISBLANK(_xlpm.v); &quot;&quot;; _xlpm.v))">
            <text:p/>
          </table:table-cell>
          <table:table-cell table:style-name="ce247" table:formula="of:=COM.MICROSOFT.LET(_xlpm.v; INDIRECT(&quot;'&quot; &amp; [.$E$4] &amp; &quot;'!K&quot; &amp; (ROW()-14+3)); IF(ISBLANK(_xlpm.v); &quot;&quot;; _xlpm.v))">
            <text:p/>
          </table:table-cell>
          <table:table-cell table:style-name="ce247" table:formula="of:=COM.MICROSOFT.LET(_xlpm.v; INDIRECT(&quot;'&quot; &amp; [.$E$4] &amp; &quot;'!L&quot; &amp; (ROW()-14+3)); IF(ISBLANK(_xlpm.v); &quot;&quot;; _xlpm.v))">
            <text:p/>
          </table:table-cell>
          <table:table-cell table:style-name="ce247" table:formula="of:=COM.MICROSOFT.LET(_xlpm.v; INDIRECT(&quot;'&quot; &amp; [.$E$4] &amp; &quot;'!M&quot; &amp; (ROW()-14+3)); IF(ISBLANK(_xlpm.v); &quot;&quot;; _xlpm.v))">
            <text:p/>
          </table:table-cell>
          <table:table-cell table:style-name="ce247" table:formula="of:=COM.MICROSOFT.LET(_xlpm.v; INDIRECT(&quot;'&quot; &amp; [.$E$4] &amp; &quot;'!N&quot; &amp; (ROW()-14+3)); IF(ISBLANK(_xlpm.v); &quot;&quot;; _xlpm.v))">
            <text:p/>
          </table:table-cell>
          <table:table-cell table:style-name="ce247" table:formula="of:=COM.MICROSOFT.LET(_xlpm.v; INDIRECT(&quot;'&quot; &amp; [.$E$4] &amp; &quot;'!O&quot; &amp; (ROW()-14+3)); IF(OR(ISBLANK(_xlpm.v); _xlpm.v=0); &quot;&quot;; _xlpm.v))">
            <text:p/>
          </table:table-cell>
          <table:table-cell table:style-name="ce285" table:number-columns-repeated="6"/>
          <table:table-cell table:number-columns-repeated="13"/>
          <table:table-cell table:style-name="Druckbereich" table:number-columns-repeated="16351"/>
        </table:table-row>
        <table:table-row table:style-name="ro24">
          <table:table-cell/>
          <table:table-cell table:style-name="ce227" table:formula="of:=COM.MICROSOFT.LET(  _xlpm.v;  INDIRECT(&quot;'&quot; &amp; [.$E$4] &amp; &quot;'!A&quot; &amp; (ROW()-14+3));  IF(ISBLANK(_xlpm.v); &quot;&quot;; _xlpm.v) )">
            <text:p/>
          </table:table-cell>
          <table:table-cell table:style-name="ce233" table:formula="of:=COM.MICROSOFT.LET(_xlpm.v; INDIRECT(&quot;'&quot; &amp; [.$E$4] &amp; &quot;'!B&quot; &amp; (ROW()-14+3)); IF(ISBLANK(_xlpm.v); &quot;&quot;; _xlpm.v))">
            <text:p/>
          </table:table-cell>
          <table:table-cell table:style-name="ce242" table:formula="of:=COM.MICROSOFT.LET(_xlpm.v; INDIRECT(&quot;'&quot; &amp; [.$E$4] &amp; &quot;'!C&quot; &amp; (ROW()-14+3)); IF(ISBLANK(_xlpm.v); &quot;&quot;; _xlpm.v))">
            <text:p/>
          </table:table-cell>
          <table:table-cell table:style-name="ce247" table:formula="of:=COM.MICROSOFT.LET(_xlpm.v; INDIRECT(&quot;'&quot; &amp; [.$E$4] &amp; &quot;'!F&quot; &amp; (ROW()-14+3)); IF(ISBLANK(_xlpm.v); &quot;&quot;; _xlpm.v))">
            <text:p/>
          </table:table-cell>
          <table:table-cell table:style-name="ce247" table:formula="of:=COM.MICROSOFT.LET(_xlpm.v; INDIRECT(&quot;'&quot; &amp; [.$E$4] &amp; &quot;'!G&quot; &amp; (ROW()-14+3)); IF(ISBLANK(_xlpm.v); &quot;&quot;; _xlpm.v))">
            <text:p/>
          </table:table-cell>
          <table:table-cell table:style-name="ce247" table:formula="of:=COM.MICROSOFT.LET(_xlpm.v; INDIRECT(&quot;'&quot; &amp; [.$E$4] &amp; &quot;'!H&quot; &amp; (ROW()-14+3)); IF(ISBLANK(_xlpm.v); &quot;&quot;; _xlpm.v))">
            <text:p/>
          </table:table-cell>
          <table:table-cell table:style-name="ce247" table:formula="of:=COM.MICROSOFT.LET(_xlpm.v; INDIRECT(&quot;'&quot; &amp; [.$E$4] &amp; &quot;'!I&quot; &amp; (ROW()-14+3)); IF(ISBLANK(_xlpm.v); &quot;&quot;; _xlpm.v))">
            <text:p/>
          </table:table-cell>
          <table:table-cell table:style-name="ce247" table:formula="of:=COM.MICROSOFT.LET(_xlpm.v; INDIRECT(&quot;'&quot; &amp; [.$E$4] &amp; &quot;'!J&quot; &amp; (ROW()-14+3)); IF(ISBLANK(_xlpm.v); &quot;&quot;; _xlpm.v))">
            <text:p/>
          </table:table-cell>
          <table:table-cell table:style-name="ce247" table:formula="of:=COM.MICROSOFT.LET(_xlpm.v; INDIRECT(&quot;'&quot; &amp; [.$E$4] &amp; &quot;'!K&quot; &amp; (ROW()-14+3)); IF(ISBLANK(_xlpm.v); &quot;&quot;; _xlpm.v))">
            <text:p/>
          </table:table-cell>
          <table:table-cell table:style-name="ce247" table:formula="of:=COM.MICROSOFT.LET(_xlpm.v; INDIRECT(&quot;'&quot; &amp; [.$E$4] &amp; &quot;'!L&quot; &amp; (ROW()-14+3)); IF(ISBLANK(_xlpm.v); &quot;&quot;; _xlpm.v))">
            <text:p/>
          </table:table-cell>
          <table:table-cell table:style-name="ce247" table:formula="of:=COM.MICROSOFT.LET(_xlpm.v; INDIRECT(&quot;'&quot; &amp; [.$E$4] &amp; &quot;'!M&quot; &amp; (ROW()-14+3)); IF(ISBLANK(_xlpm.v); &quot;&quot;; _xlpm.v))">
            <text:p/>
          </table:table-cell>
          <table:table-cell table:style-name="ce247" table:formula="of:=COM.MICROSOFT.LET(_xlpm.v; INDIRECT(&quot;'&quot; &amp; [.$E$4] &amp; &quot;'!N&quot; &amp; (ROW()-14+3)); IF(ISBLANK(_xlpm.v); &quot;&quot;; _xlpm.v))">
            <text:p/>
          </table:table-cell>
          <table:table-cell table:style-name="ce247" table:formula="of:=COM.MICROSOFT.LET(_xlpm.v; INDIRECT(&quot;'&quot; &amp; [.$E$4] &amp; &quot;'!O&quot; &amp; (ROW()-14+3)); IF(OR(ISBLANK(_xlpm.v); _xlpm.v=0); &quot;&quot;; _xlpm.v))">
            <text:p/>
          </table:table-cell>
          <table:table-cell table:style-name="ce285" table:number-columns-repeated="6"/>
          <table:table-cell table:number-columns-repeated="13"/>
          <table:table-cell table:style-name="Druckbereich" table:number-columns-repeated="16351"/>
        </table:table-row>
        <table:table-row table:style-name="ro24">
          <table:table-cell/>
          <table:table-cell table:style-name="ce227" table:formula="of:=COM.MICROSOFT.LET(  _xlpm.v;  INDIRECT(&quot;'&quot; &amp; [.$E$4] &amp; &quot;'!A&quot; &amp; (ROW()-14+3));  IF(ISBLANK(_xlpm.v); &quot;&quot;; _xlpm.v) )">
            <text:p/>
          </table:table-cell>
          <table:table-cell table:style-name="ce233" table:formula="of:=COM.MICROSOFT.LET(_xlpm.v; INDIRECT(&quot;'&quot; &amp; [.$E$4] &amp; &quot;'!B&quot; &amp; (ROW()-14+3)); IF(ISBLANK(_xlpm.v); &quot;&quot;; _xlpm.v))">
            <text:p/>
          </table:table-cell>
          <table:table-cell table:style-name="ce242" table:formula="of:=COM.MICROSOFT.LET(_xlpm.v; INDIRECT(&quot;'&quot; &amp; [.$E$4] &amp; &quot;'!C&quot; &amp; (ROW()-14+3)); IF(ISBLANK(_xlpm.v); &quot;&quot;; _xlpm.v))">
            <text:p/>
          </table:table-cell>
          <table:table-cell table:style-name="ce247" table:formula="of:=COM.MICROSOFT.LET(_xlpm.v; INDIRECT(&quot;'&quot; &amp; [.$E$4] &amp; &quot;'!F&quot; &amp; (ROW()-14+3)); IF(ISBLANK(_xlpm.v); &quot;&quot;; _xlpm.v))">
            <text:p/>
          </table:table-cell>
          <table:table-cell table:style-name="ce247" table:formula="of:=COM.MICROSOFT.LET(_xlpm.v; INDIRECT(&quot;'&quot; &amp; [.$E$4] &amp; &quot;'!G&quot; &amp; (ROW()-14+3)); IF(ISBLANK(_xlpm.v); &quot;&quot;; _xlpm.v))">
            <text:p/>
          </table:table-cell>
          <table:table-cell table:style-name="ce247" table:formula="of:=COM.MICROSOFT.LET(_xlpm.v; INDIRECT(&quot;'&quot; &amp; [.$E$4] &amp; &quot;'!H&quot; &amp; (ROW()-14+3)); IF(ISBLANK(_xlpm.v); &quot;&quot;; _xlpm.v))">
            <text:p/>
          </table:table-cell>
          <table:table-cell table:style-name="ce247" table:formula="of:=COM.MICROSOFT.LET(_xlpm.v; INDIRECT(&quot;'&quot; &amp; [.$E$4] &amp; &quot;'!I&quot; &amp; (ROW()-14+3)); IF(ISBLANK(_xlpm.v); &quot;&quot;; _xlpm.v))">
            <text:p/>
          </table:table-cell>
          <table:table-cell table:style-name="ce247" table:formula="of:=COM.MICROSOFT.LET(_xlpm.v; INDIRECT(&quot;'&quot; &amp; [.$E$4] &amp; &quot;'!J&quot; &amp; (ROW()-14+3)); IF(ISBLANK(_xlpm.v); &quot;&quot;; _xlpm.v))">
            <text:p/>
          </table:table-cell>
          <table:table-cell table:style-name="ce247" table:formula="of:=COM.MICROSOFT.LET(_xlpm.v; INDIRECT(&quot;'&quot; &amp; [.$E$4] &amp; &quot;'!K&quot; &amp; (ROW()-14+3)); IF(ISBLANK(_xlpm.v); &quot;&quot;; _xlpm.v))">
            <text:p/>
          </table:table-cell>
          <table:table-cell table:style-name="ce247" table:formula="of:=COM.MICROSOFT.LET(_xlpm.v; INDIRECT(&quot;'&quot; &amp; [.$E$4] &amp; &quot;'!L&quot; &amp; (ROW()-14+3)); IF(ISBLANK(_xlpm.v); &quot;&quot;; _xlpm.v))">
            <text:p/>
          </table:table-cell>
          <table:table-cell table:style-name="ce247" table:formula="of:=COM.MICROSOFT.LET(_xlpm.v; INDIRECT(&quot;'&quot; &amp; [.$E$4] &amp; &quot;'!M&quot; &amp; (ROW()-14+3)); IF(ISBLANK(_xlpm.v); &quot;&quot;; _xlpm.v))">
            <text:p/>
          </table:table-cell>
          <table:table-cell table:style-name="ce247" table:formula="of:=COM.MICROSOFT.LET(_xlpm.v; INDIRECT(&quot;'&quot; &amp; [.$E$4] &amp; &quot;'!N&quot; &amp; (ROW()-14+3)); IF(ISBLANK(_xlpm.v); &quot;&quot;; _xlpm.v))">
            <text:p/>
          </table:table-cell>
          <table:table-cell table:style-name="ce247" table:formula="of:=COM.MICROSOFT.LET(_xlpm.v; INDIRECT(&quot;'&quot; &amp; [.$E$4] &amp; &quot;'!O&quot; &amp; (ROW()-14+3)); IF(OR(ISBLANK(_xlpm.v); _xlpm.v=0); &quot;&quot;; _xlpm.v))">
            <text:p/>
          </table:table-cell>
          <table:table-cell table:style-name="ce285" table:number-columns-repeated="6"/>
          <table:table-cell table:number-columns-repeated="13"/>
          <table:table-cell table:style-name="Druckbereich" table:number-columns-repeated="16351"/>
        </table:table-row>
        <table:table-row table:style-name="ro24">
          <table:table-cell/>
          <table:table-cell table:style-name="ce227" table:formula="of:=COM.MICROSOFT.LET(  _xlpm.v;  INDIRECT(&quot;'&quot; &amp; [.$E$4] &amp; &quot;'!A&quot; &amp; (ROW()-14+3));  IF(ISBLANK(_xlpm.v); &quot;&quot;; _xlpm.v) )">
            <text:p/>
          </table:table-cell>
          <table:table-cell table:style-name="ce233" table:formula="of:=COM.MICROSOFT.LET(_xlpm.v; INDIRECT(&quot;'&quot; &amp; [.$E$4] &amp; &quot;'!B&quot; &amp; (ROW()-14+3)); IF(ISBLANK(_xlpm.v); &quot;&quot;; _xlpm.v))">
            <text:p/>
          </table:table-cell>
          <table:table-cell table:style-name="ce242" table:formula="of:=COM.MICROSOFT.LET(_xlpm.v; INDIRECT(&quot;'&quot; &amp; [.$E$4] &amp; &quot;'!C&quot; &amp; (ROW()-14+3)); IF(ISBLANK(_xlpm.v); &quot;&quot;; _xlpm.v))">
            <text:p/>
          </table:table-cell>
          <table:table-cell table:style-name="ce247" table:formula="of:=COM.MICROSOFT.LET(_xlpm.v; INDIRECT(&quot;'&quot; &amp; [.$E$4] &amp; &quot;'!F&quot; &amp; (ROW()-14+3)); IF(ISBLANK(_xlpm.v); &quot;&quot;; _xlpm.v))">
            <text:p/>
          </table:table-cell>
          <table:table-cell table:style-name="ce247" table:formula="of:=COM.MICROSOFT.LET(_xlpm.v; INDIRECT(&quot;'&quot; &amp; [.$E$4] &amp; &quot;'!G&quot; &amp; (ROW()-14+3)); IF(ISBLANK(_xlpm.v); &quot;&quot;; _xlpm.v))">
            <text:p/>
          </table:table-cell>
          <table:table-cell table:style-name="ce247" table:formula="of:=COM.MICROSOFT.LET(_xlpm.v; INDIRECT(&quot;'&quot; &amp; [.$E$4] &amp; &quot;'!H&quot; &amp; (ROW()-14+3)); IF(ISBLANK(_xlpm.v); &quot;&quot;; _xlpm.v))">
            <text:p/>
          </table:table-cell>
          <table:table-cell table:style-name="ce247" table:formula="of:=COM.MICROSOFT.LET(_xlpm.v; INDIRECT(&quot;'&quot; &amp; [.$E$4] &amp; &quot;'!I&quot; &amp; (ROW()-14+3)); IF(ISBLANK(_xlpm.v); &quot;&quot;; _xlpm.v))">
            <text:p/>
          </table:table-cell>
          <table:table-cell table:style-name="ce247" table:formula="of:=COM.MICROSOFT.LET(_xlpm.v; INDIRECT(&quot;'&quot; &amp; [.$E$4] &amp; &quot;'!J&quot; &amp; (ROW()-14+3)); IF(ISBLANK(_xlpm.v); &quot;&quot;; _xlpm.v))">
            <text:p/>
          </table:table-cell>
          <table:table-cell table:style-name="ce247" table:formula="of:=COM.MICROSOFT.LET(_xlpm.v; INDIRECT(&quot;'&quot; &amp; [.$E$4] &amp; &quot;'!K&quot; &amp; (ROW()-14+3)); IF(ISBLANK(_xlpm.v); &quot;&quot;; _xlpm.v))">
            <text:p/>
          </table:table-cell>
          <table:table-cell table:style-name="ce247" table:formula="of:=COM.MICROSOFT.LET(_xlpm.v; INDIRECT(&quot;'&quot; &amp; [.$E$4] &amp; &quot;'!L&quot; &amp; (ROW()-14+3)); IF(ISBLANK(_xlpm.v); &quot;&quot;; _xlpm.v))">
            <text:p/>
          </table:table-cell>
          <table:table-cell table:style-name="ce247" table:formula="of:=COM.MICROSOFT.LET(_xlpm.v; INDIRECT(&quot;'&quot; &amp; [.$E$4] &amp; &quot;'!M&quot; &amp; (ROW()-14+3)); IF(ISBLANK(_xlpm.v); &quot;&quot;; _xlpm.v))">
            <text:p/>
          </table:table-cell>
          <table:table-cell table:style-name="ce247" table:formula="of:=COM.MICROSOFT.LET(_xlpm.v; INDIRECT(&quot;'&quot; &amp; [.$E$4] &amp; &quot;'!N&quot; &amp; (ROW()-14+3)); IF(ISBLANK(_xlpm.v); &quot;&quot;; _xlpm.v))">
            <text:p/>
          </table:table-cell>
          <table:table-cell table:style-name="ce247" table:formula="of:=COM.MICROSOFT.LET(_xlpm.v; INDIRECT(&quot;'&quot; &amp; [.$E$4] &amp; &quot;'!O&quot; &amp; (ROW()-14+3)); IF(OR(ISBLANK(_xlpm.v); _xlpm.v=0); &quot;&quot;; _xlpm.v))">
            <text:p/>
          </table:table-cell>
          <table:table-cell table:style-name="ce285" table:number-columns-repeated="6"/>
          <table:table-cell table:number-columns-repeated="13"/>
          <table:table-cell table:style-name="Druckbereich" table:number-columns-repeated="16351"/>
        </table:table-row>
        <table:table-row table:style-name="ro24">
          <table:table-cell/>
          <table:table-cell table:style-name="ce227" table:formula="of:=COM.MICROSOFT.LET(  _xlpm.v;  INDIRECT(&quot;'&quot; &amp; [.$E$4] &amp; &quot;'!A&quot; &amp; (ROW()-14+3));  IF(ISBLANK(_xlpm.v); &quot;&quot;; _xlpm.v) )">
            <text:p/>
          </table:table-cell>
          <table:table-cell table:style-name="ce233" table:formula="of:=COM.MICROSOFT.LET(_xlpm.v; INDIRECT(&quot;'&quot; &amp; [.$E$4] &amp; &quot;'!B&quot; &amp; (ROW()-14+3)); IF(ISBLANK(_xlpm.v); &quot;&quot;; _xlpm.v))">
            <text:p/>
          </table:table-cell>
          <table:table-cell table:style-name="ce242" table:formula="of:=COM.MICROSOFT.LET(_xlpm.v; INDIRECT(&quot;'&quot; &amp; [.$E$4] &amp; &quot;'!C&quot; &amp; (ROW()-14+3)); IF(ISBLANK(_xlpm.v); &quot;&quot;; _xlpm.v))">
            <text:p/>
          </table:table-cell>
          <table:table-cell table:style-name="ce247" table:formula="of:=COM.MICROSOFT.LET(_xlpm.v; INDIRECT(&quot;'&quot; &amp; [.$E$4] &amp; &quot;'!F&quot; &amp; (ROW()-14+3)); IF(ISBLANK(_xlpm.v); &quot;&quot;; _xlpm.v))">
            <text:p/>
          </table:table-cell>
          <table:table-cell table:style-name="ce247" table:formula="of:=COM.MICROSOFT.LET(_xlpm.v; INDIRECT(&quot;'&quot; &amp; [.$E$4] &amp; &quot;'!G&quot; &amp; (ROW()-14+3)); IF(ISBLANK(_xlpm.v); &quot;&quot;; _xlpm.v))">
            <text:p/>
          </table:table-cell>
          <table:table-cell table:style-name="ce247" table:formula="of:=COM.MICROSOFT.LET(_xlpm.v; INDIRECT(&quot;'&quot; &amp; [.$E$4] &amp; &quot;'!H&quot; &amp; (ROW()-14+3)); IF(ISBLANK(_xlpm.v); &quot;&quot;; _xlpm.v))">
            <text:p/>
          </table:table-cell>
          <table:table-cell table:style-name="ce247" table:formula="of:=COM.MICROSOFT.LET(_xlpm.v; INDIRECT(&quot;'&quot; &amp; [.$E$4] &amp; &quot;'!I&quot; &amp; (ROW()-14+3)); IF(ISBLANK(_xlpm.v); &quot;&quot;; _xlpm.v))">
            <text:p/>
          </table:table-cell>
          <table:table-cell table:style-name="ce247" table:formula="of:=COM.MICROSOFT.LET(_xlpm.v; INDIRECT(&quot;'&quot; &amp; [.$E$4] &amp; &quot;'!J&quot; &amp; (ROW()-14+3)); IF(ISBLANK(_xlpm.v); &quot;&quot;; _xlpm.v))">
            <text:p/>
          </table:table-cell>
          <table:table-cell table:style-name="ce247" table:formula="of:=COM.MICROSOFT.LET(_xlpm.v; INDIRECT(&quot;'&quot; &amp; [.$E$4] &amp; &quot;'!K&quot; &amp; (ROW()-14+3)); IF(ISBLANK(_xlpm.v); &quot;&quot;; _xlpm.v))">
            <text:p/>
          </table:table-cell>
          <table:table-cell table:style-name="ce247" table:formula="of:=COM.MICROSOFT.LET(_xlpm.v; INDIRECT(&quot;'&quot; &amp; [.$E$4] &amp; &quot;'!L&quot; &amp; (ROW()-14+3)); IF(ISBLANK(_xlpm.v); &quot;&quot;; _xlpm.v))">
            <text:p/>
          </table:table-cell>
          <table:table-cell table:style-name="ce247" table:formula="of:=COM.MICROSOFT.LET(_xlpm.v; INDIRECT(&quot;'&quot; &amp; [.$E$4] &amp; &quot;'!M&quot; &amp; (ROW()-14+3)); IF(ISBLANK(_xlpm.v); &quot;&quot;; _xlpm.v))">
            <text:p/>
          </table:table-cell>
          <table:table-cell table:style-name="ce247" table:formula="of:=COM.MICROSOFT.LET(_xlpm.v; INDIRECT(&quot;'&quot; &amp; [.$E$4] &amp; &quot;'!N&quot; &amp; (ROW()-14+3)); IF(ISBLANK(_xlpm.v); &quot;&quot;; _xlpm.v))">
            <text:p/>
          </table:table-cell>
          <table:table-cell table:style-name="ce247" table:formula="of:=COM.MICROSOFT.LET(_xlpm.v; INDIRECT(&quot;'&quot; &amp; [.$E$4] &amp; &quot;'!O&quot; &amp; (ROW()-14+3)); IF(OR(ISBLANK(_xlpm.v); _xlpm.v=0); &quot;&quot;; _xlpm.v))">
            <text:p/>
          </table:table-cell>
          <table:table-cell table:style-name="ce285" table:number-columns-repeated="6"/>
          <table:table-cell table:number-columns-repeated="13"/>
          <table:table-cell table:style-name="Druckbereich" table:number-columns-repeated="16351"/>
        </table:table-row>
        <table:table-row table:style-name="ro24">
          <table:table-cell/>
          <table:table-cell table:style-name="ce227" table:formula="of:=COM.MICROSOFT.LET(  _xlpm.v;  INDIRECT(&quot;'&quot; &amp; [.$E$4] &amp; &quot;'!A&quot; &amp; (ROW()-14+3));  IF(ISBLANK(_xlpm.v); &quot;&quot;; _xlpm.v) )">
            <text:p/>
          </table:table-cell>
          <table:table-cell table:style-name="ce233" table:formula="of:=COM.MICROSOFT.LET(_xlpm.v; INDIRECT(&quot;'&quot; &amp; [.$E$4] &amp; &quot;'!B&quot; &amp; (ROW()-14+3)); IF(ISBLANK(_xlpm.v); &quot;&quot;; _xlpm.v))">
            <text:p/>
          </table:table-cell>
          <table:table-cell table:style-name="ce242" table:formula="of:=COM.MICROSOFT.LET(_xlpm.v; INDIRECT(&quot;'&quot; &amp; [.$E$4] &amp; &quot;'!C&quot; &amp; (ROW()-14+3)); IF(ISBLANK(_xlpm.v); &quot;&quot;; _xlpm.v))">
            <text:p/>
          </table:table-cell>
          <table:table-cell table:style-name="ce247" table:formula="of:=COM.MICROSOFT.LET(_xlpm.v; INDIRECT(&quot;'&quot; &amp; [.$E$4] &amp; &quot;'!F&quot; &amp; (ROW()-14+3)); IF(ISBLANK(_xlpm.v); &quot;&quot;; _xlpm.v))">
            <text:p/>
          </table:table-cell>
          <table:table-cell table:style-name="ce247" table:formula="of:=COM.MICROSOFT.LET(_xlpm.v; INDIRECT(&quot;'&quot; &amp; [.$E$4] &amp; &quot;'!G&quot; &amp; (ROW()-14+3)); IF(ISBLANK(_xlpm.v); &quot;&quot;; _xlpm.v))">
            <text:p/>
          </table:table-cell>
          <table:table-cell table:style-name="ce247" table:formula="of:=COM.MICROSOFT.LET(_xlpm.v; INDIRECT(&quot;'&quot; &amp; [.$E$4] &amp; &quot;'!H&quot; &amp; (ROW()-14+3)); IF(ISBLANK(_xlpm.v); &quot;&quot;; _xlpm.v))">
            <text:p/>
          </table:table-cell>
          <table:table-cell table:style-name="ce247" table:formula="of:=COM.MICROSOFT.LET(_xlpm.v; INDIRECT(&quot;'&quot; &amp; [.$E$4] &amp; &quot;'!I&quot; &amp; (ROW()-14+3)); IF(ISBLANK(_xlpm.v); &quot;&quot;; _xlpm.v))">
            <text:p/>
          </table:table-cell>
          <table:table-cell table:style-name="ce247" table:formula="of:=COM.MICROSOFT.LET(_xlpm.v; INDIRECT(&quot;'&quot; &amp; [.$E$4] &amp; &quot;'!J&quot; &amp; (ROW()-14+3)); IF(ISBLANK(_xlpm.v); &quot;&quot;; _xlpm.v))">
            <text:p/>
          </table:table-cell>
          <table:table-cell table:style-name="ce247" table:formula="of:=COM.MICROSOFT.LET(_xlpm.v; INDIRECT(&quot;'&quot; &amp; [.$E$4] &amp; &quot;'!K&quot; &amp; (ROW()-14+3)); IF(ISBLANK(_xlpm.v); &quot;&quot;; _xlpm.v))">
            <text:p/>
          </table:table-cell>
          <table:table-cell table:style-name="ce247" table:formula="of:=COM.MICROSOFT.LET(_xlpm.v; INDIRECT(&quot;'&quot; &amp; [.$E$4] &amp; &quot;'!L&quot; &amp; (ROW()-14+3)); IF(ISBLANK(_xlpm.v); &quot;&quot;; _xlpm.v))">
            <text:p/>
          </table:table-cell>
          <table:table-cell table:style-name="ce247" table:formula="of:=COM.MICROSOFT.LET(_xlpm.v; INDIRECT(&quot;'&quot; &amp; [.$E$4] &amp; &quot;'!M&quot; &amp; (ROW()-14+3)); IF(ISBLANK(_xlpm.v); &quot;&quot;; _xlpm.v))">
            <text:p/>
          </table:table-cell>
          <table:table-cell table:style-name="ce247" table:formula="of:=COM.MICROSOFT.LET(_xlpm.v; INDIRECT(&quot;'&quot; &amp; [.$E$4] &amp; &quot;'!N&quot; &amp; (ROW()-14+3)); IF(ISBLANK(_xlpm.v); &quot;&quot;; _xlpm.v))">
            <text:p/>
          </table:table-cell>
          <table:table-cell table:style-name="ce247" table:formula="of:=COM.MICROSOFT.LET(_xlpm.v; INDIRECT(&quot;'&quot; &amp; [.$E$4] &amp; &quot;'!O&quot; &amp; (ROW()-14+3)); IF(OR(ISBLANK(_xlpm.v); _xlpm.v=0); &quot;&quot;; _xlpm.v))">
            <text:p/>
          </table:table-cell>
          <table:table-cell table:style-name="ce285" table:number-columns-repeated="6"/>
          <table:table-cell table:number-columns-repeated="13"/>
          <table:table-cell table:style-name="Druckbereich" table:number-columns-repeated="16351"/>
        </table:table-row>
        <table:table-row table:style-name="ro24">
          <table:table-cell/>
          <table:table-cell table:style-name="ce227" table:formula="of:=COM.MICROSOFT.LET(  _xlpm.v;  INDIRECT(&quot;'&quot; &amp; [.$E$4] &amp; &quot;'!A&quot; &amp; (ROW()-14+3));  IF(ISBLANK(_xlpm.v); &quot;&quot;; _xlpm.v) )">
            <text:p/>
          </table:table-cell>
          <table:table-cell table:style-name="ce233" table:formula="of:=COM.MICROSOFT.LET(_xlpm.v; INDIRECT(&quot;'&quot; &amp; [.$E$4] &amp; &quot;'!B&quot; &amp; (ROW()-14+3)); IF(ISBLANK(_xlpm.v); &quot;&quot;; _xlpm.v))">
            <text:p/>
          </table:table-cell>
          <table:table-cell table:style-name="ce242" table:formula="of:=COM.MICROSOFT.LET(_xlpm.v; INDIRECT(&quot;'&quot; &amp; [.$E$4] &amp; &quot;'!C&quot; &amp; (ROW()-14+3)); IF(ISBLANK(_xlpm.v); &quot;&quot;; _xlpm.v))">
            <text:p/>
          </table:table-cell>
          <table:table-cell table:style-name="ce247" table:formula="of:=COM.MICROSOFT.LET(_xlpm.v; INDIRECT(&quot;'&quot; &amp; [.$E$4] &amp; &quot;'!F&quot; &amp; (ROW()-14+3)); IF(ISBLANK(_xlpm.v); &quot;&quot;; _xlpm.v))">
            <text:p/>
          </table:table-cell>
          <table:table-cell table:style-name="ce247" table:formula="of:=COM.MICROSOFT.LET(_xlpm.v; INDIRECT(&quot;'&quot; &amp; [.$E$4] &amp; &quot;'!G&quot; &amp; (ROW()-14+3)); IF(ISBLANK(_xlpm.v); &quot;&quot;; _xlpm.v))">
            <text:p/>
          </table:table-cell>
          <table:table-cell table:style-name="ce247" table:formula="of:=COM.MICROSOFT.LET(_xlpm.v; INDIRECT(&quot;'&quot; &amp; [.$E$4] &amp; &quot;'!H&quot; &amp; (ROW()-14+3)); IF(ISBLANK(_xlpm.v); &quot;&quot;; _xlpm.v))">
            <text:p/>
          </table:table-cell>
          <table:table-cell table:style-name="ce247" table:formula="of:=COM.MICROSOFT.LET(_xlpm.v; INDIRECT(&quot;'&quot; &amp; [.$E$4] &amp; &quot;'!I&quot; &amp; (ROW()-14+3)); IF(ISBLANK(_xlpm.v); &quot;&quot;; _xlpm.v))">
            <text:p/>
          </table:table-cell>
          <table:table-cell table:style-name="ce247" table:formula="of:=COM.MICROSOFT.LET(_xlpm.v; INDIRECT(&quot;'&quot; &amp; [.$E$4] &amp; &quot;'!J&quot; &amp; (ROW()-14+3)); IF(ISBLANK(_xlpm.v); &quot;&quot;; _xlpm.v))">
            <text:p/>
          </table:table-cell>
          <table:table-cell table:style-name="ce247" table:formula="of:=COM.MICROSOFT.LET(_xlpm.v; INDIRECT(&quot;'&quot; &amp; [.$E$4] &amp; &quot;'!K&quot; &amp; (ROW()-14+3)); IF(ISBLANK(_xlpm.v); &quot;&quot;; _xlpm.v))">
            <text:p/>
          </table:table-cell>
          <table:table-cell table:style-name="ce247" table:formula="of:=COM.MICROSOFT.LET(_xlpm.v; INDIRECT(&quot;'&quot; &amp; [.$E$4] &amp; &quot;'!L&quot; &amp; (ROW()-14+3)); IF(ISBLANK(_xlpm.v); &quot;&quot;; _xlpm.v))">
            <text:p/>
          </table:table-cell>
          <table:table-cell table:style-name="ce247" table:formula="of:=COM.MICROSOFT.LET(_xlpm.v; INDIRECT(&quot;'&quot; &amp; [.$E$4] &amp; &quot;'!M&quot; &amp; (ROW()-14+3)); IF(ISBLANK(_xlpm.v); &quot;&quot;; _xlpm.v))">
            <text:p/>
          </table:table-cell>
          <table:table-cell table:style-name="ce247" table:formula="of:=COM.MICROSOFT.LET(_xlpm.v; INDIRECT(&quot;'&quot; &amp; [.$E$4] &amp; &quot;'!N&quot; &amp; (ROW()-14+3)); IF(ISBLANK(_xlpm.v); &quot;&quot;; _xlpm.v))">
            <text:p/>
          </table:table-cell>
          <table:table-cell table:style-name="ce247" table:formula="of:=COM.MICROSOFT.LET(_xlpm.v; INDIRECT(&quot;'&quot; &amp; [.$E$4] &amp; &quot;'!O&quot; &amp; (ROW()-14+3)); IF(OR(ISBLANK(_xlpm.v); _xlpm.v=0); &quot;&quot;; _xlpm.v))">
            <text:p/>
          </table:table-cell>
          <table:table-cell table:style-name="ce285" table:number-columns-repeated="6"/>
          <table:table-cell table:number-columns-repeated="13"/>
          <table:table-cell table:style-name="Druckbereich" table:number-columns-repeated="16351"/>
        </table:table-row>
        <table:table-row table:style-name="ro24">
          <table:table-cell/>
          <table:table-cell table:style-name="ce227" table:formula="of:=COM.MICROSOFT.LET(  _xlpm.v;  INDIRECT(&quot;'&quot; &amp; [.$E$4] &amp; &quot;'!A&quot; &amp; (ROW()-14+3));  IF(ISBLANK(_xlpm.v); &quot;&quot;; _xlpm.v) )">
            <text:p/>
          </table:table-cell>
          <table:table-cell table:style-name="ce233" table:formula="of:=COM.MICROSOFT.LET(_xlpm.v; INDIRECT(&quot;'&quot; &amp; [.$E$4] &amp; &quot;'!B&quot; &amp; (ROW()-14+3)); IF(ISBLANK(_xlpm.v); &quot;&quot;; _xlpm.v))">
            <text:p/>
          </table:table-cell>
          <table:table-cell table:style-name="ce242" table:formula="of:=COM.MICROSOFT.LET(_xlpm.v; INDIRECT(&quot;'&quot; &amp; [.$E$4] &amp; &quot;'!C&quot; &amp; (ROW()-14+3)); IF(ISBLANK(_xlpm.v); &quot;&quot;; _xlpm.v))">
            <text:p/>
          </table:table-cell>
          <table:table-cell table:style-name="ce247" table:formula="of:=COM.MICROSOFT.LET(_xlpm.v; INDIRECT(&quot;'&quot; &amp; [.$E$4] &amp; &quot;'!F&quot; &amp; (ROW()-14+3)); IF(ISBLANK(_xlpm.v); &quot;&quot;; _xlpm.v))">
            <text:p/>
          </table:table-cell>
          <table:table-cell table:style-name="ce247" table:formula="of:=COM.MICROSOFT.LET(_xlpm.v; INDIRECT(&quot;'&quot; &amp; [.$E$4] &amp; &quot;'!G&quot; &amp; (ROW()-14+3)); IF(ISBLANK(_xlpm.v); &quot;&quot;; _xlpm.v))">
            <text:p/>
          </table:table-cell>
          <table:table-cell table:style-name="ce247" table:formula="of:=COM.MICROSOFT.LET(_xlpm.v; INDIRECT(&quot;'&quot; &amp; [.$E$4] &amp; &quot;'!H&quot; &amp; (ROW()-14+3)); IF(ISBLANK(_xlpm.v); &quot;&quot;; _xlpm.v))">
            <text:p/>
          </table:table-cell>
          <table:table-cell table:style-name="ce247" table:formula="of:=COM.MICROSOFT.LET(_xlpm.v; INDIRECT(&quot;'&quot; &amp; [.$E$4] &amp; &quot;'!I&quot; &amp; (ROW()-14+3)); IF(ISBLANK(_xlpm.v); &quot;&quot;; _xlpm.v))">
            <text:p/>
          </table:table-cell>
          <table:table-cell table:style-name="ce247" table:formula="of:=COM.MICROSOFT.LET(_xlpm.v; INDIRECT(&quot;'&quot; &amp; [.$E$4] &amp; &quot;'!J&quot; &amp; (ROW()-14+3)); IF(ISBLANK(_xlpm.v); &quot;&quot;; _xlpm.v))">
            <text:p/>
          </table:table-cell>
          <table:table-cell table:style-name="ce247" table:formula="of:=COM.MICROSOFT.LET(_xlpm.v; INDIRECT(&quot;'&quot; &amp; [.$E$4] &amp; &quot;'!K&quot; &amp; (ROW()-14+3)); IF(ISBLANK(_xlpm.v); &quot;&quot;; _xlpm.v))">
            <text:p/>
          </table:table-cell>
          <table:table-cell table:style-name="ce247" table:formula="of:=COM.MICROSOFT.LET(_xlpm.v; INDIRECT(&quot;'&quot; &amp; [.$E$4] &amp; &quot;'!L&quot; &amp; (ROW()-14+3)); IF(ISBLANK(_xlpm.v); &quot;&quot;; _xlpm.v))">
            <text:p/>
          </table:table-cell>
          <table:table-cell table:style-name="ce247" table:formula="of:=COM.MICROSOFT.LET(_xlpm.v; INDIRECT(&quot;'&quot; &amp; [.$E$4] &amp; &quot;'!M&quot; &amp; (ROW()-14+3)); IF(ISBLANK(_xlpm.v); &quot;&quot;; _xlpm.v))">
            <text:p/>
          </table:table-cell>
          <table:table-cell table:style-name="ce247" table:formula="of:=COM.MICROSOFT.LET(_xlpm.v; INDIRECT(&quot;'&quot; &amp; [.$E$4] &amp; &quot;'!N&quot; &amp; (ROW()-14+3)); IF(ISBLANK(_xlpm.v); &quot;&quot;; _xlpm.v))">
            <text:p/>
          </table:table-cell>
          <table:table-cell table:style-name="ce247" table:formula="of:=COM.MICROSOFT.LET(_xlpm.v; INDIRECT(&quot;'&quot; &amp; [.$E$4] &amp; &quot;'!O&quot; &amp; (ROW()-14+3)); IF(OR(ISBLANK(_xlpm.v); _xlpm.v=0); &quot;&quot;; _xlpm.v))">
            <text:p/>
          </table:table-cell>
          <table:table-cell table:style-name="ce285" table:number-columns-repeated="6"/>
          <table:table-cell table:number-columns-repeated="13"/>
          <table:table-cell table:style-name="Druckbereich" table:number-columns-repeated="16351"/>
        </table:table-row>
        <table:table-row table:style-name="ro24">
          <table:table-cell/>
          <table:table-cell table:style-name="ce227" table:formula="of:=COM.MICROSOFT.LET(  _xlpm.v;  INDIRECT(&quot;'&quot; &amp; [.$E$4] &amp; &quot;'!A&quot; &amp; (ROW()-14+3));  IF(ISBLANK(_xlpm.v); &quot;&quot;; _xlpm.v) )">
            <text:p/>
          </table:table-cell>
          <table:table-cell table:style-name="ce233" table:formula="of:=COM.MICROSOFT.LET(_xlpm.v; INDIRECT(&quot;'&quot; &amp; [.$E$4] &amp; &quot;'!B&quot; &amp; (ROW()-14+3)); IF(ISBLANK(_xlpm.v); &quot;&quot;; _xlpm.v))">
            <text:p/>
          </table:table-cell>
          <table:table-cell table:style-name="ce242" table:formula="of:=COM.MICROSOFT.LET(_xlpm.v; INDIRECT(&quot;'&quot; &amp; [.$E$4] &amp; &quot;'!C&quot; &amp; (ROW()-14+3)); IF(ISBLANK(_xlpm.v); &quot;&quot;; _xlpm.v))">
            <text:p/>
          </table:table-cell>
          <table:table-cell table:style-name="ce247" table:formula="of:=COM.MICROSOFT.LET(_xlpm.v; INDIRECT(&quot;'&quot; &amp; [.$E$4] &amp; &quot;'!F&quot; &amp; (ROW()-14+3)); IF(ISBLANK(_xlpm.v); &quot;&quot;; _xlpm.v))">
            <text:p/>
          </table:table-cell>
          <table:table-cell table:style-name="ce247" table:formula="of:=COM.MICROSOFT.LET(_xlpm.v; INDIRECT(&quot;'&quot; &amp; [.$E$4] &amp; &quot;'!G&quot; &amp; (ROW()-14+3)); IF(ISBLANK(_xlpm.v); &quot;&quot;; _xlpm.v))">
            <text:p/>
          </table:table-cell>
          <table:table-cell table:style-name="ce247" table:formula="of:=COM.MICROSOFT.LET(_xlpm.v; INDIRECT(&quot;'&quot; &amp; [.$E$4] &amp; &quot;'!H&quot; &amp; (ROW()-14+3)); IF(ISBLANK(_xlpm.v); &quot;&quot;; _xlpm.v))">
            <text:p/>
          </table:table-cell>
          <table:table-cell table:style-name="ce247" table:formula="of:=COM.MICROSOFT.LET(_xlpm.v; INDIRECT(&quot;'&quot; &amp; [.$E$4] &amp; &quot;'!I&quot; &amp; (ROW()-14+3)); IF(ISBLANK(_xlpm.v); &quot;&quot;; _xlpm.v))">
            <text:p/>
          </table:table-cell>
          <table:table-cell table:style-name="ce247" table:formula="of:=COM.MICROSOFT.LET(_xlpm.v; INDIRECT(&quot;'&quot; &amp; [.$E$4] &amp; &quot;'!J&quot; &amp; (ROW()-14+3)); IF(ISBLANK(_xlpm.v); &quot;&quot;; _xlpm.v))">
            <text:p/>
          </table:table-cell>
          <table:table-cell table:style-name="ce247" table:formula="of:=COM.MICROSOFT.LET(_xlpm.v; INDIRECT(&quot;'&quot; &amp; [.$E$4] &amp; &quot;'!K&quot; &amp; (ROW()-14+3)); IF(ISBLANK(_xlpm.v); &quot;&quot;; _xlpm.v))">
            <text:p/>
          </table:table-cell>
          <table:table-cell table:style-name="ce247" table:formula="of:=COM.MICROSOFT.LET(_xlpm.v; INDIRECT(&quot;'&quot; &amp; [.$E$4] &amp; &quot;'!L&quot; &amp; (ROW()-14+3)); IF(ISBLANK(_xlpm.v); &quot;&quot;; _xlpm.v))">
            <text:p/>
          </table:table-cell>
          <table:table-cell table:style-name="ce247" table:formula="of:=COM.MICROSOFT.LET(_xlpm.v; INDIRECT(&quot;'&quot; &amp; [.$E$4] &amp; &quot;'!M&quot; &amp; (ROW()-14+3)); IF(ISBLANK(_xlpm.v); &quot;&quot;; _xlpm.v))">
            <text:p/>
          </table:table-cell>
          <table:table-cell table:style-name="ce247" table:formula="of:=COM.MICROSOFT.LET(_xlpm.v; INDIRECT(&quot;'&quot; &amp; [.$E$4] &amp; &quot;'!N&quot; &amp; (ROW()-14+3)); IF(ISBLANK(_xlpm.v); &quot;&quot;; _xlpm.v))">
            <text:p/>
          </table:table-cell>
          <table:table-cell table:style-name="ce247" table:formula="of:=COM.MICROSOFT.LET(_xlpm.v; INDIRECT(&quot;'&quot; &amp; [.$E$4] &amp; &quot;'!O&quot; &amp; (ROW()-14+3)); IF(OR(ISBLANK(_xlpm.v); _xlpm.v=0); &quot;&quot;; _xlpm.v))">
            <text:p/>
          </table:table-cell>
          <table:table-cell table:style-name="ce285" table:number-columns-repeated="6"/>
          <table:table-cell table:number-columns-repeated="13"/>
          <table:table-cell table:style-name="Druckbereich" table:number-columns-repeated="16351"/>
        </table:table-row>
        <table:table-row table:style-name="ro24">
          <table:table-cell/>
          <table:table-cell table:style-name="ce227" table:formula="of:=COM.MICROSOFT.LET(  _xlpm.v;  INDIRECT(&quot;'&quot; &amp; [.$E$4] &amp; &quot;'!A&quot; &amp; (ROW()-14+3));  IF(ISBLANK(_xlpm.v); &quot;&quot;; _xlpm.v) )">
            <text:p/>
          </table:table-cell>
          <table:table-cell table:style-name="ce233" table:formula="of:=COM.MICROSOFT.LET(_xlpm.v; INDIRECT(&quot;'&quot; &amp; [.$E$4] &amp; &quot;'!B&quot; &amp; (ROW()-14+3)); IF(ISBLANK(_xlpm.v); &quot;&quot;; _xlpm.v))">
            <text:p/>
          </table:table-cell>
          <table:table-cell table:style-name="ce242" table:formula="of:=COM.MICROSOFT.LET(_xlpm.v; INDIRECT(&quot;'&quot; &amp; [.$E$4] &amp; &quot;'!C&quot; &amp; (ROW()-14+3)); IF(ISBLANK(_xlpm.v); &quot;&quot;; _xlpm.v))">
            <text:p/>
          </table:table-cell>
          <table:table-cell table:style-name="ce247" table:formula="of:=COM.MICROSOFT.LET(_xlpm.v; INDIRECT(&quot;'&quot; &amp; [.$E$4] &amp; &quot;'!F&quot; &amp; (ROW()-14+3)); IF(ISBLANK(_xlpm.v); &quot;&quot;; _xlpm.v))">
            <text:p/>
          </table:table-cell>
          <table:table-cell table:style-name="ce247" table:formula="of:=COM.MICROSOFT.LET(_xlpm.v; INDIRECT(&quot;'&quot; &amp; [.$E$4] &amp; &quot;'!G&quot; &amp; (ROW()-14+3)); IF(ISBLANK(_xlpm.v); &quot;&quot;; _xlpm.v))">
            <text:p/>
          </table:table-cell>
          <table:table-cell table:style-name="ce247" table:formula="of:=COM.MICROSOFT.LET(_xlpm.v; INDIRECT(&quot;'&quot; &amp; [.$E$4] &amp; &quot;'!H&quot; &amp; (ROW()-14+3)); IF(ISBLANK(_xlpm.v); &quot;&quot;; _xlpm.v))">
            <text:p/>
          </table:table-cell>
          <table:table-cell table:style-name="ce247" table:formula="of:=COM.MICROSOFT.LET(_xlpm.v; INDIRECT(&quot;'&quot; &amp; [.$E$4] &amp; &quot;'!I&quot; &amp; (ROW()-14+3)); IF(ISBLANK(_xlpm.v); &quot;&quot;; _xlpm.v))">
            <text:p/>
          </table:table-cell>
          <table:table-cell table:style-name="ce247" table:formula="of:=COM.MICROSOFT.LET(_xlpm.v; INDIRECT(&quot;'&quot; &amp; [.$E$4] &amp; &quot;'!J&quot; &amp; (ROW()-14+3)); IF(ISBLANK(_xlpm.v); &quot;&quot;; _xlpm.v))">
            <text:p/>
          </table:table-cell>
          <table:table-cell table:style-name="ce247" table:formula="of:=COM.MICROSOFT.LET(_xlpm.v; INDIRECT(&quot;'&quot; &amp; [.$E$4] &amp; &quot;'!K&quot; &amp; (ROW()-14+3)); IF(ISBLANK(_xlpm.v); &quot;&quot;; _xlpm.v))">
            <text:p/>
          </table:table-cell>
          <table:table-cell table:style-name="ce247" table:formula="of:=COM.MICROSOFT.LET(_xlpm.v; INDIRECT(&quot;'&quot; &amp; [.$E$4] &amp; &quot;'!L&quot; &amp; (ROW()-14+3)); IF(ISBLANK(_xlpm.v); &quot;&quot;; _xlpm.v))">
            <text:p/>
          </table:table-cell>
          <table:table-cell table:style-name="ce247" table:formula="of:=COM.MICROSOFT.LET(_xlpm.v; INDIRECT(&quot;'&quot; &amp; [.$E$4] &amp; &quot;'!M&quot; &amp; (ROW()-14+3)); IF(ISBLANK(_xlpm.v); &quot;&quot;; _xlpm.v))">
            <text:p/>
          </table:table-cell>
          <table:table-cell table:style-name="ce247" table:formula="of:=COM.MICROSOFT.LET(_xlpm.v; INDIRECT(&quot;'&quot; &amp; [.$E$4] &amp; &quot;'!N&quot; &amp; (ROW()-14+3)); IF(ISBLANK(_xlpm.v); &quot;&quot;; _xlpm.v))">
            <text:p/>
          </table:table-cell>
          <table:table-cell table:style-name="ce247" table:formula="of:=COM.MICROSOFT.LET(_xlpm.v; INDIRECT(&quot;'&quot; &amp; [.$E$4] &amp; &quot;'!O&quot; &amp; (ROW()-14+3)); IF(OR(ISBLANK(_xlpm.v); _xlpm.v=0); &quot;&quot;; _xlpm.v))">
            <text:p/>
          </table:table-cell>
          <table:table-cell table:style-name="ce285" table:number-columns-repeated="6"/>
          <table:table-cell table:number-columns-repeated="13"/>
          <table:table-cell table:style-name="Druckbereich" table:number-columns-repeated="16351"/>
        </table:table-row>
        <table:table-row table:style-name="ro24">
          <table:table-cell/>
          <table:table-cell table:style-name="ce227" table:formula="of:=COM.MICROSOFT.LET(  _xlpm.v;  INDIRECT(&quot;'&quot; &amp; [.$E$4] &amp; &quot;'!A&quot; &amp; (ROW()-14+3));  IF(ISBLANK(_xlpm.v); &quot;&quot;; _xlpm.v) )">
            <text:p/>
          </table:table-cell>
          <table:table-cell table:style-name="ce233" table:formula="of:=COM.MICROSOFT.LET(_xlpm.v; INDIRECT(&quot;'&quot; &amp; [.$E$4] &amp; &quot;'!B&quot; &amp; (ROW()-14+3)); IF(ISBLANK(_xlpm.v); &quot;&quot;; _xlpm.v))">
            <text:p/>
          </table:table-cell>
          <table:table-cell table:style-name="ce242" table:formula="of:=COM.MICROSOFT.LET(_xlpm.v; INDIRECT(&quot;'&quot; &amp; [.$E$4] &amp; &quot;'!C&quot; &amp; (ROW()-14+3)); IF(ISBLANK(_xlpm.v); &quot;&quot;; _xlpm.v))">
            <text:p/>
          </table:table-cell>
          <table:table-cell table:style-name="ce247" table:formula="of:=COM.MICROSOFT.LET(_xlpm.v; INDIRECT(&quot;'&quot; &amp; [.$E$4] &amp; &quot;'!F&quot; &amp; (ROW()-14+3)); IF(ISBLANK(_xlpm.v); &quot;&quot;; _xlpm.v))">
            <text:p/>
          </table:table-cell>
          <table:table-cell table:style-name="ce247" table:formula="of:=COM.MICROSOFT.LET(_xlpm.v; INDIRECT(&quot;'&quot; &amp; [.$E$4] &amp; &quot;'!G&quot; &amp; (ROW()-14+3)); IF(ISBLANK(_xlpm.v); &quot;&quot;; _xlpm.v))">
            <text:p/>
          </table:table-cell>
          <table:table-cell table:style-name="ce247" table:formula="of:=COM.MICROSOFT.LET(_xlpm.v; INDIRECT(&quot;'&quot; &amp; [.$E$4] &amp; &quot;'!H&quot; &amp; (ROW()-14+3)); IF(ISBLANK(_xlpm.v); &quot;&quot;; _xlpm.v))">
            <text:p/>
          </table:table-cell>
          <table:table-cell table:style-name="ce247" table:formula="of:=COM.MICROSOFT.LET(_xlpm.v; INDIRECT(&quot;'&quot; &amp; [.$E$4] &amp; &quot;'!I&quot; &amp; (ROW()-14+3)); IF(ISBLANK(_xlpm.v); &quot;&quot;; _xlpm.v))">
            <text:p/>
          </table:table-cell>
          <table:table-cell table:style-name="ce247" table:formula="of:=COM.MICROSOFT.LET(_xlpm.v; INDIRECT(&quot;'&quot; &amp; [.$E$4] &amp; &quot;'!J&quot; &amp; (ROW()-14+3)); IF(ISBLANK(_xlpm.v); &quot;&quot;; _xlpm.v))">
            <text:p/>
          </table:table-cell>
          <table:table-cell table:style-name="ce247" table:formula="of:=COM.MICROSOFT.LET(_xlpm.v; INDIRECT(&quot;'&quot; &amp; [.$E$4] &amp; &quot;'!K&quot; &amp; (ROW()-14+3)); IF(ISBLANK(_xlpm.v); &quot;&quot;; _xlpm.v))">
            <text:p/>
          </table:table-cell>
          <table:table-cell table:style-name="ce247" table:formula="of:=COM.MICROSOFT.LET(_xlpm.v; INDIRECT(&quot;'&quot; &amp; [.$E$4] &amp; &quot;'!L&quot; &amp; (ROW()-14+3)); IF(ISBLANK(_xlpm.v); &quot;&quot;; _xlpm.v))">
            <text:p/>
          </table:table-cell>
          <table:table-cell table:style-name="ce247" table:formula="of:=COM.MICROSOFT.LET(_xlpm.v; INDIRECT(&quot;'&quot; &amp; [.$E$4] &amp; &quot;'!M&quot; &amp; (ROW()-14+3)); IF(ISBLANK(_xlpm.v); &quot;&quot;; _xlpm.v))">
            <text:p/>
          </table:table-cell>
          <table:table-cell table:style-name="ce247" table:formula="of:=COM.MICROSOFT.LET(_xlpm.v; INDIRECT(&quot;'&quot; &amp; [.$E$4] &amp; &quot;'!N&quot; &amp; (ROW()-14+3)); IF(ISBLANK(_xlpm.v); &quot;&quot;; _xlpm.v))">
            <text:p/>
          </table:table-cell>
          <table:table-cell table:style-name="ce247" table:formula="of:=COM.MICROSOFT.LET(_xlpm.v; INDIRECT(&quot;'&quot; &amp; [.$E$4] &amp; &quot;'!O&quot; &amp; (ROW()-14+3)); IF(OR(ISBLANK(_xlpm.v); _xlpm.v=0); &quot;&quot;; _xlpm.v))">
            <text:p/>
          </table:table-cell>
          <table:table-cell table:style-name="ce285" table:number-columns-repeated="6"/>
          <table:table-cell table:number-columns-repeated="13"/>
          <table:table-cell table:style-name="Druckbereich" table:number-columns-repeated="16351"/>
        </table:table-row>
        <table:table-row table:style-name="ro24">
          <table:table-cell/>
          <table:table-cell table:style-name="ce227" table:formula="of:=COM.MICROSOFT.LET(  _xlpm.v;  INDIRECT(&quot;'&quot; &amp; [.$E$4] &amp; &quot;'!A&quot; &amp; (ROW()-14+3));  IF(ISBLANK(_xlpm.v); &quot;&quot;; _xlpm.v) )">
            <text:p/>
          </table:table-cell>
          <table:table-cell table:style-name="ce233" table:formula="of:=COM.MICROSOFT.LET(_xlpm.v; INDIRECT(&quot;'&quot; &amp; [.$E$4] &amp; &quot;'!B&quot; &amp; (ROW()-14+3)); IF(ISBLANK(_xlpm.v); &quot;&quot;; _xlpm.v))">
            <text:p/>
          </table:table-cell>
          <table:table-cell table:style-name="ce242" table:formula="of:=COM.MICROSOFT.LET(_xlpm.v; INDIRECT(&quot;'&quot; &amp; [.$E$4] &amp; &quot;'!C&quot; &amp; (ROW()-14+3)); IF(ISBLANK(_xlpm.v); &quot;&quot;; _xlpm.v))">
            <text:p/>
          </table:table-cell>
          <table:table-cell table:style-name="ce247" table:formula="of:=COM.MICROSOFT.LET(_xlpm.v; INDIRECT(&quot;'&quot; &amp; [.$E$4] &amp; &quot;'!F&quot; &amp; (ROW()-14+3)); IF(ISBLANK(_xlpm.v); &quot;&quot;; _xlpm.v))">
            <text:p/>
          </table:table-cell>
          <table:table-cell table:style-name="ce247" table:formula="of:=COM.MICROSOFT.LET(_xlpm.v; INDIRECT(&quot;'&quot; &amp; [.$E$4] &amp; &quot;'!G&quot; &amp; (ROW()-14+3)); IF(ISBLANK(_xlpm.v); &quot;&quot;; _xlpm.v))">
            <text:p/>
          </table:table-cell>
          <table:table-cell table:style-name="ce247" table:formula="of:=COM.MICROSOFT.LET(_xlpm.v; INDIRECT(&quot;'&quot; &amp; [.$E$4] &amp; &quot;'!H&quot; &amp; (ROW()-14+3)); IF(ISBLANK(_xlpm.v); &quot;&quot;; _xlpm.v))">
            <text:p/>
          </table:table-cell>
          <table:table-cell table:style-name="ce247" table:formula="of:=COM.MICROSOFT.LET(_xlpm.v; INDIRECT(&quot;'&quot; &amp; [.$E$4] &amp; &quot;'!I&quot; &amp; (ROW()-14+3)); IF(ISBLANK(_xlpm.v); &quot;&quot;; _xlpm.v))">
            <text:p/>
          </table:table-cell>
          <table:table-cell table:style-name="ce247" table:formula="of:=COM.MICROSOFT.LET(_xlpm.v; INDIRECT(&quot;'&quot; &amp; [.$E$4] &amp; &quot;'!J&quot; &amp; (ROW()-14+3)); IF(ISBLANK(_xlpm.v); &quot;&quot;; _xlpm.v))">
            <text:p/>
          </table:table-cell>
          <table:table-cell table:style-name="ce247" table:formula="of:=COM.MICROSOFT.LET(_xlpm.v; INDIRECT(&quot;'&quot; &amp; [.$E$4] &amp; &quot;'!K&quot; &amp; (ROW()-14+3)); IF(ISBLANK(_xlpm.v); &quot;&quot;; _xlpm.v))">
            <text:p/>
          </table:table-cell>
          <table:table-cell table:style-name="ce247" table:formula="of:=COM.MICROSOFT.LET(_xlpm.v; INDIRECT(&quot;'&quot; &amp; [.$E$4] &amp; &quot;'!L&quot; &amp; (ROW()-14+3)); IF(ISBLANK(_xlpm.v); &quot;&quot;; _xlpm.v))">
            <text:p/>
          </table:table-cell>
          <table:table-cell table:style-name="ce247" table:formula="of:=COM.MICROSOFT.LET(_xlpm.v; INDIRECT(&quot;'&quot; &amp; [.$E$4] &amp; &quot;'!M&quot; &amp; (ROW()-14+3)); IF(ISBLANK(_xlpm.v); &quot;&quot;; _xlpm.v))">
            <text:p/>
          </table:table-cell>
          <table:table-cell table:style-name="ce247" table:formula="of:=COM.MICROSOFT.LET(_xlpm.v; INDIRECT(&quot;'&quot; &amp; [.$E$4] &amp; &quot;'!N&quot; &amp; (ROW()-14+3)); IF(ISBLANK(_xlpm.v); &quot;&quot;; _xlpm.v))">
            <text:p/>
          </table:table-cell>
          <table:table-cell table:style-name="ce247" table:formula="of:=COM.MICROSOFT.LET(_xlpm.v; INDIRECT(&quot;'&quot; &amp; [.$E$4] &amp; &quot;'!O&quot; &amp; (ROW()-14+3)); IF(OR(ISBLANK(_xlpm.v); _xlpm.v=0); &quot;&quot;; _xlpm.v))">
            <text:p/>
          </table:table-cell>
          <table:table-cell table:style-name="ce285" table:number-columns-repeated="6"/>
          <table:table-cell table:number-columns-repeated="13"/>
          <table:table-cell table:style-name="Druckbereich" table:number-columns-repeated="16351"/>
        </table:table-row>
        <table:table-row table:style-name="ro24">
          <table:table-cell/>
          <table:table-cell table:style-name="ce227" table:formula="of:=COM.MICROSOFT.LET(  _xlpm.v;  INDIRECT(&quot;'&quot; &amp; [.$E$4] &amp; &quot;'!A&quot; &amp; (ROW()-14+3));  IF(ISBLANK(_xlpm.v); &quot;&quot;; _xlpm.v) )">
            <text:p/>
          </table:table-cell>
          <table:table-cell table:style-name="ce233" table:formula="of:=COM.MICROSOFT.LET(_xlpm.v; INDIRECT(&quot;'&quot; &amp; [.$E$4] &amp; &quot;'!B&quot; &amp; (ROW()-14+3)); IF(ISBLANK(_xlpm.v); &quot;&quot;; _xlpm.v))">
            <text:p/>
          </table:table-cell>
          <table:table-cell table:style-name="ce242" table:formula="of:=COM.MICROSOFT.LET(_xlpm.v; INDIRECT(&quot;'&quot; &amp; [.$E$4] &amp; &quot;'!C&quot; &amp; (ROW()-14+3)); IF(ISBLANK(_xlpm.v); &quot;&quot;; _xlpm.v))">
            <text:p/>
          </table:table-cell>
          <table:table-cell table:style-name="ce247" table:formula="of:=COM.MICROSOFT.LET(_xlpm.v; INDIRECT(&quot;'&quot; &amp; [.$E$4] &amp; &quot;'!F&quot; &amp; (ROW()-14+3)); IF(ISBLANK(_xlpm.v); &quot;&quot;; _xlpm.v))">
            <text:p/>
          </table:table-cell>
          <table:table-cell table:style-name="ce247" table:formula="of:=COM.MICROSOFT.LET(_xlpm.v; INDIRECT(&quot;'&quot; &amp; [.$E$4] &amp; &quot;'!G&quot; &amp; (ROW()-14+3)); IF(ISBLANK(_xlpm.v); &quot;&quot;; _xlpm.v))">
            <text:p/>
          </table:table-cell>
          <table:table-cell table:style-name="ce247" table:formula="of:=COM.MICROSOFT.LET(_xlpm.v; INDIRECT(&quot;'&quot; &amp; [.$E$4] &amp; &quot;'!H&quot; &amp; (ROW()-14+3)); IF(ISBLANK(_xlpm.v); &quot;&quot;; _xlpm.v))">
            <text:p/>
          </table:table-cell>
          <table:table-cell table:style-name="ce247" table:formula="of:=COM.MICROSOFT.LET(_xlpm.v; INDIRECT(&quot;'&quot; &amp; [.$E$4] &amp; &quot;'!I&quot; &amp; (ROW()-14+3)); IF(ISBLANK(_xlpm.v); &quot;&quot;; _xlpm.v))">
            <text:p/>
          </table:table-cell>
          <table:table-cell table:style-name="ce247" table:formula="of:=COM.MICROSOFT.LET(_xlpm.v; INDIRECT(&quot;'&quot; &amp; [.$E$4] &amp; &quot;'!J&quot; &amp; (ROW()-14+3)); IF(ISBLANK(_xlpm.v); &quot;&quot;; _xlpm.v))">
            <text:p/>
          </table:table-cell>
          <table:table-cell table:style-name="ce247" table:formula="of:=COM.MICROSOFT.LET(_xlpm.v; INDIRECT(&quot;'&quot; &amp; [.$E$4] &amp; &quot;'!K&quot; &amp; (ROW()-14+3)); IF(ISBLANK(_xlpm.v); &quot;&quot;; _xlpm.v))">
            <text:p/>
          </table:table-cell>
          <table:table-cell table:style-name="ce247" table:formula="of:=COM.MICROSOFT.LET(_xlpm.v; INDIRECT(&quot;'&quot; &amp; [.$E$4] &amp; &quot;'!L&quot; &amp; (ROW()-14+3)); IF(ISBLANK(_xlpm.v); &quot;&quot;; _xlpm.v))">
            <text:p/>
          </table:table-cell>
          <table:table-cell table:style-name="ce247" table:formula="of:=COM.MICROSOFT.LET(_xlpm.v; INDIRECT(&quot;'&quot; &amp; [.$E$4] &amp; &quot;'!M&quot; &amp; (ROW()-14+3)); IF(ISBLANK(_xlpm.v); &quot;&quot;; _xlpm.v))">
            <text:p/>
          </table:table-cell>
          <table:table-cell table:style-name="ce247" table:formula="of:=COM.MICROSOFT.LET(_xlpm.v; INDIRECT(&quot;'&quot; &amp; [.$E$4] &amp; &quot;'!N&quot; &amp; (ROW()-14+3)); IF(ISBLANK(_xlpm.v); &quot;&quot;; _xlpm.v))">
            <text:p/>
          </table:table-cell>
          <table:table-cell table:style-name="ce247" table:formula="of:=COM.MICROSOFT.LET(_xlpm.v; INDIRECT(&quot;'&quot; &amp; [.$E$4] &amp; &quot;'!O&quot; &amp; (ROW()-14+3)); IF(OR(ISBLANK(_xlpm.v); _xlpm.v=0); &quot;&quot;; _xlpm.v))">
            <text:p/>
          </table:table-cell>
          <table:table-cell table:style-name="ce285" table:number-columns-repeated="6"/>
          <table:table-cell table:number-columns-repeated="13"/>
          <table:table-cell table:style-name="Druckbereich" table:number-columns-repeated="16351"/>
        </table:table-row>
        <table:table-row table:style-name="ro24">
          <table:table-cell/>
          <table:table-cell table:style-name="ce227" table:formula="of:=COM.MICROSOFT.LET(  _xlpm.v;  INDIRECT(&quot;'&quot; &amp; [.$E$4] &amp; &quot;'!A&quot; &amp; (ROW()-14+3));  IF(ISBLANK(_xlpm.v); &quot;&quot;; _xlpm.v) )">
            <text:p/>
          </table:table-cell>
          <table:table-cell table:style-name="ce233" table:formula="of:=COM.MICROSOFT.LET(_xlpm.v; INDIRECT(&quot;'&quot; &amp; [.$E$4] &amp; &quot;'!B&quot; &amp; (ROW()-14+3)); IF(ISBLANK(_xlpm.v); &quot;&quot;; _xlpm.v))">
            <text:p/>
          </table:table-cell>
          <table:table-cell table:style-name="ce242" table:formula="of:=COM.MICROSOFT.LET(_xlpm.v; INDIRECT(&quot;'&quot; &amp; [.$E$4] &amp; &quot;'!C&quot; &amp; (ROW()-14+3)); IF(ISBLANK(_xlpm.v); &quot;&quot;; _xlpm.v))">
            <text:p/>
          </table:table-cell>
          <table:table-cell table:style-name="ce247" table:formula="of:=COM.MICROSOFT.LET(_xlpm.v; INDIRECT(&quot;'&quot; &amp; [.$E$4] &amp; &quot;'!F&quot; &amp; (ROW()-14+3)); IF(ISBLANK(_xlpm.v); &quot;&quot;; _xlpm.v))">
            <text:p/>
          </table:table-cell>
          <table:table-cell table:style-name="ce247" table:formula="of:=COM.MICROSOFT.LET(_xlpm.v; INDIRECT(&quot;'&quot; &amp; [.$E$4] &amp; &quot;'!G&quot; &amp; (ROW()-14+3)); IF(ISBLANK(_xlpm.v); &quot;&quot;; _xlpm.v))">
            <text:p/>
          </table:table-cell>
          <table:table-cell table:style-name="ce247" table:formula="of:=COM.MICROSOFT.LET(_xlpm.v; INDIRECT(&quot;'&quot; &amp; [.$E$4] &amp; &quot;'!H&quot; &amp; (ROW()-14+3)); IF(ISBLANK(_xlpm.v); &quot;&quot;; _xlpm.v))">
            <text:p/>
          </table:table-cell>
          <table:table-cell table:style-name="ce247" table:formula="of:=COM.MICROSOFT.LET(_xlpm.v; INDIRECT(&quot;'&quot; &amp; [.$E$4] &amp; &quot;'!I&quot; &amp; (ROW()-14+3)); IF(ISBLANK(_xlpm.v); &quot;&quot;; _xlpm.v))">
            <text:p/>
          </table:table-cell>
          <table:table-cell table:style-name="ce247" table:formula="of:=COM.MICROSOFT.LET(_xlpm.v; INDIRECT(&quot;'&quot; &amp; [.$E$4] &amp; &quot;'!J&quot; &amp; (ROW()-14+3)); IF(ISBLANK(_xlpm.v); &quot;&quot;; _xlpm.v))">
            <text:p/>
          </table:table-cell>
          <table:table-cell table:style-name="ce247" table:formula="of:=COM.MICROSOFT.LET(_xlpm.v; INDIRECT(&quot;'&quot; &amp; [.$E$4] &amp; &quot;'!K&quot; &amp; (ROW()-14+3)); IF(ISBLANK(_xlpm.v); &quot;&quot;; _xlpm.v))">
            <text:p/>
          </table:table-cell>
          <table:table-cell table:style-name="ce247" table:formula="of:=COM.MICROSOFT.LET(_xlpm.v; INDIRECT(&quot;'&quot; &amp; [.$E$4] &amp; &quot;'!L&quot; &amp; (ROW()-14+3)); IF(ISBLANK(_xlpm.v); &quot;&quot;; _xlpm.v))">
            <text:p/>
          </table:table-cell>
          <table:table-cell table:style-name="ce247" table:formula="of:=COM.MICROSOFT.LET(_xlpm.v; INDIRECT(&quot;'&quot; &amp; [.$E$4] &amp; &quot;'!M&quot; &amp; (ROW()-14+3)); IF(ISBLANK(_xlpm.v); &quot;&quot;; _xlpm.v))">
            <text:p/>
          </table:table-cell>
          <table:table-cell table:style-name="ce247" table:formula="of:=COM.MICROSOFT.LET(_xlpm.v; INDIRECT(&quot;'&quot; &amp; [.$E$4] &amp; &quot;'!N&quot; &amp; (ROW()-14+3)); IF(ISBLANK(_xlpm.v); &quot;&quot;; _xlpm.v))">
            <text:p/>
          </table:table-cell>
          <table:table-cell table:style-name="ce247" table:formula="of:=COM.MICROSOFT.LET(_xlpm.v; INDIRECT(&quot;'&quot; &amp; [.$E$4] &amp; &quot;'!O&quot; &amp; (ROW()-14+3)); IF(OR(ISBLANK(_xlpm.v); _xlpm.v=0); &quot;&quot;; _xlpm.v))">
            <text:p/>
          </table:table-cell>
          <table:table-cell table:style-name="ce285" table:number-columns-repeated="6"/>
          <table:table-cell table:number-columns-repeated="13"/>
          <table:table-cell table:style-name="Druckbereich" table:number-columns-repeated="16351"/>
        </table:table-row>
        <table:table-row table:style-name="ro24">
          <table:table-cell/>
          <table:table-cell table:style-name="ce227" table:formula="of:=COM.MICROSOFT.LET(  _xlpm.v;  INDIRECT(&quot;'&quot; &amp; [.$E$4] &amp; &quot;'!A&quot; &amp; (ROW()-14+3));  IF(ISBLANK(_xlpm.v); &quot;&quot;; _xlpm.v) )">
            <text:p/>
          </table:table-cell>
          <table:table-cell table:style-name="ce233" table:formula="of:=COM.MICROSOFT.LET(_xlpm.v; INDIRECT(&quot;'&quot; &amp; [.$E$4] &amp; &quot;'!B&quot; &amp; (ROW()-14+3)); IF(ISBLANK(_xlpm.v); &quot;&quot;; _xlpm.v))">
            <text:p/>
          </table:table-cell>
          <table:table-cell table:style-name="ce242" table:formula="of:=COM.MICROSOFT.LET(_xlpm.v; INDIRECT(&quot;'&quot; &amp; [.$E$4] &amp; &quot;'!C&quot; &amp; (ROW()-14+3)); IF(ISBLANK(_xlpm.v); &quot;&quot;; _xlpm.v))">
            <text:p/>
          </table:table-cell>
          <table:table-cell table:style-name="ce247" table:formula="of:=COM.MICROSOFT.LET(_xlpm.v; INDIRECT(&quot;'&quot; &amp; [.$E$4] &amp; &quot;'!F&quot; &amp; (ROW()-14+3)); IF(ISBLANK(_xlpm.v); &quot;&quot;; _xlpm.v))">
            <text:p/>
          </table:table-cell>
          <table:table-cell table:style-name="ce247" table:formula="of:=COM.MICROSOFT.LET(_xlpm.v; INDIRECT(&quot;'&quot; &amp; [.$E$4] &amp; &quot;'!G&quot; &amp; (ROW()-14+3)); IF(ISBLANK(_xlpm.v); &quot;&quot;; _xlpm.v))">
            <text:p/>
          </table:table-cell>
          <table:table-cell table:style-name="ce247" table:formula="of:=COM.MICROSOFT.LET(_xlpm.v; INDIRECT(&quot;'&quot; &amp; [.$E$4] &amp; &quot;'!H&quot; &amp; (ROW()-14+3)); IF(ISBLANK(_xlpm.v); &quot;&quot;; _xlpm.v))">
            <text:p/>
          </table:table-cell>
          <table:table-cell table:style-name="ce247" table:formula="of:=COM.MICROSOFT.LET(_xlpm.v; INDIRECT(&quot;'&quot; &amp; [.$E$4] &amp; &quot;'!I&quot; &amp; (ROW()-14+3)); IF(ISBLANK(_xlpm.v); &quot;&quot;; _xlpm.v))">
            <text:p/>
          </table:table-cell>
          <table:table-cell table:style-name="ce247" table:formula="of:=COM.MICROSOFT.LET(_xlpm.v; INDIRECT(&quot;'&quot; &amp; [.$E$4] &amp; &quot;'!J&quot; &amp; (ROW()-14+3)); IF(ISBLANK(_xlpm.v); &quot;&quot;; _xlpm.v))">
            <text:p/>
          </table:table-cell>
          <table:table-cell table:style-name="ce247" table:formula="of:=COM.MICROSOFT.LET(_xlpm.v; INDIRECT(&quot;'&quot; &amp; [.$E$4] &amp; &quot;'!K&quot; &amp; (ROW()-14+3)); IF(ISBLANK(_xlpm.v); &quot;&quot;; _xlpm.v))">
            <text:p/>
          </table:table-cell>
          <table:table-cell table:style-name="ce247" table:formula="of:=COM.MICROSOFT.LET(_xlpm.v; INDIRECT(&quot;'&quot; &amp; [.$E$4] &amp; &quot;'!L&quot; &amp; (ROW()-14+3)); IF(ISBLANK(_xlpm.v); &quot;&quot;; _xlpm.v))">
            <text:p/>
          </table:table-cell>
          <table:table-cell table:style-name="ce247" table:formula="of:=COM.MICROSOFT.LET(_xlpm.v; INDIRECT(&quot;'&quot; &amp; [.$E$4] &amp; &quot;'!M&quot; &amp; (ROW()-14+3)); IF(ISBLANK(_xlpm.v); &quot;&quot;; _xlpm.v))">
            <text:p/>
          </table:table-cell>
          <table:table-cell table:style-name="ce247" table:formula="of:=COM.MICROSOFT.LET(_xlpm.v; INDIRECT(&quot;'&quot; &amp; [.$E$4] &amp; &quot;'!N&quot; &amp; (ROW()-14+3)); IF(ISBLANK(_xlpm.v); &quot;&quot;; _xlpm.v))">
            <text:p/>
          </table:table-cell>
          <table:table-cell table:style-name="ce247" table:formula="of:=COM.MICROSOFT.LET(_xlpm.v; INDIRECT(&quot;'&quot; &amp; [.$E$4] &amp; &quot;'!O&quot; &amp; (ROW()-14+3)); IF(OR(ISBLANK(_xlpm.v); _xlpm.v=0); &quot;&quot;; _xlpm.v))">
            <text:p/>
          </table:table-cell>
          <table:table-cell table:style-name="ce285" table:number-columns-repeated="6"/>
          <table:table-cell table:number-columns-repeated="13"/>
          <table:table-cell table:style-name="Druckbereich" table:number-columns-repeated="16351"/>
        </table:table-row>
        <table:table-row table:style-name="ro24">
          <table:table-cell/>
          <table:table-cell table:style-name="ce227" table:formula="of:=COM.MICROSOFT.LET(  _xlpm.v;  INDIRECT(&quot;'&quot; &amp; [.$E$4] &amp; &quot;'!A&quot; &amp; (ROW()-14+3));  IF(ISBLANK(_xlpm.v); &quot;&quot;; _xlpm.v) )">
            <text:p/>
          </table:table-cell>
          <table:table-cell table:style-name="ce233" table:formula="of:=COM.MICROSOFT.LET(_xlpm.v; INDIRECT(&quot;'&quot; &amp; [.$E$4] &amp; &quot;'!B&quot; &amp; (ROW()-14+3)); IF(ISBLANK(_xlpm.v); &quot;&quot;; _xlpm.v))">
            <text:p/>
          </table:table-cell>
          <table:table-cell table:style-name="ce242" table:formula="of:=COM.MICROSOFT.LET(_xlpm.v; INDIRECT(&quot;'&quot; &amp; [.$E$4] &amp; &quot;'!C&quot; &amp; (ROW()-14+3)); IF(ISBLANK(_xlpm.v); &quot;&quot;; _xlpm.v))">
            <text:p/>
          </table:table-cell>
          <table:table-cell table:style-name="ce247" table:formula="of:=COM.MICROSOFT.LET(_xlpm.v; INDIRECT(&quot;'&quot; &amp; [.$E$4] &amp; &quot;'!F&quot; &amp; (ROW()-14+3)); IF(ISBLANK(_xlpm.v); &quot;&quot;; _xlpm.v))">
            <text:p/>
          </table:table-cell>
          <table:table-cell table:style-name="ce247" table:formula="of:=COM.MICROSOFT.LET(_xlpm.v; INDIRECT(&quot;'&quot; &amp; [.$E$4] &amp; &quot;'!G&quot; &amp; (ROW()-14+3)); IF(ISBLANK(_xlpm.v); &quot;&quot;; _xlpm.v))">
            <text:p/>
          </table:table-cell>
          <table:table-cell table:style-name="ce247" table:formula="of:=COM.MICROSOFT.LET(_xlpm.v; INDIRECT(&quot;'&quot; &amp; [.$E$4] &amp; &quot;'!H&quot; &amp; (ROW()-14+3)); IF(ISBLANK(_xlpm.v); &quot;&quot;; _xlpm.v))">
            <text:p/>
          </table:table-cell>
          <table:table-cell table:style-name="ce247" table:formula="of:=COM.MICROSOFT.LET(_xlpm.v; INDIRECT(&quot;'&quot; &amp; [.$E$4] &amp; &quot;'!I&quot; &amp; (ROW()-14+3)); IF(ISBLANK(_xlpm.v); &quot;&quot;; _xlpm.v))">
            <text:p/>
          </table:table-cell>
          <table:table-cell table:style-name="ce247" table:formula="of:=COM.MICROSOFT.LET(_xlpm.v; INDIRECT(&quot;'&quot; &amp; [.$E$4] &amp; &quot;'!J&quot; &amp; (ROW()-14+3)); IF(ISBLANK(_xlpm.v); &quot;&quot;; _xlpm.v))">
            <text:p/>
          </table:table-cell>
          <table:table-cell table:style-name="ce247" table:formula="of:=COM.MICROSOFT.LET(_xlpm.v; INDIRECT(&quot;'&quot; &amp; [.$E$4] &amp; &quot;'!K&quot; &amp; (ROW()-14+3)); IF(ISBLANK(_xlpm.v); &quot;&quot;; _xlpm.v))">
            <text:p/>
          </table:table-cell>
          <table:table-cell table:style-name="ce247" table:formula="of:=COM.MICROSOFT.LET(_xlpm.v; INDIRECT(&quot;'&quot; &amp; [.$E$4] &amp; &quot;'!L&quot; &amp; (ROW()-14+3)); IF(ISBLANK(_xlpm.v); &quot;&quot;; _xlpm.v))">
            <text:p/>
          </table:table-cell>
          <table:table-cell table:style-name="ce247" table:formula="of:=COM.MICROSOFT.LET(_xlpm.v; INDIRECT(&quot;'&quot; &amp; [.$E$4] &amp; &quot;'!M&quot; &amp; (ROW()-14+3)); IF(ISBLANK(_xlpm.v); &quot;&quot;; _xlpm.v))">
            <text:p/>
          </table:table-cell>
          <table:table-cell table:style-name="ce247" table:formula="of:=COM.MICROSOFT.LET(_xlpm.v; INDIRECT(&quot;'&quot; &amp; [.$E$4] &amp; &quot;'!N&quot; &amp; (ROW()-14+3)); IF(ISBLANK(_xlpm.v); &quot;&quot;; _xlpm.v))">
            <text:p/>
          </table:table-cell>
          <table:table-cell table:style-name="ce247" table:formula="of:=COM.MICROSOFT.LET(_xlpm.v; INDIRECT(&quot;'&quot; &amp; [.$E$4] &amp; &quot;'!O&quot; &amp; (ROW()-14+3)); IF(OR(ISBLANK(_xlpm.v); _xlpm.v=0); &quot;&quot;; _xlpm.v))">
            <text:p/>
          </table:table-cell>
          <table:table-cell table:style-name="ce285" table:number-columns-repeated="6"/>
          <table:table-cell table:number-columns-repeated="13"/>
          <table:table-cell table:style-name="Druckbereich" table:number-columns-repeated="16351"/>
        </table:table-row>
        <table:table-row table:style-name="ro24">
          <table:table-cell/>
          <table:table-cell table:style-name="ce227" table:formula="of:=COM.MICROSOFT.LET(  _xlpm.v;  INDIRECT(&quot;'&quot; &amp; [.$E$4] &amp; &quot;'!A&quot; &amp; (ROW()-14+3));  IF(ISBLANK(_xlpm.v); &quot;&quot;; _xlpm.v) )">
            <text:p/>
          </table:table-cell>
          <table:table-cell table:style-name="ce233" table:formula="of:=COM.MICROSOFT.LET(_xlpm.v; INDIRECT(&quot;'&quot; &amp; [.$E$4] &amp; &quot;'!B&quot; &amp; (ROW()-14+3)); IF(ISBLANK(_xlpm.v); &quot;&quot;; _xlpm.v))">
            <text:p/>
          </table:table-cell>
          <table:table-cell table:style-name="ce242" table:formula="of:=COM.MICROSOFT.LET(_xlpm.v; INDIRECT(&quot;'&quot; &amp; [.$E$4] &amp; &quot;'!C&quot; &amp; (ROW()-14+3)); IF(ISBLANK(_xlpm.v); &quot;&quot;; _xlpm.v))">
            <text:p/>
          </table:table-cell>
          <table:table-cell table:style-name="ce247" table:formula="of:=COM.MICROSOFT.LET(_xlpm.v; INDIRECT(&quot;'&quot; &amp; [.$E$4] &amp; &quot;'!F&quot; &amp; (ROW()-14+3)); IF(ISBLANK(_xlpm.v); &quot;&quot;; _xlpm.v))">
            <text:p/>
          </table:table-cell>
          <table:table-cell table:style-name="ce247" table:formula="of:=COM.MICROSOFT.LET(_xlpm.v; INDIRECT(&quot;'&quot; &amp; [.$E$4] &amp; &quot;'!G&quot; &amp; (ROW()-14+3)); IF(ISBLANK(_xlpm.v); &quot;&quot;; _xlpm.v))">
            <text:p/>
          </table:table-cell>
          <table:table-cell table:style-name="ce247" table:formula="of:=COM.MICROSOFT.LET(_xlpm.v; INDIRECT(&quot;'&quot; &amp; [.$E$4] &amp; &quot;'!H&quot; &amp; (ROW()-14+3)); IF(ISBLANK(_xlpm.v); &quot;&quot;; _xlpm.v))">
            <text:p/>
          </table:table-cell>
          <table:table-cell table:style-name="ce247" table:formula="of:=COM.MICROSOFT.LET(_xlpm.v; INDIRECT(&quot;'&quot; &amp; [.$E$4] &amp; &quot;'!I&quot; &amp; (ROW()-14+3)); IF(ISBLANK(_xlpm.v); &quot;&quot;; _xlpm.v))">
            <text:p/>
          </table:table-cell>
          <table:table-cell table:style-name="ce247" table:formula="of:=COM.MICROSOFT.LET(_xlpm.v; INDIRECT(&quot;'&quot; &amp; [.$E$4] &amp; &quot;'!J&quot; &amp; (ROW()-14+3)); IF(ISBLANK(_xlpm.v); &quot;&quot;; _xlpm.v))">
            <text:p/>
          </table:table-cell>
          <table:table-cell table:style-name="ce247" table:formula="of:=COM.MICROSOFT.LET(_xlpm.v; INDIRECT(&quot;'&quot; &amp; [.$E$4] &amp; &quot;'!K&quot; &amp; (ROW()-14+3)); IF(ISBLANK(_xlpm.v); &quot;&quot;; _xlpm.v))">
            <text:p/>
          </table:table-cell>
          <table:table-cell table:style-name="ce247" table:formula="of:=COM.MICROSOFT.LET(_xlpm.v; INDIRECT(&quot;'&quot; &amp; [.$E$4] &amp; &quot;'!L&quot; &amp; (ROW()-14+3)); IF(ISBLANK(_xlpm.v); &quot;&quot;; _xlpm.v))">
            <text:p/>
          </table:table-cell>
          <table:table-cell table:style-name="ce247" table:formula="of:=COM.MICROSOFT.LET(_xlpm.v; INDIRECT(&quot;'&quot; &amp; [.$E$4] &amp; &quot;'!M&quot; &amp; (ROW()-14+3)); IF(ISBLANK(_xlpm.v); &quot;&quot;; _xlpm.v))">
            <text:p/>
          </table:table-cell>
          <table:table-cell table:style-name="ce247" table:formula="of:=COM.MICROSOFT.LET(_xlpm.v; INDIRECT(&quot;'&quot; &amp; [.$E$4] &amp; &quot;'!N&quot; &amp; (ROW()-14+3)); IF(ISBLANK(_xlpm.v); &quot;&quot;; _xlpm.v))">
            <text:p/>
          </table:table-cell>
          <table:table-cell table:style-name="ce247" table:formula="of:=COM.MICROSOFT.LET(_xlpm.v; INDIRECT(&quot;'&quot; &amp; [.$E$4] &amp; &quot;'!O&quot; &amp; (ROW()-14+3)); IF(OR(ISBLANK(_xlpm.v); _xlpm.v=0); &quot;&quot;; _xlpm.v))">
            <text:p/>
          </table:table-cell>
          <table:table-cell table:style-name="ce285" table:number-columns-repeated="6"/>
          <table:table-cell table:number-columns-repeated="13"/>
          <table:table-cell table:style-name="Druckbereich" table:number-columns-repeated="16351"/>
        </table:table-row>
        <table:table-row table:style-name="ro24">
          <table:table-cell/>
          <table:table-cell table:style-name="ce227" table:formula="of:=COM.MICROSOFT.LET(  _xlpm.v;  INDIRECT(&quot;'&quot; &amp; [.$E$4] &amp; &quot;'!A&quot; &amp; (ROW()-14+3));  IF(ISBLANK(_xlpm.v); &quot;&quot;; _xlpm.v) )">
            <text:p/>
          </table:table-cell>
          <table:table-cell table:style-name="ce233" table:formula="of:=COM.MICROSOFT.LET(_xlpm.v; INDIRECT(&quot;'&quot; &amp; [.$E$4] &amp; &quot;'!B&quot; &amp; (ROW()-14+3)); IF(ISBLANK(_xlpm.v); &quot;&quot;; _xlpm.v))">
            <text:p/>
          </table:table-cell>
          <table:table-cell table:style-name="ce242" table:formula="of:=COM.MICROSOFT.LET(_xlpm.v; INDIRECT(&quot;'&quot; &amp; [.$E$4] &amp; &quot;'!C&quot; &amp; (ROW()-14+3)); IF(ISBLANK(_xlpm.v); &quot;&quot;; _xlpm.v))">
            <text:p/>
          </table:table-cell>
          <table:table-cell table:style-name="ce247" table:formula="of:=COM.MICROSOFT.LET(_xlpm.v; INDIRECT(&quot;'&quot; &amp; [.$E$4] &amp; &quot;'!F&quot; &amp; (ROW()-14+3)); IF(ISBLANK(_xlpm.v); &quot;&quot;; _xlpm.v))">
            <text:p/>
          </table:table-cell>
          <table:table-cell table:style-name="ce247" table:formula="of:=COM.MICROSOFT.LET(_xlpm.v; INDIRECT(&quot;'&quot; &amp; [.$E$4] &amp; &quot;'!G&quot; &amp; (ROW()-14+3)); IF(ISBLANK(_xlpm.v); &quot;&quot;; _xlpm.v))">
            <text:p/>
          </table:table-cell>
          <table:table-cell table:style-name="ce247" table:formula="of:=COM.MICROSOFT.LET(_xlpm.v; INDIRECT(&quot;'&quot; &amp; [.$E$4] &amp; &quot;'!H&quot; &amp; (ROW()-14+3)); IF(ISBLANK(_xlpm.v); &quot;&quot;; _xlpm.v))">
            <text:p/>
          </table:table-cell>
          <table:table-cell table:style-name="ce247" table:formula="of:=COM.MICROSOFT.LET(_xlpm.v; INDIRECT(&quot;'&quot; &amp; [.$E$4] &amp; &quot;'!I&quot; &amp; (ROW()-14+3)); IF(ISBLANK(_xlpm.v); &quot;&quot;; _xlpm.v))">
            <text:p/>
          </table:table-cell>
          <table:table-cell table:style-name="ce247" table:formula="of:=COM.MICROSOFT.LET(_xlpm.v; INDIRECT(&quot;'&quot; &amp; [.$E$4] &amp; &quot;'!J&quot; &amp; (ROW()-14+3)); IF(ISBLANK(_xlpm.v); &quot;&quot;; _xlpm.v))">
            <text:p/>
          </table:table-cell>
          <table:table-cell table:style-name="ce247" table:formula="of:=COM.MICROSOFT.LET(_xlpm.v; INDIRECT(&quot;'&quot; &amp; [.$E$4] &amp; &quot;'!K&quot; &amp; (ROW()-14+3)); IF(ISBLANK(_xlpm.v); &quot;&quot;; _xlpm.v))">
            <text:p/>
          </table:table-cell>
          <table:table-cell table:style-name="ce247" table:formula="of:=COM.MICROSOFT.LET(_xlpm.v; INDIRECT(&quot;'&quot; &amp; [.$E$4] &amp; &quot;'!L&quot; &amp; (ROW()-14+3)); IF(ISBLANK(_xlpm.v); &quot;&quot;; _xlpm.v))">
            <text:p/>
          </table:table-cell>
          <table:table-cell table:style-name="ce247" table:formula="of:=COM.MICROSOFT.LET(_xlpm.v; INDIRECT(&quot;'&quot; &amp; [.$E$4] &amp; &quot;'!M&quot; &amp; (ROW()-14+3)); IF(ISBLANK(_xlpm.v); &quot;&quot;; _xlpm.v))">
            <text:p/>
          </table:table-cell>
          <table:table-cell table:style-name="ce247" table:formula="of:=COM.MICROSOFT.LET(_xlpm.v; INDIRECT(&quot;'&quot; &amp; [.$E$4] &amp; &quot;'!N&quot; &amp; (ROW()-14+3)); IF(ISBLANK(_xlpm.v); &quot;&quot;; _xlpm.v))">
            <text:p/>
          </table:table-cell>
          <table:table-cell table:style-name="ce247" table:formula="of:=COM.MICROSOFT.LET(_xlpm.v; INDIRECT(&quot;'&quot; &amp; [.$E$4] &amp; &quot;'!O&quot; &amp; (ROW()-14+3)); IF(OR(ISBLANK(_xlpm.v); _xlpm.v=0); &quot;&quot;; _xlpm.v))">
            <text:p/>
          </table:table-cell>
          <table:table-cell table:style-name="ce285" table:number-columns-repeated="6"/>
          <table:table-cell table:number-columns-repeated="13"/>
          <table:table-cell table:style-name="Druckbereich" table:number-columns-repeated="16351"/>
        </table:table-row>
        <table:table-row table:style-name="ro24">
          <table:table-cell/>
          <table:table-cell table:style-name="ce227" table:formula="of:=COM.MICROSOFT.LET(  _xlpm.v;  INDIRECT(&quot;'&quot; &amp; [.$E$4] &amp; &quot;'!A&quot; &amp; (ROW()-14+3));  IF(ISBLANK(_xlpm.v); &quot;&quot;; _xlpm.v) )">
            <text:p/>
          </table:table-cell>
          <table:table-cell table:style-name="ce233" table:formula="of:=COM.MICROSOFT.LET(_xlpm.v; INDIRECT(&quot;'&quot; &amp; [.$E$4] &amp; &quot;'!B&quot; &amp; (ROW()-14+3)); IF(ISBLANK(_xlpm.v); &quot;&quot;; _xlpm.v))">
            <text:p/>
          </table:table-cell>
          <table:table-cell table:style-name="ce242" table:formula="of:=COM.MICROSOFT.LET(_xlpm.v; INDIRECT(&quot;'&quot; &amp; [.$E$4] &amp; &quot;'!C&quot; &amp; (ROW()-14+3)); IF(ISBLANK(_xlpm.v); &quot;&quot;; _xlpm.v))">
            <text:p/>
          </table:table-cell>
          <table:table-cell table:style-name="ce247" table:formula="of:=COM.MICROSOFT.LET(_xlpm.v; INDIRECT(&quot;'&quot; &amp; [.$E$4] &amp; &quot;'!F&quot; &amp; (ROW()-14+3)); IF(ISBLANK(_xlpm.v); &quot;&quot;; _xlpm.v))">
            <text:p/>
          </table:table-cell>
          <table:table-cell table:style-name="ce247" table:formula="of:=COM.MICROSOFT.LET(_xlpm.v; INDIRECT(&quot;'&quot; &amp; [.$E$4] &amp; &quot;'!G&quot; &amp; (ROW()-14+3)); IF(ISBLANK(_xlpm.v); &quot;&quot;; _xlpm.v))">
            <text:p/>
          </table:table-cell>
          <table:table-cell table:style-name="ce247" table:formula="of:=COM.MICROSOFT.LET(_xlpm.v; INDIRECT(&quot;'&quot; &amp; [.$E$4] &amp; &quot;'!H&quot; &amp; (ROW()-14+3)); IF(ISBLANK(_xlpm.v); &quot;&quot;; _xlpm.v))">
            <text:p/>
          </table:table-cell>
          <table:table-cell table:style-name="ce247" table:formula="of:=COM.MICROSOFT.LET(_xlpm.v; INDIRECT(&quot;'&quot; &amp; [.$E$4] &amp; &quot;'!I&quot; &amp; (ROW()-14+3)); IF(ISBLANK(_xlpm.v); &quot;&quot;; _xlpm.v))">
            <text:p/>
          </table:table-cell>
          <table:table-cell table:style-name="ce247" table:formula="of:=COM.MICROSOFT.LET(_xlpm.v; INDIRECT(&quot;'&quot; &amp; [.$E$4] &amp; &quot;'!J&quot; &amp; (ROW()-14+3)); IF(ISBLANK(_xlpm.v); &quot;&quot;; _xlpm.v))">
            <text:p/>
          </table:table-cell>
          <table:table-cell table:style-name="ce247" table:formula="of:=COM.MICROSOFT.LET(_xlpm.v; INDIRECT(&quot;'&quot; &amp; [.$E$4] &amp; &quot;'!K&quot; &amp; (ROW()-14+3)); IF(ISBLANK(_xlpm.v); &quot;&quot;; _xlpm.v))">
            <text:p/>
          </table:table-cell>
          <table:table-cell table:style-name="ce247" table:formula="of:=COM.MICROSOFT.LET(_xlpm.v; INDIRECT(&quot;'&quot; &amp; [.$E$4] &amp; &quot;'!L&quot; &amp; (ROW()-14+3)); IF(ISBLANK(_xlpm.v); &quot;&quot;; _xlpm.v))">
            <text:p/>
          </table:table-cell>
          <table:table-cell table:style-name="ce247" table:formula="of:=COM.MICROSOFT.LET(_xlpm.v; INDIRECT(&quot;'&quot; &amp; [.$E$4] &amp; &quot;'!M&quot; &amp; (ROW()-14+3)); IF(ISBLANK(_xlpm.v); &quot;&quot;; _xlpm.v))">
            <text:p/>
          </table:table-cell>
          <table:table-cell table:style-name="ce247" table:formula="of:=COM.MICROSOFT.LET(_xlpm.v; INDIRECT(&quot;'&quot; &amp; [.$E$4] &amp; &quot;'!N&quot; &amp; (ROW()-14+3)); IF(ISBLANK(_xlpm.v); &quot;&quot;; _xlpm.v))">
            <text:p/>
          </table:table-cell>
          <table:table-cell table:style-name="ce247" table:formula="of:=COM.MICROSOFT.LET(_xlpm.v; INDIRECT(&quot;'&quot; &amp; [.$E$4] &amp; &quot;'!O&quot; &amp; (ROW()-14+3)); IF(OR(ISBLANK(_xlpm.v); _xlpm.v=0); &quot;&quot;; _xlpm.v))">
            <text:p/>
          </table:table-cell>
          <table:table-cell table:style-name="ce285" table:number-columns-repeated="6"/>
          <table:table-cell table:number-columns-repeated="13"/>
          <table:table-cell table:style-name="Druckbereich" table:number-columns-repeated="16351"/>
        </table:table-row>
        <table:table-row table:style-name="ro24">
          <table:table-cell/>
          <table:table-cell table:style-name="ce227" table:formula="of:=COM.MICROSOFT.LET(  _xlpm.v;  INDIRECT(&quot;'&quot; &amp; [.$E$4] &amp; &quot;'!A&quot; &amp; (ROW()-14+3));  IF(ISBLANK(_xlpm.v); &quot;&quot;; _xlpm.v) )">
            <text:p/>
          </table:table-cell>
          <table:table-cell table:style-name="ce233" table:formula="of:=COM.MICROSOFT.LET(_xlpm.v; INDIRECT(&quot;'&quot; &amp; [.$E$4] &amp; &quot;'!B&quot; &amp; (ROW()-14+3)); IF(ISBLANK(_xlpm.v); &quot;&quot;; _xlpm.v))">
            <text:p/>
          </table:table-cell>
          <table:table-cell table:style-name="ce242" table:formula="of:=COM.MICROSOFT.LET(_xlpm.v; INDIRECT(&quot;'&quot; &amp; [.$E$4] &amp; &quot;'!C&quot; &amp; (ROW()-14+3)); IF(ISBLANK(_xlpm.v); &quot;&quot;; _xlpm.v))">
            <text:p/>
          </table:table-cell>
          <table:table-cell table:style-name="ce247" table:formula="of:=COM.MICROSOFT.LET(_xlpm.v; INDIRECT(&quot;'&quot; &amp; [.$E$4] &amp; &quot;'!F&quot; &amp; (ROW()-14+3)); IF(ISBLANK(_xlpm.v); &quot;&quot;; _xlpm.v))">
            <text:p/>
          </table:table-cell>
          <table:table-cell table:style-name="ce247" table:formula="of:=COM.MICROSOFT.LET(_xlpm.v; INDIRECT(&quot;'&quot; &amp; [.$E$4] &amp; &quot;'!G&quot; &amp; (ROW()-14+3)); IF(ISBLANK(_xlpm.v); &quot;&quot;; _xlpm.v))">
            <text:p/>
          </table:table-cell>
          <table:table-cell table:style-name="ce247" table:formula="of:=COM.MICROSOFT.LET(_xlpm.v; INDIRECT(&quot;'&quot; &amp; [.$E$4] &amp; &quot;'!H&quot; &amp; (ROW()-14+3)); IF(ISBLANK(_xlpm.v); &quot;&quot;; _xlpm.v))">
            <text:p/>
          </table:table-cell>
          <table:table-cell table:style-name="ce247" table:formula="of:=COM.MICROSOFT.LET(_xlpm.v; INDIRECT(&quot;'&quot; &amp; [.$E$4] &amp; &quot;'!I&quot; &amp; (ROW()-14+3)); IF(ISBLANK(_xlpm.v); &quot;&quot;; _xlpm.v))">
            <text:p/>
          </table:table-cell>
          <table:table-cell table:style-name="ce247" table:formula="of:=COM.MICROSOFT.LET(_xlpm.v; INDIRECT(&quot;'&quot; &amp; [.$E$4] &amp; &quot;'!J&quot; &amp; (ROW()-14+3)); IF(ISBLANK(_xlpm.v); &quot;&quot;; _xlpm.v))">
            <text:p/>
          </table:table-cell>
          <table:table-cell table:style-name="ce247" table:formula="of:=COM.MICROSOFT.LET(_xlpm.v; INDIRECT(&quot;'&quot; &amp; [.$E$4] &amp; &quot;'!K&quot; &amp; (ROW()-14+3)); IF(ISBLANK(_xlpm.v); &quot;&quot;; _xlpm.v))">
            <text:p/>
          </table:table-cell>
          <table:table-cell table:style-name="ce247" table:formula="of:=COM.MICROSOFT.LET(_xlpm.v; INDIRECT(&quot;'&quot; &amp; [.$E$4] &amp; &quot;'!L&quot; &amp; (ROW()-14+3)); IF(ISBLANK(_xlpm.v); &quot;&quot;; _xlpm.v))">
            <text:p/>
          </table:table-cell>
          <table:table-cell table:style-name="ce247" table:formula="of:=COM.MICROSOFT.LET(_xlpm.v; INDIRECT(&quot;'&quot; &amp; [.$E$4] &amp; &quot;'!M&quot; &amp; (ROW()-14+3)); IF(ISBLANK(_xlpm.v); &quot;&quot;; _xlpm.v))">
            <text:p/>
          </table:table-cell>
          <table:table-cell table:style-name="ce247" table:formula="of:=COM.MICROSOFT.LET(_xlpm.v; INDIRECT(&quot;'&quot; &amp; [.$E$4] &amp; &quot;'!N&quot; &amp; (ROW()-14+3)); IF(ISBLANK(_xlpm.v); &quot;&quot;; _xlpm.v))">
            <text:p/>
          </table:table-cell>
          <table:table-cell table:style-name="ce247" table:formula="of:=COM.MICROSOFT.LET(_xlpm.v; INDIRECT(&quot;'&quot; &amp; [.$E$4] &amp; &quot;'!O&quot; &amp; (ROW()-14+3)); IF(OR(ISBLANK(_xlpm.v); _xlpm.v=0); &quot;&quot;; _xlpm.v))">
            <text:p/>
          </table:table-cell>
          <table:table-cell table:style-name="ce285" table:number-columns-repeated="6"/>
          <table:table-cell table:number-columns-repeated="13"/>
          <table:table-cell table:style-name="Druckbereich" table:number-columns-repeated="16351"/>
        </table:table-row>
        <table:table-row table:style-name="ro24">
          <table:table-cell/>
          <table:table-cell table:style-name="ce227" table:formula="of:=COM.MICROSOFT.LET(  _xlpm.v;  INDIRECT(&quot;'&quot; &amp; [.$E$4] &amp; &quot;'!A&quot; &amp; (ROW()-14+3));  IF(ISBLANK(_xlpm.v); &quot;&quot;; _xlpm.v) )">
            <text:p/>
          </table:table-cell>
          <table:table-cell table:style-name="ce233" table:formula="of:=COM.MICROSOFT.LET(_xlpm.v; INDIRECT(&quot;'&quot; &amp; [.$E$4] &amp; &quot;'!B&quot; &amp; (ROW()-14+3)); IF(ISBLANK(_xlpm.v); &quot;&quot;; _xlpm.v))">
            <text:p/>
          </table:table-cell>
          <table:table-cell table:style-name="ce242" table:formula="of:=COM.MICROSOFT.LET(_xlpm.v; INDIRECT(&quot;'&quot; &amp; [.$E$4] &amp; &quot;'!C&quot; &amp; (ROW()-14+3)); IF(ISBLANK(_xlpm.v); &quot;&quot;; _xlpm.v))">
            <text:p/>
          </table:table-cell>
          <table:table-cell table:style-name="ce247" table:formula="of:=COM.MICROSOFT.LET(_xlpm.v; INDIRECT(&quot;'&quot; &amp; [.$E$4] &amp; &quot;'!F&quot; &amp; (ROW()-14+3)); IF(ISBLANK(_xlpm.v); &quot;&quot;; _xlpm.v))">
            <text:p/>
          </table:table-cell>
          <table:table-cell table:style-name="ce247" table:formula="of:=COM.MICROSOFT.LET(_xlpm.v; INDIRECT(&quot;'&quot; &amp; [.$E$4] &amp; &quot;'!G&quot; &amp; (ROW()-14+3)); IF(ISBLANK(_xlpm.v); &quot;&quot;; _xlpm.v))">
            <text:p/>
          </table:table-cell>
          <table:table-cell table:style-name="ce247" table:formula="of:=COM.MICROSOFT.LET(_xlpm.v; INDIRECT(&quot;'&quot; &amp; [.$E$4] &amp; &quot;'!H&quot; &amp; (ROW()-14+3)); IF(ISBLANK(_xlpm.v); &quot;&quot;; _xlpm.v))">
            <text:p/>
          </table:table-cell>
          <table:table-cell table:style-name="ce247" table:formula="of:=COM.MICROSOFT.LET(_xlpm.v; INDIRECT(&quot;'&quot; &amp; [.$E$4] &amp; &quot;'!I&quot; &amp; (ROW()-14+3)); IF(ISBLANK(_xlpm.v); &quot;&quot;; _xlpm.v))">
            <text:p/>
          </table:table-cell>
          <table:table-cell table:style-name="ce247" table:formula="of:=COM.MICROSOFT.LET(_xlpm.v; INDIRECT(&quot;'&quot; &amp; [.$E$4] &amp; &quot;'!J&quot; &amp; (ROW()-14+3)); IF(ISBLANK(_xlpm.v); &quot;&quot;; _xlpm.v))">
            <text:p/>
          </table:table-cell>
          <table:table-cell table:style-name="ce247" table:formula="of:=COM.MICROSOFT.LET(_xlpm.v; INDIRECT(&quot;'&quot; &amp; [.$E$4] &amp; &quot;'!K&quot; &amp; (ROW()-14+3)); IF(ISBLANK(_xlpm.v); &quot;&quot;; _xlpm.v))">
            <text:p/>
          </table:table-cell>
          <table:table-cell table:style-name="ce247" table:formula="of:=COM.MICROSOFT.LET(_xlpm.v; INDIRECT(&quot;'&quot; &amp; [.$E$4] &amp; &quot;'!L&quot; &amp; (ROW()-14+3)); IF(ISBLANK(_xlpm.v); &quot;&quot;; _xlpm.v))">
            <text:p/>
          </table:table-cell>
          <table:table-cell table:style-name="ce247" table:formula="of:=COM.MICROSOFT.LET(_xlpm.v; INDIRECT(&quot;'&quot; &amp; [.$E$4] &amp; &quot;'!M&quot; &amp; (ROW()-14+3)); IF(ISBLANK(_xlpm.v); &quot;&quot;; _xlpm.v))">
            <text:p/>
          </table:table-cell>
          <table:table-cell table:style-name="ce247" table:formula="of:=COM.MICROSOFT.LET(_xlpm.v; INDIRECT(&quot;'&quot; &amp; [.$E$4] &amp; &quot;'!N&quot; &amp; (ROW()-14+3)); IF(ISBLANK(_xlpm.v); &quot;&quot;; _xlpm.v))">
            <text:p/>
          </table:table-cell>
          <table:table-cell table:style-name="ce247" table:formula="of:=COM.MICROSOFT.LET(_xlpm.v; INDIRECT(&quot;'&quot; &amp; [.$E$4] &amp; &quot;'!O&quot; &amp; (ROW()-14+3)); IF(OR(ISBLANK(_xlpm.v); _xlpm.v=0); &quot;&quot;; _xlpm.v))">
            <text:p/>
          </table:table-cell>
          <table:table-cell table:style-name="ce285" table:number-columns-repeated="6"/>
          <table:table-cell table:number-columns-repeated="13"/>
          <table:table-cell table:style-name="Druckbereich" table:number-columns-repeated="16351"/>
        </table:table-row>
        <table:table-row table:style-name="ro24">
          <table:table-cell/>
          <table:table-cell table:style-name="ce227" table:formula="of:=COM.MICROSOFT.LET(  _xlpm.v;  INDIRECT(&quot;'&quot; &amp; [.$E$4] &amp; &quot;'!A&quot; &amp; (ROW()-14+3));  IF(ISBLANK(_xlpm.v); &quot;&quot;; _xlpm.v) )">
            <text:p/>
          </table:table-cell>
          <table:table-cell table:style-name="ce233" table:formula="of:=COM.MICROSOFT.LET(_xlpm.v; INDIRECT(&quot;'&quot; &amp; [.$E$4] &amp; &quot;'!B&quot; &amp; (ROW()-14+3)); IF(ISBLANK(_xlpm.v); &quot;&quot;; _xlpm.v))">
            <text:p/>
          </table:table-cell>
          <table:table-cell table:style-name="ce242" table:formula="of:=COM.MICROSOFT.LET(_xlpm.v; INDIRECT(&quot;'&quot; &amp; [.$E$4] &amp; &quot;'!C&quot; &amp; (ROW()-14+3)); IF(ISBLANK(_xlpm.v); &quot;&quot;; _xlpm.v))">
            <text:p/>
          </table:table-cell>
          <table:table-cell table:style-name="ce247" table:formula="of:=COM.MICROSOFT.LET(_xlpm.v; INDIRECT(&quot;'&quot; &amp; [.$E$4] &amp; &quot;'!F&quot; &amp; (ROW()-14+3)); IF(ISBLANK(_xlpm.v); &quot;&quot;; _xlpm.v))">
            <text:p/>
          </table:table-cell>
          <table:table-cell table:style-name="ce247" table:formula="of:=COM.MICROSOFT.LET(_xlpm.v; INDIRECT(&quot;'&quot; &amp; [.$E$4] &amp; &quot;'!G&quot; &amp; (ROW()-14+3)); IF(ISBLANK(_xlpm.v); &quot;&quot;; _xlpm.v))">
            <text:p/>
          </table:table-cell>
          <table:table-cell table:style-name="ce247" table:formula="of:=COM.MICROSOFT.LET(_xlpm.v; INDIRECT(&quot;'&quot; &amp; [.$E$4] &amp; &quot;'!H&quot; &amp; (ROW()-14+3)); IF(ISBLANK(_xlpm.v); &quot;&quot;; _xlpm.v))">
            <text:p/>
          </table:table-cell>
          <table:table-cell table:style-name="ce247" table:formula="of:=COM.MICROSOFT.LET(_xlpm.v; INDIRECT(&quot;'&quot; &amp; [.$E$4] &amp; &quot;'!I&quot; &amp; (ROW()-14+3)); IF(ISBLANK(_xlpm.v); &quot;&quot;; _xlpm.v))">
            <text:p/>
          </table:table-cell>
          <table:table-cell table:style-name="ce247" table:formula="of:=COM.MICROSOFT.LET(_xlpm.v; INDIRECT(&quot;'&quot; &amp; [.$E$4] &amp; &quot;'!J&quot; &amp; (ROW()-14+3)); IF(ISBLANK(_xlpm.v); &quot;&quot;; _xlpm.v))">
            <text:p/>
          </table:table-cell>
          <table:table-cell table:style-name="ce247" table:formula="of:=COM.MICROSOFT.LET(_xlpm.v; INDIRECT(&quot;'&quot; &amp; [.$E$4] &amp; &quot;'!K&quot; &amp; (ROW()-14+3)); IF(ISBLANK(_xlpm.v); &quot;&quot;; _xlpm.v))">
            <text:p/>
          </table:table-cell>
          <table:table-cell table:style-name="ce247" table:formula="of:=COM.MICROSOFT.LET(_xlpm.v; INDIRECT(&quot;'&quot; &amp; [.$E$4] &amp; &quot;'!L&quot; &amp; (ROW()-14+3)); IF(ISBLANK(_xlpm.v); &quot;&quot;; _xlpm.v))">
            <text:p/>
          </table:table-cell>
          <table:table-cell table:style-name="ce247" table:formula="of:=COM.MICROSOFT.LET(_xlpm.v; INDIRECT(&quot;'&quot; &amp; [.$E$4] &amp; &quot;'!M&quot; &amp; (ROW()-14+3)); IF(ISBLANK(_xlpm.v); &quot;&quot;; _xlpm.v))">
            <text:p/>
          </table:table-cell>
          <table:table-cell table:style-name="ce247" table:formula="of:=COM.MICROSOFT.LET(_xlpm.v; INDIRECT(&quot;'&quot; &amp; [.$E$4] &amp; &quot;'!N&quot; &amp; (ROW()-14+3)); IF(ISBLANK(_xlpm.v); &quot;&quot;; _xlpm.v))">
            <text:p/>
          </table:table-cell>
          <table:table-cell table:style-name="ce247" table:formula="of:=COM.MICROSOFT.LET(_xlpm.v; INDIRECT(&quot;'&quot; &amp; [.$E$4] &amp; &quot;'!O&quot; &amp; (ROW()-14+3)); IF(OR(ISBLANK(_xlpm.v); _xlpm.v=0); &quot;&quot;; _xlpm.v))">
            <text:p/>
          </table:table-cell>
          <table:table-cell table:style-name="ce285" table:number-columns-repeated="6"/>
          <table:table-cell table:number-columns-repeated="13"/>
          <table:table-cell table:style-name="Druckbereich" table:number-columns-repeated="16351"/>
        </table:table-row>
        <table:table-row table:style-name="ro24">
          <table:table-cell/>
          <table:table-cell table:style-name="ce227" table:formula="of:=COM.MICROSOFT.LET(  _xlpm.v;  INDIRECT(&quot;'&quot; &amp; [.$E$4] &amp; &quot;'!A&quot; &amp; (ROW()-14+3));  IF(ISBLANK(_xlpm.v); &quot;&quot;; _xlpm.v) )">
            <text:p/>
          </table:table-cell>
          <table:table-cell table:style-name="ce233" table:formula="of:=COM.MICROSOFT.LET(_xlpm.v; INDIRECT(&quot;'&quot; &amp; [.$E$4] &amp; &quot;'!B&quot; &amp; (ROW()-14+3)); IF(ISBLANK(_xlpm.v); &quot;&quot;; _xlpm.v))">
            <text:p/>
          </table:table-cell>
          <table:table-cell table:style-name="ce242" table:formula="of:=COM.MICROSOFT.LET(_xlpm.v; INDIRECT(&quot;'&quot; &amp; [.$E$4] &amp; &quot;'!C&quot; &amp; (ROW()-14+3)); IF(ISBLANK(_xlpm.v); &quot;&quot;; _xlpm.v))">
            <text:p/>
          </table:table-cell>
          <table:table-cell table:style-name="ce247" table:formula="of:=COM.MICROSOFT.LET(_xlpm.v; INDIRECT(&quot;'&quot; &amp; [.$E$4] &amp; &quot;'!F&quot; &amp; (ROW()-14+3)); IF(ISBLANK(_xlpm.v); &quot;&quot;; _xlpm.v))">
            <text:p/>
          </table:table-cell>
          <table:table-cell table:style-name="ce247" table:formula="of:=COM.MICROSOFT.LET(_xlpm.v; INDIRECT(&quot;'&quot; &amp; [.$E$4] &amp; &quot;'!G&quot; &amp; (ROW()-14+3)); IF(ISBLANK(_xlpm.v); &quot;&quot;; _xlpm.v))">
            <text:p/>
          </table:table-cell>
          <table:table-cell table:style-name="ce247" table:formula="of:=COM.MICROSOFT.LET(_xlpm.v; INDIRECT(&quot;'&quot; &amp; [.$E$4] &amp; &quot;'!H&quot; &amp; (ROW()-14+3)); IF(ISBLANK(_xlpm.v); &quot;&quot;; _xlpm.v))">
            <text:p/>
          </table:table-cell>
          <table:table-cell table:style-name="ce247" table:formula="of:=COM.MICROSOFT.LET(_xlpm.v; INDIRECT(&quot;'&quot; &amp; [.$E$4] &amp; &quot;'!I&quot; &amp; (ROW()-14+3)); IF(ISBLANK(_xlpm.v); &quot;&quot;; _xlpm.v))">
            <text:p/>
          </table:table-cell>
          <table:table-cell table:style-name="ce247" table:formula="of:=COM.MICROSOFT.LET(_xlpm.v; INDIRECT(&quot;'&quot; &amp; [.$E$4] &amp; &quot;'!J&quot; &amp; (ROW()-14+3)); IF(ISBLANK(_xlpm.v); &quot;&quot;; _xlpm.v))">
            <text:p/>
          </table:table-cell>
          <table:table-cell table:style-name="ce247" table:formula="of:=COM.MICROSOFT.LET(_xlpm.v; INDIRECT(&quot;'&quot; &amp; [.$E$4] &amp; &quot;'!K&quot; &amp; (ROW()-14+3)); IF(ISBLANK(_xlpm.v); &quot;&quot;; _xlpm.v))">
            <text:p/>
          </table:table-cell>
          <table:table-cell table:style-name="ce247" table:formula="of:=COM.MICROSOFT.LET(_xlpm.v; INDIRECT(&quot;'&quot; &amp; [.$E$4] &amp; &quot;'!L&quot; &amp; (ROW()-14+3)); IF(ISBLANK(_xlpm.v); &quot;&quot;; _xlpm.v))">
            <text:p/>
          </table:table-cell>
          <table:table-cell table:style-name="ce247" table:formula="of:=COM.MICROSOFT.LET(_xlpm.v; INDIRECT(&quot;'&quot; &amp; [.$E$4] &amp; &quot;'!M&quot; &amp; (ROW()-14+3)); IF(ISBLANK(_xlpm.v); &quot;&quot;; _xlpm.v))">
            <text:p/>
          </table:table-cell>
          <table:table-cell table:style-name="ce247" table:formula="of:=COM.MICROSOFT.LET(_xlpm.v; INDIRECT(&quot;'&quot; &amp; [.$E$4] &amp; &quot;'!N&quot; &amp; (ROW()-14+3)); IF(ISBLANK(_xlpm.v); &quot;&quot;; _xlpm.v))">
            <text:p/>
          </table:table-cell>
          <table:table-cell table:style-name="ce247" table:formula="of:=COM.MICROSOFT.LET(_xlpm.v; INDIRECT(&quot;'&quot; &amp; [.$E$4] &amp; &quot;'!O&quot; &amp; (ROW()-14+3)); IF(OR(ISBLANK(_xlpm.v); _xlpm.v=0); &quot;&quot;; _xlpm.v))">
            <text:p/>
          </table:table-cell>
          <table:table-cell table:style-name="ce285" table:number-columns-repeated="6"/>
          <table:table-cell table:number-columns-repeated="13"/>
          <table:table-cell table:style-name="Druckbereich" table:number-columns-repeated="16351"/>
        </table:table-row>
        <table:table-row table:style-name="ro24">
          <table:table-cell/>
          <table:table-cell table:style-name="ce227" table:formula="of:=COM.MICROSOFT.LET(  _xlpm.v;  INDIRECT(&quot;'&quot; &amp; [.$E$4] &amp; &quot;'!A&quot; &amp; (ROW()-14+3));  IF(ISBLANK(_xlpm.v); &quot;&quot;; _xlpm.v) )">
            <text:p/>
          </table:table-cell>
          <table:table-cell table:style-name="ce233" table:formula="of:=COM.MICROSOFT.LET(_xlpm.v; INDIRECT(&quot;'&quot; &amp; [.$E$4] &amp; &quot;'!B&quot; &amp; (ROW()-14+3)); IF(ISBLANK(_xlpm.v); &quot;&quot;; _xlpm.v))">
            <text:p/>
          </table:table-cell>
          <table:table-cell table:style-name="ce242" table:formula="of:=COM.MICROSOFT.LET(_xlpm.v; INDIRECT(&quot;'&quot; &amp; [.$E$4] &amp; &quot;'!C&quot; &amp; (ROW()-14+3)); IF(ISBLANK(_xlpm.v); &quot;&quot;; _xlpm.v))">
            <text:p/>
          </table:table-cell>
          <table:table-cell table:style-name="ce247" table:formula="of:=COM.MICROSOFT.LET(_xlpm.v; INDIRECT(&quot;'&quot; &amp; [.$E$4] &amp; &quot;'!F&quot; &amp; (ROW()-14+3)); IF(ISBLANK(_xlpm.v); &quot;&quot;; _xlpm.v))">
            <text:p/>
          </table:table-cell>
          <table:table-cell table:style-name="ce247" table:formula="of:=COM.MICROSOFT.LET(_xlpm.v; INDIRECT(&quot;'&quot; &amp; [.$E$4] &amp; &quot;'!G&quot; &amp; (ROW()-14+3)); IF(ISBLANK(_xlpm.v); &quot;&quot;; _xlpm.v))">
            <text:p/>
          </table:table-cell>
          <table:table-cell table:style-name="ce247" table:formula="of:=COM.MICROSOFT.LET(_xlpm.v; INDIRECT(&quot;'&quot; &amp; [.$E$4] &amp; &quot;'!H&quot; &amp; (ROW()-14+3)); IF(ISBLANK(_xlpm.v); &quot;&quot;; _xlpm.v))">
            <text:p/>
          </table:table-cell>
          <table:table-cell table:style-name="ce247" table:formula="of:=COM.MICROSOFT.LET(_xlpm.v; INDIRECT(&quot;'&quot; &amp; [.$E$4] &amp; &quot;'!I&quot; &amp; (ROW()-14+3)); IF(ISBLANK(_xlpm.v); &quot;&quot;; _xlpm.v))">
            <text:p/>
          </table:table-cell>
          <table:table-cell table:style-name="ce247" table:formula="of:=COM.MICROSOFT.LET(_xlpm.v; INDIRECT(&quot;'&quot; &amp; [.$E$4] &amp; &quot;'!J&quot; &amp; (ROW()-14+3)); IF(ISBLANK(_xlpm.v); &quot;&quot;; _xlpm.v))">
            <text:p/>
          </table:table-cell>
          <table:table-cell table:style-name="ce247" table:formula="of:=COM.MICROSOFT.LET(_xlpm.v; INDIRECT(&quot;'&quot; &amp; [.$E$4] &amp; &quot;'!K&quot; &amp; (ROW()-14+3)); IF(ISBLANK(_xlpm.v); &quot;&quot;; _xlpm.v))">
            <text:p/>
          </table:table-cell>
          <table:table-cell table:style-name="ce247" table:formula="of:=COM.MICROSOFT.LET(_xlpm.v; INDIRECT(&quot;'&quot; &amp; [.$E$4] &amp; &quot;'!L&quot; &amp; (ROW()-14+3)); IF(ISBLANK(_xlpm.v); &quot;&quot;; _xlpm.v))">
            <text:p/>
          </table:table-cell>
          <table:table-cell table:style-name="ce247" table:formula="of:=COM.MICROSOFT.LET(_xlpm.v; INDIRECT(&quot;'&quot; &amp; [.$E$4] &amp; &quot;'!M&quot; &amp; (ROW()-14+3)); IF(ISBLANK(_xlpm.v); &quot;&quot;; _xlpm.v))">
            <text:p/>
          </table:table-cell>
          <table:table-cell table:style-name="ce247" table:formula="of:=COM.MICROSOFT.LET(_xlpm.v; INDIRECT(&quot;'&quot; &amp; [.$E$4] &amp; &quot;'!N&quot; &amp; (ROW()-14+3)); IF(ISBLANK(_xlpm.v); &quot;&quot;; _xlpm.v))">
            <text:p/>
          </table:table-cell>
          <table:table-cell table:style-name="ce247" table:formula="of:=COM.MICROSOFT.LET(_xlpm.v; INDIRECT(&quot;'&quot; &amp; [.$E$4] &amp; &quot;'!O&quot; &amp; (ROW()-14+3)); IF(OR(ISBLANK(_xlpm.v); _xlpm.v=0); &quot;&quot;; _xlpm.v))">
            <text:p/>
          </table:table-cell>
          <table:table-cell table:style-name="ce285" table:number-columns-repeated="6"/>
          <table:table-cell table:number-columns-repeated="13"/>
          <table:table-cell table:style-name="Druckbereich" table:number-columns-repeated="16351"/>
        </table:table-row>
        <table:table-row table:style-name="ro24">
          <table:table-cell/>
          <table:table-cell table:style-name="ce227" table:formula="of:=COM.MICROSOFT.LET(  _xlpm.v;  INDIRECT(&quot;'&quot; &amp; [.$E$4] &amp; &quot;'!A&quot; &amp; (ROW()-14+3));  IF(ISBLANK(_xlpm.v); &quot;&quot;; _xlpm.v) )">
            <text:p/>
          </table:table-cell>
          <table:table-cell table:style-name="ce233" table:formula="of:=COM.MICROSOFT.LET(_xlpm.v; INDIRECT(&quot;'&quot; &amp; [.$E$4] &amp; &quot;'!B&quot; &amp; (ROW()-14+3)); IF(ISBLANK(_xlpm.v); &quot;&quot;; _xlpm.v))">
            <text:p/>
          </table:table-cell>
          <table:table-cell table:style-name="ce242" table:formula="of:=COM.MICROSOFT.LET(_xlpm.v; INDIRECT(&quot;'&quot; &amp; [.$E$4] &amp; &quot;'!C&quot; &amp; (ROW()-14+3)); IF(ISBLANK(_xlpm.v); &quot;&quot;; _xlpm.v))">
            <text:p/>
          </table:table-cell>
          <table:table-cell table:style-name="ce247" table:formula="of:=COM.MICROSOFT.LET(_xlpm.v; INDIRECT(&quot;'&quot; &amp; [.$E$4] &amp; &quot;'!F&quot; &amp; (ROW()-14+3)); IF(ISBLANK(_xlpm.v); &quot;&quot;; _xlpm.v))">
            <text:p/>
          </table:table-cell>
          <table:table-cell table:style-name="ce247" table:formula="of:=COM.MICROSOFT.LET(_xlpm.v; INDIRECT(&quot;'&quot; &amp; [.$E$4] &amp; &quot;'!G&quot; &amp; (ROW()-14+3)); IF(ISBLANK(_xlpm.v); &quot;&quot;; _xlpm.v))">
            <text:p/>
          </table:table-cell>
          <table:table-cell table:style-name="ce247" table:formula="of:=COM.MICROSOFT.LET(_xlpm.v; INDIRECT(&quot;'&quot; &amp; [.$E$4] &amp; &quot;'!H&quot; &amp; (ROW()-14+3)); IF(ISBLANK(_xlpm.v); &quot;&quot;; _xlpm.v))">
            <text:p/>
          </table:table-cell>
          <table:table-cell table:style-name="ce247" table:formula="of:=COM.MICROSOFT.LET(_xlpm.v; INDIRECT(&quot;'&quot; &amp; [.$E$4] &amp; &quot;'!I&quot; &amp; (ROW()-14+3)); IF(ISBLANK(_xlpm.v); &quot;&quot;; _xlpm.v))">
            <text:p/>
          </table:table-cell>
          <table:table-cell table:style-name="ce247" table:formula="of:=COM.MICROSOFT.LET(_xlpm.v; INDIRECT(&quot;'&quot; &amp; [.$E$4] &amp; &quot;'!J&quot; &amp; (ROW()-14+3)); IF(ISBLANK(_xlpm.v); &quot;&quot;; _xlpm.v))">
            <text:p/>
          </table:table-cell>
          <table:table-cell table:style-name="ce247" table:formula="of:=COM.MICROSOFT.LET(_xlpm.v; INDIRECT(&quot;'&quot; &amp; [.$E$4] &amp; &quot;'!K&quot; &amp; (ROW()-14+3)); IF(ISBLANK(_xlpm.v); &quot;&quot;; _xlpm.v))">
            <text:p/>
          </table:table-cell>
          <table:table-cell table:style-name="ce247" table:formula="of:=COM.MICROSOFT.LET(_xlpm.v; INDIRECT(&quot;'&quot; &amp; [.$E$4] &amp; &quot;'!L&quot; &amp; (ROW()-14+3)); IF(ISBLANK(_xlpm.v); &quot;&quot;; _xlpm.v))">
            <text:p/>
          </table:table-cell>
          <table:table-cell table:style-name="ce247" table:formula="of:=COM.MICROSOFT.LET(_xlpm.v; INDIRECT(&quot;'&quot; &amp; [.$E$4] &amp; &quot;'!M&quot; &amp; (ROW()-14+3)); IF(ISBLANK(_xlpm.v); &quot;&quot;; _xlpm.v))">
            <text:p/>
          </table:table-cell>
          <table:table-cell table:style-name="ce247" table:formula="of:=COM.MICROSOFT.LET(_xlpm.v; INDIRECT(&quot;'&quot; &amp; [.$E$4] &amp; &quot;'!N&quot; &amp; (ROW()-14+3)); IF(ISBLANK(_xlpm.v); &quot;&quot;; _xlpm.v))">
            <text:p/>
          </table:table-cell>
          <table:table-cell table:style-name="ce247" table:formula="of:=COM.MICROSOFT.LET(_xlpm.v; INDIRECT(&quot;'&quot; &amp; [.$E$4] &amp; &quot;'!O&quot; &amp; (ROW()-14+3)); IF(OR(ISBLANK(_xlpm.v); _xlpm.v=0); &quot;&quot;; _xlpm.v))">
            <text:p/>
          </table:table-cell>
          <table:table-cell table:style-name="ce285" table:number-columns-repeated="6"/>
          <table:table-cell table:number-columns-repeated="13"/>
          <table:table-cell table:style-name="Druckbereich" table:number-columns-repeated="16351"/>
        </table:table-row>
        <table:table-row table:style-name="ro24">
          <table:table-cell/>
          <table:table-cell table:style-name="ce227" table:formula="of:=COM.MICROSOFT.LET(  _xlpm.v;  INDIRECT(&quot;'&quot; &amp; [.$E$4] &amp; &quot;'!A&quot; &amp; (ROW()-14+3));  IF(ISBLANK(_xlpm.v); &quot;&quot;; _xlpm.v) )">
            <text:p/>
          </table:table-cell>
          <table:table-cell table:style-name="ce233" table:formula="of:=COM.MICROSOFT.LET(_xlpm.v; INDIRECT(&quot;'&quot; &amp; [.$E$4] &amp; &quot;'!B&quot; &amp; (ROW()-14+3)); IF(ISBLANK(_xlpm.v); &quot;&quot;; _xlpm.v))">
            <text:p/>
          </table:table-cell>
          <table:table-cell table:style-name="ce242" table:formula="of:=COM.MICROSOFT.LET(_xlpm.v; INDIRECT(&quot;'&quot; &amp; [.$E$4] &amp; &quot;'!C&quot; &amp; (ROW()-14+3)); IF(ISBLANK(_xlpm.v); &quot;&quot;; _xlpm.v))">
            <text:p/>
          </table:table-cell>
          <table:table-cell table:style-name="ce247" table:formula="of:=COM.MICROSOFT.LET(_xlpm.v; INDIRECT(&quot;'&quot; &amp; [.$E$4] &amp; &quot;'!F&quot; &amp; (ROW()-14+3)); IF(ISBLANK(_xlpm.v); &quot;&quot;; _xlpm.v))">
            <text:p/>
          </table:table-cell>
          <table:table-cell table:style-name="ce247" table:formula="of:=COM.MICROSOFT.LET(_xlpm.v; INDIRECT(&quot;'&quot; &amp; [.$E$4] &amp; &quot;'!G&quot; &amp; (ROW()-14+3)); IF(ISBLANK(_xlpm.v); &quot;&quot;; _xlpm.v))">
            <text:p/>
          </table:table-cell>
          <table:table-cell table:style-name="ce247" table:formula="of:=COM.MICROSOFT.LET(_xlpm.v; INDIRECT(&quot;'&quot; &amp; [.$E$4] &amp; &quot;'!H&quot; &amp; (ROW()-14+3)); IF(ISBLANK(_xlpm.v); &quot;&quot;; _xlpm.v))">
            <text:p/>
          </table:table-cell>
          <table:table-cell table:style-name="ce247" table:formula="of:=COM.MICROSOFT.LET(_xlpm.v; INDIRECT(&quot;'&quot; &amp; [.$E$4] &amp; &quot;'!I&quot; &amp; (ROW()-14+3)); IF(ISBLANK(_xlpm.v); &quot;&quot;; _xlpm.v))">
            <text:p/>
          </table:table-cell>
          <table:table-cell table:style-name="ce247" table:formula="of:=COM.MICROSOFT.LET(_xlpm.v; INDIRECT(&quot;'&quot; &amp; [.$E$4] &amp; &quot;'!J&quot; &amp; (ROW()-14+3)); IF(ISBLANK(_xlpm.v); &quot;&quot;; _xlpm.v))">
            <text:p/>
          </table:table-cell>
          <table:table-cell table:style-name="ce247" table:formula="of:=COM.MICROSOFT.LET(_xlpm.v; INDIRECT(&quot;'&quot; &amp; [.$E$4] &amp; &quot;'!K&quot; &amp; (ROW()-14+3)); IF(ISBLANK(_xlpm.v); &quot;&quot;; _xlpm.v))">
            <text:p/>
          </table:table-cell>
          <table:table-cell table:style-name="ce247" table:formula="of:=COM.MICROSOFT.LET(_xlpm.v; INDIRECT(&quot;'&quot; &amp; [.$E$4] &amp; &quot;'!L&quot; &amp; (ROW()-14+3)); IF(ISBLANK(_xlpm.v); &quot;&quot;; _xlpm.v))">
            <text:p/>
          </table:table-cell>
          <table:table-cell table:style-name="ce247" table:formula="of:=COM.MICROSOFT.LET(_xlpm.v; INDIRECT(&quot;'&quot; &amp; [.$E$4] &amp; &quot;'!M&quot; &amp; (ROW()-14+3)); IF(ISBLANK(_xlpm.v); &quot;&quot;; _xlpm.v))">
            <text:p/>
          </table:table-cell>
          <table:table-cell table:style-name="ce247" table:formula="of:=COM.MICROSOFT.LET(_xlpm.v; INDIRECT(&quot;'&quot; &amp; [.$E$4] &amp; &quot;'!N&quot; &amp; (ROW()-14+3)); IF(ISBLANK(_xlpm.v); &quot;&quot;; _xlpm.v))">
            <text:p/>
          </table:table-cell>
          <table:table-cell table:style-name="ce247" table:formula="of:=COM.MICROSOFT.LET(_xlpm.v; INDIRECT(&quot;'&quot; &amp; [.$E$4] &amp; &quot;'!O&quot; &amp; (ROW()-14+3)); IF(OR(ISBLANK(_xlpm.v); _xlpm.v=0); &quot;&quot;; _xlpm.v))">
            <text:p/>
          </table:table-cell>
          <table:table-cell table:style-name="ce285" table:number-columns-repeated="6"/>
          <table:table-cell table:number-columns-repeated="13"/>
          <table:table-cell table:style-name="Druckbereich" table:number-columns-repeated="16351"/>
        </table:table-row>
        <table:table-row table:style-name="ro24">
          <table:table-cell/>
          <table:table-cell table:style-name="ce227" table:formula="of:=COM.MICROSOFT.LET(  _xlpm.v;  INDIRECT(&quot;'&quot; &amp; [.$E$4] &amp; &quot;'!A&quot; &amp; (ROW()-14+3));  IF(ISBLANK(_xlpm.v); &quot;&quot;; _xlpm.v) )">
            <text:p/>
          </table:table-cell>
          <table:table-cell table:style-name="ce233" table:formula="of:=COM.MICROSOFT.LET(_xlpm.v; INDIRECT(&quot;'&quot; &amp; [.$E$4] &amp; &quot;'!B&quot; &amp; (ROW()-14+3)); IF(ISBLANK(_xlpm.v); &quot;&quot;; _xlpm.v))">
            <text:p/>
          </table:table-cell>
          <table:table-cell table:style-name="ce242" table:formula="of:=COM.MICROSOFT.LET(_xlpm.v; INDIRECT(&quot;'&quot; &amp; [.$E$4] &amp; &quot;'!C&quot; &amp; (ROW()-14+3)); IF(ISBLANK(_xlpm.v); &quot;&quot;; _xlpm.v))">
            <text:p/>
          </table:table-cell>
          <table:table-cell table:style-name="ce247" table:formula="of:=COM.MICROSOFT.LET(_xlpm.v; INDIRECT(&quot;'&quot; &amp; [.$E$4] &amp; &quot;'!F&quot; &amp; (ROW()-14+3)); IF(ISBLANK(_xlpm.v); &quot;&quot;; _xlpm.v))">
            <text:p/>
          </table:table-cell>
          <table:table-cell table:style-name="ce247" table:formula="of:=COM.MICROSOFT.LET(_xlpm.v; INDIRECT(&quot;'&quot; &amp; [.$E$4] &amp; &quot;'!G&quot; &amp; (ROW()-14+3)); IF(ISBLANK(_xlpm.v); &quot;&quot;; _xlpm.v))">
            <text:p/>
          </table:table-cell>
          <table:table-cell table:style-name="ce247" table:formula="of:=COM.MICROSOFT.LET(_xlpm.v; INDIRECT(&quot;'&quot; &amp; [.$E$4] &amp; &quot;'!H&quot; &amp; (ROW()-14+3)); IF(ISBLANK(_xlpm.v); &quot;&quot;; _xlpm.v))">
            <text:p/>
          </table:table-cell>
          <table:table-cell table:style-name="ce247" table:formula="of:=COM.MICROSOFT.LET(_xlpm.v; INDIRECT(&quot;'&quot; &amp; [.$E$4] &amp; &quot;'!I&quot; &amp; (ROW()-14+3)); IF(ISBLANK(_xlpm.v); &quot;&quot;; _xlpm.v))">
            <text:p/>
          </table:table-cell>
          <table:table-cell table:style-name="ce247" table:formula="of:=COM.MICROSOFT.LET(_xlpm.v; INDIRECT(&quot;'&quot; &amp; [.$E$4] &amp; &quot;'!J&quot; &amp; (ROW()-14+3)); IF(ISBLANK(_xlpm.v); &quot;&quot;; _xlpm.v))">
            <text:p/>
          </table:table-cell>
          <table:table-cell table:style-name="ce247" table:formula="of:=COM.MICROSOFT.LET(_xlpm.v; INDIRECT(&quot;'&quot; &amp; [.$E$4] &amp; &quot;'!K&quot; &amp; (ROW()-14+3)); IF(ISBLANK(_xlpm.v); &quot;&quot;; _xlpm.v))">
            <text:p/>
          </table:table-cell>
          <table:table-cell table:style-name="ce247" table:formula="of:=COM.MICROSOFT.LET(_xlpm.v; INDIRECT(&quot;'&quot; &amp; [.$E$4] &amp; &quot;'!L&quot; &amp; (ROW()-14+3)); IF(ISBLANK(_xlpm.v); &quot;&quot;; _xlpm.v))">
            <text:p/>
          </table:table-cell>
          <table:table-cell table:style-name="ce247" table:formula="of:=COM.MICROSOFT.LET(_xlpm.v; INDIRECT(&quot;'&quot; &amp; [.$E$4] &amp; &quot;'!M&quot; &amp; (ROW()-14+3)); IF(ISBLANK(_xlpm.v); &quot;&quot;; _xlpm.v))">
            <text:p/>
          </table:table-cell>
          <table:table-cell table:style-name="ce247" table:formula="of:=COM.MICROSOFT.LET(_xlpm.v; INDIRECT(&quot;'&quot; &amp; [.$E$4] &amp; &quot;'!N&quot; &amp; (ROW()-14+3)); IF(ISBLANK(_xlpm.v); &quot;&quot;; _xlpm.v))">
            <text:p/>
          </table:table-cell>
          <table:table-cell table:style-name="ce247" table:formula="of:=COM.MICROSOFT.LET(_xlpm.v; INDIRECT(&quot;'&quot; &amp; [.$E$4] &amp; &quot;'!O&quot; &amp; (ROW()-14+3)); IF(OR(ISBLANK(_xlpm.v); _xlpm.v=0); &quot;&quot;; _xlpm.v))">
            <text:p/>
          </table:table-cell>
          <table:table-cell table:style-name="ce285" table:number-columns-repeated="6"/>
          <table:table-cell table:number-columns-repeated="13"/>
          <table:table-cell table:style-name="Druckbereich" table:number-columns-repeated="16351"/>
        </table:table-row>
        <table:table-row table:style-name="ro24">
          <table:table-cell/>
          <table:table-cell table:style-name="ce227" table:formula="of:=COM.MICROSOFT.LET(  _xlpm.v;  INDIRECT(&quot;'&quot; &amp; [.$E$4] &amp; &quot;'!A&quot; &amp; (ROW()-14+3));  IF(ISBLANK(_xlpm.v); &quot;&quot;; _xlpm.v) )">
            <text:p/>
          </table:table-cell>
          <table:table-cell table:style-name="ce233" table:formula="of:=COM.MICROSOFT.LET(_xlpm.v; INDIRECT(&quot;'&quot; &amp; [.$E$4] &amp; &quot;'!B&quot; &amp; (ROW()-14+3)); IF(ISBLANK(_xlpm.v); &quot;&quot;; _xlpm.v))">
            <text:p/>
          </table:table-cell>
          <table:table-cell table:style-name="ce242" table:formula="of:=COM.MICROSOFT.LET(_xlpm.v; INDIRECT(&quot;'&quot; &amp; [.$E$4] &amp; &quot;'!C&quot; &amp; (ROW()-14+3)); IF(ISBLANK(_xlpm.v); &quot;&quot;; _xlpm.v))">
            <text:p/>
          </table:table-cell>
          <table:table-cell table:style-name="ce247" table:formula="of:=COM.MICROSOFT.LET(_xlpm.v; INDIRECT(&quot;'&quot; &amp; [.$E$4] &amp; &quot;'!F&quot; &amp; (ROW()-14+3)); IF(ISBLANK(_xlpm.v); &quot;&quot;; _xlpm.v))">
            <text:p/>
          </table:table-cell>
          <table:table-cell table:style-name="ce247" table:formula="of:=COM.MICROSOFT.LET(_xlpm.v; INDIRECT(&quot;'&quot; &amp; [.$E$4] &amp; &quot;'!G&quot; &amp; (ROW()-14+3)); IF(ISBLANK(_xlpm.v); &quot;&quot;; _xlpm.v))">
            <text:p/>
          </table:table-cell>
          <table:table-cell table:style-name="ce247" table:formula="of:=COM.MICROSOFT.LET(_xlpm.v; INDIRECT(&quot;'&quot; &amp; [.$E$4] &amp; &quot;'!H&quot; &amp; (ROW()-14+3)); IF(ISBLANK(_xlpm.v); &quot;&quot;; _xlpm.v))">
            <text:p/>
          </table:table-cell>
          <table:table-cell table:style-name="ce247" table:formula="of:=COM.MICROSOFT.LET(_xlpm.v; INDIRECT(&quot;'&quot; &amp; [.$E$4] &amp; &quot;'!I&quot; &amp; (ROW()-14+3)); IF(ISBLANK(_xlpm.v); &quot;&quot;; _xlpm.v))">
            <text:p/>
          </table:table-cell>
          <table:table-cell table:style-name="ce247" table:formula="of:=COM.MICROSOFT.LET(_xlpm.v; INDIRECT(&quot;'&quot; &amp; [.$E$4] &amp; &quot;'!J&quot; &amp; (ROW()-14+3)); IF(ISBLANK(_xlpm.v); &quot;&quot;; _xlpm.v))">
            <text:p/>
          </table:table-cell>
          <table:table-cell table:style-name="ce247" table:formula="of:=COM.MICROSOFT.LET(_xlpm.v; INDIRECT(&quot;'&quot; &amp; [.$E$4] &amp; &quot;'!K&quot; &amp; (ROW()-14+3)); IF(ISBLANK(_xlpm.v); &quot;&quot;; _xlpm.v))">
            <text:p/>
          </table:table-cell>
          <table:table-cell table:style-name="ce247" table:formula="of:=COM.MICROSOFT.LET(_xlpm.v; INDIRECT(&quot;'&quot; &amp; [.$E$4] &amp; &quot;'!L&quot; &amp; (ROW()-14+3)); IF(ISBLANK(_xlpm.v); &quot;&quot;; _xlpm.v))">
            <text:p/>
          </table:table-cell>
          <table:table-cell table:style-name="ce247" table:formula="of:=COM.MICROSOFT.LET(_xlpm.v; INDIRECT(&quot;'&quot; &amp; [.$E$4] &amp; &quot;'!M&quot; &amp; (ROW()-14+3)); IF(ISBLANK(_xlpm.v); &quot;&quot;; _xlpm.v))">
            <text:p/>
          </table:table-cell>
          <table:table-cell table:style-name="ce247" table:formula="of:=COM.MICROSOFT.LET(_xlpm.v; INDIRECT(&quot;'&quot; &amp; [.$E$4] &amp; &quot;'!N&quot; &amp; (ROW()-14+3)); IF(ISBLANK(_xlpm.v); &quot;&quot;; _xlpm.v))">
            <text:p/>
          </table:table-cell>
          <table:table-cell table:style-name="ce247" table:formula="of:=COM.MICROSOFT.LET(_xlpm.v; INDIRECT(&quot;'&quot; &amp; [.$E$4] &amp; &quot;'!O&quot; &amp; (ROW()-14+3)); IF(OR(ISBLANK(_xlpm.v); _xlpm.v=0); &quot;&quot;; _xlpm.v))">
            <text:p/>
          </table:table-cell>
          <table:table-cell table:style-name="ce285" table:number-columns-repeated="6"/>
          <table:table-cell table:number-columns-repeated="13"/>
          <table:table-cell table:style-name="Druckbereich" table:number-columns-repeated="16351"/>
        </table:table-row>
        <table:table-row table:style-name="ro24">
          <table:table-cell/>
          <table:table-cell table:style-name="ce227" table:formula="of:=COM.MICROSOFT.LET(  _xlpm.v;  INDIRECT(&quot;'&quot; &amp; [.$E$4] &amp; &quot;'!A&quot; &amp; (ROW()-14+3));  IF(ISBLANK(_xlpm.v); &quot;&quot;; _xlpm.v) )">
            <text:p/>
          </table:table-cell>
          <table:table-cell table:style-name="ce233" table:formula="of:=COM.MICROSOFT.LET(_xlpm.v; INDIRECT(&quot;'&quot; &amp; [.$E$4] &amp; &quot;'!B&quot; &amp; (ROW()-14+3)); IF(ISBLANK(_xlpm.v); &quot;&quot;; _xlpm.v))">
            <text:p/>
          </table:table-cell>
          <table:table-cell table:style-name="ce242" table:formula="of:=COM.MICROSOFT.LET(_xlpm.v; INDIRECT(&quot;'&quot; &amp; [.$E$4] &amp; &quot;'!C&quot; &amp; (ROW()-14+3)); IF(ISBLANK(_xlpm.v); &quot;&quot;; _xlpm.v))">
            <text:p/>
          </table:table-cell>
          <table:table-cell table:style-name="ce247" table:formula="of:=COM.MICROSOFT.LET(_xlpm.v; INDIRECT(&quot;'&quot; &amp; [.$E$4] &amp; &quot;'!F&quot; &amp; (ROW()-14+3)); IF(ISBLANK(_xlpm.v); &quot;&quot;; _xlpm.v))">
            <text:p/>
          </table:table-cell>
          <table:table-cell table:style-name="ce247" table:formula="of:=COM.MICROSOFT.LET(_xlpm.v; INDIRECT(&quot;'&quot; &amp; [.$E$4] &amp; &quot;'!G&quot; &amp; (ROW()-14+3)); IF(ISBLANK(_xlpm.v); &quot;&quot;; _xlpm.v))">
            <text:p/>
          </table:table-cell>
          <table:table-cell table:style-name="ce247" table:formula="of:=COM.MICROSOFT.LET(_xlpm.v; INDIRECT(&quot;'&quot; &amp; [.$E$4] &amp; &quot;'!H&quot; &amp; (ROW()-14+3)); IF(ISBLANK(_xlpm.v); &quot;&quot;; _xlpm.v))">
            <text:p/>
          </table:table-cell>
          <table:table-cell table:style-name="ce247" table:formula="of:=COM.MICROSOFT.LET(_xlpm.v; INDIRECT(&quot;'&quot; &amp; [.$E$4] &amp; &quot;'!I&quot; &amp; (ROW()-14+3)); IF(ISBLANK(_xlpm.v); &quot;&quot;; _xlpm.v))">
            <text:p/>
          </table:table-cell>
          <table:table-cell table:style-name="ce247" table:formula="of:=COM.MICROSOFT.LET(_xlpm.v; INDIRECT(&quot;'&quot; &amp; [.$E$4] &amp; &quot;'!J&quot; &amp; (ROW()-14+3)); IF(ISBLANK(_xlpm.v); &quot;&quot;; _xlpm.v))">
            <text:p/>
          </table:table-cell>
          <table:table-cell table:style-name="ce247" table:formula="of:=COM.MICROSOFT.LET(_xlpm.v; INDIRECT(&quot;'&quot; &amp; [.$E$4] &amp; &quot;'!K&quot; &amp; (ROW()-14+3)); IF(ISBLANK(_xlpm.v); &quot;&quot;; _xlpm.v))">
            <text:p/>
          </table:table-cell>
          <table:table-cell table:style-name="ce247" table:formula="of:=COM.MICROSOFT.LET(_xlpm.v; INDIRECT(&quot;'&quot; &amp; [.$E$4] &amp; &quot;'!L&quot; &amp; (ROW()-14+3)); IF(ISBLANK(_xlpm.v); &quot;&quot;; _xlpm.v))">
            <text:p/>
          </table:table-cell>
          <table:table-cell table:style-name="ce247" table:formula="of:=COM.MICROSOFT.LET(_xlpm.v; INDIRECT(&quot;'&quot; &amp; [.$E$4] &amp; &quot;'!M&quot; &amp; (ROW()-14+3)); IF(ISBLANK(_xlpm.v); &quot;&quot;; _xlpm.v))">
            <text:p/>
          </table:table-cell>
          <table:table-cell table:style-name="ce247" table:formula="of:=COM.MICROSOFT.LET(_xlpm.v; INDIRECT(&quot;'&quot; &amp; [.$E$4] &amp; &quot;'!N&quot; &amp; (ROW()-14+3)); IF(ISBLANK(_xlpm.v); &quot;&quot;; _xlpm.v))">
            <text:p/>
          </table:table-cell>
          <table:table-cell table:style-name="ce247" table:formula="of:=COM.MICROSOFT.LET(_xlpm.v; INDIRECT(&quot;'&quot; &amp; [.$E$4] &amp; &quot;'!O&quot; &amp; (ROW()-14+3)); IF(OR(ISBLANK(_xlpm.v); _xlpm.v=0); &quot;&quot;; _xlpm.v))">
            <text:p/>
          </table:table-cell>
          <table:table-cell table:style-name="ce285" table:number-columns-repeated="6"/>
          <table:table-cell table:number-columns-repeated="13"/>
          <table:table-cell table:style-name="Druckbereich" table:number-columns-repeated="16351"/>
        </table:table-row>
        <table:table-row table:style-name="ro24">
          <table:table-cell/>
          <table:table-cell table:style-name="ce227" table:formula="of:=COM.MICROSOFT.LET(  _xlpm.v;  INDIRECT(&quot;'&quot; &amp; [.$E$4] &amp; &quot;'!A&quot; &amp; (ROW()-14+3));  IF(ISBLANK(_xlpm.v); &quot;&quot;; _xlpm.v) )">
            <text:p/>
          </table:table-cell>
          <table:table-cell table:style-name="ce233" table:formula="of:=COM.MICROSOFT.LET(_xlpm.v; INDIRECT(&quot;'&quot; &amp; [.$E$4] &amp; &quot;'!B&quot; &amp; (ROW()-14+3)); IF(ISBLANK(_xlpm.v); &quot;&quot;; _xlpm.v))">
            <text:p/>
          </table:table-cell>
          <table:table-cell table:style-name="ce242" table:formula="of:=COM.MICROSOFT.LET(_xlpm.v; INDIRECT(&quot;'&quot; &amp; [.$E$4] &amp; &quot;'!C&quot; &amp; (ROW()-14+3)); IF(ISBLANK(_xlpm.v); &quot;&quot;; _xlpm.v))">
            <text:p/>
          </table:table-cell>
          <table:table-cell table:style-name="ce247" table:formula="of:=COM.MICROSOFT.LET(_xlpm.v; INDIRECT(&quot;'&quot; &amp; [.$E$4] &amp; &quot;'!F&quot; &amp; (ROW()-14+3)); IF(ISBLANK(_xlpm.v); &quot;&quot;; _xlpm.v))">
            <text:p/>
          </table:table-cell>
          <table:table-cell table:style-name="ce247" table:formula="of:=COM.MICROSOFT.LET(_xlpm.v; INDIRECT(&quot;'&quot; &amp; [.$E$4] &amp; &quot;'!G&quot; &amp; (ROW()-14+3)); IF(ISBLANK(_xlpm.v); &quot;&quot;; _xlpm.v))">
            <text:p/>
          </table:table-cell>
          <table:table-cell table:style-name="ce247" table:formula="of:=COM.MICROSOFT.LET(_xlpm.v; INDIRECT(&quot;'&quot; &amp; [.$E$4] &amp; &quot;'!H&quot; &amp; (ROW()-14+3)); IF(ISBLANK(_xlpm.v); &quot;&quot;; _xlpm.v))">
            <text:p/>
          </table:table-cell>
          <table:table-cell table:style-name="ce247" table:formula="of:=COM.MICROSOFT.LET(_xlpm.v; INDIRECT(&quot;'&quot; &amp; [.$E$4] &amp; &quot;'!I&quot; &amp; (ROW()-14+3)); IF(ISBLANK(_xlpm.v); &quot;&quot;; _xlpm.v))">
            <text:p/>
          </table:table-cell>
          <table:table-cell table:style-name="ce247" table:formula="of:=COM.MICROSOFT.LET(_xlpm.v; INDIRECT(&quot;'&quot; &amp; [.$E$4] &amp; &quot;'!J&quot; &amp; (ROW()-14+3)); IF(ISBLANK(_xlpm.v); &quot;&quot;; _xlpm.v))">
            <text:p/>
          </table:table-cell>
          <table:table-cell table:style-name="ce247" table:formula="of:=COM.MICROSOFT.LET(_xlpm.v; INDIRECT(&quot;'&quot; &amp; [.$E$4] &amp; &quot;'!K&quot; &amp; (ROW()-14+3)); IF(ISBLANK(_xlpm.v); &quot;&quot;; _xlpm.v))">
            <text:p/>
          </table:table-cell>
          <table:table-cell table:style-name="ce247" table:formula="of:=COM.MICROSOFT.LET(_xlpm.v; INDIRECT(&quot;'&quot; &amp; [.$E$4] &amp; &quot;'!L&quot; &amp; (ROW()-14+3)); IF(ISBLANK(_xlpm.v); &quot;&quot;; _xlpm.v))">
            <text:p/>
          </table:table-cell>
          <table:table-cell table:style-name="ce247" table:formula="of:=COM.MICROSOFT.LET(_xlpm.v; INDIRECT(&quot;'&quot; &amp; [.$E$4] &amp; &quot;'!M&quot; &amp; (ROW()-14+3)); IF(ISBLANK(_xlpm.v); &quot;&quot;; _xlpm.v))">
            <text:p/>
          </table:table-cell>
          <table:table-cell table:style-name="ce247" table:formula="of:=COM.MICROSOFT.LET(_xlpm.v; INDIRECT(&quot;'&quot; &amp; [.$E$4] &amp; &quot;'!N&quot; &amp; (ROW()-14+3)); IF(ISBLANK(_xlpm.v); &quot;&quot;; _xlpm.v))">
            <text:p/>
          </table:table-cell>
          <table:table-cell table:style-name="ce247" table:formula="of:=COM.MICROSOFT.LET(_xlpm.v; INDIRECT(&quot;'&quot; &amp; [.$E$4] &amp; &quot;'!O&quot; &amp; (ROW()-14+3)); IF(OR(ISBLANK(_xlpm.v); _xlpm.v=0); &quot;&quot;; _xlpm.v))">
            <text:p/>
          </table:table-cell>
          <table:table-cell table:style-name="ce285" table:number-columns-repeated="6"/>
          <table:table-cell table:number-columns-repeated="13"/>
          <table:table-cell table:style-name="Druckbereich" table:number-columns-repeated="16351"/>
        </table:table-row>
        <table:table-row table:style-name="ro24">
          <table:table-cell/>
          <table:table-cell table:style-name="ce228" office:value-type="string" calcext:value-type="string">
            <text:p>X</text:p>
          </table:table-cell>
          <table:table-cell table:style-name="ce259" office:value-type="string" calcext:value-type="string">
            <text:p>X</text:p>
          </table:table-cell>
          <table:table-cell table:style-name="ce243" office:value-type="string" calcext:value-type="string">
            <text:p>Summen</text:p>
          </table:table-cell>
          <table:table-cell table:style-name="ce248" table:formula="of:=SUM([.E14:.E77])" office:value-type="float" office:value="0" calcext:value-type="float">
            <text:p>0,00</text:p>
          </table:table-cell>
          <table:table-cell table:style-name="ce248" table:formula="of:=SUM([.F14:.F77])" office:value-type="float" office:value="0" calcext:value-type="float">
            <text:p>0,00</text:p>
          </table:table-cell>
          <table:table-cell table:style-name="ce248" table:formula="of:=SUM([.G14:.G77])" office:value-type="float" office:value="0" calcext:value-type="float">
            <text:p>0,00</text:p>
          </table:table-cell>
          <table:table-cell table:style-name="ce248" table:formula="of:=SUM([.H14:.H77])" office:value-type="float" office:value="0" calcext:value-type="float">
            <text:p>0,00</text:p>
          </table:table-cell>
          <table:table-cell table:style-name="ce248" table:formula="of:=SUM([.I14:.I77])" office:value-type="float" office:value="0" calcext:value-type="float">
            <text:p>0,00</text:p>
          </table:table-cell>
          <table:table-cell table:style-name="ce248" table:formula="of:=SUM([.J14:.J77])" office:value-type="float" office:value="0" calcext:value-type="float">
            <text:p>0,00</text:p>
          </table:table-cell>
          <table:table-cell table:style-name="ce248" table:formula="of:=SUM([.K14:.K77])" office:value-type="float" office:value="0" calcext:value-type="float">
            <text:p>0,00</text:p>
          </table:table-cell>
          <table:table-cell table:style-name="ce248" table:formula="of:=SUM([.L14:.L77])" office:value-type="float" office:value="0" calcext:value-type="float">
            <text:p>0,00</text:p>
          </table:table-cell>
          <table:table-cell table:style-name="ce248" table:formula="of:=SUM([.M14:.M77])" office:value-type="float" office:value="0" calcext:value-type="float">
            <text:p>0,00</text:p>
          </table:table-cell>
          <table:table-cell table:style-name="ce248" table:formula="of:=SUM([.N14:.N77])" office:value-type="float" office:value="0" calcext:value-type="float">
            <text:p>0,00</text:p>
          </table:table-cell>
          <table:table-cell table:style-name="ce285" table:number-columns-repeated="6"/>
          <table:table-cell table:number-columns-repeated="13"/>
          <table:table-cell table:style-name="Druckbereich" table:number-columns-repeated="16351"/>
        </table:table-row>
        <table:table-row table:style-name="ro14">
          <table:table-cell/>
          <table:table-cell table:style-name="ce229"/>
          <table:table-cell table:number-columns-repeated="12"/>
          <table:table-cell table:style-name="ce285" table:number-columns-repeated="6"/>
          <table:table-cell table:number-columns-repeated="13"/>
          <table:table-cell table:style-name="Druckbereich" table:number-columns-repeated="16351"/>
        </table:table-row>
        <table:table-row table:style-name="ro1">
          <table:table-cell/>
          <table:table-cell table:style-name="ce229"/>
          <table:table-cell table:number-columns-repeated="12"/>
          <table:table-cell table:style-name="ce92" table:number-columns-repeated="6"/>
          <table:table-cell table:number-columns-repeated="13"/>
          <table:table-cell table:style-name="Druckbereich" table:number-columns-repeated="16351"/>
        </table:table-row>
        <table:table-row table:style-name="ro25">
          <table:table-cell/>
          <table:table-cell table:style-name="ce229"/>
          <table:table-cell table:number-columns-repeated="12"/>
          <table:table-cell table:style-name="ce92" table:number-columns-repeated="6"/>
          <table:table-cell table:number-columns-repeated="13"/>
          <table:table-cell table:style-name="Druckbereich" table:number-columns-repeated="16351"/>
        </table:table-row>
        <table:table-row table:style-name="ro12">
          <table:table-cell/>
          <table:table-cell table:style-name="ce229"/>
          <table:table-cell table:number-columns-repeated="31"/>
          <table:table-cell table:style-name="Druckbereich" table:number-columns-repeated="16351"/>
        </table:table-row>
        <table:table-row table:style-name="ro26">
          <table:table-cell/>
          <table:table-cell table:style-name="ce229"/>
          <table:table-cell table:number-columns-repeated="31"/>
          <table:table-cell table:style-name="Druckbereich" table:number-columns-repeated="16351"/>
        </table:table-row>
        <table:table-row table:style-name="ro27">
          <table:table-cell/>
          <table:table-cell table:style-name="ce229"/>
          <table:table-cell table:number-columns-repeated="31"/>
          <table:table-cell table:style-name="Druckbereich" table:number-columns-repeated="16351"/>
        </table:table-row>
        <table:table-row table:style-name="ro28">
          <table:table-cell/>
          <table:table-cell table:style-name="ce229"/>
          <table:table-cell table:number-columns-repeated="31"/>
          <table:table-cell table:style-name="Druckbereich" table:number-columns-repeated="16351"/>
        </table:table-row>
        <table:table-row table:style-name="ro2">
          <table:table-cell table:number-columns-repeated="6"/>
          <table:table-cell table:style-name="ce250" table:number-columns-repeated="5"/>
          <table:table-cell table:number-columns-repeated="22"/>
          <table:table-cell table:style-name="Druckbereich" table:number-columns-repeated="16351"/>
        </table:table-row>
        <table:table-row table:style-name="ro1" table:number-rows-repeated="1048489">
          <table:table-cell table:number-columns-repeated="33"/>
          <table:table-cell table:style-name="Druckbereich" table:number-columns-repeated="16351"/>
        </table:table-row>
        <table:table-row table:style-name="ro1">
          <table:table-cell table:number-columns-repeated="33"/>
          <table:table-cell table:style-name="Druckbereich" table:number-columns-repeated="16351"/>
        </table:table-row>
      </table:table>
      <table:table table:name="Druckbereich-Ausgabe" table:style-name="ta3" table:print-ranges="'Druckbereich-Ausgabe'.B5:'Druckbereich-Ausgabe'.T78">
        <office:forms form:automatic-focus="false" form:apply-design-mode="false"/>
        <table:table-column table:style-name="co24" table:visibility="collapse" table:default-cell-style-name="Druckbereich"/>
        <table:table-column table:style-name="co25" table:default-cell-style-name="Druckbereich"/>
        <table:table-column table:style-name="co26" table:default-cell-style-name="Druckbereich"/>
        <table:table-column table:style-name="co35" table:default-cell-style-name="ce337"/>
        <table:table-column table:style-name="co36" table:default-cell-style-name="Druckbereich"/>
        <table:table-column table:style-name="co37" table:number-columns-repeated="11" table:default-cell-style-name="Druckbereich"/>
        <table:table-column table:style-name="co37" table:default-cell-style-name="ce92"/>
        <table:table-column table:style-name="co37" table:number-columns-repeated="2" table:default-cell-style-name="Druckbereich"/>
        <table:table-column table:style-name="co38" table:default-cell-style-name="Druckbereich"/>
        <table:table-column table:style-name="co33" table:number-columns-repeated="9" table:default-cell-style-name="Druckbereich"/>
        <table:table-column table:style-name="co25" table:number-columns-repeated="2" table:default-cell-style-name="Druckbereich"/>
        <table:table-column table:style-name="co29" table:default-cell-style-name="Druckbereich"/>
        <table:table-column table:style-name="co34" table:default-cell-style-name="Druckbereich"/>
        <table:table-row table:style-name="ro1">
          <table:table-cell/>
          <table:table-cell table:style-name="ce219"/>
          <table:table-cell table:style-name="ce230"/>
          <table:table-cell table:style-name="ce333"/>
          <table:table-cell table:style-name="ce230" table:number-columns-repeated="9"/>
          <table:table-cell table:style-name="ce269"/>
          <table:table-cell table:number-columns-repeated="19"/>
        </table:table-row>
        <table:table-row table:style-name="ro17">
          <table:table-cell/>
          <table:table-cell table:style-name="ce220"/>
          <table:table-cell table:style-name="ce256"/>
          <table:table-cell table:style-name="ce334" office:value-type="string" calcext:value-type="string" table:number-columns-spanned="3" table:number-rows-spanned="1">
            <text:p>Druckbereich für den Ausdruck einzelner Monate</text:p>
          </table:table-cell>
          <table:covered-table-cell table:number-columns-repeated="2" table:style-name="ce256"/>
          <table:table-cell table:style-name="ce256" table:number-columns-repeated="7"/>
          <table:table-cell table:style-name="ce270"/>
          <table:table-cell table:number-columns-repeated="19"/>
        </table:table-row>
        <table:table-row table:style-name="ro1">
          <table:table-cell/>
          <table:table-cell table:style-name="ce221"/>
          <table:table-cell table:style-name="ce256"/>
          <table:table-cell table:style-name="ce335"/>
          <table:table-cell table:style-name="ce256" table:number-columns-repeated="6"/>
          <table:table-cell table:style-name="ce256" table:formula="of:=IF(ISBLANK(INDIRECT(&quot;'&quot; &amp; [.$E$4] &amp; &quot;'!F&quot; &amp; (ROW()-14+3))); &quot;&quot;; INDIRECT(&quot;'&quot; &amp; [.$E$4] &amp; &quot;'!F&quot; &amp; (ROW()-14+3)))" office:value-type="string" office:string-value="" calcext:value-type="error">
            <text:p>#BEZUG!</text:p>
          </table:table-cell>
          <table:table-cell table:style-name="ce256" table:number-columns-repeated="2"/>
          <table:table-cell table:style-name="ce270"/>
          <table:table-cell table:number-columns-repeated="19"/>
        </table:table-row>
        <table:table-row table:style-name="ro18">
          <table:table-cell/>
          <table:table-cell table:style-name="ce222"/>
          <table:table-cell table:style-name="ce232"/>
          <table:table-cell table:style-name="ce336" office:value-type="string" calcext:value-type="string">
            <text:p>Wählen Sie hier den Monat für den Druck aus: </text:p>
          </table:table-cell>
          <table:table-cell table:style-name="ce344" table:content-validation-name="val1" office:value-type="string" calcext:value-type="string" table:number-columns-spanned="2" table:number-rows-spanned="1">
            <text:p>Januar</text:p>
          </table:table-cell>
          <table:covered-table-cell table:style-name="ce249"/>
          <table:table-cell table:style-name="ce232" table:number-columns-repeated="4"/>
          <table:table-cell table:style-name="ce255" table:formula="of:=COM.MICROSOFT.LET(_xlpm.v; INDIRECT(&quot;'&quot; &amp; [.$E$4] &amp; &quot;'!A&quot; &amp; (ROW()-14+3)); IF(ISBLANK(_xlpm.v); &quot;&quot;; _xlpm.v))" office:value-type="string" office:string-value="" calcext:value-type="error">
            <text:p>#BEZUG!</text:p>
          </table:table-cell>
          <table:table-cell table:style-name="ce232" table:number-columns-repeated="2"/>
          <table:table-cell table:style-name="ce271"/>
          <table:table-cell table:number-columns-repeated="19"/>
        </table:table-row>
        <table:table-header-rows>
          <table:table-row table:style-name="ro19">
            <table:table-cell/>
            <table:table-cell table:style-name="ce92" table:number-columns-repeated="2"/>
            <table:table-cell/>
            <table:table-cell table:style-name="ce285" table:number-columns-repeated="5"/>
            <table:table-cell table:style-name="Default" table:number-columns-repeated="5"/>
            <table:table-cell/>
            <table:table-cell table:style-name="ce158" office:value-type="string" calcext:value-type="string" table:number-columns-spanned="5" table:number-rows-spanned="1">
              <text:p>Buchungsdaten</text:p>
            </table:table-cell>
            <table:covered-table-cell table:style-name="ce165"/>
            <table:covered-table-cell table:number-columns-repeated="2" table:style-name="ce179"/>
            <table:covered-table-cell table:style-name="ce203"/>
            <table:table-cell table:number-columns-repeated="13"/>
          </table:table-row>
          <table:table-row table:style-name="ro20">
            <table:table-cell/>
            <table:table-cell table:style-name="ce319" table:formula="of:=&quot;Ausgaben &quot; &amp; [.E4] &amp;&quot; &quot; &amp; [$Übersicht.E8]" office:value-type="string" office:string-value="Ausgaben Januar 2026" calcext:value-type="string" table:number-columns-spanned="8" table:number-rows-spanned="4">
              <text:p>Ausgaben Januar 2026</text:p>
            </table:table-cell>
            <table:covered-table-cell table:style-name="ce92"/>
            <table:covered-table-cell table:style-name="ce338"/>
            <table:covered-table-cell table:number-columns-repeated="5" table:style-name="ce285"/>
            <table:table-cell table:style-name="Default" table:number-columns-repeated="5"/>
            <table:table-cell/>
            <table:table-cell table:style-name="ce252" table:formula="of:=COM.MICROSOFT.LET(_xlpm.v; INDIRECT(&quot;'&quot; &amp; [.$E$4] &amp; &quot;'!A&quot; &amp; (70)); IF(ISBLANK(_xlpm.v); &quot;&quot;; _xlpm.v))" office:value-type="date" office:date-value="2025-12-31" calcext:value-type="date" table:number-columns-spanned="2" table:number-rows-spanned="1">
              <text:p>31.12.25</text:p>
            </table:table-cell>
            <table:covered-table-cell table:style-name="ce168"/>
            <table:table-cell table:style-name="ce182" office:value-type="string" calcext:value-type="string" table:number-columns-spanned="2" table:number-rows-spanned="1">
              <text:p>Alter Stand</text:p>
            </table:table-cell>
            <table:covered-table-cell table:style-name="ce188"/>
            <table:table-cell table:style-name="ce274" table:formula="of:=COM.MICROSOFT.LET(_xlpm.v; INDIRECT(&quot;'&quot; &amp; [.$E$4] &amp; &quot;'!D&quot; &amp; (70)); IF(ISBLANK(_xlpm.v); &quot;&quot;; _xlpm.v))" office:value-type="float" office:value="0" calcext:value-type="float">
              <text:p>0,00</text:p>
            </table:table-cell>
            <table:table-cell table:number-columns-repeated="13"/>
          </table:table-row>
          <table:table-row table:style-name="ro20">
            <table:table-cell/>
            <table:covered-table-cell table:number-columns-repeated="2" table:style-name="ce92"/>
            <table:covered-table-cell/>
            <table:covered-table-cell table:number-columns-repeated="5" table:style-name="ce285"/>
            <table:table-cell table:style-name="Default" table:number-columns-repeated="5"/>
            <table:table-cell/>
            <table:table-cell table:style-name="ce160"/>
            <table:table-cell table:style-name="ce169"/>
            <table:table-cell table:style-name="ce183" office:value-type="string" calcext:value-type="string" table:number-columns-spanned="2" table:number-rows-spanned="1">
              <text:p>Einnahmen</text:p>
            </table:table-cell>
            <table:covered-table-cell table:style-name="ce193"/>
            <table:table-cell table:style-name="ce274" table:formula="of:=COM.MICROSOFT.LET(_xlpm.v; INDIRECT(&quot;'&quot; &amp; [.$E$4] &amp; &quot;'!D&quot; &amp; (71)); IF(ISBLANK(_xlpm.v); &quot;&quot;; _xlpm.v))" office:value-type="float" office:value="0" calcext:value-type="float">
              <text:p>0,00</text:p>
            </table:table-cell>
            <table:table-cell table:number-columns-repeated="13"/>
          </table:table-row>
          <table:table-row table:style-name="ro20">
            <table:table-cell/>
            <table:covered-table-cell table:number-columns-repeated="2" table:style-name="ce92"/>
            <table:covered-table-cell/>
            <table:covered-table-cell table:number-columns-repeated="5" table:style-name="ce285"/>
            <table:table-cell table:style-name="Default" table:number-columns-repeated="5"/>
            <table:table-cell/>
            <table:table-cell table:style-name="ce160"/>
            <table:table-cell table:style-name="ce169"/>
            <table:table-cell table:style-name="ce182" office:value-type="string" calcext:value-type="string" table:number-columns-spanned="2" table:number-rows-spanned="1">
              <text:p>Ausgaben</text:p>
            </table:table-cell>
            <table:covered-table-cell table:style-name="ce194"/>
            <table:table-cell table:style-name="ce274" table:formula="of:=COM.MICROSOFT.LET(_xlpm.v; INDIRECT(&quot;'&quot; &amp; [.$E$4] &amp; &quot;'!D&quot; &amp; (72)); IF(ISBLANK(_xlpm.v); &quot;&quot;; _xlpm.v))" office:value-type="float" office:value="0" calcext:value-type="float">
              <text:p>0,00</text:p>
            </table:table-cell>
            <table:table-cell table:number-columns-repeated="13"/>
          </table:table-row>
          <table:table-row table:style-name="ro20">
            <table:table-cell/>
            <table:covered-table-cell table:number-columns-repeated="2" table:style-name="ce92"/>
            <table:covered-table-cell/>
            <table:covered-table-cell table:number-columns-repeated="5" table:style-name="ce285"/>
            <table:table-cell table:style-name="Default" table:number-columns-repeated="5"/>
            <table:table-cell/>
            <table:table-cell table:style-name="ce254" table:formula="of:=EOMONTH([.P6];1)" office:value-type="date" office:date-value="2026-01-31" calcext:value-type="date" table:number-columns-spanned="2" table:number-rows-spanned="1">
              <text:p>31.01.26</text:p>
            </table:table-cell>
            <table:covered-table-cell table:style-name="ce173"/>
            <table:table-cell table:style-name="ce184" office:value-type="string" calcext:value-type="string" table:number-columns-spanned="2" table:number-rows-spanned="1">
              <text:p>Neuer Stand</text:p>
            </table:table-cell>
            <table:covered-table-cell table:style-name="ce196"/>
            <table:table-cell table:style-name="ce214" table:formula="of:=([.T6]+[.T7])-[.T8]" office:value-type="float" office:value="0" calcext:value-type="float">
              <text:p>0,00</text:p>
            </table:table-cell>
            <table:table-cell table:number-columns-repeated="13"/>
          </table:table-row>
          <table:table-row table:style-name="ro1">
            <table:table-cell/>
            <table:table-cell table:style-name="ce92" table:number-columns-repeated="2"/>
            <table:table-cell/>
            <table:table-cell table:style-name="ce92" table:number-columns-repeated="10"/>
            <table:table-cell table:number-columns-repeated="19"/>
          </table:table-row>
          <table:table-row table:style-name="ro21" table:visibility="collapse">
            <table:table-cell/>
            <table:table-cell table:style-name="ce225" table:formula="of:=&quot;Regia Kassenbuch &quot;&amp;[Übersicht.$E$8]&amp;&quot; für den Monat &quot;&amp;[.$E$4]" office:value-type="string" office:string-value="Regia Kassenbuch 2026 für den Monat Januar" calcext:value-type="string" table:number-columns-spanned="13" table:number-rows-spanned="1">
              <text:p>Regia Kassenbuch 2026 für den Monat Januar</text:p>
            </table:table-cell>
            <table:covered-table-cell table:style-name="ce231"/>
            <table:covered-table-cell table:style-name="ce339"/>
            <table:covered-table-cell table:number-columns-repeated="10" table:style-name="ce231"/>
            <table:table-cell table:style-name="ce225" table:formula="of:=&quot;Regia Kassenbuch &quot;&amp;[Übersicht.$E$8]&amp;&quot; für den Monat &quot;&amp;[.$E$4]" office:value-type="string" office:string-value="Regia Kassenbuch 2026 für den Monat Januar" calcext:value-type="string" table:number-columns-spanned="19" table:number-rows-spanned="1">
              <text:p>Regia Kassenbuch 2026 für den Monat Januar</text:p>
            </table:table-cell>
            <table:covered-table-cell table:style-name="ce231"/>
            <table:covered-table-cell table:style-name="ce348"/>
            <table:covered-table-cell table:number-columns-repeated="10" table:style-name="ce231"/>
            <table:covered-table-cell table:number-columns-repeated="6"/>
          </table:table-row>
          <table:table-row table:style-name="ro22" table:visibility="collapse">
            <table:table-cell/>
            <table:table-cell table:style-name="ce231" table:number-columns-repeated="2"/>
            <table:table-cell table:style-name="ce339"/>
            <table:table-cell table:style-name="ce231" table:number-columns-repeated="12"/>
            <table:table-cell table:style-name="ce348"/>
            <table:table-cell table:style-name="ce231" table:number-columns-repeated="10"/>
            <table:table-cell table:number-columns-repeated="6"/>
          </table:table-row>
          <table:table-row table:style-name="ro23">
            <table:table-cell/>
            <table:table-cell table:style-name="ce231" table:formula="of:=[$Januar.P2]" office:value-type="string" office:string-value="Datum" calcext:value-type="string">
              <text:p>Datum</text:p>
            </table:table-cell>
            <table:table-cell table:style-name="ce231" table:formula="of:=[$Januar.Q2]" office:value-type="string" office:string-value="Beleg&#10;Nr." calcext:value-type="string">
              <text:p>Beleg</text:p>
              <text:p>Nr.</text:p>
            </table:table-cell>
            <table:table-cell table:style-name="ce340" table:formula="of:=[$Januar.R2]" office:value-type="string" office:string-value="Text" calcext:value-type="string">
              <text:p>Text</text:p>
            </table:table-cell>
            <table:table-cell table:style-name="ce231" table:formula="of:=[$Januar.S2]" office:value-type="string" office:string-value=" " calcext:value-type="string">
              <text:p><text:s/></text:p>
            </table:table-cell>
            <table:table-cell table:style-name="ce347" table:formula="of:=[$Januar.T2]" office:value-type="string" office:string-value="Büro, Ausstattung, Reinigung" calcext:value-type="string">
              <text:p>Büro, Ausstattung, Reinigung</text:p>
            </table:table-cell>
            <table:table-cell table:style-name="ce231" table:formula="of:=[$Januar.U2]" office:value-type="string" office:string-value="Gebühren, Telefon, Rundfunk, Bank" calcext:value-type="string">
              <text:p>Gebühren, Telefon, Rundfunk, Bank</text:p>
            </table:table-cell>
            <table:table-cell table:style-name="ce231" table:formula="of:=[$Januar.V2]" office:value-type="string" office:string-value="Steuerberater" calcext:value-type="string">
              <text:p>Steuerberater</text:p>
            </table:table-cell>
            <table:table-cell table:style-name="ce231" table:formula="of:=[$Januar.W2]" office:value-type="string" office:string-value="Fahrtkosten" calcext:value-type="string">
              <text:p>Fahrtkosten</text:p>
            </table:table-cell>
            <table:table-cell table:style-name="ce231" table:formula="of:=[$Januar.X2]" office:value-type="string" office:string-value="Bewirtung, Tagung" calcext:value-type="string">
              <text:p>Bewirtung, Tagung</text:p>
            </table:table-cell>
            <table:table-cell table:style-name="ce231" table:formula="of:=[$Januar.Y2]" office:value-type="string" office:string-value="Reparatur,&#10;Wartung" calcext:value-type="string">
              <text:p>Reparatur,</text:p>
              <text:p>Wartung</text:p>
            </table:table-cell>
            <table:table-cell table:style-name="ce231" table:formula="of:=[$Januar.Z2]" office:value-type="string" office:string-value="Beitrag an Senatus" calcext:value-type="string">
              <text:p>Beitrag an Senatus</text:p>
            </table:table-cell>
            <table:table-cell table:style-name="ce231" table:formula="of:=[$Januar.AA2]" office:value-type="string" office:string-value="Schriften &#10;7% USt" calcext:value-type="string">
              <text:p>Schriften </text:p>
              <text:p>7% USt</text:p>
            </table:table-cell>
            <table:table-cell table:style-name="ce231" table:formula="of:=[$Januar.AB2]" office:value-type="string" office:string-value="Medaillen, Rosen-kränze 19%USt" calcext:value-type="string">
              <text:p>Medaillen, Rosen-kränze 19%USt</text:p>
            </table:table-cell>
            <table:table-cell table:style-name="ce231" table:formula="of:=[$Januar.AC2]" office:value-type="string" office:string-value="Porto, Versand-kosten" calcext:value-type="string">
              <text:p>Porto, Versand-kosten</text:p>
            </table:table-cell>
            <table:table-cell table:style-name="ce231" table:formula="of:=[$Januar.AD2]" office:value-type="string" office:string-value="Versicherung" calcext:value-type="string">
              <text:p>Versicherung</text:p>
            </table:table-cell>
            <table:table-cell table:style-name="ce231" table:formula="of:=[$Januar.AE2]" office:value-type="string" office:string-value="Miete,&#10;Strom,&#10;Heizung,&#10;Neben-&#10;Kosten" calcext:value-type="string">
              <text:p>Miete,</text:p>
              <text:p>Strom,</text:p>
              <text:p>Heizung,</text:p>
              <text:p>Neben-</text:p>
              <text:p>Kosten</text:p>
            </table:table-cell>
            <table:table-cell table:style-name="ce231" table:formula="of:=[$Januar.AF2]" office:value-type="string" office:string-value="Personal" calcext:value-type="string">
              <text:p>Personal</text:p>
            </table:table-cell>
            <table:table-cell table:style-name="ce231" table:formula="of:=[$Januar.AG2]" office:value-type="string" office:string-value="Entnahme aus Barkasse (auf Bankkonto)" calcext:value-type="string">
              <text:p>Entnahme aus Barkasse (auf Bankkonto)</text:p>
            </table:table-cell>
            <table:table-cell table:style-name="ce231" table:formula="of:=[$Januar.AH2]" office:value-type="string" office:string-value="Gesamt" calcext:value-type="string">
              <text:p>Gesamt</text:p>
            </table:table-cell>
            <table:table-cell table:style-name="Default" table:number-columns-repeated="13"/>
          </table:table-row>
        </table:table-header-rows>
        <table:table-row table:style-name="ro29">
          <table:table-cell/>
          <table:table-cell table:style-name="ce323" table:formula="of:=COM.MICROSOFT.LET(_xlpm.v; INDIRECT(&quot;'&quot; &amp; [.$E$4] &amp; &quot;'!P&quot; &amp; (ROW()-14+3)); IF(OR(ISBLANK(_xlpm.v); _xlpm.v=0); &quot;&quot;; _xlpm.v))">
            <text:p/>
          </table:table-cell>
          <table:table-cell table:style-name="ce277" table:formula="of:=COM.MICROSOFT.LET(_xlpm.v; INDIRECT(&quot;'&quot; &amp; [.$E$4] &amp; &quot;'!Q&quot; &amp; (ROW()-14+3)); IF(OR(ISBLANK(_xlpm.v); _xlpm.v=0); &quot;&quot;; _xlpm.v))">
            <text:p/>
          </table:table-cell>
          <table:table-cell table:style-name="ce341" table:formula="of:=COM.MICROSOFT.LET(_xlpm.v; INDIRECT(&quot;'&quot; &amp; [.$E$4] &amp; &quot;'!R&quot; &amp; (ROW()-14+3)); IF(OR(ISBLANK(_xlpm.v); _xlpm.v=0); &quot;&quot;; _xlpm.v))">
            <text:p/>
          </table:table-cell>
          <table:table-cell table:style-name="ce282" table:formula="of:=COM.MICROSOFT.LET(_xlpm.v; INDIRECT(&quot;'&quot;&amp; [.$E$4] &amp; &quot;'!S&quot; &amp; (ROW()-14+3)); IF(OR(ISBLANK(_xlpm.v); _xlpm.v=0); &quot;&quot;; _xlpm.v))">
            <text:p/>
          </table:table-cell>
          <table:table-cell table:style-name="ce282" table:formula="of:=COM.MICROSOFT.LET(_xlpm.v; INDIRECT(&quot;'&quot;&amp; [.$E$4] &amp; &quot;'!T&quot; &amp; (ROW()-14+3)); IF(OR(ISBLANK(_xlpm.v); _xlpm.v=0); &quot;&quot;; _xlpm.v))">
            <text:p/>
          </table:table-cell>
          <table:table-cell table:style-name="ce282" table:formula="of:=COM.MICROSOFT.LET(_xlpm.v; INDIRECT(&quot;'&quot;&amp; [.$E$4] &amp; &quot;'!U&quot; &amp; (ROW()-14+3)); IF(OR(ISBLANK(_xlpm.v); _xlpm.v=0); &quot;&quot;; _xlpm.v))">
            <text:p/>
          </table:table-cell>
          <table:table-cell table:style-name="ce282" table:formula="of:=COM.MICROSOFT.LET(_xlpm.v; INDIRECT(&quot;'&quot;&amp; [.$E$4] &amp; &quot;'!V&quot; &amp; (ROW()-14+3)); IF(OR(ISBLANK(_xlpm.v); _xlpm.v=0); &quot;&quot;; _xlpm.v))">
            <text:p/>
          </table:table-cell>
          <table:table-cell table:style-name="ce282" table:formula="of:=COM.MICROSOFT.LET(_xlpm.v; INDIRECT(&quot;'&quot;&amp; [.$E$4] &amp; &quot;'!W&quot; &amp; (ROW()-14+3)); IF(OR(ISBLANK(_xlpm.v); _xlpm.v=0); &quot;&quot;; _xlpm.v))">
            <text:p/>
          </table:table-cell>
          <table:table-cell table:style-name="ce282" table:formula="of:=COM.MICROSOFT.LET(_xlpm.v; INDIRECT(&quot;'&quot;&amp; [.$E$4] &amp; &quot;'!X&quot; &amp; (ROW()-14+3)); IF(OR(ISBLANK(_xlpm.v); _xlpm.v=0); &quot;&quot;; _xlpm.v))">
            <text:p/>
          </table:table-cell>
          <table:table-cell table:style-name="ce282" table:formula="of:=COM.MICROSOFT.LET(_xlpm.v; INDIRECT(&quot;'&quot;&amp; [.$E$4] &amp; &quot;'!Y&quot; &amp; (ROW()-14+3)); IF(OR(ISBLANK(_xlpm.v); _xlpm.v=0); &quot;&quot;; _xlpm.v))">
            <text:p/>
          </table:table-cell>
          <table:table-cell table:style-name="ce282" table:formula="of:=COM.MICROSOFT.LET(_xlpm.v; INDIRECT(&quot;'&quot;&amp; [.$E$4] &amp; &quot;'!Z&quot; &amp; (ROW()-14+3)); IF(OR(ISBLANK(_xlpm.v); _xlpm.v=0); &quot;&quot;; _xlpm.v))">
            <text:p/>
          </table:table-cell>
          <table:table-cell table:style-name="ce282" table:formula="of:=COM.MICROSOFT.LET(_xlpm.v; INDIRECT(&quot;'&quot;&amp; [.$E$4] &amp; &quot;'!AA&quot; &amp; (ROW()-14+3)); IF(OR(ISBLANK(_xlpm.v); _xlpm.v=0); &quot;&quot;; _xlpm.v))">
            <text:p/>
          </table:table-cell>
          <table:table-cell table:style-name="ce282" table:formula="of:=COM.MICROSOFT.LET(_xlpm.v; INDIRECT(&quot;'&quot;&amp; [.$E$4] &amp; &quot;'!AB&quot; &amp; (ROW()-14+3)); IF(OR(ISBLANK(_xlpm.v); _xlpm.v=0); &quot;&quot;; _xlpm.v))">
            <text:p/>
          </table:table-cell>
          <table:table-cell table:style-name="ce282" table:formula="of:=COM.MICROSOFT.LET(_xlpm.v; INDIRECT(&quot;'&quot;&amp; [.$E$4] &amp; &quot;'!AC&quot; &amp; (ROW()-14+3)); IF(OR(ISBLANK(_xlpm.v); _xlpm.v=0); &quot;&quot;; _xlpm.v))">
            <text:p/>
          </table:table-cell>
          <table:table-cell table:style-name="ce282" table:formula="of:=COM.MICROSOFT.LET(_xlpm.v; INDIRECT(&quot;'&quot;&amp; [.$E$4] &amp; &quot;'!AD&quot; &amp; (ROW()-14+3)); IF(OR(ISBLANK(_xlpm.v); _xlpm.v=0); &quot;&quot;; _xlpm.v))">
            <text:p/>
          </table:table-cell>
          <table:table-cell table:style-name="ce282" table:formula="of:=COM.MICROSOFT.LET(_xlpm.v; INDIRECT(&quot;'&quot;&amp; [.$E$4] &amp; &quot;'!AE&quot; &amp; (ROW()-14+3)); IF(OR(ISBLANK(_xlpm.v); _xlpm.v=0); &quot;&quot;; _xlpm.v))">
            <text:p/>
          </table:table-cell>
          <table:table-cell table:style-name="ce282" table:formula="of:=COM.MICROSOFT.LET(_xlpm.v; INDIRECT(&quot;'&quot;&amp; [.$E$4] &amp; &quot;'!AF&quot; &amp; (ROW()-14+3)); IF(OR(ISBLANK(_xlpm.v); _xlpm.v=0); &quot;&quot;; _xlpm.v))">
            <text:p/>
          </table:table-cell>
          <table:table-cell table:style-name="ce282" table:formula="of:=COM.MICROSOFT.LET(_xlpm.v; INDIRECT(&quot;'&quot;&amp; [.$E$4] &amp; &quot;'!AG&quot; &amp; (ROW()-14+3)); IF(OR(ISBLANK(_xlpm.v); _xlpm.v=0); &quot;&quot;; _xlpm.v))">
            <text:p/>
          </table:table-cell>
          <table:table-cell table:style-name="ce282" table:formula="of:=COM.MICROSOFT.LET(_xlpm.v; INDIRECT(&quot;'&quot;&amp; [.$E$4] &amp; &quot;'!AH&quot; &amp; (ROW()-14+3)); IF(OR(ISBLANK(_xlpm.v); _xlpm.v=0); &quot;&quot;; _xlpm.v))">
            <text:p/>
          </table:table-cell>
          <table:table-cell table:style-name="Default" table:number-columns-repeated="13"/>
        </table:table-row>
        <table:table-row table:style-name="ro29">
          <table:table-cell/>
          <table:table-cell table:style-name="ce276" table:formula="of:=COM.MICROSOFT.LET(_xlpm.v; INDIRECT(&quot;'&quot; &amp; [.$E$4] &amp; &quot;'!P&quot; &amp; (ROW()-14+3)); IF(OR(ISBLANK(_xlpm.v); _xlpm.v=0); &quot;&quot;; _xlpm.v))">
            <text:p/>
          </table:table-cell>
          <table:table-cell table:style-name="ce277" table:formula="of:=COM.MICROSOFT.LET(_xlpm.v; INDIRECT(&quot;'&quot; &amp; [.$E$4] &amp; &quot;'!Q&quot; &amp; (ROW()-14+3)); IF(OR(ISBLANK(_xlpm.v); _xlpm.v=0); &quot;&quot;; _xlpm.v))">
            <text:p/>
          </table:table-cell>
          <table:table-cell table:style-name="ce341" table:formula="of:=COM.MICROSOFT.LET(_xlpm.v; INDIRECT(&quot;'&quot; &amp; [.$E$4] &amp; &quot;'!R&quot; &amp; (ROW()-14+3)); IF(OR(ISBLANK(_xlpm.v); _xlpm.v=0); &quot;&quot;; _xlpm.v))">
            <text:p/>
          </table:table-cell>
          <table:table-cell table:style-name="ce282" table:formula="of:=COM.MICROSOFT.LET(_xlpm.v; INDIRECT(&quot;'&quot;&amp; [.$E$4] &amp; &quot;'!S&quot; &amp; (ROW()-14+3)); IF(OR(ISBLANK(_xlpm.v); _xlpm.v=0); &quot;&quot;; _xlpm.v))">
            <text:p/>
          </table:table-cell>
          <table:table-cell table:style-name="ce282" table:formula="of:=COM.MICROSOFT.LET(_xlpm.v; INDIRECT(&quot;'&quot;&amp; [.$E$4] &amp; &quot;'!T&quot; &amp; (ROW()-14+3)); IF(OR(ISBLANK(_xlpm.v); _xlpm.v=0); &quot;&quot;; _xlpm.v))">
            <text:p/>
          </table:table-cell>
          <table:table-cell table:style-name="ce282" table:formula="of:=COM.MICROSOFT.LET(_xlpm.v; INDIRECT(&quot;'&quot;&amp; [.$E$4] &amp; &quot;'!U&quot; &amp; (ROW()-14+3)); IF(OR(ISBLANK(_xlpm.v); _xlpm.v=0); &quot;&quot;; _xlpm.v))">
            <text:p/>
          </table:table-cell>
          <table:table-cell table:style-name="ce282" table:formula="of:=COM.MICROSOFT.LET(_xlpm.v; INDIRECT(&quot;'&quot;&amp; [.$E$4] &amp; &quot;'!V&quot; &amp; (ROW()-14+3)); IF(OR(ISBLANK(_xlpm.v); _xlpm.v=0); &quot;&quot;; _xlpm.v))">
            <text:p/>
          </table:table-cell>
          <table:table-cell table:style-name="ce282" table:formula="of:=COM.MICROSOFT.LET(_xlpm.v; INDIRECT(&quot;'&quot;&amp; [.$E$4] &amp; &quot;'!W&quot; &amp; (ROW()-14+3)); IF(OR(ISBLANK(_xlpm.v); _xlpm.v=0); &quot;&quot;; _xlpm.v))">
            <text:p/>
          </table:table-cell>
          <table:table-cell table:style-name="ce282" table:formula="of:=COM.MICROSOFT.LET(_xlpm.v; INDIRECT(&quot;'&quot;&amp; [.$E$4] &amp; &quot;'!X&quot; &amp; (ROW()-14+3)); IF(OR(ISBLANK(_xlpm.v); _xlpm.v=0); &quot;&quot;; _xlpm.v))">
            <text:p/>
          </table:table-cell>
          <table:table-cell table:style-name="ce282" table:formula="of:=COM.MICROSOFT.LET(_xlpm.v; INDIRECT(&quot;'&quot;&amp; [.$E$4] &amp; &quot;'!Y&quot; &amp; (ROW()-14+3)); IF(OR(ISBLANK(_xlpm.v); _xlpm.v=0); &quot;&quot;; _xlpm.v))">
            <text:p/>
          </table:table-cell>
          <table:table-cell table:style-name="ce282" table:formula="of:=COM.MICROSOFT.LET(_xlpm.v; INDIRECT(&quot;'&quot;&amp; [.$E$4] &amp; &quot;'!Z&quot; &amp; (ROW()-14+3)); IF(OR(ISBLANK(_xlpm.v); _xlpm.v=0); &quot;&quot;; _xlpm.v))">
            <text:p/>
          </table:table-cell>
          <table:table-cell table:style-name="ce282" table:formula="of:=COM.MICROSOFT.LET(_xlpm.v; INDIRECT(&quot;'&quot;&amp; [.$E$4] &amp; &quot;'!AA&quot; &amp; (ROW()-14+3)); IF(OR(ISBLANK(_xlpm.v); _xlpm.v=0); &quot;&quot;; _xlpm.v))">
            <text:p/>
          </table:table-cell>
          <table:table-cell table:style-name="ce282" table:formula="of:=COM.MICROSOFT.LET(_xlpm.v; INDIRECT(&quot;'&quot;&amp; [.$E$4] &amp; &quot;'!AB&quot; &amp; (ROW()-14+3)); IF(OR(ISBLANK(_xlpm.v); _xlpm.v=0); &quot;&quot;; _xlpm.v))">
            <text:p/>
          </table:table-cell>
          <table:table-cell table:style-name="ce282" table:formula="of:=COM.MICROSOFT.LET(_xlpm.v; INDIRECT(&quot;'&quot;&amp; [.$E$4] &amp; &quot;'!AC&quot; &amp; (ROW()-14+3)); IF(OR(ISBLANK(_xlpm.v); _xlpm.v=0); &quot;&quot;; _xlpm.v))">
            <text:p/>
          </table:table-cell>
          <table:table-cell table:style-name="ce282" table:formula="of:=COM.MICROSOFT.LET(_xlpm.v; INDIRECT(&quot;'&quot;&amp; [.$E$4] &amp; &quot;'!AD&quot; &amp; (ROW()-14+3)); IF(OR(ISBLANK(_xlpm.v); _xlpm.v=0); &quot;&quot;; _xlpm.v))">
            <text:p/>
          </table:table-cell>
          <table:table-cell table:style-name="ce282" table:formula="of:=COM.MICROSOFT.LET(_xlpm.v; INDIRECT(&quot;'&quot;&amp; [.$E$4] &amp; &quot;'!AE&quot; &amp; (ROW()-14+3)); IF(OR(ISBLANK(_xlpm.v); _xlpm.v=0); &quot;&quot;; _xlpm.v))">
            <text:p/>
          </table:table-cell>
          <table:table-cell table:style-name="ce282" table:formula="of:=COM.MICROSOFT.LET(_xlpm.v; INDIRECT(&quot;'&quot;&amp; [.$E$4] &amp; &quot;'!AF&quot; &amp; (ROW()-14+3)); IF(OR(ISBLANK(_xlpm.v); _xlpm.v=0); &quot;&quot;; _xlpm.v))">
            <text:p/>
          </table:table-cell>
          <table:table-cell table:style-name="ce282" table:formula="of:=COM.MICROSOFT.LET(_xlpm.v; INDIRECT(&quot;'&quot;&amp; [.$E$4] &amp; &quot;'!AG&quot; &amp; (ROW()-14+3)); IF(OR(ISBLANK(_xlpm.v); _xlpm.v=0); &quot;&quot;; _xlpm.v))">
            <text:p/>
          </table:table-cell>
          <table:table-cell table:style-name="ce282" table:formula="of:=COM.MICROSOFT.LET(_xlpm.v; INDIRECT(&quot;'&quot;&amp; [.$E$4] &amp; &quot;'!AH&quot; &amp; (ROW()-14+3)); IF(OR(ISBLANK(_xlpm.v); _xlpm.v=0); &quot;&quot;; _xlpm.v))">
            <text:p/>
          </table:table-cell>
          <table:table-cell table:style-name="Default" table:number-columns-repeated="13"/>
        </table:table-row>
        <table:table-row table:style-name="ro29">
          <table:table-cell/>
          <table:table-cell table:style-name="ce276" table:formula="of:=COM.MICROSOFT.LET(_xlpm.v; INDIRECT(&quot;'&quot; &amp; [.$E$4] &amp; &quot;'!P&quot; &amp; (ROW()-14+3)); IF(OR(ISBLANK(_xlpm.v); _xlpm.v=0); &quot;&quot;; _xlpm.v))">
            <text:p/>
          </table:table-cell>
          <table:table-cell table:style-name="ce277" table:formula="of:=COM.MICROSOFT.LET(_xlpm.v; INDIRECT(&quot;'&quot; &amp; [.$E$4] &amp; &quot;'!Q&quot; &amp; (ROW()-14+3)); IF(OR(ISBLANK(_xlpm.v); _xlpm.v=0); &quot;&quot;; _xlpm.v))">
            <text:p/>
          </table:table-cell>
          <table:table-cell table:style-name="ce341" table:formula="of:=COM.MICROSOFT.LET(_xlpm.v; INDIRECT(&quot;'&quot; &amp; [.$E$4] &amp; &quot;'!R&quot; &amp; (ROW()-14+3)); IF(OR(ISBLANK(_xlpm.v); _xlpm.v=0); &quot;&quot;; _xlpm.v))">
            <text:p/>
          </table:table-cell>
          <table:table-cell table:style-name="ce282" table:formula="of:=COM.MICROSOFT.LET(_xlpm.v; INDIRECT(&quot;'&quot;&amp; [.$E$4] &amp; &quot;'!S&quot; &amp; (ROW()-14+3)); IF(OR(ISBLANK(_xlpm.v); _xlpm.v=0); &quot;&quot;; _xlpm.v))">
            <text:p/>
          </table:table-cell>
          <table:table-cell table:style-name="ce282" table:formula="of:=COM.MICROSOFT.LET(_xlpm.v; INDIRECT(&quot;'&quot;&amp; [.$E$4] &amp; &quot;'!T&quot; &amp; (ROW()-14+3)); IF(OR(ISBLANK(_xlpm.v); _xlpm.v=0); &quot;&quot;; _xlpm.v))">
            <text:p/>
          </table:table-cell>
          <table:table-cell table:style-name="ce282" table:formula="of:=COM.MICROSOFT.LET(_xlpm.v; INDIRECT(&quot;'&quot;&amp; [.$E$4] &amp; &quot;'!U&quot; &amp; (ROW()-14+3)); IF(OR(ISBLANK(_xlpm.v); _xlpm.v=0); &quot;&quot;; _xlpm.v))">
            <text:p/>
          </table:table-cell>
          <table:table-cell table:style-name="ce282" table:formula="of:=COM.MICROSOFT.LET(_xlpm.v; INDIRECT(&quot;'&quot;&amp; [.$E$4] &amp; &quot;'!V&quot; &amp; (ROW()-14+3)); IF(OR(ISBLANK(_xlpm.v); _xlpm.v=0); &quot;&quot;; _xlpm.v))">
            <text:p/>
          </table:table-cell>
          <table:table-cell table:style-name="ce282" table:formula="of:=COM.MICROSOFT.LET(_xlpm.v; INDIRECT(&quot;'&quot;&amp; [.$E$4] &amp; &quot;'!W&quot; &amp; (ROW()-14+3)); IF(OR(ISBLANK(_xlpm.v); _xlpm.v=0); &quot;&quot;; _xlpm.v))">
            <text:p/>
          </table:table-cell>
          <table:table-cell table:style-name="ce282" table:formula="of:=COM.MICROSOFT.LET(_xlpm.v; INDIRECT(&quot;'&quot;&amp; [.$E$4] &amp; &quot;'!X&quot; &amp; (ROW()-14+3)); IF(OR(ISBLANK(_xlpm.v); _xlpm.v=0); &quot;&quot;; _xlpm.v))">
            <text:p/>
          </table:table-cell>
          <table:table-cell table:style-name="ce282" table:formula="of:=COM.MICROSOFT.LET(_xlpm.v; INDIRECT(&quot;'&quot;&amp; [.$E$4] &amp; &quot;'!Y&quot; &amp; (ROW()-14+3)); IF(OR(ISBLANK(_xlpm.v); _xlpm.v=0); &quot;&quot;; _xlpm.v))">
            <text:p/>
          </table:table-cell>
          <table:table-cell table:style-name="ce282" table:formula="of:=COM.MICROSOFT.LET(_xlpm.v; INDIRECT(&quot;'&quot;&amp; [.$E$4] &amp; &quot;'!Z&quot; &amp; (ROW()-14+3)); IF(OR(ISBLANK(_xlpm.v); _xlpm.v=0); &quot;&quot;; _xlpm.v))">
            <text:p/>
          </table:table-cell>
          <table:table-cell table:style-name="ce282" table:formula="of:=COM.MICROSOFT.LET(_xlpm.v; INDIRECT(&quot;'&quot;&amp; [.$E$4] &amp; &quot;'!AA&quot; &amp; (ROW()-14+3)); IF(OR(ISBLANK(_xlpm.v); _xlpm.v=0); &quot;&quot;; _xlpm.v))">
            <text:p/>
          </table:table-cell>
          <table:table-cell table:style-name="ce282" table:formula="of:=COM.MICROSOFT.LET(_xlpm.v; INDIRECT(&quot;'&quot;&amp; [.$E$4] &amp; &quot;'!AB&quot; &amp; (ROW()-14+3)); IF(OR(ISBLANK(_xlpm.v); _xlpm.v=0); &quot;&quot;; _xlpm.v))">
            <text:p/>
          </table:table-cell>
          <table:table-cell table:style-name="ce282" table:formula="of:=COM.MICROSOFT.LET(_xlpm.v; INDIRECT(&quot;'&quot;&amp; [.$E$4] &amp; &quot;'!AC&quot; &amp; (ROW()-14+3)); IF(OR(ISBLANK(_xlpm.v); _xlpm.v=0); &quot;&quot;; _xlpm.v))">
            <text:p/>
          </table:table-cell>
          <table:table-cell table:style-name="ce282" table:formula="of:=COM.MICROSOFT.LET(_xlpm.v; INDIRECT(&quot;'&quot;&amp; [.$E$4] &amp; &quot;'!AD&quot; &amp; (ROW()-14+3)); IF(OR(ISBLANK(_xlpm.v); _xlpm.v=0); &quot;&quot;; _xlpm.v))">
            <text:p/>
          </table:table-cell>
          <table:table-cell table:style-name="ce282" table:formula="of:=COM.MICROSOFT.LET(_xlpm.v; INDIRECT(&quot;'&quot;&amp; [.$E$4] &amp; &quot;'!AE&quot; &amp; (ROW()-14+3)); IF(OR(ISBLANK(_xlpm.v); _xlpm.v=0); &quot;&quot;; _xlpm.v))">
            <text:p/>
          </table:table-cell>
          <table:table-cell table:style-name="ce282" table:formula="of:=COM.MICROSOFT.LET(_xlpm.v; INDIRECT(&quot;'&quot;&amp; [.$E$4] &amp; &quot;'!AF&quot; &amp; (ROW()-14+3)); IF(OR(ISBLANK(_xlpm.v); _xlpm.v=0); &quot;&quot;; _xlpm.v))">
            <text:p/>
          </table:table-cell>
          <table:table-cell table:style-name="ce282" table:formula="of:=COM.MICROSOFT.LET(_xlpm.v; INDIRECT(&quot;'&quot;&amp; [.$E$4] &amp; &quot;'!AG&quot; &amp; (ROW()-14+3)); IF(OR(ISBLANK(_xlpm.v); _xlpm.v=0); &quot;&quot;; _xlpm.v))">
            <text:p/>
          </table:table-cell>
          <table:table-cell table:style-name="ce282" table:formula="of:=COM.MICROSOFT.LET(_xlpm.v; INDIRECT(&quot;'&quot;&amp; [.$E$4] &amp; &quot;'!AH&quot; &amp; (ROW()-14+3)); IF(OR(ISBLANK(_xlpm.v); _xlpm.v=0); &quot;&quot;; _xlpm.v))">
            <text:p/>
          </table:table-cell>
          <table:table-cell table:style-name="Default" table:number-columns-repeated="13"/>
        </table:table-row>
        <table:table-row table:style-name="ro29">
          <table:table-cell/>
          <table:table-cell table:style-name="ce276" table:formula="of:=COM.MICROSOFT.LET(_xlpm.v; INDIRECT(&quot;'&quot; &amp; [.$E$4] &amp; &quot;'!P&quot; &amp; (ROW()-14+3)); IF(OR(ISBLANK(_xlpm.v); _xlpm.v=0); &quot;&quot;; _xlpm.v))">
            <text:p/>
          </table:table-cell>
          <table:table-cell table:style-name="ce277" table:formula="of:=COM.MICROSOFT.LET(_xlpm.v; INDIRECT(&quot;'&quot; &amp; [.$E$4] &amp; &quot;'!Q&quot; &amp; (ROW()-14+3)); IF(OR(ISBLANK(_xlpm.v); _xlpm.v=0); &quot;&quot;; _xlpm.v))">
            <text:p/>
          </table:table-cell>
          <table:table-cell table:style-name="ce341" table:formula="of:=COM.MICROSOFT.LET(_xlpm.v; INDIRECT(&quot;'&quot; &amp; [.$E$4] &amp; &quot;'!R&quot; &amp; (ROW()-14+3)); IF(OR(ISBLANK(_xlpm.v); _xlpm.v=0); &quot;&quot;; _xlpm.v))">
            <text:p/>
          </table:table-cell>
          <table:table-cell table:style-name="ce282" table:formula="of:=COM.MICROSOFT.LET(_xlpm.v; INDIRECT(&quot;'&quot;&amp; [.$E$4] &amp; &quot;'!S&quot; &amp; (ROW()-14+3)); IF(OR(ISBLANK(_xlpm.v); _xlpm.v=0); &quot;&quot;; _xlpm.v))">
            <text:p/>
          </table:table-cell>
          <table:table-cell table:style-name="ce282" table:formula="of:=COM.MICROSOFT.LET(_xlpm.v; INDIRECT(&quot;'&quot;&amp; [.$E$4] &amp; &quot;'!T&quot; &amp; (ROW()-14+3)); IF(OR(ISBLANK(_xlpm.v); _xlpm.v=0); &quot;&quot;; _xlpm.v))">
            <text:p/>
          </table:table-cell>
          <table:table-cell table:style-name="ce282" table:formula="of:=COM.MICROSOFT.LET(_xlpm.v; INDIRECT(&quot;'&quot;&amp; [.$E$4] &amp; &quot;'!U&quot; &amp; (ROW()-14+3)); IF(OR(ISBLANK(_xlpm.v); _xlpm.v=0); &quot;&quot;; _xlpm.v))">
            <text:p/>
          </table:table-cell>
          <table:table-cell table:style-name="ce282" table:formula="of:=COM.MICROSOFT.LET(_xlpm.v; INDIRECT(&quot;'&quot;&amp; [.$E$4] &amp; &quot;'!V&quot; &amp; (ROW()-14+3)); IF(OR(ISBLANK(_xlpm.v); _xlpm.v=0); &quot;&quot;; _xlpm.v))">
            <text:p/>
          </table:table-cell>
          <table:table-cell table:style-name="ce282" table:formula="of:=COM.MICROSOFT.LET(_xlpm.v; INDIRECT(&quot;'&quot;&amp; [.$E$4] &amp; &quot;'!W&quot; &amp; (ROW()-14+3)); IF(OR(ISBLANK(_xlpm.v); _xlpm.v=0); &quot;&quot;; _xlpm.v))">
            <text:p/>
          </table:table-cell>
          <table:table-cell table:style-name="ce282" table:formula="of:=COM.MICROSOFT.LET(_xlpm.v; INDIRECT(&quot;'&quot;&amp; [.$E$4] &amp; &quot;'!X&quot; &amp; (ROW()-14+3)); IF(OR(ISBLANK(_xlpm.v); _xlpm.v=0); &quot;&quot;; _xlpm.v))">
            <text:p/>
          </table:table-cell>
          <table:table-cell table:style-name="ce282" table:formula="of:=COM.MICROSOFT.LET(_xlpm.v; INDIRECT(&quot;'&quot;&amp; [.$E$4] &amp; &quot;'!Y&quot; &amp; (ROW()-14+3)); IF(OR(ISBLANK(_xlpm.v); _xlpm.v=0); &quot;&quot;; _xlpm.v))">
            <text:p/>
          </table:table-cell>
          <table:table-cell table:style-name="ce282" table:formula="of:=COM.MICROSOFT.LET(_xlpm.v; INDIRECT(&quot;'&quot;&amp; [.$E$4] &amp; &quot;'!Z&quot; &amp; (ROW()-14+3)); IF(OR(ISBLANK(_xlpm.v); _xlpm.v=0); &quot;&quot;; _xlpm.v))">
            <text:p/>
          </table:table-cell>
          <table:table-cell table:style-name="ce282" table:formula="of:=COM.MICROSOFT.LET(_xlpm.v; INDIRECT(&quot;'&quot;&amp; [.$E$4] &amp; &quot;'!AA&quot; &amp; (ROW()-14+3)); IF(OR(ISBLANK(_xlpm.v); _xlpm.v=0); &quot;&quot;; _xlpm.v))">
            <text:p/>
          </table:table-cell>
          <table:table-cell table:style-name="ce282" table:formula="of:=COM.MICROSOFT.LET(_xlpm.v; INDIRECT(&quot;'&quot;&amp; [.$E$4] &amp; &quot;'!AB&quot; &amp; (ROW()-14+3)); IF(OR(ISBLANK(_xlpm.v); _xlpm.v=0); &quot;&quot;; _xlpm.v))">
            <text:p/>
          </table:table-cell>
          <table:table-cell table:style-name="ce282" table:formula="of:=COM.MICROSOFT.LET(_xlpm.v; INDIRECT(&quot;'&quot;&amp; [.$E$4] &amp; &quot;'!AC&quot; &amp; (ROW()-14+3)); IF(OR(ISBLANK(_xlpm.v); _xlpm.v=0); &quot;&quot;; _xlpm.v))">
            <text:p/>
          </table:table-cell>
          <table:table-cell table:style-name="ce282" table:formula="of:=COM.MICROSOFT.LET(_xlpm.v; INDIRECT(&quot;'&quot;&amp; [.$E$4] &amp; &quot;'!AD&quot; &amp; (ROW()-14+3)); IF(OR(ISBLANK(_xlpm.v); _xlpm.v=0); &quot;&quot;; _xlpm.v))">
            <text:p/>
          </table:table-cell>
          <table:table-cell table:style-name="ce282" table:formula="of:=COM.MICROSOFT.LET(_xlpm.v; INDIRECT(&quot;'&quot;&amp; [.$E$4] &amp; &quot;'!AE&quot; &amp; (ROW()-14+3)); IF(OR(ISBLANK(_xlpm.v); _xlpm.v=0); &quot;&quot;; _xlpm.v))">
            <text:p/>
          </table:table-cell>
          <table:table-cell table:style-name="ce282" table:formula="of:=COM.MICROSOFT.LET(_xlpm.v; INDIRECT(&quot;'&quot;&amp; [.$E$4] &amp; &quot;'!AF&quot; &amp; (ROW()-14+3)); IF(OR(ISBLANK(_xlpm.v); _xlpm.v=0); &quot;&quot;; _xlpm.v))">
            <text:p/>
          </table:table-cell>
          <table:table-cell table:style-name="ce282" table:formula="of:=COM.MICROSOFT.LET(_xlpm.v; INDIRECT(&quot;'&quot;&amp; [.$E$4] &amp; &quot;'!AG&quot; &amp; (ROW()-14+3)); IF(OR(ISBLANK(_xlpm.v); _xlpm.v=0); &quot;&quot;; _xlpm.v))">
            <text:p/>
          </table:table-cell>
          <table:table-cell table:style-name="ce282" table:formula="of:=COM.MICROSOFT.LET(_xlpm.v; INDIRECT(&quot;'&quot;&amp; [.$E$4] &amp; &quot;'!AH&quot; &amp; (ROW()-14+3)); IF(OR(ISBLANK(_xlpm.v); _xlpm.v=0); &quot;&quot;; _xlpm.v))">
            <text:p/>
          </table:table-cell>
          <table:table-cell table:style-name="Default" table:number-columns-repeated="13"/>
        </table:table-row>
        <table:table-row table:style-name="ro29">
          <table:table-cell/>
          <table:table-cell table:style-name="ce276" table:formula="of:=COM.MICROSOFT.LET(_xlpm.v; INDIRECT(&quot;'&quot; &amp; [.$E$4] &amp; &quot;'!P&quot; &amp; (ROW()-14+3)); IF(OR(ISBLANK(_xlpm.v); _xlpm.v=0); &quot;&quot;; _xlpm.v))">
            <text:p/>
          </table:table-cell>
          <table:table-cell table:style-name="ce277" table:formula="of:=COM.MICROSOFT.LET(_xlpm.v; INDIRECT(&quot;'&quot; &amp; [.$E$4] &amp; &quot;'!Q&quot; &amp; (ROW()-14+3)); IF(OR(ISBLANK(_xlpm.v); _xlpm.v=0); &quot;&quot;; _xlpm.v))">
            <text:p/>
          </table:table-cell>
          <table:table-cell table:style-name="ce341" table:formula="of:=COM.MICROSOFT.LET(_xlpm.v; INDIRECT(&quot;'&quot; &amp; [.$E$4] &amp; &quot;'!R&quot; &amp; (ROW()-14+3)); IF(OR(ISBLANK(_xlpm.v); _xlpm.v=0); &quot;&quot;; _xlpm.v))">
            <text:p/>
          </table:table-cell>
          <table:table-cell table:style-name="ce282" table:formula="of:=COM.MICROSOFT.LET(_xlpm.v; INDIRECT(&quot;'&quot;&amp; [.$E$4] &amp; &quot;'!S&quot; &amp; (ROW()-14+3)); IF(OR(ISBLANK(_xlpm.v); _xlpm.v=0); &quot;&quot;; _xlpm.v))">
            <text:p/>
          </table:table-cell>
          <table:table-cell table:style-name="ce282" table:formula="of:=COM.MICROSOFT.LET(_xlpm.v; INDIRECT(&quot;'&quot;&amp; [.$E$4] &amp; &quot;'!T&quot; &amp; (ROW()-14+3)); IF(OR(ISBLANK(_xlpm.v); _xlpm.v=0); &quot;&quot;; _xlpm.v))">
            <text:p/>
          </table:table-cell>
          <table:table-cell table:style-name="ce282" table:formula="of:=COM.MICROSOFT.LET(_xlpm.v; INDIRECT(&quot;'&quot;&amp; [.$E$4] &amp; &quot;'!U&quot; &amp; (ROW()-14+3)); IF(OR(ISBLANK(_xlpm.v); _xlpm.v=0); &quot;&quot;; _xlpm.v))">
            <text:p/>
          </table:table-cell>
          <table:table-cell table:style-name="ce282" table:formula="of:=COM.MICROSOFT.LET(_xlpm.v; INDIRECT(&quot;'&quot;&amp; [.$E$4] &amp; &quot;'!V&quot; &amp; (ROW()-14+3)); IF(OR(ISBLANK(_xlpm.v); _xlpm.v=0); &quot;&quot;; _xlpm.v))">
            <text:p/>
          </table:table-cell>
          <table:table-cell table:style-name="ce282" table:formula="of:=COM.MICROSOFT.LET(_xlpm.v; INDIRECT(&quot;'&quot;&amp; [.$E$4] &amp; &quot;'!W&quot; &amp; (ROW()-14+3)); IF(OR(ISBLANK(_xlpm.v); _xlpm.v=0); &quot;&quot;; _xlpm.v))">
            <text:p/>
          </table:table-cell>
          <table:table-cell table:style-name="ce282" table:formula="of:=COM.MICROSOFT.LET(_xlpm.v; INDIRECT(&quot;'&quot;&amp; [.$E$4] &amp; &quot;'!X&quot; &amp; (ROW()-14+3)); IF(OR(ISBLANK(_xlpm.v); _xlpm.v=0); &quot;&quot;; _xlpm.v))">
            <text:p/>
          </table:table-cell>
          <table:table-cell table:style-name="ce282" table:formula="of:=COM.MICROSOFT.LET(_xlpm.v; INDIRECT(&quot;'&quot;&amp; [.$E$4] &amp; &quot;'!Y&quot; &amp; (ROW()-14+3)); IF(OR(ISBLANK(_xlpm.v); _xlpm.v=0); &quot;&quot;; _xlpm.v))">
            <text:p/>
          </table:table-cell>
          <table:table-cell table:style-name="ce282" table:formula="of:=COM.MICROSOFT.LET(_xlpm.v; INDIRECT(&quot;'&quot;&amp; [.$E$4] &amp; &quot;'!Z&quot; &amp; (ROW()-14+3)); IF(OR(ISBLANK(_xlpm.v); _xlpm.v=0); &quot;&quot;; _xlpm.v))">
            <text:p/>
          </table:table-cell>
          <table:table-cell table:style-name="ce282" table:formula="of:=COM.MICROSOFT.LET(_xlpm.v; INDIRECT(&quot;'&quot;&amp; [.$E$4] &amp; &quot;'!AA&quot; &amp; (ROW()-14+3)); IF(OR(ISBLANK(_xlpm.v); _xlpm.v=0); &quot;&quot;; _xlpm.v))">
            <text:p/>
          </table:table-cell>
          <table:table-cell table:style-name="ce282" table:formula="of:=COM.MICROSOFT.LET(_xlpm.v; INDIRECT(&quot;'&quot;&amp; [.$E$4] &amp; &quot;'!AB&quot; &amp; (ROW()-14+3)); IF(OR(ISBLANK(_xlpm.v); _xlpm.v=0); &quot;&quot;; _xlpm.v))">
            <text:p/>
          </table:table-cell>
          <table:table-cell table:style-name="ce282" table:formula="of:=COM.MICROSOFT.LET(_xlpm.v; INDIRECT(&quot;'&quot;&amp; [.$E$4] &amp; &quot;'!AC&quot; &amp; (ROW()-14+3)); IF(OR(ISBLANK(_xlpm.v); _xlpm.v=0); &quot;&quot;; _xlpm.v))">
            <text:p/>
          </table:table-cell>
          <table:table-cell table:style-name="ce282" table:formula="of:=COM.MICROSOFT.LET(_xlpm.v; INDIRECT(&quot;'&quot;&amp; [.$E$4] &amp; &quot;'!AD&quot; &amp; (ROW()-14+3)); IF(OR(ISBLANK(_xlpm.v); _xlpm.v=0); &quot;&quot;; _xlpm.v))">
            <text:p/>
          </table:table-cell>
          <table:table-cell table:style-name="ce282" table:formula="of:=COM.MICROSOFT.LET(_xlpm.v; INDIRECT(&quot;'&quot;&amp; [.$E$4] &amp; &quot;'!AE&quot; &amp; (ROW()-14+3)); IF(OR(ISBLANK(_xlpm.v); _xlpm.v=0); &quot;&quot;; _xlpm.v))">
            <text:p/>
          </table:table-cell>
          <table:table-cell table:style-name="ce282" table:formula="of:=COM.MICROSOFT.LET(_xlpm.v; INDIRECT(&quot;'&quot;&amp; [.$E$4] &amp; &quot;'!AF&quot; &amp; (ROW()-14+3)); IF(OR(ISBLANK(_xlpm.v); _xlpm.v=0); &quot;&quot;; _xlpm.v))">
            <text:p/>
          </table:table-cell>
          <table:table-cell table:style-name="ce282" table:formula="of:=COM.MICROSOFT.LET(_xlpm.v; INDIRECT(&quot;'&quot;&amp; [.$E$4] &amp; &quot;'!AG&quot; &amp; (ROW()-14+3)); IF(OR(ISBLANK(_xlpm.v); _xlpm.v=0); &quot;&quot;; _xlpm.v))">
            <text:p/>
          </table:table-cell>
          <table:table-cell table:style-name="ce282" table:formula="of:=COM.MICROSOFT.LET(_xlpm.v; INDIRECT(&quot;'&quot;&amp; [.$E$4] &amp; &quot;'!AH&quot; &amp; (ROW()-14+3)); IF(OR(ISBLANK(_xlpm.v); _xlpm.v=0); &quot;&quot;; _xlpm.v))">
            <text:p/>
          </table:table-cell>
          <table:table-cell table:style-name="Default" table:number-columns-repeated="13"/>
        </table:table-row>
        <table:table-row table:style-name="ro29">
          <table:table-cell/>
          <table:table-cell table:style-name="ce276" table:formula="of:=COM.MICROSOFT.LET(_xlpm.v; INDIRECT(&quot;'&quot; &amp; [.$E$4] &amp; &quot;'!P&quot; &amp; (ROW()-14+3)); IF(OR(ISBLANK(_xlpm.v); _xlpm.v=0); &quot;&quot;; _xlpm.v))">
            <text:p/>
          </table:table-cell>
          <table:table-cell table:style-name="ce277" table:formula="of:=COM.MICROSOFT.LET(_xlpm.v; INDIRECT(&quot;'&quot; &amp; [.$E$4] &amp; &quot;'!Q&quot; &amp; (ROW()-14+3)); IF(OR(ISBLANK(_xlpm.v); _xlpm.v=0); &quot;&quot;; _xlpm.v))">
            <text:p/>
          </table:table-cell>
          <table:table-cell table:style-name="ce341" table:formula="of:=COM.MICROSOFT.LET(_xlpm.v; INDIRECT(&quot;'&quot; &amp; [.$E$4] &amp; &quot;'!R&quot; &amp; (ROW()-14+3)); IF(OR(ISBLANK(_xlpm.v); _xlpm.v=0); &quot;&quot;; _xlpm.v))">
            <text:p/>
          </table:table-cell>
          <table:table-cell table:style-name="ce282" table:formula="of:=COM.MICROSOFT.LET(_xlpm.v; INDIRECT(&quot;'&quot;&amp; [.$E$4] &amp; &quot;'!S&quot; &amp; (ROW()-14+3)); IF(OR(ISBLANK(_xlpm.v); _xlpm.v=0); &quot;&quot;; _xlpm.v))">
            <text:p/>
          </table:table-cell>
          <table:table-cell table:style-name="ce282" table:formula="of:=COM.MICROSOFT.LET(_xlpm.v; INDIRECT(&quot;'&quot;&amp; [.$E$4] &amp; &quot;'!T&quot; &amp; (ROW()-14+3)); IF(OR(ISBLANK(_xlpm.v); _xlpm.v=0); &quot;&quot;; _xlpm.v))">
            <text:p/>
          </table:table-cell>
          <table:table-cell table:style-name="ce282" table:formula="of:=COM.MICROSOFT.LET(_xlpm.v; INDIRECT(&quot;'&quot;&amp; [.$E$4] &amp; &quot;'!U&quot; &amp; (ROW()-14+3)); IF(OR(ISBLANK(_xlpm.v); _xlpm.v=0); &quot;&quot;; _xlpm.v))">
            <text:p/>
          </table:table-cell>
          <table:table-cell table:style-name="ce282" table:formula="of:=COM.MICROSOFT.LET(_xlpm.v; INDIRECT(&quot;'&quot;&amp; [.$E$4] &amp; &quot;'!V&quot; &amp; (ROW()-14+3)); IF(OR(ISBLANK(_xlpm.v); _xlpm.v=0); &quot;&quot;; _xlpm.v))">
            <text:p/>
          </table:table-cell>
          <table:table-cell table:style-name="ce282" table:formula="of:=COM.MICROSOFT.LET(_xlpm.v; INDIRECT(&quot;'&quot;&amp; [.$E$4] &amp; &quot;'!W&quot; &amp; (ROW()-14+3)); IF(OR(ISBLANK(_xlpm.v); _xlpm.v=0); &quot;&quot;; _xlpm.v))">
            <text:p/>
          </table:table-cell>
          <table:table-cell table:style-name="ce282" table:formula="of:=COM.MICROSOFT.LET(_xlpm.v; INDIRECT(&quot;'&quot;&amp; [.$E$4] &amp; &quot;'!X&quot; &amp; (ROW()-14+3)); IF(OR(ISBLANK(_xlpm.v); _xlpm.v=0); &quot;&quot;; _xlpm.v))">
            <text:p/>
          </table:table-cell>
          <table:table-cell table:style-name="ce282" table:formula="of:=COM.MICROSOFT.LET(_xlpm.v; INDIRECT(&quot;'&quot;&amp; [.$E$4] &amp; &quot;'!Y&quot; &amp; (ROW()-14+3)); IF(OR(ISBLANK(_xlpm.v); _xlpm.v=0); &quot;&quot;; _xlpm.v))">
            <text:p/>
          </table:table-cell>
          <table:table-cell table:style-name="ce282" table:formula="of:=COM.MICROSOFT.LET(_xlpm.v; INDIRECT(&quot;'&quot;&amp; [.$E$4] &amp; &quot;'!Z&quot; &amp; (ROW()-14+3)); IF(OR(ISBLANK(_xlpm.v); _xlpm.v=0); &quot;&quot;; _xlpm.v))">
            <text:p/>
          </table:table-cell>
          <table:table-cell table:style-name="ce282" table:formula="of:=COM.MICROSOFT.LET(_xlpm.v; INDIRECT(&quot;'&quot;&amp; [.$E$4] &amp; &quot;'!AA&quot; &amp; (ROW()-14+3)); IF(OR(ISBLANK(_xlpm.v); _xlpm.v=0); &quot;&quot;; _xlpm.v))">
            <text:p/>
          </table:table-cell>
          <table:table-cell table:style-name="ce282" table:formula="of:=COM.MICROSOFT.LET(_xlpm.v; INDIRECT(&quot;'&quot;&amp; [.$E$4] &amp; &quot;'!AB&quot; &amp; (ROW()-14+3)); IF(OR(ISBLANK(_xlpm.v); _xlpm.v=0); &quot;&quot;; _xlpm.v))">
            <text:p/>
          </table:table-cell>
          <table:table-cell table:style-name="ce282" table:formula="of:=COM.MICROSOFT.LET(_xlpm.v; INDIRECT(&quot;'&quot;&amp; [.$E$4] &amp; &quot;'!AC&quot; &amp; (ROW()-14+3)); IF(OR(ISBLANK(_xlpm.v); _xlpm.v=0); &quot;&quot;; _xlpm.v))">
            <text:p/>
          </table:table-cell>
          <table:table-cell table:style-name="ce282" table:formula="of:=COM.MICROSOFT.LET(_xlpm.v; INDIRECT(&quot;'&quot;&amp; [.$E$4] &amp; &quot;'!AD&quot; &amp; (ROW()-14+3)); IF(OR(ISBLANK(_xlpm.v); _xlpm.v=0); &quot;&quot;; _xlpm.v))">
            <text:p/>
          </table:table-cell>
          <table:table-cell table:style-name="ce282" table:formula="of:=COM.MICROSOFT.LET(_xlpm.v; INDIRECT(&quot;'&quot;&amp; [.$E$4] &amp; &quot;'!AE&quot; &amp; (ROW()-14+3)); IF(OR(ISBLANK(_xlpm.v); _xlpm.v=0); &quot;&quot;; _xlpm.v))">
            <text:p/>
          </table:table-cell>
          <table:table-cell table:style-name="ce282" table:formula="of:=COM.MICROSOFT.LET(_xlpm.v; INDIRECT(&quot;'&quot;&amp; [.$E$4] &amp; &quot;'!AF&quot; &amp; (ROW()-14+3)); IF(OR(ISBLANK(_xlpm.v); _xlpm.v=0); &quot;&quot;; _xlpm.v))">
            <text:p/>
          </table:table-cell>
          <table:table-cell table:style-name="ce282" table:formula="of:=COM.MICROSOFT.LET(_xlpm.v; INDIRECT(&quot;'&quot;&amp; [.$E$4] &amp; &quot;'!AG&quot; &amp; (ROW()-14+3)); IF(OR(ISBLANK(_xlpm.v); _xlpm.v=0); &quot;&quot;; _xlpm.v))">
            <text:p/>
          </table:table-cell>
          <table:table-cell table:style-name="ce282" table:formula="of:=COM.MICROSOFT.LET(_xlpm.v; INDIRECT(&quot;'&quot;&amp; [.$E$4] &amp; &quot;'!AH&quot; &amp; (ROW()-14+3)); IF(OR(ISBLANK(_xlpm.v); _xlpm.v=0); &quot;&quot;; _xlpm.v))">
            <text:p/>
          </table:table-cell>
          <table:table-cell table:style-name="Default" table:number-columns-repeated="13"/>
        </table:table-row>
        <table:table-row table:style-name="ro29">
          <table:table-cell/>
          <table:table-cell table:style-name="ce276" table:formula="of:=COM.MICROSOFT.LET(_xlpm.v; INDIRECT(&quot;'&quot; &amp; [.$E$4] &amp; &quot;'!P&quot; &amp; (ROW()-14+3)); IF(OR(ISBLANK(_xlpm.v); _xlpm.v=0); &quot;&quot;; _xlpm.v))">
            <text:p/>
          </table:table-cell>
          <table:table-cell table:style-name="ce277" table:formula="of:=COM.MICROSOFT.LET(_xlpm.v; INDIRECT(&quot;'&quot; &amp; [.$E$4] &amp; &quot;'!Q&quot; &amp; (ROW()-14+3)); IF(OR(ISBLANK(_xlpm.v); _xlpm.v=0); &quot;&quot;; _xlpm.v))">
            <text:p/>
          </table:table-cell>
          <table:table-cell table:style-name="ce341" table:formula="of:=COM.MICROSOFT.LET(_xlpm.v; INDIRECT(&quot;'&quot; &amp; [.$E$4] &amp; &quot;'!R&quot; &amp; (ROW()-14+3)); IF(OR(ISBLANK(_xlpm.v); _xlpm.v=0); &quot;&quot;; _xlpm.v))">
            <text:p/>
          </table:table-cell>
          <table:table-cell table:style-name="ce282" table:formula="of:=COM.MICROSOFT.LET(_xlpm.v; INDIRECT(&quot;'&quot;&amp; [.$E$4] &amp; &quot;'!S&quot; &amp; (ROW()-14+3)); IF(OR(ISBLANK(_xlpm.v); _xlpm.v=0); &quot;&quot;; _xlpm.v))">
            <text:p/>
          </table:table-cell>
          <table:table-cell table:style-name="ce282" table:formula="of:=COM.MICROSOFT.LET(_xlpm.v; INDIRECT(&quot;'&quot;&amp; [.$E$4] &amp; &quot;'!T&quot; &amp; (ROW()-14+3)); IF(OR(ISBLANK(_xlpm.v); _xlpm.v=0); &quot;&quot;; _xlpm.v))">
            <text:p/>
          </table:table-cell>
          <table:table-cell table:style-name="ce282" table:formula="of:=COM.MICROSOFT.LET(_xlpm.v; INDIRECT(&quot;'&quot;&amp; [.$E$4] &amp; &quot;'!U&quot; &amp; (ROW()-14+3)); IF(OR(ISBLANK(_xlpm.v); _xlpm.v=0); &quot;&quot;; _xlpm.v))">
            <text:p/>
          </table:table-cell>
          <table:table-cell table:style-name="ce282" table:formula="of:=COM.MICROSOFT.LET(_xlpm.v; INDIRECT(&quot;'&quot;&amp; [.$E$4] &amp; &quot;'!V&quot; &amp; (ROW()-14+3)); IF(OR(ISBLANK(_xlpm.v); _xlpm.v=0); &quot;&quot;; _xlpm.v))">
            <text:p/>
          </table:table-cell>
          <table:table-cell table:style-name="ce282" table:formula="of:=COM.MICROSOFT.LET(_xlpm.v; INDIRECT(&quot;'&quot;&amp; [.$E$4] &amp; &quot;'!W&quot; &amp; (ROW()-14+3)); IF(OR(ISBLANK(_xlpm.v); _xlpm.v=0); &quot;&quot;; _xlpm.v))">
            <text:p/>
          </table:table-cell>
          <table:table-cell table:style-name="ce282" table:formula="of:=COM.MICROSOFT.LET(_xlpm.v; INDIRECT(&quot;'&quot;&amp; [.$E$4] &amp; &quot;'!X&quot; &amp; (ROW()-14+3)); IF(OR(ISBLANK(_xlpm.v); _xlpm.v=0); &quot;&quot;; _xlpm.v))">
            <text:p/>
          </table:table-cell>
          <table:table-cell table:style-name="ce282" table:formula="of:=COM.MICROSOFT.LET(_xlpm.v; INDIRECT(&quot;'&quot;&amp; [.$E$4] &amp; &quot;'!Y&quot; &amp; (ROW()-14+3)); IF(OR(ISBLANK(_xlpm.v); _xlpm.v=0); &quot;&quot;; _xlpm.v))">
            <text:p/>
          </table:table-cell>
          <table:table-cell table:style-name="ce282" table:formula="of:=COM.MICROSOFT.LET(_xlpm.v; INDIRECT(&quot;'&quot;&amp; [.$E$4] &amp; &quot;'!Z&quot; &amp; (ROW()-14+3)); IF(OR(ISBLANK(_xlpm.v); _xlpm.v=0); &quot;&quot;; _xlpm.v))">
            <text:p/>
          </table:table-cell>
          <table:table-cell table:style-name="ce282" table:formula="of:=COM.MICROSOFT.LET(_xlpm.v; INDIRECT(&quot;'&quot;&amp; [.$E$4] &amp; &quot;'!AA&quot; &amp; (ROW()-14+3)); IF(OR(ISBLANK(_xlpm.v); _xlpm.v=0); &quot;&quot;; _xlpm.v))">
            <text:p/>
          </table:table-cell>
          <table:table-cell table:style-name="ce282" table:formula="of:=COM.MICROSOFT.LET(_xlpm.v; INDIRECT(&quot;'&quot;&amp; [.$E$4] &amp; &quot;'!AB&quot; &amp; (ROW()-14+3)); IF(OR(ISBLANK(_xlpm.v); _xlpm.v=0); &quot;&quot;; _xlpm.v))">
            <text:p/>
          </table:table-cell>
          <table:table-cell table:style-name="ce282" table:formula="of:=COM.MICROSOFT.LET(_xlpm.v; INDIRECT(&quot;'&quot;&amp; [.$E$4] &amp; &quot;'!AC&quot; &amp; (ROW()-14+3)); IF(OR(ISBLANK(_xlpm.v); _xlpm.v=0); &quot;&quot;; _xlpm.v))">
            <text:p/>
          </table:table-cell>
          <table:table-cell table:style-name="ce282" table:formula="of:=COM.MICROSOFT.LET(_xlpm.v; INDIRECT(&quot;'&quot;&amp; [.$E$4] &amp; &quot;'!AD&quot; &amp; (ROW()-14+3)); IF(OR(ISBLANK(_xlpm.v); _xlpm.v=0); &quot;&quot;; _xlpm.v))">
            <text:p/>
          </table:table-cell>
          <table:table-cell table:style-name="ce282" table:formula="of:=COM.MICROSOFT.LET(_xlpm.v; INDIRECT(&quot;'&quot;&amp; [.$E$4] &amp; &quot;'!AE&quot; &amp; (ROW()-14+3)); IF(OR(ISBLANK(_xlpm.v); _xlpm.v=0); &quot;&quot;; _xlpm.v))">
            <text:p/>
          </table:table-cell>
          <table:table-cell table:style-name="ce282" table:formula="of:=COM.MICROSOFT.LET(_xlpm.v; INDIRECT(&quot;'&quot;&amp; [.$E$4] &amp; &quot;'!AF&quot; &amp; (ROW()-14+3)); IF(OR(ISBLANK(_xlpm.v); _xlpm.v=0); &quot;&quot;; _xlpm.v))">
            <text:p/>
          </table:table-cell>
          <table:table-cell table:style-name="ce282" table:formula="of:=COM.MICROSOFT.LET(_xlpm.v; INDIRECT(&quot;'&quot;&amp; [.$E$4] &amp; &quot;'!AG&quot; &amp; (ROW()-14+3)); IF(OR(ISBLANK(_xlpm.v); _xlpm.v=0); &quot;&quot;; _xlpm.v))">
            <text:p/>
          </table:table-cell>
          <table:table-cell table:style-name="ce282" table:formula="of:=COM.MICROSOFT.LET(_xlpm.v; INDIRECT(&quot;'&quot;&amp; [.$E$4] &amp; &quot;'!AH&quot; &amp; (ROW()-14+3)); IF(OR(ISBLANK(_xlpm.v); _xlpm.v=0); &quot;&quot;; _xlpm.v))">
            <text:p/>
          </table:table-cell>
          <table:table-cell table:style-name="Default" table:number-columns-repeated="13"/>
        </table:table-row>
        <table:table-row table:style-name="ro29">
          <table:table-cell/>
          <table:table-cell table:style-name="ce276" table:formula="of:=COM.MICROSOFT.LET(_xlpm.v; INDIRECT(&quot;'&quot; &amp; [.$E$4] &amp; &quot;'!P&quot; &amp; (ROW()-14+3)); IF(OR(ISBLANK(_xlpm.v); _xlpm.v=0); &quot;&quot;; _xlpm.v))">
            <text:p/>
          </table:table-cell>
          <table:table-cell table:style-name="ce277" table:formula="of:=COM.MICROSOFT.LET(_xlpm.v; INDIRECT(&quot;'&quot; &amp; [.$E$4] &amp; &quot;'!Q&quot; &amp; (ROW()-14+3)); IF(OR(ISBLANK(_xlpm.v); _xlpm.v=0); &quot;&quot;; _xlpm.v))">
            <text:p/>
          </table:table-cell>
          <table:table-cell table:style-name="ce341" table:formula="of:=COM.MICROSOFT.LET(_xlpm.v; INDIRECT(&quot;'&quot; &amp; [.$E$4] &amp; &quot;'!R&quot; &amp; (ROW()-14+3)); IF(OR(ISBLANK(_xlpm.v); _xlpm.v=0); &quot;&quot;; _xlpm.v))">
            <text:p/>
          </table:table-cell>
          <table:table-cell table:style-name="ce282" table:formula="of:=COM.MICROSOFT.LET(_xlpm.v; INDIRECT(&quot;'&quot;&amp; [.$E$4] &amp; &quot;'!S&quot; &amp; (ROW()-14+3)); IF(OR(ISBLANK(_xlpm.v); _xlpm.v=0); &quot;&quot;; _xlpm.v))">
            <text:p/>
          </table:table-cell>
          <table:table-cell table:style-name="ce282" table:formula="of:=COM.MICROSOFT.LET(_xlpm.v; INDIRECT(&quot;'&quot;&amp; [.$E$4] &amp; &quot;'!T&quot; &amp; (ROW()-14+3)); IF(OR(ISBLANK(_xlpm.v); _xlpm.v=0); &quot;&quot;; _xlpm.v))">
            <text:p/>
          </table:table-cell>
          <table:table-cell table:style-name="ce282" table:formula="of:=COM.MICROSOFT.LET(_xlpm.v; INDIRECT(&quot;'&quot;&amp; [.$E$4] &amp; &quot;'!U&quot; &amp; (ROW()-14+3)); IF(OR(ISBLANK(_xlpm.v); _xlpm.v=0); &quot;&quot;; _xlpm.v))">
            <text:p/>
          </table:table-cell>
          <table:table-cell table:style-name="ce282" table:formula="of:=COM.MICROSOFT.LET(_xlpm.v; INDIRECT(&quot;'&quot;&amp; [.$E$4] &amp; &quot;'!V&quot; &amp; (ROW()-14+3)); IF(OR(ISBLANK(_xlpm.v); _xlpm.v=0); &quot;&quot;; _xlpm.v))">
            <text:p/>
          </table:table-cell>
          <table:table-cell table:style-name="ce282" table:formula="of:=COM.MICROSOFT.LET(_xlpm.v; INDIRECT(&quot;'&quot;&amp; [.$E$4] &amp; &quot;'!W&quot; &amp; (ROW()-14+3)); IF(OR(ISBLANK(_xlpm.v); _xlpm.v=0); &quot;&quot;; _xlpm.v))">
            <text:p/>
          </table:table-cell>
          <table:table-cell table:style-name="ce282" table:formula="of:=COM.MICROSOFT.LET(_xlpm.v; INDIRECT(&quot;'&quot;&amp; [.$E$4] &amp; &quot;'!X&quot; &amp; (ROW()-14+3)); IF(OR(ISBLANK(_xlpm.v); _xlpm.v=0); &quot;&quot;; _xlpm.v))">
            <text:p/>
          </table:table-cell>
          <table:table-cell table:style-name="ce282" table:formula="of:=COM.MICROSOFT.LET(_xlpm.v; INDIRECT(&quot;'&quot;&amp; [.$E$4] &amp; &quot;'!Y&quot; &amp; (ROW()-14+3)); IF(OR(ISBLANK(_xlpm.v); _xlpm.v=0); &quot;&quot;; _xlpm.v))">
            <text:p/>
          </table:table-cell>
          <table:table-cell table:style-name="ce282" table:formula="of:=COM.MICROSOFT.LET(_xlpm.v; INDIRECT(&quot;'&quot;&amp; [.$E$4] &amp; &quot;'!Z&quot; &amp; (ROW()-14+3)); IF(OR(ISBLANK(_xlpm.v); _xlpm.v=0); &quot;&quot;; _xlpm.v))">
            <text:p/>
          </table:table-cell>
          <table:table-cell table:style-name="ce282" table:formula="of:=COM.MICROSOFT.LET(_xlpm.v; INDIRECT(&quot;'&quot;&amp; [.$E$4] &amp; &quot;'!AA&quot; &amp; (ROW()-14+3)); IF(OR(ISBLANK(_xlpm.v); _xlpm.v=0); &quot;&quot;; _xlpm.v))">
            <text:p/>
          </table:table-cell>
          <table:table-cell table:style-name="ce282" table:formula="of:=COM.MICROSOFT.LET(_xlpm.v; INDIRECT(&quot;'&quot;&amp; [.$E$4] &amp; &quot;'!AB&quot; &amp; (ROW()-14+3)); IF(OR(ISBLANK(_xlpm.v); _xlpm.v=0); &quot;&quot;; _xlpm.v))">
            <text:p/>
          </table:table-cell>
          <table:table-cell table:style-name="ce282" table:formula="of:=COM.MICROSOFT.LET(_xlpm.v; INDIRECT(&quot;'&quot;&amp; [.$E$4] &amp; &quot;'!AC&quot; &amp; (ROW()-14+3)); IF(OR(ISBLANK(_xlpm.v); _xlpm.v=0); &quot;&quot;; _xlpm.v))">
            <text:p/>
          </table:table-cell>
          <table:table-cell table:style-name="ce282" table:formula="of:=COM.MICROSOFT.LET(_xlpm.v; INDIRECT(&quot;'&quot;&amp; [.$E$4] &amp; &quot;'!AD&quot; &amp; (ROW()-14+3)); IF(OR(ISBLANK(_xlpm.v); _xlpm.v=0); &quot;&quot;; _xlpm.v))">
            <text:p/>
          </table:table-cell>
          <table:table-cell table:style-name="ce282" table:formula="of:=COM.MICROSOFT.LET(_xlpm.v; INDIRECT(&quot;'&quot;&amp; [.$E$4] &amp; &quot;'!AE&quot; &amp; (ROW()-14+3)); IF(OR(ISBLANK(_xlpm.v); _xlpm.v=0); &quot;&quot;; _xlpm.v))">
            <text:p/>
          </table:table-cell>
          <table:table-cell table:style-name="ce282" table:formula="of:=COM.MICROSOFT.LET(_xlpm.v; INDIRECT(&quot;'&quot;&amp; [.$E$4] &amp; &quot;'!AF&quot; &amp; (ROW()-14+3)); IF(OR(ISBLANK(_xlpm.v); _xlpm.v=0); &quot;&quot;; _xlpm.v))">
            <text:p/>
          </table:table-cell>
          <table:table-cell table:style-name="ce282" table:formula="of:=COM.MICROSOFT.LET(_xlpm.v; INDIRECT(&quot;'&quot;&amp; [.$E$4] &amp; &quot;'!AG&quot; &amp; (ROW()-14+3)); IF(OR(ISBLANK(_xlpm.v); _xlpm.v=0); &quot;&quot;; _xlpm.v))">
            <text:p/>
          </table:table-cell>
          <table:table-cell table:style-name="ce282" table:formula="of:=COM.MICROSOFT.LET(_xlpm.v; INDIRECT(&quot;'&quot;&amp; [.$E$4] &amp; &quot;'!AH&quot; &amp; (ROW()-14+3)); IF(OR(ISBLANK(_xlpm.v); _xlpm.v=0); &quot;&quot;; _xlpm.v))">
            <text:p/>
          </table:table-cell>
          <table:table-cell table:style-name="Default" table:number-columns-repeated="13"/>
        </table:table-row>
        <table:table-row table:style-name="ro29">
          <table:table-cell/>
          <table:table-cell table:style-name="ce276" table:formula="of:=COM.MICROSOFT.LET(_xlpm.v; INDIRECT(&quot;'&quot; &amp; [.$E$4] &amp; &quot;'!P&quot; &amp; (ROW()-14+3)); IF(OR(ISBLANK(_xlpm.v); _xlpm.v=0); &quot;&quot;; _xlpm.v))">
            <text:p/>
          </table:table-cell>
          <table:table-cell table:style-name="ce277" table:formula="of:=COM.MICROSOFT.LET(_xlpm.v; INDIRECT(&quot;'&quot; &amp; [.$E$4] &amp; &quot;'!Q&quot; &amp; (ROW()-14+3)); IF(OR(ISBLANK(_xlpm.v); _xlpm.v=0); &quot;&quot;; _xlpm.v))">
            <text:p/>
          </table:table-cell>
          <table:table-cell table:style-name="ce341" table:formula="of:=COM.MICROSOFT.LET(_xlpm.v; INDIRECT(&quot;'&quot; &amp; [.$E$4] &amp; &quot;'!R&quot; &amp; (ROW()-14+3)); IF(OR(ISBLANK(_xlpm.v); _xlpm.v=0); &quot;&quot;; _xlpm.v))">
            <text:p/>
          </table:table-cell>
          <table:table-cell table:style-name="ce282" table:formula="of:=COM.MICROSOFT.LET(_xlpm.v; INDIRECT(&quot;'&quot;&amp; [.$E$4] &amp; &quot;'!S&quot; &amp; (ROW()-14+3)); IF(OR(ISBLANK(_xlpm.v); _xlpm.v=0); &quot;&quot;; _xlpm.v))">
            <text:p/>
          </table:table-cell>
          <table:table-cell table:style-name="ce282" table:formula="of:=COM.MICROSOFT.LET(_xlpm.v; INDIRECT(&quot;'&quot;&amp; [.$E$4] &amp; &quot;'!T&quot; &amp; (ROW()-14+3)); IF(OR(ISBLANK(_xlpm.v); _xlpm.v=0); &quot;&quot;; _xlpm.v))">
            <text:p/>
          </table:table-cell>
          <table:table-cell table:style-name="ce282" table:formula="of:=COM.MICROSOFT.LET(_xlpm.v; INDIRECT(&quot;'&quot;&amp; [.$E$4] &amp; &quot;'!U&quot; &amp; (ROW()-14+3)); IF(OR(ISBLANK(_xlpm.v); _xlpm.v=0); &quot;&quot;; _xlpm.v))">
            <text:p/>
          </table:table-cell>
          <table:table-cell table:style-name="ce282" table:formula="of:=COM.MICROSOFT.LET(_xlpm.v; INDIRECT(&quot;'&quot;&amp; [.$E$4] &amp; &quot;'!V&quot; &amp; (ROW()-14+3)); IF(OR(ISBLANK(_xlpm.v); _xlpm.v=0); &quot;&quot;; _xlpm.v))">
            <text:p/>
          </table:table-cell>
          <table:table-cell table:style-name="ce282" table:formula="of:=COM.MICROSOFT.LET(_xlpm.v; INDIRECT(&quot;'&quot;&amp; [.$E$4] &amp; &quot;'!W&quot; &amp; (ROW()-14+3)); IF(OR(ISBLANK(_xlpm.v); _xlpm.v=0); &quot;&quot;; _xlpm.v))">
            <text:p/>
          </table:table-cell>
          <table:table-cell table:style-name="ce282" table:formula="of:=COM.MICROSOFT.LET(_xlpm.v; INDIRECT(&quot;'&quot;&amp; [.$E$4] &amp; &quot;'!X&quot; &amp; (ROW()-14+3)); IF(OR(ISBLANK(_xlpm.v); _xlpm.v=0); &quot;&quot;; _xlpm.v))">
            <text:p/>
          </table:table-cell>
          <table:table-cell table:style-name="ce282" table:formula="of:=COM.MICROSOFT.LET(_xlpm.v; INDIRECT(&quot;'&quot;&amp; [.$E$4] &amp; &quot;'!Y&quot; &amp; (ROW()-14+3)); IF(OR(ISBLANK(_xlpm.v); _xlpm.v=0); &quot;&quot;; _xlpm.v))">
            <text:p/>
          </table:table-cell>
          <table:table-cell table:style-name="ce282" table:formula="of:=COM.MICROSOFT.LET(_xlpm.v; INDIRECT(&quot;'&quot;&amp; [.$E$4] &amp; &quot;'!Z&quot; &amp; (ROW()-14+3)); IF(OR(ISBLANK(_xlpm.v); _xlpm.v=0); &quot;&quot;; _xlpm.v))">
            <text:p/>
          </table:table-cell>
          <table:table-cell table:style-name="ce282" table:formula="of:=COM.MICROSOFT.LET(_xlpm.v; INDIRECT(&quot;'&quot;&amp; [.$E$4] &amp; &quot;'!AA&quot; &amp; (ROW()-14+3)); IF(OR(ISBLANK(_xlpm.v); _xlpm.v=0); &quot;&quot;; _xlpm.v))">
            <text:p/>
          </table:table-cell>
          <table:table-cell table:style-name="ce282" table:formula="of:=COM.MICROSOFT.LET(_xlpm.v; INDIRECT(&quot;'&quot;&amp; [.$E$4] &amp; &quot;'!AB&quot; &amp; (ROW()-14+3)); IF(OR(ISBLANK(_xlpm.v); _xlpm.v=0); &quot;&quot;; _xlpm.v))">
            <text:p/>
          </table:table-cell>
          <table:table-cell table:style-name="ce282" table:formula="of:=COM.MICROSOFT.LET(_xlpm.v; INDIRECT(&quot;'&quot;&amp; [.$E$4] &amp; &quot;'!AC&quot; &amp; (ROW()-14+3)); IF(OR(ISBLANK(_xlpm.v); _xlpm.v=0); &quot;&quot;; _xlpm.v))">
            <text:p/>
          </table:table-cell>
          <table:table-cell table:style-name="ce282" table:formula="of:=COM.MICROSOFT.LET(_xlpm.v; INDIRECT(&quot;'&quot;&amp; [.$E$4] &amp; &quot;'!AD&quot; &amp; (ROW()-14+3)); IF(OR(ISBLANK(_xlpm.v); _xlpm.v=0); &quot;&quot;; _xlpm.v))">
            <text:p/>
          </table:table-cell>
          <table:table-cell table:style-name="ce282" table:formula="of:=COM.MICROSOFT.LET(_xlpm.v; INDIRECT(&quot;'&quot;&amp; [.$E$4] &amp; &quot;'!AE&quot; &amp; (ROW()-14+3)); IF(OR(ISBLANK(_xlpm.v); _xlpm.v=0); &quot;&quot;; _xlpm.v))">
            <text:p/>
          </table:table-cell>
          <table:table-cell table:style-name="ce282" table:formula="of:=COM.MICROSOFT.LET(_xlpm.v; INDIRECT(&quot;'&quot;&amp; [.$E$4] &amp; &quot;'!AF&quot; &amp; (ROW()-14+3)); IF(OR(ISBLANK(_xlpm.v); _xlpm.v=0); &quot;&quot;; _xlpm.v))">
            <text:p/>
          </table:table-cell>
          <table:table-cell table:style-name="ce282" table:formula="of:=COM.MICROSOFT.LET(_xlpm.v; INDIRECT(&quot;'&quot;&amp; [.$E$4] &amp; &quot;'!AG&quot; &amp; (ROW()-14+3)); IF(OR(ISBLANK(_xlpm.v); _xlpm.v=0); &quot;&quot;; _xlpm.v))">
            <text:p/>
          </table:table-cell>
          <table:table-cell table:style-name="ce282" table:formula="of:=COM.MICROSOFT.LET(_xlpm.v; INDIRECT(&quot;'&quot;&amp; [.$E$4] &amp; &quot;'!AH&quot; &amp; (ROW()-14+3)); IF(OR(ISBLANK(_xlpm.v); _xlpm.v=0); &quot;&quot;; _xlpm.v))">
            <text:p/>
          </table:table-cell>
          <table:table-cell table:style-name="Default" table:number-columns-repeated="13"/>
        </table:table-row>
        <table:table-row table:style-name="ro29">
          <table:table-cell/>
          <table:table-cell table:style-name="ce276" table:formula="of:=COM.MICROSOFT.LET(_xlpm.v; INDIRECT(&quot;'&quot; &amp; [.$E$4] &amp; &quot;'!P&quot; &amp; (ROW()-14+3)); IF(OR(ISBLANK(_xlpm.v); _xlpm.v=0); &quot;&quot;; _xlpm.v))">
            <text:p/>
          </table:table-cell>
          <table:table-cell table:style-name="ce277" table:formula="of:=COM.MICROSOFT.LET(_xlpm.v; INDIRECT(&quot;'&quot; &amp; [.$E$4] &amp; &quot;'!Q&quot; &amp; (ROW()-14+3)); IF(OR(ISBLANK(_xlpm.v); _xlpm.v=0); &quot;&quot;; _xlpm.v))">
            <text:p/>
          </table:table-cell>
          <table:table-cell table:style-name="ce341" table:formula="of:=COM.MICROSOFT.LET(_xlpm.v; INDIRECT(&quot;'&quot; &amp; [.$E$4] &amp; &quot;'!R&quot; &amp; (ROW()-14+3)); IF(OR(ISBLANK(_xlpm.v); _xlpm.v=0); &quot;&quot;; _xlpm.v))">
            <text:p/>
          </table:table-cell>
          <table:table-cell table:style-name="ce282" table:formula="of:=COM.MICROSOFT.LET(_xlpm.v; INDIRECT(&quot;'&quot;&amp; [.$E$4] &amp; &quot;'!S&quot; &amp; (ROW()-14+3)); IF(OR(ISBLANK(_xlpm.v); _xlpm.v=0); &quot;&quot;; _xlpm.v))">
            <text:p/>
          </table:table-cell>
          <table:table-cell table:style-name="ce282" table:formula="of:=COM.MICROSOFT.LET(_xlpm.v; INDIRECT(&quot;'&quot;&amp; [.$E$4] &amp; &quot;'!T&quot; &amp; (ROW()-14+3)); IF(OR(ISBLANK(_xlpm.v); _xlpm.v=0); &quot;&quot;; _xlpm.v))">
            <text:p/>
          </table:table-cell>
          <table:table-cell table:style-name="ce282" table:formula="of:=COM.MICROSOFT.LET(_xlpm.v; INDIRECT(&quot;'&quot;&amp; [.$E$4] &amp; &quot;'!U&quot; &amp; (ROW()-14+3)); IF(OR(ISBLANK(_xlpm.v); _xlpm.v=0); &quot;&quot;; _xlpm.v))">
            <text:p/>
          </table:table-cell>
          <table:table-cell table:style-name="ce282" table:formula="of:=COM.MICROSOFT.LET(_xlpm.v; INDIRECT(&quot;'&quot;&amp; [.$E$4] &amp; &quot;'!V&quot; &amp; (ROW()-14+3)); IF(OR(ISBLANK(_xlpm.v); _xlpm.v=0); &quot;&quot;; _xlpm.v))">
            <text:p/>
          </table:table-cell>
          <table:table-cell table:style-name="ce282" table:formula="of:=COM.MICROSOFT.LET(_xlpm.v; INDIRECT(&quot;'&quot;&amp; [.$E$4] &amp; &quot;'!W&quot; &amp; (ROW()-14+3)); IF(OR(ISBLANK(_xlpm.v); _xlpm.v=0); &quot;&quot;; _xlpm.v))">
            <text:p/>
          </table:table-cell>
          <table:table-cell table:style-name="ce282" table:formula="of:=COM.MICROSOFT.LET(_xlpm.v; INDIRECT(&quot;'&quot;&amp; [.$E$4] &amp; &quot;'!X&quot; &amp; (ROW()-14+3)); IF(OR(ISBLANK(_xlpm.v); _xlpm.v=0); &quot;&quot;; _xlpm.v))">
            <text:p/>
          </table:table-cell>
          <table:table-cell table:style-name="ce282" table:formula="of:=COM.MICROSOFT.LET(_xlpm.v; INDIRECT(&quot;'&quot;&amp; [.$E$4] &amp; &quot;'!Y&quot; &amp; (ROW()-14+3)); IF(OR(ISBLANK(_xlpm.v); _xlpm.v=0); &quot;&quot;; _xlpm.v))">
            <text:p/>
          </table:table-cell>
          <table:table-cell table:style-name="ce282" table:formula="of:=COM.MICROSOFT.LET(_xlpm.v; INDIRECT(&quot;'&quot;&amp; [.$E$4] &amp; &quot;'!Z&quot; &amp; (ROW()-14+3)); IF(OR(ISBLANK(_xlpm.v); _xlpm.v=0); &quot;&quot;; _xlpm.v))">
            <text:p/>
          </table:table-cell>
          <table:table-cell table:style-name="ce282" table:formula="of:=COM.MICROSOFT.LET(_xlpm.v; INDIRECT(&quot;'&quot;&amp; [.$E$4] &amp; &quot;'!AA&quot; &amp; (ROW()-14+3)); IF(OR(ISBLANK(_xlpm.v); _xlpm.v=0); &quot;&quot;; _xlpm.v))">
            <text:p/>
          </table:table-cell>
          <table:table-cell table:style-name="ce282" table:formula="of:=COM.MICROSOFT.LET(_xlpm.v; INDIRECT(&quot;'&quot;&amp; [.$E$4] &amp; &quot;'!AB&quot; &amp; (ROW()-14+3)); IF(OR(ISBLANK(_xlpm.v); _xlpm.v=0); &quot;&quot;; _xlpm.v))">
            <text:p/>
          </table:table-cell>
          <table:table-cell table:style-name="ce282" table:formula="of:=COM.MICROSOFT.LET(_xlpm.v; INDIRECT(&quot;'&quot;&amp; [.$E$4] &amp; &quot;'!AC&quot; &amp; (ROW()-14+3)); IF(OR(ISBLANK(_xlpm.v); _xlpm.v=0); &quot;&quot;; _xlpm.v))">
            <text:p/>
          </table:table-cell>
          <table:table-cell table:style-name="ce282" table:formula="of:=COM.MICROSOFT.LET(_xlpm.v; INDIRECT(&quot;'&quot;&amp; [.$E$4] &amp; &quot;'!AD&quot; &amp; (ROW()-14+3)); IF(OR(ISBLANK(_xlpm.v); _xlpm.v=0); &quot;&quot;; _xlpm.v))">
            <text:p/>
          </table:table-cell>
          <table:table-cell table:style-name="ce282" table:formula="of:=COM.MICROSOFT.LET(_xlpm.v; INDIRECT(&quot;'&quot;&amp; [.$E$4] &amp; &quot;'!AE&quot; &amp; (ROW()-14+3)); IF(OR(ISBLANK(_xlpm.v); _xlpm.v=0); &quot;&quot;; _xlpm.v))">
            <text:p/>
          </table:table-cell>
          <table:table-cell table:style-name="ce282" table:formula="of:=COM.MICROSOFT.LET(_xlpm.v; INDIRECT(&quot;'&quot;&amp; [.$E$4] &amp; &quot;'!AF&quot; &amp; (ROW()-14+3)); IF(OR(ISBLANK(_xlpm.v); _xlpm.v=0); &quot;&quot;; _xlpm.v))">
            <text:p/>
          </table:table-cell>
          <table:table-cell table:style-name="ce282" table:formula="of:=COM.MICROSOFT.LET(_xlpm.v; INDIRECT(&quot;'&quot;&amp; [.$E$4] &amp; &quot;'!AG&quot; &amp; (ROW()-14+3)); IF(OR(ISBLANK(_xlpm.v); _xlpm.v=0); &quot;&quot;; _xlpm.v))">
            <text:p/>
          </table:table-cell>
          <table:table-cell table:style-name="ce282" table:formula="of:=COM.MICROSOFT.LET(_xlpm.v; INDIRECT(&quot;'&quot;&amp; [.$E$4] &amp; &quot;'!AH&quot; &amp; (ROW()-14+3)); IF(OR(ISBLANK(_xlpm.v); _xlpm.v=0); &quot;&quot;; _xlpm.v))">
            <text:p/>
          </table:table-cell>
          <table:table-cell table:style-name="Default" table:number-columns-repeated="13"/>
        </table:table-row>
        <table:table-row table:style-name="ro29">
          <table:table-cell/>
          <table:table-cell table:style-name="ce276" table:formula="of:=COM.MICROSOFT.LET(_xlpm.v; INDIRECT(&quot;'&quot; &amp; [.$E$4] &amp; &quot;'!P&quot; &amp; (ROW()-14+3)); IF(OR(ISBLANK(_xlpm.v); _xlpm.v=0); &quot;&quot;; _xlpm.v))">
            <text:p/>
          </table:table-cell>
          <table:table-cell table:style-name="ce277" table:formula="of:=COM.MICROSOFT.LET(_xlpm.v; INDIRECT(&quot;'&quot; &amp; [.$E$4] &amp; &quot;'!Q&quot; &amp; (ROW()-14+3)); IF(OR(ISBLANK(_xlpm.v); _xlpm.v=0); &quot;&quot;; _xlpm.v))">
            <text:p/>
          </table:table-cell>
          <table:table-cell table:style-name="ce341" table:formula="of:=COM.MICROSOFT.LET(_xlpm.v; INDIRECT(&quot;'&quot; &amp; [.$E$4] &amp; &quot;'!R&quot; &amp; (ROW()-14+3)); IF(OR(ISBLANK(_xlpm.v); _xlpm.v=0); &quot;&quot;; _xlpm.v))">
            <text:p/>
          </table:table-cell>
          <table:table-cell table:style-name="ce282" table:formula="of:=COM.MICROSOFT.LET(_xlpm.v; INDIRECT(&quot;'&quot;&amp; [.$E$4] &amp; &quot;'!S&quot; &amp; (ROW()-14+3)); IF(OR(ISBLANK(_xlpm.v); _xlpm.v=0); &quot;&quot;; _xlpm.v))">
            <text:p/>
          </table:table-cell>
          <table:table-cell table:style-name="ce282" table:formula="of:=COM.MICROSOFT.LET(_xlpm.v; INDIRECT(&quot;'&quot;&amp; [.$E$4] &amp; &quot;'!T&quot; &amp; (ROW()-14+3)); IF(OR(ISBLANK(_xlpm.v); _xlpm.v=0); &quot;&quot;; _xlpm.v))">
            <text:p/>
          </table:table-cell>
          <table:table-cell table:style-name="ce282" table:formula="of:=COM.MICROSOFT.LET(_xlpm.v; INDIRECT(&quot;'&quot;&amp; [.$E$4] &amp; &quot;'!U&quot; &amp; (ROW()-14+3)); IF(OR(ISBLANK(_xlpm.v); _xlpm.v=0); &quot;&quot;; _xlpm.v))">
            <text:p/>
          </table:table-cell>
          <table:table-cell table:style-name="ce282" table:formula="of:=COM.MICROSOFT.LET(_xlpm.v; INDIRECT(&quot;'&quot;&amp; [.$E$4] &amp; &quot;'!V&quot; &amp; (ROW()-14+3)); IF(OR(ISBLANK(_xlpm.v); _xlpm.v=0); &quot;&quot;; _xlpm.v))">
            <text:p/>
          </table:table-cell>
          <table:table-cell table:style-name="ce282" table:formula="of:=COM.MICROSOFT.LET(_xlpm.v; INDIRECT(&quot;'&quot;&amp; [.$E$4] &amp; &quot;'!W&quot; &amp; (ROW()-14+3)); IF(OR(ISBLANK(_xlpm.v); _xlpm.v=0); &quot;&quot;; _xlpm.v))">
            <text:p/>
          </table:table-cell>
          <table:table-cell table:style-name="ce282" table:formula="of:=COM.MICROSOFT.LET(_xlpm.v; INDIRECT(&quot;'&quot;&amp; [.$E$4] &amp; &quot;'!X&quot; &amp; (ROW()-14+3)); IF(OR(ISBLANK(_xlpm.v); _xlpm.v=0); &quot;&quot;; _xlpm.v))">
            <text:p/>
          </table:table-cell>
          <table:table-cell table:style-name="ce282" table:formula="of:=COM.MICROSOFT.LET(_xlpm.v; INDIRECT(&quot;'&quot;&amp; [.$E$4] &amp; &quot;'!Y&quot; &amp; (ROW()-14+3)); IF(OR(ISBLANK(_xlpm.v); _xlpm.v=0); &quot;&quot;; _xlpm.v))">
            <text:p/>
          </table:table-cell>
          <table:table-cell table:style-name="ce282" table:formula="of:=COM.MICROSOFT.LET(_xlpm.v; INDIRECT(&quot;'&quot;&amp; [.$E$4] &amp; &quot;'!Z&quot; &amp; (ROW()-14+3)); IF(OR(ISBLANK(_xlpm.v); _xlpm.v=0); &quot;&quot;; _xlpm.v))">
            <text:p/>
          </table:table-cell>
          <table:table-cell table:style-name="ce282" table:formula="of:=COM.MICROSOFT.LET(_xlpm.v; INDIRECT(&quot;'&quot;&amp; [.$E$4] &amp; &quot;'!AA&quot; &amp; (ROW()-14+3)); IF(OR(ISBLANK(_xlpm.v); _xlpm.v=0); &quot;&quot;; _xlpm.v))">
            <text:p/>
          </table:table-cell>
          <table:table-cell table:style-name="ce282" table:formula="of:=COM.MICROSOFT.LET(_xlpm.v; INDIRECT(&quot;'&quot;&amp; [.$E$4] &amp; &quot;'!AB&quot; &amp; (ROW()-14+3)); IF(OR(ISBLANK(_xlpm.v); _xlpm.v=0); &quot;&quot;; _xlpm.v))">
            <text:p/>
          </table:table-cell>
          <table:table-cell table:style-name="ce282" table:formula="of:=COM.MICROSOFT.LET(_xlpm.v; INDIRECT(&quot;'&quot;&amp; [.$E$4] &amp; &quot;'!AC&quot; &amp; (ROW()-14+3)); IF(OR(ISBLANK(_xlpm.v); _xlpm.v=0); &quot;&quot;; _xlpm.v))">
            <text:p/>
          </table:table-cell>
          <table:table-cell table:style-name="ce282" table:formula="of:=COM.MICROSOFT.LET(_xlpm.v; INDIRECT(&quot;'&quot;&amp; [.$E$4] &amp; &quot;'!AD&quot; &amp; (ROW()-14+3)); IF(OR(ISBLANK(_xlpm.v); _xlpm.v=0); &quot;&quot;; _xlpm.v))">
            <text:p/>
          </table:table-cell>
          <table:table-cell table:style-name="ce282" table:formula="of:=COM.MICROSOFT.LET(_xlpm.v; INDIRECT(&quot;'&quot;&amp; [.$E$4] &amp; &quot;'!AE&quot; &amp; (ROW()-14+3)); IF(OR(ISBLANK(_xlpm.v); _xlpm.v=0); &quot;&quot;; _xlpm.v))">
            <text:p/>
          </table:table-cell>
          <table:table-cell table:style-name="ce282" table:formula="of:=COM.MICROSOFT.LET(_xlpm.v; INDIRECT(&quot;'&quot;&amp; [.$E$4] &amp; &quot;'!AF&quot; &amp; (ROW()-14+3)); IF(OR(ISBLANK(_xlpm.v); _xlpm.v=0); &quot;&quot;; _xlpm.v))">
            <text:p/>
          </table:table-cell>
          <table:table-cell table:style-name="ce282" table:formula="of:=COM.MICROSOFT.LET(_xlpm.v; INDIRECT(&quot;'&quot;&amp; [.$E$4] &amp; &quot;'!AG&quot; &amp; (ROW()-14+3)); IF(OR(ISBLANK(_xlpm.v); _xlpm.v=0); &quot;&quot;; _xlpm.v))">
            <text:p/>
          </table:table-cell>
          <table:table-cell table:style-name="ce282" table:formula="of:=COM.MICROSOFT.LET(_xlpm.v; INDIRECT(&quot;'&quot;&amp; [.$E$4] &amp; &quot;'!AH&quot; &amp; (ROW()-14+3)); IF(OR(ISBLANK(_xlpm.v); _xlpm.v=0); &quot;&quot;; _xlpm.v))">
            <text:p/>
          </table:table-cell>
          <table:table-cell table:style-name="Default" table:number-columns-repeated="13"/>
        </table:table-row>
        <table:table-row table:style-name="ro29">
          <table:table-cell/>
          <table:table-cell table:style-name="ce276" table:formula="of:=COM.MICROSOFT.LET(_xlpm.v; INDIRECT(&quot;'&quot; &amp; [.$E$4] &amp; &quot;'!P&quot; &amp; (ROW()-14+3)); IF(OR(ISBLANK(_xlpm.v); _xlpm.v=0); &quot;&quot;; _xlpm.v))">
            <text:p/>
          </table:table-cell>
          <table:table-cell table:style-name="ce277" table:formula="of:=COM.MICROSOFT.LET(_xlpm.v; INDIRECT(&quot;'&quot; &amp; [.$E$4] &amp; &quot;'!Q&quot; &amp; (ROW()-14+3)); IF(OR(ISBLANK(_xlpm.v); _xlpm.v=0); &quot;&quot;; _xlpm.v))">
            <text:p/>
          </table:table-cell>
          <table:table-cell table:style-name="ce341" table:formula="of:=COM.MICROSOFT.LET(_xlpm.v; INDIRECT(&quot;'&quot; &amp; [.$E$4] &amp; &quot;'!R&quot; &amp; (ROW()-14+3)); IF(OR(ISBLANK(_xlpm.v); _xlpm.v=0); &quot;&quot;; _xlpm.v))">
            <text:p/>
          </table:table-cell>
          <table:table-cell table:style-name="ce282" table:formula="of:=COM.MICROSOFT.LET(_xlpm.v; INDIRECT(&quot;'&quot;&amp; [.$E$4] &amp; &quot;'!S&quot; &amp; (ROW()-14+3)); IF(OR(ISBLANK(_xlpm.v); _xlpm.v=0); &quot;&quot;; _xlpm.v))">
            <text:p/>
          </table:table-cell>
          <table:table-cell table:style-name="ce282" table:formula="of:=COM.MICROSOFT.LET(_xlpm.v; INDIRECT(&quot;'&quot;&amp; [.$E$4] &amp; &quot;'!T&quot; &amp; (ROW()-14+3)); IF(OR(ISBLANK(_xlpm.v); _xlpm.v=0); &quot;&quot;; _xlpm.v))">
            <text:p/>
          </table:table-cell>
          <table:table-cell table:style-name="ce282" table:formula="of:=COM.MICROSOFT.LET(_xlpm.v; INDIRECT(&quot;'&quot;&amp; [.$E$4] &amp; &quot;'!U&quot; &amp; (ROW()-14+3)); IF(OR(ISBLANK(_xlpm.v); _xlpm.v=0); &quot;&quot;; _xlpm.v))">
            <text:p/>
          </table:table-cell>
          <table:table-cell table:style-name="ce282" table:formula="of:=COM.MICROSOFT.LET(_xlpm.v; INDIRECT(&quot;'&quot;&amp; [.$E$4] &amp; &quot;'!V&quot; &amp; (ROW()-14+3)); IF(OR(ISBLANK(_xlpm.v); _xlpm.v=0); &quot;&quot;; _xlpm.v))">
            <text:p/>
          </table:table-cell>
          <table:table-cell table:style-name="ce282" table:formula="of:=COM.MICROSOFT.LET(_xlpm.v; INDIRECT(&quot;'&quot;&amp; [.$E$4] &amp; &quot;'!W&quot; &amp; (ROW()-14+3)); IF(OR(ISBLANK(_xlpm.v); _xlpm.v=0); &quot;&quot;; _xlpm.v))">
            <text:p/>
          </table:table-cell>
          <table:table-cell table:style-name="ce282" table:formula="of:=COM.MICROSOFT.LET(_xlpm.v; INDIRECT(&quot;'&quot;&amp; [.$E$4] &amp; &quot;'!X&quot; &amp; (ROW()-14+3)); IF(OR(ISBLANK(_xlpm.v); _xlpm.v=0); &quot;&quot;; _xlpm.v))">
            <text:p/>
          </table:table-cell>
          <table:table-cell table:style-name="ce282" table:formula="of:=COM.MICROSOFT.LET(_xlpm.v; INDIRECT(&quot;'&quot;&amp; [.$E$4] &amp; &quot;'!Y&quot; &amp; (ROW()-14+3)); IF(OR(ISBLANK(_xlpm.v); _xlpm.v=0); &quot;&quot;; _xlpm.v))">
            <text:p/>
          </table:table-cell>
          <table:table-cell table:style-name="ce282" table:formula="of:=COM.MICROSOFT.LET(_xlpm.v; INDIRECT(&quot;'&quot;&amp; [.$E$4] &amp; &quot;'!Z&quot; &amp; (ROW()-14+3)); IF(OR(ISBLANK(_xlpm.v); _xlpm.v=0); &quot;&quot;; _xlpm.v))">
            <text:p/>
          </table:table-cell>
          <table:table-cell table:style-name="ce282" table:formula="of:=COM.MICROSOFT.LET(_xlpm.v; INDIRECT(&quot;'&quot;&amp; [.$E$4] &amp; &quot;'!AA&quot; &amp; (ROW()-14+3)); IF(OR(ISBLANK(_xlpm.v); _xlpm.v=0); &quot;&quot;; _xlpm.v))">
            <text:p/>
          </table:table-cell>
          <table:table-cell table:style-name="ce282" table:formula="of:=COM.MICROSOFT.LET(_xlpm.v; INDIRECT(&quot;'&quot;&amp; [.$E$4] &amp; &quot;'!AB&quot; &amp; (ROW()-14+3)); IF(OR(ISBLANK(_xlpm.v); _xlpm.v=0); &quot;&quot;; _xlpm.v))">
            <text:p/>
          </table:table-cell>
          <table:table-cell table:style-name="ce282" table:formula="of:=COM.MICROSOFT.LET(_xlpm.v; INDIRECT(&quot;'&quot;&amp; [.$E$4] &amp; &quot;'!AC&quot; &amp; (ROW()-14+3)); IF(OR(ISBLANK(_xlpm.v); _xlpm.v=0); &quot;&quot;; _xlpm.v))">
            <text:p/>
          </table:table-cell>
          <table:table-cell table:style-name="ce282" table:formula="of:=COM.MICROSOFT.LET(_xlpm.v; INDIRECT(&quot;'&quot;&amp; [.$E$4] &amp; &quot;'!AD&quot; &amp; (ROW()-14+3)); IF(OR(ISBLANK(_xlpm.v); _xlpm.v=0); &quot;&quot;; _xlpm.v))">
            <text:p/>
          </table:table-cell>
          <table:table-cell table:style-name="ce282" table:formula="of:=COM.MICROSOFT.LET(_xlpm.v; INDIRECT(&quot;'&quot;&amp; [.$E$4] &amp; &quot;'!AE&quot; &amp; (ROW()-14+3)); IF(OR(ISBLANK(_xlpm.v); _xlpm.v=0); &quot;&quot;; _xlpm.v))">
            <text:p/>
          </table:table-cell>
          <table:table-cell table:style-name="ce282" table:formula="of:=COM.MICROSOFT.LET(_xlpm.v; INDIRECT(&quot;'&quot;&amp; [.$E$4] &amp; &quot;'!AF&quot; &amp; (ROW()-14+3)); IF(OR(ISBLANK(_xlpm.v); _xlpm.v=0); &quot;&quot;; _xlpm.v))">
            <text:p/>
          </table:table-cell>
          <table:table-cell table:style-name="ce282" table:formula="of:=COM.MICROSOFT.LET(_xlpm.v; INDIRECT(&quot;'&quot;&amp; [.$E$4] &amp; &quot;'!AG&quot; &amp; (ROW()-14+3)); IF(OR(ISBLANK(_xlpm.v); _xlpm.v=0); &quot;&quot;; _xlpm.v))">
            <text:p/>
          </table:table-cell>
          <table:table-cell table:style-name="ce282" table:formula="of:=COM.MICROSOFT.LET(_xlpm.v; INDIRECT(&quot;'&quot;&amp; [.$E$4] &amp; &quot;'!AH&quot; &amp; (ROW()-14+3)); IF(OR(ISBLANK(_xlpm.v); _xlpm.v=0); &quot;&quot;; _xlpm.v))">
            <text:p/>
          </table:table-cell>
          <table:table-cell table:style-name="Default" table:number-columns-repeated="13"/>
        </table:table-row>
        <table:table-row table:style-name="ro29">
          <table:table-cell/>
          <table:table-cell table:style-name="ce276" table:formula="of:=COM.MICROSOFT.LET(_xlpm.v; INDIRECT(&quot;'&quot; &amp; [.$E$4] &amp; &quot;'!P&quot; &amp; (ROW()-14+3)); IF(OR(ISBLANK(_xlpm.v); _xlpm.v=0); &quot;&quot;; _xlpm.v))">
            <text:p/>
          </table:table-cell>
          <table:table-cell table:style-name="ce277" table:formula="of:=COM.MICROSOFT.LET(_xlpm.v; INDIRECT(&quot;'&quot; &amp; [.$E$4] &amp; &quot;'!Q&quot; &amp; (ROW()-14+3)); IF(OR(ISBLANK(_xlpm.v); _xlpm.v=0); &quot;&quot;; _xlpm.v))">
            <text:p/>
          </table:table-cell>
          <table:table-cell table:style-name="ce341"/>
          <table:table-cell table:style-name="ce282" table:formula="of:=COM.MICROSOFT.LET(_xlpm.v; INDIRECT(&quot;'&quot;&amp; [.$E$4] &amp; &quot;'!S&quot; &amp; (ROW()-14+3)); IF(OR(ISBLANK(_xlpm.v); _xlpm.v=0); &quot;&quot;; _xlpm.v))">
            <text:p/>
          </table:table-cell>
          <table:table-cell table:style-name="ce282" table:formula="of:=COM.MICROSOFT.LET(_xlpm.v; INDIRECT(&quot;'&quot;&amp; [.$E$4] &amp; &quot;'!T&quot; &amp; (ROW()-14+3)); IF(OR(ISBLANK(_xlpm.v); _xlpm.v=0); &quot;&quot;; _xlpm.v))">
            <text:p/>
          </table:table-cell>
          <table:table-cell table:style-name="ce282" table:formula="of:=COM.MICROSOFT.LET(_xlpm.v; INDIRECT(&quot;'&quot;&amp; [.$E$4] &amp; &quot;'!U&quot; &amp; (ROW()-14+3)); IF(OR(ISBLANK(_xlpm.v); _xlpm.v=0); &quot;&quot;; _xlpm.v))">
            <text:p/>
          </table:table-cell>
          <table:table-cell table:style-name="ce282" table:formula="of:=COM.MICROSOFT.LET(_xlpm.v; INDIRECT(&quot;'&quot;&amp; [.$E$4] &amp; &quot;'!V&quot; &amp; (ROW()-14+3)); IF(OR(ISBLANK(_xlpm.v); _xlpm.v=0); &quot;&quot;; _xlpm.v))">
            <text:p/>
          </table:table-cell>
          <table:table-cell table:style-name="ce282" table:formula="of:=COM.MICROSOFT.LET(_xlpm.v; INDIRECT(&quot;'&quot;&amp; [.$E$4] &amp; &quot;'!W&quot; &amp; (ROW()-14+3)); IF(OR(ISBLANK(_xlpm.v); _xlpm.v=0); &quot;&quot;; _xlpm.v))">
            <text:p/>
          </table:table-cell>
          <table:table-cell table:style-name="ce282" table:formula="of:=COM.MICROSOFT.LET(_xlpm.v; INDIRECT(&quot;'&quot;&amp; [.$E$4] &amp; &quot;'!X&quot; &amp; (ROW()-14+3)); IF(OR(ISBLANK(_xlpm.v); _xlpm.v=0); &quot;&quot;; _xlpm.v))">
            <text:p/>
          </table:table-cell>
          <table:table-cell table:style-name="ce282" table:formula="of:=COM.MICROSOFT.LET(_xlpm.v; INDIRECT(&quot;'&quot;&amp; [.$E$4] &amp; &quot;'!Y&quot; &amp; (ROW()-14+3)); IF(OR(ISBLANK(_xlpm.v); _xlpm.v=0); &quot;&quot;; _xlpm.v))">
            <text:p/>
          </table:table-cell>
          <table:table-cell table:style-name="ce282" table:formula="of:=COM.MICROSOFT.LET(_xlpm.v; INDIRECT(&quot;'&quot;&amp; [.$E$4] &amp; &quot;'!Z&quot; &amp; (ROW()-14+3)); IF(OR(ISBLANK(_xlpm.v); _xlpm.v=0); &quot;&quot;; _xlpm.v))">
            <text:p/>
          </table:table-cell>
          <table:table-cell table:style-name="ce282" table:formula="of:=COM.MICROSOFT.LET(_xlpm.v; INDIRECT(&quot;'&quot;&amp; [.$E$4] &amp; &quot;'!AA&quot; &amp; (ROW()-14+3)); IF(OR(ISBLANK(_xlpm.v); _xlpm.v=0); &quot;&quot;; _xlpm.v))">
            <text:p/>
          </table:table-cell>
          <table:table-cell table:style-name="ce282" table:formula="of:=COM.MICROSOFT.LET(_xlpm.v; INDIRECT(&quot;'&quot;&amp; [.$E$4] &amp; &quot;'!AB&quot; &amp; (ROW()-14+3)); IF(OR(ISBLANK(_xlpm.v); _xlpm.v=0); &quot;&quot;; _xlpm.v))">
            <text:p/>
          </table:table-cell>
          <table:table-cell table:style-name="ce282" table:formula="of:=COM.MICROSOFT.LET(_xlpm.v; INDIRECT(&quot;'&quot;&amp; [.$E$4] &amp; &quot;'!AC&quot; &amp; (ROW()-14+3)); IF(OR(ISBLANK(_xlpm.v); _xlpm.v=0); &quot;&quot;; _xlpm.v))">
            <text:p/>
          </table:table-cell>
          <table:table-cell table:style-name="ce282" table:formula="of:=COM.MICROSOFT.LET(_xlpm.v; INDIRECT(&quot;'&quot;&amp; [.$E$4] &amp; &quot;'!AD&quot; &amp; (ROW()-14+3)); IF(OR(ISBLANK(_xlpm.v); _xlpm.v=0); &quot;&quot;; _xlpm.v))">
            <text:p/>
          </table:table-cell>
          <table:table-cell table:style-name="ce282" table:formula="of:=COM.MICROSOFT.LET(_xlpm.v; INDIRECT(&quot;'&quot;&amp; [.$E$4] &amp; &quot;'!AE&quot; &amp; (ROW()-14+3)); IF(OR(ISBLANK(_xlpm.v); _xlpm.v=0); &quot;&quot;; _xlpm.v))">
            <text:p/>
          </table:table-cell>
          <table:table-cell table:style-name="ce282" table:formula="of:=COM.MICROSOFT.LET(_xlpm.v; INDIRECT(&quot;'&quot;&amp; [.$E$4] &amp; &quot;'!AF&quot; &amp; (ROW()-14+3)); IF(OR(ISBLANK(_xlpm.v); _xlpm.v=0); &quot;&quot;; _xlpm.v))">
            <text:p/>
          </table:table-cell>
          <table:table-cell table:style-name="ce282" table:formula="of:=COM.MICROSOFT.LET(_xlpm.v; INDIRECT(&quot;'&quot;&amp; [.$E$4] &amp; &quot;'!AG&quot; &amp; (ROW()-14+3)); IF(OR(ISBLANK(_xlpm.v); _xlpm.v=0); &quot;&quot;; _xlpm.v))">
            <text:p/>
          </table:table-cell>
          <table:table-cell table:style-name="ce282" table:formula="of:=COM.MICROSOFT.LET(_xlpm.v; INDIRECT(&quot;'&quot;&amp; [.$E$4] &amp; &quot;'!AH&quot; &amp; (ROW()-14+3)); IF(OR(ISBLANK(_xlpm.v); _xlpm.v=0); &quot;&quot;; _xlpm.v))">
            <text:p/>
          </table:table-cell>
          <table:table-cell table:style-name="Default" table:number-columns-repeated="13"/>
        </table:table-row>
        <table:table-row table:style-name="ro29">
          <table:table-cell/>
          <table:table-cell table:style-name="ce276" table:formula="of:=COM.MICROSOFT.LET(_xlpm.v; INDIRECT(&quot;'&quot; &amp; [.$E$4] &amp; &quot;'!P&quot; &amp; (ROW()-14+3)); IF(OR(ISBLANK(_xlpm.v); _xlpm.v=0); &quot;&quot;; _xlpm.v))">
            <text:p/>
          </table:table-cell>
          <table:table-cell table:style-name="ce277" table:formula="of:=COM.MICROSOFT.LET(_xlpm.v; INDIRECT(&quot;'&quot; &amp; [.$E$4] &amp; &quot;'!Q&quot; &amp; (ROW()-14+3)); IF(OR(ISBLANK(_xlpm.v); _xlpm.v=0); &quot;&quot;; _xlpm.v))">
            <text:p/>
          </table:table-cell>
          <table:table-cell table:style-name="ce341" table:formula="of:=COM.MICROSOFT.LET(_xlpm.v; INDIRECT(&quot;'&quot; &amp; [.$E$4] &amp; &quot;'!R&quot; &amp; (ROW()-14+3)); IF(OR(ISBLANK(_xlpm.v); _xlpm.v=0); &quot;&quot;; _xlpm.v))">
            <text:p/>
          </table:table-cell>
          <table:table-cell table:style-name="ce282" table:formula="of:=COM.MICROSOFT.LET(_xlpm.v; INDIRECT(&quot;'&quot;&amp; [.$E$4] &amp; &quot;'!S&quot; &amp; (ROW()-14+3)); IF(OR(ISBLANK(_xlpm.v); _xlpm.v=0); &quot;&quot;; _xlpm.v))">
            <text:p/>
          </table:table-cell>
          <table:table-cell table:style-name="ce282" table:formula="of:=COM.MICROSOFT.LET(_xlpm.v; INDIRECT(&quot;'&quot;&amp; [.$E$4] &amp; &quot;'!T&quot; &amp; (ROW()-14+3)); IF(OR(ISBLANK(_xlpm.v); _xlpm.v=0); &quot;&quot;; _xlpm.v))">
            <text:p/>
          </table:table-cell>
          <table:table-cell table:style-name="ce282" table:formula="of:=COM.MICROSOFT.LET(_xlpm.v; INDIRECT(&quot;'&quot;&amp; [.$E$4] &amp; &quot;'!U&quot; &amp; (ROW()-14+3)); IF(OR(ISBLANK(_xlpm.v); _xlpm.v=0); &quot;&quot;; _xlpm.v))">
            <text:p/>
          </table:table-cell>
          <table:table-cell table:style-name="ce282" table:formula="of:=COM.MICROSOFT.LET(_xlpm.v; INDIRECT(&quot;'&quot;&amp; [.$E$4] &amp; &quot;'!V&quot; &amp; (ROW()-14+3)); IF(OR(ISBLANK(_xlpm.v); _xlpm.v=0); &quot;&quot;; _xlpm.v))">
            <text:p/>
          </table:table-cell>
          <table:table-cell table:style-name="ce282" table:formula="of:=COM.MICROSOFT.LET(_xlpm.v; INDIRECT(&quot;'&quot;&amp; [.$E$4] &amp; &quot;'!W&quot; &amp; (ROW()-14+3)); IF(OR(ISBLANK(_xlpm.v); _xlpm.v=0); &quot;&quot;; _xlpm.v))">
            <text:p/>
          </table:table-cell>
          <table:table-cell table:style-name="ce282" table:formula="of:=COM.MICROSOFT.LET(_xlpm.v; INDIRECT(&quot;'&quot;&amp; [.$E$4] &amp; &quot;'!X&quot; &amp; (ROW()-14+3)); IF(OR(ISBLANK(_xlpm.v); _xlpm.v=0); &quot;&quot;; _xlpm.v))">
            <text:p/>
          </table:table-cell>
          <table:table-cell table:style-name="ce282" table:formula="of:=COM.MICROSOFT.LET(_xlpm.v; INDIRECT(&quot;'&quot;&amp; [.$E$4] &amp; &quot;'!Y&quot; &amp; (ROW()-14+3)); IF(OR(ISBLANK(_xlpm.v); _xlpm.v=0); &quot;&quot;; _xlpm.v))">
            <text:p/>
          </table:table-cell>
          <table:table-cell table:style-name="ce282" table:formula="of:=COM.MICROSOFT.LET(_xlpm.v; INDIRECT(&quot;'&quot;&amp; [.$E$4] &amp; &quot;'!Z&quot; &amp; (ROW()-14+3)); IF(OR(ISBLANK(_xlpm.v); _xlpm.v=0); &quot;&quot;; _xlpm.v))">
            <text:p/>
          </table:table-cell>
          <table:table-cell table:style-name="ce282" table:formula="of:=COM.MICROSOFT.LET(_xlpm.v; INDIRECT(&quot;'&quot;&amp; [.$E$4] &amp; &quot;'!AA&quot; &amp; (ROW()-14+3)); IF(OR(ISBLANK(_xlpm.v); _xlpm.v=0); &quot;&quot;; _xlpm.v))">
            <text:p/>
          </table:table-cell>
          <table:table-cell table:style-name="ce282" table:formula="of:=COM.MICROSOFT.LET(_xlpm.v; INDIRECT(&quot;'&quot;&amp; [.$E$4] &amp; &quot;'!AB&quot; &amp; (ROW()-14+3)); IF(OR(ISBLANK(_xlpm.v); _xlpm.v=0); &quot;&quot;; _xlpm.v))">
            <text:p/>
          </table:table-cell>
          <table:table-cell table:style-name="ce282" table:formula="of:=COM.MICROSOFT.LET(_xlpm.v; INDIRECT(&quot;'&quot;&amp; [.$E$4] &amp; &quot;'!AC&quot; &amp; (ROW()-14+3)); IF(OR(ISBLANK(_xlpm.v); _xlpm.v=0); &quot;&quot;; _xlpm.v))">
            <text:p/>
          </table:table-cell>
          <table:table-cell table:style-name="ce282" table:formula="of:=COM.MICROSOFT.LET(_xlpm.v; INDIRECT(&quot;'&quot;&amp; [.$E$4] &amp; &quot;'!AD&quot; &amp; (ROW()-14+3)); IF(OR(ISBLANK(_xlpm.v); _xlpm.v=0); &quot;&quot;; _xlpm.v))">
            <text:p/>
          </table:table-cell>
          <table:table-cell table:style-name="ce282" table:formula="of:=COM.MICROSOFT.LET(_xlpm.v; INDIRECT(&quot;'&quot;&amp; [.$E$4] &amp; &quot;'!AE&quot; &amp; (ROW()-14+3)); IF(OR(ISBLANK(_xlpm.v); _xlpm.v=0); &quot;&quot;; _xlpm.v))">
            <text:p/>
          </table:table-cell>
          <table:table-cell table:style-name="ce282" table:formula="of:=COM.MICROSOFT.LET(_xlpm.v; INDIRECT(&quot;'&quot;&amp; [.$E$4] &amp; &quot;'!AF&quot; &amp; (ROW()-14+3)); IF(OR(ISBLANK(_xlpm.v); _xlpm.v=0); &quot;&quot;; _xlpm.v))">
            <text:p/>
          </table:table-cell>
          <table:table-cell table:style-name="ce282" table:formula="of:=COM.MICROSOFT.LET(_xlpm.v; INDIRECT(&quot;'&quot;&amp; [.$E$4] &amp; &quot;'!AG&quot; &amp; (ROW()-14+3)); IF(OR(ISBLANK(_xlpm.v); _xlpm.v=0); &quot;&quot;; _xlpm.v))">
            <text:p/>
          </table:table-cell>
          <table:table-cell table:style-name="ce282" table:formula="of:=COM.MICROSOFT.LET(_xlpm.v; INDIRECT(&quot;'&quot;&amp; [.$E$4] &amp; &quot;'!AH&quot; &amp; (ROW()-14+3)); IF(OR(ISBLANK(_xlpm.v); _xlpm.v=0); &quot;&quot;; _xlpm.v))">
            <text:p/>
          </table:table-cell>
          <table:table-cell table:style-name="Default" table:number-columns-repeated="13"/>
        </table:table-row>
        <table:table-row table:style-name="ro29">
          <table:table-cell/>
          <table:table-cell table:style-name="ce276" table:formula="of:=COM.MICROSOFT.LET(_xlpm.v; INDIRECT(&quot;'&quot; &amp; [.$E$4] &amp; &quot;'!P&quot; &amp; (ROW()-14+3)); IF(OR(ISBLANK(_xlpm.v); _xlpm.v=0); &quot;&quot;; _xlpm.v))">
            <text:p/>
          </table:table-cell>
          <table:table-cell table:style-name="ce277" table:formula="of:=COM.MICROSOFT.LET(_xlpm.v; INDIRECT(&quot;'&quot; &amp; [.$E$4] &amp; &quot;'!Q&quot; &amp; (ROW()-14+3)); IF(OR(ISBLANK(_xlpm.v); _xlpm.v=0); &quot;&quot;; _xlpm.v))">
            <text:p/>
          </table:table-cell>
          <table:table-cell table:style-name="ce341" table:formula="of:=COM.MICROSOFT.LET(_xlpm.v; INDIRECT(&quot;'&quot; &amp; [.$E$4] &amp; &quot;'!R&quot; &amp; (ROW()-14+3)); IF(OR(ISBLANK(_xlpm.v); _xlpm.v=0); &quot;&quot;; _xlpm.v))">
            <text:p/>
          </table:table-cell>
          <table:table-cell table:style-name="ce282" table:formula="of:=COM.MICROSOFT.LET(_xlpm.v; INDIRECT(&quot;'&quot;&amp; [.$E$4] &amp; &quot;'!S&quot; &amp; (ROW()-14+3)); IF(OR(ISBLANK(_xlpm.v); _xlpm.v=0); &quot;&quot;; _xlpm.v))">
            <text:p/>
          </table:table-cell>
          <table:table-cell table:style-name="ce282" table:formula="of:=COM.MICROSOFT.LET(_xlpm.v; INDIRECT(&quot;'&quot;&amp; [.$E$4] &amp; &quot;'!T&quot; &amp; (ROW()-14+3)); IF(OR(ISBLANK(_xlpm.v); _xlpm.v=0); &quot;&quot;; _xlpm.v))">
            <text:p/>
          </table:table-cell>
          <table:table-cell table:style-name="ce282" table:formula="of:=COM.MICROSOFT.LET(_xlpm.v; INDIRECT(&quot;'&quot;&amp; [.$E$4] &amp; &quot;'!U&quot; &amp; (ROW()-14+3)); IF(OR(ISBLANK(_xlpm.v); _xlpm.v=0); &quot;&quot;; _xlpm.v))">
            <text:p/>
          </table:table-cell>
          <table:table-cell table:style-name="ce282" table:formula="of:=COM.MICROSOFT.LET(_xlpm.v; INDIRECT(&quot;'&quot;&amp; [.$E$4] &amp; &quot;'!V&quot; &amp; (ROW()-14+3)); IF(OR(ISBLANK(_xlpm.v); _xlpm.v=0); &quot;&quot;; _xlpm.v))">
            <text:p/>
          </table:table-cell>
          <table:table-cell table:style-name="ce282" table:formula="of:=COM.MICROSOFT.LET(_xlpm.v; INDIRECT(&quot;'&quot;&amp; [.$E$4] &amp; &quot;'!W&quot; &amp; (ROW()-14+3)); IF(OR(ISBLANK(_xlpm.v); _xlpm.v=0); &quot;&quot;; _xlpm.v))">
            <text:p/>
          </table:table-cell>
          <table:table-cell table:style-name="ce282" table:formula="of:=COM.MICROSOFT.LET(_xlpm.v; INDIRECT(&quot;'&quot;&amp; [.$E$4] &amp; &quot;'!X&quot; &amp; (ROW()-14+3)); IF(OR(ISBLANK(_xlpm.v); _xlpm.v=0); &quot;&quot;; _xlpm.v))">
            <text:p/>
          </table:table-cell>
          <table:table-cell table:style-name="ce282" table:formula="of:=COM.MICROSOFT.LET(_xlpm.v; INDIRECT(&quot;'&quot;&amp; [.$E$4] &amp; &quot;'!Y&quot; &amp; (ROW()-14+3)); IF(OR(ISBLANK(_xlpm.v); _xlpm.v=0); &quot;&quot;; _xlpm.v))">
            <text:p/>
          </table:table-cell>
          <table:table-cell table:style-name="ce282" table:formula="of:=COM.MICROSOFT.LET(_xlpm.v; INDIRECT(&quot;'&quot;&amp; [.$E$4] &amp; &quot;'!Z&quot; &amp; (ROW()-14+3)); IF(OR(ISBLANK(_xlpm.v); _xlpm.v=0); &quot;&quot;; _xlpm.v))">
            <text:p/>
          </table:table-cell>
          <table:table-cell table:style-name="ce282" table:formula="of:=COM.MICROSOFT.LET(_xlpm.v; INDIRECT(&quot;'&quot;&amp; [.$E$4] &amp; &quot;'!AA&quot; &amp; (ROW()-14+3)); IF(OR(ISBLANK(_xlpm.v); _xlpm.v=0); &quot;&quot;; _xlpm.v))">
            <text:p/>
          </table:table-cell>
          <table:table-cell table:style-name="ce282" table:formula="of:=COM.MICROSOFT.LET(_xlpm.v; INDIRECT(&quot;'&quot;&amp; [.$E$4] &amp; &quot;'!AB&quot; &amp; (ROW()-14+3)); IF(OR(ISBLANK(_xlpm.v); _xlpm.v=0); &quot;&quot;; _xlpm.v))">
            <text:p/>
          </table:table-cell>
          <table:table-cell table:style-name="ce282" table:formula="of:=COM.MICROSOFT.LET(_xlpm.v; INDIRECT(&quot;'&quot;&amp; [.$E$4] &amp; &quot;'!AC&quot; &amp; (ROW()-14+3)); IF(OR(ISBLANK(_xlpm.v); _xlpm.v=0); &quot;&quot;; _xlpm.v))">
            <text:p/>
          </table:table-cell>
          <table:table-cell table:style-name="ce282" table:formula="of:=COM.MICROSOFT.LET(_xlpm.v; INDIRECT(&quot;'&quot;&amp; [.$E$4] &amp; &quot;'!AD&quot; &amp; (ROW()-14+3)); IF(OR(ISBLANK(_xlpm.v); _xlpm.v=0); &quot;&quot;; _xlpm.v))">
            <text:p/>
          </table:table-cell>
          <table:table-cell table:style-name="ce282" table:formula="of:=COM.MICROSOFT.LET(_xlpm.v; INDIRECT(&quot;'&quot;&amp; [.$E$4] &amp; &quot;'!AE&quot; &amp; (ROW()-14+3)); IF(OR(ISBLANK(_xlpm.v); _xlpm.v=0); &quot;&quot;; _xlpm.v))">
            <text:p/>
          </table:table-cell>
          <table:table-cell table:style-name="ce282" table:formula="of:=COM.MICROSOFT.LET(_xlpm.v; INDIRECT(&quot;'&quot;&amp; [.$E$4] &amp; &quot;'!AF&quot; &amp; (ROW()-14+3)); IF(OR(ISBLANK(_xlpm.v); _xlpm.v=0); &quot;&quot;; _xlpm.v))">
            <text:p/>
          </table:table-cell>
          <table:table-cell table:style-name="ce282" table:formula="of:=COM.MICROSOFT.LET(_xlpm.v; INDIRECT(&quot;'&quot;&amp; [.$E$4] &amp; &quot;'!AG&quot; &amp; (ROW()-14+3)); IF(OR(ISBLANK(_xlpm.v); _xlpm.v=0); &quot;&quot;; _xlpm.v))">
            <text:p/>
          </table:table-cell>
          <table:table-cell table:style-name="ce282" table:formula="of:=COM.MICROSOFT.LET(_xlpm.v; INDIRECT(&quot;'&quot;&amp; [.$E$4] &amp; &quot;'!AH&quot; &amp; (ROW()-14+3)); IF(OR(ISBLANK(_xlpm.v); _xlpm.v=0); &quot;&quot;; _xlpm.v))">
            <text:p/>
          </table:table-cell>
          <table:table-cell table:style-name="Default" table:number-columns-repeated="13"/>
        </table:table-row>
        <table:table-row table:style-name="ro29">
          <table:table-cell/>
          <table:table-cell table:style-name="ce276" table:formula="of:=COM.MICROSOFT.LET(_xlpm.v; INDIRECT(&quot;'&quot; &amp; [.$E$4] &amp; &quot;'!P&quot; &amp; (ROW()-14+3)); IF(OR(ISBLANK(_xlpm.v); _xlpm.v=0); &quot;&quot;; _xlpm.v))">
            <text:p/>
          </table:table-cell>
          <table:table-cell table:style-name="ce277" table:formula="of:=COM.MICROSOFT.LET(_xlpm.v; INDIRECT(&quot;'&quot; &amp; [.$E$4] &amp; &quot;'!Q&quot; &amp; (ROW()-14+3)); IF(OR(ISBLANK(_xlpm.v); _xlpm.v=0); &quot;&quot;; _xlpm.v))">
            <text:p/>
          </table:table-cell>
          <table:table-cell table:style-name="ce341" table:formula="of:=COM.MICROSOFT.LET(_xlpm.v; INDIRECT(&quot;'&quot; &amp; [.$E$4] &amp; &quot;'!R&quot; &amp; (ROW()-14+3)); IF(OR(ISBLANK(_xlpm.v); _xlpm.v=0); &quot;&quot;; _xlpm.v))">
            <text:p/>
          </table:table-cell>
          <table:table-cell table:style-name="ce282" table:formula="of:=COM.MICROSOFT.LET(_xlpm.v; INDIRECT(&quot;'&quot;&amp; [.$E$4] &amp; &quot;'!S&quot; &amp; (ROW()-14+3)); IF(OR(ISBLANK(_xlpm.v); _xlpm.v=0); &quot;&quot;; _xlpm.v))">
            <text:p/>
          </table:table-cell>
          <table:table-cell table:style-name="ce282" table:formula="of:=COM.MICROSOFT.LET(_xlpm.v; INDIRECT(&quot;'&quot;&amp; [.$E$4] &amp; &quot;'!T&quot; &amp; (ROW()-14+3)); IF(OR(ISBLANK(_xlpm.v); _xlpm.v=0); &quot;&quot;; _xlpm.v))">
            <text:p/>
          </table:table-cell>
          <table:table-cell table:style-name="ce282" table:formula="of:=COM.MICROSOFT.LET(_xlpm.v; INDIRECT(&quot;'&quot;&amp; [.$E$4] &amp; &quot;'!U&quot; &amp; (ROW()-14+3)); IF(OR(ISBLANK(_xlpm.v); _xlpm.v=0); &quot;&quot;; _xlpm.v))">
            <text:p/>
          </table:table-cell>
          <table:table-cell table:style-name="ce282" table:formula="of:=COM.MICROSOFT.LET(_xlpm.v; INDIRECT(&quot;'&quot;&amp; [.$E$4] &amp; &quot;'!V&quot; &amp; (ROW()-14+3)); IF(OR(ISBLANK(_xlpm.v); _xlpm.v=0); &quot;&quot;; _xlpm.v))">
            <text:p/>
          </table:table-cell>
          <table:table-cell table:style-name="ce282" table:formula="of:=COM.MICROSOFT.LET(_xlpm.v; INDIRECT(&quot;'&quot;&amp; [.$E$4] &amp; &quot;'!W&quot; &amp; (ROW()-14+3)); IF(OR(ISBLANK(_xlpm.v); _xlpm.v=0); &quot;&quot;; _xlpm.v))">
            <text:p/>
          </table:table-cell>
          <table:table-cell table:style-name="ce282" table:formula="of:=COM.MICROSOFT.LET(_xlpm.v; INDIRECT(&quot;'&quot;&amp; [.$E$4] &amp; &quot;'!X&quot; &amp; (ROW()-14+3)); IF(OR(ISBLANK(_xlpm.v); _xlpm.v=0); &quot;&quot;; _xlpm.v))">
            <text:p/>
          </table:table-cell>
          <table:table-cell table:style-name="ce282" table:formula="of:=COM.MICROSOFT.LET(_xlpm.v; INDIRECT(&quot;'&quot;&amp; [.$E$4] &amp; &quot;'!Y&quot; &amp; (ROW()-14+3)); IF(OR(ISBLANK(_xlpm.v); _xlpm.v=0); &quot;&quot;; _xlpm.v))">
            <text:p/>
          </table:table-cell>
          <table:table-cell table:style-name="ce282" table:formula="of:=COM.MICROSOFT.LET(_xlpm.v; INDIRECT(&quot;'&quot;&amp; [.$E$4] &amp; &quot;'!Z&quot; &amp; (ROW()-14+3)); IF(OR(ISBLANK(_xlpm.v); _xlpm.v=0); &quot;&quot;; _xlpm.v))">
            <text:p/>
          </table:table-cell>
          <table:table-cell table:style-name="ce282" table:formula="of:=COM.MICROSOFT.LET(_xlpm.v; INDIRECT(&quot;'&quot;&amp; [.$E$4] &amp; &quot;'!AA&quot; &amp; (ROW()-14+3)); IF(OR(ISBLANK(_xlpm.v); _xlpm.v=0); &quot;&quot;; _xlpm.v))">
            <text:p/>
          </table:table-cell>
          <table:table-cell table:style-name="ce282" table:formula="of:=COM.MICROSOFT.LET(_xlpm.v; INDIRECT(&quot;'&quot;&amp; [.$E$4] &amp; &quot;'!AB&quot; &amp; (ROW()-14+3)); IF(OR(ISBLANK(_xlpm.v); _xlpm.v=0); &quot;&quot;; _xlpm.v))">
            <text:p/>
          </table:table-cell>
          <table:table-cell table:style-name="ce282" table:formula="of:=COM.MICROSOFT.LET(_xlpm.v; INDIRECT(&quot;'&quot;&amp; [.$E$4] &amp; &quot;'!AC&quot; &amp; (ROW()-14+3)); IF(OR(ISBLANK(_xlpm.v); _xlpm.v=0); &quot;&quot;; _xlpm.v))">
            <text:p/>
          </table:table-cell>
          <table:table-cell table:style-name="ce282" table:formula="of:=COM.MICROSOFT.LET(_xlpm.v; INDIRECT(&quot;'&quot;&amp; [.$E$4] &amp; &quot;'!AD&quot; &amp; (ROW()-14+3)); IF(OR(ISBLANK(_xlpm.v); _xlpm.v=0); &quot;&quot;; _xlpm.v))">
            <text:p/>
          </table:table-cell>
          <table:table-cell table:style-name="ce282" table:formula="of:=COM.MICROSOFT.LET(_xlpm.v; INDIRECT(&quot;'&quot;&amp; [.$E$4] &amp; &quot;'!AE&quot; &amp; (ROW()-14+3)); IF(OR(ISBLANK(_xlpm.v); _xlpm.v=0); &quot;&quot;; _xlpm.v))">
            <text:p/>
          </table:table-cell>
          <table:table-cell table:style-name="ce282" table:formula="of:=COM.MICROSOFT.LET(_xlpm.v; INDIRECT(&quot;'&quot;&amp; [.$E$4] &amp; &quot;'!AF&quot; &amp; (ROW()-14+3)); IF(OR(ISBLANK(_xlpm.v); _xlpm.v=0); &quot;&quot;; _xlpm.v))">
            <text:p/>
          </table:table-cell>
          <table:table-cell table:style-name="ce282" table:formula="of:=COM.MICROSOFT.LET(_xlpm.v; INDIRECT(&quot;'&quot;&amp; [.$E$4] &amp; &quot;'!AG&quot; &amp; (ROW()-14+3)); IF(OR(ISBLANK(_xlpm.v); _xlpm.v=0); &quot;&quot;; _xlpm.v))">
            <text:p/>
          </table:table-cell>
          <table:table-cell table:style-name="ce282" table:formula="of:=COM.MICROSOFT.LET(_xlpm.v; INDIRECT(&quot;'&quot;&amp; [.$E$4] &amp; &quot;'!AH&quot; &amp; (ROW()-14+3)); IF(OR(ISBLANK(_xlpm.v); _xlpm.v=0); &quot;&quot;; _xlpm.v))">
            <text:p/>
          </table:table-cell>
          <table:table-cell table:style-name="Default" table:number-columns-repeated="13"/>
        </table:table-row>
        <table:table-row table:style-name="ro29">
          <table:table-cell/>
          <table:table-cell table:style-name="ce276" table:formula="of:=COM.MICROSOFT.LET(_xlpm.v; INDIRECT(&quot;'&quot; &amp; [.$E$4] &amp; &quot;'!P&quot; &amp; (ROW()-14+3)); IF(OR(ISBLANK(_xlpm.v); _xlpm.v=0); &quot;&quot;; _xlpm.v))">
            <text:p/>
          </table:table-cell>
          <table:table-cell table:style-name="ce277" table:formula="of:=COM.MICROSOFT.LET(_xlpm.v; INDIRECT(&quot;'&quot; &amp; [.$E$4] &amp; &quot;'!Q&quot; &amp; (ROW()-14+3)); IF(OR(ISBLANK(_xlpm.v); _xlpm.v=0); &quot;&quot;; _xlpm.v))">
            <text:p/>
          </table:table-cell>
          <table:table-cell table:style-name="ce341" table:formula="of:=COM.MICROSOFT.LET(_xlpm.v; INDIRECT(&quot;'&quot; &amp; [.$E$4] &amp; &quot;'!R&quot; &amp; (ROW()-14+3)); IF(OR(ISBLANK(_xlpm.v); _xlpm.v=0); &quot;&quot;; _xlpm.v))">
            <text:p/>
          </table:table-cell>
          <table:table-cell table:style-name="ce282" table:formula="of:=COM.MICROSOFT.LET(_xlpm.v; INDIRECT(&quot;'&quot;&amp; [.$E$4] &amp; &quot;'!S&quot; &amp; (ROW()-14+3)); IF(OR(ISBLANK(_xlpm.v); _xlpm.v=0); &quot;&quot;; _xlpm.v))">
            <text:p/>
          </table:table-cell>
          <table:table-cell table:style-name="ce282" table:formula="of:=COM.MICROSOFT.LET(_xlpm.v; INDIRECT(&quot;'&quot;&amp; [.$E$4] &amp; &quot;'!T&quot; &amp; (ROW()-14+3)); IF(OR(ISBLANK(_xlpm.v); _xlpm.v=0); &quot;&quot;; _xlpm.v))">
            <text:p/>
          </table:table-cell>
          <table:table-cell table:style-name="ce282" table:formula="of:=COM.MICROSOFT.LET(_xlpm.v; INDIRECT(&quot;'&quot;&amp; [.$E$4] &amp; &quot;'!U&quot; &amp; (ROW()-14+3)); IF(OR(ISBLANK(_xlpm.v); _xlpm.v=0); &quot;&quot;; _xlpm.v))">
            <text:p/>
          </table:table-cell>
          <table:table-cell table:style-name="ce282" table:formula="of:=COM.MICROSOFT.LET(_xlpm.v; INDIRECT(&quot;'&quot;&amp; [.$E$4] &amp; &quot;'!V&quot; &amp; (ROW()-14+3)); IF(OR(ISBLANK(_xlpm.v); _xlpm.v=0); &quot;&quot;; _xlpm.v))">
            <text:p/>
          </table:table-cell>
          <table:table-cell table:style-name="ce282" table:formula="of:=COM.MICROSOFT.LET(_xlpm.v; INDIRECT(&quot;'&quot;&amp; [.$E$4] &amp; &quot;'!W&quot; &amp; (ROW()-14+3)); IF(OR(ISBLANK(_xlpm.v); _xlpm.v=0); &quot;&quot;; _xlpm.v))">
            <text:p/>
          </table:table-cell>
          <table:table-cell table:style-name="ce282" table:formula="of:=COM.MICROSOFT.LET(_xlpm.v; INDIRECT(&quot;'&quot;&amp; [.$E$4] &amp; &quot;'!X&quot; &amp; (ROW()-14+3)); IF(OR(ISBLANK(_xlpm.v); _xlpm.v=0); &quot;&quot;; _xlpm.v))">
            <text:p/>
          </table:table-cell>
          <table:table-cell table:style-name="ce282" table:formula="of:=COM.MICROSOFT.LET(_xlpm.v; INDIRECT(&quot;'&quot;&amp; [.$E$4] &amp; &quot;'!Y&quot; &amp; (ROW()-14+3)); IF(OR(ISBLANK(_xlpm.v); _xlpm.v=0); &quot;&quot;; _xlpm.v))">
            <text:p/>
          </table:table-cell>
          <table:table-cell table:style-name="ce282" table:formula="of:=COM.MICROSOFT.LET(_xlpm.v; INDIRECT(&quot;'&quot;&amp; [.$E$4] &amp; &quot;'!Z&quot; &amp; (ROW()-14+3)); IF(OR(ISBLANK(_xlpm.v); _xlpm.v=0); &quot;&quot;; _xlpm.v))">
            <text:p/>
          </table:table-cell>
          <table:table-cell table:style-name="ce282" table:formula="of:=COM.MICROSOFT.LET(_xlpm.v; INDIRECT(&quot;'&quot;&amp; [.$E$4] &amp; &quot;'!AA&quot; &amp; (ROW()-14+3)); IF(OR(ISBLANK(_xlpm.v); _xlpm.v=0); &quot;&quot;; _xlpm.v))">
            <text:p/>
          </table:table-cell>
          <table:table-cell table:style-name="ce282" table:formula="of:=COM.MICROSOFT.LET(_xlpm.v; INDIRECT(&quot;'&quot;&amp; [.$E$4] &amp; &quot;'!AB&quot; &amp; (ROW()-14+3)); IF(OR(ISBLANK(_xlpm.v); _xlpm.v=0); &quot;&quot;; _xlpm.v))">
            <text:p/>
          </table:table-cell>
          <table:table-cell table:style-name="ce282" table:formula="of:=COM.MICROSOFT.LET(_xlpm.v; INDIRECT(&quot;'&quot;&amp; [.$E$4] &amp; &quot;'!AC&quot; &amp; (ROW()-14+3)); IF(OR(ISBLANK(_xlpm.v); _xlpm.v=0); &quot;&quot;; _xlpm.v))">
            <text:p/>
          </table:table-cell>
          <table:table-cell table:style-name="ce282" table:formula="of:=COM.MICROSOFT.LET(_xlpm.v; INDIRECT(&quot;'&quot;&amp; [.$E$4] &amp; &quot;'!AD&quot; &amp; (ROW()-14+3)); IF(OR(ISBLANK(_xlpm.v); _xlpm.v=0); &quot;&quot;; _xlpm.v))">
            <text:p/>
          </table:table-cell>
          <table:table-cell table:style-name="ce282" table:formula="of:=COM.MICROSOFT.LET(_xlpm.v; INDIRECT(&quot;'&quot;&amp; [.$E$4] &amp; &quot;'!AE&quot; &amp; (ROW()-14+3)); IF(OR(ISBLANK(_xlpm.v); _xlpm.v=0); &quot;&quot;; _xlpm.v))">
            <text:p/>
          </table:table-cell>
          <table:table-cell table:style-name="ce282" table:formula="of:=COM.MICROSOFT.LET(_xlpm.v; INDIRECT(&quot;'&quot;&amp; [.$E$4] &amp; &quot;'!AF&quot; &amp; (ROW()-14+3)); IF(OR(ISBLANK(_xlpm.v); _xlpm.v=0); &quot;&quot;; _xlpm.v))">
            <text:p/>
          </table:table-cell>
          <table:table-cell table:style-name="ce282" table:formula="of:=COM.MICROSOFT.LET(_xlpm.v; INDIRECT(&quot;'&quot;&amp; [.$E$4] &amp; &quot;'!AG&quot; &amp; (ROW()-14+3)); IF(OR(ISBLANK(_xlpm.v); _xlpm.v=0); &quot;&quot;; _xlpm.v))">
            <text:p/>
          </table:table-cell>
          <table:table-cell table:style-name="ce282" table:formula="of:=COM.MICROSOFT.LET(_xlpm.v; INDIRECT(&quot;'&quot;&amp; [.$E$4] &amp; &quot;'!AH&quot; &amp; (ROW()-14+3)); IF(OR(ISBLANK(_xlpm.v); _xlpm.v=0); &quot;&quot;; _xlpm.v))">
            <text:p/>
          </table:table-cell>
          <table:table-cell table:style-name="Default" table:number-columns-repeated="13"/>
        </table:table-row>
        <table:table-row table:style-name="ro29">
          <table:table-cell/>
          <table:table-cell table:style-name="ce276" table:formula="of:=COM.MICROSOFT.LET(_xlpm.v; INDIRECT(&quot;'&quot; &amp; [.$E$4] &amp; &quot;'!P&quot; &amp; (ROW()-14+3)); IF(OR(ISBLANK(_xlpm.v); _xlpm.v=0); &quot;&quot;; _xlpm.v))">
            <text:p/>
          </table:table-cell>
          <table:table-cell table:style-name="ce277" table:formula="of:=COM.MICROSOFT.LET(_xlpm.v; INDIRECT(&quot;'&quot; &amp; [.$E$4] &amp; &quot;'!Q&quot; &amp; (ROW()-14+3)); IF(OR(ISBLANK(_xlpm.v); _xlpm.v=0); &quot;&quot;; _xlpm.v))">
            <text:p/>
          </table:table-cell>
          <table:table-cell table:style-name="ce341" table:formula="of:=COM.MICROSOFT.LET(_xlpm.v; INDIRECT(&quot;'&quot; &amp; [.$E$4] &amp; &quot;'!R&quot; &amp; (ROW()-14+3)); IF(OR(ISBLANK(_xlpm.v); _xlpm.v=0); &quot;&quot;; _xlpm.v))">
            <text:p/>
          </table:table-cell>
          <table:table-cell table:style-name="ce282" table:formula="of:=COM.MICROSOFT.LET(_xlpm.v; INDIRECT(&quot;'&quot;&amp; [.$E$4] &amp; &quot;'!S&quot; &amp; (ROW()-14+3)); IF(OR(ISBLANK(_xlpm.v); _xlpm.v=0); &quot;&quot;; _xlpm.v))">
            <text:p/>
          </table:table-cell>
          <table:table-cell table:style-name="ce282" table:formula="of:=COM.MICROSOFT.LET(_xlpm.v; INDIRECT(&quot;'&quot;&amp; [.$E$4] &amp; &quot;'!T&quot; &amp; (ROW()-14+3)); IF(OR(ISBLANK(_xlpm.v); _xlpm.v=0); &quot;&quot;; _xlpm.v))">
            <text:p/>
          </table:table-cell>
          <table:table-cell table:style-name="ce282" table:formula="of:=COM.MICROSOFT.LET(_xlpm.v; INDIRECT(&quot;'&quot;&amp; [.$E$4] &amp; &quot;'!U&quot; &amp; (ROW()-14+3)); IF(OR(ISBLANK(_xlpm.v); _xlpm.v=0); &quot;&quot;; _xlpm.v))">
            <text:p/>
          </table:table-cell>
          <table:table-cell table:style-name="ce282" table:formula="of:=COM.MICROSOFT.LET(_xlpm.v; INDIRECT(&quot;'&quot;&amp; [.$E$4] &amp; &quot;'!V&quot; &amp; (ROW()-14+3)); IF(OR(ISBLANK(_xlpm.v); _xlpm.v=0); &quot;&quot;; _xlpm.v))">
            <text:p/>
          </table:table-cell>
          <table:table-cell table:style-name="ce282" table:formula="of:=COM.MICROSOFT.LET(_xlpm.v; INDIRECT(&quot;'&quot;&amp; [.$E$4] &amp; &quot;'!W&quot; &amp; (ROW()-14+3)); IF(OR(ISBLANK(_xlpm.v); _xlpm.v=0); &quot;&quot;; _xlpm.v))">
            <text:p/>
          </table:table-cell>
          <table:table-cell table:style-name="ce282" table:formula="of:=COM.MICROSOFT.LET(_xlpm.v; INDIRECT(&quot;'&quot;&amp; [.$E$4] &amp; &quot;'!X&quot; &amp; (ROW()-14+3)); IF(OR(ISBLANK(_xlpm.v); _xlpm.v=0); &quot;&quot;; _xlpm.v))">
            <text:p/>
          </table:table-cell>
          <table:table-cell table:style-name="ce282" table:formula="of:=COM.MICROSOFT.LET(_xlpm.v; INDIRECT(&quot;'&quot;&amp; [.$E$4] &amp; &quot;'!Y&quot; &amp; (ROW()-14+3)); IF(OR(ISBLANK(_xlpm.v); _xlpm.v=0); &quot;&quot;; _xlpm.v))">
            <text:p/>
          </table:table-cell>
          <table:table-cell table:style-name="ce282" table:formula="of:=COM.MICROSOFT.LET(_xlpm.v; INDIRECT(&quot;'&quot;&amp; [.$E$4] &amp; &quot;'!Z&quot; &amp; (ROW()-14+3)); IF(OR(ISBLANK(_xlpm.v); _xlpm.v=0); &quot;&quot;; _xlpm.v))">
            <text:p/>
          </table:table-cell>
          <table:table-cell table:style-name="ce282" table:formula="of:=COM.MICROSOFT.LET(_xlpm.v; INDIRECT(&quot;'&quot;&amp; [.$E$4] &amp; &quot;'!AA&quot; &amp; (ROW()-14+3)); IF(OR(ISBLANK(_xlpm.v); _xlpm.v=0); &quot;&quot;; _xlpm.v))">
            <text:p/>
          </table:table-cell>
          <table:table-cell table:style-name="ce282" table:formula="of:=COM.MICROSOFT.LET(_xlpm.v; INDIRECT(&quot;'&quot;&amp; [.$E$4] &amp; &quot;'!AB&quot; &amp; (ROW()-14+3)); IF(OR(ISBLANK(_xlpm.v); _xlpm.v=0); &quot;&quot;; _xlpm.v))">
            <text:p/>
          </table:table-cell>
          <table:table-cell table:style-name="ce282" table:formula="of:=COM.MICROSOFT.LET(_xlpm.v; INDIRECT(&quot;'&quot;&amp; [.$E$4] &amp; &quot;'!AC&quot; &amp; (ROW()-14+3)); IF(OR(ISBLANK(_xlpm.v); _xlpm.v=0); &quot;&quot;; _xlpm.v))">
            <text:p/>
          </table:table-cell>
          <table:table-cell table:style-name="ce282" table:formula="of:=COM.MICROSOFT.LET(_xlpm.v; INDIRECT(&quot;'&quot;&amp; [.$E$4] &amp; &quot;'!AD&quot; &amp; (ROW()-14+3)); IF(OR(ISBLANK(_xlpm.v); _xlpm.v=0); &quot;&quot;; _xlpm.v))">
            <text:p/>
          </table:table-cell>
          <table:table-cell table:style-name="ce282" table:formula="of:=COM.MICROSOFT.LET(_xlpm.v; INDIRECT(&quot;'&quot;&amp; [.$E$4] &amp; &quot;'!AE&quot; &amp; (ROW()-14+3)); IF(OR(ISBLANK(_xlpm.v); _xlpm.v=0); &quot;&quot;; _xlpm.v))">
            <text:p/>
          </table:table-cell>
          <table:table-cell table:style-name="ce282" table:formula="of:=COM.MICROSOFT.LET(_xlpm.v; INDIRECT(&quot;'&quot;&amp; [.$E$4] &amp; &quot;'!AF&quot; &amp; (ROW()-14+3)); IF(OR(ISBLANK(_xlpm.v); _xlpm.v=0); &quot;&quot;; _xlpm.v))">
            <text:p/>
          </table:table-cell>
          <table:table-cell table:style-name="ce282" table:formula="of:=COM.MICROSOFT.LET(_xlpm.v; INDIRECT(&quot;'&quot;&amp; [.$E$4] &amp; &quot;'!AG&quot; &amp; (ROW()-14+3)); IF(OR(ISBLANK(_xlpm.v); _xlpm.v=0); &quot;&quot;; _xlpm.v))">
            <text:p/>
          </table:table-cell>
          <table:table-cell table:style-name="ce282" table:formula="of:=COM.MICROSOFT.LET(_xlpm.v; INDIRECT(&quot;'&quot;&amp; [.$E$4] &amp; &quot;'!AH&quot; &amp; (ROW()-14+3)); IF(OR(ISBLANK(_xlpm.v); _xlpm.v=0); &quot;&quot;; _xlpm.v))">
            <text:p/>
          </table:table-cell>
          <table:table-cell table:style-name="Default" table:number-columns-repeated="13"/>
        </table:table-row>
        <table:table-row table:style-name="ro29">
          <table:table-cell/>
          <table:table-cell table:style-name="ce276" table:formula="of:=COM.MICROSOFT.LET(_xlpm.v; INDIRECT(&quot;'&quot; &amp; [.$E$4] &amp; &quot;'!P&quot; &amp; (ROW()-14+3)); IF(OR(ISBLANK(_xlpm.v); _xlpm.v=0); &quot;&quot;; _xlpm.v))">
            <text:p/>
          </table:table-cell>
          <table:table-cell table:style-name="ce277" table:formula="of:=COM.MICROSOFT.LET(_xlpm.v; INDIRECT(&quot;'&quot; &amp; [.$E$4] &amp; &quot;'!Q&quot; &amp; (ROW()-14+3)); IF(OR(ISBLANK(_xlpm.v); _xlpm.v=0); &quot;&quot;; _xlpm.v))">
            <text:p/>
          </table:table-cell>
          <table:table-cell table:style-name="ce341" table:formula="of:=COM.MICROSOFT.LET(_xlpm.v; INDIRECT(&quot;'&quot; &amp; [.$E$4] &amp; &quot;'!R&quot; &amp; (ROW()-14+3)); IF(OR(ISBLANK(_xlpm.v); _xlpm.v=0); &quot;&quot;; _xlpm.v))">
            <text:p/>
          </table:table-cell>
          <table:table-cell table:style-name="ce282" table:formula="of:=COM.MICROSOFT.LET(_xlpm.v; INDIRECT(&quot;'&quot;&amp; [.$E$4] &amp; &quot;'!S&quot; &amp; (ROW()-14+3)); IF(OR(ISBLANK(_xlpm.v); _xlpm.v=0); &quot;&quot;; _xlpm.v))">
            <text:p/>
          </table:table-cell>
          <table:table-cell table:style-name="ce282" table:formula="of:=COM.MICROSOFT.LET(_xlpm.v; INDIRECT(&quot;'&quot;&amp; [.$E$4] &amp; &quot;'!T&quot; &amp; (ROW()-14+3)); IF(OR(ISBLANK(_xlpm.v); _xlpm.v=0); &quot;&quot;; _xlpm.v))">
            <text:p/>
          </table:table-cell>
          <table:table-cell table:style-name="ce282" table:formula="of:=COM.MICROSOFT.LET(_xlpm.v; INDIRECT(&quot;'&quot;&amp; [.$E$4] &amp; &quot;'!U&quot; &amp; (ROW()-14+3)); IF(OR(ISBLANK(_xlpm.v); _xlpm.v=0); &quot;&quot;; _xlpm.v))">
            <text:p/>
          </table:table-cell>
          <table:table-cell table:style-name="ce282" table:formula="of:=COM.MICROSOFT.LET(_xlpm.v; INDIRECT(&quot;'&quot;&amp; [.$E$4] &amp; &quot;'!V&quot; &amp; (ROW()-14+3)); IF(OR(ISBLANK(_xlpm.v); _xlpm.v=0); &quot;&quot;; _xlpm.v))">
            <text:p/>
          </table:table-cell>
          <table:table-cell table:style-name="ce282" table:formula="of:=COM.MICROSOFT.LET(_xlpm.v; INDIRECT(&quot;'&quot;&amp; [.$E$4] &amp; &quot;'!W&quot; &amp; (ROW()-14+3)); IF(OR(ISBLANK(_xlpm.v); _xlpm.v=0); &quot;&quot;; _xlpm.v))">
            <text:p/>
          </table:table-cell>
          <table:table-cell table:style-name="ce282" table:formula="of:=COM.MICROSOFT.LET(_xlpm.v; INDIRECT(&quot;'&quot;&amp; [.$E$4] &amp; &quot;'!X&quot; &amp; (ROW()-14+3)); IF(OR(ISBLANK(_xlpm.v); _xlpm.v=0); &quot;&quot;; _xlpm.v))">
            <text:p/>
          </table:table-cell>
          <table:table-cell table:style-name="ce282" table:formula="of:=COM.MICROSOFT.LET(_xlpm.v; INDIRECT(&quot;'&quot;&amp; [.$E$4] &amp; &quot;'!Y&quot; &amp; (ROW()-14+3)); IF(OR(ISBLANK(_xlpm.v); _xlpm.v=0); &quot;&quot;; _xlpm.v))">
            <text:p/>
          </table:table-cell>
          <table:table-cell table:style-name="ce282" table:formula="of:=COM.MICROSOFT.LET(_xlpm.v; INDIRECT(&quot;'&quot;&amp; [.$E$4] &amp; &quot;'!Z&quot; &amp; (ROW()-14+3)); IF(OR(ISBLANK(_xlpm.v); _xlpm.v=0); &quot;&quot;; _xlpm.v))">
            <text:p/>
          </table:table-cell>
          <table:table-cell table:style-name="ce282" table:formula="of:=COM.MICROSOFT.LET(_xlpm.v; INDIRECT(&quot;'&quot;&amp; [.$E$4] &amp; &quot;'!AA&quot; &amp; (ROW()-14+3)); IF(OR(ISBLANK(_xlpm.v); _xlpm.v=0); &quot;&quot;; _xlpm.v))">
            <text:p/>
          </table:table-cell>
          <table:table-cell table:style-name="ce282" table:formula="of:=COM.MICROSOFT.LET(_xlpm.v; INDIRECT(&quot;'&quot;&amp; [.$E$4] &amp; &quot;'!AB&quot; &amp; (ROW()-14+3)); IF(OR(ISBLANK(_xlpm.v); _xlpm.v=0); &quot;&quot;; _xlpm.v))">
            <text:p/>
          </table:table-cell>
          <table:table-cell table:style-name="ce282" table:formula="of:=COM.MICROSOFT.LET(_xlpm.v; INDIRECT(&quot;'&quot;&amp; [.$E$4] &amp; &quot;'!AC&quot; &amp; (ROW()-14+3)); IF(OR(ISBLANK(_xlpm.v); _xlpm.v=0); &quot;&quot;; _xlpm.v))">
            <text:p/>
          </table:table-cell>
          <table:table-cell table:style-name="ce282" table:formula="of:=COM.MICROSOFT.LET(_xlpm.v; INDIRECT(&quot;'&quot;&amp; [.$E$4] &amp; &quot;'!AD&quot; &amp; (ROW()-14+3)); IF(OR(ISBLANK(_xlpm.v); _xlpm.v=0); &quot;&quot;; _xlpm.v))">
            <text:p/>
          </table:table-cell>
          <table:table-cell table:style-name="ce282" table:formula="of:=COM.MICROSOFT.LET(_xlpm.v; INDIRECT(&quot;'&quot;&amp; [.$E$4] &amp; &quot;'!AE&quot; &amp; (ROW()-14+3)); IF(OR(ISBLANK(_xlpm.v); _xlpm.v=0); &quot;&quot;; _xlpm.v))">
            <text:p/>
          </table:table-cell>
          <table:table-cell table:style-name="ce282" table:formula="of:=COM.MICROSOFT.LET(_xlpm.v; INDIRECT(&quot;'&quot;&amp; [.$E$4] &amp; &quot;'!AF&quot; &amp; (ROW()-14+3)); IF(OR(ISBLANK(_xlpm.v); _xlpm.v=0); &quot;&quot;; _xlpm.v))">
            <text:p/>
          </table:table-cell>
          <table:table-cell table:style-name="ce282" table:formula="of:=COM.MICROSOFT.LET(_xlpm.v; INDIRECT(&quot;'&quot;&amp; [.$E$4] &amp; &quot;'!AG&quot; &amp; (ROW()-14+3)); IF(OR(ISBLANK(_xlpm.v); _xlpm.v=0); &quot;&quot;; _xlpm.v))">
            <text:p/>
          </table:table-cell>
          <table:table-cell table:style-name="ce282" table:formula="of:=COM.MICROSOFT.LET(_xlpm.v; INDIRECT(&quot;'&quot;&amp; [.$E$4] &amp; &quot;'!AH&quot; &amp; (ROW()-14+3)); IF(OR(ISBLANK(_xlpm.v); _xlpm.v=0); &quot;&quot;; _xlpm.v))">
            <text:p/>
          </table:table-cell>
          <table:table-cell table:style-name="Default" table:number-columns-repeated="13"/>
        </table:table-row>
        <table:table-row table:style-name="ro29">
          <table:table-cell/>
          <table:table-cell table:style-name="ce276" table:formula="of:=COM.MICROSOFT.LET(_xlpm.v; INDIRECT(&quot;'&quot; &amp; [.$E$4] &amp; &quot;'!P&quot; &amp; (ROW()-14+3)); IF(OR(ISBLANK(_xlpm.v); _xlpm.v=0); &quot;&quot;; _xlpm.v))">
            <text:p/>
          </table:table-cell>
          <table:table-cell table:style-name="ce277" table:formula="of:=COM.MICROSOFT.LET(_xlpm.v; INDIRECT(&quot;'&quot; &amp; [.$E$4] &amp; &quot;'!Q&quot; &amp; (ROW()-14+3)); IF(OR(ISBLANK(_xlpm.v); _xlpm.v=0); &quot;&quot;; _xlpm.v))">
            <text:p/>
          </table:table-cell>
          <table:table-cell table:style-name="ce341" table:formula="of:=COM.MICROSOFT.LET(_xlpm.v; INDIRECT(&quot;'&quot; &amp; [.$E$4] &amp; &quot;'!R&quot; &amp; (ROW()-14+3)); IF(OR(ISBLANK(_xlpm.v); _xlpm.v=0); &quot;&quot;; _xlpm.v))">
            <text:p/>
          </table:table-cell>
          <table:table-cell table:style-name="ce282" table:formula="of:=COM.MICROSOFT.LET(_xlpm.v; INDIRECT(&quot;'&quot;&amp; [.$E$4] &amp; &quot;'!S&quot; &amp; (ROW()-14+3)); IF(OR(ISBLANK(_xlpm.v); _xlpm.v=0); &quot;&quot;; _xlpm.v))">
            <text:p/>
          </table:table-cell>
          <table:table-cell table:style-name="ce282" table:formula="of:=COM.MICROSOFT.LET(_xlpm.v; INDIRECT(&quot;'&quot;&amp; [.$E$4] &amp; &quot;'!T&quot; &amp; (ROW()-14+3)); IF(OR(ISBLANK(_xlpm.v); _xlpm.v=0); &quot;&quot;; _xlpm.v))">
            <text:p/>
          </table:table-cell>
          <table:table-cell table:style-name="ce282" table:formula="of:=COM.MICROSOFT.LET(_xlpm.v; INDIRECT(&quot;'&quot;&amp; [.$E$4] &amp; &quot;'!U&quot; &amp; (ROW()-14+3)); IF(OR(ISBLANK(_xlpm.v); _xlpm.v=0); &quot;&quot;; _xlpm.v))">
            <text:p/>
          </table:table-cell>
          <table:table-cell table:style-name="ce282" table:formula="of:=COM.MICROSOFT.LET(_xlpm.v; INDIRECT(&quot;'&quot;&amp; [.$E$4] &amp; &quot;'!V&quot; &amp; (ROW()-14+3)); IF(OR(ISBLANK(_xlpm.v); _xlpm.v=0); &quot;&quot;; _xlpm.v))">
            <text:p/>
          </table:table-cell>
          <table:table-cell table:style-name="ce282" table:formula="of:=COM.MICROSOFT.LET(_xlpm.v; INDIRECT(&quot;'&quot;&amp; [.$E$4] &amp; &quot;'!W&quot; &amp; (ROW()-14+3)); IF(OR(ISBLANK(_xlpm.v); _xlpm.v=0); &quot;&quot;; _xlpm.v))">
            <text:p/>
          </table:table-cell>
          <table:table-cell table:style-name="ce282" table:formula="of:=COM.MICROSOFT.LET(_xlpm.v; INDIRECT(&quot;'&quot;&amp; [.$E$4] &amp; &quot;'!X&quot; &amp; (ROW()-14+3)); IF(OR(ISBLANK(_xlpm.v); _xlpm.v=0); &quot;&quot;; _xlpm.v))">
            <text:p/>
          </table:table-cell>
          <table:table-cell table:style-name="ce282" table:formula="of:=COM.MICROSOFT.LET(_xlpm.v; INDIRECT(&quot;'&quot;&amp; [.$E$4] &amp; &quot;'!Y&quot; &amp; (ROW()-14+3)); IF(OR(ISBLANK(_xlpm.v); _xlpm.v=0); &quot;&quot;; _xlpm.v))">
            <text:p/>
          </table:table-cell>
          <table:table-cell table:style-name="ce282" table:formula="of:=COM.MICROSOFT.LET(_xlpm.v; INDIRECT(&quot;'&quot;&amp; [.$E$4] &amp; &quot;'!Z&quot; &amp; (ROW()-14+3)); IF(OR(ISBLANK(_xlpm.v); _xlpm.v=0); &quot;&quot;; _xlpm.v))">
            <text:p/>
          </table:table-cell>
          <table:table-cell table:style-name="ce282" table:formula="of:=COM.MICROSOFT.LET(_xlpm.v; INDIRECT(&quot;'&quot;&amp; [.$E$4] &amp; &quot;'!AA&quot; &amp; (ROW()-14+3)); IF(OR(ISBLANK(_xlpm.v); _xlpm.v=0); &quot;&quot;; _xlpm.v))">
            <text:p/>
          </table:table-cell>
          <table:table-cell table:style-name="ce282" table:formula="of:=COM.MICROSOFT.LET(_xlpm.v; INDIRECT(&quot;'&quot;&amp; [.$E$4] &amp; &quot;'!AB&quot; &amp; (ROW()-14+3)); IF(OR(ISBLANK(_xlpm.v); _xlpm.v=0); &quot;&quot;; _xlpm.v))">
            <text:p/>
          </table:table-cell>
          <table:table-cell table:style-name="ce282" table:formula="of:=COM.MICROSOFT.LET(_xlpm.v; INDIRECT(&quot;'&quot;&amp; [.$E$4] &amp; &quot;'!AC&quot; &amp; (ROW()-14+3)); IF(OR(ISBLANK(_xlpm.v); _xlpm.v=0); &quot;&quot;; _xlpm.v))">
            <text:p/>
          </table:table-cell>
          <table:table-cell table:style-name="ce282" table:formula="of:=COM.MICROSOFT.LET(_xlpm.v; INDIRECT(&quot;'&quot;&amp; [.$E$4] &amp; &quot;'!AD&quot; &amp; (ROW()-14+3)); IF(OR(ISBLANK(_xlpm.v); _xlpm.v=0); &quot;&quot;; _xlpm.v))">
            <text:p/>
          </table:table-cell>
          <table:table-cell table:style-name="ce282" table:formula="of:=COM.MICROSOFT.LET(_xlpm.v; INDIRECT(&quot;'&quot;&amp; [.$E$4] &amp; &quot;'!AE&quot; &amp; (ROW()-14+3)); IF(OR(ISBLANK(_xlpm.v); _xlpm.v=0); &quot;&quot;; _xlpm.v))">
            <text:p/>
          </table:table-cell>
          <table:table-cell table:style-name="ce282" table:formula="of:=COM.MICROSOFT.LET(_xlpm.v; INDIRECT(&quot;'&quot;&amp; [.$E$4] &amp; &quot;'!AF&quot; &amp; (ROW()-14+3)); IF(OR(ISBLANK(_xlpm.v); _xlpm.v=0); &quot;&quot;; _xlpm.v))">
            <text:p/>
          </table:table-cell>
          <table:table-cell table:style-name="ce282" table:formula="of:=COM.MICROSOFT.LET(_xlpm.v; INDIRECT(&quot;'&quot;&amp; [.$E$4] &amp; &quot;'!AG&quot; &amp; (ROW()-14+3)); IF(OR(ISBLANK(_xlpm.v); _xlpm.v=0); &quot;&quot;; _xlpm.v))">
            <text:p/>
          </table:table-cell>
          <table:table-cell table:style-name="ce282" table:formula="of:=COM.MICROSOFT.LET(_xlpm.v; INDIRECT(&quot;'&quot;&amp; [.$E$4] &amp; &quot;'!AH&quot; &amp; (ROW()-14+3)); IF(OR(ISBLANK(_xlpm.v); _xlpm.v=0); &quot;&quot;; _xlpm.v))">
            <text:p/>
          </table:table-cell>
          <table:table-cell table:style-name="Default" table:number-columns-repeated="13"/>
        </table:table-row>
        <table:table-row table:style-name="ro29">
          <table:table-cell/>
          <table:table-cell table:style-name="ce276" table:formula="of:=COM.MICROSOFT.LET(_xlpm.v; INDIRECT(&quot;'&quot; &amp; [.$E$4] &amp; &quot;'!P&quot; &amp; (ROW()-14+3)); IF(OR(ISBLANK(_xlpm.v); _xlpm.v=0); &quot;&quot;; _xlpm.v))">
            <text:p/>
          </table:table-cell>
          <table:table-cell table:style-name="ce277" table:formula="of:=COM.MICROSOFT.LET(_xlpm.v; INDIRECT(&quot;'&quot; &amp; [.$E$4] &amp; &quot;'!Q&quot; &amp; (ROW()-14+3)); IF(OR(ISBLANK(_xlpm.v); _xlpm.v=0); &quot;&quot;; _xlpm.v))">
            <text:p/>
          </table:table-cell>
          <table:table-cell table:style-name="ce341" table:formula="of:=COM.MICROSOFT.LET(_xlpm.v; INDIRECT(&quot;'&quot; &amp; [.$E$4] &amp; &quot;'!R&quot; &amp; (ROW()-14+3)); IF(OR(ISBLANK(_xlpm.v); _xlpm.v=0); &quot;&quot;; _xlpm.v))">
            <text:p/>
          </table:table-cell>
          <table:table-cell table:style-name="ce282" table:formula="of:=COM.MICROSOFT.LET(_xlpm.v; INDIRECT(&quot;'&quot;&amp; [.$E$4] &amp; &quot;'!S&quot; &amp; (ROW()-14+3)); IF(OR(ISBLANK(_xlpm.v); _xlpm.v=0); &quot;&quot;; _xlpm.v))">
            <text:p/>
          </table:table-cell>
          <table:table-cell table:style-name="ce282" table:formula="of:=COM.MICROSOFT.LET(_xlpm.v; INDIRECT(&quot;'&quot;&amp; [.$E$4] &amp; &quot;'!T&quot; &amp; (ROW()-14+3)); IF(OR(ISBLANK(_xlpm.v); _xlpm.v=0); &quot;&quot;; _xlpm.v))">
            <text:p/>
          </table:table-cell>
          <table:table-cell table:style-name="ce282" table:formula="of:=COM.MICROSOFT.LET(_xlpm.v; INDIRECT(&quot;'&quot;&amp; [.$E$4] &amp; &quot;'!U&quot; &amp; (ROW()-14+3)); IF(OR(ISBLANK(_xlpm.v); _xlpm.v=0); &quot;&quot;; _xlpm.v))">
            <text:p/>
          </table:table-cell>
          <table:table-cell table:style-name="ce282" table:formula="of:=COM.MICROSOFT.LET(_xlpm.v; INDIRECT(&quot;'&quot;&amp; [.$E$4] &amp; &quot;'!V&quot; &amp; (ROW()-14+3)); IF(OR(ISBLANK(_xlpm.v); _xlpm.v=0); &quot;&quot;; _xlpm.v))">
            <text:p/>
          </table:table-cell>
          <table:table-cell table:style-name="ce282" table:formula="of:=COM.MICROSOFT.LET(_xlpm.v; INDIRECT(&quot;'&quot;&amp; [.$E$4] &amp; &quot;'!W&quot; &amp; (ROW()-14+3)); IF(OR(ISBLANK(_xlpm.v); _xlpm.v=0); &quot;&quot;; _xlpm.v))">
            <text:p/>
          </table:table-cell>
          <table:table-cell table:style-name="ce282" table:formula="of:=COM.MICROSOFT.LET(_xlpm.v; INDIRECT(&quot;'&quot;&amp; [.$E$4] &amp; &quot;'!X&quot; &amp; (ROW()-14+3)); IF(OR(ISBLANK(_xlpm.v); _xlpm.v=0); &quot;&quot;; _xlpm.v))">
            <text:p/>
          </table:table-cell>
          <table:table-cell table:style-name="ce282" table:formula="of:=COM.MICROSOFT.LET(_xlpm.v; INDIRECT(&quot;'&quot;&amp; [.$E$4] &amp; &quot;'!Y&quot; &amp; (ROW()-14+3)); IF(OR(ISBLANK(_xlpm.v); _xlpm.v=0); &quot;&quot;; _xlpm.v))">
            <text:p/>
          </table:table-cell>
          <table:table-cell table:style-name="ce282" table:formula="of:=COM.MICROSOFT.LET(_xlpm.v; INDIRECT(&quot;'&quot;&amp; [.$E$4] &amp; &quot;'!Z&quot; &amp; (ROW()-14+3)); IF(OR(ISBLANK(_xlpm.v); _xlpm.v=0); &quot;&quot;; _xlpm.v))">
            <text:p/>
          </table:table-cell>
          <table:table-cell table:style-name="ce282" table:formula="of:=COM.MICROSOFT.LET(_xlpm.v; INDIRECT(&quot;'&quot;&amp; [.$E$4] &amp; &quot;'!AA&quot; &amp; (ROW()-14+3)); IF(OR(ISBLANK(_xlpm.v); _xlpm.v=0); &quot;&quot;; _xlpm.v))">
            <text:p/>
          </table:table-cell>
          <table:table-cell table:style-name="ce282" table:formula="of:=COM.MICROSOFT.LET(_xlpm.v; INDIRECT(&quot;'&quot;&amp; [.$E$4] &amp; &quot;'!AB&quot; &amp; (ROW()-14+3)); IF(OR(ISBLANK(_xlpm.v); _xlpm.v=0); &quot;&quot;; _xlpm.v))">
            <text:p/>
          </table:table-cell>
          <table:table-cell table:style-name="ce282" table:formula="of:=COM.MICROSOFT.LET(_xlpm.v; INDIRECT(&quot;'&quot;&amp; [.$E$4] &amp; &quot;'!AC&quot; &amp; (ROW()-14+3)); IF(OR(ISBLANK(_xlpm.v); _xlpm.v=0); &quot;&quot;; _xlpm.v))">
            <text:p/>
          </table:table-cell>
          <table:table-cell table:style-name="ce282" table:formula="of:=COM.MICROSOFT.LET(_xlpm.v; INDIRECT(&quot;'&quot;&amp; [.$E$4] &amp; &quot;'!AD&quot; &amp; (ROW()-14+3)); IF(OR(ISBLANK(_xlpm.v); _xlpm.v=0); &quot;&quot;; _xlpm.v))">
            <text:p/>
          </table:table-cell>
          <table:table-cell table:style-name="ce282" table:formula="of:=COM.MICROSOFT.LET(_xlpm.v; INDIRECT(&quot;'&quot;&amp; [.$E$4] &amp; &quot;'!AE&quot; &amp; (ROW()-14+3)); IF(OR(ISBLANK(_xlpm.v); _xlpm.v=0); &quot;&quot;; _xlpm.v))">
            <text:p/>
          </table:table-cell>
          <table:table-cell table:style-name="ce282" table:formula="of:=COM.MICROSOFT.LET(_xlpm.v; INDIRECT(&quot;'&quot;&amp; [.$E$4] &amp; &quot;'!AF&quot; &amp; (ROW()-14+3)); IF(OR(ISBLANK(_xlpm.v); _xlpm.v=0); &quot;&quot;; _xlpm.v))">
            <text:p/>
          </table:table-cell>
          <table:table-cell table:style-name="ce282" table:formula="of:=COM.MICROSOFT.LET(_xlpm.v; INDIRECT(&quot;'&quot;&amp; [.$E$4] &amp; &quot;'!AG&quot; &amp; (ROW()-14+3)); IF(OR(ISBLANK(_xlpm.v); _xlpm.v=0); &quot;&quot;; _xlpm.v))">
            <text:p/>
          </table:table-cell>
          <table:table-cell table:style-name="ce282" table:formula="of:=COM.MICROSOFT.LET(_xlpm.v; INDIRECT(&quot;'&quot;&amp; [.$E$4] &amp; &quot;'!AH&quot; &amp; (ROW()-14+3)); IF(OR(ISBLANK(_xlpm.v); _xlpm.v=0); &quot;&quot;; _xlpm.v))">
            <text:p/>
          </table:table-cell>
          <table:table-cell table:style-name="Default" table:number-columns-repeated="13"/>
        </table:table-row>
        <table:table-row table:style-name="ro29">
          <table:table-cell/>
          <table:table-cell table:style-name="ce276" table:formula="of:=COM.MICROSOFT.LET(_xlpm.v; INDIRECT(&quot;'&quot; &amp; [.$E$4] &amp; &quot;'!P&quot; &amp; (ROW()-14+3)); IF(OR(ISBLANK(_xlpm.v); _xlpm.v=0); &quot;&quot;; _xlpm.v))">
            <text:p/>
          </table:table-cell>
          <table:table-cell table:style-name="ce277" table:formula="of:=COM.MICROSOFT.LET(_xlpm.v; INDIRECT(&quot;'&quot; &amp; [.$E$4] &amp; &quot;'!Q&quot; &amp; (ROW()-14+3)); IF(OR(ISBLANK(_xlpm.v); _xlpm.v=0); &quot;&quot;; _xlpm.v))">
            <text:p/>
          </table:table-cell>
          <table:table-cell table:style-name="ce341" table:formula="of:=COM.MICROSOFT.LET(_xlpm.v; INDIRECT(&quot;'&quot; &amp; [.$E$4] &amp; &quot;'!R&quot; &amp; (ROW()-14+3)); IF(OR(ISBLANK(_xlpm.v); _xlpm.v=0); &quot;&quot;; _xlpm.v))">
            <text:p/>
          </table:table-cell>
          <table:table-cell table:style-name="ce282" table:formula="of:=COM.MICROSOFT.LET(_xlpm.v; INDIRECT(&quot;'&quot;&amp; [.$E$4] &amp; &quot;'!S&quot; &amp; (ROW()-14+3)); IF(OR(ISBLANK(_xlpm.v); _xlpm.v=0); &quot;&quot;; _xlpm.v))">
            <text:p/>
          </table:table-cell>
          <table:table-cell table:style-name="ce282" table:formula="of:=COM.MICROSOFT.LET(_xlpm.v; INDIRECT(&quot;'&quot;&amp; [.$E$4] &amp; &quot;'!T&quot; &amp; (ROW()-14+3)); IF(OR(ISBLANK(_xlpm.v); _xlpm.v=0); &quot;&quot;; _xlpm.v))">
            <text:p/>
          </table:table-cell>
          <table:table-cell table:style-name="ce282" table:formula="of:=COM.MICROSOFT.LET(_xlpm.v; INDIRECT(&quot;'&quot;&amp; [.$E$4] &amp; &quot;'!U&quot; &amp; (ROW()-14+3)); IF(OR(ISBLANK(_xlpm.v); _xlpm.v=0); &quot;&quot;; _xlpm.v))">
            <text:p/>
          </table:table-cell>
          <table:table-cell table:style-name="ce282" table:formula="of:=COM.MICROSOFT.LET(_xlpm.v; INDIRECT(&quot;'&quot;&amp; [.$E$4] &amp; &quot;'!V&quot; &amp; (ROW()-14+3)); IF(OR(ISBLANK(_xlpm.v); _xlpm.v=0); &quot;&quot;; _xlpm.v))">
            <text:p/>
          </table:table-cell>
          <table:table-cell table:style-name="ce282" table:formula="of:=COM.MICROSOFT.LET(_xlpm.v; INDIRECT(&quot;'&quot;&amp; [.$E$4] &amp; &quot;'!W&quot; &amp; (ROW()-14+3)); IF(OR(ISBLANK(_xlpm.v); _xlpm.v=0); &quot;&quot;; _xlpm.v))">
            <text:p/>
          </table:table-cell>
          <table:table-cell table:style-name="ce282" table:formula="of:=COM.MICROSOFT.LET(_xlpm.v; INDIRECT(&quot;'&quot;&amp; [.$E$4] &amp; &quot;'!X&quot; &amp; (ROW()-14+3)); IF(OR(ISBLANK(_xlpm.v); _xlpm.v=0); &quot;&quot;; _xlpm.v))">
            <text:p/>
          </table:table-cell>
          <table:table-cell table:style-name="ce282" table:formula="of:=COM.MICROSOFT.LET(_xlpm.v; INDIRECT(&quot;'&quot;&amp; [.$E$4] &amp; &quot;'!Y&quot; &amp; (ROW()-14+3)); IF(OR(ISBLANK(_xlpm.v); _xlpm.v=0); &quot;&quot;; _xlpm.v))">
            <text:p/>
          </table:table-cell>
          <table:table-cell table:style-name="ce282" table:formula="of:=COM.MICROSOFT.LET(_xlpm.v; INDIRECT(&quot;'&quot;&amp; [.$E$4] &amp; &quot;'!Z&quot; &amp; (ROW()-14+3)); IF(OR(ISBLANK(_xlpm.v); _xlpm.v=0); &quot;&quot;; _xlpm.v))">
            <text:p/>
          </table:table-cell>
          <table:table-cell table:style-name="ce282" table:formula="of:=COM.MICROSOFT.LET(_xlpm.v; INDIRECT(&quot;'&quot;&amp; [.$E$4] &amp; &quot;'!AA&quot; &amp; (ROW()-14+3)); IF(OR(ISBLANK(_xlpm.v); _xlpm.v=0); &quot;&quot;; _xlpm.v))">
            <text:p/>
          </table:table-cell>
          <table:table-cell table:style-name="ce282" table:formula="of:=COM.MICROSOFT.LET(_xlpm.v; INDIRECT(&quot;'&quot;&amp; [.$E$4] &amp; &quot;'!AB&quot; &amp; (ROW()-14+3)); IF(OR(ISBLANK(_xlpm.v); _xlpm.v=0); &quot;&quot;; _xlpm.v))">
            <text:p/>
          </table:table-cell>
          <table:table-cell table:style-name="ce282" table:formula="of:=COM.MICROSOFT.LET(_xlpm.v; INDIRECT(&quot;'&quot;&amp; [.$E$4] &amp; &quot;'!AC&quot; &amp; (ROW()-14+3)); IF(OR(ISBLANK(_xlpm.v); _xlpm.v=0); &quot;&quot;; _xlpm.v))">
            <text:p/>
          </table:table-cell>
          <table:table-cell table:style-name="ce282" table:formula="of:=COM.MICROSOFT.LET(_xlpm.v; INDIRECT(&quot;'&quot;&amp; [.$E$4] &amp; &quot;'!AD&quot; &amp; (ROW()-14+3)); IF(OR(ISBLANK(_xlpm.v); _xlpm.v=0); &quot;&quot;; _xlpm.v))">
            <text:p/>
          </table:table-cell>
          <table:table-cell table:style-name="ce282" table:formula="of:=COM.MICROSOFT.LET(_xlpm.v; INDIRECT(&quot;'&quot;&amp; [.$E$4] &amp; &quot;'!AE&quot; &amp; (ROW()-14+3)); IF(OR(ISBLANK(_xlpm.v); _xlpm.v=0); &quot;&quot;; _xlpm.v))">
            <text:p/>
          </table:table-cell>
          <table:table-cell table:style-name="ce282" table:formula="of:=COM.MICROSOFT.LET(_xlpm.v; INDIRECT(&quot;'&quot;&amp; [.$E$4] &amp; &quot;'!AF&quot; &amp; (ROW()-14+3)); IF(OR(ISBLANK(_xlpm.v); _xlpm.v=0); &quot;&quot;; _xlpm.v))">
            <text:p/>
          </table:table-cell>
          <table:table-cell table:style-name="ce282" table:formula="of:=COM.MICROSOFT.LET(_xlpm.v; INDIRECT(&quot;'&quot;&amp; [.$E$4] &amp; &quot;'!AG&quot; &amp; (ROW()-14+3)); IF(OR(ISBLANK(_xlpm.v); _xlpm.v=0); &quot;&quot;; _xlpm.v))">
            <text:p/>
          </table:table-cell>
          <table:table-cell table:style-name="ce282" table:formula="of:=COM.MICROSOFT.LET(_xlpm.v; INDIRECT(&quot;'&quot;&amp; [.$E$4] &amp; &quot;'!AH&quot; &amp; (ROW()-14+3)); IF(OR(ISBLANK(_xlpm.v); _xlpm.v=0); &quot;&quot;; _xlpm.v))">
            <text:p/>
          </table:table-cell>
          <table:table-cell table:style-name="Default" table:number-columns-repeated="13"/>
        </table:table-row>
        <table:table-row table:style-name="ro29">
          <table:table-cell/>
          <table:table-cell table:style-name="ce276" table:formula="of:=COM.MICROSOFT.LET(_xlpm.v; INDIRECT(&quot;'&quot; &amp; [.$E$4] &amp; &quot;'!P&quot; &amp; (ROW()-14+3)); IF(OR(ISBLANK(_xlpm.v); _xlpm.v=0); &quot;&quot;; _xlpm.v))">
            <text:p/>
          </table:table-cell>
          <table:table-cell table:style-name="ce277" table:formula="of:=COM.MICROSOFT.LET(_xlpm.v; INDIRECT(&quot;'&quot; &amp; [.$E$4] &amp; &quot;'!Q&quot; &amp; (ROW()-14+3)); IF(OR(ISBLANK(_xlpm.v); _xlpm.v=0); &quot;&quot;; _xlpm.v))">
            <text:p/>
          </table:table-cell>
          <table:table-cell table:style-name="ce341" table:formula="of:=COM.MICROSOFT.LET(_xlpm.v; INDIRECT(&quot;'&quot; &amp; [.$E$4] &amp; &quot;'!R&quot; &amp; (ROW()-14+3)); IF(OR(ISBLANK(_xlpm.v); _xlpm.v=0); &quot;&quot;; _xlpm.v))">
            <text:p/>
          </table:table-cell>
          <table:table-cell table:style-name="ce282" table:formula="of:=COM.MICROSOFT.LET(_xlpm.v; INDIRECT(&quot;'&quot;&amp; [.$E$4] &amp; &quot;'!S&quot; &amp; (ROW()-14+3)); IF(OR(ISBLANK(_xlpm.v); _xlpm.v=0); &quot;&quot;; _xlpm.v))">
            <text:p/>
          </table:table-cell>
          <table:table-cell table:style-name="ce282" table:formula="of:=COM.MICROSOFT.LET(_xlpm.v; INDIRECT(&quot;'&quot;&amp; [.$E$4] &amp; &quot;'!T&quot; &amp; (ROW()-14+3)); IF(OR(ISBLANK(_xlpm.v); _xlpm.v=0); &quot;&quot;; _xlpm.v))">
            <text:p/>
          </table:table-cell>
          <table:table-cell table:style-name="ce282" table:formula="of:=COM.MICROSOFT.LET(_xlpm.v; INDIRECT(&quot;'&quot;&amp; [.$E$4] &amp; &quot;'!U&quot; &amp; (ROW()-14+3)); IF(OR(ISBLANK(_xlpm.v); _xlpm.v=0); &quot;&quot;; _xlpm.v))">
            <text:p/>
          </table:table-cell>
          <table:table-cell table:style-name="ce282" table:formula="of:=COM.MICROSOFT.LET(_xlpm.v; INDIRECT(&quot;'&quot;&amp; [.$E$4] &amp; &quot;'!V&quot; &amp; (ROW()-14+3)); IF(OR(ISBLANK(_xlpm.v); _xlpm.v=0); &quot;&quot;; _xlpm.v))">
            <text:p/>
          </table:table-cell>
          <table:table-cell table:style-name="ce282" table:formula="of:=COM.MICROSOFT.LET(_xlpm.v; INDIRECT(&quot;'&quot;&amp; [.$E$4] &amp; &quot;'!W&quot; &amp; (ROW()-14+3)); IF(OR(ISBLANK(_xlpm.v); _xlpm.v=0); &quot;&quot;; _xlpm.v))">
            <text:p/>
          </table:table-cell>
          <table:table-cell table:style-name="ce282" table:formula="of:=COM.MICROSOFT.LET(_xlpm.v; INDIRECT(&quot;'&quot;&amp; [.$E$4] &amp; &quot;'!X&quot; &amp; (ROW()-14+3)); IF(OR(ISBLANK(_xlpm.v); _xlpm.v=0); &quot;&quot;; _xlpm.v))">
            <text:p/>
          </table:table-cell>
          <table:table-cell table:style-name="ce282" table:formula="of:=COM.MICROSOFT.LET(_xlpm.v; INDIRECT(&quot;'&quot;&amp; [.$E$4] &amp; &quot;'!Y&quot; &amp; (ROW()-14+3)); IF(OR(ISBLANK(_xlpm.v); _xlpm.v=0); &quot;&quot;; _xlpm.v))">
            <text:p/>
          </table:table-cell>
          <table:table-cell table:style-name="ce282" table:formula="of:=COM.MICROSOFT.LET(_xlpm.v; INDIRECT(&quot;'&quot;&amp; [.$E$4] &amp; &quot;'!Z&quot; &amp; (ROW()-14+3)); IF(OR(ISBLANK(_xlpm.v); _xlpm.v=0); &quot;&quot;; _xlpm.v))">
            <text:p/>
          </table:table-cell>
          <table:table-cell table:style-name="ce282" table:formula="of:=COM.MICROSOFT.LET(_xlpm.v; INDIRECT(&quot;'&quot;&amp; [.$E$4] &amp; &quot;'!AA&quot; &amp; (ROW()-14+3)); IF(OR(ISBLANK(_xlpm.v); _xlpm.v=0); &quot;&quot;; _xlpm.v))">
            <text:p/>
          </table:table-cell>
          <table:table-cell table:style-name="ce282" table:formula="of:=COM.MICROSOFT.LET(_xlpm.v; INDIRECT(&quot;'&quot;&amp; [.$E$4] &amp; &quot;'!AB&quot; &amp; (ROW()-14+3)); IF(OR(ISBLANK(_xlpm.v); _xlpm.v=0); &quot;&quot;; _xlpm.v))">
            <text:p/>
          </table:table-cell>
          <table:table-cell table:style-name="ce282" table:formula="of:=COM.MICROSOFT.LET(_xlpm.v; INDIRECT(&quot;'&quot;&amp; [.$E$4] &amp; &quot;'!AC&quot; &amp; (ROW()-14+3)); IF(OR(ISBLANK(_xlpm.v); _xlpm.v=0); &quot;&quot;; _xlpm.v))">
            <text:p/>
          </table:table-cell>
          <table:table-cell table:style-name="ce282" table:formula="of:=COM.MICROSOFT.LET(_xlpm.v; INDIRECT(&quot;'&quot;&amp; [.$E$4] &amp; &quot;'!AD&quot; &amp; (ROW()-14+3)); IF(OR(ISBLANK(_xlpm.v); _xlpm.v=0); &quot;&quot;; _xlpm.v))">
            <text:p/>
          </table:table-cell>
          <table:table-cell table:style-name="ce282" table:formula="of:=COM.MICROSOFT.LET(_xlpm.v; INDIRECT(&quot;'&quot;&amp; [.$E$4] &amp; &quot;'!AE&quot; &amp; (ROW()-14+3)); IF(OR(ISBLANK(_xlpm.v); _xlpm.v=0); &quot;&quot;; _xlpm.v))">
            <text:p/>
          </table:table-cell>
          <table:table-cell table:style-name="ce282" table:formula="of:=COM.MICROSOFT.LET(_xlpm.v; INDIRECT(&quot;'&quot;&amp; [.$E$4] &amp; &quot;'!AF&quot; &amp; (ROW()-14+3)); IF(OR(ISBLANK(_xlpm.v); _xlpm.v=0); &quot;&quot;; _xlpm.v))">
            <text:p/>
          </table:table-cell>
          <table:table-cell table:style-name="ce282" table:formula="of:=COM.MICROSOFT.LET(_xlpm.v; INDIRECT(&quot;'&quot;&amp; [.$E$4] &amp; &quot;'!AG&quot; &amp; (ROW()-14+3)); IF(OR(ISBLANK(_xlpm.v); _xlpm.v=0); &quot;&quot;; _xlpm.v))">
            <text:p/>
          </table:table-cell>
          <table:table-cell table:style-name="ce282" table:formula="of:=COM.MICROSOFT.LET(_xlpm.v; INDIRECT(&quot;'&quot;&amp; [.$E$4] &amp; &quot;'!AH&quot; &amp; (ROW()-14+3)); IF(OR(ISBLANK(_xlpm.v); _xlpm.v=0); &quot;&quot;; _xlpm.v))">
            <text:p/>
          </table:table-cell>
          <table:table-cell table:style-name="Default" table:number-columns-repeated="13"/>
        </table:table-row>
        <table:table-row table:style-name="ro29">
          <table:table-cell/>
          <table:table-cell table:style-name="ce276" table:formula="of:=COM.MICROSOFT.LET(_xlpm.v; INDIRECT(&quot;'&quot; &amp; [.$E$4] &amp; &quot;'!P&quot; &amp; (ROW()-14+3)); IF(OR(ISBLANK(_xlpm.v); _xlpm.v=0); &quot;&quot;; _xlpm.v))">
            <text:p/>
          </table:table-cell>
          <table:table-cell table:style-name="ce277" table:formula="of:=COM.MICROSOFT.LET(_xlpm.v; INDIRECT(&quot;'&quot; &amp; [.$E$4] &amp; &quot;'!Q&quot; &amp; (ROW()-14+3)); IF(OR(ISBLANK(_xlpm.v); _xlpm.v=0); &quot;&quot;; _xlpm.v))">
            <text:p/>
          </table:table-cell>
          <table:table-cell table:style-name="ce341" table:formula="of:=COM.MICROSOFT.LET(_xlpm.v; INDIRECT(&quot;'&quot; &amp; [.$E$4] &amp; &quot;'!R&quot; &amp; (ROW()-14+3)); IF(OR(ISBLANK(_xlpm.v); _xlpm.v=0); &quot;&quot;; _xlpm.v))">
            <text:p/>
          </table:table-cell>
          <table:table-cell table:style-name="ce282" table:formula="of:=COM.MICROSOFT.LET(_xlpm.v; INDIRECT(&quot;'&quot;&amp; [.$E$4] &amp; &quot;'!S&quot; &amp; (ROW()-14+3)); IF(OR(ISBLANK(_xlpm.v); _xlpm.v=0); &quot;&quot;; _xlpm.v))">
            <text:p/>
          </table:table-cell>
          <table:table-cell table:style-name="ce282" table:formula="of:=COM.MICROSOFT.LET(_xlpm.v; INDIRECT(&quot;'&quot;&amp; [.$E$4] &amp; &quot;'!T&quot; &amp; (ROW()-14+3)); IF(OR(ISBLANK(_xlpm.v); _xlpm.v=0); &quot;&quot;; _xlpm.v))">
            <text:p/>
          </table:table-cell>
          <table:table-cell table:style-name="ce282" table:formula="of:=COM.MICROSOFT.LET(_xlpm.v; INDIRECT(&quot;'&quot;&amp; [.$E$4] &amp; &quot;'!U&quot; &amp; (ROW()-14+3)); IF(OR(ISBLANK(_xlpm.v); _xlpm.v=0); &quot;&quot;; _xlpm.v))">
            <text:p/>
          </table:table-cell>
          <table:table-cell table:style-name="ce282" table:formula="of:=COM.MICROSOFT.LET(_xlpm.v; INDIRECT(&quot;'&quot;&amp; [.$E$4] &amp; &quot;'!V&quot; &amp; (ROW()-14+3)); IF(OR(ISBLANK(_xlpm.v); _xlpm.v=0); &quot;&quot;; _xlpm.v))">
            <text:p/>
          </table:table-cell>
          <table:table-cell table:style-name="ce282" table:formula="of:=COM.MICROSOFT.LET(_xlpm.v; INDIRECT(&quot;'&quot;&amp; [.$E$4] &amp; &quot;'!W&quot; &amp; (ROW()-14+3)); IF(OR(ISBLANK(_xlpm.v); _xlpm.v=0); &quot;&quot;; _xlpm.v))">
            <text:p/>
          </table:table-cell>
          <table:table-cell table:style-name="ce282" table:formula="of:=COM.MICROSOFT.LET(_xlpm.v; INDIRECT(&quot;'&quot;&amp; [.$E$4] &amp; &quot;'!X&quot; &amp; (ROW()-14+3)); IF(OR(ISBLANK(_xlpm.v); _xlpm.v=0); &quot;&quot;; _xlpm.v))">
            <text:p/>
          </table:table-cell>
          <table:table-cell table:style-name="ce282" table:formula="of:=COM.MICROSOFT.LET(_xlpm.v; INDIRECT(&quot;'&quot;&amp; [.$E$4] &amp; &quot;'!Y&quot; &amp; (ROW()-14+3)); IF(OR(ISBLANK(_xlpm.v); _xlpm.v=0); &quot;&quot;; _xlpm.v))">
            <text:p/>
          </table:table-cell>
          <table:table-cell table:style-name="ce282" table:formula="of:=COM.MICROSOFT.LET(_xlpm.v; INDIRECT(&quot;'&quot;&amp; [.$E$4] &amp; &quot;'!Z&quot; &amp; (ROW()-14+3)); IF(OR(ISBLANK(_xlpm.v); _xlpm.v=0); &quot;&quot;; _xlpm.v))">
            <text:p/>
          </table:table-cell>
          <table:table-cell table:style-name="ce282" table:formula="of:=COM.MICROSOFT.LET(_xlpm.v; INDIRECT(&quot;'&quot;&amp; [.$E$4] &amp; &quot;'!AA&quot; &amp; (ROW()-14+3)); IF(OR(ISBLANK(_xlpm.v); _xlpm.v=0); &quot;&quot;; _xlpm.v))">
            <text:p/>
          </table:table-cell>
          <table:table-cell table:style-name="ce282" table:formula="of:=COM.MICROSOFT.LET(_xlpm.v; INDIRECT(&quot;'&quot;&amp; [.$E$4] &amp; &quot;'!AB&quot; &amp; (ROW()-14+3)); IF(OR(ISBLANK(_xlpm.v); _xlpm.v=0); &quot;&quot;; _xlpm.v))">
            <text:p/>
          </table:table-cell>
          <table:table-cell table:style-name="ce282" table:formula="of:=COM.MICROSOFT.LET(_xlpm.v; INDIRECT(&quot;'&quot;&amp; [.$E$4] &amp; &quot;'!AC&quot; &amp; (ROW()-14+3)); IF(OR(ISBLANK(_xlpm.v); _xlpm.v=0); &quot;&quot;; _xlpm.v))">
            <text:p/>
          </table:table-cell>
          <table:table-cell table:style-name="ce282" table:formula="of:=COM.MICROSOFT.LET(_xlpm.v; INDIRECT(&quot;'&quot;&amp; [.$E$4] &amp; &quot;'!AD&quot; &amp; (ROW()-14+3)); IF(OR(ISBLANK(_xlpm.v); _xlpm.v=0); &quot;&quot;; _xlpm.v))">
            <text:p/>
          </table:table-cell>
          <table:table-cell table:style-name="ce282" table:formula="of:=COM.MICROSOFT.LET(_xlpm.v; INDIRECT(&quot;'&quot;&amp; [.$E$4] &amp; &quot;'!AE&quot; &amp; (ROW()-14+3)); IF(OR(ISBLANK(_xlpm.v); _xlpm.v=0); &quot;&quot;; _xlpm.v))">
            <text:p/>
          </table:table-cell>
          <table:table-cell table:style-name="ce282" table:formula="of:=COM.MICROSOFT.LET(_xlpm.v; INDIRECT(&quot;'&quot;&amp; [.$E$4] &amp; &quot;'!AF&quot; &amp; (ROW()-14+3)); IF(OR(ISBLANK(_xlpm.v); _xlpm.v=0); &quot;&quot;; _xlpm.v))">
            <text:p/>
          </table:table-cell>
          <table:table-cell table:style-name="ce282" table:formula="of:=COM.MICROSOFT.LET(_xlpm.v; INDIRECT(&quot;'&quot;&amp; [.$E$4] &amp; &quot;'!AG&quot; &amp; (ROW()-14+3)); IF(OR(ISBLANK(_xlpm.v); _xlpm.v=0); &quot;&quot;; _xlpm.v))">
            <text:p/>
          </table:table-cell>
          <table:table-cell table:style-name="ce282" table:formula="of:=COM.MICROSOFT.LET(_xlpm.v; INDIRECT(&quot;'&quot;&amp; [.$E$4] &amp; &quot;'!AH&quot; &amp; (ROW()-14+3)); IF(OR(ISBLANK(_xlpm.v); _xlpm.v=0); &quot;&quot;; _xlpm.v))">
            <text:p/>
          </table:table-cell>
          <table:table-cell table:style-name="Default" table:number-columns-repeated="13"/>
        </table:table-row>
        <table:table-row table:style-name="ro29">
          <table:table-cell/>
          <table:table-cell table:style-name="ce276" table:formula="of:=COM.MICROSOFT.LET(_xlpm.v; INDIRECT(&quot;'&quot; &amp; [.$E$4] &amp; &quot;'!P&quot; &amp; (ROW()-14+3)); IF(OR(ISBLANK(_xlpm.v); _xlpm.v=0); &quot;&quot;; _xlpm.v))">
            <text:p/>
          </table:table-cell>
          <table:table-cell table:style-name="ce277" table:formula="of:=COM.MICROSOFT.LET(_xlpm.v; INDIRECT(&quot;'&quot; &amp; [.$E$4] &amp; &quot;'!Q&quot; &amp; (ROW()-14+3)); IF(OR(ISBLANK(_xlpm.v); _xlpm.v=0); &quot;&quot;; _xlpm.v))">
            <text:p/>
          </table:table-cell>
          <table:table-cell table:style-name="ce341" table:formula="of:=COM.MICROSOFT.LET(_xlpm.v; INDIRECT(&quot;'&quot; &amp; [.$E$4] &amp; &quot;'!R&quot; &amp; (ROW()-14+3)); IF(OR(ISBLANK(_xlpm.v); _xlpm.v=0); &quot;&quot;; _xlpm.v))">
            <text:p/>
          </table:table-cell>
          <table:table-cell table:style-name="ce282" table:formula="of:=COM.MICROSOFT.LET(_xlpm.v; INDIRECT(&quot;'&quot;&amp; [.$E$4] &amp; &quot;'!S&quot; &amp; (ROW()-14+3)); IF(OR(ISBLANK(_xlpm.v); _xlpm.v=0); &quot;&quot;; _xlpm.v))">
            <text:p/>
          </table:table-cell>
          <table:table-cell table:style-name="ce282" table:formula="of:=COM.MICROSOFT.LET(_xlpm.v; INDIRECT(&quot;'&quot;&amp; [.$E$4] &amp; &quot;'!T&quot; &amp; (ROW()-14+3)); IF(OR(ISBLANK(_xlpm.v); _xlpm.v=0); &quot;&quot;; _xlpm.v))">
            <text:p/>
          </table:table-cell>
          <table:table-cell table:style-name="ce282" table:formula="of:=COM.MICROSOFT.LET(_xlpm.v; INDIRECT(&quot;'&quot;&amp; [.$E$4] &amp; &quot;'!U&quot; &amp; (ROW()-14+3)); IF(OR(ISBLANK(_xlpm.v); _xlpm.v=0); &quot;&quot;; _xlpm.v))">
            <text:p/>
          </table:table-cell>
          <table:table-cell table:style-name="ce282" table:formula="of:=COM.MICROSOFT.LET(_xlpm.v; INDIRECT(&quot;'&quot;&amp; [.$E$4] &amp; &quot;'!V&quot; &amp; (ROW()-14+3)); IF(OR(ISBLANK(_xlpm.v); _xlpm.v=0); &quot;&quot;; _xlpm.v))">
            <text:p/>
          </table:table-cell>
          <table:table-cell table:style-name="ce282" table:formula="of:=COM.MICROSOFT.LET(_xlpm.v; INDIRECT(&quot;'&quot;&amp; [.$E$4] &amp; &quot;'!W&quot; &amp; (ROW()-14+3)); IF(OR(ISBLANK(_xlpm.v); _xlpm.v=0); &quot;&quot;; _xlpm.v))">
            <text:p/>
          </table:table-cell>
          <table:table-cell table:style-name="ce282" table:formula="of:=COM.MICROSOFT.LET(_xlpm.v; INDIRECT(&quot;'&quot;&amp; [.$E$4] &amp; &quot;'!X&quot; &amp; (ROW()-14+3)); IF(OR(ISBLANK(_xlpm.v); _xlpm.v=0); &quot;&quot;; _xlpm.v))">
            <text:p/>
          </table:table-cell>
          <table:table-cell table:style-name="ce282" table:formula="of:=COM.MICROSOFT.LET(_xlpm.v; INDIRECT(&quot;'&quot;&amp; [.$E$4] &amp; &quot;'!Y&quot; &amp; (ROW()-14+3)); IF(OR(ISBLANK(_xlpm.v); _xlpm.v=0); &quot;&quot;; _xlpm.v))">
            <text:p/>
          </table:table-cell>
          <table:table-cell table:style-name="ce282" table:formula="of:=COM.MICROSOFT.LET(_xlpm.v; INDIRECT(&quot;'&quot;&amp; [.$E$4] &amp; &quot;'!Z&quot; &amp; (ROW()-14+3)); IF(OR(ISBLANK(_xlpm.v); _xlpm.v=0); &quot;&quot;; _xlpm.v))">
            <text:p/>
          </table:table-cell>
          <table:table-cell table:style-name="ce282" table:formula="of:=COM.MICROSOFT.LET(_xlpm.v; INDIRECT(&quot;'&quot;&amp; [.$E$4] &amp; &quot;'!AA&quot; &amp; (ROW()-14+3)); IF(OR(ISBLANK(_xlpm.v); _xlpm.v=0); &quot;&quot;; _xlpm.v))">
            <text:p/>
          </table:table-cell>
          <table:table-cell table:style-name="ce282" table:formula="of:=COM.MICROSOFT.LET(_xlpm.v; INDIRECT(&quot;'&quot;&amp; [.$E$4] &amp; &quot;'!AB&quot; &amp; (ROW()-14+3)); IF(OR(ISBLANK(_xlpm.v); _xlpm.v=0); &quot;&quot;; _xlpm.v))">
            <text:p/>
          </table:table-cell>
          <table:table-cell table:style-name="ce282" table:formula="of:=COM.MICROSOFT.LET(_xlpm.v; INDIRECT(&quot;'&quot;&amp; [.$E$4] &amp; &quot;'!AC&quot; &amp; (ROW()-14+3)); IF(OR(ISBLANK(_xlpm.v); _xlpm.v=0); &quot;&quot;; _xlpm.v))">
            <text:p/>
          </table:table-cell>
          <table:table-cell table:style-name="ce282" table:formula="of:=COM.MICROSOFT.LET(_xlpm.v; INDIRECT(&quot;'&quot;&amp; [.$E$4] &amp; &quot;'!AD&quot; &amp; (ROW()-14+3)); IF(OR(ISBLANK(_xlpm.v); _xlpm.v=0); &quot;&quot;; _xlpm.v))">
            <text:p/>
          </table:table-cell>
          <table:table-cell table:style-name="ce282" table:formula="of:=COM.MICROSOFT.LET(_xlpm.v; INDIRECT(&quot;'&quot;&amp; [.$E$4] &amp; &quot;'!AE&quot; &amp; (ROW()-14+3)); IF(OR(ISBLANK(_xlpm.v); _xlpm.v=0); &quot;&quot;; _xlpm.v))">
            <text:p/>
          </table:table-cell>
          <table:table-cell table:style-name="ce282" table:formula="of:=COM.MICROSOFT.LET(_xlpm.v; INDIRECT(&quot;'&quot;&amp; [.$E$4] &amp; &quot;'!AF&quot; &amp; (ROW()-14+3)); IF(OR(ISBLANK(_xlpm.v); _xlpm.v=0); &quot;&quot;; _xlpm.v))">
            <text:p/>
          </table:table-cell>
          <table:table-cell table:style-name="ce282" table:formula="of:=COM.MICROSOFT.LET(_xlpm.v; INDIRECT(&quot;'&quot;&amp; [.$E$4] &amp; &quot;'!AG&quot; &amp; (ROW()-14+3)); IF(OR(ISBLANK(_xlpm.v); _xlpm.v=0); &quot;&quot;; _xlpm.v))">
            <text:p/>
          </table:table-cell>
          <table:table-cell table:style-name="ce282" table:formula="of:=COM.MICROSOFT.LET(_xlpm.v; INDIRECT(&quot;'&quot;&amp; [.$E$4] &amp; &quot;'!AH&quot; &amp; (ROW()-14+3)); IF(OR(ISBLANK(_xlpm.v); _xlpm.v=0); &quot;&quot;; _xlpm.v))">
            <text:p/>
          </table:table-cell>
          <table:table-cell table:style-name="Default" table:number-columns-repeated="13"/>
        </table:table-row>
        <table:table-row table:style-name="ro29">
          <table:table-cell/>
          <table:table-cell table:style-name="ce276" table:formula="of:=COM.MICROSOFT.LET(_xlpm.v; INDIRECT(&quot;'&quot; &amp; [.$E$4] &amp; &quot;'!P&quot; &amp; (ROW()-14+3)); IF(OR(ISBLANK(_xlpm.v); _xlpm.v=0); &quot;&quot;; _xlpm.v))">
            <text:p/>
          </table:table-cell>
          <table:table-cell table:style-name="ce277" table:formula="of:=COM.MICROSOFT.LET(_xlpm.v; INDIRECT(&quot;'&quot; &amp; [.$E$4] &amp; &quot;'!Q&quot; &amp; (ROW()-14+3)); IF(OR(ISBLANK(_xlpm.v); _xlpm.v=0); &quot;&quot;; _xlpm.v))">
            <text:p/>
          </table:table-cell>
          <table:table-cell table:style-name="ce341" table:formula="of:=COM.MICROSOFT.LET(_xlpm.v; INDIRECT(&quot;'&quot; &amp; [.$E$4] &amp; &quot;'!R&quot; &amp; (ROW()-14+3)); IF(OR(ISBLANK(_xlpm.v); _xlpm.v=0); &quot;&quot;; _xlpm.v))">
            <text:p/>
          </table:table-cell>
          <table:table-cell table:style-name="ce282" table:formula="of:=COM.MICROSOFT.LET(_xlpm.v; INDIRECT(&quot;'&quot;&amp; [.$E$4] &amp; &quot;'!S&quot; &amp; (ROW()-14+3)); IF(OR(ISBLANK(_xlpm.v); _xlpm.v=0); &quot;&quot;; _xlpm.v))">
            <text:p/>
          </table:table-cell>
          <table:table-cell table:style-name="ce282" table:formula="of:=COM.MICROSOFT.LET(_xlpm.v; INDIRECT(&quot;'&quot;&amp; [.$E$4] &amp; &quot;'!T&quot; &amp; (ROW()-14+3)); IF(OR(ISBLANK(_xlpm.v); _xlpm.v=0); &quot;&quot;; _xlpm.v))">
            <text:p/>
          </table:table-cell>
          <table:table-cell table:style-name="ce282" table:formula="of:=COM.MICROSOFT.LET(_xlpm.v; INDIRECT(&quot;'&quot;&amp; [.$E$4] &amp; &quot;'!U&quot; &amp; (ROW()-14+3)); IF(OR(ISBLANK(_xlpm.v); _xlpm.v=0); &quot;&quot;; _xlpm.v))">
            <text:p/>
          </table:table-cell>
          <table:table-cell table:style-name="ce282" table:formula="of:=COM.MICROSOFT.LET(_xlpm.v; INDIRECT(&quot;'&quot;&amp; [.$E$4] &amp; &quot;'!V&quot; &amp; (ROW()-14+3)); IF(OR(ISBLANK(_xlpm.v); _xlpm.v=0); &quot;&quot;; _xlpm.v))">
            <text:p/>
          </table:table-cell>
          <table:table-cell table:style-name="ce282" table:formula="of:=COM.MICROSOFT.LET(_xlpm.v; INDIRECT(&quot;'&quot;&amp; [.$E$4] &amp; &quot;'!W&quot; &amp; (ROW()-14+3)); IF(OR(ISBLANK(_xlpm.v); _xlpm.v=0); &quot;&quot;; _xlpm.v))">
            <text:p/>
          </table:table-cell>
          <table:table-cell table:style-name="ce282" table:formula="of:=COM.MICROSOFT.LET(_xlpm.v; INDIRECT(&quot;'&quot;&amp; [.$E$4] &amp; &quot;'!X&quot; &amp; (ROW()-14+3)); IF(OR(ISBLANK(_xlpm.v); _xlpm.v=0); &quot;&quot;; _xlpm.v))">
            <text:p/>
          </table:table-cell>
          <table:table-cell table:style-name="ce282" table:formula="of:=COM.MICROSOFT.LET(_xlpm.v; INDIRECT(&quot;'&quot;&amp; [.$E$4] &amp; &quot;'!Y&quot; &amp; (ROW()-14+3)); IF(OR(ISBLANK(_xlpm.v); _xlpm.v=0); &quot;&quot;; _xlpm.v))">
            <text:p/>
          </table:table-cell>
          <table:table-cell table:style-name="ce282" table:formula="of:=COM.MICROSOFT.LET(_xlpm.v; INDIRECT(&quot;'&quot;&amp; [.$E$4] &amp; &quot;'!Z&quot; &amp; (ROW()-14+3)); IF(OR(ISBLANK(_xlpm.v); _xlpm.v=0); &quot;&quot;; _xlpm.v))">
            <text:p/>
          </table:table-cell>
          <table:table-cell table:style-name="ce282" table:formula="of:=COM.MICROSOFT.LET(_xlpm.v; INDIRECT(&quot;'&quot;&amp; [.$E$4] &amp; &quot;'!AA&quot; &amp; (ROW()-14+3)); IF(OR(ISBLANK(_xlpm.v); _xlpm.v=0); &quot;&quot;; _xlpm.v))">
            <text:p/>
          </table:table-cell>
          <table:table-cell table:style-name="ce282" table:formula="of:=COM.MICROSOFT.LET(_xlpm.v; INDIRECT(&quot;'&quot;&amp; [.$E$4] &amp; &quot;'!AB&quot; &amp; (ROW()-14+3)); IF(OR(ISBLANK(_xlpm.v); _xlpm.v=0); &quot;&quot;; _xlpm.v))">
            <text:p/>
          </table:table-cell>
          <table:table-cell table:style-name="ce282" table:formula="of:=COM.MICROSOFT.LET(_xlpm.v; INDIRECT(&quot;'&quot;&amp; [.$E$4] &amp; &quot;'!AC&quot; &amp; (ROW()-14+3)); IF(OR(ISBLANK(_xlpm.v); _xlpm.v=0); &quot;&quot;; _xlpm.v))">
            <text:p/>
          </table:table-cell>
          <table:table-cell table:style-name="ce282" table:formula="of:=COM.MICROSOFT.LET(_xlpm.v; INDIRECT(&quot;'&quot;&amp; [.$E$4] &amp; &quot;'!AD&quot; &amp; (ROW()-14+3)); IF(OR(ISBLANK(_xlpm.v); _xlpm.v=0); &quot;&quot;; _xlpm.v))">
            <text:p/>
          </table:table-cell>
          <table:table-cell table:style-name="ce282" table:formula="of:=COM.MICROSOFT.LET(_xlpm.v; INDIRECT(&quot;'&quot;&amp; [.$E$4] &amp; &quot;'!AE&quot; &amp; (ROW()-14+3)); IF(OR(ISBLANK(_xlpm.v); _xlpm.v=0); &quot;&quot;; _xlpm.v))">
            <text:p/>
          </table:table-cell>
          <table:table-cell table:style-name="ce282" table:formula="of:=COM.MICROSOFT.LET(_xlpm.v; INDIRECT(&quot;'&quot;&amp; [.$E$4] &amp; &quot;'!AF&quot; &amp; (ROW()-14+3)); IF(OR(ISBLANK(_xlpm.v); _xlpm.v=0); &quot;&quot;; _xlpm.v))">
            <text:p/>
          </table:table-cell>
          <table:table-cell table:style-name="ce282" table:formula="of:=COM.MICROSOFT.LET(_xlpm.v; INDIRECT(&quot;'&quot;&amp; [.$E$4] &amp; &quot;'!AG&quot; &amp; (ROW()-14+3)); IF(OR(ISBLANK(_xlpm.v); _xlpm.v=0); &quot;&quot;; _xlpm.v))">
            <text:p/>
          </table:table-cell>
          <table:table-cell table:style-name="ce282" table:formula="of:=COM.MICROSOFT.LET(_xlpm.v; INDIRECT(&quot;'&quot;&amp; [.$E$4] &amp; &quot;'!AH&quot; &amp; (ROW()-14+3)); IF(OR(ISBLANK(_xlpm.v); _xlpm.v=0); &quot;&quot;; _xlpm.v))">
            <text:p/>
          </table:table-cell>
          <table:table-cell table:style-name="Default" table:number-columns-repeated="13"/>
        </table:table-row>
        <table:table-row table:style-name="ro29">
          <table:table-cell/>
          <table:table-cell table:style-name="ce276" table:formula="of:=COM.MICROSOFT.LET(_xlpm.v; INDIRECT(&quot;'&quot; &amp; [.$E$4] &amp; &quot;'!P&quot; &amp; (ROW()-14+3)); IF(OR(ISBLANK(_xlpm.v); _xlpm.v=0); &quot;&quot;; _xlpm.v))">
            <text:p/>
          </table:table-cell>
          <table:table-cell table:style-name="ce277" table:formula="of:=COM.MICROSOFT.LET(_xlpm.v; INDIRECT(&quot;'&quot; &amp; [.$E$4] &amp; &quot;'!Q&quot; &amp; (ROW()-14+3)); IF(OR(ISBLANK(_xlpm.v); _xlpm.v=0); &quot;&quot;; _xlpm.v))">
            <text:p/>
          </table:table-cell>
          <table:table-cell table:style-name="ce341" table:formula="of:=COM.MICROSOFT.LET(_xlpm.v; INDIRECT(&quot;'&quot; &amp; [.$E$4] &amp; &quot;'!R&quot; &amp; (ROW()-14+3)); IF(OR(ISBLANK(_xlpm.v); _xlpm.v=0); &quot;&quot;; _xlpm.v))">
            <text:p/>
          </table:table-cell>
          <table:table-cell table:style-name="ce282" table:formula="of:=COM.MICROSOFT.LET(_xlpm.v; INDIRECT(&quot;'&quot;&amp; [.$E$4] &amp; &quot;'!S&quot; &amp; (ROW()-14+3)); IF(OR(ISBLANK(_xlpm.v); _xlpm.v=0); &quot;&quot;; _xlpm.v))">
            <text:p/>
          </table:table-cell>
          <table:table-cell table:style-name="ce282" table:formula="of:=COM.MICROSOFT.LET(_xlpm.v; INDIRECT(&quot;'&quot;&amp; [.$E$4] &amp; &quot;'!T&quot; &amp; (ROW()-14+3)); IF(OR(ISBLANK(_xlpm.v); _xlpm.v=0); &quot;&quot;; _xlpm.v))">
            <text:p/>
          </table:table-cell>
          <table:table-cell table:style-name="ce282" table:formula="of:=COM.MICROSOFT.LET(_xlpm.v; INDIRECT(&quot;'&quot;&amp; [.$E$4] &amp; &quot;'!U&quot; &amp; (ROW()-14+3)); IF(OR(ISBLANK(_xlpm.v); _xlpm.v=0); &quot;&quot;; _xlpm.v))">
            <text:p/>
          </table:table-cell>
          <table:table-cell table:style-name="ce282" table:formula="of:=COM.MICROSOFT.LET(_xlpm.v; INDIRECT(&quot;'&quot;&amp; [.$E$4] &amp; &quot;'!V&quot; &amp; (ROW()-14+3)); IF(OR(ISBLANK(_xlpm.v); _xlpm.v=0); &quot;&quot;; _xlpm.v))">
            <text:p/>
          </table:table-cell>
          <table:table-cell table:style-name="ce282" table:formula="of:=COM.MICROSOFT.LET(_xlpm.v; INDIRECT(&quot;'&quot;&amp; [.$E$4] &amp; &quot;'!W&quot; &amp; (ROW()-14+3)); IF(OR(ISBLANK(_xlpm.v); _xlpm.v=0); &quot;&quot;; _xlpm.v))">
            <text:p/>
          </table:table-cell>
          <table:table-cell table:style-name="ce282" table:formula="of:=COM.MICROSOFT.LET(_xlpm.v; INDIRECT(&quot;'&quot;&amp; [.$E$4] &amp; &quot;'!X&quot; &amp; (ROW()-14+3)); IF(OR(ISBLANK(_xlpm.v); _xlpm.v=0); &quot;&quot;; _xlpm.v))">
            <text:p/>
          </table:table-cell>
          <table:table-cell table:style-name="ce282" table:formula="of:=COM.MICROSOFT.LET(_xlpm.v; INDIRECT(&quot;'&quot;&amp; [.$E$4] &amp; &quot;'!Y&quot; &amp; (ROW()-14+3)); IF(OR(ISBLANK(_xlpm.v); _xlpm.v=0); &quot;&quot;; _xlpm.v))">
            <text:p/>
          </table:table-cell>
          <table:table-cell table:style-name="ce282" table:formula="of:=COM.MICROSOFT.LET(_xlpm.v; INDIRECT(&quot;'&quot;&amp; [.$E$4] &amp; &quot;'!Z&quot; &amp; (ROW()-14+3)); IF(OR(ISBLANK(_xlpm.v); _xlpm.v=0); &quot;&quot;; _xlpm.v))">
            <text:p/>
          </table:table-cell>
          <table:table-cell table:style-name="ce282" table:formula="of:=COM.MICROSOFT.LET(_xlpm.v; INDIRECT(&quot;'&quot;&amp; [.$E$4] &amp; &quot;'!AA&quot; &amp; (ROW()-14+3)); IF(OR(ISBLANK(_xlpm.v); _xlpm.v=0); &quot;&quot;; _xlpm.v))">
            <text:p/>
          </table:table-cell>
          <table:table-cell table:style-name="ce282" table:formula="of:=COM.MICROSOFT.LET(_xlpm.v; INDIRECT(&quot;'&quot;&amp; [.$E$4] &amp; &quot;'!AB&quot; &amp; (ROW()-14+3)); IF(OR(ISBLANK(_xlpm.v); _xlpm.v=0); &quot;&quot;; _xlpm.v))">
            <text:p/>
          </table:table-cell>
          <table:table-cell table:style-name="ce282" table:formula="of:=COM.MICROSOFT.LET(_xlpm.v; INDIRECT(&quot;'&quot;&amp; [.$E$4] &amp; &quot;'!AC&quot; &amp; (ROW()-14+3)); IF(OR(ISBLANK(_xlpm.v); _xlpm.v=0); &quot;&quot;; _xlpm.v))">
            <text:p/>
          </table:table-cell>
          <table:table-cell table:style-name="ce282" table:formula="of:=COM.MICROSOFT.LET(_xlpm.v; INDIRECT(&quot;'&quot;&amp; [.$E$4] &amp; &quot;'!AD&quot; &amp; (ROW()-14+3)); IF(OR(ISBLANK(_xlpm.v); _xlpm.v=0); &quot;&quot;; _xlpm.v))">
            <text:p/>
          </table:table-cell>
          <table:table-cell table:style-name="ce282" table:formula="of:=COM.MICROSOFT.LET(_xlpm.v; INDIRECT(&quot;'&quot;&amp; [.$E$4] &amp; &quot;'!AE&quot; &amp; (ROW()-14+3)); IF(OR(ISBLANK(_xlpm.v); _xlpm.v=0); &quot;&quot;; _xlpm.v))">
            <text:p/>
          </table:table-cell>
          <table:table-cell table:style-name="ce282" table:formula="of:=COM.MICROSOFT.LET(_xlpm.v; INDIRECT(&quot;'&quot;&amp; [.$E$4] &amp; &quot;'!AF&quot; &amp; (ROW()-14+3)); IF(OR(ISBLANK(_xlpm.v); _xlpm.v=0); &quot;&quot;; _xlpm.v))">
            <text:p/>
          </table:table-cell>
          <table:table-cell table:style-name="ce282" table:formula="of:=COM.MICROSOFT.LET(_xlpm.v; INDIRECT(&quot;'&quot;&amp; [.$E$4] &amp; &quot;'!AG&quot; &amp; (ROW()-14+3)); IF(OR(ISBLANK(_xlpm.v); _xlpm.v=0); &quot;&quot;; _xlpm.v))">
            <text:p/>
          </table:table-cell>
          <table:table-cell table:style-name="ce282" table:formula="of:=COM.MICROSOFT.LET(_xlpm.v; INDIRECT(&quot;'&quot;&amp; [.$E$4] &amp; &quot;'!AH&quot; &amp; (ROW()-14+3)); IF(OR(ISBLANK(_xlpm.v); _xlpm.v=0); &quot;&quot;; _xlpm.v))">
            <text:p/>
          </table:table-cell>
          <table:table-cell table:style-name="Default" table:number-columns-repeated="13"/>
        </table:table-row>
        <table:table-row table:style-name="ro29">
          <table:table-cell/>
          <table:table-cell table:style-name="ce276" table:formula="of:=COM.MICROSOFT.LET(_xlpm.v; INDIRECT(&quot;'&quot; &amp; [.$E$4] &amp; &quot;'!P&quot; &amp; (ROW()-14+3)); IF(OR(ISBLANK(_xlpm.v); _xlpm.v=0); &quot;&quot;; _xlpm.v))">
            <text:p/>
          </table:table-cell>
          <table:table-cell table:style-name="ce277" table:formula="of:=COM.MICROSOFT.LET(_xlpm.v; INDIRECT(&quot;'&quot; &amp; [.$E$4] &amp; &quot;'!Q&quot; &amp; (ROW()-14+3)); IF(OR(ISBLANK(_xlpm.v); _xlpm.v=0); &quot;&quot;; _xlpm.v))">
            <text:p/>
          </table:table-cell>
          <table:table-cell table:style-name="ce341" table:formula="of:=COM.MICROSOFT.LET(_xlpm.v; INDIRECT(&quot;'&quot; &amp; [.$E$4] &amp; &quot;'!R&quot; &amp; (ROW()-14+3)); IF(OR(ISBLANK(_xlpm.v); _xlpm.v=0); &quot;&quot;; _xlpm.v))">
            <text:p/>
          </table:table-cell>
          <table:table-cell table:style-name="ce282" table:formula="of:=COM.MICROSOFT.LET(_xlpm.v; INDIRECT(&quot;'&quot;&amp; [.$E$4] &amp; &quot;'!S&quot; &amp; (ROW()-14+3)); IF(OR(ISBLANK(_xlpm.v); _xlpm.v=0); &quot;&quot;; _xlpm.v))">
            <text:p/>
          </table:table-cell>
          <table:table-cell table:style-name="ce282" table:formula="of:=COM.MICROSOFT.LET(_xlpm.v; INDIRECT(&quot;'&quot;&amp; [.$E$4] &amp; &quot;'!T&quot; &amp; (ROW()-14+3)); IF(OR(ISBLANK(_xlpm.v); _xlpm.v=0); &quot;&quot;; _xlpm.v))">
            <text:p/>
          </table:table-cell>
          <table:table-cell table:style-name="ce282" table:formula="of:=COM.MICROSOFT.LET(_xlpm.v; INDIRECT(&quot;'&quot;&amp; [.$E$4] &amp; &quot;'!U&quot; &amp; (ROW()-14+3)); IF(OR(ISBLANK(_xlpm.v); _xlpm.v=0); &quot;&quot;; _xlpm.v))">
            <text:p/>
          </table:table-cell>
          <table:table-cell table:style-name="ce282" table:formula="of:=COM.MICROSOFT.LET(_xlpm.v; INDIRECT(&quot;'&quot;&amp; [.$E$4] &amp; &quot;'!V&quot; &amp; (ROW()-14+3)); IF(OR(ISBLANK(_xlpm.v); _xlpm.v=0); &quot;&quot;; _xlpm.v))">
            <text:p/>
          </table:table-cell>
          <table:table-cell table:style-name="ce282" table:formula="of:=COM.MICROSOFT.LET(_xlpm.v; INDIRECT(&quot;'&quot;&amp; [.$E$4] &amp; &quot;'!W&quot; &amp; (ROW()-14+3)); IF(OR(ISBLANK(_xlpm.v); _xlpm.v=0); &quot;&quot;; _xlpm.v))">
            <text:p/>
          </table:table-cell>
          <table:table-cell table:style-name="ce282" table:formula="of:=COM.MICROSOFT.LET(_xlpm.v; INDIRECT(&quot;'&quot;&amp; [.$E$4] &amp; &quot;'!X&quot; &amp; (ROW()-14+3)); IF(OR(ISBLANK(_xlpm.v); _xlpm.v=0); &quot;&quot;; _xlpm.v))">
            <text:p/>
          </table:table-cell>
          <table:table-cell table:style-name="ce282" table:formula="of:=COM.MICROSOFT.LET(_xlpm.v; INDIRECT(&quot;'&quot;&amp; [.$E$4] &amp; &quot;'!Y&quot; &amp; (ROW()-14+3)); IF(OR(ISBLANK(_xlpm.v); _xlpm.v=0); &quot;&quot;; _xlpm.v))">
            <text:p/>
          </table:table-cell>
          <table:table-cell table:style-name="ce282" table:formula="of:=COM.MICROSOFT.LET(_xlpm.v; INDIRECT(&quot;'&quot;&amp; [.$E$4] &amp; &quot;'!Z&quot; &amp; (ROW()-14+3)); IF(OR(ISBLANK(_xlpm.v); _xlpm.v=0); &quot;&quot;; _xlpm.v))">
            <text:p/>
          </table:table-cell>
          <table:table-cell table:style-name="ce282" table:formula="of:=COM.MICROSOFT.LET(_xlpm.v; INDIRECT(&quot;'&quot;&amp; [.$E$4] &amp; &quot;'!AA&quot; &amp; (ROW()-14+3)); IF(OR(ISBLANK(_xlpm.v); _xlpm.v=0); &quot;&quot;; _xlpm.v))">
            <text:p/>
          </table:table-cell>
          <table:table-cell table:style-name="ce282" table:formula="of:=COM.MICROSOFT.LET(_xlpm.v; INDIRECT(&quot;'&quot;&amp; [.$E$4] &amp; &quot;'!AB&quot; &amp; (ROW()-14+3)); IF(OR(ISBLANK(_xlpm.v); _xlpm.v=0); &quot;&quot;; _xlpm.v))">
            <text:p/>
          </table:table-cell>
          <table:table-cell table:style-name="ce282" table:formula="of:=COM.MICROSOFT.LET(_xlpm.v; INDIRECT(&quot;'&quot;&amp; [.$E$4] &amp; &quot;'!AC&quot; &amp; (ROW()-14+3)); IF(OR(ISBLANK(_xlpm.v); _xlpm.v=0); &quot;&quot;; _xlpm.v))">
            <text:p/>
          </table:table-cell>
          <table:table-cell table:style-name="ce282" table:formula="of:=COM.MICROSOFT.LET(_xlpm.v; INDIRECT(&quot;'&quot;&amp; [.$E$4] &amp; &quot;'!AD&quot; &amp; (ROW()-14+3)); IF(OR(ISBLANK(_xlpm.v); _xlpm.v=0); &quot;&quot;; _xlpm.v))">
            <text:p/>
          </table:table-cell>
          <table:table-cell table:style-name="ce282" table:formula="of:=COM.MICROSOFT.LET(_xlpm.v; INDIRECT(&quot;'&quot;&amp; [.$E$4] &amp; &quot;'!AE&quot; &amp; (ROW()-14+3)); IF(OR(ISBLANK(_xlpm.v); _xlpm.v=0); &quot;&quot;; _xlpm.v))">
            <text:p/>
          </table:table-cell>
          <table:table-cell table:style-name="ce282" table:formula="of:=COM.MICROSOFT.LET(_xlpm.v; INDIRECT(&quot;'&quot;&amp; [.$E$4] &amp; &quot;'!AF&quot; &amp; (ROW()-14+3)); IF(OR(ISBLANK(_xlpm.v); _xlpm.v=0); &quot;&quot;; _xlpm.v))">
            <text:p/>
          </table:table-cell>
          <table:table-cell table:style-name="ce282" table:formula="of:=COM.MICROSOFT.LET(_xlpm.v; INDIRECT(&quot;'&quot;&amp; [.$E$4] &amp; &quot;'!AG&quot; &amp; (ROW()-14+3)); IF(OR(ISBLANK(_xlpm.v); _xlpm.v=0); &quot;&quot;; _xlpm.v))">
            <text:p/>
          </table:table-cell>
          <table:table-cell table:style-name="ce282" table:formula="of:=COM.MICROSOFT.LET(_xlpm.v; INDIRECT(&quot;'&quot;&amp; [.$E$4] &amp; &quot;'!AH&quot; &amp; (ROW()-14+3)); IF(OR(ISBLANK(_xlpm.v); _xlpm.v=0); &quot;&quot;; _xlpm.v))">
            <text:p/>
          </table:table-cell>
          <table:table-cell table:style-name="Default" table:number-columns-repeated="13"/>
        </table:table-row>
        <table:table-row table:style-name="ro29">
          <table:table-cell/>
          <table:table-cell table:style-name="ce276" table:formula="of:=COM.MICROSOFT.LET(_xlpm.v; INDIRECT(&quot;'&quot; &amp; [.$E$4] &amp; &quot;'!P&quot; &amp; (ROW()-14+3)); IF(OR(ISBLANK(_xlpm.v); _xlpm.v=0); &quot;&quot;; _xlpm.v))">
            <text:p/>
          </table:table-cell>
          <table:table-cell table:style-name="ce277" table:formula="of:=COM.MICROSOFT.LET(_xlpm.v; INDIRECT(&quot;'&quot; &amp; [.$E$4] &amp; &quot;'!Q&quot; &amp; (ROW()-14+3)); IF(OR(ISBLANK(_xlpm.v); _xlpm.v=0); &quot;&quot;; _xlpm.v))">
            <text:p/>
          </table:table-cell>
          <table:table-cell table:style-name="ce341" table:formula="of:=COM.MICROSOFT.LET(_xlpm.v; INDIRECT(&quot;'&quot; &amp; [.$E$4] &amp; &quot;'!R&quot; &amp; (ROW()-14+3)); IF(OR(ISBLANK(_xlpm.v); _xlpm.v=0); &quot;&quot;; _xlpm.v))">
            <text:p/>
          </table:table-cell>
          <table:table-cell table:style-name="ce282" table:formula="of:=COM.MICROSOFT.LET(_xlpm.v; INDIRECT(&quot;'&quot;&amp; [.$E$4] &amp; &quot;'!S&quot; &amp; (ROW()-14+3)); IF(OR(ISBLANK(_xlpm.v); _xlpm.v=0); &quot;&quot;; _xlpm.v))">
            <text:p/>
          </table:table-cell>
          <table:table-cell table:style-name="ce282" table:formula="of:=COM.MICROSOFT.LET(_xlpm.v; INDIRECT(&quot;'&quot;&amp; [.$E$4] &amp; &quot;'!T&quot; &amp; (ROW()-14+3)); IF(OR(ISBLANK(_xlpm.v); _xlpm.v=0); &quot;&quot;; _xlpm.v))">
            <text:p/>
          </table:table-cell>
          <table:table-cell table:style-name="ce282" table:formula="of:=COM.MICROSOFT.LET(_xlpm.v; INDIRECT(&quot;'&quot;&amp; [.$E$4] &amp; &quot;'!U&quot; &amp; (ROW()-14+3)); IF(OR(ISBLANK(_xlpm.v); _xlpm.v=0); &quot;&quot;; _xlpm.v))">
            <text:p/>
          </table:table-cell>
          <table:table-cell table:style-name="ce282" table:formula="of:=COM.MICROSOFT.LET(_xlpm.v; INDIRECT(&quot;'&quot;&amp; [.$E$4] &amp; &quot;'!V&quot; &amp; (ROW()-14+3)); IF(OR(ISBLANK(_xlpm.v); _xlpm.v=0); &quot;&quot;; _xlpm.v))">
            <text:p/>
          </table:table-cell>
          <table:table-cell table:style-name="ce282" table:formula="of:=COM.MICROSOFT.LET(_xlpm.v; INDIRECT(&quot;'&quot;&amp; [.$E$4] &amp; &quot;'!W&quot; &amp; (ROW()-14+3)); IF(OR(ISBLANK(_xlpm.v); _xlpm.v=0); &quot;&quot;; _xlpm.v))">
            <text:p/>
          </table:table-cell>
          <table:table-cell table:style-name="ce282" table:formula="of:=COM.MICROSOFT.LET(_xlpm.v; INDIRECT(&quot;'&quot;&amp; [.$E$4] &amp; &quot;'!X&quot; &amp; (ROW()-14+3)); IF(OR(ISBLANK(_xlpm.v); _xlpm.v=0); &quot;&quot;; _xlpm.v))">
            <text:p/>
          </table:table-cell>
          <table:table-cell table:style-name="ce282" table:formula="of:=COM.MICROSOFT.LET(_xlpm.v; INDIRECT(&quot;'&quot;&amp; [.$E$4] &amp; &quot;'!Y&quot; &amp; (ROW()-14+3)); IF(OR(ISBLANK(_xlpm.v); _xlpm.v=0); &quot;&quot;; _xlpm.v))">
            <text:p/>
          </table:table-cell>
          <table:table-cell table:style-name="ce282" table:formula="of:=COM.MICROSOFT.LET(_xlpm.v; INDIRECT(&quot;'&quot;&amp; [.$E$4] &amp; &quot;'!Z&quot; &amp; (ROW()-14+3)); IF(OR(ISBLANK(_xlpm.v); _xlpm.v=0); &quot;&quot;; _xlpm.v))">
            <text:p/>
          </table:table-cell>
          <table:table-cell table:style-name="ce282" table:formula="of:=COM.MICROSOFT.LET(_xlpm.v; INDIRECT(&quot;'&quot;&amp; [.$E$4] &amp; &quot;'!AA&quot; &amp; (ROW()-14+3)); IF(OR(ISBLANK(_xlpm.v); _xlpm.v=0); &quot;&quot;; _xlpm.v))">
            <text:p/>
          </table:table-cell>
          <table:table-cell table:style-name="ce282" table:formula="of:=COM.MICROSOFT.LET(_xlpm.v; INDIRECT(&quot;'&quot;&amp; [.$E$4] &amp; &quot;'!AB&quot; &amp; (ROW()-14+3)); IF(OR(ISBLANK(_xlpm.v); _xlpm.v=0); &quot;&quot;; _xlpm.v))">
            <text:p/>
          </table:table-cell>
          <table:table-cell table:style-name="ce282" table:formula="of:=COM.MICROSOFT.LET(_xlpm.v; INDIRECT(&quot;'&quot;&amp; [.$E$4] &amp; &quot;'!AC&quot; &amp; (ROW()-14+3)); IF(OR(ISBLANK(_xlpm.v); _xlpm.v=0); &quot;&quot;; _xlpm.v))">
            <text:p/>
          </table:table-cell>
          <table:table-cell table:style-name="ce282" table:formula="of:=COM.MICROSOFT.LET(_xlpm.v; INDIRECT(&quot;'&quot;&amp; [.$E$4] &amp; &quot;'!AD&quot; &amp; (ROW()-14+3)); IF(OR(ISBLANK(_xlpm.v); _xlpm.v=0); &quot;&quot;; _xlpm.v))">
            <text:p/>
          </table:table-cell>
          <table:table-cell table:style-name="ce282" table:formula="of:=COM.MICROSOFT.LET(_xlpm.v; INDIRECT(&quot;'&quot;&amp; [.$E$4] &amp; &quot;'!AE&quot; &amp; (ROW()-14+3)); IF(OR(ISBLANK(_xlpm.v); _xlpm.v=0); &quot;&quot;; _xlpm.v))">
            <text:p/>
          </table:table-cell>
          <table:table-cell table:style-name="ce282" table:formula="of:=COM.MICROSOFT.LET(_xlpm.v; INDIRECT(&quot;'&quot;&amp; [.$E$4] &amp; &quot;'!AF&quot; &amp; (ROW()-14+3)); IF(OR(ISBLANK(_xlpm.v); _xlpm.v=0); &quot;&quot;; _xlpm.v))">
            <text:p/>
          </table:table-cell>
          <table:table-cell table:style-name="ce282" table:formula="of:=COM.MICROSOFT.LET(_xlpm.v; INDIRECT(&quot;'&quot;&amp; [.$E$4] &amp; &quot;'!AG&quot; &amp; (ROW()-14+3)); IF(OR(ISBLANK(_xlpm.v); _xlpm.v=0); &quot;&quot;; _xlpm.v))">
            <text:p/>
          </table:table-cell>
          <table:table-cell table:style-name="ce282" table:formula="of:=COM.MICROSOFT.LET(_xlpm.v; INDIRECT(&quot;'&quot;&amp; [.$E$4] &amp; &quot;'!AH&quot; &amp; (ROW()-14+3)); IF(OR(ISBLANK(_xlpm.v); _xlpm.v=0); &quot;&quot;; _xlpm.v))">
            <text:p/>
          </table:table-cell>
          <table:table-cell table:style-name="Default" table:number-columns-repeated="13"/>
        </table:table-row>
        <table:table-row table:style-name="ro29">
          <table:table-cell/>
          <table:table-cell table:style-name="ce276" table:formula="of:=COM.MICROSOFT.LET(_xlpm.v; INDIRECT(&quot;'&quot; &amp; [.$E$4] &amp; &quot;'!P&quot; &amp; (ROW()-14+3)); IF(OR(ISBLANK(_xlpm.v); _xlpm.v=0); &quot;&quot;; _xlpm.v))">
            <text:p/>
          </table:table-cell>
          <table:table-cell table:style-name="ce277" table:formula="of:=COM.MICROSOFT.LET(_xlpm.v; INDIRECT(&quot;'&quot; &amp; [.$E$4] &amp; &quot;'!Q&quot; &amp; (ROW()-14+3)); IF(OR(ISBLANK(_xlpm.v); _xlpm.v=0); &quot;&quot;; _xlpm.v))">
            <text:p/>
          </table:table-cell>
          <table:table-cell table:style-name="ce341" table:formula="of:=COM.MICROSOFT.LET(_xlpm.v; INDIRECT(&quot;'&quot; &amp; [.$E$4] &amp; &quot;'!R&quot; &amp; (ROW()-14+3)); IF(OR(ISBLANK(_xlpm.v); _xlpm.v=0); &quot;&quot;; _xlpm.v))">
            <text:p/>
          </table:table-cell>
          <table:table-cell table:style-name="ce282" table:formula="of:=COM.MICROSOFT.LET(_xlpm.v; INDIRECT(&quot;'&quot;&amp; [.$E$4] &amp; &quot;'!S&quot; &amp; (ROW()-14+3)); IF(OR(ISBLANK(_xlpm.v); _xlpm.v=0); &quot;&quot;; _xlpm.v))">
            <text:p/>
          </table:table-cell>
          <table:table-cell table:style-name="ce282" table:formula="of:=COM.MICROSOFT.LET(_xlpm.v; INDIRECT(&quot;'&quot;&amp; [.$E$4] &amp; &quot;'!T&quot; &amp; (ROW()-14+3)); IF(OR(ISBLANK(_xlpm.v); _xlpm.v=0); &quot;&quot;; _xlpm.v))">
            <text:p/>
          </table:table-cell>
          <table:table-cell table:style-name="ce282" table:formula="of:=COM.MICROSOFT.LET(_xlpm.v; INDIRECT(&quot;'&quot;&amp; [.$E$4] &amp; &quot;'!U&quot; &amp; (ROW()-14+3)); IF(OR(ISBLANK(_xlpm.v); _xlpm.v=0); &quot;&quot;; _xlpm.v))">
            <text:p/>
          </table:table-cell>
          <table:table-cell table:style-name="ce282" table:formula="of:=COM.MICROSOFT.LET(_xlpm.v; INDIRECT(&quot;'&quot;&amp; [.$E$4] &amp; &quot;'!V&quot; &amp; (ROW()-14+3)); IF(OR(ISBLANK(_xlpm.v); _xlpm.v=0); &quot;&quot;; _xlpm.v))">
            <text:p/>
          </table:table-cell>
          <table:table-cell table:style-name="ce282" table:formula="of:=COM.MICROSOFT.LET(_xlpm.v; INDIRECT(&quot;'&quot;&amp; [.$E$4] &amp; &quot;'!W&quot; &amp; (ROW()-14+3)); IF(OR(ISBLANK(_xlpm.v); _xlpm.v=0); &quot;&quot;; _xlpm.v))">
            <text:p/>
          </table:table-cell>
          <table:table-cell table:style-name="ce282" table:formula="of:=COM.MICROSOFT.LET(_xlpm.v; INDIRECT(&quot;'&quot;&amp; [.$E$4] &amp; &quot;'!X&quot; &amp; (ROW()-14+3)); IF(OR(ISBLANK(_xlpm.v); _xlpm.v=0); &quot;&quot;; _xlpm.v))">
            <text:p/>
          </table:table-cell>
          <table:table-cell table:style-name="ce282" table:formula="of:=COM.MICROSOFT.LET(_xlpm.v; INDIRECT(&quot;'&quot;&amp; [.$E$4] &amp; &quot;'!Y&quot; &amp; (ROW()-14+3)); IF(OR(ISBLANK(_xlpm.v); _xlpm.v=0); &quot;&quot;; _xlpm.v))">
            <text:p/>
          </table:table-cell>
          <table:table-cell table:style-name="ce282" table:formula="of:=COM.MICROSOFT.LET(_xlpm.v; INDIRECT(&quot;'&quot;&amp; [.$E$4] &amp; &quot;'!Z&quot; &amp; (ROW()-14+3)); IF(OR(ISBLANK(_xlpm.v); _xlpm.v=0); &quot;&quot;; _xlpm.v))">
            <text:p/>
          </table:table-cell>
          <table:table-cell table:style-name="ce282" table:formula="of:=COM.MICROSOFT.LET(_xlpm.v; INDIRECT(&quot;'&quot;&amp; [.$E$4] &amp; &quot;'!AA&quot; &amp; (ROW()-14+3)); IF(OR(ISBLANK(_xlpm.v); _xlpm.v=0); &quot;&quot;; _xlpm.v))">
            <text:p/>
          </table:table-cell>
          <table:table-cell table:style-name="ce282" table:formula="of:=COM.MICROSOFT.LET(_xlpm.v; INDIRECT(&quot;'&quot;&amp; [.$E$4] &amp; &quot;'!AB&quot; &amp; (ROW()-14+3)); IF(OR(ISBLANK(_xlpm.v); _xlpm.v=0); &quot;&quot;; _xlpm.v))">
            <text:p/>
          </table:table-cell>
          <table:table-cell table:style-name="ce282" table:formula="of:=COM.MICROSOFT.LET(_xlpm.v; INDIRECT(&quot;'&quot;&amp; [.$E$4] &amp; &quot;'!AC&quot; &amp; (ROW()-14+3)); IF(OR(ISBLANK(_xlpm.v); _xlpm.v=0); &quot;&quot;; _xlpm.v))">
            <text:p/>
          </table:table-cell>
          <table:table-cell table:style-name="ce282" table:formula="of:=COM.MICROSOFT.LET(_xlpm.v; INDIRECT(&quot;'&quot;&amp; [.$E$4] &amp; &quot;'!AD&quot; &amp; (ROW()-14+3)); IF(OR(ISBLANK(_xlpm.v); _xlpm.v=0); &quot;&quot;; _xlpm.v))">
            <text:p/>
          </table:table-cell>
          <table:table-cell table:style-name="ce282" table:formula="of:=COM.MICROSOFT.LET(_xlpm.v; INDIRECT(&quot;'&quot;&amp; [.$E$4] &amp; &quot;'!AE&quot; &amp; (ROW()-14+3)); IF(OR(ISBLANK(_xlpm.v); _xlpm.v=0); &quot;&quot;; _xlpm.v))">
            <text:p/>
          </table:table-cell>
          <table:table-cell table:style-name="ce282" table:formula="of:=COM.MICROSOFT.LET(_xlpm.v; INDIRECT(&quot;'&quot;&amp; [.$E$4] &amp; &quot;'!AF&quot; &amp; (ROW()-14+3)); IF(OR(ISBLANK(_xlpm.v); _xlpm.v=0); &quot;&quot;; _xlpm.v))">
            <text:p/>
          </table:table-cell>
          <table:table-cell table:style-name="ce282" table:formula="of:=COM.MICROSOFT.LET(_xlpm.v; INDIRECT(&quot;'&quot;&amp; [.$E$4] &amp; &quot;'!AG&quot; &amp; (ROW()-14+3)); IF(OR(ISBLANK(_xlpm.v); _xlpm.v=0); &quot;&quot;; _xlpm.v))">
            <text:p/>
          </table:table-cell>
          <table:table-cell table:style-name="ce282" table:formula="of:=COM.MICROSOFT.LET(_xlpm.v; INDIRECT(&quot;'&quot;&amp; [.$E$4] &amp; &quot;'!AH&quot; &amp; (ROW()-14+3)); IF(OR(ISBLANK(_xlpm.v); _xlpm.v=0); &quot;&quot;; _xlpm.v))">
            <text:p/>
          </table:table-cell>
          <table:table-cell table:style-name="Default" table:number-columns-repeated="13"/>
        </table:table-row>
        <table:table-row table:style-name="ro29">
          <table:table-cell/>
          <table:table-cell table:style-name="ce276" table:formula="of:=COM.MICROSOFT.LET(_xlpm.v; INDIRECT(&quot;'&quot; &amp; [.$E$4] &amp; &quot;'!P&quot; &amp; (ROW()-14+3)); IF(OR(ISBLANK(_xlpm.v); _xlpm.v=0); &quot;&quot;; _xlpm.v))">
            <text:p/>
          </table:table-cell>
          <table:table-cell table:style-name="ce277" table:formula="of:=COM.MICROSOFT.LET(_xlpm.v; INDIRECT(&quot;'&quot; &amp; [.$E$4] &amp; &quot;'!Q&quot; &amp; (ROW()-14+3)); IF(OR(ISBLANK(_xlpm.v); _xlpm.v=0); &quot;&quot;; _xlpm.v))">
            <text:p/>
          </table:table-cell>
          <table:table-cell table:style-name="ce341" table:formula="of:=COM.MICROSOFT.LET(_xlpm.v; INDIRECT(&quot;'&quot; &amp; [.$E$4] &amp; &quot;'!R&quot; &amp; (ROW()-14+3)); IF(OR(ISBLANK(_xlpm.v); _xlpm.v=0); &quot;&quot;; _xlpm.v))">
            <text:p/>
          </table:table-cell>
          <table:table-cell table:style-name="ce282" table:formula="of:=COM.MICROSOFT.LET(_xlpm.v; INDIRECT(&quot;'&quot;&amp; [.$E$4] &amp; &quot;'!S&quot; &amp; (ROW()-14+3)); IF(OR(ISBLANK(_xlpm.v); _xlpm.v=0); &quot;&quot;; _xlpm.v))">
            <text:p/>
          </table:table-cell>
          <table:table-cell table:style-name="ce282" table:formula="of:=COM.MICROSOFT.LET(_xlpm.v; INDIRECT(&quot;'&quot;&amp; [.$E$4] &amp; &quot;'!T&quot; &amp; (ROW()-14+3)); IF(OR(ISBLANK(_xlpm.v); _xlpm.v=0); &quot;&quot;; _xlpm.v))">
            <text:p/>
          </table:table-cell>
          <table:table-cell table:style-name="ce282" table:formula="of:=COM.MICROSOFT.LET(_xlpm.v; INDIRECT(&quot;'&quot;&amp; [.$E$4] &amp; &quot;'!U&quot; &amp; (ROW()-14+3)); IF(OR(ISBLANK(_xlpm.v); _xlpm.v=0); &quot;&quot;; _xlpm.v))">
            <text:p/>
          </table:table-cell>
          <table:table-cell table:style-name="ce282" table:formula="of:=COM.MICROSOFT.LET(_xlpm.v; INDIRECT(&quot;'&quot;&amp; [.$E$4] &amp; &quot;'!V&quot; &amp; (ROW()-14+3)); IF(OR(ISBLANK(_xlpm.v); _xlpm.v=0); &quot;&quot;; _xlpm.v))">
            <text:p/>
          </table:table-cell>
          <table:table-cell table:style-name="ce282" table:formula="of:=COM.MICROSOFT.LET(_xlpm.v; INDIRECT(&quot;'&quot;&amp; [.$E$4] &amp; &quot;'!W&quot; &amp; (ROW()-14+3)); IF(OR(ISBLANK(_xlpm.v); _xlpm.v=0); &quot;&quot;; _xlpm.v))">
            <text:p/>
          </table:table-cell>
          <table:table-cell table:style-name="ce282" table:formula="of:=COM.MICROSOFT.LET(_xlpm.v; INDIRECT(&quot;'&quot;&amp; [.$E$4] &amp; &quot;'!X&quot; &amp; (ROW()-14+3)); IF(OR(ISBLANK(_xlpm.v); _xlpm.v=0); &quot;&quot;; _xlpm.v))">
            <text:p/>
          </table:table-cell>
          <table:table-cell table:style-name="ce282" table:formula="of:=COM.MICROSOFT.LET(_xlpm.v; INDIRECT(&quot;'&quot;&amp; [.$E$4] &amp; &quot;'!Y&quot; &amp; (ROW()-14+3)); IF(OR(ISBLANK(_xlpm.v); _xlpm.v=0); &quot;&quot;; _xlpm.v))">
            <text:p/>
          </table:table-cell>
          <table:table-cell table:style-name="ce282" table:formula="of:=COM.MICROSOFT.LET(_xlpm.v; INDIRECT(&quot;'&quot;&amp; [.$E$4] &amp; &quot;'!Z&quot; &amp; (ROW()-14+3)); IF(OR(ISBLANK(_xlpm.v); _xlpm.v=0); &quot;&quot;; _xlpm.v))">
            <text:p/>
          </table:table-cell>
          <table:table-cell table:style-name="ce282" table:formula="of:=COM.MICROSOFT.LET(_xlpm.v; INDIRECT(&quot;'&quot;&amp; [.$E$4] &amp; &quot;'!AA&quot; &amp; (ROW()-14+3)); IF(OR(ISBLANK(_xlpm.v); _xlpm.v=0); &quot;&quot;; _xlpm.v))">
            <text:p/>
          </table:table-cell>
          <table:table-cell table:style-name="ce282" table:formula="of:=COM.MICROSOFT.LET(_xlpm.v; INDIRECT(&quot;'&quot;&amp; [.$E$4] &amp; &quot;'!AB&quot; &amp; (ROW()-14+3)); IF(OR(ISBLANK(_xlpm.v); _xlpm.v=0); &quot;&quot;; _xlpm.v))">
            <text:p/>
          </table:table-cell>
          <table:table-cell table:style-name="ce282" table:formula="of:=COM.MICROSOFT.LET(_xlpm.v; INDIRECT(&quot;'&quot;&amp; [.$E$4] &amp; &quot;'!AC&quot; &amp; (ROW()-14+3)); IF(OR(ISBLANK(_xlpm.v); _xlpm.v=0); &quot;&quot;; _xlpm.v))">
            <text:p/>
          </table:table-cell>
          <table:table-cell table:style-name="ce282" table:formula="of:=COM.MICROSOFT.LET(_xlpm.v; INDIRECT(&quot;'&quot;&amp; [.$E$4] &amp; &quot;'!AD&quot; &amp; (ROW()-14+3)); IF(OR(ISBLANK(_xlpm.v); _xlpm.v=0); &quot;&quot;; _xlpm.v))">
            <text:p/>
          </table:table-cell>
          <table:table-cell table:style-name="ce282" table:formula="of:=COM.MICROSOFT.LET(_xlpm.v; INDIRECT(&quot;'&quot;&amp; [.$E$4] &amp; &quot;'!AE&quot; &amp; (ROW()-14+3)); IF(OR(ISBLANK(_xlpm.v); _xlpm.v=0); &quot;&quot;; _xlpm.v))">
            <text:p/>
          </table:table-cell>
          <table:table-cell table:style-name="ce282" table:formula="of:=COM.MICROSOFT.LET(_xlpm.v; INDIRECT(&quot;'&quot;&amp; [.$E$4] &amp; &quot;'!AF&quot; &amp; (ROW()-14+3)); IF(OR(ISBLANK(_xlpm.v); _xlpm.v=0); &quot;&quot;; _xlpm.v))">
            <text:p/>
          </table:table-cell>
          <table:table-cell table:style-name="ce282" table:formula="of:=COM.MICROSOFT.LET(_xlpm.v; INDIRECT(&quot;'&quot;&amp; [.$E$4] &amp; &quot;'!AG&quot; &amp; (ROW()-14+3)); IF(OR(ISBLANK(_xlpm.v); _xlpm.v=0); &quot;&quot;; _xlpm.v))">
            <text:p/>
          </table:table-cell>
          <table:table-cell table:style-name="ce282" table:formula="of:=COM.MICROSOFT.LET(_xlpm.v; INDIRECT(&quot;'&quot;&amp; [.$E$4] &amp; &quot;'!AH&quot; &amp; (ROW()-14+3)); IF(OR(ISBLANK(_xlpm.v); _xlpm.v=0); &quot;&quot;; _xlpm.v))">
            <text:p/>
          </table:table-cell>
          <table:table-cell table:style-name="Default" table:number-columns-repeated="13"/>
        </table:table-row>
        <table:table-row table:style-name="ro29">
          <table:table-cell/>
          <table:table-cell table:style-name="ce276" table:formula="of:=COM.MICROSOFT.LET(_xlpm.v; INDIRECT(&quot;'&quot; &amp; [.$E$4] &amp; &quot;'!P&quot; &amp; (ROW()-14+3)); IF(OR(ISBLANK(_xlpm.v); _xlpm.v=0); &quot;&quot;; _xlpm.v))">
            <text:p/>
          </table:table-cell>
          <table:table-cell table:style-name="ce277" table:formula="of:=COM.MICROSOFT.LET(_xlpm.v; INDIRECT(&quot;'&quot; &amp; [.$E$4] &amp; &quot;'!Q&quot; &amp; (ROW()-14+3)); IF(OR(ISBLANK(_xlpm.v); _xlpm.v=0); &quot;&quot;; _xlpm.v))">
            <text:p/>
          </table:table-cell>
          <table:table-cell table:style-name="ce341" table:formula="of:=COM.MICROSOFT.LET(_xlpm.v; INDIRECT(&quot;'&quot; &amp; [.$E$4] &amp; &quot;'!R&quot; &amp; (ROW()-14+3)); IF(OR(ISBLANK(_xlpm.v); _xlpm.v=0); &quot;&quot;; _xlpm.v))">
            <text:p/>
          </table:table-cell>
          <table:table-cell table:style-name="ce282" table:formula="of:=COM.MICROSOFT.LET(_xlpm.v; INDIRECT(&quot;'&quot;&amp; [.$E$4] &amp; &quot;'!S&quot; &amp; (ROW()-14+3)); IF(OR(ISBLANK(_xlpm.v); _xlpm.v=0); &quot;&quot;; _xlpm.v))">
            <text:p/>
          </table:table-cell>
          <table:table-cell table:style-name="ce282" table:formula="of:=COM.MICROSOFT.LET(_xlpm.v; INDIRECT(&quot;'&quot;&amp; [.$E$4] &amp; &quot;'!T&quot; &amp; (ROW()-14+3)); IF(OR(ISBLANK(_xlpm.v); _xlpm.v=0); &quot;&quot;; _xlpm.v))">
            <text:p/>
          </table:table-cell>
          <table:table-cell table:style-name="ce282" table:formula="of:=COM.MICROSOFT.LET(_xlpm.v; INDIRECT(&quot;'&quot;&amp; [.$E$4] &amp; &quot;'!U&quot; &amp; (ROW()-14+3)); IF(OR(ISBLANK(_xlpm.v); _xlpm.v=0); &quot;&quot;; _xlpm.v))">
            <text:p/>
          </table:table-cell>
          <table:table-cell table:style-name="ce282" table:formula="of:=COM.MICROSOFT.LET(_xlpm.v; INDIRECT(&quot;'&quot;&amp; [.$E$4] &amp; &quot;'!V&quot; &amp; (ROW()-14+3)); IF(OR(ISBLANK(_xlpm.v); _xlpm.v=0); &quot;&quot;; _xlpm.v))">
            <text:p/>
          </table:table-cell>
          <table:table-cell table:style-name="ce282" table:formula="of:=COM.MICROSOFT.LET(_xlpm.v; INDIRECT(&quot;'&quot;&amp; [.$E$4] &amp; &quot;'!W&quot; &amp; (ROW()-14+3)); IF(OR(ISBLANK(_xlpm.v); _xlpm.v=0); &quot;&quot;; _xlpm.v))">
            <text:p/>
          </table:table-cell>
          <table:table-cell table:style-name="ce282" table:formula="of:=COM.MICROSOFT.LET(_xlpm.v; INDIRECT(&quot;'&quot;&amp; [.$E$4] &amp; &quot;'!X&quot; &amp; (ROW()-14+3)); IF(OR(ISBLANK(_xlpm.v); _xlpm.v=0); &quot;&quot;; _xlpm.v))">
            <text:p/>
          </table:table-cell>
          <table:table-cell table:style-name="ce282" table:formula="of:=COM.MICROSOFT.LET(_xlpm.v; INDIRECT(&quot;'&quot;&amp; [.$E$4] &amp; &quot;'!Y&quot; &amp; (ROW()-14+3)); IF(OR(ISBLANK(_xlpm.v); _xlpm.v=0); &quot;&quot;; _xlpm.v))">
            <text:p/>
          </table:table-cell>
          <table:table-cell table:style-name="ce282" table:formula="of:=COM.MICROSOFT.LET(_xlpm.v; INDIRECT(&quot;'&quot;&amp; [.$E$4] &amp; &quot;'!Z&quot; &amp; (ROW()-14+3)); IF(OR(ISBLANK(_xlpm.v); _xlpm.v=0); &quot;&quot;; _xlpm.v))">
            <text:p/>
          </table:table-cell>
          <table:table-cell table:style-name="ce282" table:formula="of:=COM.MICROSOFT.LET(_xlpm.v; INDIRECT(&quot;'&quot;&amp; [.$E$4] &amp; &quot;'!AA&quot; &amp; (ROW()-14+3)); IF(OR(ISBLANK(_xlpm.v); _xlpm.v=0); &quot;&quot;; _xlpm.v))">
            <text:p/>
          </table:table-cell>
          <table:table-cell table:style-name="ce282" table:formula="of:=COM.MICROSOFT.LET(_xlpm.v; INDIRECT(&quot;'&quot;&amp; [.$E$4] &amp; &quot;'!AB&quot; &amp; (ROW()-14+3)); IF(OR(ISBLANK(_xlpm.v); _xlpm.v=0); &quot;&quot;; _xlpm.v))">
            <text:p/>
          </table:table-cell>
          <table:table-cell table:style-name="ce282" table:formula="of:=COM.MICROSOFT.LET(_xlpm.v; INDIRECT(&quot;'&quot;&amp; [.$E$4] &amp; &quot;'!AC&quot; &amp; (ROW()-14+3)); IF(OR(ISBLANK(_xlpm.v); _xlpm.v=0); &quot;&quot;; _xlpm.v))">
            <text:p/>
          </table:table-cell>
          <table:table-cell table:style-name="ce282" table:formula="of:=COM.MICROSOFT.LET(_xlpm.v; INDIRECT(&quot;'&quot;&amp; [.$E$4] &amp; &quot;'!AD&quot; &amp; (ROW()-14+3)); IF(OR(ISBLANK(_xlpm.v); _xlpm.v=0); &quot;&quot;; _xlpm.v))">
            <text:p/>
          </table:table-cell>
          <table:table-cell table:style-name="ce282" table:formula="of:=COM.MICROSOFT.LET(_xlpm.v; INDIRECT(&quot;'&quot;&amp; [.$E$4] &amp; &quot;'!AE&quot; &amp; (ROW()-14+3)); IF(OR(ISBLANK(_xlpm.v); _xlpm.v=0); &quot;&quot;; _xlpm.v))">
            <text:p/>
          </table:table-cell>
          <table:table-cell table:style-name="ce282" table:formula="of:=COM.MICROSOFT.LET(_xlpm.v; INDIRECT(&quot;'&quot;&amp; [.$E$4] &amp; &quot;'!AF&quot; &amp; (ROW()-14+3)); IF(OR(ISBLANK(_xlpm.v); _xlpm.v=0); &quot;&quot;; _xlpm.v))">
            <text:p/>
          </table:table-cell>
          <table:table-cell table:style-name="ce282" table:formula="of:=COM.MICROSOFT.LET(_xlpm.v; INDIRECT(&quot;'&quot;&amp; [.$E$4] &amp; &quot;'!AG&quot; &amp; (ROW()-14+3)); IF(OR(ISBLANK(_xlpm.v); _xlpm.v=0); &quot;&quot;; _xlpm.v))">
            <text:p/>
          </table:table-cell>
          <table:table-cell table:style-name="ce282" table:formula="of:=COM.MICROSOFT.LET(_xlpm.v; INDIRECT(&quot;'&quot;&amp; [.$E$4] &amp; &quot;'!AH&quot; &amp; (ROW()-14+3)); IF(OR(ISBLANK(_xlpm.v); _xlpm.v=0); &quot;&quot;; _xlpm.v))">
            <text:p/>
          </table:table-cell>
          <table:table-cell table:style-name="Default" table:number-columns-repeated="13"/>
        </table:table-row>
        <table:table-row table:style-name="ro29">
          <table:table-cell/>
          <table:table-cell table:style-name="ce276" table:formula="of:=COM.MICROSOFT.LET(_xlpm.v; INDIRECT(&quot;'&quot; &amp; [.$E$4] &amp; &quot;'!P&quot; &amp; (ROW()-14+3)); IF(OR(ISBLANK(_xlpm.v); _xlpm.v=0); &quot;&quot;; _xlpm.v))">
            <text:p/>
          </table:table-cell>
          <table:table-cell table:style-name="ce277" table:formula="of:=COM.MICROSOFT.LET(_xlpm.v; INDIRECT(&quot;'&quot; &amp; [.$E$4] &amp; &quot;'!Q&quot; &amp; (ROW()-14+3)); IF(OR(ISBLANK(_xlpm.v); _xlpm.v=0); &quot;&quot;; _xlpm.v))">
            <text:p/>
          </table:table-cell>
          <table:table-cell table:style-name="ce341" table:formula="of:=COM.MICROSOFT.LET(_xlpm.v; INDIRECT(&quot;'&quot; &amp; [.$E$4] &amp; &quot;'!R&quot; &amp; (ROW()-14+3)); IF(OR(ISBLANK(_xlpm.v); _xlpm.v=0); &quot;&quot;; _xlpm.v))">
            <text:p/>
          </table:table-cell>
          <table:table-cell table:style-name="ce282" table:formula="of:=COM.MICROSOFT.LET(_xlpm.v; INDIRECT(&quot;'&quot;&amp; [.$E$4] &amp; &quot;'!S&quot; &amp; (ROW()-14+3)); IF(OR(ISBLANK(_xlpm.v); _xlpm.v=0); &quot;&quot;; _xlpm.v))">
            <text:p/>
          </table:table-cell>
          <table:table-cell table:style-name="ce282" table:formula="of:=COM.MICROSOFT.LET(_xlpm.v; INDIRECT(&quot;'&quot;&amp; [.$E$4] &amp; &quot;'!T&quot; &amp; (ROW()-14+3)); IF(OR(ISBLANK(_xlpm.v); _xlpm.v=0); &quot;&quot;; _xlpm.v))">
            <text:p/>
          </table:table-cell>
          <table:table-cell table:style-name="ce282" table:formula="of:=COM.MICROSOFT.LET(_xlpm.v; INDIRECT(&quot;'&quot;&amp; [.$E$4] &amp; &quot;'!U&quot; &amp; (ROW()-14+3)); IF(OR(ISBLANK(_xlpm.v); _xlpm.v=0); &quot;&quot;; _xlpm.v))">
            <text:p/>
          </table:table-cell>
          <table:table-cell table:style-name="ce282" table:formula="of:=COM.MICROSOFT.LET(_xlpm.v; INDIRECT(&quot;'&quot;&amp; [.$E$4] &amp; &quot;'!V&quot; &amp; (ROW()-14+3)); IF(OR(ISBLANK(_xlpm.v); _xlpm.v=0); &quot;&quot;; _xlpm.v))">
            <text:p/>
          </table:table-cell>
          <table:table-cell table:style-name="ce282" table:formula="of:=COM.MICROSOFT.LET(_xlpm.v; INDIRECT(&quot;'&quot;&amp; [.$E$4] &amp; &quot;'!W&quot; &amp; (ROW()-14+3)); IF(OR(ISBLANK(_xlpm.v); _xlpm.v=0); &quot;&quot;; _xlpm.v))">
            <text:p/>
          </table:table-cell>
          <table:table-cell table:style-name="ce282" table:formula="of:=COM.MICROSOFT.LET(_xlpm.v; INDIRECT(&quot;'&quot;&amp; [.$E$4] &amp; &quot;'!X&quot; &amp; (ROW()-14+3)); IF(OR(ISBLANK(_xlpm.v); _xlpm.v=0); &quot;&quot;; _xlpm.v))">
            <text:p/>
          </table:table-cell>
          <table:table-cell table:style-name="ce282" table:formula="of:=COM.MICROSOFT.LET(_xlpm.v; INDIRECT(&quot;'&quot;&amp; [.$E$4] &amp; &quot;'!Y&quot; &amp; (ROW()-14+3)); IF(OR(ISBLANK(_xlpm.v); _xlpm.v=0); &quot;&quot;; _xlpm.v))">
            <text:p/>
          </table:table-cell>
          <table:table-cell table:style-name="ce282" table:formula="of:=COM.MICROSOFT.LET(_xlpm.v; INDIRECT(&quot;'&quot;&amp; [.$E$4] &amp; &quot;'!Z&quot; &amp; (ROW()-14+3)); IF(OR(ISBLANK(_xlpm.v); _xlpm.v=0); &quot;&quot;; _xlpm.v))">
            <text:p/>
          </table:table-cell>
          <table:table-cell table:style-name="ce282" table:formula="of:=COM.MICROSOFT.LET(_xlpm.v; INDIRECT(&quot;'&quot;&amp; [.$E$4] &amp; &quot;'!AA&quot; &amp; (ROW()-14+3)); IF(OR(ISBLANK(_xlpm.v); _xlpm.v=0); &quot;&quot;; _xlpm.v))">
            <text:p/>
          </table:table-cell>
          <table:table-cell table:style-name="ce282" table:formula="of:=COM.MICROSOFT.LET(_xlpm.v; INDIRECT(&quot;'&quot;&amp; [.$E$4] &amp; &quot;'!AB&quot; &amp; (ROW()-14+3)); IF(OR(ISBLANK(_xlpm.v); _xlpm.v=0); &quot;&quot;; _xlpm.v))">
            <text:p/>
          </table:table-cell>
          <table:table-cell table:style-name="ce282" table:formula="of:=COM.MICROSOFT.LET(_xlpm.v; INDIRECT(&quot;'&quot;&amp; [.$E$4] &amp; &quot;'!AC&quot; &amp; (ROW()-14+3)); IF(OR(ISBLANK(_xlpm.v); _xlpm.v=0); &quot;&quot;; _xlpm.v))">
            <text:p/>
          </table:table-cell>
          <table:table-cell table:style-name="ce282" table:formula="of:=COM.MICROSOFT.LET(_xlpm.v; INDIRECT(&quot;'&quot;&amp; [.$E$4] &amp; &quot;'!AD&quot; &amp; (ROW()-14+3)); IF(OR(ISBLANK(_xlpm.v); _xlpm.v=0); &quot;&quot;; _xlpm.v))">
            <text:p/>
          </table:table-cell>
          <table:table-cell table:style-name="ce282" table:formula="of:=COM.MICROSOFT.LET(_xlpm.v; INDIRECT(&quot;'&quot;&amp; [.$E$4] &amp; &quot;'!AE&quot; &amp; (ROW()-14+3)); IF(OR(ISBLANK(_xlpm.v); _xlpm.v=0); &quot;&quot;; _xlpm.v))">
            <text:p/>
          </table:table-cell>
          <table:table-cell table:style-name="ce282" table:formula="of:=COM.MICROSOFT.LET(_xlpm.v; INDIRECT(&quot;'&quot;&amp; [.$E$4] &amp; &quot;'!AF&quot; &amp; (ROW()-14+3)); IF(OR(ISBLANK(_xlpm.v); _xlpm.v=0); &quot;&quot;; _xlpm.v))">
            <text:p/>
          </table:table-cell>
          <table:table-cell table:style-name="ce282" table:formula="of:=COM.MICROSOFT.LET(_xlpm.v; INDIRECT(&quot;'&quot;&amp; [.$E$4] &amp; &quot;'!AG&quot; &amp; (ROW()-14+3)); IF(OR(ISBLANK(_xlpm.v); _xlpm.v=0); &quot;&quot;; _xlpm.v))">
            <text:p/>
          </table:table-cell>
          <table:table-cell table:style-name="ce282" table:formula="of:=COM.MICROSOFT.LET(_xlpm.v; INDIRECT(&quot;'&quot;&amp; [.$E$4] &amp; &quot;'!AH&quot; &amp; (ROW()-14+3)); IF(OR(ISBLANK(_xlpm.v); _xlpm.v=0); &quot;&quot;; _xlpm.v))">
            <text:p/>
          </table:table-cell>
          <table:table-cell table:style-name="Default" table:number-columns-repeated="13"/>
        </table:table-row>
        <table:table-row table:style-name="ro29">
          <table:table-cell/>
          <table:table-cell table:style-name="ce276" table:formula="of:=COM.MICROSOFT.LET(_xlpm.v; INDIRECT(&quot;'&quot; &amp; [.$E$4] &amp; &quot;'!P&quot; &amp; (ROW()-14+3)); IF(OR(ISBLANK(_xlpm.v); _xlpm.v=0); &quot;&quot;; _xlpm.v))">
            <text:p/>
          </table:table-cell>
          <table:table-cell table:style-name="ce277" table:formula="of:=COM.MICROSOFT.LET(_xlpm.v; INDIRECT(&quot;'&quot; &amp; [.$E$4] &amp; &quot;'!Q&quot; &amp; (ROW()-14+3)); IF(OR(ISBLANK(_xlpm.v); _xlpm.v=0); &quot;&quot;; _xlpm.v))">
            <text:p/>
          </table:table-cell>
          <table:table-cell table:style-name="ce341" table:formula="of:=COM.MICROSOFT.LET(_xlpm.v; INDIRECT(&quot;'&quot; &amp; [.$E$4] &amp; &quot;'!R&quot; &amp; (ROW()-14+3)); IF(OR(ISBLANK(_xlpm.v); _xlpm.v=0); &quot;&quot;; _xlpm.v))">
            <text:p/>
          </table:table-cell>
          <table:table-cell table:style-name="ce282" table:formula="of:=COM.MICROSOFT.LET(_xlpm.v; INDIRECT(&quot;'&quot;&amp; [.$E$4] &amp; &quot;'!S&quot; &amp; (ROW()-14+3)); IF(OR(ISBLANK(_xlpm.v); _xlpm.v=0); &quot;&quot;; _xlpm.v))">
            <text:p/>
          </table:table-cell>
          <table:table-cell table:style-name="ce282" table:formula="of:=COM.MICROSOFT.LET(_xlpm.v; INDIRECT(&quot;'&quot;&amp; [.$E$4] &amp; &quot;'!T&quot; &amp; (ROW()-14+3)); IF(OR(ISBLANK(_xlpm.v); _xlpm.v=0); &quot;&quot;; _xlpm.v))">
            <text:p/>
          </table:table-cell>
          <table:table-cell table:style-name="ce282" table:formula="of:=COM.MICROSOFT.LET(_xlpm.v; INDIRECT(&quot;'&quot;&amp; [.$E$4] &amp; &quot;'!U&quot; &amp; (ROW()-14+3)); IF(OR(ISBLANK(_xlpm.v); _xlpm.v=0); &quot;&quot;; _xlpm.v))">
            <text:p/>
          </table:table-cell>
          <table:table-cell table:style-name="ce282" table:formula="of:=COM.MICROSOFT.LET(_xlpm.v; INDIRECT(&quot;'&quot;&amp; [.$E$4] &amp; &quot;'!V&quot; &amp; (ROW()-14+3)); IF(OR(ISBLANK(_xlpm.v); _xlpm.v=0); &quot;&quot;; _xlpm.v))">
            <text:p/>
          </table:table-cell>
          <table:table-cell table:style-name="ce282" table:formula="of:=COM.MICROSOFT.LET(_xlpm.v; INDIRECT(&quot;'&quot;&amp; [.$E$4] &amp; &quot;'!W&quot; &amp; (ROW()-14+3)); IF(OR(ISBLANK(_xlpm.v); _xlpm.v=0); &quot;&quot;; _xlpm.v))">
            <text:p/>
          </table:table-cell>
          <table:table-cell table:style-name="ce282" table:formula="of:=COM.MICROSOFT.LET(_xlpm.v; INDIRECT(&quot;'&quot;&amp; [.$E$4] &amp; &quot;'!X&quot; &amp; (ROW()-14+3)); IF(OR(ISBLANK(_xlpm.v); _xlpm.v=0); &quot;&quot;; _xlpm.v))">
            <text:p/>
          </table:table-cell>
          <table:table-cell table:style-name="ce282" table:formula="of:=COM.MICROSOFT.LET(_xlpm.v; INDIRECT(&quot;'&quot;&amp; [.$E$4] &amp; &quot;'!Y&quot; &amp; (ROW()-14+3)); IF(OR(ISBLANK(_xlpm.v); _xlpm.v=0); &quot;&quot;; _xlpm.v))">
            <text:p/>
          </table:table-cell>
          <table:table-cell table:style-name="ce282" table:formula="of:=COM.MICROSOFT.LET(_xlpm.v; INDIRECT(&quot;'&quot;&amp; [.$E$4] &amp; &quot;'!Z&quot; &amp; (ROW()-14+3)); IF(OR(ISBLANK(_xlpm.v); _xlpm.v=0); &quot;&quot;; _xlpm.v))">
            <text:p/>
          </table:table-cell>
          <table:table-cell table:style-name="ce282" table:formula="of:=COM.MICROSOFT.LET(_xlpm.v; INDIRECT(&quot;'&quot;&amp; [.$E$4] &amp; &quot;'!AA&quot; &amp; (ROW()-14+3)); IF(OR(ISBLANK(_xlpm.v); _xlpm.v=0); &quot;&quot;; _xlpm.v))">
            <text:p/>
          </table:table-cell>
          <table:table-cell table:style-name="ce282" table:formula="of:=COM.MICROSOFT.LET(_xlpm.v; INDIRECT(&quot;'&quot;&amp; [.$E$4] &amp; &quot;'!AB&quot; &amp; (ROW()-14+3)); IF(OR(ISBLANK(_xlpm.v); _xlpm.v=0); &quot;&quot;; _xlpm.v))">
            <text:p/>
          </table:table-cell>
          <table:table-cell table:style-name="ce282" table:formula="of:=COM.MICROSOFT.LET(_xlpm.v; INDIRECT(&quot;'&quot;&amp; [.$E$4] &amp; &quot;'!AC&quot; &amp; (ROW()-14+3)); IF(OR(ISBLANK(_xlpm.v); _xlpm.v=0); &quot;&quot;; _xlpm.v))">
            <text:p/>
          </table:table-cell>
          <table:table-cell table:style-name="ce282" table:formula="of:=COM.MICROSOFT.LET(_xlpm.v; INDIRECT(&quot;'&quot;&amp; [.$E$4] &amp; &quot;'!AD&quot; &amp; (ROW()-14+3)); IF(OR(ISBLANK(_xlpm.v); _xlpm.v=0); &quot;&quot;; _xlpm.v))">
            <text:p/>
          </table:table-cell>
          <table:table-cell table:style-name="ce282" table:formula="of:=COM.MICROSOFT.LET(_xlpm.v; INDIRECT(&quot;'&quot;&amp; [.$E$4] &amp; &quot;'!AE&quot; &amp; (ROW()-14+3)); IF(OR(ISBLANK(_xlpm.v); _xlpm.v=0); &quot;&quot;; _xlpm.v))">
            <text:p/>
          </table:table-cell>
          <table:table-cell table:style-name="ce282" table:formula="of:=COM.MICROSOFT.LET(_xlpm.v; INDIRECT(&quot;'&quot;&amp; [.$E$4] &amp; &quot;'!AF&quot; &amp; (ROW()-14+3)); IF(OR(ISBLANK(_xlpm.v); _xlpm.v=0); &quot;&quot;; _xlpm.v))">
            <text:p/>
          </table:table-cell>
          <table:table-cell table:style-name="ce282" table:formula="of:=COM.MICROSOFT.LET(_xlpm.v; INDIRECT(&quot;'&quot;&amp; [.$E$4] &amp; &quot;'!AG&quot; &amp; (ROW()-14+3)); IF(OR(ISBLANK(_xlpm.v); _xlpm.v=0); &quot;&quot;; _xlpm.v))">
            <text:p/>
          </table:table-cell>
          <table:table-cell table:style-name="ce282" table:formula="of:=COM.MICROSOFT.LET(_xlpm.v; INDIRECT(&quot;'&quot;&amp; [.$E$4] &amp; &quot;'!AH&quot; &amp; (ROW()-14+3)); IF(OR(ISBLANK(_xlpm.v); _xlpm.v=0); &quot;&quot;; _xlpm.v))">
            <text:p/>
          </table:table-cell>
          <table:table-cell table:style-name="Default" table:number-columns-repeated="13"/>
        </table:table-row>
        <table:table-row table:style-name="ro29">
          <table:table-cell/>
          <table:table-cell table:style-name="ce276" table:formula="of:=COM.MICROSOFT.LET(_xlpm.v; INDIRECT(&quot;'&quot; &amp; [.$E$4] &amp; &quot;'!P&quot; &amp; (ROW()-14+3)); IF(OR(ISBLANK(_xlpm.v); _xlpm.v=0); &quot;&quot;; _xlpm.v))">
            <text:p/>
          </table:table-cell>
          <table:table-cell table:style-name="ce277" table:formula="of:=COM.MICROSOFT.LET(_xlpm.v; INDIRECT(&quot;'&quot; &amp; [.$E$4] &amp; &quot;'!Q&quot; &amp; (ROW()-14+3)); IF(OR(ISBLANK(_xlpm.v); _xlpm.v=0); &quot;&quot;; _xlpm.v))">
            <text:p/>
          </table:table-cell>
          <table:table-cell table:style-name="ce341" table:formula="of:=COM.MICROSOFT.LET(_xlpm.v; INDIRECT(&quot;'&quot; &amp; [.$E$4] &amp; &quot;'!R&quot; &amp; (ROW()-14+3)); IF(OR(ISBLANK(_xlpm.v); _xlpm.v=0); &quot;&quot;; _xlpm.v))">
            <text:p/>
          </table:table-cell>
          <table:table-cell table:style-name="ce282" table:formula="of:=COM.MICROSOFT.LET(_xlpm.v; INDIRECT(&quot;'&quot;&amp; [.$E$4] &amp; &quot;'!S&quot; &amp; (ROW()-14+3)); IF(OR(ISBLANK(_xlpm.v); _xlpm.v=0); &quot;&quot;; _xlpm.v))">
            <text:p/>
          </table:table-cell>
          <table:table-cell table:style-name="ce282" table:formula="of:=COM.MICROSOFT.LET(_xlpm.v; INDIRECT(&quot;'&quot;&amp; [.$E$4] &amp; &quot;'!T&quot; &amp; (ROW()-14+3)); IF(OR(ISBLANK(_xlpm.v); _xlpm.v=0); &quot;&quot;; _xlpm.v))">
            <text:p/>
          </table:table-cell>
          <table:table-cell table:style-name="ce282" table:formula="of:=COM.MICROSOFT.LET(_xlpm.v; INDIRECT(&quot;'&quot;&amp; [.$E$4] &amp; &quot;'!U&quot; &amp; (ROW()-14+3)); IF(OR(ISBLANK(_xlpm.v); _xlpm.v=0); &quot;&quot;; _xlpm.v))">
            <text:p/>
          </table:table-cell>
          <table:table-cell table:style-name="ce282" table:formula="of:=COM.MICROSOFT.LET(_xlpm.v; INDIRECT(&quot;'&quot;&amp; [.$E$4] &amp; &quot;'!V&quot; &amp; (ROW()-14+3)); IF(OR(ISBLANK(_xlpm.v); _xlpm.v=0); &quot;&quot;; _xlpm.v))">
            <text:p/>
          </table:table-cell>
          <table:table-cell table:style-name="ce282" table:formula="of:=COM.MICROSOFT.LET(_xlpm.v; INDIRECT(&quot;'&quot;&amp; [.$E$4] &amp; &quot;'!W&quot; &amp; (ROW()-14+3)); IF(OR(ISBLANK(_xlpm.v); _xlpm.v=0); &quot;&quot;; _xlpm.v))">
            <text:p/>
          </table:table-cell>
          <table:table-cell table:style-name="ce282" table:formula="of:=COM.MICROSOFT.LET(_xlpm.v; INDIRECT(&quot;'&quot;&amp; [.$E$4] &amp; &quot;'!X&quot; &amp; (ROW()-14+3)); IF(OR(ISBLANK(_xlpm.v); _xlpm.v=0); &quot;&quot;; _xlpm.v))">
            <text:p/>
          </table:table-cell>
          <table:table-cell table:style-name="ce282" table:formula="of:=COM.MICROSOFT.LET(_xlpm.v; INDIRECT(&quot;'&quot;&amp; [.$E$4] &amp; &quot;'!Y&quot; &amp; (ROW()-14+3)); IF(OR(ISBLANK(_xlpm.v); _xlpm.v=0); &quot;&quot;; _xlpm.v))">
            <text:p/>
          </table:table-cell>
          <table:table-cell table:style-name="ce282" table:formula="of:=COM.MICROSOFT.LET(_xlpm.v; INDIRECT(&quot;'&quot;&amp; [.$E$4] &amp; &quot;'!Z&quot; &amp; (ROW()-14+3)); IF(OR(ISBLANK(_xlpm.v); _xlpm.v=0); &quot;&quot;; _xlpm.v))">
            <text:p/>
          </table:table-cell>
          <table:table-cell table:style-name="ce282" table:formula="of:=COM.MICROSOFT.LET(_xlpm.v; INDIRECT(&quot;'&quot;&amp; [.$E$4] &amp; &quot;'!AA&quot; &amp; (ROW()-14+3)); IF(OR(ISBLANK(_xlpm.v); _xlpm.v=0); &quot;&quot;; _xlpm.v))">
            <text:p/>
          </table:table-cell>
          <table:table-cell table:style-name="ce282" table:formula="of:=COM.MICROSOFT.LET(_xlpm.v; INDIRECT(&quot;'&quot;&amp; [.$E$4] &amp; &quot;'!AB&quot; &amp; (ROW()-14+3)); IF(OR(ISBLANK(_xlpm.v); _xlpm.v=0); &quot;&quot;; _xlpm.v))">
            <text:p/>
          </table:table-cell>
          <table:table-cell table:style-name="ce282" table:formula="of:=COM.MICROSOFT.LET(_xlpm.v; INDIRECT(&quot;'&quot;&amp; [.$E$4] &amp; &quot;'!AC&quot; &amp; (ROW()-14+3)); IF(OR(ISBLANK(_xlpm.v); _xlpm.v=0); &quot;&quot;; _xlpm.v))">
            <text:p/>
          </table:table-cell>
          <table:table-cell table:style-name="ce282" table:formula="of:=COM.MICROSOFT.LET(_xlpm.v; INDIRECT(&quot;'&quot;&amp; [.$E$4] &amp; &quot;'!AD&quot; &amp; (ROW()-14+3)); IF(OR(ISBLANK(_xlpm.v); _xlpm.v=0); &quot;&quot;; _xlpm.v))">
            <text:p/>
          </table:table-cell>
          <table:table-cell table:style-name="ce282" table:formula="of:=COM.MICROSOFT.LET(_xlpm.v; INDIRECT(&quot;'&quot;&amp; [.$E$4] &amp; &quot;'!AE&quot; &amp; (ROW()-14+3)); IF(OR(ISBLANK(_xlpm.v); _xlpm.v=0); &quot;&quot;; _xlpm.v))">
            <text:p/>
          </table:table-cell>
          <table:table-cell table:style-name="ce282" table:formula="of:=COM.MICROSOFT.LET(_xlpm.v; INDIRECT(&quot;'&quot;&amp; [.$E$4] &amp; &quot;'!AF&quot; &amp; (ROW()-14+3)); IF(OR(ISBLANK(_xlpm.v); _xlpm.v=0); &quot;&quot;; _xlpm.v))">
            <text:p/>
          </table:table-cell>
          <table:table-cell table:style-name="ce282" table:formula="of:=COM.MICROSOFT.LET(_xlpm.v; INDIRECT(&quot;'&quot;&amp; [.$E$4] &amp; &quot;'!AG&quot; &amp; (ROW()-14+3)); IF(OR(ISBLANK(_xlpm.v); _xlpm.v=0); &quot;&quot;; _xlpm.v))">
            <text:p/>
          </table:table-cell>
          <table:table-cell table:style-name="ce282" table:formula="of:=COM.MICROSOFT.LET(_xlpm.v; INDIRECT(&quot;'&quot;&amp; [.$E$4] &amp; &quot;'!AH&quot; &amp; (ROW()-14+3)); IF(OR(ISBLANK(_xlpm.v); _xlpm.v=0); &quot;&quot;; _xlpm.v))">
            <text:p/>
          </table:table-cell>
          <table:table-cell table:style-name="Default" table:number-columns-repeated="13"/>
        </table:table-row>
        <table:table-row table:style-name="ro29">
          <table:table-cell/>
          <table:table-cell table:style-name="ce276" table:formula="of:=COM.MICROSOFT.LET(_xlpm.v; INDIRECT(&quot;'&quot; &amp; [.$E$4] &amp; &quot;'!P&quot; &amp; (ROW()-14+3)); IF(OR(ISBLANK(_xlpm.v); _xlpm.v=0); &quot;&quot;; _xlpm.v))">
            <text:p/>
          </table:table-cell>
          <table:table-cell table:style-name="ce277" table:formula="of:=COM.MICROSOFT.LET(_xlpm.v; INDIRECT(&quot;'&quot; &amp; [.$E$4] &amp; &quot;'!Q&quot; &amp; (ROW()-14+3)); IF(OR(ISBLANK(_xlpm.v); _xlpm.v=0); &quot;&quot;; _xlpm.v))">
            <text:p/>
          </table:table-cell>
          <table:table-cell table:style-name="ce341" table:formula="of:=COM.MICROSOFT.LET(_xlpm.v; INDIRECT(&quot;'&quot; &amp; [.$E$4] &amp; &quot;'!R&quot; &amp; (ROW()-14+3)); IF(OR(ISBLANK(_xlpm.v); _xlpm.v=0); &quot;&quot;; _xlpm.v))">
            <text:p/>
          </table:table-cell>
          <table:table-cell table:style-name="ce282" table:formula="of:=COM.MICROSOFT.LET(_xlpm.v; INDIRECT(&quot;'&quot;&amp; [.$E$4] &amp; &quot;'!S&quot; &amp; (ROW()-14+3)); IF(OR(ISBLANK(_xlpm.v); _xlpm.v=0); &quot;&quot;; _xlpm.v))">
            <text:p/>
          </table:table-cell>
          <table:table-cell table:style-name="ce282" table:formula="of:=COM.MICROSOFT.LET(_xlpm.v; INDIRECT(&quot;'&quot;&amp; [.$E$4] &amp; &quot;'!T&quot; &amp; (ROW()-14+3)); IF(OR(ISBLANK(_xlpm.v); _xlpm.v=0); &quot;&quot;; _xlpm.v))">
            <text:p/>
          </table:table-cell>
          <table:table-cell table:style-name="ce282" table:formula="of:=COM.MICROSOFT.LET(_xlpm.v; INDIRECT(&quot;'&quot;&amp; [.$E$4] &amp; &quot;'!U&quot; &amp; (ROW()-14+3)); IF(OR(ISBLANK(_xlpm.v); _xlpm.v=0); &quot;&quot;; _xlpm.v))">
            <text:p/>
          </table:table-cell>
          <table:table-cell table:style-name="ce282" table:formula="of:=COM.MICROSOFT.LET(_xlpm.v; INDIRECT(&quot;'&quot;&amp; [.$E$4] &amp; &quot;'!V&quot; &amp; (ROW()-14+3)); IF(OR(ISBLANK(_xlpm.v); _xlpm.v=0); &quot;&quot;; _xlpm.v))">
            <text:p/>
          </table:table-cell>
          <table:table-cell table:style-name="ce282" table:formula="of:=COM.MICROSOFT.LET(_xlpm.v; INDIRECT(&quot;'&quot;&amp; [.$E$4] &amp; &quot;'!W&quot; &amp; (ROW()-14+3)); IF(OR(ISBLANK(_xlpm.v); _xlpm.v=0); &quot;&quot;; _xlpm.v))">
            <text:p/>
          </table:table-cell>
          <table:table-cell table:style-name="ce282" table:formula="of:=COM.MICROSOFT.LET(_xlpm.v; INDIRECT(&quot;'&quot;&amp; [.$E$4] &amp; &quot;'!X&quot; &amp; (ROW()-14+3)); IF(OR(ISBLANK(_xlpm.v); _xlpm.v=0); &quot;&quot;; _xlpm.v))">
            <text:p/>
          </table:table-cell>
          <table:table-cell table:style-name="ce282" table:formula="of:=COM.MICROSOFT.LET(_xlpm.v; INDIRECT(&quot;'&quot;&amp; [.$E$4] &amp; &quot;'!Y&quot; &amp; (ROW()-14+3)); IF(OR(ISBLANK(_xlpm.v); _xlpm.v=0); &quot;&quot;; _xlpm.v))">
            <text:p/>
          </table:table-cell>
          <table:table-cell table:style-name="ce282" table:formula="of:=COM.MICROSOFT.LET(_xlpm.v; INDIRECT(&quot;'&quot;&amp; [.$E$4] &amp; &quot;'!Z&quot; &amp; (ROW()-14+3)); IF(OR(ISBLANK(_xlpm.v); _xlpm.v=0); &quot;&quot;; _xlpm.v))">
            <text:p/>
          </table:table-cell>
          <table:table-cell table:style-name="ce282" table:formula="of:=COM.MICROSOFT.LET(_xlpm.v; INDIRECT(&quot;'&quot;&amp; [.$E$4] &amp; &quot;'!AA&quot; &amp; (ROW()-14+3)); IF(OR(ISBLANK(_xlpm.v); _xlpm.v=0); &quot;&quot;; _xlpm.v))">
            <text:p/>
          </table:table-cell>
          <table:table-cell table:style-name="ce282" table:formula="of:=COM.MICROSOFT.LET(_xlpm.v; INDIRECT(&quot;'&quot;&amp; [.$E$4] &amp; &quot;'!AB&quot; &amp; (ROW()-14+3)); IF(OR(ISBLANK(_xlpm.v); _xlpm.v=0); &quot;&quot;; _xlpm.v))">
            <text:p/>
          </table:table-cell>
          <table:table-cell table:style-name="ce282" table:formula="of:=COM.MICROSOFT.LET(_xlpm.v; INDIRECT(&quot;'&quot;&amp; [.$E$4] &amp; &quot;'!AC&quot; &amp; (ROW()-14+3)); IF(OR(ISBLANK(_xlpm.v); _xlpm.v=0); &quot;&quot;; _xlpm.v))">
            <text:p/>
          </table:table-cell>
          <table:table-cell table:style-name="ce282" table:formula="of:=COM.MICROSOFT.LET(_xlpm.v; INDIRECT(&quot;'&quot;&amp; [.$E$4] &amp; &quot;'!AD&quot; &amp; (ROW()-14+3)); IF(OR(ISBLANK(_xlpm.v); _xlpm.v=0); &quot;&quot;; _xlpm.v))">
            <text:p/>
          </table:table-cell>
          <table:table-cell table:style-name="ce282" table:formula="of:=COM.MICROSOFT.LET(_xlpm.v; INDIRECT(&quot;'&quot;&amp; [.$E$4] &amp; &quot;'!AE&quot; &amp; (ROW()-14+3)); IF(OR(ISBLANK(_xlpm.v); _xlpm.v=0); &quot;&quot;; _xlpm.v))">
            <text:p/>
          </table:table-cell>
          <table:table-cell table:style-name="ce282" table:formula="of:=COM.MICROSOFT.LET(_xlpm.v; INDIRECT(&quot;'&quot;&amp; [.$E$4] &amp; &quot;'!AF&quot; &amp; (ROW()-14+3)); IF(OR(ISBLANK(_xlpm.v); _xlpm.v=0); &quot;&quot;; _xlpm.v))">
            <text:p/>
          </table:table-cell>
          <table:table-cell table:style-name="ce282" table:formula="of:=COM.MICROSOFT.LET(_xlpm.v; INDIRECT(&quot;'&quot;&amp; [.$E$4] &amp; &quot;'!AG&quot; &amp; (ROW()-14+3)); IF(OR(ISBLANK(_xlpm.v); _xlpm.v=0); &quot;&quot;; _xlpm.v))">
            <text:p/>
          </table:table-cell>
          <table:table-cell table:style-name="ce282" table:formula="of:=COM.MICROSOFT.LET(_xlpm.v; INDIRECT(&quot;'&quot;&amp; [.$E$4] &amp; &quot;'!AH&quot; &amp; (ROW()-14+3)); IF(OR(ISBLANK(_xlpm.v); _xlpm.v=0); &quot;&quot;; _xlpm.v))">
            <text:p/>
          </table:table-cell>
          <table:table-cell table:style-name="Default" table:number-columns-repeated="13"/>
        </table:table-row>
        <table:table-row table:style-name="ro29">
          <table:table-cell/>
          <table:table-cell table:style-name="ce276" table:formula="of:=COM.MICROSOFT.LET(_xlpm.v; INDIRECT(&quot;'&quot; &amp; [.$E$4] &amp; &quot;'!P&quot; &amp; (ROW()-14+3)); IF(OR(ISBLANK(_xlpm.v); _xlpm.v=0); &quot;&quot;; _xlpm.v))">
            <text:p/>
          </table:table-cell>
          <table:table-cell table:style-name="ce277" table:formula="of:=COM.MICROSOFT.LET(_xlpm.v; INDIRECT(&quot;'&quot; &amp; [.$E$4] &amp; &quot;'!Q&quot; &amp; (ROW()-14+3)); IF(OR(ISBLANK(_xlpm.v); _xlpm.v=0); &quot;&quot;; _xlpm.v))">
            <text:p/>
          </table:table-cell>
          <table:table-cell table:style-name="ce341" table:formula="of:=COM.MICROSOFT.LET(_xlpm.v; INDIRECT(&quot;'&quot; &amp; [.$E$4] &amp; &quot;'!R&quot; &amp; (ROW()-14+3)); IF(OR(ISBLANK(_xlpm.v); _xlpm.v=0); &quot;&quot;; _xlpm.v))">
            <text:p/>
          </table:table-cell>
          <table:table-cell table:style-name="ce282" table:formula="of:=COM.MICROSOFT.LET(_xlpm.v; INDIRECT(&quot;'&quot;&amp; [.$E$4] &amp; &quot;'!S&quot; &amp; (ROW()-14+3)); IF(OR(ISBLANK(_xlpm.v); _xlpm.v=0); &quot;&quot;; _xlpm.v))">
            <text:p/>
          </table:table-cell>
          <table:table-cell table:style-name="ce282" table:formula="of:=COM.MICROSOFT.LET(_xlpm.v; INDIRECT(&quot;'&quot;&amp; [.$E$4] &amp; &quot;'!T&quot; &amp; (ROW()-14+3)); IF(OR(ISBLANK(_xlpm.v); _xlpm.v=0); &quot;&quot;; _xlpm.v))">
            <text:p/>
          </table:table-cell>
          <table:table-cell table:style-name="ce282" table:formula="of:=COM.MICROSOFT.LET(_xlpm.v; INDIRECT(&quot;'&quot;&amp; [.$E$4] &amp; &quot;'!U&quot; &amp; (ROW()-14+3)); IF(OR(ISBLANK(_xlpm.v); _xlpm.v=0); &quot;&quot;; _xlpm.v))">
            <text:p/>
          </table:table-cell>
          <table:table-cell table:style-name="ce282" table:formula="of:=COM.MICROSOFT.LET(_xlpm.v; INDIRECT(&quot;'&quot;&amp; [.$E$4] &amp; &quot;'!V&quot; &amp; (ROW()-14+3)); IF(OR(ISBLANK(_xlpm.v); _xlpm.v=0); &quot;&quot;; _xlpm.v))">
            <text:p/>
          </table:table-cell>
          <table:table-cell table:style-name="ce282" table:formula="of:=COM.MICROSOFT.LET(_xlpm.v; INDIRECT(&quot;'&quot;&amp; [.$E$4] &amp; &quot;'!W&quot; &amp; (ROW()-14+3)); IF(OR(ISBLANK(_xlpm.v); _xlpm.v=0); &quot;&quot;; _xlpm.v))">
            <text:p/>
          </table:table-cell>
          <table:table-cell table:style-name="ce282" table:formula="of:=COM.MICROSOFT.LET(_xlpm.v; INDIRECT(&quot;'&quot;&amp; [.$E$4] &amp; &quot;'!X&quot; &amp; (ROW()-14+3)); IF(OR(ISBLANK(_xlpm.v); _xlpm.v=0); &quot;&quot;; _xlpm.v))">
            <text:p/>
          </table:table-cell>
          <table:table-cell table:style-name="ce282" table:formula="of:=COM.MICROSOFT.LET(_xlpm.v; INDIRECT(&quot;'&quot;&amp; [.$E$4] &amp; &quot;'!Y&quot; &amp; (ROW()-14+3)); IF(OR(ISBLANK(_xlpm.v); _xlpm.v=0); &quot;&quot;; _xlpm.v))">
            <text:p/>
          </table:table-cell>
          <table:table-cell table:style-name="ce282" table:formula="of:=COM.MICROSOFT.LET(_xlpm.v; INDIRECT(&quot;'&quot;&amp; [.$E$4] &amp; &quot;'!Z&quot; &amp; (ROW()-14+3)); IF(OR(ISBLANK(_xlpm.v); _xlpm.v=0); &quot;&quot;; _xlpm.v))">
            <text:p/>
          </table:table-cell>
          <table:table-cell table:style-name="ce282" table:formula="of:=COM.MICROSOFT.LET(_xlpm.v; INDIRECT(&quot;'&quot;&amp; [.$E$4] &amp; &quot;'!AA&quot; &amp; (ROW()-14+3)); IF(OR(ISBLANK(_xlpm.v); _xlpm.v=0); &quot;&quot;; _xlpm.v))">
            <text:p/>
          </table:table-cell>
          <table:table-cell table:style-name="ce282" table:formula="of:=COM.MICROSOFT.LET(_xlpm.v; INDIRECT(&quot;'&quot;&amp; [.$E$4] &amp; &quot;'!AB&quot; &amp; (ROW()-14+3)); IF(OR(ISBLANK(_xlpm.v); _xlpm.v=0); &quot;&quot;; _xlpm.v))">
            <text:p/>
          </table:table-cell>
          <table:table-cell table:style-name="ce282" table:formula="of:=COM.MICROSOFT.LET(_xlpm.v; INDIRECT(&quot;'&quot;&amp; [.$E$4] &amp; &quot;'!AC&quot; &amp; (ROW()-14+3)); IF(OR(ISBLANK(_xlpm.v); _xlpm.v=0); &quot;&quot;; _xlpm.v))">
            <text:p/>
          </table:table-cell>
          <table:table-cell table:style-name="ce282" table:formula="of:=COM.MICROSOFT.LET(_xlpm.v; INDIRECT(&quot;'&quot;&amp; [.$E$4] &amp; &quot;'!AD&quot; &amp; (ROW()-14+3)); IF(OR(ISBLANK(_xlpm.v); _xlpm.v=0); &quot;&quot;; _xlpm.v))">
            <text:p/>
          </table:table-cell>
          <table:table-cell table:style-name="ce282" table:formula="of:=COM.MICROSOFT.LET(_xlpm.v; INDIRECT(&quot;'&quot;&amp; [.$E$4] &amp; &quot;'!AE&quot; &amp; (ROW()-14+3)); IF(OR(ISBLANK(_xlpm.v); _xlpm.v=0); &quot;&quot;; _xlpm.v))">
            <text:p/>
          </table:table-cell>
          <table:table-cell table:style-name="ce282" table:formula="of:=COM.MICROSOFT.LET(_xlpm.v; INDIRECT(&quot;'&quot;&amp; [.$E$4] &amp; &quot;'!AF&quot; &amp; (ROW()-14+3)); IF(OR(ISBLANK(_xlpm.v); _xlpm.v=0); &quot;&quot;; _xlpm.v))">
            <text:p/>
          </table:table-cell>
          <table:table-cell table:style-name="ce282" table:formula="of:=COM.MICROSOFT.LET(_xlpm.v; INDIRECT(&quot;'&quot;&amp; [.$E$4] &amp; &quot;'!AG&quot; &amp; (ROW()-14+3)); IF(OR(ISBLANK(_xlpm.v); _xlpm.v=0); &quot;&quot;; _xlpm.v))">
            <text:p/>
          </table:table-cell>
          <table:table-cell table:style-name="ce282" table:formula="of:=COM.MICROSOFT.LET(_xlpm.v; INDIRECT(&quot;'&quot;&amp; [.$E$4] &amp; &quot;'!AH&quot; &amp; (ROW()-14+3)); IF(OR(ISBLANK(_xlpm.v); _xlpm.v=0); &quot;&quot;; _xlpm.v))">
            <text:p/>
          </table:table-cell>
          <table:table-cell table:style-name="Default" table:number-columns-repeated="13"/>
        </table:table-row>
        <table:table-row table:style-name="ro29">
          <table:table-cell/>
          <table:table-cell table:style-name="ce276" table:formula="of:=COM.MICROSOFT.LET(_xlpm.v; INDIRECT(&quot;'&quot; &amp; [.$E$4] &amp; &quot;'!P&quot; &amp; (ROW()-14+3)); IF(OR(ISBLANK(_xlpm.v); _xlpm.v=0); &quot;&quot;; _xlpm.v))">
            <text:p/>
          </table:table-cell>
          <table:table-cell table:style-name="ce277" table:formula="of:=COM.MICROSOFT.LET(_xlpm.v; INDIRECT(&quot;'&quot; &amp; [.$E$4] &amp; &quot;'!Q&quot; &amp; (ROW()-14+3)); IF(OR(ISBLANK(_xlpm.v); _xlpm.v=0); &quot;&quot;; _xlpm.v))">
            <text:p/>
          </table:table-cell>
          <table:table-cell table:style-name="ce341" table:formula="of:=COM.MICROSOFT.LET(_xlpm.v; INDIRECT(&quot;'&quot; &amp; [.$E$4] &amp; &quot;'!R&quot; &amp; (ROW()-14+3)); IF(OR(ISBLANK(_xlpm.v); _xlpm.v=0); &quot;&quot;; _xlpm.v))">
            <text:p/>
          </table:table-cell>
          <table:table-cell table:style-name="ce282" table:formula="of:=COM.MICROSOFT.LET(_xlpm.v; INDIRECT(&quot;'&quot;&amp; [.$E$4] &amp; &quot;'!S&quot; &amp; (ROW()-14+3)); IF(OR(ISBLANK(_xlpm.v); _xlpm.v=0); &quot;&quot;; _xlpm.v))">
            <text:p/>
          </table:table-cell>
          <table:table-cell table:style-name="ce282" table:formula="of:=COM.MICROSOFT.LET(_xlpm.v; INDIRECT(&quot;'&quot;&amp; [.$E$4] &amp; &quot;'!T&quot; &amp; (ROW()-14+3)); IF(OR(ISBLANK(_xlpm.v); _xlpm.v=0); &quot;&quot;; _xlpm.v))">
            <text:p/>
          </table:table-cell>
          <table:table-cell table:style-name="ce282" table:formula="of:=COM.MICROSOFT.LET(_xlpm.v; INDIRECT(&quot;'&quot;&amp; [.$E$4] &amp; &quot;'!U&quot; &amp; (ROW()-14+3)); IF(OR(ISBLANK(_xlpm.v); _xlpm.v=0); &quot;&quot;; _xlpm.v))">
            <text:p/>
          </table:table-cell>
          <table:table-cell table:style-name="ce282" table:formula="of:=COM.MICROSOFT.LET(_xlpm.v; INDIRECT(&quot;'&quot;&amp; [.$E$4] &amp; &quot;'!V&quot; &amp; (ROW()-14+3)); IF(OR(ISBLANK(_xlpm.v); _xlpm.v=0); &quot;&quot;; _xlpm.v))">
            <text:p/>
          </table:table-cell>
          <table:table-cell table:style-name="ce282" table:formula="of:=COM.MICROSOFT.LET(_xlpm.v; INDIRECT(&quot;'&quot;&amp; [.$E$4] &amp; &quot;'!W&quot; &amp; (ROW()-14+3)); IF(OR(ISBLANK(_xlpm.v); _xlpm.v=0); &quot;&quot;; _xlpm.v))">
            <text:p/>
          </table:table-cell>
          <table:table-cell table:style-name="ce282" table:formula="of:=COM.MICROSOFT.LET(_xlpm.v; INDIRECT(&quot;'&quot;&amp; [.$E$4] &amp; &quot;'!X&quot; &amp; (ROW()-14+3)); IF(OR(ISBLANK(_xlpm.v); _xlpm.v=0); &quot;&quot;; _xlpm.v))">
            <text:p/>
          </table:table-cell>
          <table:table-cell table:style-name="ce282" table:formula="of:=COM.MICROSOFT.LET(_xlpm.v; INDIRECT(&quot;'&quot;&amp; [.$E$4] &amp; &quot;'!Y&quot; &amp; (ROW()-14+3)); IF(OR(ISBLANK(_xlpm.v); _xlpm.v=0); &quot;&quot;; _xlpm.v))">
            <text:p/>
          </table:table-cell>
          <table:table-cell table:style-name="ce282" table:formula="of:=COM.MICROSOFT.LET(_xlpm.v; INDIRECT(&quot;'&quot;&amp; [.$E$4] &amp; &quot;'!Z&quot; &amp; (ROW()-14+3)); IF(OR(ISBLANK(_xlpm.v); _xlpm.v=0); &quot;&quot;; _xlpm.v))">
            <text:p/>
          </table:table-cell>
          <table:table-cell table:style-name="ce282" table:formula="of:=COM.MICROSOFT.LET(_xlpm.v; INDIRECT(&quot;'&quot;&amp; [.$E$4] &amp; &quot;'!AA&quot; &amp; (ROW()-14+3)); IF(OR(ISBLANK(_xlpm.v); _xlpm.v=0); &quot;&quot;; _xlpm.v))">
            <text:p/>
          </table:table-cell>
          <table:table-cell table:style-name="ce282" table:formula="of:=COM.MICROSOFT.LET(_xlpm.v; INDIRECT(&quot;'&quot;&amp; [.$E$4] &amp; &quot;'!AB&quot; &amp; (ROW()-14+3)); IF(OR(ISBLANK(_xlpm.v); _xlpm.v=0); &quot;&quot;; _xlpm.v))">
            <text:p/>
          </table:table-cell>
          <table:table-cell table:style-name="ce282" table:formula="of:=COM.MICROSOFT.LET(_xlpm.v; INDIRECT(&quot;'&quot;&amp; [.$E$4] &amp; &quot;'!AC&quot; &amp; (ROW()-14+3)); IF(OR(ISBLANK(_xlpm.v); _xlpm.v=0); &quot;&quot;; _xlpm.v))">
            <text:p/>
          </table:table-cell>
          <table:table-cell table:style-name="ce282" table:formula="of:=COM.MICROSOFT.LET(_xlpm.v; INDIRECT(&quot;'&quot;&amp; [.$E$4] &amp; &quot;'!AD&quot; &amp; (ROW()-14+3)); IF(OR(ISBLANK(_xlpm.v); _xlpm.v=0); &quot;&quot;; _xlpm.v))">
            <text:p/>
          </table:table-cell>
          <table:table-cell table:style-name="ce282" table:formula="of:=COM.MICROSOFT.LET(_xlpm.v; INDIRECT(&quot;'&quot;&amp; [.$E$4] &amp; &quot;'!AE&quot; &amp; (ROW()-14+3)); IF(OR(ISBLANK(_xlpm.v); _xlpm.v=0); &quot;&quot;; _xlpm.v))">
            <text:p/>
          </table:table-cell>
          <table:table-cell table:style-name="ce282" table:formula="of:=COM.MICROSOFT.LET(_xlpm.v; INDIRECT(&quot;'&quot;&amp; [.$E$4] &amp; &quot;'!AF&quot; &amp; (ROW()-14+3)); IF(OR(ISBLANK(_xlpm.v); _xlpm.v=0); &quot;&quot;; _xlpm.v))">
            <text:p/>
          </table:table-cell>
          <table:table-cell table:style-name="ce282" table:formula="of:=COM.MICROSOFT.LET(_xlpm.v; INDIRECT(&quot;'&quot;&amp; [.$E$4] &amp; &quot;'!AG&quot; &amp; (ROW()-14+3)); IF(OR(ISBLANK(_xlpm.v); _xlpm.v=0); &quot;&quot;; _xlpm.v))">
            <text:p/>
          </table:table-cell>
          <table:table-cell table:style-name="ce282" table:formula="of:=COM.MICROSOFT.LET(_xlpm.v; INDIRECT(&quot;'&quot;&amp; [.$E$4] &amp; &quot;'!AH&quot; &amp; (ROW()-14+3)); IF(OR(ISBLANK(_xlpm.v); _xlpm.v=0); &quot;&quot;; _xlpm.v))">
            <text:p/>
          </table:table-cell>
          <table:table-cell table:style-name="Default" table:number-columns-repeated="13"/>
        </table:table-row>
        <table:table-row table:style-name="ro29">
          <table:table-cell/>
          <table:table-cell table:style-name="ce276" table:formula="of:=COM.MICROSOFT.LET(_xlpm.v; INDIRECT(&quot;'&quot; &amp; [.$E$4] &amp; &quot;'!P&quot; &amp; (ROW()-14+3)); IF(OR(ISBLANK(_xlpm.v); _xlpm.v=0); &quot;&quot;; _xlpm.v))">
            <text:p/>
          </table:table-cell>
          <table:table-cell table:style-name="ce277" table:formula="of:=COM.MICROSOFT.LET(_xlpm.v; INDIRECT(&quot;'&quot; &amp; [.$E$4] &amp; &quot;'!Q&quot; &amp; (ROW()-14+3)); IF(OR(ISBLANK(_xlpm.v); _xlpm.v=0); &quot;&quot;; _xlpm.v))">
            <text:p/>
          </table:table-cell>
          <table:table-cell table:style-name="ce341" table:formula="of:=COM.MICROSOFT.LET(_xlpm.v; INDIRECT(&quot;'&quot; &amp; [.$E$4] &amp; &quot;'!R&quot; &amp; (ROW()-14+3)); IF(OR(ISBLANK(_xlpm.v); _xlpm.v=0); &quot;&quot;; _xlpm.v))">
            <text:p/>
          </table:table-cell>
          <table:table-cell table:style-name="ce282" table:formula="of:=COM.MICROSOFT.LET(_xlpm.v; INDIRECT(&quot;'&quot;&amp; [.$E$4] &amp; &quot;'!S&quot; &amp; (ROW()-14+3)); IF(OR(ISBLANK(_xlpm.v); _xlpm.v=0); &quot;&quot;; _xlpm.v))">
            <text:p/>
          </table:table-cell>
          <table:table-cell table:style-name="ce282" table:formula="of:=COM.MICROSOFT.LET(_xlpm.v; INDIRECT(&quot;'&quot;&amp; [.$E$4] &amp; &quot;'!T&quot; &amp; (ROW()-14+3)); IF(OR(ISBLANK(_xlpm.v); _xlpm.v=0); &quot;&quot;; _xlpm.v))">
            <text:p/>
          </table:table-cell>
          <table:table-cell table:style-name="ce282" table:formula="of:=COM.MICROSOFT.LET(_xlpm.v; INDIRECT(&quot;'&quot;&amp; [.$E$4] &amp; &quot;'!U&quot; &amp; (ROW()-14+3)); IF(OR(ISBLANK(_xlpm.v); _xlpm.v=0); &quot;&quot;; _xlpm.v))">
            <text:p/>
          </table:table-cell>
          <table:table-cell table:style-name="ce282" table:formula="of:=COM.MICROSOFT.LET(_xlpm.v; INDIRECT(&quot;'&quot;&amp; [.$E$4] &amp; &quot;'!V&quot; &amp; (ROW()-14+3)); IF(OR(ISBLANK(_xlpm.v); _xlpm.v=0); &quot;&quot;; _xlpm.v))">
            <text:p/>
          </table:table-cell>
          <table:table-cell table:style-name="ce282" table:formula="of:=COM.MICROSOFT.LET(_xlpm.v; INDIRECT(&quot;'&quot;&amp; [.$E$4] &amp; &quot;'!W&quot; &amp; (ROW()-14+3)); IF(OR(ISBLANK(_xlpm.v); _xlpm.v=0); &quot;&quot;; _xlpm.v))">
            <text:p/>
          </table:table-cell>
          <table:table-cell table:style-name="ce282" table:formula="of:=COM.MICROSOFT.LET(_xlpm.v; INDIRECT(&quot;'&quot;&amp; [.$E$4] &amp; &quot;'!X&quot; &amp; (ROW()-14+3)); IF(OR(ISBLANK(_xlpm.v); _xlpm.v=0); &quot;&quot;; _xlpm.v))">
            <text:p/>
          </table:table-cell>
          <table:table-cell table:style-name="ce282" table:formula="of:=COM.MICROSOFT.LET(_xlpm.v; INDIRECT(&quot;'&quot;&amp; [.$E$4] &amp; &quot;'!Y&quot; &amp; (ROW()-14+3)); IF(OR(ISBLANK(_xlpm.v); _xlpm.v=0); &quot;&quot;; _xlpm.v))">
            <text:p/>
          </table:table-cell>
          <table:table-cell table:style-name="ce282" table:formula="of:=COM.MICROSOFT.LET(_xlpm.v; INDIRECT(&quot;'&quot;&amp; [.$E$4] &amp; &quot;'!Z&quot; &amp; (ROW()-14+3)); IF(OR(ISBLANK(_xlpm.v); _xlpm.v=0); &quot;&quot;; _xlpm.v))">
            <text:p/>
          </table:table-cell>
          <table:table-cell table:style-name="ce282" table:formula="of:=COM.MICROSOFT.LET(_xlpm.v; INDIRECT(&quot;'&quot;&amp; [.$E$4] &amp; &quot;'!AA&quot; &amp; (ROW()-14+3)); IF(OR(ISBLANK(_xlpm.v); _xlpm.v=0); &quot;&quot;; _xlpm.v))">
            <text:p/>
          </table:table-cell>
          <table:table-cell table:style-name="ce282" table:formula="of:=COM.MICROSOFT.LET(_xlpm.v; INDIRECT(&quot;'&quot;&amp; [.$E$4] &amp; &quot;'!AB&quot; &amp; (ROW()-14+3)); IF(OR(ISBLANK(_xlpm.v); _xlpm.v=0); &quot;&quot;; _xlpm.v))">
            <text:p/>
          </table:table-cell>
          <table:table-cell table:style-name="ce282" table:formula="of:=COM.MICROSOFT.LET(_xlpm.v; INDIRECT(&quot;'&quot;&amp; [.$E$4] &amp; &quot;'!AC&quot; &amp; (ROW()-14+3)); IF(OR(ISBLANK(_xlpm.v); _xlpm.v=0); &quot;&quot;; _xlpm.v))">
            <text:p/>
          </table:table-cell>
          <table:table-cell table:style-name="ce282" table:formula="of:=COM.MICROSOFT.LET(_xlpm.v; INDIRECT(&quot;'&quot;&amp; [.$E$4] &amp; &quot;'!AD&quot; &amp; (ROW()-14+3)); IF(OR(ISBLANK(_xlpm.v); _xlpm.v=0); &quot;&quot;; _xlpm.v))">
            <text:p/>
          </table:table-cell>
          <table:table-cell table:style-name="ce282" table:formula="of:=COM.MICROSOFT.LET(_xlpm.v; INDIRECT(&quot;'&quot;&amp; [.$E$4] &amp; &quot;'!AE&quot; &amp; (ROW()-14+3)); IF(OR(ISBLANK(_xlpm.v); _xlpm.v=0); &quot;&quot;; _xlpm.v))">
            <text:p/>
          </table:table-cell>
          <table:table-cell table:style-name="ce282" table:formula="of:=COM.MICROSOFT.LET(_xlpm.v; INDIRECT(&quot;'&quot;&amp; [.$E$4] &amp; &quot;'!AF&quot; &amp; (ROW()-14+3)); IF(OR(ISBLANK(_xlpm.v); _xlpm.v=0); &quot;&quot;; _xlpm.v))">
            <text:p/>
          </table:table-cell>
          <table:table-cell table:style-name="ce282" table:formula="of:=COM.MICROSOFT.LET(_xlpm.v; INDIRECT(&quot;'&quot;&amp; [.$E$4] &amp; &quot;'!AG&quot; &amp; (ROW()-14+3)); IF(OR(ISBLANK(_xlpm.v); _xlpm.v=0); &quot;&quot;; _xlpm.v))">
            <text:p/>
          </table:table-cell>
          <table:table-cell table:style-name="ce282" table:formula="of:=COM.MICROSOFT.LET(_xlpm.v; INDIRECT(&quot;'&quot;&amp; [.$E$4] &amp; &quot;'!AH&quot; &amp; (ROW()-14+3)); IF(OR(ISBLANK(_xlpm.v); _xlpm.v=0); &quot;&quot;; _xlpm.v))">
            <text:p/>
          </table:table-cell>
          <table:table-cell table:style-name="Default" table:number-columns-repeated="13"/>
        </table:table-row>
        <table:table-row table:style-name="ro29">
          <table:table-cell/>
          <table:table-cell table:style-name="ce276" table:formula="of:=COM.MICROSOFT.LET(_xlpm.v; INDIRECT(&quot;'&quot; &amp; [.$E$4] &amp; &quot;'!P&quot; &amp; (ROW()-14+3)); IF(OR(ISBLANK(_xlpm.v); _xlpm.v=0); &quot;&quot;; _xlpm.v))">
            <text:p/>
          </table:table-cell>
          <table:table-cell table:style-name="ce277" table:formula="of:=COM.MICROSOFT.LET(_xlpm.v; INDIRECT(&quot;'&quot; &amp; [.$E$4] &amp; &quot;'!Q&quot; &amp; (ROW()-14+3)); IF(OR(ISBLANK(_xlpm.v); _xlpm.v=0); &quot;&quot;; _xlpm.v))">
            <text:p/>
          </table:table-cell>
          <table:table-cell table:style-name="ce341" table:formula="of:=COM.MICROSOFT.LET(_xlpm.v; INDIRECT(&quot;'&quot; &amp; [.$E$4] &amp; &quot;'!R&quot; &amp; (ROW()-14+3)); IF(OR(ISBLANK(_xlpm.v); _xlpm.v=0); &quot;&quot;; _xlpm.v))">
            <text:p/>
          </table:table-cell>
          <table:table-cell table:style-name="ce282" table:formula="of:=COM.MICROSOFT.LET(_xlpm.v; INDIRECT(&quot;'&quot;&amp; [.$E$4] &amp; &quot;'!S&quot; &amp; (ROW()-14+3)); IF(OR(ISBLANK(_xlpm.v); _xlpm.v=0); &quot;&quot;; _xlpm.v))">
            <text:p/>
          </table:table-cell>
          <table:table-cell table:style-name="ce282" table:formula="of:=COM.MICROSOFT.LET(_xlpm.v; INDIRECT(&quot;'&quot;&amp; [.$E$4] &amp; &quot;'!T&quot; &amp; (ROW()-14+3)); IF(OR(ISBLANK(_xlpm.v); _xlpm.v=0); &quot;&quot;; _xlpm.v))">
            <text:p/>
          </table:table-cell>
          <table:table-cell table:style-name="ce282" table:formula="of:=COM.MICROSOFT.LET(_xlpm.v; INDIRECT(&quot;'&quot;&amp; [.$E$4] &amp; &quot;'!U&quot; &amp; (ROW()-14+3)); IF(OR(ISBLANK(_xlpm.v); _xlpm.v=0); &quot;&quot;; _xlpm.v))">
            <text:p/>
          </table:table-cell>
          <table:table-cell table:style-name="ce282" table:formula="of:=COM.MICROSOFT.LET(_xlpm.v; INDIRECT(&quot;'&quot;&amp; [.$E$4] &amp; &quot;'!V&quot; &amp; (ROW()-14+3)); IF(OR(ISBLANK(_xlpm.v); _xlpm.v=0); &quot;&quot;; _xlpm.v))">
            <text:p/>
          </table:table-cell>
          <table:table-cell table:style-name="ce282" table:formula="of:=COM.MICROSOFT.LET(_xlpm.v; INDIRECT(&quot;'&quot;&amp; [.$E$4] &amp; &quot;'!W&quot; &amp; (ROW()-14+3)); IF(OR(ISBLANK(_xlpm.v); _xlpm.v=0); &quot;&quot;; _xlpm.v))">
            <text:p/>
          </table:table-cell>
          <table:table-cell table:style-name="ce282" table:formula="of:=COM.MICROSOFT.LET(_xlpm.v; INDIRECT(&quot;'&quot;&amp; [.$E$4] &amp; &quot;'!X&quot; &amp; (ROW()-14+3)); IF(OR(ISBLANK(_xlpm.v); _xlpm.v=0); &quot;&quot;; _xlpm.v))">
            <text:p/>
          </table:table-cell>
          <table:table-cell table:style-name="ce282" table:formula="of:=COM.MICROSOFT.LET(_xlpm.v; INDIRECT(&quot;'&quot;&amp; [.$E$4] &amp; &quot;'!Y&quot; &amp; (ROW()-14+3)); IF(OR(ISBLANK(_xlpm.v); _xlpm.v=0); &quot;&quot;; _xlpm.v))">
            <text:p/>
          </table:table-cell>
          <table:table-cell table:style-name="ce282" table:formula="of:=COM.MICROSOFT.LET(_xlpm.v; INDIRECT(&quot;'&quot;&amp; [.$E$4] &amp; &quot;'!Z&quot; &amp; (ROW()-14+3)); IF(OR(ISBLANK(_xlpm.v); _xlpm.v=0); &quot;&quot;; _xlpm.v))">
            <text:p/>
          </table:table-cell>
          <table:table-cell table:style-name="ce282" table:formula="of:=COM.MICROSOFT.LET(_xlpm.v; INDIRECT(&quot;'&quot;&amp; [.$E$4] &amp; &quot;'!AA&quot; &amp; (ROW()-14+3)); IF(OR(ISBLANK(_xlpm.v); _xlpm.v=0); &quot;&quot;; _xlpm.v))">
            <text:p/>
          </table:table-cell>
          <table:table-cell table:style-name="ce282" table:formula="of:=COM.MICROSOFT.LET(_xlpm.v; INDIRECT(&quot;'&quot;&amp; [.$E$4] &amp; &quot;'!AB&quot; &amp; (ROW()-14+3)); IF(OR(ISBLANK(_xlpm.v); _xlpm.v=0); &quot;&quot;; _xlpm.v))">
            <text:p/>
          </table:table-cell>
          <table:table-cell table:style-name="ce282" table:formula="of:=COM.MICROSOFT.LET(_xlpm.v; INDIRECT(&quot;'&quot;&amp; [.$E$4] &amp; &quot;'!AC&quot; &amp; (ROW()-14+3)); IF(OR(ISBLANK(_xlpm.v); _xlpm.v=0); &quot;&quot;; _xlpm.v))">
            <text:p/>
          </table:table-cell>
          <table:table-cell table:style-name="ce282" table:formula="of:=COM.MICROSOFT.LET(_xlpm.v; INDIRECT(&quot;'&quot;&amp; [.$E$4] &amp; &quot;'!AD&quot; &amp; (ROW()-14+3)); IF(OR(ISBLANK(_xlpm.v); _xlpm.v=0); &quot;&quot;; _xlpm.v))">
            <text:p/>
          </table:table-cell>
          <table:table-cell table:style-name="ce282" table:formula="of:=COM.MICROSOFT.LET(_xlpm.v; INDIRECT(&quot;'&quot;&amp; [.$E$4] &amp; &quot;'!AE&quot; &amp; (ROW()-14+3)); IF(OR(ISBLANK(_xlpm.v); _xlpm.v=0); &quot;&quot;; _xlpm.v))">
            <text:p/>
          </table:table-cell>
          <table:table-cell table:style-name="ce282" table:formula="of:=COM.MICROSOFT.LET(_xlpm.v; INDIRECT(&quot;'&quot;&amp; [.$E$4] &amp; &quot;'!AF&quot; &amp; (ROW()-14+3)); IF(OR(ISBLANK(_xlpm.v); _xlpm.v=0); &quot;&quot;; _xlpm.v))">
            <text:p/>
          </table:table-cell>
          <table:table-cell table:style-name="ce282" table:formula="of:=COM.MICROSOFT.LET(_xlpm.v; INDIRECT(&quot;'&quot;&amp; [.$E$4] &amp; &quot;'!AG&quot; &amp; (ROW()-14+3)); IF(OR(ISBLANK(_xlpm.v); _xlpm.v=0); &quot;&quot;; _xlpm.v))">
            <text:p/>
          </table:table-cell>
          <table:table-cell table:style-name="ce282" table:formula="of:=COM.MICROSOFT.LET(_xlpm.v; INDIRECT(&quot;'&quot;&amp; [.$E$4] &amp; &quot;'!AH&quot; &amp; (ROW()-14+3)); IF(OR(ISBLANK(_xlpm.v); _xlpm.v=0); &quot;&quot;; _xlpm.v))">
            <text:p/>
          </table:table-cell>
          <table:table-cell table:style-name="Default" table:number-columns-repeated="13"/>
        </table:table-row>
        <table:table-row table:style-name="ro29">
          <table:table-cell/>
          <table:table-cell table:style-name="ce276" table:formula="of:=COM.MICROSOFT.LET(_xlpm.v; INDIRECT(&quot;'&quot; &amp; [.$E$4] &amp; &quot;'!P&quot; &amp; (ROW()-14+3)); IF(OR(ISBLANK(_xlpm.v); _xlpm.v=0); &quot;&quot;; _xlpm.v))">
            <text:p/>
          </table:table-cell>
          <table:table-cell table:style-name="ce277" table:formula="of:=COM.MICROSOFT.LET(_xlpm.v; INDIRECT(&quot;'&quot; &amp; [.$E$4] &amp; &quot;'!Q&quot; &amp; (ROW()-14+3)); IF(OR(ISBLANK(_xlpm.v); _xlpm.v=0); &quot;&quot;; _xlpm.v))">
            <text:p/>
          </table:table-cell>
          <table:table-cell table:style-name="ce341" table:formula="of:=COM.MICROSOFT.LET(_xlpm.v; INDIRECT(&quot;'&quot; &amp; [.$E$4] &amp; &quot;'!R&quot; &amp; (ROW()-14+3)); IF(OR(ISBLANK(_xlpm.v); _xlpm.v=0); &quot;&quot;; _xlpm.v))">
            <text:p/>
          </table:table-cell>
          <table:table-cell table:style-name="ce282" table:formula="of:=COM.MICROSOFT.LET(_xlpm.v; INDIRECT(&quot;'&quot;&amp; [.$E$4] &amp; &quot;'!S&quot; &amp; (ROW()-14+3)); IF(OR(ISBLANK(_xlpm.v); _xlpm.v=0); &quot;&quot;; _xlpm.v))">
            <text:p/>
          </table:table-cell>
          <table:table-cell table:style-name="ce282" table:formula="of:=COM.MICROSOFT.LET(_xlpm.v; INDIRECT(&quot;'&quot;&amp; [.$E$4] &amp; &quot;'!T&quot; &amp; (ROW()-14+3)); IF(OR(ISBLANK(_xlpm.v); _xlpm.v=0); &quot;&quot;; _xlpm.v))">
            <text:p/>
          </table:table-cell>
          <table:table-cell table:style-name="ce282" table:formula="of:=COM.MICROSOFT.LET(_xlpm.v; INDIRECT(&quot;'&quot;&amp; [.$E$4] &amp; &quot;'!U&quot; &amp; (ROW()-14+3)); IF(OR(ISBLANK(_xlpm.v); _xlpm.v=0); &quot;&quot;; _xlpm.v))">
            <text:p/>
          </table:table-cell>
          <table:table-cell table:style-name="ce282" table:formula="of:=COM.MICROSOFT.LET(_xlpm.v; INDIRECT(&quot;'&quot;&amp; [.$E$4] &amp; &quot;'!V&quot; &amp; (ROW()-14+3)); IF(OR(ISBLANK(_xlpm.v); _xlpm.v=0); &quot;&quot;; _xlpm.v))">
            <text:p/>
          </table:table-cell>
          <table:table-cell table:style-name="ce282" table:formula="of:=COM.MICROSOFT.LET(_xlpm.v; INDIRECT(&quot;'&quot;&amp; [.$E$4] &amp; &quot;'!W&quot; &amp; (ROW()-14+3)); IF(OR(ISBLANK(_xlpm.v); _xlpm.v=0); &quot;&quot;; _xlpm.v))">
            <text:p/>
          </table:table-cell>
          <table:table-cell table:style-name="ce282" table:formula="of:=COM.MICROSOFT.LET(_xlpm.v; INDIRECT(&quot;'&quot;&amp; [.$E$4] &amp; &quot;'!X&quot; &amp; (ROW()-14+3)); IF(OR(ISBLANK(_xlpm.v); _xlpm.v=0); &quot;&quot;; _xlpm.v))">
            <text:p/>
          </table:table-cell>
          <table:table-cell table:style-name="ce282" table:formula="of:=COM.MICROSOFT.LET(_xlpm.v; INDIRECT(&quot;'&quot;&amp; [.$E$4] &amp; &quot;'!Y&quot; &amp; (ROW()-14+3)); IF(OR(ISBLANK(_xlpm.v); _xlpm.v=0); &quot;&quot;; _xlpm.v))">
            <text:p/>
          </table:table-cell>
          <table:table-cell table:style-name="ce282" table:formula="of:=COM.MICROSOFT.LET(_xlpm.v; INDIRECT(&quot;'&quot;&amp; [.$E$4] &amp; &quot;'!Z&quot; &amp; (ROW()-14+3)); IF(OR(ISBLANK(_xlpm.v); _xlpm.v=0); &quot;&quot;; _xlpm.v))">
            <text:p/>
          </table:table-cell>
          <table:table-cell table:style-name="ce282" table:formula="of:=COM.MICROSOFT.LET(_xlpm.v; INDIRECT(&quot;'&quot;&amp; [.$E$4] &amp; &quot;'!AA&quot; &amp; (ROW()-14+3)); IF(OR(ISBLANK(_xlpm.v); _xlpm.v=0); &quot;&quot;; _xlpm.v))">
            <text:p/>
          </table:table-cell>
          <table:table-cell table:style-name="ce282" table:formula="of:=COM.MICROSOFT.LET(_xlpm.v; INDIRECT(&quot;'&quot;&amp; [.$E$4] &amp; &quot;'!AB&quot; &amp; (ROW()-14+3)); IF(OR(ISBLANK(_xlpm.v); _xlpm.v=0); &quot;&quot;; _xlpm.v))">
            <text:p/>
          </table:table-cell>
          <table:table-cell table:style-name="ce282" table:formula="of:=COM.MICROSOFT.LET(_xlpm.v; INDIRECT(&quot;'&quot;&amp; [.$E$4] &amp; &quot;'!AC&quot; &amp; (ROW()-14+3)); IF(OR(ISBLANK(_xlpm.v); _xlpm.v=0); &quot;&quot;; _xlpm.v))">
            <text:p/>
          </table:table-cell>
          <table:table-cell table:style-name="ce282" table:formula="of:=COM.MICROSOFT.LET(_xlpm.v; INDIRECT(&quot;'&quot;&amp; [.$E$4] &amp; &quot;'!AD&quot; &amp; (ROW()-14+3)); IF(OR(ISBLANK(_xlpm.v); _xlpm.v=0); &quot;&quot;; _xlpm.v))">
            <text:p/>
          </table:table-cell>
          <table:table-cell table:style-name="ce282" table:formula="of:=COM.MICROSOFT.LET(_xlpm.v; INDIRECT(&quot;'&quot;&amp; [.$E$4] &amp; &quot;'!AE&quot; &amp; (ROW()-14+3)); IF(OR(ISBLANK(_xlpm.v); _xlpm.v=0); &quot;&quot;; _xlpm.v))">
            <text:p/>
          </table:table-cell>
          <table:table-cell table:style-name="ce282" table:formula="of:=COM.MICROSOFT.LET(_xlpm.v; INDIRECT(&quot;'&quot;&amp; [.$E$4] &amp; &quot;'!AF&quot; &amp; (ROW()-14+3)); IF(OR(ISBLANK(_xlpm.v); _xlpm.v=0); &quot;&quot;; _xlpm.v))">
            <text:p/>
          </table:table-cell>
          <table:table-cell table:style-name="ce282" table:formula="of:=COM.MICROSOFT.LET(_xlpm.v; INDIRECT(&quot;'&quot;&amp; [.$E$4] &amp; &quot;'!AG&quot; &amp; (ROW()-14+3)); IF(OR(ISBLANK(_xlpm.v); _xlpm.v=0); &quot;&quot;; _xlpm.v))">
            <text:p/>
          </table:table-cell>
          <table:table-cell table:style-name="ce282" table:formula="of:=COM.MICROSOFT.LET(_xlpm.v; INDIRECT(&quot;'&quot;&amp; [.$E$4] &amp; &quot;'!AH&quot; &amp; (ROW()-14+3)); IF(OR(ISBLANK(_xlpm.v); _xlpm.v=0); &quot;&quot;; _xlpm.v))">
            <text:p/>
          </table:table-cell>
          <table:table-cell table:style-name="Default" table:number-columns-repeated="13"/>
        </table:table-row>
        <table:table-row table:style-name="ro29">
          <table:table-cell/>
          <table:table-cell table:style-name="ce276" table:formula="of:=COM.MICROSOFT.LET(_xlpm.v; INDIRECT(&quot;'&quot; &amp; [.$E$4] &amp; &quot;'!P&quot; &amp; (ROW()-14+3)); IF(OR(ISBLANK(_xlpm.v); _xlpm.v=0); &quot;&quot;; _xlpm.v))">
            <text:p/>
          </table:table-cell>
          <table:table-cell table:style-name="ce277" table:formula="of:=COM.MICROSOFT.LET(_xlpm.v; INDIRECT(&quot;'&quot; &amp; [.$E$4] &amp; &quot;'!Q&quot; &amp; (ROW()-14+3)); IF(OR(ISBLANK(_xlpm.v); _xlpm.v=0); &quot;&quot;; _xlpm.v))">
            <text:p/>
          </table:table-cell>
          <table:table-cell table:style-name="ce341" table:formula="of:=COM.MICROSOFT.LET(_xlpm.v; INDIRECT(&quot;'&quot; &amp; [.$E$4] &amp; &quot;'!R&quot; &amp; (ROW()-14+3)); IF(OR(ISBLANK(_xlpm.v); _xlpm.v=0); &quot;&quot;; _xlpm.v))">
            <text:p/>
          </table:table-cell>
          <table:table-cell table:style-name="ce282" table:formula="of:=COM.MICROSOFT.LET(_xlpm.v; INDIRECT(&quot;'&quot;&amp; [.$E$4] &amp; &quot;'!S&quot; &amp; (ROW()-14+3)); IF(OR(ISBLANK(_xlpm.v); _xlpm.v=0); &quot;&quot;; _xlpm.v))">
            <text:p/>
          </table:table-cell>
          <table:table-cell table:style-name="ce282" table:formula="of:=COM.MICROSOFT.LET(_xlpm.v; INDIRECT(&quot;'&quot;&amp; [.$E$4] &amp; &quot;'!T&quot; &amp; (ROW()-14+3)); IF(OR(ISBLANK(_xlpm.v); _xlpm.v=0); &quot;&quot;; _xlpm.v))">
            <text:p/>
          </table:table-cell>
          <table:table-cell table:style-name="ce282" table:formula="of:=COM.MICROSOFT.LET(_xlpm.v; INDIRECT(&quot;'&quot;&amp; [.$E$4] &amp; &quot;'!U&quot; &amp; (ROW()-14+3)); IF(OR(ISBLANK(_xlpm.v); _xlpm.v=0); &quot;&quot;; _xlpm.v))">
            <text:p/>
          </table:table-cell>
          <table:table-cell table:style-name="ce282" table:formula="of:=COM.MICROSOFT.LET(_xlpm.v; INDIRECT(&quot;'&quot;&amp; [.$E$4] &amp; &quot;'!V&quot; &amp; (ROW()-14+3)); IF(OR(ISBLANK(_xlpm.v); _xlpm.v=0); &quot;&quot;; _xlpm.v))">
            <text:p/>
          </table:table-cell>
          <table:table-cell table:style-name="ce282" table:formula="of:=COM.MICROSOFT.LET(_xlpm.v; INDIRECT(&quot;'&quot;&amp; [.$E$4] &amp; &quot;'!W&quot; &amp; (ROW()-14+3)); IF(OR(ISBLANK(_xlpm.v); _xlpm.v=0); &quot;&quot;; _xlpm.v))">
            <text:p/>
          </table:table-cell>
          <table:table-cell table:style-name="ce282" table:formula="of:=COM.MICROSOFT.LET(_xlpm.v; INDIRECT(&quot;'&quot;&amp; [.$E$4] &amp; &quot;'!X&quot; &amp; (ROW()-14+3)); IF(OR(ISBLANK(_xlpm.v); _xlpm.v=0); &quot;&quot;; _xlpm.v))">
            <text:p/>
          </table:table-cell>
          <table:table-cell table:style-name="ce282" table:formula="of:=COM.MICROSOFT.LET(_xlpm.v; INDIRECT(&quot;'&quot;&amp; [.$E$4] &amp; &quot;'!Y&quot; &amp; (ROW()-14+3)); IF(OR(ISBLANK(_xlpm.v); _xlpm.v=0); &quot;&quot;; _xlpm.v))">
            <text:p/>
          </table:table-cell>
          <table:table-cell table:style-name="ce282" table:formula="of:=COM.MICROSOFT.LET(_xlpm.v; INDIRECT(&quot;'&quot;&amp; [.$E$4] &amp; &quot;'!Z&quot; &amp; (ROW()-14+3)); IF(OR(ISBLANK(_xlpm.v); _xlpm.v=0); &quot;&quot;; _xlpm.v))">
            <text:p/>
          </table:table-cell>
          <table:table-cell table:style-name="ce282" table:formula="of:=COM.MICROSOFT.LET(_xlpm.v; INDIRECT(&quot;'&quot;&amp; [.$E$4] &amp; &quot;'!AA&quot; &amp; (ROW()-14+3)); IF(OR(ISBLANK(_xlpm.v); _xlpm.v=0); &quot;&quot;; _xlpm.v))">
            <text:p/>
          </table:table-cell>
          <table:table-cell table:style-name="ce282" table:formula="of:=COM.MICROSOFT.LET(_xlpm.v; INDIRECT(&quot;'&quot;&amp; [.$E$4] &amp; &quot;'!AB&quot; &amp; (ROW()-14+3)); IF(OR(ISBLANK(_xlpm.v); _xlpm.v=0); &quot;&quot;; _xlpm.v))">
            <text:p/>
          </table:table-cell>
          <table:table-cell table:style-name="ce282" table:formula="of:=COM.MICROSOFT.LET(_xlpm.v; INDIRECT(&quot;'&quot;&amp; [.$E$4] &amp; &quot;'!AC&quot; &amp; (ROW()-14+3)); IF(OR(ISBLANK(_xlpm.v); _xlpm.v=0); &quot;&quot;; _xlpm.v))">
            <text:p/>
          </table:table-cell>
          <table:table-cell table:style-name="ce282" table:formula="of:=COM.MICROSOFT.LET(_xlpm.v; INDIRECT(&quot;'&quot;&amp; [.$E$4] &amp; &quot;'!AD&quot; &amp; (ROW()-14+3)); IF(OR(ISBLANK(_xlpm.v); _xlpm.v=0); &quot;&quot;; _xlpm.v))">
            <text:p/>
          </table:table-cell>
          <table:table-cell table:style-name="ce282" table:formula="of:=COM.MICROSOFT.LET(_xlpm.v; INDIRECT(&quot;'&quot;&amp; [.$E$4] &amp; &quot;'!AE&quot; &amp; (ROW()-14+3)); IF(OR(ISBLANK(_xlpm.v); _xlpm.v=0); &quot;&quot;; _xlpm.v))">
            <text:p/>
          </table:table-cell>
          <table:table-cell table:style-name="ce282" table:formula="of:=COM.MICROSOFT.LET(_xlpm.v; INDIRECT(&quot;'&quot;&amp; [.$E$4] &amp; &quot;'!AF&quot; &amp; (ROW()-14+3)); IF(OR(ISBLANK(_xlpm.v); _xlpm.v=0); &quot;&quot;; _xlpm.v))">
            <text:p/>
          </table:table-cell>
          <table:table-cell table:style-name="ce282" table:formula="of:=COM.MICROSOFT.LET(_xlpm.v; INDIRECT(&quot;'&quot;&amp; [.$E$4] &amp; &quot;'!AG&quot; &amp; (ROW()-14+3)); IF(OR(ISBLANK(_xlpm.v); _xlpm.v=0); &quot;&quot;; _xlpm.v))">
            <text:p/>
          </table:table-cell>
          <table:table-cell table:style-name="ce282" table:formula="of:=COM.MICROSOFT.LET(_xlpm.v; INDIRECT(&quot;'&quot;&amp; [.$E$4] &amp; &quot;'!AH&quot; &amp; (ROW()-14+3)); IF(OR(ISBLANK(_xlpm.v); _xlpm.v=0); &quot;&quot;; _xlpm.v))">
            <text:p/>
          </table:table-cell>
          <table:table-cell table:style-name="Default" table:number-columns-repeated="13"/>
        </table:table-row>
        <table:table-row table:style-name="ro29">
          <table:table-cell/>
          <table:table-cell table:style-name="ce276" table:formula="of:=COM.MICROSOFT.LET(_xlpm.v; INDIRECT(&quot;'&quot; &amp; [.$E$4] &amp; &quot;'!P&quot; &amp; (ROW()-14+3)); IF(OR(ISBLANK(_xlpm.v); _xlpm.v=0); &quot;&quot;; _xlpm.v))">
            <text:p/>
          </table:table-cell>
          <table:table-cell table:style-name="ce277" table:formula="of:=COM.MICROSOFT.LET(_xlpm.v; INDIRECT(&quot;'&quot; &amp; [.$E$4] &amp; &quot;'!Q&quot; &amp; (ROW()-14+3)); IF(OR(ISBLANK(_xlpm.v); _xlpm.v=0); &quot;&quot;; _xlpm.v))">
            <text:p/>
          </table:table-cell>
          <table:table-cell table:style-name="ce341" table:formula="of:=COM.MICROSOFT.LET(_xlpm.v; INDIRECT(&quot;'&quot; &amp; [.$E$4] &amp; &quot;'!R&quot; &amp; (ROW()-14+3)); IF(OR(ISBLANK(_xlpm.v); _xlpm.v=0); &quot;&quot;; _xlpm.v))">
            <text:p/>
          </table:table-cell>
          <table:table-cell table:style-name="ce282" table:formula="of:=COM.MICROSOFT.LET(_xlpm.v; INDIRECT(&quot;'&quot;&amp; [.$E$4] &amp; &quot;'!S&quot; &amp; (ROW()-14+3)); IF(OR(ISBLANK(_xlpm.v); _xlpm.v=0); &quot;&quot;; _xlpm.v))">
            <text:p/>
          </table:table-cell>
          <table:table-cell table:style-name="ce282" table:formula="of:=COM.MICROSOFT.LET(_xlpm.v; INDIRECT(&quot;'&quot;&amp; [.$E$4] &amp; &quot;'!T&quot; &amp; (ROW()-14+3)); IF(OR(ISBLANK(_xlpm.v); _xlpm.v=0); &quot;&quot;; _xlpm.v))">
            <text:p/>
          </table:table-cell>
          <table:table-cell table:style-name="ce282" table:formula="of:=COM.MICROSOFT.LET(_xlpm.v; INDIRECT(&quot;'&quot;&amp; [.$E$4] &amp; &quot;'!U&quot; &amp; (ROW()-14+3)); IF(OR(ISBLANK(_xlpm.v); _xlpm.v=0); &quot;&quot;; _xlpm.v))">
            <text:p/>
          </table:table-cell>
          <table:table-cell table:style-name="ce282" table:formula="of:=COM.MICROSOFT.LET(_xlpm.v; INDIRECT(&quot;'&quot;&amp; [.$E$4] &amp; &quot;'!V&quot; &amp; (ROW()-14+3)); IF(OR(ISBLANK(_xlpm.v); _xlpm.v=0); &quot;&quot;; _xlpm.v))">
            <text:p/>
          </table:table-cell>
          <table:table-cell table:style-name="ce282" table:formula="of:=COM.MICROSOFT.LET(_xlpm.v; INDIRECT(&quot;'&quot;&amp; [.$E$4] &amp; &quot;'!W&quot; &amp; (ROW()-14+3)); IF(OR(ISBLANK(_xlpm.v); _xlpm.v=0); &quot;&quot;; _xlpm.v))">
            <text:p/>
          </table:table-cell>
          <table:table-cell table:style-name="ce282" table:formula="of:=COM.MICROSOFT.LET(_xlpm.v; INDIRECT(&quot;'&quot;&amp; [.$E$4] &amp; &quot;'!X&quot; &amp; (ROW()-14+3)); IF(OR(ISBLANK(_xlpm.v); _xlpm.v=0); &quot;&quot;; _xlpm.v))">
            <text:p/>
          </table:table-cell>
          <table:table-cell table:style-name="ce282" table:formula="of:=COM.MICROSOFT.LET(_xlpm.v; INDIRECT(&quot;'&quot;&amp; [.$E$4] &amp; &quot;'!Y&quot; &amp; (ROW()-14+3)); IF(OR(ISBLANK(_xlpm.v); _xlpm.v=0); &quot;&quot;; _xlpm.v))">
            <text:p/>
          </table:table-cell>
          <table:table-cell table:style-name="ce282" table:formula="of:=COM.MICROSOFT.LET(_xlpm.v; INDIRECT(&quot;'&quot;&amp; [.$E$4] &amp; &quot;'!Z&quot; &amp; (ROW()-14+3)); IF(OR(ISBLANK(_xlpm.v); _xlpm.v=0); &quot;&quot;; _xlpm.v))">
            <text:p/>
          </table:table-cell>
          <table:table-cell table:style-name="ce282" table:formula="of:=COM.MICROSOFT.LET(_xlpm.v; INDIRECT(&quot;'&quot;&amp; [.$E$4] &amp; &quot;'!AA&quot; &amp; (ROW()-14+3)); IF(OR(ISBLANK(_xlpm.v); _xlpm.v=0); &quot;&quot;; _xlpm.v))">
            <text:p/>
          </table:table-cell>
          <table:table-cell table:style-name="ce282" table:formula="of:=COM.MICROSOFT.LET(_xlpm.v; INDIRECT(&quot;'&quot;&amp; [.$E$4] &amp; &quot;'!AB&quot; &amp; (ROW()-14+3)); IF(OR(ISBLANK(_xlpm.v); _xlpm.v=0); &quot;&quot;; _xlpm.v))">
            <text:p/>
          </table:table-cell>
          <table:table-cell table:style-name="ce282" table:formula="of:=COM.MICROSOFT.LET(_xlpm.v; INDIRECT(&quot;'&quot;&amp; [.$E$4] &amp; &quot;'!AC&quot; &amp; (ROW()-14+3)); IF(OR(ISBLANK(_xlpm.v); _xlpm.v=0); &quot;&quot;; _xlpm.v))">
            <text:p/>
          </table:table-cell>
          <table:table-cell table:style-name="ce282" table:formula="of:=COM.MICROSOFT.LET(_xlpm.v; INDIRECT(&quot;'&quot;&amp; [.$E$4] &amp; &quot;'!AD&quot; &amp; (ROW()-14+3)); IF(OR(ISBLANK(_xlpm.v); _xlpm.v=0); &quot;&quot;; _xlpm.v))">
            <text:p/>
          </table:table-cell>
          <table:table-cell table:style-name="ce282" table:formula="of:=COM.MICROSOFT.LET(_xlpm.v; INDIRECT(&quot;'&quot;&amp; [.$E$4] &amp; &quot;'!AE&quot; &amp; (ROW()-14+3)); IF(OR(ISBLANK(_xlpm.v); _xlpm.v=0); &quot;&quot;; _xlpm.v))">
            <text:p/>
          </table:table-cell>
          <table:table-cell table:style-name="ce282" table:formula="of:=COM.MICROSOFT.LET(_xlpm.v; INDIRECT(&quot;'&quot;&amp; [.$E$4] &amp; &quot;'!AF&quot; &amp; (ROW()-14+3)); IF(OR(ISBLANK(_xlpm.v); _xlpm.v=0); &quot;&quot;; _xlpm.v))">
            <text:p/>
          </table:table-cell>
          <table:table-cell table:style-name="ce282" table:formula="of:=COM.MICROSOFT.LET(_xlpm.v; INDIRECT(&quot;'&quot;&amp; [.$E$4] &amp; &quot;'!AG&quot; &amp; (ROW()-14+3)); IF(OR(ISBLANK(_xlpm.v); _xlpm.v=0); &quot;&quot;; _xlpm.v))">
            <text:p/>
          </table:table-cell>
          <table:table-cell table:style-name="ce282" table:formula="of:=COM.MICROSOFT.LET(_xlpm.v; INDIRECT(&quot;'&quot;&amp; [.$E$4] &amp; &quot;'!AH&quot; &amp; (ROW()-14+3)); IF(OR(ISBLANK(_xlpm.v); _xlpm.v=0); &quot;&quot;; _xlpm.v))">
            <text:p/>
          </table:table-cell>
          <table:table-cell table:style-name="Default" table:number-columns-repeated="13"/>
        </table:table-row>
        <table:table-row table:style-name="ro29">
          <table:table-cell/>
          <table:table-cell table:style-name="ce276" table:formula="of:=COM.MICROSOFT.LET(_xlpm.v; INDIRECT(&quot;'&quot; &amp; [.$E$4] &amp; &quot;'!P&quot; &amp; (ROW()-14+3)); IF(OR(ISBLANK(_xlpm.v); _xlpm.v=0); &quot;&quot;; _xlpm.v))">
            <text:p/>
          </table:table-cell>
          <table:table-cell table:style-name="ce277" table:formula="of:=COM.MICROSOFT.LET(_xlpm.v; INDIRECT(&quot;'&quot; &amp; [.$E$4] &amp; &quot;'!Q&quot; &amp; (ROW()-14+3)); IF(OR(ISBLANK(_xlpm.v); _xlpm.v=0); &quot;&quot;; _xlpm.v))">
            <text:p/>
          </table:table-cell>
          <table:table-cell table:style-name="ce341" table:formula="of:=COM.MICROSOFT.LET(_xlpm.v; INDIRECT(&quot;'&quot; &amp; [.$E$4] &amp; &quot;'!R&quot; &amp; (ROW()-14+3)); IF(OR(ISBLANK(_xlpm.v); _xlpm.v=0); &quot;&quot;; _xlpm.v))">
            <text:p/>
          </table:table-cell>
          <table:table-cell table:style-name="ce282" table:formula="of:=COM.MICROSOFT.LET(_xlpm.v; INDIRECT(&quot;'&quot;&amp; [.$E$4] &amp; &quot;'!S&quot; &amp; (ROW()-14+3)); IF(OR(ISBLANK(_xlpm.v); _xlpm.v=0); &quot;&quot;; _xlpm.v))">
            <text:p/>
          </table:table-cell>
          <table:table-cell table:style-name="ce282" table:formula="of:=COM.MICROSOFT.LET(_xlpm.v; INDIRECT(&quot;'&quot;&amp; [.$E$4] &amp; &quot;'!T&quot; &amp; (ROW()-14+3)); IF(OR(ISBLANK(_xlpm.v); _xlpm.v=0); &quot;&quot;; _xlpm.v))">
            <text:p/>
          </table:table-cell>
          <table:table-cell table:style-name="ce282" table:formula="of:=COM.MICROSOFT.LET(_xlpm.v; INDIRECT(&quot;'&quot;&amp; [.$E$4] &amp; &quot;'!U&quot; &amp; (ROW()-14+3)); IF(OR(ISBLANK(_xlpm.v); _xlpm.v=0); &quot;&quot;; _xlpm.v))">
            <text:p/>
          </table:table-cell>
          <table:table-cell table:style-name="ce282" table:formula="of:=COM.MICROSOFT.LET(_xlpm.v; INDIRECT(&quot;'&quot;&amp; [.$E$4] &amp; &quot;'!V&quot; &amp; (ROW()-14+3)); IF(OR(ISBLANK(_xlpm.v); _xlpm.v=0); &quot;&quot;; _xlpm.v))">
            <text:p/>
          </table:table-cell>
          <table:table-cell table:style-name="ce282" table:formula="of:=COM.MICROSOFT.LET(_xlpm.v; INDIRECT(&quot;'&quot;&amp; [.$E$4] &amp; &quot;'!W&quot; &amp; (ROW()-14+3)); IF(OR(ISBLANK(_xlpm.v); _xlpm.v=0); &quot;&quot;; _xlpm.v))">
            <text:p/>
          </table:table-cell>
          <table:table-cell table:style-name="ce282" table:formula="of:=COM.MICROSOFT.LET(_xlpm.v; INDIRECT(&quot;'&quot;&amp; [.$E$4] &amp; &quot;'!X&quot; &amp; (ROW()-14+3)); IF(OR(ISBLANK(_xlpm.v); _xlpm.v=0); &quot;&quot;; _xlpm.v))">
            <text:p/>
          </table:table-cell>
          <table:table-cell table:style-name="ce282" table:formula="of:=COM.MICROSOFT.LET(_xlpm.v; INDIRECT(&quot;'&quot;&amp; [.$E$4] &amp; &quot;'!Y&quot; &amp; (ROW()-14+3)); IF(OR(ISBLANK(_xlpm.v); _xlpm.v=0); &quot;&quot;; _xlpm.v))">
            <text:p/>
          </table:table-cell>
          <table:table-cell table:style-name="ce282" table:formula="of:=COM.MICROSOFT.LET(_xlpm.v; INDIRECT(&quot;'&quot;&amp; [.$E$4] &amp; &quot;'!Z&quot; &amp; (ROW()-14+3)); IF(OR(ISBLANK(_xlpm.v); _xlpm.v=0); &quot;&quot;; _xlpm.v))">
            <text:p/>
          </table:table-cell>
          <table:table-cell table:style-name="ce282" table:formula="of:=COM.MICROSOFT.LET(_xlpm.v; INDIRECT(&quot;'&quot;&amp; [.$E$4] &amp; &quot;'!AA&quot; &amp; (ROW()-14+3)); IF(OR(ISBLANK(_xlpm.v); _xlpm.v=0); &quot;&quot;; _xlpm.v))">
            <text:p/>
          </table:table-cell>
          <table:table-cell table:style-name="ce282" table:formula="of:=COM.MICROSOFT.LET(_xlpm.v; INDIRECT(&quot;'&quot;&amp; [.$E$4] &amp; &quot;'!AB&quot; &amp; (ROW()-14+3)); IF(OR(ISBLANK(_xlpm.v); _xlpm.v=0); &quot;&quot;; _xlpm.v))">
            <text:p/>
          </table:table-cell>
          <table:table-cell table:style-name="ce282" table:formula="of:=COM.MICROSOFT.LET(_xlpm.v; INDIRECT(&quot;'&quot;&amp; [.$E$4] &amp; &quot;'!AC&quot; &amp; (ROW()-14+3)); IF(OR(ISBLANK(_xlpm.v); _xlpm.v=0); &quot;&quot;; _xlpm.v))">
            <text:p/>
          </table:table-cell>
          <table:table-cell table:style-name="ce282" table:formula="of:=COM.MICROSOFT.LET(_xlpm.v; INDIRECT(&quot;'&quot;&amp; [.$E$4] &amp; &quot;'!AD&quot; &amp; (ROW()-14+3)); IF(OR(ISBLANK(_xlpm.v); _xlpm.v=0); &quot;&quot;; _xlpm.v))">
            <text:p/>
          </table:table-cell>
          <table:table-cell table:style-name="ce282" table:formula="of:=COM.MICROSOFT.LET(_xlpm.v; INDIRECT(&quot;'&quot;&amp; [.$E$4] &amp; &quot;'!AE&quot; &amp; (ROW()-14+3)); IF(OR(ISBLANK(_xlpm.v); _xlpm.v=0); &quot;&quot;; _xlpm.v))">
            <text:p/>
          </table:table-cell>
          <table:table-cell table:style-name="ce282" table:formula="of:=COM.MICROSOFT.LET(_xlpm.v; INDIRECT(&quot;'&quot;&amp; [.$E$4] &amp; &quot;'!AF&quot; &amp; (ROW()-14+3)); IF(OR(ISBLANK(_xlpm.v); _xlpm.v=0); &quot;&quot;; _xlpm.v))">
            <text:p/>
          </table:table-cell>
          <table:table-cell table:style-name="ce282" table:formula="of:=COM.MICROSOFT.LET(_xlpm.v; INDIRECT(&quot;'&quot;&amp; [.$E$4] &amp; &quot;'!AG&quot; &amp; (ROW()-14+3)); IF(OR(ISBLANK(_xlpm.v); _xlpm.v=0); &quot;&quot;; _xlpm.v))">
            <text:p/>
          </table:table-cell>
          <table:table-cell table:style-name="ce282" table:formula="of:=COM.MICROSOFT.LET(_xlpm.v; INDIRECT(&quot;'&quot;&amp; [.$E$4] &amp; &quot;'!AH&quot; &amp; (ROW()-14+3)); IF(OR(ISBLANK(_xlpm.v); _xlpm.v=0); &quot;&quot;; _xlpm.v))">
            <text:p/>
          </table:table-cell>
          <table:table-cell table:style-name="Default" table:number-columns-repeated="13"/>
        </table:table-row>
        <table:table-row table:style-name="ro29">
          <table:table-cell/>
          <table:table-cell table:style-name="ce276" table:formula="of:=COM.MICROSOFT.LET(_xlpm.v; INDIRECT(&quot;'&quot; &amp; [.$E$4] &amp; &quot;'!P&quot; &amp; (ROW()-14+3)); IF(OR(ISBLANK(_xlpm.v); _xlpm.v=0); &quot;&quot;; _xlpm.v))">
            <text:p/>
          </table:table-cell>
          <table:table-cell table:style-name="ce277" table:formula="of:=COM.MICROSOFT.LET(_xlpm.v; INDIRECT(&quot;'&quot; &amp; [.$E$4] &amp; &quot;'!Q&quot; &amp; (ROW()-14+3)); IF(OR(ISBLANK(_xlpm.v); _xlpm.v=0); &quot;&quot;; _xlpm.v))">
            <text:p/>
          </table:table-cell>
          <table:table-cell table:style-name="ce341" table:formula="of:=COM.MICROSOFT.LET(_xlpm.v; INDIRECT(&quot;'&quot; &amp; [.$E$4] &amp; &quot;'!R&quot; &amp; (ROW()-14+3)); IF(OR(ISBLANK(_xlpm.v); _xlpm.v=0); &quot;&quot;; _xlpm.v))">
            <text:p/>
          </table:table-cell>
          <table:table-cell table:style-name="ce282" table:formula="of:=COM.MICROSOFT.LET(_xlpm.v; INDIRECT(&quot;'&quot;&amp; [.$E$4] &amp; &quot;'!S&quot; &amp; (ROW()-14+3)); IF(OR(ISBLANK(_xlpm.v); _xlpm.v=0); &quot;&quot;; _xlpm.v))">
            <text:p/>
          </table:table-cell>
          <table:table-cell table:style-name="ce282" table:formula="of:=COM.MICROSOFT.LET(_xlpm.v; INDIRECT(&quot;'&quot;&amp; [.$E$4] &amp; &quot;'!T&quot; &amp; (ROW()-14+3)); IF(OR(ISBLANK(_xlpm.v); _xlpm.v=0); &quot;&quot;; _xlpm.v))">
            <text:p/>
          </table:table-cell>
          <table:table-cell table:style-name="ce282" table:formula="of:=COM.MICROSOFT.LET(_xlpm.v; INDIRECT(&quot;'&quot;&amp; [.$E$4] &amp; &quot;'!U&quot; &amp; (ROW()-14+3)); IF(OR(ISBLANK(_xlpm.v); _xlpm.v=0); &quot;&quot;; _xlpm.v))">
            <text:p/>
          </table:table-cell>
          <table:table-cell table:style-name="ce282" table:formula="of:=COM.MICROSOFT.LET(_xlpm.v; INDIRECT(&quot;'&quot;&amp; [.$E$4] &amp; &quot;'!V&quot; &amp; (ROW()-14+3)); IF(OR(ISBLANK(_xlpm.v); _xlpm.v=0); &quot;&quot;; _xlpm.v))">
            <text:p/>
          </table:table-cell>
          <table:table-cell table:style-name="ce282" table:formula="of:=COM.MICROSOFT.LET(_xlpm.v; INDIRECT(&quot;'&quot;&amp; [.$E$4] &amp; &quot;'!W&quot; &amp; (ROW()-14+3)); IF(OR(ISBLANK(_xlpm.v); _xlpm.v=0); &quot;&quot;; _xlpm.v))">
            <text:p/>
          </table:table-cell>
          <table:table-cell table:style-name="ce282" table:formula="of:=COM.MICROSOFT.LET(_xlpm.v; INDIRECT(&quot;'&quot;&amp; [.$E$4] &amp; &quot;'!X&quot; &amp; (ROW()-14+3)); IF(OR(ISBLANK(_xlpm.v); _xlpm.v=0); &quot;&quot;; _xlpm.v))">
            <text:p/>
          </table:table-cell>
          <table:table-cell table:style-name="ce282" table:formula="of:=COM.MICROSOFT.LET(_xlpm.v; INDIRECT(&quot;'&quot;&amp; [.$E$4] &amp; &quot;'!Y&quot; &amp; (ROW()-14+3)); IF(OR(ISBLANK(_xlpm.v); _xlpm.v=0); &quot;&quot;; _xlpm.v))">
            <text:p/>
          </table:table-cell>
          <table:table-cell table:style-name="ce282" table:formula="of:=COM.MICROSOFT.LET(_xlpm.v; INDIRECT(&quot;'&quot;&amp; [.$E$4] &amp; &quot;'!Z&quot; &amp; (ROW()-14+3)); IF(OR(ISBLANK(_xlpm.v); _xlpm.v=0); &quot;&quot;; _xlpm.v))">
            <text:p/>
          </table:table-cell>
          <table:table-cell table:style-name="ce282" table:formula="of:=COM.MICROSOFT.LET(_xlpm.v; INDIRECT(&quot;'&quot;&amp; [.$E$4] &amp; &quot;'!AA&quot; &amp; (ROW()-14+3)); IF(OR(ISBLANK(_xlpm.v); _xlpm.v=0); &quot;&quot;; _xlpm.v))">
            <text:p/>
          </table:table-cell>
          <table:table-cell table:style-name="ce282" table:formula="of:=COM.MICROSOFT.LET(_xlpm.v; INDIRECT(&quot;'&quot;&amp; [.$E$4] &amp; &quot;'!AB&quot; &amp; (ROW()-14+3)); IF(OR(ISBLANK(_xlpm.v); _xlpm.v=0); &quot;&quot;; _xlpm.v))">
            <text:p/>
          </table:table-cell>
          <table:table-cell table:style-name="ce282" table:formula="of:=COM.MICROSOFT.LET(_xlpm.v; INDIRECT(&quot;'&quot;&amp; [.$E$4] &amp; &quot;'!AC&quot; &amp; (ROW()-14+3)); IF(OR(ISBLANK(_xlpm.v); _xlpm.v=0); &quot;&quot;; _xlpm.v))">
            <text:p/>
          </table:table-cell>
          <table:table-cell table:style-name="ce282" table:formula="of:=COM.MICROSOFT.LET(_xlpm.v; INDIRECT(&quot;'&quot;&amp; [.$E$4] &amp; &quot;'!AD&quot; &amp; (ROW()-14+3)); IF(OR(ISBLANK(_xlpm.v); _xlpm.v=0); &quot;&quot;; _xlpm.v))">
            <text:p/>
          </table:table-cell>
          <table:table-cell table:style-name="ce282" table:formula="of:=COM.MICROSOFT.LET(_xlpm.v; INDIRECT(&quot;'&quot;&amp; [.$E$4] &amp; &quot;'!AE&quot; &amp; (ROW()-14+3)); IF(OR(ISBLANK(_xlpm.v); _xlpm.v=0); &quot;&quot;; _xlpm.v))">
            <text:p/>
          </table:table-cell>
          <table:table-cell table:style-name="ce282" table:formula="of:=COM.MICROSOFT.LET(_xlpm.v; INDIRECT(&quot;'&quot;&amp; [.$E$4] &amp; &quot;'!AF&quot; &amp; (ROW()-14+3)); IF(OR(ISBLANK(_xlpm.v); _xlpm.v=0); &quot;&quot;; _xlpm.v))">
            <text:p/>
          </table:table-cell>
          <table:table-cell table:style-name="ce282" table:formula="of:=COM.MICROSOFT.LET(_xlpm.v; INDIRECT(&quot;'&quot;&amp; [.$E$4] &amp; &quot;'!AG&quot; &amp; (ROW()-14+3)); IF(OR(ISBLANK(_xlpm.v); _xlpm.v=0); &quot;&quot;; _xlpm.v))">
            <text:p/>
          </table:table-cell>
          <table:table-cell table:style-name="ce282" table:formula="of:=COM.MICROSOFT.LET(_xlpm.v; INDIRECT(&quot;'&quot;&amp; [.$E$4] &amp; &quot;'!AH&quot; &amp; (ROW()-14+3)); IF(OR(ISBLANK(_xlpm.v); _xlpm.v=0); &quot;&quot;; _xlpm.v))">
            <text:p/>
          </table:table-cell>
          <table:table-cell table:style-name="Default" table:number-columns-repeated="13"/>
        </table:table-row>
        <table:table-row table:style-name="ro29">
          <table:table-cell/>
          <table:table-cell table:style-name="ce276" table:formula="of:=COM.MICROSOFT.LET(_xlpm.v; INDIRECT(&quot;'&quot; &amp; [.$E$4] &amp; &quot;'!P&quot; &amp; (ROW()-14+3)); IF(OR(ISBLANK(_xlpm.v); _xlpm.v=0); &quot;&quot;; _xlpm.v))">
            <text:p/>
          </table:table-cell>
          <table:table-cell table:style-name="ce277" table:formula="of:=COM.MICROSOFT.LET(_xlpm.v; INDIRECT(&quot;'&quot; &amp; [.$E$4] &amp; &quot;'!Q&quot; &amp; (ROW()-14+3)); IF(OR(ISBLANK(_xlpm.v); _xlpm.v=0); &quot;&quot;; _xlpm.v))">
            <text:p/>
          </table:table-cell>
          <table:table-cell table:style-name="ce341" table:formula="of:=COM.MICROSOFT.LET(_xlpm.v; INDIRECT(&quot;'&quot; &amp; [.$E$4] &amp; &quot;'!R&quot; &amp; (ROW()-14+3)); IF(OR(ISBLANK(_xlpm.v); _xlpm.v=0); &quot;&quot;; _xlpm.v))">
            <text:p/>
          </table:table-cell>
          <table:table-cell table:style-name="ce282" table:formula="of:=COM.MICROSOFT.LET(_xlpm.v; INDIRECT(&quot;'&quot;&amp; [.$E$4] &amp; &quot;'!S&quot; &amp; (ROW()-14+3)); IF(OR(ISBLANK(_xlpm.v); _xlpm.v=0); &quot;&quot;; _xlpm.v))">
            <text:p/>
          </table:table-cell>
          <table:table-cell table:style-name="ce282" table:formula="of:=COM.MICROSOFT.LET(_xlpm.v; INDIRECT(&quot;'&quot;&amp; [.$E$4] &amp; &quot;'!T&quot; &amp; (ROW()-14+3)); IF(OR(ISBLANK(_xlpm.v); _xlpm.v=0); &quot;&quot;; _xlpm.v))">
            <text:p/>
          </table:table-cell>
          <table:table-cell table:style-name="ce282" table:formula="of:=COM.MICROSOFT.LET(_xlpm.v; INDIRECT(&quot;'&quot;&amp; [.$E$4] &amp; &quot;'!U&quot; &amp; (ROW()-14+3)); IF(OR(ISBLANK(_xlpm.v); _xlpm.v=0); &quot;&quot;; _xlpm.v))">
            <text:p/>
          </table:table-cell>
          <table:table-cell table:style-name="ce282" table:formula="of:=COM.MICROSOFT.LET(_xlpm.v; INDIRECT(&quot;'&quot;&amp; [.$E$4] &amp; &quot;'!V&quot; &amp; (ROW()-14+3)); IF(OR(ISBLANK(_xlpm.v); _xlpm.v=0); &quot;&quot;; _xlpm.v))">
            <text:p/>
          </table:table-cell>
          <table:table-cell table:style-name="ce282" table:formula="of:=COM.MICROSOFT.LET(_xlpm.v; INDIRECT(&quot;'&quot;&amp; [.$E$4] &amp; &quot;'!W&quot; &amp; (ROW()-14+3)); IF(OR(ISBLANK(_xlpm.v); _xlpm.v=0); &quot;&quot;; _xlpm.v))">
            <text:p/>
          </table:table-cell>
          <table:table-cell table:style-name="ce282" table:formula="of:=COM.MICROSOFT.LET(_xlpm.v; INDIRECT(&quot;'&quot;&amp; [.$E$4] &amp; &quot;'!X&quot; &amp; (ROW()-14+3)); IF(OR(ISBLANK(_xlpm.v); _xlpm.v=0); &quot;&quot;; _xlpm.v))">
            <text:p/>
          </table:table-cell>
          <table:table-cell table:style-name="ce282" table:formula="of:=COM.MICROSOFT.LET(_xlpm.v; INDIRECT(&quot;'&quot;&amp; [.$E$4] &amp; &quot;'!Y&quot; &amp; (ROW()-14+3)); IF(OR(ISBLANK(_xlpm.v); _xlpm.v=0); &quot;&quot;; _xlpm.v))">
            <text:p/>
          </table:table-cell>
          <table:table-cell table:style-name="ce282" table:formula="of:=COM.MICROSOFT.LET(_xlpm.v; INDIRECT(&quot;'&quot;&amp; [.$E$4] &amp; &quot;'!Z&quot; &amp; (ROW()-14+3)); IF(OR(ISBLANK(_xlpm.v); _xlpm.v=0); &quot;&quot;; _xlpm.v))">
            <text:p/>
          </table:table-cell>
          <table:table-cell table:style-name="ce282" table:formula="of:=COM.MICROSOFT.LET(_xlpm.v; INDIRECT(&quot;'&quot;&amp; [.$E$4] &amp; &quot;'!AA&quot; &amp; (ROW()-14+3)); IF(OR(ISBLANK(_xlpm.v); _xlpm.v=0); &quot;&quot;; _xlpm.v))">
            <text:p/>
          </table:table-cell>
          <table:table-cell table:style-name="ce282" table:formula="of:=COM.MICROSOFT.LET(_xlpm.v; INDIRECT(&quot;'&quot;&amp; [.$E$4] &amp; &quot;'!AB&quot; &amp; (ROW()-14+3)); IF(OR(ISBLANK(_xlpm.v); _xlpm.v=0); &quot;&quot;; _xlpm.v))">
            <text:p/>
          </table:table-cell>
          <table:table-cell table:style-name="ce282" table:formula="of:=COM.MICROSOFT.LET(_xlpm.v; INDIRECT(&quot;'&quot;&amp; [.$E$4] &amp; &quot;'!AC&quot; &amp; (ROW()-14+3)); IF(OR(ISBLANK(_xlpm.v); _xlpm.v=0); &quot;&quot;; _xlpm.v))">
            <text:p/>
          </table:table-cell>
          <table:table-cell table:style-name="ce282" table:formula="of:=COM.MICROSOFT.LET(_xlpm.v; INDIRECT(&quot;'&quot;&amp; [.$E$4] &amp; &quot;'!AD&quot; &amp; (ROW()-14+3)); IF(OR(ISBLANK(_xlpm.v); _xlpm.v=0); &quot;&quot;; _xlpm.v))">
            <text:p/>
          </table:table-cell>
          <table:table-cell table:style-name="ce282" table:formula="of:=COM.MICROSOFT.LET(_xlpm.v; INDIRECT(&quot;'&quot;&amp; [.$E$4] &amp; &quot;'!AE&quot; &amp; (ROW()-14+3)); IF(OR(ISBLANK(_xlpm.v); _xlpm.v=0); &quot;&quot;; _xlpm.v))">
            <text:p/>
          </table:table-cell>
          <table:table-cell table:style-name="ce282" table:formula="of:=COM.MICROSOFT.LET(_xlpm.v; INDIRECT(&quot;'&quot;&amp; [.$E$4] &amp; &quot;'!AF&quot; &amp; (ROW()-14+3)); IF(OR(ISBLANK(_xlpm.v); _xlpm.v=0); &quot;&quot;; _xlpm.v))">
            <text:p/>
          </table:table-cell>
          <table:table-cell table:style-name="ce282" table:formula="of:=COM.MICROSOFT.LET(_xlpm.v; INDIRECT(&quot;'&quot;&amp; [.$E$4] &amp; &quot;'!AG&quot; &amp; (ROW()-14+3)); IF(OR(ISBLANK(_xlpm.v); _xlpm.v=0); &quot;&quot;; _xlpm.v))">
            <text:p/>
          </table:table-cell>
          <table:table-cell table:style-name="ce282" table:formula="of:=COM.MICROSOFT.LET(_xlpm.v; INDIRECT(&quot;'&quot;&amp; [.$E$4] &amp; &quot;'!AH&quot; &amp; (ROW()-14+3)); IF(OR(ISBLANK(_xlpm.v); _xlpm.v=0); &quot;&quot;; _xlpm.v))">
            <text:p/>
          </table:table-cell>
          <table:table-cell table:style-name="Default" table:number-columns-repeated="13"/>
        </table:table-row>
        <table:table-row table:style-name="ro29">
          <table:table-cell/>
          <table:table-cell table:style-name="ce276" table:formula="of:=COM.MICROSOFT.LET(_xlpm.v; INDIRECT(&quot;'&quot; &amp; [.$E$4] &amp; &quot;'!P&quot; &amp; (ROW()-14+3)); IF(OR(ISBLANK(_xlpm.v); _xlpm.v=0); &quot;&quot;; _xlpm.v))">
            <text:p/>
          </table:table-cell>
          <table:table-cell table:style-name="ce277" table:formula="of:=COM.MICROSOFT.LET(_xlpm.v; INDIRECT(&quot;'&quot; &amp; [.$E$4] &amp; &quot;'!Q&quot; &amp; (ROW()-14+3)); IF(OR(ISBLANK(_xlpm.v); _xlpm.v=0); &quot;&quot;; _xlpm.v))">
            <text:p/>
          </table:table-cell>
          <table:table-cell table:style-name="ce341" table:formula="of:=COM.MICROSOFT.LET(_xlpm.v; INDIRECT(&quot;'&quot; &amp; [.$E$4] &amp; &quot;'!R&quot; &amp; (ROW()-14+3)); IF(OR(ISBLANK(_xlpm.v); _xlpm.v=0); &quot;&quot;; _xlpm.v))">
            <text:p/>
          </table:table-cell>
          <table:table-cell table:style-name="ce282" table:formula="of:=COM.MICROSOFT.LET(_xlpm.v; INDIRECT(&quot;'&quot;&amp; [.$E$4] &amp; &quot;'!S&quot; &amp; (ROW()-14+3)); IF(OR(ISBLANK(_xlpm.v); _xlpm.v=0); &quot;&quot;; _xlpm.v))">
            <text:p/>
          </table:table-cell>
          <table:table-cell table:style-name="ce282" table:formula="of:=COM.MICROSOFT.LET(_xlpm.v; INDIRECT(&quot;'&quot;&amp; [.$E$4] &amp; &quot;'!T&quot; &amp; (ROW()-14+3)); IF(OR(ISBLANK(_xlpm.v); _xlpm.v=0); &quot;&quot;; _xlpm.v))">
            <text:p/>
          </table:table-cell>
          <table:table-cell table:style-name="ce282" table:formula="of:=COM.MICROSOFT.LET(_xlpm.v; INDIRECT(&quot;'&quot;&amp; [.$E$4] &amp; &quot;'!U&quot; &amp; (ROW()-14+3)); IF(OR(ISBLANK(_xlpm.v); _xlpm.v=0); &quot;&quot;; _xlpm.v))">
            <text:p/>
          </table:table-cell>
          <table:table-cell table:style-name="ce282" table:formula="of:=COM.MICROSOFT.LET(_xlpm.v; INDIRECT(&quot;'&quot;&amp; [.$E$4] &amp; &quot;'!V&quot; &amp; (ROW()-14+3)); IF(OR(ISBLANK(_xlpm.v); _xlpm.v=0); &quot;&quot;; _xlpm.v))">
            <text:p/>
          </table:table-cell>
          <table:table-cell table:style-name="ce282" table:formula="of:=COM.MICROSOFT.LET(_xlpm.v; INDIRECT(&quot;'&quot;&amp; [.$E$4] &amp; &quot;'!W&quot; &amp; (ROW()-14+3)); IF(OR(ISBLANK(_xlpm.v); _xlpm.v=0); &quot;&quot;; _xlpm.v))">
            <text:p/>
          </table:table-cell>
          <table:table-cell table:style-name="ce282" table:formula="of:=COM.MICROSOFT.LET(_xlpm.v; INDIRECT(&quot;'&quot;&amp; [.$E$4] &amp; &quot;'!X&quot; &amp; (ROW()-14+3)); IF(OR(ISBLANK(_xlpm.v); _xlpm.v=0); &quot;&quot;; _xlpm.v))">
            <text:p/>
          </table:table-cell>
          <table:table-cell table:style-name="ce282" table:formula="of:=COM.MICROSOFT.LET(_xlpm.v; INDIRECT(&quot;'&quot;&amp; [.$E$4] &amp; &quot;'!Y&quot; &amp; (ROW()-14+3)); IF(OR(ISBLANK(_xlpm.v); _xlpm.v=0); &quot;&quot;; _xlpm.v))">
            <text:p/>
          </table:table-cell>
          <table:table-cell table:style-name="ce282" table:formula="of:=COM.MICROSOFT.LET(_xlpm.v; INDIRECT(&quot;'&quot;&amp; [.$E$4] &amp; &quot;'!Z&quot; &amp; (ROW()-14+3)); IF(OR(ISBLANK(_xlpm.v); _xlpm.v=0); &quot;&quot;; _xlpm.v))">
            <text:p/>
          </table:table-cell>
          <table:table-cell table:style-name="ce282" table:formula="of:=COM.MICROSOFT.LET(_xlpm.v; INDIRECT(&quot;'&quot;&amp; [.$E$4] &amp; &quot;'!AA&quot; &amp; (ROW()-14+3)); IF(OR(ISBLANK(_xlpm.v); _xlpm.v=0); &quot;&quot;; _xlpm.v))">
            <text:p/>
          </table:table-cell>
          <table:table-cell table:style-name="ce282" table:formula="of:=COM.MICROSOFT.LET(_xlpm.v; INDIRECT(&quot;'&quot;&amp; [.$E$4] &amp; &quot;'!AB&quot; &amp; (ROW()-14+3)); IF(OR(ISBLANK(_xlpm.v); _xlpm.v=0); &quot;&quot;; _xlpm.v))">
            <text:p/>
          </table:table-cell>
          <table:table-cell table:style-name="ce282" table:formula="of:=COM.MICROSOFT.LET(_xlpm.v; INDIRECT(&quot;'&quot;&amp; [.$E$4] &amp; &quot;'!AC&quot; &amp; (ROW()-14+3)); IF(OR(ISBLANK(_xlpm.v); _xlpm.v=0); &quot;&quot;; _xlpm.v))">
            <text:p/>
          </table:table-cell>
          <table:table-cell table:style-name="ce282" table:formula="of:=COM.MICROSOFT.LET(_xlpm.v; INDIRECT(&quot;'&quot;&amp; [.$E$4] &amp; &quot;'!AD&quot; &amp; (ROW()-14+3)); IF(OR(ISBLANK(_xlpm.v); _xlpm.v=0); &quot;&quot;; _xlpm.v))">
            <text:p/>
          </table:table-cell>
          <table:table-cell table:style-name="ce282" table:formula="of:=COM.MICROSOFT.LET(_xlpm.v; INDIRECT(&quot;'&quot;&amp; [.$E$4] &amp; &quot;'!AE&quot; &amp; (ROW()-14+3)); IF(OR(ISBLANK(_xlpm.v); _xlpm.v=0); &quot;&quot;; _xlpm.v))">
            <text:p/>
          </table:table-cell>
          <table:table-cell table:style-name="ce282" table:formula="of:=COM.MICROSOFT.LET(_xlpm.v; INDIRECT(&quot;'&quot;&amp; [.$E$4] &amp; &quot;'!AF&quot; &amp; (ROW()-14+3)); IF(OR(ISBLANK(_xlpm.v); _xlpm.v=0); &quot;&quot;; _xlpm.v))">
            <text:p/>
          </table:table-cell>
          <table:table-cell table:style-name="ce282" table:formula="of:=COM.MICROSOFT.LET(_xlpm.v; INDIRECT(&quot;'&quot;&amp; [.$E$4] &amp; &quot;'!AG&quot; &amp; (ROW()-14+3)); IF(OR(ISBLANK(_xlpm.v); _xlpm.v=0); &quot;&quot;; _xlpm.v))">
            <text:p/>
          </table:table-cell>
          <table:table-cell table:style-name="ce282" table:formula="of:=COM.MICROSOFT.LET(_xlpm.v; INDIRECT(&quot;'&quot;&amp; [.$E$4] &amp; &quot;'!AH&quot; &amp; (ROW()-14+3)); IF(OR(ISBLANK(_xlpm.v); _xlpm.v=0); &quot;&quot;; _xlpm.v))">
            <text:p/>
          </table:table-cell>
          <table:table-cell table:style-name="Default" table:number-columns-repeated="13"/>
        </table:table-row>
        <table:table-row table:style-name="ro29">
          <table:table-cell/>
          <table:table-cell table:style-name="ce276" table:formula="of:=COM.MICROSOFT.LET(_xlpm.v; INDIRECT(&quot;'&quot; &amp; [.$E$4] &amp; &quot;'!P&quot; &amp; (ROW()-14+3)); IF(OR(ISBLANK(_xlpm.v); _xlpm.v=0); &quot;&quot;; _xlpm.v))">
            <text:p/>
          </table:table-cell>
          <table:table-cell table:style-name="ce277" table:formula="of:=COM.MICROSOFT.LET(_xlpm.v; INDIRECT(&quot;'&quot; &amp; [.$E$4] &amp; &quot;'!Q&quot; &amp; (ROW()-14+3)); IF(OR(ISBLANK(_xlpm.v); _xlpm.v=0); &quot;&quot;; _xlpm.v))">
            <text:p/>
          </table:table-cell>
          <table:table-cell table:style-name="ce341" table:formula="of:=COM.MICROSOFT.LET(_xlpm.v; INDIRECT(&quot;'&quot; &amp; [.$E$4] &amp; &quot;'!R&quot; &amp; (ROW()-14+3)); IF(OR(ISBLANK(_xlpm.v); _xlpm.v=0); &quot;&quot;; _xlpm.v))">
            <text:p/>
          </table:table-cell>
          <table:table-cell table:style-name="ce282" table:formula="of:=COM.MICROSOFT.LET(_xlpm.v; INDIRECT(&quot;'&quot;&amp; [.$E$4] &amp; &quot;'!S&quot; &amp; (ROW()-14+3)); IF(OR(ISBLANK(_xlpm.v); _xlpm.v=0); &quot;&quot;; _xlpm.v))">
            <text:p/>
          </table:table-cell>
          <table:table-cell table:style-name="ce282" table:formula="of:=COM.MICROSOFT.LET(_xlpm.v; INDIRECT(&quot;'&quot;&amp; [.$E$4] &amp; &quot;'!T&quot; &amp; (ROW()-14+3)); IF(OR(ISBLANK(_xlpm.v); _xlpm.v=0); &quot;&quot;; _xlpm.v))">
            <text:p/>
          </table:table-cell>
          <table:table-cell table:style-name="ce282" table:formula="of:=COM.MICROSOFT.LET(_xlpm.v; INDIRECT(&quot;'&quot;&amp; [.$E$4] &amp; &quot;'!U&quot; &amp; (ROW()-14+3)); IF(OR(ISBLANK(_xlpm.v); _xlpm.v=0); &quot;&quot;; _xlpm.v))">
            <text:p/>
          </table:table-cell>
          <table:table-cell table:style-name="ce282" table:formula="of:=COM.MICROSOFT.LET(_xlpm.v; INDIRECT(&quot;'&quot;&amp; [.$E$4] &amp; &quot;'!V&quot; &amp; (ROW()-14+3)); IF(OR(ISBLANK(_xlpm.v); _xlpm.v=0); &quot;&quot;; _xlpm.v))">
            <text:p/>
          </table:table-cell>
          <table:table-cell table:style-name="ce282" table:formula="of:=COM.MICROSOFT.LET(_xlpm.v; INDIRECT(&quot;'&quot;&amp; [.$E$4] &amp; &quot;'!W&quot; &amp; (ROW()-14+3)); IF(OR(ISBLANK(_xlpm.v); _xlpm.v=0); &quot;&quot;; _xlpm.v))">
            <text:p/>
          </table:table-cell>
          <table:table-cell table:style-name="ce282" table:formula="of:=COM.MICROSOFT.LET(_xlpm.v; INDIRECT(&quot;'&quot;&amp; [.$E$4] &amp; &quot;'!X&quot; &amp; (ROW()-14+3)); IF(OR(ISBLANK(_xlpm.v); _xlpm.v=0); &quot;&quot;; _xlpm.v))">
            <text:p/>
          </table:table-cell>
          <table:table-cell table:style-name="ce282" table:formula="of:=COM.MICROSOFT.LET(_xlpm.v; INDIRECT(&quot;'&quot;&amp; [.$E$4] &amp; &quot;'!Y&quot; &amp; (ROW()-14+3)); IF(OR(ISBLANK(_xlpm.v); _xlpm.v=0); &quot;&quot;; _xlpm.v))">
            <text:p/>
          </table:table-cell>
          <table:table-cell table:style-name="ce282" table:formula="of:=COM.MICROSOFT.LET(_xlpm.v; INDIRECT(&quot;'&quot;&amp; [.$E$4] &amp; &quot;'!Z&quot; &amp; (ROW()-14+3)); IF(OR(ISBLANK(_xlpm.v); _xlpm.v=0); &quot;&quot;; _xlpm.v))">
            <text:p/>
          </table:table-cell>
          <table:table-cell table:style-name="ce282" table:formula="of:=COM.MICROSOFT.LET(_xlpm.v; INDIRECT(&quot;'&quot;&amp; [.$E$4] &amp; &quot;'!AA&quot; &amp; (ROW()-14+3)); IF(OR(ISBLANK(_xlpm.v); _xlpm.v=0); &quot;&quot;; _xlpm.v))">
            <text:p/>
          </table:table-cell>
          <table:table-cell table:style-name="ce282" table:formula="of:=COM.MICROSOFT.LET(_xlpm.v; INDIRECT(&quot;'&quot;&amp; [.$E$4] &amp; &quot;'!AB&quot; &amp; (ROW()-14+3)); IF(OR(ISBLANK(_xlpm.v); _xlpm.v=0); &quot;&quot;; _xlpm.v))">
            <text:p/>
          </table:table-cell>
          <table:table-cell table:style-name="ce282" table:formula="of:=COM.MICROSOFT.LET(_xlpm.v; INDIRECT(&quot;'&quot;&amp; [.$E$4] &amp; &quot;'!AC&quot; &amp; (ROW()-14+3)); IF(OR(ISBLANK(_xlpm.v); _xlpm.v=0); &quot;&quot;; _xlpm.v))">
            <text:p/>
          </table:table-cell>
          <table:table-cell table:style-name="ce282" table:formula="of:=COM.MICROSOFT.LET(_xlpm.v; INDIRECT(&quot;'&quot;&amp; [.$E$4] &amp; &quot;'!AD&quot; &amp; (ROW()-14+3)); IF(OR(ISBLANK(_xlpm.v); _xlpm.v=0); &quot;&quot;; _xlpm.v))">
            <text:p/>
          </table:table-cell>
          <table:table-cell table:style-name="ce282" table:formula="of:=COM.MICROSOFT.LET(_xlpm.v; INDIRECT(&quot;'&quot;&amp; [.$E$4] &amp; &quot;'!AE&quot; &amp; (ROW()-14+3)); IF(OR(ISBLANK(_xlpm.v); _xlpm.v=0); &quot;&quot;; _xlpm.v))">
            <text:p/>
          </table:table-cell>
          <table:table-cell table:style-name="ce282" table:formula="of:=COM.MICROSOFT.LET(_xlpm.v; INDIRECT(&quot;'&quot;&amp; [.$E$4] &amp; &quot;'!AF&quot; &amp; (ROW()-14+3)); IF(OR(ISBLANK(_xlpm.v); _xlpm.v=0); &quot;&quot;; _xlpm.v))">
            <text:p/>
          </table:table-cell>
          <table:table-cell table:style-name="ce282" table:formula="of:=COM.MICROSOFT.LET(_xlpm.v; INDIRECT(&quot;'&quot;&amp; [.$E$4] &amp; &quot;'!AG&quot; &amp; (ROW()-14+3)); IF(OR(ISBLANK(_xlpm.v); _xlpm.v=0); &quot;&quot;; _xlpm.v))">
            <text:p/>
          </table:table-cell>
          <table:table-cell table:style-name="ce282" table:formula="of:=COM.MICROSOFT.LET(_xlpm.v; INDIRECT(&quot;'&quot;&amp; [.$E$4] &amp; &quot;'!AH&quot; &amp; (ROW()-14+3)); IF(OR(ISBLANK(_xlpm.v); _xlpm.v=0); &quot;&quot;; _xlpm.v))">
            <text:p/>
          </table:table-cell>
          <table:table-cell table:style-name="Default" table:number-columns-repeated="13"/>
        </table:table-row>
        <table:table-row table:style-name="ro29">
          <table:table-cell/>
          <table:table-cell table:style-name="ce276" table:formula="of:=COM.MICROSOFT.LET(_xlpm.v; INDIRECT(&quot;'&quot; &amp; [.$E$4] &amp; &quot;'!P&quot; &amp; (ROW()-14+3)); IF(OR(ISBLANK(_xlpm.v); _xlpm.v=0); &quot;&quot;; _xlpm.v))">
            <text:p/>
          </table:table-cell>
          <table:table-cell table:style-name="ce277" table:formula="of:=COM.MICROSOFT.LET(_xlpm.v; INDIRECT(&quot;'&quot; &amp; [.$E$4] &amp; &quot;'!Q&quot; &amp; (ROW()-14+3)); IF(OR(ISBLANK(_xlpm.v); _xlpm.v=0); &quot;&quot;; _xlpm.v))">
            <text:p/>
          </table:table-cell>
          <table:table-cell table:style-name="ce341" table:formula="of:=COM.MICROSOFT.LET(_xlpm.v; INDIRECT(&quot;'&quot; &amp; [.$E$4] &amp; &quot;'!R&quot; &amp; (ROW()-14+3)); IF(OR(ISBLANK(_xlpm.v); _xlpm.v=0); &quot;&quot;; _xlpm.v))">
            <text:p/>
          </table:table-cell>
          <table:table-cell table:style-name="ce282" table:formula="of:=COM.MICROSOFT.LET(_xlpm.v; INDIRECT(&quot;'&quot;&amp; [.$E$4] &amp; &quot;'!S&quot; &amp; (ROW()-14+3)); IF(OR(ISBLANK(_xlpm.v); _xlpm.v=0); &quot;&quot;; _xlpm.v))">
            <text:p/>
          </table:table-cell>
          <table:table-cell table:style-name="ce282" table:formula="of:=COM.MICROSOFT.LET(_xlpm.v; INDIRECT(&quot;'&quot;&amp; [.$E$4] &amp; &quot;'!T&quot; &amp; (ROW()-14+3)); IF(OR(ISBLANK(_xlpm.v); _xlpm.v=0); &quot;&quot;; _xlpm.v))">
            <text:p/>
          </table:table-cell>
          <table:table-cell table:style-name="ce282" table:formula="of:=COM.MICROSOFT.LET(_xlpm.v; INDIRECT(&quot;'&quot;&amp; [.$E$4] &amp; &quot;'!U&quot; &amp; (ROW()-14+3)); IF(OR(ISBLANK(_xlpm.v); _xlpm.v=0); &quot;&quot;; _xlpm.v))">
            <text:p/>
          </table:table-cell>
          <table:table-cell table:style-name="ce282" table:formula="of:=COM.MICROSOFT.LET(_xlpm.v; INDIRECT(&quot;'&quot;&amp; [.$E$4] &amp; &quot;'!V&quot; &amp; (ROW()-14+3)); IF(OR(ISBLANK(_xlpm.v); _xlpm.v=0); &quot;&quot;; _xlpm.v))">
            <text:p/>
          </table:table-cell>
          <table:table-cell table:style-name="ce282" table:formula="of:=COM.MICROSOFT.LET(_xlpm.v; INDIRECT(&quot;'&quot;&amp; [.$E$4] &amp; &quot;'!W&quot; &amp; (ROW()-14+3)); IF(OR(ISBLANK(_xlpm.v); _xlpm.v=0); &quot;&quot;; _xlpm.v))">
            <text:p/>
          </table:table-cell>
          <table:table-cell table:style-name="ce282" table:formula="of:=COM.MICROSOFT.LET(_xlpm.v; INDIRECT(&quot;'&quot;&amp; [.$E$4] &amp; &quot;'!X&quot; &amp; (ROW()-14+3)); IF(OR(ISBLANK(_xlpm.v); _xlpm.v=0); &quot;&quot;; _xlpm.v))">
            <text:p/>
          </table:table-cell>
          <table:table-cell table:style-name="ce282" table:formula="of:=COM.MICROSOFT.LET(_xlpm.v; INDIRECT(&quot;'&quot;&amp; [.$E$4] &amp; &quot;'!Y&quot; &amp; (ROW()-14+3)); IF(OR(ISBLANK(_xlpm.v); _xlpm.v=0); &quot;&quot;; _xlpm.v))">
            <text:p/>
          </table:table-cell>
          <table:table-cell table:style-name="ce282" table:formula="of:=COM.MICROSOFT.LET(_xlpm.v; INDIRECT(&quot;'&quot;&amp; [.$E$4] &amp; &quot;'!Z&quot; &amp; (ROW()-14+3)); IF(OR(ISBLANK(_xlpm.v); _xlpm.v=0); &quot;&quot;; _xlpm.v))">
            <text:p/>
          </table:table-cell>
          <table:table-cell table:style-name="ce282" table:formula="of:=COM.MICROSOFT.LET(_xlpm.v; INDIRECT(&quot;'&quot;&amp; [.$E$4] &amp; &quot;'!AA&quot; &amp; (ROW()-14+3)); IF(OR(ISBLANK(_xlpm.v); _xlpm.v=0); &quot;&quot;; _xlpm.v))">
            <text:p/>
          </table:table-cell>
          <table:table-cell table:style-name="ce282" table:formula="of:=COM.MICROSOFT.LET(_xlpm.v; INDIRECT(&quot;'&quot;&amp; [.$E$4] &amp; &quot;'!AB&quot; &amp; (ROW()-14+3)); IF(OR(ISBLANK(_xlpm.v); _xlpm.v=0); &quot;&quot;; _xlpm.v))">
            <text:p/>
          </table:table-cell>
          <table:table-cell table:style-name="ce282" table:formula="of:=COM.MICROSOFT.LET(_xlpm.v; INDIRECT(&quot;'&quot;&amp; [.$E$4] &amp; &quot;'!AC&quot; &amp; (ROW()-14+3)); IF(OR(ISBLANK(_xlpm.v); _xlpm.v=0); &quot;&quot;; _xlpm.v))">
            <text:p/>
          </table:table-cell>
          <table:table-cell table:style-name="ce282" table:formula="of:=COM.MICROSOFT.LET(_xlpm.v; INDIRECT(&quot;'&quot;&amp; [.$E$4] &amp; &quot;'!AD&quot; &amp; (ROW()-14+3)); IF(OR(ISBLANK(_xlpm.v); _xlpm.v=0); &quot;&quot;; _xlpm.v))">
            <text:p/>
          </table:table-cell>
          <table:table-cell table:style-name="ce282" table:formula="of:=COM.MICROSOFT.LET(_xlpm.v; INDIRECT(&quot;'&quot;&amp; [.$E$4] &amp; &quot;'!AE&quot; &amp; (ROW()-14+3)); IF(OR(ISBLANK(_xlpm.v); _xlpm.v=0); &quot;&quot;; _xlpm.v))">
            <text:p/>
          </table:table-cell>
          <table:table-cell table:style-name="ce282" table:formula="of:=COM.MICROSOFT.LET(_xlpm.v; INDIRECT(&quot;'&quot;&amp; [.$E$4] &amp; &quot;'!AF&quot; &amp; (ROW()-14+3)); IF(OR(ISBLANK(_xlpm.v); _xlpm.v=0); &quot;&quot;; _xlpm.v))">
            <text:p/>
          </table:table-cell>
          <table:table-cell table:style-name="ce282" table:formula="of:=COM.MICROSOFT.LET(_xlpm.v; INDIRECT(&quot;'&quot;&amp; [.$E$4] &amp; &quot;'!AG&quot; &amp; (ROW()-14+3)); IF(OR(ISBLANK(_xlpm.v); _xlpm.v=0); &quot;&quot;; _xlpm.v))">
            <text:p/>
          </table:table-cell>
          <table:table-cell table:style-name="ce282" table:formula="of:=COM.MICROSOFT.LET(_xlpm.v; INDIRECT(&quot;'&quot;&amp; [.$E$4] &amp; &quot;'!AH&quot; &amp; (ROW()-14+3)); IF(OR(ISBLANK(_xlpm.v); _xlpm.v=0); &quot;&quot;; _xlpm.v))">
            <text:p/>
          </table:table-cell>
          <table:table-cell table:style-name="Default" table:number-columns-repeated="13"/>
        </table:table-row>
        <table:table-row table:style-name="ro29">
          <table:table-cell/>
          <table:table-cell table:style-name="ce276" table:formula="of:=COM.MICROSOFT.LET(_xlpm.v; INDIRECT(&quot;'&quot; &amp; [.$E$4] &amp; &quot;'!P&quot; &amp; (ROW()-14+3)); IF(OR(ISBLANK(_xlpm.v); _xlpm.v=0); &quot;&quot;; _xlpm.v))">
            <text:p/>
          </table:table-cell>
          <table:table-cell table:style-name="ce277" table:formula="of:=COM.MICROSOFT.LET(_xlpm.v; INDIRECT(&quot;'&quot; &amp; [.$E$4] &amp; &quot;'!Q&quot; &amp; (ROW()-14+3)); IF(OR(ISBLANK(_xlpm.v); _xlpm.v=0); &quot;&quot;; _xlpm.v))">
            <text:p/>
          </table:table-cell>
          <table:table-cell table:style-name="ce341" table:formula="of:=COM.MICROSOFT.LET(_xlpm.v; INDIRECT(&quot;'&quot; &amp; [.$E$4] &amp; &quot;'!R&quot; &amp; (ROW()-14+3)); IF(OR(ISBLANK(_xlpm.v); _xlpm.v=0); &quot;&quot;; _xlpm.v))">
            <text:p/>
          </table:table-cell>
          <table:table-cell table:style-name="ce282" table:formula="of:=COM.MICROSOFT.LET(_xlpm.v; INDIRECT(&quot;'&quot;&amp; [.$E$4] &amp; &quot;'!S&quot; &amp; (ROW()-14+3)); IF(OR(ISBLANK(_xlpm.v); _xlpm.v=0); &quot;&quot;; _xlpm.v))">
            <text:p/>
          </table:table-cell>
          <table:table-cell table:style-name="ce282" table:formula="of:=COM.MICROSOFT.LET(_xlpm.v; INDIRECT(&quot;'&quot;&amp; [.$E$4] &amp; &quot;'!T&quot; &amp; (ROW()-14+3)); IF(OR(ISBLANK(_xlpm.v); _xlpm.v=0); &quot;&quot;; _xlpm.v))">
            <text:p/>
          </table:table-cell>
          <table:table-cell table:style-name="ce282" table:formula="of:=COM.MICROSOFT.LET(_xlpm.v; INDIRECT(&quot;'&quot;&amp; [.$E$4] &amp; &quot;'!U&quot; &amp; (ROW()-14+3)); IF(OR(ISBLANK(_xlpm.v); _xlpm.v=0); &quot;&quot;; _xlpm.v))">
            <text:p/>
          </table:table-cell>
          <table:table-cell table:style-name="ce282" table:formula="of:=COM.MICROSOFT.LET(_xlpm.v; INDIRECT(&quot;'&quot;&amp; [.$E$4] &amp; &quot;'!V&quot; &amp; (ROW()-14+3)); IF(OR(ISBLANK(_xlpm.v); _xlpm.v=0); &quot;&quot;; _xlpm.v))">
            <text:p/>
          </table:table-cell>
          <table:table-cell table:style-name="ce282" table:formula="of:=COM.MICROSOFT.LET(_xlpm.v; INDIRECT(&quot;'&quot;&amp; [.$E$4] &amp; &quot;'!W&quot; &amp; (ROW()-14+3)); IF(OR(ISBLANK(_xlpm.v); _xlpm.v=0); &quot;&quot;; _xlpm.v))">
            <text:p/>
          </table:table-cell>
          <table:table-cell table:style-name="ce282" table:formula="of:=COM.MICROSOFT.LET(_xlpm.v; INDIRECT(&quot;'&quot;&amp; [.$E$4] &amp; &quot;'!X&quot; &amp; (ROW()-14+3)); IF(OR(ISBLANK(_xlpm.v); _xlpm.v=0); &quot;&quot;; _xlpm.v))">
            <text:p/>
          </table:table-cell>
          <table:table-cell table:style-name="ce282" table:formula="of:=COM.MICROSOFT.LET(_xlpm.v; INDIRECT(&quot;'&quot;&amp; [.$E$4] &amp; &quot;'!Y&quot; &amp; (ROW()-14+3)); IF(OR(ISBLANK(_xlpm.v); _xlpm.v=0); &quot;&quot;; _xlpm.v))">
            <text:p/>
          </table:table-cell>
          <table:table-cell table:style-name="ce282" table:formula="of:=COM.MICROSOFT.LET(_xlpm.v; INDIRECT(&quot;'&quot;&amp; [.$E$4] &amp; &quot;'!Z&quot; &amp; (ROW()-14+3)); IF(OR(ISBLANK(_xlpm.v); _xlpm.v=0); &quot;&quot;; _xlpm.v))">
            <text:p/>
          </table:table-cell>
          <table:table-cell table:style-name="ce282" table:formula="of:=COM.MICROSOFT.LET(_xlpm.v; INDIRECT(&quot;'&quot;&amp; [.$E$4] &amp; &quot;'!AA&quot; &amp; (ROW()-14+3)); IF(OR(ISBLANK(_xlpm.v); _xlpm.v=0); &quot;&quot;; _xlpm.v))">
            <text:p/>
          </table:table-cell>
          <table:table-cell table:style-name="ce282" table:formula="of:=COM.MICROSOFT.LET(_xlpm.v; INDIRECT(&quot;'&quot;&amp; [.$E$4] &amp; &quot;'!AB&quot; &amp; (ROW()-14+3)); IF(OR(ISBLANK(_xlpm.v); _xlpm.v=0); &quot;&quot;; _xlpm.v))">
            <text:p/>
          </table:table-cell>
          <table:table-cell table:style-name="ce282" table:formula="of:=COM.MICROSOFT.LET(_xlpm.v; INDIRECT(&quot;'&quot;&amp; [.$E$4] &amp; &quot;'!AC&quot; &amp; (ROW()-14+3)); IF(OR(ISBLANK(_xlpm.v); _xlpm.v=0); &quot;&quot;; _xlpm.v))">
            <text:p/>
          </table:table-cell>
          <table:table-cell table:style-name="ce282" table:formula="of:=COM.MICROSOFT.LET(_xlpm.v; INDIRECT(&quot;'&quot;&amp; [.$E$4] &amp; &quot;'!AD&quot; &amp; (ROW()-14+3)); IF(OR(ISBLANK(_xlpm.v); _xlpm.v=0); &quot;&quot;; _xlpm.v))">
            <text:p/>
          </table:table-cell>
          <table:table-cell table:style-name="ce282" table:formula="of:=COM.MICROSOFT.LET(_xlpm.v; INDIRECT(&quot;'&quot;&amp; [.$E$4] &amp; &quot;'!AE&quot; &amp; (ROW()-14+3)); IF(OR(ISBLANK(_xlpm.v); _xlpm.v=0); &quot;&quot;; _xlpm.v))">
            <text:p/>
          </table:table-cell>
          <table:table-cell table:style-name="ce282" table:formula="of:=COM.MICROSOFT.LET(_xlpm.v; INDIRECT(&quot;'&quot;&amp; [.$E$4] &amp; &quot;'!AF&quot; &amp; (ROW()-14+3)); IF(OR(ISBLANK(_xlpm.v); _xlpm.v=0); &quot;&quot;; _xlpm.v))">
            <text:p/>
          </table:table-cell>
          <table:table-cell table:style-name="ce282" table:formula="of:=COM.MICROSOFT.LET(_xlpm.v; INDIRECT(&quot;'&quot;&amp; [.$E$4] &amp; &quot;'!AG&quot; &amp; (ROW()-14+3)); IF(OR(ISBLANK(_xlpm.v); _xlpm.v=0); &quot;&quot;; _xlpm.v))">
            <text:p/>
          </table:table-cell>
          <table:table-cell table:style-name="ce282" table:formula="of:=COM.MICROSOFT.LET(_xlpm.v; INDIRECT(&quot;'&quot;&amp; [.$E$4] &amp; &quot;'!AH&quot; &amp; (ROW()-14+3)); IF(OR(ISBLANK(_xlpm.v); _xlpm.v=0); &quot;&quot;; _xlpm.v))">
            <text:p/>
          </table:table-cell>
          <table:table-cell table:style-name="Default" table:number-columns-repeated="13"/>
        </table:table-row>
        <table:table-row table:style-name="ro29">
          <table:table-cell/>
          <table:table-cell table:style-name="ce276" table:formula="of:=COM.MICROSOFT.LET(_xlpm.v; INDIRECT(&quot;'&quot; &amp; [.$E$4] &amp; &quot;'!P&quot; &amp; (ROW()-14+3)); IF(OR(ISBLANK(_xlpm.v); _xlpm.v=0); &quot;&quot;; _xlpm.v))">
            <text:p/>
          </table:table-cell>
          <table:table-cell table:style-name="ce277" table:formula="of:=COM.MICROSOFT.LET(_xlpm.v; INDIRECT(&quot;'&quot; &amp; [.$E$4] &amp; &quot;'!Q&quot; &amp; (ROW()-14+3)); IF(OR(ISBLANK(_xlpm.v); _xlpm.v=0); &quot;&quot;; _xlpm.v))">
            <text:p/>
          </table:table-cell>
          <table:table-cell table:style-name="ce341" table:formula="of:=COM.MICROSOFT.LET(_xlpm.v; INDIRECT(&quot;'&quot; &amp; [.$E$4] &amp; &quot;'!R&quot; &amp; (ROW()-14+3)); IF(OR(ISBLANK(_xlpm.v); _xlpm.v=0); &quot;&quot;; _xlpm.v))">
            <text:p/>
          </table:table-cell>
          <table:table-cell table:style-name="ce282" table:formula="of:=COM.MICROSOFT.LET(_xlpm.v; INDIRECT(&quot;'&quot;&amp; [.$E$4] &amp; &quot;'!S&quot; &amp; (ROW()-14+3)); IF(OR(ISBLANK(_xlpm.v); _xlpm.v=0); &quot;&quot;; _xlpm.v))">
            <text:p/>
          </table:table-cell>
          <table:table-cell table:style-name="ce282" table:formula="of:=COM.MICROSOFT.LET(_xlpm.v; INDIRECT(&quot;'&quot;&amp; [.$E$4] &amp; &quot;'!T&quot; &amp; (ROW()-14+3)); IF(OR(ISBLANK(_xlpm.v); _xlpm.v=0); &quot;&quot;; _xlpm.v))">
            <text:p/>
          </table:table-cell>
          <table:table-cell table:style-name="ce282" table:formula="of:=COM.MICROSOFT.LET(_xlpm.v; INDIRECT(&quot;'&quot;&amp; [.$E$4] &amp; &quot;'!U&quot; &amp; (ROW()-14+3)); IF(OR(ISBLANK(_xlpm.v); _xlpm.v=0); &quot;&quot;; _xlpm.v))">
            <text:p/>
          </table:table-cell>
          <table:table-cell table:style-name="ce282" table:formula="of:=COM.MICROSOFT.LET(_xlpm.v; INDIRECT(&quot;'&quot;&amp; [.$E$4] &amp; &quot;'!V&quot; &amp; (ROW()-14+3)); IF(OR(ISBLANK(_xlpm.v); _xlpm.v=0); &quot;&quot;; _xlpm.v))">
            <text:p/>
          </table:table-cell>
          <table:table-cell table:style-name="ce282" table:formula="of:=COM.MICROSOFT.LET(_xlpm.v; INDIRECT(&quot;'&quot;&amp; [.$E$4] &amp; &quot;'!W&quot; &amp; (ROW()-14+3)); IF(OR(ISBLANK(_xlpm.v); _xlpm.v=0); &quot;&quot;; _xlpm.v))">
            <text:p/>
          </table:table-cell>
          <table:table-cell table:style-name="ce282" table:formula="of:=COM.MICROSOFT.LET(_xlpm.v; INDIRECT(&quot;'&quot;&amp; [.$E$4] &amp; &quot;'!X&quot; &amp; (ROW()-14+3)); IF(OR(ISBLANK(_xlpm.v); _xlpm.v=0); &quot;&quot;; _xlpm.v))">
            <text:p/>
          </table:table-cell>
          <table:table-cell table:style-name="ce282" table:formula="of:=COM.MICROSOFT.LET(_xlpm.v; INDIRECT(&quot;'&quot;&amp; [.$E$4] &amp; &quot;'!Y&quot; &amp; (ROW()-14+3)); IF(OR(ISBLANK(_xlpm.v); _xlpm.v=0); &quot;&quot;; _xlpm.v))">
            <text:p/>
          </table:table-cell>
          <table:table-cell table:style-name="ce282" table:formula="of:=COM.MICROSOFT.LET(_xlpm.v; INDIRECT(&quot;'&quot;&amp; [.$E$4] &amp; &quot;'!Z&quot; &amp; (ROW()-14+3)); IF(OR(ISBLANK(_xlpm.v); _xlpm.v=0); &quot;&quot;; _xlpm.v))">
            <text:p/>
          </table:table-cell>
          <table:table-cell table:style-name="ce282" table:formula="of:=COM.MICROSOFT.LET(_xlpm.v; INDIRECT(&quot;'&quot;&amp; [.$E$4] &amp; &quot;'!AA&quot; &amp; (ROW()-14+3)); IF(OR(ISBLANK(_xlpm.v); _xlpm.v=0); &quot;&quot;; _xlpm.v))">
            <text:p/>
          </table:table-cell>
          <table:table-cell table:style-name="ce282" table:formula="of:=COM.MICROSOFT.LET(_xlpm.v; INDIRECT(&quot;'&quot;&amp; [.$E$4] &amp; &quot;'!AB&quot; &amp; (ROW()-14+3)); IF(OR(ISBLANK(_xlpm.v); _xlpm.v=0); &quot;&quot;; _xlpm.v))">
            <text:p/>
          </table:table-cell>
          <table:table-cell table:style-name="ce282" table:formula="of:=COM.MICROSOFT.LET(_xlpm.v; INDIRECT(&quot;'&quot;&amp; [.$E$4] &amp; &quot;'!AC&quot; &amp; (ROW()-14+3)); IF(OR(ISBLANK(_xlpm.v); _xlpm.v=0); &quot;&quot;; _xlpm.v))">
            <text:p/>
          </table:table-cell>
          <table:table-cell table:style-name="ce282" table:formula="of:=COM.MICROSOFT.LET(_xlpm.v; INDIRECT(&quot;'&quot;&amp; [.$E$4] &amp; &quot;'!AD&quot; &amp; (ROW()-14+3)); IF(OR(ISBLANK(_xlpm.v); _xlpm.v=0); &quot;&quot;; _xlpm.v))">
            <text:p/>
          </table:table-cell>
          <table:table-cell table:style-name="ce282" table:formula="of:=COM.MICROSOFT.LET(_xlpm.v; INDIRECT(&quot;'&quot;&amp; [.$E$4] &amp; &quot;'!AE&quot; &amp; (ROW()-14+3)); IF(OR(ISBLANK(_xlpm.v); _xlpm.v=0); &quot;&quot;; _xlpm.v))">
            <text:p/>
          </table:table-cell>
          <table:table-cell table:style-name="ce282" table:formula="of:=COM.MICROSOFT.LET(_xlpm.v; INDIRECT(&quot;'&quot;&amp; [.$E$4] &amp; &quot;'!AF&quot; &amp; (ROW()-14+3)); IF(OR(ISBLANK(_xlpm.v); _xlpm.v=0); &quot;&quot;; _xlpm.v))">
            <text:p/>
          </table:table-cell>
          <table:table-cell table:style-name="ce282" table:formula="of:=COM.MICROSOFT.LET(_xlpm.v; INDIRECT(&quot;'&quot;&amp; [.$E$4] &amp; &quot;'!AG&quot; &amp; (ROW()-14+3)); IF(OR(ISBLANK(_xlpm.v); _xlpm.v=0); &quot;&quot;; _xlpm.v))">
            <text:p/>
          </table:table-cell>
          <table:table-cell table:style-name="ce282" table:formula="of:=COM.MICROSOFT.LET(_xlpm.v; INDIRECT(&quot;'&quot;&amp; [.$E$4] &amp; &quot;'!AH&quot; &amp; (ROW()-14+3)); IF(OR(ISBLANK(_xlpm.v); _xlpm.v=0); &quot;&quot;; _xlpm.v))">
            <text:p/>
          </table:table-cell>
          <table:table-cell table:style-name="Default" table:number-columns-repeated="13"/>
        </table:table-row>
        <table:table-row table:style-name="ro29">
          <table:table-cell/>
          <table:table-cell table:style-name="ce276" table:formula="of:=COM.MICROSOFT.LET(_xlpm.v; INDIRECT(&quot;'&quot; &amp; [.$E$4] &amp; &quot;'!P&quot; &amp; (ROW()-14+3)); IF(OR(ISBLANK(_xlpm.v); _xlpm.v=0); &quot;&quot;; _xlpm.v))">
            <text:p/>
          </table:table-cell>
          <table:table-cell table:style-name="ce277" table:formula="of:=COM.MICROSOFT.LET(_xlpm.v; INDIRECT(&quot;'&quot; &amp; [.$E$4] &amp; &quot;'!Q&quot; &amp; (ROW()-14+3)); IF(OR(ISBLANK(_xlpm.v); _xlpm.v=0); &quot;&quot;; _xlpm.v))">
            <text:p/>
          </table:table-cell>
          <table:table-cell table:style-name="ce341" table:formula="of:=COM.MICROSOFT.LET(_xlpm.v; INDIRECT(&quot;'&quot; &amp; [.$E$4] &amp; &quot;'!R&quot; &amp; (ROW()-14+3)); IF(OR(ISBLANK(_xlpm.v); _xlpm.v=0); &quot;&quot;; _xlpm.v))">
            <text:p/>
          </table:table-cell>
          <table:table-cell table:style-name="ce282" table:formula="of:=COM.MICROSOFT.LET(_xlpm.v; INDIRECT(&quot;'&quot;&amp; [.$E$4] &amp; &quot;'!S&quot; &amp; (ROW()-14+3)); IF(OR(ISBLANK(_xlpm.v); _xlpm.v=0); &quot;&quot;; _xlpm.v))">
            <text:p/>
          </table:table-cell>
          <table:table-cell table:style-name="ce282" table:formula="of:=COM.MICROSOFT.LET(_xlpm.v; INDIRECT(&quot;'&quot;&amp; [.$E$4] &amp; &quot;'!T&quot; &amp; (ROW()-14+3)); IF(OR(ISBLANK(_xlpm.v); _xlpm.v=0); &quot;&quot;; _xlpm.v))">
            <text:p/>
          </table:table-cell>
          <table:table-cell table:style-name="ce282" table:formula="of:=COM.MICROSOFT.LET(_xlpm.v; INDIRECT(&quot;'&quot;&amp; [.$E$4] &amp; &quot;'!U&quot; &amp; (ROW()-14+3)); IF(OR(ISBLANK(_xlpm.v); _xlpm.v=0); &quot;&quot;; _xlpm.v))">
            <text:p/>
          </table:table-cell>
          <table:table-cell table:style-name="ce282" table:formula="of:=COM.MICROSOFT.LET(_xlpm.v; INDIRECT(&quot;'&quot;&amp; [.$E$4] &amp; &quot;'!V&quot; &amp; (ROW()-14+3)); IF(OR(ISBLANK(_xlpm.v); _xlpm.v=0); &quot;&quot;; _xlpm.v))">
            <text:p/>
          </table:table-cell>
          <table:table-cell table:style-name="ce282" table:formula="of:=COM.MICROSOFT.LET(_xlpm.v; INDIRECT(&quot;'&quot;&amp; [.$E$4] &amp; &quot;'!W&quot; &amp; (ROW()-14+3)); IF(OR(ISBLANK(_xlpm.v); _xlpm.v=0); &quot;&quot;; _xlpm.v))">
            <text:p/>
          </table:table-cell>
          <table:table-cell table:style-name="ce282" table:formula="of:=COM.MICROSOFT.LET(_xlpm.v; INDIRECT(&quot;'&quot;&amp; [.$E$4] &amp; &quot;'!X&quot; &amp; (ROW()-14+3)); IF(OR(ISBLANK(_xlpm.v); _xlpm.v=0); &quot;&quot;; _xlpm.v))">
            <text:p/>
          </table:table-cell>
          <table:table-cell table:style-name="ce282" table:formula="of:=COM.MICROSOFT.LET(_xlpm.v; INDIRECT(&quot;'&quot;&amp; [.$E$4] &amp; &quot;'!Y&quot; &amp; (ROW()-14+3)); IF(OR(ISBLANK(_xlpm.v); _xlpm.v=0); &quot;&quot;; _xlpm.v))">
            <text:p/>
          </table:table-cell>
          <table:table-cell table:style-name="ce282" table:formula="of:=COM.MICROSOFT.LET(_xlpm.v; INDIRECT(&quot;'&quot;&amp; [.$E$4] &amp; &quot;'!Z&quot; &amp; (ROW()-14+3)); IF(OR(ISBLANK(_xlpm.v); _xlpm.v=0); &quot;&quot;; _xlpm.v))">
            <text:p/>
          </table:table-cell>
          <table:table-cell table:style-name="ce282" table:formula="of:=COM.MICROSOFT.LET(_xlpm.v; INDIRECT(&quot;'&quot;&amp; [.$E$4] &amp; &quot;'!AA&quot; &amp; (ROW()-14+3)); IF(OR(ISBLANK(_xlpm.v); _xlpm.v=0); &quot;&quot;; _xlpm.v))">
            <text:p/>
          </table:table-cell>
          <table:table-cell table:style-name="ce282" table:formula="of:=COM.MICROSOFT.LET(_xlpm.v; INDIRECT(&quot;'&quot;&amp; [.$E$4] &amp; &quot;'!AB&quot; &amp; (ROW()-14+3)); IF(OR(ISBLANK(_xlpm.v); _xlpm.v=0); &quot;&quot;; _xlpm.v))">
            <text:p/>
          </table:table-cell>
          <table:table-cell table:style-name="ce282" table:formula="of:=COM.MICROSOFT.LET(_xlpm.v; INDIRECT(&quot;'&quot;&amp; [.$E$4] &amp; &quot;'!AC&quot; &amp; (ROW()-14+3)); IF(OR(ISBLANK(_xlpm.v); _xlpm.v=0); &quot;&quot;; _xlpm.v))">
            <text:p/>
          </table:table-cell>
          <table:table-cell table:style-name="ce282" table:formula="of:=COM.MICROSOFT.LET(_xlpm.v; INDIRECT(&quot;'&quot;&amp; [.$E$4] &amp; &quot;'!AD&quot; &amp; (ROW()-14+3)); IF(OR(ISBLANK(_xlpm.v); _xlpm.v=0); &quot;&quot;; _xlpm.v))">
            <text:p/>
          </table:table-cell>
          <table:table-cell table:style-name="ce282" table:formula="of:=COM.MICROSOFT.LET(_xlpm.v; INDIRECT(&quot;'&quot;&amp; [.$E$4] &amp; &quot;'!AE&quot; &amp; (ROW()-14+3)); IF(OR(ISBLANK(_xlpm.v); _xlpm.v=0); &quot;&quot;; _xlpm.v))">
            <text:p/>
          </table:table-cell>
          <table:table-cell table:style-name="ce282" table:formula="of:=COM.MICROSOFT.LET(_xlpm.v; INDIRECT(&quot;'&quot;&amp; [.$E$4] &amp; &quot;'!AF&quot; &amp; (ROW()-14+3)); IF(OR(ISBLANK(_xlpm.v); _xlpm.v=0); &quot;&quot;; _xlpm.v))">
            <text:p/>
          </table:table-cell>
          <table:table-cell table:style-name="ce282" table:formula="of:=COM.MICROSOFT.LET(_xlpm.v; INDIRECT(&quot;'&quot;&amp; [.$E$4] &amp; &quot;'!AG&quot; &amp; (ROW()-14+3)); IF(OR(ISBLANK(_xlpm.v); _xlpm.v=0); &quot;&quot;; _xlpm.v))">
            <text:p/>
          </table:table-cell>
          <table:table-cell table:style-name="ce282" table:formula="of:=COM.MICROSOFT.LET(_xlpm.v; INDIRECT(&quot;'&quot;&amp; [.$E$4] &amp; &quot;'!AH&quot; &amp; (ROW()-14+3)); IF(OR(ISBLANK(_xlpm.v); _xlpm.v=0); &quot;&quot;; _xlpm.v))">
            <text:p/>
          </table:table-cell>
          <table:table-cell table:style-name="Default" table:number-columns-repeated="13"/>
        </table:table-row>
        <table:table-row table:style-name="ro29">
          <table:table-cell/>
          <table:table-cell table:style-name="ce276" table:formula="of:=COM.MICROSOFT.LET(_xlpm.v; INDIRECT(&quot;'&quot; &amp; [.$E$4] &amp; &quot;'!P&quot; &amp; (ROW()-14+3)); IF(OR(ISBLANK(_xlpm.v); _xlpm.v=0); &quot;&quot;; _xlpm.v))">
            <text:p/>
          </table:table-cell>
          <table:table-cell table:style-name="ce277" table:formula="of:=COM.MICROSOFT.LET(_xlpm.v; INDIRECT(&quot;'&quot; &amp; [.$E$4] &amp; &quot;'!Q&quot; &amp; (ROW()-14+3)); IF(OR(ISBLANK(_xlpm.v); _xlpm.v=0); &quot;&quot;; _xlpm.v))">
            <text:p/>
          </table:table-cell>
          <table:table-cell table:style-name="ce341" table:formula="of:=COM.MICROSOFT.LET(_xlpm.v; INDIRECT(&quot;'&quot; &amp; [.$E$4] &amp; &quot;'!R&quot; &amp; (ROW()-14+3)); IF(OR(ISBLANK(_xlpm.v); _xlpm.v=0); &quot;&quot;; _xlpm.v))">
            <text:p/>
          </table:table-cell>
          <table:table-cell table:style-name="ce282" table:formula="of:=COM.MICROSOFT.LET(_xlpm.v; INDIRECT(&quot;'&quot;&amp; [.$E$4] &amp; &quot;'!S&quot; &amp; (ROW()-14+3)); IF(OR(ISBLANK(_xlpm.v); _xlpm.v=0); &quot;&quot;; _xlpm.v))">
            <text:p/>
          </table:table-cell>
          <table:table-cell table:style-name="ce282" table:formula="of:=COM.MICROSOFT.LET(_xlpm.v; INDIRECT(&quot;'&quot;&amp; [.$E$4] &amp; &quot;'!T&quot; &amp; (ROW()-14+3)); IF(OR(ISBLANK(_xlpm.v); _xlpm.v=0); &quot;&quot;; _xlpm.v))">
            <text:p/>
          </table:table-cell>
          <table:table-cell table:style-name="ce282" table:formula="of:=COM.MICROSOFT.LET(_xlpm.v; INDIRECT(&quot;'&quot;&amp; [.$E$4] &amp; &quot;'!U&quot; &amp; (ROW()-14+3)); IF(OR(ISBLANK(_xlpm.v); _xlpm.v=0); &quot;&quot;; _xlpm.v))">
            <text:p/>
          </table:table-cell>
          <table:table-cell table:style-name="ce282" table:formula="of:=COM.MICROSOFT.LET(_xlpm.v; INDIRECT(&quot;'&quot;&amp; [.$E$4] &amp; &quot;'!V&quot; &amp; (ROW()-14+3)); IF(OR(ISBLANK(_xlpm.v); _xlpm.v=0); &quot;&quot;; _xlpm.v))">
            <text:p/>
          </table:table-cell>
          <table:table-cell table:style-name="ce282" table:formula="of:=COM.MICROSOFT.LET(_xlpm.v; INDIRECT(&quot;'&quot;&amp; [.$E$4] &amp; &quot;'!W&quot; &amp; (ROW()-14+3)); IF(OR(ISBLANK(_xlpm.v); _xlpm.v=0); &quot;&quot;; _xlpm.v))">
            <text:p/>
          </table:table-cell>
          <table:table-cell table:style-name="ce282" table:formula="of:=COM.MICROSOFT.LET(_xlpm.v; INDIRECT(&quot;'&quot;&amp; [.$E$4] &amp; &quot;'!X&quot; &amp; (ROW()-14+3)); IF(OR(ISBLANK(_xlpm.v); _xlpm.v=0); &quot;&quot;; _xlpm.v))">
            <text:p/>
          </table:table-cell>
          <table:table-cell table:style-name="ce282" table:formula="of:=COM.MICROSOFT.LET(_xlpm.v; INDIRECT(&quot;'&quot;&amp; [.$E$4] &amp; &quot;'!Y&quot; &amp; (ROW()-14+3)); IF(OR(ISBLANK(_xlpm.v); _xlpm.v=0); &quot;&quot;; _xlpm.v))">
            <text:p/>
          </table:table-cell>
          <table:table-cell table:style-name="ce282" table:formula="of:=COM.MICROSOFT.LET(_xlpm.v; INDIRECT(&quot;'&quot;&amp; [.$E$4] &amp; &quot;'!Z&quot; &amp; (ROW()-14+3)); IF(OR(ISBLANK(_xlpm.v); _xlpm.v=0); &quot;&quot;; _xlpm.v))">
            <text:p/>
          </table:table-cell>
          <table:table-cell table:style-name="ce282" table:formula="of:=COM.MICROSOFT.LET(_xlpm.v; INDIRECT(&quot;'&quot;&amp; [.$E$4] &amp; &quot;'!AA&quot; &amp; (ROW()-14+3)); IF(OR(ISBLANK(_xlpm.v); _xlpm.v=0); &quot;&quot;; _xlpm.v))">
            <text:p/>
          </table:table-cell>
          <table:table-cell table:style-name="ce282" table:formula="of:=COM.MICROSOFT.LET(_xlpm.v; INDIRECT(&quot;'&quot;&amp; [.$E$4] &amp; &quot;'!AB&quot; &amp; (ROW()-14+3)); IF(OR(ISBLANK(_xlpm.v); _xlpm.v=0); &quot;&quot;; _xlpm.v))">
            <text:p/>
          </table:table-cell>
          <table:table-cell table:style-name="ce282" table:formula="of:=COM.MICROSOFT.LET(_xlpm.v; INDIRECT(&quot;'&quot;&amp; [.$E$4] &amp; &quot;'!AC&quot; &amp; (ROW()-14+3)); IF(OR(ISBLANK(_xlpm.v); _xlpm.v=0); &quot;&quot;; _xlpm.v))">
            <text:p/>
          </table:table-cell>
          <table:table-cell table:style-name="ce282" table:formula="of:=COM.MICROSOFT.LET(_xlpm.v; INDIRECT(&quot;'&quot;&amp; [.$E$4] &amp; &quot;'!AD&quot; &amp; (ROW()-14+3)); IF(OR(ISBLANK(_xlpm.v); _xlpm.v=0); &quot;&quot;; _xlpm.v))">
            <text:p/>
          </table:table-cell>
          <table:table-cell table:style-name="ce282" table:formula="of:=COM.MICROSOFT.LET(_xlpm.v; INDIRECT(&quot;'&quot;&amp; [.$E$4] &amp; &quot;'!AE&quot; &amp; (ROW()-14+3)); IF(OR(ISBLANK(_xlpm.v); _xlpm.v=0); &quot;&quot;; _xlpm.v))">
            <text:p/>
          </table:table-cell>
          <table:table-cell table:style-name="ce282" table:formula="of:=COM.MICROSOFT.LET(_xlpm.v; INDIRECT(&quot;'&quot;&amp; [.$E$4] &amp; &quot;'!AF&quot; &amp; (ROW()-14+3)); IF(OR(ISBLANK(_xlpm.v); _xlpm.v=0); &quot;&quot;; _xlpm.v))">
            <text:p/>
          </table:table-cell>
          <table:table-cell table:style-name="ce282" table:formula="of:=COM.MICROSOFT.LET(_xlpm.v; INDIRECT(&quot;'&quot;&amp; [.$E$4] &amp; &quot;'!AG&quot; &amp; (ROW()-14+3)); IF(OR(ISBLANK(_xlpm.v); _xlpm.v=0); &quot;&quot;; _xlpm.v))">
            <text:p/>
          </table:table-cell>
          <table:table-cell table:style-name="ce282" table:formula="of:=COM.MICROSOFT.LET(_xlpm.v; INDIRECT(&quot;'&quot;&amp; [.$E$4] &amp; &quot;'!AH&quot; &amp; (ROW()-14+3)); IF(OR(ISBLANK(_xlpm.v); _xlpm.v=0); &quot;&quot;; _xlpm.v))">
            <text:p/>
          </table:table-cell>
          <table:table-cell table:style-name="Default" table:number-columns-repeated="13"/>
        </table:table-row>
        <table:table-row table:style-name="ro29">
          <table:table-cell/>
          <table:table-cell table:style-name="ce276" table:formula="of:=COM.MICROSOFT.LET(_xlpm.v; INDIRECT(&quot;'&quot; &amp; [.$E$4] &amp; &quot;'!P&quot; &amp; (ROW()-14+3)); IF(OR(ISBLANK(_xlpm.v); _xlpm.v=0); &quot;&quot;; _xlpm.v))">
            <text:p/>
          </table:table-cell>
          <table:table-cell table:style-name="ce277" table:formula="of:=COM.MICROSOFT.LET(_xlpm.v; INDIRECT(&quot;'&quot; &amp; [.$E$4] &amp; &quot;'!Q&quot; &amp; (ROW()-14+3)); IF(OR(ISBLANK(_xlpm.v); _xlpm.v=0); &quot;&quot;; _xlpm.v))">
            <text:p/>
          </table:table-cell>
          <table:table-cell table:style-name="ce341" table:formula="of:=COM.MICROSOFT.LET(_xlpm.v; INDIRECT(&quot;'&quot; &amp; [.$E$4] &amp; &quot;'!R&quot; &amp; (ROW()-14+3)); IF(OR(ISBLANK(_xlpm.v); _xlpm.v=0); &quot;&quot;; _xlpm.v))">
            <text:p/>
          </table:table-cell>
          <table:table-cell table:style-name="ce282" table:formula="of:=COM.MICROSOFT.LET(_xlpm.v; INDIRECT(&quot;'&quot;&amp; [.$E$4] &amp; &quot;'!S&quot; &amp; (ROW()-14+3)); IF(OR(ISBLANK(_xlpm.v); _xlpm.v=0); &quot;&quot;; _xlpm.v))">
            <text:p/>
          </table:table-cell>
          <table:table-cell table:style-name="ce282" table:formula="of:=COM.MICROSOFT.LET(_xlpm.v; INDIRECT(&quot;'&quot;&amp; [.$E$4] &amp; &quot;'!T&quot; &amp; (ROW()-14+3)); IF(OR(ISBLANK(_xlpm.v); _xlpm.v=0); &quot;&quot;; _xlpm.v))">
            <text:p/>
          </table:table-cell>
          <table:table-cell table:style-name="ce282" table:formula="of:=COM.MICROSOFT.LET(_xlpm.v; INDIRECT(&quot;'&quot;&amp; [.$E$4] &amp; &quot;'!U&quot; &amp; (ROW()-14+3)); IF(OR(ISBLANK(_xlpm.v); _xlpm.v=0); &quot;&quot;; _xlpm.v))">
            <text:p/>
          </table:table-cell>
          <table:table-cell table:style-name="ce282" table:formula="of:=COM.MICROSOFT.LET(_xlpm.v; INDIRECT(&quot;'&quot;&amp; [.$E$4] &amp; &quot;'!V&quot; &amp; (ROW()-14+3)); IF(OR(ISBLANK(_xlpm.v); _xlpm.v=0); &quot;&quot;; _xlpm.v))">
            <text:p/>
          </table:table-cell>
          <table:table-cell table:style-name="ce282" table:formula="of:=COM.MICROSOFT.LET(_xlpm.v; INDIRECT(&quot;'&quot;&amp; [.$E$4] &amp; &quot;'!W&quot; &amp; (ROW()-14+3)); IF(OR(ISBLANK(_xlpm.v); _xlpm.v=0); &quot;&quot;; _xlpm.v))">
            <text:p/>
          </table:table-cell>
          <table:table-cell table:style-name="ce282" table:formula="of:=COM.MICROSOFT.LET(_xlpm.v; INDIRECT(&quot;'&quot;&amp; [.$E$4] &amp; &quot;'!X&quot; &amp; (ROW()-14+3)); IF(OR(ISBLANK(_xlpm.v); _xlpm.v=0); &quot;&quot;; _xlpm.v))">
            <text:p/>
          </table:table-cell>
          <table:table-cell table:style-name="ce282" table:formula="of:=COM.MICROSOFT.LET(_xlpm.v; INDIRECT(&quot;'&quot;&amp; [.$E$4] &amp; &quot;'!Y&quot; &amp; (ROW()-14+3)); IF(OR(ISBLANK(_xlpm.v); _xlpm.v=0); &quot;&quot;; _xlpm.v))">
            <text:p/>
          </table:table-cell>
          <table:table-cell table:style-name="ce282" table:formula="of:=COM.MICROSOFT.LET(_xlpm.v; INDIRECT(&quot;'&quot;&amp; [.$E$4] &amp; &quot;'!Z&quot; &amp; (ROW()-14+3)); IF(OR(ISBLANK(_xlpm.v); _xlpm.v=0); &quot;&quot;; _xlpm.v))">
            <text:p/>
          </table:table-cell>
          <table:table-cell table:style-name="ce282" table:formula="of:=COM.MICROSOFT.LET(_xlpm.v; INDIRECT(&quot;'&quot;&amp; [.$E$4] &amp; &quot;'!AA&quot; &amp; (ROW()-14+3)); IF(OR(ISBLANK(_xlpm.v); _xlpm.v=0); &quot;&quot;; _xlpm.v))">
            <text:p/>
          </table:table-cell>
          <table:table-cell table:style-name="ce282" table:formula="of:=COM.MICROSOFT.LET(_xlpm.v; INDIRECT(&quot;'&quot;&amp; [.$E$4] &amp; &quot;'!AB&quot; &amp; (ROW()-14+3)); IF(OR(ISBLANK(_xlpm.v); _xlpm.v=0); &quot;&quot;; _xlpm.v))">
            <text:p/>
          </table:table-cell>
          <table:table-cell table:style-name="ce282" table:formula="of:=COM.MICROSOFT.LET(_xlpm.v; INDIRECT(&quot;'&quot;&amp; [.$E$4] &amp; &quot;'!AC&quot; &amp; (ROW()-14+3)); IF(OR(ISBLANK(_xlpm.v); _xlpm.v=0); &quot;&quot;; _xlpm.v))">
            <text:p/>
          </table:table-cell>
          <table:table-cell table:style-name="ce282" table:formula="of:=COM.MICROSOFT.LET(_xlpm.v; INDIRECT(&quot;'&quot;&amp; [.$E$4] &amp; &quot;'!AD&quot; &amp; (ROW()-14+3)); IF(OR(ISBLANK(_xlpm.v); _xlpm.v=0); &quot;&quot;; _xlpm.v))">
            <text:p/>
          </table:table-cell>
          <table:table-cell table:style-name="ce282" table:formula="of:=COM.MICROSOFT.LET(_xlpm.v; INDIRECT(&quot;'&quot;&amp; [.$E$4] &amp; &quot;'!AE&quot; &amp; (ROW()-14+3)); IF(OR(ISBLANK(_xlpm.v); _xlpm.v=0); &quot;&quot;; _xlpm.v))">
            <text:p/>
          </table:table-cell>
          <table:table-cell table:style-name="ce282" table:formula="of:=COM.MICROSOFT.LET(_xlpm.v; INDIRECT(&quot;'&quot;&amp; [.$E$4] &amp; &quot;'!AF&quot; &amp; (ROW()-14+3)); IF(OR(ISBLANK(_xlpm.v); _xlpm.v=0); &quot;&quot;; _xlpm.v))">
            <text:p/>
          </table:table-cell>
          <table:table-cell table:style-name="ce282" table:formula="of:=COM.MICROSOFT.LET(_xlpm.v; INDIRECT(&quot;'&quot;&amp; [.$E$4] &amp; &quot;'!AG&quot; &amp; (ROW()-14+3)); IF(OR(ISBLANK(_xlpm.v); _xlpm.v=0); &quot;&quot;; _xlpm.v))">
            <text:p/>
          </table:table-cell>
          <table:table-cell table:style-name="ce282" table:formula="of:=COM.MICROSOFT.LET(_xlpm.v; INDIRECT(&quot;'&quot;&amp; [.$E$4] &amp; &quot;'!AH&quot; &amp; (ROW()-14+3)); IF(OR(ISBLANK(_xlpm.v); _xlpm.v=0); &quot;&quot;; _xlpm.v))">
            <text:p/>
          </table:table-cell>
          <table:table-cell table:style-name="Default" table:number-columns-repeated="13"/>
        </table:table-row>
        <table:table-row table:style-name="ro29">
          <table:table-cell/>
          <table:table-cell table:style-name="ce276" table:formula="of:=COM.MICROSOFT.LET(_xlpm.v; INDIRECT(&quot;'&quot; &amp; [.$E$4] &amp; &quot;'!P&quot; &amp; (ROW()-14+3)); IF(OR(ISBLANK(_xlpm.v); _xlpm.v=0); &quot;&quot;; _xlpm.v))">
            <text:p/>
          </table:table-cell>
          <table:table-cell table:style-name="ce277" table:formula="of:=COM.MICROSOFT.LET(_xlpm.v; INDIRECT(&quot;'&quot; &amp; [.$E$4] &amp; &quot;'!Q&quot; &amp; (ROW()-14+3)); IF(OR(ISBLANK(_xlpm.v); _xlpm.v=0); &quot;&quot;; _xlpm.v))">
            <text:p/>
          </table:table-cell>
          <table:table-cell table:style-name="ce341" table:formula="of:=COM.MICROSOFT.LET(_xlpm.v; INDIRECT(&quot;'&quot; &amp; [.$E$4] &amp; &quot;'!R&quot; &amp; (ROW()-14+3)); IF(OR(ISBLANK(_xlpm.v); _xlpm.v=0); &quot;&quot;; _xlpm.v))">
            <text:p/>
          </table:table-cell>
          <table:table-cell table:style-name="ce282" table:formula="of:=COM.MICROSOFT.LET(_xlpm.v; INDIRECT(&quot;'&quot;&amp; [.$E$4] &amp; &quot;'!S&quot; &amp; (ROW()-14+3)); IF(OR(ISBLANK(_xlpm.v); _xlpm.v=0); &quot;&quot;; _xlpm.v))">
            <text:p/>
          </table:table-cell>
          <table:table-cell table:style-name="ce282" table:formula="of:=COM.MICROSOFT.LET(_xlpm.v; INDIRECT(&quot;'&quot;&amp; [.$E$4] &amp; &quot;'!T&quot; &amp; (ROW()-14+3)); IF(OR(ISBLANK(_xlpm.v); _xlpm.v=0); &quot;&quot;; _xlpm.v))">
            <text:p/>
          </table:table-cell>
          <table:table-cell table:style-name="ce282" table:formula="of:=COM.MICROSOFT.LET(_xlpm.v; INDIRECT(&quot;'&quot;&amp; [.$E$4] &amp; &quot;'!U&quot; &amp; (ROW()-14+3)); IF(OR(ISBLANK(_xlpm.v); _xlpm.v=0); &quot;&quot;; _xlpm.v))">
            <text:p/>
          </table:table-cell>
          <table:table-cell table:style-name="ce282" table:formula="of:=COM.MICROSOFT.LET(_xlpm.v; INDIRECT(&quot;'&quot;&amp; [.$E$4] &amp; &quot;'!V&quot; &amp; (ROW()-14+3)); IF(OR(ISBLANK(_xlpm.v); _xlpm.v=0); &quot;&quot;; _xlpm.v))">
            <text:p/>
          </table:table-cell>
          <table:table-cell table:style-name="ce282" table:formula="of:=COM.MICROSOFT.LET(_xlpm.v; INDIRECT(&quot;'&quot;&amp; [.$E$4] &amp; &quot;'!W&quot; &amp; (ROW()-14+3)); IF(OR(ISBLANK(_xlpm.v); _xlpm.v=0); &quot;&quot;; _xlpm.v))">
            <text:p/>
          </table:table-cell>
          <table:table-cell table:style-name="ce282" table:formula="of:=COM.MICROSOFT.LET(_xlpm.v; INDIRECT(&quot;'&quot;&amp; [.$E$4] &amp; &quot;'!X&quot; &amp; (ROW()-14+3)); IF(OR(ISBLANK(_xlpm.v); _xlpm.v=0); &quot;&quot;; _xlpm.v))">
            <text:p/>
          </table:table-cell>
          <table:table-cell table:style-name="ce282" table:formula="of:=COM.MICROSOFT.LET(_xlpm.v; INDIRECT(&quot;'&quot;&amp; [.$E$4] &amp; &quot;'!Y&quot; &amp; (ROW()-14+3)); IF(OR(ISBLANK(_xlpm.v); _xlpm.v=0); &quot;&quot;; _xlpm.v))">
            <text:p/>
          </table:table-cell>
          <table:table-cell table:style-name="ce282" table:formula="of:=COM.MICROSOFT.LET(_xlpm.v; INDIRECT(&quot;'&quot;&amp; [.$E$4] &amp; &quot;'!Z&quot; &amp; (ROW()-14+3)); IF(OR(ISBLANK(_xlpm.v); _xlpm.v=0); &quot;&quot;; _xlpm.v))">
            <text:p/>
          </table:table-cell>
          <table:table-cell table:style-name="ce282" table:formula="of:=COM.MICROSOFT.LET(_xlpm.v; INDIRECT(&quot;'&quot;&amp; [.$E$4] &amp; &quot;'!AA&quot; &amp; (ROW()-14+3)); IF(OR(ISBLANK(_xlpm.v); _xlpm.v=0); &quot;&quot;; _xlpm.v))">
            <text:p/>
          </table:table-cell>
          <table:table-cell table:style-name="ce282" table:formula="of:=COM.MICROSOFT.LET(_xlpm.v; INDIRECT(&quot;'&quot;&amp; [.$E$4] &amp; &quot;'!AB&quot; &amp; (ROW()-14+3)); IF(OR(ISBLANK(_xlpm.v); _xlpm.v=0); &quot;&quot;; _xlpm.v))">
            <text:p/>
          </table:table-cell>
          <table:table-cell table:style-name="ce282" table:formula="of:=COM.MICROSOFT.LET(_xlpm.v; INDIRECT(&quot;'&quot;&amp; [.$E$4] &amp; &quot;'!AC&quot; &amp; (ROW()-14+3)); IF(OR(ISBLANK(_xlpm.v); _xlpm.v=0); &quot;&quot;; _xlpm.v))">
            <text:p/>
          </table:table-cell>
          <table:table-cell table:style-name="ce282" table:formula="of:=COM.MICROSOFT.LET(_xlpm.v; INDIRECT(&quot;'&quot;&amp; [.$E$4] &amp; &quot;'!AD&quot; &amp; (ROW()-14+3)); IF(OR(ISBLANK(_xlpm.v); _xlpm.v=0); &quot;&quot;; _xlpm.v))">
            <text:p/>
          </table:table-cell>
          <table:table-cell table:style-name="ce282" table:formula="of:=COM.MICROSOFT.LET(_xlpm.v; INDIRECT(&quot;'&quot;&amp; [.$E$4] &amp; &quot;'!AE&quot; &amp; (ROW()-14+3)); IF(OR(ISBLANK(_xlpm.v); _xlpm.v=0); &quot;&quot;; _xlpm.v))">
            <text:p/>
          </table:table-cell>
          <table:table-cell table:style-name="ce282" table:formula="of:=COM.MICROSOFT.LET(_xlpm.v; INDIRECT(&quot;'&quot;&amp; [.$E$4] &amp; &quot;'!AF&quot; &amp; (ROW()-14+3)); IF(OR(ISBLANK(_xlpm.v); _xlpm.v=0); &quot;&quot;; _xlpm.v))">
            <text:p/>
          </table:table-cell>
          <table:table-cell table:style-name="ce282" table:formula="of:=COM.MICROSOFT.LET(_xlpm.v; INDIRECT(&quot;'&quot;&amp; [.$E$4] &amp; &quot;'!AG&quot; &amp; (ROW()-14+3)); IF(OR(ISBLANK(_xlpm.v); _xlpm.v=0); &quot;&quot;; _xlpm.v))">
            <text:p/>
          </table:table-cell>
          <table:table-cell table:style-name="ce282" table:formula="of:=COM.MICROSOFT.LET(_xlpm.v; INDIRECT(&quot;'&quot;&amp; [.$E$4] &amp; &quot;'!AH&quot; &amp; (ROW()-14+3)); IF(OR(ISBLANK(_xlpm.v); _xlpm.v=0); &quot;&quot;; _xlpm.v))">
            <text:p/>
          </table:table-cell>
          <table:table-cell table:style-name="Default" table:number-columns-repeated="13"/>
        </table:table-row>
        <table:table-row table:style-name="ro29">
          <table:table-cell/>
          <table:table-cell table:style-name="ce276" table:formula="of:=COM.MICROSOFT.LET(_xlpm.v; INDIRECT(&quot;'&quot; &amp; [.$E$4] &amp; &quot;'!P&quot; &amp; (ROW()-14+3)); IF(OR(ISBLANK(_xlpm.v); _xlpm.v=0); &quot;&quot;; _xlpm.v))">
            <text:p/>
          </table:table-cell>
          <table:table-cell table:style-name="ce277" table:formula="of:=COM.MICROSOFT.LET(_xlpm.v; INDIRECT(&quot;'&quot; &amp; [.$E$4] &amp; &quot;'!Q&quot; &amp; (ROW()-14+3)); IF(OR(ISBLANK(_xlpm.v); _xlpm.v=0); &quot;&quot;; _xlpm.v))">
            <text:p/>
          </table:table-cell>
          <table:table-cell table:style-name="ce341" table:formula="of:=COM.MICROSOFT.LET(_xlpm.v; INDIRECT(&quot;'&quot; &amp; [.$E$4] &amp; &quot;'!R&quot; &amp; (ROW()-14+3)); IF(OR(ISBLANK(_xlpm.v); _xlpm.v=0); &quot;&quot;; _xlpm.v))">
            <text:p/>
          </table:table-cell>
          <table:table-cell table:style-name="ce282" table:formula="of:=COM.MICROSOFT.LET(_xlpm.v; INDIRECT(&quot;'&quot;&amp; [.$E$4] &amp; &quot;'!S&quot; &amp; (ROW()-14+3)); IF(OR(ISBLANK(_xlpm.v); _xlpm.v=0); &quot;&quot;; _xlpm.v))">
            <text:p/>
          </table:table-cell>
          <table:table-cell table:style-name="ce282" table:formula="of:=COM.MICROSOFT.LET(_xlpm.v; INDIRECT(&quot;'&quot;&amp; [.$E$4] &amp; &quot;'!T&quot; &amp; (ROW()-14+3)); IF(OR(ISBLANK(_xlpm.v); _xlpm.v=0); &quot;&quot;; _xlpm.v))">
            <text:p/>
          </table:table-cell>
          <table:table-cell table:style-name="ce282" table:formula="of:=COM.MICROSOFT.LET(_xlpm.v; INDIRECT(&quot;'&quot;&amp; [.$E$4] &amp; &quot;'!U&quot; &amp; (ROW()-14+3)); IF(OR(ISBLANK(_xlpm.v); _xlpm.v=0); &quot;&quot;; _xlpm.v))">
            <text:p/>
          </table:table-cell>
          <table:table-cell table:style-name="ce282" table:formula="of:=COM.MICROSOFT.LET(_xlpm.v; INDIRECT(&quot;'&quot;&amp; [.$E$4] &amp; &quot;'!V&quot; &amp; (ROW()-14+3)); IF(OR(ISBLANK(_xlpm.v); _xlpm.v=0); &quot;&quot;; _xlpm.v))">
            <text:p/>
          </table:table-cell>
          <table:table-cell table:style-name="ce282" table:formula="of:=COM.MICROSOFT.LET(_xlpm.v; INDIRECT(&quot;'&quot;&amp; [.$E$4] &amp; &quot;'!W&quot; &amp; (ROW()-14+3)); IF(OR(ISBLANK(_xlpm.v); _xlpm.v=0); &quot;&quot;; _xlpm.v))">
            <text:p/>
          </table:table-cell>
          <table:table-cell table:style-name="ce282" table:formula="of:=COM.MICROSOFT.LET(_xlpm.v; INDIRECT(&quot;'&quot;&amp; [.$E$4] &amp; &quot;'!X&quot; &amp; (ROW()-14+3)); IF(OR(ISBLANK(_xlpm.v); _xlpm.v=0); &quot;&quot;; _xlpm.v))">
            <text:p/>
          </table:table-cell>
          <table:table-cell table:style-name="ce282" table:formula="of:=COM.MICROSOFT.LET(_xlpm.v; INDIRECT(&quot;'&quot;&amp; [.$E$4] &amp; &quot;'!Y&quot; &amp; (ROW()-14+3)); IF(OR(ISBLANK(_xlpm.v); _xlpm.v=0); &quot;&quot;; _xlpm.v))">
            <text:p/>
          </table:table-cell>
          <table:table-cell table:style-name="ce282" table:formula="of:=COM.MICROSOFT.LET(_xlpm.v; INDIRECT(&quot;'&quot;&amp; [.$E$4] &amp; &quot;'!Z&quot; &amp; (ROW()-14+3)); IF(OR(ISBLANK(_xlpm.v); _xlpm.v=0); &quot;&quot;; _xlpm.v))">
            <text:p/>
          </table:table-cell>
          <table:table-cell table:style-name="ce282" table:formula="of:=COM.MICROSOFT.LET(_xlpm.v; INDIRECT(&quot;'&quot;&amp; [.$E$4] &amp; &quot;'!AA&quot; &amp; (ROW()-14+3)); IF(OR(ISBLANK(_xlpm.v); _xlpm.v=0); &quot;&quot;; _xlpm.v))">
            <text:p/>
          </table:table-cell>
          <table:table-cell table:style-name="ce282" table:formula="of:=COM.MICROSOFT.LET(_xlpm.v; INDIRECT(&quot;'&quot;&amp; [.$E$4] &amp; &quot;'!AB&quot; &amp; (ROW()-14+3)); IF(OR(ISBLANK(_xlpm.v); _xlpm.v=0); &quot;&quot;; _xlpm.v))">
            <text:p/>
          </table:table-cell>
          <table:table-cell table:style-name="ce282" table:formula="of:=COM.MICROSOFT.LET(_xlpm.v; INDIRECT(&quot;'&quot;&amp; [.$E$4] &amp; &quot;'!AC&quot; &amp; (ROW()-14+3)); IF(OR(ISBLANK(_xlpm.v); _xlpm.v=0); &quot;&quot;; _xlpm.v))">
            <text:p/>
          </table:table-cell>
          <table:table-cell table:style-name="ce282" table:formula="of:=COM.MICROSOFT.LET(_xlpm.v; INDIRECT(&quot;'&quot;&amp; [.$E$4] &amp; &quot;'!AD&quot; &amp; (ROW()-14+3)); IF(OR(ISBLANK(_xlpm.v); _xlpm.v=0); &quot;&quot;; _xlpm.v))">
            <text:p/>
          </table:table-cell>
          <table:table-cell table:style-name="ce282" table:formula="of:=COM.MICROSOFT.LET(_xlpm.v; INDIRECT(&quot;'&quot;&amp; [.$E$4] &amp; &quot;'!AE&quot; &amp; (ROW()-14+3)); IF(OR(ISBLANK(_xlpm.v); _xlpm.v=0); &quot;&quot;; _xlpm.v))">
            <text:p/>
          </table:table-cell>
          <table:table-cell table:style-name="ce282" table:formula="of:=COM.MICROSOFT.LET(_xlpm.v; INDIRECT(&quot;'&quot;&amp; [.$E$4] &amp; &quot;'!AF&quot; &amp; (ROW()-14+3)); IF(OR(ISBLANK(_xlpm.v); _xlpm.v=0); &quot;&quot;; _xlpm.v))">
            <text:p/>
          </table:table-cell>
          <table:table-cell table:style-name="ce282" table:formula="of:=COM.MICROSOFT.LET(_xlpm.v; INDIRECT(&quot;'&quot;&amp; [.$E$4] &amp; &quot;'!AG&quot; &amp; (ROW()-14+3)); IF(OR(ISBLANK(_xlpm.v); _xlpm.v=0); &quot;&quot;; _xlpm.v))">
            <text:p/>
          </table:table-cell>
          <table:table-cell table:style-name="ce282" table:formula="of:=COM.MICROSOFT.LET(_xlpm.v; INDIRECT(&quot;'&quot;&amp; [.$E$4] &amp; &quot;'!AH&quot; &amp; (ROW()-14+3)); IF(OR(ISBLANK(_xlpm.v); _xlpm.v=0); &quot;&quot;; _xlpm.v))">
            <text:p/>
          </table:table-cell>
          <table:table-cell table:style-name="Default" table:number-columns-repeated="13"/>
        </table:table-row>
        <table:table-row table:style-name="ro29">
          <table:table-cell/>
          <table:table-cell table:style-name="ce276" table:formula="of:=COM.MICROSOFT.LET(_xlpm.v; INDIRECT(&quot;'&quot; &amp; [.$E$4] &amp; &quot;'!P&quot; &amp; (ROW()-14+3)); IF(OR(ISBLANK(_xlpm.v); _xlpm.v=0); &quot;&quot;; _xlpm.v))">
            <text:p/>
          </table:table-cell>
          <table:table-cell table:style-name="ce277" table:formula="of:=COM.MICROSOFT.LET(_xlpm.v; INDIRECT(&quot;'&quot; &amp; [.$E$4] &amp; &quot;'!Q&quot; &amp; (ROW()-14+3)); IF(OR(ISBLANK(_xlpm.v); _xlpm.v=0); &quot;&quot;; _xlpm.v))">
            <text:p/>
          </table:table-cell>
          <table:table-cell table:style-name="ce341" table:formula="of:=COM.MICROSOFT.LET(_xlpm.v; INDIRECT(&quot;'&quot; &amp; [.$E$4] &amp; &quot;'!R&quot; &amp; (ROW()-14+3)); IF(OR(ISBLANK(_xlpm.v); _xlpm.v=0); &quot;&quot;; _xlpm.v))">
            <text:p/>
          </table:table-cell>
          <table:table-cell table:style-name="ce282" table:formula="of:=COM.MICROSOFT.LET(_xlpm.v; INDIRECT(&quot;'&quot;&amp; [.$E$4] &amp; &quot;'!S&quot; &amp; (ROW()-14+3)); IF(OR(ISBLANK(_xlpm.v); _xlpm.v=0); &quot;&quot;; _xlpm.v))">
            <text:p/>
          </table:table-cell>
          <table:table-cell table:style-name="ce282" table:formula="of:=COM.MICROSOFT.LET(_xlpm.v; INDIRECT(&quot;'&quot;&amp; [.$E$4] &amp; &quot;'!T&quot; &amp; (ROW()-14+3)); IF(OR(ISBLANK(_xlpm.v); _xlpm.v=0); &quot;&quot;; _xlpm.v))">
            <text:p/>
          </table:table-cell>
          <table:table-cell table:style-name="ce282" table:formula="of:=COM.MICROSOFT.LET(_xlpm.v; INDIRECT(&quot;'&quot;&amp; [.$E$4] &amp; &quot;'!U&quot; &amp; (ROW()-14+3)); IF(OR(ISBLANK(_xlpm.v); _xlpm.v=0); &quot;&quot;; _xlpm.v))">
            <text:p/>
          </table:table-cell>
          <table:table-cell table:style-name="ce282" table:formula="of:=COM.MICROSOFT.LET(_xlpm.v; INDIRECT(&quot;'&quot;&amp; [.$E$4] &amp; &quot;'!V&quot; &amp; (ROW()-14+3)); IF(OR(ISBLANK(_xlpm.v); _xlpm.v=0); &quot;&quot;; _xlpm.v))">
            <text:p/>
          </table:table-cell>
          <table:table-cell table:style-name="ce282" table:formula="of:=COM.MICROSOFT.LET(_xlpm.v; INDIRECT(&quot;'&quot;&amp; [.$E$4] &amp; &quot;'!W&quot; &amp; (ROW()-14+3)); IF(OR(ISBLANK(_xlpm.v); _xlpm.v=0); &quot;&quot;; _xlpm.v))">
            <text:p/>
          </table:table-cell>
          <table:table-cell table:style-name="ce282" table:formula="of:=COM.MICROSOFT.LET(_xlpm.v; INDIRECT(&quot;'&quot;&amp; [.$E$4] &amp; &quot;'!X&quot; &amp; (ROW()-14+3)); IF(OR(ISBLANK(_xlpm.v); _xlpm.v=0); &quot;&quot;; _xlpm.v))">
            <text:p/>
          </table:table-cell>
          <table:table-cell table:style-name="ce282" table:formula="of:=COM.MICROSOFT.LET(_xlpm.v; INDIRECT(&quot;'&quot;&amp; [.$E$4] &amp; &quot;'!Y&quot; &amp; (ROW()-14+3)); IF(OR(ISBLANK(_xlpm.v); _xlpm.v=0); &quot;&quot;; _xlpm.v))">
            <text:p/>
          </table:table-cell>
          <table:table-cell table:style-name="ce282" table:formula="of:=COM.MICROSOFT.LET(_xlpm.v; INDIRECT(&quot;'&quot;&amp; [.$E$4] &amp; &quot;'!Z&quot; &amp; (ROW()-14+3)); IF(OR(ISBLANK(_xlpm.v); _xlpm.v=0); &quot;&quot;; _xlpm.v))">
            <text:p/>
          </table:table-cell>
          <table:table-cell table:style-name="ce282" table:formula="of:=COM.MICROSOFT.LET(_xlpm.v; INDIRECT(&quot;'&quot;&amp; [.$E$4] &amp; &quot;'!AA&quot; &amp; (ROW()-14+3)); IF(OR(ISBLANK(_xlpm.v); _xlpm.v=0); &quot;&quot;; _xlpm.v))">
            <text:p/>
          </table:table-cell>
          <table:table-cell table:style-name="ce282" table:formula="of:=COM.MICROSOFT.LET(_xlpm.v; INDIRECT(&quot;'&quot;&amp; [.$E$4] &amp; &quot;'!AB&quot; &amp; (ROW()-14+3)); IF(OR(ISBLANK(_xlpm.v); _xlpm.v=0); &quot;&quot;; _xlpm.v))">
            <text:p/>
          </table:table-cell>
          <table:table-cell table:style-name="ce282" table:formula="of:=COM.MICROSOFT.LET(_xlpm.v; INDIRECT(&quot;'&quot;&amp; [.$E$4] &amp; &quot;'!AC&quot; &amp; (ROW()-14+3)); IF(OR(ISBLANK(_xlpm.v); _xlpm.v=0); &quot;&quot;; _xlpm.v))">
            <text:p/>
          </table:table-cell>
          <table:table-cell table:style-name="ce282" table:formula="of:=COM.MICROSOFT.LET(_xlpm.v; INDIRECT(&quot;'&quot;&amp; [.$E$4] &amp; &quot;'!AD&quot; &amp; (ROW()-14+3)); IF(OR(ISBLANK(_xlpm.v); _xlpm.v=0); &quot;&quot;; _xlpm.v))">
            <text:p/>
          </table:table-cell>
          <table:table-cell table:style-name="ce282" table:formula="of:=COM.MICROSOFT.LET(_xlpm.v; INDIRECT(&quot;'&quot;&amp; [.$E$4] &amp; &quot;'!AE&quot; &amp; (ROW()-14+3)); IF(OR(ISBLANK(_xlpm.v); _xlpm.v=0); &quot;&quot;; _xlpm.v))">
            <text:p/>
          </table:table-cell>
          <table:table-cell table:style-name="ce282" table:formula="of:=COM.MICROSOFT.LET(_xlpm.v; INDIRECT(&quot;'&quot;&amp; [.$E$4] &amp; &quot;'!AF&quot; &amp; (ROW()-14+3)); IF(OR(ISBLANK(_xlpm.v); _xlpm.v=0); &quot;&quot;; _xlpm.v))">
            <text:p/>
          </table:table-cell>
          <table:table-cell table:style-name="ce282" table:formula="of:=COM.MICROSOFT.LET(_xlpm.v; INDIRECT(&quot;'&quot;&amp; [.$E$4] &amp; &quot;'!AG&quot; &amp; (ROW()-14+3)); IF(OR(ISBLANK(_xlpm.v); _xlpm.v=0); &quot;&quot;; _xlpm.v))">
            <text:p/>
          </table:table-cell>
          <table:table-cell table:style-name="ce282" table:formula="of:=COM.MICROSOFT.LET(_xlpm.v; INDIRECT(&quot;'&quot;&amp; [.$E$4] &amp; &quot;'!AH&quot; &amp; (ROW()-14+3)); IF(OR(ISBLANK(_xlpm.v); _xlpm.v=0); &quot;&quot;; _xlpm.v))">
            <text:p/>
          </table:table-cell>
          <table:table-cell table:style-name="Default" table:number-columns-repeated="13"/>
        </table:table-row>
        <table:table-row table:style-name="ro29">
          <table:table-cell/>
          <table:table-cell table:style-name="ce276" table:formula="of:=COM.MICROSOFT.LET(_xlpm.v; INDIRECT(&quot;'&quot; &amp; [.$E$4] &amp; &quot;'!P&quot; &amp; (ROW()-14+3)); IF(OR(ISBLANK(_xlpm.v); _xlpm.v=0); &quot;&quot;; _xlpm.v))">
            <text:p/>
          </table:table-cell>
          <table:table-cell table:style-name="ce277" table:formula="of:=COM.MICROSOFT.LET(_xlpm.v; INDIRECT(&quot;'&quot; &amp; [.$E$4] &amp; &quot;'!Q&quot; &amp; (ROW()-14+3)); IF(OR(ISBLANK(_xlpm.v); _xlpm.v=0); &quot;&quot;; _xlpm.v))">
            <text:p/>
          </table:table-cell>
          <table:table-cell table:style-name="ce341" table:formula="of:=COM.MICROSOFT.LET(_xlpm.v; INDIRECT(&quot;'&quot; &amp; [.$E$4] &amp; &quot;'!R&quot; &amp; (ROW()-14+3)); IF(OR(ISBLANK(_xlpm.v); _xlpm.v=0); &quot;&quot;; _xlpm.v))">
            <text:p/>
          </table:table-cell>
          <table:table-cell table:style-name="ce282" table:formula="of:=COM.MICROSOFT.LET(_xlpm.v; INDIRECT(&quot;'&quot;&amp; [.$E$4] &amp; &quot;'!S&quot; &amp; (ROW()-14+3)); IF(OR(ISBLANK(_xlpm.v); _xlpm.v=0); &quot;&quot;; _xlpm.v))">
            <text:p/>
          </table:table-cell>
          <table:table-cell table:style-name="ce282" table:formula="of:=COM.MICROSOFT.LET(_xlpm.v; INDIRECT(&quot;'&quot;&amp; [.$E$4] &amp; &quot;'!T&quot; &amp; (ROW()-14+3)); IF(OR(ISBLANK(_xlpm.v); _xlpm.v=0); &quot;&quot;; _xlpm.v))">
            <text:p/>
          </table:table-cell>
          <table:table-cell table:style-name="ce282" table:formula="of:=COM.MICROSOFT.LET(_xlpm.v; INDIRECT(&quot;'&quot;&amp; [.$E$4] &amp; &quot;'!U&quot; &amp; (ROW()-14+3)); IF(OR(ISBLANK(_xlpm.v); _xlpm.v=0); &quot;&quot;; _xlpm.v))">
            <text:p/>
          </table:table-cell>
          <table:table-cell table:style-name="ce282" table:formula="of:=COM.MICROSOFT.LET(_xlpm.v; INDIRECT(&quot;'&quot;&amp; [.$E$4] &amp; &quot;'!V&quot; &amp; (ROW()-14+3)); IF(OR(ISBLANK(_xlpm.v); _xlpm.v=0); &quot;&quot;; _xlpm.v))">
            <text:p/>
          </table:table-cell>
          <table:table-cell table:style-name="ce282" table:formula="of:=COM.MICROSOFT.LET(_xlpm.v; INDIRECT(&quot;'&quot;&amp; [.$E$4] &amp; &quot;'!W&quot; &amp; (ROW()-14+3)); IF(OR(ISBLANK(_xlpm.v); _xlpm.v=0); &quot;&quot;; _xlpm.v))">
            <text:p/>
          </table:table-cell>
          <table:table-cell table:style-name="ce282" table:formula="of:=COM.MICROSOFT.LET(_xlpm.v; INDIRECT(&quot;'&quot;&amp; [.$E$4] &amp; &quot;'!X&quot; &amp; (ROW()-14+3)); IF(OR(ISBLANK(_xlpm.v); _xlpm.v=0); &quot;&quot;; _xlpm.v))">
            <text:p/>
          </table:table-cell>
          <table:table-cell table:style-name="ce282" table:formula="of:=COM.MICROSOFT.LET(_xlpm.v; INDIRECT(&quot;'&quot;&amp; [.$E$4] &amp; &quot;'!Y&quot; &amp; (ROW()-14+3)); IF(OR(ISBLANK(_xlpm.v); _xlpm.v=0); &quot;&quot;; _xlpm.v))">
            <text:p/>
          </table:table-cell>
          <table:table-cell table:style-name="ce282" table:formula="of:=COM.MICROSOFT.LET(_xlpm.v; INDIRECT(&quot;'&quot;&amp; [.$E$4] &amp; &quot;'!Z&quot; &amp; (ROW()-14+3)); IF(OR(ISBLANK(_xlpm.v); _xlpm.v=0); &quot;&quot;; _xlpm.v))">
            <text:p/>
          </table:table-cell>
          <table:table-cell table:style-name="ce282" table:formula="of:=COM.MICROSOFT.LET(_xlpm.v; INDIRECT(&quot;'&quot;&amp; [.$E$4] &amp; &quot;'!AA&quot; &amp; (ROW()-14+3)); IF(OR(ISBLANK(_xlpm.v); _xlpm.v=0); &quot;&quot;; _xlpm.v))">
            <text:p/>
          </table:table-cell>
          <table:table-cell table:style-name="ce282" table:formula="of:=COM.MICROSOFT.LET(_xlpm.v; INDIRECT(&quot;'&quot;&amp; [.$E$4] &amp; &quot;'!AB&quot; &amp; (ROW()-14+3)); IF(OR(ISBLANK(_xlpm.v); _xlpm.v=0); &quot;&quot;; _xlpm.v))">
            <text:p/>
          </table:table-cell>
          <table:table-cell table:style-name="ce282" table:formula="of:=COM.MICROSOFT.LET(_xlpm.v; INDIRECT(&quot;'&quot;&amp; [.$E$4] &amp; &quot;'!AC&quot; &amp; (ROW()-14+3)); IF(OR(ISBLANK(_xlpm.v); _xlpm.v=0); &quot;&quot;; _xlpm.v))">
            <text:p/>
          </table:table-cell>
          <table:table-cell table:style-name="ce282" table:formula="of:=COM.MICROSOFT.LET(_xlpm.v; INDIRECT(&quot;'&quot;&amp; [.$E$4] &amp; &quot;'!AD&quot; &amp; (ROW()-14+3)); IF(OR(ISBLANK(_xlpm.v); _xlpm.v=0); &quot;&quot;; _xlpm.v))">
            <text:p/>
          </table:table-cell>
          <table:table-cell table:style-name="ce282" table:formula="of:=COM.MICROSOFT.LET(_xlpm.v; INDIRECT(&quot;'&quot;&amp; [.$E$4] &amp; &quot;'!AE&quot; &amp; (ROW()-14+3)); IF(OR(ISBLANK(_xlpm.v); _xlpm.v=0); &quot;&quot;; _xlpm.v))">
            <text:p/>
          </table:table-cell>
          <table:table-cell table:style-name="ce282" table:formula="of:=COM.MICROSOFT.LET(_xlpm.v; INDIRECT(&quot;'&quot;&amp; [.$E$4] &amp; &quot;'!AF&quot; &amp; (ROW()-14+3)); IF(OR(ISBLANK(_xlpm.v); _xlpm.v=0); &quot;&quot;; _xlpm.v))">
            <text:p/>
          </table:table-cell>
          <table:table-cell table:style-name="ce282" table:formula="of:=COM.MICROSOFT.LET(_xlpm.v; INDIRECT(&quot;'&quot;&amp; [.$E$4] &amp; &quot;'!AG&quot; &amp; (ROW()-14+3)); IF(OR(ISBLANK(_xlpm.v); _xlpm.v=0); &quot;&quot;; _xlpm.v))">
            <text:p/>
          </table:table-cell>
          <table:table-cell table:style-name="ce282" table:formula="of:=COM.MICROSOFT.LET(_xlpm.v; INDIRECT(&quot;'&quot;&amp; [.$E$4] &amp; &quot;'!AH&quot; &amp; (ROW()-14+3)); IF(OR(ISBLANK(_xlpm.v); _xlpm.v=0); &quot;&quot;; _xlpm.v))">
            <text:p/>
          </table:table-cell>
          <table:table-cell table:style-name="Default" table:number-columns-repeated="13"/>
        </table:table-row>
        <table:table-row table:style-name="ro29">
          <table:table-cell/>
          <table:table-cell table:style-name="ce276" table:formula="of:=COM.MICROSOFT.LET(_xlpm.v; INDIRECT(&quot;'&quot; &amp; [.$E$4] &amp; &quot;'!P&quot; &amp; (ROW()-14+3)); IF(OR(ISBLANK(_xlpm.v); _xlpm.v=0); &quot;&quot;; _xlpm.v))">
            <text:p/>
          </table:table-cell>
          <table:table-cell table:style-name="ce277" table:formula="of:=COM.MICROSOFT.LET(_xlpm.v; INDIRECT(&quot;'&quot; &amp; [.$E$4] &amp; &quot;'!Q&quot; &amp; (ROW()-14+3)); IF(OR(ISBLANK(_xlpm.v); _xlpm.v=0); &quot;&quot;; _xlpm.v))">
            <text:p/>
          </table:table-cell>
          <table:table-cell table:style-name="ce341" table:formula="of:=COM.MICROSOFT.LET(_xlpm.v; INDIRECT(&quot;'&quot; &amp; [.$E$4] &amp; &quot;'!R&quot; &amp; (ROW()-14+3)); IF(OR(ISBLANK(_xlpm.v); _xlpm.v=0); &quot;&quot;; _xlpm.v))">
            <text:p/>
          </table:table-cell>
          <table:table-cell table:style-name="ce282" table:formula="of:=COM.MICROSOFT.LET(_xlpm.v; INDIRECT(&quot;'&quot;&amp; [.$E$4] &amp; &quot;'!S&quot; &amp; (ROW()-14+3)); IF(OR(ISBLANK(_xlpm.v); _xlpm.v=0); &quot;&quot;; _xlpm.v))">
            <text:p/>
          </table:table-cell>
          <table:table-cell table:style-name="ce282" table:formula="of:=COM.MICROSOFT.LET(_xlpm.v; INDIRECT(&quot;'&quot;&amp; [.$E$4] &amp; &quot;'!T&quot; &amp; (ROW()-14+3)); IF(OR(ISBLANK(_xlpm.v); _xlpm.v=0); &quot;&quot;; _xlpm.v))">
            <text:p/>
          </table:table-cell>
          <table:table-cell table:style-name="ce282" table:formula="of:=COM.MICROSOFT.LET(_xlpm.v; INDIRECT(&quot;'&quot;&amp; [.$E$4] &amp; &quot;'!U&quot; &amp; (ROW()-14+3)); IF(OR(ISBLANK(_xlpm.v); _xlpm.v=0); &quot;&quot;; _xlpm.v))">
            <text:p/>
          </table:table-cell>
          <table:table-cell table:style-name="ce282" table:formula="of:=COM.MICROSOFT.LET(_xlpm.v; INDIRECT(&quot;'&quot;&amp; [.$E$4] &amp; &quot;'!V&quot; &amp; (ROW()-14+3)); IF(OR(ISBLANK(_xlpm.v); _xlpm.v=0); &quot;&quot;; _xlpm.v))">
            <text:p/>
          </table:table-cell>
          <table:table-cell table:style-name="ce282" table:formula="of:=COM.MICROSOFT.LET(_xlpm.v; INDIRECT(&quot;'&quot;&amp; [.$E$4] &amp; &quot;'!W&quot; &amp; (ROW()-14+3)); IF(OR(ISBLANK(_xlpm.v); _xlpm.v=0); &quot;&quot;; _xlpm.v))">
            <text:p/>
          </table:table-cell>
          <table:table-cell table:style-name="ce282" table:formula="of:=COM.MICROSOFT.LET(_xlpm.v; INDIRECT(&quot;'&quot;&amp; [.$E$4] &amp; &quot;'!X&quot; &amp; (ROW()-14+3)); IF(OR(ISBLANK(_xlpm.v); _xlpm.v=0); &quot;&quot;; _xlpm.v))">
            <text:p/>
          </table:table-cell>
          <table:table-cell table:style-name="ce282" table:formula="of:=COM.MICROSOFT.LET(_xlpm.v; INDIRECT(&quot;'&quot;&amp; [.$E$4] &amp; &quot;'!Y&quot; &amp; (ROW()-14+3)); IF(OR(ISBLANK(_xlpm.v); _xlpm.v=0); &quot;&quot;; _xlpm.v))">
            <text:p/>
          </table:table-cell>
          <table:table-cell table:style-name="ce282" table:formula="of:=COM.MICROSOFT.LET(_xlpm.v; INDIRECT(&quot;'&quot;&amp; [.$E$4] &amp; &quot;'!Z&quot; &amp; (ROW()-14+3)); IF(OR(ISBLANK(_xlpm.v); _xlpm.v=0); &quot;&quot;; _xlpm.v))">
            <text:p/>
          </table:table-cell>
          <table:table-cell table:style-name="ce282" table:formula="of:=COM.MICROSOFT.LET(_xlpm.v; INDIRECT(&quot;'&quot;&amp; [.$E$4] &amp; &quot;'!AA&quot; &amp; (ROW()-14+3)); IF(OR(ISBLANK(_xlpm.v); _xlpm.v=0); &quot;&quot;; _xlpm.v))">
            <text:p/>
          </table:table-cell>
          <table:table-cell table:style-name="ce282" table:formula="of:=COM.MICROSOFT.LET(_xlpm.v; INDIRECT(&quot;'&quot;&amp; [.$E$4] &amp; &quot;'!AB&quot; &amp; (ROW()-14+3)); IF(OR(ISBLANK(_xlpm.v); _xlpm.v=0); &quot;&quot;; _xlpm.v))">
            <text:p/>
          </table:table-cell>
          <table:table-cell table:style-name="ce282" table:formula="of:=COM.MICROSOFT.LET(_xlpm.v; INDIRECT(&quot;'&quot;&amp; [.$E$4] &amp; &quot;'!AC&quot; &amp; (ROW()-14+3)); IF(OR(ISBLANK(_xlpm.v); _xlpm.v=0); &quot;&quot;; _xlpm.v))">
            <text:p/>
          </table:table-cell>
          <table:table-cell table:style-name="ce282" table:formula="of:=COM.MICROSOFT.LET(_xlpm.v; INDIRECT(&quot;'&quot;&amp; [.$E$4] &amp; &quot;'!AD&quot; &amp; (ROW()-14+3)); IF(OR(ISBLANK(_xlpm.v); _xlpm.v=0); &quot;&quot;; _xlpm.v))">
            <text:p/>
          </table:table-cell>
          <table:table-cell table:style-name="ce282" table:formula="of:=COM.MICROSOFT.LET(_xlpm.v; INDIRECT(&quot;'&quot;&amp; [.$E$4] &amp; &quot;'!AE&quot; &amp; (ROW()-14+3)); IF(OR(ISBLANK(_xlpm.v); _xlpm.v=0); &quot;&quot;; _xlpm.v))">
            <text:p/>
          </table:table-cell>
          <table:table-cell table:style-name="ce282" table:formula="of:=COM.MICROSOFT.LET(_xlpm.v; INDIRECT(&quot;'&quot;&amp; [.$E$4] &amp; &quot;'!AF&quot; &amp; (ROW()-14+3)); IF(OR(ISBLANK(_xlpm.v); _xlpm.v=0); &quot;&quot;; _xlpm.v))">
            <text:p/>
          </table:table-cell>
          <table:table-cell table:style-name="ce282" table:formula="of:=COM.MICROSOFT.LET(_xlpm.v; INDIRECT(&quot;'&quot;&amp; [.$E$4] &amp; &quot;'!AG&quot; &amp; (ROW()-14+3)); IF(OR(ISBLANK(_xlpm.v); _xlpm.v=0); &quot;&quot;; _xlpm.v))">
            <text:p/>
          </table:table-cell>
          <table:table-cell table:style-name="ce282" table:formula="of:=COM.MICROSOFT.LET(_xlpm.v; INDIRECT(&quot;'&quot;&amp; [.$E$4] &amp; &quot;'!AH&quot; &amp; (ROW()-14+3)); IF(OR(ISBLANK(_xlpm.v); _xlpm.v=0); &quot;&quot;; _xlpm.v))">
            <text:p/>
          </table:table-cell>
          <table:table-cell table:style-name="Default" table:number-columns-repeated="13"/>
        </table:table-row>
        <table:table-row table:style-name="ro29">
          <table:table-cell/>
          <table:table-cell table:style-name="ce276" table:formula="of:=COM.MICROSOFT.LET(_xlpm.v; INDIRECT(&quot;'&quot; &amp; [.$E$4] &amp; &quot;'!P&quot; &amp; (ROW()-14+3)); IF(OR(ISBLANK(_xlpm.v); _xlpm.v=0); &quot;&quot;; _xlpm.v))">
            <text:p/>
          </table:table-cell>
          <table:table-cell table:style-name="ce277" table:formula="of:=COM.MICROSOFT.LET(_xlpm.v; INDIRECT(&quot;'&quot; &amp; [.$E$4] &amp; &quot;'!Q&quot; &amp; (ROW()-14+3)); IF(OR(ISBLANK(_xlpm.v); _xlpm.v=0); &quot;&quot;; _xlpm.v))">
            <text:p/>
          </table:table-cell>
          <table:table-cell table:style-name="ce341" table:formula="of:=COM.MICROSOFT.LET(_xlpm.v; INDIRECT(&quot;'&quot; &amp; [.$E$4] &amp; &quot;'!R&quot; &amp; (ROW()-14+3)); IF(OR(ISBLANK(_xlpm.v); _xlpm.v=0); &quot;&quot;; _xlpm.v))">
            <text:p/>
          </table:table-cell>
          <table:table-cell table:style-name="ce282" table:formula="of:=COM.MICROSOFT.LET(_xlpm.v; INDIRECT(&quot;'&quot;&amp; [.$E$4] &amp; &quot;'!S&quot; &amp; (ROW()-14+3)); IF(OR(ISBLANK(_xlpm.v); _xlpm.v=0); &quot;&quot;; _xlpm.v))">
            <text:p/>
          </table:table-cell>
          <table:table-cell table:style-name="ce282" table:formula="of:=COM.MICROSOFT.LET(_xlpm.v; INDIRECT(&quot;'&quot;&amp; [.$E$4] &amp; &quot;'!T&quot; &amp; (ROW()-14+3)); IF(OR(ISBLANK(_xlpm.v); _xlpm.v=0); &quot;&quot;; _xlpm.v))">
            <text:p/>
          </table:table-cell>
          <table:table-cell table:style-name="ce282" table:formula="of:=COM.MICROSOFT.LET(_xlpm.v; INDIRECT(&quot;'&quot;&amp; [.$E$4] &amp; &quot;'!U&quot; &amp; (ROW()-14+3)); IF(OR(ISBLANK(_xlpm.v); _xlpm.v=0); &quot;&quot;; _xlpm.v))">
            <text:p/>
          </table:table-cell>
          <table:table-cell table:style-name="ce282" table:formula="of:=COM.MICROSOFT.LET(_xlpm.v; INDIRECT(&quot;'&quot;&amp; [.$E$4] &amp; &quot;'!V&quot; &amp; (ROW()-14+3)); IF(OR(ISBLANK(_xlpm.v); _xlpm.v=0); &quot;&quot;; _xlpm.v))">
            <text:p/>
          </table:table-cell>
          <table:table-cell table:style-name="ce282" table:formula="of:=COM.MICROSOFT.LET(_xlpm.v; INDIRECT(&quot;'&quot;&amp; [.$E$4] &amp; &quot;'!W&quot; &amp; (ROW()-14+3)); IF(OR(ISBLANK(_xlpm.v); _xlpm.v=0); &quot;&quot;; _xlpm.v))">
            <text:p/>
          </table:table-cell>
          <table:table-cell table:style-name="ce282" table:formula="of:=COM.MICROSOFT.LET(_xlpm.v; INDIRECT(&quot;'&quot;&amp; [.$E$4] &amp; &quot;'!X&quot; &amp; (ROW()-14+3)); IF(OR(ISBLANK(_xlpm.v); _xlpm.v=0); &quot;&quot;; _xlpm.v))">
            <text:p/>
          </table:table-cell>
          <table:table-cell table:style-name="ce282" table:formula="of:=COM.MICROSOFT.LET(_xlpm.v; INDIRECT(&quot;'&quot;&amp; [.$E$4] &amp; &quot;'!Y&quot; &amp; (ROW()-14+3)); IF(OR(ISBLANK(_xlpm.v); _xlpm.v=0); &quot;&quot;; _xlpm.v))">
            <text:p/>
          </table:table-cell>
          <table:table-cell table:style-name="ce282" table:formula="of:=COM.MICROSOFT.LET(_xlpm.v; INDIRECT(&quot;'&quot;&amp; [.$E$4] &amp; &quot;'!Z&quot; &amp; (ROW()-14+3)); IF(OR(ISBLANK(_xlpm.v); _xlpm.v=0); &quot;&quot;; _xlpm.v))">
            <text:p/>
          </table:table-cell>
          <table:table-cell table:style-name="ce282" table:formula="of:=COM.MICROSOFT.LET(_xlpm.v; INDIRECT(&quot;'&quot;&amp; [.$E$4] &amp; &quot;'!AA&quot; &amp; (ROW()-14+3)); IF(OR(ISBLANK(_xlpm.v); _xlpm.v=0); &quot;&quot;; _xlpm.v))">
            <text:p/>
          </table:table-cell>
          <table:table-cell table:style-name="ce282" table:formula="of:=COM.MICROSOFT.LET(_xlpm.v; INDIRECT(&quot;'&quot;&amp; [.$E$4] &amp; &quot;'!AB&quot; &amp; (ROW()-14+3)); IF(OR(ISBLANK(_xlpm.v); _xlpm.v=0); &quot;&quot;; _xlpm.v))">
            <text:p/>
          </table:table-cell>
          <table:table-cell table:style-name="ce282" table:formula="of:=COM.MICROSOFT.LET(_xlpm.v; INDIRECT(&quot;'&quot;&amp; [.$E$4] &amp; &quot;'!AC&quot; &amp; (ROW()-14+3)); IF(OR(ISBLANK(_xlpm.v); _xlpm.v=0); &quot;&quot;; _xlpm.v))">
            <text:p/>
          </table:table-cell>
          <table:table-cell table:style-name="ce282" table:formula="of:=COM.MICROSOFT.LET(_xlpm.v; INDIRECT(&quot;'&quot;&amp; [.$E$4] &amp; &quot;'!AD&quot; &amp; (ROW()-14+3)); IF(OR(ISBLANK(_xlpm.v); _xlpm.v=0); &quot;&quot;; _xlpm.v))">
            <text:p/>
          </table:table-cell>
          <table:table-cell table:style-name="ce282" table:formula="of:=COM.MICROSOFT.LET(_xlpm.v; INDIRECT(&quot;'&quot;&amp; [.$E$4] &amp; &quot;'!AE&quot; &amp; (ROW()-14+3)); IF(OR(ISBLANK(_xlpm.v); _xlpm.v=0); &quot;&quot;; _xlpm.v))">
            <text:p/>
          </table:table-cell>
          <table:table-cell table:style-name="ce282" table:formula="of:=COM.MICROSOFT.LET(_xlpm.v; INDIRECT(&quot;'&quot;&amp; [.$E$4] &amp; &quot;'!AF&quot; &amp; (ROW()-14+3)); IF(OR(ISBLANK(_xlpm.v); _xlpm.v=0); &quot;&quot;; _xlpm.v))">
            <text:p/>
          </table:table-cell>
          <table:table-cell table:style-name="ce282" table:formula="of:=COM.MICROSOFT.LET(_xlpm.v; INDIRECT(&quot;'&quot;&amp; [.$E$4] &amp; &quot;'!AG&quot; &amp; (ROW()-14+3)); IF(OR(ISBLANK(_xlpm.v); _xlpm.v=0); &quot;&quot;; _xlpm.v))">
            <text:p/>
          </table:table-cell>
          <table:table-cell table:style-name="ce282" table:formula="of:=COM.MICROSOFT.LET(_xlpm.v; INDIRECT(&quot;'&quot;&amp; [.$E$4] &amp; &quot;'!AH&quot; &amp; (ROW()-14+3)); IF(OR(ISBLANK(_xlpm.v); _xlpm.v=0); &quot;&quot;; _xlpm.v))">
            <text:p/>
          </table:table-cell>
          <table:table-cell table:style-name="Default" table:number-columns-repeated="13"/>
        </table:table-row>
        <table:table-row table:style-name="ro29">
          <table:table-cell/>
          <table:table-cell table:style-name="ce276" table:formula="of:=COM.MICROSOFT.LET(_xlpm.v; INDIRECT(&quot;'&quot; &amp; [.$E$4] &amp; &quot;'!P&quot; &amp; (ROW()-14+3)); IF(OR(ISBLANK(_xlpm.v); _xlpm.v=0); &quot;&quot;; _xlpm.v))">
            <text:p/>
          </table:table-cell>
          <table:table-cell table:style-name="ce277" table:formula="of:=COM.MICROSOFT.LET(_xlpm.v; INDIRECT(&quot;'&quot; &amp; [.$E$4] &amp; &quot;'!Q&quot; &amp; (ROW()-14+3)); IF(OR(ISBLANK(_xlpm.v); _xlpm.v=0); &quot;&quot;; _xlpm.v))">
            <text:p/>
          </table:table-cell>
          <table:table-cell table:style-name="ce341" table:formula="of:=COM.MICROSOFT.LET(_xlpm.v; INDIRECT(&quot;'&quot; &amp; [.$E$4] &amp; &quot;'!R&quot; &amp; (ROW()-14+3)); IF(OR(ISBLANK(_xlpm.v); _xlpm.v=0); &quot;&quot;; _xlpm.v))">
            <text:p/>
          </table:table-cell>
          <table:table-cell table:style-name="ce282" table:formula="of:=COM.MICROSOFT.LET(_xlpm.v; INDIRECT(&quot;'&quot;&amp; [.$E$4] &amp; &quot;'!S&quot; &amp; (ROW()-14+3)); IF(OR(ISBLANK(_xlpm.v); _xlpm.v=0); &quot;&quot;; _xlpm.v))">
            <text:p/>
          </table:table-cell>
          <table:table-cell table:style-name="ce282" table:formula="of:=COM.MICROSOFT.LET(_xlpm.v; INDIRECT(&quot;'&quot;&amp; [.$E$4] &amp; &quot;'!T&quot; &amp; (ROW()-14+3)); IF(OR(ISBLANK(_xlpm.v); _xlpm.v=0); &quot;&quot;; _xlpm.v))">
            <text:p/>
          </table:table-cell>
          <table:table-cell table:style-name="ce282" table:formula="of:=COM.MICROSOFT.LET(_xlpm.v; INDIRECT(&quot;'&quot;&amp; [.$E$4] &amp; &quot;'!U&quot; &amp; (ROW()-14+3)); IF(OR(ISBLANK(_xlpm.v); _xlpm.v=0); &quot;&quot;; _xlpm.v))">
            <text:p/>
          </table:table-cell>
          <table:table-cell table:style-name="ce282" table:formula="of:=COM.MICROSOFT.LET(_xlpm.v; INDIRECT(&quot;'&quot;&amp; [.$E$4] &amp; &quot;'!V&quot; &amp; (ROW()-14+3)); IF(OR(ISBLANK(_xlpm.v); _xlpm.v=0); &quot;&quot;; _xlpm.v))">
            <text:p/>
          </table:table-cell>
          <table:table-cell table:style-name="ce282" table:formula="of:=COM.MICROSOFT.LET(_xlpm.v; INDIRECT(&quot;'&quot;&amp; [.$E$4] &amp; &quot;'!W&quot; &amp; (ROW()-14+3)); IF(OR(ISBLANK(_xlpm.v); _xlpm.v=0); &quot;&quot;; _xlpm.v))">
            <text:p/>
          </table:table-cell>
          <table:table-cell table:style-name="ce282" table:formula="of:=COM.MICROSOFT.LET(_xlpm.v; INDIRECT(&quot;'&quot;&amp; [.$E$4] &amp; &quot;'!X&quot; &amp; (ROW()-14+3)); IF(OR(ISBLANK(_xlpm.v); _xlpm.v=0); &quot;&quot;; _xlpm.v))">
            <text:p/>
          </table:table-cell>
          <table:table-cell table:style-name="ce282" table:formula="of:=COM.MICROSOFT.LET(_xlpm.v; INDIRECT(&quot;'&quot;&amp; [.$E$4] &amp; &quot;'!Y&quot; &amp; (ROW()-14+3)); IF(OR(ISBLANK(_xlpm.v); _xlpm.v=0); &quot;&quot;; _xlpm.v))">
            <text:p/>
          </table:table-cell>
          <table:table-cell table:style-name="ce282" table:formula="of:=COM.MICROSOFT.LET(_xlpm.v; INDIRECT(&quot;'&quot;&amp; [.$E$4] &amp; &quot;'!Z&quot; &amp; (ROW()-14+3)); IF(OR(ISBLANK(_xlpm.v); _xlpm.v=0); &quot;&quot;; _xlpm.v))">
            <text:p/>
          </table:table-cell>
          <table:table-cell table:style-name="ce282" table:formula="of:=COM.MICROSOFT.LET(_xlpm.v; INDIRECT(&quot;'&quot;&amp; [.$E$4] &amp; &quot;'!AA&quot; &amp; (ROW()-14+3)); IF(OR(ISBLANK(_xlpm.v); _xlpm.v=0); &quot;&quot;; _xlpm.v))">
            <text:p/>
          </table:table-cell>
          <table:table-cell table:style-name="ce282" table:formula="of:=COM.MICROSOFT.LET(_xlpm.v; INDIRECT(&quot;'&quot;&amp; [.$E$4] &amp; &quot;'!AB&quot; &amp; (ROW()-14+3)); IF(OR(ISBLANK(_xlpm.v); _xlpm.v=0); &quot;&quot;; _xlpm.v))">
            <text:p/>
          </table:table-cell>
          <table:table-cell table:style-name="ce282" table:formula="of:=COM.MICROSOFT.LET(_xlpm.v; INDIRECT(&quot;'&quot;&amp; [.$E$4] &amp; &quot;'!AC&quot; &amp; (ROW()-14+3)); IF(OR(ISBLANK(_xlpm.v); _xlpm.v=0); &quot;&quot;; _xlpm.v))">
            <text:p/>
          </table:table-cell>
          <table:table-cell table:style-name="ce282" table:formula="of:=COM.MICROSOFT.LET(_xlpm.v; INDIRECT(&quot;'&quot;&amp; [.$E$4] &amp; &quot;'!AD&quot; &amp; (ROW()-14+3)); IF(OR(ISBLANK(_xlpm.v); _xlpm.v=0); &quot;&quot;; _xlpm.v))">
            <text:p/>
          </table:table-cell>
          <table:table-cell table:style-name="ce282" table:formula="of:=COM.MICROSOFT.LET(_xlpm.v; INDIRECT(&quot;'&quot;&amp; [.$E$4] &amp; &quot;'!AE&quot; &amp; (ROW()-14+3)); IF(OR(ISBLANK(_xlpm.v); _xlpm.v=0); &quot;&quot;; _xlpm.v))">
            <text:p/>
          </table:table-cell>
          <table:table-cell table:style-name="ce282" table:formula="of:=COM.MICROSOFT.LET(_xlpm.v; INDIRECT(&quot;'&quot;&amp; [.$E$4] &amp; &quot;'!AF&quot; &amp; (ROW()-14+3)); IF(OR(ISBLANK(_xlpm.v); _xlpm.v=0); &quot;&quot;; _xlpm.v))">
            <text:p/>
          </table:table-cell>
          <table:table-cell table:style-name="ce282" table:formula="of:=COM.MICROSOFT.LET(_xlpm.v; INDIRECT(&quot;'&quot;&amp; [.$E$4] &amp; &quot;'!AG&quot; &amp; (ROW()-14+3)); IF(OR(ISBLANK(_xlpm.v); _xlpm.v=0); &quot;&quot;; _xlpm.v))">
            <text:p/>
          </table:table-cell>
          <table:table-cell table:style-name="ce282" table:formula="of:=COM.MICROSOFT.LET(_xlpm.v; INDIRECT(&quot;'&quot;&amp; [.$E$4] &amp; &quot;'!AH&quot; &amp; (ROW()-14+3)); IF(OR(ISBLANK(_xlpm.v); _xlpm.v=0); &quot;&quot;; _xlpm.v))">
            <text:p/>
          </table:table-cell>
          <table:table-cell table:style-name="Default" table:number-columns-repeated="13"/>
        </table:table-row>
        <table:table-row table:style-name="ro29">
          <table:table-cell/>
          <table:table-cell table:style-name="ce276" table:formula="of:=COM.MICROSOFT.LET(_xlpm.v; INDIRECT(&quot;'&quot; &amp; [.$E$4] &amp; &quot;'!P&quot; &amp; (ROW()-14+3)); IF(OR(ISBLANK(_xlpm.v); _xlpm.v=0); &quot;&quot;; _xlpm.v))">
            <text:p/>
          </table:table-cell>
          <table:table-cell table:style-name="ce277" table:formula="of:=COM.MICROSOFT.LET(_xlpm.v; INDIRECT(&quot;'&quot; &amp; [.$E$4] &amp; &quot;'!Q&quot; &amp; (ROW()-14+3)); IF(OR(ISBLANK(_xlpm.v); _xlpm.v=0); &quot;&quot;; _xlpm.v))">
            <text:p/>
          </table:table-cell>
          <table:table-cell table:style-name="ce341" table:formula="of:=COM.MICROSOFT.LET(_xlpm.v; INDIRECT(&quot;'&quot; &amp; [.$E$4] &amp; &quot;'!R&quot; &amp; (ROW()-14+3)); IF(OR(ISBLANK(_xlpm.v); _xlpm.v=0); &quot;&quot;; _xlpm.v))">
            <text:p/>
          </table:table-cell>
          <table:table-cell table:style-name="ce282" table:formula="of:=COM.MICROSOFT.LET(_xlpm.v; INDIRECT(&quot;'&quot;&amp; [.$E$4] &amp; &quot;'!S&quot; &amp; (ROW()-14+3)); IF(OR(ISBLANK(_xlpm.v); _xlpm.v=0); &quot;&quot;; _xlpm.v))">
            <text:p/>
          </table:table-cell>
          <table:table-cell table:style-name="ce282" table:formula="of:=COM.MICROSOFT.LET(_xlpm.v; INDIRECT(&quot;'&quot;&amp; [.$E$4] &amp; &quot;'!T&quot; &amp; (ROW()-14+3)); IF(OR(ISBLANK(_xlpm.v); _xlpm.v=0); &quot;&quot;; _xlpm.v))">
            <text:p/>
          </table:table-cell>
          <table:table-cell table:style-name="ce282" table:formula="of:=COM.MICROSOFT.LET(_xlpm.v; INDIRECT(&quot;'&quot;&amp; [.$E$4] &amp; &quot;'!U&quot; &amp; (ROW()-14+3)); IF(OR(ISBLANK(_xlpm.v); _xlpm.v=0); &quot;&quot;; _xlpm.v))">
            <text:p/>
          </table:table-cell>
          <table:table-cell table:style-name="ce282" table:formula="of:=COM.MICROSOFT.LET(_xlpm.v; INDIRECT(&quot;'&quot;&amp; [.$E$4] &amp; &quot;'!V&quot; &amp; (ROW()-14+3)); IF(OR(ISBLANK(_xlpm.v); _xlpm.v=0); &quot;&quot;; _xlpm.v))">
            <text:p/>
          </table:table-cell>
          <table:table-cell table:style-name="ce282" table:formula="of:=COM.MICROSOFT.LET(_xlpm.v; INDIRECT(&quot;'&quot;&amp; [.$E$4] &amp; &quot;'!W&quot; &amp; (ROW()-14+3)); IF(OR(ISBLANK(_xlpm.v); _xlpm.v=0); &quot;&quot;; _xlpm.v))">
            <text:p/>
          </table:table-cell>
          <table:table-cell table:style-name="ce282" table:formula="of:=COM.MICROSOFT.LET(_xlpm.v; INDIRECT(&quot;'&quot;&amp; [.$E$4] &amp; &quot;'!X&quot; &amp; (ROW()-14+3)); IF(OR(ISBLANK(_xlpm.v); _xlpm.v=0); &quot;&quot;; _xlpm.v))">
            <text:p/>
          </table:table-cell>
          <table:table-cell table:style-name="ce282" table:formula="of:=COM.MICROSOFT.LET(_xlpm.v; INDIRECT(&quot;'&quot;&amp; [.$E$4] &amp; &quot;'!Y&quot; &amp; (ROW()-14+3)); IF(OR(ISBLANK(_xlpm.v); _xlpm.v=0); &quot;&quot;; _xlpm.v))">
            <text:p/>
          </table:table-cell>
          <table:table-cell table:style-name="ce282" table:formula="of:=COM.MICROSOFT.LET(_xlpm.v; INDIRECT(&quot;'&quot;&amp; [.$E$4] &amp; &quot;'!Z&quot; &amp; (ROW()-14+3)); IF(OR(ISBLANK(_xlpm.v); _xlpm.v=0); &quot;&quot;; _xlpm.v))">
            <text:p/>
          </table:table-cell>
          <table:table-cell table:style-name="ce282" table:formula="of:=COM.MICROSOFT.LET(_xlpm.v; INDIRECT(&quot;'&quot;&amp; [.$E$4] &amp; &quot;'!AA&quot; &amp; (ROW()-14+3)); IF(OR(ISBLANK(_xlpm.v); _xlpm.v=0); &quot;&quot;; _xlpm.v))">
            <text:p/>
          </table:table-cell>
          <table:table-cell table:style-name="ce282" table:formula="of:=COM.MICROSOFT.LET(_xlpm.v; INDIRECT(&quot;'&quot;&amp; [.$E$4] &amp; &quot;'!AB&quot; &amp; (ROW()-14+3)); IF(OR(ISBLANK(_xlpm.v); _xlpm.v=0); &quot;&quot;; _xlpm.v))">
            <text:p/>
          </table:table-cell>
          <table:table-cell table:style-name="ce282" table:formula="of:=COM.MICROSOFT.LET(_xlpm.v; INDIRECT(&quot;'&quot;&amp; [.$E$4] &amp; &quot;'!AC&quot; &amp; (ROW()-14+3)); IF(OR(ISBLANK(_xlpm.v); _xlpm.v=0); &quot;&quot;; _xlpm.v))">
            <text:p/>
          </table:table-cell>
          <table:table-cell table:style-name="ce282" table:formula="of:=COM.MICROSOFT.LET(_xlpm.v; INDIRECT(&quot;'&quot;&amp; [.$E$4] &amp; &quot;'!AD&quot; &amp; (ROW()-14+3)); IF(OR(ISBLANK(_xlpm.v); _xlpm.v=0); &quot;&quot;; _xlpm.v))">
            <text:p/>
          </table:table-cell>
          <table:table-cell table:style-name="ce282" table:formula="of:=COM.MICROSOFT.LET(_xlpm.v; INDIRECT(&quot;'&quot;&amp; [.$E$4] &amp; &quot;'!AE&quot; &amp; (ROW()-14+3)); IF(OR(ISBLANK(_xlpm.v); _xlpm.v=0); &quot;&quot;; _xlpm.v))">
            <text:p/>
          </table:table-cell>
          <table:table-cell table:style-name="ce282" table:formula="of:=COM.MICROSOFT.LET(_xlpm.v; INDIRECT(&quot;'&quot;&amp; [.$E$4] &amp; &quot;'!AF&quot; &amp; (ROW()-14+3)); IF(OR(ISBLANK(_xlpm.v); _xlpm.v=0); &quot;&quot;; _xlpm.v))">
            <text:p/>
          </table:table-cell>
          <table:table-cell table:style-name="ce282" table:formula="of:=COM.MICROSOFT.LET(_xlpm.v; INDIRECT(&quot;'&quot;&amp; [.$E$4] &amp; &quot;'!AG&quot; &amp; (ROW()-14+3)); IF(OR(ISBLANK(_xlpm.v); _xlpm.v=0); &quot;&quot;; _xlpm.v))">
            <text:p/>
          </table:table-cell>
          <table:table-cell table:style-name="ce282" table:formula="of:=COM.MICROSOFT.LET(_xlpm.v; INDIRECT(&quot;'&quot;&amp; [.$E$4] &amp; &quot;'!AH&quot; &amp; (ROW()-14+3)); IF(OR(ISBLANK(_xlpm.v); _xlpm.v=0); &quot;&quot;; _xlpm.v))">
            <text:p/>
          </table:table-cell>
          <table:table-cell table:style-name="Default" table:number-columns-repeated="13"/>
        </table:table-row>
        <table:table-row table:style-name="ro29">
          <table:table-cell/>
          <table:table-cell table:style-name="ce276" table:formula="of:=COM.MICROSOFT.LET(_xlpm.v; INDIRECT(&quot;'&quot; &amp; [.$E$4] &amp; &quot;'!P&quot; &amp; (ROW()-14+3)); IF(OR(ISBLANK(_xlpm.v); _xlpm.v=0); &quot;&quot;; _xlpm.v))">
            <text:p/>
          </table:table-cell>
          <table:table-cell table:style-name="ce277" table:formula="of:=COM.MICROSOFT.LET(_xlpm.v; INDIRECT(&quot;'&quot; &amp; [.$E$4] &amp; &quot;'!Q&quot; &amp; (ROW()-14+3)); IF(OR(ISBLANK(_xlpm.v); _xlpm.v=0); &quot;&quot;; _xlpm.v))">
            <text:p/>
          </table:table-cell>
          <table:table-cell table:style-name="ce341" table:formula="of:=COM.MICROSOFT.LET(_xlpm.v; INDIRECT(&quot;'&quot; &amp; [.$E$4] &amp; &quot;'!R&quot; &amp; (ROW()-14+3)); IF(OR(ISBLANK(_xlpm.v); _xlpm.v=0); &quot;&quot;; _xlpm.v))">
            <text:p/>
          </table:table-cell>
          <table:table-cell table:style-name="ce282" table:formula="of:=COM.MICROSOFT.LET(_xlpm.v; INDIRECT(&quot;'&quot;&amp; [.$E$4] &amp; &quot;'!S&quot; &amp; (ROW()-14+3)); IF(OR(ISBLANK(_xlpm.v); _xlpm.v=0); &quot;&quot;; _xlpm.v))">
            <text:p/>
          </table:table-cell>
          <table:table-cell table:style-name="ce282" table:formula="of:=COM.MICROSOFT.LET(_xlpm.v; INDIRECT(&quot;'&quot;&amp; [.$E$4] &amp; &quot;'!T&quot; &amp; (ROW()-14+3)); IF(OR(ISBLANK(_xlpm.v); _xlpm.v=0); &quot;&quot;; _xlpm.v))">
            <text:p/>
          </table:table-cell>
          <table:table-cell table:style-name="ce282" table:formula="of:=COM.MICROSOFT.LET(_xlpm.v; INDIRECT(&quot;'&quot;&amp; [.$E$4] &amp; &quot;'!U&quot; &amp; (ROW()-14+3)); IF(OR(ISBLANK(_xlpm.v); _xlpm.v=0); &quot;&quot;; _xlpm.v))">
            <text:p/>
          </table:table-cell>
          <table:table-cell table:style-name="ce282" table:formula="of:=COM.MICROSOFT.LET(_xlpm.v; INDIRECT(&quot;'&quot;&amp; [.$E$4] &amp; &quot;'!V&quot; &amp; (ROW()-14+3)); IF(OR(ISBLANK(_xlpm.v); _xlpm.v=0); &quot;&quot;; _xlpm.v))">
            <text:p/>
          </table:table-cell>
          <table:table-cell table:style-name="ce282" table:formula="of:=COM.MICROSOFT.LET(_xlpm.v; INDIRECT(&quot;'&quot;&amp; [.$E$4] &amp; &quot;'!W&quot; &amp; (ROW()-14+3)); IF(OR(ISBLANK(_xlpm.v); _xlpm.v=0); &quot;&quot;; _xlpm.v))">
            <text:p/>
          </table:table-cell>
          <table:table-cell table:style-name="ce282" table:formula="of:=COM.MICROSOFT.LET(_xlpm.v; INDIRECT(&quot;'&quot;&amp; [.$E$4] &amp; &quot;'!X&quot; &amp; (ROW()-14+3)); IF(OR(ISBLANK(_xlpm.v); _xlpm.v=0); &quot;&quot;; _xlpm.v))">
            <text:p/>
          </table:table-cell>
          <table:table-cell table:style-name="ce282" table:formula="of:=COM.MICROSOFT.LET(_xlpm.v; INDIRECT(&quot;'&quot;&amp; [.$E$4] &amp; &quot;'!Y&quot; &amp; (ROW()-14+3)); IF(OR(ISBLANK(_xlpm.v); _xlpm.v=0); &quot;&quot;; _xlpm.v))">
            <text:p/>
          </table:table-cell>
          <table:table-cell table:style-name="ce282" table:formula="of:=COM.MICROSOFT.LET(_xlpm.v; INDIRECT(&quot;'&quot;&amp; [.$E$4] &amp; &quot;'!Z&quot; &amp; (ROW()-14+3)); IF(OR(ISBLANK(_xlpm.v); _xlpm.v=0); &quot;&quot;; _xlpm.v))">
            <text:p/>
          </table:table-cell>
          <table:table-cell table:style-name="ce282" table:formula="of:=COM.MICROSOFT.LET(_xlpm.v; INDIRECT(&quot;'&quot;&amp; [.$E$4] &amp; &quot;'!AA&quot; &amp; (ROW()-14+3)); IF(OR(ISBLANK(_xlpm.v); _xlpm.v=0); &quot;&quot;; _xlpm.v))">
            <text:p/>
          </table:table-cell>
          <table:table-cell table:style-name="ce282" table:formula="of:=COM.MICROSOFT.LET(_xlpm.v; INDIRECT(&quot;'&quot;&amp; [.$E$4] &amp; &quot;'!AB&quot; &amp; (ROW()-14+3)); IF(OR(ISBLANK(_xlpm.v); _xlpm.v=0); &quot;&quot;; _xlpm.v))">
            <text:p/>
          </table:table-cell>
          <table:table-cell table:style-name="ce282" table:formula="of:=COM.MICROSOFT.LET(_xlpm.v; INDIRECT(&quot;'&quot;&amp; [.$E$4] &amp; &quot;'!AC&quot; &amp; (ROW()-14+3)); IF(OR(ISBLANK(_xlpm.v); _xlpm.v=0); &quot;&quot;; _xlpm.v))">
            <text:p/>
          </table:table-cell>
          <table:table-cell table:style-name="ce282" table:formula="of:=COM.MICROSOFT.LET(_xlpm.v; INDIRECT(&quot;'&quot;&amp; [.$E$4] &amp; &quot;'!AD&quot; &amp; (ROW()-14+3)); IF(OR(ISBLANK(_xlpm.v); _xlpm.v=0); &quot;&quot;; _xlpm.v))">
            <text:p/>
          </table:table-cell>
          <table:table-cell table:style-name="ce282" table:formula="of:=COM.MICROSOFT.LET(_xlpm.v; INDIRECT(&quot;'&quot;&amp; [.$E$4] &amp; &quot;'!AE&quot; &amp; (ROW()-14+3)); IF(OR(ISBLANK(_xlpm.v); _xlpm.v=0); &quot;&quot;; _xlpm.v))">
            <text:p/>
          </table:table-cell>
          <table:table-cell table:style-name="ce282" table:formula="of:=COM.MICROSOFT.LET(_xlpm.v; INDIRECT(&quot;'&quot;&amp; [.$E$4] &amp; &quot;'!AF&quot; &amp; (ROW()-14+3)); IF(OR(ISBLANK(_xlpm.v); _xlpm.v=0); &quot;&quot;; _xlpm.v))">
            <text:p/>
          </table:table-cell>
          <table:table-cell table:style-name="ce282" table:formula="of:=COM.MICROSOFT.LET(_xlpm.v; INDIRECT(&quot;'&quot;&amp; [.$E$4] &amp; &quot;'!AG&quot; &amp; (ROW()-14+3)); IF(OR(ISBLANK(_xlpm.v); _xlpm.v=0); &quot;&quot;; _xlpm.v))">
            <text:p/>
          </table:table-cell>
          <table:table-cell table:style-name="ce282" table:formula="of:=COM.MICROSOFT.LET(_xlpm.v; INDIRECT(&quot;'&quot;&amp; [.$E$4] &amp; &quot;'!AH&quot; &amp; (ROW()-14+3)); IF(OR(ISBLANK(_xlpm.v); _xlpm.v=0); &quot;&quot;; _xlpm.v))">
            <text:p/>
          </table:table-cell>
          <table:table-cell table:style-name="Default" table:number-columns-repeated="13"/>
        </table:table-row>
        <table:table-row table:style-name="ro29">
          <table:table-cell/>
          <table:table-cell table:style-name="ce276" table:formula="of:=COM.MICROSOFT.LET(_xlpm.v; INDIRECT(&quot;'&quot; &amp; [.$E$4] &amp; &quot;'!P&quot; &amp; (ROW()-14+3)); IF(OR(ISBLANK(_xlpm.v); _xlpm.v=0); &quot;&quot;; _xlpm.v))">
            <text:p/>
          </table:table-cell>
          <table:table-cell table:style-name="ce277" table:formula="of:=COM.MICROSOFT.LET(_xlpm.v; INDIRECT(&quot;'&quot; &amp; [.$E$4] &amp; &quot;'!Q&quot; &amp; (ROW()-14+3)); IF(OR(ISBLANK(_xlpm.v); _xlpm.v=0); &quot;&quot;; _xlpm.v))">
            <text:p/>
          </table:table-cell>
          <table:table-cell table:style-name="ce341" table:formula="of:=COM.MICROSOFT.LET(_xlpm.v; INDIRECT(&quot;'&quot; &amp; [.$E$4] &amp; &quot;'!R&quot; &amp; (ROW()-14+3)); IF(OR(ISBLANK(_xlpm.v); _xlpm.v=0); &quot;&quot;; _xlpm.v))">
            <text:p/>
          </table:table-cell>
          <table:table-cell table:style-name="ce282" table:formula="of:=COM.MICROSOFT.LET(_xlpm.v; INDIRECT(&quot;'&quot;&amp; [.$E$4] &amp; &quot;'!S&quot; &amp; (ROW()-14+3)); IF(OR(ISBLANK(_xlpm.v); _xlpm.v=0); &quot;&quot;; _xlpm.v))">
            <text:p/>
          </table:table-cell>
          <table:table-cell table:style-name="ce282" table:formula="of:=COM.MICROSOFT.LET(_xlpm.v; INDIRECT(&quot;'&quot;&amp; [.$E$4] &amp; &quot;'!T&quot; &amp; (ROW()-14+3)); IF(OR(ISBLANK(_xlpm.v); _xlpm.v=0); &quot;&quot;; _xlpm.v))">
            <text:p/>
          </table:table-cell>
          <table:table-cell table:style-name="ce282" table:formula="of:=COM.MICROSOFT.LET(_xlpm.v; INDIRECT(&quot;'&quot;&amp; [.$E$4] &amp; &quot;'!U&quot; &amp; (ROW()-14+3)); IF(OR(ISBLANK(_xlpm.v); _xlpm.v=0); &quot;&quot;; _xlpm.v))">
            <text:p/>
          </table:table-cell>
          <table:table-cell table:style-name="ce282" table:formula="of:=COM.MICROSOFT.LET(_xlpm.v; INDIRECT(&quot;'&quot;&amp; [.$E$4] &amp; &quot;'!V&quot; &amp; (ROW()-14+3)); IF(OR(ISBLANK(_xlpm.v); _xlpm.v=0); &quot;&quot;; _xlpm.v))">
            <text:p/>
          </table:table-cell>
          <table:table-cell table:style-name="ce282" table:formula="of:=COM.MICROSOFT.LET(_xlpm.v; INDIRECT(&quot;'&quot;&amp; [.$E$4] &amp; &quot;'!W&quot; &amp; (ROW()-14+3)); IF(OR(ISBLANK(_xlpm.v); _xlpm.v=0); &quot;&quot;; _xlpm.v))">
            <text:p/>
          </table:table-cell>
          <table:table-cell table:style-name="ce282" table:formula="of:=COM.MICROSOFT.LET(_xlpm.v; INDIRECT(&quot;'&quot;&amp; [.$E$4] &amp; &quot;'!X&quot; &amp; (ROW()-14+3)); IF(OR(ISBLANK(_xlpm.v); _xlpm.v=0); &quot;&quot;; _xlpm.v))">
            <text:p/>
          </table:table-cell>
          <table:table-cell table:style-name="ce282" table:formula="of:=COM.MICROSOFT.LET(_xlpm.v; INDIRECT(&quot;'&quot;&amp; [.$E$4] &amp; &quot;'!Y&quot; &amp; (ROW()-14+3)); IF(OR(ISBLANK(_xlpm.v); _xlpm.v=0); &quot;&quot;; _xlpm.v))">
            <text:p/>
          </table:table-cell>
          <table:table-cell table:style-name="ce282" table:formula="of:=COM.MICROSOFT.LET(_xlpm.v; INDIRECT(&quot;'&quot;&amp; [.$E$4] &amp; &quot;'!Z&quot; &amp; (ROW()-14+3)); IF(OR(ISBLANK(_xlpm.v); _xlpm.v=0); &quot;&quot;; _xlpm.v))">
            <text:p/>
          </table:table-cell>
          <table:table-cell table:style-name="ce282" table:formula="of:=COM.MICROSOFT.LET(_xlpm.v; INDIRECT(&quot;'&quot;&amp; [.$E$4] &amp; &quot;'!AA&quot; &amp; (ROW()-14+3)); IF(OR(ISBLANK(_xlpm.v); _xlpm.v=0); &quot;&quot;; _xlpm.v))">
            <text:p/>
          </table:table-cell>
          <table:table-cell table:style-name="ce282" table:formula="of:=COM.MICROSOFT.LET(_xlpm.v; INDIRECT(&quot;'&quot;&amp; [.$E$4] &amp; &quot;'!AB&quot; &amp; (ROW()-14+3)); IF(OR(ISBLANK(_xlpm.v); _xlpm.v=0); &quot;&quot;; _xlpm.v))">
            <text:p/>
          </table:table-cell>
          <table:table-cell table:style-name="ce282" table:formula="of:=COM.MICROSOFT.LET(_xlpm.v; INDIRECT(&quot;'&quot;&amp; [.$E$4] &amp; &quot;'!AC&quot; &amp; (ROW()-14+3)); IF(OR(ISBLANK(_xlpm.v); _xlpm.v=0); &quot;&quot;; _xlpm.v))">
            <text:p/>
          </table:table-cell>
          <table:table-cell table:style-name="ce282" table:formula="of:=COM.MICROSOFT.LET(_xlpm.v; INDIRECT(&quot;'&quot;&amp; [.$E$4] &amp; &quot;'!AD&quot; &amp; (ROW()-14+3)); IF(OR(ISBLANK(_xlpm.v); _xlpm.v=0); &quot;&quot;; _xlpm.v))">
            <text:p/>
          </table:table-cell>
          <table:table-cell table:style-name="ce282" table:formula="of:=COM.MICROSOFT.LET(_xlpm.v; INDIRECT(&quot;'&quot;&amp; [.$E$4] &amp; &quot;'!AE&quot; &amp; (ROW()-14+3)); IF(OR(ISBLANK(_xlpm.v); _xlpm.v=0); &quot;&quot;; _xlpm.v))">
            <text:p/>
          </table:table-cell>
          <table:table-cell table:style-name="ce282" table:formula="of:=COM.MICROSOFT.LET(_xlpm.v; INDIRECT(&quot;'&quot;&amp; [.$E$4] &amp; &quot;'!AF&quot; &amp; (ROW()-14+3)); IF(OR(ISBLANK(_xlpm.v); _xlpm.v=0); &quot;&quot;; _xlpm.v))">
            <text:p/>
          </table:table-cell>
          <table:table-cell table:style-name="ce282" table:formula="of:=COM.MICROSOFT.LET(_xlpm.v; INDIRECT(&quot;'&quot;&amp; [.$E$4] &amp; &quot;'!AG&quot; &amp; (ROW()-14+3)); IF(OR(ISBLANK(_xlpm.v); _xlpm.v=0); &quot;&quot;; _xlpm.v))">
            <text:p/>
          </table:table-cell>
          <table:table-cell table:style-name="ce282" table:formula="of:=COM.MICROSOFT.LET(_xlpm.v; INDIRECT(&quot;'&quot;&amp; [.$E$4] &amp; &quot;'!AH&quot; &amp; (ROW()-14+3)); IF(OR(ISBLANK(_xlpm.v); _xlpm.v=0); &quot;&quot;; _xlpm.v))">
            <text:p/>
          </table:table-cell>
          <table:table-cell table:style-name="Default" table:number-columns-repeated="13"/>
        </table:table-row>
        <table:table-row table:style-name="ro30">
          <table:table-cell/>
          <table:table-cell table:style-name="ce228" office:value-type="string" calcext:value-type="string">
            <text:p>X</text:p>
          </table:table-cell>
          <table:table-cell table:style-name="ce259" office:value-type="string" calcext:value-type="string">
            <text:p>X</text:p>
          </table:table-cell>
          <table:table-cell table:style-name="ce342" office:value-type="string" calcext:value-type="string">
            <text:p>Summen</text:p>
          </table:table-cell>
          <table:table-cell table:style-name="ce283" table:formula="of:=SUM([.E14:.E77])" office:value-type="float" office:value="0" calcext:value-type="float">
            <text:p>0,00</text:p>
          </table:table-cell>
          <table:table-cell table:style-name="ce283" table:formula="of:=SUM([.F14:.F77])" office:value-type="float" office:value="0" calcext:value-type="float">
            <text:p>0,00</text:p>
          </table:table-cell>
          <table:table-cell table:style-name="ce283" table:formula="of:=SUM([.G14:.G77])" office:value-type="float" office:value="0" calcext:value-type="float">
            <text:p>0,00</text:p>
          </table:table-cell>
          <table:table-cell table:style-name="ce283" table:formula="of:=SUM([.H14:.H77])" office:value-type="float" office:value="0" calcext:value-type="float">
            <text:p>0,00</text:p>
          </table:table-cell>
          <table:table-cell table:style-name="ce283" table:formula="of:=SUM([.I14:.I77])" office:value-type="float" office:value="0" calcext:value-type="float">
            <text:p>0,00</text:p>
          </table:table-cell>
          <table:table-cell table:style-name="ce283" table:formula="of:=SUM([.J14:.J77])" office:value-type="float" office:value="0" calcext:value-type="float">
            <text:p>0,00</text:p>
          </table:table-cell>
          <table:table-cell table:style-name="ce283" table:formula="of:=SUM([.K14:.K77])" office:value-type="float" office:value="0" calcext:value-type="float">
            <text:p>0,00</text:p>
          </table:table-cell>
          <table:table-cell table:style-name="ce283" table:formula="of:=SUM([.L14:.L77])" office:value-type="float" office:value="0" calcext:value-type="float">
            <text:p>0,00</text:p>
          </table:table-cell>
          <table:table-cell table:style-name="ce283" table:formula="of:=SUM([.M14:.M77])" office:value-type="float" office:value="0" calcext:value-type="float">
            <text:p>0,00</text:p>
          </table:table-cell>
          <table:table-cell table:style-name="ce283" table:formula="of:=SUM([.N14:.N77])" office:value-type="float" office:value="0" calcext:value-type="float">
            <text:p>0,00</text:p>
          </table:table-cell>
          <table:table-cell table:style-name="ce283" table:formula="of:=SUM([.O14:.O77])" office:value-type="float" office:value="0" calcext:value-type="float">
            <text:p>0,00</text:p>
          </table:table-cell>
          <table:table-cell table:style-name="ce283" table:formula="of:=SUM([.P14:.P77])" office:value-type="float" office:value="0" calcext:value-type="float">
            <text:p>0,00</text:p>
          </table:table-cell>
          <table:table-cell table:style-name="ce283" table:formula="of:=SUM([.Q14:.Q77])" office:value-type="float" office:value="0" calcext:value-type="float">
            <text:p>0,00</text:p>
          </table:table-cell>
          <table:table-cell table:style-name="ce283" table:formula="of:=SUM([.R14:.R77])" office:value-type="float" office:value="0" calcext:value-type="float">
            <text:p>0,00</text:p>
          </table:table-cell>
          <table:table-cell table:style-name="ce283" table:formula="of:=SUM([.S14:.S77])" office:value-type="float" office:value="0" calcext:value-type="float">
            <text:p>0,00</text:p>
          </table:table-cell>
          <table:table-cell table:style-name="ce283" table:formula="of:=SUM([.T14:.T77])" office:value-type="float" office:value="0" calcext:value-type="float">
            <text:p>0,00</text:p>
          </table:table-cell>
          <table:table-cell table:style-name="Default" table:number-columns-repeated="13"/>
        </table:table-row>
        <table:table-row table:style-name="ro14">
          <table:table-cell/>
          <table:table-cell table:style-name="ce229"/>
          <table:table-cell table:number-columns-repeated="31"/>
        </table:table-row>
        <table:table-row table:style-name="ro1">
          <table:table-cell/>
          <table:table-cell table:style-name="ce229"/>
          <table:table-cell table:number-columns-repeated="31"/>
        </table:table-row>
        <table:table-row table:style-name="ro25">
          <table:table-cell/>
          <table:table-cell table:style-name="ce229"/>
          <table:table-cell table:number-columns-repeated="31"/>
        </table:table-row>
        <table:table-row table:style-name="ro12">
          <table:table-cell/>
          <table:table-cell table:style-name="ce229"/>
          <table:table-cell table:number-columns-repeated="31"/>
        </table:table-row>
        <table:table-row table:style-name="ro26">
          <table:table-cell/>
          <table:table-cell table:style-name="ce229"/>
          <table:table-cell table:number-columns-repeated="31"/>
        </table:table-row>
        <table:table-row table:style-name="ro27">
          <table:table-cell/>
          <table:table-cell table:style-name="ce229"/>
          <table:table-cell table:number-columns-repeated="31"/>
        </table:table-row>
        <table:table-row table:style-name="ro28">
          <table:table-cell/>
          <table:table-cell table:style-name="ce229"/>
          <table:table-cell table:number-columns-repeated="31"/>
        </table:table-row>
        <table:table-row table:style-name="ro2">
          <table:table-cell table:number-columns-repeated="6"/>
          <table:table-cell table:style-name="ce250" table:number-columns-repeated="5"/>
          <table:table-cell table:number-columns-repeated="22"/>
        </table:table-row>
        <table:table-row table:style-name="ro1" table:number-rows-repeated="1048489">
          <table:table-cell table:number-columns-repeated="33"/>
        </table:table-row>
        <table:table-row table:style-name="ro1">
          <table:table-cell table:number-columns-repeated="33"/>
        </table:table-row>
      </table:table>
      <table:table table:name="Januar" table:style-name="ta4" table:protected="true" table:print-ranges="Januar.A2:Januar.O74">
        <loext:table-protection loext:select-unprotected-cells="true"/>
        <office:forms form:automatic-focus="false" form:apply-design-mode="false"/>
        <table:table-column table:style-name="co39" table:default-cell-style-name="ce740"/>
        <table:table-column table:style-name="co40" table:default-cell-style-name="ce740"/>
        <table:table-column table:style-name="co41" table:default-cell-style-name="ce42"/>
        <table:table-column table:style-name="co42" table:default-cell-style-name="ce42"/>
        <table:table-column table:style-name="co43" table:default-cell-style-name="ce42"/>
        <table:table-column table:style-name="co44" table:default-cell-style-name="ce767"/>
        <table:table-column table:style-name="co44" table:number-columns-repeated="8" table:default-cell-style-name="ce740"/>
        <table:table-column table:style-name="co31" table:default-cell-style-name="ce740"/>
        <table:table-column table:style-name="co45" table:default-cell-style-name="ce806"/>
        <table:table-column table:style-name="co46" table:default-cell-style-name="ce740"/>
        <table:table-column table:style-name="co47" table:default-cell-style-name="ce759"/>
        <table:table-column table:style-name="co48" table:number-columns-repeated="15" table:default-cell-style-name="ce740"/>
        <table:table-column table:style-name="co49" table:default-cell-style-name="ce740"/>
        <table:table-column table:style-name="co50" table:default-cell-style-name="ce740"/>
        <table:table-column table:style-name="co51" table:number-columns-repeated="5" table:default-cell-style-name="Default"/>
        <table:table-column table:style-name="co51" table:number-columns-repeated="16344"/>
        <table:table-row table:style-name="ro31">
          <table:table-cell table:style-name="ce94" office:value-type="string" calcext:value-type="string" table:number-columns-spanned="15" table:number-rows-spanned="1">
            <text:p>Einnahmen</text:p>
          </table:table-cell>
          <table:covered-table-cell table:style-name="ce119"/>
          <table:covered-table-cell table:number-columns-repeated="3" table:style-name="ce128"/>
          <table:covered-table-cell table:number-columns-repeated="10" table:style-name="ce119"/>
          <table:table-cell table:style-name="ce187" office:value-type="string" calcext:value-type="string" table:number-columns-spanned="19" table:number-rows-spanned="1">
            <text:p>Ausgaben</text:p>
          </table:table-cell>
          <table:covered-table-cell table:style-name="ce195"/>
          <table:covered-table-cell table:style-name="ce197"/>
          <table:covered-table-cell table:number-columns-repeated="15" table:style-name="ce195"/>
          <table:covered-table-cell table:style-name="ce209"/>
          <table:table-cell table:style-name="ce175"/>
          <table:table-cell table:number-columns-repeated="5"/>
          <table:table-cell table:style-name="ce740" table:number-columns-repeated="16344"/>
        </table:table-row>
        <table:table-row table:style-name="ro32">
          <table:table-cell table:style-name="ce95" office:value-type="string" calcext:value-type="string">
            <text:p>Datum</text:p>
          </table:table-cell>
          <table:table-cell table:style-name="ce120" office:value-type="string" calcext:value-type="string">
            <text:p>Beleg Nr.</text:p>
          </table:table-cell>
          <table:table-cell table:style-name="ce129" office:value-type="string" calcext:value-type="string" table:number-columns-spanned="3" table:number-rows-spanned="1">
            <text:p>Text</text:p>
          </table:table-cell>
          <table:covered-table-cell table:number-columns-repeated="2" table:style-name="ce143"/>
          <table:table-cell table:style-name="ce262" office:value-type="string" calcext:value-type="string">
            <text:p><text:s/></text:p>
          </table:table-cell>
          <table:table-cell table:style-name="ce170" office:value-type="string" calcext:value-type="string">
            <text:p>Stimmen</text:p>
          </table:table-cell>
          <table:table-cell table:style-name="ce170" office:value-type="string" calcext:value-type="string">
            <text:p>Schriften</text:p>
            <text:p>7% USt</text:p>
          </table:table-cell>
          <table:table-cell table:style-name="ce170" office:value-type="string" calcext:value-type="string">
            <text:p>Medaillen, Rosenkränze 19%USt</text:p>
          </table:table-cell>
          <table:table-cell table:style-name="ce170" office:value-type="string" calcext:value-type="string">
            <text:p>Versand-kosten</text:p>
            <text:p>erstattet</text:p>
          </table:table-cell>
          <table:table-cell table:style-name="ce170" office:value-type="string" calcext:value-type="string">
            <text:p>Abgaben</text:p>
          </table:table-cell>
          <table:table-cell table:style-name="ce170" office:value-type="string" calcext:value-type="string">
            <text:p>Spenden Kollekte</text:p>
          </table:table-cell>
          <table:table-cell table:style-name="ce170" office:value-type="string" calcext:value-type="string">
            <text:p>Erhaltung Strom und Heizkosten</text:p>
          </table:table-cell>
          <table:table-cell table:style-name="ce170" office:value-type="string" calcext:value-type="string">
            <text:p>Einzahlung auf Bankkonto (von Barkasse)</text:p>
          </table:table-cell>
          <table:table-cell table:style-name="ce170" office:value-type="string" calcext:value-type="string">
            <text:p>Gesamt</text:p>
          </table:table-cell>
          <table:table-cell table:style-name="ce371" office:value-type="string" calcext:value-type="string">
            <text:p>Datum</text:p>
          </table:table-cell>
          <table:table-cell table:style-name="ce301" office:value-type="string" calcext:value-type="string">
            <text:p>Beleg</text:p>
            <text:p>Nr.</text:p>
          </table:table-cell>
          <table:table-cell table:style-name="ce382" office:value-type="string" calcext:value-type="string">
            <text:p>Text</text:p>
          </table:table-cell>
          <table:table-cell table:style-name="ce388" office:value-type="string" calcext:value-type="string">
            <text:p><text:s/></text:p>
          </table:table-cell>
          <table:table-cell table:style-name="ce206" office:value-type="string" calcext:value-type="string">
            <text:p>Büro, Ausstattung, Reinigung</text:p>
          </table:table-cell>
          <table:table-cell table:style-name="ce206" office:value-type="string" calcext:value-type="string">
            <text:p>Gebühren, Telefon, Rundfunk, Bank</text:p>
          </table:table-cell>
          <table:table-cell table:style-name="ce206" office:value-type="string" calcext:value-type="string">
            <text:p>Steuerberater</text:p>
          </table:table-cell>
          <table:table-cell table:style-name="ce206" office:value-type="string" calcext:value-type="string">
            <text:p>Fahrtkosten</text:p>
          </table:table-cell>
          <table:table-cell table:style-name="ce206" office:value-type="string" calcext:value-type="string">
            <text:p>Bewirtung, Tagung</text:p>
          </table:table-cell>
          <table:table-cell table:style-name="ce206" office:value-type="string" calcext:value-type="string">
            <text:p>Reparatur,</text:p>
            <text:p>Wartung</text:p>
          </table:table-cell>
          <table:table-cell table:style-name="ce206" office:value-type="string" calcext:value-type="string">
            <text:p>Beitrag an Senatus</text:p>
          </table:table-cell>
          <table:table-cell table:style-name="ce206" office:value-type="string" calcext:value-type="string">
            <text:p>Schriften </text:p>
            <text:p>7% USt</text:p>
          </table:table-cell>
          <table:table-cell table:style-name="ce206" office:value-type="string" calcext:value-type="string">
            <text:p>Medaillen, Rosen-kränze 19%USt</text:p>
          </table:table-cell>
          <table:table-cell table:style-name="ce206" office:value-type="string" calcext:value-type="string">
            <text:p>Porto, Versand-kosten</text:p>
          </table:table-cell>
          <table:table-cell table:style-name="ce206" office:value-type="string" calcext:value-type="string">
            <text:p>Versicherung</text:p>
          </table:table-cell>
          <table:table-cell table:style-name="ce206" office:value-type="string" calcext:value-type="string">
            <text:p>Miete,</text:p>
            <text:p>Strom,</text:p>
            <text:p>Heizung,</text:p>
            <text:p>Neben-</text:p>
            <text:p>Kosten</text:p>
          </table:table-cell>
          <table:table-cell table:style-name="ce206" office:value-type="string" calcext:value-type="string">
            <text:p>Personal</text:p>
          </table:table-cell>
          <table:table-cell table:style-name="ce206" office:value-type="string" calcext:value-type="string">
            <text:p>Entnahme aus Barkasse (auf Bankkonto)</text:p>
          </table:table-cell>
          <table:table-cell table:style-name="ce206" office:value-type="string" calcext:value-type="string">
            <text:p>Gesamt</text:p>
          </table:table-cell>
          <table:table-cell table:number-columns-repeated="6"/>
          <table:table-cell table:style-name="ce740" table:number-columns-repeated="16344"/>
        </table:table-row>
        <table:table-row table:style-name="ro15">
          <table:table-cell table:style-name="ce352" table:content-validation-name="val2"/>
          <table:table-cell table:style-name="ce361" table:formula="of:=IF([.A3]=&quot;&quot;;&quot;&quot;;COUNTIF([.A3:.A$3];&quot;&lt;&gt;&quot;) + VLOOKUP(TEXT([.A3];&quot;MMMM&quot;);[$Übersicht.$AG$16:.$AH$27];2;0))">
            <text:p/>
          </table:table-cell>
          <table:table-cell table:style-name="ce369" table:number-columns-spanned="3" table:number-rows-spanned="1"/>
          <table:covered-table-cell table:number-columns-repeated="2" table:style-name="ce369"/>
          <table:table-cell table:style-name="ce395" table:number-columns-repeated="7"/>
          <table:table-cell table:style-name="ce416" table:number-columns-repeated="2"/>
          <table:table-cell table:style-name="ce186" table:formula="of:=SUM([.F3:.N3])" office:value-type="float" office:value="0" calcext:value-type="float">
            <text:p>0,00</text:p>
          </table:table-cell>
          <table:table-cell table:style-name="ce423"/>
          <table:table-cell table:style-name="ce431" table:formula="of:=IF([.P3]=&quot;&quot;;&quot;&quot;;COUNTIF([.P3:.P$3];&quot;&lt;&gt;&quot;) + VLOOKUP(TEXT([.P3];&quot;MMMM&quot;);[$Übersicht.$AI$16:.$AJ$27];2;0))">
            <text:p/>
          </table:table-cell>
          <table:table-cell table:style-name="ce435"/>
          <table:table-cell table:style-name="ce395" table:number-columns-repeated="15"/>
          <table:table-cell table:style-name="ce210" table:formula="of:=SUM([.S3:.AG3])" office:value-type="float" office:value="0" calcext:value-type="float">
            <text:p>0,00</text:p>
          </table:table-cell>
          <table:table-cell table:number-columns-repeated="6"/>
          <table:table-cell table:style-name="ce740" table:number-columns-repeated="16344"/>
        </table:table-row>
        <table:table-row table:style-name="ro15">
          <table:table-cell table:style-name="ce352" table:content-validation-name="val2"/>
          <table:table-cell table:style-name="ce361" table:formula="of:=IF([.A4]=&quot;&quot;;&quot;&quot;;COUNTIF([.A4:.A$3];&quot;&lt;&gt;&quot;) + VLOOKUP(TEXT([.A4];&quot;MMMM&quot;);[$Übersicht.$AG$16:.$AH$27];2;0))">
            <text:p/>
          </table:table-cell>
          <table:table-cell table:style-name="ce369" table:number-columns-spanned="3" table:number-rows-spanned="1"/>
          <table:covered-table-cell table:number-columns-repeated="2" table:style-name="ce369"/>
          <table:table-cell table:style-name="ce395" table:number-columns-repeated="7"/>
          <table:table-cell table:style-name="ce416" table:number-columns-repeated="2"/>
          <table:table-cell table:style-name="ce186" table:formula="of:=SUM([.F4:.N4])" office:value-type="float" office:value="0" calcext:value-type="float">
            <text:p>0,00</text:p>
          </table:table-cell>
          <table:table-cell table:style-name="ce423"/>
          <table:table-cell table:style-name="ce431" table:formula="of:=IF([.P4]=&quot;&quot;;&quot;&quot;;COUNTIF([.P4:.P$3];&quot;&lt;&gt;&quot;) + VLOOKUP(TEXT([.P4];&quot;MMMM&quot;);[$Übersicht.$AI$16:.$AJ$27];2;0))">
            <text:p/>
          </table:table-cell>
          <table:table-cell table:style-name="ce435"/>
          <table:table-cell table:style-name="ce395" table:number-columns-repeated="15"/>
          <table:table-cell table:style-name="ce210" table:formula="of:=SUM([.S4:.AG4])" office:value-type="float" office:value="0" calcext:value-type="float">
            <text:p>0,00</text:p>
          </table:table-cell>
          <table:table-cell table:number-columns-repeated="6"/>
          <table:table-cell table:style-name="ce740" table:number-columns-repeated="16344"/>
        </table:table-row>
        <table:table-row table:style-name="ro15">
          <table:table-cell table:style-name="ce352" table:content-validation-name="val2"/>
          <table:table-cell table:style-name="ce361" table:formula="of:=IF([.A5]=&quot;&quot;;&quot;&quot;;COUNTIF([.A5:.A$3];&quot;&lt;&gt;&quot;) + VLOOKUP(TEXT([.A5];&quot;MMMM&quot;);[$Übersicht.$AG$16:.$AH$27];2;0))">
            <text:p/>
          </table:table-cell>
          <table:table-cell table:style-name="ce369" table:number-columns-spanned="3" table:number-rows-spanned="1"/>
          <table:covered-table-cell table:number-columns-repeated="2" table:style-name="ce369"/>
          <table:table-cell table:style-name="ce395" table:number-columns-repeated="7"/>
          <table:table-cell table:style-name="ce416" table:number-columns-repeated="2"/>
          <table:table-cell table:style-name="ce186" table:formula="of:=SUM([.F5:.N5])" office:value-type="float" office:value="0" calcext:value-type="float">
            <text:p>0,00</text:p>
          </table:table-cell>
          <table:table-cell table:style-name="ce423"/>
          <table:table-cell table:style-name="ce431" table:formula="of:=IF([.P5]=&quot;&quot;;&quot;&quot;;COUNTIF([.P5:.P$3];&quot;&lt;&gt;&quot;) + VLOOKUP(TEXT([.P5];&quot;MMMM&quot;);[$Übersicht.$AI$16:.$AJ$27];2;0))">
            <text:p/>
          </table:table-cell>
          <table:table-cell table:style-name="ce435"/>
          <table:table-cell table:style-name="ce395" table:number-columns-repeated="15"/>
          <table:table-cell table:style-name="ce210" table:formula="of:=SUM([.S5:.AG5])" office:value-type="float" office:value="0" calcext:value-type="float">
            <text:p>0,00</text:p>
          </table:table-cell>
          <table:table-cell table:number-columns-repeated="6"/>
          <table:table-cell table:style-name="ce740" table:number-columns-repeated="16344"/>
        </table:table-row>
        <table:table-row table:style-name="ro15">
          <table:table-cell table:style-name="ce352" table:content-validation-name="val2"/>
          <table:table-cell table:style-name="ce361" table:formula="of:=IF([.A6]=&quot;&quot;;&quot;&quot;;COUNTIF([.A6:.A$3];&quot;&lt;&gt;&quot;) + VLOOKUP(TEXT([.A6];&quot;MMMM&quot;);[$Übersicht.$AG$16:.$AH$27];2;0))">
            <text:p/>
          </table:table-cell>
          <table:table-cell table:style-name="ce369" table:number-columns-spanned="3" table:number-rows-spanned="1"/>
          <table:covered-table-cell table:number-columns-repeated="2" table:style-name="ce369"/>
          <table:table-cell table:style-name="ce395" table:number-columns-repeated="7"/>
          <table:table-cell table:style-name="ce416" table:number-columns-repeated="2"/>
          <table:table-cell table:style-name="ce186" table:formula="of:=SUM([.F6:.N6])" office:value-type="float" office:value="0" calcext:value-type="float">
            <text:p>0,00</text:p>
          </table:table-cell>
          <table:table-cell table:style-name="ce423"/>
          <table:table-cell table:style-name="ce431" table:formula="of:=IF([.P6]=&quot;&quot;;&quot;&quot;;COUNTIF([.P6:.P$3];&quot;&lt;&gt;&quot;) + VLOOKUP(TEXT([.P6];&quot;MMMM&quot;);[$Übersicht.$AI$16:.$AJ$27];2;0))">
            <text:p/>
          </table:table-cell>
          <table:table-cell table:style-name="ce435"/>
          <table:table-cell table:style-name="ce395" table:number-columns-repeated="15"/>
          <table:table-cell table:style-name="ce210" table:formula="of:=SUM([.S6:.AG6])" office:value-type="float" office:value="0" calcext:value-type="float">
            <text:p>0,00</text:p>
          </table:table-cell>
          <table:table-cell table:number-columns-repeated="6"/>
          <table:table-cell table:style-name="ce740" table:number-columns-repeated="16344"/>
        </table:table-row>
        <table:table-row table:style-name="ro15">
          <table:table-cell table:style-name="ce352" table:content-validation-name="val2"/>
          <table:table-cell table:style-name="ce361" table:formula="of:=IF([.A7]=&quot;&quot;;&quot;&quot;;COUNTIF([.A7:.A$3];&quot;&lt;&gt;&quot;) + VLOOKUP(TEXT([.A7];&quot;MMMM&quot;);[$Übersicht.$AG$16:.$AH$27];2;0))">
            <text:p/>
          </table:table-cell>
          <table:table-cell table:style-name="ce369" table:number-columns-spanned="3" table:number-rows-spanned="1"/>
          <table:covered-table-cell table:number-columns-repeated="2" table:style-name="ce369"/>
          <table:table-cell table:style-name="ce395" table:number-columns-repeated="7"/>
          <table:table-cell table:style-name="ce416" table:number-columns-repeated="2"/>
          <table:table-cell table:style-name="ce186" table:formula="of:=SUM([.F7:.N7])" office:value-type="float" office:value="0" calcext:value-type="float">
            <text:p>0,00</text:p>
          </table:table-cell>
          <table:table-cell table:style-name="ce423"/>
          <table:table-cell table:style-name="ce431" table:formula="of:=IF([.P7]=&quot;&quot;;&quot;&quot;;COUNTIF([.P7:.P$3];&quot;&lt;&gt;&quot;) + VLOOKUP(TEXT([.P7];&quot;MMMM&quot;);[$Übersicht.$AI$16:.$AJ$27];2;0))">
            <text:p/>
          </table:table-cell>
          <table:table-cell table:style-name="ce435"/>
          <table:table-cell table:style-name="ce395" table:number-columns-repeated="15"/>
          <table:table-cell table:style-name="ce210" table:formula="of:=SUM([.S7:.AG7])" office:value-type="float" office:value="0" calcext:value-type="float">
            <text:p>0,00</text:p>
          </table:table-cell>
          <table:table-cell table:number-columns-repeated="6"/>
          <table:table-cell table:style-name="ce740" table:number-columns-repeated="16344"/>
        </table:table-row>
        <table:table-row table:style-name="ro15">
          <table:table-cell table:style-name="ce352" table:content-validation-name="val2"/>
          <table:table-cell table:style-name="ce361" table:formula="of:=IF([.A8]=&quot;&quot;;&quot;&quot;;COUNTIF([.A8:.A$3];&quot;&lt;&gt;&quot;) + VLOOKUP(TEXT([.A8];&quot;MMMM&quot;);[$Übersicht.$AG$16:.$AH$27];2;0))">
            <text:p/>
          </table:table-cell>
          <table:table-cell table:style-name="ce369" table:number-columns-spanned="3" table:number-rows-spanned="1"/>
          <table:covered-table-cell table:number-columns-repeated="2" table:style-name="ce369"/>
          <table:table-cell table:style-name="ce395" table:number-columns-repeated="7"/>
          <table:table-cell table:style-name="ce416" table:number-columns-repeated="2"/>
          <table:table-cell table:style-name="ce186" table:formula="of:=SUM([.F8:.N8])" office:value-type="float" office:value="0" calcext:value-type="float">
            <text:p>0,00</text:p>
          </table:table-cell>
          <table:table-cell table:style-name="ce423"/>
          <table:table-cell table:style-name="ce431" table:formula="of:=IF([.P8]=&quot;&quot;;&quot;&quot;;COUNTIF([.P8:.P$3];&quot;&lt;&gt;&quot;) + VLOOKUP(TEXT([.P8];&quot;MMMM&quot;);[$Übersicht.$AI$16:.$AJ$27];2;0))">
            <text:p/>
          </table:table-cell>
          <table:table-cell table:style-name="ce435"/>
          <table:table-cell table:style-name="ce395" table:number-columns-repeated="15"/>
          <table:table-cell table:style-name="ce210" table:formula="of:=SUM([.S8:.AG8])" office:value-type="float" office:value="0" calcext:value-type="float">
            <text:p>0,00</text:p>
          </table:table-cell>
          <table:table-cell table:number-columns-repeated="6"/>
          <table:table-cell table:style-name="ce740" table:number-columns-repeated="16344"/>
        </table:table-row>
        <table:table-row table:style-name="ro15">
          <table:table-cell table:style-name="ce352" table:content-validation-name="val2"/>
          <table:table-cell table:style-name="ce361" table:formula="of:=IF([.A9]=&quot;&quot;;&quot;&quot;;COUNTIF([.A9:.A$3];&quot;&lt;&gt;&quot;) + VLOOKUP(TEXT([.A9];&quot;MMMM&quot;);[$Übersicht.$AG$16:.$AH$27];2;0))">
            <text:p/>
          </table:table-cell>
          <table:table-cell table:style-name="ce369" table:number-columns-spanned="3" table:number-rows-spanned="1"/>
          <table:covered-table-cell table:number-columns-repeated="2" table:style-name="ce369"/>
          <table:table-cell table:style-name="ce395" table:number-columns-repeated="7"/>
          <table:table-cell table:style-name="ce416" table:number-columns-repeated="2"/>
          <table:table-cell table:style-name="ce186" table:formula="of:=SUM([.F9:.N9])" office:value-type="float" office:value="0" calcext:value-type="float">
            <text:p>0,00</text:p>
          </table:table-cell>
          <table:table-cell table:style-name="ce423"/>
          <table:table-cell table:style-name="ce431" table:formula="of:=IF([.P9]=&quot;&quot;;&quot;&quot;;COUNTIF([.P9:.P$3];&quot;&lt;&gt;&quot;) + VLOOKUP(TEXT([.P9];&quot;MMMM&quot;);[$Übersicht.$AI$16:.$AJ$27];2;0))">
            <text:p/>
          </table:table-cell>
          <table:table-cell table:style-name="ce435"/>
          <table:table-cell table:style-name="ce395" table:number-columns-repeated="15"/>
          <table:table-cell table:style-name="ce210" table:formula="of:=SUM([.S9:.AG9])" office:value-type="float" office:value="0" calcext:value-type="float">
            <text:p>0,00</text:p>
          </table:table-cell>
          <table:table-cell table:number-columns-repeated="6"/>
          <table:table-cell table:style-name="ce740" table:number-columns-repeated="16344"/>
        </table:table-row>
        <table:table-row table:style-name="ro15">
          <table:table-cell table:style-name="ce352" table:content-validation-name="val2"/>
          <table:table-cell table:style-name="ce361" table:formula="of:=IF([.A10]=&quot;&quot;;&quot;&quot;;COUNTIF([.A10:.A$3];&quot;&lt;&gt;&quot;) + VLOOKUP(TEXT([.A10];&quot;MMMM&quot;);[$Übersicht.$AG$16:.$AH$27];2;0))">
            <text:p/>
          </table:table-cell>
          <table:table-cell table:style-name="ce369" table:number-columns-spanned="3" table:number-rows-spanned="1"/>
          <table:covered-table-cell table:number-columns-repeated="2" table:style-name="ce369"/>
          <table:table-cell table:style-name="ce395" table:number-columns-repeated="7"/>
          <table:table-cell table:style-name="ce416" table:number-columns-repeated="2"/>
          <table:table-cell table:style-name="ce186" table:formula="of:=SUM([.F10:.N10])" office:value-type="float" office:value="0" calcext:value-type="float">
            <text:p>0,00</text:p>
          </table:table-cell>
          <table:table-cell table:style-name="ce423"/>
          <table:table-cell table:style-name="ce431" table:formula="of:=IF([.P10]=&quot;&quot;;&quot;&quot;;COUNTIF([.P10:.P$3];&quot;&lt;&gt;&quot;) + VLOOKUP(TEXT([.P10];&quot;MMMM&quot;);[$Übersicht.$AI$16:.$AJ$27];2;0))">
            <text:p/>
          </table:table-cell>
          <table:table-cell table:style-name="ce435"/>
          <table:table-cell table:style-name="ce395" table:number-columns-repeated="15"/>
          <table:table-cell table:style-name="ce210" table:formula="of:=SUM([.S10:.AG10])" office:value-type="float" office:value="0" calcext:value-type="float">
            <text:p>0,00</text:p>
          </table:table-cell>
          <table:table-cell table:number-columns-repeated="6"/>
          <table:table-cell table:style-name="ce740" table:number-columns-repeated="16344"/>
        </table:table-row>
        <table:table-row table:style-name="ro15">
          <table:table-cell table:style-name="ce352" table:content-validation-name="val2"/>
          <table:table-cell table:style-name="ce361" table:formula="of:=IF([.A11]=&quot;&quot;;&quot;&quot;;COUNTIF([.A11:.A$3];&quot;&lt;&gt;&quot;) + VLOOKUP(TEXT([.A11];&quot;MMMM&quot;);[$Übersicht.$AG$16:.$AH$27];2;0))">
            <text:p/>
          </table:table-cell>
          <table:table-cell table:style-name="ce369" table:number-columns-spanned="3" table:number-rows-spanned="1"/>
          <table:covered-table-cell table:number-columns-repeated="2" table:style-name="ce369"/>
          <table:table-cell table:style-name="ce395" table:number-columns-repeated="7"/>
          <table:table-cell table:style-name="ce416" table:number-columns-repeated="2"/>
          <table:table-cell table:style-name="ce186" table:formula="of:=SUM([.F11:.N11])" office:value-type="float" office:value="0" calcext:value-type="float">
            <text:p>0,00</text:p>
          </table:table-cell>
          <table:table-cell table:style-name="ce423"/>
          <table:table-cell table:style-name="ce431" table:formula="of:=IF([.P11]=&quot;&quot;;&quot;&quot;;COUNTIF([.P11:.P$3];&quot;&lt;&gt;&quot;) + VLOOKUP(TEXT([.P11];&quot;MMMM&quot;);[$Übersicht.$AI$16:.$AJ$27];2;0))">
            <text:p/>
          </table:table-cell>
          <table:table-cell table:style-name="ce435"/>
          <table:table-cell table:style-name="ce395" table:number-columns-repeated="15"/>
          <table:table-cell table:style-name="ce210" table:formula="of:=SUM([.S11:.AG11])" office:value-type="float" office:value="0" calcext:value-type="float">
            <text:p>0,00</text:p>
          </table:table-cell>
          <table:table-cell table:number-columns-repeated="6"/>
          <table:table-cell table:style-name="ce740" table:number-columns-repeated="16344"/>
        </table:table-row>
        <table:table-row table:style-name="ro15">
          <table:table-cell table:style-name="ce352" table:content-validation-name="val2"/>
          <table:table-cell table:style-name="ce361" table:formula="of:=IF([.A12]=&quot;&quot;;&quot;&quot;;COUNTIF([.A12:.A$3];&quot;&lt;&gt;&quot;) + VLOOKUP(TEXT([.A12];&quot;MMMM&quot;);[$Übersicht.$AG$16:.$AH$27];2;0))">
            <text:p/>
          </table:table-cell>
          <table:table-cell table:style-name="ce369" table:number-columns-spanned="3" table:number-rows-spanned="1"/>
          <table:covered-table-cell table:number-columns-repeated="2" table:style-name="ce369"/>
          <table:table-cell table:style-name="ce395" table:number-columns-repeated="7"/>
          <table:table-cell table:style-name="ce416" table:number-columns-repeated="2"/>
          <table:table-cell table:style-name="ce186" table:formula="of:=SUM([.F12:.N12])" office:value-type="float" office:value="0" calcext:value-type="float">
            <text:p>0,00</text:p>
          </table:table-cell>
          <table:table-cell table:style-name="ce423"/>
          <table:table-cell table:style-name="ce431" table:formula="of:=IF([.P12]=&quot;&quot;;&quot;&quot;;COUNTIF([.P12:.P$3];&quot;&lt;&gt;&quot;) + VLOOKUP(TEXT([.P12];&quot;MMMM&quot;);[$Übersicht.$AI$16:.$AJ$27];2;0))">
            <text:p/>
          </table:table-cell>
          <table:table-cell table:style-name="ce435"/>
          <table:table-cell table:style-name="ce395" table:number-columns-repeated="15"/>
          <table:table-cell table:style-name="ce210" table:formula="of:=SUM([.S12:.AG12])" office:value-type="float" office:value="0" calcext:value-type="float">
            <text:p>0,00</text:p>
          </table:table-cell>
          <table:table-cell table:number-columns-repeated="6"/>
          <table:table-cell table:style-name="ce740" table:number-columns-repeated="16344"/>
        </table:table-row>
        <table:table-row table:style-name="ro15">
          <table:table-cell table:style-name="ce352" table:content-validation-name="val2"/>
          <table:table-cell table:style-name="ce361" table:formula="of:=IF([.A13]=&quot;&quot;;&quot;&quot;;COUNTIF([.A13:.A$3];&quot;&lt;&gt;&quot;) + VLOOKUP(TEXT([.A13];&quot;MMMM&quot;);[$Übersicht.$AG$16:.$AH$27];2;0))">
            <text:p/>
          </table:table-cell>
          <table:table-cell table:style-name="ce369" table:number-columns-spanned="3" table:number-rows-spanned="1"/>
          <table:covered-table-cell table:number-columns-repeated="2" table:style-name="ce369"/>
          <table:table-cell table:style-name="ce395" table:number-columns-repeated="7"/>
          <table:table-cell table:style-name="ce416" table:number-columns-repeated="2"/>
          <table:table-cell table:style-name="ce186" table:formula="of:=SUM([.F13:.N13])" office:value-type="float" office:value="0" calcext:value-type="float">
            <text:p>0,00</text:p>
          </table:table-cell>
          <table:table-cell table:style-name="ce423"/>
          <table:table-cell table:style-name="ce431" table:formula="of:=IF([.P13]=&quot;&quot;;&quot;&quot;;COUNTIF([.P13:.P$3];&quot;&lt;&gt;&quot;) + VLOOKUP(TEXT([.P13];&quot;MMMM&quot;);[$Übersicht.$AI$16:.$AJ$27];2;0))">
            <text:p/>
          </table:table-cell>
          <table:table-cell table:style-name="ce435"/>
          <table:table-cell table:style-name="ce395" table:number-columns-repeated="15"/>
          <table:table-cell table:style-name="ce210" table:formula="of:=SUM([.S13:.AG13])" office:value-type="float" office:value="0" calcext:value-type="float">
            <text:p>0,00</text:p>
          </table:table-cell>
          <table:table-cell table:number-columns-repeated="6"/>
          <table:table-cell table:style-name="ce740" table:number-columns-repeated="16344"/>
        </table:table-row>
        <table:table-row table:style-name="ro15">
          <table:table-cell table:style-name="ce352" table:content-validation-name="val2"/>
          <table:table-cell table:style-name="ce361" table:formula="of:=IF([.A14]=&quot;&quot;;&quot;&quot;;COUNTIF([.A14:.A$3];&quot;&lt;&gt;&quot;) + VLOOKUP(TEXT([.A14];&quot;MMMM&quot;);[$Übersicht.$AG$16:.$AH$27];2;0))">
            <text:p/>
          </table:table-cell>
          <table:table-cell table:style-name="ce369" table:number-columns-spanned="3" table:number-rows-spanned="1"/>
          <table:covered-table-cell table:number-columns-repeated="2" table:style-name="ce369"/>
          <table:table-cell table:style-name="ce395" table:number-columns-repeated="7"/>
          <table:table-cell table:style-name="ce416" table:number-columns-repeated="2"/>
          <table:table-cell table:style-name="ce186" table:formula="of:=SUM([.F14:.N14])" office:value-type="float" office:value="0" calcext:value-type="float">
            <text:p>0,00</text:p>
          </table:table-cell>
          <table:table-cell table:style-name="ce423"/>
          <table:table-cell table:style-name="ce361" table:formula="of:=IF([.P14]=&quot;&quot;;&quot;&quot;;COUNTIF([.P14:.P$3];&quot;&lt;&gt;&quot;) + VLOOKUP(TEXT([.P14];&quot;MMMM&quot;);[$Übersicht.$AI$16:.$AJ$27];2;0))">
            <text:p/>
          </table:table-cell>
          <table:table-cell table:style-name="ce435"/>
          <table:table-cell table:style-name="ce395" table:number-columns-repeated="15"/>
          <table:table-cell table:style-name="ce210" table:formula="of:=SUM([.S14:.AG14])" office:value-type="float" office:value="0" calcext:value-type="float">
            <text:p>0,00</text:p>
          </table:table-cell>
          <table:table-cell table:number-columns-repeated="6"/>
          <table:table-cell table:style-name="ce740" table:number-columns-repeated="16344"/>
        </table:table-row>
        <table:table-row table:style-name="ro15">
          <table:table-cell table:style-name="ce352" table:content-validation-name="val2"/>
          <table:table-cell table:style-name="ce361" table:formula="of:=IF([.A15]=&quot;&quot;;&quot;&quot;;COUNTIF([.A15:.A$3];&quot;&lt;&gt;&quot;) + VLOOKUP(TEXT([.A15];&quot;MMMM&quot;);[$Übersicht.$AG$16:.$AH$27];2;0))">
            <text:p/>
          </table:table-cell>
          <table:table-cell table:style-name="ce369" table:number-columns-spanned="3" table:number-rows-spanned="1"/>
          <table:covered-table-cell table:number-columns-repeated="2" table:style-name="ce369"/>
          <table:table-cell table:style-name="ce395" table:number-columns-repeated="7"/>
          <table:table-cell table:style-name="ce416" table:number-columns-repeated="2"/>
          <table:table-cell table:style-name="ce186" table:formula="of:=SUM([.F15:.N15])" office:value-type="float" office:value="0" calcext:value-type="float">
            <text:p>0,00</text:p>
          </table:table-cell>
          <table:table-cell table:style-name="ce423"/>
          <table:table-cell table:style-name="ce361" table:formula="of:=IF([.P15]=&quot;&quot;;&quot;&quot;;COUNTIF([.P15:.P$3];&quot;&lt;&gt;&quot;) + VLOOKUP(TEXT([.P15];&quot;MMMM&quot;);[$Übersicht.$AI$16:.$AJ$27];2;0))">
            <text:p/>
          </table:table-cell>
          <table:table-cell table:style-name="ce435"/>
          <table:table-cell table:style-name="ce395" table:number-columns-repeated="15"/>
          <table:table-cell table:style-name="ce210" table:formula="of:=SUM([.S15:.AG15])" office:value-type="float" office:value="0" calcext:value-type="float">
            <text:p>0,00</text:p>
          </table:table-cell>
          <table:table-cell table:number-columns-repeated="6"/>
          <table:table-cell table:style-name="ce740" table:number-columns-repeated="16344"/>
        </table:table-row>
        <table:table-row table:style-name="ro33">
          <table:table-cell table:style-name="ce352" table:content-validation-name="val2"/>
          <table:table-cell table:style-name="ce361" table:formula="of:=IF([.A16]=&quot;&quot;;&quot;&quot;;COUNTIF([.A16:.A$3];&quot;&lt;&gt;&quot;) + VLOOKUP(TEXT([.A16];&quot;MMMM&quot;);[$Übersicht.$AG$16:.$AH$27];2;0))">
            <text:p/>
          </table:table-cell>
          <table:table-cell table:style-name="ce370" table:number-columns-spanned="3" table:number-rows-spanned="1"/>
          <table:covered-table-cell table:number-columns-repeated="2" table:style-name="ce370"/>
          <table:table-cell table:style-name="ce396" table:number-columns-repeated="7"/>
          <table:table-cell table:style-name="ce417" table:number-columns-repeated="2"/>
          <table:table-cell table:style-name="ce186" table:formula="of:=SUM([.F16:.N16])" office:value-type="float" office:value="0" calcext:value-type="float">
            <text:p>0,00</text:p>
          </table:table-cell>
          <table:table-cell table:style-name="ce423"/>
          <table:table-cell table:style-name="ce361" table:formula="of:=IF([.P16]=&quot;&quot;;&quot;&quot;;COUNTIF([.P16:.P$3];&quot;&lt;&gt;&quot;) + VLOOKUP(TEXT([.P16];&quot;MMMM&quot;);[$Übersicht.$AI$16:.$AJ$27];2;0))">
            <text:p/>
          </table:table-cell>
          <table:table-cell table:style-name="ce435"/>
          <table:table-cell table:style-name="ce395" table:number-columns-repeated="15"/>
          <table:table-cell table:style-name="ce210" table:formula="of:=SUM([.S16:.AG16])" office:value-type="float" office:value="0" calcext:value-type="float">
            <text:p>0,00</text:p>
          </table:table-cell>
          <table:table-cell table:number-columns-repeated="6"/>
          <table:table-cell table:style-name="ce740" table:number-columns-repeated="16344"/>
        </table:table-row>
        <table:table-row table:style-name="ro15">
          <table:table-cell table:style-name="ce352" table:content-validation-name="val2"/>
          <table:table-cell table:style-name="ce361" table:formula="of:=IF([.A17]=&quot;&quot;;&quot;&quot;;COUNTIF([.A17:.A$3];&quot;&lt;&gt;&quot;) + VLOOKUP(TEXT([.A17];&quot;MMMM&quot;);[$Übersicht.$AG$16:.$AH$27];2;0))">
            <text:p/>
          </table:table-cell>
          <table:table-cell table:style-name="ce369" table:number-columns-spanned="3" table:number-rows-spanned="1"/>
          <table:covered-table-cell table:number-columns-repeated="2" table:style-name="ce369"/>
          <table:table-cell table:style-name="ce395" table:number-columns-repeated="7"/>
          <table:table-cell table:style-name="ce416" table:number-columns-repeated="2"/>
          <table:table-cell table:style-name="ce186" table:formula="of:=SUM([.F17:.N17])" office:value-type="float" office:value="0" calcext:value-type="float">
            <text:p>0,00</text:p>
          </table:table-cell>
          <table:table-cell table:style-name="ce423"/>
          <table:table-cell table:style-name="ce361" table:formula="of:=IF([.P17]=&quot;&quot;;&quot;&quot;;COUNTIF([.P17:.P$3];&quot;&lt;&gt;&quot;) + VLOOKUP(TEXT([.P17];&quot;MMMM&quot;);[$Übersicht.$AI$16:.$AJ$27];2;0))">
            <text:p/>
          </table:table-cell>
          <table:table-cell table:style-name="ce435"/>
          <table:table-cell table:style-name="ce395" table:number-columns-repeated="15"/>
          <table:table-cell table:style-name="ce210" table:formula="of:=SUM([.S17:.AG17])" office:value-type="float" office:value="0" calcext:value-type="float">
            <text:p>0,00</text:p>
          </table:table-cell>
          <table:table-cell table:number-columns-repeated="6"/>
          <table:table-cell table:style-name="ce740" table:number-columns-repeated="16344"/>
        </table:table-row>
        <table:table-row table:style-name="ro15">
          <table:table-cell table:style-name="ce352" table:content-validation-name="val2"/>
          <table:table-cell table:style-name="ce361" table:formula="of:=IF([.A18]=&quot;&quot;;&quot;&quot;;COUNTIF([.A18:.A$3];&quot;&lt;&gt;&quot;) + VLOOKUP(TEXT([.A18];&quot;MMMM&quot;);[$Übersicht.$AG$16:.$AH$27];2;0))">
            <text:p/>
          </table:table-cell>
          <table:table-cell table:style-name="ce369" table:number-columns-spanned="3" table:number-rows-spanned="1"/>
          <table:covered-table-cell table:number-columns-repeated="2" table:style-name="ce369"/>
          <table:table-cell table:style-name="ce397" table:number-columns-repeated="7"/>
          <table:table-cell table:style-name="ce416" table:number-columns-repeated="2"/>
          <table:table-cell table:style-name="ce186" table:formula="of:=SUM([.F18:.N18])" office:value-type="float" office:value="0" calcext:value-type="float">
            <text:p>0,00</text:p>
          </table:table-cell>
          <table:table-cell table:style-name="ce423"/>
          <table:table-cell table:style-name="ce361" table:formula="of:=IF([.P18]=&quot;&quot;;&quot;&quot;;COUNTIF([.P18:.P$3];&quot;&lt;&gt;&quot;) + VLOOKUP(TEXT([.P18];&quot;MMMM&quot;);[$Übersicht.$AI$16:.$AJ$27];2;0))">
            <text:p/>
          </table:table-cell>
          <table:table-cell table:style-name="ce435"/>
          <table:table-cell table:style-name="ce395" table:number-columns-repeated="15"/>
          <table:table-cell table:style-name="ce210" table:formula="of:=SUM([.S18:.AG18])" office:value-type="float" office:value="0" calcext:value-type="float">
            <text:p>0,00</text:p>
          </table:table-cell>
          <table:table-cell table:number-columns-repeated="6"/>
          <table:table-cell table:style-name="ce740" table:number-columns-repeated="16344"/>
        </table:table-row>
        <table:table-row table:style-name="ro15">
          <table:table-cell table:style-name="ce352" table:content-validation-name="val2"/>
          <table:table-cell table:style-name="ce361" table:formula="of:=IF([.A19]=&quot;&quot;;&quot;&quot;;COUNTIF([.A19:.A$3];&quot;&lt;&gt;&quot;) + VLOOKUP(TEXT([.A19];&quot;MMMM&quot;);[$Übersicht.$AG$16:.$AH$27];2;0))">
            <text:p/>
          </table:table-cell>
          <table:table-cell table:style-name="ce369" table:number-columns-spanned="3" table:number-rows-spanned="1"/>
          <table:covered-table-cell table:number-columns-repeated="2" table:style-name="ce369"/>
          <table:table-cell table:style-name="ce395" table:number-columns-repeated="7"/>
          <table:table-cell table:style-name="ce416" table:number-columns-repeated="2"/>
          <table:table-cell table:style-name="ce186" table:formula="of:=SUM([.F19:.N19])" office:value-type="float" office:value="0" calcext:value-type="float">
            <text:p>0,00</text:p>
          </table:table-cell>
          <table:table-cell table:style-name="ce423"/>
          <table:table-cell table:style-name="ce361" table:formula="of:=IF([.P19]=&quot;&quot;;&quot;&quot;;COUNTIF([.P19:.P$3];&quot;&lt;&gt;&quot;) + VLOOKUP(TEXT([.P19];&quot;MMMM&quot;);[$Übersicht.$AI$16:.$AJ$27];2;0))">
            <text:p/>
          </table:table-cell>
          <table:table-cell table:style-name="ce435"/>
          <table:table-cell table:style-name="ce395" table:number-columns-repeated="15"/>
          <table:table-cell table:style-name="ce210" table:formula="of:=SUM([.S19:.AG19])" office:value-type="float" office:value="0" calcext:value-type="float">
            <text:p>0,00</text:p>
          </table:table-cell>
          <table:table-cell table:number-columns-repeated="6"/>
          <table:table-cell table:style-name="ce740" table:number-columns-repeated="16344"/>
        </table:table-row>
        <table:table-row table:style-name="ro15">
          <table:table-cell table:style-name="ce352" table:content-validation-name="val2"/>
          <table:table-cell table:style-name="ce361" table:formula="of:=IF([.A20]=&quot;&quot;;&quot;&quot;;COUNTIF([.A20:.A$3];&quot;&lt;&gt;&quot;) + VLOOKUP(TEXT([.A20];&quot;MMMM&quot;);[$Übersicht.$AG$16:.$AH$27];2;0))">
            <text:p/>
          </table:table-cell>
          <table:table-cell table:style-name="ce372" table:number-columns-spanned="3" table:number-rows-spanned="1"/>
          <table:covered-table-cell table:number-columns-repeated="2" table:style-name="ce372"/>
          <table:table-cell table:style-name="ce395" table:number-columns-repeated="7"/>
          <table:table-cell table:style-name="ce416" table:number-columns-repeated="2"/>
          <table:table-cell table:style-name="ce186" table:formula="of:=SUM([.F20:.N20])" office:value-type="float" office:value="0" calcext:value-type="float">
            <text:p>0,00</text:p>
          </table:table-cell>
          <table:table-cell table:style-name="ce423"/>
          <table:table-cell table:style-name="ce361" table:formula="of:=IF([.P20]=&quot;&quot;;&quot;&quot;;COUNTIF([.P20:.P$3];&quot;&lt;&gt;&quot;) + VLOOKUP(TEXT([.P20];&quot;MMMM&quot;);[$Übersicht.$AI$16:.$AJ$27];2;0))">
            <text:p/>
          </table:table-cell>
          <table:table-cell table:style-name="ce435"/>
          <table:table-cell table:style-name="ce395" table:number-columns-repeated="15"/>
          <table:table-cell table:style-name="ce210" table:formula="of:=SUM([.S20:.AG20])" office:value-type="float" office:value="0" calcext:value-type="float">
            <text:p>0,00</text:p>
          </table:table-cell>
          <table:table-cell table:number-columns-repeated="6"/>
          <table:table-cell table:style-name="ce740" table:number-columns-repeated="16344"/>
        </table:table-row>
        <table:table-row table:style-name="ro15">
          <table:table-cell table:style-name="ce352" table:content-validation-name="val2"/>
          <table:table-cell table:style-name="ce361" table:formula="of:=IF([.A21]=&quot;&quot;;&quot;&quot;;COUNTIF([.A21:.A$3];&quot;&lt;&gt;&quot;) + VLOOKUP(TEXT([.A21];&quot;MMMM&quot;);[$Übersicht.$AG$16:.$AH$27];2;0))">
            <text:p/>
          </table:table-cell>
          <table:table-cell table:style-name="ce369" table:number-columns-spanned="3" table:number-rows-spanned="1"/>
          <table:covered-table-cell table:number-columns-repeated="2" table:style-name="ce369"/>
          <table:table-cell table:style-name="ce395" table:number-columns-repeated="7"/>
          <table:table-cell table:style-name="ce416" table:number-columns-repeated="2"/>
          <table:table-cell table:style-name="ce186" table:formula="of:=SUM([.F21:.N21])" office:value-type="float" office:value="0" calcext:value-type="float">
            <text:p>0,00</text:p>
          </table:table-cell>
          <table:table-cell table:style-name="ce423"/>
          <table:table-cell table:style-name="ce361" table:formula="of:=IF([.P21]=&quot;&quot;;&quot;&quot;;COUNTIF([.P21:.P$3];&quot;&lt;&gt;&quot;) + VLOOKUP(TEXT([.P21];&quot;MMMM&quot;);[$Übersicht.$AI$16:.$AJ$27];2;0))">
            <text:p/>
          </table:table-cell>
          <table:table-cell table:style-name="ce435"/>
          <table:table-cell table:style-name="ce395" table:number-columns-repeated="15"/>
          <table:table-cell table:style-name="ce210" table:formula="of:=SUM([.S21:.AG21])" office:value-type="float" office:value="0" calcext:value-type="float">
            <text:p>0,00</text:p>
          </table:table-cell>
          <table:table-cell table:number-columns-repeated="6"/>
          <table:table-cell table:style-name="ce740" table:number-columns-repeated="16344"/>
        </table:table-row>
        <table:table-row table:style-name="ro15">
          <table:table-cell table:style-name="ce352" table:content-validation-name="val2"/>
          <table:table-cell table:style-name="ce361" table:formula="of:=IF([.A22]=&quot;&quot;;&quot;&quot;;COUNTIF([.A22:.A$3];&quot;&lt;&gt;&quot;) + VLOOKUP(TEXT([.A22];&quot;MMMM&quot;);[$Übersicht.$AG$16:.$AH$27];2;0))">
            <text:p/>
          </table:table-cell>
          <table:table-cell table:style-name="ce370" table:number-columns-spanned="3" table:number-rows-spanned="1"/>
          <table:covered-table-cell table:number-columns-repeated="2" table:style-name="ce370"/>
          <table:table-cell table:style-name="ce396" table:number-columns-repeated="7"/>
          <table:table-cell table:style-name="ce417" table:number-columns-repeated="2"/>
          <table:table-cell table:style-name="ce186" table:formula="of:=SUM([.F22:.N22])" office:value-type="float" office:value="0" calcext:value-type="float">
            <text:p>0,00</text:p>
          </table:table-cell>
          <table:table-cell table:style-name="ce423"/>
          <table:table-cell table:style-name="ce361" table:formula="of:=IF([.P22]=&quot;&quot;;&quot;&quot;;COUNTIF([.P22:.P$3];&quot;&lt;&gt;&quot;) + VLOOKUP(TEXT([.P22];&quot;MMMM&quot;);[$Übersicht.$AI$16:.$AJ$27];2;0))">
            <text:p/>
          </table:table-cell>
          <table:table-cell table:style-name="ce435"/>
          <table:table-cell table:style-name="ce395" table:number-columns-repeated="15"/>
          <table:table-cell table:style-name="ce210" table:formula="of:=SUM([.S22:.AG22])" office:value-type="float" office:value="0" calcext:value-type="float">
            <text:p>0,00</text:p>
          </table:table-cell>
          <table:table-cell table:number-columns-repeated="6"/>
          <table:table-cell table:style-name="ce740" table:number-columns-repeated="16344"/>
        </table:table-row>
        <table:table-row table:style-name="ro15">
          <table:table-cell table:style-name="ce352" table:content-validation-name="val2"/>
          <table:table-cell table:style-name="ce361" table:formula="of:=IF([.A23]=&quot;&quot;;&quot;&quot;;COUNTIF([.A23:.A$3];&quot;&lt;&gt;&quot;) + VLOOKUP(TEXT([.A23];&quot;MMMM&quot;);[$Übersicht.$AG$16:.$AH$27];2;0))">
            <text:p/>
          </table:table-cell>
          <table:table-cell table:style-name="ce369" table:number-columns-spanned="3" table:number-rows-spanned="1"/>
          <table:covered-table-cell table:number-columns-repeated="2" table:style-name="ce369"/>
          <table:table-cell table:style-name="ce395" table:number-columns-repeated="7"/>
          <table:table-cell table:style-name="ce417" table:number-columns-repeated="2"/>
          <table:table-cell table:style-name="ce186" table:formula="of:=SUM([.F23:.N23])" office:value-type="float" office:value="0" calcext:value-type="float">
            <text:p>0,00</text:p>
          </table:table-cell>
          <table:table-cell table:style-name="ce423"/>
          <table:table-cell table:style-name="ce361" table:formula="of:=IF([.P23]=&quot;&quot;;&quot;&quot;;COUNTIF([.P23:.P$3];&quot;&lt;&gt;&quot;) + VLOOKUP(TEXT([.P23];&quot;MMMM&quot;);[$Übersicht.$AI$16:.$AJ$27];2;0))">
            <text:p/>
          </table:table-cell>
          <table:table-cell table:style-name="ce435"/>
          <table:table-cell table:style-name="ce395" table:number-columns-repeated="15"/>
          <table:table-cell table:style-name="ce210" table:formula="of:=SUM([.S23:.AG23])" office:value-type="float" office:value="0" calcext:value-type="float">
            <text:p>0,00</text:p>
          </table:table-cell>
          <table:table-cell table:number-columns-repeated="6"/>
          <table:table-cell table:style-name="ce740" table:number-columns-repeated="16344"/>
        </table:table-row>
        <table:table-row table:style-name="ro15">
          <table:table-cell table:style-name="ce352" table:content-validation-name="val2"/>
          <table:table-cell table:style-name="ce361" table:formula="of:=IF([.A24]=&quot;&quot;;&quot;&quot;;COUNTIF([.A24:.A$3];&quot;&lt;&gt;&quot;) + VLOOKUP(TEXT([.A24];&quot;MMMM&quot;);[$Übersicht.$AG$16:.$AH$27];2;0))">
            <text:p/>
          </table:table-cell>
          <table:table-cell table:style-name="ce369" table:number-columns-spanned="3" table:number-rows-spanned="1"/>
          <table:covered-table-cell table:number-columns-repeated="2" table:style-name="ce369"/>
          <table:table-cell table:style-name="ce395" table:number-columns-repeated="7"/>
          <table:table-cell table:style-name="ce416" table:number-columns-repeated="2"/>
          <table:table-cell table:style-name="ce186" table:formula="of:=SUM([.F24:.N24])" office:value-type="float" office:value="0" calcext:value-type="float">
            <text:p>0,00</text:p>
          </table:table-cell>
          <table:table-cell table:style-name="ce423"/>
          <table:table-cell table:style-name="ce361" table:formula="of:=IF([.P24]=&quot;&quot;;&quot;&quot;;COUNTIF([.P24:.P$3];&quot;&lt;&gt;&quot;) + VLOOKUP(TEXT([.P24];&quot;MMMM&quot;);[$Übersicht.$AI$16:.$AJ$27];2;0))">
            <text:p/>
          </table:table-cell>
          <table:table-cell table:style-name="ce435"/>
          <table:table-cell table:style-name="ce395" table:number-columns-repeated="15"/>
          <table:table-cell table:style-name="ce210" table:formula="of:=SUM([.S24:.AG24])" office:value-type="float" office:value="0" calcext:value-type="float">
            <text:p>0,00</text:p>
          </table:table-cell>
          <table:table-cell table:number-columns-repeated="6"/>
          <table:table-cell table:style-name="ce740" table:number-columns-repeated="16344"/>
        </table:table-row>
        <table:table-row table:style-name="ro15">
          <table:table-cell table:style-name="ce352" table:content-validation-name="val2"/>
          <table:table-cell table:style-name="ce361" table:formula="of:=IF([.A25]=&quot;&quot;;&quot;&quot;;COUNTIF([.A25:.A$3];&quot;&lt;&gt;&quot;) + VLOOKUP(TEXT([.A25];&quot;MMMM&quot;);[$Übersicht.$AG$16:.$AH$27];2;0))">
            <text:p/>
          </table:table-cell>
          <table:table-cell table:style-name="ce370" table:number-columns-spanned="3" table:number-rows-spanned="1"/>
          <table:covered-table-cell table:number-columns-repeated="2" table:style-name="ce370"/>
          <table:table-cell table:style-name="ce396" table:number-columns-repeated="7"/>
          <table:table-cell table:style-name="ce417" table:number-columns-repeated="2"/>
          <table:table-cell table:style-name="ce186" table:formula="of:=SUM([.F25:.N25])" office:value-type="float" office:value="0" calcext:value-type="float">
            <text:p>0,00</text:p>
          </table:table-cell>
          <table:table-cell table:style-name="ce423"/>
          <table:table-cell table:style-name="ce361" table:formula="of:=IF([.P25]=&quot;&quot;;&quot;&quot;;COUNTIF([.P25:.P$3];&quot;&lt;&gt;&quot;) + VLOOKUP(TEXT([.P25];&quot;MMMM&quot;);[$Übersicht.$AI$16:.$AJ$27];2;0))">
            <text:p/>
          </table:table-cell>
          <table:table-cell table:style-name="ce435"/>
          <table:table-cell table:style-name="ce395" table:number-columns-repeated="15"/>
          <table:table-cell table:style-name="ce210" table:formula="of:=SUM([.S25:.AG25])" office:value-type="float" office:value="0" calcext:value-type="float">
            <text:p>0,00</text:p>
          </table:table-cell>
          <table:table-cell table:number-columns-repeated="6"/>
          <table:table-cell table:style-name="ce740" table:number-columns-repeated="16344"/>
        </table:table-row>
        <table:table-row table:style-name="ro15">
          <table:table-cell table:style-name="ce352" table:content-validation-name="val2"/>
          <table:table-cell table:style-name="ce361" table:formula="of:=IF([.A26]=&quot;&quot;;&quot;&quot;;COUNTIF([.A26:.A$3];&quot;&lt;&gt;&quot;) + VLOOKUP(TEXT([.A26];&quot;MMMM&quot;);[$Übersicht.$AG$16:.$AH$27];2;0))">
            <text:p/>
          </table:table-cell>
          <table:table-cell table:style-name="ce373" table:number-columns-spanned="3" table:number-rows-spanned="1"/>
          <table:covered-table-cell table:number-columns-repeated="2" table:style-name="ce373"/>
          <table:table-cell table:style-name="ce395" table:number-columns-repeated="7"/>
          <table:table-cell table:style-name="ce416" table:number-columns-repeated="2"/>
          <table:table-cell table:style-name="ce186" table:formula="of:=SUM([.F26:.N26])" office:value-type="float" office:value="0" calcext:value-type="float">
            <text:p>0,00</text:p>
          </table:table-cell>
          <table:table-cell table:style-name="ce423"/>
          <table:table-cell table:style-name="ce361" table:formula="of:=IF([.P26]=&quot;&quot;;&quot;&quot;;COUNTIF([.P26:.P$3];&quot;&lt;&gt;&quot;) + VLOOKUP(TEXT([.P26];&quot;MMMM&quot;);[$Übersicht.$AI$16:.$AJ$27];2;0))">
            <text:p/>
          </table:table-cell>
          <table:table-cell table:style-name="ce435"/>
          <table:table-cell table:style-name="ce395" table:number-columns-repeated="15"/>
          <table:table-cell table:style-name="ce210" table:formula="of:=SUM([.S26:.AG26])" office:value-type="float" office:value="0" calcext:value-type="float">
            <text:p>0,00</text:p>
          </table:table-cell>
          <table:table-cell table:number-columns-repeated="6"/>
          <table:table-cell table:style-name="ce740" table:number-columns-repeated="16344"/>
        </table:table-row>
        <table:table-row table:style-name="ro15">
          <table:table-cell table:style-name="ce352" table:content-validation-name="val2"/>
          <table:table-cell table:style-name="ce361" table:formula="of:=IF([.A27]=&quot;&quot;;&quot;&quot;;COUNTIF([.A27:.A$3];&quot;&lt;&gt;&quot;) + VLOOKUP(TEXT([.A27];&quot;MMMM&quot;);[$Übersicht.$AG$16:.$AH$27];2;0))">
            <text:p/>
          </table:table-cell>
          <table:table-cell table:style-name="ce369" table:number-columns-spanned="3" table:number-rows-spanned="1"/>
          <table:covered-table-cell table:number-columns-repeated="2" table:style-name="ce369"/>
          <table:table-cell table:style-name="ce395" table:number-columns-repeated="7"/>
          <table:table-cell table:style-name="ce416" table:number-columns-repeated="2"/>
          <table:table-cell table:style-name="ce186" table:formula="of:=SUM([.F27:.N27])" office:value-type="float" office:value="0" calcext:value-type="float">
            <text:p>0,00</text:p>
          </table:table-cell>
          <table:table-cell table:style-name="ce423"/>
          <table:table-cell table:style-name="ce361" table:formula="of:=IF([.P27]=&quot;&quot;;&quot;&quot;;COUNTIF([.P27:.P$3];&quot;&lt;&gt;&quot;) + VLOOKUP(TEXT([.P27];&quot;MMMM&quot;);[$Übersicht.$AI$16:.$AJ$27];2;0))">
            <text:p/>
          </table:table-cell>
          <table:table-cell table:style-name="ce435"/>
          <table:table-cell table:style-name="ce395" table:number-columns-repeated="15"/>
          <table:table-cell table:style-name="ce210" table:formula="of:=SUM([.S27:.AG27])" office:value-type="float" office:value="0" calcext:value-type="float">
            <text:p>0,00</text:p>
          </table:table-cell>
          <table:table-cell table:number-columns-repeated="6"/>
          <table:table-cell table:style-name="ce740" table:number-columns-repeated="16344"/>
        </table:table-row>
        <table:table-row table:style-name="ro15">
          <table:table-cell table:style-name="ce352" table:content-validation-name="val2"/>
          <table:table-cell table:style-name="ce361" table:formula="of:=IF([.A28]=&quot;&quot;;&quot;&quot;;COUNTIF([.A28:.A$3];&quot;&lt;&gt;&quot;) + VLOOKUP(TEXT([.A28];&quot;MMMM&quot;);[$Übersicht.$AG$16:.$AH$27];2;0))">
            <text:p/>
          </table:table-cell>
          <table:table-cell table:style-name="ce369" table:number-columns-spanned="3" table:number-rows-spanned="1"/>
          <table:covered-table-cell table:number-columns-repeated="2" table:style-name="ce369"/>
          <table:table-cell table:style-name="ce395" table:number-columns-repeated="7"/>
          <table:table-cell table:style-name="ce416" table:number-columns-repeated="2"/>
          <table:table-cell table:style-name="ce186" table:formula="of:=SUM([.F28:.N28])" office:value-type="float" office:value="0" calcext:value-type="float">
            <text:p>0,00</text:p>
          </table:table-cell>
          <table:table-cell table:style-name="ce423"/>
          <table:table-cell table:style-name="ce361" table:formula="of:=IF([.P28]=&quot;&quot;;&quot;&quot;;COUNTIF([.P28:.P$3];&quot;&lt;&gt;&quot;) + VLOOKUP(TEXT([.P28];&quot;MMMM&quot;);[$Übersicht.$AI$16:.$AJ$27];2;0))">
            <text:p/>
          </table:table-cell>
          <table:table-cell table:style-name="ce435"/>
          <table:table-cell table:style-name="ce395" table:number-columns-repeated="15"/>
          <table:table-cell table:style-name="ce210" table:formula="of:=SUM([.S28:.AG28])" office:value-type="float" office:value="0" calcext:value-type="float">
            <text:p>0,00</text:p>
          </table:table-cell>
          <table:table-cell table:number-columns-repeated="6"/>
          <table:table-cell table:style-name="ce740" table:number-columns-repeated="16344"/>
        </table:table-row>
        <table:table-row table:style-name="ro15">
          <table:table-cell table:style-name="ce352" table:content-validation-name="val2"/>
          <table:table-cell table:style-name="ce361" table:formula="of:=IF([.A29]=&quot;&quot;;&quot;&quot;;COUNTIF([.A29:.A$3];&quot;&lt;&gt;&quot;) + VLOOKUP(TEXT([.A29];&quot;MMMM&quot;);[$Übersicht.$AG$16:.$AH$27];2;0))">
            <text:p/>
          </table:table-cell>
          <table:table-cell table:style-name="ce369" table:number-columns-spanned="3" table:number-rows-spanned="1"/>
          <table:covered-table-cell table:number-columns-repeated="2" table:style-name="ce369"/>
          <table:table-cell table:style-name="ce395" table:number-columns-repeated="7"/>
          <table:table-cell table:style-name="ce416" table:number-columns-repeated="2"/>
          <table:table-cell table:style-name="ce186" table:formula="of:=SUM([.F29:.N29])" office:value-type="float" office:value="0" calcext:value-type="float">
            <text:p>0,00</text:p>
          </table:table-cell>
          <table:table-cell table:style-name="ce423"/>
          <table:table-cell table:style-name="ce361" table:formula="of:=IF([.P29]=&quot;&quot;;&quot;&quot;;COUNTIF([.P29:.P$3];&quot;&lt;&gt;&quot;) + VLOOKUP(TEXT([.P29];&quot;MMMM&quot;);[$Übersicht.$AI$16:.$AJ$27];2;0))">
            <text:p/>
          </table:table-cell>
          <table:table-cell table:style-name="ce435"/>
          <table:table-cell table:style-name="ce395" table:number-columns-repeated="15"/>
          <table:table-cell table:style-name="ce210" table:formula="of:=SUM([.S29:.AG29])" office:value-type="float" office:value="0" calcext:value-type="float">
            <text:p>0,00</text:p>
          </table:table-cell>
          <table:table-cell table:number-columns-repeated="6"/>
          <table:table-cell table:style-name="ce740" table:number-columns-repeated="16344"/>
        </table:table-row>
        <table:table-row table:style-name="ro15">
          <table:table-cell table:style-name="ce352" table:content-validation-name="val2"/>
          <table:table-cell table:style-name="ce361" table:formula="of:=IF([.A30]=&quot;&quot;;&quot;&quot;;COUNTIF([.A30:.A$3];&quot;&lt;&gt;&quot;) + VLOOKUP(TEXT([.A30];&quot;MMMM&quot;);[$Übersicht.$AG$16:.$AH$27];2;0))">
            <text:p/>
          </table:table-cell>
          <table:table-cell table:style-name="ce369" table:number-columns-spanned="3" table:number-rows-spanned="1"/>
          <table:covered-table-cell table:number-columns-repeated="2" table:style-name="ce369"/>
          <table:table-cell table:style-name="ce395" table:number-columns-repeated="7"/>
          <table:table-cell table:style-name="ce416" table:number-columns-repeated="2"/>
          <table:table-cell table:style-name="ce186" table:formula="of:=SUM([.F30:.N30])" office:value-type="float" office:value="0" calcext:value-type="float">
            <text:p>0,00</text:p>
          </table:table-cell>
          <table:table-cell table:style-name="ce423"/>
          <table:table-cell table:style-name="ce361" table:formula="of:=IF([.P30]=&quot;&quot;;&quot;&quot;;COUNTIF([.P30:.P$3];&quot;&lt;&gt;&quot;) + VLOOKUP(TEXT([.P30];&quot;MMMM&quot;);[$Übersicht.$AI$16:.$AJ$27];2;0))">
            <text:p/>
          </table:table-cell>
          <table:table-cell table:style-name="ce435"/>
          <table:table-cell table:style-name="ce395" table:number-columns-repeated="15"/>
          <table:table-cell table:style-name="ce210" table:formula="of:=SUM([.S30:.AG30])" office:value-type="float" office:value="0" calcext:value-type="float">
            <text:p>0,00</text:p>
          </table:table-cell>
          <table:table-cell table:number-columns-repeated="6"/>
          <table:table-cell table:style-name="ce740" table:number-columns-repeated="16344"/>
        </table:table-row>
        <table:table-row table:style-name="ro15">
          <table:table-cell table:style-name="ce352" table:content-validation-name="val2"/>
          <table:table-cell table:style-name="ce361" table:formula="of:=IF([.A31]=&quot;&quot;;&quot;&quot;;COUNTIF([.A31:.A$3];&quot;&lt;&gt;&quot;) + VLOOKUP(TEXT([.A31];&quot;MMMM&quot;);[$Übersicht.$AG$16:.$AH$27];2;0))">
            <text:p/>
          </table:table-cell>
          <table:table-cell table:style-name="ce370" table:number-columns-spanned="3" table:number-rows-spanned="1"/>
          <table:covered-table-cell table:number-columns-repeated="2" table:style-name="ce370"/>
          <table:table-cell table:style-name="ce396" table:number-columns-repeated="7"/>
          <table:table-cell table:style-name="ce416" table:number-columns-repeated="2"/>
          <table:table-cell table:style-name="ce186" table:formula="of:=SUM([.F31:.N31])" office:value-type="float" office:value="0" calcext:value-type="float">
            <text:p>0,00</text:p>
          </table:table-cell>
          <table:table-cell table:style-name="ce423"/>
          <table:table-cell table:style-name="ce361" table:formula="of:=IF([.P31]=&quot;&quot;;&quot;&quot;;COUNTIF([.P31:.P$3];&quot;&lt;&gt;&quot;) + VLOOKUP(TEXT([.P31];&quot;MMMM&quot;);[$Übersicht.$AI$16:.$AJ$27];2;0))">
            <text:p/>
          </table:table-cell>
          <table:table-cell table:style-name="ce435"/>
          <table:table-cell table:style-name="ce395" table:number-columns-repeated="15"/>
          <table:table-cell table:style-name="ce210" table:formula="of:=SUM([.S31:.AG31])" office:value-type="float" office:value="0" calcext:value-type="float">
            <text:p>0,00</text:p>
          </table:table-cell>
          <table:table-cell table:number-columns-repeated="6"/>
          <table:table-cell table:style-name="ce740" table:number-columns-repeated="16344"/>
        </table:table-row>
        <table:table-row table:style-name="ro15">
          <table:table-cell table:style-name="ce352" table:content-validation-name="val2"/>
          <table:table-cell table:style-name="ce361" table:formula="of:=IF([.A32]=&quot;&quot;;&quot;&quot;;COUNTIF([.A32:.A$3];&quot;&lt;&gt;&quot;) + VLOOKUP(TEXT([.A32];&quot;MMMM&quot;);[$Übersicht.$AG$16:.$AH$27];2;0))">
            <text:p/>
          </table:table-cell>
          <table:table-cell table:style-name="ce369" table:number-columns-spanned="3" table:number-rows-spanned="1"/>
          <table:covered-table-cell table:number-columns-repeated="2" table:style-name="ce369"/>
          <table:table-cell table:style-name="ce395" table:number-columns-repeated="7"/>
          <table:table-cell table:style-name="ce416" table:number-columns-repeated="2"/>
          <table:table-cell table:style-name="ce186" table:formula="of:=SUM([.F32:.N32])" office:value-type="float" office:value="0" calcext:value-type="float">
            <text:p>0,00</text:p>
          </table:table-cell>
          <table:table-cell table:style-name="ce423"/>
          <table:table-cell table:style-name="ce361" table:formula="of:=IF([.P32]=&quot;&quot;;&quot;&quot;;COUNTIF([.P32:.P$3];&quot;&lt;&gt;&quot;) + VLOOKUP(TEXT([.P32];&quot;MMMM&quot;);[$Übersicht.$AI$16:.$AJ$27];2;0))">
            <text:p/>
          </table:table-cell>
          <table:table-cell table:style-name="ce435"/>
          <table:table-cell table:style-name="ce395" table:number-columns-repeated="15"/>
          <table:table-cell table:style-name="ce210" table:formula="of:=SUM([.S32:.AG32])" office:value-type="float" office:value="0" calcext:value-type="float">
            <text:p>0,00</text:p>
          </table:table-cell>
          <table:table-cell table:number-columns-repeated="6"/>
          <table:table-cell table:style-name="ce740" table:number-columns-repeated="16344"/>
        </table:table-row>
        <table:table-row table:style-name="ro15">
          <table:table-cell table:style-name="ce352" table:content-validation-name="val2"/>
          <table:table-cell table:style-name="ce361" table:formula="of:=IF([.A33]=&quot;&quot;;&quot;&quot;;COUNTIF([.A33:.A$3];&quot;&lt;&gt;&quot;) + VLOOKUP(TEXT([.A33];&quot;MMMM&quot;);[$Übersicht.$AG$16:.$AH$27];2;0))">
            <text:p/>
          </table:table-cell>
          <table:table-cell table:style-name="ce369" table:number-columns-spanned="3" table:number-rows-spanned="1"/>
          <table:covered-table-cell table:number-columns-repeated="2" table:style-name="ce369"/>
          <table:table-cell table:style-name="ce395" table:number-columns-repeated="7"/>
          <table:table-cell table:style-name="ce416" table:number-columns-repeated="2"/>
          <table:table-cell table:style-name="ce186" table:formula="of:=SUM([.F33:.N33])" office:value-type="float" office:value="0" calcext:value-type="float">
            <text:p>0,00</text:p>
          </table:table-cell>
          <table:table-cell table:style-name="ce423"/>
          <table:table-cell table:style-name="ce361" table:formula="of:=IF([.P33]=&quot;&quot;;&quot;&quot;;COUNTIF([.P33:.P$3];&quot;&lt;&gt;&quot;) + VLOOKUP(TEXT([.P33];&quot;MMMM&quot;);[$Übersicht.$AI$16:.$AJ$27];2;0))">
            <text:p/>
          </table:table-cell>
          <table:table-cell table:style-name="ce435"/>
          <table:table-cell table:style-name="ce395" table:number-columns-repeated="15"/>
          <table:table-cell table:style-name="ce210" table:formula="of:=SUM([.S33:.AG33])" office:value-type="float" office:value="0" calcext:value-type="float">
            <text:p>0,00</text:p>
          </table:table-cell>
          <table:table-cell table:number-columns-repeated="6"/>
          <table:table-cell table:style-name="ce740" table:number-columns-repeated="16344"/>
        </table:table-row>
        <table:table-row table:style-name="ro15">
          <table:table-cell table:style-name="ce352" table:content-validation-name="val2"/>
          <table:table-cell table:style-name="ce361" table:formula="of:=IF([.A34]=&quot;&quot;;&quot;&quot;;COUNTIF([.A34:.A$3];&quot;&lt;&gt;&quot;) + VLOOKUP(TEXT([.A34];&quot;MMMM&quot;);[$Übersicht.$AG$16:.$AH$27];2;0))">
            <text:p/>
          </table:table-cell>
          <table:table-cell table:style-name="ce370" table:number-columns-spanned="3" table:number-rows-spanned="1"/>
          <table:covered-table-cell table:number-columns-repeated="2" table:style-name="ce370"/>
          <table:table-cell table:style-name="ce396" table:number-columns-repeated="7"/>
          <table:table-cell table:style-name="ce416" table:number-columns-repeated="2"/>
          <table:table-cell table:style-name="ce186" table:formula="of:=SUM([.F34:.N34])" office:value-type="float" office:value="0" calcext:value-type="float">
            <text:p>0,00</text:p>
          </table:table-cell>
          <table:table-cell table:style-name="ce423"/>
          <table:table-cell table:style-name="ce361" table:formula="of:=IF([.P34]=&quot;&quot;;&quot;&quot;;COUNTIF([.P34:.P$3];&quot;&lt;&gt;&quot;) + VLOOKUP(TEXT([.P34];&quot;MMMM&quot;);[$Übersicht.$AI$16:.$AJ$27];2;0))">
            <text:p/>
          </table:table-cell>
          <table:table-cell table:style-name="ce435"/>
          <table:table-cell table:style-name="ce395" table:number-columns-repeated="15"/>
          <table:table-cell table:style-name="ce210" table:formula="of:=SUM([.S34:.AG34])" office:value-type="float" office:value="0" calcext:value-type="float">
            <text:p>0,00</text:p>
          </table:table-cell>
          <table:table-cell table:number-columns-repeated="6"/>
          <table:table-cell table:style-name="ce740" table:number-columns-repeated="16344"/>
        </table:table-row>
        <table:table-row table:style-name="ro15">
          <table:table-cell table:style-name="ce352" table:content-validation-name="val2"/>
          <table:table-cell table:style-name="ce361" table:formula="of:=IF([.A35]=&quot;&quot;;&quot;&quot;;COUNTIF([.A35:.A$3];&quot;&lt;&gt;&quot;) + VLOOKUP(TEXT([.A35];&quot;MMMM&quot;);[$Übersicht.$AG$16:.$AH$27];2;0))">
            <text:p/>
          </table:table-cell>
          <table:table-cell table:style-name="ce369" table:number-columns-spanned="3" table:number-rows-spanned="1"/>
          <table:covered-table-cell table:number-columns-repeated="2" table:style-name="ce369"/>
          <table:table-cell table:style-name="ce395" table:number-columns-repeated="7"/>
          <table:table-cell table:style-name="ce416" table:number-columns-repeated="2"/>
          <table:table-cell table:style-name="ce186" table:formula="of:=SUM([.F35:.N35])" office:value-type="float" office:value="0" calcext:value-type="float">
            <text:p>0,00</text:p>
          </table:table-cell>
          <table:table-cell table:style-name="ce423"/>
          <table:table-cell table:style-name="ce361" table:formula="of:=IF([.P35]=&quot;&quot;;&quot;&quot;;COUNTIF([.P35:.P$3];&quot;&lt;&gt;&quot;) + VLOOKUP(TEXT([.P35];&quot;MMMM&quot;);[$Übersicht.$AI$16:.$AJ$27];2;0))">
            <text:p/>
          </table:table-cell>
          <table:table-cell table:style-name="ce435"/>
          <table:table-cell table:style-name="ce395" table:number-columns-repeated="15"/>
          <table:table-cell table:style-name="ce210" table:formula="of:=SUM([.S35:.AG35])" office:value-type="float" office:value="0" calcext:value-type="float">
            <text:p>0,00</text:p>
          </table:table-cell>
          <table:table-cell table:number-columns-repeated="6"/>
          <table:table-cell table:style-name="ce740" table:number-columns-repeated="16344"/>
        </table:table-row>
        <table:table-row table:style-name="ro15">
          <table:table-cell table:style-name="ce352" table:content-validation-name="val2"/>
          <table:table-cell table:style-name="ce361" table:formula="of:=IF([.A36]=&quot;&quot;;&quot;&quot;;COUNTIF([.A36:.A$3];&quot;&lt;&gt;&quot;) + VLOOKUP(TEXT([.A36];&quot;MMMM&quot;);[$Übersicht.$AG$16:.$AH$27];2;0))">
            <text:p/>
          </table:table-cell>
          <table:table-cell table:style-name="ce369" table:number-columns-spanned="3" table:number-rows-spanned="1"/>
          <table:covered-table-cell table:number-columns-repeated="2" table:style-name="ce369"/>
          <table:table-cell table:style-name="ce395" table:number-columns-repeated="7"/>
          <table:table-cell table:style-name="ce416" table:number-columns-repeated="2"/>
          <table:table-cell table:style-name="ce186" table:formula="of:=SUM([.F36:.N36])" office:value-type="float" office:value="0" calcext:value-type="float">
            <text:p>0,00</text:p>
          </table:table-cell>
          <table:table-cell table:style-name="ce423"/>
          <table:table-cell table:style-name="ce361" table:formula="of:=IF([.P36]=&quot;&quot;;&quot;&quot;;COUNTIF([.P36:.P$3];&quot;&lt;&gt;&quot;) + VLOOKUP(TEXT([.P36];&quot;MMMM&quot;);[$Übersicht.$AI$16:.$AJ$27];2;0))">
            <text:p/>
          </table:table-cell>
          <table:table-cell table:style-name="ce435"/>
          <table:table-cell table:style-name="ce395" table:number-columns-repeated="15"/>
          <table:table-cell table:style-name="ce210" table:formula="of:=SUM([.S36:.AG36])" office:value-type="float" office:value="0" calcext:value-type="float">
            <text:p>0,00</text:p>
          </table:table-cell>
          <table:table-cell table:number-columns-repeated="6"/>
          <table:table-cell table:style-name="ce740" table:number-columns-repeated="16344"/>
        </table:table-row>
        <table:table-row table:style-name="ro15">
          <table:table-cell table:style-name="ce352" table:content-validation-name="val2"/>
          <table:table-cell table:style-name="ce361" table:formula="of:=IF([.A37]=&quot;&quot;;&quot;&quot;;COUNTIF([.A37:.A$3];&quot;&lt;&gt;&quot;) + VLOOKUP(TEXT([.A37];&quot;MMMM&quot;);[$Übersicht.$AG$16:.$AH$27];2;0))">
            <text:p/>
          </table:table-cell>
          <table:table-cell table:style-name="ce370" table:number-columns-spanned="3" table:number-rows-spanned="1"/>
          <table:covered-table-cell table:number-columns-repeated="2" table:style-name="ce370"/>
          <table:table-cell table:style-name="ce396" table:number-columns-repeated="2"/>
          <table:table-cell table:style-name="ce395" table:number-columns-repeated="5"/>
          <table:table-cell table:style-name="ce416" table:number-columns-repeated="2"/>
          <table:table-cell table:style-name="ce186" table:formula="of:=SUM([.F37:.N37])" office:value-type="float" office:value="0" calcext:value-type="float">
            <text:p>0,00</text:p>
          </table:table-cell>
          <table:table-cell table:style-name="ce423"/>
          <table:table-cell table:style-name="ce361" table:formula="of:=IF([.P37]=&quot;&quot;;&quot;&quot;;COUNTIF([.P37:.P$3];&quot;&lt;&gt;&quot;) + VLOOKUP(TEXT([.P37];&quot;MMMM&quot;);[$Übersicht.$AI$16:.$AJ$27];2;0))">
            <text:p/>
          </table:table-cell>
          <table:table-cell table:style-name="ce435"/>
          <table:table-cell table:style-name="ce395" table:number-columns-repeated="15"/>
          <table:table-cell table:style-name="ce210" table:formula="of:=SUM([.S37:.AG37])" office:value-type="float" office:value="0" calcext:value-type="float">
            <text:p>0,00</text:p>
          </table:table-cell>
          <table:table-cell table:number-columns-repeated="6"/>
          <table:table-cell table:style-name="ce740" table:number-columns-repeated="16344"/>
        </table:table-row>
        <table:table-row table:style-name="ro15">
          <table:table-cell table:style-name="ce352" table:content-validation-name="val2"/>
          <table:table-cell table:style-name="ce361" table:formula="of:=IF([.A38]=&quot;&quot;;&quot;&quot;;COUNTIF([.A38:.A$3];&quot;&lt;&gt;&quot;) + VLOOKUP(TEXT([.A38];&quot;MMMM&quot;);[$Übersicht.$AG$16:.$AH$27];2;0))">
            <text:p/>
          </table:table-cell>
          <table:table-cell table:style-name="ce369" table:number-columns-spanned="3" table:number-rows-spanned="1"/>
          <table:covered-table-cell table:number-columns-repeated="2" table:style-name="ce369"/>
          <table:table-cell table:style-name="ce395" table:number-columns-repeated="7"/>
          <table:table-cell table:style-name="ce416" table:number-columns-repeated="2"/>
          <table:table-cell table:style-name="ce186" table:formula="of:=SUM([.F38:.N38])" office:value-type="float" office:value="0" calcext:value-type="float">
            <text:p>0,00</text:p>
          </table:table-cell>
          <table:table-cell table:style-name="ce423"/>
          <table:table-cell table:style-name="ce361" table:formula="of:=IF([.P38]=&quot;&quot;;&quot;&quot;;COUNTIF([.P38:.P$3];&quot;&lt;&gt;&quot;) + VLOOKUP(TEXT([.P38];&quot;MMMM&quot;);[$Übersicht.$AI$16:.$AJ$27];2;0))">
            <text:p/>
          </table:table-cell>
          <table:table-cell table:style-name="ce435"/>
          <table:table-cell table:style-name="ce395" table:number-columns-repeated="15"/>
          <table:table-cell table:style-name="ce210" table:formula="of:=SUM([.S38:.AG38])" office:value-type="float" office:value="0" calcext:value-type="float">
            <text:p>0,00</text:p>
          </table:table-cell>
          <table:table-cell table:number-columns-repeated="6"/>
          <table:table-cell table:style-name="ce740" table:number-columns-repeated="16344"/>
        </table:table-row>
        <table:table-row table:style-name="ro15">
          <table:table-cell table:style-name="ce352" table:content-validation-name="val2"/>
          <table:table-cell table:style-name="ce361" table:formula="of:=IF([.A39]=&quot;&quot;;&quot;&quot;;COUNTIF([.A39:.A$3];&quot;&lt;&gt;&quot;) + VLOOKUP(TEXT([.A39];&quot;MMMM&quot;);[$Übersicht.$AG$16:.$AH$27];2;0))">
            <text:p/>
          </table:table-cell>
          <table:table-cell table:style-name="ce369" table:number-columns-spanned="3" table:number-rows-spanned="1"/>
          <table:covered-table-cell table:number-columns-repeated="2" table:style-name="ce369"/>
          <table:table-cell table:style-name="ce395" table:number-columns-repeated="7"/>
          <table:table-cell table:style-name="ce416" table:number-columns-repeated="2"/>
          <table:table-cell table:style-name="ce186" table:formula="of:=SUM([.F39:.N39])" office:value-type="float" office:value="0" calcext:value-type="float">
            <text:p>0,00</text:p>
          </table:table-cell>
          <table:table-cell table:style-name="ce423"/>
          <table:table-cell table:style-name="ce361" table:formula="of:=IF([.P39]=&quot;&quot;;&quot;&quot;;COUNTIF([.P39:.P$3];&quot;&lt;&gt;&quot;) + VLOOKUP(TEXT([.P39];&quot;MMMM&quot;);[$Übersicht.$AI$16:.$AJ$27];2;0))">
            <text:p/>
          </table:table-cell>
          <table:table-cell table:style-name="ce435"/>
          <table:table-cell table:style-name="ce395" table:number-columns-repeated="15"/>
          <table:table-cell table:style-name="ce210" table:formula="of:=SUM([.S39:.AG39])" office:value-type="float" office:value="0" calcext:value-type="float">
            <text:p>0,00</text:p>
          </table:table-cell>
          <table:table-cell table:number-columns-repeated="6"/>
          <table:table-cell table:style-name="ce740" table:number-columns-repeated="16344"/>
        </table:table-row>
        <table:table-row table:style-name="ro15">
          <table:table-cell table:style-name="ce352" table:content-validation-name="val2"/>
          <table:table-cell table:style-name="ce361" table:formula="of:=IF([.A40]=&quot;&quot;;&quot;&quot;;COUNTIF([.A40:.A$3];&quot;&lt;&gt;&quot;) + VLOOKUP(TEXT([.A40];&quot;MMMM&quot;);[$Übersicht.$AG$16:.$AH$27];2;0))">
            <text:p/>
          </table:table-cell>
          <table:table-cell table:style-name="ce369" table:number-columns-spanned="3" table:number-rows-spanned="1"/>
          <table:covered-table-cell table:number-columns-repeated="2" table:style-name="ce369"/>
          <table:table-cell table:style-name="ce395" table:number-columns-repeated="7"/>
          <table:table-cell table:style-name="ce416" table:number-columns-repeated="2"/>
          <table:table-cell table:style-name="ce186" table:formula="of:=SUM([.F40:.N40])" office:value-type="float" office:value="0" calcext:value-type="float">
            <text:p>0,00</text:p>
          </table:table-cell>
          <table:table-cell table:style-name="ce423"/>
          <table:table-cell table:style-name="ce361" table:formula="of:=IF([.P40]=&quot;&quot;;&quot;&quot;;COUNTIF([.P40:.P$3];&quot;&lt;&gt;&quot;) + VLOOKUP(TEXT([.P40];&quot;MMMM&quot;);[$Übersicht.$AI$16:.$AJ$27];2;0))">
            <text:p/>
          </table:table-cell>
          <table:table-cell table:style-name="ce435"/>
          <table:table-cell table:style-name="ce395" table:number-columns-repeated="15"/>
          <table:table-cell table:style-name="ce210" table:formula="of:=SUM([.S40:.AG40])" office:value-type="float" office:value="0" calcext:value-type="float">
            <text:p>0,00</text:p>
          </table:table-cell>
          <table:table-cell table:number-columns-repeated="6"/>
          <table:table-cell table:style-name="ce740" table:number-columns-repeated="16344"/>
        </table:table-row>
        <table:table-row table:style-name="ro15">
          <table:table-cell table:style-name="ce352" table:content-validation-name="val2"/>
          <table:table-cell table:style-name="ce361" table:formula="of:=IF([.A41]=&quot;&quot;;&quot;&quot;;COUNTIF([.A41:.A$3];&quot;&lt;&gt;&quot;) + VLOOKUP(TEXT([.A41];&quot;MMMM&quot;);[$Übersicht.$AG$16:.$AH$27];2;0))">
            <text:p/>
          </table:table-cell>
          <table:table-cell table:style-name="ce369" table:number-columns-spanned="3" table:number-rows-spanned="1"/>
          <table:covered-table-cell table:number-columns-repeated="2" table:style-name="ce369"/>
          <table:table-cell table:style-name="ce395" table:number-columns-repeated="7"/>
          <table:table-cell table:style-name="ce416" table:number-columns-repeated="2"/>
          <table:table-cell table:style-name="ce186" table:formula="of:=SUM([.F41:.N41])" office:value-type="float" office:value="0" calcext:value-type="float">
            <text:p>0,00</text:p>
          </table:table-cell>
          <table:table-cell table:style-name="ce423"/>
          <table:table-cell table:style-name="ce361" table:formula="of:=IF([.P41]=&quot;&quot;;&quot;&quot;;COUNTIF([.P41:.P$3];&quot;&lt;&gt;&quot;) + VLOOKUP(TEXT([.P41];&quot;MMMM&quot;);[$Übersicht.$AI$16:.$AJ$27];2;0))">
            <text:p/>
          </table:table-cell>
          <table:table-cell table:style-name="ce435"/>
          <table:table-cell table:style-name="ce395" table:number-columns-repeated="15"/>
          <table:table-cell table:style-name="ce210" table:formula="of:=SUM([.S41:.AG41])" office:value-type="float" office:value="0" calcext:value-type="float">
            <text:p>0,00</text:p>
          </table:table-cell>
          <table:table-cell table:number-columns-repeated="6"/>
          <table:table-cell table:style-name="ce740" table:number-columns-repeated="16344"/>
        </table:table-row>
        <table:table-row table:style-name="ro15">
          <table:table-cell table:style-name="ce352" table:content-validation-name="val2"/>
          <table:table-cell table:style-name="ce361" table:formula="of:=IF([.A42]=&quot;&quot;;&quot;&quot;;COUNTIF([.A42:.A$3];&quot;&lt;&gt;&quot;) + VLOOKUP(TEXT([.A42];&quot;MMMM&quot;);[$Übersicht.$AG$16:.$AH$27];2;0))">
            <text:p/>
          </table:table-cell>
          <table:table-cell table:style-name="ce369" table:number-columns-spanned="3" table:number-rows-spanned="1"/>
          <table:covered-table-cell table:number-columns-repeated="2" table:style-name="ce369"/>
          <table:table-cell table:style-name="ce395" table:number-columns-repeated="7"/>
          <table:table-cell table:style-name="ce416" table:number-columns-repeated="2"/>
          <table:table-cell table:style-name="ce186" table:formula="of:=SUM([.F42:.N42])" office:value-type="float" office:value="0" calcext:value-type="float">
            <text:p>0,00</text:p>
          </table:table-cell>
          <table:table-cell table:style-name="ce423"/>
          <table:table-cell table:style-name="ce361" table:formula="of:=IF([.P42]=&quot;&quot;;&quot;&quot;;COUNTIF([.P42:.P$3];&quot;&lt;&gt;&quot;) + VLOOKUP(TEXT([.P42];&quot;MMMM&quot;);[$Übersicht.$AI$16:.$AJ$27];2;0))">
            <text:p/>
          </table:table-cell>
          <table:table-cell table:style-name="ce435"/>
          <table:table-cell table:style-name="ce395" table:number-columns-repeated="15"/>
          <table:table-cell table:style-name="ce210" table:formula="of:=SUM([.S42:.AG42])" office:value-type="float" office:value="0" calcext:value-type="float">
            <text:p>0,00</text:p>
          </table:table-cell>
          <table:table-cell table:number-columns-repeated="6"/>
          <table:table-cell table:style-name="ce740" table:number-columns-repeated="16344"/>
        </table:table-row>
        <table:table-row table:style-name="ro15">
          <table:table-cell table:style-name="ce352" table:content-validation-name="val2"/>
          <table:table-cell table:style-name="ce361" table:formula="of:=IF([.A43]=&quot;&quot;;&quot;&quot;;COUNTIF([.A43:.A$3];&quot;&lt;&gt;&quot;) + VLOOKUP(TEXT([.A43];&quot;MMMM&quot;);[$Übersicht.$AG$16:.$AH$27];2;0))">
            <text:p/>
          </table:table-cell>
          <table:table-cell table:style-name="ce369" table:number-columns-spanned="3" table:number-rows-spanned="1"/>
          <table:covered-table-cell table:number-columns-repeated="2" table:style-name="ce369"/>
          <table:table-cell table:style-name="ce395" table:number-columns-repeated="7"/>
          <table:table-cell table:style-name="ce416" table:number-columns-repeated="2"/>
          <table:table-cell table:style-name="ce186" table:formula="of:=SUM([.F43:.N43])" office:value-type="float" office:value="0" calcext:value-type="float">
            <text:p>0,00</text:p>
          </table:table-cell>
          <table:table-cell table:style-name="ce423"/>
          <table:table-cell table:style-name="ce361" table:formula="of:=IF([.P43]=&quot;&quot;;&quot;&quot;;COUNTIF([.P43:.P$3];&quot;&lt;&gt;&quot;) + VLOOKUP(TEXT([.P43];&quot;MMMM&quot;);[$Übersicht.$AI$16:.$AJ$27];2;0))">
            <text:p/>
          </table:table-cell>
          <table:table-cell table:style-name="ce435"/>
          <table:table-cell table:style-name="ce395" table:number-columns-repeated="15"/>
          <table:table-cell table:style-name="ce210" table:formula="of:=SUM([.S43:.AG43])" office:value-type="float" office:value="0" calcext:value-type="float">
            <text:p>0,00</text:p>
          </table:table-cell>
          <table:table-cell table:number-columns-repeated="6"/>
          <table:table-cell table:style-name="ce740" table:number-columns-repeated="16344"/>
        </table:table-row>
        <table:table-row table:style-name="ro15">
          <table:table-cell table:style-name="ce352" table:content-validation-name="val2"/>
          <table:table-cell table:style-name="ce361" table:formula="of:=IF([.A44]=&quot;&quot;;&quot;&quot;;COUNTIF([.A44:.A$3];&quot;&lt;&gt;&quot;) + VLOOKUP(TEXT([.A44];&quot;MMMM&quot;);[$Übersicht.$AG$16:.$AH$27];2;0))">
            <text:p/>
          </table:table-cell>
          <table:table-cell table:style-name="ce369" table:number-columns-spanned="3" table:number-rows-spanned="1"/>
          <table:covered-table-cell table:number-columns-repeated="2" table:style-name="ce369"/>
          <table:table-cell table:style-name="ce395" table:number-columns-repeated="7"/>
          <table:table-cell table:style-name="ce416" table:number-columns-repeated="2"/>
          <table:table-cell table:style-name="ce186" table:formula="of:=SUM([.F44:.N44])" office:value-type="float" office:value="0" calcext:value-type="float">
            <text:p>0,00</text:p>
          </table:table-cell>
          <table:table-cell table:style-name="ce423"/>
          <table:table-cell table:style-name="ce361" table:formula="of:=IF([.P44]=&quot;&quot;;&quot;&quot;;COUNTIF([.P44:.P$3];&quot;&lt;&gt;&quot;) + VLOOKUP(TEXT([.P44];&quot;MMMM&quot;);[$Übersicht.$AI$16:.$AJ$27];2;0))">
            <text:p/>
          </table:table-cell>
          <table:table-cell table:style-name="ce435"/>
          <table:table-cell table:style-name="ce395" table:number-columns-repeated="15"/>
          <table:table-cell table:style-name="ce210" table:formula="of:=SUM([.S44:.AG44])" office:value-type="float" office:value="0" calcext:value-type="float">
            <text:p>0,00</text:p>
          </table:table-cell>
          <table:table-cell table:number-columns-repeated="6"/>
          <table:table-cell table:style-name="ce740" table:number-columns-repeated="16344"/>
        </table:table-row>
        <table:table-row table:style-name="ro15">
          <table:table-cell table:style-name="ce352" table:content-validation-name="val2"/>
          <table:table-cell table:style-name="ce361" table:formula="of:=IF([.A45]=&quot;&quot;;&quot;&quot;;COUNTIF([.A45:.A$3];&quot;&lt;&gt;&quot;) + VLOOKUP(TEXT([.A45];&quot;MMMM&quot;);[$Übersicht.$AG$16:.$AH$27];2;0))">
            <text:p/>
          </table:table-cell>
          <table:table-cell table:style-name="ce369" table:number-columns-spanned="3" table:number-rows-spanned="1"/>
          <table:covered-table-cell table:number-columns-repeated="2" table:style-name="ce369"/>
          <table:table-cell table:style-name="ce395" table:number-columns-repeated="7"/>
          <table:table-cell table:style-name="ce416" table:number-columns-repeated="2"/>
          <table:table-cell table:style-name="ce186" table:formula="of:=SUM([.F45:.N45])" office:value-type="float" office:value="0" calcext:value-type="float">
            <text:p>0,00</text:p>
          </table:table-cell>
          <table:table-cell table:style-name="ce423"/>
          <table:table-cell table:style-name="ce361" table:formula="of:=IF([.P45]=&quot;&quot;;&quot;&quot;;COUNTIF([.P45:.P$3];&quot;&lt;&gt;&quot;) + VLOOKUP(TEXT([.P45];&quot;MMMM&quot;);[$Übersicht.$AI$16:.$AJ$27];2;0))">
            <text:p/>
          </table:table-cell>
          <table:table-cell table:style-name="ce435"/>
          <table:table-cell table:style-name="ce395" table:number-columns-repeated="15"/>
          <table:table-cell table:style-name="ce210" table:formula="of:=SUM([.S45:.AG45])" office:value-type="float" office:value="0" calcext:value-type="float">
            <text:p>0,00</text:p>
          </table:table-cell>
          <table:table-cell table:number-columns-repeated="6"/>
          <table:table-cell table:style-name="ce740" table:number-columns-repeated="16344"/>
        </table:table-row>
        <table:table-row table:style-name="ro33">
          <table:table-cell table:style-name="ce352" table:content-validation-name="val2"/>
          <table:table-cell table:style-name="ce361" table:formula="of:=IF([.A46]=&quot;&quot;;&quot;&quot;;COUNTIF([.A46:.A$3];&quot;&lt;&gt;&quot;) + VLOOKUP(TEXT([.A46];&quot;MMMM&quot;);[$Übersicht.$AG$16:.$AH$27];2;0))">
            <text:p/>
          </table:table-cell>
          <table:table-cell table:style-name="ce369" table:number-columns-spanned="3" table:number-rows-spanned="1"/>
          <table:covered-table-cell table:number-columns-repeated="2" table:style-name="ce369"/>
          <table:table-cell table:style-name="ce395" table:number-columns-repeated="7"/>
          <table:table-cell table:style-name="ce416" table:number-columns-repeated="2"/>
          <table:table-cell table:style-name="ce186" table:formula="of:=SUM([.F46:.N46])" office:value-type="float" office:value="0" calcext:value-type="float">
            <text:p>0,00</text:p>
          </table:table-cell>
          <table:table-cell table:style-name="ce423"/>
          <table:table-cell table:style-name="ce361" table:formula="of:=IF([.P46]=&quot;&quot;;&quot;&quot;;COUNTIF([.P46:.P$3];&quot;&lt;&gt;&quot;) + VLOOKUP(TEXT([.P46];&quot;MMMM&quot;);[$Übersicht.$AI$16:.$AJ$27];2;0))">
            <text:p/>
          </table:table-cell>
          <table:table-cell table:style-name="ce435"/>
          <table:table-cell table:style-name="ce395" table:number-columns-repeated="15"/>
          <table:table-cell table:style-name="ce210" table:formula="of:=SUM([.S46:.AG46])" office:value-type="float" office:value="0" calcext:value-type="float">
            <text:p>0,00</text:p>
          </table:table-cell>
          <table:table-cell table:number-columns-repeated="6"/>
          <table:table-cell table:style-name="ce740" table:number-columns-repeated="16344"/>
        </table:table-row>
        <table:table-row table:style-name="ro15">
          <table:table-cell table:style-name="ce352" table:content-validation-name="val2"/>
          <table:table-cell table:style-name="ce361" table:formula="of:=IF([.A47]=&quot;&quot;;&quot;&quot;;COUNTIF([.A47:.A$3];&quot;&lt;&gt;&quot;) + VLOOKUP(TEXT([.A47];&quot;MMMM&quot;);[$Übersicht.$AG$16:.$AH$27];2;0))">
            <text:p/>
          </table:table-cell>
          <table:table-cell table:style-name="ce370" table:number-columns-spanned="3" table:number-rows-spanned="1"/>
          <table:covered-table-cell table:number-columns-repeated="2" table:style-name="ce370"/>
          <table:table-cell table:style-name="ce395" table:number-columns-repeated="7"/>
          <table:table-cell table:style-name="ce416" table:number-columns-repeated="2"/>
          <table:table-cell table:style-name="ce186" table:formula="of:=SUM([.F47:.N47])" office:value-type="float" office:value="0" calcext:value-type="float">
            <text:p>0,00</text:p>
          </table:table-cell>
          <table:table-cell table:style-name="ce423"/>
          <table:table-cell table:style-name="ce361" table:formula="of:=IF([.P47]=&quot;&quot;;&quot;&quot;;COUNTIF([.P47:.P$3];&quot;&lt;&gt;&quot;) + VLOOKUP(TEXT([.P47];&quot;MMMM&quot;);[$Übersicht.$AI$16:.$AJ$27];2;0))">
            <text:p/>
          </table:table-cell>
          <table:table-cell table:style-name="ce435"/>
          <table:table-cell table:style-name="ce395" table:number-columns-repeated="15"/>
          <table:table-cell table:style-name="ce210" table:formula="of:=SUM([.S47:.AG47])" office:value-type="float" office:value="0" calcext:value-type="float">
            <text:p>0,00</text:p>
          </table:table-cell>
          <table:table-cell table:number-columns-repeated="6"/>
          <table:table-cell table:style-name="ce740" table:number-columns-repeated="16344"/>
        </table:table-row>
        <table:table-row table:style-name="ro15">
          <table:table-cell table:style-name="ce352" table:content-validation-name="val2"/>
          <table:table-cell table:style-name="ce361" table:formula="of:=IF([.A48]=&quot;&quot;;&quot;&quot;;COUNTIF([.A48:.A$3];&quot;&lt;&gt;&quot;) + VLOOKUP(TEXT([.A48];&quot;MMMM&quot;);[$Übersicht.$AG$16:.$AH$27];2;0))">
            <text:p/>
          </table:table-cell>
          <table:table-cell table:style-name="ce372" table:number-columns-spanned="3" table:number-rows-spanned="1"/>
          <table:covered-table-cell table:number-columns-repeated="2" table:style-name="ce372"/>
          <table:table-cell table:style-name="ce395" table:number-columns-repeated="7"/>
          <table:table-cell table:style-name="ce416" table:number-columns-repeated="2"/>
          <table:table-cell table:style-name="ce186" table:formula="of:=SUM([.F48:.N48])" office:value-type="float" office:value="0" calcext:value-type="float">
            <text:p>0,00</text:p>
          </table:table-cell>
          <table:table-cell table:style-name="ce423"/>
          <table:table-cell table:style-name="ce361" table:formula="of:=IF([.P48]=&quot;&quot;;&quot;&quot;;COUNTIF([.P48:.P$3];&quot;&lt;&gt;&quot;) + VLOOKUP(TEXT([.P48];&quot;MMMM&quot;);[$Übersicht.$AI$16:.$AJ$27];2;0))">
            <text:p/>
          </table:table-cell>
          <table:table-cell table:style-name="ce435"/>
          <table:table-cell table:style-name="ce395" table:number-columns-repeated="15"/>
          <table:table-cell table:style-name="ce210" table:formula="of:=SUM([.S48:.AG48])" office:value-type="float" office:value="0" calcext:value-type="float">
            <text:p>0,00</text:p>
          </table:table-cell>
          <table:table-cell table:style-name="ce175"/>
          <table:table-cell table:number-columns-repeated="5"/>
          <table:table-cell table:style-name="ce740" table:number-columns-repeated="16344"/>
        </table:table-row>
        <table:table-row table:style-name="ro15">
          <table:table-cell table:style-name="ce352" table:content-validation-name="val2"/>
          <table:table-cell table:style-name="ce361" table:formula="of:=IF([.A49]=&quot;&quot;;&quot;&quot;;COUNTIF([.A49:.A$3];&quot;&lt;&gt;&quot;) + VLOOKUP(TEXT([.A49];&quot;MMMM&quot;);[$Übersicht.$AG$16:.$AH$27];2;0))">
            <text:p/>
          </table:table-cell>
          <table:table-cell table:style-name="ce369" table:number-columns-spanned="3" table:number-rows-spanned="1"/>
          <table:covered-table-cell table:number-columns-repeated="2" table:style-name="ce369"/>
          <table:table-cell table:style-name="ce395" table:number-columns-repeated="7"/>
          <table:table-cell table:style-name="ce416" table:number-columns-repeated="2"/>
          <table:table-cell table:style-name="ce186" table:formula="of:=SUM([.F49:.N49])" office:value-type="float" office:value="0" calcext:value-type="float">
            <text:p>0,00</text:p>
          </table:table-cell>
          <table:table-cell table:style-name="ce423"/>
          <table:table-cell table:style-name="ce361" table:formula="of:=IF([.P49]=&quot;&quot;;&quot;&quot;;COUNTIF([.P49:.P$3];&quot;&lt;&gt;&quot;) + VLOOKUP(TEXT([.P49];&quot;MMMM&quot;);[$Übersicht.$AI$16:.$AJ$27];2;0))">
            <text:p/>
          </table:table-cell>
          <table:table-cell table:style-name="ce435"/>
          <table:table-cell table:style-name="ce395" table:number-columns-repeated="15"/>
          <table:table-cell table:style-name="ce210" table:formula="of:=SUM([.S49:.AG49])" office:value-type="float" office:value="0" calcext:value-type="float">
            <text:p>0,00</text:p>
          </table:table-cell>
          <table:table-cell table:style-name="ce175"/>
          <table:table-cell table:number-columns-repeated="5"/>
          <table:table-cell table:style-name="ce740" table:number-columns-repeated="16344"/>
        </table:table-row>
        <table:table-row table:style-name="ro15">
          <table:table-cell table:style-name="ce352" table:content-validation-name="val2"/>
          <table:table-cell table:style-name="ce361" table:formula="of:=IF([.A50]=&quot;&quot;;&quot;&quot;;COUNTIF([.A50:.A$3];&quot;&lt;&gt;&quot;) + VLOOKUP(TEXT([.A50];&quot;MMMM&quot;);[$Übersicht.$AG$16:.$AH$27];2;0))">
            <text:p/>
          </table:table-cell>
          <table:table-cell table:style-name="ce369" table:number-columns-spanned="3" table:number-rows-spanned="1"/>
          <table:covered-table-cell table:number-columns-repeated="2" table:style-name="ce369"/>
          <table:table-cell table:style-name="ce395" table:number-columns-repeated="7"/>
          <table:table-cell table:style-name="ce416" table:number-columns-repeated="2"/>
          <table:table-cell table:style-name="ce186" table:formula="of:=SUM([.F50:.N50])" office:value-type="float" office:value="0" calcext:value-type="float">
            <text:p>0,00</text:p>
          </table:table-cell>
          <table:table-cell table:style-name="ce423"/>
          <table:table-cell table:style-name="ce361" table:formula="of:=IF([.P50]=&quot;&quot;;&quot;&quot;;COUNTIF([.P50:.P$3];&quot;&lt;&gt;&quot;) + VLOOKUP(TEXT([.P50];&quot;MMMM&quot;);[$Übersicht.$AI$16:.$AJ$27];2;0))">
            <text:p/>
          </table:table-cell>
          <table:table-cell table:style-name="ce435"/>
          <table:table-cell table:style-name="ce395" table:number-columns-repeated="15"/>
          <table:table-cell table:style-name="ce210" table:formula="of:=SUM([.S50:.AG50])" office:value-type="float" office:value="0" calcext:value-type="float">
            <text:p>0,00</text:p>
          </table:table-cell>
          <table:table-cell table:number-columns-repeated="6"/>
          <table:table-cell table:style-name="ce740" table:number-columns-repeated="16344"/>
        </table:table-row>
        <table:table-row table:style-name="ro15">
          <table:table-cell table:style-name="ce352" table:content-validation-name="val2"/>
          <table:table-cell table:style-name="ce361" table:formula="of:=IF([.A51]=&quot;&quot;;&quot;&quot;;COUNTIF([.A51:.A$3];&quot;&lt;&gt;&quot;) + VLOOKUP(TEXT([.A51];&quot;MMMM&quot;);[$Übersicht.$AG$16:.$AH$27];2;0))">
            <text:p/>
          </table:table-cell>
          <table:table-cell table:style-name="ce369" table:number-columns-spanned="3" table:number-rows-spanned="1"/>
          <table:covered-table-cell table:number-columns-repeated="2" table:style-name="ce369"/>
          <table:table-cell table:style-name="ce395" table:number-columns-repeated="7"/>
          <table:table-cell table:style-name="ce416" table:number-columns-repeated="2"/>
          <table:table-cell table:style-name="ce186" table:formula="of:=SUM([.F51:.N51])" office:value-type="float" office:value="0" calcext:value-type="float">
            <text:p>0,00</text:p>
          </table:table-cell>
          <table:table-cell table:style-name="ce423"/>
          <table:table-cell table:style-name="ce361" table:formula="of:=IF([.P51]=&quot;&quot;;&quot;&quot;;COUNTIF([.P51:.P$3];&quot;&lt;&gt;&quot;) + VLOOKUP(TEXT([.P51];&quot;MMMM&quot;);[$Übersicht.$AI$16:.$AJ$27];2;0))">
            <text:p/>
          </table:table-cell>
          <table:table-cell table:style-name="ce435"/>
          <table:table-cell table:style-name="ce395" table:number-columns-repeated="15"/>
          <table:table-cell table:style-name="ce210" table:formula="of:=SUM([.S51:.AG51])" office:value-type="float" office:value="0" calcext:value-type="float">
            <text:p>0,00</text:p>
          </table:table-cell>
          <table:table-cell table:style-name="ce175"/>
          <table:table-cell table:number-columns-repeated="5"/>
          <table:table-cell table:style-name="ce740" table:number-columns-repeated="16344"/>
        </table:table-row>
        <table:table-row table:style-name="ro15">
          <table:table-cell table:style-name="ce352" table:content-validation-name="val2"/>
          <table:table-cell table:style-name="ce361" table:formula="of:=IF([.A52]=&quot;&quot;;&quot;&quot;;COUNTIF([.A52:.A$3];&quot;&lt;&gt;&quot;) + VLOOKUP(TEXT([.A52];&quot;MMMM&quot;);[$Übersicht.$AG$16:.$AH$27];2;0))">
            <text:p/>
          </table:table-cell>
          <table:table-cell table:style-name="ce369" table:number-columns-spanned="3" table:number-rows-spanned="1"/>
          <table:covered-table-cell table:number-columns-repeated="2" table:style-name="ce369"/>
          <table:table-cell table:style-name="ce395" table:number-columns-repeated="7"/>
          <table:table-cell table:style-name="ce416" table:number-columns-repeated="2"/>
          <table:table-cell table:style-name="ce186" table:formula="of:=SUM([.F52:.N52])" office:value-type="float" office:value="0" calcext:value-type="float">
            <text:p>0,00</text:p>
          </table:table-cell>
          <table:table-cell table:style-name="ce423"/>
          <table:table-cell table:style-name="ce361" table:formula="of:=IF([.P52]=&quot;&quot;;&quot;&quot;;COUNTIF([.P52:.P$3];&quot;&lt;&gt;&quot;) + VLOOKUP(TEXT([.P52];&quot;MMMM&quot;);[$Übersicht.$AI$16:.$AJ$27];2;0))">
            <text:p/>
          </table:table-cell>
          <table:table-cell table:style-name="ce435"/>
          <table:table-cell table:style-name="ce395" table:number-columns-repeated="15"/>
          <table:table-cell table:style-name="ce210" table:formula="of:=SUM([.S52:.AG52])" office:value-type="float" office:value="0" calcext:value-type="float">
            <text:p>0,00</text:p>
          </table:table-cell>
          <table:table-cell table:style-name="ce175"/>
          <table:table-cell table:number-columns-repeated="5"/>
          <table:table-cell table:style-name="ce740" table:number-columns-repeated="16344"/>
        </table:table-row>
        <table:table-row table:style-name="ro15">
          <table:table-cell table:style-name="ce352" table:content-validation-name="val2"/>
          <table:table-cell table:style-name="ce361" table:formula="of:=IF([.A53]=&quot;&quot;;&quot;&quot;;COUNTIF([.A53:.A$3];&quot;&lt;&gt;&quot;) + VLOOKUP(TEXT([.A53];&quot;MMMM&quot;);[$Übersicht.$AG$16:.$AH$27];2;0))">
            <text:p/>
          </table:table-cell>
          <table:table-cell table:style-name="ce369" table:number-columns-spanned="3" table:number-rows-spanned="1"/>
          <table:covered-table-cell table:number-columns-repeated="2" table:style-name="ce369"/>
          <table:table-cell table:style-name="ce395" table:number-columns-repeated="7"/>
          <table:table-cell table:style-name="ce416" table:number-columns-repeated="2"/>
          <table:table-cell table:style-name="ce186" table:formula="of:=SUM([.F53:.N53])" office:value-type="float" office:value="0" calcext:value-type="float">
            <text:p>0,00</text:p>
          </table:table-cell>
          <table:table-cell table:style-name="ce424"/>
          <table:table-cell table:style-name="ce361" table:formula="of:=IF([.P53]=&quot;&quot;;&quot;&quot;;COUNTIF([.P53:.P$3];&quot;&lt;&gt;&quot;) + VLOOKUP(TEXT([.P53];&quot;MMMM&quot;);[$Übersicht.$AI$16:.$AJ$27];2;0))">
            <text:p/>
          </table:table-cell>
          <table:table-cell table:style-name="ce436"/>
          <table:table-cell table:style-name="ce442" table:number-columns-repeated="15"/>
          <table:table-cell table:style-name="ce210" table:formula="of:=SUM([.S53:.AG53])" office:value-type="float" office:value="0" calcext:value-type="float">
            <text:p>0,00</text:p>
          </table:table-cell>
          <table:table-cell table:style-name="ce175"/>
          <table:table-cell table:number-columns-repeated="5"/>
          <table:table-cell table:style-name="ce740" table:number-columns-repeated="16344"/>
        </table:table-row>
        <table:table-row table:style-name="ro15">
          <table:table-cell table:style-name="ce352" table:content-validation-name="val2"/>
          <table:table-cell table:style-name="ce361" table:formula="of:=IF([.A54]=&quot;&quot;;&quot;&quot;;COUNTIF([.A54:.A$3];&quot;&lt;&gt;&quot;) + VLOOKUP(TEXT([.A54];&quot;MMMM&quot;);[$Übersicht.$AG$16:.$AH$27];2;0))">
            <text:p/>
          </table:table-cell>
          <table:table-cell table:style-name="ce369" table:number-columns-spanned="3" table:number-rows-spanned="1"/>
          <table:covered-table-cell table:number-columns-repeated="2" table:style-name="ce369"/>
          <table:table-cell table:style-name="ce395" table:number-columns-repeated="7"/>
          <table:table-cell table:style-name="ce416" table:number-columns-repeated="2"/>
          <table:table-cell table:style-name="ce186" table:formula="of:=SUM([.F54:.N54])" office:value-type="float" office:value="0" calcext:value-type="float">
            <text:p>0,00</text:p>
          </table:table-cell>
          <table:table-cell table:style-name="ce424"/>
          <table:table-cell table:style-name="ce361" table:formula="of:=IF([.P54]=&quot;&quot;;&quot;&quot;;COUNTIF([.P54:.P$3];&quot;&lt;&gt;&quot;) + VLOOKUP(TEXT([.P54];&quot;MMMM&quot;);[$Übersicht.$AI$16:.$AJ$27];2;0))">
            <text:p/>
          </table:table-cell>
          <table:table-cell table:style-name="ce436"/>
          <table:table-cell table:style-name="ce442" table:number-columns-repeated="15"/>
          <table:table-cell table:style-name="ce210" table:formula="of:=SUM([.S54:.AG54])" office:value-type="float" office:value="0" calcext:value-type="float">
            <text:p>0,00</text:p>
          </table:table-cell>
          <table:table-cell table:style-name="ce175"/>
          <table:table-cell table:number-columns-repeated="5"/>
          <table:table-cell table:style-name="ce740" table:number-columns-repeated="16344"/>
        </table:table-row>
        <table:table-row table:style-name="ro15">
          <table:table-cell table:style-name="ce352" table:content-validation-name="val2"/>
          <table:table-cell table:style-name="ce361" table:formula="of:=IF([.A55]=&quot;&quot;;&quot;&quot;;COUNTIF([.A55:.A$3];&quot;&lt;&gt;&quot;) + VLOOKUP(TEXT([.A55];&quot;MMMM&quot;);[$Übersicht.$AG$16:.$AH$27];2;0))">
            <text:p/>
          </table:table-cell>
          <table:table-cell table:style-name="ce372" table:number-columns-spanned="3" table:number-rows-spanned="1"/>
          <table:covered-table-cell table:number-columns-repeated="2" table:style-name="ce372"/>
          <table:table-cell table:style-name="ce395" table:number-columns-repeated="7"/>
          <table:table-cell table:style-name="ce416" table:number-columns-repeated="2"/>
          <table:table-cell table:style-name="ce186" table:formula="of:=SUM([.F55:.N55])" office:value-type="float" office:value="0" calcext:value-type="float">
            <text:p>0,00</text:p>
          </table:table-cell>
          <table:table-cell table:style-name="ce424"/>
          <table:table-cell table:style-name="ce361" table:formula="of:=IF([.P55]=&quot;&quot;;&quot;&quot;;COUNTIF([.P55:.P$3];&quot;&lt;&gt;&quot;) + VLOOKUP(TEXT([.P55];&quot;MMMM&quot;);[$Übersicht.$AI$16:.$AJ$27];2;0))">
            <text:p/>
          </table:table-cell>
          <table:table-cell table:style-name="ce436"/>
          <table:table-cell table:style-name="ce442" table:number-columns-repeated="15"/>
          <table:table-cell table:style-name="ce210" table:formula="of:=SUM([.S55:.AG55])" office:value-type="float" office:value="0" calcext:value-type="float">
            <text:p>0,00</text:p>
          </table:table-cell>
          <table:table-cell table:number-columns-repeated="6"/>
          <table:table-cell table:style-name="ce740" table:number-columns-repeated="16344"/>
        </table:table-row>
        <table:table-row table:style-name="ro15">
          <table:table-cell table:style-name="ce352" table:content-validation-name="val2"/>
          <table:table-cell table:style-name="ce361" table:formula="of:=IF([.A56]=&quot;&quot;;&quot;&quot;;COUNTIF([.A56:.A$3];&quot;&lt;&gt;&quot;) + VLOOKUP(TEXT([.A56];&quot;MMMM&quot;);[$Übersicht.$AG$16:.$AH$27];2;0))">
            <text:p/>
          </table:table-cell>
          <table:table-cell table:style-name="ce369" table:number-columns-spanned="3" table:number-rows-spanned="1"/>
          <table:covered-table-cell table:number-columns-repeated="2" table:style-name="ce369"/>
          <table:table-cell table:style-name="ce395" table:number-columns-repeated="7"/>
          <table:table-cell table:style-name="ce416" table:number-columns-repeated="2"/>
          <table:table-cell table:style-name="ce186" table:formula="of:=SUM([.F56:.N56])" office:value-type="float" office:value="0" calcext:value-type="float">
            <text:p>0,00</text:p>
          </table:table-cell>
          <table:table-cell table:style-name="ce424"/>
          <table:table-cell table:style-name="ce361" table:formula="of:=IF([.P56]=&quot;&quot;;&quot;&quot;;COUNTIF([.P56:.P$3];&quot;&lt;&gt;&quot;) + VLOOKUP(TEXT([.P56];&quot;MMMM&quot;);[$Übersicht.$AI$16:.$AJ$27];2;0))">
            <text:p/>
          </table:table-cell>
          <table:table-cell table:style-name="ce436"/>
          <table:table-cell table:style-name="ce442" table:number-columns-repeated="15"/>
          <table:table-cell table:style-name="ce210" table:formula="of:=SUM([.S56:.AG56])" office:value-type="float" office:value="0" calcext:value-type="float">
            <text:p>0,00</text:p>
          </table:table-cell>
          <table:table-cell table:number-columns-repeated="6"/>
          <table:table-cell table:style-name="ce740" table:number-columns-repeated="16344"/>
        </table:table-row>
        <table:table-row table:style-name="ro15">
          <table:table-cell table:style-name="ce352" table:content-validation-name="val2"/>
          <table:table-cell table:style-name="ce361" table:formula="of:=IF([.A57]=&quot;&quot;;&quot;&quot;;COUNTIF([.A57:.A$3];&quot;&lt;&gt;&quot;) + VLOOKUP(TEXT([.A57];&quot;MMMM&quot;);[$Übersicht.$AG$16:.$AH$27];2;0))">
            <text:p/>
          </table:table-cell>
          <table:table-cell table:style-name="ce369" table:number-columns-spanned="3" table:number-rows-spanned="1"/>
          <table:covered-table-cell table:number-columns-repeated="2" table:style-name="ce369"/>
          <table:table-cell table:style-name="ce395" table:number-columns-repeated="7"/>
          <table:table-cell table:style-name="ce416" table:number-columns-repeated="2"/>
          <table:table-cell table:style-name="ce186" table:formula="of:=SUM([.F57:.N57])" office:value-type="float" office:value="0" calcext:value-type="float">
            <text:p>0,00</text:p>
          </table:table-cell>
          <table:table-cell table:style-name="ce424"/>
          <table:table-cell table:style-name="ce361" table:formula="of:=IF([.P57]=&quot;&quot;;&quot;&quot;;COUNTIF([.P57:.P$3];&quot;&lt;&gt;&quot;) + VLOOKUP(TEXT([.P57];&quot;MMMM&quot;);[$Übersicht.$AI$16:.$AJ$27];2;0))">
            <text:p/>
          </table:table-cell>
          <table:table-cell table:style-name="ce436"/>
          <table:table-cell table:style-name="ce442" table:number-columns-repeated="15"/>
          <table:table-cell table:style-name="ce210" table:formula="of:=SUM([.S57:.AG57])" office:value-type="float" office:value="0" calcext:value-type="float">
            <text:p>0,00</text:p>
          </table:table-cell>
          <table:table-cell table:style-name="ce175"/>
          <table:table-cell table:number-columns-repeated="5"/>
          <table:table-cell table:style-name="ce740" table:number-columns-repeated="16344"/>
        </table:table-row>
        <table:table-row table:style-name="ro15">
          <table:table-cell table:style-name="ce352" table:content-validation-name="val2"/>
          <table:table-cell table:style-name="ce361" table:formula="of:=IF([.A58]=&quot;&quot;;&quot;&quot;;COUNTIF([.A58:.A$3];&quot;&lt;&gt;&quot;) + VLOOKUP(TEXT([.A58];&quot;MMMM&quot;);[$Übersicht.$AG$16:.$AH$27];2;0))">
            <text:p/>
          </table:table-cell>
          <table:table-cell table:style-name="ce369" table:number-columns-spanned="3" table:number-rows-spanned="1"/>
          <table:covered-table-cell table:number-columns-repeated="2" table:style-name="ce369"/>
          <table:table-cell table:style-name="ce395" table:number-columns-repeated="7"/>
          <table:table-cell table:style-name="ce416" table:number-columns-repeated="2"/>
          <table:table-cell table:style-name="ce186" table:formula="of:=SUM([.F58:.N58])" office:value-type="float" office:value="0" calcext:value-type="float">
            <text:p>0,00</text:p>
          </table:table-cell>
          <table:table-cell table:style-name="ce424"/>
          <table:table-cell table:style-name="ce361" table:formula="of:=IF([.P58]=&quot;&quot;;&quot;&quot;;COUNTIF([.P58:.P$3];&quot;&lt;&gt;&quot;) + VLOOKUP(TEXT([.P58];&quot;MMMM&quot;);[$Übersicht.$AI$16:.$AJ$27];2;0))">
            <text:p/>
          </table:table-cell>
          <table:table-cell table:style-name="ce436"/>
          <table:table-cell table:style-name="ce442" table:number-columns-repeated="15"/>
          <table:table-cell table:style-name="ce210" table:formula="of:=SUM([.S58:.AG58])" office:value-type="float" office:value="0" calcext:value-type="float">
            <text:p>0,00</text:p>
          </table:table-cell>
          <table:table-cell table:style-name="ce175"/>
          <table:table-cell table:number-columns-repeated="5"/>
          <table:table-cell table:style-name="ce740" table:number-columns-repeated="16344"/>
        </table:table-row>
        <table:table-row table:style-name="ro15">
          <table:table-cell table:style-name="ce352" table:content-validation-name="val2"/>
          <table:table-cell table:style-name="ce361" table:formula="of:=IF([.A59]=&quot;&quot;;&quot;&quot;;COUNTIF([.A59:.A$3];&quot;&lt;&gt;&quot;) + VLOOKUP(TEXT([.A59];&quot;MMMM&quot;);[$Übersicht.$AG$16:.$AH$27];2;0))">
            <text:p/>
          </table:table-cell>
          <table:table-cell table:style-name="ce369" table:number-columns-spanned="3" table:number-rows-spanned="1"/>
          <table:covered-table-cell table:number-columns-repeated="2" table:style-name="ce369"/>
          <table:table-cell table:style-name="ce395" table:number-columns-repeated="7"/>
          <table:table-cell table:style-name="ce416" table:number-columns-repeated="2"/>
          <table:table-cell table:style-name="ce186" table:formula="of:=SUM([.F59:.N59])" office:value-type="float" office:value="0" calcext:value-type="float">
            <text:p>0,00</text:p>
          </table:table-cell>
          <table:table-cell table:style-name="ce424"/>
          <table:table-cell table:style-name="ce361" table:formula="of:=IF([.P59]=&quot;&quot;;&quot;&quot;;COUNTIF([.P59:.P$3];&quot;&lt;&gt;&quot;) + VLOOKUP(TEXT([.P59];&quot;MMMM&quot;);[$Übersicht.$AI$16:.$AJ$27];2;0))">
            <text:p/>
          </table:table-cell>
          <table:table-cell table:style-name="ce436"/>
          <table:table-cell table:style-name="ce442" table:number-columns-repeated="10"/>
          <table:table-cell table:style-name="ce444"/>
          <table:table-cell table:style-name="ce442" table:number-columns-repeated="4"/>
          <table:table-cell table:style-name="ce210" table:formula="of:=SUM([.S59:.AG59])" office:value-type="float" office:value="0" calcext:value-type="float">
            <text:p>0,00</text:p>
          </table:table-cell>
          <table:table-cell table:number-columns-repeated="6"/>
          <table:table-cell table:style-name="ce740" table:number-columns-repeated="16344"/>
        </table:table-row>
        <table:table-row table:style-name="ro15">
          <table:table-cell table:style-name="ce352" table:content-validation-name="val2"/>
          <table:table-cell table:style-name="ce361" table:formula="of:=IF([.A60]=&quot;&quot;;&quot;&quot;;COUNTIF([.A60:.A$3];&quot;&lt;&gt;&quot;) + VLOOKUP(TEXT([.A60];&quot;MMMM&quot;);[$Übersicht.$AG$16:.$AH$27];2;0))">
            <text:p/>
          </table:table-cell>
          <table:table-cell table:style-name="ce369" table:number-columns-spanned="3" table:number-rows-spanned="1"/>
          <table:covered-table-cell table:number-columns-repeated="2" table:style-name="ce369"/>
          <table:table-cell table:style-name="ce395" table:number-columns-repeated="7"/>
          <table:table-cell table:style-name="ce416" table:number-columns-repeated="2"/>
          <table:table-cell table:style-name="ce186" table:formula="of:=SUM([.F60:.N60])" office:value-type="float" office:value="0" calcext:value-type="float">
            <text:p>0,00</text:p>
          </table:table-cell>
          <table:table-cell table:style-name="ce424"/>
          <table:table-cell table:style-name="ce361" table:formula="of:=IF([.P60]=&quot;&quot;;&quot;&quot;;COUNTIF([.P60:.P$3];&quot;&lt;&gt;&quot;) + VLOOKUP(TEXT([.P60];&quot;MMMM&quot;);[$Übersicht.$AI$16:.$AJ$27];2;0))">
            <text:p/>
          </table:table-cell>
          <table:table-cell table:style-name="ce436"/>
          <table:table-cell table:style-name="ce442" table:number-columns-repeated="15"/>
          <table:table-cell table:style-name="ce210" table:formula="of:=SUM([.S60:.AG60])" office:value-type="float" office:value="0" calcext:value-type="float">
            <text:p>0,00</text:p>
          </table:table-cell>
          <table:table-cell table:style-name="ce175"/>
          <table:table-cell table:number-columns-repeated="5"/>
          <table:table-cell table:style-name="ce740" table:number-columns-repeated="16344"/>
        </table:table-row>
        <table:table-row table:style-name="ro15">
          <table:table-cell table:style-name="ce352" table:content-validation-name="val2"/>
          <table:table-cell table:style-name="ce361" table:formula="of:=IF([.A61]=&quot;&quot;;&quot;&quot;;COUNTIF([.A61:.A$3];&quot;&lt;&gt;&quot;) + VLOOKUP(TEXT([.A61];&quot;MMMM&quot;);[$Übersicht.$AG$16:.$AH$27];2;0))">
            <text:p/>
          </table:table-cell>
          <table:table-cell table:style-name="ce374" table:number-columns-spanned="3" table:number-rows-spanned="1"/>
          <table:covered-table-cell table:number-columns-repeated="2" table:style-name="ce374"/>
          <table:table-cell table:style-name="ce395" table:number-columns-repeated="7"/>
          <table:table-cell table:style-name="ce416" table:number-columns-repeated="2"/>
          <table:table-cell table:style-name="ce186" table:formula="of:=SUM([.F61:.N61])" office:value-type="float" office:value="0" calcext:value-type="float">
            <text:p>0,00</text:p>
          </table:table-cell>
          <table:table-cell table:style-name="ce424"/>
          <table:table-cell table:style-name="ce361" table:formula="of:=IF([.P61]=&quot;&quot;;&quot;&quot;;COUNTIF([.P61:.P$3];&quot;&lt;&gt;&quot;) + VLOOKUP(TEXT([.P61];&quot;MMMM&quot;);[$Übersicht.$AI$16:.$AJ$27];2;0))">
            <text:p/>
          </table:table-cell>
          <table:table-cell table:style-name="ce436"/>
          <table:table-cell table:style-name="ce442" table:number-columns-repeated="15"/>
          <table:table-cell table:style-name="ce210" table:formula="of:=SUM([.S61:.AG61])" office:value-type="float" office:value="0" calcext:value-type="float">
            <text:p>0,00</text:p>
          </table:table-cell>
          <table:table-cell table:number-columns-repeated="6"/>
          <table:table-cell table:style-name="ce740" table:number-columns-repeated="16344"/>
        </table:table-row>
        <table:table-row table:style-name="ro15">
          <table:table-cell table:style-name="ce352" table:content-validation-name="val2"/>
          <table:table-cell table:style-name="ce361" table:formula="of:=IF([.A62]=&quot;&quot;;&quot;&quot;;COUNTIF([.A62:.A$3];&quot;&lt;&gt;&quot;) + VLOOKUP(TEXT([.A62];&quot;MMMM&quot;);[$Übersicht.$AG$16:.$AH$27];2;0))">
            <text:p/>
          </table:table-cell>
          <table:table-cell table:style-name="ce369" table:number-columns-spanned="3" table:number-rows-spanned="1"/>
          <table:covered-table-cell table:number-columns-repeated="2" table:style-name="ce369"/>
          <table:table-cell table:style-name="ce395" table:number-columns-repeated="7"/>
          <table:table-cell table:style-name="ce416" table:number-columns-repeated="2"/>
          <table:table-cell table:style-name="ce186" table:formula="of:=SUM([.F62:.N62])" office:value-type="float" office:value="0" calcext:value-type="float">
            <text:p>0,00</text:p>
          </table:table-cell>
          <table:table-cell table:style-name="ce424"/>
          <table:table-cell table:style-name="ce361" table:formula="of:=IF([.P62]=&quot;&quot;;&quot;&quot;;COUNTIF([.P62:.P$3];&quot;&lt;&gt;&quot;) + VLOOKUP(TEXT([.P62];&quot;MMMM&quot;);[$Übersicht.$AI$16:.$AJ$27];2;0))">
            <text:p/>
          </table:table-cell>
          <table:table-cell table:style-name="ce436"/>
          <table:table-cell table:style-name="ce442" table:number-columns-repeated="15"/>
          <table:table-cell table:style-name="ce210" table:formula="of:=SUM([.S62:.AG62])" office:value-type="float" office:value="0" calcext:value-type="float">
            <text:p>0,00</text:p>
          </table:table-cell>
          <table:table-cell table:number-columns-repeated="6"/>
          <table:table-cell table:style-name="ce740" table:number-columns-repeated="16344"/>
        </table:table-row>
        <table:table-row table:style-name="ro15">
          <table:table-cell table:style-name="ce352" table:content-validation-name="val2"/>
          <table:table-cell table:style-name="ce361" table:formula="of:=IF([.A63]=&quot;&quot;;&quot;&quot;;COUNTIF([.A63:.A$3];&quot;&lt;&gt;&quot;) + VLOOKUP(TEXT([.A63];&quot;MMMM&quot;);[$Übersicht.$AG$16:.$AH$27];2;0))">
            <text:p/>
          </table:table-cell>
          <table:table-cell table:style-name="ce369" table:number-columns-spanned="3" table:number-rows-spanned="1"/>
          <table:covered-table-cell table:number-columns-repeated="2" table:style-name="ce369"/>
          <table:table-cell table:style-name="ce395" table:number-columns-repeated="7"/>
          <table:table-cell table:style-name="ce416" table:number-columns-repeated="2"/>
          <table:table-cell table:style-name="ce186" table:formula="of:=SUM([.F63:.N63])" office:value-type="float" office:value="0" calcext:value-type="float">
            <text:p>0,00</text:p>
          </table:table-cell>
          <table:table-cell table:style-name="ce424"/>
          <table:table-cell table:style-name="ce361" table:formula="of:=IF([.P63]=&quot;&quot;;&quot;&quot;;COUNTIF([.P63:.P$3];&quot;&lt;&gt;&quot;) + VLOOKUP(TEXT([.P63];&quot;MMMM&quot;);[$Übersicht.$AI$16:.$AJ$27];2;0))">
            <text:p/>
          </table:table-cell>
          <table:table-cell table:style-name="ce436"/>
          <table:table-cell table:style-name="ce442" table:number-columns-repeated="15"/>
          <table:table-cell table:style-name="ce210" table:formula="of:=SUM([.S63:.AG63])" office:value-type="float" office:value="0" calcext:value-type="float">
            <text:p>0,00</text:p>
          </table:table-cell>
          <table:table-cell table:number-columns-repeated="6"/>
          <table:table-cell table:style-name="ce740" table:number-columns-repeated="16344"/>
        </table:table-row>
        <table:table-row table:style-name="ro15">
          <table:table-cell table:style-name="ce352" table:content-validation-name="val2"/>
          <table:table-cell table:style-name="ce361" table:formula="of:=IF([.A64]=&quot;&quot;;&quot;&quot;;COUNTIF([.A64:.A$3];&quot;&lt;&gt;&quot;) + VLOOKUP(TEXT([.A64];&quot;MMMM&quot;);[$Übersicht.$AG$16:.$AH$27];2;0))">
            <text:p/>
          </table:table-cell>
          <table:table-cell table:style-name="ce369" table:number-columns-spanned="3" table:number-rows-spanned="1"/>
          <table:covered-table-cell table:number-columns-repeated="2" table:style-name="ce369"/>
          <table:table-cell table:style-name="ce395" table:number-columns-repeated="7"/>
          <table:table-cell table:style-name="ce416" table:number-columns-repeated="2"/>
          <table:table-cell table:style-name="ce186" table:formula="of:=SUM([.F64:.N64])" office:value-type="float" office:value="0" calcext:value-type="float">
            <text:p>0,00</text:p>
          </table:table-cell>
          <table:table-cell table:style-name="ce424"/>
          <table:table-cell table:style-name="ce361" table:formula="of:=IF([.P64]=&quot;&quot;;&quot;&quot;;COUNTIF([.P64:.P$3];&quot;&lt;&gt;&quot;) + VLOOKUP(TEXT([.P64];&quot;MMMM&quot;);[$Übersicht.$AI$16:.$AJ$27];2;0))">
            <text:p/>
          </table:table-cell>
          <table:table-cell table:style-name="ce436"/>
          <table:table-cell table:style-name="ce442" table:number-columns-repeated="15"/>
          <table:table-cell table:style-name="ce210" table:formula="of:=SUM([.S64:.AG64])" office:value-type="float" office:value="0" calcext:value-type="float">
            <text:p>0,00</text:p>
          </table:table-cell>
          <table:table-cell table:number-columns-repeated="6"/>
          <table:table-cell table:style-name="ce740" table:number-columns-repeated="16344"/>
        </table:table-row>
        <table:table-row table:style-name="ro15">
          <table:table-cell table:style-name="ce352" table:content-validation-name="val2"/>
          <table:table-cell table:style-name="ce361" table:formula="of:=IF([.A65]=&quot;&quot;;&quot;&quot;;COUNTIF([.A65:.A$3];&quot;&lt;&gt;&quot;) + VLOOKUP(TEXT([.A65];&quot;MMMM&quot;);[$Übersicht.$AG$16:.$AH$27];2;0))">
            <text:p/>
          </table:table-cell>
          <table:table-cell table:style-name="ce369" table:number-columns-spanned="3" table:number-rows-spanned="1"/>
          <table:covered-table-cell table:number-columns-repeated="2" table:style-name="ce369"/>
          <table:table-cell table:style-name="ce395" table:number-columns-repeated="7"/>
          <table:table-cell table:style-name="ce416" table:number-columns-repeated="2"/>
          <table:table-cell table:style-name="ce186" table:formula="of:=SUM([.F65:.N65])" office:value-type="float" office:value="0" calcext:value-type="float">
            <text:p>0,00</text:p>
          </table:table-cell>
          <table:table-cell table:style-name="ce424"/>
          <table:table-cell table:style-name="ce361" table:formula="of:=IF([.P65]=&quot;&quot;;&quot;&quot;;COUNTIF([.P65:.P$3];&quot;&lt;&gt;&quot;) + VLOOKUP(TEXT([.P65];&quot;MMMM&quot;);[$Übersicht.$AI$16:.$AJ$27];2;0))">
            <text:p/>
          </table:table-cell>
          <table:table-cell table:style-name="ce436"/>
          <table:table-cell table:style-name="ce442" table:number-columns-repeated="15"/>
          <table:table-cell table:style-name="ce210" table:formula="of:=SUM([.S65:.AG65])" office:value-type="float" office:value="0" calcext:value-type="float">
            <text:p>0,00</text:p>
          </table:table-cell>
          <table:table-cell table:style-name="ce175"/>
          <table:table-cell table:number-columns-repeated="5"/>
          <table:table-cell table:style-name="ce740" table:number-columns-repeated="16344"/>
        </table:table-row>
        <table:table-row table:style-name="ro15">
          <table:table-cell table:style-name="ce352" table:content-validation-name="val2"/>
          <table:table-cell table:style-name="ce361" table:formula="of:=IF([.A66]=&quot;&quot;;&quot;&quot;;COUNTIF([.A66:.A$3];&quot;&lt;&gt;&quot;) + VLOOKUP(TEXT([.A66];&quot;MMMM&quot;);[$Übersicht.$AG$16:.$AH$27];2;0))">
            <text:p/>
          </table:table-cell>
          <table:table-cell table:style-name="ce369" table:number-columns-spanned="3" table:number-rows-spanned="1"/>
          <table:covered-table-cell table:number-columns-repeated="2" table:style-name="ce369"/>
          <table:table-cell table:style-name="ce395" table:number-columns-repeated="7"/>
          <table:table-cell table:style-name="ce416" table:number-columns-repeated="2"/>
          <table:table-cell table:style-name="ce186" table:formula="of:=SUM([.F66:.N66])" office:value-type="float" office:value="0" calcext:value-type="float">
            <text:p>0,00</text:p>
          </table:table-cell>
          <table:table-cell table:style-name="ce424"/>
          <table:table-cell table:style-name="ce361" table:formula="of:=IF([.P66]=&quot;&quot;;&quot;&quot;;COUNTIF([.P66:.P$3];&quot;&lt;&gt;&quot;) + VLOOKUP(TEXT([.P66];&quot;MMMM&quot;);[$Übersicht.$AI$16:.$AJ$27];2;0))">
            <text:p/>
          </table:table-cell>
          <table:table-cell table:style-name="ce437"/>
          <table:table-cell table:style-name="ce442" table:number-columns-repeated="15"/>
          <table:table-cell table:style-name="ce210" table:formula="of:=SUM([.S66:.AG66])" office:value-type="float" office:value="0" calcext:value-type="float">
            <text:p>0,00</text:p>
          </table:table-cell>
          <table:table-cell table:style-name="ce175"/>
          <table:table-cell table:number-columns-repeated="5"/>
          <table:table-cell table:style-name="ce740" table:number-columns-repeated="16344"/>
        </table:table-row>
        <table:table-row table:style-name="ro15">
          <table:table-cell table:style-name="ce97"/>
          <table:table-cell table:style-name="ce122"/>
          <table:table-cell table:style-name="ce135" office:value-type="string" calcext:value-type="string" table:number-columns-spanned="3" table:number-rows-spanned="1">
            <text:p>Summen:</text:p>
          </table:table-cell>
          <table:covered-table-cell table:number-columns-repeated="2" table:style-name="ce144"/>
          <table:table-cell table:style-name="ce163" table:formula="of:=SUM([.F3:.F66])" office:value-type="float" office:value="0" calcext:value-type="float">
            <text:p>0,00</text:p>
          </table:table-cell>
          <table:table-cell table:style-name="ce163" table:formula="of:=SUM([.G3:.G66])" office:value-type="float" office:value="0" calcext:value-type="float">
            <text:p>0,00</text:p>
          </table:table-cell>
          <table:table-cell table:style-name="ce163" table:formula="of:=SUM([.H3:.H66])" office:value-type="float" office:value="0" calcext:value-type="float">
            <text:p>0,00</text:p>
          </table:table-cell>
          <table:table-cell table:style-name="ce163" table:formula="of:=SUM([.I3:.I66])" office:value-type="float" office:value="0" calcext:value-type="float">
            <text:p>0,00</text:p>
          </table:table-cell>
          <table:table-cell table:style-name="ce163" table:formula="of:=SUM([.J3:.J66])" office:value-type="float" office:value="0" calcext:value-type="float">
            <text:p>0,00</text:p>
          </table:table-cell>
          <table:table-cell table:style-name="ce163" table:formula="of:=SUM([.K3:.K66])" office:value-type="float" office:value="0" calcext:value-type="float">
            <text:p>0,00</text:p>
          </table:table-cell>
          <table:table-cell table:style-name="ce163" table:formula="of:=SUM([.L3:.L66])" office:value-type="float" office:value="0" calcext:value-type="float">
            <text:p>0,00</text:p>
          </table:table-cell>
          <table:table-cell table:style-name="ce289" table:formula="of:=SUM([.M3:.M66])" office:value-type="float" office:value="0" calcext:value-type="float">
            <text:p>0,00</text:p>
          </table:table-cell>
          <table:table-cell table:style-name="ce289" table:formula="of:=SUM([.N3:.N66])" office:value-type="float" office:value="0" calcext:value-type="float">
            <text:p>0,00</text:p>
          </table:table-cell>
          <table:table-cell table:style-name="ce186" table:formula="of:=SUM([.O3:.O66])" office:value-type="float" office:value="0" calcext:value-type="float">
            <text:p>0,00</text:p>
          </table:table-cell>
          <table:table-cell table:style-name="ce191"/>
          <table:table-cell table:style-name="ce432"/>
          <table:table-cell table:style-name="ce201" office:value-type="string" calcext:value-type="string">
            <text:p>Summen:</text:p>
          </table:table-cell>
          <table:table-cell table:style-name="ce163" table:formula="of:=SUM([.S3:.S66])" office:value-type="float" office:value="0" calcext:value-type="float">
            <text:p>0,00</text:p>
          </table:table-cell>
          <table:table-cell table:style-name="ce163" table:formula="of:=SUM([.T3:.T66])" office:value-type="float" office:value="0" calcext:value-type="float">
            <text:p>0,00</text:p>
          </table:table-cell>
          <table:table-cell table:style-name="ce163" table:formula="of:=SUM([.U3:.U66])" office:value-type="float" office:value="0" calcext:value-type="float">
            <text:p>0,00</text:p>
          </table:table-cell>
          <table:table-cell table:style-name="ce163" table:formula="of:=SUM([.V3:.V66])" office:value-type="float" office:value="0" calcext:value-type="float">
            <text:p>0,00</text:p>
          </table:table-cell>
          <table:table-cell table:style-name="ce163" table:formula="of:=SUM([.W3:.W66])" office:value-type="float" office:value="0" calcext:value-type="float">
            <text:p>0,00</text:p>
          </table:table-cell>
          <table:table-cell table:style-name="ce163" table:formula="of:=SUM([.X3:.X66])" office:value-type="float" office:value="0" calcext:value-type="float">
            <text:p>0,00</text:p>
          </table:table-cell>
          <table:table-cell table:style-name="ce163" table:formula="of:=SUM([.Y3:.Y66])" office:value-type="float" office:value="0" calcext:value-type="float">
            <text:p>0,00</text:p>
          </table:table-cell>
          <table:table-cell table:style-name="ce163" table:formula="of:=SUM([.Z3:.Z66])" office:value-type="float" office:value="0" calcext:value-type="float">
            <text:p>0,00</text:p>
          </table:table-cell>
          <table:table-cell table:style-name="ce163" table:formula="of:=SUM([.AA3:.AA66])" office:value-type="float" office:value="0" calcext:value-type="float">
            <text:p>0,00</text:p>
          </table:table-cell>
          <table:table-cell table:style-name="ce163" table:formula="of:=SUM([.AB3:.AB66])" office:value-type="float" office:value="0" calcext:value-type="float">
            <text:p>0,00</text:p>
          </table:table-cell>
          <table:table-cell table:style-name="ce163" table:formula="of:=SUM([.AC3:.AC66])" office:value-type="float" office:value="0" calcext:value-type="float">
            <text:p>0,00</text:p>
          </table:table-cell>
          <table:table-cell table:style-name="ce163" table:formula="of:=SUM([.AD3:.AD66])" office:value-type="float" office:value="0" calcext:value-type="float">
            <text:p>0,00</text:p>
          </table:table-cell>
          <table:table-cell table:style-name="ce163" table:formula="of:=SUM([.AE3:.AE66])" office:value-type="float" office:value="0" calcext:value-type="float">
            <text:p>0,00</text:p>
          </table:table-cell>
          <table:table-cell table:style-name="ce163" table:formula="of:=SUM([.AF3:.AF66])" office:value-type="float" office:value="0" calcext:value-type="float">
            <text:p>0,00</text:p>
          </table:table-cell>
          <table:table-cell table:style-name="ce163" table:formula="of:=SUM([.AG3:.AG66])" office:value-type="float" office:value="0" calcext:value-type="float">
            <text:p>0,00</text:p>
          </table:table-cell>
          <table:table-cell table:style-name="ce210" table:formula="of:=SUM([.AH3:.AH66])" office:value-type="float" office:value="0" calcext:value-type="float">
            <text:p>0,00</text:p>
          </table:table-cell>
          <table:table-cell table:number-columns-repeated="6"/>
          <table:table-cell table:style-name="ce740" table:number-columns-repeated="16344"/>
        </table:table-row>
        <table:table-row table:style-name="ro29">
          <table:table-cell table:style-name="Default"/>
          <table:table-cell table:style-name="ce123"/>
          <table:table-cell table:style-name="ce136" table:number-columns-repeated="3"/>
          <table:table-cell table:style-name="ce164" table:number-columns-repeated="8"/>
          <table:table-cell table:style-name="ce185" office:value-type="string" calcext:value-type="string">
            <text:p>Summe aller Spalten:</text:p>
          </table:table-cell>
          <table:table-cell table:style-name="ce163" table:formula="of:=SUM([.F67:.N67])" office:value-type="float" office:value="0" calcext:value-type="float">
            <text:p>0,00</text:p>
          </table:table-cell>
          <table:table-cell table:style-name="ce192"/>
          <table:table-cell table:style-name="ce123"/>
          <table:table-cell table:style-name="ce192"/>
          <table:table-cell table:style-name="ce164" table:number-columns-repeated="14"/>
          <table:table-cell table:style-name="ce208" office:value-type="string" calcext:value-type="string">
            <text:p>Summe aller Spalten:</text:p>
          </table:table-cell>
          <table:table-cell table:style-name="ce163" table:formula="of:=SUM([.S67:.AG67])" office:value-type="float" office:value="0" calcext:value-type="float">
            <text:p>0,00</text:p>
          </table:table-cell>
          <table:table-cell table:style-name="ce759"/>
          <table:table-cell table:style-name="ce113" table:number-columns-repeated="5"/>
          <table:table-cell table:style-name="Default" table:number-columns-repeated="16344"/>
        </table:table-row>
        <table:table-row table:style-name="ro34">
          <table:table-cell table:style-name="ce98" office:value-type="string" calcext:value-type="string" table:number-columns-spanned="4" table:number-rows-spanned="1">
            <text:p>Buchungsdaten</text:p>
          </table:table-cell>
          <table:covered-table-cell table:style-name="ce124"/>
          <table:covered-table-cell table:style-name="ce137"/>
          <table:covered-table-cell table:style-name="ce146"/>
          <table:table-cell/>
          <table:table-cell table:style-name="ce166" table:formula="of:=TEXT([.A73];&quot;TT.MM.JJ&quot;)" office:value-type="string" office:string-value="31.01.26" calcext:value-type="string">
            <text:p>31.01.26</text:p>
          </table:table-cell>
          <table:table-cell table:style-name="ce171" office:value-type="string" calcext:value-type="string" table:number-columns-spanned="2" table:number-rows-spanned="1">
            <text:p>Bankkontostand</text:p>
          </table:table-cell>
          <table:covered-table-cell table:style-name="ce174"/>
          <table:table-cell table:style-name="ce409"/>
          <table:table-cell table:style-name="ce778" table:number-columns-repeated="6"/>
          <table:table-cell table:style-name="ce740"/>
          <table:table-cell table:number-columns-repeated="3"/>
          <table:table-cell table:style-name="ce778" table:number-columns-repeated="14"/>
          <table:table-cell table:number-columns-repeated="7"/>
          <table:table-cell table:style-name="ce740" table:number-columns-repeated="16344"/>
        </table:table-row>
        <table:table-row table:style-name="ro34">
          <table:table-cell table:style-name="ce105" table:formula="of:=[$Übersicht.AG30]" office:value-type="date" office:date-value="2025-12-31" calcext:value-type="date" table:number-columns-spanned="2" table:number-rows-spanned="1">
            <text:p>31.12.2025</text:p>
          </table:table-cell>
          <table:covered-table-cell table:style-name="ce125"/>
          <table:table-cell table:style-name="ce138" office:value-type="string" calcext:value-type="string">
            <text:p>Alter Stand</text:p>
          </table:table-cell>
          <table:table-cell table:style-name="ce147" table:formula="of:=[$Übersicht.E11]+[$Übersicht.E12]" office:value-type="float" office:value="0" calcext:value-type="float">
            <text:p>0,00</text:p>
          </table:table-cell>
          <table:table-cell table:style-name="ce51"/>
          <table:table-cell table:style-name="ce167"/>
          <table:table-cell table:style-name="ce172" office:value-type="string" calcext:value-type="string" table:number-columns-spanned="2" table:number-rows-spanned="1">
            <text:p>Bargeldkasse</text:p>
          </table:table-cell>
          <table:covered-table-cell table:style-name="ce174"/>
          <table:table-cell table:style-name="ce409"/>
          <table:table-cell table:style-name="Default"/>
          <table:table-cell table:style-name="ce180"/>
          <table:table-cell table:style-name="Default" table:number-columns-repeated="4"/>
          <table:table-cell table:style-name="ce791"/>
          <table:table-cell/>
          <table:table-cell table:style-name="ce761"/>
          <table:table-cell table:number-columns-repeated="3"/>
          <table:table-cell table:style-name="ce778" table:number-columns-repeated="12"/>
          <table:table-cell table:number-columns-repeated="7"/>
          <table:table-cell table:style-name="Default" table:number-columns-repeated="16344"/>
        </table:table-row>
        <table:table-row table:style-name="ro34">
          <table:table-cell table:style-name="ce114"/>
          <table:table-cell/>
          <table:table-cell table:style-name="ce139" office:value-type="string" calcext:value-type="string">
            <text:p>Einnahmen</text:p>
          </table:table-cell>
          <table:table-cell table:style-name="ce108" table:formula="of:=[.O67]" office:value-type="float" office:value="0" calcext:value-type="float">
            <text:p>0,00</text:p>
          </table:table-cell>
          <table:table-cell table:style-name="ce52"/>
          <table:table-cell table:style-name="ce166" table:formula="of:=[.F69]" office:value-type="string" office:string-value="31.01.26" calcext:value-type="string">
            <text:p>31.01.26</text:p>
          </table:table-cell>
          <table:table-cell table:style-name="ce171" office:value-type="string" calcext:value-type="string" table:number-columns-spanned="2" table:number-rows-spanned="1">
            <text:p>Summe</text:p>
          </table:table-cell>
          <table:covered-table-cell table:style-name="ce174"/>
          <table:table-cell table:style-name="ce177" table:formula="of:=[.I69]+[.I70]" office:value-type="float" office:value="0" calcext:value-type="float">
            <text:p>0,00</text:p>
          </table:table-cell>
          <table:table-cell table:style-name="Default"/>
          <table:table-cell/>
          <table:table-cell table:style-name="Default" table:number-columns-repeated="4"/>
          <table:table-cell table:style-name="ce791"/>
          <table:table-cell/>
          <table:table-cell table:style-name="ce761"/>
          <table:table-cell table:number-columns-repeated="12"/>
          <table:table-cell table:style-name="ce778" table:number-columns-repeated="3"/>
          <table:table-cell table:number-columns-repeated="7"/>
          <table:table-cell table:style-name="ce740" table:number-columns-repeated="16344"/>
        </table:table-row>
        <table:table-row table:style-name="ro34">
          <table:table-cell table:style-name="ce114"/>
          <table:table-cell/>
          <table:table-cell table:style-name="ce140" office:value-type="string" calcext:value-type="string">
            <text:p>Ausgaben</text:p>
          </table:table-cell>
          <table:table-cell table:style-name="ce109" table:formula="of:=[.AH67]" office:value-type="float" office:value="0" calcext:value-type="float">
            <text:p>0,00</text:p>
          </table:table-cell>
          <table:table-cell table:style-name="ce52"/>
          <table:table-cell table:style-name="ce740"/>
          <table:table-cell table:number-columns-repeated="3"/>
          <table:table-cell table:style-name="Default"/>
          <table:table-cell table:style-name="ce180"/>
          <table:table-cell table:style-name="Default" table:number-columns-repeated="4"/>
          <table:table-cell table:style-name="ce740"/>
          <table:table-cell table:number-columns-repeated="14"/>
          <table:table-cell table:style-name="ce778" table:number-columns-repeated="3"/>
          <table:table-cell table:number-columns-repeated="7"/>
          <table:table-cell table:style-name="ce740" table:number-columns-repeated="16344"/>
        </table:table-row>
        <table:table-row table:style-name="ro34">
          <table:table-cell table:style-name="ce116" table:formula="of:=EOMONTH([.A70];1)" office:value-type="date" office:date-value="2026-01-31" calcext:value-type="date" table:number-columns-spanned="2" table:number-rows-spanned="1">
            <text:p>31.01.2026</text:p>
          </table:table-cell>
          <table:covered-table-cell table:style-name="ce127"/>
          <table:table-cell table:style-name="ce141" office:value-type="string" calcext:value-type="string">
            <text:p>Neuer Stand</text:p>
          </table:table-cell>
          <table:table-cell table:style-name="ce150" table:formula="of:=([.D70]+[.D71])-[.D72]" office:value-type="float" office:value="0" calcext:value-type="float">
            <text:p>0,00</text:p>
          </table:table-cell>
          <table:table-cell table:style-name="ce51"/>
          <table:table-cell table:style-name="ce273" table:formula="of:=IF([.I71]-[.D73]=0; &quot;Kasse stimmt!&quot;;IF([.I71]-[.D73]&lt;0;&quot;Es fehlen in der Kasse: &quot;&amp;TEXT(ABS([.I71]-[.D73]);&quot;0,00 €&quot;);TEXT([.I71]-[.D73];&quot;0,00 €&quot;)&amp;&quot; sind in der Kasse zuviel!&quot;))" office:value-type="string" office:string-value="Kasse stimmt!" calcext:value-type="string" table:number-columns-spanned="4" table:number-rows-spanned="1">
            <text:p>Kasse stimmt!</text:p>
          </table:table-cell>
          <table:covered-table-cell table:number-columns-repeated="3" table:style-name="Default"/>
          <table:table-cell table:number-columns-repeated="3"/>
          <table:table-cell table:style-name="Default" table:number-columns-repeated="3"/>
          <table:table-cell table:style-name="ce740"/>
          <table:table-cell table:number-columns-repeated="14"/>
          <table:table-cell table:style-name="ce778" table:number-columns-repeated="3"/>
          <table:table-cell table:number-columns-repeated="7"/>
          <table:table-cell table:style-name="ce740" table:number-columns-repeated="16344"/>
        </table:table-row>
        <table:table-row table:style-name="ro35">
          <table:table-cell table:number-columns-repeated="5"/>
          <table:table-cell table:style-name="Default" table:number-columns-repeated="4"/>
          <table:table-cell/>
          <table:table-cell table:style-name="ce181"/>
          <table:table-cell table:style-name="ce800"/>
          <table:table-cell table:style-name="Default" table:number-columns-repeated="3"/>
          <table:table-cell table:style-name="ce180"/>
          <table:table-cell table:number-columns-repeated="24"/>
          <table:table-cell table:style-name="ce740" table:number-columns-repeated="16344"/>
        </table:table-row>
        <table:table-row table:style-name="ro20">
          <table:table-cell table:number-columns-repeated="15"/>
          <table:table-cell table:style-name="ce180"/>
          <table:table-cell table:number-columns-repeated="24"/>
          <table:table-cell table:style-name="ce740" table:number-columns-repeated="16344"/>
        </table:table-row>
        <table:table-row table:style-name="ro20">
          <table:table-cell table:number-columns-repeated="5"/>
          <table:table-cell table:style-name="ce740"/>
          <table:table-cell/>
          <table:table-cell table:style-name="ce175"/>
          <table:table-cell table:style-name="ce178"/>
          <table:table-cell table:number-columns-repeated="6"/>
          <table:table-cell table:style-name="ce180"/>
          <table:table-cell table:number-columns-repeated="24"/>
          <table:table-cell table:style-name="ce740" table:number-columns-repeated="16344"/>
        </table:table-row>
        <table:table-row table:style-name="ro20">
          <table:table-cell table:number-columns-repeated="15"/>
          <table:table-cell table:style-name="ce180"/>
          <table:table-cell table:number-columns-repeated="24"/>
          <table:table-cell table:style-name="ce740" table:number-columns-repeated="16344"/>
        </table:table-row>
        <table:table-row table:style-name="ro20">
          <table:table-cell table:style-name="ce17"/>
          <table:table-cell table:number-columns-repeated="14"/>
          <table:table-cell table:style-name="ce180"/>
          <table:table-cell table:number-columns-repeated="24"/>
          <table:table-cell table:style-name="ce740" table:number-columns-repeated="16344"/>
        </table:table-row>
        <table:table-row table:style-name="ro20" table:number-rows-repeated="6331">
          <table:table-cell table:number-columns-repeated="15"/>
          <table:table-cell table:style-name="ce180"/>
          <table:table-cell table:number-columns-repeated="24"/>
          <table:table-cell table:style-name="ce740" table:number-columns-repeated="16344"/>
        </table:table-row>
        <table:table-row table:style-name="ro20" table:number-rows-repeated="1042166">
          <table:table-cell table:number-columns-repeated="40"/>
          <table:table-cell table:style-name="ce740" table:number-columns-repeated="16344"/>
        </table:table-row>
        <table:table-row table:style-name="ro20">
          <table:table-cell table:number-columns-repeated="40"/>
          <table:table-cell table:style-name="ce740" table:number-columns-repeated="16344"/>
        </table:table-row>
        <table:named-expressions>
          <table:named-expression table:name="Excel_BuiltIn_Print_Area" table:base-cell-address="$Jahr_Steuerberater.$A$1" table:expression="#REF!"/>
          <table:named-expression table:name="Excel_BuiltIn_Print_Titles" table:base-cell-address="$Jahr_Steuerberater.$A$1" table:expression="#REF!"/>
          <table:named-range table:name="_xlnm.Print_Titles" table:base-cell-address="$Jahr_Steuerberater.$A$1" table:cell-range-address="$Januar.$1:.$2" table:range-usable-as="repeat-column repeat-row"/>
        </table:named-expressions>
        <calcext:conditional-formats>
          <calcext:conditional-format calcext:target-range-address="Januar.A3:Januar.A66">
            <calcext:condition calcext:apply-style-name="WahrnungRegiaKasse" calcext:value="formula-is(AND([.A3]&lt;&gt;&quot;&quot;;OR(MONTH([.A3])&lt;&gt;1;YEAR([.A3])&lt;&gt;YEAR(TODAY()))))" calcext:base-cell-address="Januar.A3"/>
          </calcext:conditional-format>
          <calcext:conditional-format calcext:target-range-address="Januar.F73:Januar.F73">
            <calcext:condition calcext:apply-style-name="Grün" calcext:value="=&quot;Kasse stimmt!&quot;" calcext:base-cell-address="Januar.F73"/>
            <calcext:condition calcext:apply-style-name="TextWeissHintRot" calcext:value="contains-text(&quot;zuviel!&quot;)" calcext:base-cell-address="Januar.F73"/>
            <calcext:condition calcext:apply-style-name="TextWeissHintRot" calcext:value="contains-text(&quot;fehlen&quot;)" calcext:base-cell-address="Januar.F73"/>
          </calcext:conditional-format>
        </calcext:conditional-formats>
      </table:table>
      <table:table table:name="Februar" table:style-name="ta5" table:protected="true">
        <loext:table-protection loext:select-unprotected-cells="true"/>
        <office:forms form:automatic-focus="false" form:apply-design-mode="false"/>
        <table:table-column table:style-name="co39" table:default-cell-style-name="ce740"/>
        <table:table-column table:style-name="co40" table:default-cell-style-name="ce740"/>
        <table:table-column table:style-name="co41" table:default-cell-style-name="ce42"/>
        <table:table-column table:style-name="co52" table:default-cell-style-name="ce42"/>
        <table:table-column table:style-name="co53" table:default-cell-style-name="ce42"/>
        <table:table-column table:style-name="co44" table:default-cell-style-name="ce767"/>
        <table:table-column table:style-name="co44" table:number-columns-repeated="7" table:default-cell-style-name="ce740"/>
        <table:table-column table:style-name="co45" table:default-cell-style-name="ce740"/>
        <table:table-column table:style-name="co31" table:default-cell-style-name="ce740"/>
        <table:table-column table:style-name="co44" table:default-cell-style-name="ce806"/>
        <table:table-column table:style-name="co46" table:default-cell-style-name="ce740"/>
        <table:table-column table:style-name="co54" table:default-cell-style-name="ce759"/>
        <table:table-column table:style-name="co48" table:number-columns-repeated="14" table:default-cell-style-name="ce740"/>
        <table:table-column table:style-name="co55" table:default-cell-style-name="ce740"/>
        <table:table-column table:style-name="co49" table:default-cell-style-name="ce740"/>
        <table:table-column table:style-name="co51" table:default-cell-style-name="ce740"/>
        <table:table-column table:style-name="co51" table:number-columns-repeated="5" table:default-cell-style-name="Default"/>
        <table:table-column table:style-name="co21" table:number-columns-repeated="16344"/>
        <table:table-header-rows>
          <table:table-row table:style-name="ro31">
            <table:table-cell table:style-name="ce317" table:formula="of:=[$Januar.A1]" office:value-type="string" office:string-value="Einnahmen" calcext:value-type="string" table:number-columns-spanned="15" table:number-rows-spanned="1">
              <text:p>Einnahmen</text:p>
            </table:table-cell>
            <table:covered-table-cell table:style-name="ce119"/>
            <table:covered-table-cell table:number-columns-repeated="3" table:style-name="ce128"/>
            <table:covered-table-cell table:number-columns-repeated="8" table:style-name="ce119"/>
            <table:covered-table-cell table:style-name="ce119" office:value-type="string" calcext:value-type="string">
              <text:p>Ausgaben</text:p>
            </table:covered-table-cell>
            <table:covered-table-cell table:style-name="ce119"/>
            <table:table-cell table:style-name="ce187" table:formula="of:=[$Januar.P1]" office:value-type="string" office:string-value="Ausgaben" calcext:value-type="string" table:number-columns-spanned="19" table:number-rows-spanned="1">
              <text:p>Ausgaben</text:p>
            </table:table-cell>
            <table:covered-table-cell table:style-name="ce195"/>
            <table:covered-table-cell table:style-name="ce197"/>
            <table:covered-table-cell table:number-columns-repeated="15" table:style-name="ce195"/>
            <table:covered-table-cell table:style-name="ce209"/>
            <table:table-cell table:style-name="ce175"/>
            <table:table-cell table:number-columns-repeated="5"/>
            <table:table-cell table:style-name="Default" table:number-columns-repeated="16344"/>
          </table:table-row>
          <table:table-row table:style-name="ro36">
            <table:table-cell table:style-name="ce262" table:formula="of:=[$Januar.A2]" office:value-type="string" office:string-value="Datum" calcext:value-type="string">
              <text:p>Datum</text:p>
            </table:table-cell>
            <table:table-cell table:style-name="ce321" table:formula="of:=[$Januar.B2]" office:value-type="string" office:string-value="Beleg Nr." calcext:value-type="string">
              <text:p>Beleg Nr.</text:p>
            </table:table-cell>
            <table:table-cell table:style-name="ce262" table:formula="of:=[$Januar.C2]" office:value-type="string" office:string-value="Text" calcext:value-type="string" table:number-columns-spanned="3" table:number-rows-spanned="1">
              <text:p>Text</text:p>
            </table:table-cell>
            <table:covered-table-cell table:number-columns-repeated="2" table:style-name="ce322"/>
            <table:table-cell table:style-name="ce262" table:formula="of:=[$Januar.F2]" office:value-type="string" office:string-value=" " calcext:value-type="string">
              <text:p><text:s/></text:p>
            </table:table-cell>
            <table:table-cell table:style-name="ce321" table:formula="of:=[$Januar.G2]" office:value-type="string" office:string-value="Stimmen" calcext:value-type="string">
              <text:p>Stimmen</text:p>
            </table:table-cell>
            <table:table-cell table:style-name="ce321" table:formula="of:=[$Januar.H2]" office:value-type="string" office:string-value="Schriften&#10;7% USt" calcext:value-type="string">
              <text:p>Schriften</text:p>
              <text:p>7% USt</text:p>
            </table:table-cell>
            <table:table-cell table:style-name="ce321" table:formula="of:=[$Januar.I2]" office:value-type="string" office:string-value="Medaillen, Rosenkränze 19%USt" calcext:value-type="string">
              <text:p>Medaillen, Rosenkränze 19%USt</text:p>
            </table:table-cell>
            <table:table-cell table:style-name="ce321" table:formula="of:=[$Januar.J2]" office:value-type="string" office:string-value="Versand-kosten&#10;erstattet" calcext:value-type="string">
              <text:p>Versand-kosten</text:p>
              <text:p>erstattet</text:p>
            </table:table-cell>
            <table:table-cell table:style-name="ce321" table:formula="of:=[$Januar.K2]" office:value-type="string" office:string-value="Abgaben" calcext:value-type="string">
              <text:p>Abgaben</text:p>
            </table:table-cell>
            <table:table-cell table:style-name="ce321" table:formula="of:=[$Januar.L2]" office:value-type="string" office:string-value="Spenden Kollekte" calcext:value-type="string">
              <text:p>Spenden Kollekte</text:p>
            </table:table-cell>
            <table:table-cell table:style-name="ce321" table:formula="of:=[$Januar.M2]" office:value-type="string" office:string-value="Erhaltung Strom und Heizkosten" calcext:value-type="string">
              <text:p>Erhaltung Strom und Heizkosten</text:p>
            </table:table-cell>
            <table:table-cell table:style-name="ce321" table:formula="of:=[$Januar.N2]" office:value-type="string" office:string-value="Einzahlung auf Bankkonto (von Barkasse)" calcext:value-type="string">
              <text:p>Einzahlung auf Bankkonto (von Barkasse)</text:p>
            </table:table-cell>
            <table:table-cell table:style-name="ce321" table:formula="of:=[$Januar.O2]" office:value-type="string" office:string-value="Gesamt" calcext:value-type="string">
              <text:p>Gesamt</text:p>
            </table:table-cell>
            <table:table-cell table:style-name="ce324" table:formula="of:=[$Januar.P2]" office:value-type="string" office:string-value="Datum" calcext:value-type="string">
              <text:p>Datum</text:p>
            </table:table-cell>
            <table:table-cell table:style-name="ce325" table:formula="of:=[$Januar.Q2]" office:value-type="string" office:string-value="Beleg&#10;Nr." calcext:value-type="string">
              <text:p>Beleg</text:p>
              <text:p>Nr.</text:p>
            </table:table-cell>
            <table:table-cell table:style-name="ce326" table:formula="of:=[$Januar.R2]" office:value-type="string" office:string-value="Text" calcext:value-type="string">
              <text:p>Text</text:p>
            </table:table-cell>
            <table:table-cell table:style-name="ce327" table:formula="of:=[$Januar.S2]" office:value-type="string" office:string-value=" " calcext:value-type="string">
              <text:p><text:s/></text:p>
            </table:table-cell>
            <table:table-cell table:style-name="ce328" table:formula="of:=[$Januar.T2]" office:value-type="string" office:string-value="Büro, Ausstattung, Reinigung" calcext:value-type="string">
              <text:p>Büro, Ausstattung, Reinigung</text:p>
            </table:table-cell>
            <table:table-cell table:style-name="ce328" table:formula="of:=[$Januar.U2]" office:value-type="string" office:string-value="Gebühren, Telefon, Rundfunk, Bank" calcext:value-type="string">
              <text:p>Gebühren, Telefon, Rundfunk, Bank</text:p>
            </table:table-cell>
            <table:table-cell table:style-name="ce328" table:formula="of:=[$Januar.V2]" office:value-type="string" office:string-value="Steuerberater" calcext:value-type="string">
              <text:p>Steuerberater</text:p>
            </table:table-cell>
            <table:table-cell table:style-name="ce328" office:value-type="string" calcext:value-type="string">
              <text:p>Fahrtkosten</text:p>
            </table:table-cell>
            <table:table-cell table:style-name="ce328" table:formula="of:=[$Januar.X2]" office:value-type="string" office:string-value="Bewirtung, Tagung" calcext:value-type="string">
              <text:p>Bewirtung, Tagung</text:p>
            </table:table-cell>
            <table:table-cell table:style-name="ce328" table:formula="of:=[$Januar.Y2]" office:value-type="string" office:string-value="Reparatur,&#10;Wartung" calcext:value-type="string">
              <text:p>Reparatur,</text:p>
              <text:p>Wartung</text:p>
            </table:table-cell>
            <table:table-cell table:style-name="ce328" table:formula="of:=[$Januar.Z2]" office:value-type="string" office:string-value="Beitrag an Senatus" calcext:value-type="string">
              <text:p>Beitrag an Senatus</text:p>
            </table:table-cell>
            <table:table-cell table:style-name="ce328" table:formula="of:=[$Januar.AA2]" office:value-type="string" office:string-value="Schriften &#10;7% USt" calcext:value-type="string">
              <text:p>Schriften </text:p>
              <text:p>7% USt</text:p>
            </table:table-cell>
            <table:table-cell table:style-name="ce328" table:formula="of:=[$Januar.AB2]" office:value-type="string" office:string-value="Medaillen, Rosen-kränze 19%USt" calcext:value-type="string">
              <text:p>Medaillen, Rosen-kränze 19%USt</text:p>
            </table:table-cell>
            <table:table-cell table:style-name="ce328" table:formula="of:=[$Januar.AC2]" office:value-type="string" office:string-value="Porto, Versand-kosten" calcext:value-type="string">
              <text:p>Porto, Versand-kosten</text:p>
            </table:table-cell>
            <table:table-cell table:style-name="ce328" table:formula="of:=[$Januar.AD2]" office:value-type="string" office:string-value="Versicherung" calcext:value-type="string">
              <text:p>Versicherung</text:p>
            </table:table-cell>
            <table:table-cell table:style-name="ce328" table:formula="of:=[$Januar.AE2]" office:value-type="string" office:string-value="Miete,&#10;Strom,&#10;Heizung,&#10;Neben-&#10;Kosten" calcext:value-type="string">
              <text:p>Miete,</text:p>
              <text:p>Strom,</text:p>
              <text:p>Heizung,</text:p>
              <text:p>Neben-</text:p>
              <text:p>Kosten</text:p>
            </table:table-cell>
            <table:table-cell table:style-name="ce328" table:formula="of:=[$Januar.AF2]" office:value-type="string" office:string-value="Personal" calcext:value-type="string">
              <text:p>Personal</text:p>
            </table:table-cell>
            <table:table-cell table:style-name="ce328" table:formula="of:=[$Januar.AG2]" office:value-type="string" office:string-value="Entnahme aus Barkasse (auf Bankkonto)" calcext:value-type="string">
              <text:p>Entnahme aus Barkasse (auf Bankkonto)</text:p>
            </table:table-cell>
            <table:table-cell table:style-name="ce328" table:formula="of:=[$Januar.AH2]" office:value-type="string" office:string-value="Gesamt" calcext:value-type="string">
              <text:p>Gesamt</text:p>
            </table:table-cell>
            <table:table-cell table:style-name="ce329"/>
            <table:table-cell table:style-name="ce330" table:number-columns-repeated="16349"/>
          </table:table-row>
        </table:table-header-rows>
        <table:table-row table:style-name="ro15">
          <table:table-cell table:style-name="ce450" table:content-validation-name="val2"/>
          <table:table-cell table:style-name="ce121" table:formula="of:=IF([.A3]=&quot;&quot;;&quot;&quot;;COUNTIF([.A3:.A$3];&quot;&lt;&gt;&quot;) + VLOOKUP(TEXT([.A3];&quot;MMMM&quot;);[$Übersicht.$AG$16:.$AH$27];2;0))">
            <text:p/>
          </table:table-cell>
          <table:table-cell table:style-name="ce369" table:number-columns-spanned="3" table:number-rows-spanned="1"/>
          <table:covered-table-cell table:number-columns-repeated="2" table:style-name="ce369"/>
          <table:table-cell table:style-name="ce395" table:number-columns-repeated="7"/>
          <table:table-cell table:style-name="ce416" table:number-columns-repeated="2"/>
          <table:table-cell table:style-name="ce186" table:formula="of:=SUM([.F3:.N3])" office:value-type="float" office:value="0" calcext:value-type="float">
            <text:p>0,00</text:p>
          </table:table-cell>
          <table:table-cell table:style-name="ce423"/>
          <table:table-cell table:style-name="ce121" table:formula="of:=IF([.P3]=&quot;&quot;;&quot;&quot;;COUNTIF([.P3:.P$3];&quot;&lt;&gt;&quot;) + VLOOKUP(TEXT([.P3];&quot;MMMM&quot;);[$Übersicht.$AI$16:.$AJ$27];2;0))">
            <text:p/>
          </table:table-cell>
          <table:table-cell table:style-name="ce435"/>
          <table:table-cell table:style-name="ce395" table:number-columns-repeated="15"/>
          <table:table-cell table:style-name="ce210" table:formula="of:=SUM([.S3:.AG3])" office:value-type="float" office:value="0" calcext:value-type="float">
            <text:p>0,00</text:p>
          </table:table-cell>
          <table:table-cell table:number-columns-repeated="6"/>
          <table:table-cell table:style-name="Default" table:number-columns-repeated="16344"/>
        </table:table-row>
        <table:table-row table:style-name="ro15">
          <table:table-cell table:style-name="ce450" table:content-validation-name="val2"/>
          <table:table-cell table:style-name="ce121" table:formula="of:=IF([.A4]=&quot;&quot;;&quot;&quot;;COUNTIF([.A4:.A$3];&quot;&lt;&gt;&quot;) + VLOOKUP(TEXT([.A4];&quot;MMMM&quot;);[$Übersicht.$AG$16:.$AH$27];2;0))">
            <text:p/>
          </table:table-cell>
          <table:table-cell table:style-name="ce369" table:number-columns-spanned="3" table:number-rows-spanned="1"/>
          <table:covered-table-cell table:number-columns-repeated="2" table:style-name="ce369"/>
          <table:table-cell table:style-name="ce395" table:number-columns-repeated="7"/>
          <table:table-cell table:style-name="ce416" table:number-columns-repeated="2"/>
          <table:table-cell table:style-name="ce186" table:formula="of:=SUM([.F4:.N4])" office:value-type="float" office:value="0" calcext:value-type="float">
            <text:p>0,00</text:p>
          </table:table-cell>
          <table:table-cell table:style-name="ce423"/>
          <table:table-cell table:style-name="ce121" table:formula="of:=IF([.P4]=&quot;&quot;;&quot;&quot;;COUNTIF([.P4:.P$3];&quot;&lt;&gt;&quot;) + VLOOKUP(TEXT([.P4];&quot;MMMM&quot;);[$Übersicht.$AI$16:.$AJ$27];2;0))">
            <text:p/>
          </table:table-cell>
          <table:table-cell table:style-name="ce435"/>
          <table:table-cell table:style-name="ce395" table:number-columns-repeated="15"/>
          <table:table-cell table:style-name="ce210" table:formula="of:=SUM([.S4:.AG4])" office:value-type="float" office:value="0" calcext:value-type="float">
            <text:p>0,00</text:p>
          </table:table-cell>
          <table:table-cell table:number-columns-repeated="6"/>
          <table:table-cell table:style-name="Default" table:number-columns-repeated="16344"/>
        </table:table-row>
        <table:table-row table:style-name="ro15">
          <table:table-cell table:style-name="ce450" table:content-validation-name="val2"/>
          <table:table-cell table:style-name="ce121" table:formula="of:=IF([.A5]=&quot;&quot;;&quot;&quot;;COUNTIF([.A5:.A$3];&quot;&lt;&gt;&quot;) + VLOOKUP(TEXT([.A5];&quot;MMMM&quot;);[$Übersicht.$AG$16:.$AH$27];2;0))">
            <text:p/>
          </table:table-cell>
          <table:table-cell table:style-name="ce369" table:number-columns-spanned="3" table:number-rows-spanned="1"/>
          <table:covered-table-cell table:number-columns-repeated="2" table:style-name="ce369"/>
          <table:table-cell table:style-name="ce395" table:number-columns-repeated="7"/>
          <table:table-cell table:style-name="ce416" table:number-columns-repeated="2"/>
          <table:table-cell table:style-name="ce186" table:formula="of:=SUM([.F5:.N5])" office:value-type="float" office:value="0" calcext:value-type="float">
            <text:p>0,00</text:p>
          </table:table-cell>
          <table:table-cell table:style-name="ce423"/>
          <table:table-cell table:style-name="ce121" table:formula="of:=IF([.P5]=&quot;&quot;;&quot;&quot;;COUNTIF([.P5:.P$3];&quot;&lt;&gt;&quot;) + VLOOKUP(TEXT([.P5];&quot;MMMM&quot;);[$Übersicht.$AI$16:.$AJ$27];2;0))">
            <text:p/>
          </table:table-cell>
          <table:table-cell table:style-name="ce435"/>
          <table:table-cell table:style-name="ce395" table:number-columns-repeated="15"/>
          <table:table-cell table:style-name="ce210" table:formula="of:=SUM([.S5:.AG5])" office:value-type="float" office:value="0" calcext:value-type="float">
            <text:p>0,00</text:p>
          </table:table-cell>
          <table:table-cell table:number-columns-repeated="6"/>
          <table:table-cell table:style-name="Default" table:number-columns-repeated="16344"/>
        </table:table-row>
        <table:table-row table:style-name="ro15">
          <table:table-cell table:style-name="ce450" table:content-validation-name="val2"/>
          <table:table-cell table:style-name="ce121" table:formula="of:=IF([.A6]=&quot;&quot;;&quot;&quot;;COUNTIF([.A6:.A$3];&quot;&lt;&gt;&quot;) + VLOOKUP(TEXT([.A6];&quot;MMMM&quot;);[$Übersicht.$AG$16:.$AH$27];2;0))">
            <text:p/>
          </table:table-cell>
          <table:table-cell table:style-name="ce369" table:number-columns-spanned="3" table:number-rows-spanned="1"/>
          <table:covered-table-cell table:number-columns-repeated="2" table:style-name="ce369"/>
          <table:table-cell table:style-name="ce395" table:number-columns-repeated="7"/>
          <table:table-cell table:style-name="ce416" table:number-columns-repeated="2"/>
          <table:table-cell table:style-name="ce186" table:formula="of:=SUM([.F6:.N6])" office:value-type="float" office:value="0" calcext:value-type="float">
            <text:p>0,00</text:p>
          </table:table-cell>
          <table:table-cell table:style-name="ce423"/>
          <table:table-cell table:style-name="ce121" table:formula="of:=IF([.P6]=&quot;&quot;;&quot;&quot;;COUNTIF([.P6:.P$3];&quot;&lt;&gt;&quot;) + VLOOKUP(TEXT([.P6];&quot;MMMM&quot;);[$Übersicht.$AI$16:.$AJ$27];2;0))">
            <text:p/>
          </table:table-cell>
          <table:table-cell table:style-name="ce435"/>
          <table:table-cell table:style-name="ce395" table:number-columns-repeated="15"/>
          <table:table-cell table:style-name="ce210" table:formula="of:=SUM([.S6:.AG6])" office:value-type="float" office:value="0" calcext:value-type="float">
            <text:p>0,00</text:p>
          </table:table-cell>
          <table:table-cell table:number-columns-repeated="6"/>
          <table:table-cell table:style-name="Default" table:number-columns-repeated="16344"/>
        </table:table-row>
        <table:table-row table:style-name="ro15">
          <table:table-cell table:style-name="ce450" table:content-validation-name="val2"/>
          <table:table-cell table:style-name="ce121" table:formula="of:=IF([.A7]=&quot;&quot;;&quot;&quot;;COUNTIF([.A7:.A$3];&quot;&lt;&gt;&quot;) + VLOOKUP(TEXT([.A7];&quot;MMMM&quot;);[$Übersicht.$AG$16:.$AH$27];2;0))">
            <text:p/>
          </table:table-cell>
          <table:table-cell table:style-name="ce369" table:number-columns-spanned="3" table:number-rows-spanned="1"/>
          <table:covered-table-cell table:number-columns-repeated="2" table:style-name="ce369"/>
          <table:table-cell table:style-name="ce395" table:number-columns-repeated="7"/>
          <table:table-cell table:style-name="ce416" table:number-columns-repeated="2"/>
          <table:table-cell table:style-name="ce186" table:formula="of:=SUM([.F7:.N7])" office:value-type="float" office:value="0" calcext:value-type="float">
            <text:p>0,00</text:p>
          </table:table-cell>
          <table:table-cell table:style-name="ce423"/>
          <table:table-cell table:style-name="ce121" table:formula="of:=IF([.P7]=&quot;&quot;;&quot;&quot;;COUNTIF([.P7:.P$3];&quot;&lt;&gt;&quot;) + VLOOKUP(TEXT([.P7];&quot;MMMM&quot;);[$Übersicht.$AI$16:.$AJ$27];2;0))">
            <text:p/>
          </table:table-cell>
          <table:table-cell table:style-name="ce435"/>
          <table:table-cell table:style-name="ce395" table:number-columns-repeated="15"/>
          <table:table-cell table:style-name="ce210" table:formula="of:=SUM([.S7:.AG7])" office:value-type="float" office:value="0" calcext:value-type="float">
            <text:p>0,00</text:p>
          </table:table-cell>
          <table:table-cell table:number-columns-repeated="6"/>
          <table:table-cell table:style-name="Default" table:number-columns-repeated="16344"/>
        </table:table-row>
        <table:table-row table:style-name="ro15">
          <table:table-cell table:style-name="ce450" table:content-validation-name="val2"/>
          <table:table-cell table:style-name="ce121" table:formula="of:=IF([.A8]=&quot;&quot;;&quot;&quot;;COUNTIF([.A8:.A$3];&quot;&lt;&gt;&quot;) + VLOOKUP(TEXT([.A8];&quot;MMMM&quot;);[$Übersicht.$AG$16:.$AH$27];2;0))">
            <text:p/>
          </table:table-cell>
          <table:table-cell table:style-name="ce369" table:number-columns-spanned="3" table:number-rows-spanned="1"/>
          <table:covered-table-cell table:number-columns-repeated="2" table:style-name="ce369"/>
          <table:table-cell table:style-name="ce395" table:number-columns-repeated="7"/>
          <table:table-cell table:style-name="ce416" table:number-columns-repeated="2"/>
          <table:table-cell table:style-name="ce186" table:formula="of:=SUM([.F8:.N8])" office:value-type="float" office:value="0" calcext:value-type="float">
            <text:p>0,00</text:p>
          </table:table-cell>
          <table:table-cell table:style-name="ce423"/>
          <table:table-cell table:style-name="ce121" table:formula="of:=IF([.P8]=&quot;&quot;;&quot;&quot;;COUNTIF([.P8:.P$3];&quot;&lt;&gt;&quot;) + VLOOKUP(TEXT([.P8];&quot;MMMM&quot;);[$Übersicht.$AI$16:.$AJ$27];2;0))">
            <text:p/>
          </table:table-cell>
          <table:table-cell table:style-name="ce435"/>
          <table:table-cell table:style-name="ce395" table:number-columns-repeated="15"/>
          <table:table-cell table:style-name="ce210" table:formula="of:=SUM([.S8:.AG8])" office:value-type="float" office:value="0" calcext:value-type="float">
            <text:p>0,00</text:p>
          </table:table-cell>
          <table:table-cell table:number-columns-repeated="6"/>
          <table:table-cell table:style-name="Default" table:number-columns-repeated="16344"/>
        </table:table-row>
        <table:table-row table:style-name="ro15">
          <table:table-cell table:style-name="ce450" table:content-validation-name="val2"/>
          <table:table-cell table:style-name="ce121" table:formula="of:=IF([.A9]=&quot;&quot;;&quot;&quot;;COUNTIF([.A9:.A$3];&quot;&lt;&gt;&quot;) + VLOOKUP(TEXT([.A9];&quot;MMMM&quot;);[$Übersicht.$AG$16:.$AH$27];2;0))">
            <text:p/>
          </table:table-cell>
          <table:table-cell table:style-name="ce369" table:number-columns-spanned="3" table:number-rows-spanned="1"/>
          <table:covered-table-cell table:number-columns-repeated="2" table:style-name="ce369"/>
          <table:table-cell table:style-name="ce395" table:number-columns-repeated="7"/>
          <table:table-cell table:style-name="ce416" table:number-columns-repeated="2"/>
          <table:table-cell table:style-name="ce186" table:formula="of:=SUM([.F9:.N9])" office:value-type="float" office:value="0" calcext:value-type="float">
            <text:p>0,00</text:p>
          </table:table-cell>
          <table:table-cell table:style-name="ce423"/>
          <table:table-cell table:style-name="ce121" table:formula="of:=IF([.P9]=&quot;&quot;;&quot;&quot;;COUNTIF([.P9:.P$3];&quot;&lt;&gt;&quot;) + VLOOKUP(TEXT([.P9];&quot;MMMM&quot;);[$Übersicht.$AI$16:.$AJ$27];2;0))">
            <text:p/>
          </table:table-cell>
          <table:table-cell table:style-name="ce435"/>
          <table:table-cell table:style-name="ce395" table:number-columns-repeated="15"/>
          <table:table-cell table:style-name="ce210" table:formula="of:=SUM([.S9:.AG9])" office:value-type="float" office:value="0" calcext:value-type="float">
            <text:p>0,00</text:p>
          </table:table-cell>
          <table:table-cell table:number-columns-repeated="6"/>
          <table:table-cell table:style-name="Default" table:number-columns-repeated="16344"/>
        </table:table-row>
        <table:table-row table:style-name="ro15">
          <table:table-cell table:style-name="ce450" table:content-validation-name="val2"/>
          <table:table-cell table:style-name="ce121" table:formula="of:=IF([.A10]=&quot;&quot;;&quot;&quot;;COUNTIF([.A10:.A$3];&quot;&lt;&gt;&quot;) + VLOOKUP(TEXT([.A10];&quot;MMMM&quot;);[$Übersicht.$AG$16:.$AH$27];2;0))">
            <text:p/>
          </table:table-cell>
          <table:table-cell table:style-name="ce369" table:number-columns-spanned="3" table:number-rows-spanned="1"/>
          <table:covered-table-cell table:number-columns-repeated="2" table:style-name="ce369"/>
          <table:table-cell table:style-name="ce395" table:number-columns-repeated="7"/>
          <table:table-cell table:style-name="ce416" table:number-columns-repeated="2"/>
          <table:table-cell table:style-name="ce186" table:formula="of:=SUM([.F10:.N10])" office:value-type="float" office:value="0" calcext:value-type="float">
            <text:p>0,00</text:p>
          </table:table-cell>
          <table:table-cell table:style-name="ce423"/>
          <table:table-cell table:style-name="ce121" table:formula="of:=IF([.P10]=&quot;&quot;;&quot;&quot;;COUNTIF([.P10:.P$3];&quot;&lt;&gt;&quot;) + VLOOKUP(TEXT([.P10];&quot;MMMM&quot;);[$Übersicht.$AI$16:.$AJ$27];2;0))">
            <text:p/>
          </table:table-cell>
          <table:table-cell table:style-name="ce435"/>
          <table:table-cell table:style-name="ce395" table:number-columns-repeated="15"/>
          <table:table-cell table:style-name="ce210" table:formula="of:=SUM([.S10:.AG10])" office:value-type="float" office:value="0" calcext:value-type="float">
            <text:p>0,00</text:p>
          </table:table-cell>
          <table:table-cell table:number-columns-repeated="6"/>
          <table:table-cell table:style-name="Default" table:number-columns-repeated="16344"/>
        </table:table-row>
        <table:table-row table:style-name="ro15">
          <table:table-cell table:style-name="ce450" table:content-validation-name="val2"/>
          <table:table-cell table:style-name="ce121" table:formula="of:=IF([.A11]=&quot;&quot;;&quot;&quot;;COUNTIF([.A11:.A$3];&quot;&lt;&gt;&quot;) + VLOOKUP(TEXT([.A11];&quot;MMMM&quot;);[$Übersicht.$AG$16:.$AH$27];2;0))">
            <text:p/>
          </table:table-cell>
          <table:table-cell table:style-name="ce369" table:number-columns-spanned="3" table:number-rows-spanned="1"/>
          <table:covered-table-cell table:number-columns-repeated="2" table:style-name="ce369"/>
          <table:table-cell table:style-name="ce395" table:number-columns-repeated="7"/>
          <table:table-cell table:style-name="ce416" table:number-columns-repeated="2"/>
          <table:table-cell table:style-name="ce186" table:formula="of:=SUM([.F11:.N11])" office:value-type="float" office:value="0" calcext:value-type="float">
            <text:p>0,00</text:p>
          </table:table-cell>
          <table:table-cell table:style-name="ce423"/>
          <table:table-cell table:style-name="ce121" table:formula="of:=IF([.P11]=&quot;&quot;;&quot;&quot;;COUNTIF([.P11:.P$3];&quot;&lt;&gt;&quot;) + VLOOKUP(TEXT([.P11];&quot;MMMM&quot;);[$Übersicht.$AI$16:.$AJ$27];2;0))">
            <text:p/>
          </table:table-cell>
          <table:table-cell table:style-name="ce435"/>
          <table:table-cell table:style-name="ce395" table:number-columns-repeated="15"/>
          <table:table-cell table:style-name="ce210" table:formula="of:=SUM([.S11:.AG11])" office:value-type="float" office:value="0" calcext:value-type="float">
            <text:p>0,00</text:p>
          </table:table-cell>
          <table:table-cell table:number-columns-repeated="6"/>
          <table:table-cell table:style-name="Default" table:number-columns-repeated="16344"/>
        </table:table-row>
        <table:table-row table:style-name="ro15">
          <table:table-cell table:style-name="ce450" table:content-validation-name="val2"/>
          <table:table-cell table:style-name="ce121" table:formula="of:=IF([.A12]=&quot;&quot;;&quot;&quot;;COUNTIF([.A12:.A$3];&quot;&lt;&gt;&quot;) + VLOOKUP(TEXT([.A12];&quot;MMMM&quot;);[$Übersicht.$AG$16:.$AH$27];2;0))">
            <text:p/>
          </table:table-cell>
          <table:table-cell table:style-name="ce369" table:number-columns-spanned="3" table:number-rows-spanned="1"/>
          <table:covered-table-cell table:number-columns-repeated="2" table:style-name="ce369"/>
          <table:table-cell table:style-name="ce395" table:number-columns-repeated="7"/>
          <table:table-cell table:style-name="ce416" table:number-columns-repeated="2"/>
          <table:table-cell table:style-name="ce186" table:formula="of:=SUM([.F12:.N12])" office:value-type="float" office:value="0" calcext:value-type="float">
            <text:p>0,00</text:p>
          </table:table-cell>
          <table:table-cell table:style-name="ce423"/>
          <table:table-cell table:style-name="ce121" table:formula="of:=IF([.P12]=&quot;&quot;;&quot;&quot;;COUNTIF([.P12:.P$3];&quot;&lt;&gt;&quot;) + VLOOKUP(TEXT([.P12];&quot;MMMM&quot;);[$Übersicht.$AI$16:.$AJ$27];2;0))">
            <text:p/>
          </table:table-cell>
          <table:table-cell table:style-name="ce435"/>
          <table:table-cell table:style-name="ce395" table:number-columns-repeated="15"/>
          <table:table-cell table:style-name="ce210" table:formula="of:=SUM([.S12:.AG12])" office:value-type="float" office:value="0" calcext:value-type="float">
            <text:p>0,00</text:p>
          </table:table-cell>
          <table:table-cell table:number-columns-repeated="6"/>
          <table:table-cell table:style-name="Default" table:number-columns-repeated="16344"/>
        </table:table-row>
        <table:table-row table:style-name="ro15">
          <table:table-cell table:style-name="ce450" table:content-validation-name="val2"/>
          <table:table-cell table:style-name="ce121" table:formula="of:=IF([.A13]=&quot;&quot;;&quot;&quot;;COUNTIF([.A13:.A$3];&quot;&lt;&gt;&quot;) + VLOOKUP(TEXT([.A13];&quot;MMMM&quot;);[$Übersicht.$AG$16:.$AH$27];2;0))">
            <text:p/>
          </table:table-cell>
          <table:table-cell table:style-name="ce369" table:number-columns-spanned="3" table:number-rows-spanned="1"/>
          <table:covered-table-cell table:number-columns-repeated="2" table:style-name="ce369"/>
          <table:table-cell table:style-name="ce395" table:number-columns-repeated="7"/>
          <table:table-cell table:style-name="ce416" table:number-columns-repeated="2"/>
          <table:table-cell table:style-name="ce186" table:formula="of:=SUM([.F13:.N13])" office:value-type="float" office:value="0" calcext:value-type="float">
            <text:p>0,00</text:p>
          </table:table-cell>
          <table:table-cell table:style-name="ce423"/>
          <table:table-cell table:style-name="ce121" table:formula="of:=IF([.P13]=&quot;&quot;;&quot;&quot;;COUNTIF([.P13:.P$3];&quot;&lt;&gt;&quot;) + VLOOKUP(TEXT([.P13];&quot;MMMM&quot;);[$Übersicht.$AI$16:.$AJ$27];2;0))">
            <text:p/>
          </table:table-cell>
          <table:table-cell table:style-name="ce435"/>
          <table:table-cell table:style-name="ce395" table:number-columns-repeated="15"/>
          <table:table-cell table:style-name="ce210" table:formula="of:=SUM([.S13:.AG13])" office:value-type="float" office:value="0" calcext:value-type="float">
            <text:p>0,00</text:p>
          </table:table-cell>
          <table:table-cell table:number-columns-repeated="6"/>
          <table:table-cell table:style-name="Default" table:number-columns-repeated="16344"/>
        </table:table-row>
        <table:table-row table:style-name="ro15">
          <table:table-cell table:style-name="ce450" table:content-validation-name="val2"/>
          <table:table-cell table:style-name="ce121" table:formula="of:=IF([.A14]=&quot;&quot;;&quot;&quot;;COUNTIF([.A14:.A$3];&quot;&lt;&gt;&quot;) + VLOOKUP(TEXT([.A14];&quot;MMMM&quot;);[$Übersicht.$AG$16:.$AH$27];2;0))">
            <text:p/>
          </table:table-cell>
          <table:table-cell table:style-name="ce369" table:number-columns-spanned="3" table:number-rows-spanned="1"/>
          <table:covered-table-cell table:number-columns-repeated="2" table:style-name="ce369"/>
          <table:table-cell table:style-name="ce395" table:number-columns-repeated="7"/>
          <table:table-cell table:style-name="ce416" table:number-columns-repeated="2"/>
          <table:table-cell table:style-name="ce186" table:formula="of:=SUM([.F14:.N14])" office:value-type="float" office:value="0" calcext:value-type="float">
            <text:p>0,00</text:p>
          </table:table-cell>
          <table:table-cell table:style-name="ce423"/>
          <table:table-cell table:style-name="ce121" table:formula="of:=IF([.P14]=&quot;&quot;;&quot;&quot;;COUNTIF([.P14:.P$3];&quot;&lt;&gt;&quot;) + VLOOKUP(TEXT([.P14];&quot;MMMM&quot;);[$Übersicht.$AI$16:.$AJ$27];2;0))">
            <text:p/>
          </table:table-cell>
          <table:table-cell table:style-name="ce435"/>
          <table:table-cell table:style-name="ce395" table:number-columns-repeated="15"/>
          <table:table-cell table:style-name="ce210" table:formula="of:=SUM([.S14:.AG14])" office:value-type="float" office:value="0" calcext:value-type="float">
            <text:p>0,00</text:p>
          </table:table-cell>
          <table:table-cell table:number-columns-repeated="6"/>
          <table:table-cell table:style-name="Default" table:number-columns-repeated="16344"/>
        </table:table-row>
        <table:table-row table:style-name="ro15">
          <table:table-cell table:style-name="ce450" table:content-validation-name="val2"/>
          <table:table-cell table:style-name="ce121" table:formula="of:=IF([.A15]=&quot;&quot;;&quot;&quot;;COUNTIF([.A15:.A$3];&quot;&lt;&gt;&quot;) + VLOOKUP(TEXT([.A15];&quot;MMMM&quot;);[$Übersicht.$AG$16:.$AH$27];2;0))">
            <text:p/>
          </table:table-cell>
          <table:table-cell table:style-name="ce369" table:number-columns-spanned="3" table:number-rows-spanned="1"/>
          <table:covered-table-cell table:number-columns-repeated="2" table:style-name="ce369"/>
          <table:table-cell table:style-name="ce395" table:number-columns-repeated="7"/>
          <table:table-cell table:style-name="ce416" table:number-columns-repeated="2"/>
          <table:table-cell table:style-name="ce186" table:formula="of:=SUM([.F15:.N15])" office:value-type="float" office:value="0" calcext:value-type="float">
            <text:p>0,00</text:p>
          </table:table-cell>
          <table:table-cell table:style-name="ce423"/>
          <table:table-cell table:style-name="ce121" table:formula="of:=IF([.P15]=&quot;&quot;;&quot;&quot;;COUNTIF([.P15:.P$3];&quot;&lt;&gt;&quot;) + VLOOKUP(TEXT([.P15];&quot;MMMM&quot;);[$Übersicht.$AI$16:.$AJ$27];2;0))">
            <text:p/>
          </table:table-cell>
          <table:table-cell table:style-name="ce435"/>
          <table:table-cell table:style-name="ce395" table:number-columns-repeated="15"/>
          <table:table-cell table:style-name="ce210" table:formula="of:=SUM([.S15:.AG15])" office:value-type="float" office:value="0" calcext:value-type="float">
            <text:p>0,00</text:p>
          </table:table-cell>
          <table:table-cell table:number-columns-repeated="6"/>
          <table:table-cell table:style-name="Default" table:number-columns-repeated="16344"/>
        </table:table-row>
        <table:table-row table:style-name="ro33">
          <table:table-cell table:style-name="ce450" table:content-validation-name="val2"/>
          <table:table-cell table:style-name="ce121" table:formula="of:=IF([.A16]=&quot;&quot;;&quot;&quot;;COUNTIF([.A16:.A$3];&quot;&lt;&gt;&quot;) + VLOOKUP(TEXT([.A16];&quot;MMMM&quot;);[$Übersicht.$AG$16:.$AH$27];2;0))">
            <text:p/>
          </table:table-cell>
          <table:table-cell table:style-name="ce370" table:number-columns-spanned="3" table:number-rows-spanned="1"/>
          <table:covered-table-cell table:number-columns-repeated="2" table:style-name="ce370"/>
          <table:table-cell table:style-name="ce396" table:number-columns-repeated="7"/>
          <table:table-cell table:style-name="ce417" table:number-columns-repeated="2"/>
          <table:table-cell table:style-name="ce186" table:formula="of:=SUM([.F16:.N16])" office:value-type="float" office:value="0" calcext:value-type="float">
            <text:p>0,00</text:p>
          </table:table-cell>
          <table:table-cell table:style-name="ce423"/>
          <table:table-cell table:style-name="ce121" table:formula="of:=IF([.P16]=&quot;&quot;;&quot;&quot;;COUNTIF([.P16:.P$3];&quot;&lt;&gt;&quot;) + VLOOKUP(TEXT([.P16];&quot;MMMM&quot;);[$Übersicht.$AI$16:.$AJ$27];2;0))">
            <text:p/>
          </table:table-cell>
          <table:table-cell table:style-name="ce435"/>
          <table:table-cell table:style-name="ce395" table:number-columns-repeated="15"/>
          <table:table-cell table:style-name="ce210" table:formula="of:=SUM([.S16:.AG16])" office:value-type="float" office:value="0" calcext:value-type="float">
            <text:p>0,00</text:p>
          </table:table-cell>
          <table:table-cell table:number-columns-repeated="6"/>
          <table:table-cell table:style-name="Default" table:number-columns-repeated="16344"/>
        </table:table-row>
        <table:table-row table:style-name="ro15">
          <table:table-cell table:style-name="ce450" table:content-validation-name="val2"/>
          <table:table-cell table:style-name="ce121" table:formula="of:=IF([.A17]=&quot;&quot;;&quot;&quot;;COUNTIF([.A17:.A$3];&quot;&lt;&gt;&quot;) + VLOOKUP(TEXT([.A17];&quot;MMMM&quot;);[$Übersicht.$AG$16:.$AH$27];2;0))">
            <text:p/>
          </table:table-cell>
          <table:table-cell table:style-name="ce369" table:number-columns-spanned="3" table:number-rows-spanned="1"/>
          <table:covered-table-cell table:number-columns-repeated="2" table:style-name="ce369"/>
          <table:table-cell table:style-name="ce395" table:number-columns-repeated="7"/>
          <table:table-cell table:style-name="ce416" table:number-columns-repeated="2"/>
          <table:table-cell table:style-name="ce186" table:formula="of:=SUM([.F17:.N17])" office:value-type="float" office:value="0" calcext:value-type="float">
            <text:p>0,00</text:p>
          </table:table-cell>
          <table:table-cell table:style-name="ce423"/>
          <table:table-cell table:style-name="ce121" table:formula="of:=IF([.P17]=&quot;&quot;;&quot;&quot;;COUNTIF([.P17:.P$3];&quot;&lt;&gt;&quot;) + VLOOKUP(TEXT([.P17];&quot;MMMM&quot;);[$Übersicht.$AI$16:.$AJ$27];2;0))">
            <text:p/>
          </table:table-cell>
          <table:table-cell table:style-name="ce435"/>
          <table:table-cell table:style-name="ce395" table:number-columns-repeated="15"/>
          <table:table-cell table:style-name="ce210" table:formula="of:=SUM([.S17:.AG17])" office:value-type="float" office:value="0" calcext:value-type="float">
            <text:p>0,00</text:p>
          </table:table-cell>
          <table:table-cell table:number-columns-repeated="6"/>
          <table:table-cell table:style-name="Default" table:number-columns-repeated="16344"/>
        </table:table-row>
        <table:table-row table:style-name="ro15">
          <table:table-cell table:style-name="ce450" table:content-validation-name="val2"/>
          <table:table-cell table:style-name="ce121" table:formula="of:=IF([.A18]=&quot;&quot;;&quot;&quot;;COUNTIF([.A18:.A$3];&quot;&lt;&gt;&quot;) + VLOOKUP(TEXT([.A18];&quot;MMMM&quot;);[$Übersicht.$AG$16:.$AH$27];2;0))">
            <text:p/>
          </table:table-cell>
          <table:table-cell table:style-name="ce369" table:number-columns-spanned="3" table:number-rows-spanned="1"/>
          <table:covered-table-cell table:number-columns-repeated="2" table:style-name="ce369"/>
          <table:table-cell table:style-name="ce397" table:number-columns-repeated="7"/>
          <table:table-cell table:style-name="ce416" table:number-columns-repeated="2"/>
          <table:table-cell table:style-name="ce186" table:formula="of:=SUM([.F18:.N18])" office:value-type="float" office:value="0" calcext:value-type="float">
            <text:p>0,00</text:p>
          </table:table-cell>
          <table:table-cell table:style-name="ce423"/>
          <table:table-cell table:style-name="ce121" table:formula="of:=IF([.P18]=&quot;&quot;;&quot;&quot;;COUNTIF([.P18:.P$3];&quot;&lt;&gt;&quot;) + VLOOKUP(TEXT([.P18];&quot;MMMM&quot;);[$Übersicht.$AI$16:.$AJ$27];2;0))">
            <text:p/>
          </table:table-cell>
          <table:table-cell table:style-name="ce435"/>
          <table:table-cell table:style-name="ce395" table:number-columns-repeated="15"/>
          <table:table-cell table:style-name="ce210" table:formula="of:=SUM([.S18:.AG18])" office:value-type="float" office:value="0" calcext:value-type="float">
            <text:p>0,00</text:p>
          </table:table-cell>
          <table:table-cell table:number-columns-repeated="6"/>
          <table:table-cell table:style-name="Default" table:number-columns-repeated="16344"/>
        </table:table-row>
        <table:table-row table:style-name="ro15">
          <table:table-cell table:style-name="ce450" table:content-validation-name="val2"/>
          <table:table-cell table:style-name="ce121" table:formula="of:=IF([.A19]=&quot;&quot;;&quot;&quot;;COUNTIF([.A19:.A$3];&quot;&lt;&gt;&quot;) + VLOOKUP(TEXT([.A19];&quot;MMMM&quot;);[$Übersicht.$AG$16:.$AH$27];2;0))">
            <text:p/>
          </table:table-cell>
          <table:table-cell table:style-name="ce369" table:number-columns-spanned="3" table:number-rows-spanned="1"/>
          <table:covered-table-cell table:number-columns-repeated="2" table:style-name="ce369"/>
          <table:table-cell table:style-name="ce395" table:number-columns-repeated="7"/>
          <table:table-cell table:style-name="ce416" table:number-columns-repeated="2"/>
          <table:table-cell table:style-name="ce186" table:formula="of:=SUM([.F19:.N19])" office:value-type="float" office:value="0" calcext:value-type="float">
            <text:p>0,00</text:p>
          </table:table-cell>
          <table:table-cell table:style-name="ce423"/>
          <table:table-cell table:style-name="ce121" table:formula="of:=IF([.P19]=&quot;&quot;;&quot;&quot;;COUNTIF([.P19:.P$3];&quot;&lt;&gt;&quot;) + VLOOKUP(TEXT([.P19];&quot;MMMM&quot;);[$Übersicht.$AI$16:.$AJ$27];2;0))">
            <text:p/>
          </table:table-cell>
          <table:table-cell table:style-name="ce435"/>
          <table:table-cell table:style-name="ce395" table:number-columns-repeated="15"/>
          <table:table-cell table:style-name="ce210" table:formula="of:=SUM([.S19:.AG19])" office:value-type="float" office:value="0" calcext:value-type="float">
            <text:p>0,00</text:p>
          </table:table-cell>
          <table:table-cell table:number-columns-repeated="6"/>
          <table:table-cell table:style-name="Default" table:number-columns-repeated="16344"/>
        </table:table-row>
        <table:table-row table:style-name="ro15">
          <table:table-cell table:style-name="ce450" table:content-validation-name="val2"/>
          <table:table-cell table:style-name="ce121" table:formula="of:=IF([.A20]=&quot;&quot;;&quot;&quot;;COUNTIF([.A20:.A$3];&quot;&lt;&gt;&quot;) + VLOOKUP(TEXT([.A20];&quot;MMMM&quot;);[$Übersicht.$AG$16:.$AH$27];2;0))">
            <text:p/>
          </table:table-cell>
          <table:table-cell table:style-name="ce372" table:number-columns-spanned="3" table:number-rows-spanned="1"/>
          <table:covered-table-cell table:number-columns-repeated="2" table:style-name="ce372"/>
          <table:table-cell table:style-name="ce395" table:number-columns-repeated="7"/>
          <table:table-cell table:style-name="ce416" table:number-columns-repeated="2"/>
          <table:table-cell table:style-name="ce186" table:formula="of:=SUM([.F20:.N20])" office:value-type="float" office:value="0" calcext:value-type="float">
            <text:p>0,00</text:p>
          </table:table-cell>
          <table:table-cell table:style-name="ce423"/>
          <table:table-cell table:style-name="ce121" table:formula="of:=IF([.P20]=&quot;&quot;;&quot;&quot;;COUNTIF([.P20:.P$3];&quot;&lt;&gt;&quot;) + VLOOKUP(TEXT([.P20];&quot;MMMM&quot;);[$Übersicht.$AI$16:.$AJ$27];2;0))">
            <text:p/>
          </table:table-cell>
          <table:table-cell table:style-name="ce435"/>
          <table:table-cell table:style-name="ce395" table:number-columns-repeated="15"/>
          <table:table-cell table:style-name="ce210" table:formula="of:=SUM([.S20:.AG20])" office:value-type="float" office:value="0" calcext:value-type="float">
            <text:p>0,00</text:p>
          </table:table-cell>
          <table:table-cell table:number-columns-repeated="6"/>
          <table:table-cell table:style-name="Default" table:number-columns-repeated="16344"/>
        </table:table-row>
        <table:table-row table:style-name="ro15">
          <table:table-cell table:style-name="ce450" table:content-validation-name="val2"/>
          <table:table-cell table:style-name="ce121" table:formula="of:=IF([.A21]=&quot;&quot;;&quot;&quot;;COUNTIF([.A21:.A$3];&quot;&lt;&gt;&quot;) + VLOOKUP(TEXT([.A21];&quot;MMMM&quot;);[$Übersicht.$AG$16:.$AH$27];2;0))">
            <text:p/>
          </table:table-cell>
          <table:table-cell table:style-name="ce369" table:number-columns-spanned="3" table:number-rows-spanned="1"/>
          <table:covered-table-cell table:number-columns-repeated="2" table:style-name="ce369"/>
          <table:table-cell table:style-name="ce395" table:number-columns-repeated="7"/>
          <table:table-cell table:style-name="ce416" table:number-columns-repeated="2"/>
          <table:table-cell table:style-name="ce186" table:formula="of:=SUM([.F21:.N21])" office:value-type="float" office:value="0" calcext:value-type="float">
            <text:p>0,00</text:p>
          </table:table-cell>
          <table:table-cell table:style-name="ce423"/>
          <table:table-cell table:style-name="ce121" table:formula="of:=IF([.P21]=&quot;&quot;;&quot;&quot;;COUNTIF([.P21:.P$3];&quot;&lt;&gt;&quot;) + VLOOKUP(TEXT([.P21];&quot;MMMM&quot;);[$Übersicht.$AI$16:.$AJ$27];2;0))">
            <text:p/>
          </table:table-cell>
          <table:table-cell table:style-name="ce435"/>
          <table:table-cell table:style-name="ce395" table:number-columns-repeated="15"/>
          <table:table-cell table:style-name="ce210" table:formula="of:=SUM([.S21:.AG21])" office:value-type="float" office:value="0" calcext:value-type="float">
            <text:p>0,00</text:p>
          </table:table-cell>
          <table:table-cell table:number-columns-repeated="6"/>
          <table:table-cell table:style-name="Default" table:number-columns-repeated="16344"/>
        </table:table-row>
        <table:table-row table:style-name="ro15">
          <table:table-cell table:style-name="ce450" table:content-validation-name="val2"/>
          <table:table-cell table:style-name="ce121" table:formula="of:=IF([.A22]=&quot;&quot;;&quot;&quot;;COUNTIF([.A22:.A$3];&quot;&lt;&gt;&quot;) + VLOOKUP(TEXT([.A22];&quot;MMMM&quot;);[$Übersicht.$AG$16:.$AH$27];2;0))">
            <text:p/>
          </table:table-cell>
          <table:table-cell table:style-name="ce370" table:number-columns-spanned="3" table:number-rows-spanned="1"/>
          <table:covered-table-cell table:number-columns-repeated="2" table:style-name="ce370"/>
          <table:table-cell table:style-name="ce396" table:number-columns-repeated="7"/>
          <table:table-cell table:style-name="ce417" table:number-columns-repeated="2"/>
          <table:table-cell table:style-name="ce186" table:formula="of:=SUM([.F22:.N22])" office:value-type="float" office:value="0" calcext:value-type="float">
            <text:p>0,00</text:p>
          </table:table-cell>
          <table:table-cell table:style-name="ce423"/>
          <table:table-cell table:style-name="ce121" table:formula="of:=IF([.P22]=&quot;&quot;;&quot;&quot;;COUNTIF([.P22:.P$3];&quot;&lt;&gt;&quot;) + VLOOKUP(TEXT([.P22];&quot;MMMM&quot;);[$Übersicht.$AI$16:.$AJ$27];2;0))">
            <text:p/>
          </table:table-cell>
          <table:table-cell table:style-name="ce435"/>
          <table:table-cell table:style-name="ce395" table:number-columns-repeated="15"/>
          <table:table-cell table:style-name="ce210" table:formula="of:=SUM([.S22:.AG22])" office:value-type="float" office:value="0" calcext:value-type="float">
            <text:p>0,00</text:p>
          </table:table-cell>
          <table:table-cell table:number-columns-repeated="6"/>
          <table:table-cell table:style-name="Default" table:number-columns-repeated="16344"/>
        </table:table-row>
        <table:table-row table:style-name="ro15">
          <table:table-cell table:style-name="ce450" table:content-validation-name="val2"/>
          <table:table-cell table:style-name="ce121" table:formula="of:=IF([.A23]=&quot;&quot;;&quot;&quot;;COUNTIF([.A23:.A$3];&quot;&lt;&gt;&quot;) + VLOOKUP(TEXT([.A23];&quot;MMMM&quot;);[$Übersicht.$AG$16:.$AH$27];2;0))">
            <text:p/>
          </table:table-cell>
          <table:table-cell table:style-name="ce369" table:number-columns-spanned="3" table:number-rows-spanned="1"/>
          <table:covered-table-cell table:number-columns-repeated="2" table:style-name="ce369"/>
          <table:table-cell table:style-name="ce395" table:number-columns-repeated="7"/>
          <table:table-cell table:style-name="ce417" table:number-columns-repeated="2"/>
          <table:table-cell table:style-name="ce186" table:formula="of:=SUM([.F23:.N23])" office:value-type="float" office:value="0" calcext:value-type="float">
            <text:p>0,00</text:p>
          </table:table-cell>
          <table:table-cell table:style-name="ce423"/>
          <table:table-cell table:style-name="ce121" table:formula="of:=IF([.P23]=&quot;&quot;;&quot;&quot;;COUNTIF([.P23:.P$3];&quot;&lt;&gt;&quot;) + VLOOKUP(TEXT([.P23];&quot;MMMM&quot;);[$Übersicht.$AI$16:.$AJ$27];2;0))">
            <text:p/>
          </table:table-cell>
          <table:table-cell table:style-name="ce435"/>
          <table:table-cell table:style-name="ce395" table:number-columns-repeated="15"/>
          <table:table-cell table:style-name="ce210" table:formula="of:=SUM([.S23:.AG23])" office:value-type="float" office:value="0" calcext:value-type="float">
            <text:p>0,00</text:p>
          </table:table-cell>
          <table:table-cell table:number-columns-repeated="6"/>
          <table:table-cell table:style-name="Default" table:number-columns-repeated="16344"/>
        </table:table-row>
        <table:table-row table:style-name="ro15">
          <table:table-cell table:style-name="ce450" table:content-validation-name="val2"/>
          <table:table-cell table:style-name="ce121" table:formula="of:=IF([.A24]=&quot;&quot;;&quot;&quot;;COUNTIF([.A24:.A$3];&quot;&lt;&gt;&quot;) + VLOOKUP(TEXT([.A24];&quot;MMMM&quot;);[$Übersicht.$AG$16:.$AH$27];2;0))">
            <text:p/>
          </table:table-cell>
          <table:table-cell table:style-name="ce369" table:number-columns-spanned="3" table:number-rows-spanned="1"/>
          <table:covered-table-cell table:number-columns-repeated="2" table:style-name="ce369"/>
          <table:table-cell table:style-name="ce395" table:number-columns-repeated="7"/>
          <table:table-cell table:style-name="ce416" table:number-columns-repeated="2"/>
          <table:table-cell table:style-name="ce186" table:formula="of:=SUM([.F24:.N24])" office:value-type="float" office:value="0" calcext:value-type="float">
            <text:p>0,00</text:p>
          </table:table-cell>
          <table:table-cell table:style-name="ce423"/>
          <table:table-cell table:style-name="ce121" table:formula="of:=IF([.P24]=&quot;&quot;;&quot;&quot;;COUNTIF([.P24:.P$3];&quot;&lt;&gt;&quot;) + VLOOKUP(TEXT([.P24];&quot;MMMM&quot;);[$Übersicht.$AI$16:.$AJ$27];2;0))">
            <text:p/>
          </table:table-cell>
          <table:table-cell table:style-name="ce435"/>
          <table:table-cell table:style-name="ce395" table:number-columns-repeated="15"/>
          <table:table-cell table:style-name="ce210" table:formula="of:=SUM([.S24:.AG24])" office:value-type="float" office:value="0" calcext:value-type="float">
            <text:p>0,00</text:p>
          </table:table-cell>
          <table:table-cell table:number-columns-repeated="6"/>
          <table:table-cell table:style-name="Default" table:number-columns-repeated="16344"/>
        </table:table-row>
        <table:table-row table:style-name="ro15">
          <table:table-cell table:style-name="ce450" table:content-validation-name="val2"/>
          <table:table-cell table:style-name="ce121" table:formula="of:=IF([.A25]=&quot;&quot;;&quot;&quot;;COUNTIF([.A25:.A$3];&quot;&lt;&gt;&quot;) + VLOOKUP(TEXT([.A25];&quot;MMMM&quot;);[$Übersicht.$AG$16:.$AH$27];2;0))">
            <text:p/>
          </table:table-cell>
          <table:table-cell table:style-name="ce370" table:number-columns-spanned="3" table:number-rows-spanned="1"/>
          <table:covered-table-cell table:number-columns-repeated="2" table:style-name="ce370"/>
          <table:table-cell table:style-name="ce396" table:number-columns-repeated="7"/>
          <table:table-cell table:style-name="ce417" table:number-columns-repeated="2"/>
          <table:table-cell table:style-name="ce186" table:formula="of:=SUM([.F25:.N25])" office:value-type="float" office:value="0" calcext:value-type="float">
            <text:p>0,00</text:p>
          </table:table-cell>
          <table:table-cell table:style-name="ce423"/>
          <table:table-cell table:style-name="ce121" table:formula="of:=IF([.P25]=&quot;&quot;;&quot;&quot;;COUNTIF([.P25:.P$3];&quot;&lt;&gt;&quot;) + VLOOKUP(TEXT([.P25];&quot;MMMM&quot;);[$Übersicht.$AI$16:.$AJ$27];2;0))">
            <text:p/>
          </table:table-cell>
          <table:table-cell table:style-name="ce435"/>
          <table:table-cell table:style-name="ce395" table:number-columns-repeated="15"/>
          <table:table-cell table:style-name="ce210" table:formula="of:=SUM([.S25:.AG25])" office:value-type="float" office:value="0" calcext:value-type="float">
            <text:p>0,00</text:p>
          </table:table-cell>
          <table:table-cell table:number-columns-repeated="6"/>
          <table:table-cell table:style-name="Default" table:number-columns-repeated="16344"/>
        </table:table-row>
        <table:table-row table:style-name="ro15">
          <table:table-cell table:style-name="ce450" table:content-validation-name="val2"/>
          <table:table-cell table:style-name="ce121" table:formula="of:=IF([.A26]=&quot;&quot;;&quot;&quot;;COUNTIF([.A26:.A$3];&quot;&lt;&gt;&quot;) + VLOOKUP(TEXT([.A26];&quot;MMMM&quot;);[$Übersicht.$AG$16:.$AH$27];2;0))">
            <text:p/>
          </table:table-cell>
          <table:table-cell table:style-name="ce373" table:number-columns-spanned="3" table:number-rows-spanned="1"/>
          <table:covered-table-cell table:number-columns-repeated="2" table:style-name="ce373"/>
          <table:table-cell table:style-name="ce395" table:number-columns-repeated="7"/>
          <table:table-cell table:style-name="ce416" table:number-columns-repeated="2"/>
          <table:table-cell table:style-name="ce186" table:formula="of:=SUM([.F26:.N26])" office:value-type="float" office:value="0" calcext:value-type="float">
            <text:p>0,00</text:p>
          </table:table-cell>
          <table:table-cell table:style-name="ce423"/>
          <table:table-cell table:style-name="ce121" table:formula="of:=IF([.P26]=&quot;&quot;;&quot;&quot;;COUNTIF([.P26:.P$3];&quot;&lt;&gt;&quot;) + VLOOKUP(TEXT([.P26];&quot;MMMM&quot;);[$Übersicht.$AI$16:.$AJ$27];2;0))">
            <text:p/>
          </table:table-cell>
          <table:table-cell table:style-name="ce435"/>
          <table:table-cell table:style-name="ce395" table:number-columns-repeated="15"/>
          <table:table-cell table:style-name="ce210" table:formula="of:=SUM([.S26:.AG26])" office:value-type="float" office:value="0" calcext:value-type="float">
            <text:p>0,00</text:p>
          </table:table-cell>
          <table:table-cell table:number-columns-repeated="6"/>
          <table:table-cell table:style-name="Default" table:number-columns-repeated="16344"/>
        </table:table-row>
        <table:table-row table:style-name="ro15">
          <table:table-cell table:style-name="ce450" table:content-validation-name="val2"/>
          <table:table-cell table:style-name="ce121" table:formula="of:=IF([.A27]=&quot;&quot;;&quot;&quot;;COUNTIF([.A27:.A$3];&quot;&lt;&gt;&quot;) + VLOOKUP(TEXT([.A27];&quot;MMMM&quot;);[$Übersicht.$AG$16:.$AH$27];2;0))">
            <text:p/>
          </table:table-cell>
          <table:table-cell table:style-name="ce369" table:number-columns-spanned="3" table:number-rows-spanned="1"/>
          <table:covered-table-cell table:number-columns-repeated="2" table:style-name="ce369"/>
          <table:table-cell table:style-name="ce395" table:number-columns-repeated="7"/>
          <table:table-cell table:style-name="ce416" table:number-columns-repeated="2"/>
          <table:table-cell table:style-name="ce186" table:formula="of:=SUM([.F27:.N27])" office:value-type="float" office:value="0" calcext:value-type="float">
            <text:p>0,00</text:p>
          </table:table-cell>
          <table:table-cell table:style-name="ce423"/>
          <table:table-cell table:style-name="ce121" table:formula="of:=IF([.P27]=&quot;&quot;;&quot;&quot;;COUNTIF([.P27:.P$3];&quot;&lt;&gt;&quot;) + VLOOKUP(TEXT([.P27];&quot;MMMM&quot;);[$Übersicht.$AI$16:.$AJ$27];2;0))">
            <text:p/>
          </table:table-cell>
          <table:table-cell table:style-name="ce435"/>
          <table:table-cell table:style-name="ce395" table:number-columns-repeated="15"/>
          <table:table-cell table:style-name="ce210" table:formula="of:=SUM([.S27:.AG27])" office:value-type="float" office:value="0" calcext:value-type="float">
            <text:p>0,00</text:p>
          </table:table-cell>
          <table:table-cell table:number-columns-repeated="6"/>
          <table:table-cell table:style-name="Default" table:number-columns-repeated="16344"/>
        </table:table-row>
        <table:table-row table:style-name="ro15">
          <table:table-cell table:style-name="ce450" table:content-validation-name="val2"/>
          <table:table-cell table:style-name="ce121" table:formula="of:=IF([.A28]=&quot;&quot;;&quot;&quot;;COUNTIF([.A28:.A$3];&quot;&lt;&gt;&quot;) + VLOOKUP(TEXT([.A28];&quot;MMMM&quot;);[$Übersicht.$AG$16:.$AH$27];2;0))">
            <text:p/>
          </table:table-cell>
          <table:table-cell table:style-name="ce369" table:number-columns-spanned="3" table:number-rows-spanned="1"/>
          <table:covered-table-cell table:number-columns-repeated="2" table:style-name="ce369"/>
          <table:table-cell table:style-name="ce395" table:number-columns-repeated="7"/>
          <table:table-cell table:style-name="ce416" table:number-columns-repeated="2"/>
          <table:table-cell table:style-name="ce186" table:formula="of:=SUM([.F28:.N28])" office:value-type="float" office:value="0" calcext:value-type="float">
            <text:p>0,00</text:p>
          </table:table-cell>
          <table:table-cell table:style-name="ce423"/>
          <table:table-cell table:style-name="ce121" table:formula="of:=IF([.P28]=&quot;&quot;;&quot;&quot;;COUNTIF([.P28:.P$3];&quot;&lt;&gt;&quot;) + VLOOKUP(TEXT([.P28];&quot;MMMM&quot;);[$Übersicht.$AI$16:.$AJ$27];2;0))">
            <text:p/>
          </table:table-cell>
          <table:table-cell table:style-name="ce435"/>
          <table:table-cell table:style-name="ce395" table:number-columns-repeated="15"/>
          <table:table-cell table:style-name="ce210" table:formula="of:=SUM([.S28:.AG28])" office:value-type="float" office:value="0" calcext:value-type="float">
            <text:p>0,00</text:p>
          </table:table-cell>
          <table:table-cell table:number-columns-repeated="6"/>
          <table:table-cell table:style-name="Default" table:number-columns-repeated="16344"/>
        </table:table-row>
        <table:table-row table:style-name="ro15">
          <table:table-cell table:style-name="ce450" table:content-validation-name="val2"/>
          <table:table-cell table:style-name="ce121" table:formula="of:=IF([.A29]=&quot;&quot;;&quot;&quot;;COUNTIF([.A29:.A$3];&quot;&lt;&gt;&quot;) + VLOOKUP(TEXT([.A29];&quot;MMMM&quot;);[$Übersicht.$AG$16:.$AH$27];2;0))">
            <text:p/>
          </table:table-cell>
          <table:table-cell table:style-name="ce369" table:number-columns-spanned="3" table:number-rows-spanned="1"/>
          <table:covered-table-cell table:number-columns-repeated="2" table:style-name="ce369"/>
          <table:table-cell table:style-name="ce395" table:number-columns-repeated="7"/>
          <table:table-cell table:style-name="ce416" table:number-columns-repeated="2"/>
          <table:table-cell table:style-name="ce186" table:formula="of:=SUM([.F29:.N29])" office:value-type="float" office:value="0" calcext:value-type="float">
            <text:p>0,00</text:p>
          </table:table-cell>
          <table:table-cell table:style-name="ce423"/>
          <table:table-cell table:style-name="ce121" table:formula="of:=IF([.P29]=&quot;&quot;;&quot;&quot;;COUNTIF([.P29:.P$3];&quot;&lt;&gt;&quot;) + VLOOKUP(TEXT([.P29];&quot;MMMM&quot;);[$Übersicht.$AI$16:.$AJ$27];2;0))">
            <text:p/>
          </table:table-cell>
          <table:table-cell table:style-name="ce435"/>
          <table:table-cell table:style-name="ce395" table:number-columns-repeated="15"/>
          <table:table-cell table:style-name="ce210" table:formula="of:=SUM([.S29:.AG29])" office:value-type="float" office:value="0" calcext:value-type="float">
            <text:p>0,00</text:p>
          </table:table-cell>
          <table:table-cell table:number-columns-repeated="6"/>
          <table:table-cell table:style-name="Default" table:number-columns-repeated="16344"/>
        </table:table-row>
        <table:table-row table:style-name="ro15">
          <table:table-cell table:style-name="ce450" table:content-validation-name="val2"/>
          <table:table-cell table:style-name="ce121" table:formula="of:=IF([.A30]=&quot;&quot;;&quot;&quot;;COUNTIF([.A30:.A$3];&quot;&lt;&gt;&quot;) + VLOOKUP(TEXT([.A30];&quot;MMMM&quot;);[$Übersicht.$AG$16:.$AH$27];2;0))">
            <text:p/>
          </table:table-cell>
          <table:table-cell table:style-name="ce369" table:number-columns-spanned="3" table:number-rows-spanned="1"/>
          <table:covered-table-cell table:number-columns-repeated="2" table:style-name="ce369"/>
          <table:table-cell table:style-name="ce395" table:number-columns-repeated="7"/>
          <table:table-cell table:style-name="ce416" table:number-columns-repeated="2"/>
          <table:table-cell table:style-name="ce186" table:formula="of:=SUM([.F30:.N30])" office:value-type="float" office:value="0" calcext:value-type="float">
            <text:p>0,00</text:p>
          </table:table-cell>
          <table:table-cell table:style-name="ce423"/>
          <table:table-cell table:style-name="ce121" table:formula="of:=IF([.P30]=&quot;&quot;;&quot;&quot;;COUNTIF([.P30:.P$3];&quot;&lt;&gt;&quot;) + VLOOKUP(TEXT([.P30];&quot;MMMM&quot;);[$Übersicht.$AI$16:.$AJ$27];2;0))">
            <text:p/>
          </table:table-cell>
          <table:table-cell table:style-name="ce435"/>
          <table:table-cell table:style-name="ce395" table:number-columns-repeated="15"/>
          <table:table-cell table:style-name="ce210" table:formula="of:=SUM([.S30:.AG30])" office:value-type="float" office:value="0" calcext:value-type="float">
            <text:p>0,00</text:p>
          </table:table-cell>
          <table:table-cell table:number-columns-repeated="6"/>
          <table:table-cell table:style-name="Default" table:number-columns-repeated="16344"/>
        </table:table-row>
        <table:table-row table:style-name="ro15">
          <table:table-cell table:style-name="ce450" table:content-validation-name="val2"/>
          <table:table-cell table:style-name="ce121" table:formula="of:=IF([.A31]=&quot;&quot;;&quot;&quot;;COUNTIF([.A31:.A$3];&quot;&lt;&gt;&quot;) + VLOOKUP(TEXT([.A31];&quot;MMMM&quot;);[$Übersicht.$AG$16:.$AH$27];2;0))">
            <text:p/>
          </table:table-cell>
          <table:table-cell table:style-name="ce370" table:number-columns-spanned="3" table:number-rows-spanned="1"/>
          <table:covered-table-cell table:number-columns-repeated="2" table:style-name="ce370"/>
          <table:table-cell table:style-name="ce396" table:number-columns-repeated="7"/>
          <table:table-cell table:style-name="ce416" table:number-columns-repeated="2"/>
          <table:table-cell table:style-name="ce186" table:formula="of:=SUM([.F31:.N31])" office:value-type="float" office:value="0" calcext:value-type="float">
            <text:p>0,00</text:p>
          </table:table-cell>
          <table:table-cell table:style-name="ce423"/>
          <table:table-cell table:style-name="ce121" table:formula="of:=IF([.P31]=&quot;&quot;;&quot;&quot;;COUNTIF([.P31:.P$3];&quot;&lt;&gt;&quot;) + VLOOKUP(TEXT([.P31];&quot;MMMM&quot;);[$Übersicht.$AI$16:.$AJ$27];2;0))">
            <text:p/>
          </table:table-cell>
          <table:table-cell table:style-name="ce435"/>
          <table:table-cell table:style-name="ce395" table:number-columns-repeated="15"/>
          <table:table-cell table:style-name="ce210" table:formula="of:=SUM([.S31:.AG31])" office:value-type="float" office:value="0" calcext:value-type="float">
            <text:p>0,00</text:p>
          </table:table-cell>
          <table:table-cell table:number-columns-repeated="6"/>
          <table:table-cell table:style-name="Default" table:number-columns-repeated="16344"/>
        </table:table-row>
        <table:table-row table:style-name="ro15">
          <table:table-cell table:style-name="ce450" table:content-validation-name="val2"/>
          <table:table-cell table:style-name="ce121" table:formula="of:=IF([.A32]=&quot;&quot;;&quot;&quot;;COUNTIF([.A32:.A$3];&quot;&lt;&gt;&quot;) + VLOOKUP(TEXT([.A32];&quot;MMMM&quot;);[$Übersicht.$AG$16:.$AH$27];2;0))">
            <text:p/>
          </table:table-cell>
          <table:table-cell table:style-name="ce369" table:number-columns-spanned="3" table:number-rows-spanned="1"/>
          <table:covered-table-cell table:number-columns-repeated="2" table:style-name="ce369"/>
          <table:table-cell table:style-name="ce395" table:number-columns-repeated="7"/>
          <table:table-cell table:style-name="ce416" table:number-columns-repeated="2"/>
          <table:table-cell table:style-name="ce186" table:formula="of:=SUM([.F32:.N32])" office:value-type="float" office:value="0" calcext:value-type="float">
            <text:p>0,00</text:p>
          </table:table-cell>
          <table:table-cell table:style-name="ce423"/>
          <table:table-cell table:style-name="ce121" table:formula="of:=IF([.P32]=&quot;&quot;;&quot;&quot;;COUNTIF([.P32:.P$3];&quot;&lt;&gt;&quot;) + VLOOKUP(TEXT([.P32];&quot;MMMM&quot;);[$Übersicht.$AI$16:.$AJ$27];2;0))">
            <text:p/>
          </table:table-cell>
          <table:table-cell table:style-name="ce435"/>
          <table:table-cell table:style-name="ce395" table:number-columns-repeated="15"/>
          <table:table-cell table:style-name="ce210" table:formula="of:=SUM([.S32:.AG32])" office:value-type="float" office:value="0" calcext:value-type="float">
            <text:p>0,00</text:p>
          </table:table-cell>
          <table:table-cell table:number-columns-repeated="6"/>
          <table:table-cell table:style-name="Default" table:number-columns-repeated="16344"/>
        </table:table-row>
        <table:table-row table:style-name="ro15">
          <table:table-cell table:style-name="ce450" table:content-validation-name="val2"/>
          <table:table-cell table:style-name="ce121" table:formula="of:=IF([.A33]=&quot;&quot;;&quot;&quot;;COUNTIF([.A33:.A$3];&quot;&lt;&gt;&quot;) + VLOOKUP(TEXT([.A33];&quot;MMMM&quot;);[$Übersicht.$AG$16:.$AH$27];2;0))">
            <text:p/>
          </table:table-cell>
          <table:table-cell table:style-name="ce369" table:number-columns-spanned="3" table:number-rows-spanned="1"/>
          <table:covered-table-cell table:number-columns-repeated="2" table:style-name="ce369"/>
          <table:table-cell table:style-name="ce395" table:number-columns-repeated="7"/>
          <table:table-cell table:style-name="ce416" table:number-columns-repeated="2"/>
          <table:table-cell table:style-name="ce186" table:formula="of:=SUM([.F33:.N33])" office:value-type="float" office:value="0" calcext:value-type="float">
            <text:p>0,00</text:p>
          </table:table-cell>
          <table:table-cell table:style-name="ce423"/>
          <table:table-cell table:style-name="ce121" table:formula="of:=IF([.P33]=&quot;&quot;;&quot;&quot;;COUNTIF([.P33:.P$3];&quot;&lt;&gt;&quot;) + VLOOKUP(TEXT([.P33];&quot;MMMM&quot;);[$Übersicht.$AI$16:.$AJ$27];2;0))">
            <text:p/>
          </table:table-cell>
          <table:table-cell table:style-name="ce435"/>
          <table:table-cell table:style-name="ce395" table:number-columns-repeated="15"/>
          <table:table-cell table:style-name="ce210" table:formula="of:=SUM([.S33:.AG33])" office:value-type="float" office:value="0" calcext:value-type="float">
            <text:p>0,00</text:p>
          </table:table-cell>
          <table:table-cell table:number-columns-repeated="6"/>
          <table:table-cell table:style-name="Default" table:number-columns-repeated="16344"/>
        </table:table-row>
        <table:table-row table:style-name="ro15">
          <table:table-cell table:style-name="ce450" table:content-validation-name="val2"/>
          <table:table-cell table:style-name="ce121" table:formula="of:=IF([.A34]=&quot;&quot;;&quot;&quot;;COUNTIF([.A34:.A$3];&quot;&lt;&gt;&quot;) + VLOOKUP(TEXT([.A34];&quot;MMMM&quot;);[$Übersicht.$AG$16:.$AH$27];2;0))">
            <text:p/>
          </table:table-cell>
          <table:table-cell table:style-name="ce370" table:number-columns-spanned="3" table:number-rows-spanned="1"/>
          <table:covered-table-cell table:number-columns-repeated="2" table:style-name="ce370"/>
          <table:table-cell table:style-name="ce396" table:number-columns-repeated="7"/>
          <table:table-cell table:style-name="ce416" table:number-columns-repeated="2"/>
          <table:table-cell table:style-name="ce186" table:formula="of:=SUM([.F34:.N34])" office:value-type="float" office:value="0" calcext:value-type="float">
            <text:p>0,00</text:p>
          </table:table-cell>
          <table:table-cell table:style-name="ce423"/>
          <table:table-cell table:style-name="ce121" table:formula="of:=IF([.P34]=&quot;&quot;;&quot;&quot;;COUNTIF([.P34:.P$3];&quot;&lt;&gt;&quot;) + VLOOKUP(TEXT([.P34];&quot;MMMM&quot;);[$Übersicht.$AI$16:.$AJ$27];2;0))">
            <text:p/>
          </table:table-cell>
          <table:table-cell table:style-name="ce435"/>
          <table:table-cell table:style-name="ce395" table:number-columns-repeated="15"/>
          <table:table-cell table:style-name="ce210" table:formula="of:=SUM([.S34:.AG34])" office:value-type="float" office:value="0" calcext:value-type="float">
            <text:p>0,00</text:p>
          </table:table-cell>
          <table:table-cell table:number-columns-repeated="6"/>
          <table:table-cell table:style-name="Default" table:number-columns-repeated="16344"/>
        </table:table-row>
        <table:table-row table:style-name="ro15">
          <table:table-cell table:style-name="ce450" table:content-validation-name="val2"/>
          <table:table-cell table:style-name="ce121" table:formula="of:=IF([.A35]=&quot;&quot;;&quot;&quot;;COUNTIF([.A35:.A$3];&quot;&lt;&gt;&quot;) + VLOOKUP(TEXT([.A35];&quot;MMMM&quot;);[$Übersicht.$AG$16:.$AH$27];2;0))">
            <text:p/>
          </table:table-cell>
          <table:table-cell table:style-name="ce369" table:number-columns-spanned="3" table:number-rows-spanned="1"/>
          <table:covered-table-cell table:number-columns-repeated="2" table:style-name="ce369"/>
          <table:table-cell table:style-name="ce395" table:number-columns-repeated="7"/>
          <table:table-cell table:style-name="ce416" table:number-columns-repeated="2"/>
          <table:table-cell table:style-name="ce186" table:formula="of:=SUM([.F35:.N35])" office:value-type="float" office:value="0" calcext:value-type="float">
            <text:p>0,00</text:p>
          </table:table-cell>
          <table:table-cell table:style-name="ce423"/>
          <table:table-cell table:style-name="ce121" table:formula="of:=IF([.P35]=&quot;&quot;;&quot;&quot;;COUNTIF([.P35:.P$3];&quot;&lt;&gt;&quot;) + VLOOKUP(TEXT([.P35];&quot;MMMM&quot;);[$Übersicht.$AI$16:.$AJ$27];2;0))">
            <text:p/>
          </table:table-cell>
          <table:table-cell table:style-name="ce435"/>
          <table:table-cell table:style-name="ce395" table:number-columns-repeated="15"/>
          <table:table-cell table:style-name="ce210" table:formula="of:=SUM([.S35:.AG35])" office:value-type="float" office:value="0" calcext:value-type="float">
            <text:p>0,00</text:p>
          </table:table-cell>
          <table:table-cell table:number-columns-repeated="6"/>
          <table:table-cell table:style-name="Default" table:number-columns-repeated="16344"/>
        </table:table-row>
        <table:table-row table:style-name="ro15">
          <table:table-cell table:style-name="ce450" table:content-validation-name="val2"/>
          <table:table-cell table:style-name="ce121" table:formula="of:=IF([.A36]=&quot;&quot;;&quot;&quot;;COUNTIF([.A36:.A$3];&quot;&lt;&gt;&quot;) + VLOOKUP(TEXT([.A36];&quot;MMMM&quot;);[$Übersicht.$AG$16:.$AH$27];2;0))">
            <text:p/>
          </table:table-cell>
          <table:table-cell table:style-name="ce369" table:number-columns-spanned="3" table:number-rows-spanned="1"/>
          <table:covered-table-cell table:number-columns-repeated="2" table:style-name="ce369"/>
          <table:table-cell table:style-name="ce395" table:number-columns-repeated="7"/>
          <table:table-cell table:style-name="ce416" table:number-columns-repeated="2"/>
          <table:table-cell table:style-name="ce186" table:formula="of:=SUM([.F36:.N36])" office:value-type="float" office:value="0" calcext:value-type="float">
            <text:p>0,00</text:p>
          </table:table-cell>
          <table:table-cell table:style-name="ce423"/>
          <table:table-cell table:style-name="ce121" table:formula="of:=IF([.P36]=&quot;&quot;;&quot;&quot;;COUNTIF([.P36:.P$3];&quot;&lt;&gt;&quot;) + VLOOKUP(TEXT([.P36];&quot;MMMM&quot;);[$Übersicht.$AI$16:.$AJ$27];2;0))">
            <text:p/>
          </table:table-cell>
          <table:table-cell table:style-name="ce435"/>
          <table:table-cell table:style-name="ce395" table:number-columns-repeated="15"/>
          <table:table-cell table:style-name="ce210" table:formula="of:=SUM([.S36:.AG36])" office:value-type="float" office:value="0" calcext:value-type="float">
            <text:p>0,00</text:p>
          </table:table-cell>
          <table:table-cell table:number-columns-repeated="6"/>
          <table:table-cell table:style-name="Default" table:number-columns-repeated="16344"/>
        </table:table-row>
        <table:table-row table:style-name="ro15">
          <table:table-cell table:style-name="ce450" table:content-validation-name="val2"/>
          <table:table-cell table:style-name="ce121" table:formula="of:=IF([.A37]=&quot;&quot;;&quot;&quot;;COUNTIF([.A37:.A$3];&quot;&lt;&gt;&quot;) + VLOOKUP(TEXT([.A37];&quot;MMMM&quot;);[$Übersicht.$AG$16:.$AH$27];2;0))">
            <text:p/>
          </table:table-cell>
          <table:table-cell table:style-name="ce370" table:number-columns-spanned="3" table:number-rows-spanned="1"/>
          <table:covered-table-cell table:number-columns-repeated="2" table:style-name="ce370"/>
          <table:table-cell table:style-name="ce396" table:number-columns-repeated="2"/>
          <table:table-cell table:style-name="ce395" table:number-columns-repeated="5"/>
          <table:table-cell table:style-name="ce416" table:number-columns-repeated="2"/>
          <table:table-cell table:style-name="ce186" table:formula="of:=SUM([.F37:.N37])" office:value-type="float" office:value="0" calcext:value-type="float">
            <text:p>0,00</text:p>
          </table:table-cell>
          <table:table-cell table:style-name="ce423"/>
          <table:table-cell table:style-name="ce121" table:formula="of:=IF([.P37]=&quot;&quot;;&quot;&quot;;COUNTIF([.P37:.P$3];&quot;&lt;&gt;&quot;) + VLOOKUP(TEXT([.P37];&quot;MMMM&quot;);[$Übersicht.$AI$16:.$AJ$27];2;0))">
            <text:p/>
          </table:table-cell>
          <table:table-cell table:style-name="ce435"/>
          <table:table-cell table:style-name="ce395" table:number-columns-repeated="15"/>
          <table:table-cell table:style-name="ce210" table:formula="of:=SUM([.S37:.AG37])" office:value-type="float" office:value="0" calcext:value-type="float">
            <text:p>0,00</text:p>
          </table:table-cell>
          <table:table-cell table:number-columns-repeated="6"/>
          <table:table-cell table:style-name="Default" table:number-columns-repeated="16344"/>
        </table:table-row>
        <table:table-row table:style-name="ro15">
          <table:table-cell table:style-name="ce450" table:content-validation-name="val2"/>
          <table:table-cell table:style-name="ce121" table:formula="of:=IF([.A38]=&quot;&quot;;&quot;&quot;;COUNTIF([.A38:.A$3];&quot;&lt;&gt;&quot;) + VLOOKUP(TEXT([.A38];&quot;MMMM&quot;);[$Übersicht.$AG$16:.$AH$27];2;0))">
            <text:p/>
          </table:table-cell>
          <table:table-cell table:style-name="ce369" table:number-columns-spanned="3" table:number-rows-spanned="1"/>
          <table:covered-table-cell table:number-columns-repeated="2" table:style-name="ce369"/>
          <table:table-cell table:style-name="ce395" table:number-columns-repeated="7"/>
          <table:table-cell table:style-name="ce416" table:number-columns-repeated="2"/>
          <table:table-cell table:style-name="ce186" table:formula="of:=SUM([.F38:.N38])" office:value-type="float" office:value="0" calcext:value-type="float">
            <text:p>0,00</text:p>
          </table:table-cell>
          <table:table-cell table:style-name="ce423"/>
          <table:table-cell table:style-name="ce121" table:formula="of:=IF([.P38]=&quot;&quot;;&quot;&quot;;COUNTIF([.P38:.P$3];&quot;&lt;&gt;&quot;) + VLOOKUP(TEXT([.P38];&quot;MMMM&quot;);[$Übersicht.$AI$16:.$AJ$27];2;0))">
            <text:p/>
          </table:table-cell>
          <table:table-cell table:style-name="ce435"/>
          <table:table-cell table:style-name="ce395" table:number-columns-repeated="15"/>
          <table:table-cell table:style-name="ce210" table:formula="of:=SUM([.S38:.AG38])" office:value-type="float" office:value="0" calcext:value-type="float">
            <text:p>0,00</text:p>
          </table:table-cell>
          <table:table-cell table:number-columns-repeated="6"/>
          <table:table-cell table:style-name="Default" table:number-columns-repeated="16344"/>
        </table:table-row>
        <table:table-row table:style-name="ro15">
          <table:table-cell table:style-name="ce450" table:content-validation-name="val2"/>
          <table:table-cell table:style-name="ce121" table:formula="of:=IF([.A39]=&quot;&quot;;&quot;&quot;;COUNTIF([.A39:.A$3];&quot;&lt;&gt;&quot;) + VLOOKUP(TEXT([.A39];&quot;MMMM&quot;);[$Übersicht.$AG$16:.$AH$27];2;0))">
            <text:p/>
          </table:table-cell>
          <table:table-cell table:style-name="ce369" table:number-columns-spanned="3" table:number-rows-spanned="1"/>
          <table:covered-table-cell table:number-columns-repeated="2" table:style-name="ce369"/>
          <table:table-cell table:style-name="ce395" table:number-columns-repeated="7"/>
          <table:table-cell table:style-name="ce416" table:number-columns-repeated="2"/>
          <table:table-cell table:style-name="ce186" table:formula="of:=SUM([.F39:.N39])" office:value-type="float" office:value="0" calcext:value-type="float">
            <text:p>0,00</text:p>
          </table:table-cell>
          <table:table-cell table:style-name="ce423"/>
          <table:table-cell table:style-name="ce121" table:formula="of:=IF([.P39]=&quot;&quot;;&quot;&quot;;COUNTIF([.P39:.P$3];&quot;&lt;&gt;&quot;) + VLOOKUP(TEXT([.P39];&quot;MMMM&quot;);[$Übersicht.$AI$16:.$AJ$27];2;0))">
            <text:p/>
          </table:table-cell>
          <table:table-cell table:style-name="ce435"/>
          <table:table-cell table:style-name="ce395" table:number-columns-repeated="15"/>
          <table:table-cell table:style-name="ce210" table:formula="of:=SUM([.S39:.AG39])" office:value-type="float" office:value="0" calcext:value-type="float">
            <text:p>0,00</text:p>
          </table:table-cell>
          <table:table-cell table:number-columns-repeated="6"/>
          <table:table-cell table:style-name="Default" table:number-columns-repeated="16344"/>
        </table:table-row>
        <table:table-row table:style-name="ro15">
          <table:table-cell table:style-name="ce450" table:content-validation-name="val2"/>
          <table:table-cell table:style-name="ce121" table:formula="of:=IF([.A40]=&quot;&quot;;&quot;&quot;;COUNTIF([.A40:.A$3];&quot;&lt;&gt;&quot;) + VLOOKUP(TEXT([.A40];&quot;MMMM&quot;);[$Übersicht.$AG$16:.$AH$27];2;0))">
            <text:p/>
          </table:table-cell>
          <table:table-cell table:style-name="ce369" table:number-columns-spanned="3" table:number-rows-spanned="1"/>
          <table:covered-table-cell table:number-columns-repeated="2" table:style-name="ce369"/>
          <table:table-cell table:style-name="ce395" table:number-columns-repeated="7"/>
          <table:table-cell table:style-name="ce416" table:number-columns-repeated="2"/>
          <table:table-cell table:style-name="ce186" table:formula="of:=SUM([.F40:.N40])" office:value-type="float" office:value="0" calcext:value-type="float">
            <text:p>0,00</text:p>
          </table:table-cell>
          <table:table-cell table:style-name="ce423"/>
          <table:table-cell table:style-name="ce121" table:formula="of:=IF([.P40]=&quot;&quot;;&quot;&quot;;COUNTIF([.P40:.P$3];&quot;&lt;&gt;&quot;) + VLOOKUP(TEXT([.P40];&quot;MMMM&quot;);[$Übersicht.$AI$16:.$AJ$27];2;0))">
            <text:p/>
          </table:table-cell>
          <table:table-cell table:style-name="ce435"/>
          <table:table-cell table:style-name="ce395" table:number-columns-repeated="15"/>
          <table:table-cell table:style-name="ce210" table:formula="of:=SUM([.S40:.AG40])" office:value-type="float" office:value="0" calcext:value-type="float">
            <text:p>0,00</text:p>
          </table:table-cell>
          <table:table-cell table:number-columns-repeated="6"/>
          <table:table-cell table:style-name="Default" table:number-columns-repeated="16344"/>
        </table:table-row>
        <table:table-row table:style-name="ro15">
          <table:table-cell table:style-name="ce450" table:content-validation-name="val2"/>
          <table:table-cell table:style-name="ce121" table:formula="of:=IF([.A41]=&quot;&quot;;&quot;&quot;;COUNTIF([.A41:.A$3];&quot;&lt;&gt;&quot;) + VLOOKUP(TEXT([.A41];&quot;MMMM&quot;);[$Übersicht.$AG$16:.$AH$27];2;0))">
            <text:p/>
          </table:table-cell>
          <table:table-cell table:style-name="ce369" table:number-columns-spanned="3" table:number-rows-spanned="1"/>
          <table:covered-table-cell table:number-columns-repeated="2" table:style-name="ce369"/>
          <table:table-cell table:style-name="ce395" table:number-columns-repeated="7"/>
          <table:table-cell table:style-name="ce416" table:number-columns-repeated="2"/>
          <table:table-cell table:style-name="ce186" table:formula="of:=SUM([.F41:.N41])" office:value-type="float" office:value="0" calcext:value-type="float">
            <text:p>0,00</text:p>
          </table:table-cell>
          <table:table-cell table:style-name="ce423"/>
          <table:table-cell table:style-name="ce121" table:formula="of:=IF([.P41]=&quot;&quot;;&quot;&quot;;COUNTIF([.P41:.P$3];&quot;&lt;&gt;&quot;) + VLOOKUP(TEXT([.P41];&quot;MMMM&quot;);[$Übersicht.$AI$16:.$AJ$27];2;0))">
            <text:p/>
          </table:table-cell>
          <table:table-cell table:style-name="ce435"/>
          <table:table-cell table:style-name="ce395" table:number-columns-repeated="15"/>
          <table:table-cell table:style-name="ce210" table:formula="of:=SUM([.S41:.AG41])" office:value-type="float" office:value="0" calcext:value-type="float">
            <text:p>0,00</text:p>
          </table:table-cell>
          <table:table-cell table:number-columns-repeated="6"/>
          <table:table-cell table:style-name="Default" table:number-columns-repeated="16344"/>
        </table:table-row>
        <table:table-row table:style-name="ro15">
          <table:table-cell table:style-name="ce450" table:content-validation-name="val2"/>
          <table:table-cell table:style-name="ce121" table:formula="of:=IF([.A42]=&quot;&quot;;&quot;&quot;;COUNTIF([.A42:.A$3];&quot;&lt;&gt;&quot;) + VLOOKUP(TEXT([.A42];&quot;MMMM&quot;);[$Übersicht.$AG$16:.$AH$27];2;0))">
            <text:p/>
          </table:table-cell>
          <table:table-cell table:style-name="ce369" table:number-columns-spanned="3" table:number-rows-spanned="1"/>
          <table:covered-table-cell table:number-columns-repeated="2" table:style-name="ce369"/>
          <table:table-cell table:style-name="ce395" table:number-columns-repeated="7"/>
          <table:table-cell table:style-name="ce416" table:number-columns-repeated="2"/>
          <table:table-cell table:style-name="ce186" table:formula="of:=SUM([.F42:.N42])" office:value-type="float" office:value="0" calcext:value-type="float">
            <text:p>0,00</text:p>
          </table:table-cell>
          <table:table-cell table:style-name="ce423"/>
          <table:table-cell table:style-name="ce121" table:formula="of:=IF([.P42]=&quot;&quot;;&quot;&quot;;COUNTIF([.P42:.P$3];&quot;&lt;&gt;&quot;) + VLOOKUP(TEXT([.P42];&quot;MMMM&quot;);[$Übersicht.$AI$16:.$AJ$27];2;0))">
            <text:p/>
          </table:table-cell>
          <table:table-cell table:style-name="ce435"/>
          <table:table-cell table:style-name="ce395" table:number-columns-repeated="15"/>
          <table:table-cell table:style-name="ce210" table:formula="of:=SUM([.S42:.AG42])" office:value-type="float" office:value="0" calcext:value-type="float">
            <text:p>0,00</text:p>
          </table:table-cell>
          <table:table-cell table:number-columns-repeated="6"/>
          <table:table-cell table:style-name="Default" table:number-columns-repeated="16344"/>
        </table:table-row>
        <table:table-row table:style-name="ro15">
          <table:table-cell table:style-name="ce450" table:content-validation-name="val2"/>
          <table:table-cell table:style-name="ce121" table:formula="of:=IF([.A43]=&quot;&quot;;&quot;&quot;;COUNTIF([.A43:.A$3];&quot;&lt;&gt;&quot;) + VLOOKUP(TEXT([.A43];&quot;MMMM&quot;);[$Übersicht.$AG$16:.$AH$27];2;0))">
            <text:p/>
          </table:table-cell>
          <table:table-cell table:style-name="ce369" table:number-columns-spanned="3" table:number-rows-spanned="1"/>
          <table:covered-table-cell table:number-columns-repeated="2" table:style-name="ce369"/>
          <table:table-cell table:style-name="ce395" table:number-columns-repeated="7"/>
          <table:table-cell table:style-name="ce416" table:number-columns-repeated="2"/>
          <table:table-cell table:style-name="ce186" table:formula="of:=SUM([.F43:.N43])" office:value-type="float" office:value="0" calcext:value-type="float">
            <text:p>0,00</text:p>
          </table:table-cell>
          <table:table-cell table:style-name="ce423"/>
          <table:table-cell table:style-name="ce121" table:formula="of:=IF([.P43]=&quot;&quot;;&quot;&quot;;COUNTIF([.P43:.P$3];&quot;&lt;&gt;&quot;) + VLOOKUP(TEXT([.P43];&quot;MMMM&quot;);[$Übersicht.$AI$16:.$AJ$27];2;0))">
            <text:p/>
          </table:table-cell>
          <table:table-cell table:style-name="ce435"/>
          <table:table-cell table:style-name="ce395" table:number-columns-repeated="15"/>
          <table:table-cell table:style-name="ce210" table:formula="of:=SUM([.S43:.AG43])" office:value-type="float" office:value="0" calcext:value-type="float">
            <text:p>0,00</text:p>
          </table:table-cell>
          <table:table-cell table:number-columns-repeated="6"/>
          <table:table-cell table:style-name="Default" table:number-columns-repeated="16344"/>
        </table:table-row>
        <table:table-row table:style-name="ro15">
          <table:table-cell table:style-name="ce450" table:content-validation-name="val2"/>
          <table:table-cell table:style-name="ce121" table:formula="of:=IF([.A44]=&quot;&quot;;&quot;&quot;;COUNTIF([.A44:.A$3];&quot;&lt;&gt;&quot;) + VLOOKUP(TEXT([.A44];&quot;MMMM&quot;);[$Übersicht.$AG$16:.$AH$27];2;0))">
            <text:p/>
          </table:table-cell>
          <table:table-cell table:style-name="ce369" table:number-columns-spanned="3" table:number-rows-spanned="1"/>
          <table:covered-table-cell table:number-columns-repeated="2" table:style-name="ce369"/>
          <table:table-cell table:style-name="ce395" table:number-columns-repeated="7"/>
          <table:table-cell table:style-name="ce416" table:number-columns-repeated="2"/>
          <table:table-cell table:style-name="ce186" table:formula="of:=SUM([.F44:.N44])" office:value-type="float" office:value="0" calcext:value-type="float">
            <text:p>0,00</text:p>
          </table:table-cell>
          <table:table-cell table:style-name="ce423"/>
          <table:table-cell table:style-name="ce121" table:formula="of:=IF([.P44]=&quot;&quot;;&quot;&quot;;COUNTIF([.P44:.P$3];&quot;&lt;&gt;&quot;) + VLOOKUP(TEXT([.P44];&quot;MMMM&quot;);[$Übersicht.$AI$16:.$AJ$27];2;0))">
            <text:p/>
          </table:table-cell>
          <table:table-cell table:style-name="ce435"/>
          <table:table-cell table:style-name="ce395" table:number-columns-repeated="15"/>
          <table:table-cell table:style-name="ce210" table:formula="of:=SUM([.S44:.AG44])" office:value-type="float" office:value="0" calcext:value-type="float">
            <text:p>0,00</text:p>
          </table:table-cell>
          <table:table-cell table:number-columns-repeated="6"/>
          <table:table-cell table:style-name="Default" table:number-columns-repeated="16344"/>
        </table:table-row>
        <table:table-row table:style-name="ro15">
          <table:table-cell table:style-name="ce450" table:content-validation-name="val2"/>
          <table:table-cell table:style-name="ce121" table:formula="of:=IF([.A45]=&quot;&quot;;&quot;&quot;;COUNTIF([.A45:.A$3];&quot;&lt;&gt;&quot;) + VLOOKUP(TEXT([.A45];&quot;MMMM&quot;);[$Übersicht.$AG$16:.$AH$27];2;0))">
            <text:p/>
          </table:table-cell>
          <table:table-cell table:style-name="ce369" table:number-columns-spanned="3" table:number-rows-spanned="1"/>
          <table:covered-table-cell table:number-columns-repeated="2" table:style-name="ce369"/>
          <table:table-cell table:style-name="ce395" table:number-columns-repeated="7"/>
          <table:table-cell table:style-name="ce416" table:number-columns-repeated="2"/>
          <table:table-cell table:style-name="ce186" table:formula="of:=SUM([.F45:.N45])" office:value-type="float" office:value="0" calcext:value-type="float">
            <text:p>0,00</text:p>
          </table:table-cell>
          <table:table-cell table:style-name="ce423"/>
          <table:table-cell table:style-name="ce121" table:formula="of:=IF([.P45]=&quot;&quot;;&quot;&quot;;COUNTIF([.P45:.P$3];&quot;&lt;&gt;&quot;) + VLOOKUP(TEXT([.P45];&quot;MMMM&quot;);[$Übersicht.$AI$16:.$AJ$27];2;0))">
            <text:p/>
          </table:table-cell>
          <table:table-cell table:style-name="ce435"/>
          <table:table-cell table:style-name="ce395" table:number-columns-repeated="15"/>
          <table:table-cell table:style-name="ce210" table:formula="of:=SUM([.S45:.AG45])" office:value-type="float" office:value="0" calcext:value-type="float">
            <text:p>0,00</text:p>
          </table:table-cell>
          <table:table-cell table:number-columns-repeated="6"/>
          <table:table-cell table:style-name="Default" table:number-columns-repeated="16344"/>
        </table:table-row>
        <table:table-row table:style-name="ro33">
          <table:table-cell table:style-name="ce450" table:content-validation-name="val2"/>
          <table:table-cell table:style-name="ce121" table:formula="of:=IF([.A46]=&quot;&quot;;&quot;&quot;;COUNTIF([.A46:.A$3];&quot;&lt;&gt;&quot;) + VLOOKUP(TEXT([.A46];&quot;MMMM&quot;);[$Übersicht.$AG$16:.$AH$27];2;0))">
            <text:p/>
          </table:table-cell>
          <table:table-cell table:style-name="ce369" table:number-columns-spanned="3" table:number-rows-spanned="1"/>
          <table:covered-table-cell table:number-columns-repeated="2" table:style-name="ce369"/>
          <table:table-cell table:style-name="ce395" table:number-columns-repeated="7"/>
          <table:table-cell table:style-name="ce416" table:number-columns-repeated="2"/>
          <table:table-cell table:style-name="ce186" table:formula="of:=SUM([.F46:.N46])" office:value-type="float" office:value="0" calcext:value-type="float">
            <text:p>0,00</text:p>
          </table:table-cell>
          <table:table-cell table:style-name="ce423"/>
          <table:table-cell table:style-name="ce121" table:formula="of:=IF([.P46]=&quot;&quot;;&quot;&quot;;COUNTIF([.P46:.P$3];&quot;&lt;&gt;&quot;) + VLOOKUP(TEXT([.P46];&quot;MMMM&quot;);[$Übersicht.$AI$16:.$AJ$27];2;0))">
            <text:p/>
          </table:table-cell>
          <table:table-cell table:style-name="ce435"/>
          <table:table-cell table:style-name="ce395" table:number-columns-repeated="15"/>
          <table:table-cell table:style-name="ce210" table:formula="of:=SUM([.S46:.AG46])" office:value-type="float" office:value="0" calcext:value-type="float">
            <text:p>0,00</text:p>
          </table:table-cell>
          <table:table-cell table:number-columns-repeated="6"/>
          <table:table-cell table:style-name="Default" table:number-columns-repeated="16344"/>
        </table:table-row>
        <table:table-row table:style-name="ro15">
          <table:table-cell table:style-name="ce450" table:content-validation-name="val2"/>
          <table:table-cell table:style-name="ce121" table:formula="of:=IF([.A47]=&quot;&quot;;&quot;&quot;;COUNTIF([.A47:.A$3];&quot;&lt;&gt;&quot;) + VLOOKUP(TEXT([.A47];&quot;MMMM&quot;);[$Übersicht.$AG$16:.$AH$27];2;0))">
            <text:p/>
          </table:table-cell>
          <table:table-cell table:style-name="ce370" table:number-columns-spanned="3" table:number-rows-spanned="1"/>
          <table:covered-table-cell table:number-columns-repeated="2" table:style-name="ce370"/>
          <table:table-cell table:style-name="ce395" table:number-columns-repeated="7"/>
          <table:table-cell table:style-name="ce416" table:number-columns-repeated="2"/>
          <table:table-cell table:style-name="ce186" table:formula="of:=SUM([.F47:.N47])" office:value-type="float" office:value="0" calcext:value-type="float">
            <text:p>0,00</text:p>
          </table:table-cell>
          <table:table-cell table:style-name="ce423"/>
          <table:table-cell table:style-name="ce121" table:formula="of:=IF([.P47]=&quot;&quot;;&quot;&quot;;COUNTIF([.P47:.P$3];&quot;&lt;&gt;&quot;) + VLOOKUP(TEXT([.P47];&quot;MMMM&quot;);[$Übersicht.$AI$16:.$AJ$27];2;0))">
            <text:p/>
          </table:table-cell>
          <table:table-cell table:style-name="ce435"/>
          <table:table-cell table:style-name="ce395" table:number-columns-repeated="15"/>
          <table:table-cell table:style-name="ce210" table:formula="of:=SUM([.S47:.AG47])" office:value-type="float" office:value="0" calcext:value-type="float">
            <text:p>0,00</text:p>
          </table:table-cell>
          <table:table-cell table:number-columns-repeated="6"/>
          <table:table-cell table:style-name="Default" table:number-columns-repeated="16344"/>
        </table:table-row>
        <table:table-row table:style-name="ro15">
          <table:table-cell table:style-name="ce450" table:content-validation-name="val2"/>
          <table:table-cell table:style-name="ce121" table:formula="of:=IF([.A48]=&quot;&quot;;&quot;&quot;;COUNTIF([.A48:.A$3];&quot;&lt;&gt;&quot;) + VLOOKUP(TEXT([.A48];&quot;MMMM&quot;);[$Übersicht.$AG$16:.$AH$27];2;0))">
            <text:p/>
          </table:table-cell>
          <table:table-cell table:style-name="ce372" table:number-columns-spanned="3" table:number-rows-spanned="1"/>
          <table:covered-table-cell table:number-columns-repeated="2" table:style-name="ce372"/>
          <table:table-cell table:style-name="ce395" table:number-columns-repeated="7"/>
          <table:table-cell table:style-name="ce416" table:number-columns-repeated="2"/>
          <table:table-cell table:style-name="ce186" table:formula="of:=SUM([.F48:.N48])" office:value-type="float" office:value="0" calcext:value-type="float">
            <text:p>0,00</text:p>
          </table:table-cell>
          <table:table-cell table:style-name="ce423"/>
          <table:table-cell table:style-name="ce121" table:formula="of:=IF([.P48]=&quot;&quot;;&quot;&quot;;COUNTIF([.P48:.P$3];&quot;&lt;&gt;&quot;) + VLOOKUP(TEXT([.P48];&quot;MMMM&quot;);[$Übersicht.$AI$16:.$AJ$27];2;0))">
            <text:p/>
          </table:table-cell>
          <table:table-cell table:style-name="ce435"/>
          <table:table-cell table:style-name="ce395" table:number-columns-repeated="15"/>
          <table:table-cell table:style-name="ce210" table:formula="of:=SUM([.S48:.AG48])" office:value-type="float" office:value="0" calcext:value-type="float">
            <text:p>0,00</text:p>
          </table:table-cell>
          <table:table-cell table:style-name="ce175"/>
          <table:table-cell table:number-columns-repeated="5"/>
          <table:table-cell table:style-name="Default" table:number-columns-repeated="16344"/>
        </table:table-row>
        <table:table-row table:style-name="ro15">
          <table:table-cell table:style-name="ce450" table:content-validation-name="val2"/>
          <table:table-cell table:style-name="ce121" table:formula="of:=IF([.A49]=&quot;&quot;;&quot;&quot;;COUNTIF([.A49:.A$3];&quot;&lt;&gt;&quot;) + VLOOKUP(TEXT([.A49];&quot;MMMM&quot;);[$Übersicht.$AG$16:.$AH$27];2;0))">
            <text:p/>
          </table:table-cell>
          <table:table-cell table:style-name="ce369" table:number-columns-spanned="3" table:number-rows-spanned="1"/>
          <table:covered-table-cell table:number-columns-repeated="2" table:style-name="ce369"/>
          <table:table-cell table:style-name="ce395" table:number-columns-repeated="7"/>
          <table:table-cell table:style-name="ce416" table:number-columns-repeated="2"/>
          <table:table-cell table:style-name="ce186" table:formula="of:=SUM([.F49:.N49])" office:value-type="float" office:value="0" calcext:value-type="float">
            <text:p>0,00</text:p>
          </table:table-cell>
          <table:table-cell table:style-name="ce423"/>
          <table:table-cell table:style-name="ce121" table:formula="of:=IF([.P49]=&quot;&quot;;&quot;&quot;;COUNTIF([.P49:.P$3];&quot;&lt;&gt;&quot;) + VLOOKUP(TEXT([.P49];&quot;MMMM&quot;);[$Übersicht.$AI$16:.$AJ$27];2;0))">
            <text:p/>
          </table:table-cell>
          <table:table-cell table:style-name="ce435"/>
          <table:table-cell table:style-name="ce395" table:number-columns-repeated="15"/>
          <table:table-cell table:style-name="ce210" table:formula="of:=SUM([.S49:.AG49])" office:value-type="float" office:value="0" calcext:value-type="float">
            <text:p>0,00</text:p>
          </table:table-cell>
          <table:table-cell table:style-name="ce175"/>
          <table:table-cell table:number-columns-repeated="5"/>
          <table:table-cell table:style-name="Default" table:number-columns-repeated="16344"/>
        </table:table-row>
        <table:table-row table:style-name="ro15">
          <table:table-cell table:style-name="ce450" table:content-validation-name="val2"/>
          <table:table-cell table:style-name="ce121" table:formula="of:=IF([.A50]=&quot;&quot;;&quot;&quot;;COUNTIF([.A50:.A$3];&quot;&lt;&gt;&quot;) + VLOOKUP(TEXT([.A50];&quot;MMMM&quot;);[$Übersicht.$AG$16:.$AH$27];2;0))">
            <text:p/>
          </table:table-cell>
          <table:table-cell table:style-name="ce369" table:number-columns-spanned="3" table:number-rows-spanned="1"/>
          <table:covered-table-cell table:number-columns-repeated="2" table:style-name="ce369"/>
          <table:table-cell table:style-name="ce395" table:number-columns-repeated="7"/>
          <table:table-cell table:style-name="ce416" table:number-columns-repeated="2"/>
          <table:table-cell table:style-name="ce186" table:formula="of:=SUM([.F50:.N50])" office:value-type="float" office:value="0" calcext:value-type="float">
            <text:p>0,00</text:p>
          </table:table-cell>
          <table:table-cell table:style-name="ce423"/>
          <table:table-cell table:style-name="ce121" table:formula="of:=IF([.P50]=&quot;&quot;;&quot;&quot;;COUNTIF([.P50:.P$3];&quot;&lt;&gt;&quot;) + VLOOKUP(TEXT([.P50];&quot;MMMM&quot;);[$Übersicht.$AI$16:.$AJ$27];2;0))">
            <text:p/>
          </table:table-cell>
          <table:table-cell table:style-name="ce435"/>
          <table:table-cell table:style-name="ce395" table:number-columns-repeated="15"/>
          <table:table-cell table:style-name="ce210" table:formula="of:=SUM([.S50:.AG50])" office:value-type="float" office:value="0" calcext:value-type="float">
            <text:p>0,00</text:p>
          </table:table-cell>
          <table:table-cell table:number-columns-repeated="6"/>
          <table:table-cell table:style-name="Default" table:number-columns-repeated="16344"/>
        </table:table-row>
        <table:table-row table:style-name="ro15">
          <table:table-cell table:style-name="ce450" table:content-validation-name="val2"/>
          <table:table-cell table:style-name="ce121" table:formula="of:=IF([.A51]=&quot;&quot;;&quot;&quot;;COUNTIF([.A51:.A$3];&quot;&lt;&gt;&quot;) + VLOOKUP(TEXT([.A51];&quot;MMMM&quot;);[$Übersicht.$AG$16:.$AH$27];2;0))">
            <text:p/>
          </table:table-cell>
          <table:table-cell table:style-name="ce369" table:number-columns-spanned="3" table:number-rows-spanned="1"/>
          <table:covered-table-cell table:number-columns-repeated="2" table:style-name="ce369"/>
          <table:table-cell table:style-name="ce395" table:number-columns-repeated="7"/>
          <table:table-cell table:style-name="ce416" table:number-columns-repeated="2"/>
          <table:table-cell table:style-name="ce186" table:formula="of:=SUM([.F51:.N51])" office:value-type="float" office:value="0" calcext:value-type="float">
            <text:p>0,00</text:p>
          </table:table-cell>
          <table:table-cell table:style-name="ce423"/>
          <table:table-cell table:style-name="ce121" table:formula="of:=IF([.P51]=&quot;&quot;;&quot;&quot;;COUNTIF([.P51:.P$3];&quot;&lt;&gt;&quot;) + VLOOKUP(TEXT([.P51];&quot;MMMM&quot;);[$Übersicht.$AI$16:.$AJ$27];2;0))">
            <text:p/>
          </table:table-cell>
          <table:table-cell table:style-name="ce435"/>
          <table:table-cell table:style-name="ce395" table:number-columns-repeated="15"/>
          <table:table-cell table:style-name="ce210" table:formula="of:=SUM([.S51:.AG51])" office:value-type="float" office:value="0" calcext:value-type="float">
            <text:p>0,00</text:p>
          </table:table-cell>
          <table:table-cell table:style-name="ce175"/>
          <table:table-cell table:number-columns-repeated="5"/>
          <table:table-cell table:style-name="Default" table:number-columns-repeated="16344"/>
        </table:table-row>
        <table:table-row table:style-name="ro15">
          <table:table-cell table:style-name="ce450" table:content-validation-name="val2"/>
          <table:table-cell table:style-name="ce121" table:formula="of:=IF([.A52]=&quot;&quot;;&quot;&quot;;COUNTIF([.A52:.A$3];&quot;&lt;&gt;&quot;) + VLOOKUP(TEXT([.A52];&quot;MMMM&quot;);[$Übersicht.$AG$16:.$AH$27];2;0))">
            <text:p/>
          </table:table-cell>
          <table:table-cell table:style-name="ce369" table:number-columns-spanned="3" table:number-rows-spanned="1"/>
          <table:covered-table-cell table:number-columns-repeated="2" table:style-name="ce369"/>
          <table:table-cell table:style-name="ce395" table:number-columns-repeated="7"/>
          <table:table-cell table:style-name="ce416" table:number-columns-repeated="2"/>
          <table:table-cell table:style-name="ce186" table:formula="of:=SUM([.F52:.N52])" office:value-type="float" office:value="0" calcext:value-type="float">
            <text:p>0,00</text:p>
          </table:table-cell>
          <table:table-cell table:style-name="ce423"/>
          <table:table-cell table:style-name="ce121" table:formula="of:=IF([.P52]=&quot;&quot;;&quot;&quot;;COUNTIF([.P52:.P$3];&quot;&lt;&gt;&quot;) + VLOOKUP(TEXT([.P52];&quot;MMMM&quot;);[$Übersicht.$AI$16:.$AJ$27];2;0))">
            <text:p/>
          </table:table-cell>
          <table:table-cell table:style-name="ce435"/>
          <table:table-cell table:style-name="ce395" table:number-columns-repeated="15"/>
          <table:table-cell table:style-name="ce210" table:formula="of:=SUM([.S52:.AG52])" office:value-type="float" office:value="0" calcext:value-type="float">
            <text:p>0,00</text:p>
          </table:table-cell>
          <table:table-cell table:style-name="ce175"/>
          <table:table-cell table:number-columns-repeated="5"/>
          <table:table-cell table:style-name="Default" table:number-columns-repeated="16344"/>
        </table:table-row>
        <table:table-row table:style-name="ro15">
          <table:table-cell table:style-name="ce450" table:content-validation-name="val2"/>
          <table:table-cell table:style-name="ce121" table:formula="of:=IF([.A53]=&quot;&quot;;&quot;&quot;;COUNTIF([.A53:.A$3];&quot;&lt;&gt;&quot;) + VLOOKUP(TEXT([.A53];&quot;MMMM&quot;);[$Übersicht.$AG$16:.$AH$27];2;0))">
            <text:p/>
          </table:table-cell>
          <table:table-cell table:style-name="ce369" table:number-columns-spanned="3" table:number-rows-spanned="1"/>
          <table:covered-table-cell table:number-columns-repeated="2" table:style-name="ce369"/>
          <table:table-cell table:style-name="ce395" table:number-columns-repeated="7"/>
          <table:table-cell table:style-name="ce416" table:number-columns-repeated="2"/>
          <table:table-cell table:style-name="ce186" table:formula="of:=SUM([.F53:.N53])" office:value-type="float" office:value="0" calcext:value-type="float">
            <text:p>0,00</text:p>
          </table:table-cell>
          <table:table-cell table:style-name="ce424"/>
          <table:table-cell table:style-name="ce121" table:formula="of:=IF([.P53]=&quot;&quot;;&quot;&quot;;COUNTIF([.P53:.P$3];&quot;&lt;&gt;&quot;) + VLOOKUP(TEXT([.P53];&quot;MMMM&quot;);[$Übersicht.$AI$16:.$AJ$27];2;0))">
            <text:p/>
          </table:table-cell>
          <table:table-cell table:style-name="ce436"/>
          <table:table-cell table:style-name="ce442" table:number-columns-repeated="15"/>
          <table:table-cell table:style-name="ce210" table:formula="of:=SUM([.S53:.AG53])" office:value-type="float" office:value="0" calcext:value-type="float">
            <text:p>0,00</text:p>
          </table:table-cell>
          <table:table-cell table:style-name="ce175"/>
          <table:table-cell table:number-columns-repeated="5"/>
          <table:table-cell table:style-name="Default" table:number-columns-repeated="16344"/>
        </table:table-row>
        <table:table-row table:style-name="ro15">
          <table:table-cell table:style-name="ce450" table:content-validation-name="val2"/>
          <table:table-cell table:style-name="ce121" table:formula="of:=IF([.A54]=&quot;&quot;;&quot;&quot;;COUNTIF([.A54:.A$3];&quot;&lt;&gt;&quot;) + VLOOKUP(TEXT([.A54];&quot;MMMM&quot;);[$Übersicht.$AG$16:.$AH$27];2;0))">
            <text:p/>
          </table:table-cell>
          <table:table-cell table:style-name="ce369" table:number-columns-spanned="3" table:number-rows-spanned="1"/>
          <table:covered-table-cell table:number-columns-repeated="2" table:style-name="ce369"/>
          <table:table-cell table:style-name="ce395" table:number-columns-repeated="7"/>
          <table:table-cell table:style-name="ce416" table:number-columns-repeated="2"/>
          <table:table-cell table:style-name="ce186" table:formula="of:=SUM([.F54:.N54])" office:value-type="float" office:value="0" calcext:value-type="float">
            <text:p>0,00</text:p>
          </table:table-cell>
          <table:table-cell table:style-name="ce424"/>
          <table:table-cell table:style-name="ce121" table:formula="of:=IF([.P54]=&quot;&quot;;&quot;&quot;;COUNTIF([.P54:.P$3];&quot;&lt;&gt;&quot;) + VLOOKUP(TEXT([.P54];&quot;MMMM&quot;);[$Übersicht.$AI$16:.$AJ$27];2;0))">
            <text:p/>
          </table:table-cell>
          <table:table-cell table:style-name="ce436"/>
          <table:table-cell table:style-name="ce442" table:number-columns-repeated="15"/>
          <table:table-cell table:style-name="ce210" table:formula="of:=SUM([.S54:.AG54])" office:value-type="float" office:value="0" calcext:value-type="float">
            <text:p>0,00</text:p>
          </table:table-cell>
          <table:table-cell table:style-name="ce175"/>
          <table:table-cell table:number-columns-repeated="5"/>
          <table:table-cell table:style-name="Default" table:number-columns-repeated="16344"/>
        </table:table-row>
        <table:table-row table:style-name="ro15">
          <table:table-cell table:style-name="ce450" table:content-validation-name="val2"/>
          <table:table-cell table:style-name="ce121" table:formula="of:=IF([.A55]=&quot;&quot;;&quot;&quot;;COUNTIF([.A55:.A$3];&quot;&lt;&gt;&quot;) + VLOOKUP(TEXT([.A55];&quot;MMMM&quot;);[$Übersicht.$AG$16:.$AH$27];2;0))">
            <text:p/>
          </table:table-cell>
          <table:table-cell table:style-name="ce372" table:number-columns-spanned="3" table:number-rows-spanned="1"/>
          <table:covered-table-cell table:number-columns-repeated="2" table:style-name="ce372"/>
          <table:table-cell table:style-name="ce395" table:number-columns-repeated="7"/>
          <table:table-cell table:style-name="ce416" table:number-columns-repeated="2"/>
          <table:table-cell table:style-name="ce186" table:formula="of:=SUM([.F55:.N55])" office:value-type="float" office:value="0" calcext:value-type="float">
            <text:p>0,00</text:p>
          </table:table-cell>
          <table:table-cell table:style-name="ce424"/>
          <table:table-cell table:style-name="ce121" table:formula="of:=IF([.P55]=&quot;&quot;;&quot;&quot;;COUNTIF([.P55:.P$3];&quot;&lt;&gt;&quot;) + VLOOKUP(TEXT([.P55];&quot;MMMM&quot;);[$Übersicht.$AI$16:.$AJ$27];2;0))">
            <text:p/>
          </table:table-cell>
          <table:table-cell table:style-name="ce436"/>
          <table:table-cell table:style-name="ce442" table:number-columns-repeated="15"/>
          <table:table-cell table:style-name="ce210" table:formula="of:=SUM([.S55:.AG55])" office:value-type="float" office:value="0" calcext:value-type="float">
            <text:p>0,00</text:p>
          </table:table-cell>
          <table:table-cell table:number-columns-repeated="6"/>
          <table:table-cell table:style-name="Default" table:number-columns-repeated="16344"/>
        </table:table-row>
        <table:table-row table:style-name="ro15">
          <table:table-cell table:style-name="ce450" table:content-validation-name="val2"/>
          <table:table-cell table:style-name="ce121" table:formula="of:=IF([.A56]=&quot;&quot;;&quot;&quot;;COUNTIF([.A56:.A$3];&quot;&lt;&gt;&quot;) + VLOOKUP(TEXT([.A56];&quot;MMMM&quot;);[$Übersicht.$AG$16:.$AH$27];2;0))">
            <text:p/>
          </table:table-cell>
          <table:table-cell table:style-name="ce369" table:number-columns-spanned="3" table:number-rows-spanned="1"/>
          <table:covered-table-cell table:number-columns-repeated="2" table:style-name="ce369"/>
          <table:table-cell table:style-name="ce395" table:number-columns-repeated="7"/>
          <table:table-cell table:style-name="ce416" table:number-columns-repeated="2"/>
          <table:table-cell table:style-name="ce186" table:formula="of:=SUM([.F56:.N56])" office:value-type="float" office:value="0" calcext:value-type="float">
            <text:p>0,00</text:p>
          </table:table-cell>
          <table:table-cell table:style-name="ce424"/>
          <table:table-cell table:style-name="ce121" table:formula="of:=IF([.P56]=&quot;&quot;;&quot;&quot;;COUNTIF([.P56:.P$3];&quot;&lt;&gt;&quot;) + VLOOKUP(TEXT([.P56];&quot;MMMM&quot;);[$Übersicht.$AI$16:.$AJ$27];2;0))">
            <text:p/>
          </table:table-cell>
          <table:table-cell table:style-name="ce436"/>
          <table:table-cell table:style-name="ce442" table:number-columns-repeated="15"/>
          <table:table-cell table:style-name="ce210" table:formula="of:=SUM([.S56:.AG56])" office:value-type="float" office:value="0" calcext:value-type="float">
            <text:p>0,00</text:p>
          </table:table-cell>
          <table:table-cell table:number-columns-repeated="6"/>
          <table:table-cell table:style-name="Default" table:number-columns-repeated="16344"/>
        </table:table-row>
        <table:table-row table:style-name="ro15">
          <table:table-cell table:style-name="ce450" table:content-validation-name="val2"/>
          <table:table-cell table:style-name="ce121" table:formula="of:=IF([.A57]=&quot;&quot;;&quot;&quot;;COUNTIF([.A57:.A$3];&quot;&lt;&gt;&quot;) + VLOOKUP(TEXT([.A57];&quot;MMMM&quot;);[$Übersicht.$AG$16:.$AH$27];2;0))">
            <text:p/>
          </table:table-cell>
          <table:table-cell table:style-name="ce369" table:number-columns-spanned="3" table:number-rows-spanned="1"/>
          <table:covered-table-cell table:number-columns-repeated="2" table:style-name="ce369"/>
          <table:table-cell table:style-name="ce395" table:number-columns-repeated="7"/>
          <table:table-cell table:style-name="ce416" table:number-columns-repeated="2"/>
          <table:table-cell table:style-name="ce186" table:formula="of:=SUM([.F57:.N57])" office:value-type="float" office:value="0" calcext:value-type="float">
            <text:p>0,00</text:p>
          </table:table-cell>
          <table:table-cell table:style-name="ce424"/>
          <table:table-cell table:style-name="ce121" table:formula="of:=IF([.P57]=&quot;&quot;;&quot;&quot;;COUNTIF([.P57:.P$3];&quot;&lt;&gt;&quot;) + VLOOKUP(TEXT([.P57];&quot;MMMM&quot;);[$Übersicht.$AI$16:.$AJ$27];2;0))">
            <text:p/>
          </table:table-cell>
          <table:table-cell table:style-name="ce436"/>
          <table:table-cell table:style-name="ce442" table:number-columns-repeated="15"/>
          <table:table-cell table:style-name="ce210" table:formula="of:=SUM([.S57:.AG57])" office:value-type="float" office:value="0" calcext:value-type="float">
            <text:p>0,00</text:p>
          </table:table-cell>
          <table:table-cell table:style-name="ce175"/>
          <table:table-cell table:number-columns-repeated="5"/>
          <table:table-cell table:style-name="Default" table:number-columns-repeated="16344"/>
        </table:table-row>
        <table:table-row table:style-name="ro15">
          <table:table-cell table:style-name="ce450" table:content-validation-name="val2"/>
          <table:table-cell table:style-name="ce121" table:formula="of:=IF([.A58]=&quot;&quot;;&quot;&quot;;COUNTIF([.A58:.A$3];&quot;&lt;&gt;&quot;) + VLOOKUP(TEXT([.A58];&quot;MMMM&quot;);[$Übersicht.$AG$16:.$AH$27];2;0))">
            <text:p/>
          </table:table-cell>
          <table:table-cell table:style-name="ce369" table:number-columns-spanned="3" table:number-rows-spanned="1"/>
          <table:covered-table-cell table:number-columns-repeated="2" table:style-name="ce369"/>
          <table:table-cell table:style-name="ce395" table:number-columns-repeated="7"/>
          <table:table-cell table:style-name="ce416" table:number-columns-repeated="2"/>
          <table:table-cell table:style-name="ce186" table:formula="of:=SUM([.F58:.N58])" office:value-type="float" office:value="0" calcext:value-type="float">
            <text:p>0,00</text:p>
          </table:table-cell>
          <table:table-cell table:style-name="ce424"/>
          <table:table-cell table:style-name="ce121" table:formula="of:=IF([.P58]=&quot;&quot;;&quot;&quot;;COUNTIF([.P58:.P$3];&quot;&lt;&gt;&quot;) + VLOOKUP(TEXT([.P58];&quot;MMMM&quot;);[$Übersicht.$AI$16:.$AJ$27];2;0))">
            <text:p/>
          </table:table-cell>
          <table:table-cell table:style-name="ce436"/>
          <table:table-cell table:style-name="ce442" table:number-columns-repeated="15"/>
          <table:table-cell table:style-name="ce210" table:formula="of:=SUM([.S58:.AG58])" office:value-type="float" office:value="0" calcext:value-type="float">
            <text:p>0,00</text:p>
          </table:table-cell>
          <table:table-cell table:style-name="ce175"/>
          <table:table-cell table:number-columns-repeated="5"/>
          <table:table-cell table:style-name="Default" table:number-columns-repeated="16344"/>
        </table:table-row>
        <table:table-row table:style-name="ro15">
          <table:table-cell table:style-name="ce450" table:content-validation-name="val2"/>
          <table:table-cell table:style-name="ce121" table:formula="of:=IF([.A59]=&quot;&quot;;&quot;&quot;;COUNTIF([.A59:.A$3];&quot;&lt;&gt;&quot;) + VLOOKUP(TEXT([.A59];&quot;MMMM&quot;);[$Übersicht.$AG$16:.$AH$27];2;0))">
            <text:p/>
          </table:table-cell>
          <table:table-cell table:style-name="ce369" table:number-columns-spanned="3" table:number-rows-spanned="1"/>
          <table:covered-table-cell table:number-columns-repeated="2" table:style-name="ce369"/>
          <table:table-cell table:style-name="ce395" table:number-columns-repeated="7"/>
          <table:table-cell table:style-name="ce416" table:number-columns-repeated="2"/>
          <table:table-cell table:style-name="ce186" table:formula="of:=SUM([.F59:.N59])" office:value-type="float" office:value="0" calcext:value-type="float">
            <text:p>0,00</text:p>
          </table:table-cell>
          <table:table-cell table:style-name="ce424"/>
          <table:table-cell table:style-name="ce121" table:formula="of:=IF([.P59]=&quot;&quot;;&quot;&quot;;COUNTIF([.P59:.P$3];&quot;&lt;&gt;&quot;) + VLOOKUP(TEXT([.P59];&quot;MMMM&quot;);[$Übersicht.$AI$16:.$AJ$27];2;0))">
            <text:p/>
          </table:table-cell>
          <table:table-cell table:style-name="ce436"/>
          <table:table-cell table:style-name="ce442" table:number-columns-repeated="10"/>
          <table:table-cell table:style-name="ce444"/>
          <table:table-cell table:style-name="ce442" table:number-columns-repeated="4"/>
          <table:table-cell table:style-name="ce210" table:formula="of:=SUM([.S59:.AG59])" office:value-type="float" office:value="0" calcext:value-type="float">
            <text:p>0,00</text:p>
          </table:table-cell>
          <table:table-cell table:number-columns-repeated="6"/>
          <table:table-cell table:style-name="Default" table:number-columns-repeated="16344"/>
        </table:table-row>
        <table:table-row table:style-name="ro15">
          <table:table-cell table:style-name="ce450" table:content-validation-name="val2"/>
          <table:table-cell table:style-name="ce121" table:formula="of:=IF([.A60]=&quot;&quot;;&quot;&quot;;COUNTIF([.A60:.A$3];&quot;&lt;&gt;&quot;) + VLOOKUP(TEXT([.A60];&quot;MMMM&quot;);[$Übersicht.$AG$16:.$AH$27];2;0))">
            <text:p/>
          </table:table-cell>
          <table:table-cell table:style-name="ce369" table:number-columns-spanned="3" table:number-rows-spanned="1"/>
          <table:covered-table-cell table:number-columns-repeated="2" table:style-name="ce369"/>
          <table:table-cell table:style-name="ce395" table:number-columns-repeated="7"/>
          <table:table-cell table:style-name="ce416" table:number-columns-repeated="2"/>
          <table:table-cell table:style-name="ce186" table:formula="of:=SUM([.F60:.N60])" office:value-type="float" office:value="0" calcext:value-type="float">
            <text:p>0,00</text:p>
          </table:table-cell>
          <table:table-cell table:style-name="ce424"/>
          <table:table-cell table:style-name="ce121" table:formula="of:=IF([.P60]=&quot;&quot;;&quot;&quot;;COUNTIF([.P60:.P$3];&quot;&lt;&gt;&quot;) + VLOOKUP(TEXT([.P60];&quot;MMMM&quot;);[$Übersicht.$AI$16:.$AJ$27];2;0))">
            <text:p/>
          </table:table-cell>
          <table:table-cell table:style-name="ce436"/>
          <table:table-cell table:style-name="ce442" table:number-columns-repeated="15"/>
          <table:table-cell table:style-name="ce210" table:formula="of:=SUM([.S60:.AG60])" office:value-type="float" office:value="0" calcext:value-type="float">
            <text:p>0,00</text:p>
          </table:table-cell>
          <table:table-cell table:style-name="ce175"/>
          <table:table-cell table:number-columns-repeated="5"/>
          <table:table-cell table:style-name="Default" table:number-columns-repeated="16344"/>
        </table:table-row>
        <table:table-row table:style-name="ro15">
          <table:table-cell table:style-name="ce450" table:content-validation-name="val2"/>
          <table:table-cell table:style-name="ce121" table:formula="of:=IF([.A61]=&quot;&quot;;&quot;&quot;;COUNTIF([.A61:.A$3];&quot;&lt;&gt;&quot;) + VLOOKUP(TEXT([.A61];&quot;MMMM&quot;);[$Übersicht.$AG$16:.$AH$27];2;0))">
            <text:p/>
          </table:table-cell>
          <table:table-cell table:style-name="ce374" table:number-columns-spanned="3" table:number-rows-spanned="1"/>
          <table:covered-table-cell table:number-columns-repeated="2" table:style-name="ce374"/>
          <table:table-cell table:style-name="ce395" table:number-columns-repeated="7"/>
          <table:table-cell table:style-name="ce416" table:number-columns-repeated="2"/>
          <table:table-cell table:style-name="ce186" table:formula="of:=SUM([.F61:.N61])" office:value-type="float" office:value="0" calcext:value-type="float">
            <text:p>0,00</text:p>
          </table:table-cell>
          <table:table-cell table:style-name="ce424"/>
          <table:table-cell table:style-name="ce121" table:formula="of:=IF([.P61]=&quot;&quot;;&quot;&quot;;COUNTIF([.P61:.P$3];&quot;&lt;&gt;&quot;) + VLOOKUP(TEXT([.P61];&quot;MMMM&quot;);[$Übersicht.$AI$16:.$AJ$27];2;0))">
            <text:p/>
          </table:table-cell>
          <table:table-cell table:style-name="ce436"/>
          <table:table-cell table:style-name="ce442" table:number-columns-repeated="15"/>
          <table:table-cell table:style-name="ce210" table:formula="of:=SUM([.S61:.AG61])" office:value-type="float" office:value="0" calcext:value-type="float">
            <text:p>0,00</text:p>
          </table:table-cell>
          <table:table-cell table:number-columns-repeated="6"/>
          <table:table-cell table:style-name="Default" table:number-columns-repeated="16344"/>
        </table:table-row>
        <table:table-row table:style-name="ro15">
          <table:table-cell table:style-name="ce450" table:content-validation-name="val2"/>
          <table:table-cell table:style-name="ce121" table:formula="of:=IF([.A62]=&quot;&quot;;&quot;&quot;;COUNTIF([.A62:.A$3];&quot;&lt;&gt;&quot;) + VLOOKUP(TEXT([.A62];&quot;MMMM&quot;);[$Übersicht.$AG$16:.$AH$27];2;0))">
            <text:p/>
          </table:table-cell>
          <table:table-cell table:style-name="ce369" table:number-columns-spanned="3" table:number-rows-spanned="1"/>
          <table:covered-table-cell table:number-columns-repeated="2" table:style-name="ce369"/>
          <table:table-cell table:style-name="ce395" table:number-columns-repeated="7"/>
          <table:table-cell table:style-name="ce416" table:number-columns-repeated="2"/>
          <table:table-cell table:style-name="ce186" table:formula="of:=SUM([.F62:.N62])" office:value-type="float" office:value="0" calcext:value-type="float">
            <text:p>0,00</text:p>
          </table:table-cell>
          <table:table-cell table:style-name="ce424"/>
          <table:table-cell table:style-name="ce121" table:formula="of:=IF([.P62]=&quot;&quot;;&quot;&quot;;COUNTIF([.P62:.P$3];&quot;&lt;&gt;&quot;) + VLOOKUP(TEXT([.P62];&quot;MMMM&quot;);[$Übersicht.$AI$16:.$AJ$27];2;0))">
            <text:p/>
          </table:table-cell>
          <table:table-cell table:style-name="ce436"/>
          <table:table-cell table:style-name="ce442" table:number-columns-repeated="15"/>
          <table:table-cell table:style-name="ce210" table:formula="of:=SUM([.S62:.AG62])" office:value-type="float" office:value="0" calcext:value-type="float">
            <text:p>0,00</text:p>
          </table:table-cell>
          <table:table-cell table:number-columns-repeated="6"/>
          <table:table-cell table:style-name="Default" table:number-columns-repeated="16344"/>
        </table:table-row>
        <table:table-row table:style-name="ro15">
          <table:table-cell table:style-name="ce450" table:content-validation-name="val2"/>
          <table:table-cell table:style-name="ce121" table:formula="of:=IF([.A63]=&quot;&quot;;&quot;&quot;;COUNTIF([.A63:.A$3];&quot;&lt;&gt;&quot;) + VLOOKUP(TEXT([.A63];&quot;MMMM&quot;);[$Übersicht.$AG$16:.$AH$27];2;0))">
            <text:p/>
          </table:table-cell>
          <table:table-cell table:style-name="ce369" table:number-columns-spanned="3" table:number-rows-spanned="1"/>
          <table:covered-table-cell table:number-columns-repeated="2" table:style-name="ce369"/>
          <table:table-cell table:style-name="ce395" table:number-columns-repeated="7"/>
          <table:table-cell table:style-name="ce416" table:number-columns-repeated="2"/>
          <table:table-cell table:style-name="ce186" table:formula="of:=SUM([.F63:.N63])" office:value-type="float" office:value="0" calcext:value-type="float">
            <text:p>0,00</text:p>
          </table:table-cell>
          <table:table-cell table:style-name="ce424"/>
          <table:table-cell table:style-name="ce121" table:formula="of:=IF([.P63]=&quot;&quot;;&quot;&quot;;COUNTIF([.P63:.P$3];&quot;&lt;&gt;&quot;) + VLOOKUP(TEXT([.P63];&quot;MMMM&quot;);[$Übersicht.$AI$16:.$AJ$27];2;0))">
            <text:p/>
          </table:table-cell>
          <table:table-cell table:style-name="ce436"/>
          <table:table-cell table:style-name="ce442" table:number-columns-repeated="15"/>
          <table:table-cell table:style-name="ce210" table:formula="of:=SUM([.S63:.AG63])" office:value-type="float" office:value="0" calcext:value-type="float">
            <text:p>0,00</text:p>
          </table:table-cell>
          <table:table-cell table:number-columns-repeated="6"/>
          <table:table-cell table:style-name="Default" table:number-columns-repeated="16344"/>
        </table:table-row>
        <table:table-row table:style-name="ro15">
          <table:table-cell table:style-name="ce450" table:content-validation-name="val2"/>
          <table:table-cell table:style-name="ce121" table:formula="of:=IF([.A64]=&quot;&quot;;&quot;&quot;;COUNTIF([.A64:.A$3];&quot;&lt;&gt;&quot;) + VLOOKUP(TEXT([.A64];&quot;MMMM&quot;);[$Übersicht.$AG$16:.$AH$27];2;0))">
            <text:p/>
          </table:table-cell>
          <table:table-cell table:style-name="ce369" table:number-columns-spanned="3" table:number-rows-spanned="1"/>
          <table:covered-table-cell table:number-columns-repeated="2" table:style-name="ce369"/>
          <table:table-cell table:style-name="ce395" table:number-columns-repeated="7"/>
          <table:table-cell table:style-name="ce416" table:number-columns-repeated="2"/>
          <table:table-cell table:style-name="ce186" table:formula="of:=SUM([.F64:.N64])" office:value-type="float" office:value="0" calcext:value-type="float">
            <text:p>0,00</text:p>
          </table:table-cell>
          <table:table-cell table:style-name="ce424"/>
          <table:table-cell table:style-name="ce121" table:formula="of:=IF([.P64]=&quot;&quot;;&quot;&quot;;COUNTIF([.P64:.P$3];&quot;&lt;&gt;&quot;) + VLOOKUP(TEXT([.P64];&quot;MMMM&quot;);[$Übersicht.$AI$16:.$AJ$27];2;0))">
            <text:p/>
          </table:table-cell>
          <table:table-cell table:style-name="ce436"/>
          <table:table-cell table:style-name="ce442" table:number-columns-repeated="15"/>
          <table:table-cell table:style-name="ce210" table:formula="of:=SUM([.S64:.AG64])" office:value-type="float" office:value="0" calcext:value-type="float">
            <text:p>0,00</text:p>
          </table:table-cell>
          <table:table-cell table:number-columns-repeated="6"/>
          <table:table-cell table:style-name="Default" table:number-columns-repeated="16344"/>
        </table:table-row>
        <table:table-row table:style-name="ro15">
          <table:table-cell table:style-name="ce450" table:content-validation-name="val2"/>
          <table:table-cell table:style-name="ce121" table:formula="of:=IF([.A65]=&quot;&quot;;&quot;&quot;;COUNTIF([.A65:.A$3];&quot;&lt;&gt;&quot;) + VLOOKUP(TEXT([.A65];&quot;MMMM&quot;);[$Übersicht.$AG$16:.$AH$27];2;0))">
            <text:p/>
          </table:table-cell>
          <table:table-cell table:style-name="ce369" table:number-columns-spanned="3" table:number-rows-spanned="1"/>
          <table:covered-table-cell table:number-columns-repeated="2" table:style-name="ce369"/>
          <table:table-cell table:style-name="ce395" table:number-columns-repeated="7"/>
          <table:table-cell table:style-name="ce416" table:number-columns-repeated="2"/>
          <table:table-cell table:style-name="ce186" table:formula="of:=SUM([.F65:.N65])" office:value-type="float" office:value="0" calcext:value-type="float">
            <text:p>0,00</text:p>
          </table:table-cell>
          <table:table-cell table:style-name="ce424"/>
          <table:table-cell table:style-name="ce121" table:formula="of:=IF([.P65]=&quot;&quot;;&quot;&quot;;COUNTIF([.P65:.P$3];&quot;&lt;&gt;&quot;) + VLOOKUP(TEXT([.P65];&quot;MMMM&quot;);[$Übersicht.$AI$16:.$AJ$27];2;0))">
            <text:p/>
          </table:table-cell>
          <table:table-cell table:style-name="ce436"/>
          <table:table-cell table:style-name="ce442" table:number-columns-repeated="15"/>
          <table:table-cell table:style-name="ce210" table:formula="of:=SUM([.S65:.AG65])" office:value-type="float" office:value="0" calcext:value-type="float">
            <text:p>0,00</text:p>
          </table:table-cell>
          <table:table-cell table:style-name="ce175"/>
          <table:table-cell table:number-columns-repeated="5"/>
          <table:table-cell table:style-name="Default" table:number-columns-repeated="16344"/>
        </table:table-row>
        <table:table-row table:style-name="ro15">
          <table:table-cell table:style-name="ce450" table:content-validation-name="val2"/>
          <table:table-cell table:style-name="ce121" table:formula="of:=IF([.A66]=&quot;&quot;;&quot;&quot;;COUNTIF([.A66:.A$3];&quot;&lt;&gt;&quot;) + VLOOKUP(TEXT([.A66];&quot;MMMM&quot;);[$Übersicht.$AG$16:.$AH$27];2;0))">
            <text:p/>
          </table:table-cell>
          <table:table-cell table:style-name="ce369" table:number-columns-spanned="3" table:number-rows-spanned="1"/>
          <table:covered-table-cell table:number-columns-repeated="2" table:style-name="ce369"/>
          <table:table-cell table:style-name="ce395" table:number-columns-repeated="7"/>
          <table:table-cell table:style-name="ce416" table:number-columns-repeated="2"/>
          <table:table-cell table:style-name="ce186" table:formula="of:=SUM([.F66:.N66])" office:value-type="float" office:value="0" calcext:value-type="float">
            <text:p>0,00</text:p>
          </table:table-cell>
          <table:table-cell table:style-name="ce424"/>
          <table:table-cell table:style-name="ce121" table:formula="of:=IF([.P66]=&quot;&quot;;&quot;&quot;;COUNTIF([.P66:.P$3];&quot;&lt;&gt;&quot;) + VLOOKUP(TEXT([.P66];&quot;MMMM&quot;);[$Übersicht.$AI$16:.$AJ$27];2;0))">
            <text:p/>
          </table:table-cell>
          <table:table-cell table:style-name="ce436"/>
          <table:table-cell table:style-name="ce442" table:number-columns-repeated="15"/>
          <table:table-cell table:style-name="ce210" table:formula="of:=SUM([.S66:.AG66])" office:value-type="float" office:value="0" calcext:value-type="float">
            <text:p>0,00</text:p>
          </table:table-cell>
          <table:table-cell table:style-name="ce175"/>
          <table:table-cell table:number-columns-repeated="5"/>
          <table:table-cell table:style-name="Default" table:number-columns-repeated="16344"/>
        </table:table-row>
        <table:table-row table:style-name="ro15">
          <table:table-cell table:style-name="ce97"/>
          <table:table-cell table:style-name="ce122"/>
          <table:table-cell table:style-name="ce135" office:value-type="string" calcext:value-type="string" table:number-columns-spanned="3" table:number-rows-spanned="1">
            <text:p>Summen: </text:p>
          </table:table-cell>
          <table:covered-table-cell table:number-columns-repeated="2" table:style-name="ce144"/>
          <table:table-cell table:style-name="ce163" table:formula="of:=SUM([.F3:.F66])" office:value-type="float" office:value="0" calcext:value-type="float">
            <text:p>0,00</text:p>
          </table:table-cell>
          <table:table-cell table:style-name="ce163" table:formula="of:=SUM([.G3:.G66])" office:value-type="float" office:value="0" calcext:value-type="float">
            <text:p>0,00</text:p>
          </table:table-cell>
          <table:table-cell table:style-name="ce163" table:formula="of:=SUM([.H3:.H66])" office:value-type="float" office:value="0" calcext:value-type="float">
            <text:p>0,00</text:p>
          </table:table-cell>
          <table:table-cell table:style-name="ce163" table:formula="of:=SUM([.I3:.I66])" office:value-type="float" office:value="0" calcext:value-type="float">
            <text:p>0,00</text:p>
          </table:table-cell>
          <table:table-cell table:style-name="ce163" table:formula="of:=SUM([.J3:.J66])" office:value-type="float" office:value="0" calcext:value-type="float">
            <text:p>0,00</text:p>
          </table:table-cell>
          <table:table-cell table:style-name="ce163" table:formula="of:=SUM([.K3:.K66])" office:value-type="float" office:value="0" calcext:value-type="float">
            <text:p>0,00</text:p>
          </table:table-cell>
          <table:table-cell table:style-name="ce163" table:formula="of:=SUM([.L3:.L66])" office:value-type="float" office:value="0" calcext:value-type="float">
            <text:p>0,00</text:p>
          </table:table-cell>
          <table:table-cell table:style-name="ce289" table:formula="of:=SUM([.M3:.M66])" office:value-type="float" office:value="0" calcext:value-type="float">
            <text:p>0,00</text:p>
          </table:table-cell>
          <table:table-cell table:style-name="ce289" table:formula="of:=SUM([.N3:.N66])" office:value-type="float" office:value="0" calcext:value-type="float">
            <text:p>0,00</text:p>
          </table:table-cell>
          <table:table-cell table:style-name="ce186" table:formula="of:=SUM([.O3:.O66])" office:value-type="float" office:value="0" calcext:value-type="float">
            <text:p>0,00</text:p>
          </table:table-cell>
          <table:table-cell table:style-name="ce191"/>
          <table:table-cell table:style-name="ce122"/>
          <table:table-cell table:style-name="ce201"/>
          <table:table-cell table:style-name="ce163" table:formula="of:=SUM([.S3:.S66])" office:value-type="float" office:value="0" calcext:value-type="float">
            <text:p>0,00</text:p>
          </table:table-cell>
          <table:table-cell table:style-name="ce163" table:formula="of:=SUM([.T3:.T66])" office:value-type="float" office:value="0" calcext:value-type="float">
            <text:p>0,00</text:p>
          </table:table-cell>
          <table:table-cell table:style-name="ce163" table:formula="of:=SUM([.U3:.U66])" office:value-type="float" office:value="0" calcext:value-type="float">
            <text:p>0,00</text:p>
          </table:table-cell>
          <table:table-cell table:style-name="ce163" table:formula="of:=SUM([.V3:.V66])" office:value-type="float" office:value="0" calcext:value-type="float">
            <text:p>0,00</text:p>
          </table:table-cell>
          <table:table-cell table:style-name="ce163" table:formula="of:=SUM([.W3:.W66])" office:value-type="float" office:value="0" calcext:value-type="float">
            <text:p>0,00</text:p>
          </table:table-cell>
          <table:table-cell table:style-name="ce163" table:formula="of:=SUM([.X3:.X66])" office:value-type="float" office:value="0" calcext:value-type="float">
            <text:p>0,00</text:p>
          </table:table-cell>
          <table:table-cell table:style-name="ce163" table:formula="of:=SUM([.Y3:.Y66])" office:value-type="float" office:value="0" calcext:value-type="float">
            <text:p>0,00</text:p>
          </table:table-cell>
          <table:table-cell table:style-name="ce163" table:formula="of:=SUM([.Z3:.Z66])" office:value-type="float" office:value="0" calcext:value-type="float">
            <text:p>0,00</text:p>
          </table:table-cell>
          <table:table-cell table:style-name="ce163" table:formula="of:=SUM([.AA3:.AA66])" office:value-type="float" office:value="0" calcext:value-type="float">
            <text:p>0,00</text:p>
          </table:table-cell>
          <table:table-cell table:style-name="ce163" table:formula="of:=SUM([.AB3:.AB66])" office:value-type="float" office:value="0" calcext:value-type="float">
            <text:p>0,00</text:p>
          </table:table-cell>
          <table:table-cell table:style-name="ce163" table:formula="of:=SUM([.AC3:.AC66])" office:value-type="float" office:value="0" calcext:value-type="float">
            <text:p>0,00</text:p>
          </table:table-cell>
          <table:table-cell table:style-name="ce163" table:formula="of:=SUM([.AD3:.AD66])" office:value-type="float" office:value="0" calcext:value-type="float">
            <text:p>0,00</text:p>
          </table:table-cell>
          <table:table-cell table:style-name="ce163" table:formula="of:=SUM([.AE3:.AE66])" office:value-type="float" office:value="0" calcext:value-type="float">
            <text:p>0,00</text:p>
          </table:table-cell>
          <table:table-cell table:style-name="ce163" table:formula="of:=SUM([.AF3:.AF66])" office:value-type="float" office:value="0" calcext:value-type="float">
            <text:p>0,00</text:p>
          </table:table-cell>
          <table:table-cell table:style-name="ce163" table:formula="of:=SUM([.AG3:.AG66])" office:value-type="float" office:value="0" calcext:value-type="float">
            <text:p>0,00</text:p>
          </table:table-cell>
          <table:table-cell table:style-name="ce210" table:formula="of:=SUM([.AH3:.AH66])" office:value-type="float" office:value="0" calcext:value-type="float">
            <text:p>0,00</text:p>
          </table:table-cell>
          <table:table-cell table:number-columns-repeated="6"/>
          <table:table-cell table:style-name="Default" table:number-columns-repeated="16344"/>
        </table:table-row>
        <table:table-row table:style-name="ro31">
          <table:table-cell table:style-name="Default"/>
          <table:table-cell table:style-name="ce123"/>
          <table:table-cell table:style-name="ce136" table:number-columns-repeated="3"/>
          <table:table-cell table:style-name="ce164" table:number-columns-repeated="8"/>
          <table:table-cell table:style-name="ce185" office:value-type="string" calcext:value-type="string">
            <text:p>Summe der Spalten: </text:p>
          </table:table-cell>
          <table:table-cell table:style-name="ce163" table:formula="of:=SUM([.F67:.N67])" office:value-type="float" office:value="0" calcext:value-type="float">
            <text:p>0,00</text:p>
          </table:table-cell>
          <table:table-cell table:style-name="ce192"/>
          <table:table-cell table:style-name="ce123"/>
          <table:table-cell table:style-name="ce192"/>
          <table:table-cell table:style-name="ce164" table:number-columns-repeated="14"/>
          <table:table-cell table:style-name="ce208" office:value-type="string" calcext:value-type="string">
            <text:p>Summe der Spalten: </text:p>
          </table:table-cell>
          <table:table-cell table:style-name="ce163" table:formula="of:=SUM([.S67:.AG67])" office:value-type="float" office:value="0" calcext:value-type="float">
            <text:p>0,00</text:p>
          </table:table-cell>
          <table:table-cell table:style-name="ce759"/>
          <table:table-cell table:style-name="ce113" table:number-columns-repeated="5"/>
          <table:table-cell table:style-name="Default" table:number-columns-repeated="16344"/>
        </table:table-row>
        <table:table-row table:style-name="ro34">
          <table:table-cell table:style-name="ce320" table:formula="of:=[$Januar.A69]" office:value-type="string" office:string-value="Buchungsdaten" calcext:value-type="string" table:number-columns-spanned="4" table:number-rows-spanned="1">
            <text:p>Buchungsdaten</text:p>
          </table:table-cell>
          <table:covered-table-cell table:style-name="ce124"/>
          <table:covered-table-cell table:style-name="ce137"/>
          <table:covered-table-cell table:style-name="ce146"/>
          <table:table-cell/>
          <table:table-cell table:style-name="ce166" table:formula="of:=TEXT([.A73];&quot;TT.MM.JJ&quot;)" office:value-type="string" office:string-value="28.02.26" calcext:value-type="string">
            <text:p>28.02.26</text:p>
          </table:table-cell>
          <table:table-cell table:style-name="ce171" table:formula="of:=[$Januar.G69]" office:value-type="string" office:string-value="Bankkontostand" calcext:value-type="string" table:number-columns-spanned="2" table:number-rows-spanned="1">
            <text:p>Bankkontostand</text:p>
          </table:table-cell>
          <table:covered-table-cell table:style-name="ce174"/>
          <table:table-cell table:style-name="ce409"/>
          <table:table-cell table:style-name="ce778" table:number-columns-repeated="6"/>
          <table:table-cell table:style-name="ce740"/>
          <table:table-cell table:number-columns-repeated="3"/>
          <table:table-cell table:style-name="ce778" table:number-columns-repeated="14"/>
          <table:table-cell table:number-columns-repeated="7"/>
          <table:table-cell table:style-name="Default" table:number-columns-repeated="16344"/>
        </table:table-row>
        <table:table-row table:style-name="ro34">
          <table:table-cell table:style-name="ce105" table:formula="of:=[Januar.A73]" office:value-type="date" office:date-value="2026-01-31" calcext:value-type="date" table:number-columns-spanned="2" table:number-rows-spanned="1">
            <text:p>31.01.2026</text:p>
          </table:table-cell>
          <table:covered-table-cell table:style-name="ce125"/>
          <table:table-cell table:style-name="ce138" table:formula="of:=[$Januar.C70]" office:value-type="string" office:string-value="Alter Stand" calcext:value-type="string">
            <text:p>Alter Stand</text:p>
          </table:table-cell>
          <table:table-cell table:style-name="ce147" table:formula="of:=[Januar.D73]" office:value-type="float" office:value="0" calcext:value-type="float">
            <text:p>0,00</text:p>
          </table:table-cell>
          <table:table-cell table:style-name="ce51"/>
          <table:table-cell table:style-name="ce167"/>
          <table:table-cell table:style-name="ce172" table:formula="of:=[$Januar.G70]" office:value-type="string" office:string-value="Bargeldkasse" calcext:value-type="string" table:number-columns-spanned="2" table:number-rows-spanned="1">
            <text:p>Bargeldkasse</text:p>
          </table:table-cell>
          <table:covered-table-cell table:style-name="ce174"/>
          <table:table-cell table:style-name="ce409"/>
          <table:table-cell table:style-name="Default"/>
          <table:table-cell table:style-name="ce180"/>
          <table:table-cell table:style-name="Default" table:number-columns-repeated="4"/>
          <table:table-cell table:style-name="ce791"/>
          <table:table-cell/>
          <table:table-cell table:style-name="ce761"/>
          <table:table-cell table:number-columns-repeated="3"/>
          <table:table-cell table:style-name="ce778" table:number-columns-repeated="12"/>
          <table:table-cell table:number-columns-repeated="7"/>
          <table:table-cell table:style-name="Default" table:number-columns-repeated="16344"/>
        </table:table-row>
        <table:table-row table:style-name="ro34">
          <table:table-cell table:style-name="ce114"/>
          <table:table-cell/>
          <table:table-cell table:style-name="ce139" table:formula="of:=[$Januar.C71]" office:value-type="string" office:string-value="Einnahmen" calcext:value-type="string">
            <text:p>Einnahmen</text:p>
          </table:table-cell>
          <table:table-cell table:style-name="ce108" table:formula="of:=[.O67]" office:value-type="float" office:value="0" calcext:value-type="float">
            <text:p>0,00</text:p>
          </table:table-cell>
          <table:table-cell table:style-name="ce52"/>
          <table:table-cell table:style-name="ce166" table:formula="of:=[.F69]" office:value-type="string" office:string-value="28.02.26" calcext:value-type="string">
            <text:p>28.02.26</text:p>
          </table:table-cell>
          <table:table-cell table:style-name="ce171" table:formula="of:=[$Januar.G71]" office:value-type="string" office:string-value="Summe" calcext:value-type="string" table:number-columns-spanned="2" table:number-rows-spanned="1">
            <text:p>Summe</text:p>
          </table:table-cell>
          <table:covered-table-cell table:style-name="ce174"/>
          <table:table-cell table:style-name="ce177" table:formula="of:=[.I69]+[.I70]" office:value-type="float" office:value="0" calcext:value-type="float">
            <text:p>0,00</text:p>
          </table:table-cell>
          <table:table-cell table:style-name="Default"/>
          <table:table-cell/>
          <table:table-cell table:style-name="Default" table:number-columns-repeated="4"/>
          <table:table-cell table:style-name="ce791"/>
          <table:table-cell/>
          <table:table-cell table:style-name="ce761"/>
          <table:table-cell table:number-columns-repeated="12"/>
          <table:table-cell table:style-name="ce778" table:number-columns-repeated="3"/>
          <table:table-cell table:number-columns-repeated="7"/>
          <table:table-cell table:style-name="Default" table:number-columns-repeated="16344"/>
        </table:table-row>
        <table:table-row table:style-name="ro34">
          <table:table-cell table:style-name="ce114"/>
          <table:table-cell/>
          <table:table-cell table:style-name="ce140" table:formula="of:=[$Januar.C72]" office:value-type="string" office:string-value="Ausgaben" calcext:value-type="string">
            <text:p>Ausgaben</text:p>
          </table:table-cell>
          <table:table-cell table:style-name="ce109" table:formula="of:=[.AH67]" office:value-type="float" office:value="0" calcext:value-type="float">
            <text:p>0,00</text:p>
          </table:table-cell>
          <table:table-cell table:style-name="ce52"/>
          <table:table-cell table:style-name="ce740"/>
          <table:table-cell table:number-columns-repeated="3"/>
          <table:table-cell table:style-name="Default"/>
          <table:table-cell table:style-name="ce180"/>
          <table:table-cell table:style-name="Default" table:number-columns-repeated="4"/>
          <table:table-cell table:style-name="ce740"/>
          <table:table-cell table:number-columns-repeated="14"/>
          <table:table-cell table:style-name="ce778" table:number-columns-repeated="3"/>
          <table:table-cell table:number-columns-repeated="7"/>
          <table:table-cell table:style-name="Default" table:number-columns-repeated="16344"/>
        </table:table-row>
        <table:table-row table:style-name="ro34">
          <table:table-cell table:style-name="ce116" table:formula="of:=EOMONTH([.A70];1)" office:value-type="date" office:date-value="2026-02-28" calcext:value-type="date" table:number-columns-spanned="2" table:number-rows-spanned="1">
            <text:p>28.02.2026</text:p>
          </table:table-cell>
          <table:covered-table-cell table:style-name="ce127"/>
          <table:table-cell table:style-name="ce141" table:formula="of:=[$Januar.C73]" office:value-type="string" office:string-value="Neuer Stand" calcext:value-type="string">
            <text:p>Neuer Stand</text:p>
          </table:table-cell>
          <table:table-cell table:style-name="ce150" table:formula="of:=([.D70]+[.D71])-[.D72]" office:value-type="float" office:value="0" calcext:value-type="float">
            <text:p>0,00</text:p>
          </table:table-cell>
          <table:table-cell table:style-name="ce51"/>
          <table:table-cell table:style-name="ce455" table:formula="of:=IF([.I71]-[.D73]=0; &quot;Kasse stimmt!&quot;;IF([.I71]-[.D73]&lt;0;&quot;Es fehlen in der Kasse: &quot;&amp;TEXT(ABS([.I71]-[.D73]);&quot;0,00 €&quot;);TEXT([.I71]-[.D73];&quot;0,00 €&quot;)&amp;&quot; sind in der Kasse zuviel!&quot;))" office:value-type="string" office:string-value="Kasse stimmt!" calcext:value-type="string" table:number-columns-spanned="4" table:number-rows-spanned="1">
            <text:p>Kasse stimmt!</text:p>
          </table:table-cell>
          <table:covered-table-cell table:number-columns-repeated="3" table:style-name="Default"/>
          <table:table-cell table:number-columns-repeated="3"/>
          <table:table-cell table:style-name="Default" table:number-columns-repeated="3"/>
          <table:table-cell table:style-name="ce740"/>
          <table:table-cell table:number-columns-repeated="14"/>
          <table:table-cell table:style-name="ce778" table:number-columns-repeated="3"/>
          <table:table-cell table:number-columns-repeated="7"/>
          <table:table-cell table:style-name="Default" table:number-columns-repeated="16344"/>
        </table:table-row>
        <table:table-row table:style-name="ro20">
          <table:table-cell table:number-columns-repeated="5"/>
          <table:table-cell table:style-name="Default" table:number-columns-repeated="4"/>
          <table:table-cell/>
          <table:table-cell table:style-name="ce181"/>
          <table:table-cell table:style-name="ce800"/>
          <table:table-cell table:style-name="Default" table:number-columns-repeated="3"/>
          <table:table-cell table:style-name="ce180"/>
          <table:table-cell table:number-columns-repeated="24"/>
          <table:table-cell table:style-name="Default" table:number-columns-repeated="16344"/>
        </table:table-row>
        <table:table-row table:style-name="ro20" table:number-rows-repeated="3">
          <table:table-cell table:number-columns-repeated="15"/>
          <table:table-cell table:style-name="ce180"/>
          <table:table-cell table:number-columns-repeated="24"/>
          <table:table-cell table:style-name="Default" table:number-columns-repeated="16344"/>
        </table:table-row>
        <table:table-row table:style-name="ro20">
          <table:table-cell table:style-name="ce17"/>
          <table:table-cell table:number-columns-repeated="14"/>
          <table:table-cell table:style-name="ce180"/>
          <table:table-cell table:number-columns-repeated="24"/>
          <table:table-cell table:style-name="Default" table:number-columns-repeated="16344"/>
        </table:table-row>
        <table:table-row table:style-name="ro20" table:number-rows-repeated="6331">
          <table:table-cell table:number-columns-repeated="15"/>
          <table:table-cell table:style-name="ce180"/>
          <table:table-cell table:number-columns-repeated="24"/>
          <table:table-cell table:style-name="Default" table:number-columns-repeated="16344"/>
        </table:table-row>
        <table:table-row table:style-name="ro20" table:number-rows-repeated="1042166">
          <table:table-cell table:number-columns-repeated="40"/>
          <table:table-cell table:style-name="Default" table:number-columns-repeated="16344"/>
        </table:table-row>
        <table:table-row table:style-name="ro20">
          <table:table-cell table:number-columns-repeated="40"/>
          <table:table-cell table:style-name="Default" table:number-columns-repeated="16344"/>
        </table:table-row>
        <table:named-expressions>
          <table:named-expression table:name="Excel_BuiltIn_Print_Area" table:base-cell-address="$Jahr_Steuerberater.$A$1" table:expression="#REF!"/>
          <table:named-expression table:name="Excel_BuiltIn_Print_Titles" table:base-cell-address="$Jahr_Steuerberater.$A$1" table:expression="#REF!"/>
          <table:named-range table:name="_xlnm.Print_Titles" table:base-cell-address="$Jahr_Steuerberater.$A$1" table:cell-range-address="$Februar.$1:.$2" table:range-usable-as="repeat-column repeat-row"/>
        </table:named-expressions>
        <calcext:conditional-formats>
          <calcext:conditional-format calcext:target-range-address="Februar.F73:Februar.F73">
            <calcext:condition calcext:apply-style-name="Grün" calcext:value="=&quot;Kasse stimmt!&quot;" calcext:base-cell-address="Februar.F73"/>
            <calcext:condition calcext:apply-style-name="TextWeissHintRot" calcext:value="contains-text(&quot;zuviel!&quot;)" calcext:base-cell-address="Februar.F73"/>
            <calcext:condition calcext:apply-style-name="TextWeissHintRot" calcext:value="contains-text(&quot;fehlen&quot;)" calcext:base-cell-address="Februar.F73"/>
          </calcext:conditional-format>
          <calcext:conditional-format calcext:target-range-address="Februar.A3:Februar.A66">
            <calcext:condition calcext:apply-style-name="WahrnungRegiaKasse" calcext:value="formula-is(AND([.A3]&lt;&gt;&quot;&quot;;OR(MONTH([.A3])&lt;&gt;1;YEAR([.A3])&lt;&gt;YEAR(TODAY()))))" calcext:base-cell-address="Februar.A3"/>
          </calcext:conditional-format>
        </calcext:conditional-formats>
      </table:table>
      <table:table table:name="März" table:style-name="ta6" table:protected="true">
        <loext:table-protection loext:select-unprotected-cells="true"/>
        <office:forms form:automatic-focus="false" form:apply-design-mode="false"/>
        <table:table-column table:style-name="co39" table:default-cell-style-name="ce821"/>
        <table:table-column table:style-name="co40" table:default-cell-style-name="ce821"/>
        <table:table-column table:style-name="co41" table:default-cell-style-name="ce826"/>
        <table:table-column table:style-name="co52" table:default-cell-style-name="ce830"/>
        <table:table-column table:style-name="co56" table:default-cell-style-name="ce821"/>
        <table:table-column table:style-name="co44" table:number-columns-repeated="8" table:default-cell-style-name="ce821"/>
        <table:table-column table:style-name="co45" table:default-cell-style-name="ce123"/>
        <table:table-column table:style-name="co31" table:default-cell-style-name="ce821"/>
        <table:table-column table:style-name="co44" table:default-cell-style-name="ce826"/>
        <table:table-column table:style-name="co46" table:default-cell-style-name="ce821"/>
        <table:table-column table:style-name="co57" table:default-cell-style-name="ce821"/>
        <table:table-column table:style-name="co48" table:number-columns-repeated="14" table:default-cell-style-name="ce821"/>
        <table:table-column table:style-name="co55" table:default-cell-style-name="ce821"/>
        <table:table-column table:style-name="co49" table:default-cell-style-name="ce821"/>
        <table:table-column table:style-name="co51" table:number-columns-repeated="16350"/>
        <table:table-header-rows>
          <table:table-row table:style-name="ro31">
            <table:table-cell table:style-name="ce317" table:formula="of:=[$Januar.A1]" office:value-type="string" office:string-value="Einnahmen" calcext:value-type="string" table:number-columns-spanned="15" table:number-rows-spanned="1">
              <text:p>Einnahmen</text:p>
            </table:table-cell>
            <table:covered-table-cell table:style-name="ce119"/>
            <table:covered-table-cell table:number-columns-repeated="3" table:style-name="ce128"/>
            <table:covered-table-cell table:number-columns-repeated="8" table:style-name="ce119"/>
            <table:covered-table-cell table:style-name="ce119" office:value-type="string" calcext:value-type="string">
              <text:p>Ausgaben</text:p>
            </table:covered-table-cell>
            <table:covered-table-cell table:style-name="ce119"/>
            <table:table-cell table:style-name="ce187" table:formula="of:=[$Januar.P1]" office:value-type="string" office:string-value="Ausgaben" calcext:value-type="string" table:number-columns-spanned="19" table:number-rows-spanned="1">
              <text:p>Ausgaben</text:p>
            </table:table-cell>
            <table:covered-table-cell table:style-name="ce195"/>
            <table:covered-table-cell table:style-name="ce197"/>
            <table:covered-table-cell table:number-columns-repeated="15" table:style-name="ce195"/>
            <table:covered-table-cell table:style-name="ce209"/>
            <table:table-cell table:style-name="Default" table:number-columns-repeated="16350"/>
          </table:table-row>
          <table:table-row table:style-name="ro36">
            <table:table-cell table:style-name="ce262" table:formula="of:=[$Januar.A2]" office:value-type="string" office:string-value="Datum" calcext:value-type="string">
              <text:p>Datum</text:p>
            </table:table-cell>
            <table:table-cell table:style-name="ce321" table:formula="of:=[$Januar.B2]" office:value-type="string" office:string-value="Beleg Nr." calcext:value-type="string">
              <text:p>Beleg Nr.</text:p>
            </table:table-cell>
            <table:table-cell table:style-name="ce262" table:formula="of:=[$Januar.C2]" office:value-type="string" office:string-value="Text" calcext:value-type="string" table:number-columns-spanned="3" table:number-rows-spanned="1">
              <text:p>Text</text:p>
            </table:table-cell>
            <table:covered-table-cell table:number-columns-repeated="2" table:style-name="ce322"/>
            <table:table-cell table:style-name="ce262" table:formula="of:=[$Januar.F2]" office:value-type="string" office:string-value=" " calcext:value-type="string">
              <text:p><text:s/></text:p>
            </table:table-cell>
            <table:table-cell table:style-name="ce321" table:formula="of:=[$Januar.G2]" office:value-type="string" office:string-value="Stimmen" calcext:value-type="string">
              <text:p>Stimmen</text:p>
            </table:table-cell>
            <table:table-cell table:style-name="ce321" table:formula="of:=[$Januar.H2]" office:value-type="string" office:string-value="Schriften&#10;7% USt" calcext:value-type="string">
              <text:p>Schriften</text:p>
              <text:p>7% USt</text:p>
            </table:table-cell>
            <table:table-cell table:style-name="ce321" table:formula="of:=[$Januar.I2]" office:value-type="string" office:string-value="Medaillen, Rosenkränze 19%USt" calcext:value-type="string">
              <text:p>Medaillen, Rosenkränze 19%USt</text:p>
            </table:table-cell>
            <table:table-cell table:style-name="ce321" table:formula="of:=[$Januar.J2]" office:value-type="string" office:string-value="Versand-kosten&#10;erstattet" calcext:value-type="string">
              <text:p>Versand-kosten</text:p>
              <text:p>erstattet</text:p>
            </table:table-cell>
            <table:table-cell table:style-name="ce321" table:formula="of:=[$Januar.K2]" office:value-type="string" office:string-value="Abgaben" calcext:value-type="string">
              <text:p>Abgaben</text:p>
            </table:table-cell>
            <table:table-cell table:style-name="ce321" table:formula="of:=[$Januar.L2]" office:value-type="string" office:string-value="Spenden Kollekte" calcext:value-type="string">
              <text:p>Spenden Kollekte</text:p>
            </table:table-cell>
            <table:table-cell table:style-name="ce321" table:formula="of:=[$Januar.M2]" office:value-type="string" office:string-value="Erhaltung Strom und Heizkosten" calcext:value-type="string">
              <text:p>Erhaltung Strom und Heizkosten</text:p>
            </table:table-cell>
            <table:table-cell table:style-name="ce321" table:formula="of:=[$Januar.N2]" office:value-type="string" office:string-value="Einzahlung auf Bankkonto (von Barkasse)" calcext:value-type="string">
              <text:p>Einzahlung auf Bankkonto (von Barkasse)</text:p>
            </table:table-cell>
            <table:table-cell table:style-name="ce321" table:formula="of:=[$Januar.O2]" office:value-type="string" office:string-value="Gesamt" calcext:value-type="string">
              <text:p>Gesamt</text:p>
            </table:table-cell>
            <table:table-cell table:style-name="ce324" table:formula="of:=[$Januar.P2]" office:value-type="string" office:string-value="Datum" calcext:value-type="string">
              <text:p>Datum</text:p>
            </table:table-cell>
            <table:table-cell table:style-name="ce325" table:formula="of:=[$Januar.Q2]" office:value-type="string" office:string-value="Beleg&#10;Nr." calcext:value-type="string">
              <text:p>Beleg</text:p>
              <text:p>Nr.</text:p>
            </table:table-cell>
            <table:table-cell table:style-name="ce326" table:formula="of:=[$Januar.R2]" office:value-type="string" office:string-value="Text" calcext:value-type="string">
              <text:p>Text</text:p>
            </table:table-cell>
            <table:table-cell table:style-name="ce327" table:formula="of:=[$Januar.S2]" office:value-type="string" office:string-value=" " calcext:value-type="string">
              <text:p><text:s/></text:p>
            </table:table-cell>
            <table:table-cell table:style-name="ce328" table:formula="of:=[$Januar.T2]" office:value-type="string" office:string-value="Büro, Ausstattung, Reinigung" calcext:value-type="string">
              <text:p>Büro, Ausstattung, Reinigung</text:p>
            </table:table-cell>
            <table:table-cell table:style-name="ce328" table:formula="of:=[$Januar.U2]" office:value-type="string" office:string-value="Gebühren, Telefon, Rundfunk, Bank" calcext:value-type="string">
              <text:p>Gebühren, Telefon, Rundfunk, Bank</text:p>
            </table:table-cell>
            <table:table-cell table:style-name="ce328" table:formula="of:=[$Januar.V2]" office:value-type="string" office:string-value="Steuerberater" calcext:value-type="string">
              <text:p>Steuerberater</text:p>
            </table:table-cell>
            <table:table-cell table:style-name="ce328" office:value-type="string" calcext:value-type="string">
              <text:p>Fahrtkosten</text:p>
            </table:table-cell>
            <table:table-cell table:style-name="ce328" table:formula="of:=[$Januar.X2]" office:value-type="string" office:string-value="Bewirtung, Tagung" calcext:value-type="string">
              <text:p>Bewirtung, Tagung</text:p>
            </table:table-cell>
            <table:table-cell table:style-name="ce328" table:formula="of:=[$Januar.Y2]" office:value-type="string" office:string-value="Reparatur,&#10;Wartung" calcext:value-type="string">
              <text:p>Reparatur,</text:p>
              <text:p>Wartung</text:p>
            </table:table-cell>
            <table:table-cell table:style-name="ce328" table:formula="of:=[$Januar.Z2]" office:value-type="string" office:string-value="Beitrag an Senatus" calcext:value-type="string">
              <text:p>Beitrag an Senatus</text:p>
            </table:table-cell>
            <table:table-cell table:style-name="ce328" table:formula="of:=[$Januar.AA2]" office:value-type="string" office:string-value="Schriften &#10;7% USt" calcext:value-type="string">
              <text:p>Schriften </text:p>
              <text:p>7% USt</text:p>
            </table:table-cell>
            <table:table-cell table:style-name="ce328" table:formula="of:=[$Januar.AB2]" office:value-type="string" office:string-value="Medaillen, Rosen-kränze 19%USt" calcext:value-type="string">
              <text:p>Medaillen, Rosen-kränze 19%USt</text:p>
            </table:table-cell>
            <table:table-cell table:style-name="ce328" table:formula="of:=[$Januar.AC2]" office:value-type="string" office:string-value="Porto, Versand-kosten" calcext:value-type="string">
              <text:p>Porto, Versand-kosten</text:p>
            </table:table-cell>
            <table:table-cell table:style-name="ce328" table:formula="of:=[$Januar.AD2]" office:value-type="string" office:string-value="Versicherung" calcext:value-type="string">
              <text:p>Versicherung</text:p>
            </table:table-cell>
            <table:table-cell table:style-name="ce328" table:formula="of:=[$Januar.AE2]" office:value-type="string" office:string-value="Miete,&#10;Strom,&#10;Heizung,&#10;Neben-&#10;Kosten" calcext:value-type="string">
              <text:p>Miete,</text:p>
              <text:p>Strom,</text:p>
              <text:p>Heizung,</text:p>
              <text:p>Neben-</text:p>
              <text:p>Kosten</text:p>
            </table:table-cell>
            <table:table-cell table:style-name="ce328" table:formula="of:=[$Januar.AF2]" office:value-type="string" office:string-value="Personal" calcext:value-type="string">
              <text:p>Personal</text:p>
            </table:table-cell>
            <table:table-cell table:style-name="ce328" table:formula="of:=[$Januar.AG2]" office:value-type="string" office:string-value="Entnahme aus Barkasse (auf Bankkonto)" calcext:value-type="string">
              <text:p>Entnahme aus Barkasse (auf Bankkonto)</text:p>
            </table:table-cell>
            <table:table-cell table:style-name="ce328" table:formula="of:=[$Januar.AH2]" office:value-type="string" office:string-value="Gesamt" calcext:value-type="string">
              <text:p>Gesamt</text:p>
            </table:table-cell>
            <table:table-cell table:style-name="Default" table:number-columns-repeated="16350"/>
          </table:table-row>
        </table:table-header-rows>
        <table:table-row table:style-name="ro15">
          <table:table-cell table:style-name="ce463" table:content-validation-name="val2"/>
          <table:table-cell table:style-name="ce121" table:formula="of:=IF([.A3]=&quot;&quot;;&quot;&quot;;COUNTIF([.A3:.A$3];&quot;&lt;&gt;&quot;) + VLOOKUP(TEXT([.A3];&quot;MMMM&quot;);[$Übersicht.$AG$16:.$AH$27];2;0))">
            <text:p/>
          </table:table-cell>
          <table:table-cell table:style-name="ce369" table:number-columns-spanned="3" table:number-rows-spanned="1"/>
          <table:covered-table-cell table:number-columns-repeated="2" table:style-name="ce369"/>
          <table:table-cell table:style-name="ce395" table:number-columns-repeated="7"/>
          <table:table-cell table:style-name="ce416" table:number-columns-repeated="2"/>
          <table:table-cell table:style-name="ce186" table:formula="of:=SUM([.F3:.N3])" office:value-type="float" office:value="0" calcext:value-type="float">
            <text:p>0,00</text:p>
          </table:table-cell>
          <table:table-cell table:style-name="ce423"/>
          <table:table-cell table:style-name="ce121" table:formula="of:=IF([.P3]=&quot;&quot;;&quot;&quot;;COUNTIF([.P3:.P$3];&quot;&lt;&gt;&quot;) + VLOOKUP(TEXT([.P3];&quot;MMMM&quot;);[$Übersicht.$AI$16:.$AJ$27];2;0))">
            <text:p/>
          </table:table-cell>
          <table:table-cell table:style-name="ce435"/>
          <table:table-cell table:style-name="ce395" table:number-columns-repeated="15"/>
          <table:table-cell table:style-name="ce210" table:formula="of:=SUM([.S3:.AG3])" office:value-type="float" office:value="0" calcext:value-type="float">
            <text:p>0,00</text:p>
          </table:table-cell>
          <table:table-cell table:style-name="Default" table:number-columns-repeated="16350"/>
        </table:table-row>
        <table:table-row table:style-name="ro15">
          <table:table-cell table:style-name="ce463" table:content-validation-name="val2"/>
          <table:table-cell table:style-name="ce121" table:formula="of:=IF([.A4]=&quot;&quot;;&quot;&quot;;COUNTIF([.A$3:.A4];&quot;&lt;&gt;&quot;) + VLOOKUP(TEXT([.A4];&quot;MMMM&quot;);[$Übersicht.$AG$16:.$AH$27];2;0))">
            <text:p/>
          </table:table-cell>
          <table:table-cell table:style-name="ce369" table:number-columns-spanned="3" table:number-rows-spanned="1"/>
          <table:covered-table-cell table:number-columns-repeated="2" table:style-name="ce369"/>
          <table:table-cell table:style-name="ce395" table:number-columns-repeated="7"/>
          <table:table-cell table:style-name="ce416" table:number-columns-repeated="2"/>
          <table:table-cell table:style-name="ce186" table:formula="of:=SUM([.F4:.N4])" office:value-type="float" office:value="0" calcext:value-type="float">
            <text:p>0,00</text:p>
          </table:table-cell>
          <table:table-cell table:style-name="ce423"/>
          <table:table-cell table:style-name="ce121" table:formula="of:=IF([.P4]=&quot;&quot;;&quot;&quot;;COUNTIF([.P$3:.P4];&quot;&lt;&gt;&quot;) + VLOOKUP(TEXT([.P4];&quot;MMMM&quot;);[$Übersicht.$AI$16:.$AJ$27];2;0))">
            <text:p/>
          </table:table-cell>
          <table:table-cell table:style-name="ce435"/>
          <table:table-cell table:style-name="ce395" table:number-columns-repeated="15"/>
          <table:table-cell table:style-name="ce210" table:formula="of:=SUM([.S4:.AG4])" office:value-type="float" office:value="0" calcext:value-type="float">
            <text:p>0,00</text:p>
          </table:table-cell>
          <table:table-cell table:style-name="Default" table:number-columns-repeated="16350"/>
        </table:table-row>
        <table:table-row table:style-name="ro15">
          <table:table-cell table:style-name="ce463" table:content-validation-name="val2"/>
          <table:table-cell table:style-name="ce121" table:formula="of:=IF([.A5]=&quot;&quot;;&quot;&quot;;COUNTIF([.A$3:.A5];&quot;&lt;&gt;&quot;) + VLOOKUP(TEXT([.A5];&quot;MMMM&quot;);[$Übersicht.$AG$16:.$AH$27];2;0))">
            <text:p/>
          </table:table-cell>
          <table:table-cell table:style-name="ce369" table:number-columns-spanned="3" table:number-rows-spanned="1"/>
          <table:covered-table-cell table:number-columns-repeated="2" table:style-name="ce369"/>
          <table:table-cell table:style-name="ce395" table:number-columns-repeated="7"/>
          <table:table-cell table:style-name="ce416" table:number-columns-repeated="2"/>
          <table:table-cell table:style-name="ce186" table:formula="of:=SUM([.F5:.N5])" office:value-type="float" office:value="0" calcext:value-type="float">
            <text:p>0,00</text:p>
          </table:table-cell>
          <table:table-cell table:style-name="ce423"/>
          <table:table-cell table:style-name="ce121" table:formula="of:=IF([.P5]=&quot;&quot;;&quot;&quot;;COUNTIF([.P$3:.P5];&quot;&lt;&gt;&quot;) + VLOOKUP(TEXT([.P5];&quot;MMMM&quot;);[$Übersicht.$AI$16:.$AJ$27];2;0))">
            <text:p/>
          </table:table-cell>
          <table:table-cell table:style-name="ce435"/>
          <table:table-cell table:style-name="ce395" table:number-columns-repeated="15"/>
          <table:table-cell table:style-name="ce210" table:formula="of:=SUM([.S5:.AG5])" office:value-type="float" office:value="0" calcext:value-type="float">
            <text:p>0,00</text:p>
          </table:table-cell>
          <table:table-cell table:style-name="Default" table:number-columns-repeated="16350"/>
        </table:table-row>
        <table:table-row table:style-name="ro15">
          <table:table-cell table:style-name="ce463" table:content-validation-name="val2"/>
          <table:table-cell table:style-name="ce121" table:formula="of:=IF([.A6]=&quot;&quot;;&quot;&quot;;COUNTIF([.A$3:.A6];&quot;&lt;&gt;&quot;) + VLOOKUP(TEXT([.A6];&quot;MMMM&quot;);[$Übersicht.$AG$16:.$AH$27];2;0))">
            <text:p/>
          </table:table-cell>
          <table:table-cell table:style-name="ce369" table:number-columns-spanned="3" table:number-rows-spanned="1"/>
          <table:covered-table-cell table:number-columns-repeated="2" table:style-name="ce369"/>
          <table:table-cell table:style-name="ce395" table:number-columns-repeated="7"/>
          <table:table-cell table:style-name="ce416" table:number-columns-repeated="2"/>
          <table:table-cell table:style-name="ce186" table:formula="of:=SUM([.F6:.N6])" office:value-type="float" office:value="0" calcext:value-type="float">
            <text:p>0,00</text:p>
          </table:table-cell>
          <table:table-cell table:style-name="ce423"/>
          <table:table-cell table:style-name="ce121" table:formula="of:=IF([.P6]=&quot;&quot;;&quot;&quot;;COUNTIF([.P$3:.P6];&quot;&lt;&gt;&quot;) + VLOOKUP(TEXT([.P6];&quot;MMMM&quot;);[$Übersicht.$AI$16:.$AJ$27];2;0))">
            <text:p/>
          </table:table-cell>
          <table:table-cell table:style-name="ce435"/>
          <table:table-cell table:style-name="ce395" table:number-columns-repeated="15"/>
          <table:table-cell table:style-name="ce210" table:formula="of:=SUM([.S6:.AG6])" office:value-type="float" office:value="0" calcext:value-type="float">
            <text:p>0,00</text:p>
          </table:table-cell>
          <table:table-cell table:style-name="Default" table:number-columns-repeated="16350"/>
        </table:table-row>
        <table:table-row table:style-name="ro15">
          <table:table-cell table:style-name="ce463" table:content-validation-name="val2"/>
          <table:table-cell table:style-name="ce121" table:formula="of:=IF([.A7]=&quot;&quot;;&quot;&quot;;COUNTIF([.A$3:.A7];&quot;&lt;&gt;&quot;) + VLOOKUP(TEXT([.A7];&quot;MMMM&quot;);[$Übersicht.$AG$16:.$AH$27];2;0))">
            <text:p/>
          </table:table-cell>
          <table:table-cell table:style-name="ce369" table:number-columns-spanned="3" table:number-rows-spanned="1"/>
          <table:covered-table-cell table:number-columns-repeated="2" table:style-name="ce369"/>
          <table:table-cell table:style-name="ce395" table:number-columns-repeated="7"/>
          <table:table-cell table:style-name="ce416" table:number-columns-repeated="2"/>
          <table:table-cell table:style-name="ce186" table:formula="of:=SUM([.F7:.N7])" office:value-type="float" office:value="0" calcext:value-type="float">
            <text:p>0,00</text:p>
          </table:table-cell>
          <table:table-cell table:style-name="ce423"/>
          <table:table-cell table:style-name="ce121" table:formula="of:=IF([.P7]=&quot;&quot;;&quot;&quot;;COUNTIF([.P$3:.P7];&quot;&lt;&gt;&quot;) + VLOOKUP(TEXT([.P7];&quot;MMMM&quot;);[$Übersicht.$AI$16:.$AJ$27];2;0))">
            <text:p/>
          </table:table-cell>
          <table:table-cell table:style-name="ce435"/>
          <table:table-cell table:style-name="ce395" table:number-columns-repeated="15"/>
          <table:table-cell table:style-name="ce210" table:formula="of:=SUM([.S7:.AG7])" office:value-type="float" office:value="0" calcext:value-type="float">
            <text:p>0,00</text:p>
          </table:table-cell>
          <table:table-cell table:style-name="Default" table:number-columns-repeated="16350"/>
        </table:table-row>
        <table:table-row table:style-name="ro15">
          <table:table-cell table:style-name="ce463" table:content-validation-name="val2"/>
          <table:table-cell table:style-name="ce121" table:formula="of:=IF([.A8]=&quot;&quot;;&quot;&quot;;COUNTIF([.A$3:.A8];&quot;&lt;&gt;&quot;) + VLOOKUP(TEXT([.A8];&quot;MMMM&quot;);[$Übersicht.$AG$16:.$AH$27];2;0))">
            <text:p/>
          </table:table-cell>
          <table:table-cell table:style-name="ce369" table:number-columns-spanned="3" table:number-rows-spanned="1"/>
          <table:covered-table-cell table:number-columns-repeated="2" table:style-name="ce369"/>
          <table:table-cell table:style-name="ce395" table:number-columns-repeated="7"/>
          <table:table-cell table:style-name="ce416" table:number-columns-repeated="2"/>
          <table:table-cell table:style-name="ce186" table:formula="of:=SUM([.F8:.N8])" office:value-type="float" office:value="0" calcext:value-type="float">
            <text:p>0,00</text:p>
          </table:table-cell>
          <table:table-cell table:style-name="ce423"/>
          <table:table-cell table:style-name="ce121" table:formula="of:=IF([.P8]=&quot;&quot;;&quot;&quot;;COUNTIF([.P$3:.P8];&quot;&lt;&gt;&quot;) + VLOOKUP(TEXT([.P8];&quot;MMMM&quot;);[$Übersicht.$AI$16:.$AJ$27];2;0))">
            <text:p/>
          </table:table-cell>
          <table:table-cell table:style-name="ce435"/>
          <table:table-cell table:style-name="ce395" table:number-columns-repeated="15"/>
          <table:table-cell table:style-name="ce210" table:formula="of:=SUM([.S8:.AG8])" office:value-type="float" office:value="0" calcext:value-type="float">
            <text:p>0,00</text:p>
          </table:table-cell>
          <table:table-cell table:style-name="Default" table:number-columns-repeated="16350"/>
        </table:table-row>
        <table:table-row table:style-name="ro15">
          <table:table-cell table:style-name="ce463" table:content-validation-name="val2"/>
          <table:table-cell table:style-name="ce121" table:formula="of:=IF([.A9]=&quot;&quot;;&quot;&quot;;COUNTIF([.A$3:.A9];&quot;&lt;&gt;&quot;) + VLOOKUP(TEXT([.A9];&quot;MMMM&quot;);[$Übersicht.$AG$16:.$AH$27];2;0))">
            <text:p/>
          </table:table-cell>
          <table:table-cell table:style-name="ce369" table:number-columns-spanned="3" table:number-rows-spanned="1"/>
          <table:covered-table-cell table:number-columns-repeated="2" table:style-name="ce369"/>
          <table:table-cell table:style-name="ce395" table:number-columns-repeated="7"/>
          <table:table-cell table:style-name="ce416" table:number-columns-repeated="2"/>
          <table:table-cell table:style-name="ce186" table:formula="of:=SUM([.F9:.N9])" office:value-type="float" office:value="0" calcext:value-type="float">
            <text:p>0,00</text:p>
          </table:table-cell>
          <table:table-cell table:style-name="ce423"/>
          <table:table-cell table:style-name="ce121" table:formula="of:=IF([.P9]=&quot;&quot;;&quot;&quot;;COUNTIF([.P$3:.P9];&quot;&lt;&gt;&quot;) + VLOOKUP(TEXT([.P9];&quot;MMMM&quot;);[$Übersicht.$AI$16:.$AJ$27];2;0))">
            <text:p/>
          </table:table-cell>
          <table:table-cell table:style-name="ce435"/>
          <table:table-cell table:style-name="ce395" table:number-columns-repeated="15"/>
          <table:table-cell table:style-name="ce210" table:formula="of:=SUM([.S9:.AG9])" office:value-type="float" office:value="0" calcext:value-type="float">
            <text:p>0,00</text:p>
          </table:table-cell>
          <table:table-cell table:style-name="Default" table:number-columns-repeated="16350"/>
        </table:table-row>
        <table:table-row table:style-name="ro15">
          <table:table-cell table:style-name="ce463" table:content-validation-name="val2"/>
          <table:table-cell table:style-name="ce121" table:formula="of:=IF([.A10]=&quot;&quot;;&quot;&quot;;COUNTIF([.A$3:.A10];&quot;&lt;&gt;&quot;) + VLOOKUP(TEXT([.A10];&quot;MMMM&quot;);[$Übersicht.$AG$16:.$AH$27];2;0))">
            <text:p/>
          </table:table-cell>
          <table:table-cell table:style-name="ce369" table:number-columns-spanned="3" table:number-rows-spanned="1"/>
          <table:covered-table-cell table:number-columns-repeated="2" table:style-name="ce369"/>
          <table:table-cell table:style-name="ce395" table:number-columns-repeated="7"/>
          <table:table-cell table:style-name="ce416" table:number-columns-repeated="2"/>
          <table:table-cell table:style-name="ce186" table:formula="of:=SUM([.F10:.N10])" office:value-type="float" office:value="0" calcext:value-type="float">
            <text:p>0,00</text:p>
          </table:table-cell>
          <table:table-cell table:style-name="ce423"/>
          <table:table-cell table:style-name="ce121" table:formula="of:=IF([.P10]=&quot;&quot;;&quot;&quot;;COUNTIF([.P$3:.P10];&quot;&lt;&gt;&quot;) + VLOOKUP(TEXT([.P10];&quot;MMMM&quot;);[$Übersicht.$AI$16:.$AJ$27];2;0))">
            <text:p/>
          </table:table-cell>
          <table:table-cell table:style-name="ce435"/>
          <table:table-cell table:style-name="ce395" table:number-columns-repeated="15"/>
          <table:table-cell table:style-name="ce210" table:formula="of:=SUM([.S10:.AG10])" office:value-type="float" office:value="0" calcext:value-type="float">
            <text:p>0,00</text:p>
          </table:table-cell>
          <table:table-cell table:style-name="Default" table:number-columns-repeated="16350"/>
        </table:table-row>
        <table:table-row table:style-name="ro15">
          <table:table-cell table:style-name="ce463" table:content-validation-name="val2"/>
          <table:table-cell table:style-name="ce121" table:formula="of:=IF([.A11]=&quot;&quot;;&quot;&quot;;COUNTIF([.A$3:.A11];&quot;&lt;&gt;&quot;) + VLOOKUP(TEXT([.A11];&quot;MMMM&quot;);[$Übersicht.$AG$16:.$AH$27];2;0))">
            <text:p/>
          </table:table-cell>
          <table:table-cell table:style-name="ce369" table:number-columns-spanned="3" table:number-rows-spanned="1"/>
          <table:covered-table-cell table:number-columns-repeated="2" table:style-name="ce369"/>
          <table:table-cell table:style-name="ce395" table:number-columns-repeated="7"/>
          <table:table-cell table:style-name="ce416" table:number-columns-repeated="2"/>
          <table:table-cell table:style-name="ce186" table:formula="of:=SUM([.F11:.N11])" office:value-type="float" office:value="0" calcext:value-type="float">
            <text:p>0,00</text:p>
          </table:table-cell>
          <table:table-cell table:style-name="ce423"/>
          <table:table-cell table:style-name="ce121" table:formula="of:=IF([.P11]=&quot;&quot;;&quot;&quot;;COUNTIF([.P$3:.P11];&quot;&lt;&gt;&quot;) + VLOOKUP(TEXT([.P11];&quot;MMMM&quot;);[$Übersicht.$AI$16:.$AJ$27];2;0))">
            <text:p/>
          </table:table-cell>
          <table:table-cell table:style-name="ce435"/>
          <table:table-cell table:style-name="ce395" table:number-columns-repeated="15"/>
          <table:table-cell table:style-name="ce210" table:formula="of:=SUM([.S11:.AG11])" office:value-type="float" office:value="0" calcext:value-type="float">
            <text:p>0,00</text:p>
          </table:table-cell>
          <table:table-cell table:style-name="Default" table:number-columns-repeated="16350"/>
        </table:table-row>
        <table:table-row table:style-name="ro15">
          <table:table-cell table:style-name="ce463" table:content-validation-name="val2"/>
          <table:table-cell table:style-name="ce121" table:formula="of:=IF([.A12]=&quot;&quot;;&quot;&quot;;COUNTIF([.A$3:.A12];&quot;&lt;&gt;&quot;) + VLOOKUP(TEXT([.A12];&quot;MMMM&quot;);[$Übersicht.$AG$16:.$AH$27];2;0))">
            <text:p/>
          </table:table-cell>
          <table:table-cell table:style-name="ce369" table:number-columns-spanned="3" table:number-rows-spanned="1"/>
          <table:covered-table-cell table:number-columns-repeated="2" table:style-name="ce369"/>
          <table:table-cell table:style-name="ce395" table:number-columns-repeated="7"/>
          <table:table-cell table:style-name="ce416" table:number-columns-repeated="2"/>
          <table:table-cell table:style-name="ce186" table:formula="of:=SUM([.F12:.N12])" office:value-type="float" office:value="0" calcext:value-type="float">
            <text:p>0,00</text:p>
          </table:table-cell>
          <table:table-cell table:style-name="ce423"/>
          <table:table-cell table:style-name="ce121" table:formula="of:=IF([.P12]=&quot;&quot;;&quot;&quot;;COUNTIF([.P$3:.P12];&quot;&lt;&gt;&quot;) + VLOOKUP(TEXT([.P12];&quot;MMMM&quot;);[$Übersicht.$AI$16:.$AJ$27];2;0))">
            <text:p/>
          </table:table-cell>
          <table:table-cell table:style-name="ce435"/>
          <table:table-cell table:style-name="ce395" table:number-columns-repeated="15"/>
          <table:table-cell table:style-name="ce210" table:formula="of:=SUM([.S12:.AG12])" office:value-type="float" office:value="0" calcext:value-type="float">
            <text:p>0,00</text:p>
          </table:table-cell>
          <table:table-cell table:style-name="Default" table:number-columns-repeated="16350"/>
        </table:table-row>
        <table:table-row table:style-name="ro15">
          <table:table-cell table:style-name="ce463" table:content-validation-name="val2"/>
          <table:table-cell table:style-name="ce121" table:formula="of:=IF([.A13]=&quot;&quot;;&quot;&quot;;COUNTIF([.A$3:.A13];&quot;&lt;&gt;&quot;) + VLOOKUP(TEXT([.A13];&quot;MMMM&quot;);[$Übersicht.$AG$16:.$AH$27];2;0))">
            <text:p/>
          </table:table-cell>
          <table:table-cell table:style-name="ce369" table:number-columns-spanned="3" table:number-rows-spanned="1"/>
          <table:covered-table-cell table:number-columns-repeated="2" table:style-name="ce369"/>
          <table:table-cell table:style-name="ce395" table:number-columns-repeated="7"/>
          <table:table-cell table:style-name="ce416" table:number-columns-repeated="2"/>
          <table:table-cell table:style-name="ce186" table:formula="of:=SUM([.F13:.N13])" office:value-type="float" office:value="0" calcext:value-type="float">
            <text:p>0,00</text:p>
          </table:table-cell>
          <table:table-cell table:style-name="ce423"/>
          <table:table-cell table:style-name="ce121" table:formula="of:=IF([.P13]=&quot;&quot;;&quot;&quot;;COUNTIF([.P$3:.P13];&quot;&lt;&gt;&quot;) + VLOOKUP(TEXT([.P13];&quot;MMMM&quot;);[$Übersicht.$AI$16:.$AJ$27];2;0))">
            <text:p/>
          </table:table-cell>
          <table:table-cell table:style-name="ce435"/>
          <table:table-cell table:style-name="ce395" table:number-columns-repeated="15"/>
          <table:table-cell table:style-name="ce210" table:formula="of:=SUM([.S13:.AG13])" office:value-type="float" office:value="0" calcext:value-type="float">
            <text:p>0,00</text:p>
          </table:table-cell>
          <table:table-cell table:style-name="Default" table:number-columns-repeated="16350"/>
        </table:table-row>
        <table:table-row table:style-name="ro15">
          <table:table-cell table:style-name="ce463" table:content-validation-name="val2"/>
          <table:table-cell table:style-name="ce121" table:formula="of:=IF([.A14]=&quot;&quot;;&quot;&quot;;COUNTIF([.A$3:.A14];&quot;&lt;&gt;&quot;) + VLOOKUP(TEXT([.A14];&quot;MMMM&quot;);[$Übersicht.$AG$16:.$AH$27];2;0))">
            <text:p/>
          </table:table-cell>
          <table:table-cell table:style-name="ce369" table:number-columns-spanned="3" table:number-rows-spanned="1"/>
          <table:covered-table-cell table:number-columns-repeated="2" table:style-name="ce369"/>
          <table:table-cell table:style-name="ce395" table:number-columns-repeated="7"/>
          <table:table-cell table:style-name="ce416" table:number-columns-repeated="2"/>
          <table:table-cell table:style-name="ce186" table:formula="of:=SUM([.F14:.N14])" office:value-type="float" office:value="0" calcext:value-type="float">
            <text:p>0,00</text:p>
          </table:table-cell>
          <table:table-cell table:style-name="ce423"/>
          <table:table-cell table:style-name="ce121" table:formula="of:=IF([.P14]=&quot;&quot;;&quot;&quot;;COUNTIF([.P$3:.P14];&quot;&lt;&gt;&quot;) + VLOOKUP(TEXT([.P14];&quot;MMMM&quot;);[$Übersicht.$AI$16:.$AJ$27];2;0))">
            <text:p/>
          </table:table-cell>
          <table:table-cell table:style-name="ce435"/>
          <table:table-cell table:style-name="ce395" table:number-columns-repeated="15"/>
          <table:table-cell table:style-name="ce210" table:formula="of:=SUM([.S14:.AG14])" office:value-type="float" office:value="0" calcext:value-type="float">
            <text:p>0,00</text:p>
          </table:table-cell>
          <table:table-cell table:style-name="Default" table:number-columns-repeated="16350"/>
        </table:table-row>
        <table:table-row table:style-name="ro15">
          <table:table-cell table:style-name="ce463" table:content-validation-name="val2"/>
          <table:table-cell table:style-name="ce121" table:formula="of:=IF([.A15]=&quot;&quot;;&quot;&quot;;COUNTIF([.A$3:.A15];&quot;&lt;&gt;&quot;) + VLOOKUP(TEXT([.A15];&quot;MMMM&quot;);[$Übersicht.$AG$16:.$AH$27];2;0))">
            <text:p/>
          </table:table-cell>
          <table:table-cell table:style-name="ce369" table:number-columns-spanned="3" table:number-rows-spanned="1"/>
          <table:covered-table-cell table:number-columns-repeated="2" table:style-name="ce369"/>
          <table:table-cell table:style-name="ce395" table:number-columns-repeated="7"/>
          <table:table-cell table:style-name="ce416" table:number-columns-repeated="2"/>
          <table:table-cell table:style-name="ce186" table:formula="of:=SUM([.F15:.N15])" office:value-type="float" office:value="0" calcext:value-type="float">
            <text:p>0,00</text:p>
          </table:table-cell>
          <table:table-cell table:style-name="ce423"/>
          <table:table-cell table:style-name="ce121" table:formula="of:=IF([.P15]=&quot;&quot;;&quot;&quot;;COUNTIF([.P$3:.P15];&quot;&lt;&gt;&quot;) + VLOOKUP(TEXT([.P15];&quot;MMMM&quot;);[$Übersicht.$AI$16:.$AJ$27];2;0))">
            <text:p/>
          </table:table-cell>
          <table:table-cell table:style-name="ce435"/>
          <table:table-cell table:style-name="ce395" table:number-columns-repeated="15"/>
          <table:table-cell table:style-name="ce210" table:formula="of:=SUM([.S15:.AG15])" office:value-type="float" office:value="0" calcext:value-type="float">
            <text:p>0,00</text:p>
          </table:table-cell>
          <table:table-cell table:style-name="Default" table:number-columns-repeated="16350"/>
        </table:table-row>
        <table:table-row table:style-name="ro33">
          <table:table-cell table:style-name="ce463" table:content-validation-name="val2"/>
          <table:table-cell table:style-name="ce121" table:formula="of:=IF([.A16]=&quot;&quot;;&quot;&quot;;COUNTIF([.A$3:.A16];&quot;&lt;&gt;&quot;) + VLOOKUP(TEXT([.A16];&quot;MMMM&quot;);[$Übersicht.$AG$16:.$AH$27];2;0))">
            <text:p/>
          </table:table-cell>
          <table:table-cell table:style-name="ce370" table:number-columns-spanned="3" table:number-rows-spanned="1"/>
          <table:covered-table-cell table:number-columns-repeated="2" table:style-name="ce370"/>
          <table:table-cell table:style-name="ce396" table:number-columns-repeated="7"/>
          <table:table-cell table:style-name="ce417" table:number-columns-repeated="2"/>
          <table:table-cell table:style-name="ce186" table:formula="of:=SUM([.F16:.N16])" office:value-type="float" office:value="0" calcext:value-type="float">
            <text:p>0,00</text:p>
          </table:table-cell>
          <table:table-cell table:style-name="ce423"/>
          <table:table-cell table:style-name="ce121" table:formula="of:=IF([.P16]=&quot;&quot;;&quot;&quot;;COUNTIF([.P$3:.P16];&quot;&lt;&gt;&quot;) + VLOOKUP(TEXT([.P16];&quot;MMMM&quot;);[$Übersicht.$AI$16:.$AJ$27];2;0))">
            <text:p/>
          </table:table-cell>
          <table:table-cell table:style-name="ce435"/>
          <table:table-cell table:style-name="ce395" table:number-columns-repeated="15"/>
          <table:table-cell table:style-name="ce210" table:formula="of:=SUM([.S16:.AG16])" office:value-type="float" office:value="0" calcext:value-type="float">
            <text:p>0,00</text:p>
          </table:table-cell>
          <table:table-cell table:style-name="Default" table:number-columns-repeated="16350"/>
        </table:table-row>
        <table:table-row table:style-name="ro15">
          <table:table-cell table:style-name="ce463" table:content-validation-name="val2"/>
          <table:table-cell table:style-name="ce121" table:formula="of:=IF([.A17]=&quot;&quot;;&quot;&quot;;COUNTIF([.A$3:.A17];&quot;&lt;&gt;&quot;) + VLOOKUP(TEXT([.A17];&quot;MMMM&quot;);[$Übersicht.$AG$16:.$AH$27];2;0))">
            <text:p/>
          </table:table-cell>
          <table:table-cell table:style-name="ce369" table:number-columns-spanned="3" table:number-rows-spanned="1"/>
          <table:covered-table-cell table:number-columns-repeated="2" table:style-name="ce369"/>
          <table:table-cell table:style-name="ce395" table:number-columns-repeated="7"/>
          <table:table-cell table:style-name="ce416" table:number-columns-repeated="2"/>
          <table:table-cell table:style-name="ce186" table:formula="of:=SUM([.F17:.N17])" office:value-type="float" office:value="0" calcext:value-type="float">
            <text:p>0,00</text:p>
          </table:table-cell>
          <table:table-cell table:style-name="ce423"/>
          <table:table-cell table:style-name="ce121" table:formula="of:=IF([.P17]=&quot;&quot;;&quot;&quot;;COUNTIF([.P$3:.P17];&quot;&lt;&gt;&quot;) + VLOOKUP(TEXT([.P17];&quot;MMMM&quot;);[$Übersicht.$AI$16:.$AJ$27];2;0))">
            <text:p/>
          </table:table-cell>
          <table:table-cell table:style-name="ce435"/>
          <table:table-cell table:style-name="ce395" table:number-columns-repeated="15"/>
          <table:table-cell table:style-name="ce210" table:formula="of:=SUM([.S17:.AG17])" office:value-type="float" office:value="0" calcext:value-type="float">
            <text:p>0,00</text:p>
          </table:table-cell>
          <table:table-cell table:style-name="Default" table:number-columns-repeated="16350"/>
        </table:table-row>
        <table:table-row table:style-name="ro15">
          <table:table-cell table:style-name="ce463" table:content-validation-name="val2"/>
          <table:table-cell table:style-name="ce121" table:formula="of:=IF([.A18]=&quot;&quot;;&quot;&quot;;COUNTIF([.A$3:.A18];&quot;&lt;&gt;&quot;) + VLOOKUP(TEXT([.A18];&quot;MMMM&quot;);[$Übersicht.$AG$16:.$AH$27];2;0))">
            <text:p/>
          </table:table-cell>
          <table:table-cell table:style-name="ce369" table:number-columns-spanned="3" table:number-rows-spanned="1"/>
          <table:covered-table-cell table:number-columns-repeated="2" table:style-name="ce369"/>
          <table:table-cell table:style-name="ce397" table:number-columns-repeated="7"/>
          <table:table-cell table:style-name="ce416" table:number-columns-repeated="2"/>
          <table:table-cell table:style-name="ce186" table:formula="of:=SUM([.F18:.N18])" office:value-type="float" office:value="0" calcext:value-type="float">
            <text:p>0,00</text:p>
          </table:table-cell>
          <table:table-cell table:style-name="ce423"/>
          <table:table-cell table:style-name="ce121" table:formula="of:=IF([.P18]=&quot;&quot;;&quot;&quot;;COUNTIF([.P$3:.P18];&quot;&lt;&gt;&quot;) + VLOOKUP(TEXT([.P18];&quot;MMMM&quot;);[$Übersicht.$AI$16:.$AJ$27];2;0))">
            <text:p/>
          </table:table-cell>
          <table:table-cell table:style-name="ce435"/>
          <table:table-cell table:style-name="ce395" table:number-columns-repeated="15"/>
          <table:table-cell table:style-name="ce210" table:formula="of:=SUM([.S18:.AG18])" office:value-type="float" office:value="0" calcext:value-type="float">
            <text:p>0,00</text:p>
          </table:table-cell>
          <table:table-cell table:style-name="Default" table:number-columns-repeated="16350"/>
        </table:table-row>
        <table:table-row table:style-name="ro15">
          <table:table-cell table:style-name="ce463" table:content-validation-name="val2"/>
          <table:table-cell table:style-name="ce121" table:formula="of:=IF([.A19]=&quot;&quot;;&quot;&quot;;COUNTIF([.A$3:.A19];&quot;&lt;&gt;&quot;) + VLOOKUP(TEXT([.A19];&quot;MMMM&quot;);[$Übersicht.$AG$16:.$AH$27];2;0))">
            <text:p/>
          </table:table-cell>
          <table:table-cell table:style-name="ce369" table:number-columns-spanned="3" table:number-rows-spanned="1"/>
          <table:covered-table-cell table:number-columns-repeated="2" table:style-name="ce369"/>
          <table:table-cell table:style-name="ce395" table:number-columns-repeated="7"/>
          <table:table-cell table:style-name="ce416" table:number-columns-repeated="2"/>
          <table:table-cell table:style-name="ce186" table:formula="of:=SUM([.F19:.N19])" office:value-type="float" office:value="0" calcext:value-type="float">
            <text:p>0,00</text:p>
          </table:table-cell>
          <table:table-cell table:style-name="ce423"/>
          <table:table-cell table:style-name="ce121" table:formula="of:=IF([.P19]=&quot;&quot;;&quot;&quot;;COUNTIF([.P$3:.P19];&quot;&lt;&gt;&quot;) + VLOOKUP(TEXT([.P19];&quot;MMMM&quot;);[$Übersicht.$AI$16:.$AJ$27];2;0))">
            <text:p/>
          </table:table-cell>
          <table:table-cell table:style-name="ce435"/>
          <table:table-cell table:style-name="ce395" table:number-columns-repeated="15"/>
          <table:table-cell table:style-name="ce210" table:formula="of:=SUM([.S19:.AG19])" office:value-type="float" office:value="0" calcext:value-type="float">
            <text:p>0,00</text:p>
          </table:table-cell>
          <table:table-cell table:style-name="Default" table:number-columns-repeated="16350"/>
        </table:table-row>
        <table:table-row table:style-name="ro15">
          <table:table-cell table:style-name="ce463" table:content-validation-name="val2"/>
          <table:table-cell table:style-name="ce121" table:formula="of:=IF([.A20]=&quot;&quot;;&quot;&quot;;COUNTIF([.A$3:.A20];&quot;&lt;&gt;&quot;) + VLOOKUP(TEXT([.A20];&quot;MMMM&quot;);[$Übersicht.$AG$16:.$AH$27];2;0))">
            <text:p/>
          </table:table-cell>
          <table:table-cell table:style-name="ce372" table:number-columns-spanned="3" table:number-rows-spanned="1"/>
          <table:covered-table-cell table:number-columns-repeated="2" table:style-name="ce372"/>
          <table:table-cell table:style-name="ce395" table:number-columns-repeated="7"/>
          <table:table-cell table:style-name="ce416" table:number-columns-repeated="2"/>
          <table:table-cell table:style-name="ce186" table:formula="of:=SUM([.F20:.N20])" office:value-type="float" office:value="0" calcext:value-type="float">
            <text:p>0,00</text:p>
          </table:table-cell>
          <table:table-cell table:style-name="ce423"/>
          <table:table-cell table:style-name="ce121" table:formula="of:=IF([.P20]=&quot;&quot;;&quot;&quot;;COUNTIF([.P$3:.P20];&quot;&lt;&gt;&quot;) + VLOOKUP(TEXT([.P20];&quot;MMMM&quot;);[$Übersicht.$AI$16:.$AJ$27];2;0))">
            <text:p/>
          </table:table-cell>
          <table:table-cell table:style-name="ce435"/>
          <table:table-cell table:style-name="ce395" table:number-columns-repeated="15"/>
          <table:table-cell table:style-name="ce210" table:formula="of:=SUM([.S20:.AG20])" office:value-type="float" office:value="0" calcext:value-type="float">
            <text:p>0,00</text:p>
          </table:table-cell>
          <table:table-cell table:style-name="Default" table:number-columns-repeated="16350"/>
        </table:table-row>
        <table:table-row table:style-name="ro15">
          <table:table-cell table:style-name="ce463" table:content-validation-name="val2"/>
          <table:table-cell table:style-name="ce121" table:formula="of:=IF([.A21]=&quot;&quot;;&quot;&quot;;COUNTIF([.A$3:.A21];&quot;&lt;&gt;&quot;) + VLOOKUP(TEXT([.A21];&quot;MMMM&quot;);[$Übersicht.$AG$16:.$AH$27];2;0))">
            <text:p/>
          </table:table-cell>
          <table:table-cell table:style-name="ce369" table:number-columns-spanned="3" table:number-rows-spanned="1"/>
          <table:covered-table-cell table:number-columns-repeated="2" table:style-name="ce369"/>
          <table:table-cell table:style-name="ce395" table:number-columns-repeated="7"/>
          <table:table-cell table:style-name="ce416" table:number-columns-repeated="2"/>
          <table:table-cell table:style-name="ce186" table:formula="of:=SUM([.F21:.N21])" office:value-type="float" office:value="0" calcext:value-type="float">
            <text:p>0,00</text:p>
          </table:table-cell>
          <table:table-cell table:style-name="ce423"/>
          <table:table-cell table:style-name="ce121" table:formula="of:=IF([.P21]=&quot;&quot;;&quot;&quot;;COUNTIF([.P$3:.P21];&quot;&lt;&gt;&quot;) + VLOOKUP(TEXT([.P21];&quot;MMMM&quot;);[$Übersicht.$AI$16:.$AJ$27];2;0))">
            <text:p/>
          </table:table-cell>
          <table:table-cell table:style-name="ce435"/>
          <table:table-cell table:style-name="ce395" table:number-columns-repeated="15"/>
          <table:table-cell table:style-name="ce210" table:formula="of:=SUM([.S21:.AG21])" office:value-type="float" office:value="0" calcext:value-type="float">
            <text:p>0,00</text:p>
          </table:table-cell>
          <table:table-cell table:style-name="Default" table:number-columns-repeated="16350"/>
        </table:table-row>
        <table:table-row table:style-name="ro15">
          <table:table-cell table:style-name="ce463" table:content-validation-name="val2"/>
          <table:table-cell table:style-name="ce121" table:formula="of:=IF([.A22]=&quot;&quot;;&quot;&quot;;COUNTIF([.A$3:.A22];&quot;&lt;&gt;&quot;) + VLOOKUP(TEXT([.A22];&quot;MMMM&quot;);[$Übersicht.$AG$16:.$AH$27];2;0))">
            <text:p/>
          </table:table-cell>
          <table:table-cell table:style-name="ce370" table:number-columns-spanned="3" table:number-rows-spanned="1"/>
          <table:covered-table-cell table:number-columns-repeated="2" table:style-name="ce370"/>
          <table:table-cell table:style-name="ce396" table:number-columns-repeated="7"/>
          <table:table-cell table:style-name="ce417" table:number-columns-repeated="2"/>
          <table:table-cell table:style-name="ce186" table:formula="of:=SUM([.F22:.N22])" office:value-type="float" office:value="0" calcext:value-type="float">
            <text:p>0,00</text:p>
          </table:table-cell>
          <table:table-cell table:style-name="ce423"/>
          <table:table-cell table:style-name="ce121" table:formula="of:=IF([.P22]=&quot;&quot;;&quot;&quot;;COUNTIF([.P$3:.P22];&quot;&lt;&gt;&quot;) + VLOOKUP(TEXT([.P22];&quot;MMMM&quot;);[$Übersicht.$AI$16:.$AJ$27];2;0))">
            <text:p/>
          </table:table-cell>
          <table:table-cell table:style-name="ce435"/>
          <table:table-cell table:style-name="ce395" table:number-columns-repeated="15"/>
          <table:table-cell table:style-name="ce210" table:formula="of:=SUM([.S22:.AG22])" office:value-type="float" office:value="0" calcext:value-type="float">
            <text:p>0,00</text:p>
          </table:table-cell>
          <table:table-cell table:style-name="Default" table:number-columns-repeated="16350"/>
        </table:table-row>
        <table:table-row table:style-name="ro15">
          <table:table-cell table:style-name="ce463" table:content-validation-name="val2"/>
          <table:table-cell table:style-name="ce121" table:formula="of:=IF([.A23]=&quot;&quot;;&quot;&quot;;COUNTIF([.A$3:.A23];&quot;&lt;&gt;&quot;) + VLOOKUP(TEXT([.A23];&quot;MMMM&quot;);[$Übersicht.$AG$16:.$AH$27];2;0))">
            <text:p/>
          </table:table-cell>
          <table:table-cell table:style-name="ce369" table:number-columns-spanned="3" table:number-rows-spanned="1"/>
          <table:covered-table-cell table:number-columns-repeated="2" table:style-name="ce369"/>
          <table:table-cell table:style-name="ce395" table:number-columns-repeated="7"/>
          <table:table-cell table:style-name="ce417" table:number-columns-repeated="2"/>
          <table:table-cell table:style-name="ce186" table:formula="of:=SUM([.F23:.N23])" office:value-type="float" office:value="0" calcext:value-type="float">
            <text:p>0,00</text:p>
          </table:table-cell>
          <table:table-cell table:style-name="ce423"/>
          <table:table-cell table:style-name="ce121" table:formula="of:=IF([.P23]=&quot;&quot;;&quot;&quot;;COUNTIF([.P$3:.P23];&quot;&lt;&gt;&quot;) + VLOOKUP(TEXT([.P23];&quot;MMMM&quot;);[$Übersicht.$AI$16:.$AJ$27];2;0))">
            <text:p/>
          </table:table-cell>
          <table:table-cell table:style-name="ce435"/>
          <table:table-cell table:style-name="ce395" table:number-columns-repeated="15"/>
          <table:table-cell table:style-name="ce210" table:formula="of:=SUM([.S23:.AG23])" office:value-type="float" office:value="0" calcext:value-type="float">
            <text:p>0,00</text:p>
          </table:table-cell>
          <table:table-cell table:style-name="Default" table:number-columns-repeated="16350"/>
        </table:table-row>
        <table:table-row table:style-name="ro15">
          <table:table-cell table:style-name="ce463" table:content-validation-name="val2"/>
          <table:table-cell table:style-name="ce121" table:formula="of:=IF([.A24]=&quot;&quot;;&quot;&quot;;COUNTIF([.A$3:.A24];&quot;&lt;&gt;&quot;) + VLOOKUP(TEXT([.A24];&quot;MMMM&quot;);[$Übersicht.$AG$16:.$AH$27];2;0))">
            <text:p/>
          </table:table-cell>
          <table:table-cell table:style-name="ce369" table:number-columns-spanned="3" table:number-rows-spanned="1"/>
          <table:covered-table-cell table:number-columns-repeated="2" table:style-name="ce369"/>
          <table:table-cell table:style-name="ce395" table:number-columns-repeated="7"/>
          <table:table-cell table:style-name="ce416" table:number-columns-repeated="2"/>
          <table:table-cell table:style-name="ce186" table:formula="of:=SUM([.F24:.N24])" office:value-type="float" office:value="0" calcext:value-type="float">
            <text:p>0,00</text:p>
          </table:table-cell>
          <table:table-cell table:style-name="ce423"/>
          <table:table-cell table:style-name="ce121" table:formula="of:=IF([.P24]=&quot;&quot;;&quot;&quot;;COUNTIF([.P$3:.P24];&quot;&lt;&gt;&quot;) + VLOOKUP(TEXT([.P24];&quot;MMMM&quot;);[$Übersicht.$AI$16:.$AJ$27];2;0))">
            <text:p/>
          </table:table-cell>
          <table:table-cell table:style-name="ce435"/>
          <table:table-cell table:style-name="ce395" table:number-columns-repeated="15"/>
          <table:table-cell table:style-name="ce210" table:formula="of:=SUM([.S24:.AG24])" office:value-type="float" office:value="0" calcext:value-type="float">
            <text:p>0,00</text:p>
          </table:table-cell>
          <table:table-cell table:style-name="Default" table:number-columns-repeated="16350"/>
        </table:table-row>
        <table:table-row table:style-name="ro15">
          <table:table-cell table:style-name="ce463" table:content-validation-name="val2"/>
          <table:table-cell table:style-name="ce121" table:formula="of:=IF([.A25]=&quot;&quot;;&quot;&quot;;COUNTIF([.A$3:.A25];&quot;&lt;&gt;&quot;) + VLOOKUP(TEXT([.A25];&quot;MMMM&quot;);[$Übersicht.$AG$16:.$AH$27];2;0))">
            <text:p/>
          </table:table-cell>
          <table:table-cell table:style-name="ce370" table:number-columns-spanned="3" table:number-rows-spanned="1"/>
          <table:covered-table-cell table:number-columns-repeated="2" table:style-name="ce370"/>
          <table:table-cell table:style-name="ce396" table:number-columns-repeated="7"/>
          <table:table-cell table:style-name="ce417" table:number-columns-repeated="2"/>
          <table:table-cell table:style-name="ce186" table:formula="of:=SUM([.F25:.N25])" office:value-type="float" office:value="0" calcext:value-type="float">
            <text:p>0,00</text:p>
          </table:table-cell>
          <table:table-cell table:style-name="ce423"/>
          <table:table-cell table:style-name="ce121" table:formula="of:=IF([.P25]=&quot;&quot;;&quot;&quot;;COUNTIF([.P$3:.P25];&quot;&lt;&gt;&quot;) + VLOOKUP(TEXT([.P25];&quot;MMMM&quot;);[$Übersicht.$AI$16:.$AJ$27];2;0))">
            <text:p/>
          </table:table-cell>
          <table:table-cell table:style-name="ce435"/>
          <table:table-cell table:style-name="ce395" table:number-columns-repeated="15"/>
          <table:table-cell table:style-name="ce210" table:formula="of:=SUM([.S25:.AG25])" office:value-type="float" office:value="0" calcext:value-type="float">
            <text:p>0,00</text:p>
          </table:table-cell>
          <table:table-cell table:style-name="Default" table:number-columns-repeated="16350"/>
        </table:table-row>
        <table:table-row table:style-name="ro15">
          <table:table-cell table:style-name="ce463" table:content-validation-name="val2"/>
          <table:table-cell table:style-name="ce121" table:formula="of:=IF([.A26]=&quot;&quot;;&quot;&quot;;COUNTIF([.A$3:.A26];&quot;&lt;&gt;&quot;) + VLOOKUP(TEXT([.A26];&quot;MMMM&quot;);[$Übersicht.$AG$16:.$AH$27];2;0))">
            <text:p/>
          </table:table-cell>
          <table:table-cell table:style-name="ce373" table:number-columns-spanned="3" table:number-rows-spanned="1"/>
          <table:covered-table-cell table:number-columns-repeated="2" table:style-name="ce373"/>
          <table:table-cell table:style-name="ce395" table:number-columns-repeated="7"/>
          <table:table-cell table:style-name="ce416" table:number-columns-repeated="2"/>
          <table:table-cell table:style-name="ce186" table:formula="of:=SUM([.F26:.N26])" office:value-type="float" office:value="0" calcext:value-type="float">
            <text:p>0,00</text:p>
          </table:table-cell>
          <table:table-cell table:style-name="ce423"/>
          <table:table-cell table:style-name="ce121" table:formula="of:=IF([.P26]=&quot;&quot;;&quot;&quot;;COUNTIF([.P$3:.P26];&quot;&lt;&gt;&quot;) + VLOOKUP(TEXT([.P26];&quot;MMMM&quot;);[$Übersicht.$AI$16:.$AJ$27];2;0))">
            <text:p/>
          </table:table-cell>
          <table:table-cell table:style-name="ce435"/>
          <table:table-cell table:style-name="ce395" table:number-columns-repeated="15"/>
          <table:table-cell table:style-name="ce210" table:formula="of:=SUM([.S26:.AG26])" office:value-type="float" office:value="0" calcext:value-type="float">
            <text:p>0,00</text:p>
          </table:table-cell>
          <table:table-cell table:style-name="Default" table:number-columns-repeated="16350"/>
        </table:table-row>
        <table:table-row table:style-name="ro15">
          <table:table-cell table:style-name="ce463" table:content-validation-name="val2"/>
          <table:table-cell table:style-name="ce121" table:formula="of:=IF([.A27]=&quot;&quot;;&quot;&quot;;COUNTIF([.A$3:.A27];&quot;&lt;&gt;&quot;) + VLOOKUP(TEXT([.A27];&quot;MMMM&quot;);[$Übersicht.$AG$16:.$AH$27];2;0))">
            <text:p/>
          </table:table-cell>
          <table:table-cell table:style-name="ce369" table:number-columns-spanned="3" table:number-rows-spanned="1"/>
          <table:covered-table-cell table:number-columns-repeated="2" table:style-name="ce369"/>
          <table:table-cell table:style-name="ce395" table:number-columns-repeated="7"/>
          <table:table-cell table:style-name="ce416" table:number-columns-repeated="2"/>
          <table:table-cell table:style-name="ce186" table:formula="of:=SUM([.F27:.N27])" office:value-type="float" office:value="0" calcext:value-type="float">
            <text:p>0,00</text:p>
          </table:table-cell>
          <table:table-cell table:style-name="ce423"/>
          <table:table-cell table:style-name="ce121" table:formula="of:=IF([.P27]=&quot;&quot;;&quot;&quot;;COUNTIF([.P$3:.P27];&quot;&lt;&gt;&quot;) + VLOOKUP(TEXT([.P27];&quot;MMMM&quot;);[$Übersicht.$AI$16:.$AJ$27];2;0))">
            <text:p/>
          </table:table-cell>
          <table:table-cell table:style-name="ce435"/>
          <table:table-cell table:style-name="ce395" table:number-columns-repeated="15"/>
          <table:table-cell table:style-name="ce210" table:formula="of:=SUM([.S27:.AG27])" office:value-type="float" office:value="0" calcext:value-type="float">
            <text:p>0,00</text:p>
          </table:table-cell>
          <table:table-cell table:style-name="Default" table:number-columns-repeated="16350"/>
        </table:table-row>
        <table:table-row table:style-name="ro15">
          <table:table-cell table:style-name="ce463" table:content-validation-name="val2"/>
          <table:table-cell table:style-name="ce121" table:formula="of:=IF([.A28]=&quot;&quot;;&quot;&quot;;COUNTIF([.A$3:.A28];&quot;&lt;&gt;&quot;) + VLOOKUP(TEXT([.A28];&quot;MMMM&quot;);[$Übersicht.$AG$16:.$AH$27];2;0))">
            <text:p/>
          </table:table-cell>
          <table:table-cell table:style-name="ce369" table:number-columns-spanned="3" table:number-rows-spanned="1"/>
          <table:covered-table-cell table:number-columns-repeated="2" table:style-name="ce369"/>
          <table:table-cell table:style-name="ce395" table:number-columns-repeated="7"/>
          <table:table-cell table:style-name="ce416" table:number-columns-repeated="2"/>
          <table:table-cell table:style-name="ce186" table:formula="of:=SUM([.F28:.N28])" office:value-type="float" office:value="0" calcext:value-type="float">
            <text:p>0,00</text:p>
          </table:table-cell>
          <table:table-cell table:style-name="ce423"/>
          <table:table-cell table:style-name="ce121" table:formula="of:=IF([.P28]=&quot;&quot;;&quot;&quot;;COUNTIF([.P$3:.P28];&quot;&lt;&gt;&quot;) + VLOOKUP(TEXT([.P28];&quot;MMMM&quot;);[$Übersicht.$AI$16:.$AJ$27];2;0))">
            <text:p/>
          </table:table-cell>
          <table:table-cell table:style-name="ce435"/>
          <table:table-cell table:style-name="ce395" table:number-columns-repeated="15"/>
          <table:table-cell table:style-name="ce210" table:formula="of:=SUM([.S28:.AG28])" office:value-type="float" office:value="0" calcext:value-type="float">
            <text:p>0,00</text:p>
          </table:table-cell>
          <table:table-cell table:style-name="Default" table:number-columns-repeated="16350"/>
        </table:table-row>
        <table:table-row table:style-name="ro15">
          <table:table-cell table:style-name="ce463" table:content-validation-name="val2"/>
          <table:table-cell table:style-name="ce121" table:formula="of:=IF([.A29]=&quot;&quot;;&quot;&quot;;COUNTIF([.A$3:.A29];&quot;&lt;&gt;&quot;) + VLOOKUP(TEXT([.A29];&quot;MMMM&quot;);[$Übersicht.$AG$16:.$AH$27];2;0))">
            <text:p/>
          </table:table-cell>
          <table:table-cell table:style-name="ce369" table:number-columns-spanned="3" table:number-rows-spanned="1"/>
          <table:covered-table-cell table:number-columns-repeated="2" table:style-name="ce369"/>
          <table:table-cell table:style-name="ce395" table:number-columns-repeated="7"/>
          <table:table-cell table:style-name="ce416" table:number-columns-repeated="2"/>
          <table:table-cell table:style-name="ce186" table:formula="of:=SUM([.F29:.N29])" office:value-type="float" office:value="0" calcext:value-type="float">
            <text:p>0,00</text:p>
          </table:table-cell>
          <table:table-cell table:style-name="ce423"/>
          <table:table-cell table:style-name="ce121" table:formula="of:=IF([.P29]=&quot;&quot;;&quot;&quot;;COUNTIF([.P$3:.P29];&quot;&lt;&gt;&quot;) + VLOOKUP(TEXT([.P29];&quot;MMMM&quot;);[$Übersicht.$AI$16:.$AJ$27];2;0))">
            <text:p/>
          </table:table-cell>
          <table:table-cell table:style-name="ce435"/>
          <table:table-cell table:style-name="ce395" table:number-columns-repeated="15"/>
          <table:table-cell table:style-name="ce210" table:formula="of:=SUM([.S29:.AG29])" office:value-type="float" office:value="0" calcext:value-type="float">
            <text:p>0,00</text:p>
          </table:table-cell>
          <table:table-cell table:style-name="Default" table:number-columns-repeated="16350"/>
        </table:table-row>
        <table:table-row table:style-name="ro15">
          <table:table-cell table:style-name="ce463" table:content-validation-name="val2"/>
          <table:table-cell table:style-name="ce121" table:formula="of:=IF([.A30]=&quot;&quot;;&quot;&quot;;COUNTIF([.A$3:.A30];&quot;&lt;&gt;&quot;) + VLOOKUP(TEXT([.A30];&quot;MMMM&quot;);[$Übersicht.$AG$16:.$AH$27];2;0))">
            <text:p/>
          </table:table-cell>
          <table:table-cell table:style-name="ce369" table:number-columns-spanned="3" table:number-rows-spanned="1"/>
          <table:covered-table-cell table:number-columns-repeated="2" table:style-name="ce369"/>
          <table:table-cell table:style-name="ce395" table:number-columns-repeated="7"/>
          <table:table-cell table:style-name="ce416" table:number-columns-repeated="2"/>
          <table:table-cell table:style-name="ce186" table:formula="of:=SUM([.F30:.N30])" office:value-type="float" office:value="0" calcext:value-type="float">
            <text:p>0,00</text:p>
          </table:table-cell>
          <table:table-cell table:style-name="ce423"/>
          <table:table-cell table:style-name="ce121" table:formula="of:=IF([.P30]=&quot;&quot;;&quot;&quot;;COUNTIF([.P$3:.P30];&quot;&lt;&gt;&quot;) + VLOOKUP(TEXT([.P30];&quot;MMMM&quot;);[$Übersicht.$AI$16:.$AJ$27];2;0))">
            <text:p/>
          </table:table-cell>
          <table:table-cell table:style-name="ce435"/>
          <table:table-cell table:style-name="ce395" table:number-columns-repeated="15"/>
          <table:table-cell table:style-name="ce210" table:formula="of:=SUM([.S30:.AG30])" office:value-type="float" office:value="0" calcext:value-type="float">
            <text:p>0,00</text:p>
          </table:table-cell>
          <table:table-cell table:style-name="Default" table:number-columns-repeated="16350"/>
        </table:table-row>
        <table:table-row table:style-name="ro15">
          <table:table-cell table:style-name="ce463" table:content-validation-name="val2"/>
          <table:table-cell table:style-name="ce121" table:formula="of:=IF([.A31]=&quot;&quot;;&quot;&quot;;COUNTIF([.A$3:.A31];&quot;&lt;&gt;&quot;) + VLOOKUP(TEXT([.A31];&quot;MMMM&quot;);[$Übersicht.$AG$16:.$AH$27];2;0))">
            <text:p/>
          </table:table-cell>
          <table:table-cell table:style-name="ce370" table:number-columns-spanned="3" table:number-rows-spanned="1"/>
          <table:covered-table-cell table:number-columns-repeated="2" table:style-name="ce370"/>
          <table:table-cell table:style-name="ce396" table:number-columns-repeated="7"/>
          <table:table-cell table:style-name="ce416" table:number-columns-repeated="2"/>
          <table:table-cell table:style-name="ce186" table:formula="of:=SUM([.F31:.N31])" office:value-type="float" office:value="0" calcext:value-type="float">
            <text:p>0,00</text:p>
          </table:table-cell>
          <table:table-cell table:style-name="ce423"/>
          <table:table-cell table:style-name="ce121" table:formula="of:=IF([.P31]=&quot;&quot;;&quot;&quot;;COUNTIF([.P$3:.P31];&quot;&lt;&gt;&quot;) + VLOOKUP(TEXT([.P31];&quot;MMMM&quot;);[$Übersicht.$AI$16:.$AJ$27];2;0))">
            <text:p/>
          </table:table-cell>
          <table:table-cell table:style-name="ce435"/>
          <table:table-cell table:style-name="ce395" table:number-columns-repeated="15"/>
          <table:table-cell table:style-name="ce210" table:formula="of:=SUM([.S31:.AG31])" office:value-type="float" office:value="0" calcext:value-type="float">
            <text:p>0,00</text:p>
          </table:table-cell>
          <table:table-cell table:style-name="Default" table:number-columns-repeated="16350"/>
        </table:table-row>
        <table:table-row table:style-name="ro15">
          <table:table-cell table:style-name="ce463" table:content-validation-name="val2"/>
          <table:table-cell table:style-name="ce121" table:formula="of:=IF([.A32]=&quot;&quot;;&quot;&quot;;COUNTIF([.A$3:.A32];&quot;&lt;&gt;&quot;) + VLOOKUP(TEXT([.A32];&quot;MMMM&quot;);[$Übersicht.$AG$16:.$AH$27];2;0))">
            <text:p/>
          </table:table-cell>
          <table:table-cell table:style-name="ce369" table:number-columns-spanned="3" table:number-rows-spanned="1"/>
          <table:covered-table-cell table:number-columns-repeated="2" table:style-name="ce369"/>
          <table:table-cell table:style-name="ce395" table:number-columns-repeated="7"/>
          <table:table-cell table:style-name="ce416" table:number-columns-repeated="2"/>
          <table:table-cell table:style-name="ce186" table:formula="of:=SUM([.F32:.N32])" office:value-type="float" office:value="0" calcext:value-type="float">
            <text:p>0,00</text:p>
          </table:table-cell>
          <table:table-cell table:style-name="ce423"/>
          <table:table-cell table:style-name="ce121" table:formula="of:=IF([.P32]=&quot;&quot;;&quot;&quot;;COUNTIF([.P$3:.P32];&quot;&lt;&gt;&quot;) + VLOOKUP(TEXT([.P32];&quot;MMMM&quot;);[$Übersicht.$AI$16:.$AJ$27];2;0))">
            <text:p/>
          </table:table-cell>
          <table:table-cell table:style-name="ce435"/>
          <table:table-cell table:style-name="ce395" table:number-columns-repeated="15"/>
          <table:table-cell table:style-name="ce210" table:formula="of:=SUM([.S32:.AG32])" office:value-type="float" office:value="0" calcext:value-type="float">
            <text:p>0,00</text:p>
          </table:table-cell>
          <table:table-cell table:style-name="Default" table:number-columns-repeated="16350"/>
        </table:table-row>
        <table:table-row table:style-name="ro15">
          <table:table-cell table:style-name="ce463" table:content-validation-name="val2"/>
          <table:table-cell table:style-name="ce121" table:formula="of:=IF([.A33]=&quot;&quot;;&quot;&quot;;COUNTIF([.A$3:.A33];&quot;&lt;&gt;&quot;) + VLOOKUP(TEXT([.A33];&quot;MMMM&quot;);[$Übersicht.$AG$16:.$AH$27];2;0))">
            <text:p/>
          </table:table-cell>
          <table:table-cell table:style-name="ce369" table:number-columns-spanned="3" table:number-rows-spanned="1"/>
          <table:covered-table-cell table:number-columns-repeated="2" table:style-name="ce369"/>
          <table:table-cell table:style-name="ce395" table:number-columns-repeated="7"/>
          <table:table-cell table:style-name="ce416" table:number-columns-repeated="2"/>
          <table:table-cell table:style-name="ce186" table:formula="of:=SUM([.F33:.N33])" office:value-type="float" office:value="0" calcext:value-type="float">
            <text:p>0,00</text:p>
          </table:table-cell>
          <table:table-cell table:style-name="ce423"/>
          <table:table-cell table:style-name="ce121" table:formula="of:=IF([.P33]=&quot;&quot;;&quot;&quot;;COUNTIF([.P$3:.P33];&quot;&lt;&gt;&quot;) + VLOOKUP(TEXT([.P33];&quot;MMMM&quot;);[$Übersicht.$AI$16:.$AJ$27];2;0))">
            <text:p/>
          </table:table-cell>
          <table:table-cell table:style-name="ce435"/>
          <table:table-cell table:style-name="ce395" table:number-columns-repeated="15"/>
          <table:table-cell table:style-name="ce210" table:formula="of:=SUM([.S33:.AG33])" office:value-type="float" office:value="0" calcext:value-type="float">
            <text:p>0,00</text:p>
          </table:table-cell>
          <table:table-cell table:style-name="Default" table:number-columns-repeated="16350"/>
        </table:table-row>
        <table:table-row table:style-name="ro15">
          <table:table-cell table:style-name="ce463" table:content-validation-name="val2"/>
          <table:table-cell table:style-name="ce121" table:formula="of:=IF([.A34]=&quot;&quot;;&quot;&quot;;COUNTIF([.A$3:.A34];&quot;&lt;&gt;&quot;) + VLOOKUP(TEXT([.A34];&quot;MMMM&quot;);[$Übersicht.$AG$16:.$AH$27];2;0))">
            <text:p/>
          </table:table-cell>
          <table:table-cell table:style-name="ce370" table:number-columns-spanned="3" table:number-rows-spanned="1"/>
          <table:covered-table-cell table:number-columns-repeated="2" table:style-name="ce370"/>
          <table:table-cell table:style-name="ce396" table:number-columns-repeated="7"/>
          <table:table-cell table:style-name="ce416" table:number-columns-repeated="2"/>
          <table:table-cell table:style-name="ce186" table:formula="of:=SUM([.F34:.N34])" office:value-type="float" office:value="0" calcext:value-type="float">
            <text:p>0,00</text:p>
          </table:table-cell>
          <table:table-cell table:style-name="ce423"/>
          <table:table-cell table:style-name="ce121" table:formula="of:=IF([.P34]=&quot;&quot;;&quot;&quot;;COUNTIF([.P$3:.P34];&quot;&lt;&gt;&quot;) + VLOOKUP(TEXT([.P34];&quot;MMMM&quot;);[$Übersicht.$AI$16:.$AJ$27];2;0))">
            <text:p/>
          </table:table-cell>
          <table:table-cell table:style-name="ce435"/>
          <table:table-cell table:style-name="ce395" table:number-columns-repeated="15"/>
          <table:table-cell table:style-name="ce210" table:formula="of:=SUM([.S34:.AG34])" office:value-type="float" office:value="0" calcext:value-type="float">
            <text:p>0,00</text:p>
          </table:table-cell>
          <table:table-cell table:style-name="Default" table:number-columns-repeated="16350"/>
        </table:table-row>
        <table:table-row table:style-name="ro15">
          <table:table-cell table:style-name="ce463" table:content-validation-name="val2"/>
          <table:table-cell table:style-name="ce121" table:formula="of:=IF([.A35]=&quot;&quot;;&quot;&quot;;COUNTIF([.A$3:.A35];&quot;&lt;&gt;&quot;) + VLOOKUP(TEXT([.A35];&quot;MMMM&quot;);[$Übersicht.$AG$16:.$AH$27];2;0))">
            <text:p/>
          </table:table-cell>
          <table:table-cell table:style-name="ce369" table:number-columns-spanned="3" table:number-rows-spanned="1"/>
          <table:covered-table-cell table:number-columns-repeated="2" table:style-name="ce369"/>
          <table:table-cell table:style-name="ce395" table:number-columns-repeated="7"/>
          <table:table-cell table:style-name="ce416" table:number-columns-repeated="2"/>
          <table:table-cell table:style-name="ce186" table:formula="of:=SUM([.F35:.N35])" office:value-type="float" office:value="0" calcext:value-type="float">
            <text:p>0,00</text:p>
          </table:table-cell>
          <table:table-cell table:style-name="ce423"/>
          <table:table-cell table:style-name="ce121" table:formula="of:=IF([.P35]=&quot;&quot;;&quot;&quot;;COUNTIF([.P$3:.P35];&quot;&lt;&gt;&quot;) + VLOOKUP(TEXT([.P35];&quot;MMMM&quot;);[$Übersicht.$AI$16:.$AJ$27];2;0))">
            <text:p/>
          </table:table-cell>
          <table:table-cell table:style-name="ce435"/>
          <table:table-cell table:style-name="ce395" table:number-columns-repeated="15"/>
          <table:table-cell table:style-name="ce210" table:formula="of:=SUM([.S35:.AG35])" office:value-type="float" office:value="0" calcext:value-type="float">
            <text:p>0,00</text:p>
          </table:table-cell>
          <table:table-cell table:style-name="Default" table:number-columns-repeated="16350"/>
        </table:table-row>
        <table:table-row table:style-name="ro15">
          <table:table-cell table:style-name="ce463" table:content-validation-name="val2"/>
          <table:table-cell table:style-name="ce121" table:formula="of:=IF([.A36]=&quot;&quot;;&quot;&quot;;COUNTIF([.A$3:.A36];&quot;&lt;&gt;&quot;) + VLOOKUP(TEXT([.A36];&quot;MMMM&quot;);[$Übersicht.$AG$16:.$AH$27];2;0))">
            <text:p/>
          </table:table-cell>
          <table:table-cell table:style-name="ce369" table:number-columns-spanned="3" table:number-rows-spanned="1"/>
          <table:covered-table-cell table:number-columns-repeated="2" table:style-name="ce369"/>
          <table:table-cell table:style-name="ce395" table:number-columns-repeated="7"/>
          <table:table-cell table:style-name="ce416" table:number-columns-repeated="2"/>
          <table:table-cell table:style-name="ce186" table:formula="of:=SUM([.F36:.N36])" office:value-type="float" office:value="0" calcext:value-type="float">
            <text:p>0,00</text:p>
          </table:table-cell>
          <table:table-cell table:style-name="ce423"/>
          <table:table-cell table:style-name="ce121" table:formula="of:=IF([.P36]=&quot;&quot;;&quot;&quot;;COUNTIF([.P$3:.P36];&quot;&lt;&gt;&quot;) + VLOOKUP(TEXT([.P36];&quot;MMMM&quot;);[$Übersicht.$AI$16:.$AJ$27];2;0))">
            <text:p/>
          </table:table-cell>
          <table:table-cell table:style-name="ce435"/>
          <table:table-cell table:style-name="ce395" table:number-columns-repeated="15"/>
          <table:table-cell table:style-name="ce210" table:formula="of:=SUM([.S36:.AG36])" office:value-type="float" office:value="0" calcext:value-type="float">
            <text:p>0,00</text:p>
          </table:table-cell>
          <table:table-cell table:style-name="Default" table:number-columns-repeated="16350"/>
        </table:table-row>
        <table:table-row table:style-name="ro15">
          <table:table-cell table:style-name="ce463" table:content-validation-name="val2"/>
          <table:table-cell table:style-name="ce121" table:formula="of:=IF([.A37]=&quot;&quot;;&quot;&quot;;COUNTIF([.A$3:.A37];&quot;&lt;&gt;&quot;) + VLOOKUP(TEXT([.A37];&quot;MMMM&quot;);[$Übersicht.$AG$16:.$AH$27];2;0))">
            <text:p/>
          </table:table-cell>
          <table:table-cell table:style-name="ce370" table:number-columns-spanned="3" table:number-rows-spanned="1"/>
          <table:covered-table-cell table:number-columns-repeated="2" table:style-name="ce370"/>
          <table:table-cell table:style-name="ce396" table:number-columns-repeated="2"/>
          <table:table-cell table:style-name="ce395" table:number-columns-repeated="5"/>
          <table:table-cell table:style-name="ce416" table:number-columns-repeated="2"/>
          <table:table-cell table:style-name="ce186" table:formula="of:=SUM([.F37:.N37])" office:value-type="float" office:value="0" calcext:value-type="float">
            <text:p>0,00</text:p>
          </table:table-cell>
          <table:table-cell table:style-name="ce423"/>
          <table:table-cell table:style-name="ce121" table:formula="of:=IF([.P37]=&quot;&quot;;&quot;&quot;;COUNTIF([.P$3:.P37];&quot;&lt;&gt;&quot;) + VLOOKUP(TEXT([.P37];&quot;MMMM&quot;);[$Übersicht.$AI$16:.$AJ$27];2;0))">
            <text:p/>
          </table:table-cell>
          <table:table-cell table:style-name="ce435"/>
          <table:table-cell table:style-name="ce395" table:number-columns-repeated="15"/>
          <table:table-cell table:style-name="ce210" table:formula="of:=SUM([.S37:.AG37])" office:value-type="float" office:value="0" calcext:value-type="float">
            <text:p>0,00</text:p>
          </table:table-cell>
          <table:table-cell table:style-name="Default" table:number-columns-repeated="16350"/>
        </table:table-row>
        <table:table-row table:style-name="ro15">
          <table:table-cell table:style-name="ce463" table:content-validation-name="val2"/>
          <table:table-cell table:style-name="ce121" table:formula="of:=IF([.A38]=&quot;&quot;;&quot;&quot;;COUNTIF([.A$3:.A38];&quot;&lt;&gt;&quot;) + VLOOKUP(TEXT([.A38];&quot;MMMM&quot;);[$Übersicht.$AG$16:.$AH$27];2;0))">
            <text:p/>
          </table:table-cell>
          <table:table-cell table:style-name="ce369" table:number-columns-spanned="3" table:number-rows-spanned="1"/>
          <table:covered-table-cell table:number-columns-repeated="2" table:style-name="ce369"/>
          <table:table-cell table:style-name="ce395" table:number-columns-repeated="7"/>
          <table:table-cell table:style-name="ce416" table:number-columns-repeated="2"/>
          <table:table-cell table:style-name="ce186" table:formula="of:=SUM([.F38:.N38])" office:value-type="float" office:value="0" calcext:value-type="float">
            <text:p>0,00</text:p>
          </table:table-cell>
          <table:table-cell table:style-name="ce423"/>
          <table:table-cell table:style-name="ce121" table:formula="of:=IF([.P38]=&quot;&quot;;&quot;&quot;;COUNTIF([.P$3:.P38];&quot;&lt;&gt;&quot;) + VLOOKUP(TEXT([.P38];&quot;MMMM&quot;);[$Übersicht.$AI$16:.$AJ$27];2;0))">
            <text:p/>
          </table:table-cell>
          <table:table-cell table:style-name="ce435"/>
          <table:table-cell table:style-name="ce395" table:number-columns-repeated="15"/>
          <table:table-cell table:style-name="ce210" table:formula="of:=SUM([.S38:.AG38])" office:value-type="float" office:value="0" calcext:value-type="float">
            <text:p>0,00</text:p>
          </table:table-cell>
          <table:table-cell table:style-name="Default" table:number-columns-repeated="16350"/>
        </table:table-row>
        <table:table-row table:style-name="ro15">
          <table:table-cell table:style-name="ce463" table:content-validation-name="val2"/>
          <table:table-cell table:style-name="ce121" table:formula="of:=IF([.A39]=&quot;&quot;;&quot;&quot;;COUNTIF([.A$3:.A39];&quot;&lt;&gt;&quot;) + VLOOKUP(TEXT([.A39];&quot;MMMM&quot;);[$Übersicht.$AG$16:.$AH$27];2;0))">
            <text:p/>
          </table:table-cell>
          <table:table-cell table:style-name="ce369" table:number-columns-spanned="3" table:number-rows-spanned="1"/>
          <table:covered-table-cell table:number-columns-repeated="2" table:style-name="ce369"/>
          <table:table-cell table:style-name="ce395" table:number-columns-repeated="7"/>
          <table:table-cell table:style-name="ce416" table:number-columns-repeated="2"/>
          <table:table-cell table:style-name="ce186" table:formula="of:=SUM([.F39:.N39])" office:value-type="float" office:value="0" calcext:value-type="float">
            <text:p>0,00</text:p>
          </table:table-cell>
          <table:table-cell table:style-name="ce423"/>
          <table:table-cell table:style-name="ce121" table:formula="of:=IF([.P39]=&quot;&quot;;&quot;&quot;;COUNTIF([.P$3:.P39];&quot;&lt;&gt;&quot;) + VLOOKUP(TEXT([.P39];&quot;MMMM&quot;);[$Übersicht.$AI$16:.$AJ$27];2;0))">
            <text:p/>
          </table:table-cell>
          <table:table-cell table:style-name="ce435"/>
          <table:table-cell table:style-name="ce395" table:number-columns-repeated="15"/>
          <table:table-cell table:style-name="ce210" table:formula="of:=SUM([.S39:.AG39])" office:value-type="float" office:value="0" calcext:value-type="float">
            <text:p>0,00</text:p>
          </table:table-cell>
          <table:table-cell table:style-name="Default" table:number-columns-repeated="16350"/>
        </table:table-row>
        <table:table-row table:style-name="ro15">
          <table:table-cell table:style-name="ce463" table:content-validation-name="val2"/>
          <table:table-cell table:style-name="ce121" table:formula="of:=IF([.A40]=&quot;&quot;;&quot;&quot;;COUNTIF([.A$3:.A40];&quot;&lt;&gt;&quot;) + VLOOKUP(TEXT([.A40];&quot;MMMM&quot;);[$Übersicht.$AG$16:.$AH$27];2;0))">
            <text:p/>
          </table:table-cell>
          <table:table-cell table:style-name="ce369" table:number-columns-spanned="3" table:number-rows-spanned="1"/>
          <table:covered-table-cell table:number-columns-repeated="2" table:style-name="ce369"/>
          <table:table-cell table:style-name="ce395" table:number-columns-repeated="7"/>
          <table:table-cell table:style-name="ce416" table:number-columns-repeated="2"/>
          <table:table-cell table:style-name="ce186" table:formula="of:=SUM([.F40:.N40])" office:value-type="float" office:value="0" calcext:value-type="float">
            <text:p>0,00</text:p>
          </table:table-cell>
          <table:table-cell table:style-name="ce423"/>
          <table:table-cell table:style-name="ce121" table:formula="of:=IF([.P40]=&quot;&quot;;&quot;&quot;;COUNTIF([.P$3:.P40];&quot;&lt;&gt;&quot;) + VLOOKUP(TEXT([.P40];&quot;MMMM&quot;);[$Übersicht.$AI$16:.$AJ$27];2;0))">
            <text:p/>
          </table:table-cell>
          <table:table-cell table:style-name="ce435"/>
          <table:table-cell table:style-name="ce395" table:number-columns-repeated="15"/>
          <table:table-cell table:style-name="ce210" table:formula="of:=SUM([.S40:.AG40])" office:value-type="float" office:value="0" calcext:value-type="float">
            <text:p>0,00</text:p>
          </table:table-cell>
          <table:table-cell table:style-name="Default" table:number-columns-repeated="16350"/>
        </table:table-row>
        <table:table-row table:style-name="ro15">
          <table:table-cell table:style-name="ce463" table:content-validation-name="val2"/>
          <table:table-cell table:style-name="ce121" table:formula="of:=IF([.A41]=&quot;&quot;;&quot;&quot;;COUNTIF([.A$3:.A41];&quot;&lt;&gt;&quot;) + VLOOKUP(TEXT([.A41];&quot;MMMM&quot;);[$Übersicht.$AG$16:.$AH$27];2;0))">
            <text:p/>
          </table:table-cell>
          <table:table-cell table:style-name="ce369" table:number-columns-spanned="3" table:number-rows-spanned="1"/>
          <table:covered-table-cell table:number-columns-repeated="2" table:style-name="ce369"/>
          <table:table-cell table:style-name="ce395" table:number-columns-repeated="7"/>
          <table:table-cell table:style-name="ce416" table:number-columns-repeated="2"/>
          <table:table-cell table:style-name="ce186" table:formula="of:=SUM([.F41:.N41])" office:value-type="float" office:value="0" calcext:value-type="float">
            <text:p>0,00</text:p>
          </table:table-cell>
          <table:table-cell table:style-name="ce423"/>
          <table:table-cell table:style-name="ce121" table:formula="of:=IF([.P41]=&quot;&quot;;&quot;&quot;;COUNTIF([.P$3:.P41];&quot;&lt;&gt;&quot;) + VLOOKUP(TEXT([.P41];&quot;MMMM&quot;);[$Übersicht.$AI$16:.$AJ$27];2;0))">
            <text:p/>
          </table:table-cell>
          <table:table-cell table:style-name="ce435"/>
          <table:table-cell table:style-name="ce395" table:number-columns-repeated="15"/>
          <table:table-cell table:style-name="ce210" table:formula="of:=SUM([.S41:.AG41])" office:value-type="float" office:value="0" calcext:value-type="float">
            <text:p>0,00</text:p>
          </table:table-cell>
          <table:table-cell table:style-name="Default" table:number-columns-repeated="16350"/>
        </table:table-row>
        <table:table-row table:style-name="ro15">
          <table:table-cell table:style-name="ce463" table:content-validation-name="val2"/>
          <table:table-cell table:style-name="ce121" table:formula="of:=IF([.A42]=&quot;&quot;;&quot;&quot;;COUNTIF([.A$3:.A42];&quot;&lt;&gt;&quot;) + VLOOKUP(TEXT([.A42];&quot;MMMM&quot;);[$Übersicht.$AG$16:.$AH$27];2;0))">
            <text:p/>
          </table:table-cell>
          <table:table-cell table:style-name="ce369" table:number-columns-spanned="3" table:number-rows-spanned="1"/>
          <table:covered-table-cell table:number-columns-repeated="2" table:style-name="ce369"/>
          <table:table-cell table:style-name="ce395" table:number-columns-repeated="7"/>
          <table:table-cell table:style-name="ce416" table:number-columns-repeated="2"/>
          <table:table-cell table:style-name="ce186" table:formula="of:=SUM([.F42:.N42])" office:value-type="float" office:value="0" calcext:value-type="float">
            <text:p>0,00</text:p>
          </table:table-cell>
          <table:table-cell table:style-name="ce423"/>
          <table:table-cell table:style-name="ce121" table:formula="of:=IF([.P42]=&quot;&quot;;&quot;&quot;;COUNTIF([.P$3:.P42];&quot;&lt;&gt;&quot;) + VLOOKUP(TEXT([.P42];&quot;MMMM&quot;);[$Übersicht.$AI$16:.$AJ$27];2;0))">
            <text:p/>
          </table:table-cell>
          <table:table-cell table:style-name="ce435"/>
          <table:table-cell table:style-name="ce395" table:number-columns-repeated="15"/>
          <table:table-cell table:style-name="ce210" table:formula="of:=SUM([.S42:.AG42])" office:value-type="float" office:value="0" calcext:value-type="float">
            <text:p>0,00</text:p>
          </table:table-cell>
          <table:table-cell table:style-name="Default" table:number-columns-repeated="16350"/>
        </table:table-row>
        <table:table-row table:style-name="ro15">
          <table:table-cell table:style-name="ce463" table:content-validation-name="val2"/>
          <table:table-cell table:style-name="ce121" table:formula="of:=IF([.A43]=&quot;&quot;;&quot;&quot;;COUNTIF([.A$3:.A43];&quot;&lt;&gt;&quot;) + VLOOKUP(TEXT([.A43];&quot;MMMM&quot;);[$Übersicht.$AG$16:.$AH$27];2;0))">
            <text:p/>
          </table:table-cell>
          <table:table-cell table:style-name="ce369" table:number-columns-spanned="3" table:number-rows-spanned="1"/>
          <table:covered-table-cell table:number-columns-repeated="2" table:style-name="ce369"/>
          <table:table-cell table:style-name="ce395" table:number-columns-repeated="7"/>
          <table:table-cell table:style-name="ce416" table:number-columns-repeated="2"/>
          <table:table-cell table:style-name="ce186" table:formula="of:=SUM([.F43:.N43])" office:value-type="float" office:value="0" calcext:value-type="float">
            <text:p>0,00</text:p>
          </table:table-cell>
          <table:table-cell table:style-name="ce423"/>
          <table:table-cell table:style-name="ce121" table:formula="of:=IF([.P43]=&quot;&quot;;&quot;&quot;;COUNTIF([.P$3:.P43];&quot;&lt;&gt;&quot;) + VLOOKUP(TEXT([.P43];&quot;MMMM&quot;);[$Übersicht.$AI$16:.$AJ$27];2;0))">
            <text:p/>
          </table:table-cell>
          <table:table-cell table:style-name="ce435"/>
          <table:table-cell table:style-name="ce395" table:number-columns-repeated="15"/>
          <table:table-cell table:style-name="ce210" table:formula="of:=SUM([.S43:.AG43])" office:value-type="float" office:value="0" calcext:value-type="float">
            <text:p>0,00</text:p>
          </table:table-cell>
          <table:table-cell table:style-name="Default" table:number-columns-repeated="16350"/>
        </table:table-row>
        <table:table-row table:style-name="ro15">
          <table:table-cell table:style-name="ce463" table:content-validation-name="val2"/>
          <table:table-cell table:style-name="ce121" table:formula="of:=IF([.A44]=&quot;&quot;;&quot;&quot;;COUNTIF([.A$3:.A44];&quot;&lt;&gt;&quot;) + VLOOKUP(TEXT([.A44];&quot;MMMM&quot;);[$Übersicht.$AG$16:.$AH$27];2;0))">
            <text:p/>
          </table:table-cell>
          <table:table-cell table:style-name="ce369" table:number-columns-spanned="3" table:number-rows-spanned="1"/>
          <table:covered-table-cell table:number-columns-repeated="2" table:style-name="ce369"/>
          <table:table-cell table:style-name="ce395" table:number-columns-repeated="7"/>
          <table:table-cell table:style-name="ce416" table:number-columns-repeated="2"/>
          <table:table-cell table:style-name="ce186" table:formula="of:=SUM([.F44:.N44])" office:value-type="float" office:value="0" calcext:value-type="float">
            <text:p>0,00</text:p>
          </table:table-cell>
          <table:table-cell table:style-name="ce423"/>
          <table:table-cell table:style-name="ce121" table:formula="of:=IF([.P44]=&quot;&quot;;&quot;&quot;;COUNTIF([.P$3:.P44];&quot;&lt;&gt;&quot;) + VLOOKUP(TEXT([.P44];&quot;MMMM&quot;);[$Übersicht.$AI$16:.$AJ$27];2;0))">
            <text:p/>
          </table:table-cell>
          <table:table-cell table:style-name="ce435"/>
          <table:table-cell table:style-name="ce395" table:number-columns-repeated="15"/>
          <table:table-cell table:style-name="ce210" table:formula="of:=SUM([.S44:.AG44])" office:value-type="float" office:value="0" calcext:value-type="float">
            <text:p>0,00</text:p>
          </table:table-cell>
          <table:table-cell table:style-name="Default" table:number-columns-repeated="16350"/>
        </table:table-row>
        <table:table-row table:style-name="ro15">
          <table:table-cell table:style-name="ce463" table:content-validation-name="val2"/>
          <table:table-cell table:style-name="ce121" table:formula="of:=IF([.A45]=&quot;&quot;;&quot;&quot;;COUNTIF([.A$3:.A45];&quot;&lt;&gt;&quot;) + VLOOKUP(TEXT([.A45];&quot;MMMM&quot;);[$Übersicht.$AG$16:.$AH$27];2;0))">
            <text:p/>
          </table:table-cell>
          <table:table-cell table:style-name="ce369" table:number-columns-spanned="3" table:number-rows-spanned="1"/>
          <table:covered-table-cell table:number-columns-repeated="2" table:style-name="ce369"/>
          <table:table-cell table:style-name="ce395" table:number-columns-repeated="7"/>
          <table:table-cell table:style-name="ce416" table:number-columns-repeated="2"/>
          <table:table-cell table:style-name="ce186" table:formula="of:=SUM([.F45:.N45])" office:value-type="float" office:value="0" calcext:value-type="float">
            <text:p>0,00</text:p>
          </table:table-cell>
          <table:table-cell table:style-name="ce423"/>
          <table:table-cell table:style-name="ce121" table:formula="of:=IF([.P45]=&quot;&quot;;&quot;&quot;;COUNTIF([.P$3:.P45];&quot;&lt;&gt;&quot;) + VLOOKUP(TEXT([.P45];&quot;MMMM&quot;);[$Übersicht.$AI$16:.$AJ$27];2;0))">
            <text:p/>
          </table:table-cell>
          <table:table-cell table:style-name="ce435"/>
          <table:table-cell table:style-name="ce395" table:number-columns-repeated="15"/>
          <table:table-cell table:style-name="ce210" table:formula="of:=SUM([.S45:.AG45])" office:value-type="float" office:value="0" calcext:value-type="float">
            <text:p>0,00</text:p>
          </table:table-cell>
          <table:table-cell table:style-name="Default" table:number-columns-repeated="16350"/>
        </table:table-row>
        <table:table-row table:style-name="ro33">
          <table:table-cell table:style-name="ce463" table:content-validation-name="val2"/>
          <table:table-cell table:style-name="ce121" table:formula="of:=IF([.A46]=&quot;&quot;;&quot;&quot;;COUNTIF([.A$3:.A46];&quot;&lt;&gt;&quot;) + VLOOKUP(TEXT([.A46];&quot;MMMM&quot;);[$Übersicht.$AG$16:.$AH$27];2;0))">
            <text:p/>
          </table:table-cell>
          <table:table-cell table:style-name="ce369" table:number-columns-spanned="3" table:number-rows-spanned="1"/>
          <table:covered-table-cell table:number-columns-repeated="2" table:style-name="ce369"/>
          <table:table-cell table:style-name="ce395" table:number-columns-repeated="7"/>
          <table:table-cell table:style-name="ce416" table:number-columns-repeated="2"/>
          <table:table-cell table:style-name="ce186" table:formula="of:=SUM([.F46:.N46])" office:value-type="float" office:value="0" calcext:value-type="float">
            <text:p>0,00</text:p>
          </table:table-cell>
          <table:table-cell table:style-name="ce423"/>
          <table:table-cell table:style-name="ce121" table:formula="of:=IF([.P46]=&quot;&quot;;&quot;&quot;;COUNTIF([.P$3:.P46];&quot;&lt;&gt;&quot;) + VLOOKUP(TEXT([.P46];&quot;MMMM&quot;);[$Übersicht.$AI$16:.$AJ$27];2;0))">
            <text:p/>
          </table:table-cell>
          <table:table-cell table:style-name="ce435"/>
          <table:table-cell table:style-name="ce395" table:number-columns-repeated="15"/>
          <table:table-cell table:style-name="ce210" table:formula="of:=SUM([.S46:.AG46])" office:value-type="float" office:value="0" calcext:value-type="float">
            <text:p>0,00</text:p>
          </table:table-cell>
          <table:table-cell table:style-name="Default" table:number-columns-repeated="16350"/>
        </table:table-row>
        <table:table-row table:style-name="ro15">
          <table:table-cell table:style-name="ce463" table:content-validation-name="val2"/>
          <table:table-cell table:style-name="ce121" table:formula="of:=IF([.A47]=&quot;&quot;;&quot;&quot;;COUNTIF([.A$3:.A47];&quot;&lt;&gt;&quot;) + VLOOKUP(TEXT([.A47];&quot;MMMM&quot;);[$Übersicht.$AG$16:.$AH$27];2;0))">
            <text:p/>
          </table:table-cell>
          <table:table-cell table:style-name="ce370" table:number-columns-spanned="3" table:number-rows-spanned="1"/>
          <table:covered-table-cell table:number-columns-repeated="2" table:style-name="ce370"/>
          <table:table-cell table:style-name="ce395" table:number-columns-repeated="7"/>
          <table:table-cell table:style-name="ce416" table:number-columns-repeated="2"/>
          <table:table-cell table:style-name="ce186" table:formula="of:=SUM([.F47:.N47])" office:value-type="float" office:value="0" calcext:value-type="float">
            <text:p>0,00</text:p>
          </table:table-cell>
          <table:table-cell table:style-name="ce423"/>
          <table:table-cell table:style-name="ce121" table:formula="of:=IF([.P47]=&quot;&quot;;&quot;&quot;;COUNTIF([.P$3:.P47];&quot;&lt;&gt;&quot;) + VLOOKUP(TEXT([.P47];&quot;MMMM&quot;);[$Übersicht.$AI$16:.$AJ$27];2;0))">
            <text:p/>
          </table:table-cell>
          <table:table-cell table:style-name="ce435"/>
          <table:table-cell table:style-name="ce395" table:number-columns-repeated="15"/>
          <table:table-cell table:style-name="ce210" table:formula="of:=SUM([.S47:.AG47])" office:value-type="float" office:value="0" calcext:value-type="float">
            <text:p>0,00</text:p>
          </table:table-cell>
          <table:table-cell table:style-name="Default" table:number-columns-repeated="16350"/>
        </table:table-row>
        <table:table-row table:style-name="ro15">
          <table:table-cell table:style-name="ce463" table:content-validation-name="val2"/>
          <table:table-cell table:style-name="ce121" table:formula="of:=IF([.A48]=&quot;&quot;;&quot;&quot;;COUNTIF([.A$3:.A48];&quot;&lt;&gt;&quot;) + VLOOKUP(TEXT([.A48];&quot;MMMM&quot;);[$Übersicht.$AG$16:.$AH$27];2;0))">
            <text:p/>
          </table:table-cell>
          <table:table-cell table:style-name="ce372" table:number-columns-spanned="3" table:number-rows-spanned="1"/>
          <table:covered-table-cell table:number-columns-repeated="2" table:style-name="ce372"/>
          <table:table-cell table:style-name="ce395" table:number-columns-repeated="7"/>
          <table:table-cell table:style-name="ce416" table:number-columns-repeated="2"/>
          <table:table-cell table:style-name="ce186" table:formula="of:=SUM([.F48:.N48])" office:value-type="float" office:value="0" calcext:value-type="float">
            <text:p>0,00</text:p>
          </table:table-cell>
          <table:table-cell table:style-name="ce423"/>
          <table:table-cell table:style-name="ce121" table:formula="of:=IF([.P48]=&quot;&quot;;&quot;&quot;;COUNTIF([.P$3:.P48];&quot;&lt;&gt;&quot;) + VLOOKUP(TEXT([.P48];&quot;MMMM&quot;);[$Übersicht.$AI$16:.$AJ$27];2;0))">
            <text:p/>
          </table:table-cell>
          <table:table-cell table:style-name="ce435"/>
          <table:table-cell table:style-name="ce395" table:number-columns-repeated="15"/>
          <table:table-cell table:style-name="ce210" table:formula="of:=SUM([.S48:.AG48])" office:value-type="float" office:value="0" calcext:value-type="float">
            <text:p>0,00</text:p>
          </table:table-cell>
          <table:table-cell table:style-name="Default" table:number-columns-repeated="16350"/>
        </table:table-row>
        <table:table-row table:style-name="ro15">
          <table:table-cell table:style-name="ce463" table:content-validation-name="val2"/>
          <table:table-cell table:style-name="ce121" table:formula="of:=IF([.A49]=&quot;&quot;;&quot;&quot;;COUNTIF([.A$3:.A49];&quot;&lt;&gt;&quot;) + VLOOKUP(TEXT([.A49];&quot;MMMM&quot;);[$Übersicht.$AG$16:.$AH$27];2;0))">
            <text:p/>
          </table:table-cell>
          <table:table-cell table:style-name="ce369" table:number-columns-spanned="3" table:number-rows-spanned="1"/>
          <table:covered-table-cell table:number-columns-repeated="2" table:style-name="ce369"/>
          <table:table-cell table:style-name="ce395" table:number-columns-repeated="7"/>
          <table:table-cell table:style-name="ce416" table:number-columns-repeated="2"/>
          <table:table-cell table:style-name="ce186" table:formula="of:=SUM([.F49:.N49])" office:value-type="float" office:value="0" calcext:value-type="float">
            <text:p>0,00</text:p>
          </table:table-cell>
          <table:table-cell table:style-name="ce423"/>
          <table:table-cell table:style-name="ce121" table:formula="of:=IF([.P49]=&quot;&quot;;&quot;&quot;;COUNTIF([.P$3:.P49];&quot;&lt;&gt;&quot;) + VLOOKUP(TEXT([.P49];&quot;MMMM&quot;);[$Übersicht.$AI$16:.$AJ$27];2;0))">
            <text:p/>
          </table:table-cell>
          <table:table-cell table:style-name="ce435"/>
          <table:table-cell table:style-name="ce395" table:number-columns-repeated="15"/>
          <table:table-cell table:style-name="ce210" table:formula="of:=SUM([.S49:.AG49])" office:value-type="float" office:value="0" calcext:value-type="float">
            <text:p>0,00</text:p>
          </table:table-cell>
          <table:table-cell table:style-name="Default" table:number-columns-repeated="16350"/>
        </table:table-row>
        <table:table-row table:style-name="ro15">
          <table:table-cell table:style-name="ce463" table:content-validation-name="val2"/>
          <table:table-cell table:style-name="ce121" table:formula="of:=IF([.A50]=&quot;&quot;;&quot;&quot;;COUNTIF([.A$3:.A50];&quot;&lt;&gt;&quot;) + VLOOKUP(TEXT([.A50];&quot;MMMM&quot;);[$Übersicht.$AG$16:.$AH$27];2;0))">
            <text:p/>
          </table:table-cell>
          <table:table-cell table:style-name="ce369" table:number-columns-spanned="3" table:number-rows-spanned="1"/>
          <table:covered-table-cell table:number-columns-repeated="2" table:style-name="ce369"/>
          <table:table-cell table:style-name="ce395" table:number-columns-repeated="7"/>
          <table:table-cell table:style-name="ce416" table:number-columns-repeated="2"/>
          <table:table-cell table:style-name="ce186" table:formula="of:=SUM([.F50:.N50])" office:value-type="float" office:value="0" calcext:value-type="float">
            <text:p>0,00</text:p>
          </table:table-cell>
          <table:table-cell table:style-name="ce423"/>
          <table:table-cell table:style-name="ce121" table:formula="of:=IF([.P50]=&quot;&quot;;&quot;&quot;;COUNTIF([.P$3:.P50];&quot;&lt;&gt;&quot;) + VLOOKUP(TEXT([.P50];&quot;MMMM&quot;);[$Übersicht.$AI$16:.$AJ$27];2;0))">
            <text:p/>
          </table:table-cell>
          <table:table-cell table:style-name="ce435"/>
          <table:table-cell table:style-name="ce395" table:number-columns-repeated="15"/>
          <table:table-cell table:style-name="ce210" table:formula="of:=SUM([.S50:.AG50])" office:value-type="float" office:value="0" calcext:value-type="float">
            <text:p>0,00</text:p>
          </table:table-cell>
          <table:table-cell table:style-name="Default" table:number-columns-repeated="16350"/>
        </table:table-row>
        <table:table-row table:style-name="ro15">
          <table:table-cell table:style-name="ce463" table:content-validation-name="val2"/>
          <table:table-cell table:style-name="ce121" table:formula="of:=IF([.A51]=&quot;&quot;;&quot;&quot;;COUNTIF([.A$3:.A51];&quot;&lt;&gt;&quot;) + VLOOKUP(TEXT([.A51];&quot;MMMM&quot;);[$Übersicht.$AG$16:.$AH$27];2;0))">
            <text:p/>
          </table:table-cell>
          <table:table-cell table:style-name="ce369" table:number-columns-spanned="3" table:number-rows-spanned="1"/>
          <table:covered-table-cell table:number-columns-repeated="2" table:style-name="ce369"/>
          <table:table-cell table:style-name="ce395" table:number-columns-repeated="7"/>
          <table:table-cell table:style-name="ce416" table:number-columns-repeated="2"/>
          <table:table-cell table:style-name="ce186" table:formula="of:=SUM([.F51:.N51])" office:value-type="float" office:value="0" calcext:value-type="float">
            <text:p>0,00</text:p>
          </table:table-cell>
          <table:table-cell table:style-name="ce423"/>
          <table:table-cell table:style-name="ce121" table:formula="of:=IF([.P51]=&quot;&quot;;&quot;&quot;;COUNTIF([.P$3:.P51];&quot;&lt;&gt;&quot;) + VLOOKUP(TEXT([.P51];&quot;MMMM&quot;);[$Übersicht.$AI$16:.$AJ$27];2;0))">
            <text:p/>
          </table:table-cell>
          <table:table-cell table:style-name="ce435"/>
          <table:table-cell table:style-name="ce395" table:number-columns-repeated="15"/>
          <table:table-cell table:style-name="ce210" table:formula="of:=SUM([.S51:.AG51])" office:value-type="float" office:value="0" calcext:value-type="float">
            <text:p>0,00</text:p>
          </table:table-cell>
          <table:table-cell table:style-name="Default" table:number-columns-repeated="16350"/>
        </table:table-row>
        <table:table-row table:style-name="ro15">
          <table:table-cell table:style-name="ce463" table:content-validation-name="val2"/>
          <table:table-cell table:style-name="ce121" table:formula="of:=IF([.A52]=&quot;&quot;;&quot;&quot;;COUNTIF([.A$3:.A52];&quot;&lt;&gt;&quot;) + VLOOKUP(TEXT([.A52];&quot;MMMM&quot;);[$Übersicht.$AG$16:.$AH$27];2;0))">
            <text:p/>
          </table:table-cell>
          <table:table-cell table:style-name="ce369" table:number-columns-spanned="3" table:number-rows-spanned="1"/>
          <table:covered-table-cell table:number-columns-repeated="2" table:style-name="ce369"/>
          <table:table-cell table:style-name="ce395" table:number-columns-repeated="7"/>
          <table:table-cell table:style-name="ce416" table:number-columns-repeated="2"/>
          <table:table-cell table:style-name="ce186" table:formula="of:=SUM([.F52:.N52])" office:value-type="float" office:value="0" calcext:value-type="float">
            <text:p>0,00</text:p>
          </table:table-cell>
          <table:table-cell table:style-name="ce423"/>
          <table:table-cell table:style-name="ce121" table:formula="of:=IF([.P52]=&quot;&quot;;&quot;&quot;;COUNTIF([.P$3:.P52];&quot;&lt;&gt;&quot;) + VLOOKUP(TEXT([.P52];&quot;MMMM&quot;);[$Übersicht.$AI$16:.$AJ$27];2;0))">
            <text:p/>
          </table:table-cell>
          <table:table-cell table:style-name="ce435"/>
          <table:table-cell table:style-name="ce395" table:number-columns-repeated="15"/>
          <table:table-cell table:style-name="ce210" table:formula="of:=SUM([.S52:.AG52])" office:value-type="float" office:value="0" calcext:value-type="float">
            <text:p>0,00</text:p>
          </table:table-cell>
          <table:table-cell table:style-name="Default" table:number-columns-repeated="16350"/>
        </table:table-row>
        <table:table-row table:style-name="ro15">
          <table:table-cell table:style-name="ce463" table:content-validation-name="val2"/>
          <table:table-cell table:style-name="ce121" table:formula="of:=IF([.A53]=&quot;&quot;;&quot;&quot;;COUNTIF([.A$3:.A53];&quot;&lt;&gt;&quot;) + VLOOKUP(TEXT([.A53];&quot;MMMM&quot;);[$Übersicht.$AG$16:.$AH$27];2;0))">
            <text:p/>
          </table:table-cell>
          <table:table-cell table:style-name="ce369" table:number-columns-spanned="3" table:number-rows-spanned="1"/>
          <table:covered-table-cell table:number-columns-repeated="2" table:style-name="ce369"/>
          <table:table-cell table:style-name="ce395" table:number-columns-repeated="7"/>
          <table:table-cell table:style-name="ce416" table:number-columns-repeated="2"/>
          <table:table-cell table:style-name="ce186" table:formula="of:=SUM([.F53:.N53])" office:value-type="float" office:value="0" calcext:value-type="float">
            <text:p>0,00</text:p>
          </table:table-cell>
          <table:table-cell table:style-name="ce424"/>
          <table:table-cell table:style-name="ce121" table:formula="of:=IF([.P53]=&quot;&quot;;&quot;&quot;;COUNTIF([.P$3:.P53];&quot;&lt;&gt;&quot;) + VLOOKUP(TEXT([.P53];&quot;MMMM&quot;);[$Übersicht.$AI$16:.$AJ$27];2;0))">
            <text:p/>
          </table:table-cell>
          <table:table-cell table:style-name="ce436"/>
          <table:table-cell table:style-name="ce442" table:number-columns-repeated="15"/>
          <table:table-cell table:style-name="ce210" table:formula="of:=SUM([.S53:.AG53])" office:value-type="float" office:value="0" calcext:value-type="float">
            <text:p>0,00</text:p>
          </table:table-cell>
          <table:table-cell table:style-name="Default" table:number-columns-repeated="16350"/>
        </table:table-row>
        <table:table-row table:style-name="ro15">
          <table:table-cell table:style-name="ce463" table:content-validation-name="val2"/>
          <table:table-cell table:style-name="ce121" table:formula="of:=IF([.A54]=&quot;&quot;;&quot;&quot;;COUNTIF([.A$3:.A54];&quot;&lt;&gt;&quot;) + VLOOKUP(TEXT([.A54];&quot;MMMM&quot;);[$Übersicht.$AG$16:.$AH$27];2;0))">
            <text:p/>
          </table:table-cell>
          <table:table-cell table:style-name="ce369" table:number-columns-spanned="3" table:number-rows-spanned="1"/>
          <table:covered-table-cell table:number-columns-repeated="2" table:style-name="ce369"/>
          <table:table-cell table:style-name="ce395" table:number-columns-repeated="7"/>
          <table:table-cell table:style-name="ce416" table:number-columns-repeated="2"/>
          <table:table-cell table:style-name="ce186" table:formula="of:=SUM([.F54:.N54])" office:value-type="float" office:value="0" calcext:value-type="float">
            <text:p>0,00</text:p>
          </table:table-cell>
          <table:table-cell table:style-name="ce424"/>
          <table:table-cell table:style-name="ce121" table:formula="of:=IF([.P54]=&quot;&quot;;&quot;&quot;;COUNTIF([.P$3:.P54];&quot;&lt;&gt;&quot;) + VLOOKUP(TEXT([.P54];&quot;MMMM&quot;);[$Übersicht.$AI$16:.$AJ$27];2;0))">
            <text:p/>
          </table:table-cell>
          <table:table-cell table:style-name="ce436"/>
          <table:table-cell table:style-name="ce442" table:number-columns-repeated="15"/>
          <table:table-cell table:style-name="ce210" table:formula="of:=SUM([.S54:.AG54])" office:value-type="float" office:value="0" calcext:value-type="float">
            <text:p>0,00</text:p>
          </table:table-cell>
          <table:table-cell table:style-name="Default" table:number-columns-repeated="16350"/>
        </table:table-row>
        <table:table-row table:style-name="ro15">
          <table:table-cell table:style-name="ce463" table:content-validation-name="val2"/>
          <table:table-cell table:style-name="ce121" table:formula="of:=IF([.A55]=&quot;&quot;;&quot;&quot;;COUNTIF([.A$3:.A55];&quot;&lt;&gt;&quot;) + VLOOKUP(TEXT([.A55];&quot;MMMM&quot;);[$Übersicht.$AG$16:.$AH$27];2;0))">
            <text:p/>
          </table:table-cell>
          <table:table-cell table:style-name="ce372" table:number-columns-spanned="3" table:number-rows-spanned="1"/>
          <table:covered-table-cell table:number-columns-repeated="2" table:style-name="ce372"/>
          <table:table-cell table:style-name="ce395" table:number-columns-repeated="7"/>
          <table:table-cell table:style-name="ce416" table:number-columns-repeated="2"/>
          <table:table-cell table:style-name="ce186" table:formula="of:=SUM([.F55:.N55])" office:value-type="float" office:value="0" calcext:value-type="float">
            <text:p>0,00</text:p>
          </table:table-cell>
          <table:table-cell table:style-name="ce424"/>
          <table:table-cell table:style-name="ce121" table:formula="of:=IF([.P55]=&quot;&quot;;&quot;&quot;;COUNTIF([.P$3:.P55];&quot;&lt;&gt;&quot;) + VLOOKUP(TEXT([.P55];&quot;MMMM&quot;);[$Übersicht.$AI$16:.$AJ$27];2;0))">
            <text:p/>
          </table:table-cell>
          <table:table-cell table:style-name="ce436"/>
          <table:table-cell table:style-name="ce442" table:number-columns-repeated="15"/>
          <table:table-cell table:style-name="ce210" table:formula="of:=SUM([.S55:.AG55])" office:value-type="float" office:value="0" calcext:value-type="float">
            <text:p>0,00</text:p>
          </table:table-cell>
          <table:table-cell table:style-name="Default" table:number-columns-repeated="16350"/>
        </table:table-row>
        <table:table-row table:style-name="ro15">
          <table:table-cell table:style-name="ce463" table:content-validation-name="val2"/>
          <table:table-cell table:style-name="ce121" table:formula="of:=IF([.A56]=&quot;&quot;;&quot;&quot;;COUNTIF([.A$3:.A56];&quot;&lt;&gt;&quot;) + VLOOKUP(TEXT([.A56];&quot;MMMM&quot;);[$Übersicht.$AG$16:.$AH$27];2;0))">
            <text:p/>
          </table:table-cell>
          <table:table-cell table:style-name="ce369" table:number-columns-spanned="3" table:number-rows-spanned="1"/>
          <table:covered-table-cell table:number-columns-repeated="2" table:style-name="ce369"/>
          <table:table-cell table:style-name="ce395" table:number-columns-repeated="7"/>
          <table:table-cell table:style-name="ce416" table:number-columns-repeated="2"/>
          <table:table-cell table:style-name="ce186" table:formula="of:=SUM([.F56:.N56])" office:value-type="float" office:value="0" calcext:value-type="float">
            <text:p>0,00</text:p>
          </table:table-cell>
          <table:table-cell table:style-name="ce424"/>
          <table:table-cell table:style-name="ce121" table:formula="of:=IF([.P56]=&quot;&quot;;&quot;&quot;;COUNTIF([.P$3:.P56];&quot;&lt;&gt;&quot;) + VLOOKUP(TEXT([.P56];&quot;MMMM&quot;);[$Übersicht.$AI$16:.$AJ$27];2;0))">
            <text:p/>
          </table:table-cell>
          <table:table-cell table:style-name="ce436"/>
          <table:table-cell table:style-name="ce442" table:number-columns-repeated="15"/>
          <table:table-cell table:style-name="ce210" table:formula="of:=SUM([.S56:.AG56])" office:value-type="float" office:value="0" calcext:value-type="float">
            <text:p>0,00</text:p>
          </table:table-cell>
          <table:table-cell table:style-name="Default" table:number-columns-repeated="16350"/>
        </table:table-row>
        <table:table-row table:style-name="ro15">
          <table:table-cell table:style-name="ce463" table:content-validation-name="val2"/>
          <table:table-cell table:style-name="ce121" table:formula="of:=IF([.A57]=&quot;&quot;;&quot;&quot;;COUNTIF([.A$3:.A57];&quot;&lt;&gt;&quot;) + VLOOKUP(TEXT([.A57];&quot;MMMM&quot;);[$Übersicht.$AG$16:.$AH$27];2;0))">
            <text:p/>
          </table:table-cell>
          <table:table-cell table:style-name="ce369" table:number-columns-spanned="3" table:number-rows-spanned="1"/>
          <table:covered-table-cell table:number-columns-repeated="2" table:style-name="ce369"/>
          <table:table-cell table:style-name="ce395" table:number-columns-repeated="7"/>
          <table:table-cell table:style-name="ce416" table:number-columns-repeated="2"/>
          <table:table-cell table:style-name="ce186" table:formula="of:=SUM([.F57:.N57])" office:value-type="float" office:value="0" calcext:value-type="float">
            <text:p>0,00</text:p>
          </table:table-cell>
          <table:table-cell table:style-name="ce424"/>
          <table:table-cell table:style-name="ce121" table:formula="of:=IF([.P57]=&quot;&quot;;&quot;&quot;;COUNTIF([.P$3:.P57];&quot;&lt;&gt;&quot;) + VLOOKUP(TEXT([.P57];&quot;MMMM&quot;);[$Übersicht.$AI$16:.$AJ$27];2;0))">
            <text:p/>
          </table:table-cell>
          <table:table-cell table:style-name="ce436"/>
          <table:table-cell table:style-name="ce442" table:number-columns-repeated="15"/>
          <table:table-cell table:style-name="ce210" table:formula="of:=SUM([.S57:.AG57])" office:value-type="float" office:value="0" calcext:value-type="float">
            <text:p>0,00</text:p>
          </table:table-cell>
          <table:table-cell table:style-name="Default" table:number-columns-repeated="16350"/>
        </table:table-row>
        <table:table-row table:style-name="ro15">
          <table:table-cell table:style-name="ce463" table:content-validation-name="val2"/>
          <table:table-cell table:style-name="ce121" table:formula="of:=IF([.A58]=&quot;&quot;;&quot;&quot;;COUNTIF([.A$3:.A58];&quot;&lt;&gt;&quot;) + VLOOKUP(TEXT([.A58];&quot;MMMM&quot;);[$Übersicht.$AG$16:.$AH$27];2;0))">
            <text:p/>
          </table:table-cell>
          <table:table-cell table:style-name="ce369" table:number-columns-spanned="3" table:number-rows-spanned="1"/>
          <table:covered-table-cell table:number-columns-repeated="2" table:style-name="ce369"/>
          <table:table-cell table:style-name="ce395" table:number-columns-repeated="7"/>
          <table:table-cell table:style-name="ce416" table:number-columns-repeated="2"/>
          <table:table-cell table:style-name="ce186" table:formula="of:=SUM([.F58:.N58])" office:value-type="float" office:value="0" calcext:value-type="float">
            <text:p>0,00</text:p>
          </table:table-cell>
          <table:table-cell table:style-name="ce424"/>
          <table:table-cell table:style-name="ce121" table:formula="of:=IF([.P58]=&quot;&quot;;&quot;&quot;;COUNTIF([.P$3:.P58];&quot;&lt;&gt;&quot;) + VLOOKUP(TEXT([.P58];&quot;MMMM&quot;);[$Übersicht.$AI$16:.$AJ$27];2;0))">
            <text:p/>
          </table:table-cell>
          <table:table-cell table:style-name="ce436"/>
          <table:table-cell table:style-name="ce442" table:number-columns-repeated="15"/>
          <table:table-cell table:style-name="ce210" table:formula="of:=SUM([.S58:.AG58])" office:value-type="float" office:value="0" calcext:value-type="float">
            <text:p>0,00</text:p>
          </table:table-cell>
          <table:table-cell table:style-name="Default" table:number-columns-repeated="16350"/>
        </table:table-row>
        <table:table-row table:style-name="ro15">
          <table:table-cell table:style-name="ce463" table:content-validation-name="val2"/>
          <table:table-cell table:style-name="ce121" table:formula="of:=IF([.A59]=&quot;&quot;;&quot;&quot;;COUNTIF([.A$3:.A59];&quot;&lt;&gt;&quot;) + VLOOKUP(TEXT([.A59];&quot;MMMM&quot;);[$Übersicht.$AG$16:.$AH$27];2;0))">
            <text:p/>
          </table:table-cell>
          <table:table-cell table:style-name="ce369" table:number-columns-spanned="3" table:number-rows-spanned="1"/>
          <table:covered-table-cell table:number-columns-repeated="2" table:style-name="ce369"/>
          <table:table-cell table:style-name="ce395" table:number-columns-repeated="7"/>
          <table:table-cell table:style-name="ce416" table:number-columns-repeated="2"/>
          <table:table-cell table:style-name="ce186" table:formula="of:=SUM([.F59:.N59])" office:value-type="float" office:value="0" calcext:value-type="float">
            <text:p>0,00</text:p>
          </table:table-cell>
          <table:table-cell table:style-name="ce424"/>
          <table:table-cell table:style-name="ce121" table:formula="of:=IF([.P59]=&quot;&quot;;&quot;&quot;;COUNTIF([.P$3:.P59];&quot;&lt;&gt;&quot;) + VLOOKUP(TEXT([.P59];&quot;MMMM&quot;);[$Übersicht.$AI$16:.$AJ$27];2;0))">
            <text:p/>
          </table:table-cell>
          <table:table-cell table:style-name="ce436"/>
          <table:table-cell table:style-name="ce442" table:number-columns-repeated="10"/>
          <table:table-cell table:style-name="ce444"/>
          <table:table-cell table:style-name="ce442" table:number-columns-repeated="4"/>
          <table:table-cell table:style-name="ce210" table:formula="of:=SUM([.S59:.AG59])" office:value-type="float" office:value="0" calcext:value-type="float">
            <text:p>0,00</text:p>
          </table:table-cell>
          <table:table-cell table:style-name="Default" table:number-columns-repeated="16350"/>
        </table:table-row>
        <table:table-row table:style-name="ro15">
          <table:table-cell table:style-name="ce463" table:content-validation-name="val2"/>
          <table:table-cell table:style-name="ce121" table:formula="of:=IF([.A60]=&quot;&quot;;&quot;&quot;;COUNTIF([.A$3:.A60];&quot;&lt;&gt;&quot;) + VLOOKUP(TEXT([.A60];&quot;MMMM&quot;);[$Übersicht.$AG$16:.$AH$27];2;0))">
            <text:p/>
          </table:table-cell>
          <table:table-cell table:style-name="ce369" table:number-columns-spanned="3" table:number-rows-spanned="1"/>
          <table:covered-table-cell table:number-columns-repeated="2" table:style-name="ce369"/>
          <table:table-cell table:style-name="ce395" table:number-columns-repeated="7"/>
          <table:table-cell table:style-name="ce416" table:number-columns-repeated="2"/>
          <table:table-cell table:style-name="ce186" table:formula="of:=SUM([.F60:.N60])" office:value-type="float" office:value="0" calcext:value-type="float">
            <text:p>0,00</text:p>
          </table:table-cell>
          <table:table-cell table:style-name="ce424"/>
          <table:table-cell table:style-name="ce121" table:formula="of:=IF([.P60]=&quot;&quot;;&quot;&quot;;COUNTIF([.P$3:.P60];&quot;&lt;&gt;&quot;) + VLOOKUP(TEXT([.P60];&quot;MMMM&quot;);[$Übersicht.$AI$16:.$AJ$27];2;0))">
            <text:p/>
          </table:table-cell>
          <table:table-cell table:style-name="ce436"/>
          <table:table-cell table:style-name="ce442" table:number-columns-repeated="15"/>
          <table:table-cell table:style-name="ce210" table:formula="of:=SUM([.S60:.AG60])" office:value-type="float" office:value="0" calcext:value-type="float">
            <text:p>0,00</text:p>
          </table:table-cell>
          <table:table-cell table:style-name="Default" table:number-columns-repeated="16350"/>
        </table:table-row>
        <table:table-row table:style-name="ro15">
          <table:table-cell table:style-name="ce463" table:content-validation-name="val2"/>
          <table:table-cell table:style-name="ce121" table:formula="of:=IF([.A61]=&quot;&quot;;&quot;&quot;;COUNTIF([.A$3:.A61];&quot;&lt;&gt;&quot;) + VLOOKUP(TEXT([.A61];&quot;MMMM&quot;);[$Übersicht.$AG$16:.$AH$27];2;0))">
            <text:p/>
          </table:table-cell>
          <table:table-cell table:style-name="ce374" table:number-columns-spanned="3" table:number-rows-spanned="1"/>
          <table:covered-table-cell table:number-columns-repeated="2" table:style-name="ce374"/>
          <table:table-cell table:style-name="ce395" table:number-columns-repeated="7"/>
          <table:table-cell table:style-name="ce416" table:number-columns-repeated="2"/>
          <table:table-cell table:style-name="ce186" table:formula="of:=SUM([.F61:.N61])" office:value-type="float" office:value="0" calcext:value-type="float">
            <text:p>0,00</text:p>
          </table:table-cell>
          <table:table-cell table:style-name="ce424"/>
          <table:table-cell table:style-name="ce121" table:formula="of:=IF([.P61]=&quot;&quot;;&quot;&quot;;COUNTIF([.P$3:.P61];&quot;&lt;&gt;&quot;) + VLOOKUP(TEXT([.P61];&quot;MMMM&quot;);[$Übersicht.$AI$16:.$AJ$27];2;0))">
            <text:p/>
          </table:table-cell>
          <table:table-cell table:style-name="ce436"/>
          <table:table-cell table:style-name="ce442" table:number-columns-repeated="15"/>
          <table:table-cell table:style-name="ce210" table:formula="of:=SUM([.S61:.AG61])" office:value-type="float" office:value="0" calcext:value-type="float">
            <text:p>0,00</text:p>
          </table:table-cell>
          <table:table-cell table:style-name="Default" table:number-columns-repeated="16350"/>
        </table:table-row>
        <table:table-row table:style-name="ro15">
          <table:table-cell table:style-name="ce463" table:content-validation-name="val2"/>
          <table:table-cell table:style-name="ce121" table:formula="of:=IF([.A62]=&quot;&quot;;&quot;&quot;;COUNTIF([.A$3:.A62];&quot;&lt;&gt;&quot;) + VLOOKUP(TEXT([.A62];&quot;MMMM&quot;);[$Übersicht.$AG$16:.$AH$27];2;0))">
            <text:p/>
          </table:table-cell>
          <table:table-cell table:style-name="ce369" table:number-columns-spanned="3" table:number-rows-spanned="1"/>
          <table:covered-table-cell table:number-columns-repeated="2" table:style-name="ce369"/>
          <table:table-cell table:style-name="ce395" table:number-columns-repeated="7"/>
          <table:table-cell table:style-name="ce416" table:number-columns-repeated="2"/>
          <table:table-cell table:style-name="ce186" table:formula="of:=SUM([.F62:.N62])" office:value-type="float" office:value="0" calcext:value-type="float">
            <text:p>0,00</text:p>
          </table:table-cell>
          <table:table-cell table:style-name="ce424"/>
          <table:table-cell table:style-name="ce121" table:formula="of:=IF([.P62]=&quot;&quot;;&quot;&quot;;COUNTIF([.P$3:.P62];&quot;&lt;&gt;&quot;) + VLOOKUP(TEXT([.P62];&quot;MMMM&quot;);[$Übersicht.$AI$16:.$AJ$27];2;0))">
            <text:p/>
          </table:table-cell>
          <table:table-cell table:style-name="ce436"/>
          <table:table-cell table:style-name="ce442" table:number-columns-repeated="15"/>
          <table:table-cell table:style-name="ce210" table:formula="of:=SUM([.S62:.AG62])" office:value-type="float" office:value="0" calcext:value-type="float">
            <text:p>0,00</text:p>
          </table:table-cell>
          <table:table-cell table:style-name="Default" table:number-columns-repeated="16350"/>
        </table:table-row>
        <table:table-row table:style-name="ro15">
          <table:table-cell table:style-name="ce463" table:content-validation-name="val2"/>
          <table:table-cell table:style-name="ce121" table:formula="of:=IF([.A63]=&quot;&quot;;&quot;&quot;;COUNTIF([.A$3:.A63];&quot;&lt;&gt;&quot;) + VLOOKUP(TEXT([.A63];&quot;MMMM&quot;);[$Übersicht.$AG$16:.$AH$27];2;0))">
            <text:p/>
          </table:table-cell>
          <table:table-cell table:style-name="ce369" table:number-columns-spanned="3" table:number-rows-spanned="1"/>
          <table:covered-table-cell table:number-columns-repeated="2" table:style-name="ce369"/>
          <table:table-cell table:style-name="ce395" table:number-columns-repeated="7"/>
          <table:table-cell table:style-name="ce416" table:number-columns-repeated="2"/>
          <table:table-cell table:style-name="ce186" table:formula="of:=SUM([.F63:.N63])" office:value-type="float" office:value="0" calcext:value-type="float">
            <text:p>0,00</text:p>
          </table:table-cell>
          <table:table-cell table:style-name="ce424"/>
          <table:table-cell table:style-name="ce121" table:formula="of:=IF([.P63]=&quot;&quot;;&quot;&quot;;COUNTIF([.P$3:.P63];&quot;&lt;&gt;&quot;) + VLOOKUP(TEXT([.P63];&quot;MMMM&quot;);[$Übersicht.$AI$16:.$AJ$27];2;0))">
            <text:p/>
          </table:table-cell>
          <table:table-cell table:style-name="ce436"/>
          <table:table-cell table:style-name="ce442" table:number-columns-repeated="15"/>
          <table:table-cell table:style-name="ce210" table:formula="of:=SUM([.S63:.AG63])" office:value-type="float" office:value="0" calcext:value-type="float">
            <text:p>0,00</text:p>
          </table:table-cell>
          <table:table-cell table:style-name="Default" table:number-columns-repeated="16350"/>
        </table:table-row>
        <table:table-row table:style-name="ro15">
          <table:table-cell table:style-name="ce463" table:content-validation-name="val2"/>
          <table:table-cell table:style-name="ce121" table:formula="of:=IF([.A64]=&quot;&quot;;&quot;&quot;;COUNTIF([.A$3:.A64];&quot;&lt;&gt;&quot;) + VLOOKUP(TEXT([.A64];&quot;MMMM&quot;);[$Übersicht.$AG$16:.$AH$27];2;0))">
            <text:p/>
          </table:table-cell>
          <table:table-cell table:style-name="ce369" table:number-columns-spanned="3" table:number-rows-spanned="1"/>
          <table:covered-table-cell table:number-columns-repeated="2" table:style-name="ce369"/>
          <table:table-cell table:style-name="ce395" table:number-columns-repeated="7"/>
          <table:table-cell table:style-name="ce416" table:number-columns-repeated="2"/>
          <table:table-cell table:style-name="ce186" table:formula="of:=SUM([.F64:.N64])" office:value-type="float" office:value="0" calcext:value-type="float">
            <text:p>0,00</text:p>
          </table:table-cell>
          <table:table-cell table:style-name="ce424"/>
          <table:table-cell table:style-name="ce121" table:formula="of:=IF([.P64]=&quot;&quot;;&quot;&quot;;COUNTIF([.P$3:.P64];&quot;&lt;&gt;&quot;) + VLOOKUP(TEXT([.P64];&quot;MMMM&quot;);[$Übersicht.$AI$16:.$AJ$27];2;0))">
            <text:p/>
          </table:table-cell>
          <table:table-cell table:style-name="ce436"/>
          <table:table-cell table:style-name="ce442" table:number-columns-repeated="15"/>
          <table:table-cell table:style-name="ce210" table:formula="of:=SUM([.S64:.AG64])" office:value-type="float" office:value="0" calcext:value-type="float">
            <text:p>0,00</text:p>
          </table:table-cell>
          <table:table-cell table:style-name="Default" table:number-columns-repeated="16350"/>
        </table:table-row>
        <table:table-row table:style-name="ro15">
          <table:table-cell table:style-name="ce463" table:content-validation-name="val2"/>
          <table:table-cell table:style-name="ce121" table:formula="of:=IF([.A65]=&quot;&quot;;&quot;&quot;;COUNTIF([.A$3:.A65];&quot;&lt;&gt;&quot;) + VLOOKUP(TEXT([.A65];&quot;MMMM&quot;);[$Übersicht.$AG$16:.$AH$27];2;0))">
            <text:p/>
          </table:table-cell>
          <table:table-cell table:style-name="ce369" table:number-columns-spanned="3" table:number-rows-spanned="1"/>
          <table:covered-table-cell table:number-columns-repeated="2" table:style-name="ce369"/>
          <table:table-cell table:style-name="ce395" table:number-columns-repeated="7"/>
          <table:table-cell table:style-name="ce416" table:number-columns-repeated="2"/>
          <table:table-cell table:style-name="ce186" table:formula="of:=SUM([.F65:.N65])" office:value-type="float" office:value="0" calcext:value-type="float">
            <text:p>0,00</text:p>
          </table:table-cell>
          <table:table-cell table:style-name="ce424"/>
          <table:table-cell table:style-name="ce121" table:formula="of:=IF([.P65]=&quot;&quot;;&quot;&quot;;COUNTIF([.P$3:.P65];&quot;&lt;&gt;&quot;) + VLOOKUP(TEXT([.P65];&quot;MMMM&quot;);[$Übersicht.$AI$16:.$AJ$27];2;0))">
            <text:p/>
          </table:table-cell>
          <table:table-cell table:style-name="ce436"/>
          <table:table-cell table:style-name="ce442" table:number-columns-repeated="15"/>
          <table:table-cell table:style-name="ce210" table:formula="of:=SUM([.S65:.AG65])" office:value-type="float" office:value="0" calcext:value-type="float">
            <text:p>0,00</text:p>
          </table:table-cell>
          <table:table-cell table:style-name="Default" table:number-columns-repeated="16350"/>
        </table:table-row>
        <table:table-row table:style-name="ro15">
          <table:table-cell table:style-name="ce463" table:content-validation-name="val2"/>
          <table:table-cell table:style-name="ce121" table:formula="of:=IF([.A66]=&quot;&quot;;&quot;&quot;;COUNTIF([.A$3:.A66];&quot;&lt;&gt;&quot;) + VLOOKUP(TEXT([.A66];&quot;MMMM&quot;);[$Übersicht.$AG$16:.$AH$27];2;0))">
            <text:p/>
          </table:table-cell>
          <table:table-cell table:style-name="ce369" table:number-columns-spanned="3" table:number-rows-spanned="1"/>
          <table:covered-table-cell table:number-columns-repeated="2" table:style-name="ce369"/>
          <table:table-cell table:style-name="ce395" table:number-columns-repeated="7"/>
          <table:table-cell table:style-name="ce416" table:number-columns-repeated="2"/>
          <table:table-cell table:style-name="ce186" table:formula="of:=SUM([.F66:.N66])" office:value-type="float" office:value="0" calcext:value-type="float">
            <text:p>0,00</text:p>
          </table:table-cell>
          <table:table-cell table:style-name="ce424"/>
          <table:table-cell table:style-name="ce121" table:formula="of:=IF([.P66]=&quot;&quot;;&quot;&quot;;COUNTIF([.P$3:.P66];&quot;&lt;&gt;&quot;) + VLOOKUP(TEXT([.P66];&quot;MMMM&quot;);[$Übersicht.$AI$16:.$AJ$27];2;0))">
            <text:p/>
          </table:table-cell>
          <table:table-cell table:style-name="ce436"/>
          <table:table-cell table:style-name="ce442" table:number-columns-repeated="15"/>
          <table:table-cell table:style-name="ce210" table:formula="of:=SUM([.S66:.AG66])" office:value-type="float" office:value="0" calcext:value-type="float">
            <text:p>0,00</text:p>
          </table:table-cell>
          <table:table-cell table:style-name="Default" table:number-columns-repeated="16350"/>
        </table:table-row>
        <table:table-row table:style-name="ro15">
          <table:table-cell table:style-name="ce97"/>
          <table:table-cell table:style-name="ce122"/>
          <table:table-cell table:style-name="ce135" office:value-type="string" calcext:value-type="string" table:number-columns-spanned="3" table:number-rows-spanned="1">
            <text:p>Summen: </text:p>
          </table:table-cell>
          <table:covered-table-cell table:number-columns-repeated="2" table:style-name="ce144"/>
          <table:table-cell table:style-name="ce163" table:formula="of:=SUM([.F3:.F66])" office:value-type="float" office:value="0" calcext:value-type="float">
            <text:p>0,00</text:p>
          </table:table-cell>
          <table:table-cell table:style-name="ce163" table:formula="of:=SUM([.G3:.G66])" office:value-type="float" office:value="0" calcext:value-type="float">
            <text:p>0,00</text:p>
          </table:table-cell>
          <table:table-cell table:style-name="ce163" table:formula="of:=SUM([.H3:.H66])" office:value-type="float" office:value="0" calcext:value-type="float">
            <text:p>0,00</text:p>
          </table:table-cell>
          <table:table-cell table:style-name="ce163" table:formula="of:=SUM([.I3:.I66])" office:value-type="float" office:value="0" calcext:value-type="float">
            <text:p>0,00</text:p>
          </table:table-cell>
          <table:table-cell table:style-name="ce163" table:formula="of:=SUM([.J3:.J66])" office:value-type="float" office:value="0" calcext:value-type="float">
            <text:p>0,00</text:p>
          </table:table-cell>
          <table:table-cell table:style-name="ce163" table:formula="of:=SUM([.K3:.K66])" office:value-type="float" office:value="0" calcext:value-type="float">
            <text:p>0,00</text:p>
          </table:table-cell>
          <table:table-cell table:style-name="ce163" table:formula="of:=SUM([.L3:.L66])" office:value-type="float" office:value="0" calcext:value-type="float">
            <text:p>0,00</text:p>
          </table:table-cell>
          <table:table-cell table:style-name="ce289" table:formula="of:=SUM([.M3:.M66])" office:value-type="float" office:value="0" calcext:value-type="float">
            <text:p>0,00</text:p>
          </table:table-cell>
          <table:table-cell table:style-name="ce289" table:formula="of:=SUM([.N3:.N66])" office:value-type="float" office:value="0" calcext:value-type="float">
            <text:p>0,00</text:p>
          </table:table-cell>
          <table:table-cell table:style-name="ce186" table:formula="of:=SUM([.O3:.O66])" office:value-type="float" office:value="0" calcext:value-type="float">
            <text:p>0,00</text:p>
          </table:table-cell>
          <table:table-cell table:style-name="ce191"/>
          <table:table-cell table:style-name="ce122"/>
          <table:table-cell table:style-name="ce201"/>
          <table:table-cell table:style-name="ce163" table:formula="of:=SUM([.S3:.S66])" office:value-type="float" office:value="0" calcext:value-type="float">
            <text:p>0,00</text:p>
          </table:table-cell>
          <table:table-cell table:style-name="ce163" table:formula="of:=SUM([.T3:.T66])" office:value-type="float" office:value="0" calcext:value-type="float">
            <text:p>0,00</text:p>
          </table:table-cell>
          <table:table-cell table:style-name="ce163" table:formula="of:=SUM([.U3:.U66])" office:value-type="float" office:value="0" calcext:value-type="float">
            <text:p>0,00</text:p>
          </table:table-cell>
          <table:table-cell table:style-name="ce163" table:formula="of:=SUM([.V3:.V66])" office:value-type="float" office:value="0" calcext:value-type="float">
            <text:p>0,00</text:p>
          </table:table-cell>
          <table:table-cell table:style-name="ce163" table:formula="of:=SUM([.W3:.W66])" office:value-type="float" office:value="0" calcext:value-type="float">
            <text:p>0,00</text:p>
          </table:table-cell>
          <table:table-cell table:style-name="ce163" table:formula="of:=SUM([.X3:.X66])" office:value-type="float" office:value="0" calcext:value-type="float">
            <text:p>0,00</text:p>
          </table:table-cell>
          <table:table-cell table:style-name="ce163" table:formula="of:=SUM([.Y3:.Y66])" office:value-type="float" office:value="0" calcext:value-type="float">
            <text:p>0,00</text:p>
          </table:table-cell>
          <table:table-cell table:style-name="ce163" table:formula="of:=SUM([.Z3:.Z66])" office:value-type="float" office:value="0" calcext:value-type="float">
            <text:p>0,00</text:p>
          </table:table-cell>
          <table:table-cell table:style-name="ce163" table:formula="of:=SUM([.AA3:.AA66])" office:value-type="float" office:value="0" calcext:value-type="float">
            <text:p>0,00</text:p>
          </table:table-cell>
          <table:table-cell table:style-name="ce163" table:formula="of:=SUM([.AB3:.AB66])" office:value-type="float" office:value="0" calcext:value-type="float">
            <text:p>0,00</text:p>
          </table:table-cell>
          <table:table-cell table:style-name="ce163" table:formula="of:=SUM([.AC3:.AC66])" office:value-type="float" office:value="0" calcext:value-type="float">
            <text:p>0,00</text:p>
          </table:table-cell>
          <table:table-cell table:style-name="ce163" table:formula="of:=SUM([.AD3:.AD66])" office:value-type="float" office:value="0" calcext:value-type="float">
            <text:p>0,00</text:p>
          </table:table-cell>
          <table:table-cell table:style-name="ce163" table:formula="of:=SUM([.AE3:.AE66])" office:value-type="float" office:value="0" calcext:value-type="float">
            <text:p>0,00</text:p>
          </table:table-cell>
          <table:table-cell table:style-name="ce163" table:formula="of:=SUM([.AF3:.AF66])" office:value-type="float" office:value="0" calcext:value-type="float">
            <text:p>0,00</text:p>
          </table:table-cell>
          <table:table-cell table:style-name="ce163" table:formula="of:=SUM([.AG3:.AG66])" office:value-type="float" office:value="0" calcext:value-type="float">
            <text:p>0,00</text:p>
          </table:table-cell>
          <table:table-cell table:style-name="ce210" table:formula="of:=SUM([.AH3:.AH66])" office:value-type="float" office:value="0" calcext:value-type="float">
            <text:p>0,00</text:p>
          </table:table-cell>
          <table:table-cell table:style-name="Default" table:number-columns-repeated="16350"/>
        </table:table-row>
        <table:table-row table:style-name="ro31">
          <table:table-cell table:style-name="Default"/>
          <table:table-cell table:style-name="ce123"/>
          <table:table-cell table:style-name="ce136" table:number-columns-repeated="3"/>
          <table:table-cell table:style-name="ce164" table:number-columns-repeated="8"/>
          <table:table-cell table:style-name="ce185" office:value-type="string" calcext:value-type="string">
            <text:p>Summe der Spalten: </text:p>
          </table:table-cell>
          <table:table-cell table:style-name="ce163" table:formula="of:=SUM([.F67:.N67])" office:value-type="float" office:value="0" calcext:value-type="float">
            <text:p>0,00</text:p>
          </table:table-cell>
          <table:table-cell table:style-name="ce192"/>
          <table:table-cell table:style-name="ce123"/>
          <table:table-cell table:style-name="ce192"/>
          <table:table-cell table:style-name="ce164" table:number-columns-repeated="14"/>
          <table:table-cell table:style-name="ce208" office:value-type="string" calcext:value-type="string">
            <text:p>Summe der Spalten: </text:p>
          </table:table-cell>
          <table:table-cell table:style-name="ce163" table:formula="of:=SUM([.S67:.AG67])" office:value-type="float" office:value="0" calcext:value-type="float">
            <text:p>0,00</text:p>
          </table:table-cell>
          <table:table-cell table:style-name="Default" table:number-columns-repeated="16350"/>
        </table:table-row>
        <table:table-row table:style-name="ro34">
          <table:table-cell table:style-name="ce320" table:formula="of:=[$Januar.A69]" office:value-type="string" office:string-value="Buchungsdaten" calcext:value-type="string" table:number-columns-spanned="4" table:number-rows-spanned="1">
            <text:p>Buchungsdaten</text:p>
          </table:table-cell>
          <table:covered-table-cell table:style-name="ce124"/>
          <table:covered-table-cell table:style-name="ce137"/>
          <table:covered-table-cell table:style-name="ce146"/>
          <table:table-cell table:style-name="ce42"/>
          <table:table-cell table:style-name="ce166" table:formula="of:=TEXT([.A73];&quot;TT.MM.JJ&quot;)" office:value-type="string" office:string-value="31.03.26" calcext:value-type="string">
            <text:p>31.03.26</text:p>
          </table:table-cell>
          <table:table-cell table:style-name="ce171" table:formula="of:=[$Januar.G69]" office:value-type="string" office:string-value="Bankkontostand" calcext:value-type="string" table:number-columns-spanned="2" table:number-rows-spanned="1">
            <text:p>Bankkontostand</text:p>
          </table:table-cell>
          <table:covered-table-cell table:style-name="ce174"/>
          <table:table-cell table:style-name="ce409"/>
          <table:table-cell table:style-name="ce778" table:number-columns-repeated="6"/>
          <table:table-cell table:style-name="ce740" table:number-columns-repeated="2"/>
          <table:table-cell table:style-name="ce759"/>
          <table:table-cell table:style-name="ce740"/>
          <table:table-cell table:style-name="ce778" table:number-columns-repeated="14"/>
          <table:table-cell table:style-name="ce740"/>
          <table:table-cell table:style-name="Default" table:number-columns-repeated="16350"/>
        </table:table-row>
        <table:table-row table:style-name="ro34">
          <table:table-cell table:style-name="ce105" table:formula="of:=[Februar.A73]" office:value-type="date" office:date-value="2026-02-28" calcext:value-type="date" table:number-columns-spanned="2" table:number-rows-spanned="1">
            <text:p>28.02.2026</text:p>
          </table:table-cell>
          <table:covered-table-cell table:style-name="ce125"/>
          <table:table-cell table:style-name="ce138" table:formula="of:=[$Januar.C70]" office:value-type="string" office:string-value="Alter Stand" calcext:value-type="string">
            <text:p>Alter Stand</text:p>
          </table:table-cell>
          <table:table-cell table:style-name="ce147" table:formula="of:=[Februar.D73]" office:value-type="float" office:value="0" calcext:value-type="float">
            <text:p>0,00</text:p>
          </table:table-cell>
          <table:table-cell table:style-name="ce51"/>
          <table:table-cell table:style-name="ce167"/>
          <table:table-cell table:style-name="ce172" table:formula="of:=[$Januar.G70]" office:value-type="string" office:string-value="Bargeldkasse" calcext:value-type="string" table:number-columns-spanned="2" table:number-rows-spanned="1">
            <text:p>Bargeldkasse</text:p>
          </table:table-cell>
          <table:covered-table-cell table:style-name="ce174"/>
          <table:table-cell table:style-name="ce409"/>
          <table:table-cell table:style-name="Default"/>
          <table:table-cell table:style-name="ce180"/>
          <table:table-cell table:style-name="Default" table:number-columns-repeated="4"/>
          <table:table-cell table:style-name="ce791"/>
          <table:table-cell table:style-name="ce740"/>
          <table:table-cell table:style-name="ce761"/>
          <table:table-cell table:style-name="ce740" table:number-columns-repeated="3"/>
          <table:table-cell table:style-name="ce778" table:number-columns-repeated="12"/>
          <table:table-cell table:style-name="ce740"/>
          <table:table-cell table:style-name="Default" table:number-columns-repeated="16350"/>
        </table:table-row>
        <table:table-row table:style-name="ro34">
          <table:table-cell table:style-name="ce114"/>
          <table:table-cell table:style-name="ce740"/>
          <table:table-cell table:style-name="ce139" table:formula="of:=[$Januar.C71]" office:value-type="string" office:string-value="Einnahmen" calcext:value-type="string">
            <text:p>Einnahmen</text:p>
          </table:table-cell>
          <table:table-cell table:style-name="ce108" table:formula="of:=[.O67]" office:value-type="float" office:value="0" calcext:value-type="float">
            <text:p>0,00</text:p>
          </table:table-cell>
          <table:table-cell table:style-name="ce52"/>
          <table:table-cell table:style-name="ce166" table:formula="of:=[.F69]" office:value-type="string" office:string-value="31.03.26" calcext:value-type="string">
            <text:p>31.03.26</text:p>
          </table:table-cell>
          <table:table-cell table:style-name="ce171" table:formula="of:=[$Januar.G71]" office:value-type="string" office:string-value="Summe" calcext:value-type="string" table:number-columns-spanned="2" table:number-rows-spanned="1">
            <text:p>Summe</text:p>
          </table:table-cell>
          <table:covered-table-cell table:style-name="ce174"/>
          <table:table-cell table:style-name="ce177" table:formula="of:=[.I69]+[.I70]" office:value-type="float" office:value="0" calcext:value-type="float">
            <text:p>0,00</text:p>
          </table:table-cell>
          <table:table-cell table:style-name="Default"/>
          <table:table-cell table:style-name="ce740"/>
          <table:table-cell table:style-name="Default" table:number-columns-repeated="4"/>
          <table:table-cell table:style-name="ce791"/>
          <table:table-cell table:style-name="ce740"/>
          <table:table-cell table:style-name="ce761"/>
          <table:table-cell table:style-name="ce740" table:number-columns-repeated="12"/>
          <table:table-cell table:style-name="ce778" table:number-columns-repeated="3"/>
          <table:table-cell table:style-name="ce740"/>
          <table:table-cell table:style-name="Default" table:number-columns-repeated="16350"/>
        </table:table-row>
        <table:table-row table:style-name="ro34">
          <table:table-cell table:style-name="ce114"/>
          <table:table-cell table:style-name="ce740"/>
          <table:table-cell table:style-name="ce140" table:formula="of:=[$Januar.C72]" office:value-type="string" office:string-value="Ausgaben" calcext:value-type="string">
            <text:p>Ausgaben</text:p>
          </table:table-cell>
          <table:table-cell table:style-name="ce109" table:formula="of:=[.AH67]" office:value-type="float" office:value="0" calcext:value-type="float">
            <text:p>0,00</text:p>
          </table:table-cell>
          <table:table-cell table:style-name="ce52"/>
          <table:table-cell table:style-name="ce740" table:number-columns-repeated="4"/>
          <table:table-cell table:style-name="Default"/>
          <table:table-cell table:style-name="ce180"/>
          <table:table-cell table:style-name="Default" table:number-columns-repeated="4"/>
          <table:table-cell table:style-name="ce740" table:number-columns-repeated="2"/>
          <table:table-cell table:style-name="ce759"/>
          <table:table-cell table:style-name="ce740" table:number-columns-repeated="12"/>
          <table:table-cell table:style-name="ce778" table:number-columns-repeated="3"/>
          <table:table-cell table:style-name="ce740"/>
          <table:table-cell table:style-name="ce821" table:number-columns-repeated="16350"/>
        </table:table-row>
        <table:table-row table:style-name="ro34">
          <table:table-cell table:style-name="ce116" table:formula="of:=EOMONTH([.A70];1)" office:value-type="date" office:date-value="2026-03-31" calcext:value-type="date" table:number-columns-spanned="2" table:number-rows-spanned="1">
            <text:p>31.03.2026</text:p>
          </table:table-cell>
          <table:covered-table-cell table:style-name="ce127"/>
          <table:table-cell table:style-name="ce141" table:formula="of:=[$Januar.C73]" office:value-type="string" office:string-value="Neuer Stand" calcext:value-type="string">
            <text:p>Neuer Stand</text:p>
          </table:table-cell>
          <table:table-cell table:style-name="ce150" table:formula="of:=([.D70]+[.D71])-[.D72]" office:value-type="float" office:value="0" calcext:value-type="float">
            <text:p>0,00</text:p>
          </table:table-cell>
          <table:table-cell table:style-name="ce51"/>
          <table:table-cell table:style-name="ce467" table:formula="of:=IF([.I71]-[.D73]=0; &quot;Kasse stimmt!&quot;;IF([.I71]-[.D73]&lt;0;&quot;Es fehlen in der Kasse: &quot;&amp;TEXT(ABS([.I71]-[.D73]);&quot;0,00 €&quot;);TEXT([.I71]-[.D73];&quot;0,00 €&quot;)&amp;&quot; sind in der Kasse zuviel!&quot;))" office:value-type="string" office:string-value="Kasse stimmt!" calcext:value-type="string" table:number-columns-spanned="4" table:number-rows-spanned="1">
            <text:p>Kasse stimmt!</text:p>
          </table:table-cell>
          <table:covered-table-cell table:number-columns-repeated="3" table:style-name="Default"/>
          <table:table-cell table:style-name="ce740" table:number-columns-repeated="3"/>
          <table:table-cell table:style-name="Default" table:number-columns-repeated="3"/>
          <table:table-cell table:style-name="ce740" table:number-columns-repeated="2"/>
          <table:table-cell table:style-name="ce759"/>
          <table:table-cell table:style-name="ce740" table:number-columns-repeated="12"/>
          <table:table-cell table:style-name="ce778" table:number-columns-repeated="3"/>
          <table:table-cell table:style-name="ce740"/>
          <table:table-cell table:style-name="ce821" table:number-columns-repeated="16350"/>
        </table:table-row>
        <table:table-row table:style-name="ro20">
          <table:table-cell table:style-name="ce740" table:number-columns-repeated="2"/>
          <table:table-cell table:style-name="ce42" table:number-columns-repeated="3"/>
          <table:table-cell table:style-name="Default" table:number-columns-repeated="4"/>
          <table:table-cell table:style-name="ce740"/>
          <table:table-cell table:style-name="ce181"/>
          <table:table-cell table:style-name="ce800"/>
          <table:table-cell table:style-name="Default" table:number-columns-repeated="3"/>
          <table:table-cell table:style-name="ce180"/>
          <table:table-cell table:style-name="ce740"/>
          <table:table-cell table:style-name="ce759"/>
          <table:table-cell table:style-name="ce740" table:number-columns-repeated="16"/>
          <table:table-cell table:style-name="ce821" table:number-columns-repeated="16350"/>
        </table:table-row>
        <table:table-row table:style-name="ro20" table:number-rows-repeated="1048501">
          <table:table-cell table:number-columns-repeated="34"/>
          <table:table-cell table:style-name="ce821" table:number-columns-repeated="16350"/>
        </table:table-row>
        <table:table-row table:style-name="ro20">
          <table:table-cell table:number-columns-repeated="34"/>
          <table:table-cell table:style-name="ce821" table:number-columns-repeated="16350"/>
        </table:table-row>
        <table:named-expressions>
          <table:named-expression table:name="Excel_BuiltIn_Print_Area" table:base-cell-address="$Jahr_Steuerberater.$A$1" table:expression="#REF!"/>
          <table:named-expression table:name="Excel_BuiltIn_Print_Titles" table:base-cell-address="$Jahr_Steuerberater.$A$1" table:expression="#REF!"/>
          <table:named-range table:name="_xlnm.Print_Titles" table:base-cell-address="$Jahr_Steuerberater.$A$1" table:cell-range-address="$März.$1:.$2" table:range-usable-as="repeat-column repeat-row"/>
        </table:named-expressions>
        <calcext:conditional-formats>
          <calcext:conditional-format calcext:target-range-address="März.F73:März.F73">
            <calcext:condition calcext:apply-style-name="Grün" calcext:value="=&quot;Kasse stimmt!&quot;" calcext:base-cell-address="März.F73"/>
            <calcext:condition calcext:apply-style-name="TextWeissHintRot" calcext:value="contains-text(&quot;zuviel!&quot;)" calcext:base-cell-address="März.F73"/>
            <calcext:condition calcext:apply-style-name="TextWeissHintRot" calcext:value="contains-text(&quot;fehlen&quot;)" calcext:base-cell-address="März.F73"/>
          </calcext:conditional-format>
          <calcext:conditional-format calcext:target-range-address="März.A3:März.A66">
            <calcext:condition calcext:apply-style-name="WahrnungRegiaKasse" calcext:value="formula-is(AND([.A3]&lt;&gt;&quot;&quot;;OR(MONTH([.A3])&lt;&gt;1;YEAR([.A3])&lt;&gt;YEAR(TODAY()))))" calcext:base-cell-address="März.A3"/>
          </calcext:conditional-format>
        </calcext:conditional-formats>
      </table:table>
      <table:table table:name="April" table:style-name="ta7" table:protected="true">
        <loext:table-protection loext:select-unprotected-cells="true"/>
        <office:forms form:automatic-focus="false" form:apply-design-mode="false"/>
        <table:table-column table:style-name="co39" table:default-cell-style-name="ce821"/>
        <table:table-column table:style-name="co40" table:default-cell-style-name="ce821"/>
        <table:table-column table:style-name="co41" table:default-cell-style-name="ce826"/>
        <table:table-column table:style-name="co58" table:default-cell-style-name="ce830"/>
        <table:table-column table:style-name="co56" table:default-cell-style-name="ce821"/>
        <table:table-column table:style-name="co44" table:number-columns-repeated="8" table:default-cell-style-name="ce821"/>
        <table:table-column table:style-name="co45" table:default-cell-style-name="ce123"/>
        <table:table-column table:style-name="co31" table:default-cell-style-name="ce821"/>
        <table:table-column table:style-name="co44" table:default-cell-style-name="ce826"/>
        <table:table-column table:style-name="co46" table:default-cell-style-name="ce821"/>
        <table:table-column table:style-name="co57" table:default-cell-style-name="ce821"/>
        <table:table-column table:style-name="co48" table:number-columns-repeated="14" table:default-cell-style-name="ce821"/>
        <table:table-column table:style-name="co55" table:default-cell-style-name="ce821"/>
        <table:table-column table:style-name="co49" table:default-cell-style-name="ce821"/>
        <table:table-column table:style-name="co51" table:number-columns-repeated="16350"/>
        <table:table-header-rows>
          <table:table-row table:style-name="ro31">
            <table:table-cell table:style-name="ce317" table:formula="of:=[$Januar.A1]" office:value-type="string" office:string-value="Einnahmen" calcext:value-type="string" table:number-columns-spanned="15" table:number-rows-spanned="1">
              <text:p>Einnahmen</text:p>
            </table:table-cell>
            <table:covered-table-cell table:style-name="ce119"/>
            <table:covered-table-cell table:number-columns-repeated="3" table:style-name="ce128"/>
            <table:covered-table-cell table:number-columns-repeated="8" table:style-name="ce119"/>
            <table:covered-table-cell table:style-name="ce119" office:value-type="string" calcext:value-type="string">
              <text:p>Ausgaben</text:p>
            </table:covered-table-cell>
            <table:covered-table-cell table:style-name="ce119"/>
            <table:table-cell table:style-name="ce187" table:formula="of:=[$Januar.P1]" office:value-type="string" office:string-value="Ausgaben" calcext:value-type="string" table:number-columns-spanned="19" table:number-rows-spanned="1">
              <text:p>Ausgaben</text:p>
            </table:table-cell>
            <table:covered-table-cell table:style-name="ce195"/>
            <table:covered-table-cell table:style-name="ce197"/>
            <table:covered-table-cell table:number-columns-repeated="15" table:style-name="ce195"/>
            <table:covered-table-cell table:style-name="ce209"/>
            <table:table-cell table:style-name="ce821" table:number-columns-repeated="16350"/>
          </table:table-row>
          <table:table-row table:style-name="ro36">
            <table:table-cell table:style-name="ce262" table:formula="of:=[$Januar.A2]" office:value-type="string" office:string-value="Datum" calcext:value-type="string">
              <text:p>Datum</text:p>
            </table:table-cell>
            <table:table-cell table:style-name="ce321" table:formula="of:=[$Januar.B2]" office:value-type="string" office:string-value="Beleg Nr." calcext:value-type="string">
              <text:p>Beleg Nr.</text:p>
            </table:table-cell>
            <table:table-cell table:style-name="ce262" table:formula="of:=[$Januar.C2]" office:value-type="string" office:string-value="Text" calcext:value-type="string" table:number-columns-spanned="3" table:number-rows-spanned="1">
              <text:p>Text</text:p>
            </table:table-cell>
            <table:covered-table-cell table:number-columns-repeated="2" table:style-name="ce322"/>
            <table:table-cell table:style-name="ce262" table:formula="of:=[$Januar.F2]" office:value-type="string" office:string-value=" " calcext:value-type="string">
              <text:p><text:s/></text:p>
            </table:table-cell>
            <table:table-cell table:style-name="ce321" table:formula="of:=[$Januar.G2]" office:value-type="string" office:string-value="Stimmen" calcext:value-type="string">
              <text:p>Stimmen</text:p>
            </table:table-cell>
            <table:table-cell table:style-name="ce321" table:formula="of:=[$Januar.H2]" office:value-type="string" office:string-value="Schriften&#10;7% USt" calcext:value-type="string">
              <text:p>Schriften</text:p>
              <text:p>7% USt</text:p>
            </table:table-cell>
            <table:table-cell table:style-name="ce321" table:formula="of:=[$Januar.I2]" office:value-type="string" office:string-value="Medaillen, Rosenkränze 19%USt" calcext:value-type="string">
              <text:p>Medaillen, Rosenkränze 19%USt</text:p>
            </table:table-cell>
            <table:table-cell table:style-name="ce321" table:formula="of:=[$Januar.J2]" office:value-type="string" office:string-value="Versand-kosten&#10;erstattet" calcext:value-type="string">
              <text:p>Versand-kosten</text:p>
              <text:p>erstattet</text:p>
            </table:table-cell>
            <table:table-cell table:style-name="ce321" table:formula="of:=[$Januar.K2]" office:value-type="string" office:string-value="Abgaben" calcext:value-type="string">
              <text:p>Abgaben</text:p>
            </table:table-cell>
            <table:table-cell table:style-name="ce321" table:formula="of:=[$Januar.L2]" office:value-type="string" office:string-value="Spenden Kollekte" calcext:value-type="string">
              <text:p>Spenden Kollekte</text:p>
            </table:table-cell>
            <table:table-cell table:style-name="ce321" table:formula="of:=[$Januar.M2]" office:value-type="string" office:string-value="Erhaltung Strom und Heizkosten" calcext:value-type="string">
              <text:p>Erhaltung Strom und Heizkosten</text:p>
            </table:table-cell>
            <table:table-cell table:style-name="ce321" table:formula="of:=[$Januar.N2]" office:value-type="string" office:string-value="Einzahlung auf Bankkonto (von Barkasse)" calcext:value-type="string">
              <text:p>Einzahlung auf Bankkonto (von Barkasse)</text:p>
            </table:table-cell>
            <table:table-cell table:style-name="ce321" table:formula="of:=[$Januar.O2]" office:value-type="string" office:string-value="Gesamt" calcext:value-type="string">
              <text:p>Gesamt</text:p>
            </table:table-cell>
            <table:table-cell table:style-name="ce324" table:formula="of:=[$Januar.P2]" office:value-type="string" office:string-value="Datum" calcext:value-type="string">
              <text:p>Datum</text:p>
            </table:table-cell>
            <table:table-cell table:style-name="ce325" table:formula="of:=[$Januar.Q2]" office:value-type="string" office:string-value="Beleg&#10;Nr." calcext:value-type="string">
              <text:p>Beleg</text:p>
              <text:p>Nr.</text:p>
            </table:table-cell>
            <table:table-cell table:style-name="ce326" table:formula="of:=[$Januar.R2]" office:value-type="string" office:string-value="Text" calcext:value-type="string">
              <text:p>Text</text:p>
            </table:table-cell>
            <table:table-cell table:style-name="ce327" table:formula="of:=[$Januar.S2]" office:value-type="string" office:string-value=" " calcext:value-type="string">
              <text:p><text:s/></text:p>
            </table:table-cell>
            <table:table-cell table:style-name="ce328" table:formula="of:=[$Januar.T2]" office:value-type="string" office:string-value="Büro, Ausstattung, Reinigung" calcext:value-type="string">
              <text:p>Büro, Ausstattung, Reinigung</text:p>
            </table:table-cell>
            <table:table-cell table:style-name="ce328" table:formula="of:=[$Januar.U2]" office:value-type="string" office:string-value="Gebühren, Telefon, Rundfunk, Bank" calcext:value-type="string">
              <text:p>Gebühren, Telefon, Rundfunk, Bank</text:p>
            </table:table-cell>
            <table:table-cell table:style-name="ce328" table:formula="of:=[$Januar.V2]" office:value-type="string" office:string-value="Steuerberater" calcext:value-type="string">
              <text:p>Steuerberater</text:p>
            </table:table-cell>
            <table:table-cell table:style-name="ce328" office:value-type="string" calcext:value-type="string">
              <text:p>Fahrtkosten</text:p>
            </table:table-cell>
            <table:table-cell table:style-name="ce328" table:formula="of:=[$Januar.X2]" office:value-type="string" office:string-value="Bewirtung, Tagung" calcext:value-type="string">
              <text:p>Bewirtung, Tagung</text:p>
            </table:table-cell>
            <table:table-cell table:style-name="ce328" table:formula="of:=[$Januar.Y2]" office:value-type="string" office:string-value="Reparatur,&#10;Wartung" calcext:value-type="string">
              <text:p>Reparatur,</text:p>
              <text:p>Wartung</text:p>
            </table:table-cell>
            <table:table-cell table:style-name="ce328" table:formula="of:=[$Januar.Z2]" office:value-type="string" office:string-value="Beitrag an Senatus" calcext:value-type="string">
              <text:p>Beitrag an Senatus</text:p>
            </table:table-cell>
            <table:table-cell table:style-name="ce328" table:formula="of:=[$Januar.AA2]" office:value-type="string" office:string-value="Schriften &#10;7% USt" calcext:value-type="string">
              <text:p>Schriften </text:p>
              <text:p>7% USt</text:p>
            </table:table-cell>
            <table:table-cell table:style-name="ce328" table:formula="of:=[$Januar.AB2]" office:value-type="string" office:string-value="Medaillen, Rosen-kränze 19%USt" calcext:value-type="string">
              <text:p>Medaillen, Rosen-kränze 19%USt</text:p>
            </table:table-cell>
            <table:table-cell table:style-name="ce328" table:formula="of:=[$Januar.AC2]" office:value-type="string" office:string-value="Porto, Versand-kosten" calcext:value-type="string">
              <text:p>Porto, Versand-kosten</text:p>
            </table:table-cell>
            <table:table-cell table:style-name="ce328" table:formula="of:=[$Januar.AD2]" office:value-type="string" office:string-value="Versicherung" calcext:value-type="string">
              <text:p>Versicherung</text:p>
            </table:table-cell>
            <table:table-cell table:style-name="ce328" table:formula="of:=[$Januar.AE2]" office:value-type="string" office:string-value="Miete,&#10;Strom,&#10;Heizung,&#10;Neben-&#10;Kosten" calcext:value-type="string">
              <text:p>Miete,</text:p>
              <text:p>Strom,</text:p>
              <text:p>Heizung,</text:p>
              <text:p>Neben-</text:p>
              <text:p>Kosten</text:p>
            </table:table-cell>
            <table:table-cell table:style-name="ce328" table:formula="of:=[$Januar.AF2]" office:value-type="string" office:string-value="Personal" calcext:value-type="string">
              <text:p>Personal</text:p>
            </table:table-cell>
            <table:table-cell table:style-name="ce328" table:formula="of:=[$Januar.AG2]" office:value-type="string" office:string-value="Entnahme aus Barkasse (auf Bankkonto)" calcext:value-type="string">
              <text:p>Entnahme aus Barkasse (auf Bankkonto)</text:p>
            </table:table-cell>
            <table:table-cell table:style-name="ce328" table:formula="of:=[$Januar.AH2]" office:value-type="string" office:string-value="Gesamt" calcext:value-type="string">
              <text:p>Gesamt</text:p>
            </table:table-cell>
            <table:table-cell table:style-name="ce821" table:number-columns-repeated="16350"/>
          </table:table-row>
        </table:table-header-rows>
        <table:table-row table:style-name="ro15">
          <table:table-cell table:style-name="ce468" table:content-validation-name="val2"/>
          <table:table-cell table:style-name="ce121" table:formula="of:=IF([.A3]=&quot;&quot;;&quot;&quot;;COUNTIF([.A3:.A$3];&quot;&lt;&gt;&quot;) + VLOOKUP(TEXT([.A3];&quot;MMMM&quot;);[$Übersicht.$AG$16:.$AH$27];2;0))">
            <text:p/>
          </table:table-cell>
          <table:table-cell table:style-name="ce369" table:number-columns-spanned="3" table:number-rows-spanned="1"/>
          <table:covered-table-cell table:number-columns-repeated="2" table:style-name="ce369"/>
          <table:table-cell table:style-name="ce395" table:number-columns-repeated="7"/>
          <table:table-cell table:style-name="ce416" table:number-columns-repeated="2"/>
          <table:table-cell table:style-name="ce186" table:formula="of:=SUM([.F3:.N3])" office:value-type="float" office:value="0" calcext:value-type="float">
            <text:p>0,00</text:p>
          </table:table-cell>
          <table:table-cell table:style-name="ce423"/>
          <table:table-cell table:style-name="ce121" table:formula="of:=IF([.P3]=&quot;&quot;;&quot;&quot;;COUNTIF([.P3:.P$3];&quot;&lt;&gt;&quot;) + VLOOKUP(TEXT([.P3];&quot;MMMM&quot;);[$Übersicht.$AI$16:.$AJ$27];2;0))">
            <text:p/>
          </table:table-cell>
          <table:table-cell table:style-name="ce435"/>
          <table:table-cell table:style-name="ce395" table:number-columns-repeated="15"/>
          <table:table-cell table:style-name="ce210" table:formula="of:=SUM([.S3:.AG3])" office:value-type="float" office:value="0" calcext:value-type="float">
            <text:p>0,00</text:p>
          </table:table-cell>
          <table:table-cell table:style-name="ce821" table:number-columns-repeated="16350"/>
        </table:table-row>
        <table:table-row table:style-name="ro15">
          <table:table-cell table:style-name="ce468" table:content-validation-name="val2"/>
          <table:table-cell table:style-name="ce121" table:formula="of:=IF([.A4]=&quot;&quot;;&quot;&quot;;COUNTIF([.A4:.A$3];&quot;&lt;&gt;&quot;) + VLOOKUP(TEXT([.A4];&quot;MMMM&quot;);[$Übersicht.$AG$16:.$AH$27];2;0))">
            <text:p/>
          </table:table-cell>
          <table:table-cell table:style-name="ce369" table:number-columns-spanned="3" table:number-rows-spanned="1"/>
          <table:covered-table-cell table:number-columns-repeated="2" table:style-name="ce369"/>
          <table:table-cell table:style-name="ce395" table:number-columns-repeated="7"/>
          <table:table-cell table:style-name="ce416" table:number-columns-repeated="2"/>
          <table:table-cell table:style-name="ce186" table:formula="of:=SUM([.F4:.N4])" office:value-type="float" office:value="0" calcext:value-type="float">
            <text:p>0,00</text:p>
          </table:table-cell>
          <table:table-cell table:style-name="ce423"/>
          <table:table-cell table:style-name="ce121" table:formula="of:=IF([.P4]=&quot;&quot;;&quot;&quot;;COUNTIF([.P4:.P$3];&quot;&lt;&gt;&quot;) + VLOOKUP(TEXT([.P4];&quot;MMMM&quot;);[$Übersicht.$AI$16:.$AJ$27];2;0))">
            <text:p/>
          </table:table-cell>
          <table:table-cell table:style-name="ce435"/>
          <table:table-cell table:style-name="ce395" table:number-columns-repeated="15"/>
          <table:table-cell table:style-name="ce210" table:formula="of:=SUM([.S4:.AG4])" office:value-type="float" office:value="0" calcext:value-type="float">
            <text:p>0,00</text:p>
          </table:table-cell>
          <table:table-cell table:style-name="ce821" table:number-columns-repeated="16350"/>
        </table:table-row>
        <table:table-row table:style-name="ro15">
          <table:table-cell table:style-name="ce468" table:content-validation-name="val2"/>
          <table:table-cell table:style-name="ce121" table:formula="of:=IF([.A5]=&quot;&quot;;&quot;&quot;;COUNTIF([.A5:.A$3];&quot;&lt;&gt;&quot;) + VLOOKUP(TEXT([.A5];&quot;MMMM&quot;);[$Übersicht.$AG$16:.$AH$27];2;0))">
            <text:p/>
          </table:table-cell>
          <table:table-cell table:style-name="ce369" table:number-columns-spanned="3" table:number-rows-spanned="1"/>
          <table:covered-table-cell table:number-columns-repeated="2" table:style-name="ce369"/>
          <table:table-cell table:style-name="ce395" table:number-columns-repeated="7"/>
          <table:table-cell table:style-name="ce416" table:number-columns-repeated="2"/>
          <table:table-cell table:style-name="ce186" table:formula="of:=SUM([.F5:.N5])" office:value-type="float" office:value="0" calcext:value-type="float">
            <text:p>0,00</text:p>
          </table:table-cell>
          <table:table-cell table:style-name="ce423"/>
          <table:table-cell table:style-name="ce121" table:formula="of:=IF([.P5]=&quot;&quot;;&quot;&quot;;COUNTIF([.P5:.P$3];&quot;&lt;&gt;&quot;) + VLOOKUP(TEXT([.P5];&quot;MMMM&quot;);[$Übersicht.$AI$16:.$AJ$27];2;0))">
            <text:p/>
          </table:table-cell>
          <table:table-cell table:style-name="ce435"/>
          <table:table-cell table:style-name="ce395" table:number-columns-repeated="15"/>
          <table:table-cell table:style-name="ce210" table:formula="of:=SUM([.S5:.AG5])" office:value-type="float" office:value="0" calcext:value-type="float">
            <text:p>0,00</text:p>
          </table:table-cell>
          <table:table-cell table:style-name="ce821" table:number-columns-repeated="16350"/>
        </table:table-row>
        <table:table-row table:style-name="ro15">
          <table:table-cell table:style-name="ce468" table:content-validation-name="val2"/>
          <table:table-cell table:style-name="ce121" table:formula="of:=IF([.A6]=&quot;&quot;;&quot;&quot;;COUNTIF([.A6:.A$3];&quot;&lt;&gt;&quot;) + VLOOKUP(TEXT([.A6];&quot;MMMM&quot;);[$Übersicht.$AG$16:.$AH$27];2;0))">
            <text:p/>
          </table:table-cell>
          <table:table-cell table:style-name="ce369" table:number-columns-spanned="3" table:number-rows-spanned="1"/>
          <table:covered-table-cell table:number-columns-repeated="2" table:style-name="ce369"/>
          <table:table-cell table:style-name="ce395" table:number-columns-repeated="7"/>
          <table:table-cell table:style-name="ce416" table:number-columns-repeated="2"/>
          <table:table-cell table:style-name="ce186" table:formula="of:=SUM([.F6:.N6])" office:value-type="float" office:value="0" calcext:value-type="float">
            <text:p>0,00</text:p>
          </table:table-cell>
          <table:table-cell table:style-name="ce423"/>
          <table:table-cell table:style-name="ce121" table:formula="of:=IF([.P6]=&quot;&quot;;&quot;&quot;;COUNTIF([.P6:.P$3];&quot;&lt;&gt;&quot;) + VLOOKUP(TEXT([.P6];&quot;MMMM&quot;);[$Übersicht.$AI$16:.$AJ$27];2;0))">
            <text:p/>
          </table:table-cell>
          <table:table-cell table:style-name="ce435"/>
          <table:table-cell table:style-name="ce395" table:number-columns-repeated="15"/>
          <table:table-cell table:style-name="ce210" table:formula="of:=SUM([.S6:.AG6])" office:value-type="float" office:value="0" calcext:value-type="float">
            <text:p>0,00</text:p>
          </table:table-cell>
          <table:table-cell table:style-name="ce821" table:number-columns-repeated="16350"/>
        </table:table-row>
        <table:table-row table:style-name="ro15">
          <table:table-cell table:style-name="ce468" table:content-validation-name="val2"/>
          <table:table-cell table:style-name="ce121" table:formula="of:=IF([.A7]=&quot;&quot;;&quot;&quot;;COUNTIF([.A7:.A$3];&quot;&lt;&gt;&quot;) + VLOOKUP(TEXT([.A7];&quot;MMMM&quot;);[$Übersicht.$AG$16:.$AH$27];2;0))">
            <text:p/>
          </table:table-cell>
          <table:table-cell table:style-name="ce369" table:number-columns-spanned="3" table:number-rows-spanned="1"/>
          <table:covered-table-cell table:number-columns-repeated="2" table:style-name="ce369"/>
          <table:table-cell table:style-name="ce395" table:number-columns-repeated="7"/>
          <table:table-cell table:style-name="ce416" table:number-columns-repeated="2"/>
          <table:table-cell table:style-name="ce186" table:formula="of:=SUM([.F7:.N7])" office:value-type="float" office:value="0" calcext:value-type="float">
            <text:p>0,00</text:p>
          </table:table-cell>
          <table:table-cell table:style-name="ce423"/>
          <table:table-cell table:style-name="ce121" table:formula="of:=IF([.P7]=&quot;&quot;;&quot;&quot;;COUNTIF([.P7:.P$3];&quot;&lt;&gt;&quot;) + VLOOKUP(TEXT([.P7];&quot;MMMM&quot;);[$Übersicht.$AI$16:.$AJ$27];2;0))">
            <text:p/>
          </table:table-cell>
          <table:table-cell table:style-name="ce435"/>
          <table:table-cell table:style-name="ce395" table:number-columns-repeated="15"/>
          <table:table-cell table:style-name="ce210" table:formula="of:=SUM([.S7:.AG7])" office:value-type="float" office:value="0" calcext:value-type="float">
            <text:p>0,00</text:p>
          </table:table-cell>
          <table:table-cell table:style-name="ce821" table:number-columns-repeated="16350"/>
        </table:table-row>
        <table:table-row table:style-name="ro15">
          <table:table-cell table:style-name="ce468" table:content-validation-name="val2"/>
          <table:table-cell table:style-name="ce121" table:formula="of:=IF([.A8]=&quot;&quot;;&quot;&quot;;COUNTIF([.A8:.A$3];&quot;&lt;&gt;&quot;) + VLOOKUP(TEXT([.A8];&quot;MMMM&quot;);[$Übersicht.$AG$16:.$AH$27];2;0))">
            <text:p/>
          </table:table-cell>
          <table:table-cell table:style-name="ce369" table:number-columns-spanned="3" table:number-rows-spanned="1"/>
          <table:covered-table-cell table:number-columns-repeated="2" table:style-name="ce369"/>
          <table:table-cell table:style-name="ce395" table:number-columns-repeated="7"/>
          <table:table-cell table:style-name="ce416" table:number-columns-repeated="2"/>
          <table:table-cell table:style-name="ce186" table:formula="of:=SUM([.F8:.N8])" office:value-type="float" office:value="0" calcext:value-type="float">
            <text:p>0,00</text:p>
          </table:table-cell>
          <table:table-cell table:style-name="ce423"/>
          <table:table-cell table:style-name="ce121" table:formula="of:=IF([.P8]=&quot;&quot;;&quot;&quot;;COUNTIF([.P8:.P$3];&quot;&lt;&gt;&quot;) + VLOOKUP(TEXT([.P8];&quot;MMMM&quot;);[$Übersicht.$AI$16:.$AJ$27];2;0))">
            <text:p/>
          </table:table-cell>
          <table:table-cell table:style-name="ce435"/>
          <table:table-cell table:style-name="ce395" table:number-columns-repeated="15"/>
          <table:table-cell table:style-name="ce210" table:formula="of:=SUM([.S8:.AG8])" office:value-type="float" office:value="0" calcext:value-type="float">
            <text:p>0,00</text:p>
          </table:table-cell>
          <table:table-cell table:style-name="ce821" table:number-columns-repeated="16350"/>
        </table:table-row>
        <table:table-row table:style-name="ro15">
          <table:table-cell table:style-name="ce468" table:content-validation-name="val2"/>
          <table:table-cell table:style-name="ce121" table:formula="of:=IF([.A9]=&quot;&quot;;&quot;&quot;;COUNTIF([.A9:.A$3];&quot;&lt;&gt;&quot;) + VLOOKUP(TEXT([.A9];&quot;MMMM&quot;);[$Übersicht.$AG$16:.$AH$27];2;0))">
            <text:p/>
          </table:table-cell>
          <table:table-cell table:style-name="ce369" table:number-columns-spanned="3" table:number-rows-spanned="1"/>
          <table:covered-table-cell table:number-columns-repeated="2" table:style-name="ce369"/>
          <table:table-cell table:style-name="ce395" table:number-columns-repeated="7"/>
          <table:table-cell table:style-name="ce416" table:number-columns-repeated="2"/>
          <table:table-cell table:style-name="ce186" table:formula="of:=SUM([.F9:.N9])" office:value-type="float" office:value="0" calcext:value-type="float">
            <text:p>0,00</text:p>
          </table:table-cell>
          <table:table-cell table:style-name="ce423"/>
          <table:table-cell table:style-name="ce121" table:formula="of:=IF([.P9]=&quot;&quot;;&quot;&quot;;COUNTIF([.P9:.P$3];&quot;&lt;&gt;&quot;) + VLOOKUP(TEXT([.P9];&quot;MMMM&quot;);[$Übersicht.$AI$16:.$AJ$27];2;0))">
            <text:p/>
          </table:table-cell>
          <table:table-cell table:style-name="ce435"/>
          <table:table-cell table:style-name="ce395" table:number-columns-repeated="15"/>
          <table:table-cell table:style-name="ce210" table:formula="of:=SUM([.S9:.AG9])" office:value-type="float" office:value="0" calcext:value-type="float">
            <text:p>0,00</text:p>
          </table:table-cell>
          <table:table-cell table:style-name="ce821" table:number-columns-repeated="16350"/>
        </table:table-row>
        <table:table-row table:style-name="ro15">
          <table:table-cell table:style-name="ce468" table:content-validation-name="val2"/>
          <table:table-cell table:style-name="ce121" table:formula="of:=IF([.A10]=&quot;&quot;;&quot;&quot;;COUNTIF([.A10:.A$3];&quot;&lt;&gt;&quot;) + VLOOKUP(TEXT([.A10];&quot;MMMM&quot;);[$Übersicht.$AG$16:.$AH$27];2;0))">
            <text:p/>
          </table:table-cell>
          <table:table-cell table:style-name="ce369" table:number-columns-spanned="3" table:number-rows-spanned="1"/>
          <table:covered-table-cell table:number-columns-repeated="2" table:style-name="ce369"/>
          <table:table-cell table:style-name="ce395" table:number-columns-repeated="7"/>
          <table:table-cell table:style-name="ce416" table:number-columns-repeated="2"/>
          <table:table-cell table:style-name="ce186" table:formula="of:=SUM([.F10:.N10])" office:value-type="float" office:value="0" calcext:value-type="float">
            <text:p>0,00</text:p>
          </table:table-cell>
          <table:table-cell table:style-name="ce423"/>
          <table:table-cell table:style-name="ce121" table:formula="of:=IF([.P10]=&quot;&quot;;&quot;&quot;;COUNTIF([.P10:.P$3];&quot;&lt;&gt;&quot;) + VLOOKUP(TEXT([.P10];&quot;MMMM&quot;);[$Übersicht.$AI$16:.$AJ$27];2;0))">
            <text:p/>
          </table:table-cell>
          <table:table-cell table:style-name="ce435"/>
          <table:table-cell table:style-name="ce395" table:number-columns-repeated="15"/>
          <table:table-cell table:style-name="ce210" table:formula="of:=SUM([.S10:.AG10])" office:value-type="float" office:value="0" calcext:value-type="float">
            <text:p>0,00</text:p>
          </table:table-cell>
          <table:table-cell table:style-name="ce821" table:number-columns-repeated="16350"/>
        </table:table-row>
        <table:table-row table:style-name="ro15">
          <table:table-cell table:style-name="ce468" table:content-validation-name="val2"/>
          <table:table-cell table:style-name="ce121" table:formula="of:=IF([.A11]=&quot;&quot;;&quot;&quot;;COUNTIF([.A11:.A$3];&quot;&lt;&gt;&quot;) + VLOOKUP(TEXT([.A11];&quot;MMMM&quot;);[$Übersicht.$AG$16:.$AH$27];2;0))">
            <text:p/>
          </table:table-cell>
          <table:table-cell table:style-name="ce369" table:number-columns-spanned="3" table:number-rows-spanned="1"/>
          <table:covered-table-cell table:number-columns-repeated="2" table:style-name="ce369"/>
          <table:table-cell table:style-name="ce395" table:number-columns-repeated="7"/>
          <table:table-cell table:style-name="ce416" table:number-columns-repeated="2"/>
          <table:table-cell table:style-name="ce186" table:formula="of:=SUM([.F11:.N11])" office:value-type="float" office:value="0" calcext:value-type="float">
            <text:p>0,00</text:p>
          </table:table-cell>
          <table:table-cell table:style-name="ce423"/>
          <table:table-cell table:style-name="ce121" table:formula="of:=IF([.P11]=&quot;&quot;;&quot;&quot;;COUNTIF([.P11:.P$3];&quot;&lt;&gt;&quot;) + VLOOKUP(TEXT([.P11];&quot;MMMM&quot;);[$Übersicht.$AI$16:.$AJ$27];2;0))">
            <text:p/>
          </table:table-cell>
          <table:table-cell table:style-name="ce435"/>
          <table:table-cell table:style-name="ce395" table:number-columns-repeated="15"/>
          <table:table-cell table:style-name="ce210" table:formula="of:=SUM([.S11:.AG11])" office:value-type="float" office:value="0" calcext:value-type="float">
            <text:p>0,00</text:p>
          </table:table-cell>
          <table:table-cell table:style-name="ce821" table:number-columns-repeated="16350"/>
        </table:table-row>
        <table:table-row table:style-name="ro15">
          <table:table-cell table:style-name="ce468" table:content-validation-name="val2"/>
          <table:table-cell table:style-name="ce121" table:formula="of:=IF([.A12]=&quot;&quot;;&quot;&quot;;COUNTIF([.A12:.A$3];&quot;&lt;&gt;&quot;) + VLOOKUP(TEXT([.A12];&quot;MMMM&quot;);[$Übersicht.$AG$16:.$AH$27];2;0))">
            <text:p/>
          </table:table-cell>
          <table:table-cell table:style-name="ce369" table:number-columns-spanned="3" table:number-rows-spanned="1"/>
          <table:covered-table-cell table:number-columns-repeated="2" table:style-name="ce369"/>
          <table:table-cell table:style-name="ce395" table:number-columns-repeated="7"/>
          <table:table-cell table:style-name="ce416" table:number-columns-repeated="2"/>
          <table:table-cell table:style-name="ce186" table:formula="of:=SUM([.F12:.N12])" office:value-type="float" office:value="0" calcext:value-type="float">
            <text:p>0,00</text:p>
          </table:table-cell>
          <table:table-cell table:style-name="ce423"/>
          <table:table-cell table:style-name="ce121" table:formula="of:=IF([.P12]=&quot;&quot;;&quot;&quot;;COUNTIF([.P12:.P$3];&quot;&lt;&gt;&quot;) + VLOOKUP(TEXT([.P12];&quot;MMMM&quot;);[$Übersicht.$AI$16:.$AJ$27];2;0))">
            <text:p/>
          </table:table-cell>
          <table:table-cell table:style-name="ce435"/>
          <table:table-cell table:style-name="ce395" table:number-columns-repeated="15"/>
          <table:table-cell table:style-name="ce210" table:formula="of:=SUM([.S12:.AG12])" office:value-type="float" office:value="0" calcext:value-type="float">
            <text:p>0,00</text:p>
          </table:table-cell>
          <table:table-cell table:style-name="ce821" table:number-columns-repeated="16350"/>
        </table:table-row>
        <table:table-row table:style-name="ro15">
          <table:table-cell table:style-name="ce468" table:content-validation-name="val2"/>
          <table:table-cell table:style-name="ce121" table:formula="of:=IF([.A13]=&quot;&quot;;&quot;&quot;;COUNTIF([.A13:.A$3];&quot;&lt;&gt;&quot;) + VLOOKUP(TEXT([.A13];&quot;MMMM&quot;);[$Übersicht.$AG$16:.$AH$27];2;0))">
            <text:p/>
          </table:table-cell>
          <table:table-cell table:style-name="ce369" table:number-columns-spanned="3" table:number-rows-spanned="1"/>
          <table:covered-table-cell table:number-columns-repeated="2" table:style-name="ce369"/>
          <table:table-cell table:style-name="ce395" table:number-columns-repeated="7"/>
          <table:table-cell table:style-name="ce416" table:number-columns-repeated="2"/>
          <table:table-cell table:style-name="ce186" table:formula="of:=SUM([.F13:.N13])" office:value-type="float" office:value="0" calcext:value-type="float">
            <text:p>0,00</text:p>
          </table:table-cell>
          <table:table-cell table:style-name="ce423"/>
          <table:table-cell table:style-name="ce121" table:formula="of:=IF([.P13]=&quot;&quot;;&quot;&quot;;COUNTIF([.P13:.P$3];&quot;&lt;&gt;&quot;) + VLOOKUP(TEXT([.P13];&quot;MMMM&quot;);[$Übersicht.$AI$16:.$AJ$27];2;0))">
            <text:p/>
          </table:table-cell>
          <table:table-cell table:style-name="ce435"/>
          <table:table-cell table:style-name="ce395" table:number-columns-repeated="15"/>
          <table:table-cell table:style-name="ce210" table:formula="of:=SUM([.S13:.AG13])" office:value-type="float" office:value="0" calcext:value-type="float">
            <text:p>0,00</text:p>
          </table:table-cell>
          <table:table-cell table:style-name="ce821" table:number-columns-repeated="16350"/>
        </table:table-row>
        <table:table-row table:style-name="ro15">
          <table:table-cell table:style-name="ce468" table:content-validation-name="val2"/>
          <table:table-cell table:style-name="ce121" table:formula="of:=IF([.A14]=&quot;&quot;;&quot;&quot;;COUNTIF([.A14:.A$3];&quot;&lt;&gt;&quot;) + VLOOKUP(TEXT([.A14];&quot;MMMM&quot;);[$Übersicht.$AG$16:.$AH$27];2;0))">
            <text:p/>
          </table:table-cell>
          <table:table-cell table:style-name="ce369" table:number-columns-spanned="3" table:number-rows-spanned="1"/>
          <table:covered-table-cell table:number-columns-repeated="2" table:style-name="ce369"/>
          <table:table-cell table:style-name="ce395" table:number-columns-repeated="7"/>
          <table:table-cell table:style-name="ce416" table:number-columns-repeated="2"/>
          <table:table-cell table:style-name="ce186" table:formula="of:=SUM([.F14:.N14])" office:value-type="float" office:value="0" calcext:value-type="float">
            <text:p>0,00</text:p>
          </table:table-cell>
          <table:table-cell table:style-name="ce423"/>
          <table:table-cell table:style-name="ce121" table:formula="of:=IF([.P14]=&quot;&quot;;&quot;&quot;;COUNTIF([.P14:.P$3];&quot;&lt;&gt;&quot;) + VLOOKUP(TEXT([.P14];&quot;MMMM&quot;);[$Übersicht.$AI$16:.$AJ$27];2;0))">
            <text:p/>
          </table:table-cell>
          <table:table-cell table:style-name="ce435"/>
          <table:table-cell table:style-name="ce395" table:number-columns-repeated="15"/>
          <table:table-cell table:style-name="ce210" table:formula="of:=SUM([.S14:.AG14])" office:value-type="float" office:value="0" calcext:value-type="float">
            <text:p>0,00</text:p>
          </table:table-cell>
          <table:table-cell table:style-name="ce821" table:number-columns-repeated="16350"/>
        </table:table-row>
        <table:table-row table:style-name="ro15">
          <table:table-cell table:style-name="ce468" table:content-validation-name="val2"/>
          <table:table-cell table:style-name="ce121" table:formula="of:=IF([.A15]=&quot;&quot;;&quot;&quot;;COUNTIF([.A15:.A$3];&quot;&lt;&gt;&quot;) + VLOOKUP(TEXT([.A15];&quot;MMMM&quot;);[$Übersicht.$AG$16:.$AH$27];2;0))">
            <text:p/>
          </table:table-cell>
          <table:table-cell table:style-name="ce369" table:number-columns-spanned="3" table:number-rows-spanned="1"/>
          <table:covered-table-cell table:number-columns-repeated="2" table:style-name="ce369"/>
          <table:table-cell table:style-name="ce395" table:number-columns-repeated="7"/>
          <table:table-cell table:style-name="ce416" table:number-columns-repeated="2"/>
          <table:table-cell table:style-name="ce186" table:formula="of:=SUM([.F15:.N15])" office:value-type="float" office:value="0" calcext:value-type="float">
            <text:p>0,00</text:p>
          </table:table-cell>
          <table:table-cell table:style-name="ce423"/>
          <table:table-cell table:style-name="ce121" table:formula="of:=IF([.P15]=&quot;&quot;;&quot;&quot;;COUNTIF([.P15:.P$3];&quot;&lt;&gt;&quot;) + VLOOKUP(TEXT([.P15];&quot;MMMM&quot;);[$Übersicht.$AI$16:.$AJ$27];2;0))">
            <text:p/>
          </table:table-cell>
          <table:table-cell table:style-name="ce435"/>
          <table:table-cell table:style-name="ce395" table:number-columns-repeated="15"/>
          <table:table-cell table:style-name="ce210" table:formula="of:=SUM([.S15:.AG15])" office:value-type="float" office:value="0" calcext:value-type="float">
            <text:p>0,00</text:p>
          </table:table-cell>
          <table:table-cell table:style-name="ce821" table:number-columns-repeated="16350"/>
        </table:table-row>
        <table:table-row table:style-name="ro33">
          <table:table-cell table:style-name="ce468" table:content-validation-name="val2"/>
          <table:table-cell table:style-name="ce121" table:formula="of:=IF([.A16]=&quot;&quot;;&quot;&quot;;COUNTIF([.A16:.A$3];&quot;&lt;&gt;&quot;) + VLOOKUP(TEXT([.A16];&quot;MMMM&quot;);[$Übersicht.$AG$16:.$AH$27];2;0))">
            <text:p/>
          </table:table-cell>
          <table:table-cell table:style-name="ce370" table:number-columns-spanned="3" table:number-rows-spanned="1"/>
          <table:covered-table-cell table:number-columns-repeated="2" table:style-name="ce370"/>
          <table:table-cell table:style-name="ce396" table:number-columns-repeated="7"/>
          <table:table-cell table:style-name="ce417" table:number-columns-repeated="2"/>
          <table:table-cell table:style-name="ce186" table:formula="of:=SUM([.F16:.N16])" office:value-type="float" office:value="0" calcext:value-type="float">
            <text:p>0,00</text:p>
          </table:table-cell>
          <table:table-cell table:style-name="ce423"/>
          <table:table-cell table:style-name="ce121" table:formula="of:=IF([.P16]=&quot;&quot;;&quot;&quot;;COUNTIF([.P16:.P$3];&quot;&lt;&gt;&quot;) + VLOOKUP(TEXT([.P16];&quot;MMMM&quot;);[$Übersicht.$AI$16:.$AJ$27];2;0))">
            <text:p/>
          </table:table-cell>
          <table:table-cell table:style-name="ce435"/>
          <table:table-cell table:style-name="ce395" table:number-columns-repeated="15"/>
          <table:table-cell table:style-name="ce210" table:formula="of:=SUM([.S16:.AG16])" office:value-type="float" office:value="0" calcext:value-type="float">
            <text:p>0,00</text:p>
          </table:table-cell>
          <table:table-cell table:style-name="ce821" table:number-columns-repeated="16350"/>
        </table:table-row>
        <table:table-row table:style-name="ro15">
          <table:table-cell table:style-name="ce468" table:content-validation-name="val2"/>
          <table:table-cell table:style-name="ce121" table:formula="of:=IF([.A17]=&quot;&quot;;&quot;&quot;;COUNTIF([.A17:.A$3];&quot;&lt;&gt;&quot;) + VLOOKUP(TEXT([.A17];&quot;MMMM&quot;);[$Übersicht.$AG$16:.$AH$27];2;0))">
            <text:p/>
          </table:table-cell>
          <table:table-cell table:style-name="ce369" table:number-columns-spanned="3" table:number-rows-spanned="1"/>
          <table:covered-table-cell table:number-columns-repeated="2" table:style-name="ce369"/>
          <table:table-cell table:style-name="ce395" table:number-columns-repeated="7"/>
          <table:table-cell table:style-name="ce416" table:number-columns-repeated="2"/>
          <table:table-cell table:style-name="ce186" table:formula="of:=SUM([.F17:.N17])" office:value-type="float" office:value="0" calcext:value-type="float">
            <text:p>0,00</text:p>
          </table:table-cell>
          <table:table-cell table:style-name="ce423"/>
          <table:table-cell table:style-name="ce121" table:formula="of:=IF([.P17]=&quot;&quot;;&quot;&quot;;COUNTIF([.P17:.P$3];&quot;&lt;&gt;&quot;) + VLOOKUP(TEXT([.P17];&quot;MMMM&quot;);[$Übersicht.$AI$16:.$AJ$27];2;0))">
            <text:p/>
          </table:table-cell>
          <table:table-cell table:style-name="ce435"/>
          <table:table-cell table:style-name="ce395" table:number-columns-repeated="15"/>
          <table:table-cell table:style-name="ce210" table:formula="of:=SUM([.S17:.AG17])" office:value-type="float" office:value="0" calcext:value-type="float">
            <text:p>0,00</text:p>
          </table:table-cell>
          <table:table-cell table:style-name="ce821" table:number-columns-repeated="16350"/>
        </table:table-row>
        <table:table-row table:style-name="ro15">
          <table:table-cell table:style-name="ce468" table:content-validation-name="val2"/>
          <table:table-cell table:style-name="ce121" table:formula="of:=IF([.A18]=&quot;&quot;;&quot;&quot;;COUNTIF([.A18:.A$3];&quot;&lt;&gt;&quot;) + VLOOKUP(TEXT([.A18];&quot;MMMM&quot;);[$Übersicht.$AG$16:.$AH$27];2;0))">
            <text:p/>
          </table:table-cell>
          <table:table-cell table:style-name="ce369" table:number-columns-spanned="3" table:number-rows-spanned="1"/>
          <table:covered-table-cell table:number-columns-repeated="2" table:style-name="ce369"/>
          <table:table-cell table:style-name="ce397" table:number-columns-repeated="7"/>
          <table:table-cell table:style-name="ce416" table:number-columns-repeated="2"/>
          <table:table-cell table:style-name="ce186" table:formula="of:=SUM([.F18:.N18])" office:value-type="float" office:value="0" calcext:value-type="float">
            <text:p>0,00</text:p>
          </table:table-cell>
          <table:table-cell table:style-name="ce423"/>
          <table:table-cell table:style-name="ce121" table:formula="of:=IF([.P18]=&quot;&quot;;&quot;&quot;;COUNTIF([.P18:.P$3];&quot;&lt;&gt;&quot;) + VLOOKUP(TEXT([.P18];&quot;MMMM&quot;);[$Übersicht.$AI$16:.$AJ$27];2;0))">
            <text:p/>
          </table:table-cell>
          <table:table-cell table:style-name="ce435"/>
          <table:table-cell table:style-name="ce395" table:number-columns-repeated="15"/>
          <table:table-cell table:style-name="ce210" table:formula="of:=SUM([.S18:.AG18])" office:value-type="float" office:value="0" calcext:value-type="float">
            <text:p>0,00</text:p>
          </table:table-cell>
          <table:table-cell table:style-name="ce821" table:number-columns-repeated="16350"/>
        </table:table-row>
        <table:table-row table:style-name="ro15">
          <table:table-cell table:style-name="ce468" table:content-validation-name="val2"/>
          <table:table-cell table:style-name="ce121" table:formula="of:=IF([.A19]=&quot;&quot;;&quot;&quot;;COUNTIF([.A19:.A$3];&quot;&lt;&gt;&quot;) + VLOOKUP(TEXT([.A19];&quot;MMMM&quot;);[$Übersicht.$AG$16:.$AH$27];2;0))">
            <text:p/>
          </table:table-cell>
          <table:table-cell table:style-name="ce369" table:number-columns-spanned="3" table:number-rows-spanned="1"/>
          <table:covered-table-cell table:number-columns-repeated="2" table:style-name="ce369"/>
          <table:table-cell table:style-name="ce395" table:number-columns-repeated="7"/>
          <table:table-cell table:style-name="ce416" table:number-columns-repeated="2"/>
          <table:table-cell table:style-name="ce186" table:formula="of:=SUM([.F19:.N19])" office:value-type="float" office:value="0" calcext:value-type="float">
            <text:p>0,00</text:p>
          </table:table-cell>
          <table:table-cell table:style-name="ce423"/>
          <table:table-cell table:style-name="ce121" table:formula="of:=IF([.P19]=&quot;&quot;;&quot;&quot;;COUNTIF([.P19:.P$3];&quot;&lt;&gt;&quot;) + VLOOKUP(TEXT([.P19];&quot;MMMM&quot;);[$Übersicht.$AI$16:.$AJ$27];2;0))">
            <text:p/>
          </table:table-cell>
          <table:table-cell table:style-name="ce435"/>
          <table:table-cell table:style-name="ce395" table:number-columns-repeated="15"/>
          <table:table-cell table:style-name="ce210" table:formula="of:=SUM([.S19:.AG19])" office:value-type="float" office:value="0" calcext:value-type="float">
            <text:p>0,00</text:p>
          </table:table-cell>
          <table:table-cell table:style-name="ce821" table:number-columns-repeated="16350"/>
        </table:table-row>
        <table:table-row table:style-name="ro15">
          <table:table-cell table:style-name="ce468" table:content-validation-name="val2"/>
          <table:table-cell table:style-name="ce121" table:formula="of:=IF([.A20]=&quot;&quot;;&quot;&quot;;COUNTIF([.A20:.A$3];&quot;&lt;&gt;&quot;) + VLOOKUP(TEXT([.A20];&quot;MMMM&quot;);[$Übersicht.$AG$16:.$AH$27];2;0))">
            <text:p/>
          </table:table-cell>
          <table:table-cell table:style-name="ce372" table:number-columns-spanned="3" table:number-rows-spanned="1"/>
          <table:covered-table-cell table:number-columns-repeated="2" table:style-name="ce372"/>
          <table:table-cell table:style-name="ce395" table:number-columns-repeated="7"/>
          <table:table-cell table:style-name="ce416" table:number-columns-repeated="2"/>
          <table:table-cell table:style-name="ce186" table:formula="of:=SUM([.F20:.N20])" office:value-type="float" office:value="0" calcext:value-type="float">
            <text:p>0,00</text:p>
          </table:table-cell>
          <table:table-cell table:style-name="ce423"/>
          <table:table-cell table:style-name="ce121" table:formula="of:=IF([.P20]=&quot;&quot;;&quot;&quot;;COUNTIF([.P20:.P$3];&quot;&lt;&gt;&quot;) + VLOOKUP(TEXT([.P20];&quot;MMMM&quot;);[$Übersicht.$AI$16:.$AJ$27];2;0))">
            <text:p/>
          </table:table-cell>
          <table:table-cell table:style-name="ce435"/>
          <table:table-cell table:style-name="ce395" table:number-columns-repeated="15"/>
          <table:table-cell table:style-name="ce210" table:formula="of:=SUM([.S20:.AG20])" office:value-type="float" office:value="0" calcext:value-type="float">
            <text:p>0,00</text:p>
          </table:table-cell>
          <table:table-cell table:style-name="ce821" table:number-columns-repeated="16350"/>
        </table:table-row>
        <table:table-row table:style-name="ro15">
          <table:table-cell table:style-name="ce468" table:content-validation-name="val2"/>
          <table:table-cell table:style-name="ce121" table:formula="of:=IF([.A21]=&quot;&quot;;&quot;&quot;;COUNTIF([.A21:.A$3];&quot;&lt;&gt;&quot;) + VLOOKUP(TEXT([.A21];&quot;MMMM&quot;);[$Übersicht.$AG$16:.$AH$27];2;0))">
            <text:p/>
          </table:table-cell>
          <table:table-cell table:style-name="ce369" table:number-columns-spanned="3" table:number-rows-spanned="1"/>
          <table:covered-table-cell table:number-columns-repeated="2" table:style-name="ce369"/>
          <table:table-cell table:style-name="ce395" table:number-columns-repeated="7"/>
          <table:table-cell table:style-name="ce416" table:number-columns-repeated="2"/>
          <table:table-cell table:style-name="ce186" table:formula="of:=SUM([.F21:.N21])" office:value-type="float" office:value="0" calcext:value-type="float">
            <text:p>0,00</text:p>
          </table:table-cell>
          <table:table-cell table:style-name="ce423"/>
          <table:table-cell table:style-name="ce121" table:formula="of:=IF([.P21]=&quot;&quot;;&quot;&quot;;COUNTIF([.P21:.P$3];&quot;&lt;&gt;&quot;) + VLOOKUP(TEXT([.P21];&quot;MMMM&quot;);[$Übersicht.$AI$16:.$AJ$27];2;0))">
            <text:p/>
          </table:table-cell>
          <table:table-cell table:style-name="ce435"/>
          <table:table-cell table:style-name="ce395" table:number-columns-repeated="15"/>
          <table:table-cell table:style-name="ce210" table:formula="of:=SUM([.S21:.AG21])" office:value-type="float" office:value="0" calcext:value-type="float">
            <text:p>0,00</text:p>
          </table:table-cell>
          <table:table-cell table:style-name="ce821" table:number-columns-repeated="16350"/>
        </table:table-row>
        <table:table-row table:style-name="ro15">
          <table:table-cell table:style-name="ce468" table:content-validation-name="val2"/>
          <table:table-cell table:style-name="ce121" table:formula="of:=IF([.A22]=&quot;&quot;;&quot;&quot;;COUNTIF([.A22:.A$3];&quot;&lt;&gt;&quot;) + VLOOKUP(TEXT([.A22];&quot;MMMM&quot;);[$Übersicht.$AG$16:.$AH$27];2;0))">
            <text:p/>
          </table:table-cell>
          <table:table-cell table:style-name="ce370" table:number-columns-spanned="3" table:number-rows-spanned="1"/>
          <table:covered-table-cell table:number-columns-repeated="2" table:style-name="ce370"/>
          <table:table-cell table:style-name="ce396" table:number-columns-repeated="7"/>
          <table:table-cell table:style-name="ce417" table:number-columns-repeated="2"/>
          <table:table-cell table:style-name="ce186" table:formula="of:=SUM([.F22:.N22])" office:value-type="float" office:value="0" calcext:value-type="float">
            <text:p>0,00</text:p>
          </table:table-cell>
          <table:table-cell table:style-name="ce423"/>
          <table:table-cell table:style-name="ce121" table:formula="of:=IF([.P22]=&quot;&quot;;&quot;&quot;;COUNTIF([.P22:.P$3];&quot;&lt;&gt;&quot;) + VLOOKUP(TEXT([.P22];&quot;MMMM&quot;);[$Übersicht.$AI$16:.$AJ$27];2;0))">
            <text:p/>
          </table:table-cell>
          <table:table-cell table:style-name="ce435"/>
          <table:table-cell table:style-name="ce395" table:number-columns-repeated="15"/>
          <table:table-cell table:style-name="ce210" table:formula="of:=SUM([.S22:.AG22])" office:value-type="float" office:value="0" calcext:value-type="float">
            <text:p>0,00</text:p>
          </table:table-cell>
          <table:table-cell table:style-name="ce821" table:number-columns-repeated="16350"/>
        </table:table-row>
        <table:table-row table:style-name="ro15">
          <table:table-cell table:style-name="ce468" table:content-validation-name="val2"/>
          <table:table-cell table:style-name="ce121" table:formula="of:=IF([.A23]=&quot;&quot;;&quot;&quot;;COUNTIF([.A23:.A$3];&quot;&lt;&gt;&quot;) + VLOOKUP(TEXT([.A23];&quot;MMMM&quot;);[$Übersicht.$AG$16:.$AH$27];2;0))">
            <text:p/>
          </table:table-cell>
          <table:table-cell table:style-name="ce369" table:number-columns-spanned="3" table:number-rows-spanned="1"/>
          <table:covered-table-cell table:number-columns-repeated="2" table:style-name="ce369"/>
          <table:table-cell table:style-name="ce395" table:number-columns-repeated="7"/>
          <table:table-cell table:style-name="ce417" table:number-columns-repeated="2"/>
          <table:table-cell table:style-name="ce186" table:formula="of:=SUM([.F23:.N23])" office:value-type="float" office:value="0" calcext:value-type="float">
            <text:p>0,00</text:p>
          </table:table-cell>
          <table:table-cell table:style-name="ce423"/>
          <table:table-cell table:style-name="ce121" table:formula="of:=IF([.P23]=&quot;&quot;;&quot;&quot;;COUNTIF([.P23:.P$3];&quot;&lt;&gt;&quot;) + VLOOKUP(TEXT([.P23];&quot;MMMM&quot;);[$Übersicht.$AI$16:.$AJ$27];2;0))">
            <text:p/>
          </table:table-cell>
          <table:table-cell table:style-name="ce435"/>
          <table:table-cell table:style-name="ce395" table:number-columns-repeated="15"/>
          <table:table-cell table:style-name="ce210" table:formula="of:=SUM([.S23:.AG23])" office:value-type="float" office:value="0" calcext:value-type="float">
            <text:p>0,00</text:p>
          </table:table-cell>
          <table:table-cell table:style-name="ce821" table:number-columns-repeated="16350"/>
        </table:table-row>
        <table:table-row table:style-name="ro15">
          <table:table-cell table:style-name="ce468" table:content-validation-name="val2"/>
          <table:table-cell table:style-name="ce121" table:formula="of:=IF([.A24]=&quot;&quot;;&quot;&quot;;COUNTIF([.A24:.A$3];&quot;&lt;&gt;&quot;) + VLOOKUP(TEXT([.A24];&quot;MMMM&quot;);[$Übersicht.$AG$16:.$AH$27];2;0))">
            <text:p/>
          </table:table-cell>
          <table:table-cell table:style-name="ce369" table:number-columns-spanned="3" table:number-rows-spanned="1"/>
          <table:covered-table-cell table:number-columns-repeated="2" table:style-name="ce369"/>
          <table:table-cell table:style-name="ce395" table:number-columns-repeated="7"/>
          <table:table-cell table:style-name="ce416" table:number-columns-repeated="2"/>
          <table:table-cell table:style-name="ce186" table:formula="of:=SUM([.F24:.N24])" office:value-type="float" office:value="0" calcext:value-type="float">
            <text:p>0,00</text:p>
          </table:table-cell>
          <table:table-cell table:style-name="ce423"/>
          <table:table-cell table:style-name="ce121" table:formula="of:=IF([.P24]=&quot;&quot;;&quot;&quot;;COUNTIF([.P24:.P$3];&quot;&lt;&gt;&quot;) + VLOOKUP(TEXT([.P24];&quot;MMMM&quot;);[$Übersicht.$AI$16:.$AJ$27];2;0))">
            <text:p/>
          </table:table-cell>
          <table:table-cell table:style-name="ce435"/>
          <table:table-cell table:style-name="ce395" table:number-columns-repeated="15"/>
          <table:table-cell table:style-name="ce210" table:formula="of:=SUM([.S24:.AG24])" office:value-type="float" office:value="0" calcext:value-type="float">
            <text:p>0,00</text:p>
          </table:table-cell>
          <table:table-cell table:style-name="ce821" table:number-columns-repeated="16350"/>
        </table:table-row>
        <table:table-row table:style-name="ro15">
          <table:table-cell table:style-name="ce468" table:content-validation-name="val2"/>
          <table:table-cell table:style-name="ce121" table:formula="of:=IF([.A25]=&quot;&quot;;&quot;&quot;;COUNTIF([.A25:.A$3];&quot;&lt;&gt;&quot;) + VLOOKUP(TEXT([.A25];&quot;MMMM&quot;);[$Übersicht.$AG$16:.$AH$27];2;0))">
            <text:p/>
          </table:table-cell>
          <table:table-cell table:style-name="ce370" table:number-columns-spanned="3" table:number-rows-spanned="1"/>
          <table:covered-table-cell table:number-columns-repeated="2" table:style-name="ce370"/>
          <table:table-cell table:style-name="ce396" table:number-columns-repeated="7"/>
          <table:table-cell table:style-name="ce417" table:number-columns-repeated="2"/>
          <table:table-cell table:style-name="ce186" table:formula="of:=SUM([.F25:.N25])" office:value-type="float" office:value="0" calcext:value-type="float">
            <text:p>0,00</text:p>
          </table:table-cell>
          <table:table-cell table:style-name="ce423"/>
          <table:table-cell table:style-name="ce121" table:formula="of:=IF([.P25]=&quot;&quot;;&quot;&quot;;COUNTIF([.P25:.P$3];&quot;&lt;&gt;&quot;) + VLOOKUP(TEXT([.P25];&quot;MMMM&quot;);[$Übersicht.$AI$16:.$AJ$27];2;0))">
            <text:p/>
          </table:table-cell>
          <table:table-cell table:style-name="ce435"/>
          <table:table-cell table:style-name="ce395" table:number-columns-repeated="15"/>
          <table:table-cell table:style-name="ce210" table:formula="of:=SUM([.S25:.AG25])" office:value-type="float" office:value="0" calcext:value-type="float">
            <text:p>0,00</text:p>
          </table:table-cell>
          <table:table-cell table:style-name="ce821" table:number-columns-repeated="16350"/>
        </table:table-row>
        <table:table-row table:style-name="ro15">
          <table:table-cell table:style-name="ce468" table:content-validation-name="val2"/>
          <table:table-cell table:style-name="ce121" table:formula="of:=IF([.A26]=&quot;&quot;;&quot;&quot;;COUNTIF([.A26:.A$3];&quot;&lt;&gt;&quot;) + VLOOKUP(TEXT([.A26];&quot;MMMM&quot;);[$Übersicht.$AG$16:.$AH$27];2;0))">
            <text:p/>
          </table:table-cell>
          <table:table-cell table:style-name="ce373" table:number-columns-spanned="3" table:number-rows-spanned="1"/>
          <table:covered-table-cell table:number-columns-repeated="2" table:style-name="ce373"/>
          <table:table-cell table:style-name="ce395" table:number-columns-repeated="7"/>
          <table:table-cell table:style-name="ce416" table:number-columns-repeated="2"/>
          <table:table-cell table:style-name="ce186" table:formula="of:=SUM([.F26:.N26])" office:value-type="float" office:value="0" calcext:value-type="float">
            <text:p>0,00</text:p>
          </table:table-cell>
          <table:table-cell table:style-name="ce423"/>
          <table:table-cell table:style-name="ce121" table:formula="of:=IF([.P26]=&quot;&quot;;&quot;&quot;;COUNTIF([.P26:.P$3];&quot;&lt;&gt;&quot;) + VLOOKUP(TEXT([.P26];&quot;MMMM&quot;);[$Übersicht.$AI$16:.$AJ$27];2;0))">
            <text:p/>
          </table:table-cell>
          <table:table-cell table:style-name="ce435"/>
          <table:table-cell table:style-name="ce395" table:number-columns-repeated="15"/>
          <table:table-cell table:style-name="ce210" table:formula="of:=SUM([.S26:.AG26])" office:value-type="float" office:value="0" calcext:value-type="float">
            <text:p>0,00</text:p>
          </table:table-cell>
          <table:table-cell table:style-name="ce821" table:number-columns-repeated="16350"/>
        </table:table-row>
        <table:table-row table:style-name="ro15">
          <table:table-cell table:style-name="ce468" table:content-validation-name="val2"/>
          <table:table-cell table:style-name="ce121" table:formula="of:=IF([.A27]=&quot;&quot;;&quot;&quot;;COUNTIF([.A27:.A$3];&quot;&lt;&gt;&quot;) + VLOOKUP(TEXT([.A27];&quot;MMMM&quot;);[$Übersicht.$AG$16:.$AH$27];2;0))">
            <text:p/>
          </table:table-cell>
          <table:table-cell table:style-name="ce369" table:number-columns-spanned="3" table:number-rows-spanned="1"/>
          <table:covered-table-cell table:number-columns-repeated="2" table:style-name="ce369"/>
          <table:table-cell table:style-name="ce395" table:number-columns-repeated="7"/>
          <table:table-cell table:style-name="ce416" table:number-columns-repeated="2"/>
          <table:table-cell table:style-name="ce186" table:formula="of:=SUM([.F27:.N27])" office:value-type="float" office:value="0" calcext:value-type="float">
            <text:p>0,00</text:p>
          </table:table-cell>
          <table:table-cell table:style-name="ce423"/>
          <table:table-cell table:style-name="ce121" table:formula="of:=IF([.P27]=&quot;&quot;;&quot;&quot;;COUNTIF([.P27:.P$3];&quot;&lt;&gt;&quot;) + VLOOKUP(TEXT([.P27];&quot;MMMM&quot;);[$Übersicht.$AI$16:.$AJ$27];2;0))">
            <text:p/>
          </table:table-cell>
          <table:table-cell table:style-name="ce435"/>
          <table:table-cell table:style-name="ce395" table:number-columns-repeated="15"/>
          <table:table-cell table:style-name="ce210" table:formula="of:=SUM([.S27:.AG27])" office:value-type="float" office:value="0" calcext:value-type="float">
            <text:p>0,00</text:p>
          </table:table-cell>
          <table:table-cell table:style-name="ce821" table:number-columns-repeated="16350"/>
        </table:table-row>
        <table:table-row table:style-name="ro15">
          <table:table-cell table:style-name="ce468" table:content-validation-name="val2"/>
          <table:table-cell table:style-name="ce121" table:formula="of:=IF([.A28]=&quot;&quot;;&quot;&quot;;COUNTIF([.A28:.A$3];&quot;&lt;&gt;&quot;) + VLOOKUP(TEXT([.A28];&quot;MMMM&quot;);[$Übersicht.$AG$16:.$AH$27];2;0))">
            <text:p/>
          </table:table-cell>
          <table:table-cell table:style-name="ce369" table:number-columns-spanned="3" table:number-rows-spanned="1"/>
          <table:covered-table-cell table:number-columns-repeated="2" table:style-name="ce369"/>
          <table:table-cell table:style-name="ce395" table:number-columns-repeated="7"/>
          <table:table-cell table:style-name="ce416" table:number-columns-repeated="2"/>
          <table:table-cell table:style-name="ce186" table:formula="of:=SUM([.F28:.N28])" office:value-type="float" office:value="0" calcext:value-type="float">
            <text:p>0,00</text:p>
          </table:table-cell>
          <table:table-cell table:style-name="ce423"/>
          <table:table-cell table:style-name="ce121" table:formula="of:=IF([.P28]=&quot;&quot;;&quot;&quot;;COUNTIF([.P28:.P$3];&quot;&lt;&gt;&quot;) + VLOOKUP(TEXT([.P28];&quot;MMMM&quot;);[$Übersicht.$AI$16:.$AJ$27];2;0))">
            <text:p/>
          </table:table-cell>
          <table:table-cell table:style-name="ce435"/>
          <table:table-cell table:style-name="ce395" table:number-columns-repeated="15"/>
          <table:table-cell table:style-name="ce210" table:formula="of:=SUM([.S28:.AG28])" office:value-type="float" office:value="0" calcext:value-type="float">
            <text:p>0,00</text:p>
          </table:table-cell>
          <table:table-cell table:style-name="ce821" table:number-columns-repeated="16350"/>
        </table:table-row>
        <table:table-row table:style-name="ro15">
          <table:table-cell table:style-name="ce468" table:content-validation-name="val2"/>
          <table:table-cell table:style-name="ce121" table:formula="of:=IF([.A29]=&quot;&quot;;&quot;&quot;;COUNTIF([.A29:.A$3];&quot;&lt;&gt;&quot;) + VLOOKUP(TEXT([.A29];&quot;MMMM&quot;);[$Übersicht.$AG$16:.$AH$27];2;0))">
            <text:p/>
          </table:table-cell>
          <table:table-cell table:style-name="ce369" table:number-columns-spanned="3" table:number-rows-spanned="1"/>
          <table:covered-table-cell table:number-columns-repeated="2" table:style-name="ce369"/>
          <table:table-cell table:style-name="ce395" table:number-columns-repeated="7"/>
          <table:table-cell table:style-name="ce416" table:number-columns-repeated="2"/>
          <table:table-cell table:style-name="ce186" table:formula="of:=SUM([.F29:.N29])" office:value-type="float" office:value="0" calcext:value-type="float">
            <text:p>0,00</text:p>
          </table:table-cell>
          <table:table-cell table:style-name="ce423"/>
          <table:table-cell table:style-name="ce121" table:formula="of:=IF([.P29]=&quot;&quot;;&quot;&quot;;COUNTIF([.P29:.P$3];&quot;&lt;&gt;&quot;) + VLOOKUP(TEXT([.P29];&quot;MMMM&quot;);[$Übersicht.$AI$16:.$AJ$27];2;0))">
            <text:p/>
          </table:table-cell>
          <table:table-cell table:style-name="ce435"/>
          <table:table-cell table:style-name="ce395" table:number-columns-repeated="15"/>
          <table:table-cell table:style-name="ce210" table:formula="of:=SUM([.S29:.AG29])" office:value-type="float" office:value="0" calcext:value-type="float">
            <text:p>0,00</text:p>
          </table:table-cell>
          <table:table-cell table:style-name="ce821" table:number-columns-repeated="16350"/>
        </table:table-row>
        <table:table-row table:style-name="ro15">
          <table:table-cell table:style-name="ce468" table:content-validation-name="val2"/>
          <table:table-cell table:style-name="ce121" table:formula="of:=IF([.A30]=&quot;&quot;;&quot;&quot;;COUNTIF([.A30:.A$3];&quot;&lt;&gt;&quot;) + VLOOKUP(TEXT([.A30];&quot;MMMM&quot;);[$Übersicht.$AG$16:.$AH$27];2;0))">
            <text:p/>
          </table:table-cell>
          <table:table-cell table:style-name="ce369" table:number-columns-spanned="3" table:number-rows-spanned="1"/>
          <table:covered-table-cell table:number-columns-repeated="2" table:style-name="ce369"/>
          <table:table-cell table:style-name="ce395" table:number-columns-repeated="7"/>
          <table:table-cell table:style-name="ce416" table:number-columns-repeated="2"/>
          <table:table-cell table:style-name="ce186" table:formula="of:=SUM([.F30:.N30])" office:value-type="float" office:value="0" calcext:value-type="float">
            <text:p>0,00</text:p>
          </table:table-cell>
          <table:table-cell table:style-name="ce423"/>
          <table:table-cell table:style-name="ce121" table:formula="of:=IF([.P30]=&quot;&quot;;&quot;&quot;;COUNTIF([.P30:.P$3];&quot;&lt;&gt;&quot;) + VLOOKUP(TEXT([.P30];&quot;MMMM&quot;);[$Übersicht.$AI$16:.$AJ$27];2;0))">
            <text:p/>
          </table:table-cell>
          <table:table-cell table:style-name="ce435"/>
          <table:table-cell table:style-name="ce395" table:number-columns-repeated="15"/>
          <table:table-cell table:style-name="ce210" table:formula="of:=SUM([.S30:.AG30])" office:value-type="float" office:value="0" calcext:value-type="float">
            <text:p>0,00</text:p>
          </table:table-cell>
          <table:table-cell table:style-name="ce821" table:number-columns-repeated="16350"/>
        </table:table-row>
        <table:table-row table:style-name="ro15">
          <table:table-cell table:style-name="ce468" table:content-validation-name="val2"/>
          <table:table-cell table:style-name="ce121" table:formula="of:=IF([.A31]=&quot;&quot;;&quot;&quot;;COUNTIF([.A31:.A$3];&quot;&lt;&gt;&quot;) + VLOOKUP(TEXT([.A31];&quot;MMMM&quot;);[$Übersicht.$AG$16:.$AH$27];2;0))">
            <text:p/>
          </table:table-cell>
          <table:table-cell table:style-name="ce370" table:number-columns-spanned="3" table:number-rows-spanned="1"/>
          <table:covered-table-cell table:number-columns-repeated="2" table:style-name="ce370"/>
          <table:table-cell table:style-name="ce396" table:number-columns-repeated="7"/>
          <table:table-cell table:style-name="ce416" table:number-columns-repeated="2"/>
          <table:table-cell table:style-name="ce186" table:formula="of:=SUM([.F31:.N31])" office:value-type="float" office:value="0" calcext:value-type="float">
            <text:p>0,00</text:p>
          </table:table-cell>
          <table:table-cell table:style-name="ce423"/>
          <table:table-cell table:style-name="ce121" table:formula="of:=IF([.P31]=&quot;&quot;;&quot;&quot;;COUNTIF([.P31:.P$3];&quot;&lt;&gt;&quot;) + VLOOKUP(TEXT([.P31];&quot;MMMM&quot;);[$Übersicht.$AI$16:.$AJ$27];2;0))">
            <text:p/>
          </table:table-cell>
          <table:table-cell table:style-name="ce435"/>
          <table:table-cell table:style-name="ce395" table:number-columns-repeated="15"/>
          <table:table-cell table:style-name="ce210" table:formula="of:=SUM([.S31:.AG31])" office:value-type="float" office:value="0" calcext:value-type="float">
            <text:p>0,00</text:p>
          </table:table-cell>
          <table:table-cell table:style-name="ce821" table:number-columns-repeated="16350"/>
        </table:table-row>
        <table:table-row table:style-name="ro15">
          <table:table-cell table:style-name="ce468" table:content-validation-name="val2"/>
          <table:table-cell table:style-name="ce121" table:formula="of:=IF([.A32]=&quot;&quot;;&quot;&quot;;COUNTIF([.A32:.A$3];&quot;&lt;&gt;&quot;) + VLOOKUP(TEXT([.A32];&quot;MMMM&quot;);[$Übersicht.$AG$16:.$AH$27];2;0))">
            <text:p/>
          </table:table-cell>
          <table:table-cell table:style-name="ce369" table:number-columns-spanned="3" table:number-rows-spanned="1"/>
          <table:covered-table-cell table:number-columns-repeated="2" table:style-name="ce369"/>
          <table:table-cell table:style-name="ce395" table:number-columns-repeated="7"/>
          <table:table-cell table:style-name="ce416" table:number-columns-repeated="2"/>
          <table:table-cell table:style-name="ce186" table:formula="of:=SUM([.F32:.N32])" office:value-type="float" office:value="0" calcext:value-type="float">
            <text:p>0,00</text:p>
          </table:table-cell>
          <table:table-cell table:style-name="ce423"/>
          <table:table-cell table:style-name="ce121" table:formula="of:=IF([.P32]=&quot;&quot;;&quot;&quot;;COUNTIF([.P32:.P$3];&quot;&lt;&gt;&quot;) + VLOOKUP(TEXT([.P32];&quot;MMMM&quot;);[$Übersicht.$AI$16:.$AJ$27];2;0))">
            <text:p/>
          </table:table-cell>
          <table:table-cell table:style-name="ce435"/>
          <table:table-cell table:style-name="ce395" table:number-columns-repeated="15"/>
          <table:table-cell table:style-name="ce210" table:formula="of:=SUM([.S32:.AG32])" office:value-type="float" office:value="0" calcext:value-type="float">
            <text:p>0,00</text:p>
          </table:table-cell>
          <table:table-cell table:style-name="ce821" table:number-columns-repeated="16350"/>
        </table:table-row>
        <table:table-row table:style-name="ro15">
          <table:table-cell table:style-name="ce468" table:content-validation-name="val2"/>
          <table:table-cell table:style-name="ce121" table:formula="of:=IF([.A33]=&quot;&quot;;&quot;&quot;;COUNTIF([.A33:.A$3];&quot;&lt;&gt;&quot;) + VLOOKUP(TEXT([.A33];&quot;MMMM&quot;);[$Übersicht.$AG$16:.$AH$27];2;0))">
            <text:p/>
          </table:table-cell>
          <table:table-cell table:style-name="ce369" table:number-columns-spanned="3" table:number-rows-spanned="1"/>
          <table:covered-table-cell table:number-columns-repeated="2" table:style-name="ce369"/>
          <table:table-cell table:style-name="ce395" table:number-columns-repeated="7"/>
          <table:table-cell table:style-name="ce416" table:number-columns-repeated="2"/>
          <table:table-cell table:style-name="ce186" table:formula="of:=SUM([.F33:.N33])" office:value-type="float" office:value="0" calcext:value-type="float">
            <text:p>0,00</text:p>
          </table:table-cell>
          <table:table-cell table:style-name="ce423"/>
          <table:table-cell table:style-name="ce121" table:formula="of:=IF([.P33]=&quot;&quot;;&quot;&quot;;COUNTIF([.P33:.P$3];&quot;&lt;&gt;&quot;) + VLOOKUP(TEXT([.P33];&quot;MMMM&quot;);[$Übersicht.$AI$16:.$AJ$27];2;0))">
            <text:p/>
          </table:table-cell>
          <table:table-cell table:style-name="ce435"/>
          <table:table-cell table:style-name="ce395" table:number-columns-repeated="15"/>
          <table:table-cell table:style-name="ce210" table:formula="of:=SUM([.S33:.AG33])" office:value-type="float" office:value="0" calcext:value-type="float">
            <text:p>0,00</text:p>
          </table:table-cell>
          <table:table-cell table:style-name="ce821" table:number-columns-repeated="16350"/>
        </table:table-row>
        <table:table-row table:style-name="ro15">
          <table:table-cell table:style-name="ce468" table:content-validation-name="val2"/>
          <table:table-cell table:style-name="ce121" table:formula="of:=IF([.A34]=&quot;&quot;;&quot;&quot;;COUNTIF([.A34:.A$3];&quot;&lt;&gt;&quot;) + VLOOKUP(TEXT([.A34];&quot;MMMM&quot;);[$Übersicht.$AG$16:.$AH$27];2;0))">
            <text:p/>
          </table:table-cell>
          <table:table-cell table:style-name="ce370" table:number-columns-spanned="3" table:number-rows-spanned="1"/>
          <table:covered-table-cell table:number-columns-repeated="2" table:style-name="ce370"/>
          <table:table-cell table:style-name="ce396" table:number-columns-repeated="7"/>
          <table:table-cell table:style-name="ce416" table:number-columns-repeated="2"/>
          <table:table-cell table:style-name="ce186" table:formula="of:=SUM([.F34:.N34])" office:value-type="float" office:value="0" calcext:value-type="float">
            <text:p>0,00</text:p>
          </table:table-cell>
          <table:table-cell table:style-name="ce423"/>
          <table:table-cell table:style-name="ce121" table:formula="of:=IF([.P34]=&quot;&quot;;&quot;&quot;;COUNTIF([.P34:.P$3];&quot;&lt;&gt;&quot;) + VLOOKUP(TEXT([.P34];&quot;MMMM&quot;);[$Übersicht.$AI$16:.$AJ$27];2;0))">
            <text:p/>
          </table:table-cell>
          <table:table-cell table:style-name="ce435"/>
          <table:table-cell table:style-name="ce395" table:number-columns-repeated="15"/>
          <table:table-cell table:style-name="ce210" table:formula="of:=SUM([.S34:.AG34])" office:value-type="float" office:value="0" calcext:value-type="float">
            <text:p>0,00</text:p>
          </table:table-cell>
          <table:table-cell table:style-name="ce821" table:number-columns-repeated="16350"/>
        </table:table-row>
        <table:table-row table:style-name="ro15">
          <table:table-cell table:style-name="ce468" table:content-validation-name="val2"/>
          <table:table-cell table:style-name="ce121" table:formula="of:=IF([.A35]=&quot;&quot;;&quot;&quot;;COUNTIF([.A35:.A$3];&quot;&lt;&gt;&quot;) + VLOOKUP(TEXT([.A35];&quot;MMMM&quot;);[$Übersicht.$AG$16:.$AH$27];2;0))">
            <text:p/>
          </table:table-cell>
          <table:table-cell table:style-name="ce369" table:number-columns-spanned="3" table:number-rows-spanned="1"/>
          <table:covered-table-cell table:number-columns-repeated="2" table:style-name="ce369"/>
          <table:table-cell table:style-name="ce395" table:number-columns-repeated="7"/>
          <table:table-cell table:style-name="ce416" table:number-columns-repeated="2"/>
          <table:table-cell table:style-name="ce186" table:formula="of:=SUM([.F35:.N35])" office:value-type="float" office:value="0" calcext:value-type="float">
            <text:p>0,00</text:p>
          </table:table-cell>
          <table:table-cell table:style-name="ce423"/>
          <table:table-cell table:style-name="ce121" table:formula="of:=IF([.P35]=&quot;&quot;;&quot;&quot;;COUNTIF([.P35:.P$3];&quot;&lt;&gt;&quot;) + VLOOKUP(TEXT([.P35];&quot;MMMM&quot;);[$Übersicht.$AI$16:.$AJ$27];2;0))">
            <text:p/>
          </table:table-cell>
          <table:table-cell table:style-name="ce435"/>
          <table:table-cell table:style-name="ce395" table:number-columns-repeated="15"/>
          <table:table-cell table:style-name="ce210" table:formula="of:=SUM([.S35:.AG35])" office:value-type="float" office:value="0" calcext:value-type="float">
            <text:p>0,00</text:p>
          </table:table-cell>
          <table:table-cell table:style-name="ce821" table:number-columns-repeated="16350"/>
        </table:table-row>
        <table:table-row table:style-name="ro15">
          <table:table-cell table:style-name="ce468" table:content-validation-name="val2"/>
          <table:table-cell table:style-name="ce121" table:formula="of:=IF([.A36]=&quot;&quot;;&quot;&quot;;COUNTIF([.A36:.A$3];&quot;&lt;&gt;&quot;) + VLOOKUP(TEXT([.A36];&quot;MMMM&quot;);[$Übersicht.$AG$16:.$AH$27];2;0))">
            <text:p/>
          </table:table-cell>
          <table:table-cell table:style-name="ce369" table:number-columns-spanned="3" table:number-rows-spanned="1"/>
          <table:covered-table-cell table:number-columns-repeated="2" table:style-name="ce369"/>
          <table:table-cell table:style-name="ce395" table:number-columns-repeated="7"/>
          <table:table-cell table:style-name="ce416" table:number-columns-repeated="2"/>
          <table:table-cell table:style-name="ce186" table:formula="of:=SUM([.F36:.N36])" office:value-type="float" office:value="0" calcext:value-type="float">
            <text:p>0,00</text:p>
          </table:table-cell>
          <table:table-cell table:style-name="ce423"/>
          <table:table-cell table:style-name="ce121" table:formula="of:=IF([.P36]=&quot;&quot;;&quot;&quot;;COUNTIF([.P36:.P$3];&quot;&lt;&gt;&quot;) + VLOOKUP(TEXT([.P36];&quot;MMMM&quot;);[$Übersicht.$AI$16:.$AJ$27];2;0))">
            <text:p/>
          </table:table-cell>
          <table:table-cell table:style-name="ce435"/>
          <table:table-cell table:style-name="ce395" table:number-columns-repeated="15"/>
          <table:table-cell table:style-name="ce210" table:formula="of:=SUM([.S36:.AG36])" office:value-type="float" office:value="0" calcext:value-type="float">
            <text:p>0,00</text:p>
          </table:table-cell>
          <table:table-cell table:style-name="ce821" table:number-columns-repeated="16350"/>
        </table:table-row>
        <table:table-row table:style-name="ro15">
          <table:table-cell table:style-name="ce468" table:content-validation-name="val2"/>
          <table:table-cell table:style-name="ce121" table:formula="of:=IF([.A37]=&quot;&quot;;&quot;&quot;;COUNTIF([.A37:.A$3];&quot;&lt;&gt;&quot;) + VLOOKUP(TEXT([.A37];&quot;MMMM&quot;);[$Übersicht.$AG$16:.$AH$27];2;0))">
            <text:p/>
          </table:table-cell>
          <table:table-cell table:style-name="ce370" table:number-columns-spanned="3" table:number-rows-spanned="1"/>
          <table:covered-table-cell table:number-columns-repeated="2" table:style-name="ce370"/>
          <table:table-cell table:style-name="ce396" table:number-columns-repeated="2"/>
          <table:table-cell table:style-name="ce395" table:number-columns-repeated="5"/>
          <table:table-cell table:style-name="ce416" table:number-columns-repeated="2"/>
          <table:table-cell table:style-name="ce186" table:formula="of:=SUM([.F37:.N37])" office:value-type="float" office:value="0" calcext:value-type="float">
            <text:p>0,00</text:p>
          </table:table-cell>
          <table:table-cell table:style-name="ce423"/>
          <table:table-cell table:style-name="ce121" table:formula="of:=IF([.P37]=&quot;&quot;;&quot;&quot;;COUNTIF([.P37:.P$3];&quot;&lt;&gt;&quot;) + VLOOKUP(TEXT([.P37];&quot;MMMM&quot;);[$Übersicht.$AI$16:.$AJ$27];2;0))">
            <text:p/>
          </table:table-cell>
          <table:table-cell table:style-name="ce435"/>
          <table:table-cell table:style-name="ce395" table:number-columns-repeated="15"/>
          <table:table-cell table:style-name="ce210" table:formula="of:=SUM([.S37:.AG37])" office:value-type="float" office:value="0" calcext:value-type="float">
            <text:p>0,00</text:p>
          </table:table-cell>
          <table:table-cell table:style-name="ce821" table:number-columns-repeated="16350"/>
        </table:table-row>
        <table:table-row table:style-name="ro15">
          <table:table-cell table:style-name="ce468" table:content-validation-name="val2"/>
          <table:table-cell table:style-name="ce121" table:formula="of:=IF([.A38]=&quot;&quot;;&quot;&quot;;COUNTIF([.A38:.A$3];&quot;&lt;&gt;&quot;) + VLOOKUP(TEXT([.A38];&quot;MMMM&quot;);[$Übersicht.$AG$16:.$AH$27];2;0))">
            <text:p/>
          </table:table-cell>
          <table:table-cell table:style-name="ce369" table:number-columns-spanned="3" table:number-rows-spanned="1"/>
          <table:covered-table-cell table:number-columns-repeated="2" table:style-name="ce369"/>
          <table:table-cell table:style-name="ce395" table:number-columns-repeated="7"/>
          <table:table-cell table:style-name="ce416" table:number-columns-repeated="2"/>
          <table:table-cell table:style-name="ce186" table:formula="of:=SUM([.F38:.N38])" office:value-type="float" office:value="0" calcext:value-type="float">
            <text:p>0,00</text:p>
          </table:table-cell>
          <table:table-cell table:style-name="ce423"/>
          <table:table-cell table:style-name="ce121" table:formula="of:=IF([.P38]=&quot;&quot;;&quot;&quot;;COUNTIF([.P38:.P$3];&quot;&lt;&gt;&quot;) + VLOOKUP(TEXT([.P38];&quot;MMMM&quot;);[$Übersicht.$AI$16:.$AJ$27];2;0))">
            <text:p/>
          </table:table-cell>
          <table:table-cell table:style-name="ce435"/>
          <table:table-cell table:style-name="ce395" table:number-columns-repeated="15"/>
          <table:table-cell table:style-name="ce210" table:formula="of:=SUM([.S38:.AG38])" office:value-type="float" office:value="0" calcext:value-type="float">
            <text:p>0,00</text:p>
          </table:table-cell>
          <table:table-cell table:style-name="ce821" table:number-columns-repeated="16350"/>
        </table:table-row>
        <table:table-row table:style-name="ro15">
          <table:table-cell table:style-name="ce468" table:content-validation-name="val2"/>
          <table:table-cell table:style-name="ce121" table:formula="of:=IF([.A39]=&quot;&quot;;&quot;&quot;;COUNTIF([.A39:.A$3];&quot;&lt;&gt;&quot;) + VLOOKUP(TEXT([.A39];&quot;MMMM&quot;);[$Übersicht.$AG$16:.$AH$27];2;0))">
            <text:p/>
          </table:table-cell>
          <table:table-cell table:style-name="ce369" table:number-columns-spanned="3" table:number-rows-spanned="1"/>
          <table:covered-table-cell table:number-columns-repeated="2" table:style-name="ce369"/>
          <table:table-cell table:style-name="ce395" table:number-columns-repeated="7"/>
          <table:table-cell table:style-name="ce416" table:number-columns-repeated="2"/>
          <table:table-cell table:style-name="ce186" table:formula="of:=SUM([.F39:.N39])" office:value-type="float" office:value="0" calcext:value-type="float">
            <text:p>0,00</text:p>
          </table:table-cell>
          <table:table-cell table:style-name="ce423"/>
          <table:table-cell table:style-name="ce121" table:formula="of:=IF([.P39]=&quot;&quot;;&quot;&quot;;COUNTIF([.P39:.P$3];&quot;&lt;&gt;&quot;) + VLOOKUP(TEXT([.P39];&quot;MMMM&quot;);[$Übersicht.$AI$16:.$AJ$27];2;0))">
            <text:p/>
          </table:table-cell>
          <table:table-cell table:style-name="ce435"/>
          <table:table-cell table:style-name="ce395" table:number-columns-repeated="15"/>
          <table:table-cell table:style-name="ce210" table:formula="of:=SUM([.S39:.AG39])" office:value-type="float" office:value="0" calcext:value-type="float">
            <text:p>0,00</text:p>
          </table:table-cell>
          <table:table-cell table:style-name="ce821" table:number-columns-repeated="16350"/>
        </table:table-row>
        <table:table-row table:style-name="ro15">
          <table:table-cell table:style-name="ce468" table:content-validation-name="val2"/>
          <table:table-cell table:style-name="ce121" table:formula="of:=IF([.A40]=&quot;&quot;;&quot;&quot;;COUNTIF([.A40:.A$3];&quot;&lt;&gt;&quot;) + VLOOKUP(TEXT([.A40];&quot;MMMM&quot;);[$Übersicht.$AG$16:.$AH$27];2;0))">
            <text:p/>
          </table:table-cell>
          <table:table-cell table:style-name="ce369" table:number-columns-spanned="3" table:number-rows-spanned="1"/>
          <table:covered-table-cell table:number-columns-repeated="2" table:style-name="ce369"/>
          <table:table-cell table:style-name="ce395" table:number-columns-repeated="7"/>
          <table:table-cell table:style-name="ce416" table:number-columns-repeated="2"/>
          <table:table-cell table:style-name="ce186" table:formula="of:=SUM([.F40:.N40])" office:value-type="float" office:value="0" calcext:value-type="float">
            <text:p>0,00</text:p>
          </table:table-cell>
          <table:table-cell table:style-name="ce423"/>
          <table:table-cell table:style-name="ce121" table:formula="of:=IF([.P40]=&quot;&quot;;&quot;&quot;;COUNTIF([.P40:.P$3];&quot;&lt;&gt;&quot;) + VLOOKUP(TEXT([.P40];&quot;MMMM&quot;);[$Übersicht.$AI$16:.$AJ$27];2;0))">
            <text:p/>
          </table:table-cell>
          <table:table-cell table:style-name="ce435"/>
          <table:table-cell table:style-name="ce395" table:number-columns-repeated="15"/>
          <table:table-cell table:style-name="ce210" table:formula="of:=SUM([.S40:.AG40])" office:value-type="float" office:value="0" calcext:value-type="float">
            <text:p>0,00</text:p>
          </table:table-cell>
          <table:table-cell table:style-name="ce821" table:number-columns-repeated="16350"/>
        </table:table-row>
        <table:table-row table:style-name="ro15">
          <table:table-cell table:style-name="ce468" table:content-validation-name="val2"/>
          <table:table-cell table:style-name="ce121" table:formula="of:=IF([.A41]=&quot;&quot;;&quot;&quot;;COUNTIF([.A41:.A$3];&quot;&lt;&gt;&quot;) + VLOOKUP(TEXT([.A41];&quot;MMMM&quot;);[$Übersicht.$AG$16:.$AH$27];2;0))">
            <text:p/>
          </table:table-cell>
          <table:table-cell table:style-name="ce369" table:number-columns-spanned="3" table:number-rows-spanned="1"/>
          <table:covered-table-cell table:number-columns-repeated="2" table:style-name="ce369"/>
          <table:table-cell table:style-name="ce395" table:number-columns-repeated="7"/>
          <table:table-cell table:style-name="ce416" table:number-columns-repeated="2"/>
          <table:table-cell table:style-name="ce186" table:formula="of:=SUM([.F41:.N41])" office:value-type="float" office:value="0" calcext:value-type="float">
            <text:p>0,00</text:p>
          </table:table-cell>
          <table:table-cell table:style-name="ce423"/>
          <table:table-cell table:style-name="ce121" table:formula="of:=IF([.P41]=&quot;&quot;;&quot;&quot;;COUNTIF([.P41:.P$3];&quot;&lt;&gt;&quot;) + VLOOKUP(TEXT([.P41];&quot;MMMM&quot;);[$Übersicht.$AI$16:.$AJ$27];2;0))">
            <text:p/>
          </table:table-cell>
          <table:table-cell table:style-name="ce435"/>
          <table:table-cell table:style-name="ce395" table:number-columns-repeated="15"/>
          <table:table-cell table:style-name="ce210" table:formula="of:=SUM([.S41:.AG41])" office:value-type="float" office:value="0" calcext:value-type="float">
            <text:p>0,00</text:p>
          </table:table-cell>
          <table:table-cell table:style-name="ce821" table:number-columns-repeated="16350"/>
        </table:table-row>
        <table:table-row table:style-name="ro15">
          <table:table-cell table:style-name="ce468" table:content-validation-name="val2"/>
          <table:table-cell table:style-name="ce121" table:formula="of:=IF([.A42]=&quot;&quot;;&quot;&quot;;COUNTIF([.A42:.A$3];&quot;&lt;&gt;&quot;) + VLOOKUP(TEXT([.A42];&quot;MMMM&quot;);[$Übersicht.$AG$16:.$AH$27];2;0))">
            <text:p/>
          </table:table-cell>
          <table:table-cell table:style-name="ce369" table:number-columns-spanned="3" table:number-rows-spanned="1"/>
          <table:covered-table-cell table:number-columns-repeated="2" table:style-name="ce369"/>
          <table:table-cell table:style-name="ce395" table:number-columns-repeated="7"/>
          <table:table-cell table:style-name="ce416" table:number-columns-repeated="2"/>
          <table:table-cell table:style-name="ce186" table:formula="of:=SUM([.F42:.N42])" office:value-type="float" office:value="0" calcext:value-type="float">
            <text:p>0,00</text:p>
          </table:table-cell>
          <table:table-cell table:style-name="ce423"/>
          <table:table-cell table:style-name="ce121" table:formula="of:=IF([.P42]=&quot;&quot;;&quot;&quot;;COUNTIF([.P42:.P$3];&quot;&lt;&gt;&quot;) + VLOOKUP(TEXT([.P42];&quot;MMMM&quot;);[$Übersicht.$AI$16:.$AJ$27];2;0))">
            <text:p/>
          </table:table-cell>
          <table:table-cell table:style-name="ce435"/>
          <table:table-cell table:style-name="ce395" table:number-columns-repeated="15"/>
          <table:table-cell table:style-name="ce210" table:formula="of:=SUM([.S42:.AG42])" office:value-type="float" office:value="0" calcext:value-type="float">
            <text:p>0,00</text:p>
          </table:table-cell>
          <table:table-cell table:style-name="ce821" table:number-columns-repeated="16350"/>
        </table:table-row>
        <table:table-row table:style-name="ro15">
          <table:table-cell table:style-name="ce468" table:content-validation-name="val2"/>
          <table:table-cell table:style-name="ce121" table:formula="of:=IF([.A43]=&quot;&quot;;&quot;&quot;;COUNTIF([.A43:.A$3];&quot;&lt;&gt;&quot;) + VLOOKUP(TEXT([.A43];&quot;MMMM&quot;);[$Übersicht.$AG$16:.$AH$27];2;0))">
            <text:p/>
          </table:table-cell>
          <table:table-cell table:style-name="ce369" table:number-columns-spanned="3" table:number-rows-spanned="1"/>
          <table:covered-table-cell table:number-columns-repeated="2" table:style-name="ce369"/>
          <table:table-cell table:style-name="ce395" table:number-columns-repeated="7"/>
          <table:table-cell table:style-name="ce416" table:number-columns-repeated="2"/>
          <table:table-cell table:style-name="ce186" table:formula="of:=SUM([.F43:.N43])" office:value-type="float" office:value="0" calcext:value-type="float">
            <text:p>0,00</text:p>
          </table:table-cell>
          <table:table-cell table:style-name="ce423"/>
          <table:table-cell table:style-name="ce121" table:formula="of:=IF([.P43]=&quot;&quot;;&quot;&quot;;COUNTIF([.P43:.P$3];&quot;&lt;&gt;&quot;) + VLOOKUP(TEXT([.P43];&quot;MMMM&quot;);[$Übersicht.$AI$16:.$AJ$27];2;0))">
            <text:p/>
          </table:table-cell>
          <table:table-cell table:style-name="ce435"/>
          <table:table-cell table:style-name="ce395" table:number-columns-repeated="15"/>
          <table:table-cell table:style-name="ce210" table:formula="of:=SUM([.S43:.AG43])" office:value-type="float" office:value="0" calcext:value-type="float">
            <text:p>0,00</text:p>
          </table:table-cell>
          <table:table-cell table:style-name="ce821" table:number-columns-repeated="16350"/>
        </table:table-row>
        <table:table-row table:style-name="ro15">
          <table:table-cell table:style-name="ce468" table:content-validation-name="val2"/>
          <table:table-cell table:style-name="ce121" table:formula="of:=IF([.A44]=&quot;&quot;;&quot;&quot;;COUNTIF([.A44:.A$3];&quot;&lt;&gt;&quot;) + VLOOKUP(TEXT([.A44];&quot;MMMM&quot;);[$Übersicht.$AG$16:.$AH$27];2;0))">
            <text:p/>
          </table:table-cell>
          <table:table-cell table:style-name="ce369" table:number-columns-spanned="3" table:number-rows-spanned="1"/>
          <table:covered-table-cell table:number-columns-repeated="2" table:style-name="ce369"/>
          <table:table-cell table:style-name="ce395" table:number-columns-repeated="7"/>
          <table:table-cell table:style-name="ce416" table:number-columns-repeated="2"/>
          <table:table-cell table:style-name="ce186" table:formula="of:=SUM([.F44:.N44])" office:value-type="float" office:value="0" calcext:value-type="float">
            <text:p>0,00</text:p>
          </table:table-cell>
          <table:table-cell table:style-name="ce423"/>
          <table:table-cell table:style-name="ce121" table:formula="of:=IF([.P44]=&quot;&quot;;&quot;&quot;;COUNTIF([.P44:.P$3];&quot;&lt;&gt;&quot;) + VLOOKUP(TEXT([.P44];&quot;MMMM&quot;);[$Übersicht.$AI$16:.$AJ$27];2;0))">
            <text:p/>
          </table:table-cell>
          <table:table-cell table:style-name="ce435"/>
          <table:table-cell table:style-name="ce395" table:number-columns-repeated="15"/>
          <table:table-cell table:style-name="ce210" table:formula="of:=SUM([.S44:.AG44])" office:value-type="float" office:value="0" calcext:value-type="float">
            <text:p>0,00</text:p>
          </table:table-cell>
          <table:table-cell table:style-name="ce821" table:number-columns-repeated="16350"/>
        </table:table-row>
        <table:table-row table:style-name="ro15">
          <table:table-cell table:style-name="ce468" table:content-validation-name="val2"/>
          <table:table-cell table:style-name="ce121" table:formula="of:=IF([.A45]=&quot;&quot;;&quot;&quot;;COUNTIF([.A45:.A$3];&quot;&lt;&gt;&quot;) + VLOOKUP(TEXT([.A45];&quot;MMMM&quot;);[$Übersicht.$AG$16:.$AH$27];2;0))">
            <text:p/>
          </table:table-cell>
          <table:table-cell table:style-name="ce369" table:number-columns-spanned="3" table:number-rows-spanned="1"/>
          <table:covered-table-cell table:number-columns-repeated="2" table:style-name="ce369"/>
          <table:table-cell table:style-name="ce395" table:number-columns-repeated="7"/>
          <table:table-cell table:style-name="ce416" table:number-columns-repeated="2"/>
          <table:table-cell table:style-name="ce186" table:formula="of:=SUM([.F45:.N45])" office:value-type="float" office:value="0" calcext:value-type="float">
            <text:p>0,00</text:p>
          </table:table-cell>
          <table:table-cell table:style-name="ce423"/>
          <table:table-cell table:style-name="ce121" table:formula="of:=IF([.P45]=&quot;&quot;;&quot;&quot;;COUNTIF([.P45:.P$3];&quot;&lt;&gt;&quot;) + VLOOKUP(TEXT([.P45];&quot;MMMM&quot;);[$Übersicht.$AI$16:.$AJ$27];2;0))">
            <text:p/>
          </table:table-cell>
          <table:table-cell table:style-name="ce435"/>
          <table:table-cell table:style-name="ce395" table:number-columns-repeated="15"/>
          <table:table-cell table:style-name="ce210" table:formula="of:=SUM([.S45:.AG45])" office:value-type="float" office:value="0" calcext:value-type="float">
            <text:p>0,00</text:p>
          </table:table-cell>
          <table:table-cell table:style-name="ce821" table:number-columns-repeated="16350"/>
        </table:table-row>
        <table:table-row table:style-name="ro33">
          <table:table-cell table:style-name="ce468" table:content-validation-name="val2"/>
          <table:table-cell table:style-name="ce121" table:formula="of:=IF([.A46]=&quot;&quot;;&quot;&quot;;COUNTIF([.A46:.A$3];&quot;&lt;&gt;&quot;) + VLOOKUP(TEXT([.A46];&quot;MMMM&quot;);[$Übersicht.$AG$16:.$AH$27];2;0))">
            <text:p/>
          </table:table-cell>
          <table:table-cell table:style-name="ce369" table:number-columns-spanned="3" table:number-rows-spanned="1"/>
          <table:covered-table-cell table:number-columns-repeated="2" table:style-name="ce369"/>
          <table:table-cell table:style-name="ce395" table:number-columns-repeated="7"/>
          <table:table-cell table:style-name="ce416" table:number-columns-repeated="2"/>
          <table:table-cell table:style-name="ce186" table:formula="of:=SUM([.F46:.N46])" office:value-type="float" office:value="0" calcext:value-type="float">
            <text:p>0,00</text:p>
          </table:table-cell>
          <table:table-cell table:style-name="ce423"/>
          <table:table-cell table:style-name="ce121" table:formula="of:=IF([.P46]=&quot;&quot;;&quot;&quot;;COUNTIF([.P46:.P$3];&quot;&lt;&gt;&quot;) + VLOOKUP(TEXT([.P46];&quot;MMMM&quot;);[$Übersicht.$AI$16:.$AJ$27];2;0))">
            <text:p/>
          </table:table-cell>
          <table:table-cell table:style-name="ce435"/>
          <table:table-cell table:style-name="ce395" table:number-columns-repeated="15"/>
          <table:table-cell table:style-name="ce210" table:formula="of:=SUM([.S46:.AG46])" office:value-type="float" office:value="0" calcext:value-type="float">
            <text:p>0,00</text:p>
          </table:table-cell>
          <table:table-cell table:style-name="ce821" table:number-columns-repeated="16350"/>
        </table:table-row>
        <table:table-row table:style-name="ro15">
          <table:table-cell table:style-name="ce468" table:content-validation-name="val2"/>
          <table:table-cell table:style-name="ce121" table:formula="of:=IF([.A47]=&quot;&quot;;&quot;&quot;;COUNTIF([.A47:.A$3];&quot;&lt;&gt;&quot;) + VLOOKUP(TEXT([.A47];&quot;MMMM&quot;);[$Übersicht.$AG$16:.$AH$27];2;0))">
            <text:p/>
          </table:table-cell>
          <table:table-cell table:style-name="ce370" table:number-columns-spanned="3" table:number-rows-spanned="1"/>
          <table:covered-table-cell table:number-columns-repeated="2" table:style-name="ce370"/>
          <table:table-cell table:style-name="ce395" table:number-columns-repeated="7"/>
          <table:table-cell table:style-name="ce416" table:number-columns-repeated="2"/>
          <table:table-cell table:style-name="ce186" table:formula="of:=SUM([.F47:.N47])" office:value-type="float" office:value="0" calcext:value-type="float">
            <text:p>0,00</text:p>
          </table:table-cell>
          <table:table-cell table:style-name="ce423"/>
          <table:table-cell table:style-name="ce121" table:formula="of:=IF([.P47]=&quot;&quot;;&quot;&quot;;COUNTIF([.P47:.P$3];&quot;&lt;&gt;&quot;) + VLOOKUP(TEXT([.P47];&quot;MMMM&quot;);[$Übersicht.$AI$16:.$AJ$27];2;0))">
            <text:p/>
          </table:table-cell>
          <table:table-cell table:style-name="ce435"/>
          <table:table-cell table:style-name="ce395" table:number-columns-repeated="15"/>
          <table:table-cell table:style-name="ce210" table:formula="of:=SUM([.S47:.AG47])" office:value-type="float" office:value="0" calcext:value-type="float">
            <text:p>0,00</text:p>
          </table:table-cell>
          <table:table-cell table:style-name="ce821" table:number-columns-repeated="16350"/>
        </table:table-row>
        <table:table-row table:style-name="ro15">
          <table:table-cell table:style-name="ce468" table:content-validation-name="val2"/>
          <table:table-cell table:style-name="ce121" table:formula="of:=IF([.A48]=&quot;&quot;;&quot;&quot;;COUNTIF([.A48:.A$3];&quot;&lt;&gt;&quot;) + VLOOKUP(TEXT([.A48];&quot;MMMM&quot;);[$Übersicht.$AG$16:.$AH$27];2;0))">
            <text:p/>
          </table:table-cell>
          <table:table-cell table:style-name="ce372" table:number-columns-spanned="3" table:number-rows-spanned="1"/>
          <table:covered-table-cell table:number-columns-repeated="2" table:style-name="ce372"/>
          <table:table-cell table:style-name="ce395" table:number-columns-repeated="7"/>
          <table:table-cell table:style-name="ce416" table:number-columns-repeated="2"/>
          <table:table-cell table:style-name="ce186" table:formula="of:=SUM([.F48:.N48])" office:value-type="float" office:value="0" calcext:value-type="float">
            <text:p>0,00</text:p>
          </table:table-cell>
          <table:table-cell table:style-name="ce423"/>
          <table:table-cell table:style-name="ce121" table:formula="of:=IF([.P48]=&quot;&quot;;&quot;&quot;;COUNTIF([.P48:.P$3];&quot;&lt;&gt;&quot;) + VLOOKUP(TEXT([.P48];&quot;MMMM&quot;);[$Übersicht.$AI$16:.$AJ$27];2;0))">
            <text:p/>
          </table:table-cell>
          <table:table-cell table:style-name="ce435"/>
          <table:table-cell table:style-name="ce395" table:number-columns-repeated="15"/>
          <table:table-cell table:style-name="ce210" table:formula="of:=SUM([.S48:.AG48])" office:value-type="float" office:value="0" calcext:value-type="float">
            <text:p>0,00</text:p>
          </table:table-cell>
          <table:table-cell table:style-name="ce821" table:number-columns-repeated="16350"/>
        </table:table-row>
        <table:table-row table:style-name="ro15">
          <table:table-cell table:style-name="ce468" table:content-validation-name="val2"/>
          <table:table-cell table:style-name="ce121" table:formula="of:=IF([.A49]=&quot;&quot;;&quot;&quot;;COUNTIF([.A49:.A$3];&quot;&lt;&gt;&quot;) + VLOOKUP(TEXT([.A49];&quot;MMMM&quot;);[$Übersicht.$AG$16:.$AH$27];2;0))">
            <text:p/>
          </table:table-cell>
          <table:table-cell table:style-name="ce369" table:number-columns-spanned="3" table:number-rows-spanned="1"/>
          <table:covered-table-cell table:number-columns-repeated="2" table:style-name="ce369"/>
          <table:table-cell table:style-name="ce395" table:number-columns-repeated="7"/>
          <table:table-cell table:style-name="ce416" table:number-columns-repeated="2"/>
          <table:table-cell table:style-name="ce186" table:formula="of:=SUM([.F49:.N49])" office:value-type="float" office:value="0" calcext:value-type="float">
            <text:p>0,00</text:p>
          </table:table-cell>
          <table:table-cell table:style-name="ce423"/>
          <table:table-cell table:style-name="ce121" table:formula="of:=IF([.P49]=&quot;&quot;;&quot;&quot;;COUNTIF([.P49:.P$3];&quot;&lt;&gt;&quot;) + VLOOKUP(TEXT([.P49];&quot;MMMM&quot;);[$Übersicht.$AI$16:.$AJ$27];2;0))">
            <text:p/>
          </table:table-cell>
          <table:table-cell table:style-name="ce435"/>
          <table:table-cell table:style-name="ce395" table:number-columns-repeated="15"/>
          <table:table-cell table:style-name="ce210" table:formula="of:=SUM([.S49:.AG49])" office:value-type="float" office:value="0" calcext:value-type="float">
            <text:p>0,00</text:p>
          </table:table-cell>
          <table:table-cell table:style-name="ce821" table:number-columns-repeated="16350"/>
        </table:table-row>
        <table:table-row table:style-name="ro15">
          <table:table-cell table:style-name="ce468" table:content-validation-name="val2"/>
          <table:table-cell table:style-name="ce121" table:formula="of:=IF([.A50]=&quot;&quot;;&quot;&quot;;COUNTIF([.A50:.A$3];&quot;&lt;&gt;&quot;) + VLOOKUP(TEXT([.A50];&quot;MMMM&quot;);[$Übersicht.$AG$16:.$AH$27];2;0))">
            <text:p/>
          </table:table-cell>
          <table:table-cell table:style-name="ce369" table:number-columns-spanned="3" table:number-rows-spanned="1"/>
          <table:covered-table-cell table:number-columns-repeated="2" table:style-name="ce369"/>
          <table:table-cell table:style-name="ce395" table:number-columns-repeated="7"/>
          <table:table-cell table:style-name="ce416" table:number-columns-repeated="2"/>
          <table:table-cell table:style-name="ce186" table:formula="of:=SUM([.F50:.N50])" office:value-type="float" office:value="0" calcext:value-type="float">
            <text:p>0,00</text:p>
          </table:table-cell>
          <table:table-cell table:style-name="ce423"/>
          <table:table-cell table:style-name="ce121" table:formula="of:=IF([.P50]=&quot;&quot;;&quot;&quot;;COUNTIF([.P50:.P$3];&quot;&lt;&gt;&quot;) + VLOOKUP(TEXT([.P50];&quot;MMMM&quot;);[$Übersicht.$AI$16:.$AJ$27];2;0))">
            <text:p/>
          </table:table-cell>
          <table:table-cell table:style-name="ce435"/>
          <table:table-cell table:style-name="ce395" table:number-columns-repeated="15"/>
          <table:table-cell table:style-name="ce210" table:formula="of:=SUM([.S50:.AG50])" office:value-type="float" office:value="0" calcext:value-type="float">
            <text:p>0,00</text:p>
          </table:table-cell>
          <table:table-cell table:style-name="ce821" table:number-columns-repeated="16350"/>
        </table:table-row>
        <table:table-row table:style-name="ro15">
          <table:table-cell table:style-name="ce468" table:content-validation-name="val2"/>
          <table:table-cell table:style-name="ce121" table:formula="of:=IF([.A51]=&quot;&quot;;&quot;&quot;;COUNTIF([.A51:.A$3];&quot;&lt;&gt;&quot;) + VLOOKUP(TEXT([.A51];&quot;MMMM&quot;);[$Übersicht.$AG$16:.$AH$27];2;0))">
            <text:p/>
          </table:table-cell>
          <table:table-cell table:style-name="ce369" table:number-columns-spanned="3" table:number-rows-spanned="1"/>
          <table:covered-table-cell table:number-columns-repeated="2" table:style-name="ce369"/>
          <table:table-cell table:style-name="ce395" table:number-columns-repeated="7"/>
          <table:table-cell table:style-name="ce416" table:number-columns-repeated="2"/>
          <table:table-cell table:style-name="ce186" table:formula="of:=SUM([.F51:.N51])" office:value-type="float" office:value="0" calcext:value-type="float">
            <text:p>0,00</text:p>
          </table:table-cell>
          <table:table-cell table:style-name="ce423"/>
          <table:table-cell table:style-name="ce121" table:formula="of:=IF([.P51]=&quot;&quot;;&quot;&quot;;COUNTIF([.P51:.P$3];&quot;&lt;&gt;&quot;) + VLOOKUP(TEXT([.P51];&quot;MMMM&quot;);[$Übersicht.$AI$16:.$AJ$27];2;0))">
            <text:p/>
          </table:table-cell>
          <table:table-cell table:style-name="ce435"/>
          <table:table-cell table:style-name="ce395" table:number-columns-repeated="15"/>
          <table:table-cell table:style-name="ce210" table:formula="of:=SUM([.S51:.AG51])" office:value-type="float" office:value="0" calcext:value-type="float">
            <text:p>0,00</text:p>
          </table:table-cell>
          <table:table-cell table:style-name="ce821" table:number-columns-repeated="16350"/>
        </table:table-row>
        <table:table-row table:style-name="ro15">
          <table:table-cell table:style-name="ce468" table:content-validation-name="val2"/>
          <table:table-cell table:style-name="ce121" table:formula="of:=IF([.A52]=&quot;&quot;;&quot;&quot;;COUNTIF([.A52:.A$3];&quot;&lt;&gt;&quot;) + VLOOKUP(TEXT([.A52];&quot;MMMM&quot;);[$Übersicht.$AG$16:.$AH$27];2;0))">
            <text:p/>
          </table:table-cell>
          <table:table-cell table:style-name="ce369" table:number-columns-spanned="3" table:number-rows-spanned="1"/>
          <table:covered-table-cell table:number-columns-repeated="2" table:style-name="ce369"/>
          <table:table-cell table:style-name="ce395" table:number-columns-repeated="7"/>
          <table:table-cell table:style-name="ce416" table:number-columns-repeated="2"/>
          <table:table-cell table:style-name="ce186" table:formula="of:=SUM([.F52:.N52])" office:value-type="float" office:value="0" calcext:value-type="float">
            <text:p>0,00</text:p>
          </table:table-cell>
          <table:table-cell table:style-name="ce423"/>
          <table:table-cell table:style-name="ce121" table:formula="of:=IF([.P52]=&quot;&quot;;&quot;&quot;;COUNTIF([.P52:.P$3];&quot;&lt;&gt;&quot;) + VLOOKUP(TEXT([.P52];&quot;MMMM&quot;);[$Übersicht.$AI$16:.$AJ$27];2;0))">
            <text:p/>
          </table:table-cell>
          <table:table-cell table:style-name="ce435"/>
          <table:table-cell table:style-name="ce395" table:number-columns-repeated="15"/>
          <table:table-cell table:style-name="ce210" table:formula="of:=SUM([.S52:.AG52])" office:value-type="float" office:value="0" calcext:value-type="float">
            <text:p>0,00</text:p>
          </table:table-cell>
          <table:table-cell table:style-name="ce821" table:number-columns-repeated="16350"/>
        </table:table-row>
        <table:table-row table:style-name="ro15">
          <table:table-cell table:style-name="ce468" table:content-validation-name="val2"/>
          <table:table-cell table:style-name="ce121" table:formula="of:=IF([.A53]=&quot;&quot;;&quot;&quot;;COUNTIF([.A53:.A$3];&quot;&lt;&gt;&quot;) + VLOOKUP(TEXT([.A53];&quot;MMMM&quot;);[$Übersicht.$AG$16:.$AH$27];2;0))">
            <text:p/>
          </table:table-cell>
          <table:table-cell table:style-name="ce369" table:number-columns-spanned="3" table:number-rows-spanned="1"/>
          <table:covered-table-cell table:number-columns-repeated="2" table:style-name="ce369"/>
          <table:table-cell table:style-name="ce395" table:number-columns-repeated="7"/>
          <table:table-cell table:style-name="ce416" table:number-columns-repeated="2"/>
          <table:table-cell table:style-name="ce186" table:formula="of:=SUM([.F53:.N53])" office:value-type="float" office:value="0" calcext:value-type="float">
            <text:p>0,00</text:p>
          </table:table-cell>
          <table:table-cell table:style-name="ce424"/>
          <table:table-cell table:style-name="ce121" table:formula="of:=IF([.P53]=&quot;&quot;;&quot;&quot;;COUNTIF([.P53:.P$3];&quot;&lt;&gt;&quot;) + VLOOKUP(TEXT([.P53];&quot;MMMM&quot;);[$Übersicht.$AI$16:.$AJ$27];2;0))">
            <text:p/>
          </table:table-cell>
          <table:table-cell table:style-name="ce436"/>
          <table:table-cell table:style-name="ce442" table:number-columns-repeated="15"/>
          <table:table-cell table:style-name="ce210" table:formula="of:=SUM([.S53:.AG53])" office:value-type="float" office:value="0" calcext:value-type="float">
            <text:p>0,00</text:p>
          </table:table-cell>
          <table:table-cell table:style-name="ce821" table:number-columns-repeated="16350"/>
        </table:table-row>
        <table:table-row table:style-name="ro15">
          <table:table-cell table:style-name="ce468" table:content-validation-name="val2"/>
          <table:table-cell table:style-name="ce121" table:formula="of:=IF([.A54]=&quot;&quot;;&quot;&quot;;COUNTIF([.A54:.A$3];&quot;&lt;&gt;&quot;) + VLOOKUP(TEXT([.A54];&quot;MMMM&quot;);[$Übersicht.$AG$16:.$AH$27];2;0))">
            <text:p/>
          </table:table-cell>
          <table:table-cell table:style-name="ce369" table:number-columns-spanned="3" table:number-rows-spanned="1"/>
          <table:covered-table-cell table:number-columns-repeated="2" table:style-name="ce369"/>
          <table:table-cell table:style-name="ce395" table:number-columns-repeated="7"/>
          <table:table-cell table:style-name="ce416" table:number-columns-repeated="2"/>
          <table:table-cell table:style-name="ce186" table:formula="of:=SUM([.F54:.N54])" office:value-type="float" office:value="0" calcext:value-type="float">
            <text:p>0,00</text:p>
          </table:table-cell>
          <table:table-cell table:style-name="ce424"/>
          <table:table-cell table:style-name="ce121" table:formula="of:=IF([.P54]=&quot;&quot;;&quot;&quot;;COUNTIF([.P54:.P$3];&quot;&lt;&gt;&quot;) + VLOOKUP(TEXT([.P54];&quot;MMMM&quot;);[$Übersicht.$AI$16:.$AJ$27];2;0))">
            <text:p/>
          </table:table-cell>
          <table:table-cell table:style-name="ce436"/>
          <table:table-cell table:style-name="ce442" table:number-columns-repeated="15"/>
          <table:table-cell table:style-name="ce210" table:formula="of:=SUM([.S54:.AG54])" office:value-type="float" office:value="0" calcext:value-type="float">
            <text:p>0,00</text:p>
          </table:table-cell>
          <table:table-cell table:style-name="ce821" table:number-columns-repeated="16350"/>
        </table:table-row>
        <table:table-row table:style-name="ro15">
          <table:table-cell table:style-name="ce468" table:content-validation-name="val2"/>
          <table:table-cell table:style-name="ce121" table:formula="of:=IF([.A55]=&quot;&quot;;&quot;&quot;;COUNTIF([.A55:.A$3];&quot;&lt;&gt;&quot;) + VLOOKUP(TEXT([.A55];&quot;MMMM&quot;);[$Übersicht.$AG$16:.$AH$27];2;0))">
            <text:p/>
          </table:table-cell>
          <table:table-cell table:style-name="ce372" table:number-columns-spanned="3" table:number-rows-spanned="1"/>
          <table:covered-table-cell table:number-columns-repeated="2" table:style-name="ce372"/>
          <table:table-cell table:style-name="ce395" table:number-columns-repeated="7"/>
          <table:table-cell table:style-name="ce416" table:number-columns-repeated="2"/>
          <table:table-cell table:style-name="ce186" table:formula="of:=SUM([.F55:.N55])" office:value-type="float" office:value="0" calcext:value-type="float">
            <text:p>0,00</text:p>
          </table:table-cell>
          <table:table-cell table:style-name="ce424"/>
          <table:table-cell table:style-name="ce121" table:formula="of:=IF([.P55]=&quot;&quot;;&quot;&quot;;COUNTIF([.P55:.P$3];&quot;&lt;&gt;&quot;) + VLOOKUP(TEXT([.P55];&quot;MMMM&quot;);[$Übersicht.$AI$16:.$AJ$27];2;0))">
            <text:p/>
          </table:table-cell>
          <table:table-cell table:style-name="ce436"/>
          <table:table-cell table:style-name="ce442" table:number-columns-repeated="15"/>
          <table:table-cell table:style-name="ce210" table:formula="of:=SUM([.S55:.AG55])" office:value-type="float" office:value="0" calcext:value-type="float">
            <text:p>0,00</text:p>
          </table:table-cell>
          <table:table-cell table:style-name="ce821" table:number-columns-repeated="16350"/>
        </table:table-row>
        <table:table-row table:style-name="ro15">
          <table:table-cell table:style-name="ce468" table:content-validation-name="val2"/>
          <table:table-cell table:style-name="ce121" table:formula="of:=IF([.A56]=&quot;&quot;;&quot;&quot;;COUNTIF([.A56:.A$3];&quot;&lt;&gt;&quot;) + VLOOKUP(TEXT([.A56];&quot;MMMM&quot;);[$Übersicht.$AG$16:.$AH$27];2;0))">
            <text:p/>
          </table:table-cell>
          <table:table-cell table:style-name="ce369" table:number-columns-spanned="3" table:number-rows-spanned="1"/>
          <table:covered-table-cell table:number-columns-repeated="2" table:style-name="ce369"/>
          <table:table-cell table:style-name="ce395" table:number-columns-repeated="7"/>
          <table:table-cell table:style-name="ce416" table:number-columns-repeated="2"/>
          <table:table-cell table:style-name="ce186" table:formula="of:=SUM([.F56:.N56])" office:value-type="float" office:value="0" calcext:value-type="float">
            <text:p>0,00</text:p>
          </table:table-cell>
          <table:table-cell table:style-name="ce424"/>
          <table:table-cell table:style-name="ce121" table:formula="of:=IF([.P56]=&quot;&quot;;&quot;&quot;;COUNTIF([.P56:.P$3];&quot;&lt;&gt;&quot;) + VLOOKUP(TEXT([.P56];&quot;MMMM&quot;);[$Übersicht.$AI$16:.$AJ$27];2;0))">
            <text:p/>
          </table:table-cell>
          <table:table-cell table:style-name="ce436"/>
          <table:table-cell table:style-name="ce442" table:number-columns-repeated="15"/>
          <table:table-cell table:style-name="ce210" table:formula="of:=SUM([.S56:.AG56])" office:value-type="float" office:value="0" calcext:value-type="float">
            <text:p>0,00</text:p>
          </table:table-cell>
          <table:table-cell table:style-name="ce821" table:number-columns-repeated="16350"/>
        </table:table-row>
        <table:table-row table:style-name="ro15">
          <table:table-cell table:style-name="ce468" table:content-validation-name="val2"/>
          <table:table-cell table:style-name="ce121" table:formula="of:=IF([.A57]=&quot;&quot;;&quot;&quot;;COUNTIF([.A57:.A$3];&quot;&lt;&gt;&quot;) + VLOOKUP(TEXT([.A57];&quot;MMMM&quot;);[$Übersicht.$AG$16:.$AH$27];2;0))">
            <text:p/>
          </table:table-cell>
          <table:table-cell table:style-name="ce369" table:number-columns-spanned="3" table:number-rows-spanned="1"/>
          <table:covered-table-cell table:number-columns-repeated="2" table:style-name="ce369"/>
          <table:table-cell table:style-name="ce395" table:number-columns-repeated="7"/>
          <table:table-cell table:style-name="ce416" table:number-columns-repeated="2"/>
          <table:table-cell table:style-name="ce186" table:formula="of:=SUM([.F57:.N57])" office:value-type="float" office:value="0" calcext:value-type="float">
            <text:p>0,00</text:p>
          </table:table-cell>
          <table:table-cell table:style-name="ce424"/>
          <table:table-cell table:style-name="ce121" table:formula="of:=IF([.P57]=&quot;&quot;;&quot;&quot;;COUNTIF([.P57:.P$3];&quot;&lt;&gt;&quot;) + VLOOKUP(TEXT([.P57];&quot;MMMM&quot;);[$Übersicht.$AI$16:.$AJ$27];2;0))">
            <text:p/>
          </table:table-cell>
          <table:table-cell table:style-name="ce436"/>
          <table:table-cell table:style-name="ce442" table:number-columns-repeated="15"/>
          <table:table-cell table:style-name="ce210" table:formula="of:=SUM([.S57:.AG57])" office:value-type="float" office:value="0" calcext:value-type="float">
            <text:p>0,00</text:p>
          </table:table-cell>
          <table:table-cell table:style-name="ce821" table:number-columns-repeated="16350"/>
        </table:table-row>
        <table:table-row table:style-name="ro15">
          <table:table-cell table:style-name="ce468" table:content-validation-name="val2"/>
          <table:table-cell table:style-name="ce121" table:formula="of:=IF([.A58]=&quot;&quot;;&quot;&quot;;COUNTIF([.A58:.A$3];&quot;&lt;&gt;&quot;) + VLOOKUP(TEXT([.A58];&quot;MMMM&quot;);[$Übersicht.$AG$16:.$AH$27];2;0))">
            <text:p/>
          </table:table-cell>
          <table:table-cell table:style-name="ce369" table:number-columns-spanned="3" table:number-rows-spanned="1"/>
          <table:covered-table-cell table:number-columns-repeated="2" table:style-name="ce369"/>
          <table:table-cell table:style-name="ce395" table:number-columns-repeated="7"/>
          <table:table-cell table:style-name="ce416" table:number-columns-repeated="2"/>
          <table:table-cell table:style-name="ce186" table:formula="of:=SUM([.F58:.N58])" office:value-type="float" office:value="0" calcext:value-type="float">
            <text:p>0,00</text:p>
          </table:table-cell>
          <table:table-cell table:style-name="ce424"/>
          <table:table-cell table:style-name="ce121" table:formula="of:=IF([.P58]=&quot;&quot;;&quot;&quot;;COUNTIF([.P58:.P$3];&quot;&lt;&gt;&quot;) + VLOOKUP(TEXT([.P58];&quot;MMMM&quot;);[$Übersicht.$AI$16:.$AJ$27];2;0))">
            <text:p/>
          </table:table-cell>
          <table:table-cell table:style-name="ce436"/>
          <table:table-cell table:style-name="ce442" table:number-columns-repeated="15"/>
          <table:table-cell table:style-name="ce210" table:formula="of:=SUM([.S58:.AG58])" office:value-type="float" office:value="0" calcext:value-type="float">
            <text:p>0,00</text:p>
          </table:table-cell>
          <table:table-cell table:style-name="ce821" table:number-columns-repeated="16350"/>
        </table:table-row>
        <table:table-row table:style-name="ro15">
          <table:table-cell table:style-name="ce468" table:content-validation-name="val2"/>
          <table:table-cell table:style-name="ce121" table:formula="of:=IF([.A59]=&quot;&quot;;&quot;&quot;;COUNTIF([.A59:.A$3];&quot;&lt;&gt;&quot;) + VLOOKUP(TEXT([.A59];&quot;MMMM&quot;);[$Übersicht.$AG$16:.$AH$27];2;0))">
            <text:p/>
          </table:table-cell>
          <table:table-cell table:style-name="ce369" table:number-columns-spanned="3" table:number-rows-spanned="1"/>
          <table:covered-table-cell table:number-columns-repeated="2" table:style-name="ce369"/>
          <table:table-cell table:style-name="ce395" table:number-columns-repeated="7"/>
          <table:table-cell table:style-name="ce416" table:number-columns-repeated="2"/>
          <table:table-cell table:style-name="ce186" table:formula="of:=SUM([.F59:.N59])" office:value-type="float" office:value="0" calcext:value-type="float">
            <text:p>0,00</text:p>
          </table:table-cell>
          <table:table-cell table:style-name="ce424"/>
          <table:table-cell table:style-name="ce121" table:formula="of:=IF([.P59]=&quot;&quot;;&quot;&quot;;COUNTIF([.P59:.P$3];&quot;&lt;&gt;&quot;) + VLOOKUP(TEXT([.P59];&quot;MMMM&quot;);[$Übersicht.$AI$16:.$AJ$27];2;0))">
            <text:p/>
          </table:table-cell>
          <table:table-cell table:style-name="ce436"/>
          <table:table-cell table:style-name="ce442" table:number-columns-repeated="10"/>
          <table:table-cell table:style-name="ce444"/>
          <table:table-cell table:style-name="ce442" table:number-columns-repeated="4"/>
          <table:table-cell table:style-name="ce210" table:formula="of:=SUM([.S59:.AG59])" office:value-type="float" office:value="0" calcext:value-type="float">
            <text:p>0,00</text:p>
          </table:table-cell>
          <table:table-cell table:style-name="ce821" table:number-columns-repeated="16350"/>
        </table:table-row>
        <table:table-row table:style-name="ro15">
          <table:table-cell table:style-name="ce468" table:content-validation-name="val2"/>
          <table:table-cell table:style-name="ce121" table:formula="of:=IF([.A60]=&quot;&quot;;&quot;&quot;;COUNTIF([.A60:.A$3];&quot;&lt;&gt;&quot;) + VLOOKUP(TEXT([.A60];&quot;MMMM&quot;);[$Übersicht.$AG$16:.$AH$27];2;0))">
            <text:p/>
          </table:table-cell>
          <table:table-cell table:style-name="ce369" table:number-columns-spanned="3" table:number-rows-spanned="1"/>
          <table:covered-table-cell table:number-columns-repeated="2" table:style-name="ce369"/>
          <table:table-cell table:style-name="ce395" table:number-columns-repeated="7"/>
          <table:table-cell table:style-name="ce416" table:number-columns-repeated="2"/>
          <table:table-cell table:style-name="ce186" table:formula="of:=SUM([.F60:.N60])" office:value-type="float" office:value="0" calcext:value-type="float">
            <text:p>0,00</text:p>
          </table:table-cell>
          <table:table-cell table:style-name="ce424"/>
          <table:table-cell table:style-name="ce121" table:formula="of:=IF([.P60]=&quot;&quot;;&quot;&quot;;COUNTIF([.P60:.P$3];&quot;&lt;&gt;&quot;) + VLOOKUP(TEXT([.P60];&quot;MMMM&quot;);[$Übersicht.$AI$16:.$AJ$27];2;0))">
            <text:p/>
          </table:table-cell>
          <table:table-cell table:style-name="ce436"/>
          <table:table-cell table:style-name="ce442" table:number-columns-repeated="15"/>
          <table:table-cell table:style-name="ce210" table:formula="of:=SUM([.S60:.AG60])" office:value-type="float" office:value="0" calcext:value-type="float">
            <text:p>0,00</text:p>
          </table:table-cell>
          <table:table-cell table:style-name="ce821" table:number-columns-repeated="16350"/>
        </table:table-row>
        <table:table-row table:style-name="ro15">
          <table:table-cell table:style-name="ce468" table:content-validation-name="val2"/>
          <table:table-cell table:style-name="ce121" table:formula="of:=IF([.A61]=&quot;&quot;;&quot;&quot;;COUNTIF([.A61:.A$3];&quot;&lt;&gt;&quot;) + VLOOKUP(TEXT([.A61];&quot;MMMM&quot;);[$Übersicht.$AG$16:.$AH$27];2;0))">
            <text:p/>
          </table:table-cell>
          <table:table-cell table:style-name="ce374" table:number-columns-spanned="3" table:number-rows-spanned="1"/>
          <table:covered-table-cell table:number-columns-repeated="2" table:style-name="ce374"/>
          <table:table-cell table:style-name="ce395" table:number-columns-repeated="7"/>
          <table:table-cell table:style-name="ce416" table:number-columns-repeated="2"/>
          <table:table-cell table:style-name="ce186" table:formula="of:=SUM([.F61:.N61])" office:value-type="float" office:value="0" calcext:value-type="float">
            <text:p>0,00</text:p>
          </table:table-cell>
          <table:table-cell table:style-name="ce424"/>
          <table:table-cell table:style-name="ce121" table:formula="of:=IF([.P61]=&quot;&quot;;&quot;&quot;;COUNTIF([.P61:.P$3];&quot;&lt;&gt;&quot;) + VLOOKUP(TEXT([.P61];&quot;MMMM&quot;);[$Übersicht.$AI$16:.$AJ$27];2;0))">
            <text:p/>
          </table:table-cell>
          <table:table-cell table:style-name="ce436"/>
          <table:table-cell table:style-name="ce442" table:number-columns-repeated="15"/>
          <table:table-cell table:style-name="ce210" table:formula="of:=SUM([.S61:.AG61])" office:value-type="float" office:value="0" calcext:value-type="float">
            <text:p>0,00</text:p>
          </table:table-cell>
          <table:table-cell table:style-name="ce821" table:number-columns-repeated="16350"/>
        </table:table-row>
        <table:table-row table:style-name="ro15">
          <table:table-cell table:style-name="ce468" table:content-validation-name="val2"/>
          <table:table-cell table:style-name="ce121" table:formula="of:=IF([.A62]=&quot;&quot;;&quot;&quot;;COUNTIF([.A62:.A$3];&quot;&lt;&gt;&quot;) + VLOOKUP(TEXT([.A62];&quot;MMMM&quot;);[$Übersicht.$AG$16:.$AH$27];2;0))">
            <text:p/>
          </table:table-cell>
          <table:table-cell table:style-name="ce369" table:number-columns-spanned="3" table:number-rows-spanned="1"/>
          <table:covered-table-cell table:number-columns-repeated="2" table:style-name="ce369"/>
          <table:table-cell table:style-name="ce395" table:number-columns-repeated="7"/>
          <table:table-cell table:style-name="ce416" table:number-columns-repeated="2"/>
          <table:table-cell table:style-name="ce186" table:formula="of:=SUM([.F62:.N62])" office:value-type="float" office:value="0" calcext:value-type="float">
            <text:p>0,00</text:p>
          </table:table-cell>
          <table:table-cell table:style-name="ce424"/>
          <table:table-cell table:style-name="ce121" table:formula="of:=IF([.P62]=&quot;&quot;;&quot;&quot;;COUNTIF([.P62:.P$3];&quot;&lt;&gt;&quot;) + VLOOKUP(TEXT([.P62];&quot;MMMM&quot;);[$Übersicht.$AI$16:.$AJ$27];2;0))">
            <text:p/>
          </table:table-cell>
          <table:table-cell table:style-name="ce436"/>
          <table:table-cell table:style-name="ce442" table:number-columns-repeated="15"/>
          <table:table-cell table:style-name="ce210" table:formula="of:=SUM([.S62:.AG62])" office:value-type="float" office:value="0" calcext:value-type="float">
            <text:p>0,00</text:p>
          </table:table-cell>
          <table:table-cell table:style-name="ce821" table:number-columns-repeated="16350"/>
        </table:table-row>
        <table:table-row table:style-name="ro15">
          <table:table-cell table:style-name="ce468" table:content-validation-name="val2"/>
          <table:table-cell table:style-name="ce121" table:formula="of:=IF([.A63]=&quot;&quot;;&quot;&quot;;COUNTIF([.A63:.A$3];&quot;&lt;&gt;&quot;) + VLOOKUP(TEXT([.A63];&quot;MMMM&quot;);[$Übersicht.$AG$16:.$AH$27];2;0))">
            <text:p/>
          </table:table-cell>
          <table:table-cell table:style-name="ce369" table:number-columns-spanned="3" table:number-rows-spanned="1"/>
          <table:covered-table-cell table:number-columns-repeated="2" table:style-name="ce369"/>
          <table:table-cell table:style-name="ce395" table:number-columns-repeated="7"/>
          <table:table-cell table:style-name="ce416" table:number-columns-repeated="2"/>
          <table:table-cell table:style-name="ce186" table:formula="of:=SUM([.F63:.N63])" office:value-type="float" office:value="0" calcext:value-type="float">
            <text:p>0,00</text:p>
          </table:table-cell>
          <table:table-cell table:style-name="ce424"/>
          <table:table-cell table:style-name="ce121" table:formula="of:=IF([.P63]=&quot;&quot;;&quot;&quot;;COUNTIF([.P63:.P$3];&quot;&lt;&gt;&quot;) + VLOOKUP(TEXT([.P63];&quot;MMMM&quot;);[$Übersicht.$AI$16:.$AJ$27];2;0))">
            <text:p/>
          </table:table-cell>
          <table:table-cell table:style-name="ce436"/>
          <table:table-cell table:style-name="ce442" table:number-columns-repeated="15"/>
          <table:table-cell table:style-name="ce210" table:formula="of:=SUM([.S63:.AG63])" office:value-type="float" office:value="0" calcext:value-type="float">
            <text:p>0,00</text:p>
          </table:table-cell>
          <table:table-cell table:style-name="ce821" table:number-columns-repeated="16350"/>
        </table:table-row>
        <table:table-row table:style-name="ro15">
          <table:table-cell table:style-name="ce468" table:content-validation-name="val2"/>
          <table:table-cell table:style-name="ce121" table:formula="of:=IF([.A64]=&quot;&quot;;&quot;&quot;;COUNTIF([.A64:.A$3];&quot;&lt;&gt;&quot;) + VLOOKUP(TEXT([.A64];&quot;MMMM&quot;);[$Übersicht.$AG$16:.$AH$27];2;0))">
            <text:p/>
          </table:table-cell>
          <table:table-cell table:style-name="ce369" table:number-columns-spanned="3" table:number-rows-spanned="1"/>
          <table:covered-table-cell table:number-columns-repeated="2" table:style-name="ce369"/>
          <table:table-cell table:style-name="ce395" table:number-columns-repeated="7"/>
          <table:table-cell table:style-name="ce416" table:number-columns-repeated="2"/>
          <table:table-cell table:style-name="ce186" table:formula="of:=SUM([.F64:.N64])" office:value-type="float" office:value="0" calcext:value-type="float">
            <text:p>0,00</text:p>
          </table:table-cell>
          <table:table-cell table:style-name="ce424"/>
          <table:table-cell table:style-name="ce121" table:formula="of:=IF([.P64]=&quot;&quot;;&quot;&quot;;COUNTIF([.P64:.P$3];&quot;&lt;&gt;&quot;) + VLOOKUP(TEXT([.P64];&quot;MMMM&quot;);[$Übersicht.$AI$16:.$AJ$27];2;0))">
            <text:p/>
          </table:table-cell>
          <table:table-cell table:style-name="ce436"/>
          <table:table-cell table:style-name="ce442" table:number-columns-repeated="15"/>
          <table:table-cell table:style-name="ce210" table:formula="of:=SUM([.S64:.AG64])" office:value-type="float" office:value="0" calcext:value-type="float">
            <text:p>0,00</text:p>
          </table:table-cell>
          <table:table-cell table:style-name="ce821" table:number-columns-repeated="16350"/>
        </table:table-row>
        <table:table-row table:style-name="ro15">
          <table:table-cell table:style-name="ce468" table:content-validation-name="val2"/>
          <table:table-cell table:style-name="ce121" table:formula="of:=IF([.A65]=&quot;&quot;;&quot;&quot;;COUNTIF([.A65:.A$3];&quot;&lt;&gt;&quot;) + VLOOKUP(TEXT([.A65];&quot;MMMM&quot;);[$Übersicht.$AG$16:.$AH$27];2;0))">
            <text:p/>
          </table:table-cell>
          <table:table-cell table:style-name="ce369" table:number-columns-spanned="3" table:number-rows-spanned="1"/>
          <table:covered-table-cell table:number-columns-repeated="2" table:style-name="ce369"/>
          <table:table-cell table:style-name="ce395" table:number-columns-repeated="7"/>
          <table:table-cell table:style-name="ce416" table:number-columns-repeated="2"/>
          <table:table-cell table:style-name="ce186" table:formula="of:=SUM([.F65:.N65])" office:value-type="float" office:value="0" calcext:value-type="float">
            <text:p>0,00</text:p>
          </table:table-cell>
          <table:table-cell table:style-name="ce424"/>
          <table:table-cell table:style-name="ce121" table:formula="of:=IF([.P65]=&quot;&quot;;&quot;&quot;;COUNTIF([.P65:.P$3];&quot;&lt;&gt;&quot;) + VLOOKUP(TEXT([.P65];&quot;MMMM&quot;);[$Übersicht.$AI$16:.$AJ$27];2;0))">
            <text:p/>
          </table:table-cell>
          <table:table-cell table:style-name="ce436"/>
          <table:table-cell table:style-name="ce442" table:number-columns-repeated="15"/>
          <table:table-cell table:style-name="ce210" table:formula="of:=SUM([.S65:.AG65])" office:value-type="float" office:value="0" calcext:value-type="float">
            <text:p>0,00</text:p>
          </table:table-cell>
          <table:table-cell table:style-name="ce821" table:number-columns-repeated="16350"/>
        </table:table-row>
        <table:table-row table:style-name="ro15">
          <table:table-cell table:style-name="ce468" table:content-validation-name="val2"/>
          <table:table-cell table:style-name="ce121" table:formula="of:=IF([.A66]=&quot;&quot;;&quot;&quot;;COUNTIF([.A66:.A$3];&quot;&lt;&gt;&quot;) + VLOOKUP(TEXT([.A66];&quot;MMMM&quot;);[$Übersicht.$AG$16:.$AH$27];2;0))">
            <text:p/>
          </table:table-cell>
          <table:table-cell table:style-name="ce369" table:number-columns-spanned="3" table:number-rows-spanned="1"/>
          <table:covered-table-cell table:number-columns-repeated="2" table:style-name="ce369"/>
          <table:table-cell table:style-name="ce395" table:number-columns-repeated="7"/>
          <table:table-cell table:style-name="ce416" table:number-columns-repeated="2"/>
          <table:table-cell table:style-name="ce186" table:formula="of:=SUM([.F66:.N66])" office:value-type="float" office:value="0" calcext:value-type="float">
            <text:p>0,00</text:p>
          </table:table-cell>
          <table:table-cell table:style-name="ce424"/>
          <table:table-cell table:style-name="ce121" table:formula="of:=IF([.P66]=&quot;&quot;;&quot;&quot;;COUNTIF([.P66:.P$3];&quot;&lt;&gt;&quot;) + VLOOKUP(TEXT([.P66];&quot;MMMM&quot;);[$Übersicht.$AI$16:.$AJ$27];2;0))">
            <text:p/>
          </table:table-cell>
          <table:table-cell table:style-name="ce436"/>
          <table:table-cell table:style-name="ce442" table:number-columns-repeated="15"/>
          <table:table-cell table:style-name="ce210" table:formula="of:=SUM([.S66:.AG66])" office:value-type="float" office:value="0" calcext:value-type="float">
            <text:p>0,00</text:p>
          </table:table-cell>
          <table:table-cell table:style-name="ce821" table:number-columns-repeated="16350"/>
        </table:table-row>
        <table:table-row table:style-name="ro37">
          <table:table-cell table:style-name="ce97"/>
          <table:table-cell table:style-name="ce122"/>
          <table:table-cell table:style-name="ce135" office:value-type="string" calcext:value-type="string" table:number-columns-spanned="3" table:number-rows-spanned="1">
            <text:p>Summen: </text:p>
          </table:table-cell>
          <table:covered-table-cell table:number-columns-repeated="2" table:style-name="ce144"/>
          <table:table-cell table:style-name="ce163" table:formula="of:=SUM([.F3:.F66])" office:value-type="float" office:value="0" calcext:value-type="float">
            <text:p>0,00</text:p>
          </table:table-cell>
          <table:table-cell table:style-name="ce163" table:formula="of:=SUM([.G3:.G66])" office:value-type="float" office:value="0" calcext:value-type="float">
            <text:p>0,00</text:p>
          </table:table-cell>
          <table:table-cell table:style-name="ce163" table:formula="of:=SUM([.H3:.H66])" office:value-type="float" office:value="0" calcext:value-type="float">
            <text:p>0,00</text:p>
          </table:table-cell>
          <table:table-cell table:style-name="ce163" table:formula="of:=SUM([.I3:.I66])" office:value-type="float" office:value="0" calcext:value-type="float">
            <text:p>0,00</text:p>
          </table:table-cell>
          <table:table-cell table:style-name="ce163" table:formula="of:=SUM([.J3:.J66])" office:value-type="float" office:value="0" calcext:value-type="float">
            <text:p>0,00</text:p>
          </table:table-cell>
          <table:table-cell table:style-name="ce163" table:formula="of:=SUM([.K3:.K66])" office:value-type="float" office:value="0" calcext:value-type="float">
            <text:p>0,00</text:p>
          </table:table-cell>
          <table:table-cell table:style-name="ce163" table:formula="of:=SUM([.L3:.L66])" office:value-type="float" office:value="0" calcext:value-type="float">
            <text:p>0,00</text:p>
          </table:table-cell>
          <table:table-cell table:style-name="ce289" table:formula="of:=SUM([.M3:.M66])" office:value-type="float" office:value="0" calcext:value-type="float">
            <text:p>0,00</text:p>
          </table:table-cell>
          <table:table-cell table:style-name="ce289" table:formula="of:=SUM([.N3:.N66])" office:value-type="float" office:value="0" calcext:value-type="float">
            <text:p>0,00</text:p>
          </table:table-cell>
          <table:table-cell table:style-name="ce186" table:formula="of:=SUM([.O3:.O66])" office:value-type="float" office:value="0" calcext:value-type="float">
            <text:p>0,00</text:p>
          </table:table-cell>
          <table:table-cell table:style-name="ce191"/>
          <table:table-cell table:style-name="ce122"/>
          <table:table-cell table:style-name="ce201"/>
          <table:table-cell table:style-name="ce163" table:formula="of:=SUM([.S3:.S66])" office:value-type="float" office:value="0" calcext:value-type="float">
            <text:p>0,00</text:p>
          </table:table-cell>
          <table:table-cell table:style-name="ce163" table:formula="of:=SUM([.T3:.T66])" office:value-type="float" office:value="0" calcext:value-type="float">
            <text:p>0,00</text:p>
          </table:table-cell>
          <table:table-cell table:style-name="ce163" table:formula="of:=SUM([.U3:.U66])" office:value-type="float" office:value="0" calcext:value-type="float">
            <text:p>0,00</text:p>
          </table:table-cell>
          <table:table-cell table:style-name="ce163" table:formula="of:=SUM([.V3:.V66])" office:value-type="float" office:value="0" calcext:value-type="float">
            <text:p>0,00</text:p>
          </table:table-cell>
          <table:table-cell table:style-name="ce163" table:formula="of:=SUM([.W3:.W66])" office:value-type="float" office:value="0" calcext:value-type="float">
            <text:p>0,00</text:p>
          </table:table-cell>
          <table:table-cell table:style-name="ce163" table:formula="of:=SUM([.X3:.X66])" office:value-type="float" office:value="0" calcext:value-type="float">
            <text:p>0,00</text:p>
          </table:table-cell>
          <table:table-cell table:style-name="ce163" table:formula="of:=SUM([.Y3:.Y66])" office:value-type="float" office:value="0" calcext:value-type="float">
            <text:p>0,00</text:p>
          </table:table-cell>
          <table:table-cell table:style-name="ce163" table:formula="of:=SUM([.Z3:.Z66])" office:value-type="float" office:value="0" calcext:value-type="float">
            <text:p>0,00</text:p>
          </table:table-cell>
          <table:table-cell table:style-name="ce163" table:formula="of:=SUM([.AA3:.AA66])" office:value-type="float" office:value="0" calcext:value-type="float">
            <text:p>0,00</text:p>
          </table:table-cell>
          <table:table-cell table:style-name="ce163" table:formula="of:=SUM([.AB3:.AB66])" office:value-type="float" office:value="0" calcext:value-type="float">
            <text:p>0,00</text:p>
          </table:table-cell>
          <table:table-cell table:style-name="ce163" table:formula="of:=SUM([.AC3:.AC66])" office:value-type="float" office:value="0" calcext:value-type="float">
            <text:p>0,00</text:p>
          </table:table-cell>
          <table:table-cell table:style-name="ce163" table:formula="of:=SUM([.AD3:.AD66])" office:value-type="float" office:value="0" calcext:value-type="float">
            <text:p>0,00</text:p>
          </table:table-cell>
          <table:table-cell table:style-name="ce163" table:formula="of:=SUM([.AE3:.AE66])" office:value-type="float" office:value="0" calcext:value-type="float">
            <text:p>0,00</text:p>
          </table:table-cell>
          <table:table-cell table:style-name="ce163" table:formula="of:=SUM([.AF3:.AF66])" office:value-type="float" office:value="0" calcext:value-type="float">
            <text:p>0,00</text:p>
          </table:table-cell>
          <table:table-cell table:style-name="ce163" table:formula="of:=SUM([.AG3:.AG66])" office:value-type="float" office:value="0" calcext:value-type="float">
            <text:p>0,00</text:p>
          </table:table-cell>
          <table:table-cell table:style-name="ce210" table:formula="of:=SUM([.AH3:.AH66])" office:value-type="float" office:value="0" calcext:value-type="float">
            <text:p>0,00</text:p>
          </table:table-cell>
          <table:table-cell table:style-name="ce821" table:number-columns-repeated="16350"/>
        </table:table-row>
        <table:table-row table:style-name="ro31">
          <table:table-cell table:style-name="Default"/>
          <table:table-cell table:style-name="ce123"/>
          <table:table-cell table:style-name="ce136" table:number-columns-repeated="3"/>
          <table:table-cell table:style-name="ce164" table:number-columns-repeated="8"/>
          <table:table-cell table:style-name="ce185" office:value-type="string" calcext:value-type="string">
            <text:p>Summe der Spalten: </text:p>
          </table:table-cell>
          <table:table-cell table:style-name="ce163" table:formula="of:=SUM([.F67:.N67])" office:value-type="float" office:value="0" calcext:value-type="float">
            <text:p>0,00</text:p>
          </table:table-cell>
          <table:table-cell table:style-name="ce192"/>
          <table:table-cell table:style-name="ce123"/>
          <table:table-cell table:style-name="ce192"/>
          <table:table-cell table:style-name="ce164" table:number-columns-repeated="14"/>
          <table:table-cell table:style-name="ce208" office:value-type="string" calcext:value-type="string">
            <text:p>Summe der Spalten: </text:p>
          </table:table-cell>
          <table:table-cell table:style-name="ce163" table:formula="of:=SUM([.S67:.AG67])" office:value-type="float" office:value="0" calcext:value-type="float">
            <text:p>0,00</text:p>
          </table:table-cell>
          <table:table-cell table:style-name="ce821" table:number-columns-repeated="16350"/>
        </table:table-row>
        <table:table-row table:style-name="ro34">
          <table:table-cell table:style-name="ce320" table:formula="of:=[$Januar.A69]" office:value-type="string" office:string-value="Buchungsdaten" calcext:value-type="string" table:number-columns-spanned="4" table:number-rows-spanned="1">
            <text:p>Buchungsdaten</text:p>
          </table:table-cell>
          <table:covered-table-cell table:style-name="ce124"/>
          <table:covered-table-cell table:style-name="ce137"/>
          <table:covered-table-cell table:style-name="ce146"/>
          <table:table-cell table:style-name="ce42"/>
          <table:table-cell table:style-name="ce166" table:formula="of:=TEXT([.A73];&quot;TT.MM.JJ&quot;)" office:value-type="string" office:string-value="30.04.26" calcext:value-type="string">
            <text:p>30.04.26</text:p>
          </table:table-cell>
          <table:table-cell table:style-name="ce171" table:formula="of:=[$Januar.G69]" office:value-type="string" office:string-value="Bankkontostand" calcext:value-type="string" table:number-columns-spanned="2" table:number-rows-spanned="1">
            <text:p>Bankkontostand</text:p>
          </table:table-cell>
          <table:covered-table-cell table:style-name="ce174"/>
          <table:table-cell table:style-name="ce409"/>
          <table:table-cell table:style-name="ce778" table:number-columns-repeated="6"/>
          <table:table-cell table:style-name="ce740" table:number-columns-repeated="2"/>
          <table:table-cell table:style-name="ce759"/>
          <table:table-cell table:style-name="ce740"/>
          <table:table-cell table:style-name="ce778" table:number-columns-repeated="14"/>
          <table:table-cell table:style-name="ce740"/>
          <table:table-cell table:style-name="ce821" table:number-columns-repeated="16350"/>
        </table:table-row>
        <table:table-row table:style-name="ro34">
          <table:table-cell table:style-name="ce105" table:formula="of:=[März.A73]" office:value-type="date" office:date-value="2026-03-31" calcext:value-type="date" table:number-columns-spanned="2" table:number-rows-spanned="1">
            <text:p>31.03.2026</text:p>
          </table:table-cell>
          <table:covered-table-cell table:style-name="ce125"/>
          <table:table-cell table:style-name="ce138" table:formula="of:=[$Januar.C70]" office:value-type="string" office:string-value="Alter Stand" calcext:value-type="string">
            <text:p>Alter Stand</text:p>
          </table:table-cell>
          <table:table-cell table:style-name="ce147" table:formula="of:=[März.D73]" office:value-type="float" office:value="0" calcext:value-type="float">
            <text:p>0,00</text:p>
          </table:table-cell>
          <table:table-cell table:style-name="ce51"/>
          <table:table-cell table:style-name="ce167"/>
          <table:table-cell table:style-name="ce172" table:formula="of:=[$Januar.G70]" office:value-type="string" office:string-value="Bargeldkasse" calcext:value-type="string" table:number-columns-spanned="2" table:number-rows-spanned="1">
            <text:p>Bargeldkasse</text:p>
          </table:table-cell>
          <table:covered-table-cell table:style-name="ce174"/>
          <table:table-cell table:style-name="ce409"/>
          <table:table-cell table:style-name="Default"/>
          <table:table-cell table:style-name="ce180"/>
          <table:table-cell table:style-name="Default" table:number-columns-repeated="4"/>
          <table:table-cell table:style-name="ce791"/>
          <table:table-cell table:style-name="ce740"/>
          <table:table-cell table:style-name="ce761"/>
          <table:table-cell table:style-name="ce740" table:number-columns-repeated="3"/>
          <table:table-cell table:style-name="ce778" table:number-columns-repeated="12"/>
          <table:table-cell table:style-name="ce740"/>
          <table:table-cell table:style-name="ce821" table:number-columns-repeated="16350"/>
        </table:table-row>
        <table:table-row table:style-name="ro34">
          <table:table-cell table:style-name="ce114"/>
          <table:table-cell table:style-name="ce740"/>
          <table:table-cell table:style-name="ce139" table:formula="of:=[$Januar.C71]" office:value-type="string" office:string-value="Einnahmen" calcext:value-type="string">
            <text:p>Einnahmen</text:p>
          </table:table-cell>
          <table:table-cell table:style-name="ce108" table:formula="of:=[.O67]" office:value-type="float" office:value="0" calcext:value-type="float">
            <text:p>0,00</text:p>
          </table:table-cell>
          <table:table-cell table:style-name="ce52"/>
          <table:table-cell table:style-name="ce166" table:formula="of:=[.F69]" office:value-type="string" office:string-value="30.04.26" calcext:value-type="string">
            <text:p>30.04.26</text:p>
          </table:table-cell>
          <table:table-cell table:style-name="ce171" table:formula="of:=[$Januar.G71]" office:value-type="string" office:string-value="Summe" calcext:value-type="string" table:number-columns-spanned="2" table:number-rows-spanned="1">
            <text:p>Summe</text:p>
          </table:table-cell>
          <table:covered-table-cell table:style-name="ce174"/>
          <table:table-cell table:style-name="ce177" table:formula="of:=[.I69]+[.I70]" office:value-type="float" office:value="0" calcext:value-type="float">
            <text:p>0,00</text:p>
          </table:table-cell>
          <table:table-cell table:style-name="Default"/>
          <table:table-cell table:style-name="ce740"/>
          <table:table-cell table:style-name="Default" table:number-columns-repeated="4"/>
          <table:table-cell table:style-name="ce791"/>
          <table:table-cell table:style-name="ce740"/>
          <table:table-cell table:style-name="ce761"/>
          <table:table-cell table:style-name="ce740" table:number-columns-repeated="12"/>
          <table:table-cell table:style-name="ce778" table:number-columns-repeated="3"/>
          <table:table-cell table:style-name="ce740"/>
          <table:table-cell table:style-name="ce821" table:number-columns-repeated="16350"/>
        </table:table-row>
        <table:table-row table:style-name="ro34">
          <table:table-cell table:style-name="ce114"/>
          <table:table-cell table:style-name="ce740"/>
          <table:table-cell table:style-name="ce140" table:formula="of:=[$Januar.C72]" office:value-type="string" office:string-value="Ausgaben" calcext:value-type="string">
            <text:p>Ausgaben</text:p>
          </table:table-cell>
          <table:table-cell table:style-name="ce109" table:formula="of:=[.AH67]" office:value-type="float" office:value="0" calcext:value-type="float">
            <text:p>0,00</text:p>
          </table:table-cell>
          <table:table-cell table:style-name="ce52"/>
          <table:table-cell table:style-name="ce740" table:number-columns-repeated="4"/>
          <table:table-cell table:style-name="Default"/>
          <table:table-cell table:style-name="ce180"/>
          <table:table-cell table:style-name="Default" table:number-columns-repeated="4"/>
          <table:table-cell table:style-name="ce740" table:number-columns-repeated="2"/>
          <table:table-cell table:style-name="ce759"/>
          <table:table-cell table:style-name="ce740" table:number-columns-repeated="12"/>
          <table:table-cell table:style-name="ce778" table:number-columns-repeated="3"/>
          <table:table-cell table:style-name="ce740"/>
          <table:table-cell table:style-name="ce821" table:number-columns-repeated="16350"/>
        </table:table-row>
        <table:table-row table:style-name="ro34">
          <table:table-cell table:style-name="ce116" table:formula="of:=EOMONTH([.A70];1)" office:value-type="date" office:date-value="2026-04-30" calcext:value-type="date" table:number-columns-spanned="2" table:number-rows-spanned="1">
            <text:p>30.04.2026</text:p>
          </table:table-cell>
          <table:covered-table-cell table:style-name="ce127"/>
          <table:table-cell table:style-name="ce141" table:formula="of:=[$Januar.C73]" office:value-type="string" office:string-value="Neuer Stand" calcext:value-type="string">
            <text:p>Neuer Stand</text:p>
          </table:table-cell>
          <table:table-cell table:style-name="ce150" table:formula="of:=([.D70]+[.D71])-[.D72]" office:value-type="float" office:value="0" calcext:value-type="float">
            <text:p>0,00</text:p>
          </table:table-cell>
          <table:table-cell table:style-name="ce51"/>
          <table:table-cell table:style-name="ce470" table:formula="of:=IF([.I71]-[.D73]=0; &quot;Kasse stimmt!&quot;;IF([.I71]-[.D73]&lt;0;&quot;Es fehlen in der Kasse: &quot;&amp;TEXT(ABS([.I71]-[.D73]);&quot;0,00 €&quot;);TEXT([.I71]-[.D73];&quot;0,00 €&quot;)&amp;&quot; sind in der Kasse zuviel!&quot;))" office:value-type="string" office:string-value="Kasse stimmt!" calcext:value-type="string" table:number-columns-spanned="4" table:number-rows-spanned="1">
            <text:p>Kasse stimmt!</text:p>
          </table:table-cell>
          <table:covered-table-cell table:number-columns-repeated="3" table:style-name="Default"/>
          <table:table-cell table:style-name="ce740" table:number-columns-repeated="3"/>
          <table:table-cell table:style-name="Default" table:number-columns-repeated="3"/>
          <table:table-cell table:style-name="ce740" table:number-columns-repeated="2"/>
          <table:table-cell table:style-name="ce759"/>
          <table:table-cell table:style-name="ce740" table:number-columns-repeated="12"/>
          <table:table-cell table:style-name="ce778" table:number-columns-repeated="3"/>
          <table:table-cell table:style-name="ce740"/>
          <table:table-cell table:style-name="ce821" table:number-columns-repeated="16350"/>
        </table:table-row>
        <table:table-row table:style-name="ro20">
          <table:table-cell table:style-name="ce740" table:number-columns-repeated="2"/>
          <table:table-cell table:style-name="ce42" table:number-columns-repeated="3"/>
          <table:table-cell table:style-name="Default" table:number-columns-repeated="4"/>
          <table:table-cell table:style-name="ce740"/>
          <table:table-cell table:style-name="ce181"/>
          <table:table-cell table:style-name="ce800"/>
          <table:table-cell table:style-name="Default" table:number-columns-repeated="3"/>
          <table:table-cell table:style-name="ce180"/>
          <table:table-cell table:style-name="ce740"/>
          <table:table-cell table:style-name="ce759"/>
          <table:table-cell table:style-name="ce740" table:number-columns-repeated="16"/>
          <table:table-cell table:style-name="ce821" table:number-columns-repeated="16350"/>
        </table:table-row>
        <table:table-row table:style-name="ro20">
          <table:table-cell table:number-columns-repeated="34"/>
          <table:table-cell table:style-name="ce821" table:number-columns-repeated="16350"/>
        </table:table-row>
        <table:table-row table:style-name="ro20">
          <table:table-cell table:number-columns-repeated="4"/>
          <table:table-cell table:style-name="ce873"/>
          <table:table-cell table:number-columns-repeated="29"/>
          <table:table-cell table:style-name="ce821" table:number-columns-repeated="16350"/>
        </table:table-row>
        <table:table-row table:style-name="ro20" table:number-rows-repeated="1048499">
          <table:table-cell table:number-columns-repeated="34"/>
          <table:table-cell table:style-name="ce821" table:number-columns-repeated="16350"/>
        </table:table-row>
        <table:table-row table:style-name="ro20">
          <table:table-cell table:number-columns-repeated="34"/>
          <table:table-cell table:style-name="ce821" table:number-columns-repeated="16350"/>
        </table:table-row>
        <table:named-expressions>
          <table:named-expression table:name="Excel_BuiltIn_Print_Area" table:base-cell-address="$Jahr_Steuerberater.$A$1" table:expression="#REF!"/>
          <table:named-expression table:name="Excel_BuiltIn_Print_Titles" table:base-cell-address="$Jahr_Steuerberater.$A$1" table:expression="#REF!"/>
          <table:named-range table:name="_xlnm.Print_Titles" table:base-cell-address="$Jahr_Steuerberater.$A$1" table:cell-range-address="$April.$1:.$2" table:range-usable-as="repeat-column repeat-row"/>
        </table:named-expressions>
        <calcext:conditional-formats>
          <calcext:conditional-format calcext:target-range-address="April.F73:April.F73">
            <calcext:condition calcext:apply-style-name="Grün" calcext:value="=&quot;Kasse stimmt!&quot;" calcext:base-cell-address="April.F73"/>
            <calcext:condition calcext:apply-style-name="TextWeissHintRot" calcext:value="contains-text(&quot;zuviel!&quot;)" calcext:base-cell-address="April.F73"/>
            <calcext:condition calcext:apply-style-name="TextWeissHintRot" calcext:value="contains-text(&quot;fehlen&quot;)" calcext:base-cell-address="April.F73"/>
          </calcext:conditional-format>
          <calcext:conditional-format calcext:target-range-address="April.A3:April.A66">
            <calcext:condition calcext:apply-style-name="WahrnungRegiaKasse" calcext:value="formula-is(AND([.A3]&lt;&gt;&quot;&quot;;OR(MONTH([.A3])&lt;&gt;1;YEAR([.A3])&lt;&gt;YEAR(TODAY()))))" calcext:base-cell-address="April.A3"/>
          </calcext:conditional-format>
        </calcext:conditional-formats>
      </table:table>
      <table:table table:name="Mai" table:style-name="ta8" table:protected="true">
        <loext:table-protection loext:select-unprotected-cells="true"/>
        <office:forms form:automatic-focus="false" form:apply-design-mode="false"/>
        <table:table-column table:style-name="co39" table:default-cell-style-name="ce821"/>
        <table:table-column table:style-name="co40" table:default-cell-style-name="ce821"/>
        <table:table-column table:style-name="co41" table:default-cell-style-name="ce826"/>
        <table:table-column table:style-name="co58" table:default-cell-style-name="ce830"/>
        <table:table-column table:style-name="co56" table:default-cell-style-name="ce821"/>
        <table:table-column table:style-name="co44" table:number-columns-repeated="8" table:default-cell-style-name="ce821"/>
        <table:table-column table:style-name="co45" table:default-cell-style-name="ce123"/>
        <table:table-column table:style-name="co31" table:default-cell-style-name="ce821"/>
        <table:table-column table:style-name="co44" table:default-cell-style-name="ce826"/>
        <table:table-column table:style-name="co46" table:default-cell-style-name="ce821"/>
        <table:table-column table:style-name="co57" table:default-cell-style-name="ce821"/>
        <table:table-column table:style-name="co48" table:number-columns-repeated="14" table:default-cell-style-name="ce821"/>
        <table:table-column table:style-name="co55" table:default-cell-style-name="ce821"/>
        <table:table-column table:style-name="co49" table:default-cell-style-name="ce821"/>
        <table:table-column table:style-name="co51" table:number-columns-repeated="16350"/>
        <table:table-header-rows>
          <table:table-row table:style-name="ro31">
            <table:table-cell table:style-name="ce317" table:formula="of:=[$Januar.A1]" office:value-type="string" office:string-value="Einnahmen" calcext:value-type="string" table:number-columns-spanned="15" table:number-rows-spanned="1">
              <text:p>Einnahmen</text:p>
            </table:table-cell>
            <table:covered-table-cell table:style-name="ce119"/>
            <table:covered-table-cell table:number-columns-repeated="3" table:style-name="ce128"/>
            <table:covered-table-cell table:number-columns-repeated="8" table:style-name="ce119"/>
            <table:covered-table-cell table:style-name="ce119" office:value-type="string" calcext:value-type="string">
              <text:p>Ausgaben</text:p>
            </table:covered-table-cell>
            <table:covered-table-cell table:style-name="ce119"/>
            <table:table-cell table:style-name="ce187" table:formula="of:=[$Januar.P1]" office:value-type="string" office:string-value="Ausgaben" calcext:value-type="string" table:number-columns-spanned="19" table:number-rows-spanned="1">
              <text:p>Ausgaben</text:p>
            </table:table-cell>
            <table:covered-table-cell table:style-name="ce195"/>
            <table:covered-table-cell table:style-name="ce197"/>
            <table:covered-table-cell table:number-columns-repeated="15" table:style-name="ce195"/>
            <table:covered-table-cell table:style-name="ce209"/>
            <table:table-cell table:style-name="ce821" table:number-columns-repeated="16350"/>
          </table:table-row>
          <table:table-row table:style-name="ro36">
            <table:table-cell table:style-name="ce262" table:formula="of:=[$Januar.A2]" office:value-type="string" office:string-value="Datum" calcext:value-type="string">
              <text:p>Datum</text:p>
            </table:table-cell>
            <table:table-cell table:style-name="ce321" table:formula="of:=[$Januar.B2]" office:value-type="string" office:string-value="Beleg Nr." calcext:value-type="string">
              <text:p>Beleg Nr.</text:p>
            </table:table-cell>
            <table:table-cell table:style-name="ce262" table:formula="of:=[$Januar.C2]" office:value-type="string" office:string-value="Text" calcext:value-type="string" table:number-columns-spanned="3" table:number-rows-spanned="1">
              <text:p>Text</text:p>
            </table:table-cell>
            <table:covered-table-cell table:number-columns-repeated="2" table:style-name="ce322"/>
            <table:table-cell table:style-name="ce262" table:formula="of:=[$Januar.F2]" office:value-type="string" office:string-value=" " calcext:value-type="string">
              <text:p><text:s/></text:p>
            </table:table-cell>
            <table:table-cell table:style-name="ce321" table:formula="of:=[$Januar.G2]" office:value-type="string" office:string-value="Stimmen" calcext:value-type="string">
              <text:p>Stimmen</text:p>
            </table:table-cell>
            <table:table-cell table:style-name="ce321" table:formula="of:=[$Januar.H2]" office:value-type="string" office:string-value="Schriften&#10;7% USt" calcext:value-type="string">
              <text:p>Schriften</text:p>
              <text:p>7% USt</text:p>
            </table:table-cell>
            <table:table-cell table:style-name="ce321" table:formula="of:=[$Januar.I2]" office:value-type="string" office:string-value="Medaillen, Rosenkränze 19%USt" calcext:value-type="string">
              <text:p>Medaillen, Rosenkränze 19%USt</text:p>
            </table:table-cell>
            <table:table-cell table:style-name="ce321" table:formula="of:=[$Januar.J2]" office:value-type="string" office:string-value="Versand-kosten&#10;erstattet" calcext:value-type="string">
              <text:p>Versand-kosten</text:p>
              <text:p>erstattet</text:p>
            </table:table-cell>
            <table:table-cell table:style-name="ce321" table:formula="of:=[$Januar.K2]" office:value-type="string" office:string-value="Abgaben" calcext:value-type="string">
              <text:p>Abgaben</text:p>
            </table:table-cell>
            <table:table-cell table:style-name="ce321" table:formula="of:=[$Januar.L2]" office:value-type="string" office:string-value="Spenden Kollekte" calcext:value-type="string">
              <text:p>Spenden Kollekte</text:p>
            </table:table-cell>
            <table:table-cell table:style-name="ce321" table:formula="of:=[$Januar.M2]" office:value-type="string" office:string-value="Erhaltung Strom und Heizkosten" calcext:value-type="string">
              <text:p>Erhaltung Strom und Heizkosten</text:p>
            </table:table-cell>
            <table:table-cell table:style-name="ce321" table:formula="of:=[$Januar.N2]" office:value-type="string" office:string-value="Einzahlung auf Bankkonto (von Barkasse)" calcext:value-type="string">
              <text:p>Einzahlung auf Bankkonto (von Barkasse)</text:p>
            </table:table-cell>
            <table:table-cell table:style-name="ce321" table:formula="of:=[$Januar.O2]" office:value-type="string" office:string-value="Gesamt" calcext:value-type="string">
              <text:p>Gesamt</text:p>
            </table:table-cell>
            <table:table-cell table:style-name="ce324" table:formula="of:=[$Januar.P2]" office:value-type="string" office:string-value="Datum" calcext:value-type="string">
              <text:p>Datum</text:p>
            </table:table-cell>
            <table:table-cell table:style-name="ce325" table:formula="of:=[$Januar.Q2]" office:value-type="string" office:string-value="Beleg&#10;Nr." calcext:value-type="string">
              <text:p>Beleg</text:p>
              <text:p>Nr.</text:p>
            </table:table-cell>
            <table:table-cell table:style-name="ce326" table:formula="of:=[$Januar.R2]" office:value-type="string" office:string-value="Text" calcext:value-type="string">
              <text:p>Text</text:p>
            </table:table-cell>
            <table:table-cell table:style-name="ce327" table:formula="of:=[$Januar.S2]" office:value-type="string" office:string-value=" " calcext:value-type="string">
              <text:p><text:s/></text:p>
            </table:table-cell>
            <table:table-cell table:style-name="ce328" table:formula="of:=[$Januar.T2]" office:value-type="string" office:string-value="Büro, Ausstattung, Reinigung" calcext:value-type="string">
              <text:p>Büro, Ausstattung, Reinigung</text:p>
            </table:table-cell>
            <table:table-cell table:style-name="ce328" table:formula="of:=[$Januar.U2]" office:value-type="string" office:string-value="Gebühren, Telefon, Rundfunk, Bank" calcext:value-type="string">
              <text:p>Gebühren, Telefon, Rundfunk, Bank</text:p>
            </table:table-cell>
            <table:table-cell table:style-name="ce328" table:formula="of:=[$Januar.V2]" office:value-type="string" office:string-value="Steuerberater" calcext:value-type="string">
              <text:p>Steuerberater</text:p>
            </table:table-cell>
            <table:table-cell table:style-name="ce328" office:value-type="string" calcext:value-type="string">
              <text:p>Fahrtkosten</text:p>
            </table:table-cell>
            <table:table-cell table:style-name="ce328" table:formula="of:=[$Januar.X2]" office:value-type="string" office:string-value="Bewirtung, Tagung" calcext:value-type="string">
              <text:p>Bewirtung, Tagung</text:p>
            </table:table-cell>
            <table:table-cell table:style-name="ce328" table:formula="of:=[$Januar.Y2]" office:value-type="string" office:string-value="Reparatur,&#10;Wartung" calcext:value-type="string">
              <text:p>Reparatur,</text:p>
              <text:p>Wartung</text:p>
            </table:table-cell>
            <table:table-cell table:style-name="ce328" table:formula="of:=[$Januar.Z2]" office:value-type="string" office:string-value="Beitrag an Senatus" calcext:value-type="string">
              <text:p>Beitrag an Senatus</text:p>
            </table:table-cell>
            <table:table-cell table:style-name="ce328" table:formula="of:=[$Januar.AA2]" office:value-type="string" office:string-value="Schriften &#10;7% USt" calcext:value-type="string">
              <text:p>Schriften </text:p>
              <text:p>7% USt</text:p>
            </table:table-cell>
            <table:table-cell table:style-name="ce328" table:formula="of:=[$Januar.AB2]" office:value-type="string" office:string-value="Medaillen, Rosen-kränze 19%USt" calcext:value-type="string">
              <text:p>Medaillen, Rosen-kränze 19%USt</text:p>
            </table:table-cell>
            <table:table-cell table:style-name="ce328" table:formula="of:=[$Januar.AC2]" office:value-type="string" office:string-value="Porto, Versand-kosten" calcext:value-type="string">
              <text:p>Porto, Versand-kosten</text:p>
            </table:table-cell>
            <table:table-cell table:style-name="ce328" table:formula="of:=[$Januar.AD2]" office:value-type="string" office:string-value="Versicherung" calcext:value-type="string">
              <text:p>Versicherung</text:p>
            </table:table-cell>
            <table:table-cell table:style-name="ce328" table:formula="of:=[$Januar.AE2]" office:value-type="string" office:string-value="Miete,&#10;Strom,&#10;Heizung,&#10;Neben-&#10;Kosten" calcext:value-type="string">
              <text:p>Miete,</text:p>
              <text:p>Strom,</text:p>
              <text:p>Heizung,</text:p>
              <text:p>Neben-</text:p>
              <text:p>Kosten</text:p>
            </table:table-cell>
            <table:table-cell table:style-name="ce328" table:formula="of:=[$Januar.AF2]" office:value-type="string" office:string-value="Personal" calcext:value-type="string">
              <text:p>Personal</text:p>
            </table:table-cell>
            <table:table-cell table:style-name="ce328" table:formula="of:=[$Januar.AG2]" office:value-type="string" office:string-value="Entnahme aus Barkasse (auf Bankkonto)" calcext:value-type="string">
              <text:p>Entnahme aus Barkasse (auf Bankkonto)</text:p>
            </table:table-cell>
            <table:table-cell table:style-name="ce328" table:formula="of:=[$Januar.AH2]" office:value-type="string" office:string-value="Gesamt" calcext:value-type="string">
              <text:p>Gesamt</text:p>
            </table:table-cell>
            <table:table-cell table:style-name="ce821" table:number-columns-repeated="16350"/>
          </table:table-row>
        </table:table-header-rows>
        <table:table-row table:style-name="ro15">
          <table:table-cell table:style-name="ce471" table:content-validation-name="val2"/>
          <table:table-cell table:style-name="ce121" table:formula="of:=IF([.A3]=&quot;&quot;;&quot;&quot;;COUNTIF([.A3:.A$3];&quot;&lt;&gt;&quot;) + VLOOKUP(TEXT([.A3];&quot;MMMM&quot;);[$Übersicht.$AG$16:.$AH$27];2;0))">
            <text:p/>
          </table:table-cell>
          <table:table-cell table:style-name="ce369" table:number-columns-spanned="3" table:number-rows-spanned="1"/>
          <table:covered-table-cell table:number-columns-repeated="2" table:style-name="ce369"/>
          <table:table-cell table:style-name="ce395" table:number-columns-repeated="7"/>
          <table:table-cell table:style-name="ce416" table:number-columns-repeated="2"/>
          <table:table-cell table:style-name="ce186" table:formula="of:=SUM([.F3:.N3])" office:value-type="float" office:value="0" calcext:value-type="float">
            <text:p>0,00</text:p>
          </table:table-cell>
          <table:table-cell table:style-name="ce423"/>
          <table:table-cell table:style-name="ce121" table:formula="of:=IF([.P3]=&quot;&quot;;&quot;&quot;;COUNTIF([.P3:.P$3];&quot;&lt;&gt;&quot;) + VLOOKUP(TEXT([.P3];&quot;MMMM&quot;);[$Übersicht.$AI$16:.$AJ$27];2;0))">
            <text:p/>
          </table:table-cell>
          <table:table-cell table:style-name="ce435"/>
          <table:table-cell table:style-name="ce395" table:number-columns-repeated="15"/>
          <table:table-cell table:style-name="ce210" table:formula="of:=SUM([.S3:.AG3])" office:value-type="float" office:value="0" calcext:value-type="float">
            <text:p>0,00</text:p>
          </table:table-cell>
          <table:table-cell table:style-name="ce821" table:number-columns-repeated="16350"/>
        </table:table-row>
        <table:table-row table:style-name="ro15">
          <table:table-cell table:style-name="ce471" table:content-validation-name="val2"/>
          <table:table-cell table:style-name="ce121" table:formula="of:=IF([.A4]=&quot;&quot;;&quot;&quot;;COUNTIF([.A4:.A$3];&quot;&lt;&gt;&quot;) + VLOOKUP(TEXT([.A4];&quot;MMMM&quot;);[$Übersicht.$AG$16:.$AH$27];2;0))">
            <text:p/>
          </table:table-cell>
          <table:table-cell table:style-name="ce369" table:number-columns-spanned="3" table:number-rows-spanned="1"/>
          <table:covered-table-cell table:number-columns-repeated="2" table:style-name="ce369"/>
          <table:table-cell table:style-name="ce395" table:number-columns-repeated="7"/>
          <table:table-cell table:style-name="ce416" table:number-columns-repeated="2"/>
          <table:table-cell table:style-name="ce186" table:formula="of:=SUM([.F4:.N4])" office:value-type="float" office:value="0" calcext:value-type="float">
            <text:p>0,00</text:p>
          </table:table-cell>
          <table:table-cell table:style-name="ce423"/>
          <table:table-cell table:style-name="ce121" table:formula="of:=IF([.P4]=&quot;&quot;;&quot;&quot;;COUNTIF([.P4:.P$3];&quot;&lt;&gt;&quot;) + VLOOKUP(TEXT([.P4];&quot;MMMM&quot;);[$Übersicht.$AI$16:.$AJ$27];2;0))">
            <text:p/>
          </table:table-cell>
          <table:table-cell table:style-name="ce435"/>
          <table:table-cell table:style-name="ce395" table:number-columns-repeated="15"/>
          <table:table-cell table:style-name="ce210" table:formula="of:=SUM([.S4:.AG4])" office:value-type="float" office:value="0" calcext:value-type="float">
            <text:p>0,00</text:p>
          </table:table-cell>
          <table:table-cell table:style-name="ce821" table:number-columns-repeated="16350"/>
        </table:table-row>
        <table:table-row table:style-name="ro15">
          <table:table-cell table:style-name="ce471" table:content-validation-name="val2"/>
          <table:table-cell table:style-name="ce121" table:formula="of:=IF([.A5]=&quot;&quot;;&quot;&quot;;COUNTIF([.A5:.A$3];&quot;&lt;&gt;&quot;) + VLOOKUP(TEXT([.A5];&quot;MMMM&quot;);[$Übersicht.$AG$16:.$AH$27];2;0))">
            <text:p/>
          </table:table-cell>
          <table:table-cell table:style-name="ce369" table:number-columns-spanned="3" table:number-rows-spanned="1"/>
          <table:covered-table-cell table:number-columns-repeated="2" table:style-name="ce369"/>
          <table:table-cell table:style-name="ce395" table:number-columns-repeated="7"/>
          <table:table-cell table:style-name="ce416" table:number-columns-repeated="2"/>
          <table:table-cell table:style-name="ce186" table:formula="of:=SUM([.F5:.N5])" office:value-type="float" office:value="0" calcext:value-type="float">
            <text:p>0,00</text:p>
          </table:table-cell>
          <table:table-cell table:style-name="ce423"/>
          <table:table-cell table:style-name="ce121" table:formula="of:=IF([.P5]=&quot;&quot;;&quot;&quot;;COUNTIF([.P5:.P$3];&quot;&lt;&gt;&quot;) + VLOOKUP(TEXT([.P5];&quot;MMMM&quot;);[$Übersicht.$AI$16:.$AJ$27];2;0))">
            <text:p/>
          </table:table-cell>
          <table:table-cell table:style-name="ce435"/>
          <table:table-cell table:style-name="ce395" table:number-columns-repeated="15"/>
          <table:table-cell table:style-name="ce210" table:formula="of:=SUM([.S5:.AG5])" office:value-type="float" office:value="0" calcext:value-type="float">
            <text:p>0,00</text:p>
          </table:table-cell>
          <table:table-cell table:style-name="ce821" table:number-columns-repeated="16350"/>
        </table:table-row>
        <table:table-row table:style-name="ro15">
          <table:table-cell table:style-name="ce471" table:content-validation-name="val2"/>
          <table:table-cell table:style-name="ce121" table:formula="of:=IF([.A6]=&quot;&quot;;&quot;&quot;;COUNTIF([.A6:.A$3];&quot;&lt;&gt;&quot;) + VLOOKUP(TEXT([.A6];&quot;MMMM&quot;);[$Übersicht.$AG$16:.$AH$27];2;0))">
            <text:p/>
          </table:table-cell>
          <table:table-cell table:style-name="ce369" table:number-columns-spanned="3" table:number-rows-spanned="1"/>
          <table:covered-table-cell table:number-columns-repeated="2" table:style-name="ce369"/>
          <table:table-cell table:style-name="ce395" table:number-columns-repeated="7"/>
          <table:table-cell table:style-name="ce416" table:number-columns-repeated="2"/>
          <table:table-cell table:style-name="ce186" table:formula="of:=SUM([.F6:.N6])" office:value-type="float" office:value="0" calcext:value-type="float">
            <text:p>0,00</text:p>
          </table:table-cell>
          <table:table-cell table:style-name="ce423"/>
          <table:table-cell table:style-name="ce121" table:formula="of:=IF([.P6]=&quot;&quot;;&quot;&quot;;COUNTIF([.P6:.P$3];&quot;&lt;&gt;&quot;) + VLOOKUP(TEXT([.P6];&quot;MMMM&quot;);[$Übersicht.$AI$16:.$AJ$27];2;0))">
            <text:p/>
          </table:table-cell>
          <table:table-cell table:style-name="ce435"/>
          <table:table-cell table:style-name="ce395" table:number-columns-repeated="15"/>
          <table:table-cell table:style-name="ce210" table:formula="of:=SUM([.S6:.AG6])" office:value-type="float" office:value="0" calcext:value-type="float">
            <text:p>0,00</text:p>
          </table:table-cell>
          <table:table-cell table:style-name="ce821" table:number-columns-repeated="16350"/>
        </table:table-row>
        <table:table-row table:style-name="ro15">
          <table:table-cell table:style-name="ce471" table:content-validation-name="val2"/>
          <table:table-cell table:style-name="ce121" table:formula="of:=IF([.A7]=&quot;&quot;;&quot;&quot;;COUNTIF([.A7:.A$3];&quot;&lt;&gt;&quot;) + VLOOKUP(TEXT([.A7];&quot;MMMM&quot;);[$Übersicht.$AG$16:.$AH$27];2;0))">
            <text:p/>
          </table:table-cell>
          <table:table-cell table:style-name="ce369" table:number-columns-spanned="3" table:number-rows-spanned="1"/>
          <table:covered-table-cell table:number-columns-repeated="2" table:style-name="ce369"/>
          <table:table-cell table:style-name="ce395" table:number-columns-repeated="7"/>
          <table:table-cell table:style-name="ce416" table:number-columns-repeated="2"/>
          <table:table-cell table:style-name="ce186" table:formula="of:=SUM([.F7:.N7])" office:value-type="float" office:value="0" calcext:value-type="float">
            <text:p>0,00</text:p>
          </table:table-cell>
          <table:table-cell table:style-name="ce423"/>
          <table:table-cell table:style-name="ce121" table:formula="of:=IF([.P7]=&quot;&quot;;&quot;&quot;;COUNTIF([.P7:.P$3];&quot;&lt;&gt;&quot;) + VLOOKUP(TEXT([.P7];&quot;MMMM&quot;);[$Übersicht.$AI$16:.$AJ$27];2;0))">
            <text:p/>
          </table:table-cell>
          <table:table-cell table:style-name="ce435"/>
          <table:table-cell table:style-name="ce395" table:number-columns-repeated="15"/>
          <table:table-cell table:style-name="ce210" table:formula="of:=SUM([.S7:.AG7])" office:value-type="float" office:value="0" calcext:value-type="float">
            <text:p>0,00</text:p>
          </table:table-cell>
          <table:table-cell table:style-name="ce821" table:number-columns-repeated="16350"/>
        </table:table-row>
        <table:table-row table:style-name="ro15">
          <table:table-cell table:style-name="ce471" table:content-validation-name="val2"/>
          <table:table-cell table:style-name="ce121" table:formula="of:=IF([.A8]=&quot;&quot;;&quot;&quot;;COUNTIF([.A8:.A$3];&quot;&lt;&gt;&quot;) + VLOOKUP(TEXT([.A8];&quot;MMMM&quot;);[$Übersicht.$AG$16:.$AH$27];2;0))">
            <text:p/>
          </table:table-cell>
          <table:table-cell table:style-name="ce369" table:number-columns-spanned="3" table:number-rows-spanned="1"/>
          <table:covered-table-cell table:number-columns-repeated="2" table:style-name="ce369"/>
          <table:table-cell table:style-name="ce395" table:number-columns-repeated="7"/>
          <table:table-cell table:style-name="ce416" table:number-columns-repeated="2"/>
          <table:table-cell table:style-name="ce186" table:formula="of:=SUM([.F8:.N8])" office:value-type="float" office:value="0" calcext:value-type="float">
            <text:p>0,00</text:p>
          </table:table-cell>
          <table:table-cell table:style-name="ce423"/>
          <table:table-cell table:style-name="ce121" table:formula="of:=IF([.P8]=&quot;&quot;;&quot;&quot;;COUNTIF([.P8:.P$3];&quot;&lt;&gt;&quot;) + VLOOKUP(TEXT([.P8];&quot;MMMM&quot;);[$Übersicht.$AI$16:.$AJ$27];2;0))">
            <text:p/>
          </table:table-cell>
          <table:table-cell table:style-name="ce435"/>
          <table:table-cell table:style-name="ce395" table:number-columns-repeated="15"/>
          <table:table-cell table:style-name="ce210" table:formula="of:=SUM([.S8:.AG8])" office:value-type="float" office:value="0" calcext:value-type="float">
            <text:p>0,00</text:p>
          </table:table-cell>
          <table:table-cell table:style-name="ce821" table:number-columns-repeated="16350"/>
        </table:table-row>
        <table:table-row table:style-name="ro15">
          <table:table-cell table:style-name="ce471" table:content-validation-name="val2"/>
          <table:table-cell table:style-name="ce121" table:formula="of:=IF([.A9]=&quot;&quot;;&quot;&quot;;COUNTIF([.A9:.A$3];&quot;&lt;&gt;&quot;) + VLOOKUP(TEXT([.A9];&quot;MMMM&quot;);[$Übersicht.$AG$16:.$AH$27];2;0))">
            <text:p/>
          </table:table-cell>
          <table:table-cell table:style-name="ce369" table:number-columns-spanned="3" table:number-rows-spanned="1"/>
          <table:covered-table-cell table:number-columns-repeated="2" table:style-name="ce369"/>
          <table:table-cell table:style-name="ce395" table:number-columns-repeated="7"/>
          <table:table-cell table:style-name="ce416" table:number-columns-repeated="2"/>
          <table:table-cell table:style-name="ce186" table:formula="of:=SUM([.F9:.N9])" office:value-type="float" office:value="0" calcext:value-type="float">
            <text:p>0,00</text:p>
          </table:table-cell>
          <table:table-cell table:style-name="ce423"/>
          <table:table-cell table:style-name="ce121" table:formula="of:=IF([.P9]=&quot;&quot;;&quot;&quot;;COUNTIF([.P9:.P$3];&quot;&lt;&gt;&quot;) + VLOOKUP(TEXT([.P9];&quot;MMMM&quot;);[$Übersicht.$AI$16:.$AJ$27];2;0))">
            <text:p/>
          </table:table-cell>
          <table:table-cell table:style-name="ce435"/>
          <table:table-cell table:style-name="ce395" table:number-columns-repeated="15"/>
          <table:table-cell table:style-name="ce210" table:formula="of:=SUM([.S9:.AG9])" office:value-type="float" office:value="0" calcext:value-type="float">
            <text:p>0,00</text:p>
          </table:table-cell>
          <table:table-cell table:style-name="ce821" table:number-columns-repeated="16350"/>
        </table:table-row>
        <table:table-row table:style-name="ro15">
          <table:table-cell table:style-name="ce471" table:content-validation-name="val2"/>
          <table:table-cell table:style-name="ce121" table:formula="of:=IF([.A10]=&quot;&quot;;&quot;&quot;;COUNTIF([.A10:.A$3];&quot;&lt;&gt;&quot;) + VLOOKUP(TEXT([.A10];&quot;MMMM&quot;);[$Übersicht.$AG$16:.$AH$27];2;0))">
            <text:p/>
          </table:table-cell>
          <table:table-cell table:style-name="ce369" table:number-columns-spanned="3" table:number-rows-spanned="1"/>
          <table:covered-table-cell table:number-columns-repeated="2" table:style-name="ce369"/>
          <table:table-cell table:style-name="ce395" table:number-columns-repeated="7"/>
          <table:table-cell table:style-name="ce416" table:number-columns-repeated="2"/>
          <table:table-cell table:style-name="ce186" table:formula="of:=SUM([.F10:.N10])" office:value-type="float" office:value="0" calcext:value-type="float">
            <text:p>0,00</text:p>
          </table:table-cell>
          <table:table-cell table:style-name="ce423"/>
          <table:table-cell table:style-name="ce121" table:formula="of:=IF([.P10]=&quot;&quot;;&quot;&quot;;COUNTIF([.P10:.P$3];&quot;&lt;&gt;&quot;) + VLOOKUP(TEXT([.P10];&quot;MMMM&quot;);[$Übersicht.$AI$16:.$AJ$27];2;0))">
            <text:p/>
          </table:table-cell>
          <table:table-cell table:style-name="ce435"/>
          <table:table-cell table:style-name="ce395" table:number-columns-repeated="15"/>
          <table:table-cell table:style-name="ce210" table:formula="of:=SUM([.S10:.AG10])" office:value-type="float" office:value="0" calcext:value-type="float">
            <text:p>0,00</text:p>
          </table:table-cell>
          <table:table-cell table:style-name="ce821" table:number-columns-repeated="16350"/>
        </table:table-row>
        <table:table-row table:style-name="ro15">
          <table:table-cell table:style-name="ce471" table:content-validation-name="val2"/>
          <table:table-cell table:style-name="ce121" table:formula="of:=IF([.A11]=&quot;&quot;;&quot;&quot;;COUNTIF([.A11:.A$3];&quot;&lt;&gt;&quot;) + VLOOKUP(TEXT([.A11];&quot;MMMM&quot;);[$Übersicht.$AG$16:.$AH$27];2;0))">
            <text:p/>
          </table:table-cell>
          <table:table-cell table:style-name="ce369" table:number-columns-spanned="3" table:number-rows-spanned="1"/>
          <table:covered-table-cell table:number-columns-repeated="2" table:style-name="ce369"/>
          <table:table-cell table:style-name="ce395" table:number-columns-repeated="7"/>
          <table:table-cell table:style-name="ce416" table:number-columns-repeated="2"/>
          <table:table-cell table:style-name="ce186" table:formula="of:=SUM([.F11:.N11])" office:value-type="float" office:value="0" calcext:value-type="float">
            <text:p>0,00</text:p>
          </table:table-cell>
          <table:table-cell table:style-name="ce423"/>
          <table:table-cell table:style-name="ce121" table:formula="of:=IF([.P11]=&quot;&quot;;&quot;&quot;;COUNTIF([.P11:.P$3];&quot;&lt;&gt;&quot;) + VLOOKUP(TEXT([.P11];&quot;MMMM&quot;);[$Übersicht.$AI$16:.$AJ$27];2;0))">
            <text:p/>
          </table:table-cell>
          <table:table-cell table:style-name="ce435"/>
          <table:table-cell table:style-name="ce395" table:number-columns-repeated="15"/>
          <table:table-cell table:style-name="ce210" table:formula="of:=SUM([.S11:.AG11])" office:value-type="float" office:value="0" calcext:value-type="float">
            <text:p>0,00</text:p>
          </table:table-cell>
          <table:table-cell table:style-name="ce821" table:number-columns-repeated="16350"/>
        </table:table-row>
        <table:table-row table:style-name="ro15">
          <table:table-cell table:style-name="ce471" table:content-validation-name="val2"/>
          <table:table-cell table:style-name="ce121" table:formula="of:=IF([.A12]=&quot;&quot;;&quot;&quot;;COUNTIF([.A12:.A$3];&quot;&lt;&gt;&quot;) + VLOOKUP(TEXT([.A12];&quot;MMMM&quot;);[$Übersicht.$AG$16:.$AH$27];2;0))">
            <text:p/>
          </table:table-cell>
          <table:table-cell table:style-name="ce369" table:number-columns-spanned="3" table:number-rows-spanned="1"/>
          <table:covered-table-cell table:number-columns-repeated="2" table:style-name="ce369"/>
          <table:table-cell table:style-name="ce395" table:number-columns-repeated="7"/>
          <table:table-cell table:style-name="ce416" table:number-columns-repeated="2"/>
          <table:table-cell table:style-name="ce186" table:formula="of:=SUM([.F12:.N12])" office:value-type="float" office:value="0" calcext:value-type="float">
            <text:p>0,00</text:p>
          </table:table-cell>
          <table:table-cell table:style-name="ce423"/>
          <table:table-cell table:style-name="ce121" table:formula="of:=IF([.P12]=&quot;&quot;;&quot;&quot;;COUNTIF([.P12:.P$3];&quot;&lt;&gt;&quot;) + VLOOKUP(TEXT([.P12];&quot;MMMM&quot;);[$Übersicht.$AI$16:.$AJ$27];2;0))">
            <text:p/>
          </table:table-cell>
          <table:table-cell table:style-name="ce435"/>
          <table:table-cell table:style-name="ce395" table:number-columns-repeated="15"/>
          <table:table-cell table:style-name="ce210" table:formula="of:=SUM([.S12:.AG12])" office:value-type="float" office:value="0" calcext:value-type="float">
            <text:p>0,00</text:p>
          </table:table-cell>
          <table:table-cell table:style-name="ce821" table:number-columns-repeated="16350"/>
        </table:table-row>
        <table:table-row table:style-name="ro15">
          <table:table-cell table:style-name="ce471" table:content-validation-name="val2"/>
          <table:table-cell table:style-name="ce121" table:formula="of:=IF([.A13]=&quot;&quot;;&quot;&quot;;COUNTIF([.A13:.A$3];&quot;&lt;&gt;&quot;) + VLOOKUP(TEXT([.A13];&quot;MMMM&quot;);[$Übersicht.$AG$16:.$AH$27];2;0))">
            <text:p/>
          </table:table-cell>
          <table:table-cell table:style-name="ce369" table:number-columns-spanned="3" table:number-rows-spanned="1"/>
          <table:covered-table-cell table:number-columns-repeated="2" table:style-name="ce369"/>
          <table:table-cell table:style-name="ce395" table:number-columns-repeated="7"/>
          <table:table-cell table:style-name="ce416" table:number-columns-repeated="2"/>
          <table:table-cell table:style-name="ce186" table:formula="of:=SUM([.F13:.N13])" office:value-type="float" office:value="0" calcext:value-type="float">
            <text:p>0,00</text:p>
          </table:table-cell>
          <table:table-cell table:style-name="ce423"/>
          <table:table-cell table:style-name="ce121" table:formula="of:=IF([.P13]=&quot;&quot;;&quot;&quot;;COUNTIF([.P13:.P$3];&quot;&lt;&gt;&quot;) + VLOOKUP(TEXT([.P13];&quot;MMMM&quot;);[$Übersicht.$AI$16:.$AJ$27];2;0))">
            <text:p/>
          </table:table-cell>
          <table:table-cell table:style-name="ce435"/>
          <table:table-cell table:style-name="ce395" table:number-columns-repeated="15"/>
          <table:table-cell table:style-name="ce210" table:formula="of:=SUM([.S13:.AG13])" office:value-type="float" office:value="0" calcext:value-type="float">
            <text:p>0,00</text:p>
          </table:table-cell>
          <table:table-cell table:style-name="ce821" table:number-columns-repeated="16350"/>
        </table:table-row>
        <table:table-row table:style-name="ro15">
          <table:table-cell table:style-name="ce471" table:content-validation-name="val2"/>
          <table:table-cell table:style-name="ce121" table:formula="of:=IF([.A14]=&quot;&quot;;&quot;&quot;;COUNTIF([.A14:.A$3];&quot;&lt;&gt;&quot;) + VLOOKUP(TEXT([.A14];&quot;MMMM&quot;);[$Übersicht.$AG$16:.$AH$27];2;0))">
            <text:p/>
          </table:table-cell>
          <table:table-cell table:style-name="ce369" table:number-columns-spanned="3" table:number-rows-spanned="1"/>
          <table:covered-table-cell table:number-columns-repeated="2" table:style-name="ce369"/>
          <table:table-cell table:style-name="ce395" table:number-columns-repeated="7"/>
          <table:table-cell table:style-name="ce416" table:number-columns-repeated="2"/>
          <table:table-cell table:style-name="ce186" table:formula="of:=SUM([.F14:.N14])" office:value-type="float" office:value="0" calcext:value-type="float">
            <text:p>0,00</text:p>
          </table:table-cell>
          <table:table-cell table:style-name="ce423"/>
          <table:table-cell table:style-name="ce121" table:formula="of:=IF([.P14]=&quot;&quot;;&quot;&quot;;COUNTIF([.P14:.P$3];&quot;&lt;&gt;&quot;) + VLOOKUP(TEXT([.P14];&quot;MMMM&quot;);[$Übersicht.$AI$16:.$AJ$27];2;0))">
            <text:p/>
          </table:table-cell>
          <table:table-cell table:style-name="ce435"/>
          <table:table-cell table:style-name="ce395" table:number-columns-repeated="15"/>
          <table:table-cell table:style-name="ce210" table:formula="of:=SUM([.S14:.AG14])" office:value-type="float" office:value="0" calcext:value-type="float">
            <text:p>0,00</text:p>
          </table:table-cell>
          <table:table-cell table:style-name="ce821" table:number-columns-repeated="16350"/>
        </table:table-row>
        <table:table-row table:style-name="ro15">
          <table:table-cell table:style-name="ce471" table:content-validation-name="val2"/>
          <table:table-cell table:style-name="ce121" table:formula="of:=IF([.A15]=&quot;&quot;;&quot;&quot;;COUNTIF([.A15:.A$3];&quot;&lt;&gt;&quot;) + VLOOKUP(TEXT([.A15];&quot;MMMM&quot;);[$Übersicht.$AG$16:.$AH$27];2;0))">
            <text:p/>
          </table:table-cell>
          <table:table-cell table:style-name="ce369" table:number-columns-spanned="3" table:number-rows-spanned="1"/>
          <table:covered-table-cell table:number-columns-repeated="2" table:style-name="ce369"/>
          <table:table-cell table:style-name="ce395" table:number-columns-repeated="7"/>
          <table:table-cell table:style-name="ce416" table:number-columns-repeated="2"/>
          <table:table-cell table:style-name="ce186" table:formula="of:=SUM([.F15:.N15])" office:value-type="float" office:value="0" calcext:value-type="float">
            <text:p>0,00</text:p>
          </table:table-cell>
          <table:table-cell table:style-name="ce423"/>
          <table:table-cell table:style-name="ce121" table:formula="of:=IF([.P15]=&quot;&quot;;&quot;&quot;;COUNTIF([.P15:.P$3];&quot;&lt;&gt;&quot;) + VLOOKUP(TEXT([.P15];&quot;MMMM&quot;);[$Übersicht.$AI$16:.$AJ$27];2;0))">
            <text:p/>
          </table:table-cell>
          <table:table-cell table:style-name="ce435"/>
          <table:table-cell table:style-name="ce395" table:number-columns-repeated="15"/>
          <table:table-cell table:style-name="ce210" table:formula="of:=SUM([.S15:.AG15])" office:value-type="float" office:value="0" calcext:value-type="float">
            <text:p>0,00</text:p>
          </table:table-cell>
          <table:table-cell table:style-name="ce821" table:number-columns-repeated="16350"/>
        </table:table-row>
        <table:table-row table:style-name="ro33">
          <table:table-cell table:style-name="ce471" table:content-validation-name="val2"/>
          <table:table-cell table:style-name="ce121" table:formula="of:=IF([.A16]=&quot;&quot;;&quot;&quot;;COUNTIF([.A16:.A$3];&quot;&lt;&gt;&quot;) + VLOOKUP(TEXT([.A16];&quot;MMMM&quot;);[$Übersicht.$AG$16:.$AH$27];2;0))">
            <text:p/>
          </table:table-cell>
          <table:table-cell table:style-name="ce370" table:number-columns-spanned="3" table:number-rows-spanned="1"/>
          <table:covered-table-cell table:number-columns-repeated="2" table:style-name="ce370"/>
          <table:table-cell table:style-name="ce396" table:number-columns-repeated="7"/>
          <table:table-cell table:style-name="ce417" table:number-columns-repeated="2"/>
          <table:table-cell table:style-name="ce186" table:formula="of:=SUM([.F16:.N16])" office:value-type="float" office:value="0" calcext:value-type="float">
            <text:p>0,00</text:p>
          </table:table-cell>
          <table:table-cell table:style-name="ce423"/>
          <table:table-cell table:style-name="ce121" table:formula="of:=IF([.P16]=&quot;&quot;;&quot;&quot;;COUNTIF([.P16:.P$3];&quot;&lt;&gt;&quot;) + VLOOKUP(TEXT([.P16];&quot;MMMM&quot;);[$Übersicht.$AI$16:.$AJ$27];2;0))">
            <text:p/>
          </table:table-cell>
          <table:table-cell table:style-name="ce435"/>
          <table:table-cell table:style-name="ce395" table:number-columns-repeated="15"/>
          <table:table-cell table:style-name="ce210" table:formula="of:=SUM([.S16:.AG16])" office:value-type="float" office:value="0" calcext:value-type="float">
            <text:p>0,00</text:p>
          </table:table-cell>
          <table:table-cell table:style-name="ce821" table:number-columns-repeated="16350"/>
        </table:table-row>
        <table:table-row table:style-name="ro15">
          <table:table-cell table:style-name="ce471" table:content-validation-name="val2"/>
          <table:table-cell table:style-name="ce121" table:formula="of:=IF([.A17]=&quot;&quot;;&quot;&quot;;COUNTIF([.A17:.A$3];&quot;&lt;&gt;&quot;) + VLOOKUP(TEXT([.A17];&quot;MMMM&quot;);[$Übersicht.$AG$16:.$AH$27];2;0))">
            <text:p/>
          </table:table-cell>
          <table:table-cell table:style-name="ce369" table:number-columns-spanned="3" table:number-rows-spanned="1"/>
          <table:covered-table-cell table:number-columns-repeated="2" table:style-name="ce369"/>
          <table:table-cell table:style-name="ce395" table:number-columns-repeated="7"/>
          <table:table-cell table:style-name="ce416" table:number-columns-repeated="2"/>
          <table:table-cell table:style-name="ce186" table:formula="of:=SUM([.F17:.N17])" office:value-type="float" office:value="0" calcext:value-type="float">
            <text:p>0,00</text:p>
          </table:table-cell>
          <table:table-cell table:style-name="ce423"/>
          <table:table-cell table:style-name="ce121" table:formula="of:=IF([.P17]=&quot;&quot;;&quot;&quot;;COUNTIF([.P17:.P$3];&quot;&lt;&gt;&quot;) + VLOOKUP(TEXT([.P17];&quot;MMMM&quot;);[$Übersicht.$AI$16:.$AJ$27];2;0))">
            <text:p/>
          </table:table-cell>
          <table:table-cell table:style-name="ce435"/>
          <table:table-cell table:style-name="ce395" table:number-columns-repeated="15"/>
          <table:table-cell table:style-name="ce210" table:formula="of:=SUM([.S17:.AG17])" office:value-type="float" office:value="0" calcext:value-type="float">
            <text:p>0,00</text:p>
          </table:table-cell>
          <table:table-cell table:style-name="ce821" table:number-columns-repeated="16350"/>
        </table:table-row>
        <table:table-row table:style-name="ro15">
          <table:table-cell table:style-name="ce471" table:content-validation-name="val2"/>
          <table:table-cell table:style-name="ce121" table:formula="of:=IF([.A18]=&quot;&quot;;&quot;&quot;;COUNTIF([.A18:.A$3];&quot;&lt;&gt;&quot;) + VLOOKUP(TEXT([.A18];&quot;MMMM&quot;);[$Übersicht.$AG$16:.$AH$27];2;0))">
            <text:p/>
          </table:table-cell>
          <table:table-cell table:style-name="ce369" table:number-columns-spanned="3" table:number-rows-spanned="1"/>
          <table:covered-table-cell table:number-columns-repeated="2" table:style-name="ce369"/>
          <table:table-cell table:style-name="ce397" table:number-columns-repeated="7"/>
          <table:table-cell table:style-name="ce416" table:number-columns-repeated="2"/>
          <table:table-cell table:style-name="ce186" table:formula="of:=SUM([.F18:.N18])" office:value-type="float" office:value="0" calcext:value-type="float">
            <text:p>0,00</text:p>
          </table:table-cell>
          <table:table-cell table:style-name="ce423"/>
          <table:table-cell table:style-name="ce121" table:formula="of:=IF([.P18]=&quot;&quot;;&quot;&quot;;COUNTIF([.P18:.P$3];&quot;&lt;&gt;&quot;) + VLOOKUP(TEXT([.P18];&quot;MMMM&quot;);[$Übersicht.$AI$16:.$AJ$27];2;0))">
            <text:p/>
          </table:table-cell>
          <table:table-cell table:style-name="ce435"/>
          <table:table-cell table:style-name="ce395" table:number-columns-repeated="15"/>
          <table:table-cell table:style-name="ce210" table:formula="of:=SUM([.S18:.AG18])" office:value-type="float" office:value="0" calcext:value-type="float">
            <text:p>0,00</text:p>
          </table:table-cell>
          <table:table-cell table:style-name="ce821" table:number-columns-repeated="16350"/>
        </table:table-row>
        <table:table-row table:style-name="ro15">
          <table:table-cell table:style-name="ce471" table:content-validation-name="val2"/>
          <table:table-cell table:style-name="ce121" table:formula="of:=IF([.A19]=&quot;&quot;;&quot;&quot;;COUNTIF([.A19:.A$3];&quot;&lt;&gt;&quot;) + VLOOKUP(TEXT([.A19];&quot;MMMM&quot;);[$Übersicht.$AG$16:.$AH$27];2;0))">
            <text:p/>
          </table:table-cell>
          <table:table-cell table:style-name="ce369" table:number-columns-spanned="3" table:number-rows-spanned="1"/>
          <table:covered-table-cell table:number-columns-repeated="2" table:style-name="ce369"/>
          <table:table-cell table:style-name="ce395" table:number-columns-repeated="7"/>
          <table:table-cell table:style-name="ce416" table:number-columns-repeated="2"/>
          <table:table-cell table:style-name="ce186" table:formula="of:=SUM([.F19:.N19])" office:value-type="float" office:value="0" calcext:value-type="float">
            <text:p>0,00</text:p>
          </table:table-cell>
          <table:table-cell table:style-name="ce423"/>
          <table:table-cell table:style-name="ce121" table:formula="of:=IF([.P19]=&quot;&quot;;&quot;&quot;;COUNTIF([.P19:.P$3];&quot;&lt;&gt;&quot;) + VLOOKUP(TEXT([.P19];&quot;MMMM&quot;);[$Übersicht.$AI$16:.$AJ$27];2;0))">
            <text:p/>
          </table:table-cell>
          <table:table-cell table:style-name="ce435"/>
          <table:table-cell table:style-name="ce395" table:number-columns-repeated="15"/>
          <table:table-cell table:style-name="ce210" table:formula="of:=SUM([.S19:.AG19])" office:value-type="float" office:value="0" calcext:value-type="float">
            <text:p>0,00</text:p>
          </table:table-cell>
          <table:table-cell table:style-name="ce821" table:number-columns-repeated="16350"/>
        </table:table-row>
        <table:table-row table:style-name="ro15">
          <table:table-cell table:style-name="ce471" table:content-validation-name="val2"/>
          <table:table-cell table:style-name="ce121" table:formula="of:=IF([.A20]=&quot;&quot;;&quot;&quot;;COUNTIF([.A20:.A$3];&quot;&lt;&gt;&quot;) + VLOOKUP(TEXT([.A20];&quot;MMMM&quot;);[$Übersicht.$AG$16:.$AH$27];2;0))">
            <text:p/>
          </table:table-cell>
          <table:table-cell table:style-name="ce372" table:number-columns-spanned="3" table:number-rows-spanned="1"/>
          <table:covered-table-cell table:number-columns-repeated="2" table:style-name="ce372"/>
          <table:table-cell table:style-name="ce395" table:number-columns-repeated="7"/>
          <table:table-cell table:style-name="ce416" table:number-columns-repeated="2"/>
          <table:table-cell table:style-name="ce186" table:formula="of:=SUM([.F20:.N20])" office:value-type="float" office:value="0" calcext:value-type="float">
            <text:p>0,00</text:p>
          </table:table-cell>
          <table:table-cell table:style-name="ce423"/>
          <table:table-cell table:style-name="ce121" table:formula="of:=IF([.P20]=&quot;&quot;;&quot;&quot;;COUNTIF([.P20:.P$3];&quot;&lt;&gt;&quot;) + VLOOKUP(TEXT([.P20];&quot;MMMM&quot;);[$Übersicht.$AI$16:.$AJ$27];2;0))">
            <text:p/>
          </table:table-cell>
          <table:table-cell table:style-name="ce435"/>
          <table:table-cell table:style-name="ce395" table:number-columns-repeated="15"/>
          <table:table-cell table:style-name="ce210" table:formula="of:=SUM([.S20:.AG20])" office:value-type="float" office:value="0" calcext:value-type="float">
            <text:p>0,00</text:p>
          </table:table-cell>
          <table:table-cell table:style-name="ce821" table:number-columns-repeated="16350"/>
        </table:table-row>
        <table:table-row table:style-name="ro15">
          <table:table-cell table:style-name="ce471" table:content-validation-name="val2"/>
          <table:table-cell table:style-name="ce121" table:formula="of:=IF([.A21]=&quot;&quot;;&quot;&quot;;COUNTIF([.A21:.A$3];&quot;&lt;&gt;&quot;) + VLOOKUP(TEXT([.A21];&quot;MMMM&quot;);[$Übersicht.$AG$16:.$AH$27];2;0))">
            <text:p/>
          </table:table-cell>
          <table:table-cell table:style-name="ce369" table:number-columns-spanned="3" table:number-rows-spanned="1"/>
          <table:covered-table-cell table:number-columns-repeated="2" table:style-name="ce369"/>
          <table:table-cell table:style-name="ce395" table:number-columns-repeated="7"/>
          <table:table-cell table:style-name="ce416" table:number-columns-repeated="2"/>
          <table:table-cell table:style-name="ce186" table:formula="of:=SUM([.F21:.N21])" office:value-type="float" office:value="0" calcext:value-type="float">
            <text:p>0,00</text:p>
          </table:table-cell>
          <table:table-cell table:style-name="ce423"/>
          <table:table-cell table:style-name="ce121" table:formula="of:=IF([.P21]=&quot;&quot;;&quot;&quot;;COUNTIF([.P21:.P$3];&quot;&lt;&gt;&quot;) + VLOOKUP(TEXT([.P21];&quot;MMMM&quot;);[$Übersicht.$AI$16:.$AJ$27];2;0))">
            <text:p/>
          </table:table-cell>
          <table:table-cell table:style-name="ce435"/>
          <table:table-cell table:style-name="ce395" table:number-columns-repeated="15"/>
          <table:table-cell table:style-name="ce210" table:formula="of:=SUM([.S21:.AG21])" office:value-type="float" office:value="0" calcext:value-type="float">
            <text:p>0,00</text:p>
          </table:table-cell>
          <table:table-cell table:style-name="ce821" table:number-columns-repeated="16350"/>
        </table:table-row>
        <table:table-row table:style-name="ro15">
          <table:table-cell table:style-name="ce471" table:content-validation-name="val2"/>
          <table:table-cell table:style-name="ce121" table:formula="of:=IF([.A22]=&quot;&quot;;&quot;&quot;;COUNTIF([.A22:.A$3];&quot;&lt;&gt;&quot;) + VLOOKUP(TEXT([.A22];&quot;MMMM&quot;);[$Übersicht.$AG$16:.$AH$27];2;0))">
            <text:p/>
          </table:table-cell>
          <table:table-cell table:style-name="ce370" table:number-columns-spanned="3" table:number-rows-spanned="1"/>
          <table:covered-table-cell table:number-columns-repeated="2" table:style-name="ce370"/>
          <table:table-cell table:style-name="ce396" table:number-columns-repeated="7"/>
          <table:table-cell table:style-name="ce417" table:number-columns-repeated="2"/>
          <table:table-cell table:style-name="ce186" table:formula="of:=SUM([.F22:.N22])" office:value-type="float" office:value="0" calcext:value-type="float">
            <text:p>0,00</text:p>
          </table:table-cell>
          <table:table-cell table:style-name="ce423"/>
          <table:table-cell table:style-name="ce121" table:formula="of:=IF([.P22]=&quot;&quot;;&quot;&quot;;COUNTIF([.P22:.P$3];&quot;&lt;&gt;&quot;) + VLOOKUP(TEXT([.P22];&quot;MMMM&quot;);[$Übersicht.$AI$16:.$AJ$27];2;0))">
            <text:p/>
          </table:table-cell>
          <table:table-cell table:style-name="ce435"/>
          <table:table-cell table:style-name="ce395" table:number-columns-repeated="15"/>
          <table:table-cell table:style-name="ce210" table:formula="of:=SUM([.S22:.AG22])" office:value-type="float" office:value="0" calcext:value-type="float">
            <text:p>0,00</text:p>
          </table:table-cell>
          <table:table-cell table:style-name="ce821" table:number-columns-repeated="16350"/>
        </table:table-row>
        <table:table-row table:style-name="ro15">
          <table:table-cell table:style-name="ce471" table:content-validation-name="val2"/>
          <table:table-cell table:style-name="ce121" table:formula="of:=IF([.A23]=&quot;&quot;;&quot;&quot;;COUNTIF([.A23:.A$3];&quot;&lt;&gt;&quot;) + VLOOKUP(TEXT([.A23];&quot;MMMM&quot;);[$Übersicht.$AG$16:.$AH$27];2;0))">
            <text:p/>
          </table:table-cell>
          <table:table-cell table:style-name="ce369" table:number-columns-spanned="3" table:number-rows-spanned="1"/>
          <table:covered-table-cell table:number-columns-repeated="2" table:style-name="ce369"/>
          <table:table-cell table:style-name="ce395" table:number-columns-repeated="7"/>
          <table:table-cell table:style-name="ce417" table:number-columns-repeated="2"/>
          <table:table-cell table:style-name="ce186" table:formula="of:=SUM([.F23:.N23])" office:value-type="float" office:value="0" calcext:value-type="float">
            <text:p>0,00</text:p>
          </table:table-cell>
          <table:table-cell table:style-name="ce423"/>
          <table:table-cell table:style-name="ce121" table:formula="of:=IF([.P23]=&quot;&quot;;&quot;&quot;;COUNTIF([.P23:.P$3];&quot;&lt;&gt;&quot;) + VLOOKUP(TEXT([.P23];&quot;MMMM&quot;);[$Übersicht.$AI$16:.$AJ$27];2;0))">
            <text:p/>
          </table:table-cell>
          <table:table-cell table:style-name="ce435"/>
          <table:table-cell table:style-name="ce395" table:number-columns-repeated="15"/>
          <table:table-cell table:style-name="ce210" table:formula="of:=SUM([.S23:.AG23])" office:value-type="float" office:value="0" calcext:value-type="float">
            <text:p>0,00</text:p>
          </table:table-cell>
          <table:table-cell table:style-name="ce821" table:number-columns-repeated="16350"/>
        </table:table-row>
        <table:table-row table:style-name="ro15">
          <table:table-cell table:style-name="ce471" table:content-validation-name="val2"/>
          <table:table-cell table:style-name="ce121" table:formula="of:=IF([.A24]=&quot;&quot;;&quot;&quot;;COUNTIF([.A24:.A$3];&quot;&lt;&gt;&quot;) + VLOOKUP(TEXT([.A24];&quot;MMMM&quot;);[$Übersicht.$AG$16:.$AH$27];2;0))">
            <text:p/>
          </table:table-cell>
          <table:table-cell table:style-name="ce369" table:number-columns-spanned="3" table:number-rows-spanned="1"/>
          <table:covered-table-cell table:number-columns-repeated="2" table:style-name="ce369"/>
          <table:table-cell table:style-name="ce395" table:number-columns-repeated="7"/>
          <table:table-cell table:style-name="ce416" table:number-columns-repeated="2"/>
          <table:table-cell table:style-name="ce186" table:formula="of:=SUM([.F24:.N24])" office:value-type="float" office:value="0" calcext:value-type="float">
            <text:p>0,00</text:p>
          </table:table-cell>
          <table:table-cell table:style-name="ce423"/>
          <table:table-cell table:style-name="ce121" table:formula="of:=IF([.P24]=&quot;&quot;;&quot;&quot;;COUNTIF([.P24:.P$3];&quot;&lt;&gt;&quot;) + VLOOKUP(TEXT([.P24];&quot;MMMM&quot;);[$Übersicht.$AI$16:.$AJ$27];2;0))">
            <text:p/>
          </table:table-cell>
          <table:table-cell table:style-name="ce435"/>
          <table:table-cell table:style-name="ce395" table:number-columns-repeated="15"/>
          <table:table-cell table:style-name="ce210" table:formula="of:=SUM([.S24:.AG24])" office:value-type="float" office:value="0" calcext:value-type="float">
            <text:p>0,00</text:p>
          </table:table-cell>
          <table:table-cell table:style-name="ce821" table:number-columns-repeated="16350"/>
        </table:table-row>
        <table:table-row table:style-name="ro15">
          <table:table-cell table:style-name="ce471" table:content-validation-name="val2"/>
          <table:table-cell table:style-name="ce121" table:formula="of:=IF([.A25]=&quot;&quot;;&quot;&quot;;COUNTIF([.A25:.A$3];&quot;&lt;&gt;&quot;) + VLOOKUP(TEXT([.A25];&quot;MMMM&quot;);[$Übersicht.$AG$16:.$AH$27];2;0))">
            <text:p/>
          </table:table-cell>
          <table:table-cell table:style-name="ce370" table:number-columns-spanned="3" table:number-rows-spanned="1"/>
          <table:covered-table-cell table:number-columns-repeated="2" table:style-name="ce370"/>
          <table:table-cell table:style-name="ce396" table:number-columns-repeated="7"/>
          <table:table-cell table:style-name="ce417" table:number-columns-repeated="2"/>
          <table:table-cell table:style-name="ce186" table:formula="of:=SUM([.F25:.N25])" office:value-type="float" office:value="0" calcext:value-type="float">
            <text:p>0,00</text:p>
          </table:table-cell>
          <table:table-cell table:style-name="ce423"/>
          <table:table-cell table:style-name="ce121" table:formula="of:=IF([.P25]=&quot;&quot;;&quot;&quot;;COUNTIF([.P25:.P$3];&quot;&lt;&gt;&quot;) + VLOOKUP(TEXT([.P25];&quot;MMMM&quot;);[$Übersicht.$AI$16:.$AJ$27];2;0))">
            <text:p/>
          </table:table-cell>
          <table:table-cell table:style-name="ce435"/>
          <table:table-cell table:style-name="ce395" table:number-columns-repeated="15"/>
          <table:table-cell table:style-name="ce210" table:formula="of:=SUM([.S25:.AG25])" office:value-type="float" office:value="0" calcext:value-type="float">
            <text:p>0,00</text:p>
          </table:table-cell>
          <table:table-cell table:style-name="ce821" table:number-columns-repeated="16350"/>
        </table:table-row>
        <table:table-row table:style-name="ro15">
          <table:table-cell table:style-name="ce471" table:content-validation-name="val2"/>
          <table:table-cell table:style-name="ce121" table:formula="of:=IF([.A26]=&quot;&quot;;&quot;&quot;;COUNTIF([.A26:.A$3];&quot;&lt;&gt;&quot;) + VLOOKUP(TEXT([.A26];&quot;MMMM&quot;);[$Übersicht.$AG$16:.$AH$27];2;0))">
            <text:p/>
          </table:table-cell>
          <table:table-cell table:style-name="ce373" table:number-columns-spanned="3" table:number-rows-spanned="1"/>
          <table:covered-table-cell table:number-columns-repeated="2" table:style-name="ce373"/>
          <table:table-cell table:style-name="ce395" table:number-columns-repeated="7"/>
          <table:table-cell table:style-name="ce416" table:number-columns-repeated="2"/>
          <table:table-cell table:style-name="ce186" table:formula="of:=SUM([.F26:.N26])" office:value-type="float" office:value="0" calcext:value-type="float">
            <text:p>0,00</text:p>
          </table:table-cell>
          <table:table-cell table:style-name="ce423"/>
          <table:table-cell table:style-name="ce121" table:formula="of:=IF([.P26]=&quot;&quot;;&quot;&quot;;COUNTIF([.P26:.P$3];&quot;&lt;&gt;&quot;) + VLOOKUP(TEXT([.P26];&quot;MMMM&quot;);[$Übersicht.$AI$16:.$AJ$27];2;0))">
            <text:p/>
          </table:table-cell>
          <table:table-cell table:style-name="ce435"/>
          <table:table-cell table:style-name="ce395" table:number-columns-repeated="15"/>
          <table:table-cell table:style-name="ce210" table:formula="of:=SUM([.S26:.AG26])" office:value-type="float" office:value="0" calcext:value-type="float">
            <text:p>0,00</text:p>
          </table:table-cell>
          <table:table-cell table:style-name="ce821" table:number-columns-repeated="16350"/>
        </table:table-row>
        <table:table-row table:style-name="ro15">
          <table:table-cell table:style-name="ce471" table:content-validation-name="val2"/>
          <table:table-cell table:style-name="ce121" table:formula="of:=IF([.A27]=&quot;&quot;;&quot;&quot;;COUNTIF([.A27:.A$3];&quot;&lt;&gt;&quot;) + VLOOKUP(TEXT([.A27];&quot;MMMM&quot;);[$Übersicht.$AG$16:.$AH$27];2;0))">
            <text:p/>
          </table:table-cell>
          <table:table-cell table:style-name="ce369" table:number-columns-spanned="3" table:number-rows-spanned="1"/>
          <table:covered-table-cell table:number-columns-repeated="2" table:style-name="ce369"/>
          <table:table-cell table:style-name="ce395" table:number-columns-repeated="7"/>
          <table:table-cell table:style-name="ce416" table:number-columns-repeated="2"/>
          <table:table-cell table:style-name="ce186" table:formula="of:=SUM([.F27:.N27])" office:value-type="float" office:value="0" calcext:value-type="float">
            <text:p>0,00</text:p>
          </table:table-cell>
          <table:table-cell table:style-name="ce423"/>
          <table:table-cell table:style-name="ce121" table:formula="of:=IF([.P27]=&quot;&quot;;&quot;&quot;;COUNTIF([.P27:.P$3];&quot;&lt;&gt;&quot;) + VLOOKUP(TEXT([.P27];&quot;MMMM&quot;);[$Übersicht.$AI$16:.$AJ$27];2;0))">
            <text:p/>
          </table:table-cell>
          <table:table-cell table:style-name="ce435"/>
          <table:table-cell table:style-name="ce395" table:number-columns-repeated="15"/>
          <table:table-cell table:style-name="ce210" table:formula="of:=SUM([.S27:.AG27])" office:value-type="float" office:value="0" calcext:value-type="float">
            <text:p>0,00</text:p>
          </table:table-cell>
          <table:table-cell table:style-name="ce821" table:number-columns-repeated="16350"/>
        </table:table-row>
        <table:table-row table:style-name="ro15">
          <table:table-cell table:style-name="ce471" table:content-validation-name="val2"/>
          <table:table-cell table:style-name="ce121" table:formula="of:=IF([.A28]=&quot;&quot;;&quot;&quot;;COUNTIF([.A28:.A$3];&quot;&lt;&gt;&quot;) + VLOOKUP(TEXT([.A28];&quot;MMMM&quot;);[$Übersicht.$AG$16:.$AH$27];2;0))">
            <text:p/>
          </table:table-cell>
          <table:table-cell table:style-name="ce369" table:number-columns-spanned="3" table:number-rows-spanned="1"/>
          <table:covered-table-cell table:number-columns-repeated="2" table:style-name="ce369"/>
          <table:table-cell table:style-name="ce395" table:number-columns-repeated="7"/>
          <table:table-cell table:style-name="ce416" table:number-columns-repeated="2"/>
          <table:table-cell table:style-name="ce186" table:formula="of:=SUM([.F28:.N28])" office:value-type="float" office:value="0" calcext:value-type="float">
            <text:p>0,00</text:p>
          </table:table-cell>
          <table:table-cell table:style-name="ce423"/>
          <table:table-cell table:style-name="ce121" table:formula="of:=IF([.P28]=&quot;&quot;;&quot;&quot;;COUNTIF([.P28:.P$3];&quot;&lt;&gt;&quot;) + VLOOKUP(TEXT([.P28];&quot;MMMM&quot;);[$Übersicht.$AI$16:.$AJ$27];2;0))">
            <text:p/>
          </table:table-cell>
          <table:table-cell table:style-name="ce435"/>
          <table:table-cell table:style-name="ce395" table:number-columns-repeated="15"/>
          <table:table-cell table:style-name="ce210" table:formula="of:=SUM([.S28:.AG28])" office:value-type="float" office:value="0" calcext:value-type="float">
            <text:p>0,00</text:p>
          </table:table-cell>
          <table:table-cell table:style-name="ce821" table:number-columns-repeated="16350"/>
        </table:table-row>
        <table:table-row table:style-name="ro15">
          <table:table-cell table:style-name="ce471" table:content-validation-name="val2"/>
          <table:table-cell table:style-name="ce121" table:formula="of:=IF([.A29]=&quot;&quot;;&quot;&quot;;COUNTIF([.A29:.A$3];&quot;&lt;&gt;&quot;) + VLOOKUP(TEXT([.A29];&quot;MMMM&quot;);[$Übersicht.$AG$16:.$AH$27];2;0))">
            <text:p/>
          </table:table-cell>
          <table:table-cell table:style-name="ce369" table:number-columns-spanned="3" table:number-rows-spanned="1"/>
          <table:covered-table-cell table:number-columns-repeated="2" table:style-name="ce369"/>
          <table:table-cell table:style-name="ce395" table:number-columns-repeated="7"/>
          <table:table-cell table:style-name="ce416" table:number-columns-repeated="2"/>
          <table:table-cell table:style-name="ce186" table:formula="of:=SUM([.F29:.N29])" office:value-type="float" office:value="0" calcext:value-type="float">
            <text:p>0,00</text:p>
          </table:table-cell>
          <table:table-cell table:style-name="ce423"/>
          <table:table-cell table:style-name="ce121" table:formula="of:=IF([.P29]=&quot;&quot;;&quot;&quot;;COUNTIF([.P29:.P$3];&quot;&lt;&gt;&quot;) + VLOOKUP(TEXT([.P29];&quot;MMMM&quot;);[$Übersicht.$AI$16:.$AJ$27];2;0))">
            <text:p/>
          </table:table-cell>
          <table:table-cell table:style-name="ce435"/>
          <table:table-cell table:style-name="ce395" table:number-columns-repeated="15"/>
          <table:table-cell table:style-name="ce210" table:formula="of:=SUM([.S29:.AG29])" office:value-type="float" office:value="0" calcext:value-type="float">
            <text:p>0,00</text:p>
          </table:table-cell>
          <table:table-cell table:style-name="ce821" table:number-columns-repeated="16350"/>
        </table:table-row>
        <table:table-row table:style-name="ro15">
          <table:table-cell table:style-name="ce471" table:content-validation-name="val2"/>
          <table:table-cell table:style-name="ce121" table:formula="of:=IF([.A30]=&quot;&quot;;&quot;&quot;;COUNTIF([.A30:.A$3];&quot;&lt;&gt;&quot;) + VLOOKUP(TEXT([.A30];&quot;MMMM&quot;);[$Übersicht.$AG$16:.$AH$27];2;0))">
            <text:p/>
          </table:table-cell>
          <table:table-cell table:style-name="ce369" table:number-columns-spanned="3" table:number-rows-spanned="1"/>
          <table:covered-table-cell table:number-columns-repeated="2" table:style-name="ce369"/>
          <table:table-cell table:style-name="ce395" table:number-columns-repeated="7"/>
          <table:table-cell table:style-name="ce416" table:number-columns-repeated="2"/>
          <table:table-cell table:style-name="ce186" table:formula="of:=SUM([.F30:.N30])" office:value-type="float" office:value="0" calcext:value-type="float">
            <text:p>0,00</text:p>
          </table:table-cell>
          <table:table-cell table:style-name="ce423"/>
          <table:table-cell table:style-name="ce121" table:formula="of:=IF([.P30]=&quot;&quot;;&quot;&quot;;COUNTIF([.P30:.P$3];&quot;&lt;&gt;&quot;) + VLOOKUP(TEXT([.P30];&quot;MMMM&quot;);[$Übersicht.$AI$16:.$AJ$27];2;0))">
            <text:p/>
          </table:table-cell>
          <table:table-cell table:style-name="ce435"/>
          <table:table-cell table:style-name="ce395" table:number-columns-repeated="15"/>
          <table:table-cell table:style-name="ce210" table:formula="of:=SUM([.S30:.AG30])" office:value-type="float" office:value="0" calcext:value-type="float">
            <text:p>0,00</text:p>
          </table:table-cell>
          <table:table-cell table:style-name="ce821" table:number-columns-repeated="16350"/>
        </table:table-row>
        <table:table-row table:style-name="ro15">
          <table:table-cell table:style-name="ce471" table:content-validation-name="val2"/>
          <table:table-cell table:style-name="ce121" table:formula="of:=IF([.A31]=&quot;&quot;;&quot;&quot;;COUNTIF([.A31:.A$3];&quot;&lt;&gt;&quot;) + VLOOKUP(TEXT([.A31];&quot;MMMM&quot;);[$Übersicht.$AG$16:.$AH$27];2;0))">
            <text:p/>
          </table:table-cell>
          <table:table-cell table:style-name="ce370" table:number-columns-spanned="3" table:number-rows-spanned="1"/>
          <table:covered-table-cell table:number-columns-repeated="2" table:style-name="ce370"/>
          <table:table-cell table:style-name="ce396" table:number-columns-repeated="7"/>
          <table:table-cell table:style-name="ce416" table:number-columns-repeated="2"/>
          <table:table-cell table:style-name="ce186" table:formula="of:=SUM([.F31:.N31])" office:value-type="float" office:value="0" calcext:value-type="float">
            <text:p>0,00</text:p>
          </table:table-cell>
          <table:table-cell table:style-name="ce423"/>
          <table:table-cell table:style-name="ce121" table:formula="of:=IF([.P31]=&quot;&quot;;&quot;&quot;;COUNTIF([.P31:.P$3];&quot;&lt;&gt;&quot;) + VLOOKUP(TEXT([.P31];&quot;MMMM&quot;);[$Übersicht.$AI$16:.$AJ$27];2;0))">
            <text:p/>
          </table:table-cell>
          <table:table-cell table:style-name="ce435"/>
          <table:table-cell table:style-name="ce395" table:number-columns-repeated="15"/>
          <table:table-cell table:style-name="ce210" table:formula="of:=SUM([.S31:.AG31])" office:value-type="float" office:value="0" calcext:value-type="float">
            <text:p>0,00</text:p>
          </table:table-cell>
          <table:table-cell table:style-name="ce821" table:number-columns-repeated="16350"/>
        </table:table-row>
        <table:table-row table:style-name="ro15">
          <table:table-cell table:style-name="ce471" table:content-validation-name="val2"/>
          <table:table-cell table:style-name="ce121" table:formula="of:=IF([.A32]=&quot;&quot;;&quot;&quot;;COUNTIF([.A32:.A$3];&quot;&lt;&gt;&quot;) + VLOOKUP(TEXT([.A32];&quot;MMMM&quot;);[$Übersicht.$AG$16:.$AH$27];2;0))">
            <text:p/>
          </table:table-cell>
          <table:table-cell table:style-name="ce369" table:number-columns-spanned="3" table:number-rows-spanned="1"/>
          <table:covered-table-cell table:number-columns-repeated="2" table:style-name="ce369"/>
          <table:table-cell table:style-name="ce395" table:number-columns-repeated="7"/>
          <table:table-cell table:style-name="ce416" table:number-columns-repeated="2"/>
          <table:table-cell table:style-name="ce186" table:formula="of:=SUM([.F32:.N32])" office:value-type="float" office:value="0" calcext:value-type="float">
            <text:p>0,00</text:p>
          </table:table-cell>
          <table:table-cell table:style-name="ce423"/>
          <table:table-cell table:style-name="ce121" table:formula="of:=IF([.P32]=&quot;&quot;;&quot;&quot;;COUNTIF([.P32:.P$3];&quot;&lt;&gt;&quot;) + VLOOKUP(TEXT([.P32];&quot;MMMM&quot;);[$Übersicht.$AI$16:.$AJ$27];2;0))">
            <text:p/>
          </table:table-cell>
          <table:table-cell table:style-name="ce435"/>
          <table:table-cell table:style-name="ce395" table:number-columns-repeated="15"/>
          <table:table-cell table:style-name="ce210" table:formula="of:=SUM([.S32:.AG32])" office:value-type="float" office:value="0" calcext:value-type="float">
            <text:p>0,00</text:p>
          </table:table-cell>
          <table:table-cell table:style-name="ce821" table:number-columns-repeated="16350"/>
        </table:table-row>
        <table:table-row table:style-name="ro15">
          <table:table-cell table:style-name="ce471" table:content-validation-name="val2"/>
          <table:table-cell table:style-name="ce121" table:formula="of:=IF([.A33]=&quot;&quot;;&quot;&quot;;COUNTIF([.A33:.A$3];&quot;&lt;&gt;&quot;) + VLOOKUP(TEXT([.A33];&quot;MMMM&quot;);[$Übersicht.$AG$16:.$AH$27];2;0))">
            <text:p/>
          </table:table-cell>
          <table:table-cell table:style-name="ce369" table:number-columns-spanned="3" table:number-rows-spanned="1"/>
          <table:covered-table-cell table:number-columns-repeated="2" table:style-name="ce369"/>
          <table:table-cell table:style-name="ce395" table:number-columns-repeated="7"/>
          <table:table-cell table:style-name="ce416" table:number-columns-repeated="2"/>
          <table:table-cell table:style-name="ce186" table:formula="of:=SUM([.F33:.N33])" office:value-type="float" office:value="0" calcext:value-type="float">
            <text:p>0,00</text:p>
          </table:table-cell>
          <table:table-cell table:style-name="ce423"/>
          <table:table-cell table:style-name="ce121" table:formula="of:=IF([.P33]=&quot;&quot;;&quot;&quot;;COUNTIF([.P33:.P$3];&quot;&lt;&gt;&quot;) + VLOOKUP(TEXT([.P33];&quot;MMMM&quot;);[$Übersicht.$AI$16:.$AJ$27];2;0))">
            <text:p/>
          </table:table-cell>
          <table:table-cell table:style-name="ce435"/>
          <table:table-cell table:style-name="ce395" table:number-columns-repeated="15"/>
          <table:table-cell table:style-name="ce210" table:formula="of:=SUM([.S33:.AG33])" office:value-type="float" office:value="0" calcext:value-type="float">
            <text:p>0,00</text:p>
          </table:table-cell>
          <table:table-cell table:style-name="ce821" table:number-columns-repeated="16350"/>
        </table:table-row>
        <table:table-row table:style-name="ro15">
          <table:table-cell table:style-name="ce471" table:content-validation-name="val2"/>
          <table:table-cell table:style-name="ce121" table:formula="of:=IF([.A34]=&quot;&quot;;&quot;&quot;;COUNTIF([.A34:.A$3];&quot;&lt;&gt;&quot;) + VLOOKUP(TEXT([.A34];&quot;MMMM&quot;);[$Übersicht.$AG$16:.$AH$27];2;0))">
            <text:p/>
          </table:table-cell>
          <table:table-cell table:style-name="ce370" table:number-columns-spanned="3" table:number-rows-spanned="1"/>
          <table:covered-table-cell table:number-columns-repeated="2" table:style-name="ce370"/>
          <table:table-cell table:style-name="ce396" table:number-columns-repeated="7"/>
          <table:table-cell table:style-name="ce416" table:number-columns-repeated="2"/>
          <table:table-cell table:style-name="ce186" table:formula="of:=SUM([.F34:.N34])" office:value-type="float" office:value="0" calcext:value-type="float">
            <text:p>0,00</text:p>
          </table:table-cell>
          <table:table-cell table:style-name="ce423"/>
          <table:table-cell table:style-name="ce121" table:formula="of:=IF([.P34]=&quot;&quot;;&quot;&quot;;COUNTIF([.P34:.P$3];&quot;&lt;&gt;&quot;) + VLOOKUP(TEXT([.P34];&quot;MMMM&quot;);[$Übersicht.$AI$16:.$AJ$27];2;0))">
            <text:p/>
          </table:table-cell>
          <table:table-cell table:style-name="ce435"/>
          <table:table-cell table:style-name="ce395" table:number-columns-repeated="15"/>
          <table:table-cell table:style-name="ce210" table:formula="of:=SUM([.S34:.AG34])" office:value-type="float" office:value="0" calcext:value-type="float">
            <text:p>0,00</text:p>
          </table:table-cell>
          <table:table-cell table:style-name="ce821" table:number-columns-repeated="16350"/>
        </table:table-row>
        <table:table-row table:style-name="ro15">
          <table:table-cell table:style-name="ce471" table:content-validation-name="val2"/>
          <table:table-cell table:style-name="ce121" table:formula="of:=IF([.A35]=&quot;&quot;;&quot;&quot;;COUNTIF([.A35:.A$3];&quot;&lt;&gt;&quot;) + VLOOKUP(TEXT([.A35];&quot;MMMM&quot;);[$Übersicht.$AG$16:.$AH$27];2;0))">
            <text:p/>
          </table:table-cell>
          <table:table-cell table:style-name="ce369" table:number-columns-spanned="3" table:number-rows-spanned="1"/>
          <table:covered-table-cell table:number-columns-repeated="2" table:style-name="ce369"/>
          <table:table-cell table:style-name="ce395" table:number-columns-repeated="7"/>
          <table:table-cell table:style-name="ce416" table:number-columns-repeated="2"/>
          <table:table-cell table:style-name="ce186" table:formula="of:=SUM([.F35:.N35])" office:value-type="float" office:value="0" calcext:value-type="float">
            <text:p>0,00</text:p>
          </table:table-cell>
          <table:table-cell table:style-name="ce423"/>
          <table:table-cell table:style-name="ce121" table:formula="of:=IF([.P35]=&quot;&quot;;&quot;&quot;;COUNTIF([.P35:.P$3];&quot;&lt;&gt;&quot;) + VLOOKUP(TEXT([.P35];&quot;MMMM&quot;);[$Übersicht.$AI$16:.$AJ$27];2;0))">
            <text:p/>
          </table:table-cell>
          <table:table-cell table:style-name="ce435"/>
          <table:table-cell table:style-name="ce395" table:number-columns-repeated="15"/>
          <table:table-cell table:style-name="ce210" table:formula="of:=SUM([.S35:.AG35])" office:value-type="float" office:value="0" calcext:value-type="float">
            <text:p>0,00</text:p>
          </table:table-cell>
          <table:table-cell table:style-name="ce821" table:number-columns-repeated="16350"/>
        </table:table-row>
        <table:table-row table:style-name="ro15">
          <table:table-cell table:style-name="ce471" table:content-validation-name="val2"/>
          <table:table-cell table:style-name="ce121" table:formula="of:=IF([.A36]=&quot;&quot;;&quot;&quot;;COUNTIF([.A36:.A$3];&quot;&lt;&gt;&quot;) + VLOOKUP(TEXT([.A36];&quot;MMMM&quot;);[$Übersicht.$AG$16:.$AH$27];2;0))">
            <text:p/>
          </table:table-cell>
          <table:table-cell table:style-name="ce369" table:number-columns-spanned="3" table:number-rows-spanned="1"/>
          <table:covered-table-cell table:number-columns-repeated="2" table:style-name="ce369"/>
          <table:table-cell table:style-name="ce395" table:number-columns-repeated="7"/>
          <table:table-cell table:style-name="ce416" table:number-columns-repeated="2"/>
          <table:table-cell table:style-name="ce186" table:formula="of:=SUM([.F36:.N36])" office:value-type="float" office:value="0" calcext:value-type="float">
            <text:p>0,00</text:p>
          </table:table-cell>
          <table:table-cell table:style-name="ce423"/>
          <table:table-cell table:style-name="ce121" table:formula="of:=IF([.P36]=&quot;&quot;;&quot;&quot;;COUNTIF([.P36:.P$3];&quot;&lt;&gt;&quot;) + VLOOKUP(TEXT([.P36];&quot;MMMM&quot;);[$Übersicht.$AI$16:.$AJ$27];2;0))">
            <text:p/>
          </table:table-cell>
          <table:table-cell table:style-name="ce435"/>
          <table:table-cell table:style-name="ce395" table:number-columns-repeated="15"/>
          <table:table-cell table:style-name="ce210" table:formula="of:=SUM([.S36:.AG36])" office:value-type="float" office:value="0" calcext:value-type="float">
            <text:p>0,00</text:p>
          </table:table-cell>
          <table:table-cell table:style-name="ce821" table:number-columns-repeated="16350"/>
        </table:table-row>
        <table:table-row table:style-name="ro15">
          <table:table-cell table:style-name="ce471" table:content-validation-name="val2"/>
          <table:table-cell table:style-name="ce121" table:formula="of:=IF([.A37]=&quot;&quot;;&quot;&quot;;COUNTIF([.A37:.A$3];&quot;&lt;&gt;&quot;) + VLOOKUP(TEXT([.A37];&quot;MMMM&quot;);[$Übersicht.$AG$16:.$AH$27];2;0))">
            <text:p/>
          </table:table-cell>
          <table:table-cell table:style-name="ce370" table:number-columns-spanned="3" table:number-rows-spanned="1"/>
          <table:covered-table-cell table:number-columns-repeated="2" table:style-name="ce370"/>
          <table:table-cell table:style-name="ce396" table:number-columns-repeated="2"/>
          <table:table-cell table:style-name="ce395" table:number-columns-repeated="5"/>
          <table:table-cell table:style-name="ce416" table:number-columns-repeated="2"/>
          <table:table-cell table:style-name="ce186" table:formula="of:=SUM([.F37:.N37])" office:value-type="float" office:value="0" calcext:value-type="float">
            <text:p>0,00</text:p>
          </table:table-cell>
          <table:table-cell table:style-name="ce423"/>
          <table:table-cell table:style-name="ce121" table:formula="of:=IF([.P37]=&quot;&quot;;&quot;&quot;;COUNTIF([.P37:.P$3];&quot;&lt;&gt;&quot;) + VLOOKUP(TEXT([.P37];&quot;MMMM&quot;);[$Übersicht.$AI$16:.$AJ$27];2;0))">
            <text:p/>
          </table:table-cell>
          <table:table-cell table:style-name="ce435"/>
          <table:table-cell table:style-name="ce395" table:number-columns-repeated="15"/>
          <table:table-cell table:style-name="ce210" table:formula="of:=SUM([.S37:.AG37])" office:value-type="float" office:value="0" calcext:value-type="float">
            <text:p>0,00</text:p>
          </table:table-cell>
          <table:table-cell table:style-name="ce821" table:number-columns-repeated="16350"/>
        </table:table-row>
        <table:table-row table:style-name="ro15">
          <table:table-cell table:style-name="ce471" table:content-validation-name="val2"/>
          <table:table-cell table:style-name="ce121" table:formula="of:=IF([.A38]=&quot;&quot;;&quot;&quot;;COUNTIF([.A38:.A$3];&quot;&lt;&gt;&quot;) + VLOOKUP(TEXT([.A38];&quot;MMMM&quot;);[$Übersicht.$AG$16:.$AH$27];2;0))">
            <text:p/>
          </table:table-cell>
          <table:table-cell table:style-name="ce369" table:number-columns-spanned="3" table:number-rows-spanned="1"/>
          <table:covered-table-cell table:number-columns-repeated="2" table:style-name="ce369"/>
          <table:table-cell table:style-name="ce395" table:number-columns-repeated="7"/>
          <table:table-cell table:style-name="ce416" table:number-columns-repeated="2"/>
          <table:table-cell table:style-name="ce186" table:formula="of:=SUM([.F38:.N38])" office:value-type="float" office:value="0" calcext:value-type="float">
            <text:p>0,00</text:p>
          </table:table-cell>
          <table:table-cell table:style-name="ce423"/>
          <table:table-cell table:style-name="ce121" table:formula="of:=IF([.P38]=&quot;&quot;;&quot;&quot;;COUNTIF([.P38:.P$3];&quot;&lt;&gt;&quot;) + VLOOKUP(TEXT([.P38];&quot;MMMM&quot;);[$Übersicht.$AI$16:.$AJ$27];2;0))">
            <text:p/>
          </table:table-cell>
          <table:table-cell table:style-name="ce435"/>
          <table:table-cell table:style-name="ce395" table:number-columns-repeated="15"/>
          <table:table-cell table:style-name="ce210" table:formula="of:=SUM([.S38:.AG38])" office:value-type="float" office:value="0" calcext:value-type="float">
            <text:p>0,00</text:p>
          </table:table-cell>
          <table:table-cell table:style-name="ce821" table:number-columns-repeated="16350"/>
        </table:table-row>
        <table:table-row table:style-name="ro15">
          <table:table-cell table:style-name="ce471" table:content-validation-name="val2"/>
          <table:table-cell table:style-name="ce121" table:formula="of:=IF([.A39]=&quot;&quot;;&quot;&quot;;COUNTIF([.A39:.A$3];&quot;&lt;&gt;&quot;) + VLOOKUP(TEXT([.A39];&quot;MMMM&quot;);[$Übersicht.$AG$16:.$AH$27];2;0))">
            <text:p/>
          </table:table-cell>
          <table:table-cell table:style-name="ce369" table:number-columns-spanned="3" table:number-rows-spanned="1"/>
          <table:covered-table-cell table:number-columns-repeated="2" table:style-name="ce369"/>
          <table:table-cell table:style-name="ce395" table:number-columns-repeated="7"/>
          <table:table-cell table:style-name="ce416" table:number-columns-repeated="2"/>
          <table:table-cell table:style-name="ce186" table:formula="of:=SUM([.F39:.N39])" office:value-type="float" office:value="0" calcext:value-type="float">
            <text:p>0,00</text:p>
          </table:table-cell>
          <table:table-cell table:style-name="ce423"/>
          <table:table-cell table:style-name="ce121" table:formula="of:=IF([.P39]=&quot;&quot;;&quot;&quot;;COUNTIF([.P39:.P$3];&quot;&lt;&gt;&quot;) + VLOOKUP(TEXT([.P39];&quot;MMMM&quot;);[$Übersicht.$AI$16:.$AJ$27];2;0))">
            <text:p/>
          </table:table-cell>
          <table:table-cell table:style-name="ce435"/>
          <table:table-cell table:style-name="ce395" table:number-columns-repeated="15"/>
          <table:table-cell table:style-name="ce210" table:formula="of:=SUM([.S39:.AG39])" office:value-type="float" office:value="0" calcext:value-type="float">
            <text:p>0,00</text:p>
          </table:table-cell>
          <table:table-cell table:style-name="ce821" table:number-columns-repeated="16350"/>
        </table:table-row>
        <table:table-row table:style-name="ro15">
          <table:table-cell table:style-name="ce471" table:content-validation-name="val2"/>
          <table:table-cell table:style-name="ce121" table:formula="of:=IF([.A40]=&quot;&quot;;&quot;&quot;;COUNTIF([.A40:.A$3];&quot;&lt;&gt;&quot;) + VLOOKUP(TEXT([.A40];&quot;MMMM&quot;);[$Übersicht.$AG$16:.$AH$27];2;0))">
            <text:p/>
          </table:table-cell>
          <table:table-cell table:style-name="ce369" table:number-columns-spanned="3" table:number-rows-spanned="1"/>
          <table:covered-table-cell table:number-columns-repeated="2" table:style-name="ce369"/>
          <table:table-cell table:style-name="ce395" table:number-columns-repeated="7"/>
          <table:table-cell table:style-name="ce416" table:number-columns-repeated="2"/>
          <table:table-cell table:style-name="ce186" table:formula="of:=SUM([.F40:.N40])" office:value-type="float" office:value="0" calcext:value-type="float">
            <text:p>0,00</text:p>
          </table:table-cell>
          <table:table-cell table:style-name="ce423"/>
          <table:table-cell table:style-name="ce121" table:formula="of:=IF([.P40]=&quot;&quot;;&quot;&quot;;COUNTIF([.P40:.P$3];&quot;&lt;&gt;&quot;) + VLOOKUP(TEXT([.P40];&quot;MMMM&quot;);[$Übersicht.$AI$16:.$AJ$27];2;0))">
            <text:p/>
          </table:table-cell>
          <table:table-cell table:style-name="ce435"/>
          <table:table-cell table:style-name="ce395" table:number-columns-repeated="15"/>
          <table:table-cell table:style-name="ce210" table:formula="of:=SUM([.S40:.AG40])" office:value-type="float" office:value="0" calcext:value-type="float">
            <text:p>0,00</text:p>
          </table:table-cell>
          <table:table-cell table:style-name="ce821" table:number-columns-repeated="16350"/>
        </table:table-row>
        <table:table-row table:style-name="ro15">
          <table:table-cell table:style-name="ce471" table:content-validation-name="val2"/>
          <table:table-cell table:style-name="ce121" table:formula="of:=IF([.A41]=&quot;&quot;;&quot;&quot;;COUNTIF([.A41:.A$3];&quot;&lt;&gt;&quot;) + VLOOKUP(TEXT([.A41];&quot;MMMM&quot;);[$Übersicht.$AG$16:.$AH$27];2;0))">
            <text:p/>
          </table:table-cell>
          <table:table-cell table:style-name="ce369" table:number-columns-spanned="3" table:number-rows-spanned="1"/>
          <table:covered-table-cell table:number-columns-repeated="2" table:style-name="ce369"/>
          <table:table-cell table:style-name="ce395" table:number-columns-repeated="7"/>
          <table:table-cell table:style-name="ce416" table:number-columns-repeated="2"/>
          <table:table-cell table:style-name="ce186" table:formula="of:=SUM([.F41:.N41])" office:value-type="float" office:value="0" calcext:value-type="float">
            <text:p>0,00</text:p>
          </table:table-cell>
          <table:table-cell table:style-name="ce423"/>
          <table:table-cell table:style-name="ce121" table:formula="of:=IF([.P41]=&quot;&quot;;&quot;&quot;;COUNTIF([.P41:.P$3];&quot;&lt;&gt;&quot;) + VLOOKUP(TEXT([.P41];&quot;MMMM&quot;);[$Übersicht.$AI$16:.$AJ$27];2;0))">
            <text:p/>
          </table:table-cell>
          <table:table-cell table:style-name="ce435"/>
          <table:table-cell table:style-name="ce395" table:number-columns-repeated="15"/>
          <table:table-cell table:style-name="ce210" table:formula="of:=SUM([.S41:.AG41])" office:value-type="float" office:value="0" calcext:value-type="float">
            <text:p>0,00</text:p>
          </table:table-cell>
          <table:table-cell table:style-name="ce821" table:number-columns-repeated="16350"/>
        </table:table-row>
        <table:table-row table:style-name="ro15">
          <table:table-cell table:style-name="ce471" table:content-validation-name="val2"/>
          <table:table-cell table:style-name="ce121" table:formula="of:=IF([.A42]=&quot;&quot;;&quot;&quot;;COUNTIF([.A42:.A$3];&quot;&lt;&gt;&quot;) + VLOOKUP(TEXT([.A42];&quot;MMMM&quot;);[$Übersicht.$AG$16:.$AH$27];2;0))">
            <text:p/>
          </table:table-cell>
          <table:table-cell table:style-name="ce369" table:number-columns-spanned="3" table:number-rows-spanned="1"/>
          <table:covered-table-cell table:number-columns-repeated="2" table:style-name="ce369"/>
          <table:table-cell table:style-name="ce395" table:number-columns-repeated="7"/>
          <table:table-cell table:style-name="ce416" table:number-columns-repeated="2"/>
          <table:table-cell table:style-name="ce186" table:formula="of:=SUM([.F42:.N42])" office:value-type="float" office:value="0" calcext:value-type="float">
            <text:p>0,00</text:p>
          </table:table-cell>
          <table:table-cell table:style-name="ce423"/>
          <table:table-cell table:style-name="ce121" table:formula="of:=IF([.P42]=&quot;&quot;;&quot;&quot;;COUNTIF([.P42:.P$3];&quot;&lt;&gt;&quot;) + VLOOKUP(TEXT([.P42];&quot;MMMM&quot;);[$Übersicht.$AI$16:.$AJ$27];2;0))">
            <text:p/>
          </table:table-cell>
          <table:table-cell table:style-name="ce435"/>
          <table:table-cell table:style-name="ce395" table:number-columns-repeated="15"/>
          <table:table-cell table:style-name="ce210" table:formula="of:=SUM([.S42:.AG42])" office:value-type="float" office:value="0" calcext:value-type="float">
            <text:p>0,00</text:p>
          </table:table-cell>
          <table:table-cell table:style-name="ce821" table:number-columns-repeated="16350"/>
        </table:table-row>
        <table:table-row table:style-name="ro15">
          <table:table-cell table:style-name="ce471" table:content-validation-name="val2"/>
          <table:table-cell table:style-name="ce121" table:formula="of:=IF([.A43]=&quot;&quot;;&quot;&quot;;COUNTIF([.A43:.A$3];&quot;&lt;&gt;&quot;) + VLOOKUP(TEXT([.A43];&quot;MMMM&quot;);[$Übersicht.$AG$16:.$AH$27];2;0))">
            <text:p/>
          </table:table-cell>
          <table:table-cell table:style-name="ce369" table:number-columns-spanned="3" table:number-rows-spanned="1"/>
          <table:covered-table-cell table:number-columns-repeated="2" table:style-name="ce369"/>
          <table:table-cell table:style-name="ce395" table:number-columns-repeated="7"/>
          <table:table-cell table:style-name="ce416" table:number-columns-repeated="2"/>
          <table:table-cell table:style-name="ce186" table:formula="of:=SUM([.F43:.N43])" office:value-type="float" office:value="0" calcext:value-type="float">
            <text:p>0,00</text:p>
          </table:table-cell>
          <table:table-cell table:style-name="ce423"/>
          <table:table-cell table:style-name="ce121" table:formula="of:=IF([.P43]=&quot;&quot;;&quot;&quot;;COUNTIF([.P43:.P$3];&quot;&lt;&gt;&quot;) + VLOOKUP(TEXT([.P43];&quot;MMMM&quot;);[$Übersicht.$AI$16:.$AJ$27];2;0))">
            <text:p/>
          </table:table-cell>
          <table:table-cell table:style-name="ce435"/>
          <table:table-cell table:style-name="ce395" table:number-columns-repeated="15"/>
          <table:table-cell table:style-name="ce210" table:formula="of:=SUM([.S43:.AG43])" office:value-type="float" office:value="0" calcext:value-type="float">
            <text:p>0,00</text:p>
          </table:table-cell>
          <table:table-cell table:style-name="ce821" table:number-columns-repeated="16350"/>
        </table:table-row>
        <table:table-row table:style-name="ro15">
          <table:table-cell table:style-name="ce471" table:content-validation-name="val2"/>
          <table:table-cell table:style-name="ce121" table:formula="of:=IF([.A44]=&quot;&quot;;&quot;&quot;;COUNTIF([.A44:.A$3];&quot;&lt;&gt;&quot;) + VLOOKUP(TEXT([.A44];&quot;MMMM&quot;);[$Übersicht.$AG$16:.$AH$27];2;0))">
            <text:p/>
          </table:table-cell>
          <table:table-cell table:style-name="ce369" table:number-columns-spanned="3" table:number-rows-spanned="1"/>
          <table:covered-table-cell table:number-columns-repeated="2" table:style-name="ce369"/>
          <table:table-cell table:style-name="ce395" table:number-columns-repeated="7"/>
          <table:table-cell table:style-name="ce416" table:number-columns-repeated="2"/>
          <table:table-cell table:style-name="ce186" table:formula="of:=SUM([.F44:.N44])" office:value-type="float" office:value="0" calcext:value-type="float">
            <text:p>0,00</text:p>
          </table:table-cell>
          <table:table-cell table:style-name="ce423"/>
          <table:table-cell table:style-name="ce121" table:formula="of:=IF([.P44]=&quot;&quot;;&quot;&quot;;COUNTIF([.P44:.P$3];&quot;&lt;&gt;&quot;) + VLOOKUP(TEXT([.P44];&quot;MMMM&quot;);[$Übersicht.$AI$16:.$AJ$27];2;0))">
            <text:p/>
          </table:table-cell>
          <table:table-cell table:style-name="ce435"/>
          <table:table-cell table:style-name="ce395" table:number-columns-repeated="15"/>
          <table:table-cell table:style-name="ce210" table:formula="of:=SUM([.S44:.AG44])" office:value-type="float" office:value="0" calcext:value-type="float">
            <text:p>0,00</text:p>
          </table:table-cell>
          <table:table-cell table:style-name="ce821" table:number-columns-repeated="16350"/>
        </table:table-row>
        <table:table-row table:style-name="ro15">
          <table:table-cell table:style-name="ce471" table:content-validation-name="val2"/>
          <table:table-cell table:style-name="ce121" table:formula="of:=IF([.A45]=&quot;&quot;;&quot;&quot;;COUNTIF([.A45:.A$3];&quot;&lt;&gt;&quot;) + VLOOKUP(TEXT([.A45];&quot;MMMM&quot;);[$Übersicht.$AG$16:.$AH$27];2;0))">
            <text:p/>
          </table:table-cell>
          <table:table-cell table:style-name="ce369" table:number-columns-spanned="3" table:number-rows-spanned="1"/>
          <table:covered-table-cell table:number-columns-repeated="2" table:style-name="ce369"/>
          <table:table-cell table:style-name="ce395" table:number-columns-repeated="7"/>
          <table:table-cell table:style-name="ce416" table:number-columns-repeated="2"/>
          <table:table-cell table:style-name="ce186" table:formula="of:=SUM([.F45:.N45])" office:value-type="float" office:value="0" calcext:value-type="float">
            <text:p>0,00</text:p>
          </table:table-cell>
          <table:table-cell table:style-name="ce423"/>
          <table:table-cell table:style-name="ce121" table:formula="of:=IF([.P45]=&quot;&quot;;&quot;&quot;;COUNTIF([.P45:.P$3];&quot;&lt;&gt;&quot;) + VLOOKUP(TEXT([.P45];&quot;MMMM&quot;);[$Übersicht.$AI$16:.$AJ$27];2;0))">
            <text:p/>
          </table:table-cell>
          <table:table-cell table:style-name="ce435"/>
          <table:table-cell table:style-name="ce395" table:number-columns-repeated="15"/>
          <table:table-cell table:style-name="ce210" table:formula="of:=SUM([.S45:.AG45])" office:value-type="float" office:value="0" calcext:value-type="float">
            <text:p>0,00</text:p>
          </table:table-cell>
          <table:table-cell table:style-name="ce821" table:number-columns-repeated="16350"/>
        </table:table-row>
        <table:table-row table:style-name="ro33">
          <table:table-cell table:style-name="ce471" table:content-validation-name="val2"/>
          <table:table-cell table:style-name="ce121" table:formula="of:=IF([.A46]=&quot;&quot;;&quot;&quot;;COUNTIF([.A46:.A$3];&quot;&lt;&gt;&quot;) + VLOOKUP(TEXT([.A46];&quot;MMMM&quot;);[$Übersicht.$AG$16:.$AH$27];2;0))">
            <text:p/>
          </table:table-cell>
          <table:table-cell table:style-name="ce369" table:number-columns-spanned="3" table:number-rows-spanned="1"/>
          <table:covered-table-cell table:number-columns-repeated="2" table:style-name="ce369"/>
          <table:table-cell table:style-name="ce395" table:number-columns-repeated="7"/>
          <table:table-cell table:style-name="ce416" table:number-columns-repeated="2"/>
          <table:table-cell table:style-name="ce186" table:formula="of:=SUM([.F46:.N46])" office:value-type="float" office:value="0" calcext:value-type="float">
            <text:p>0,00</text:p>
          </table:table-cell>
          <table:table-cell table:style-name="ce423"/>
          <table:table-cell table:style-name="ce121" table:formula="of:=IF([.P46]=&quot;&quot;;&quot;&quot;;COUNTIF([.P46:.P$3];&quot;&lt;&gt;&quot;) + VLOOKUP(TEXT([.P46];&quot;MMMM&quot;);[$Übersicht.$AI$16:.$AJ$27];2;0))">
            <text:p/>
          </table:table-cell>
          <table:table-cell table:style-name="ce435"/>
          <table:table-cell table:style-name="ce395" table:number-columns-repeated="15"/>
          <table:table-cell table:style-name="ce210" table:formula="of:=SUM([.S46:.AG46])" office:value-type="float" office:value="0" calcext:value-type="float">
            <text:p>0,00</text:p>
          </table:table-cell>
          <table:table-cell table:style-name="ce821" table:number-columns-repeated="16350"/>
        </table:table-row>
        <table:table-row table:style-name="ro15">
          <table:table-cell table:style-name="ce471" table:content-validation-name="val2"/>
          <table:table-cell table:style-name="ce121" table:formula="of:=IF([.A47]=&quot;&quot;;&quot;&quot;;COUNTIF([.A47:.A$3];&quot;&lt;&gt;&quot;) + VLOOKUP(TEXT([.A47];&quot;MMMM&quot;);[$Übersicht.$AG$16:.$AH$27];2;0))">
            <text:p/>
          </table:table-cell>
          <table:table-cell table:style-name="ce370" table:number-columns-spanned="3" table:number-rows-spanned="1"/>
          <table:covered-table-cell table:number-columns-repeated="2" table:style-name="ce370"/>
          <table:table-cell table:style-name="ce395" table:number-columns-repeated="7"/>
          <table:table-cell table:style-name="ce416" table:number-columns-repeated="2"/>
          <table:table-cell table:style-name="ce186" table:formula="of:=SUM([.F47:.N47])" office:value-type="float" office:value="0" calcext:value-type="float">
            <text:p>0,00</text:p>
          </table:table-cell>
          <table:table-cell table:style-name="ce423"/>
          <table:table-cell table:style-name="ce121" table:formula="of:=IF([.P47]=&quot;&quot;;&quot;&quot;;COUNTIF([.P47:.P$3];&quot;&lt;&gt;&quot;) + VLOOKUP(TEXT([.P47];&quot;MMMM&quot;);[$Übersicht.$AI$16:.$AJ$27];2;0))">
            <text:p/>
          </table:table-cell>
          <table:table-cell table:style-name="ce435"/>
          <table:table-cell table:style-name="ce395" table:number-columns-repeated="15"/>
          <table:table-cell table:style-name="ce210" table:formula="of:=SUM([.S47:.AG47])" office:value-type="float" office:value="0" calcext:value-type="float">
            <text:p>0,00</text:p>
          </table:table-cell>
          <table:table-cell table:style-name="ce821" table:number-columns-repeated="16350"/>
        </table:table-row>
        <table:table-row table:style-name="ro15">
          <table:table-cell table:style-name="ce471" table:content-validation-name="val2"/>
          <table:table-cell table:style-name="ce121" table:formula="of:=IF([.A48]=&quot;&quot;;&quot;&quot;;COUNTIF([.A48:.A$3];&quot;&lt;&gt;&quot;) + VLOOKUP(TEXT([.A48];&quot;MMMM&quot;);[$Übersicht.$AG$16:.$AH$27];2;0))">
            <text:p/>
          </table:table-cell>
          <table:table-cell table:style-name="ce372" table:number-columns-spanned="3" table:number-rows-spanned="1"/>
          <table:covered-table-cell table:number-columns-repeated="2" table:style-name="ce372"/>
          <table:table-cell table:style-name="ce395" table:number-columns-repeated="7"/>
          <table:table-cell table:style-name="ce416" table:number-columns-repeated="2"/>
          <table:table-cell table:style-name="ce186" table:formula="of:=SUM([.F48:.N48])" office:value-type="float" office:value="0" calcext:value-type="float">
            <text:p>0,00</text:p>
          </table:table-cell>
          <table:table-cell table:style-name="ce423"/>
          <table:table-cell table:style-name="ce121" table:formula="of:=IF([.P48]=&quot;&quot;;&quot;&quot;;COUNTIF([.P48:.P$3];&quot;&lt;&gt;&quot;) + VLOOKUP(TEXT([.P48];&quot;MMMM&quot;);[$Übersicht.$AI$16:.$AJ$27];2;0))">
            <text:p/>
          </table:table-cell>
          <table:table-cell table:style-name="ce435"/>
          <table:table-cell table:style-name="ce395" table:number-columns-repeated="15"/>
          <table:table-cell table:style-name="ce210" table:formula="of:=SUM([.S48:.AG48])" office:value-type="float" office:value="0" calcext:value-type="float">
            <text:p>0,00</text:p>
          </table:table-cell>
          <table:table-cell table:style-name="ce821" table:number-columns-repeated="16350"/>
        </table:table-row>
        <table:table-row table:style-name="ro15">
          <table:table-cell table:style-name="ce471" table:content-validation-name="val2"/>
          <table:table-cell table:style-name="ce121" table:formula="of:=IF([.A49]=&quot;&quot;;&quot;&quot;;COUNTIF([.A49:.A$3];&quot;&lt;&gt;&quot;) + VLOOKUP(TEXT([.A49];&quot;MMMM&quot;);[$Übersicht.$AG$16:.$AH$27];2;0))">
            <text:p/>
          </table:table-cell>
          <table:table-cell table:style-name="ce369" table:number-columns-spanned="3" table:number-rows-spanned="1"/>
          <table:covered-table-cell table:number-columns-repeated="2" table:style-name="ce369"/>
          <table:table-cell table:style-name="ce395" table:number-columns-repeated="7"/>
          <table:table-cell table:style-name="ce416" table:number-columns-repeated="2"/>
          <table:table-cell table:style-name="ce186" table:formula="of:=SUM([.F49:.N49])" office:value-type="float" office:value="0" calcext:value-type="float">
            <text:p>0,00</text:p>
          </table:table-cell>
          <table:table-cell table:style-name="ce423"/>
          <table:table-cell table:style-name="ce121" table:formula="of:=IF([.P49]=&quot;&quot;;&quot;&quot;;COUNTIF([.P49:.P$3];&quot;&lt;&gt;&quot;) + VLOOKUP(TEXT([.P49];&quot;MMMM&quot;);[$Übersicht.$AI$16:.$AJ$27];2;0))">
            <text:p/>
          </table:table-cell>
          <table:table-cell table:style-name="ce435"/>
          <table:table-cell table:style-name="ce395" table:number-columns-repeated="15"/>
          <table:table-cell table:style-name="ce210" table:formula="of:=SUM([.S49:.AG49])" office:value-type="float" office:value="0" calcext:value-type="float">
            <text:p>0,00</text:p>
          </table:table-cell>
          <table:table-cell table:style-name="ce821" table:number-columns-repeated="16350"/>
        </table:table-row>
        <table:table-row table:style-name="ro15">
          <table:table-cell table:style-name="ce471" table:content-validation-name="val2"/>
          <table:table-cell table:style-name="ce121" table:formula="of:=IF([.A50]=&quot;&quot;;&quot;&quot;;COUNTIF([.A50:.A$3];&quot;&lt;&gt;&quot;) + VLOOKUP(TEXT([.A50];&quot;MMMM&quot;);[$Übersicht.$AG$16:.$AH$27];2;0))">
            <text:p/>
          </table:table-cell>
          <table:table-cell table:style-name="ce369" table:number-columns-spanned="3" table:number-rows-spanned="1"/>
          <table:covered-table-cell table:number-columns-repeated="2" table:style-name="ce369"/>
          <table:table-cell table:style-name="ce395" table:number-columns-repeated="7"/>
          <table:table-cell table:style-name="ce416" table:number-columns-repeated="2"/>
          <table:table-cell table:style-name="ce186" table:formula="of:=SUM([.F50:.N50])" office:value-type="float" office:value="0" calcext:value-type="float">
            <text:p>0,00</text:p>
          </table:table-cell>
          <table:table-cell table:style-name="ce423"/>
          <table:table-cell table:style-name="ce121" table:formula="of:=IF([.P50]=&quot;&quot;;&quot;&quot;;COUNTIF([.P50:.P$3];&quot;&lt;&gt;&quot;) + VLOOKUP(TEXT([.P50];&quot;MMMM&quot;);[$Übersicht.$AI$16:.$AJ$27];2;0))">
            <text:p/>
          </table:table-cell>
          <table:table-cell table:style-name="ce435"/>
          <table:table-cell table:style-name="ce395" table:number-columns-repeated="15"/>
          <table:table-cell table:style-name="ce210" table:formula="of:=SUM([.S50:.AG50])" office:value-type="float" office:value="0" calcext:value-type="float">
            <text:p>0,00</text:p>
          </table:table-cell>
          <table:table-cell table:style-name="ce821" table:number-columns-repeated="16350"/>
        </table:table-row>
        <table:table-row table:style-name="ro15">
          <table:table-cell table:style-name="ce471" table:content-validation-name="val2"/>
          <table:table-cell table:style-name="ce121" table:formula="of:=IF([.A51]=&quot;&quot;;&quot;&quot;;COUNTIF([.A51:.A$3];&quot;&lt;&gt;&quot;) + VLOOKUP(TEXT([.A51];&quot;MMMM&quot;);[$Übersicht.$AG$16:.$AH$27];2;0))">
            <text:p/>
          </table:table-cell>
          <table:table-cell table:style-name="ce369" table:number-columns-spanned="3" table:number-rows-spanned="1"/>
          <table:covered-table-cell table:number-columns-repeated="2" table:style-name="ce369"/>
          <table:table-cell table:style-name="ce395" table:number-columns-repeated="7"/>
          <table:table-cell table:style-name="ce416" table:number-columns-repeated="2"/>
          <table:table-cell table:style-name="ce186" table:formula="of:=SUM([.F51:.N51])" office:value-type="float" office:value="0" calcext:value-type="float">
            <text:p>0,00</text:p>
          </table:table-cell>
          <table:table-cell table:style-name="ce423"/>
          <table:table-cell table:style-name="ce121" table:formula="of:=IF([.P51]=&quot;&quot;;&quot;&quot;;COUNTIF([.P51:.P$3];&quot;&lt;&gt;&quot;) + VLOOKUP(TEXT([.P51];&quot;MMMM&quot;);[$Übersicht.$AI$16:.$AJ$27];2;0))">
            <text:p/>
          </table:table-cell>
          <table:table-cell table:style-name="ce435"/>
          <table:table-cell table:style-name="ce395" table:number-columns-repeated="15"/>
          <table:table-cell table:style-name="ce210" table:formula="of:=SUM([.S51:.AG51])" office:value-type="float" office:value="0" calcext:value-type="float">
            <text:p>0,00</text:p>
          </table:table-cell>
          <table:table-cell table:style-name="ce821" table:number-columns-repeated="16350"/>
        </table:table-row>
        <table:table-row table:style-name="ro15">
          <table:table-cell table:style-name="ce471" table:content-validation-name="val2"/>
          <table:table-cell table:style-name="ce121" table:formula="of:=IF([.A52]=&quot;&quot;;&quot;&quot;;COUNTIF([.A52:.A$3];&quot;&lt;&gt;&quot;) + VLOOKUP(TEXT([.A52];&quot;MMMM&quot;);[$Übersicht.$AG$16:.$AH$27];2;0))">
            <text:p/>
          </table:table-cell>
          <table:table-cell table:style-name="ce369" table:number-columns-spanned="3" table:number-rows-spanned="1"/>
          <table:covered-table-cell table:number-columns-repeated="2" table:style-name="ce369"/>
          <table:table-cell table:style-name="ce395" table:number-columns-repeated="7"/>
          <table:table-cell table:style-name="ce416" table:number-columns-repeated="2"/>
          <table:table-cell table:style-name="ce186" table:formula="of:=SUM([.F52:.N52])" office:value-type="float" office:value="0" calcext:value-type="float">
            <text:p>0,00</text:p>
          </table:table-cell>
          <table:table-cell table:style-name="ce423"/>
          <table:table-cell table:style-name="ce121" table:formula="of:=IF([.P52]=&quot;&quot;;&quot;&quot;;COUNTIF([.P52:.P$3];&quot;&lt;&gt;&quot;) + VLOOKUP(TEXT([.P52];&quot;MMMM&quot;);[$Übersicht.$AI$16:.$AJ$27];2;0))">
            <text:p/>
          </table:table-cell>
          <table:table-cell table:style-name="ce435"/>
          <table:table-cell table:style-name="ce395" table:number-columns-repeated="15"/>
          <table:table-cell table:style-name="ce210" table:formula="of:=SUM([.S52:.AG52])" office:value-type="float" office:value="0" calcext:value-type="float">
            <text:p>0,00</text:p>
          </table:table-cell>
          <table:table-cell table:style-name="ce821" table:number-columns-repeated="16350"/>
        </table:table-row>
        <table:table-row table:style-name="ro15">
          <table:table-cell table:style-name="ce471" table:content-validation-name="val2"/>
          <table:table-cell table:style-name="ce121" table:formula="of:=IF([.A53]=&quot;&quot;;&quot;&quot;;COUNTIF([.A53:.A$3];&quot;&lt;&gt;&quot;) + VLOOKUP(TEXT([.A53];&quot;MMMM&quot;);[$Übersicht.$AG$16:.$AH$27];2;0))">
            <text:p/>
          </table:table-cell>
          <table:table-cell table:style-name="ce369" table:number-columns-spanned="3" table:number-rows-spanned="1"/>
          <table:covered-table-cell table:number-columns-repeated="2" table:style-name="ce369"/>
          <table:table-cell table:style-name="ce395" table:number-columns-repeated="7"/>
          <table:table-cell table:style-name="ce416" table:number-columns-repeated="2"/>
          <table:table-cell table:style-name="ce186" table:formula="of:=SUM([.F53:.N53])" office:value-type="float" office:value="0" calcext:value-type="float">
            <text:p>0,00</text:p>
          </table:table-cell>
          <table:table-cell table:style-name="ce424"/>
          <table:table-cell table:style-name="ce121" table:formula="of:=IF([.P53]=&quot;&quot;;&quot;&quot;;COUNTIF([.P53:.P$3];&quot;&lt;&gt;&quot;) + VLOOKUP(TEXT([.P53];&quot;MMMM&quot;);[$Übersicht.$AI$16:.$AJ$27];2;0))">
            <text:p/>
          </table:table-cell>
          <table:table-cell table:style-name="ce436"/>
          <table:table-cell table:style-name="ce442" table:number-columns-repeated="15"/>
          <table:table-cell table:style-name="ce210" table:formula="of:=SUM([.S53:.AG53])" office:value-type="float" office:value="0" calcext:value-type="float">
            <text:p>0,00</text:p>
          </table:table-cell>
          <table:table-cell table:style-name="ce821" table:number-columns-repeated="16350"/>
        </table:table-row>
        <table:table-row table:style-name="ro15">
          <table:table-cell table:style-name="ce471" table:content-validation-name="val2"/>
          <table:table-cell table:style-name="ce121" table:formula="of:=IF([.A54]=&quot;&quot;;&quot;&quot;;COUNTIF([.A54:.A$3];&quot;&lt;&gt;&quot;) + VLOOKUP(TEXT([.A54];&quot;MMMM&quot;);[$Übersicht.$AG$16:.$AH$27];2;0))">
            <text:p/>
          </table:table-cell>
          <table:table-cell table:style-name="ce369" table:number-columns-spanned="3" table:number-rows-spanned="1"/>
          <table:covered-table-cell table:number-columns-repeated="2" table:style-name="ce369"/>
          <table:table-cell table:style-name="ce395" table:number-columns-repeated="7"/>
          <table:table-cell table:style-name="ce416" table:number-columns-repeated="2"/>
          <table:table-cell table:style-name="ce186" table:formula="of:=SUM([.F54:.N54])" office:value-type="float" office:value="0" calcext:value-type="float">
            <text:p>0,00</text:p>
          </table:table-cell>
          <table:table-cell table:style-name="ce424"/>
          <table:table-cell table:style-name="ce121" table:formula="of:=IF([.P54]=&quot;&quot;;&quot;&quot;;COUNTIF([.P54:.P$3];&quot;&lt;&gt;&quot;) + VLOOKUP(TEXT([.P54];&quot;MMMM&quot;);[$Übersicht.$AI$16:.$AJ$27];2;0))">
            <text:p/>
          </table:table-cell>
          <table:table-cell table:style-name="ce436"/>
          <table:table-cell table:style-name="ce442" table:number-columns-repeated="15"/>
          <table:table-cell table:style-name="ce210" table:formula="of:=SUM([.S54:.AG54])" office:value-type="float" office:value="0" calcext:value-type="float">
            <text:p>0,00</text:p>
          </table:table-cell>
          <table:table-cell table:style-name="ce821" table:number-columns-repeated="16350"/>
        </table:table-row>
        <table:table-row table:style-name="ro15">
          <table:table-cell table:style-name="ce471" table:content-validation-name="val2"/>
          <table:table-cell table:style-name="ce121" table:formula="of:=IF([.A55]=&quot;&quot;;&quot;&quot;;COUNTIF([.A55:.A$3];&quot;&lt;&gt;&quot;) + VLOOKUP(TEXT([.A55];&quot;MMMM&quot;);[$Übersicht.$AG$16:.$AH$27];2;0))">
            <text:p/>
          </table:table-cell>
          <table:table-cell table:style-name="ce372" table:number-columns-spanned="3" table:number-rows-spanned="1"/>
          <table:covered-table-cell table:number-columns-repeated="2" table:style-name="ce372"/>
          <table:table-cell table:style-name="ce395" table:number-columns-repeated="7"/>
          <table:table-cell table:style-name="ce416" table:number-columns-repeated="2"/>
          <table:table-cell table:style-name="ce186" table:formula="of:=SUM([.F55:.N55])" office:value-type="float" office:value="0" calcext:value-type="float">
            <text:p>0,00</text:p>
          </table:table-cell>
          <table:table-cell table:style-name="ce424"/>
          <table:table-cell table:style-name="ce121" table:formula="of:=IF([.P55]=&quot;&quot;;&quot;&quot;;COUNTIF([.P55:.P$3];&quot;&lt;&gt;&quot;) + VLOOKUP(TEXT([.P55];&quot;MMMM&quot;);[$Übersicht.$AI$16:.$AJ$27];2;0))">
            <text:p/>
          </table:table-cell>
          <table:table-cell table:style-name="ce436"/>
          <table:table-cell table:style-name="ce442" table:number-columns-repeated="15"/>
          <table:table-cell table:style-name="ce210" table:formula="of:=SUM([.S55:.AG55])" office:value-type="float" office:value="0" calcext:value-type="float">
            <text:p>0,00</text:p>
          </table:table-cell>
          <table:table-cell table:style-name="ce821" table:number-columns-repeated="16350"/>
        </table:table-row>
        <table:table-row table:style-name="ro15">
          <table:table-cell table:style-name="ce471" table:content-validation-name="val2"/>
          <table:table-cell table:style-name="ce121" table:formula="of:=IF([.A56]=&quot;&quot;;&quot;&quot;;COUNTIF([.A56:.A$3];&quot;&lt;&gt;&quot;) + VLOOKUP(TEXT([.A56];&quot;MMMM&quot;);[$Übersicht.$AG$16:.$AH$27];2;0))">
            <text:p/>
          </table:table-cell>
          <table:table-cell table:style-name="ce369" table:number-columns-spanned="3" table:number-rows-spanned="1"/>
          <table:covered-table-cell table:number-columns-repeated="2" table:style-name="ce369"/>
          <table:table-cell table:style-name="ce395" table:number-columns-repeated="7"/>
          <table:table-cell table:style-name="ce416" table:number-columns-repeated="2"/>
          <table:table-cell table:style-name="ce186" table:formula="of:=SUM([.F56:.N56])" office:value-type="float" office:value="0" calcext:value-type="float">
            <text:p>0,00</text:p>
          </table:table-cell>
          <table:table-cell table:style-name="ce424"/>
          <table:table-cell table:style-name="ce121" table:formula="of:=IF([.P56]=&quot;&quot;;&quot;&quot;;COUNTIF([.P56:.P$3];&quot;&lt;&gt;&quot;) + VLOOKUP(TEXT([.P56];&quot;MMMM&quot;);[$Übersicht.$AI$16:.$AJ$27];2;0))">
            <text:p/>
          </table:table-cell>
          <table:table-cell table:style-name="ce436"/>
          <table:table-cell table:style-name="ce442" table:number-columns-repeated="15"/>
          <table:table-cell table:style-name="ce210" table:formula="of:=SUM([.S56:.AG56])" office:value-type="float" office:value="0" calcext:value-type="float">
            <text:p>0,00</text:p>
          </table:table-cell>
          <table:table-cell table:style-name="ce821" table:number-columns-repeated="16350"/>
        </table:table-row>
        <table:table-row table:style-name="ro15">
          <table:table-cell table:style-name="ce471" table:content-validation-name="val2"/>
          <table:table-cell table:style-name="ce121" table:formula="of:=IF([.A57]=&quot;&quot;;&quot;&quot;;COUNTIF([.A57:.A$3];&quot;&lt;&gt;&quot;) + VLOOKUP(TEXT([.A57];&quot;MMMM&quot;);[$Übersicht.$AG$16:.$AH$27];2;0))">
            <text:p/>
          </table:table-cell>
          <table:table-cell table:style-name="ce369" table:number-columns-spanned="3" table:number-rows-spanned="1"/>
          <table:covered-table-cell table:number-columns-repeated="2" table:style-name="ce369"/>
          <table:table-cell table:style-name="ce395" table:number-columns-repeated="7"/>
          <table:table-cell table:style-name="ce416" table:number-columns-repeated="2"/>
          <table:table-cell table:style-name="ce186" table:formula="of:=SUM([.F57:.N57])" office:value-type="float" office:value="0" calcext:value-type="float">
            <text:p>0,00</text:p>
          </table:table-cell>
          <table:table-cell table:style-name="ce424"/>
          <table:table-cell table:style-name="ce121" table:formula="of:=IF([.P57]=&quot;&quot;;&quot;&quot;;COUNTIF([.P57:.P$3];&quot;&lt;&gt;&quot;) + VLOOKUP(TEXT([.P57];&quot;MMMM&quot;);[$Übersicht.$AI$16:.$AJ$27];2;0))">
            <text:p/>
          </table:table-cell>
          <table:table-cell table:style-name="ce436"/>
          <table:table-cell table:style-name="ce442" table:number-columns-repeated="15"/>
          <table:table-cell table:style-name="ce210" table:formula="of:=SUM([.S57:.AG57])" office:value-type="float" office:value="0" calcext:value-type="float">
            <text:p>0,00</text:p>
          </table:table-cell>
          <table:table-cell table:style-name="ce821" table:number-columns-repeated="16350"/>
        </table:table-row>
        <table:table-row table:style-name="ro15">
          <table:table-cell table:style-name="ce471" table:content-validation-name="val2"/>
          <table:table-cell table:style-name="ce121" table:formula="of:=IF([.A58]=&quot;&quot;;&quot;&quot;;COUNTIF([.A58:.A$3];&quot;&lt;&gt;&quot;) + VLOOKUP(TEXT([.A58];&quot;MMMM&quot;);[$Übersicht.$AG$16:.$AH$27];2;0))">
            <text:p/>
          </table:table-cell>
          <table:table-cell table:style-name="ce369" table:number-columns-spanned="3" table:number-rows-spanned="1"/>
          <table:covered-table-cell table:number-columns-repeated="2" table:style-name="ce369"/>
          <table:table-cell table:style-name="ce395" table:number-columns-repeated="7"/>
          <table:table-cell table:style-name="ce416" table:number-columns-repeated="2"/>
          <table:table-cell table:style-name="ce186" table:formula="of:=SUM([.F58:.N58])" office:value-type="float" office:value="0" calcext:value-type="float">
            <text:p>0,00</text:p>
          </table:table-cell>
          <table:table-cell table:style-name="ce424"/>
          <table:table-cell table:style-name="ce121" table:formula="of:=IF([.P58]=&quot;&quot;;&quot;&quot;;COUNTIF([.P58:.P$3];&quot;&lt;&gt;&quot;) + VLOOKUP(TEXT([.P58];&quot;MMMM&quot;);[$Übersicht.$AI$16:.$AJ$27];2;0))">
            <text:p/>
          </table:table-cell>
          <table:table-cell table:style-name="ce436"/>
          <table:table-cell table:style-name="ce442" table:number-columns-repeated="15"/>
          <table:table-cell table:style-name="ce210" table:formula="of:=SUM([.S58:.AG58])" office:value-type="float" office:value="0" calcext:value-type="float">
            <text:p>0,00</text:p>
          </table:table-cell>
          <table:table-cell table:style-name="ce821" table:number-columns-repeated="16350"/>
        </table:table-row>
        <table:table-row table:style-name="ro15">
          <table:table-cell table:style-name="ce471" table:content-validation-name="val2"/>
          <table:table-cell table:style-name="ce121" table:formula="of:=IF([.A59]=&quot;&quot;;&quot;&quot;;COUNTIF([.A59:.A$3];&quot;&lt;&gt;&quot;) + VLOOKUP(TEXT([.A59];&quot;MMMM&quot;);[$Übersicht.$AG$16:.$AH$27];2;0))">
            <text:p/>
          </table:table-cell>
          <table:table-cell table:style-name="ce369" table:number-columns-spanned="3" table:number-rows-spanned="1"/>
          <table:covered-table-cell table:number-columns-repeated="2" table:style-name="ce369"/>
          <table:table-cell table:style-name="ce395" table:number-columns-repeated="7"/>
          <table:table-cell table:style-name="ce416" table:number-columns-repeated="2"/>
          <table:table-cell table:style-name="ce186" table:formula="of:=SUM([.F59:.N59])" office:value-type="float" office:value="0" calcext:value-type="float">
            <text:p>0,00</text:p>
          </table:table-cell>
          <table:table-cell table:style-name="ce424"/>
          <table:table-cell table:style-name="ce121" table:formula="of:=IF([.P59]=&quot;&quot;;&quot;&quot;;COUNTIF([.P59:.P$3];&quot;&lt;&gt;&quot;) + VLOOKUP(TEXT([.P59];&quot;MMMM&quot;);[$Übersicht.$AI$16:.$AJ$27];2;0))">
            <text:p/>
          </table:table-cell>
          <table:table-cell table:style-name="ce436"/>
          <table:table-cell table:style-name="ce442" table:number-columns-repeated="10"/>
          <table:table-cell table:style-name="ce444"/>
          <table:table-cell table:style-name="ce442" table:number-columns-repeated="4"/>
          <table:table-cell table:style-name="ce210" table:formula="of:=SUM([.S59:.AG59])" office:value-type="float" office:value="0" calcext:value-type="float">
            <text:p>0,00</text:p>
          </table:table-cell>
          <table:table-cell table:style-name="ce821" table:number-columns-repeated="16350"/>
        </table:table-row>
        <table:table-row table:style-name="ro15">
          <table:table-cell table:style-name="ce471" table:content-validation-name="val2"/>
          <table:table-cell table:style-name="ce121" table:formula="of:=IF([.A60]=&quot;&quot;;&quot;&quot;;COUNTIF([.A60:.A$3];&quot;&lt;&gt;&quot;) + VLOOKUP(TEXT([.A60];&quot;MMMM&quot;);[$Übersicht.$AG$16:.$AH$27];2;0))">
            <text:p/>
          </table:table-cell>
          <table:table-cell table:style-name="ce369" table:number-columns-spanned="3" table:number-rows-spanned="1"/>
          <table:covered-table-cell table:number-columns-repeated="2" table:style-name="ce369"/>
          <table:table-cell table:style-name="ce395" table:number-columns-repeated="7"/>
          <table:table-cell table:style-name="ce416" table:number-columns-repeated="2"/>
          <table:table-cell table:style-name="ce186" table:formula="of:=SUM([.F60:.N60])" office:value-type="float" office:value="0" calcext:value-type="float">
            <text:p>0,00</text:p>
          </table:table-cell>
          <table:table-cell table:style-name="ce424"/>
          <table:table-cell table:style-name="ce121" table:formula="of:=IF([.P60]=&quot;&quot;;&quot;&quot;;COUNTIF([.P60:.P$3];&quot;&lt;&gt;&quot;) + VLOOKUP(TEXT([.P60];&quot;MMMM&quot;);[$Übersicht.$AI$16:.$AJ$27];2;0))">
            <text:p/>
          </table:table-cell>
          <table:table-cell table:style-name="ce436"/>
          <table:table-cell table:style-name="ce442" table:number-columns-repeated="15"/>
          <table:table-cell table:style-name="ce210" table:formula="of:=SUM([.S60:.AG60])" office:value-type="float" office:value="0" calcext:value-type="float">
            <text:p>0,00</text:p>
          </table:table-cell>
          <table:table-cell table:style-name="ce821" table:number-columns-repeated="16350"/>
        </table:table-row>
        <table:table-row table:style-name="ro15">
          <table:table-cell table:style-name="ce471" table:content-validation-name="val2"/>
          <table:table-cell table:style-name="ce121" table:formula="of:=IF([.A61]=&quot;&quot;;&quot;&quot;;COUNTIF([.A61:.A$3];&quot;&lt;&gt;&quot;) + VLOOKUP(TEXT([.A61];&quot;MMMM&quot;);[$Übersicht.$AG$16:.$AH$27];2;0))">
            <text:p/>
          </table:table-cell>
          <table:table-cell table:style-name="ce374" table:number-columns-spanned="3" table:number-rows-spanned="1"/>
          <table:covered-table-cell table:number-columns-repeated="2" table:style-name="ce374"/>
          <table:table-cell table:style-name="ce395" table:number-columns-repeated="7"/>
          <table:table-cell table:style-name="ce416" table:number-columns-repeated="2"/>
          <table:table-cell table:style-name="ce186" table:formula="of:=SUM([.F61:.N61])" office:value-type="float" office:value="0" calcext:value-type="float">
            <text:p>0,00</text:p>
          </table:table-cell>
          <table:table-cell table:style-name="ce424"/>
          <table:table-cell table:style-name="ce121" table:formula="of:=IF([.P61]=&quot;&quot;;&quot;&quot;;COUNTIF([.P61:.P$3];&quot;&lt;&gt;&quot;) + VLOOKUP(TEXT([.P61];&quot;MMMM&quot;);[$Übersicht.$AI$16:.$AJ$27];2;0))">
            <text:p/>
          </table:table-cell>
          <table:table-cell table:style-name="ce436"/>
          <table:table-cell table:style-name="ce442" table:number-columns-repeated="15"/>
          <table:table-cell table:style-name="ce210" table:formula="of:=SUM([.S61:.AG61])" office:value-type="float" office:value="0" calcext:value-type="float">
            <text:p>0,00</text:p>
          </table:table-cell>
          <table:table-cell table:style-name="ce821" table:number-columns-repeated="16350"/>
        </table:table-row>
        <table:table-row table:style-name="ro15">
          <table:table-cell table:style-name="ce471" table:content-validation-name="val2"/>
          <table:table-cell table:style-name="ce121" table:formula="of:=IF([.A62]=&quot;&quot;;&quot;&quot;;COUNTIF([.A62:.A$3];&quot;&lt;&gt;&quot;) + VLOOKUP(TEXT([.A62];&quot;MMMM&quot;);[$Übersicht.$AG$16:.$AH$27];2;0))">
            <text:p/>
          </table:table-cell>
          <table:table-cell table:style-name="ce369" table:number-columns-spanned="3" table:number-rows-spanned="1"/>
          <table:covered-table-cell table:number-columns-repeated="2" table:style-name="ce369"/>
          <table:table-cell table:style-name="ce395" table:number-columns-repeated="7"/>
          <table:table-cell table:style-name="ce416" table:number-columns-repeated="2"/>
          <table:table-cell table:style-name="ce186" table:formula="of:=SUM([.F62:.N62])" office:value-type="float" office:value="0" calcext:value-type="float">
            <text:p>0,00</text:p>
          </table:table-cell>
          <table:table-cell table:style-name="ce424"/>
          <table:table-cell table:style-name="ce121" table:formula="of:=IF([.P62]=&quot;&quot;;&quot;&quot;;COUNTIF([.P62:.P$3];&quot;&lt;&gt;&quot;) + VLOOKUP(TEXT([.P62];&quot;MMMM&quot;);[$Übersicht.$AI$16:.$AJ$27];2;0))">
            <text:p/>
          </table:table-cell>
          <table:table-cell table:style-name="ce436"/>
          <table:table-cell table:style-name="ce442" table:number-columns-repeated="15"/>
          <table:table-cell table:style-name="ce210" table:formula="of:=SUM([.S62:.AG62])" office:value-type="float" office:value="0" calcext:value-type="float">
            <text:p>0,00</text:p>
          </table:table-cell>
          <table:table-cell table:style-name="ce821" table:number-columns-repeated="16350"/>
        </table:table-row>
        <table:table-row table:style-name="ro15">
          <table:table-cell table:style-name="ce471" table:content-validation-name="val2"/>
          <table:table-cell table:style-name="ce121" table:formula="of:=IF([.A63]=&quot;&quot;;&quot;&quot;;COUNTIF([.A63:.A$3];&quot;&lt;&gt;&quot;) + VLOOKUP(TEXT([.A63];&quot;MMMM&quot;);[$Übersicht.$AG$16:.$AH$27];2;0))">
            <text:p/>
          </table:table-cell>
          <table:table-cell table:style-name="ce369" table:number-columns-spanned="3" table:number-rows-spanned="1"/>
          <table:covered-table-cell table:number-columns-repeated="2" table:style-name="ce369"/>
          <table:table-cell table:style-name="ce395" table:number-columns-repeated="7"/>
          <table:table-cell table:style-name="ce416" table:number-columns-repeated="2"/>
          <table:table-cell table:style-name="ce186" table:formula="of:=SUM([.F63:.N63])" office:value-type="float" office:value="0" calcext:value-type="float">
            <text:p>0,00</text:p>
          </table:table-cell>
          <table:table-cell table:style-name="ce424"/>
          <table:table-cell table:style-name="ce121" table:formula="of:=IF([.P63]=&quot;&quot;;&quot;&quot;;COUNTIF([.P63:.P$3];&quot;&lt;&gt;&quot;) + VLOOKUP(TEXT([.P63];&quot;MMMM&quot;);[$Übersicht.$AI$16:.$AJ$27];2;0))">
            <text:p/>
          </table:table-cell>
          <table:table-cell table:style-name="ce436"/>
          <table:table-cell table:style-name="ce442" table:number-columns-repeated="15"/>
          <table:table-cell table:style-name="ce210" table:formula="of:=SUM([.S63:.AG63])" office:value-type="float" office:value="0" calcext:value-type="float">
            <text:p>0,00</text:p>
          </table:table-cell>
          <table:table-cell table:style-name="ce821" table:number-columns-repeated="16350"/>
        </table:table-row>
        <table:table-row table:style-name="ro15">
          <table:table-cell table:style-name="ce471" table:content-validation-name="val2"/>
          <table:table-cell table:style-name="ce121" table:formula="of:=IF([.A64]=&quot;&quot;;&quot;&quot;;COUNTIF([.A64:.A$3];&quot;&lt;&gt;&quot;) + VLOOKUP(TEXT([.A64];&quot;MMMM&quot;);[$Übersicht.$AG$16:.$AH$27];2;0))">
            <text:p/>
          </table:table-cell>
          <table:table-cell table:style-name="ce369" table:number-columns-spanned="3" table:number-rows-spanned="1"/>
          <table:covered-table-cell table:number-columns-repeated="2" table:style-name="ce369"/>
          <table:table-cell table:style-name="ce395" table:number-columns-repeated="7"/>
          <table:table-cell table:style-name="ce416" table:number-columns-repeated="2"/>
          <table:table-cell table:style-name="ce186" table:formula="of:=SUM([.F64:.N64])" office:value-type="float" office:value="0" calcext:value-type="float">
            <text:p>0,00</text:p>
          </table:table-cell>
          <table:table-cell table:style-name="ce424"/>
          <table:table-cell table:style-name="ce121" table:formula="of:=IF([.P64]=&quot;&quot;;&quot;&quot;;COUNTIF([.P64:.P$3];&quot;&lt;&gt;&quot;) + VLOOKUP(TEXT([.P64];&quot;MMMM&quot;);[$Übersicht.$AI$16:.$AJ$27];2;0))">
            <text:p/>
          </table:table-cell>
          <table:table-cell table:style-name="ce436"/>
          <table:table-cell table:style-name="ce442" table:number-columns-repeated="15"/>
          <table:table-cell table:style-name="ce210" table:formula="of:=SUM([.S64:.AG64])" office:value-type="float" office:value="0" calcext:value-type="float">
            <text:p>0,00</text:p>
          </table:table-cell>
          <table:table-cell table:style-name="ce821" table:number-columns-repeated="16350"/>
        </table:table-row>
        <table:table-row table:style-name="ro15">
          <table:table-cell table:style-name="ce471" table:content-validation-name="val2"/>
          <table:table-cell table:style-name="ce121" table:formula="of:=IF([.A65]=&quot;&quot;;&quot;&quot;;COUNTIF([.A65:.A$3];&quot;&lt;&gt;&quot;) + VLOOKUP(TEXT([.A65];&quot;MMMM&quot;);[$Übersicht.$AG$16:.$AH$27];2;0))">
            <text:p/>
          </table:table-cell>
          <table:table-cell table:style-name="ce369" table:number-columns-spanned="3" table:number-rows-spanned="1"/>
          <table:covered-table-cell table:number-columns-repeated="2" table:style-name="ce369"/>
          <table:table-cell table:style-name="ce395" table:number-columns-repeated="7"/>
          <table:table-cell table:style-name="ce416" table:number-columns-repeated="2"/>
          <table:table-cell table:style-name="ce186" table:formula="of:=SUM([.F65:.N65])" office:value-type="float" office:value="0" calcext:value-type="float">
            <text:p>0,00</text:p>
          </table:table-cell>
          <table:table-cell table:style-name="ce424"/>
          <table:table-cell table:style-name="ce121" table:formula="of:=IF([.P65]=&quot;&quot;;&quot;&quot;;COUNTIF([.P65:.P$3];&quot;&lt;&gt;&quot;) + VLOOKUP(TEXT([.P65];&quot;MMMM&quot;);[$Übersicht.$AI$16:.$AJ$27];2;0))">
            <text:p/>
          </table:table-cell>
          <table:table-cell table:style-name="ce436"/>
          <table:table-cell table:style-name="ce442" table:number-columns-repeated="15"/>
          <table:table-cell table:style-name="ce210" table:formula="of:=SUM([.S65:.AG65])" office:value-type="float" office:value="0" calcext:value-type="float">
            <text:p>0,00</text:p>
          </table:table-cell>
          <table:table-cell table:style-name="ce821" table:number-columns-repeated="16350"/>
        </table:table-row>
        <table:table-row table:style-name="ro15">
          <table:table-cell table:style-name="ce471" table:content-validation-name="val2"/>
          <table:table-cell table:style-name="ce121" table:formula="of:=IF([.A66]=&quot;&quot;;&quot;&quot;;COUNTIF([.A66:.A$3];&quot;&lt;&gt;&quot;) + VLOOKUP(TEXT([.A66];&quot;MMMM&quot;);[$Übersicht.$AG$16:.$AH$27];2;0))">
            <text:p/>
          </table:table-cell>
          <table:table-cell table:style-name="ce369" table:number-columns-spanned="3" table:number-rows-spanned="1"/>
          <table:covered-table-cell table:number-columns-repeated="2" table:style-name="ce369"/>
          <table:table-cell table:style-name="ce395" table:number-columns-repeated="7"/>
          <table:table-cell table:style-name="ce416" table:number-columns-repeated="2"/>
          <table:table-cell table:style-name="ce186" table:formula="of:=SUM([.F66:.N66])" office:value-type="float" office:value="0" calcext:value-type="float">
            <text:p>0,00</text:p>
          </table:table-cell>
          <table:table-cell table:style-name="ce424"/>
          <table:table-cell table:style-name="ce121" table:formula="of:=IF([.P66]=&quot;&quot;;&quot;&quot;;COUNTIF([.P66:.P$3];&quot;&lt;&gt;&quot;) + VLOOKUP(TEXT([.P66];&quot;MMMM&quot;);[$Übersicht.$AI$16:.$AJ$27];2;0))">
            <text:p/>
          </table:table-cell>
          <table:table-cell table:style-name="ce436"/>
          <table:table-cell table:style-name="ce442" table:number-columns-repeated="15"/>
          <table:table-cell table:style-name="ce210" table:formula="of:=SUM([.S66:.AG66])" office:value-type="float" office:value="0" calcext:value-type="float">
            <text:p>0,00</text:p>
          </table:table-cell>
          <table:table-cell table:style-name="ce821" table:number-columns-repeated="16350"/>
        </table:table-row>
        <table:table-row table:style-name="ro15">
          <table:table-cell table:style-name="ce97"/>
          <table:table-cell table:style-name="ce122"/>
          <table:table-cell table:style-name="ce135" office:value-type="string" calcext:value-type="string" table:number-columns-spanned="3" table:number-rows-spanned="1">
            <text:p>Summen: </text:p>
          </table:table-cell>
          <table:covered-table-cell table:number-columns-repeated="2" table:style-name="ce144"/>
          <table:table-cell table:style-name="ce163" table:formula="of:=SUM([.F3:.F66])" office:value-type="float" office:value="0" calcext:value-type="float">
            <text:p>0,00</text:p>
          </table:table-cell>
          <table:table-cell table:style-name="ce163" table:formula="of:=SUM([.G3:.G66])" office:value-type="float" office:value="0" calcext:value-type="float">
            <text:p>0,00</text:p>
          </table:table-cell>
          <table:table-cell table:style-name="ce163" table:formula="of:=SUM([.H3:.H66])" office:value-type="float" office:value="0" calcext:value-type="float">
            <text:p>0,00</text:p>
          </table:table-cell>
          <table:table-cell table:style-name="ce163" table:formula="of:=SUM([.I3:.I66])" office:value-type="float" office:value="0" calcext:value-type="float">
            <text:p>0,00</text:p>
          </table:table-cell>
          <table:table-cell table:style-name="ce163" table:formula="of:=SUM([.J3:.J66])" office:value-type="float" office:value="0" calcext:value-type="float">
            <text:p>0,00</text:p>
          </table:table-cell>
          <table:table-cell table:style-name="ce163" table:formula="of:=SUM([.K3:.K66])" office:value-type="float" office:value="0" calcext:value-type="float">
            <text:p>0,00</text:p>
          </table:table-cell>
          <table:table-cell table:style-name="ce163" table:formula="of:=SUM([.L3:.L66])" office:value-type="float" office:value="0" calcext:value-type="float">
            <text:p>0,00</text:p>
          </table:table-cell>
          <table:table-cell table:style-name="ce289" table:formula="of:=SUM([.M3:.M66])" office:value-type="float" office:value="0" calcext:value-type="float">
            <text:p>0,00</text:p>
          </table:table-cell>
          <table:table-cell table:style-name="ce289" table:formula="of:=SUM([.N3:.N66])" office:value-type="float" office:value="0" calcext:value-type="float">
            <text:p>0,00</text:p>
          </table:table-cell>
          <table:table-cell table:style-name="ce186" table:formula="of:=SUM([.O3:.O66])" office:value-type="float" office:value="0" calcext:value-type="float">
            <text:p>0,00</text:p>
          </table:table-cell>
          <table:table-cell table:style-name="ce191"/>
          <table:table-cell table:style-name="ce122"/>
          <table:table-cell table:style-name="ce201"/>
          <table:table-cell table:style-name="ce163" table:formula="of:=SUM([.S3:.S66])" office:value-type="float" office:value="0" calcext:value-type="float">
            <text:p>0,00</text:p>
          </table:table-cell>
          <table:table-cell table:style-name="ce163" table:formula="of:=SUM([.T3:.T66])" office:value-type="float" office:value="0" calcext:value-type="float">
            <text:p>0,00</text:p>
          </table:table-cell>
          <table:table-cell table:style-name="ce163" table:formula="of:=SUM([.U3:.U66])" office:value-type="float" office:value="0" calcext:value-type="float">
            <text:p>0,00</text:p>
          </table:table-cell>
          <table:table-cell table:style-name="ce163" table:formula="of:=SUM([.V3:.V66])" office:value-type="float" office:value="0" calcext:value-type="float">
            <text:p>0,00</text:p>
          </table:table-cell>
          <table:table-cell table:style-name="ce163" table:formula="of:=SUM([.W3:.W66])" office:value-type="float" office:value="0" calcext:value-type="float">
            <text:p>0,00</text:p>
          </table:table-cell>
          <table:table-cell table:style-name="ce163" table:formula="of:=SUM([.X3:.X66])" office:value-type="float" office:value="0" calcext:value-type="float">
            <text:p>0,00</text:p>
          </table:table-cell>
          <table:table-cell table:style-name="ce163" table:formula="of:=SUM([.Y3:.Y66])" office:value-type="float" office:value="0" calcext:value-type="float">
            <text:p>0,00</text:p>
          </table:table-cell>
          <table:table-cell table:style-name="ce163" table:formula="of:=SUM([.Z3:.Z66])" office:value-type="float" office:value="0" calcext:value-type="float">
            <text:p>0,00</text:p>
          </table:table-cell>
          <table:table-cell table:style-name="ce163" table:formula="of:=SUM([.AA3:.AA66])" office:value-type="float" office:value="0" calcext:value-type="float">
            <text:p>0,00</text:p>
          </table:table-cell>
          <table:table-cell table:style-name="ce163" table:formula="of:=SUM([.AB3:.AB66])" office:value-type="float" office:value="0" calcext:value-type="float">
            <text:p>0,00</text:p>
          </table:table-cell>
          <table:table-cell table:style-name="ce163" table:formula="of:=SUM([.AC3:.AC66])" office:value-type="float" office:value="0" calcext:value-type="float">
            <text:p>0,00</text:p>
          </table:table-cell>
          <table:table-cell table:style-name="ce163" table:formula="of:=SUM([.AD3:.AD66])" office:value-type="float" office:value="0" calcext:value-type="float">
            <text:p>0,00</text:p>
          </table:table-cell>
          <table:table-cell table:style-name="ce163" table:formula="of:=SUM([.AE3:.AE66])" office:value-type="float" office:value="0" calcext:value-type="float">
            <text:p>0,00</text:p>
          </table:table-cell>
          <table:table-cell table:style-name="ce163" table:formula="of:=SUM([.AF3:.AF66])" office:value-type="float" office:value="0" calcext:value-type="float">
            <text:p>0,00</text:p>
          </table:table-cell>
          <table:table-cell table:style-name="ce163" table:formula="of:=SUM([.AG3:.AG66])" office:value-type="float" office:value="0" calcext:value-type="float">
            <text:p>0,00</text:p>
          </table:table-cell>
          <table:table-cell table:style-name="ce210" table:formula="of:=SUM([.AH3:.AH66])" office:value-type="float" office:value="0" calcext:value-type="float">
            <text:p>0,00</text:p>
          </table:table-cell>
          <table:table-cell table:style-name="ce821" table:number-columns-repeated="16350"/>
        </table:table-row>
        <table:table-row table:style-name="ro31">
          <table:table-cell table:style-name="Default"/>
          <table:table-cell table:style-name="ce123"/>
          <table:table-cell table:style-name="ce136" table:number-columns-repeated="3"/>
          <table:table-cell table:style-name="ce164" table:number-columns-repeated="8"/>
          <table:table-cell table:style-name="ce185" office:value-type="string" calcext:value-type="string">
            <text:p>Summe der Spalten: </text:p>
          </table:table-cell>
          <table:table-cell table:style-name="ce163" table:formula="of:=SUM([.F67:.N67])" office:value-type="float" office:value="0" calcext:value-type="float">
            <text:p>0,00</text:p>
          </table:table-cell>
          <table:table-cell table:style-name="ce192"/>
          <table:table-cell table:style-name="ce123"/>
          <table:table-cell table:style-name="ce192"/>
          <table:table-cell table:style-name="ce164" table:number-columns-repeated="14"/>
          <table:table-cell table:style-name="ce208" office:value-type="string" calcext:value-type="string">
            <text:p>Summe der Spalten: </text:p>
          </table:table-cell>
          <table:table-cell table:style-name="ce163" table:formula="of:=SUM([.S67:.AG67])" office:value-type="float" office:value="0" calcext:value-type="float">
            <text:p>0,00</text:p>
          </table:table-cell>
          <table:table-cell table:style-name="ce821" table:number-columns-repeated="16350"/>
        </table:table-row>
        <table:table-row table:style-name="ro34">
          <table:table-cell table:style-name="ce320" table:formula="of:=[$Januar.A69]" office:value-type="string" office:string-value="Buchungsdaten" calcext:value-type="string" table:number-columns-spanned="4" table:number-rows-spanned="1">
            <text:p>Buchungsdaten</text:p>
          </table:table-cell>
          <table:covered-table-cell table:style-name="ce124"/>
          <table:covered-table-cell table:style-name="ce137"/>
          <table:covered-table-cell table:style-name="ce146"/>
          <table:table-cell table:style-name="ce42"/>
          <table:table-cell table:style-name="ce166" table:formula="of:=TEXT([.A73];&quot;TT.MM.JJ&quot;)" office:value-type="string" office:string-value="31.05.26" calcext:value-type="string">
            <text:p>31.05.26</text:p>
          </table:table-cell>
          <table:table-cell table:style-name="ce171" table:formula="of:=[$Januar.G69]" office:value-type="string" office:string-value="Bankkontostand" calcext:value-type="string" table:number-columns-spanned="2" table:number-rows-spanned="1">
            <text:p>Bankkontostand</text:p>
          </table:table-cell>
          <table:covered-table-cell table:style-name="ce174"/>
          <table:table-cell table:style-name="ce409"/>
          <table:table-cell table:style-name="ce778" table:number-columns-repeated="6"/>
          <table:table-cell table:style-name="ce740" table:number-columns-repeated="2"/>
          <table:table-cell table:style-name="ce759"/>
          <table:table-cell table:style-name="ce740"/>
          <table:table-cell table:style-name="ce778" table:number-columns-repeated="14"/>
          <table:table-cell table:style-name="ce740"/>
          <table:table-cell table:style-name="ce821" table:number-columns-repeated="16350"/>
        </table:table-row>
        <table:table-row table:style-name="ro34">
          <table:table-cell table:style-name="ce105" table:formula="of:=[April.A73]" office:value-type="date" office:date-value="2026-04-30" calcext:value-type="date" table:number-columns-spanned="2" table:number-rows-spanned="1">
            <text:p>30.04.2026</text:p>
          </table:table-cell>
          <table:covered-table-cell table:style-name="ce125"/>
          <table:table-cell table:style-name="ce138" table:formula="of:=[$Januar.C70]" office:value-type="string" office:string-value="Alter Stand" calcext:value-type="string">
            <text:p>Alter Stand</text:p>
          </table:table-cell>
          <table:table-cell table:style-name="ce147" table:formula="of:=[April.D73]" office:value-type="float" office:value="0" calcext:value-type="float">
            <text:p>0,00</text:p>
          </table:table-cell>
          <table:table-cell table:style-name="ce51"/>
          <table:table-cell table:style-name="ce167"/>
          <table:table-cell table:style-name="ce172" table:formula="of:=[$Januar.G70]" office:value-type="string" office:string-value="Bargeldkasse" calcext:value-type="string" table:number-columns-spanned="2" table:number-rows-spanned="1">
            <text:p>Bargeldkasse</text:p>
          </table:table-cell>
          <table:covered-table-cell table:style-name="ce174"/>
          <table:table-cell table:style-name="ce409"/>
          <table:table-cell table:style-name="Default"/>
          <table:table-cell table:style-name="ce180"/>
          <table:table-cell table:style-name="Default" table:number-columns-repeated="4"/>
          <table:table-cell table:style-name="ce791"/>
          <table:table-cell table:style-name="ce740"/>
          <table:table-cell table:style-name="ce761"/>
          <table:table-cell table:style-name="ce740" table:number-columns-repeated="3"/>
          <table:table-cell table:style-name="ce778" table:number-columns-repeated="12"/>
          <table:table-cell table:style-name="ce740"/>
          <table:table-cell table:style-name="ce821" table:number-columns-repeated="16350"/>
        </table:table-row>
        <table:table-row table:style-name="ro34">
          <table:table-cell table:style-name="ce114"/>
          <table:table-cell table:style-name="ce740"/>
          <table:table-cell table:style-name="ce139" table:formula="of:=[$Januar.C71]" office:value-type="string" office:string-value="Einnahmen" calcext:value-type="string">
            <text:p>Einnahmen</text:p>
          </table:table-cell>
          <table:table-cell table:style-name="ce108" table:formula="of:=[.O67]" office:value-type="float" office:value="0" calcext:value-type="float">
            <text:p>0,00</text:p>
          </table:table-cell>
          <table:table-cell table:style-name="ce52"/>
          <table:table-cell table:style-name="ce166" table:formula="of:=[.F69]" office:value-type="string" office:string-value="31.05.26" calcext:value-type="string">
            <text:p>31.05.26</text:p>
          </table:table-cell>
          <table:table-cell table:style-name="ce171" table:formula="of:=[$Januar.G71]" office:value-type="string" office:string-value="Summe" calcext:value-type="string" table:number-columns-spanned="2" table:number-rows-spanned="1">
            <text:p>Summe</text:p>
          </table:table-cell>
          <table:covered-table-cell table:style-name="ce174"/>
          <table:table-cell table:style-name="ce177" table:formula="of:=[.I69]+[.I70]" office:value-type="float" office:value="0" calcext:value-type="float">
            <text:p>0,00</text:p>
          </table:table-cell>
          <table:table-cell table:style-name="Default"/>
          <table:table-cell table:style-name="ce740"/>
          <table:table-cell table:style-name="Default" table:number-columns-repeated="4"/>
          <table:table-cell table:style-name="ce791"/>
          <table:table-cell table:style-name="ce740"/>
          <table:table-cell table:style-name="ce761"/>
          <table:table-cell table:style-name="ce740" table:number-columns-repeated="12"/>
          <table:table-cell table:style-name="ce778" table:number-columns-repeated="3"/>
          <table:table-cell table:style-name="ce740"/>
          <table:table-cell table:style-name="ce821" table:number-columns-repeated="16350"/>
        </table:table-row>
        <table:table-row table:style-name="ro34">
          <table:table-cell table:style-name="ce114"/>
          <table:table-cell table:style-name="ce740"/>
          <table:table-cell table:style-name="ce140" table:formula="of:=[$Januar.C72]" office:value-type="string" office:string-value="Ausgaben" calcext:value-type="string">
            <text:p>Ausgaben</text:p>
          </table:table-cell>
          <table:table-cell table:style-name="ce109" table:formula="of:=[.AH67]" office:value-type="float" office:value="0" calcext:value-type="float">
            <text:p>0,00</text:p>
          </table:table-cell>
          <table:table-cell table:style-name="ce52"/>
          <table:table-cell table:style-name="ce740" table:number-columns-repeated="4"/>
          <table:table-cell table:style-name="Default"/>
          <table:table-cell table:style-name="ce180"/>
          <table:table-cell table:style-name="Default" table:number-columns-repeated="4"/>
          <table:table-cell table:style-name="ce740" table:number-columns-repeated="2"/>
          <table:table-cell table:style-name="ce759"/>
          <table:table-cell table:style-name="ce740" table:number-columns-repeated="12"/>
          <table:table-cell table:style-name="ce778" table:number-columns-repeated="3"/>
          <table:table-cell table:style-name="ce740"/>
          <table:table-cell table:style-name="ce821" table:number-columns-repeated="16350"/>
        </table:table-row>
        <table:table-row table:style-name="ro34">
          <table:table-cell table:style-name="ce116" table:formula="of:=EOMONTH([.A70];1)" office:value-type="date" office:date-value="2026-05-31" calcext:value-type="date" table:number-columns-spanned="2" table:number-rows-spanned="1">
            <text:p>31.05.2026</text:p>
          </table:table-cell>
          <table:covered-table-cell table:style-name="ce127"/>
          <table:table-cell table:style-name="ce141" table:formula="of:=[$Januar.C73]" office:value-type="string" office:string-value="Neuer Stand" calcext:value-type="string">
            <text:p>Neuer Stand</text:p>
          </table:table-cell>
          <table:table-cell table:style-name="ce150" table:formula="of:=([.D70]+[.D71])-[.D72]" office:value-type="float" office:value="0" calcext:value-type="float">
            <text:p>0,00</text:p>
          </table:table-cell>
          <table:table-cell table:style-name="ce51"/>
          <table:table-cell table:style-name="ce472" table:formula="of:=IF([.I71]-[.D73]=0; &quot;Kasse stimmt!&quot;;IF([.I71]-[.D73]&lt;0;&quot;Es fehlen in der Kasse: &quot;&amp;TEXT(ABS([.I71]-[.D73]);&quot;0,00 €&quot;);TEXT([.I71]-[.D73];&quot;0,00 €&quot;)&amp;&quot; sind in der Kasse zuviel!&quot;))" office:value-type="string" office:string-value="Kasse stimmt!" calcext:value-type="string" table:number-columns-spanned="4" table:number-rows-spanned="1">
            <text:p>Kasse stimmt!</text:p>
          </table:table-cell>
          <table:covered-table-cell table:number-columns-repeated="3" table:style-name="Default"/>
          <table:table-cell table:style-name="ce740" table:number-columns-repeated="3"/>
          <table:table-cell table:style-name="Default" table:number-columns-repeated="3"/>
          <table:table-cell table:style-name="ce740" table:number-columns-repeated="2"/>
          <table:table-cell table:style-name="ce759"/>
          <table:table-cell table:style-name="ce740" table:number-columns-repeated="12"/>
          <table:table-cell table:style-name="ce778" table:number-columns-repeated="3"/>
          <table:table-cell table:style-name="ce740"/>
          <table:table-cell table:style-name="ce821" table:number-columns-repeated="16350"/>
        </table:table-row>
        <table:table-row table:style-name="ro20">
          <table:table-cell table:style-name="ce740" table:number-columns-repeated="2"/>
          <table:table-cell table:style-name="ce42" table:number-columns-repeated="3"/>
          <table:table-cell table:style-name="Default" table:number-columns-repeated="4"/>
          <table:table-cell table:style-name="ce740"/>
          <table:table-cell table:style-name="ce181"/>
          <table:table-cell table:style-name="ce800"/>
          <table:table-cell table:style-name="Default" table:number-columns-repeated="3"/>
          <table:table-cell table:style-name="ce180"/>
          <table:table-cell table:style-name="ce740"/>
          <table:table-cell table:style-name="ce759"/>
          <table:table-cell table:style-name="ce740" table:number-columns-repeated="16"/>
          <table:table-cell table:style-name="ce821" table:number-columns-repeated="16350"/>
        </table:table-row>
        <table:table-row table:style-name="ro20" table:number-rows-repeated="1048501">
          <table:table-cell table:number-columns-repeated="34"/>
          <table:table-cell table:style-name="ce821" table:number-columns-repeated="16350"/>
        </table:table-row>
        <table:table-row table:style-name="ro20">
          <table:table-cell table:number-columns-repeated="34"/>
          <table:table-cell table:style-name="ce821" table:number-columns-repeated="16350"/>
        </table:table-row>
        <table:named-expressions>
          <table:named-expression table:name="Excel_BuiltIn_Print_Area" table:base-cell-address="$Jahr_Steuerberater.$A$1" table:expression="#REF!"/>
          <table:named-expression table:name="Excel_BuiltIn_Print_Titles" table:base-cell-address="$Jahr_Steuerberater.$A$1" table:expression="#REF!"/>
          <table:named-range table:name="_xlnm.Print_Titles" table:base-cell-address="$Jahr_Steuerberater.$A$1" table:cell-range-address="$Mai.$1:.$2" table:range-usable-as="repeat-column repeat-row"/>
        </table:named-expressions>
        <calcext:conditional-formats>
          <calcext:conditional-format calcext:target-range-address="Mai.F73:Mai.F73">
            <calcext:condition calcext:apply-style-name="Grün" calcext:value="=&quot;Kasse stimmt!&quot;" calcext:base-cell-address="Mai.F73"/>
            <calcext:condition calcext:apply-style-name="TextWeissHintRot" calcext:value="contains-text(&quot;zuviel!&quot;)" calcext:base-cell-address="Mai.F73"/>
            <calcext:condition calcext:apply-style-name="TextWeissHintRot" calcext:value="contains-text(&quot;fehlen&quot;)" calcext:base-cell-address="Mai.F73"/>
          </calcext:conditional-format>
          <calcext:conditional-format calcext:target-range-address="Mai.A3:Mai.A66">
            <calcext:condition calcext:apply-style-name="WahrnungRegiaKasse" calcext:value="formula-is(AND([.A3]&lt;&gt;&quot;&quot;;OR(MONTH([.A3])&lt;&gt;1;YEAR([.A3])&lt;&gt;YEAR(TODAY()))))" calcext:base-cell-address="Mai.A3"/>
          </calcext:conditional-format>
        </calcext:conditional-formats>
      </table:table>
      <table:table table:name="Juni" table:style-name="ta9" table:protected="true">
        <loext:table-protection loext:select-unprotected-cells="true"/>
        <office:forms form:automatic-focus="false" form:apply-design-mode="false"/>
        <table:table-column table:style-name="co39" table:default-cell-style-name="ce821"/>
        <table:table-column table:style-name="co40" table:default-cell-style-name="ce821"/>
        <table:table-column table:style-name="co41" table:default-cell-style-name="ce826"/>
        <table:table-column table:style-name="co58" table:default-cell-style-name="ce830"/>
        <table:table-column table:style-name="co56" table:default-cell-style-name="ce821"/>
        <table:table-column table:style-name="co44" table:number-columns-repeated="8" table:default-cell-style-name="ce821"/>
        <table:table-column table:style-name="co45" table:default-cell-style-name="ce123"/>
        <table:table-column table:style-name="co31" table:default-cell-style-name="ce821"/>
        <table:table-column table:style-name="co44" table:default-cell-style-name="ce826"/>
        <table:table-column table:style-name="co46" table:default-cell-style-name="ce821"/>
        <table:table-column table:style-name="co57" table:default-cell-style-name="ce821"/>
        <table:table-column table:style-name="co48" table:number-columns-repeated="14" table:default-cell-style-name="ce821"/>
        <table:table-column table:style-name="co55" table:default-cell-style-name="ce821"/>
        <table:table-column table:style-name="co49" table:default-cell-style-name="ce821"/>
        <table:table-column table:style-name="co51" table:number-columns-repeated="16350"/>
        <table:table-header-rows>
          <table:table-row table:style-name="ro31">
            <table:table-cell table:style-name="ce317" table:formula="of:=[$Januar.A1]" office:value-type="string" office:string-value="Einnahmen" calcext:value-type="string" table:number-columns-spanned="15" table:number-rows-spanned="1">
              <text:p>Einnahmen</text:p>
            </table:table-cell>
            <table:covered-table-cell table:style-name="ce119"/>
            <table:covered-table-cell table:number-columns-repeated="3" table:style-name="ce128"/>
            <table:covered-table-cell table:number-columns-repeated="8" table:style-name="ce119"/>
            <table:covered-table-cell table:style-name="ce119" office:value-type="string" calcext:value-type="string">
              <text:p>Ausgaben</text:p>
            </table:covered-table-cell>
            <table:covered-table-cell table:style-name="ce119"/>
            <table:table-cell table:style-name="ce187" table:formula="of:=[$Januar.P1]" office:value-type="string" office:string-value="Ausgaben" calcext:value-type="string" table:number-columns-spanned="19" table:number-rows-spanned="1">
              <text:p>Ausgaben</text:p>
            </table:table-cell>
            <table:covered-table-cell table:style-name="ce195"/>
            <table:covered-table-cell table:style-name="ce197"/>
            <table:covered-table-cell table:number-columns-repeated="15" table:style-name="ce195"/>
            <table:covered-table-cell table:style-name="ce209"/>
            <table:table-cell table:style-name="ce821" table:number-columns-repeated="16350"/>
          </table:table-row>
          <table:table-row table:style-name="ro36">
            <table:table-cell table:style-name="ce262" table:formula="of:=[$Januar.A2]" office:value-type="string" office:string-value="Datum" calcext:value-type="string">
              <text:p>Datum</text:p>
            </table:table-cell>
            <table:table-cell table:style-name="ce321" table:formula="of:=[$Januar.B2]" office:value-type="string" office:string-value="Beleg Nr." calcext:value-type="string">
              <text:p>Beleg Nr.</text:p>
            </table:table-cell>
            <table:table-cell table:style-name="ce262" table:formula="of:=[$Januar.C2]" office:value-type="string" office:string-value="Text" calcext:value-type="string" table:number-columns-spanned="3" table:number-rows-spanned="1">
              <text:p>Text</text:p>
            </table:table-cell>
            <table:covered-table-cell table:number-columns-repeated="2" table:style-name="ce322"/>
            <table:table-cell table:style-name="ce262" table:formula="of:=[$Januar.F2]" office:value-type="string" office:string-value=" " calcext:value-type="string">
              <text:p><text:s/></text:p>
            </table:table-cell>
            <table:table-cell table:style-name="ce321" table:formula="of:=[$Januar.G2]" office:value-type="string" office:string-value="Stimmen" calcext:value-type="string">
              <text:p>Stimmen</text:p>
            </table:table-cell>
            <table:table-cell table:style-name="ce321" table:formula="of:=[$Januar.H2]" office:value-type="string" office:string-value="Schriften&#10;7% USt" calcext:value-type="string">
              <text:p>Schriften</text:p>
              <text:p>7% USt</text:p>
            </table:table-cell>
            <table:table-cell table:style-name="ce321" table:formula="of:=[$Januar.I2]" office:value-type="string" office:string-value="Medaillen, Rosenkränze 19%USt" calcext:value-type="string">
              <text:p>Medaillen, Rosenkränze 19%USt</text:p>
            </table:table-cell>
            <table:table-cell table:style-name="ce321" table:formula="of:=[$Januar.J2]" office:value-type="string" office:string-value="Versand-kosten&#10;erstattet" calcext:value-type="string">
              <text:p>Versand-kosten</text:p>
              <text:p>erstattet</text:p>
            </table:table-cell>
            <table:table-cell table:style-name="ce321" table:formula="of:=[$Januar.K2]" office:value-type="string" office:string-value="Abgaben" calcext:value-type="string">
              <text:p>Abgaben</text:p>
            </table:table-cell>
            <table:table-cell table:style-name="ce321" table:formula="of:=[$Januar.L2]" office:value-type="string" office:string-value="Spenden Kollekte" calcext:value-type="string">
              <text:p>Spenden Kollekte</text:p>
            </table:table-cell>
            <table:table-cell table:style-name="ce321" table:formula="of:=[$Januar.M2]" office:value-type="string" office:string-value="Erhaltung Strom und Heizkosten" calcext:value-type="string">
              <text:p>Erhaltung Strom und Heizkosten</text:p>
            </table:table-cell>
            <table:table-cell table:style-name="ce321" table:formula="of:=[$Januar.N2]" office:value-type="string" office:string-value="Einzahlung auf Bankkonto (von Barkasse)" calcext:value-type="string">
              <text:p>Einzahlung auf Bankkonto (von Barkasse)</text:p>
            </table:table-cell>
            <table:table-cell table:style-name="ce321" table:formula="of:=[$Januar.O2]" office:value-type="string" office:string-value="Gesamt" calcext:value-type="string">
              <text:p>Gesamt</text:p>
            </table:table-cell>
            <table:table-cell table:style-name="ce324" table:formula="of:=[$Januar.P2]" office:value-type="string" office:string-value="Datum" calcext:value-type="string">
              <text:p>Datum</text:p>
            </table:table-cell>
            <table:table-cell table:style-name="ce325" table:formula="of:=[$Januar.Q2]" office:value-type="string" office:string-value="Beleg&#10;Nr." calcext:value-type="string">
              <text:p>Beleg</text:p>
              <text:p>Nr.</text:p>
            </table:table-cell>
            <table:table-cell table:style-name="ce326" table:formula="of:=[$Januar.R2]" office:value-type="string" office:string-value="Text" calcext:value-type="string">
              <text:p>Text</text:p>
            </table:table-cell>
            <table:table-cell table:style-name="ce327" table:formula="of:=[$Januar.S2]" office:value-type="string" office:string-value=" " calcext:value-type="string">
              <text:p><text:s/></text:p>
            </table:table-cell>
            <table:table-cell table:style-name="ce328" table:formula="of:=[$Januar.T2]" office:value-type="string" office:string-value="Büro, Ausstattung, Reinigung" calcext:value-type="string">
              <text:p>Büro, Ausstattung, Reinigung</text:p>
            </table:table-cell>
            <table:table-cell table:style-name="ce328" table:formula="of:=[$Januar.U2]" office:value-type="string" office:string-value="Gebühren, Telefon, Rundfunk, Bank" calcext:value-type="string">
              <text:p>Gebühren, Telefon, Rundfunk, Bank</text:p>
            </table:table-cell>
            <table:table-cell table:style-name="ce328" table:formula="of:=[$Januar.V2]" office:value-type="string" office:string-value="Steuerberater" calcext:value-type="string">
              <text:p>Steuerberater</text:p>
            </table:table-cell>
            <table:table-cell table:style-name="ce328" office:value-type="string" calcext:value-type="string">
              <text:p>Fahrtkosten</text:p>
            </table:table-cell>
            <table:table-cell table:style-name="ce328" table:formula="of:=[$Januar.X2]" office:value-type="string" office:string-value="Bewirtung, Tagung" calcext:value-type="string">
              <text:p>Bewirtung, Tagung</text:p>
            </table:table-cell>
            <table:table-cell table:style-name="ce328" table:formula="of:=[$Januar.Y2]" office:value-type="string" office:string-value="Reparatur,&#10;Wartung" calcext:value-type="string">
              <text:p>Reparatur,</text:p>
              <text:p>Wartung</text:p>
            </table:table-cell>
            <table:table-cell table:style-name="ce328" table:formula="of:=[$Januar.Z2]" office:value-type="string" office:string-value="Beitrag an Senatus" calcext:value-type="string">
              <text:p>Beitrag an Senatus</text:p>
            </table:table-cell>
            <table:table-cell table:style-name="ce328" table:formula="of:=[$Januar.AA2]" office:value-type="string" office:string-value="Schriften &#10;7% USt" calcext:value-type="string">
              <text:p>Schriften </text:p>
              <text:p>7% USt</text:p>
            </table:table-cell>
            <table:table-cell table:style-name="ce328" table:formula="of:=[$Januar.AB2]" office:value-type="string" office:string-value="Medaillen, Rosen-kränze 19%USt" calcext:value-type="string">
              <text:p>Medaillen, Rosen-kränze 19%USt</text:p>
            </table:table-cell>
            <table:table-cell table:style-name="ce328" table:formula="of:=[$Januar.AC2]" office:value-type="string" office:string-value="Porto, Versand-kosten" calcext:value-type="string">
              <text:p>Porto, Versand-kosten</text:p>
            </table:table-cell>
            <table:table-cell table:style-name="ce328" table:formula="of:=[$Januar.AD2]" office:value-type="string" office:string-value="Versicherung" calcext:value-type="string">
              <text:p>Versicherung</text:p>
            </table:table-cell>
            <table:table-cell table:style-name="ce328" table:formula="of:=[$Januar.AE2]" office:value-type="string" office:string-value="Miete,&#10;Strom,&#10;Heizung,&#10;Neben-&#10;Kosten" calcext:value-type="string">
              <text:p>Miete,</text:p>
              <text:p>Strom,</text:p>
              <text:p>Heizung,</text:p>
              <text:p>Neben-</text:p>
              <text:p>Kosten</text:p>
            </table:table-cell>
            <table:table-cell table:style-name="ce328" table:formula="of:=[$Januar.AF2]" office:value-type="string" office:string-value="Personal" calcext:value-type="string">
              <text:p>Personal</text:p>
            </table:table-cell>
            <table:table-cell table:style-name="ce328" table:formula="of:=[$Januar.AG2]" office:value-type="string" office:string-value="Entnahme aus Barkasse (auf Bankkonto)" calcext:value-type="string">
              <text:p>Entnahme aus Barkasse (auf Bankkonto)</text:p>
            </table:table-cell>
            <table:table-cell table:style-name="ce328" table:formula="of:=[$Januar.AH2]" office:value-type="string" office:string-value="Gesamt" calcext:value-type="string">
              <text:p>Gesamt</text:p>
            </table:table-cell>
            <table:table-cell table:style-name="ce821" table:number-columns-repeated="16350"/>
          </table:table-row>
        </table:table-header-rows>
        <table:table-row table:style-name="ro15">
          <table:table-cell table:style-name="ce473" table:content-validation-name="val2"/>
          <table:table-cell table:style-name="ce121" table:formula="of:=IF([.A3]=&quot;&quot;;&quot;&quot;;COUNTIF([.A3:.A$3];&quot;&lt;&gt;&quot;) + VLOOKUP(TEXT([.A3];&quot;MMMM&quot;);[$Übersicht.$AG$16:.$AH$27];2;0))">
            <text:p/>
          </table:table-cell>
          <table:table-cell table:style-name="ce369" table:number-columns-spanned="3" table:number-rows-spanned="1"/>
          <table:covered-table-cell table:number-columns-repeated="2" table:style-name="ce369"/>
          <table:table-cell table:style-name="ce395" table:number-columns-repeated="7"/>
          <table:table-cell table:style-name="ce416" table:number-columns-repeated="2"/>
          <table:table-cell table:style-name="ce186" table:formula="of:=SUM([.F3:.N3])" office:value-type="float" office:value="0" calcext:value-type="float">
            <text:p>0,00</text:p>
          </table:table-cell>
          <table:table-cell table:style-name="ce423"/>
          <table:table-cell table:style-name="ce121" table:formula="of:=IF([.P3]=&quot;&quot;;&quot;&quot;;COUNTIF([.P3:.P$3];&quot;&lt;&gt;&quot;) + VLOOKUP(TEXT([.P3];&quot;MMMM&quot;);[$Übersicht.$AI$16:.$AJ$27];2;0))">
            <text:p/>
          </table:table-cell>
          <table:table-cell table:style-name="ce435"/>
          <table:table-cell table:style-name="ce395" table:number-columns-repeated="15"/>
          <table:table-cell table:style-name="ce210" table:formula="of:=SUM([.S3:.AG3])" office:value-type="float" office:value="0" calcext:value-type="float">
            <text:p>0,00</text:p>
          </table:table-cell>
          <table:table-cell table:style-name="ce821" table:number-columns-repeated="16350"/>
        </table:table-row>
        <table:table-row table:style-name="ro15">
          <table:table-cell table:style-name="ce473" table:content-validation-name="val2"/>
          <table:table-cell table:style-name="ce121" table:formula="of:=IF([.A4]=&quot;&quot;;&quot;&quot;;COUNTIF([.A4:.A$3];&quot;&lt;&gt;&quot;) + VLOOKUP(TEXT([.A4];&quot;MMMM&quot;);[$Übersicht.$AG$16:.$AH$27];2;0))">
            <text:p/>
          </table:table-cell>
          <table:table-cell table:style-name="ce369" table:number-columns-spanned="3" table:number-rows-spanned="1"/>
          <table:covered-table-cell table:number-columns-repeated="2" table:style-name="ce369"/>
          <table:table-cell table:style-name="ce395" table:number-columns-repeated="7"/>
          <table:table-cell table:style-name="ce416" table:number-columns-repeated="2"/>
          <table:table-cell table:style-name="ce186" table:formula="of:=SUM([.F4:.N4])" office:value-type="float" office:value="0" calcext:value-type="float">
            <text:p>0,00</text:p>
          </table:table-cell>
          <table:table-cell table:style-name="ce423"/>
          <table:table-cell table:style-name="ce121" table:formula="of:=IF([.P4]=&quot;&quot;;&quot;&quot;;COUNTIF([.P4:.P$3];&quot;&lt;&gt;&quot;) + VLOOKUP(TEXT([.P4];&quot;MMMM&quot;);[$Übersicht.$AI$16:.$AJ$27];2;0))">
            <text:p/>
          </table:table-cell>
          <table:table-cell table:style-name="ce435"/>
          <table:table-cell table:style-name="ce395" table:number-columns-repeated="15"/>
          <table:table-cell table:style-name="ce210" table:formula="of:=SUM([.S4:.AG4])" office:value-type="float" office:value="0" calcext:value-type="float">
            <text:p>0,00</text:p>
          </table:table-cell>
          <table:table-cell table:style-name="ce821" table:number-columns-repeated="16350"/>
        </table:table-row>
        <table:table-row table:style-name="ro15">
          <table:table-cell table:style-name="ce473" table:content-validation-name="val2"/>
          <table:table-cell table:style-name="ce121" table:formula="of:=IF([.A5]=&quot;&quot;;&quot;&quot;;COUNTIF([.A5:.A$3];&quot;&lt;&gt;&quot;) + VLOOKUP(TEXT([.A5];&quot;MMMM&quot;);[$Übersicht.$AG$16:.$AH$27];2;0))">
            <text:p/>
          </table:table-cell>
          <table:table-cell table:style-name="ce369" table:number-columns-spanned="3" table:number-rows-spanned="1"/>
          <table:covered-table-cell table:number-columns-repeated="2" table:style-name="ce369"/>
          <table:table-cell table:style-name="ce395" table:number-columns-repeated="7"/>
          <table:table-cell table:style-name="ce416" table:number-columns-repeated="2"/>
          <table:table-cell table:style-name="ce186" table:formula="of:=SUM([.F5:.N5])" office:value-type="float" office:value="0" calcext:value-type="float">
            <text:p>0,00</text:p>
          </table:table-cell>
          <table:table-cell table:style-name="ce423"/>
          <table:table-cell table:style-name="ce121" table:formula="of:=IF([.P5]=&quot;&quot;;&quot;&quot;;COUNTIF([.P5:.P$3];&quot;&lt;&gt;&quot;) + VLOOKUP(TEXT([.P5];&quot;MMMM&quot;);[$Übersicht.$AI$16:.$AJ$27];2;0))">
            <text:p/>
          </table:table-cell>
          <table:table-cell table:style-name="ce435"/>
          <table:table-cell table:style-name="ce395" table:number-columns-repeated="15"/>
          <table:table-cell table:style-name="ce210" table:formula="of:=SUM([.S5:.AG5])" office:value-type="float" office:value="0" calcext:value-type="float">
            <text:p>0,00</text:p>
          </table:table-cell>
          <table:table-cell table:style-name="ce821" table:number-columns-repeated="16350"/>
        </table:table-row>
        <table:table-row table:style-name="ro15">
          <table:table-cell table:style-name="ce473" table:content-validation-name="val2"/>
          <table:table-cell table:style-name="ce121" table:formula="of:=IF([.A6]=&quot;&quot;;&quot;&quot;;COUNTIF([.A6:.A$3];&quot;&lt;&gt;&quot;) + VLOOKUP(TEXT([.A6];&quot;MMMM&quot;);[$Übersicht.$AG$16:.$AH$27];2;0))">
            <text:p/>
          </table:table-cell>
          <table:table-cell table:style-name="ce369" table:number-columns-spanned="3" table:number-rows-spanned="1"/>
          <table:covered-table-cell table:number-columns-repeated="2" table:style-name="ce369"/>
          <table:table-cell table:style-name="ce395" table:number-columns-repeated="7"/>
          <table:table-cell table:style-name="ce416" table:number-columns-repeated="2"/>
          <table:table-cell table:style-name="ce186" table:formula="of:=SUM([.F6:.N6])" office:value-type="float" office:value="0" calcext:value-type="float">
            <text:p>0,00</text:p>
          </table:table-cell>
          <table:table-cell table:style-name="ce423"/>
          <table:table-cell table:style-name="ce121" table:formula="of:=IF([.P6]=&quot;&quot;;&quot;&quot;;COUNTIF([.P6:.P$3];&quot;&lt;&gt;&quot;) + VLOOKUP(TEXT([.P6];&quot;MMMM&quot;);[$Übersicht.$AI$16:.$AJ$27];2;0))">
            <text:p/>
          </table:table-cell>
          <table:table-cell table:style-name="ce435"/>
          <table:table-cell table:style-name="ce395" table:number-columns-repeated="15"/>
          <table:table-cell table:style-name="ce210" table:formula="of:=SUM([.S6:.AG6])" office:value-type="float" office:value="0" calcext:value-type="float">
            <text:p>0,00</text:p>
          </table:table-cell>
          <table:table-cell table:style-name="ce821" table:number-columns-repeated="16350"/>
        </table:table-row>
        <table:table-row table:style-name="ro15">
          <table:table-cell table:style-name="ce473" table:content-validation-name="val2"/>
          <table:table-cell table:style-name="ce121" table:formula="of:=IF([.A7]=&quot;&quot;;&quot;&quot;;COUNTIF([.A7:.A$3];&quot;&lt;&gt;&quot;) + VLOOKUP(TEXT([.A7];&quot;MMMM&quot;);[$Übersicht.$AG$16:.$AH$27];2;0))">
            <text:p/>
          </table:table-cell>
          <table:table-cell table:style-name="ce369" table:number-columns-spanned="3" table:number-rows-spanned="1"/>
          <table:covered-table-cell table:number-columns-repeated="2" table:style-name="ce369"/>
          <table:table-cell table:style-name="ce395" table:number-columns-repeated="7"/>
          <table:table-cell table:style-name="ce416" table:number-columns-repeated="2"/>
          <table:table-cell table:style-name="ce186" table:formula="of:=SUM([.F7:.N7])" office:value-type="float" office:value="0" calcext:value-type="float">
            <text:p>0,00</text:p>
          </table:table-cell>
          <table:table-cell table:style-name="ce423"/>
          <table:table-cell table:style-name="ce121" table:formula="of:=IF([.P7]=&quot;&quot;;&quot;&quot;;COUNTIF([.P7:.P$3];&quot;&lt;&gt;&quot;) + VLOOKUP(TEXT([.P7];&quot;MMMM&quot;);[$Übersicht.$AI$16:.$AJ$27];2;0))">
            <text:p/>
          </table:table-cell>
          <table:table-cell table:style-name="ce435"/>
          <table:table-cell table:style-name="ce395" table:number-columns-repeated="15"/>
          <table:table-cell table:style-name="ce210" table:formula="of:=SUM([.S7:.AG7])" office:value-type="float" office:value="0" calcext:value-type="float">
            <text:p>0,00</text:p>
          </table:table-cell>
          <table:table-cell table:style-name="ce821" table:number-columns-repeated="16350"/>
        </table:table-row>
        <table:table-row table:style-name="ro15">
          <table:table-cell table:style-name="ce473" table:content-validation-name="val2"/>
          <table:table-cell table:style-name="ce121" table:formula="of:=IF([.A8]=&quot;&quot;;&quot;&quot;;COUNTIF([.A8:.A$3];&quot;&lt;&gt;&quot;) + VLOOKUP(TEXT([.A8];&quot;MMMM&quot;);[$Übersicht.$AG$16:.$AH$27];2;0))">
            <text:p/>
          </table:table-cell>
          <table:table-cell table:style-name="ce369" table:number-columns-spanned="3" table:number-rows-spanned="1"/>
          <table:covered-table-cell table:number-columns-repeated="2" table:style-name="ce369"/>
          <table:table-cell table:style-name="ce395" table:number-columns-repeated="7"/>
          <table:table-cell table:style-name="ce416" table:number-columns-repeated="2"/>
          <table:table-cell table:style-name="ce186" table:formula="of:=SUM([.F8:.N8])" office:value-type="float" office:value="0" calcext:value-type="float">
            <text:p>0,00</text:p>
          </table:table-cell>
          <table:table-cell table:style-name="ce423"/>
          <table:table-cell table:style-name="ce121" table:formula="of:=IF([.P8]=&quot;&quot;;&quot;&quot;;COUNTIF([.P8:.P$3];&quot;&lt;&gt;&quot;) + VLOOKUP(TEXT([.P8];&quot;MMMM&quot;);[$Übersicht.$AI$16:.$AJ$27];2;0))">
            <text:p/>
          </table:table-cell>
          <table:table-cell table:style-name="ce435"/>
          <table:table-cell table:style-name="ce395" table:number-columns-repeated="15"/>
          <table:table-cell table:style-name="ce210" table:formula="of:=SUM([.S8:.AG8])" office:value-type="float" office:value="0" calcext:value-type="float">
            <text:p>0,00</text:p>
          </table:table-cell>
          <table:table-cell table:style-name="ce821" table:number-columns-repeated="16350"/>
        </table:table-row>
        <table:table-row table:style-name="ro15">
          <table:table-cell table:style-name="ce473" table:content-validation-name="val2"/>
          <table:table-cell table:style-name="ce121" table:formula="of:=IF([.A9]=&quot;&quot;;&quot;&quot;;COUNTIF([.A9:.A$3];&quot;&lt;&gt;&quot;) + VLOOKUP(TEXT([.A9];&quot;MMMM&quot;);[$Übersicht.$AG$16:.$AH$27];2;0))">
            <text:p/>
          </table:table-cell>
          <table:table-cell table:style-name="ce369" table:number-columns-spanned="3" table:number-rows-spanned="1"/>
          <table:covered-table-cell table:number-columns-repeated="2" table:style-name="ce369"/>
          <table:table-cell table:style-name="ce395" table:number-columns-repeated="7"/>
          <table:table-cell table:style-name="ce416" table:number-columns-repeated="2"/>
          <table:table-cell table:style-name="ce186" table:formula="of:=SUM([.F9:.N9])" office:value-type="float" office:value="0" calcext:value-type="float">
            <text:p>0,00</text:p>
          </table:table-cell>
          <table:table-cell table:style-name="ce423"/>
          <table:table-cell table:style-name="ce121" table:formula="of:=IF([.P9]=&quot;&quot;;&quot;&quot;;COUNTIF([.P9:.P$3];&quot;&lt;&gt;&quot;) + VLOOKUP(TEXT([.P9];&quot;MMMM&quot;);[$Übersicht.$AI$16:.$AJ$27];2;0))">
            <text:p/>
          </table:table-cell>
          <table:table-cell table:style-name="ce435"/>
          <table:table-cell table:style-name="ce395" table:number-columns-repeated="15"/>
          <table:table-cell table:style-name="ce210" table:formula="of:=SUM([.S9:.AG9])" office:value-type="float" office:value="0" calcext:value-type="float">
            <text:p>0,00</text:p>
          </table:table-cell>
          <table:table-cell table:style-name="ce821" table:number-columns-repeated="16350"/>
        </table:table-row>
        <table:table-row table:style-name="ro15">
          <table:table-cell table:style-name="ce473" table:content-validation-name="val2"/>
          <table:table-cell table:style-name="ce121" table:formula="of:=IF([.A10]=&quot;&quot;;&quot;&quot;;COUNTIF([.A10:.A$3];&quot;&lt;&gt;&quot;) + VLOOKUP(TEXT([.A10];&quot;MMMM&quot;);[$Übersicht.$AG$16:.$AH$27];2;0))">
            <text:p/>
          </table:table-cell>
          <table:table-cell table:style-name="ce369" table:number-columns-spanned="3" table:number-rows-spanned="1"/>
          <table:covered-table-cell table:number-columns-repeated="2" table:style-name="ce369"/>
          <table:table-cell table:style-name="ce395" table:number-columns-repeated="7"/>
          <table:table-cell table:style-name="ce416" table:number-columns-repeated="2"/>
          <table:table-cell table:style-name="ce186" table:formula="of:=SUM([.F10:.N10])" office:value-type="float" office:value="0" calcext:value-type="float">
            <text:p>0,00</text:p>
          </table:table-cell>
          <table:table-cell table:style-name="ce423"/>
          <table:table-cell table:style-name="ce121" table:formula="of:=IF([.P10]=&quot;&quot;;&quot;&quot;;COUNTIF([.P10:.P$3];&quot;&lt;&gt;&quot;) + VLOOKUP(TEXT([.P10];&quot;MMMM&quot;);[$Übersicht.$AI$16:.$AJ$27];2;0))">
            <text:p/>
          </table:table-cell>
          <table:table-cell table:style-name="ce435"/>
          <table:table-cell table:style-name="ce395" table:number-columns-repeated="15"/>
          <table:table-cell table:style-name="ce210" table:formula="of:=SUM([.S10:.AG10])" office:value-type="float" office:value="0" calcext:value-type="float">
            <text:p>0,00</text:p>
          </table:table-cell>
          <table:table-cell table:style-name="ce821" table:number-columns-repeated="16350"/>
        </table:table-row>
        <table:table-row table:style-name="ro15">
          <table:table-cell table:style-name="ce473" table:content-validation-name="val2"/>
          <table:table-cell table:style-name="ce121" table:formula="of:=IF([.A11]=&quot;&quot;;&quot;&quot;;COUNTIF([.A11:.A$3];&quot;&lt;&gt;&quot;) + VLOOKUP(TEXT([.A11];&quot;MMMM&quot;);[$Übersicht.$AG$16:.$AH$27];2;0))">
            <text:p/>
          </table:table-cell>
          <table:table-cell table:style-name="ce369" table:number-columns-spanned="3" table:number-rows-spanned="1"/>
          <table:covered-table-cell table:number-columns-repeated="2" table:style-name="ce369"/>
          <table:table-cell table:style-name="ce395" table:number-columns-repeated="7"/>
          <table:table-cell table:style-name="ce416" table:number-columns-repeated="2"/>
          <table:table-cell table:style-name="ce186" table:formula="of:=SUM([.F11:.N11])" office:value-type="float" office:value="0" calcext:value-type="float">
            <text:p>0,00</text:p>
          </table:table-cell>
          <table:table-cell table:style-name="ce423"/>
          <table:table-cell table:style-name="ce121" table:formula="of:=IF([.P11]=&quot;&quot;;&quot;&quot;;COUNTIF([.P11:.P$3];&quot;&lt;&gt;&quot;) + VLOOKUP(TEXT([.P11];&quot;MMMM&quot;);[$Übersicht.$AI$16:.$AJ$27];2;0))">
            <text:p/>
          </table:table-cell>
          <table:table-cell table:style-name="ce435"/>
          <table:table-cell table:style-name="ce395" table:number-columns-repeated="15"/>
          <table:table-cell table:style-name="ce210" table:formula="of:=SUM([.S11:.AG11])" office:value-type="float" office:value="0" calcext:value-type="float">
            <text:p>0,00</text:p>
          </table:table-cell>
          <table:table-cell table:style-name="ce821" table:number-columns-repeated="16350"/>
        </table:table-row>
        <table:table-row table:style-name="ro15">
          <table:table-cell table:style-name="ce473" table:content-validation-name="val2"/>
          <table:table-cell table:style-name="ce121" table:formula="of:=IF([.A12]=&quot;&quot;;&quot;&quot;;COUNTIF([.A12:.A$3];&quot;&lt;&gt;&quot;) + VLOOKUP(TEXT([.A12];&quot;MMMM&quot;);[$Übersicht.$AG$16:.$AH$27];2;0))">
            <text:p/>
          </table:table-cell>
          <table:table-cell table:style-name="ce369" table:number-columns-spanned="3" table:number-rows-spanned="1"/>
          <table:covered-table-cell table:number-columns-repeated="2" table:style-name="ce369"/>
          <table:table-cell table:style-name="ce395" table:number-columns-repeated="7"/>
          <table:table-cell table:style-name="ce416" table:number-columns-repeated="2"/>
          <table:table-cell table:style-name="ce186" table:formula="of:=SUM([.F12:.N12])" office:value-type="float" office:value="0" calcext:value-type="float">
            <text:p>0,00</text:p>
          </table:table-cell>
          <table:table-cell table:style-name="ce423"/>
          <table:table-cell table:style-name="ce121" table:formula="of:=IF([.P12]=&quot;&quot;;&quot;&quot;;COUNTIF([.P12:.P$3];&quot;&lt;&gt;&quot;) + VLOOKUP(TEXT([.P12];&quot;MMMM&quot;);[$Übersicht.$AI$16:.$AJ$27];2;0))">
            <text:p/>
          </table:table-cell>
          <table:table-cell table:style-name="ce435"/>
          <table:table-cell table:style-name="ce395" table:number-columns-repeated="15"/>
          <table:table-cell table:style-name="ce210" table:formula="of:=SUM([.S12:.AG12])" office:value-type="float" office:value="0" calcext:value-type="float">
            <text:p>0,00</text:p>
          </table:table-cell>
          <table:table-cell table:style-name="ce821" table:number-columns-repeated="16350"/>
        </table:table-row>
        <table:table-row table:style-name="ro15">
          <table:table-cell table:style-name="ce473" table:content-validation-name="val2"/>
          <table:table-cell table:style-name="ce121" table:formula="of:=IF([.A13]=&quot;&quot;;&quot;&quot;;COUNTIF([.A13:.A$3];&quot;&lt;&gt;&quot;) + VLOOKUP(TEXT([.A13];&quot;MMMM&quot;);[$Übersicht.$AG$16:.$AH$27];2;0))">
            <text:p/>
          </table:table-cell>
          <table:table-cell table:style-name="ce369" table:number-columns-spanned="3" table:number-rows-spanned="1"/>
          <table:covered-table-cell table:number-columns-repeated="2" table:style-name="ce369"/>
          <table:table-cell table:style-name="ce395" table:number-columns-repeated="7"/>
          <table:table-cell table:style-name="ce416" table:number-columns-repeated="2"/>
          <table:table-cell table:style-name="ce186" table:formula="of:=SUM([.F13:.N13])" office:value-type="float" office:value="0" calcext:value-type="float">
            <text:p>0,00</text:p>
          </table:table-cell>
          <table:table-cell table:style-name="ce423"/>
          <table:table-cell table:style-name="ce121" table:formula="of:=IF([.P13]=&quot;&quot;;&quot;&quot;;COUNTIF([.P13:.P$3];&quot;&lt;&gt;&quot;) + VLOOKUP(TEXT([.P13];&quot;MMMM&quot;);[$Übersicht.$AI$16:.$AJ$27];2;0))">
            <text:p/>
          </table:table-cell>
          <table:table-cell table:style-name="ce435"/>
          <table:table-cell table:style-name="ce395" table:number-columns-repeated="15"/>
          <table:table-cell table:style-name="ce210" table:formula="of:=SUM([.S13:.AG13])" office:value-type="float" office:value="0" calcext:value-type="float">
            <text:p>0,00</text:p>
          </table:table-cell>
          <table:table-cell table:style-name="ce821" table:number-columns-repeated="16350"/>
        </table:table-row>
        <table:table-row table:style-name="ro15">
          <table:table-cell table:style-name="ce473" table:content-validation-name="val2"/>
          <table:table-cell table:style-name="ce121" table:formula="of:=IF([.A14]=&quot;&quot;;&quot;&quot;;COUNTIF([.A14:.A$3];&quot;&lt;&gt;&quot;) + VLOOKUP(TEXT([.A14];&quot;MMMM&quot;);[$Übersicht.$AG$16:.$AH$27];2;0))">
            <text:p/>
          </table:table-cell>
          <table:table-cell table:style-name="ce369" table:number-columns-spanned="3" table:number-rows-spanned="1"/>
          <table:covered-table-cell table:number-columns-repeated="2" table:style-name="ce369"/>
          <table:table-cell table:style-name="ce395" table:number-columns-repeated="7"/>
          <table:table-cell table:style-name="ce416" table:number-columns-repeated="2"/>
          <table:table-cell table:style-name="ce186" table:formula="of:=SUM([.F14:.N14])" office:value-type="float" office:value="0" calcext:value-type="float">
            <text:p>0,00</text:p>
          </table:table-cell>
          <table:table-cell table:style-name="ce423"/>
          <table:table-cell table:style-name="ce121" table:formula="of:=IF([.P14]=&quot;&quot;;&quot;&quot;;COUNTIF([.P14:.P$3];&quot;&lt;&gt;&quot;) + VLOOKUP(TEXT([.P14];&quot;MMMM&quot;);[$Übersicht.$AI$16:.$AJ$27];2;0))">
            <text:p/>
          </table:table-cell>
          <table:table-cell table:style-name="ce435"/>
          <table:table-cell table:style-name="ce395" table:number-columns-repeated="15"/>
          <table:table-cell table:style-name="ce210" table:formula="of:=SUM([.S14:.AG14])" office:value-type="float" office:value="0" calcext:value-type="float">
            <text:p>0,00</text:p>
          </table:table-cell>
          <table:table-cell table:style-name="ce821" table:number-columns-repeated="16350"/>
        </table:table-row>
        <table:table-row table:style-name="ro15">
          <table:table-cell table:style-name="ce473" table:content-validation-name="val2"/>
          <table:table-cell table:style-name="ce121" table:formula="of:=IF([.A15]=&quot;&quot;;&quot;&quot;;COUNTIF([.A15:.A$3];&quot;&lt;&gt;&quot;) + VLOOKUP(TEXT([.A15];&quot;MMMM&quot;);[$Übersicht.$AG$16:.$AH$27];2;0))">
            <text:p/>
          </table:table-cell>
          <table:table-cell table:style-name="ce369" table:number-columns-spanned="3" table:number-rows-spanned="1"/>
          <table:covered-table-cell table:number-columns-repeated="2" table:style-name="ce369"/>
          <table:table-cell table:style-name="ce395" table:number-columns-repeated="7"/>
          <table:table-cell table:style-name="ce416" table:number-columns-repeated="2"/>
          <table:table-cell table:style-name="ce186" table:formula="of:=SUM([.F15:.N15])" office:value-type="float" office:value="0" calcext:value-type="float">
            <text:p>0,00</text:p>
          </table:table-cell>
          <table:table-cell table:style-name="ce423"/>
          <table:table-cell table:style-name="ce121" table:formula="of:=IF([.P15]=&quot;&quot;;&quot;&quot;;COUNTIF([.P15:.P$3];&quot;&lt;&gt;&quot;) + VLOOKUP(TEXT([.P15];&quot;MMMM&quot;);[$Übersicht.$AI$16:.$AJ$27];2;0))">
            <text:p/>
          </table:table-cell>
          <table:table-cell table:style-name="ce435"/>
          <table:table-cell table:style-name="ce395" table:number-columns-repeated="15"/>
          <table:table-cell table:style-name="ce210" table:formula="of:=SUM([.S15:.AG15])" office:value-type="float" office:value="0" calcext:value-type="float">
            <text:p>0,00</text:p>
          </table:table-cell>
          <table:table-cell table:style-name="ce821" table:number-columns-repeated="16350"/>
        </table:table-row>
        <table:table-row table:style-name="ro33">
          <table:table-cell table:style-name="ce473" table:content-validation-name="val2"/>
          <table:table-cell table:style-name="ce121" table:formula="of:=IF([.A16]=&quot;&quot;;&quot;&quot;;COUNTIF([.A16:.A$3];&quot;&lt;&gt;&quot;) + VLOOKUP(TEXT([.A16];&quot;MMMM&quot;);[$Übersicht.$AG$16:.$AH$27];2;0))">
            <text:p/>
          </table:table-cell>
          <table:table-cell table:style-name="ce370" table:number-columns-spanned="3" table:number-rows-spanned="1"/>
          <table:covered-table-cell table:number-columns-repeated="2" table:style-name="ce370"/>
          <table:table-cell table:style-name="ce396" table:number-columns-repeated="7"/>
          <table:table-cell table:style-name="ce417" table:number-columns-repeated="2"/>
          <table:table-cell table:style-name="ce186" table:formula="of:=SUM([.F16:.N16])" office:value-type="float" office:value="0" calcext:value-type="float">
            <text:p>0,00</text:p>
          </table:table-cell>
          <table:table-cell table:style-name="ce423"/>
          <table:table-cell table:style-name="ce121" table:formula="of:=IF([.P16]=&quot;&quot;;&quot;&quot;;COUNTIF([.P16:.P$3];&quot;&lt;&gt;&quot;) + VLOOKUP(TEXT([.P16];&quot;MMMM&quot;);[$Übersicht.$AI$16:.$AJ$27];2;0))">
            <text:p/>
          </table:table-cell>
          <table:table-cell table:style-name="ce435"/>
          <table:table-cell table:style-name="ce395" table:number-columns-repeated="15"/>
          <table:table-cell table:style-name="ce210" table:formula="of:=SUM([.S16:.AG16])" office:value-type="float" office:value="0" calcext:value-type="float">
            <text:p>0,00</text:p>
          </table:table-cell>
          <table:table-cell table:style-name="ce821" table:number-columns-repeated="16350"/>
        </table:table-row>
        <table:table-row table:style-name="ro15">
          <table:table-cell table:style-name="ce473" table:content-validation-name="val2"/>
          <table:table-cell table:style-name="ce121" table:formula="of:=IF([.A17]=&quot;&quot;;&quot;&quot;;COUNTIF([.A17:.A$3];&quot;&lt;&gt;&quot;) + VLOOKUP(TEXT([.A17];&quot;MMMM&quot;);[$Übersicht.$AG$16:.$AH$27];2;0))">
            <text:p/>
          </table:table-cell>
          <table:table-cell table:style-name="ce369" table:number-columns-spanned="3" table:number-rows-spanned="1"/>
          <table:covered-table-cell table:number-columns-repeated="2" table:style-name="ce369"/>
          <table:table-cell table:style-name="ce395" table:number-columns-repeated="7"/>
          <table:table-cell table:style-name="ce416" table:number-columns-repeated="2"/>
          <table:table-cell table:style-name="ce186" table:formula="of:=SUM([.F17:.N17])" office:value-type="float" office:value="0" calcext:value-type="float">
            <text:p>0,00</text:p>
          </table:table-cell>
          <table:table-cell table:style-name="ce423"/>
          <table:table-cell table:style-name="ce121" table:formula="of:=IF([.P17]=&quot;&quot;;&quot;&quot;;COUNTIF([.P17:.P$3];&quot;&lt;&gt;&quot;) + VLOOKUP(TEXT([.P17];&quot;MMMM&quot;);[$Übersicht.$AI$16:.$AJ$27];2;0))">
            <text:p/>
          </table:table-cell>
          <table:table-cell table:style-name="ce435"/>
          <table:table-cell table:style-name="ce395" table:number-columns-repeated="15"/>
          <table:table-cell table:style-name="ce210" table:formula="of:=SUM([.S17:.AG17])" office:value-type="float" office:value="0" calcext:value-type="float">
            <text:p>0,00</text:p>
          </table:table-cell>
          <table:table-cell table:style-name="ce821" table:number-columns-repeated="16350"/>
        </table:table-row>
        <table:table-row table:style-name="ro15">
          <table:table-cell table:style-name="ce473" table:content-validation-name="val2"/>
          <table:table-cell table:style-name="ce121" table:formula="of:=IF([.A18]=&quot;&quot;;&quot;&quot;;COUNTIF([.A18:.A$3];&quot;&lt;&gt;&quot;) + VLOOKUP(TEXT([.A18];&quot;MMMM&quot;);[$Übersicht.$AG$16:.$AH$27];2;0))">
            <text:p/>
          </table:table-cell>
          <table:table-cell table:style-name="ce369" table:number-columns-spanned="3" table:number-rows-spanned="1"/>
          <table:covered-table-cell table:number-columns-repeated="2" table:style-name="ce369"/>
          <table:table-cell table:style-name="ce397" table:number-columns-repeated="7"/>
          <table:table-cell table:style-name="ce416" table:number-columns-repeated="2"/>
          <table:table-cell table:style-name="ce186" table:formula="of:=SUM([.F18:.N18])" office:value-type="float" office:value="0" calcext:value-type="float">
            <text:p>0,00</text:p>
          </table:table-cell>
          <table:table-cell table:style-name="ce423"/>
          <table:table-cell table:style-name="ce121" table:formula="of:=IF([.P18]=&quot;&quot;;&quot;&quot;;COUNTIF([.P18:.P$3];&quot;&lt;&gt;&quot;) + VLOOKUP(TEXT([.P18];&quot;MMMM&quot;);[$Übersicht.$AI$16:.$AJ$27];2;0))">
            <text:p/>
          </table:table-cell>
          <table:table-cell table:style-name="ce435"/>
          <table:table-cell table:style-name="ce395" table:number-columns-repeated="15"/>
          <table:table-cell table:style-name="ce210" table:formula="of:=SUM([.S18:.AG18])" office:value-type="float" office:value="0" calcext:value-type="float">
            <text:p>0,00</text:p>
          </table:table-cell>
          <table:table-cell table:style-name="ce821" table:number-columns-repeated="16350"/>
        </table:table-row>
        <table:table-row table:style-name="ro15">
          <table:table-cell table:style-name="ce473" table:content-validation-name="val2"/>
          <table:table-cell table:style-name="ce121" table:formula="of:=IF([.A19]=&quot;&quot;;&quot;&quot;;COUNTIF([.A19:.A$3];&quot;&lt;&gt;&quot;) + VLOOKUP(TEXT([.A19];&quot;MMMM&quot;);[$Übersicht.$AG$16:.$AH$27];2;0))">
            <text:p/>
          </table:table-cell>
          <table:table-cell table:style-name="ce369" table:number-columns-spanned="3" table:number-rows-spanned="1"/>
          <table:covered-table-cell table:number-columns-repeated="2" table:style-name="ce369"/>
          <table:table-cell table:style-name="ce395" table:number-columns-repeated="7"/>
          <table:table-cell table:style-name="ce416" table:number-columns-repeated="2"/>
          <table:table-cell table:style-name="ce186" table:formula="of:=SUM([.F19:.N19])" office:value-type="float" office:value="0" calcext:value-type="float">
            <text:p>0,00</text:p>
          </table:table-cell>
          <table:table-cell table:style-name="ce423"/>
          <table:table-cell table:style-name="ce121" table:formula="of:=IF([.P19]=&quot;&quot;;&quot;&quot;;COUNTIF([.P19:.P$3];&quot;&lt;&gt;&quot;) + VLOOKUP(TEXT([.P19];&quot;MMMM&quot;);[$Übersicht.$AI$16:.$AJ$27];2;0))">
            <text:p/>
          </table:table-cell>
          <table:table-cell table:style-name="ce435"/>
          <table:table-cell table:style-name="ce395" table:number-columns-repeated="15"/>
          <table:table-cell table:style-name="ce210" table:formula="of:=SUM([.S19:.AG19])" office:value-type="float" office:value="0" calcext:value-type="float">
            <text:p>0,00</text:p>
          </table:table-cell>
          <table:table-cell table:style-name="ce821" table:number-columns-repeated="16350"/>
        </table:table-row>
        <table:table-row table:style-name="ro15">
          <table:table-cell table:style-name="ce473" table:content-validation-name="val2"/>
          <table:table-cell table:style-name="ce121" table:formula="of:=IF([.A20]=&quot;&quot;;&quot;&quot;;COUNTIF([.A20:.A$3];&quot;&lt;&gt;&quot;) + VLOOKUP(TEXT([.A20];&quot;MMMM&quot;);[$Übersicht.$AG$16:.$AH$27];2;0))">
            <text:p/>
          </table:table-cell>
          <table:table-cell table:style-name="ce372" table:number-columns-spanned="3" table:number-rows-spanned="1"/>
          <table:covered-table-cell table:number-columns-repeated="2" table:style-name="ce372"/>
          <table:table-cell table:style-name="ce395" table:number-columns-repeated="7"/>
          <table:table-cell table:style-name="ce416" table:number-columns-repeated="2"/>
          <table:table-cell table:style-name="ce186" table:formula="of:=SUM([.F20:.N20])" office:value-type="float" office:value="0" calcext:value-type="float">
            <text:p>0,00</text:p>
          </table:table-cell>
          <table:table-cell table:style-name="ce423"/>
          <table:table-cell table:style-name="ce121" table:formula="of:=IF([.P20]=&quot;&quot;;&quot;&quot;;COUNTIF([.P20:.P$3];&quot;&lt;&gt;&quot;) + VLOOKUP(TEXT([.P20];&quot;MMMM&quot;);[$Übersicht.$AI$16:.$AJ$27];2;0))">
            <text:p/>
          </table:table-cell>
          <table:table-cell table:style-name="ce435"/>
          <table:table-cell table:style-name="ce395" table:number-columns-repeated="15"/>
          <table:table-cell table:style-name="ce210" table:formula="of:=SUM([.S20:.AG20])" office:value-type="float" office:value="0" calcext:value-type="float">
            <text:p>0,00</text:p>
          </table:table-cell>
          <table:table-cell table:style-name="ce821" table:number-columns-repeated="16350"/>
        </table:table-row>
        <table:table-row table:style-name="ro15">
          <table:table-cell table:style-name="ce473" table:content-validation-name="val2"/>
          <table:table-cell table:style-name="ce121" table:formula="of:=IF([.A21]=&quot;&quot;;&quot;&quot;;COUNTIF([.A21:.A$3];&quot;&lt;&gt;&quot;) + VLOOKUP(TEXT([.A21];&quot;MMMM&quot;);[$Übersicht.$AG$16:.$AH$27];2;0))">
            <text:p/>
          </table:table-cell>
          <table:table-cell table:style-name="ce369" table:number-columns-spanned="3" table:number-rows-spanned="1"/>
          <table:covered-table-cell table:number-columns-repeated="2" table:style-name="ce369"/>
          <table:table-cell table:style-name="ce395" table:number-columns-repeated="7"/>
          <table:table-cell table:style-name="ce416" table:number-columns-repeated="2"/>
          <table:table-cell table:style-name="ce186" table:formula="of:=SUM([.F21:.N21])" office:value-type="float" office:value="0" calcext:value-type="float">
            <text:p>0,00</text:p>
          </table:table-cell>
          <table:table-cell table:style-name="ce423"/>
          <table:table-cell table:style-name="ce121" table:formula="of:=IF([.P21]=&quot;&quot;;&quot;&quot;;COUNTIF([.P21:.P$3];&quot;&lt;&gt;&quot;) + VLOOKUP(TEXT([.P21];&quot;MMMM&quot;);[$Übersicht.$AI$16:.$AJ$27];2;0))">
            <text:p/>
          </table:table-cell>
          <table:table-cell table:style-name="ce435"/>
          <table:table-cell table:style-name="ce395" table:number-columns-repeated="15"/>
          <table:table-cell table:style-name="ce210" table:formula="of:=SUM([.S21:.AG21])" office:value-type="float" office:value="0" calcext:value-type="float">
            <text:p>0,00</text:p>
          </table:table-cell>
          <table:table-cell table:style-name="ce821" table:number-columns-repeated="16350"/>
        </table:table-row>
        <table:table-row table:style-name="ro15">
          <table:table-cell table:style-name="ce473" table:content-validation-name="val2"/>
          <table:table-cell table:style-name="ce121" table:formula="of:=IF([.A22]=&quot;&quot;;&quot;&quot;;COUNTIF([.A22:.A$3];&quot;&lt;&gt;&quot;) + VLOOKUP(TEXT([.A22];&quot;MMMM&quot;);[$Übersicht.$AG$16:.$AH$27];2;0))">
            <text:p/>
          </table:table-cell>
          <table:table-cell table:style-name="ce370" table:number-columns-spanned="3" table:number-rows-spanned="1"/>
          <table:covered-table-cell table:number-columns-repeated="2" table:style-name="ce370"/>
          <table:table-cell table:style-name="ce396" table:number-columns-repeated="7"/>
          <table:table-cell table:style-name="ce417" table:number-columns-repeated="2"/>
          <table:table-cell table:style-name="ce186" table:formula="of:=SUM([.F22:.N22])" office:value-type="float" office:value="0" calcext:value-type="float">
            <text:p>0,00</text:p>
          </table:table-cell>
          <table:table-cell table:style-name="ce423"/>
          <table:table-cell table:style-name="ce121" table:formula="of:=IF([.P22]=&quot;&quot;;&quot;&quot;;COUNTIF([.P22:.P$3];&quot;&lt;&gt;&quot;) + VLOOKUP(TEXT([.P22];&quot;MMMM&quot;);[$Übersicht.$AI$16:.$AJ$27];2;0))">
            <text:p/>
          </table:table-cell>
          <table:table-cell table:style-name="ce435"/>
          <table:table-cell table:style-name="ce395" table:number-columns-repeated="15"/>
          <table:table-cell table:style-name="ce210" table:formula="of:=SUM([.S22:.AG22])" office:value-type="float" office:value="0" calcext:value-type="float">
            <text:p>0,00</text:p>
          </table:table-cell>
          <table:table-cell table:style-name="ce821" table:number-columns-repeated="16350"/>
        </table:table-row>
        <table:table-row table:style-name="ro15">
          <table:table-cell table:style-name="ce473" table:content-validation-name="val2"/>
          <table:table-cell table:style-name="ce121" table:formula="of:=IF([.A23]=&quot;&quot;;&quot;&quot;;COUNTIF([.A23:.A$3];&quot;&lt;&gt;&quot;) + VLOOKUP(TEXT([.A23];&quot;MMMM&quot;);[$Übersicht.$AG$16:.$AH$27];2;0))">
            <text:p/>
          </table:table-cell>
          <table:table-cell table:style-name="ce369" table:number-columns-spanned="3" table:number-rows-spanned="1"/>
          <table:covered-table-cell table:number-columns-repeated="2" table:style-name="ce369"/>
          <table:table-cell table:style-name="ce395" table:number-columns-repeated="7"/>
          <table:table-cell table:style-name="ce417" table:number-columns-repeated="2"/>
          <table:table-cell table:style-name="ce186" table:formula="of:=SUM([.F23:.N23])" office:value-type="float" office:value="0" calcext:value-type="float">
            <text:p>0,00</text:p>
          </table:table-cell>
          <table:table-cell table:style-name="ce423"/>
          <table:table-cell table:style-name="ce121" table:formula="of:=IF([.P23]=&quot;&quot;;&quot;&quot;;COUNTIF([.P23:.P$3];&quot;&lt;&gt;&quot;) + VLOOKUP(TEXT([.P23];&quot;MMMM&quot;);[$Übersicht.$AI$16:.$AJ$27];2;0))">
            <text:p/>
          </table:table-cell>
          <table:table-cell table:style-name="ce435"/>
          <table:table-cell table:style-name="ce395" table:number-columns-repeated="15"/>
          <table:table-cell table:style-name="ce210" table:formula="of:=SUM([.S23:.AG23])" office:value-type="float" office:value="0" calcext:value-type="float">
            <text:p>0,00</text:p>
          </table:table-cell>
          <table:table-cell table:style-name="ce821" table:number-columns-repeated="16350"/>
        </table:table-row>
        <table:table-row table:style-name="ro15">
          <table:table-cell table:style-name="ce473" table:content-validation-name="val2"/>
          <table:table-cell table:style-name="ce121" table:formula="of:=IF([.A24]=&quot;&quot;;&quot;&quot;;COUNTIF([.A24:.A$3];&quot;&lt;&gt;&quot;) + VLOOKUP(TEXT([.A24];&quot;MMMM&quot;);[$Übersicht.$AG$16:.$AH$27];2;0))">
            <text:p/>
          </table:table-cell>
          <table:table-cell table:style-name="ce369" table:number-columns-spanned="3" table:number-rows-spanned="1"/>
          <table:covered-table-cell table:number-columns-repeated="2" table:style-name="ce369"/>
          <table:table-cell table:style-name="ce395" table:number-columns-repeated="7"/>
          <table:table-cell table:style-name="ce416" table:number-columns-repeated="2"/>
          <table:table-cell table:style-name="ce186" table:formula="of:=SUM([.F24:.N24])" office:value-type="float" office:value="0" calcext:value-type="float">
            <text:p>0,00</text:p>
          </table:table-cell>
          <table:table-cell table:style-name="ce423"/>
          <table:table-cell table:style-name="ce121" table:formula="of:=IF([.P24]=&quot;&quot;;&quot;&quot;;COUNTIF([.P24:.P$3];&quot;&lt;&gt;&quot;) + VLOOKUP(TEXT([.P24];&quot;MMMM&quot;);[$Übersicht.$AI$16:.$AJ$27];2;0))">
            <text:p/>
          </table:table-cell>
          <table:table-cell table:style-name="ce435"/>
          <table:table-cell table:style-name="ce395" table:number-columns-repeated="15"/>
          <table:table-cell table:style-name="ce210" table:formula="of:=SUM([.S24:.AG24])" office:value-type="float" office:value="0" calcext:value-type="float">
            <text:p>0,00</text:p>
          </table:table-cell>
          <table:table-cell table:style-name="ce821" table:number-columns-repeated="16350"/>
        </table:table-row>
        <table:table-row table:style-name="ro15">
          <table:table-cell table:style-name="ce473" table:content-validation-name="val2"/>
          <table:table-cell table:style-name="ce121" table:formula="of:=IF([.A25]=&quot;&quot;;&quot;&quot;;COUNTIF([.A25:.A$3];&quot;&lt;&gt;&quot;) + VLOOKUP(TEXT([.A25];&quot;MMMM&quot;);[$Übersicht.$AG$16:.$AH$27];2;0))">
            <text:p/>
          </table:table-cell>
          <table:table-cell table:style-name="ce370" table:number-columns-spanned="3" table:number-rows-spanned="1"/>
          <table:covered-table-cell table:number-columns-repeated="2" table:style-name="ce370"/>
          <table:table-cell table:style-name="ce396" table:number-columns-repeated="7"/>
          <table:table-cell table:style-name="ce417" table:number-columns-repeated="2"/>
          <table:table-cell table:style-name="ce186" table:formula="of:=SUM([.F25:.N25])" office:value-type="float" office:value="0" calcext:value-type="float">
            <text:p>0,00</text:p>
          </table:table-cell>
          <table:table-cell table:style-name="ce423"/>
          <table:table-cell table:style-name="ce121" table:formula="of:=IF([.P25]=&quot;&quot;;&quot;&quot;;COUNTIF([.P25:.P$3];&quot;&lt;&gt;&quot;) + VLOOKUP(TEXT([.P25];&quot;MMMM&quot;);[$Übersicht.$AI$16:.$AJ$27];2;0))">
            <text:p/>
          </table:table-cell>
          <table:table-cell table:style-name="ce435"/>
          <table:table-cell table:style-name="ce395" table:number-columns-repeated="15"/>
          <table:table-cell table:style-name="ce210" table:formula="of:=SUM([.S25:.AG25])" office:value-type="float" office:value="0" calcext:value-type="float">
            <text:p>0,00</text:p>
          </table:table-cell>
          <table:table-cell table:style-name="ce821" table:number-columns-repeated="16350"/>
        </table:table-row>
        <table:table-row table:style-name="ro15">
          <table:table-cell table:style-name="ce473" table:content-validation-name="val2"/>
          <table:table-cell table:style-name="ce121" table:formula="of:=IF([.A26]=&quot;&quot;;&quot;&quot;;COUNTIF([.A26:.A$3];&quot;&lt;&gt;&quot;) + VLOOKUP(TEXT([.A26];&quot;MMMM&quot;);[$Übersicht.$AG$16:.$AH$27];2;0))">
            <text:p/>
          </table:table-cell>
          <table:table-cell table:style-name="ce373" table:number-columns-spanned="3" table:number-rows-spanned="1"/>
          <table:covered-table-cell table:number-columns-repeated="2" table:style-name="ce373"/>
          <table:table-cell table:style-name="ce395" table:number-columns-repeated="7"/>
          <table:table-cell table:style-name="ce416" table:number-columns-repeated="2"/>
          <table:table-cell table:style-name="ce186" table:formula="of:=SUM([.F26:.N26])" office:value-type="float" office:value="0" calcext:value-type="float">
            <text:p>0,00</text:p>
          </table:table-cell>
          <table:table-cell table:style-name="ce423"/>
          <table:table-cell table:style-name="ce121" table:formula="of:=IF([.P26]=&quot;&quot;;&quot;&quot;;COUNTIF([.P26:.P$3];&quot;&lt;&gt;&quot;) + VLOOKUP(TEXT([.P26];&quot;MMMM&quot;);[$Übersicht.$AI$16:.$AJ$27];2;0))">
            <text:p/>
          </table:table-cell>
          <table:table-cell table:style-name="ce435"/>
          <table:table-cell table:style-name="ce395" table:number-columns-repeated="15"/>
          <table:table-cell table:style-name="ce210" table:formula="of:=SUM([.S26:.AG26])" office:value-type="float" office:value="0" calcext:value-type="float">
            <text:p>0,00</text:p>
          </table:table-cell>
          <table:table-cell table:style-name="ce821" table:number-columns-repeated="16350"/>
        </table:table-row>
        <table:table-row table:style-name="ro15">
          <table:table-cell table:style-name="ce473" table:content-validation-name="val2"/>
          <table:table-cell table:style-name="ce121" table:formula="of:=IF([.A27]=&quot;&quot;;&quot;&quot;;COUNTIF([.A27:.A$3];&quot;&lt;&gt;&quot;) + VLOOKUP(TEXT([.A27];&quot;MMMM&quot;);[$Übersicht.$AG$16:.$AH$27];2;0))">
            <text:p/>
          </table:table-cell>
          <table:table-cell table:style-name="ce369" table:number-columns-spanned="3" table:number-rows-spanned="1"/>
          <table:covered-table-cell table:number-columns-repeated="2" table:style-name="ce369"/>
          <table:table-cell table:style-name="ce395" table:number-columns-repeated="7"/>
          <table:table-cell table:style-name="ce416" table:number-columns-repeated="2"/>
          <table:table-cell table:style-name="ce186" table:formula="of:=SUM([.F27:.N27])" office:value-type="float" office:value="0" calcext:value-type="float">
            <text:p>0,00</text:p>
          </table:table-cell>
          <table:table-cell table:style-name="ce423"/>
          <table:table-cell table:style-name="ce121" table:formula="of:=IF([.P27]=&quot;&quot;;&quot;&quot;;COUNTIF([.P27:.P$3];&quot;&lt;&gt;&quot;) + VLOOKUP(TEXT([.P27];&quot;MMMM&quot;);[$Übersicht.$AI$16:.$AJ$27];2;0))">
            <text:p/>
          </table:table-cell>
          <table:table-cell table:style-name="ce435"/>
          <table:table-cell table:style-name="ce395" table:number-columns-repeated="15"/>
          <table:table-cell table:style-name="ce210" table:formula="of:=SUM([.S27:.AG27])" office:value-type="float" office:value="0" calcext:value-type="float">
            <text:p>0,00</text:p>
          </table:table-cell>
          <table:table-cell table:style-name="ce821" table:number-columns-repeated="16350"/>
        </table:table-row>
        <table:table-row table:style-name="ro15">
          <table:table-cell table:style-name="ce473" table:content-validation-name="val2"/>
          <table:table-cell table:style-name="ce121" table:formula="of:=IF([.A28]=&quot;&quot;;&quot;&quot;;COUNTIF([.A28:.A$3];&quot;&lt;&gt;&quot;) + VLOOKUP(TEXT([.A28];&quot;MMMM&quot;);[$Übersicht.$AG$16:.$AH$27];2;0))">
            <text:p/>
          </table:table-cell>
          <table:table-cell table:style-name="ce369" table:number-columns-spanned="3" table:number-rows-spanned="1"/>
          <table:covered-table-cell table:number-columns-repeated="2" table:style-name="ce369"/>
          <table:table-cell table:style-name="ce395" table:number-columns-repeated="7"/>
          <table:table-cell table:style-name="ce416" table:number-columns-repeated="2"/>
          <table:table-cell table:style-name="ce186" table:formula="of:=SUM([.F28:.N28])" office:value-type="float" office:value="0" calcext:value-type="float">
            <text:p>0,00</text:p>
          </table:table-cell>
          <table:table-cell table:style-name="ce423"/>
          <table:table-cell table:style-name="ce121" table:formula="of:=IF([.P28]=&quot;&quot;;&quot;&quot;;COUNTIF([.P28:.P$3];&quot;&lt;&gt;&quot;) + VLOOKUP(TEXT([.P28];&quot;MMMM&quot;);[$Übersicht.$AI$16:.$AJ$27];2;0))">
            <text:p/>
          </table:table-cell>
          <table:table-cell table:style-name="ce435"/>
          <table:table-cell table:style-name="ce395" table:number-columns-repeated="15"/>
          <table:table-cell table:style-name="ce210" table:formula="of:=SUM([.S28:.AG28])" office:value-type="float" office:value="0" calcext:value-type="float">
            <text:p>0,00</text:p>
          </table:table-cell>
          <table:table-cell table:style-name="ce821" table:number-columns-repeated="16350"/>
        </table:table-row>
        <table:table-row table:style-name="ro15">
          <table:table-cell table:style-name="ce473" table:content-validation-name="val2"/>
          <table:table-cell table:style-name="ce121" table:formula="of:=IF([.A29]=&quot;&quot;;&quot;&quot;;COUNTIF([.A29:.A$3];&quot;&lt;&gt;&quot;) + VLOOKUP(TEXT([.A29];&quot;MMMM&quot;);[$Übersicht.$AG$16:.$AH$27];2;0))">
            <text:p/>
          </table:table-cell>
          <table:table-cell table:style-name="ce369" table:number-columns-spanned="3" table:number-rows-spanned="1"/>
          <table:covered-table-cell table:number-columns-repeated="2" table:style-name="ce369"/>
          <table:table-cell table:style-name="ce395" table:number-columns-repeated="7"/>
          <table:table-cell table:style-name="ce416" table:number-columns-repeated="2"/>
          <table:table-cell table:style-name="ce186" table:formula="of:=SUM([.F29:.N29])" office:value-type="float" office:value="0" calcext:value-type="float">
            <text:p>0,00</text:p>
          </table:table-cell>
          <table:table-cell table:style-name="ce423"/>
          <table:table-cell table:style-name="ce121" table:formula="of:=IF([.P29]=&quot;&quot;;&quot;&quot;;COUNTIF([.P29:.P$3];&quot;&lt;&gt;&quot;) + VLOOKUP(TEXT([.P29];&quot;MMMM&quot;);[$Übersicht.$AI$16:.$AJ$27];2;0))">
            <text:p/>
          </table:table-cell>
          <table:table-cell table:style-name="ce435"/>
          <table:table-cell table:style-name="ce395" table:number-columns-repeated="15"/>
          <table:table-cell table:style-name="ce210" table:formula="of:=SUM([.S29:.AG29])" office:value-type="float" office:value="0" calcext:value-type="float">
            <text:p>0,00</text:p>
          </table:table-cell>
          <table:table-cell table:style-name="ce821" table:number-columns-repeated="16350"/>
        </table:table-row>
        <table:table-row table:style-name="ro15">
          <table:table-cell table:style-name="ce473" table:content-validation-name="val2"/>
          <table:table-cell table:style-name="ce121" table:formula="of:=IF([.A30]=&quot;&quot;;&quot;&quot;;COUNTIF([.A30:.A$3];&quot;&lt;&gt;&quot;) + VLOOKUP(TEXT([.A30];&quot;MMMM&quot;);[$Übersicht.$AG$16:.$AH$27];2;0))">
            <text:p/>
          </table:table-cell>
          <table:table-cell table:style-name="ce369" table:number-columns-spanned="3" table:number-rows-spanned="1"/>
          <table:covered-table-cell table:number-columns-repeated="2" table:style-name="ce369"/>
          <table:table-cell table:style-name="ce395" table:number-columns-repeated="7"/>
          <table:table-cell table:style-name="ce416" table:number-columns-repeated="2"/>
          <table:table-cell table:style-name="ce186" table:formula="of:=SUM([.F30:.N30])" office:value-type="float" office:value="0" calcext:value-type="float">
            <text:p>0,00</text:p>
          </table:table-cell>
          <table:table-cell table:style-name="ce423"/>
          <table:table-cell table:style-name="ce121" table:formula="of:=IF([.P30]=&quot;&quot;;&quot;&quot;;COUNTIF([.P30:.P$3];&quot;&lt;&gt;&quot;) + VLOOKUP(TEXT([.P30];&quot;MMMM&quot;);[$Übersicht.$AI$16:.$AJ$27];2;0))">
            <text:p/>
          </table:table-cell>
          <table:table-cell table:style-name="ce435"/>
          <table:table-cell table:style-name="ce395" table:number-columns-repeated="15"/>
          <table:table-cell table:style-name="ce210" table:formula="of:=SUM([.S30:.AG30])" office:value-type="float" office:value="0" calcext:value-type="float">
            <text:p>0,00</text:p>
          </table:table-cell>
          <table:table-cell table:style-name="ce821" table:number-columns-repeated="16350"/>
        </table:table-row>
        <table:table-row table:style-name="ro15">
          <table:table-cell table:style-name="ce473" table:content-validation-name="val2"/>
          <table:table-cell table:style-name="ce121" table:formula="of:=IF([.A31]=&quot;&quot;;&quot;&quot;;COUNTIF([.A31:.A$3];&quot;&lt;&gt;&quot;) + VLOOKUP(TEXT([.A31];&quot;MMMM&quot;);[$Übersicht.$AG$16:.$AH$27];2;0))">
            <text:p/>
          </table:table-cell>
          <table:table-cell table:style-name="ce370" table:number-columns-spanned="3" table:number-rows-spanned="1"/>
          <table:covered-table-cell table:number-columns-repeated="2" table:style-name="ce370"/>
          <table:table-cell table:style-name="ce396" table:number-columns-repeated="7"/>
          <table:table-cell table:style-name="ce416" table:number-columns-repeated="2"/>
          <table:table-cell table:style-name="ce186" table:formula="of:=SUM([.F31:.N31])" office:value-type="float" office:value="0" calcext:value-type="float">
            <text:p>0,00</text:p>
          </table:table-cell>
          <table:table-cell table:style-name="ce423"/>
          <table:table-cell table:style-name="ce121" table:formula="of:=IF([.P31]=&quot;&quot;;&quot;&quot;;COUNTIF([.P31:.P$3];&quot;&lt;&gt;&quot;) + VLOOKUP(TEXT([.P31];&quot;MMMM&quot;);[$Übersicht.$AI$16:.$AJ$27];2;0))">
            <text:p/>
          </table:table-cell>
          <table:table-cell table:style-name="ce435"/>
          <table:table-cell table:style-name="ce395" table:number-columns-repeated="15"/>
          <table:table-cell table:style-name="ce210" table:formula="of:=SUM([.S31:.AG31])" office:value-type="float" office:value="0" calcext:value-type="float">
            <text:p>0,00</text:p>
          </table:table-cell>
          <table:table-cell table:style-name="ce821" table:number-columns-repeated="16350"/>
        </table:table-row>
        <table:table-row table:style-name="ro15">
          <table:table-cell table:style-name="ce473" table:content-validation-name="val2"/>
          <table:table-cell table:style-name="ce121" table:formula="of:=IF([.A32]=&quot;&quot;;&quot;&quot;;COUNTIF([.A32:.A$3];&quot;&lt;&gt;&quot;) + VLOOKUP(TEXT([.A32];&quot;MMMM&quot;);[$Übersicht.$AG$16:.$AH$27];2;0))">
            <text:p/>
          </table:table-cell>
          <table:table-cell table:style-name="ce369" table:number-columns-spanned="3" table:number-rows-spanned="1"/>
          <table:covered-table-cell table:number-columns-repeated="2" table:style-name="ce369"/>
          <table:table-cell table:style-name="ce395" table:number-columns-repeated="7"/>
          <table:table-cell table:style-name="ce416" table:number-columns-repeated="2"/>
          <table:table-cell table:style-name="ce186" table:formula="of:=SUM([.F32:.N32])" office:value-type="float" office:value="0" calcext:value-type="float">
            <text:p>0,00</text:p>
          </table:table-cell>
          <table:table-cell table:style-name="ce423"/>
          <table:table-cell table:style-name="ce121" table:formula="of:=IF([.P32]=&quot;&quot;;&quot;&quot;;COUNTIF([.P32:.P$3];&quot;&lt;&gt;&quot;) + VLOOKUP(TEXT([.P32];&quot;MMMM&quot;);[$Übersicht.$AI$16:.$AJ$27];2;0))">
            <text:p/>
          </table:table-cell>
          <table:table-cell table:style-name="ce435"/>
          <table:table-cell table:style-name="ce395" table:number-columns-repeated="15"/>
          <table:table-cell table:style-name="ce210" table:formula="of:=SUM([.S32:.AG32])" office:value-type="float" office:value="0" calcext:value-type="float">
            <text:p>0,00</text:p>
          </table:table-cell>
          <table:table-cell table:style-name="ce821" table:number-columns-repeated="16350"/>
        </table:table-row>
        <table:table-row table:style-name="ro15">
          <table:table-cell table:style-name="ce473" table:content-validation-name="val2"/>
          <table:table-cell table:style-name="ce121" table:formula="of:=IF([.A33]=&quot;&quot;;&quot;&quot;;COUNTIF([.A33:.A$3];&quot;&lt;&gt;&quot;) + VLOOKUP(TEXT([.A33];&quot;MMMM&quot;);[$Übersicht.$AG$16:.$AH$27];2;0))">
            <text:p/>
          </table:table-cell>
          <table:table-cell table:style-name="ce369" table:number-columns-spanned="3" table:number-rows-spanned="1"/>
          <table:covered-table-cell table:number-columns-repeated="2" table:style-name="ce369"/>
          <table:table-cell table:style-name="ce395" table:number-columns-repeated="7"/>
          <table:table-cell table:style-name="ce416" table:number-columns-repeated="2"/>
          <table:table-cell table:style-name="ce186" table:formula="of:=SUM([.F33:.N33])" office:value-type="float" office:value="0" calcext:value-type="float">
            <text:p>0,00</text:p>
          </table:table-cell>
          <table:table-cell table:style-name="ce423"/>
          <table:table-cell table:style-name="ce121" table:formula="of:=IF([.P33]=&quot;&quot;;&quot;&quot;;COUNTIF([.P33:.P$3];&quot;&lt;&gt;&quot;) + VLOOKUP(TEXT([.P33];&quot;MMMM&quot;);[$Übersicht.$AI$16:.$AJ$27];2;0))">
            <text:p/>
          </table:table-cell>
          <table:table-cell table:style-name="ce435"/>
          <table:table-cell table:style-name="ce395" table:number-columns-repeated="15"/>
          <table:table-cell table:style-name="ce210" table:formula="of:=SUM([.S33:.AG33])" office:value-type="float" office:value="0" calcext:value-type="float">
            <text:p>0,00</text:p>
          </table:table-cell>
          <table:table-cell table:style-name="ce821" table:number-columns-repeated="16350"/>
        </table:table-row>
        <table:table-row table:style-name="ro15">
          <table:table-cell table:style-name="ce473" table:content-validation-name="val2"/>
          <table:table-cell table:style-name="ce121" table:formula="of:=IF([.A34]=&quot;&quot;;&quot;&quot;;COUNTIF([.A34:.A$3];&quot;&lt;&gt;&quot;) + VLOOKUP(TEXT([.A34];&quot;MMMM&quot;);[$Übersicht.$AG$16:.$AH$27];2;0))">
            <text:p/>
          </table:table-cell>
          <table:table-cell table:style-name="ce370" table:number-columns-spanned="3" table:number-rows-spanned="1"/>
          <table:covered-table-cell table:number-columns-repeated="2" table:style-name="ce370"/>
          <table:table-cell table:style-name="ce396" table:number-columns-repeated="7"/>
          <table:table-cell table:style-name="ce416" table:number-columns-repeated="2"/>
          <table:table-cell table:style-name="ce186" table:formula="of:=SUM([.F34:.N34])" office:value-type="float" office:value="0" calcext:value-type="float">
            <text:p>0,00</text:p>
          </table:table-cell>
          <table:table-cell table:style-name="ce423"/>
          <table:table-cell table:style-name="ce121" table:formula="of:=IF([.P34]=&quot;&quot;;&quot;&quot;;COUNTIF([.P34:.P$3];&quot;&lt;&gt;&quot;) + VLOOKUP(TEXT([.P34];&quot;MMMM&quot;);[$Übersicht.$AI$16:.$AJ$27];2;0))">
            <text:p/>
          </table:table-cell>
          <table:table-cell table:style-name="ce435"/>
          <table:table-cell table:style-name="ce395" table:number-columns-repeated="15"/>
          <table:table-cell table:style-name="ce210" table:formula="of:=SUM([.S34:.AG34])" office:value-type="float" office:value="0" calcext:value-type="float">
            <text:p>0,00</text:p>
          </table:table-cell>
          <table:table-cell table:style-name="ce821" table:number-columns-repeated="16350"/>
        </table:table-row>
        <table:table-row table:style-name="ro15">
          <table:table-cell table:style-name="ce473" table:content-validation-name="val2"/>
          <table:table-cell table:style-name="ce121" table:formula="of:=IF([.A35]=&quot;&quot;;&quot;&quot;;COUNTIF([.A35:.A$3];&quot;&lt;&gt;&quot;) + VLOOKUP(TEXT([.A35];&quot;MMMM&quot;);[$Übersicht.$AG$16:.$AH$27];2;0))">
            <text:p/>
          </table:table-cell>
          <table:table-cell table:style-name="ce369" table:number-columns-spanned="3" table:number-rows-spanned="1"/>
          <table:covered-table-cell table:number-columns-repeated="2" table:style-name="ce369"/>
          <table:table-cell table:style-name="ce395" table:number-columns-repeated="7"/>
          <table:table-cell table:style-name="ce416" table:number-columns-repeated="2"/>
          <table:table-cell table:style-name="ce186" table:formula="of:=SUM([.F35:.N35])" office:value-type="float" office:value="0" calcext:value-type="float">
            <text:p>0,00</text:p>
          </table:table-cell>
          <table:table-cell table:style-name="ce423"/>
          <table:table-cell table:style-name="ce121" table:formula="of:=IF([.P35]=&quot;&quot;;&quot;&quot;;COUNTIF([.P35:.P$3];&quot;&lt;&gt;&quot;) + VLOOKUP(TEXT([.P35];&quot;MMMM&quot;);[$Übersicht.$AI$16:.$AJ$27];2;0))">
            <text:p/>
          </table:table-cell>
          <table:table-cell table:style-name="ce435"/>
          <table:table-cell table:style-name="ce395" table:number-columns-repeated="15"/>
          <table:table-cell table:style-name="ce210" table:formula="of:=SUM([.S35:.AG35])" office:value-type="float" office:value="0" calcext:value-type="float">
            <text:p>0,00</text:p>
          </table:table-cell>
          <table:table-cell table:style-name="ce821" table:number-columns-repeated="16350"/>
        </table:table-row>
        <table:table-row table:style-name="ro15">
          <table:table-cell table:style-name="ce473" table:content-validation-name="val2"/>
          <table:table-cell table:style-name="ce121" table:formula="of:=IF([.A36]=&quot;&quot;;&quot;&quot;;COUNTIF([.A36:.A$3];&quot;&lt;&gt;&quot;) + VLOOKUP(TEXT([.A36];&quot;MMMM&quot;);[$Übersicht.$AG$16:.$AH$27];2;0))">
            <text:p/>
          </table:table-cell>
          <table:table-cell table:style-name="ce369" table:number-columns-spanned="3" table:number-rows-spanned="1"/>
          <table:covered-table-cell table:number-columns-repeated="2" table:style-name="ce369"/>
          <table:table-cell table:style-name="ce395" table:number-columns-repeated="7"/>
          <table:table-cell table:style-name="ce416" table:number-columns-repeated="2"/>
          <table:table-cell table:style-name="ce186" table:formula="of:=SUM([.F36:.N36])" office:value-type="float" office:value="0" calcext:value-type="float">
            <text:p>0,00</text:p>
          </table:table-cell>
          <table:table-cell table:style-name="ce423"/>
          <table:table-cell table:style-name="ce121" table:formula="of:=IF([.P36]=&quot;&quot;;&quot;&quot;;COUNTIF([.P36:.P$3];&quot;&lt;&gt;&quot;) + VLOOKUP(TEXT([.P36];&quot;MMMM&quot;);[$Übersicht.$AI$16:.$AJ$27];2;0))">
            <text:p/>
          </table:table-cell>
          <table:table-cell table:style-name="ce435"/>
          <table:table-cell table:style-name="ce395" table:number-columns-repeated="15"/>
          <table:table-cell table:style-name="ce210" table:formula="of:=SUM([.S36:.AG36])" office:value-type="float" office:value="0" calcext:value-type="float">
            <text:p>0,00</text:p>
          </table:table-cell>
          <table:table-cell table:style-name="ce821" table:number-columns-repeated="16350"/>
        </table:table-row>
        <table:table-row table:style-name="ro15">
          <table:table-cell table:style-name="ce473" table:content-validation-name="val2"/>
          <table:table-cell table:style-name="ce121" table:formula="of:=IF([.A37]=&quot;&quot;;&quot;&quot;;COUNTIF([.A37:.A$3];&quot;&lt;&gt;&quot;) + VLOOKUP(TEXT([.A37];&quot;MMMM&quot;);[$Übersicht.$AG$16:.$AH$27];2;0))">
            <text:p/>
          </table:table-cell>
          <table:table-cell table:style-name="ce370" table:number-columns-spanned="3" table:number-rows-spanned="1"/>
          <table:covered-table-cell table:number-columns-repeated="2" table:style-name="ce370"/>
          <table:table-cell table:style-name="ce396" table:number-columns-repeated="2"/>
          <table:table-cell table:style-name="ce395" table:number-columns-repeated="5"/>
          <table:table-cell table:style-name="ce416" table:number-columns-repeated="2"/>
          <table:table-cell table:style-name="ce186" table:formula="of:=SUM([.F37:.N37])" office:value-type="float" office:value="0" calcext:value-type="float">
            <text:p>0,00</text:p>
          </table:table-cell>
          <table:table-cell table:style-name="ce423"/>
          <table:table-cell table:style-name="ce121" table:formula="of:=IF([.P37]=&quot;&quot;;&quot;&quot;;COUNTIF([.P37:.P$3];&quot;&lt;&gt;&quot;) + VLOOKUP(TEXT([.P37];&quot;MMMM&quot;);[$Übersicht.$AI$16:.$AJ$27];2;0))">
            <text:p/>
          </table:table-cell>
          <table:table-cell table:style-name="ce435"/>
          <table:table-cell table:style-name="ce395" table:number-columns-repeated="15"/>
          <table:table-cell table:style-name="ce210" table:formula="of:=SUM([.S37:.AG37])" office:value-type="float" office:value="0" calcext:value-type="float">
            <text:p>0,00</text:p>
          </table:table-cell>
          <table:table-cell table:style-name="ce821" table:number-columns-repeated="16350"/>
        </table:table-row>
        <table:table-row table:style-name="ro15">
          <table:table-cell table:style-name="ce473" table:content-validation-name="val2"/>
          <table:table-cell table:style-name="ce121" table:formula="of:=IF([.A38]=&quot;&quot;;&quot;&quot;;COUNTIF([.A38:.A$3];&quot;&lt;&gt;&quot;) + VLOOKUP(TEXT([.A38];&quot;MMMM&quot;);[$Übersicht.$AG$16:.$AH$27];2;0))">
            <text:p/>
          </table:table-cell>
          <table:table-cell table:style-name="ce369" table:number-columns-spanned="3" table:number-rows-spanned="1"/>
          <table:covered-table-cell table:number-columns-repeated="2" table:style-name="ce369"/>
          <table:table-cell table:style-name="ce395" table:number-columns-repeated="7"/>
          <table:table-cell table:style-name="ce416" table:number-columns-repeated="2"/>
          <table:table-cell table:style-name="ce186" table:formula="of:=SUM([.F38:.N38])" office:value-type="float" office:value="0" calcext:value-type="float">
            <text:p>0,00</text:p>
          </table:table-cell>
          <table:table-cell table:style-name="ce423"/>
          <table:table-cell table:style-name="ce121" table:formula="of:=IF([.P38]=&quot;&quot;;&quot;&quot;;COUNTIF([.P38:.P$3];&quot;&lt;&gt;&quot;) + VLOOKUP(TEXT([.P38];&quot;MMMM&quot;);[$Übersicht.$AI$16:.$AJ$27];2;0))">
            <text:p/>
          </table:table-cell>
          <table:table-cell table:style-name="ce435"/>
          <table:table-cell table:style-name="ce395" table:number-columns-repeated="15"/>
          <table:table-cell table:style-name="ce210" table:formula="of:=SUM([.S38:.AG38])" office:value-type="float" office:value="0" calcext:value-type="float">
            <text:p>0,00</text:p>
          </table:table-cell>
          <table:table-cell table:style-name="ce821" table:number-columns-repeated="16350"/>
        </table:table-row>
        <table:table-row table:style-name="ro15">
          <table:table-cell table:style-name="ce473" table:content-validation-name="val2"/>
          <table:table-cell table:style-name="ce121" table:formula="of:=IF([.A39]=&quot;&quot;;&quot;&quot;;COUNTIF([.A39:.A$3];&quot;&lt;&gt;&quot;) + VLOOKUP(TEXT([.A39];&quot;MMMM&quot;);[$Übersicht.$AG$16:.$AH$27];2;0))">
            <text:p/>
          </table:table-cell>
          <table:table-cell table:style-name="ce369" table:number-columns-spanned="3" table:number-rows-spanned="1"/>
          <table:covered-table-cell table:number-columns-repeated="2" table:style-name="ce369"/>
          <table:table-cell table:style-name="ce395" table:number-columns-repeated="7"/>
          <table:table-cell table:style-name="ce416" table:number-columns-repeated="2"/>
          <table:table-cell table:style-name="ce186" table:formula="of:=SUM([.F39:.N39])" office:value-type="float" office:value="0" calcext:value-type="float">
            <text:p>0,00</text:p>
          </table:table-cell>
          <table:table-cell table:style-name="ce423"/>
          <table:table-cell table:style-name="ce121" table:formula="of:=IF([.P39]=&quot;&quot;;&quot;&quot;;COUNTIF([.P39:.P$3];&quot;&lt;&gt;&quot;) + VLOOKUP(TEXT([.P39];&quot;MMMM&quot;);[$Übersicht.$AI$16:.$AJ$27];2;0))">
            <text:p/>
          </table:table-cell>
          <table:table-cell table:style-name="ce435"/>
          <table:table-cell table:style-name="ce395" table:number-columns-repeated="15"/>
          <table:table-cell table:style-name="ce210" table:formula="of:=SUM([.S39:.AG39])" office:value-type="float" office:value="0" calcext:value-type="float">
            <text:p>0,00</text:p>
          </table:table-cell>
          <table:table-cell table:style-name="ce821" table:number-columns-repeated="16350"/>
        </table:table-row>
        <table:table-row table:style-name="ro15">
          <table:table-cell table:style-name="ce473" table:content-validation-name="val2"/>
          <table:table-cell table:style-name="ce121" table:formula="of:=IF([.A40]=&quot;&quot;;&quot;&quot;;COUNTIF([.A40:.A$3];&quot;&lt;&gt;&quot;) + VLOOKUP(TEXT([.A40];&quot;MMMM&quot;);[$Übersicht.$AG$16:.$AH$27];2;0))">
            <text:p/>
          </table:table-cell>
          <table:table-cell table:style-name="ce369" table:number-columns-spanned="3" table:number-rows-spanned="1"/>
          <table:covered-table-cell table:number-columns-repeated="2" table:style-name="ce369"/>
          <table:table-cell table:style-name="ce395" table:number-columns-repeated="7"/>
          <table:table-cell table:style-name="ce416" table:number-columns-repeated="2"/>
          <table:table-cell table:style-name="ce186" table:formula="of:=SUM([.F40:.N40])" office:value-type="float" office:value="0" calcext:value-type="float">
            <text:p>0,00</text:p>
          </table:table-cell>
          <table:table-cell table:style-name="ce423"/>
          <table:table-cell table:style-name="ce121" table:formula="of:=IF([.P40]=&quot;&quot;;&quot;&quot;;COUNTIF([.P40:.P$3];&quot;&lt;&gt;&quot;) + VLOOKUP(TEXT([.P40];&quot;MMMM&quot;);[$Übersicht.$AI$16:.$AJ$27];2;0))">
            <text:p/>
          </table:table-cell>
          <table:table-cell table:style-name="ce435"/>
          <table:table-cell table:style-name="ce395" table:number-columns-repeated="15"/>
          <table:table-cell table:style-name="ce210" table:formula="of:=SUM([.S40:.AG40])" office:value-type="float" office:value="0" calcext:value-type="float">
            <text:p>0,00</text:p>
          </table:table-cell>
          <table:table-cell table:style-name="ce821" table:number-columns-repeated="16350"/>
        </table:table-row>
        <table:table-row table:style-name="ro15">
          <table:table-cell table:style-name="ce473" table:content-validation-name="val2"/>
          <table:table-cell table:style-name="ce121" table:formula="of:=IF([.A41]=&quot;&quot;;&quot;&quot;;COUNTIF([.A41:.A$3];&quot;&lt;&gt;&quot;) + VLOOKUP(TEXT([.A41];&quot;MMMM&quot;);[$Übersicht.$AG$16:.$AH$27];2;0))">
            <text:p/>
          </table:table-cell>
          <table:table-cell table:style-name="ce369" table:number-columns-spanned="3" table:number-rows-spanned="1"/>
          <table:covered-table-cell table:number-columns-repeated="2" table:style-name="ce369"/>
          <table:table-cell table:style-name="ce395" table:number-columns-repeated="7"/>
          <table:table-cell table:style-name="ce416" table:number-columns-repeated="2"/>
          <table:table-cell table:style-name="ce186" table:formula="of:=SUM([.F41:.N41])" office:value-type="float" office:value="0" calcext:value-type="float">
            <text:p>0,00</text:p>
          </table:table-cell>
          <table:table-cell table:style-name="ce423"/>
          <table:table-cell table:style-name="ce121" table:formula="of:=IF([.P41]=&quot;&quot;;&quot;&quot;;COUNTIF([.P41:.P$3];&quot;&lt;&gt;&quot;) + VLOOKUP(TEXT([.P41];&quot;MMMM&quot;);[$Übersicht.$AI$16:.$AJ$27];2;0))">
            <text:p/>
          </table:table-cell>
          <table:table-cell table:style-name="ce435"/>
          <table:table-cell table:style-name="ce395" table:number-columns-repeated="15"/>
          <table:table-cell table:style-name="ce210" table:formula="of:=SUM([.S41:.AG41])" office:value-type="float" office:value="0" calcext:value-type="float">
            <text:p>0,00</text:p>
          </table:table-cell>
          <table:table-cell table:style-name="ce821" table:number-columns-repeated="16350"/>
        </table:table-row>
        <table:table-row table:style-name="ro15">
          <table:table-cell table:style-name="ce473" table:content-validation-name="val2"/>
          <table:table-cell table:style-name="ce121" table:formula="of:=IF([.A42]=&quot;&quot;;&quot;&quot;;COUNTIF([.A42:.A$3];&quot;&lt;&gt;&quot;) + VLOOKUP(TEXT([.A42];&quot;MMMM&quot;);[$Übersicht.$AG$16:.$AH$27];2;0))">
            <text:p/>
          </table:table-cell>
          <table:table-cell table:style-name="ce369" table:number-columns-spanned="3" table:number-rows-spanned="1"/>
          <table:covered-table-cell table:number-columns-repeated="2" table:style-name="ce369"/>
          <table:table-cell table:style-name="ce395" table:number-columns-repeated="7"/>
          <table:table-cell table:style-name="ce416" table:number-columns-repeated="2"/>
          <table:table-cell table:style-name="ce186" table:formula="of:=SUM([.F42:.N42])" office:value-type="float" office:value="0" calcext:value-type="float">
            <text:p>0,00</text:p>
          </table:table-cell>
          <table:table-cell table:style-name="ce423"/>
          <table:table-cell table:style-name="ce121" table:formula="of:=IF([.P42]=&quot;&quot;;&quot;&quot;;COUNTIF([.P42:.P$3];&quot;&lt;&gt;&quot;) + VLOOKUP(TEXT([.P42];&quot;MMMM&quot;);[$Übersicht.$AI$16:.$AJ$27];2;0))">
            <text:p/>
          </table:table-cell>
          <table:table-cell table:style-name="ce435"/>
          <table:table-cell table:style-name="ce395" table:number-columns-repeated="15"/>
          <table:table-cell table:style-name="ce210" table:formula="of:=SUM([.S42:.AG42])" office:value-type="float" office:value="0" calcext:value-type="float">
            <text:p>0,00</text:p>
          </table:table-cell>
          <table:table-cell table:style-name="ce821" table:number-columns-repeated="16350"/>
        </table:table-row>
        <table:table-row table:style-name="ro15">
          <table:table-cell table:style-name="ce473" table:content-validation-name="val2"/>
          <table:table-cell table:style-name="ce121" table:formula="of:=IF([.A43]=&quot;&quot;;&quot;&quot;;COUNTIF([.A43:.A$3];&quot;&lt;&gt;&quot;) + VLOOKUP(TEXT([.A43];&quot;MMMM&quot;);[$Übersicht.$AG$16:.$AH$27];2;0))">
            <text:p/>
          </table:table-cell>
          <table:table-cell table:style-name="ce369" table:number-columns-spanned="3" table:number-rows-spanned="1"/>
          <table:covered-table-cell table:number-columns-repeated="2" table:style-name="ce369"/>
          <table:table-cell table:style-name="ce395" table:number-columns-repeated="7"/>
          <table:table-cell table:style-name="ce416" table:number-columns-repeated="2"/>
          <table:table-cell table:style-name="ce186" table:formula="of:=SUM([.F43:.N43])" office:value-type="float" office:value="0" calcext:value-type="float">
            <text:p>0,00</text:p>
          </table:table-cell>
          <table:table-cell table:style-name="ce423"/>
          <table:table-cell table:style-name="ce121" table:formula="of:=IF([.P43]=&quot;&quot;;&quot;&quot;;COUNTIF([.P43:.P$3];&quot;&lt;&gt;&quot;) + VLOOKUP(TEXT([.P43];&quot;MMMM&quot;);[$Übersicht.$AI$16:.$AJ$27];2;0))">
            <text:p/>
          </table:table-cell>
          <table:table-cell table:style-name="ce435"/>
          <table:table-cell table:style-name="ce395" table:number-columns-repeated="15"/>
          <table:table-cell table:style-name="ce210" table:formula="of:=SUM([.S43:.AG43])" office:value-type="float" office:value="0" calcext:value-type="float">
            <text:p>0,00</text:p>
          </table:table-cell>
          <table:table-cell table:style-name="ce821" table:number-columns-repeated="16350"/>
        </table:table-row>
        <table:table-row table:style-name="ro15">
          <table:table-cell table:style-name="ce473" table:content-validation-name="val2"/>
          <table:table-cell table:style-name="ce121" table:formula="of:=IF([.A44]=&quot;&quot;;&quot;&quot;;COUNTIF([.A44:.A$3];&quot;&lt;&gt;&quot;) + VLOOKUP(TEXT([.A44];&quot;MMMM&quot;);[$Übersicht.$AG$16:.$AH$27];2;0))">
            <text:p/>
          </table:table-cell>
          <table:table-cell table:style-name="ce369" table:number-columns-spanned="3" table:number-rows-spanned="1"/>
          <table:covered-table-cell table:number-columns-repeated="2" table:style-name="ce369"/>
          <table:table-cell table:style-name="ce395" table:number-columns-repeated="7"/>
          <table:table-cell table:style-name="ce416" table:number-columns-repeated="2"/>
          <table:table-cell table:style-name="ce186" table:formula="of:=SUM([.F44:.N44])" office:value-type="float" office:value="0" calcext:value-type="float">
            <text:p>0,00</text:p>
          </table:table-cell>
          <table:table-cell table:style-name="ce423"/>
          <table:table-cell table:style-name="ce121" table:formula="of:=IF([.P44]=&quot;&quot;;&quot;&quot;;COUNTIF([.P44:.P$3];&quot;&lt;&gt;&quot;) + VLOOKUP(TEXT([.P44];&quot;MMMM&quot;);[$Übersicht.$AI$16:.$AJ$27];2;0))">
            <text:p/>
          </table:table-cell>
          <table:table-cell table:style-name="ce435"/>
          <table:table-cell table:style-name="ce395" table:number-columns-repeated="15"/>
          <table:table-cell table:style-name="ce210" table:formula="of:=SUM([.S44:.AG44])" office:value-type="float" office:value="0" calcext:value-type="float">
            <text:p>0,00</text:p>
          </table:table-cell>
          <table:table-cell table:style-name="ce821" table:number-columns-repeated="16350"/>
        </table:table-row>
        <table:table-row table:style-name="ro15">
          <table:table-cell table:style-name="ce473" table:content-validation-name="val2"/>
          <table:table-cell table:style-name="ce121" table:formula="of:=IF([.A45]=&quot;&quot;;&quot;&quot;;COUNTIF([.A45:.A$3];&quot;&lt;&gt;&quot;) + VLOOKUP(TEXT([.A45];&quot;MMMM&quot;);[$Übersicht.$AG$16:.$AH$27];2;0))">
            <text:p/>
          </table:table-cell>
          <table:table-cell table:style-name="ce369" table:number-columns-spanned="3" table:number-rows-spanned="1"/>
          <table:covered-table-cell table:number-columns-repeated="2" table:style-name="ce369"/>
          <table:table-cell table:style-name="ce395" table:number-columns-repeated="7"/>
          <table:table-cell table:style-name="ce416" table:number-columns-repeated="2"/>
          <table:table-cell table:style-name="ce186" table:formula="of:=SUM([.F45:.N45])" office:value-type="float" office:value="0" calcext:value-type="float">
            <text:p>0,00</text:p>
          </table:table-cell>
          <table:table-cell table:style-name="ce423"/>
          <table:table-cell table:style-name="ce121" table:formula="of:=IF([.P45]=&quot;&quot;;&quot;&quot;;COUNTIF([.P45:.P$3];&quot;&lt;&gt;&quot;) + VLOOKUP(TEXT([.P45];&quot;MMMM&quot;);[$Übersicht.$AI$16:.$AJ$27];2;0))">
            <text:p/>
          </table:table-cell>
          <table:table-cell table:style-name="ce435"/>
          <table:table-cell table:style-name="ce395" table:number-columns-repeated="15"/>
          <table:table-cell table:style-name="ce210" table:formula="of:=SUM([.S45:.AG45])" office:value-type="float" office:value="0" calcext:value-type="float">
            <text:p>0,00</text:p>
          </table:table-cell>
          <table:table-cell table:style-name="ce821" table:number-columns-repeated="16350"/>
        </table:table-row>
        <table:table-row table:style-name="ro33">
          <table:table-cell table:style-name="ce473" table:content-validation-name="val2"/>
          <table:table-cell table:style-name="ce121" table:formula="of:=IF([.A46]=&quot;&quot;;&quot;&quot;;COUNTIF([.A46:.A$3];&quot;&lt;&gt;&quot;) + VLOOKUP(TEXT([.A46];&quot;MMMM&quot;);[$Übersicht.$AG$16:.$AH$27];2;0))">
            <text:p/>
          </table:table-cell>
          <table:table-cell table:style-name="ce369" table:number-columns-spanned="3" table:number-rows-spanned="1"/>
          <table:covered-table-cell table:number-columns-repeated="2" table:style-name="ce369"/>
          <table:table-cell table:style-name="ce395" table:number-columns-repeated="7"/>
          <table:table-cell table:style-name="ce416" table:number-columns-repeated="2"/>
          <table:table-cell table:style-name="ce186" table:formula="of:=SUM([.F46:.N46])" office:value-type="float" office:value="0" calcext:value-type="float">
            <text:p>0,00</text:p>
          </table:table-cell>
          <table:table-cell table:style-name="ce423"/>
          <table:table-cell table:style-name="ce121" table:formula="of:=IF([.P46]=&quot;&quot;;&quot;&quot;;COUNTIF([.P46:.P$3];&quot;&lt;&gt;&quot;) + VLOOKUP(TEXT([.P46];&quot;MMMM&quot;);[$Übersicht.$AI$16:.$AJ$27];2;0))">
            <text:p/>
          </table:table-cell>
          <table:table-cell table:style-name="ce435"/>
          <table:table-cell table:style-name="ce395" table:number-columns-repeated="15"/>
          <table:table-cell table:style-name="ce210" table:formula="of:=SUM([.S46:.AG46])" office:value-type="float" office:value="0" calcext:value-type="float">
            <text:p>0,00</text:p>
          </table:table-cell>
          <table:table-cell table:style-name="ce821" table:number-columns-repeated="16350"/>
        </table:table-row>
        <table:table-row table:style-name="ro15">
          <table:table-cell table:style-name="ce473" table:content-validation-name="val2"/>
          <table:table-cell table:style-name="ce121" table:formula="of:=IF([.A47]=&quot;&quot;;&quot;&quot;;COUNTIF([.A47:.A$3];&quot;&lt;&gt;&quot;) + VLOOKUP(TEXT([.A47];&quot;MMMM&quot;);[$Übersicht.$AG$16:.$AH$27];2;0))">
            <text:p/>
          </table:table-cell>
          <table:table-cell table:style-name="ce370" table:number-columns-spanned="3" table:number-rows-spanned="1"/>
          <table:covered-table-cell table:number-columns-repeated="2" table:style-name="ce370"/>
          <table:table-cell table:style-name="ce395" table:number-columns-repeated="7"/>
          <table:table-cell table:style-name="ce416" table:number-columns-repeated="2"/>
          <table:table-cell table:style-name="ce186" table:formula="of:=SUM([.F47:.N47])" office:value-type="float" office:value="0" calcext:value-type="float">
            <text:p>0,00</text:p>
          </table:table-cell>
          <table:table-cell table:style-name="ce423"/>
          <table:table-cell table:style-name="ce121" table:formula="of:=IF([.P47]=&quot;&quot;;&quot;&quot;;COUNTIF([.P47:.P$3];&quot;&lt;&gt;&quot;) + VLOOKUP(TEXT([.P47];&quot;MMMM&quot;);[$Übersicht.$AI$16:.$AJ$27];2;0))">
            <text:p/>
          </table:table-cell>
          <table:table-cell table:style-name="ce435"/>
          <table:table-cell table:style-name="ce395" table:number-columns-repeated="15"/>
          <table:table-cell table:style-name="ce210" table:formula="of:=SUM([.S47:.AG47])" office:value-type="float" office:value="0" calcext:value-type="float">
            <text:p>0,00</text:p>
          </table:table-cell>
          <table:table-cell table:style-name="ce821" table:number-columns-repeated="16350"/>
        </table:table-row>
        <table:table-row table:style-name="ro15">
          <table:table-cell table:style-name="ce473" table:content-validation-name="val2"/>
          <table:table-cell table:style-name="ce121" table:formula="of:=IF([.A48]=&quot;&quot;;&quot;&quot;;COUNTIF([.A48:.A$3];&quot;&lt;&gt;&quot;) + VLOOKUP(TEXT([.A48];&quot;MMMM&quot;);[$Übersicht.$AG$16:.$AH$27];2;0))">
            <text:p/>
          </table:table-cell>
          <table:table-cell table:style-name="ce372" table:number-columns-spanned="3" table:number-rows-spanned="1"/>
          <table:covered-table-cell table:number-columns-repeated="2" table:style-name="ce372"/>
          <table:table-cell table:style-name="ce395" table:number-columns-repeated="7"/>
          <table:table-cell table:style-name="ce416" table:number-columns-repeated="2"/>
          <table:table-cell table:style-name="ce186" table:formula="of:=SUM([.F48:.N48])" office:value-type="float" office:value="0" calcext:value-type="float">
            <text:p>0,00</text:p>
          </table:table-cell>
          <table:table-cell table:style-name="ce423"/>
          <table:table-cell table:style-name="ce121" table:formula="of:=IF([.P48]=&quot;&quot;;&quot;&quot;;COUNTIF([.P48:.P$3];&quot;&lt;&gt;&quot;) + VLOOKUP(TEXT([.P48];&quot;MMMM&quot;);[$Übersicht.$AI$16:.$AJ$27];2;0))">
            <text:p/>
          </table:table-cell>
          <table:table-cell table:style-name="ce435"/>
          <table:table-cell table:style-name="ce395" table:number-columns-repeated="15"/>
          <table:table-cell table:style-name="ce210" table:formula="of:=SUM([.S48:.AG48])" office:value-type="float" office:value="0" calcext:value-type="float">
            <text:p>0,00</text:p>
          </table:table-cell>
          <table:table-cell table:style-name="ce821" table:number-columns-repeated="16350"/>
        </table:table-row>
        <table:table-row table:style-name="ro15">
          <table:table-cell table:style-name="ce473" table:content-validation-name="val2"/>
          <table:table-cell table:style-name="ce121" table:formula="of:=IF([.A49]=&quot;&quot;;&quot;&quot;;COUNTIF([.A49:.A$3];&quot;&lt;&gt;&quot;) + VLOOKUP(TEXT([.A49];&quot;MMMM&quot;);[$Übersicht.$AG$16:.$AH$27];2;0))">
            <text:p/>
          </table:table-cell>
          <table:table-cell table:style-name="ce369" table:number-columns-spanned="3" table:number-rows-spanned="1"/>
          <table:covered-table-cell table:number-columns-repeated="2" table:style-name="ce369"/>
          <table:table-cell table:style-name="ce395" table:number-columns-repeated="7"/>
          <table:table-cell table:style-name="ce416" table:number-columns-repeated="2"/>
          <table:table-cell table:style-name="ce186" table:formula="of:=SUM([.F49:.N49])" office:value-type="float" office:value="0" calcext:value-type="float">
            <text:p>0,00</text:p>
          </table:table-cell>
          <table:table-cell table:style-name="ce423"/>
          <table:table-cell table:style-name="ce121" table:formula="of:=IF([.P49]=&quot;&quot;;&quot;&quot;;COUNTIF([.P49:.P$3];&quot;&lt;&gt;&quot;) + VLOOKUP(TEXT([.P49];&quot;MMMM&quot;);[$Übersicht.$AI$16:.$AJ$27];2;0))">
            <text:p/>
          </table:table-cell>
          <table:table-cell table:style-name="ce435"/>
          <table:table-cell table:style-name="ce395" table:number-columns-repeated="15"/>
          <table:table-cell table:style-name="ce210" table:formula="of:=SUM([.S49:.AG49])" office:value-type="float" office:value="0" calcext:value-type="float">
            <text:p>0,00</text:p>
          </table:table-cell>
          <table:table-cell table:style-name="ce821" table:number-columns-repeated="16350"/>
        </table:table-row>
        <table:table-row table:style-name="ro15">
          <table:table-cell table:style-name="ce473" table:content-validation-name="val2"/>
          <table:table-cell table:style-name="ce121" table:formula="of:=IF([.A50]=&quot;&quot;;&quot;&quot;;COUNTIF([.A50:.A$3];&quot;&lt;&gt;&quot;) + VLOOKUP(TEXT([.A50];&quot;MMMM&quot;);[$Übersicht.$AG$16:.$AH$27];2;0))">
            <text:p/>
          </table:table-cell>
          <table:table-cell table:style-name="ce369" table:number-columns-spanned="3" table:number-rows-spanned="1"/>
          <table:covered-table-cell table:number-columns-repeated="2" table:style-name="ce369"/>
          <table:table-cell table:style-name="ce395" table:number-columns-repeated="7"/>
          <table:table-cell table:style-name="ce416" table:number-columns-repeated="2"/>
          <table:table-cell table:style-name="ce186" table:formula="of:=SUM([.F50:.N50])" office:value-type="float" office:value="0" calcext:value-type="float">
            <text:p>0,00</text:p>
          </table:table-cell>
          <table:table-cell table:style-name="ce423"/>
          <table:table-cell table:style-name="ce121" table:formula="of:=IF([.P50]=&quot;&quot;;&quot;&quot;;COUNTIF([.P50:.P$3];&quot;&lt;&gt;&quot;) + VLOOKUP(TEXT([.P50];&quot;MMMM&quot;);[$Übersicht.$AI$16:.$AJ$27];2;0))">
            <text:p/>
          </table:table-cell>
          <table:table-cell table:style-name="ce435"/>
          <table:table-cell table:style-name="ce395" table:number-columns-repeated="15"/>
          <table:table-cell table:style-name="ce210" table:formula="of:=SUM([.S50:.AG50])" office:value-type="float" office:value="0" calcext:value-type="float">
            <text:p>0,00</text:p>
          </table:table-cell>
          <table:table-cell table:style-name="ce821" table:number-columns-repeated="16350"/>
        </table:table-row>
        <table:table-row table:style-name="ro15">
          <table:table-cell table:style-name="ce473" table:content-validation-name="val2"/>
          <table:table-cell table:style-name="ce121" table:formula="of:=IF([.A51]=&quot;&quot;;&quot;&quot;;COUNTIF([.A51:.A$3];&quot;&lt;&gt;&quot;) + VLOOKUP(TEXT([.A51];&quot;MMMM&quot;);[$Übersicht.$AG$16:.$AH$27];2;0))">
            <text:p/>
          </table:table-cell>
          <table:table-cell table:style-name="ce369" table:number-columns-spanned="3" table:number-rows-spanned="1"/>
          <table:covered-table-cell table:number-columns-repeated="2" table:style-name="ce369"/>
          <table:table-cell table:style-name="ce395" table:number-columns-repeated="7"/>
          <table:table-cell table:style-name="ce416" table:number-columns-repeated="2"/>
          <table:table-cell table:style-name="ce186" table:formula="of:=SUM([.F51:.N51])" office:value-type="float" office:value="0" calcext:value-type="float">
            <text:p>0,00</text:p>
          </table:table-cell>
          <table:table-cell table:style-name="ce423"/>
          <table:table-cell table:style-name="ce121" table:formula="of:=IF([.P51]=&quot;&quot;;&quot;&quot;;COUNTIF([.P51:.P$3];&quot;&lt;&gt;&quot;) + VLOOKUP(TEXT([.P51];&quot;MMMM&quot;);[$Übersicht.$AI$16:.$AJ$27];2;0))">
            <text:p/>
          </table:table-cell>
          <table:table-cell table:style-name="ce435"/>
          <table:table-cell table:style-name="ce395" table:number-columns-repeated="15"/>
          <table:table-cell table:style-name="ce210" table:formula="of:=SUM([.S51:.AG51])" office:value-type="float" office:value="0" calcext:value-type="float">
            <text:p>0,00</text:p>
          </table:table-cell>
          <table:table-cell table:style-name="ce821" table:number-columns-repeated="16350"/>
        </table:table-row>
        <table:table-row table:style-name="ro15">
          <table:table-cell table:style-name="ce473" table:content-validation-name="val2"/>
          <table:table-cell table:style-name="ce121" table:formula="of:=IF([.A52]=&quot;&quot;;&quot;&quot;;COUNTIF([.A52:.A$3];&quot;&lt;&gt;&quot;) + VLOOKUP(TEXT([.A52];&quot;MMMM&quot;);[$Übersicht.$AG$16:.$AH$27];2;0))">
            <text:p/>
          </table:table-cell>
          <table:table-cell table:style-name="ce369" table:number-columns-spanned="3" table:number-rows-spanned="1"/>
          <table:covered-table-cell table:number-columns-repeated="2" table:style-name="ce369"/>
          <table:table-cell table:style-name="ce395" table:number-columns-repeated="7"/>
          <table:table-cell table:style-name="ce416" table:number-columns-repeated="2"/>
          <table:table-cell table:style-name="ce186" table:formula="of:=SUM([.F52:.N52])" office:value-type="float" office:value="0" calcext:value-type="float">
            <text:p>0,00</text:p>
          </table:table-cell>
          <table:table-cell table:style-name="ce423"/>
          <table:table-cell table:style-name="ce121" table:formula="of:=IF([.P52]=&quot;&quot;;&quot;&quot;;COUNTIF([.P52:.P$3];&quot;&lt;&gt;&quot;) + VLOOKUP(TEXT([.P52];&quot;MMMM&quot;);[$Übersicht.$AI$16:.$AJ$27];2;0))">
            <text:p/>
          </table:table-cell>
          <table:table-cell table:style-name="ce435"/>
          <table:table-cell table:style-name="ce395" table:number-columns-repeated="15"/>
          <table:table-cell table:style-name="ce210" table:formula="of:=SUM([.S52:.AG52])" office:value-type="float" office:value="0" calcext:value-type="float">
            <text:p>0,00</text:p>
          </table:table-cell>
          <table:table-cell table:style-name="ce821" table:number-columns-repeated="16350"/>
        </table:table-row>
        <table:table-row table:style-name="ro15">
          <table:table-cell table:style-name="ce473" table:content-validation-name="val2"/>
          <table:table-cell table:style-name="ce121" table:formula="of:=IF([.A53]=&quot;&quot;;&quot;&quot;;COUNTIF([.A53:.A$3];&quot;&lt;&gt;&quot;) + VLOOKUP(TEXT([.A53];&quot;MMMM&quot;);[$Übersicht.$AG$16:.$AH$27];2;0))">
            <text:p/>
          </table:table-cell>
          <table:table-cell table:style-name="ce369" table:number-columns-spanned="3" table:number-rows-spanned="1"/>
          <table:covered-table-cell table:number-columns-repeated="2" table:style-name="ce369"/>
          <table:table-cell table:style-name="ce395" table:number-columns-repeated="7"/>
          <table:table-cell table:style-name="ce416" table:number-columns-repeated="2"/>
          <table:table-cell table:style-name="ce186" table:formula="of:=SUM([.F53:.N53])" office:value-type="float" office:value="0" calcext:value-type="float">
            <text:p>0,00</text:p>
          </table:table-cell>
          <table:table-cell table:style-name="ce424"/>
          <table:table-cell table:style-name="ce121" table:formula="of:=IF([.P53]=&quot;&quot;;&quot;&quot;;COUNTIF([.P53:.P$3];&quot;&lt;&gt;&quot;) + VLOOKUP(TEXT([.P53];&quot;MMMM&quot;);[$Übersicht.$AI$16:.$AJ$27];2;0))">
            <text:p/>
          </table:table-cell>
          <table:table-cell table:style-name="ce436"/>
          <table:table-cell table:style-name="ce442" table:number-columns-repeated="15"/>
          <table:table-cell table:style-name="ce210" table:formula="of:=SUM([.S53:.AG53])" office:value-type="float" office:value="0" calcext:value-type="float">
            <text:p>0,00</text:p>
          </table:table-cell>
          <table:table-cell table:style-name="ce821" table:number-columns-repeated="16350"/>
        </table:table-row>
        <table:table-row table:style-name="ro15">
          <table:table-cell table:style-name="ce473" table:content-validation-name="val2"/>
          <table:table-cell table:style-name="ce121" table:formula="of:=IF([.A54]=&quot;&quot;;&quot;&quot;;COUNTIF([.A54:.A$3];&quot;&lt;&gt;&quot;) + VLOOKUP(TEXT([.A54];&quot;MMMM&quot;);[$Übersicht.$AG$16:.$AH$27];2;0))">
            <text:p/>
          </table:table-cell>
          <table:table-cell table:style-name="ce369" table:number-columns-spanned="3" table:number-rows-spanned="1"/>
          <table:covered-table-cell table:number-columns-repeated="2" table:style-name="ce369"/>
          <table:table-cell table:style-name="ce395" table:number-columns-repeated="7"/>
          <table:table-cell table:style-name="ce416" table:number-columns-repeated="2"/>
          <table:table-cell table:style-name="ce186" table:formula="of:=SUM([.F54:.N54])" office:value-type="float" office:value="0" calcext:value-type="float">
            <text:p>0,00</text:p>
          </table:table-cell>
          <table:table-cell table:style-name="ce424"/>
          <table:table-cell table:style-name="ce121" table:formula="of:=IF([.P54]=&quot;&quot;;&quot;&quot;;COUNTIF([.P54:.P$3];&quot;&lt;&gt;&quot;) + VLOOKUP(TEXT([.P54];&quot;MMMM&quot;);[$Übersicht.$AI$16:.$AJ$27];2;0))">
            <text:p/>
          </table:table-cell>
          <table:table-cell table:style-name="ce436"/>
          <table:table-cell table:style-name="ce442" table:number-columns-repeated="15"/>
          <table:table-cell table:style-name="ce210" table:formula="of:=SUM([.S54:.AG54])" office:value-type="float" office:value="0" calcext:value-type="float">
            <text:p>0,00</text:p>
          </table:table-cell>
          <table:table-cell table:style-name="ce821" table:number-columns-repeated="16350"/>
        </table:table-row>
        <table:table-row table:style-name="ro15">
          <table:table-cell table:style-name="ce473" table:content-validation-name="val2"/>
          <table:table-cell table:style-name="ce121" table:formula="of:=IF([.A55]=&quot;&quot;;&quot;&quot;;COUNTIF([.A55:.A$3];&quot;&lt;&gt;&quot;) + VLOOKUP(TEXT([.A55];&quot;MMMM&quot;);[$Übersicht.$AG$16:.$AH$27];2;0))">
            <text:p/>
          </table:table-cell>
          <table:table-cell table:style-name="ce372" table:number-columns-spanned="3" table:number-rows-spanned="1"/>
          <table:covered-table-cell table:number-columns-repeated="2" table:style-name="ce372"/>
          <table:table-cell table:style-name="ce395" table:number-columns-repeated="7"/>
          <table:table-cell table:style-name="ce416" table:number-columns-repeated="2"/>
          <table:table-cell table:style-name="ce186" table:formula="of:=SUM([.F55:.N55])" office:value-type="float" office:value="0" calcext:value-type="float">
            <text:p>0,00</text:p>
          </table:table-cell>
          <table:table-cell table:style-name="ce424"/>
          <table:table-cell table:style-name="ce121" table:formula="of:=IF([.P55]=&quot;&quot;;&quot;&quot;;COUNTIF([.P55:.P$3];&quot;&lt;&gt;&quot;) + VLOOKUP(TEXT([.P55];&quot;MMMM&quot;);[$Übersicht.$AI$16:.$AJ$27];2;0))">
            <text:p/>
          </table:table-cell>
          <table:table-cell table:style-name="ce436"/>
          <table:table-cell table:style-name="ce442" table:number-columns-repeated="15"/>
          <table:table-cell table:style-name="ce210" table:formula="of:=SUM([.S55:.AG55])" office:value-type="float" office:value="0" calcext:value-type="float">
            <text:p>0,00</text:p>
          </table:table-cell>
          <table:table-cell table:style-name="ce821" table:number-columns-repeated="16350"/>
        </table:table-row>
        <table:table-row table:style-name="ro15">
          <table:table-cell table:style-name="ce473" table:content-validation-name="val2"/>
          <table:table-cell table:style-name="ce121" table:formula="of:=IF([.A56]=&quot;&quot;;&quot;&quot;;COUNTIF([.A56:.A$3];&quot;&lt;&gt;&quot;) + VLOOKUP(TEXT([.A56];&quot;MMMM&quot;);[$Übersicht.$AG$16:.$AH$27];2;0))">
            <text:p/>
          </table:table-cell>
          <table:table-cell table:style-name="ce369" table:number-columns-spanned="3" table:number-rows-spanned="1"/>
          <table:covered-table-cell table:number-columns-repeated="2" table:style-name="ce369"/>
          <table:table-cell table:style-name="ce395" table:number-columns-repeated="7"/>
          <table:table-cell table:style-name="ce416" table:number-columns-repeated="2"/>
          <table:table-cell table:style-name="ce186" table:formula="of:=SUM([.F56:.N56])" office:value-type="float" office:value="0" calcext:value-type="float">
            <text:p>0,00</text:p>
          </table:table-cell>
          <table:table-cell table:style-name="ce424"/>
          <table:table-cell table:style-name="ce121" table:formula="of:=IF([.P56]=&quot;&quot;;&quot;&quot;;COUNTIF([.P56:.P$3];&quot;&lt;&gt;&quot;) + VLOOKUP(TEXT([.P56];&quot;MMMM&quot;);[$Übersicht.$AI$16:.$AJ$27];2;0))">
            <text:p/>
          </table:table-cell>
          <table:table-cell table:style-name="ce436"/>
          <table:table-cell table:style-name="ce442" table:number-columns-repeated="15"/>
          <table:table-cell table:style-name="ce210" table:formula="of:=SUM([.S56:.AG56])" office:value-type="float" office:value="0" calcext:value-type="float">
            <text:p>0,00</text:p>
          </table:table-cell>
          <table:table-cell table:style-name="ce821" table:number-columns-repeated="16350"/>
        </table:table-row>
        <table:table-row table:style-name="ro15">
          <table:table-cell table:style-name="ce473" table:content-validation-name="val2"/>
          <table:table-cell table:style-name="ce121" table:formula="of:=IF([.A57]=&quot;&quot;;&quot;&quot;;COUNTIF([.A57:.A$3];&quot;&lt;&gt;&quot;) + VLOOKUP(TEXT([.A57];&quot;MMMM&quot;);[$Übersicht.$AG$16:.$AH$27];2;0))">
            <text:p/>
          </table:table-cell>
          <table:table-cell table:style-name="ce369" table:number-columns-spanned="3" table:number-rows-spanned="1"/>
          <table:covered-table-cell table:number-columns-repeated="2" table:style-name="ce369"/>
          <table:table-cell table:style-name="ce395" table:number-columns-repeated="7"/>
          <table:table-cell table:style-name="ce416" table:number-columns-repeated="2"/>
          <table:table-cell table:style-name="ce186" table:formula="of:=SUM([.F57:.N57])" office:value-type="float" office:value="0" calcext:value-type="float">
            <text:p>0,00</text:p>
          </table:table-cell>
          <table:table-cell table:style-name="ce424"/>
          <table:table-cell table:style-name="ce121" table:formula="of:=IF([.P57]=&quot;&quot;;&quot;&quot;;COUNTIF([.P57:.P$3];&quot;&lt;&gt;&quot;) + VLOOKUP(TEXT([.P57];&quot;MMMM&quot;);[$Übersicht.$AI$16:.$AJ$27];2;0))">
            <text:p/>
          </table:table-cell>
          <table:table-cell table:style-name="ce436"/>
          <table:table-cell table:style-name="ce442" table:number-columns-repeated="15"/>
          <table:table-cell table:style-name="ce210" table:formula="of:=SUM([.S57:.AG57])" office:value-type="float" office:value="0" calcext:value-type="float">
            <text:p>0,00</text:p>
          </table:table-cell>
          <table:table-cell table:style-name="ce821" table:number-columns-repeated="16350"/>
        </table:table-row>
        <table:table-row table:style-name="ro15">
          <table:table-cell table:style-name="ce473" table:content-validation-name="val2"/>
          <table:table-cell table:style-name="ce121" table:formula="of:=IF([.A58]=&quot;&quot;;&quot;&quot;;COUNTIF([.A58:.A$3];&quot;&lt;&gt;&quot;) + VLOOKUP(TEXT([.A58];&quot;MMMM&quot;);[$Übersicht.$AG$16:.$AH$27];2;0))">
            <text:p/>
          </table:table-cell>
          <table:table-cell table:style-name="ce369" table:number-columns-spanned="3" table:number-rows-spanned="1"/>
          <table:covered-table-cell table:number-columns-repeated="2" table:style-name="ce369"/>
          <table:table-cell table:style-name="ce395" table:number-columns-repeated="7"/>
          <table:table-cell table:style-name="ce416" table:number-columns-repeated="2"/>
          <table:table-cell table:style-name="ce186" table:formula="of:=SUM([.F58:.N58])" office:value-type="float" office:value="0" calcext:value-type="float">
            <text:p>0,00</text:p>
          </table:table-cell>
          <table:table-cell table:style-name="ce424"/>
          <table:table-cell table:style-name="ce121" table:formula="of:=IF([.P58]=&quot;&quot;;&quot;&quot;;COUNTIF([.P58:.P$3];&quot;&lt;&gt;&quot;) + VLOOKUP(TEXT([.P58];&quot;MMMM&quot;);[$Übersicht.$AI$16:.$AJ$27];2;0))">
            <text:p/>
          </table:table-cell>
          <table:table-cell table:style-name="ce436"/>
          <table:table-cell table:style-name="ce442" table:number-columns-repeated="15"/>
          <table:table-cell table:style-name="ce210" table:formula="of:=SUM([.S58:.AG58])" office:value-type="float" office:value="0" calcext:value-type="float">
            <text:p>0,00</text:p>
          </table:table-cell>
          <table:table-cell table:style-name="ce821" table:number-columns-repeated="16350"/>
        </table:table-row>
        <table:table-row table:style-name="ro15">
          <table:table-cell table:style-name="ce473" table:content-validation-name="val2"/>
          <table:table-cell table:style-name="ce121" table:formula="of:=IF([.A59]=&quot;&quot;;&quot;&quot;;COUNTIF([.A59:.A$3];&quot;&lt;&gt;&quot;) + VLOOKUP(TEXT([.A59];&quot;MMMM&quot;);[$Übersicht.$AG$16:.$AH$27];2;0))">
            <text:p/>
          </table:table-cell>
          <table:table-cell table:style-name="ce369" table:number-columns-spanned="3" table:number-rows-spanned="1"/>
          <table:covered-table-cell table:number-columns-repeated="2" table:style-name="ce369"/>
          <table:table-cell table:style-name="ce395" table:number-columns-repeated="7"/>
          <table:table-cell table:style-name="ce416" table:number-columns-repeated="2"/>
          <table:table-cell table:style-name="ce186" table:formula="of:=SUM([.F59:.N59])" office:value-type="float" office:value="0" calcext:value-type="float">
            <text:p>0,00</text:p>
          </table:table-cell>
          <table:table-cell table:style-name="ce424"/>
          <table:table-cell table:style-name="ce121" table:formula="of:=IF([.P59]=&quot;&quot;;&quot;&quot;;COUNTIF([.P59:.P$3];&quot;&lt;&gt;&quot;) + VLOOKUP(TEXT([.P59];&quot;MMMM&quot;);[$Übersicht.$AI$16:.$AJ$27];2;0))">
            <text:p/>
          </table:table-cell>
          <table:table-cell table:style-name="ce436"/>
          <table:table-cell table:style-name="ce442" table:number-columns-repeated="10"/>
          <table:table-cell table:style-name="ce444"/>
          <table:table-cell table:style-name="ce442" table:number-columns-repeated="4"/>
          <table:table-cell table:style-name="ce210" table:formula="of:=SUM([.S59:.AG59])" office:value-type="float" office:value="0" calcext:value-type="float">
            <text:p>0,00</text:p>
          </table:table-cell>
          <table:table-cell table:style-name="ce821" table:number-columns-repeated="16350"/>
        </table:table-row>
        <table:table-row table:style-name="ro15">
          <table:table-cell table:style-name="ce473" table:content-validation-name="val2"/>
          <table:table-cell table:style-name="ce121" table:formula="of:=IF([.A60]=&quot;&quot;;&quot;&quot;;COUNTIF([.A60:.A$3];&quot;&lt;&gt;&quot;) + VLOOKUP(TEXT([.A60];&quot;MMMM&quot;);[$Übersicht.$AG$16:.$AH$27];2;0))">
            <text:p/>
          </table:table-cell>
          <table:table-cell table:style-name="ce369" table:number-columns-spanned="3" table:number-rows-spanned="1"/>
          <table:covered-table-cell table:number-columns-repeated="2" table:style-name="ce369"/>
          <table:table-cell table:style-name="ce395" table:number-columns-repeated="7"/>
          <table:table-cell table:style-name="ce416" table:number-columns-repeated="2"/>
          <table:table-cell table:style-name="ce186" table:formula="of:=SUM([.F60:.N60])" office:value-type="float" office:value="0" calcext:value-type="float">
            <text:p>0,00</text:p>
          </table:table-cell>
          <table:table-cell table:style-name="ce424"/>
          <table:table-cell table:style-name="ce121" table:formula="of:=IF([.P60]=&quot;&quot;;&quot;&quot;;COUNTIF([.P60:.P$3];&quot;&lt;&gt;&quot;) + VLOOKUP(TEXT([.P60];&quot;MMMM&quot;);[$Übersicht.$AI$16:.$AJ$27];2;0))">
            <text:p/>
          </table:table-cell>
          <table:table-cell table:style-name="ce436"/>
          <table:table-cell table:style-name="ce442" table:number-columns-repeated="15"/>
          <table:table-cell table:style-name="ce210" table:formula="of:=SUM([.S60:.AG60])" office:value-type="float" office:value="0" calcext:value-type="float">
            <text:p>0,00</text:p>
          </table:table-cell>
          <table:table-cell table:style-name="ce821" table:number-columns-repeated="16350"/>
        </table:table-row>
        <table:table-row table:style-name="ro15">
          <table:table-cell table:style-name="ce473" table:content-validation-name="val2"/>
          <table:table-cell table:style-name="ce121" table:formula="of:=IF([.A61]=&quot;&quot;;&quot;&quot;;COUNTIF([.A61:.A$3];&quot;&lt;&gt;&quot;) + VLOOKUP(TEXT([.A61];&quot;MMMM&quot;);[$Übersicht.$AG$16:.$AH$27];2;0))">
            <text:p/>
          </table:table-cell>
          <table:table-cell table:style-name="ce374" table:number-columns-spanned="3" table:number-rows-spanned="1"/>
          <table:covered-table-cell table:number-columns-repeated="2" table:style-name="ce374"/>
          <table:table-cell table:style-name="ce395" table:number-columns-repeated="7"/>
          <table:table-cell table:style-name="ce416" table:number-columns-repeated="2"/>
          <table:table-cell table:style-name="ce186" table:formula="of:=SUM([.F61:.N61])" office:value-type="float" office:value="0" calcext:value-type="float">
            <text:p>0,00</text:p>
          </table:table-cell>
          <table:table-cell table:style-name="ce424"/>
          <table:table-cell table:style-name="ce121" table:formula="of:=IF([.P61]=&quot;&quot;;&quot;&quot;;COUNTIF([.P61:.P$3];&quot;&lt;&gt;&quot;) + VLOOKUP(TEXT([.P61];&quot;MMMM&quot;);[$Übersicht.$AI$16:.$AJ$27];2;0))">
            <text:p/>
          </table:table-cell>
          <table:table-cell table:style-name="ce436"/>
          <table:table-cell table:style-name="ce442" table:number-columns-repeated="15"/>
          <table:table-cell table:style-name="ce210" table:formula="of:=SUM([.S61:.AG61])" office:value-type="float" office:value="0" calcext:value-type="float">
            <text:p>0,00</text:p>
          </table:table-cell>
          <table:table-cell table:style-name="ce821" table:number-columns-repeated="16350"/>
        </table:table-row>
        <table:table-row table:style-name="ro15">
          <table:table-cell table:style-name="ce473" table:content-validation-name="val2"/>
          <table:table-cell table:style-name="ce121" table:formula="of:=IF([.A62]=&quot;&quot;;&quot;&quot;;COUNTIF([.A62:.A$3];&quot;&lt;&gt;&quot;) + VLOOKUP(TEXT([.A62];&quot;MMMM&quot;);[$Übersicht.$AG$16:.$AH$27];2;0))">
            <text:p/>
          </table:table-cell>
          <table:table-cell table:style-name="ce369" table:number-columns-spanned="3" table:number-rows-spanned="1"/>
          <table:covered-table-cell table:number-columns-repeated="2" table:style-name="ce369"/>
          <table:table-cell table:style-name="ce395" table:number-columns-repeated="7"/>
          <table:table-cell table:style-name="ce416" table:number-columns-repeated="2"/>
          <table:table-cell table:style-name="ce186" table:formula="of:=SUM([.F62:.N62])" office:value-type="float" office:value="0" calcext:value-type="float">
            <text:p>0,00</text:p>
          </table:table-cell>
          <table:table-cell table:style-name="ce424"/>
          <table:table-cell table:style-name="ce121" table:formula="of:=IF([.P62]=&quot;&quot;;&quot;&quot;;COUNTIF([.P62:.P$3];&quot;&lt;&gt;&quot;) + VLOOKUP(TEXT([.P62];&quot;MMMM&quot;);[$Übersicht.$AI$16:.$AJ$27];2;0))">
            <text:p/>
          </table:table-cell>
          <table:table-cell table:style-name="ce436"/>
          <table:table-cell table:style-name="ce442" table:number-columns-repeated="15"/>
          <table:table-cell table:style-name="ce210" table:formula="of:=SUM([.S62:.AG62])" office:value-type="float" office:value="0" calcext:value-type="float">
            <text:p>0,00</text:p>
          </table:table-cell>
          <table:table-cell table:style-name="ce821" table:number-columns-repeated="16350"/>
        </table:table-row>
        <table:table-row table:style-name="ro15">
          <table:table-cell table:style-name="ce473" table:content-validation-name="val2"/>
          <table:table-cell table:style-name="ce121" table:formula="of:=IF([.A63]=&quot;&quot;;&quot;&quot;;COUNTIF([.A63:.A$3];&quot;&lt;&gt;&quot;) + VLOOKUP(TEXT([.A63];&quot;MMMM&quot;);[$Übersicht.$AG$16:.$AH$27];2;0))">
            <text:p/>
          </table:table-cell>
          <table:table-cell table:style-name="ce369" table:number-columns-spanned="3" table:number-rows-spanned="1"/>
          <table:covered-table-cell table:number-columns-repeated="2" table:style-name="ce369"/>
          <table:table-cell table:style-name="ce395" table:number-columns-repeated="7"/>
          <table:table-cell table:style-name="ce416" table:number-columns-repeated="2"/>
          <table:table-cell table:style-name="ce186" table:formula="of:=SUM([.F63:.N63])" office:value-type="float" office:value="0" calcext:value-type="float">
            <text:p>0,00</text:p>
          </table:table-cell>
          <table:table-cell table:style-name="ce424"/>
          <table:table-cell table:style-name="ce121" table:formula="of:=IF([.P63]=&quot;&quot;;&quot;&quot;;COUNTIF([.P63:.P$3];&quot;&lt;&gt;&quot;) + VLOOKUP(TEXT([.P63];&quot;MMMM&quot;);[$Übersicht.$AI$16:.$AJ$27];2;0))">
            <text:p/>
          </table:table-cell>
          <table:table-cell table:style-name="ce436"/>
          <table:table-cell table:style-name="ce442" table:number-columns-repeated="15"/>
          <table:table-cell table:style-name="ce210" table:formula="of:=SUM([.S63:.AG63])" office:value-type="float" office:value="0" calcext:value-type="float">
            <text:p>0,00</text:p>
          </table:table-cell>
          <table:table-cell table:style-name="ce821" table:number-columns-repeated="16350"/>
        </table:table-row>
        <table:table-row table:style-name="ro15">
          <table:table-cell table:style-name="ce473" table:content-validation-name="val2"/>
          <table:table-cell table:style-name="ce121" table:formula="of:=IF([.A64]=&quot;&quot;;&quot;&quot;;COUNTIF([.A64:.A$3];&quot;&lt;&gt;&quot;) + VLOOKUP(TEXT([.A64];&quot;MMMM&quot;);[$Übersicht.$AG$16:.$AH$27];2;0))">
            <text:p/>
          </table:table-cell>
          <table:table-cell table:style-name="ce369" table:number-columns-spanned="3" table:number-rows-spanned="1"/>
          <table:covered-table-cell table:number-columns-repeated="2" table:style-name="ce369"/>
          <table:table-cell table:style-name="ce395" table:number-columns-repeated="7"/>
          <table:table-cell table:style-name="ce416" table:number-columns-repeated="2"/>
          <table:table-cell table:style-name="ce186" table:formula="of:=SUM([.F64:.N64])" office:value-type="float" office:value="0" calcext:value-type="float">
            <text:p>0,00</text:p>
          </table:table-cell>
          <table:table-cell table:style-name="ce424"/>
          <table:table-cell table:style-name="ce121" table:formula="of:=IF([.P64]=&quot;&quot;;&quot;&quot;;COUNTIF([.P64:.P$3];&quot;&lt;&gt;&quot;) + VLOOKUP(TEXT([.P64];&quot;MMMM&quot;);[$Übersicht.$AI$16:.$AJ$27];2;0))">
            <text:p/>
          </table:table-cell>
          <table:table-cell table:style-name="ce436"/>
          <table:table-cell table:style-name="ce442" table:number-columns-repeated="15"/>
          <table:table-cell table:style-name="ce210" table:formula="of:=SUM([.S64:.AG64])" office:value-type="float" office:value="0" calcext:value-type="float">
            <text:p>0,00</text:p>
          </table:table-cell>
          <table:table-cell table:style-name="ce821" table:number-columns-repeated="16350"/>
        </table:table-row>
        <table:table-row table:style-name="ro15">
          <table:table-cell table:style-name="ce473" table:content-validation-name="val2"/>
          <table:table-cell table:style-name="ce121" table:formula="of:=IF([.A65]=&quot;&quot;;&quot;&quot;;COUNTIF([.A65:.A$3];&quot;&lt;&gt;&quot;) + VLOOKUP(TEXT([.A65];&quot;MMMM&quot;);[$Übersicht.$AG$16:.$AH$27];2;0))">
            <text:p/>
          </table:table-cell>
          <table:table-cell table:style-name="ce369" table:number-columns-spanned="3" table:number-rows-spanned="1"/>
          <table:covered-table-cell table:number-columns-repeated="2" table:style-name="ce369"/>
          <table:table-cell table:style-name="ce395" table:number-columns-repeated="7"/>
          <table:table-cell table:style-name="ce416" table:number-columns-repeated="2"/>
          <table:table-cell table:style-name="ce186" table:formula="of:=SUM([.F65:.N65])" office:value-type="float" office:value="0" calcext:value-type="float">
            <text:p>0,00</text:p>
          </table:table-cell>
          <table:table-cell table:style-name="ce424"/>
          <table:table-cell table:style-name="ce121" table:formula="of:=IF([.P65]=&quot;&quot;;&quot;&quot;;COUNTIF([.P65:.P$3];&quot;&lt;&gt;&quot;) + VLOOKUP(TEXT([.P65];&quot;MMMM&quot;);[$Übersicht.$AI$16:.$AJ$27];2;0))">
            <text:p/>
          </table:table-cell>
          <table:table-cell table:style-name="ce436"/>
          <table:table-cell table:style-name="ce442" table:number-columns-repeated="15"/>
          <table:table-cell table:style-name="ce210" table:formula="of:=SUM([.S65:.AG65])" office:value-type="float" office:value="0" calcext:value-type="float">
            <text:p>0,00</text:p>
          </table:table-cell>
          <table:table-cell table:style-name="ce821" table:number-columns-repeated="16350"/>
        </table:table-row>
        <table:table-row table:style-name="ro15">
          <table:table-cell table:style-name="ce473" table:content-validation-name="val2"/>
          <table:table-cell table:style-name="ce121" table:formula="of:=IF([.A66]=&quot;&quot;;&quot;&quot;;COUNTIF([.A66:.A$3];&quot;&lt;&gt;&quot;) + VLOOKUP(TEXT([.A66];&quot;MMMM&quot;);[$Übersicht.$AG$16:.$AH$27];2;0))">
            <text:p/>
          </table:table-cell>
          <table:table-cell table:style-name="ce369" table:number-columns-spanned="3" table:number-rows-spanned="1"/>
          <table:covered-table-cell table:number-columns-repeated="2" table:style-name="ce369"/>
          <table:table-cell table:style-name="ce395" table:number-columns-repeated="7"/>
          <table:table-cell table:style-name="ce416" table:number-columns-repeated="2"/>
          <table:table-cell table:style-name="ce186" table:formula="of:=SUM([.F66:.N66])" office:value-type="float" office:value="0" calcext:value-type="float">
            <text:p>0,00</text:p>
          </table:table-cell>
          <table:table-cell table:style-name="ce424"/>
          <table:table-cell table:style-name="ce121" table:formula="of:=IF([.P66]=&quot;&quot;;&quot;&quot;;COUNTIF([.P66:.P$3];&quot;&lt;&gt;&quot;) + VLOOKUP(TEXT([.P66];&quot;MMMM&quot;);[$Übersicht.$AI$16:.$AJ$27];2;0))">
            <text:p/>
          </table:table-cell>
          <table:table-cell table:style-name="ce436"/>
          <table:table-cell table:style-name="ce442" table:number-columns-repeated="15"/>
          <table:table-cell table:style-name="ce210" table:formula="of:=SUM([.S66:.AG66])" office:value-type="float" office:value="0" calcext:value-type="float">
            <text:p>0,00</text:p>
          </table:table-cell>
          <table:table-cell table:style-name="ce821" table:number-columns-repeated="16350"/>
        </table:table-row>
        <table:table-row table:style-name="ro15">
          <table:table-cell table:style-name="ce97"/>
          <table:table-cell table:style-name="ce122"/>
          <table:table-cell table:style-name="ce135" office:value-type="string" calcext:value-type="string" table:number-columns-spanned="3" table:number-rows-spanned="1">
            <text:p>Summen: </text:p>
          </table:table-cell>
          <table:covered-table-cell table:number-columns-repeated="2" table:style-name="ce144"/>
          <table:table-cell table:style-name="ce163" table:formula="of:=SUM([.F3:.F66])" office:value-type="float" office:value="0" calcext:value-type="float">
            <text:p>0,00</text:p>
          </table:table-cell>
          <table:table-cell table:style-name="ce163" table:formula="of:=SUM([.G3:.G66])" office:value-type="float" office:value="0" calcext:value-type="float">
            <text:p>0,00</text:p>
          </table:table-cell>
          <table:table-cell table:style-name="ce163" table:formula="of:=SUM([.H3:.H66])" office:value-type="float" office:value="0" calcext:value-type="float">
            <text:p>0,00</text:p>
          </table:table-cell>
          <table:table-cell table:style-name="ce163" table:formula="of:=SUM([.I3:.I66])" office:value-type="float" office:value="0" calcext:value-type="float">
            <text:p>0,00</text:p>
          </table:table-cell>
          <table:table-cell table:style-name="ce163" table:formula="of:=SUM([.J3:.J66])" office:value-type="float" office:value="0" calcext:value-type="float">
            <text:p>0,00</text:p>
          </table:table-cell>
          <table:table-cell table:style-name="ce163" table:formula="of:=SUM([.K3:.K66])" office:value-type="float" office:value="0" calcext:value-type="float">
            <text:p>0,00</text:p>
          </table:table-cell>
          <table:table-cell table:style-name="ce163" table:formula="of:=SUM([.L3:.L66])" office:value-type="float" office:value="0" calcext:value-type="float">
            <text:p>0,00</text:p>
          </table:table-cell>
          <table:table-cell table:style-name="ce289" table:formula="of:=SUM([.M3:.M66])" office:value-type="float" office:value="0" calcext:value-type="float">
            <text:p>0,00</text:p>
          </table:table-cell>
          <table:table-cell table:style-name="ce289" table:formula="of:=SUM([.N3:.N66])" office:value-type="float" office:value="0" calcext:value-type="float">
            <text:p>0,00</text:p>
          </table:table-cell>
          <table:table-cell table:style-name="ce186" table:formula="of:=SUM([.O3:.O66])" office:value-type="float" office:value="0" calcext:value-type="float">
            <text:p>0,00</text:p>
          </table:table-cell>
          <table:table-cell table:style-name="ce191"/>
          <table:table-cell table:style-name="ce122"/>
          <table:table-cell table:style-name="ce201"/>
          <table:table-cell table:style-name="ce163" table:formula="of:=SUM([.S3:.S66])" office:value-type="float" office:value="0" calcext:value-type="float">
            <text:p>0,00</text:p>
          </table:table-cell>
          <table:table-cell table:style-name="ce163" table:formula="of:=SUM([.T3:.T66])" office:value-type="float" office:value="0" calcext:value-type="float">
            <text:p>0,00</text:p>
          </table:table-cell>
          <table:table-cell table:style-name="ce163" table:formula="of:=SUM([.U3:.U66])" office:value-type="float" office:value="0" calcext:value-type="float">
            <text:p>0,00</text:p>
          </table:table-cell>
          <table:table-cell table:style-name="ce163" table:formula="of:=SUM([.V3:.V66])" office:value-type="float" office:value="0" calcext:value-type="float">
            <text:p>0,00</text:p>
          </table:table-cell>
          <table:table-cell table:style-name="ce163" table:formula="of:=SUM([.W3:.W66])" office:value-type="float" office:value="0" calcext:value-type="float">
            <text:p>0,00</text:p>
          </table:table-cell>
          <table:table-cell table:style-name="ce163" table:formula="of:=SUM([.X3:.X66])" office:value-type="float" office:value="0" calcext:value-type="float">
            <text:p>0,00</text:p>
          </table:table-cell>
          <table:table-cell table:style-name="ce163" table:formula="of:=SUM([.Y3:.Y66])" office:value-type="float" office:value="0" calcext:value-type="float">
            <text:p>0,00</text:p>
          </table:table-cell>
          <table:table-cell table:style-name="ce163" table:formula="of:=SUM([.Z3:.Z66])" office:value-type="float" office:value="0" calcext:value-type="float">
            <text:p>0,00</text:p>
          </table:table-cell>
          <table:table-cell table:style-name="ce163" table:formula="of:=SUM([.AA3:.AA66])" office:value-type="float" office:value="0" calcext:value-type="float">
            <text:p>0,00</text:p>
          </table:table-cell>
          <table:table-cell table:style-name="ce163" table:formula="of:=SUM([.AB3:.AB66])" office:value-type="float" office:value="0" calcext:value-type="float">
            <text:p>0,00</text:p>
          </table:table-cell>
          <table:table-cell table:style-name="ce163" table:formula="of:=SUM([.AC3:.AC66])" office:value-type="float" office:value="0" calcext:value-type="float">
            <text:p>0,00</text:p>
          </table:table-cell>
          <table:table-cell table:style-name="ce163" table:formula="of:=SUM([.AD3:.AD66])" office:value-type="float" office:value="0" calcext:value-type="float">
            <text:p>0,00</text:p>
          </table:table-cell>
          <table:table-cell table:style-name="ce163" table:formula="of:=SUM([.AE3:.AE66])" office:value-type="float" office:value="0" calcext:value-type="float">
            <text:p>0,00</text:p>
          </table:table-cell>
          <table:table-cell table:style-name="ce163" table:formula="of:=SUM([.AF3:.AF66])" office:value-type="float" office:value="0" calcext:value-type="float">
            <text:p>0,00</text:p>
          </table:table-cell>
          <table:table-cell table:style-name="ce163" table:formula="of:=SUM([.AG3:.AG66])" office:value-type="float" office:value="0" calcext:value-type="float">
            <text:p>0,00</text:p>
          </table:table-cell>
          <table:table-cell table:style-name="ce210" table:formula="of:=SUM([.AH3:.AH66])" office:value-type="float" office:value="0" calcext:value-type="float">
            <text:p>0,00</text:p>
          </table:table-cell>
          <table:table-cell table:style-name="ce821" table:number-columns-repeated="16350"/>
        </table:table-row>
        <table:table-row table:style-name="ro31">
          <table:table-cell table:style-name="Default"/>
          <table:table-cell table:style-name="ce123"/>
          <table:table-cell table:style-name="ce136" table:number-columns-repeated="3"/>
          <table:table-cell table:style-name="ce164" table:number-columns-repeated="8"/>
          <table:table-cell table:style-name="ce185" office:value-type="string" calcext:value-type="string">
            <text:p>Summe der Spalten: </text:p>
          </table:table-cell>
          <table:table-cell table:style-name="ce163" table:formula="of:=SUM([.F67:.N67])" office:value-type="float" office:value="0" calcext:value-type="float">
            <text:p>0,00</text:p>
          </table:table-cell>
          <table:table-cell table:style-name="ce192"/>
          <table:table-cell table:style-name="ce123"/>
          <table:table-cell table:style-name="ce192"/>
          <table:table-cell table:style-name="ce164" table:number-columns-repeated="14"/>
          <table:table-cell table:style-name="ce208" office:value-type="string" calcext:value-type="string">
            <text:p>Summe der Spalten: </text:p>
          </table:table-cell>
          <table:table-cell table:style-name="ce163" table:formula="of:=SUM([.S67:.AG67])" office:value-type="float" office:value="0" calcext:value-type="float">
            <text:p>0,00</text:p>
          </table:table-cell>
          <table:table-cell table:style-name="ce821" table:number-columns-repeated="16350"/>
        </table:table-row>
        <table:table-row table:style-name="ro34">
          <table:table-cell table:style-name="ce320" table:formula="of:=[$Januar.A69]" office:value-type="string" office:string-value="Buchungsdaten" calcext:value-type="string" table:number-columns-spanned="4" table:number-rows-spanned="1">
            <text:p>Buchungsdaten</text:p>
          </table:table-cell>
          <table:covered-table-cell table:style-name="ce124"/>
          <table:covered-table-cell table:style-name="ce137"/>
          <table:covered-table-cell table:style-name="ce146"/>
          <table:table-cell table:style-name="ce42"/>
          <table:table-cell table:style-name="ce166" table:formula="of:=TEXT([.A73];&quot;TT.MM.JJ&quot;)" office:value-type="string" office:string-value="30.06.26" calcext:value-type="string">
            <text:p>30.06.26</text:p>
          </table:table-cell>
          <table:table-cell table:style-name="ce171" table:formula="of:=[$Januar.G69]" office:value-type="string" office:string-value="Bankkontostand" calcext:value-type="string" table:number-columns-spanned="2" table:number-rows-spanned="1">
            <text:p>Bankkontostand</text:p>
          </table:table-cell>
          <table:covered-table-cell table:style-name="ce174"/>
          <table:table-cell table:style-name="ce409"/>
          <table:table-cell table:style-name="ce778" table:number-columns-repeated="6"/>
          <table:table-cell table:style-name="ce740" table:number-columns-repeated="2"/>
          <table:table-cell table:style-name="ce759"/>
          <table:table-cell table:style-name="ce740"/>
          <table:table-cell table:style-name="ce778" table:number-columns-repeated="14"/>
          <table:table-cell table:style-name="ce740"/>
          <table:table-cell table:style-name="ce821" table:number-columns-repeated="16350"/>
        </table:table-row>
        <table:table-row table:style-name="ro34">
          <table:table-cell table:style-name="ce105" table:formula="of:=[Mai.A73]" office:value-type="date" office:date-value="2026-05-31" calcext:value-type="date" table:number-columns-spanned="2" table:number-rows-spanned="1">
            <text:p>31.05.2026</text:p>
          </table:table-cell>
          <table:covered-table-cell table:style-name="ce125"/>
          <table:table-cell table:style-name="ce138" table:formula="of:=[$Januar.C70]" office:value-type="string" office:string-value="Alter Stand" calcext:value-type="string">
            <text:p>Alter Stand</text:p>
          </table:table-cell>
          <table:table-cell table:style-name="ce147" table:formula="of:=[Mai.D73]" office:value-type="float" office:value="0" calcext:value-type="float">
            <text:p>0,00</text:p>
          </table:table-cell>
          <table:table-cell table:style-name="ce51"/>
          <table:table-cell table:style-name="ce167"/>
          <table:table-cell table:style-name="ce172" table:formula="of:=[$Januar.G70]" office:value-type="string" office:string-value="Bargeldkasse" calcext:value-type="string" table:number-columns-spanned="2" table:number-rows-spanned="1">
            <text:p>Bargeldkasse</text:p>
          </table:table-cell>
          <table:covered-table-cell table:style-name="ce174"/>
          <table:table-cell table:style-name="ce409"/>
          <table:table-cell table:style-name="Default"/>
          <table:table-cell table:style-name="ce180"/>
          <table:table-cell table:style-name="Default" table:number-columns-repeated="4"/>
          <table:table-cell table:style-name="ce791"/>
          <table:table-cell table:style-name="ce740"/>
          <table:table-cell table:style-name="ce761"/>
          <table:table-cell table:style-name="ce740" table:number-columns-repeated="3"/>
          <table:table-cell table:style-name="ce778" table:number-columns-repeated="12"/>
          <table:table-cell table:style-name="ce740"/>
          <table:table-cell table:style-name="ce821" table:number-columns-repeated="16350"/>
        </table:table-row>
        <table:table-row table:style-name="ro34">
          <table:table-cell table:style-name="ce114"/>
          <table:table-cell table:style-name="ce740"/>
          <table:table-cell table:style-name="ce139" table:formula="of:=[$Januar.C71]" office:value-type="string" office:string-value="Einnahmen" calcext:value-type="string">
            <text:p>Einnahmen</text:p>
          </table:table-cell>
          <table:table-cell table:style-name="ce108" table:formula="of:=[.O67]" office:value-type="float" office:value="0" calcext:value-type="float">
            <text:p>0,00</text:p>
          </table:table-cell>
          <table:table-cell table:style-name="ce52"/>
          <table:table-cell table:style-name="ce166" table:formula="of:=[.F69]" office:value-type="string" office:string-value="30.06.26" calcext:value-type="string">
            <text:p>30.06.26</text:p>
          </table:table-cell>
          <table:table-cell table:style-name="ce171" table:formula="of:=[$Januar.G71]" office:value-type="string" office:string-value="Summe" calcext:value-type="string" table:number-columns-spanned="2" table:number-rows-spanned="1">
            <text:p>Summe</text:p>
          </table:table-cell>
          <table:covered-table-cell table:style-name="ce174"/>
          <table:table-cell table:style-name="ce177" table:formula="of:=[.I69]+[.I70]" office:value-type="float" office:value="0" calcext:value-type="float">
            <text:p>0,00</text:p>
          </table:table-cell>
          <table:table-cell table:style-name="Default"/>
          <table:table-cell table:style-name="ce740"/>
          <table:table-cell table:style-name="Default" table:number-columns-repeated="4"/>
          <table:table-cell table:style-name="ce791"/>
          <table:table-cell table:style-name="ce740"/>
          <table:table-cell table:style-name="ce761"/>
          <table:table-cell table:style-name="ce740" table:number-columns-repeated="12"/>
          <table:table-cell table:style-name="ce778" table:number-columns-repeated="3"/>
          <table:table-cell table:style-name="ce740"/>
          <table:table-cell table:style-name="ce821" table:number-columns-repeated="16350"/>
        </table:table-row>
        <table:table-row table:style-name="ro34">
          <table:table-cell table:style-name="ce114"/>
          <table:table-cell table:style-name="ce740"/>
          <table:table-cell table:style-name="ce140" table:formula="of:=[$Januar.C72]" office:value-type="string" office:string-value="Ausgaben" calcext:value-type="string">
            <text:p>Ausgaben</text:p>
          </table:table-cell>
          <table:table-cell table:style-name="ce109" table:formula="of:=[.AH67]" office:value-type="float" office:value="0" calcext:value-type="float">
            <text:p>0,00</text:p>
          </table:table-cell>
          <table:table-cell table:style-name="ce52"/>
          <table:table-cell table:style-name="ce740" table:number-columns-repeated="4"/>
          <table:table-cell table:style-name="Default"/>
          <table:table-cell table:style-name="ce180"/>
          <table:table-cell table:style-name="Default" table:number-columns-repeated="4"/>
          <table:table-cell table:style-name="ce740" table:number-columns-repeated="2"/>
          <table:table-cell table:style-name="ce759"/>
          <table:table-cell table:style-name="ce740" table:number-columns-repeated="12"/>
          <table:table-cell table:style-name="ce778" table:number-columns-repeated="3"/>
          <table:table-cell table:style-name="ce740"/>
          <table:table-cell table:style-name="ce821" table:number-columns-repeated="16350"/>
        </table:table-row>
        <table:table-row table:style-name="ro34">
          <table:table-cell table:style-name="ce116" table:formula="of:=EOMONTH([.A70];1)" office:value-type="date" office:date-value="2026-06-30" calcext:value-type="date" table:number-columns-spanned="2" table:number-rows-spanned="1">
            <text:p>30.06.2026</text:p>
          </table:table-cell>
          <table:covered-table-cell table:style-name="ce127"/>
          <table:table-cell table:style-name="ce141" table:formula="of:=[$Januar.C73]" office:value-type="string" office:string-value="Neuer Stand" calcext:value-type="string">
            <text:p>Neuer Stand</text:p>
          </table:table-cell>
          <table:table-cell table:style-name="ce150" table:formula="of:=([.D70]+[.D71])-[.D72]" office:value-type="float" office:value="0" calcext:value-type="float">
            <text:p>0,00</text:p>
          </table:table-cell>
          <table:table-cell table:style-name="ce51"/>
          <table:table-cell table:style-name="ce474" table:formula="of:=IF([.I71]-[.D73]=0; &quot;Kasse stimmt!&quot;;IF([.I71]-[.D73]&lt;0;&quot;Es fehlen in der Kasse: &quot;&amp;TEXT(ABS([.I71]-[.D73]);&quot;0,00 €&quot;);TEXT([.I71]-[.D73];&quot;0,00 €&quot;)&amp;&quot; sind in der Kasse zuviel!&quot;))" office:value-type="string" office:string-value="Kasse stimmt!" calcext:value-type="string" table:number-columns-spanned="4" table:number-rows-spanned="1">
            <text:p>Kasse stimmt!</text:p>
          </table:table-cell>
          <table:covered-table-cell table:number-columns-repeated="3" table:style-name="Default"/>
          <table:table-cell table:style-name="ce740" table:number-columns-repeated="3"/>
          <table:table-cell table:style-name="Default" table:number-columns-repeated="3"/>
          <table:table-cell table:style-name="ce740" table:number-columns-repeated="2"/>
          <table:table-cell table:style-name="ce759"/>
          <table:table-cell table:style-name="ce740" table:number-columns-repeated="12"/>
          <table:table-cell table:style-name="ce778" table:number-columns-repeated="3"/>
          <table:table-cell table:style-name="ce740"/>
          <table:table-cell table:style-name="ce821" table:number-columns-repeated="16350"/>
        </table:table-row>
        <table:table-row table:style-name="ro20">
          <table:table-cell table:style-name="ce740" table:number-columns-repeated="2"/>
          <table:table-cell table:style-name="ce42" table:number-columns-repeated="3"/>
          <table:table-cell table:style-name="Default" table:number-columns-repeated="4"/>
          <table:table-cell table:style-name="ce740"/>
          <table:table-cell table:style-name="ce181"/>
          <table:table-cell table:style-name="ce800"/>
          <table:table-cell table:style-name="Default" table:number-columns-repeated="3"/>
          <table:table-cell table:style-name="ce180"/>
          <table:table-cell table:style-name="ce740"/>
          <table:table-cell table:style-name="ce759"/>
          <table:table-cell table:style-name="ce740" table:number-columns-repeated="16"/>
          <table:table-cell table:style-name="ce821" table:number-columns-repeated="16350"/>
        </table:table-row>
        <table:table-row table:style-name="ro20" table:number-rows-repeated="23">
          <table:table-cell table:number-columns-repeated="12"/>
          <table:table-cell table:style-name="ce343"/>
          <table:table-cell table:number-columns-repeated="21"/>
          <table:table-cell table:style-name="ce821" table:number-columns-repeated="16350"/>
        </table:table-row>
        <table:table-row table:style-name="ro20" table:number-rows-repeated="1048478">
          <table:table-cell table:number-columns-repeated="34"/>
          <table:table-cell table:style-name="ce821" table:number-columns-repeated="16350"/>
        </table:table-row>
        <table:table-row table:style-name="ro20">
          <table:table-cell table:number-columns-repeated="34"/>
          <table:table-cell table:style-name="ce821" table:number-columns-repeated="16350"/>
        </table:table-row>
        <table:named-expressions>
          <table:named-expression table:name="Excel_BuiltIn_Print_Area" table:base-cell-address="$Jahr_Steuerberater.$A$1" table:expression="#REF!"/>
          <table:named-expression table:name="Excel_BuiltIn_Print_Titles" table:base-cell-address="$Jahr_Steuerberater.$A$1" table:expression="#REF!"/>
          <table:named-range table:name="_xlnm.Print_Titles" table:base-cell-address="$Jahr_Steuerberater.$A$1" table:cell-range-address="$Juni.$1:.$2" table:range-usable-as="repeat-column repeat-row"/>
        </table:named-expressions>
        <calcext:conditional-formats>
          <calcext:conditional-format calcext:target-range-address="Juni.F73:Juni.F73">
            <calcext:condition calcext:apply-style-name="Grün" calcext:value="=&quot;Kasse stimmt!&quot;" calcext:base-cell-address="Juni.F73"/>
            <calcext:condition calcext:apply-style-name="TextWeissHintRot" calcext:value="contains-text(&quot;zuviel!&quot;)" calcext:base-cell-address="Juni.F73"/>
            <calcext:condition calcext:apply-style-name="TextWeissHintRot" calcext:value="contains-text(&quot;fehlen&quot;)" calcext:base-cell-address="Juni.F73"/>
          </calcext:conditional-format>
          <calcext:conditional-format calcext:target-range-address="Juni.A3:Juni.A66">
            <calcext:condition calcext:apply-style-name="WahrnungRegiaKasse" calcext:value="formula-is(AND([.A3]&lt;&gt;&quot;&quot;;OR(MONTH([.A3])&lt;&gt;1;YEAR([.A3])&lt;&gt;YEAR(TODAY()))))" calcext:base-cell-address="Juni.A3"/>
          </calcext:conditional-format>
        </calcext:conditional-formats>
      </table:table>
      <table:table table:name="Juli" table:style-name="ta10" table:protected="true">
        <loext:table-protection loext:select-unprotected-cells="true"/>
        <office:forms form:automatic-focus="false" form:apply-design-mode="false"/>
        <table:table-column table:style-name="co39" table:default-cell-style-name="ce898"/>
        <table:table-column table:style-name="co40" table:default-cell-style-name="ce898"/>
        <table:table-column table:style-name="co41" table:default-cell-style-name="ce914"/>
        <table:table-column table:style-name="co58" table:default-cell-style-name="ce925"/>
        <table:table-column table:style-name="co56" table:default-cell-style-name="ce898"/>
        <table:table-column table:style-name="co44" table:number-columns-repeated="8" table:default-cell-style-name="ce898"/>
        <table:table-column table:style-name="co45" table:default-cell-style-name="ce350"/>
        <table:table-column table:style-name="co31" table:default-cell-style-name="ce898"/>
        <table:table-column table:style-name="co44" table:default-cell-style-name="ce914"/>
        <table:table-column table:style-name="co46" table:default-cell-style-name="ce898"/>
        <table:table-column table:style-name="co57" table:default-cell-style-name="ce898"/>
        <table:table-column table:style-name="co48" table:number-columns-repeated="14" table:default-cell-style-name="ce898"/>
        <table:table-column table:style-name="co55" table:default-cell-style-name="ce898"/>
        <table:table-column table:style-name="co49" table:default-cell-style-name="ce898"/>
        <table:table-column table:style-name="co51" table:number-columns-repeated="16350"/>
        <table:table-header-rows>
          <table:table-row table:style-name="ro31">
            <table:table-cell table:style-name="ce317" table:formula="of:=[$Januar.A1]" office:value-type="string" office:string-value="Einnahmen" calcext:value-type="string" table:number-columns-spanned="15" table:number-rows-spanned="1">
              <text:p>Einnahmen</text:p>
            </table:table-cell>
            <table:covered-table-cell table:style-name="ce119"/>
            <table:covered-table-cell table:number-columns-repeated="3" table:style-name="ce128"/>
            <table:covered-table-cell table:number-columns-repeated="8" table:style-name="ce119"/>
            <table:covered-table-cell table:style-name="ce119" office:value-type="string" calcext:value-type="string">
              <text:p>Ausgaben</text:p>
            </table:covered-table-cell>
            <table:covered-table-cell table:style-name="ce119"/>
            <table:table-cell table:style-name="ce187" table:formula="of:=[$Januar.P1]" office:value-type="string" office:string-value="Ausgaben" calcext:value-type="string" table:number-columns-spanned="19" table:number-rows-spanned="1">
              <text:p>Ausgaben</text:p>
            </table:table-cell>
            <table:covered-table-cell table:style-name="ce195"/>
            <table:covered-table-cell table:style-name="ce197"/>
            <table:covered-table-cell table:number-columns-repeated="15" table:style-name="ce195"/>
            <table:covered-table-cell table:style-name="ce209"/>
            <table:table-cell table:style-name="ce898" table:number-columns-repeated="16350"/>
          </table:table-row>
          <table:table-row table:style-name="ro32">
            <table:table-cell table:style-name="ce262" table:formula="of:=[$Januar.A2]" office:value-type="string" office:string-value="Datum" calcext:value-type="string">
              <text:p>Datum</text:p>
            </table:table-cell>
            <table:table-cell table:style-name="ce321" table:formula="of:=[$Januar.B2]" office:value-type="string" office:string-value="Beleg Nr." calcext:value-type="string">
              <text:p>Beleg Nr.</text:p>
            </table:table-cell>
            <table:table-cell table:style-name="ce262" table:formula="of:=[$Januar.C2]" office:value-type="string" office:string-value="Text" calcext:value-type="string" table:number-columns-spanned="3" table:number-rows-spanned="1">
              <text:p>Text</text:p>
            </table:table-cell>
            <table:covered-table-cell table:number-columns-repeated="2" table:style-name="ce322"/>
            <table:table-cell table:style-name="ce262" table:formula="of:=[$Januar.F2]" office:value-type="string" office:string-value=" " calcext:value-type="string">
              <text:p><text:s/></text:p>
            </table:table-cell>
            <table:table-cell table:style-name="ce321" table:formula="of:=[$Januar.G2]" office:value-type="string" office:string-value="Stimmen" calcext:value-type="string">
              <text:p>Stimmen</text:p>
            </table:table-cell>
            <table:table-cell table:style-name="ce321" table:formula="of:=[$Januar.H2]" office:value-type="string" office:string-value="Schriften&#10;7% USt" calcext:value-type="string">
              <text:p>Schriften</text:p>
              <text:p>7% USt</text:p>
            </table:table-cell>
            <table:table-cell table:style-name="ce321" table:formula="of:=[$Januar.I2]" office:value-type="string" office:string-value="Medaillen, Rosenkränze 19%USt" calcext:value-type="string">
              <text:p>Medaillen, Rosenkränze 19%USt</text:p>
            </table:table-cell>
            <table:table-cell table:style-name="ce321" table:formula="of:=[$Januar.J2]" office:value-type="string" office:string-value="Versand-kosten&#10;erstattet" calcext:value-type="string">
              <text:p>Versand-kosten</text:p>
              <text:p>erstattet</text:p>
            </table:table-cell>
            <table:table-cell table:style-name="ce321" table:formula="of:=[$Januar.K2]" office:value-type="string" office:string-value="Abgaben" calcext:value-type="string">
              <text:p>Abgaben</text:p>
            </table:table-cell>
            <table:table-cell table:style-name="ce321" table:formula="of:=[$Januar.L2]" office:value-type="string" office:string-value="Spenden Kollekte" calcext:value-type="string">
              <text:p>Spenden Kollekte</text:p>
            </table:table-cell>
            <table:table-cell table:style-name="ce321" table:formula="of:=[$Januar.M2]" office:value-type="string" office:string-value="Erhaltung Strom und Heizkosten" calcext:value-type="string">
              <text:p>Erhaltung Strom und Heizkosten</text:p>
            </table:table-cell>
            <table:table-cell table:style-name="ce321" table:formula="of:=[$Januar.N2]" office:value-type="string" office:string-value="Einzahlung auf Bankkonto (von Barkasse)" calcext:value-type="string">
              <text:p>Einzahlung auf Bankkonto (von Barkasse)</text:p>
            </table:table-cell>
            <table:table-cell table:style-name="ce321" table:formula="of:=[$Januar.O2]" office:value-type="string" office:string-value="Gesamt" calcext:value-type="string">
              <text:p>Gesamt</text:p>
            </table:table-cell>
            <table:table-cell table:style-name="ce324" table:formula="of:=[$Januar.P2]" office:value-type="string" office:string-value="Datum" calcext:value-type="string">
              <text:p>Datum</text:p>
            </table:table-cell>
            <table:table-cell table:style-name="ce325" table:formula="of:=[$Januar.Q2]" office:value-type="string" office:string-value="Beleg&#10;Nr." calcext:value-type="string">
              <text:p>Beleg</text:p>
              <text:p>Nr.</text:p>
            </table:table-cell>
            <table:table-cell table:style-name="ce326" table:formula="of:=[$Januar.R2]" office:value-type="string" office:string-value="Text" calcext:value-type="string">
              <text:p>Text</text:p>
            </table:table-cell>
            <table:table-cell table:style-name="ce327" table:formula="of:=[$Januar.S2]" office:value-type="string" office:string-value=" " calcext:value-type="string">
              <text:p><text:s/></text:p>
            </table:table-cell>
            <table:table-cell table:style-name="ce328" table:formula="of:=[$Januar.T2]" office:value-type="string" office:string-value="Büro, Ausstattung, Reinigung" calcext:value-type="string">
              <text:p>Büro, Ausstattung, Reinigung</text:p>
            </table:table-cell>
            <table:table-cell table:style-name="ce328" table:formula="of:=[$Januar.U2]" office:value-type="string" office:string-value="Gebühren, Telefon, Rundfunk, Bank" calcext:value-type="string">
              <text:p>Gebühren, Telefon, Rundfunk, Bank</text:p>
            </table:table-cell>
            <table:table-cell table:style-name="ce328" table:formula="of:=[$Januar.V2]" office:value-type="string" office:string-value="Steuerberater" calcext:value-type="string">
              <text:p>Steuerberater</text:p>
            </table:table-cell>
            <table:table-cell table:style-name="ce328" office:value-type="string" calcext:value-type="string">
              <text:p>Fahrtkosten</text:p>
            </table:table-cell>
            <table:table-cell table:style-name="ce328" table:formula="of:=[$Januar.X2]" office:value-type="string" office:string-value="Bewirtung, Tagung" calcext:value-type="string">
              <text:p>Bewirtung, Tagung</text:p>
            </table:table-cell>
            <table:table-cell table:style-name="ce328" table:formula="of:=[$Januar.Y2]" office:value-type="string" office:string-value="Reparatur,&#10;Wartung" calcext:value-type="string">
              <text:p>Reparatur,</text:p>
              <text:p>Wartung</text:p>
            </table:table-cell>
            <table:table-cell table:style-name="ce328" table:formula="of:=[$Januar.Z2]" office:value-type="string" office:string-value="Beitrag an Senatus" calcext:value-type="string">
              <text:p>Beitrag an Senatus</text:p>
            </table:table-cell>
            <table:table-cell table:style-name="ce328" table:formula="of:=[$Januar.AA2]" office:value-type="string" office:string-value="Schriften &#10;7% USt" calcext:value-type="string">
              <text:p>Schriften </text:p>
              <text:p>7% USt</text:p>
            </table:table-cell>
            <table:table-cell table:style-name="ce328" table:formula="of:=[$Januar.AB2]" office:value-type="string" office:string-value="Medaillen, Rosen-kränze 19%USt" calcext:value-type="string">
              <text:p>Medaillen, Rosen-kränze 19%USt</text:p>
            </table:table-cell>
            <table:table-cell table:style-name="ce328" table:formula="of:=[$Januar.AC2]" office:value-type="string" office:string-value="Porto, Versand-kosten" calcext:value-type="string">
              <text:p>Porto, Versand-kosten</text:p>
            </table:table-cell>
            <table:table-cell table:style-name="ce328" table:formula="of:=[$Januar.AD2]" office:value-type="string" office:string-value="Versicherung" calcext:value-type="string">
              <text:p>Versicherung</text:p>
            </table:table-cell>
            <table:table-cell table:style-name="ce328" table:formula="of:=[$Januar.AE2]" office:value-type="string" office:string-value="Miete,&#10;Strom,&#10;Heizung,&#10;Neben-&#10;Kosten" calcext:value-type="string">
              <text:p>Miete,</text:p>
              <text:p>Strom,</text:p>
              <text:p>Heizung,</text:p>
              <text:p>Neben-</text:p>
              <text:p>Kosten</text:p>
            </table:table-cell>
            <table:table-cell table:style-name="ce328" table:formula="of:=[$Januar.AF2]" office:value-type="string" office:string-value="Personal" calcext:value-type="string">
              <text:p>Personal</text:p>
            </table:table-cell>
            <table:table-cell table:style-name="ce328" table:formula="of:=[$Januar.AG2]" office:value-type="string" office:string-value="Entnahme aus Barkasse (auf Bankkonto)" calcext:value-type="string">
              <text:p>Entnahme aus Barkasse (auf Bankkonto)</text:p>
            </table:table-cell>
            <table:table-cell table:style-name="ce328" table:formula="of:=[$Januar.AH2]" office:value-type="string" office:string-value="Gesamt" calcext:value-type="string">
              <text:p>Gesamt</text:p>
            </table:table-cell>
            <table:table-cell table:style-name="ce898" table:number-columns-repeated="16350"/>
          </table:table-row>
        </table:table-header-rows>
        <table:table-row table:style-name="ro15">
          <table:table-cell table:style-name="ce476" table:content-validation-name="val2"/>
          <table:table-cell table:style-name="ce121" table:formula="of:=IF([.A3]=&quot;&quot;;&quot;&quot;;COUNTIF([.A3:.A$3];&quot;&lt;&gt;&quot;) + VLOOKUP(TEXT([.A3];&quot;MMMM&quot;);[$Übersicht.$AG$16:.$AH$27];2;0))">
            <text:p/>
          </table:table-cell>
          <table:table-cell table:style-name="ce369" table:number-columns-spanned="3" table:number-rows-spanned="1"/>
          <table:covered-table-cell table:number-columns-repeated="2" table:style-name="ce369"/>
          <table:table-cell table:style-name="ce395" table:number-columns-repeated="7"/>
          <table:table-cell table:style-name="ce416" table:number-columns-repeated="2"/>
          <table:table-cell table:style-name="ce186" table:formula="of:=SUM([.F3:.N3])" office:value-type="float" office:value="0" calcext:value-type="float">
            <text:p>0,00</text:p>
          </table:table-cell>
          <table:table-cell table:style-name="ce423"/>
          <table:table-cell table:style-name="ce121" table:formula="of:=IF([.P3]=&quot;&quot;;&quot;&quot;;COUNTIF([.P3:.P$3];&quot;&lt;&gt;&quot;) + VLOOKUP(TEXT([.P3];&quot;MMMM&quot;);[$Übersicht.$AI$16:.$AJ$27];2;0))">
            <text:p/>
          </table:table-cell>
          <table:table-cell table:style-name="ce435"/>
          <table:table-cell table:style-name="ce395" table:number-columns-repeated="15"/>
          <table:table-cell table:style-name="ce210" table:formula="of:=SUM([.S3:.AG3])" office:value-type="float" office:value="0" calcext:value-type="float">
            <text:p>0,00</text:p>
          </table:table-cell>
          <table:table-cell table:style-name="ce898" table:number-columns-repeated="16350"/>
        </table:table-row>
        <table:table-row table:style-name="ro15">
          <table:table-cell table:style-name="ce476" table:content-validation-name="val2"/>
          <table:table-cell table:style-name="ce121" table:formula="of:=IF([.A4]=&quot;&quot;;&quot;&quot;;COUNTIF([.A4:.A$3];&quot;&lt;&gt;&quot;) + VLOOKUP(TEXT([.A4];&quot;MMMM&quot;);[$Übersicht.$AG$16:.$AH$27];2;0))">
            <text:p/>
          </table:table-cell>
          <table:table-cell table:style-name="ce369" table:number-columns-spanned="3" table:number-rows-spanned="1"/>
          <table:covered-table-cell table:number-columns-repeated="2" table:style-name="ce369"/>
          <table:table-cell table:style-name="ce395" table:number-columns-repeated="7"/>
          <table:table-cell table:style-name="ce416" table:number-columns-repeated="2"/>
          <table:table-cell table:style-name="ce186" table:formula="of:=SUM([.F4:.N4])" office:value-type="float" office:value="0" calcext:value-type="float">
            <text:p>0,00</text:p>
          </table:table-cell>
          <table:table-cell table:style-name="ce423"/>
          <table:table-cell table:style-name="ce121" table:formula="of:=IF([.P4]=&quot;&quot;;&quot;&quot;;COUNTIF([.P4:.P$3];&quot;&lt;&gt;&quot;) + VLOOKUP(TEXT([.P4];&quot;MMMM&quot;);[$Übersicht.$AI$16:.$AJ$27];2;0))">
            <text:p/>
          </table:table-cell>
          <table:table-cell table:style-name="ce435"/>
          <table:table-cell table:style-name="ce395" table:number-columns-repeated="15"/>
          <table:table-cell table:style-name="ce210" table:formula="of:=SUM([.S4:.AG4])" office:value-type="float" office:value="0" calcext:value-type="float">
            <text:p>0,00</text:p>
          </table:table-cell>
          <table:table-cell table:style-name="ce898" table:number-columns-repeated="16350"/>
        </table:table-row>
        <table:table-row table:style-name="ro15">
          <table:table-cell table:style-name="ce476" table:content-validation-name="val2"/>
          <table:table-cell table:style-name="ce121" table:formula="of:=IF([.A5]=&quot;&quot;;&quot;&quot;;COUNTIF([.A5:.A$3];&quot;&lt;&gt;&quot;) + VLOOKUP(TEXT([.A5];&quot;MMMM&quot;);[$Übersicht.$AG$16:.$AH$27];2;0))">
            <text:p/>
          </table:table-cell>
          <table:table-cell table:style-name="ce369" table:number-columns-spanned="3" table:number-rows-spanned="1"/>
          <table:covered-table-cell table:number-columns-repeated="2" table:style-name="ce369"/>
          <table:table-cell table:style-name="ce395" table:number-columns-repeated="7"/>
          <table:table-cell table:style-name="ce416" table:number-columns-repeated="2"/>
          <table:table-cell table:style-name="ce186" table:formula="of:=SUM([.F5:.N5])" office:value-type="float" office:value="0" calcext:value-type="float">
            <text:p>0,00</text:p>
          </table:table-cell>
          <table:table-cell table:style-name="ce423"/>
          <table:table-cell table:style-name="ce121" table:formula="of:=IF([.P5]=&quot;&quot;;&quot;&quot;;COUNTIF([.P5:.P$3];&quot;&lt;&gt;&quot;) + VLOOKUP(TEXT([.P5];&quot;MMMM&quot;);[$Übersicht.$AI$16:.$AJ$27];2;0))">
            <text:p/>
          </table:table-cell>
          <table:table-cell table:style-name="ce435"/>
          <table:table-cell table:style-name="ce395" table:number-columns-repeated="15"/>
          <table:table-cell table:style-name="ce210" table:formula="of:=SUM([.S5:.AG5])" office:value-type="float" office:value="0" calcext:value-type="float">
            <text:p>0,00</text:p>
          </table:table-cell>
          <table:table-cell table:style-name="ce898" table:number-columns-repeated="16350"/>
        </table:table-row>
        <table:table-row table:style-name="ro15">
          <table:table-cell table:style-name="ce476" table:content-validation-name="val2"/>
          <table:table-cell table:style-name="ce121" table:formula="of:=IF([.A6]=&quot;&quot;;&quot;&quot;;COUNTIF([.A6:.A$3];&quot;&lt;&gt;&quot;) + VLOOKUP(TEXT([.A6];&quot;MMMM&quot;);[$Übersicht.$AG$16:.$AH$27];2;0))">
            <text:p/>
          </table:table-cell>
          <table:table-cell table:style-name="ce369" table:number-columns-spanned="3" table:number-rows-spanned="1"/>
          <table:covered-table-cell table:number-columns-repeated="2" table:style-name="ce369"/>
          <table:table-cell table:style-name="ce395" table:number-columns-repeated="7"/>
          <table:table-cell table:style-name="ce416" table:number-columns-repeated="2"/>
          <table:table-cell table:style-name="ce186" table:formula="of:=SUM([.F6:.N6])" office:value-type="float" office:value="0" calcext:value-type="float">
            <text:p>0,00</text:p>
          </table:table-cell>
          <table:table-cell table:style-name="ce423"/>
          <table:table-cell table:style-name="ce121" table:formula="of:=IF([.P6]=&quot;&quot;;&quot;&quot;;COUNTIF([.P6:.P$3];&quot;&lt;&gt;&quot;) + VLOOKUP(TEXT([.P6];&quot;MMMM&quot;);[$Übersicht.$AI$16:.$AJ$27];2;0))">
            <text:p/>
          </table:table-cell>
          <table:table-cell table:style-name="ce435"/>
          <table:table-cell table:style-name="ce395" table:number-columns-repeated="15"/>
          <table:table-cell table:style-name="ce210" table:formula="of:=SUM([.S6:.AG6])" office:value-type="float" office:value="0" calcext:value-type="float">
            <text:p>0,00</text:p>
          </table:table-cell>
          <table:table-cell table:style-name="ce898" table:number-columns-repeated="16350"/>
        </table:table-row>
        <table:table-row table:style-name="ro15">
          <table:table-cell table:style-name="ce476" table:content-validation-name="val2"/>
          <table:table-cell table:style-name="ce121" table:formula="of:=IF([.A7]=&quot;&quot;;&quot;&quot;;COUNTIF([.A7:.A$3];&quot;&lt;&gt;&quot;) + VLOOKUP(TEXT([.A7];&quot;MMMM&quot;);[$Übersicht.$AG$16:.$AH$27];2;0))">
            <text:p/>
          </table:table-cell>
          <table:table-cell table:style-name="ce369" table:number-columns-spanned="3" table:number-rows-spanned="1"/>
          <table:covered-table-cell table:number-columns-repeated="2" table:style-name="ce369"/>
          <table:table-cell table:style-name="ce395" table:number-columns-repeated="7"/>
          <table:table-cell table:style-name="ce416" table:number-columns-repeated="2"/>
          <table:table-cell table:style-name="ce186" table:formula="of:=SUM([.F7:.N7])" office:value-type="float" office:value="0" calcext:value-type="float">
            <text:p>0,00</text:p>
          </table:table-cell>
          <table:table-cell table:style-name="ce423"/>
          <table:table-cell table:style-name="ce121" table:formula="of:=IF([.P7]=&quot;&quot;;&quot;&quot;;COUNTIF([.P7:.P$3];&quot;&lt;&gt;&quot;) + VLOOKUP(TEXT([.P7];&quot;MMMM&quot;);[$Übersicht.$AI$16:.$AJ$27];2;0))">
            <text:p/>
          </table:table-cell>
          <table:table-cell table:style-name="ce435"/>
          <table:table-cell table:style-name="ce395" table:number-columns-repeated="15"/>
          <table:table-cell table:style-name="ce210" table:formula="of:=SUM([.S7:.AG7])" office:value-type="float" office:value="0" calcext:value-type="float">
            <text:p>0,00</text:p>
          </table:table-cell>
          <table:table-cell table:style-name="ce898" table:number-columns-repeated="16350"/>
        </table:table-row>
        <table:table-row table:style-name="ro15">
          <table:table-cell table:style-name="ce476" table:content-validation-name="val2"/>
          <table:table-cell table:style-name="ce121" table:formula="of:=IF([.A8]=&quot;&quot;;&quot;&quot;;COUNTIF([.A8:.A$3];&quot;&lt;&gt;&quot;) + VLOOKUP(TEXT([.A8];&quot;MMMM&quot;);[$Übersicht.$AG$16:.$AH$27];2;0))">
            <text:p/>
          </table:table-cell>
          <table:table-cell table:style-name="ce369" table:number-columns-spanned="3" table:number-rows-spanned="1"/>
          <table:covered-table-cell table:number-columns-repeated="2" table:style-name="ce369"/>
          <table:table-cell table:style-name="ce395" table:number-columns-repeated="7"/>
          <table:table-cell table:style-name="ce416" table:number-columns-repeated="2"/>
          <table:table-cell table:style-name="ce186" table:formula="of:=SUM([.F8:.N8])" office:value-type="float" office:value="0" calcext:value-type="float">
            <text:p>0,00</text:p>
          </table:table-cell>
          <table:table-cell table:style-name="ce423"/>
          <table:table-cell table:style-name="ce121" table:formula="of:=IF([.P8]=&quot;&quot;;&quot;&quot;;COUNTIF([.P8:.P$3];&quot;&lt;&gt;&quot;) + VLOOKUP(TEXT([.P8];&quot;MMMM&quot;);[$Übersicht.$AI$16:.$AJ$27];2;0))">
            <text:p/>
          </table:table-cell>
          <table:table-cell table:style-name="ce435"/>
          <table:table-cell table:style-name="ce395" table:number-columns-repeated="15"/>
          <table:table-cell table:style-name="ce210" table:formula="of:=SUM([.S8:.AG8])" office:value-type="float" office:value="0" calcext:value-type="float">
            <text:p>0,00</text:p>
          </table:table-cell>
          <table:table-cell table:style-name="ce898" table:number-columns-repeated="16350"/>
        </table:table-row>
        <table:table-row table:style-name="ro15">
          <table:table-cell table:style-name="ce476" table:content-validation-name="val2"/>
          <table:table-cell table:style-name="ce121" table:formula="of:=IF([.A9]=&quot;&quot;;&quot;&quot;;COUNTIF([.A9:.A$3];&quot;&lt;&gt;&quot;) + VLOOKUP(TEXT([.A9];&quot;MMMM&quot;);[$Übersicht.$AG$16:.$AH$27];2;0))">
            <text:p/>
          </table:table-cell>
          <table:table-cell table:style-name="ce369" table:number-columns-spanned="3" table:number-rows-spanned="1"/>
          <table:covered-table-cell table:number-columns-repeated="2" table:style-name="ce369"/>
          <table:table-cell table:style-name="ce395" table:number-columns-repeated="7"/>
          <table:table-cell table:style-name="ce416" table:number-columns-repeated="2"/>
          <table:table-cell table:style-name="ce186" table:formula="of:=SUM([.F9:.N9])" office:value-type="float" office:value="0" calcext:value-type="float">
            <text:p>0,00</text:p>
          </table:table-cell>
          <table:table-cell table:style-name="ce423"/>
          <table:table-cell table:style-name="ce121" table:formula="of:=IF([.P9]=&quot;&quot;;&quot;&quot;;COUNTIF([.P9:.P$3];&quot;&lt;&gt;&quot;) + VLOOKUP(TEXT([.P9];&quot;MMMM&quot;);[$Übersicht.$AI$16:.$AJ$27];2;0))">
            <text:p/>
          </table:table-cell>
          <table:table-cell table:style-name="ce435"/>
          <table:table-cell table:style-name="ce395" table:number-columns-repeated="15"/>
          <table:table-cell table:style-name="ce210" table:formula="of:=SUM([.S9:.AG9])" office:value-type="float" office:value="0" calcext:value-type="float">
            <text:p>0,00</text:p>
          </table:table-cell>
          <table:table-cell table:style-name="ce898" table:number-columns-repeated="16350"/>
        </table:table-row>
        <table:table-row table:style-name="ro15">
          <table:table-cell table:style-name="ce476" table:content-validation-name="val2"/>
          <table:table-cell table:style-name="ce121" table:formula="of:=IF([.A10]=&quot;&quot;;&quot;&quot;;COUNTIF([.A10:.A$3];&quot;&lt;&gt;&quot;) + VLOOKUP(TEXT([.A10];&quot;MMMM&quot;);[$Übersicht.$AG$16:.$AH$27];2;0))">
            <text:p/>
          </table:table-cell>
          <table:table-cell table:style-name="ce369" table:number-columns-spanned="3" table:number-rows-spanned="1"/>
          <table:covered-table-cell table:number-columns-repeated="2" table:style-name="ce369"/>
          <table:table-cell table:style-name="ce395" table:number-columns-repeated="7"/>
          <table:table-cell table:style-name="ce416" table:number-columns-repeated="2"/>
          <table:table-cell table:style-name="ce186" table:formula="of:=SUM([.F10:.N10])" office:value-type="float" office:value="0" calcext:value-type="float">
            <text:p>0,00</text:p>
          </table:table-cell>
          <table:table-cell table:style-name="ce423"/>
          <table:table-cell table:style-name="ce121" table:formula="of:=IF([.P10]=&quot;&quot;;&quot;&quot;;COUNTIF([.P10:.P$3];&quot;&lt;&gt;&quot;) + VLOOKUP(TEXT([.P10];&quot;MMMM&quot;);[$Übersicht.$AI$16:.$AJ$27];2;0))">
            <text:p/>
          </table:table-cell>
          <table:table-cell table:style-name="ce435"/>
          <table:table-cell table:style-name="ce395" table:number-columns-repeated="15"/>
          <table:table-cell table:style-name="ce210" table:formula="of:=SUM([.S10:.AG10])" office:value-type="float" office:value="0" calcext:value-type="float">
            <text:p>0,00</text:p>
          </table:table-cell>
          <table:table-cell table:style-name="ce898" table:number-columns-repeated="16350"/>
        </table:table-row>
        <table:table-row table:style-name="ro15">
          <table:table-cell table:style-name="ce476" table:content-validation-name="val2"/>
          <table:table-cell table:style-name="ce121" table:formula="of:=IF([.A11]=&quot;&quot;;&quot;&quot;;COUNTIF([.A11:.A$3];&quot;&lt;&gt;&quot;) + VLOOKUP(TEXT([.A11];&quot;MMMM&quot;);[$Übersicht.$AG$16:.$AH$27];2;0))">
            <text:p/>
          </table:table-cell>
          <table:table-cell table:style-name="ce369" table:number-columns-spanned="3" table:number-rows-spanned="1"/>
          <table:covered-table-cell table:number-columns-repeated="2" table:style-name="ce369"/>
          <table:table-cell table:style-name="ce395" table:number-columns-repeated="7"/>
          <table:table-cell table:style-name="ce416" table:number-columns-repeated="2"/>
          <table:table-cell table:style-name="ce186" table:formula="of:=SUM([.F11:.N11])" office:value-type="float" office:value="0" calcext:value-type="float">
            <text:p>0,00</text:p>
          </table:table-cell>
          <table:table-cell table:style-name="ce423"/>
          <table:table-cell table:style-name="ce121" table:formula="of:=IF([.P11]=&quot;&quot;;&quot;&quot;;COUNTIF([.P11:.P$3];&quot;&lt;&gt;&quot;) + VLOOKUP(TEXT([.P11];&quot;MMMM&quot;);[$Übersicht.$AI$16:.$AJ$27];2;0))">
            <text:p/>
          </table:table-cell>
          <table:table-cell table:style-name="ce435"/>
          <table:table-cell table:style-name="ce395" table:number-columns-repeated="15"/>
          <table:table-cell table:style-name="ce210" table:formula="of:=SUM([.S11:.AG11])" office:value-type="float" office:value="0" calcext:value-type="float">
            <text:p>0,00</text:p>
          </table:table-cell>
          <table:table-cell table:style-name="ce898" table:number-columns-repeated="16350"/>
        </table:table-row>
        <table:table-row table:style-name="ro15">
          <table:table-cell table:style-name="ce476" table:content-validation-name="val2"/>
          <table:table-cell table:style-name="ce121" table:formula="of:=IF([.A12]=&quot;&quot;;&quot;&quot;;COUNTIF([.A12:.A$3];&quot;&lt;&gt;&quot;) + VLOOKUP(TEXT([.A12];&quot;MMMM&quot;);[$Übersicht.$AG$16:.$AH$27];2;0))">
            <text:p/>
          </table:table-cell>
          <table:table-cell table:style-name="ce369" table:number-columns-spanned="3" table:number-rows-spanned="1"/>
          <table:covered-table-cell table:number-columns-repeated="2" table:style-name="ce369"/>
          <table:table-cell table:style-name="ce395" table:number-columns-repeated="7"/>
          <table:table-cell table:style-name="ce416" table:number-columns-repeated="2"/>
          <table:table-cell table:style-name="ce186" table:formula="of:=SUM([.F12:.N12])" office:value-type="float" office:value="0" calcext:value-type="float">
            <text:p>0,00</text:p>
          </table:table-cell>
          <table:table-cell table:style-name="ce423"/>
          <table:table-cell table:style-name="ce121" table:formula="of:=IF([.P12]=&quot;&quot;;&quot;&quot;;COUNTIF([.P12:.P$3];&quot;&lt;&gt;&quot;) + VLOOKUP(TEXT([.P12];&quot;MMMM&quot;);[$Übersicht.$AI$16:.$AJ$27];2;0))">
            <text:p/>
          </table:table-cell>
          <table:table-cell table:style-name="ce435"/>
          <table:table-cell table:style-name="ce395" table:number-columns-repeated="15"/>
          <table:table-cell table:style-name="ce210" table:formula="of:=SUM([.S12:.AG12])" office:value-type="float" office:value="0" calcext:value-type="float">
            <text:p>0,00</text:p>
          </table:table-cell>
          <table:table-cell table:style-name="ce898" table:number-columns-repeated="16350"/>
        </table:table-row>
        <table:table-row table:style-name="ro15">
          <table:table-cell table:style-name="ce476" table:content-validation-name="val2"/>
          <table:table-cell table:style-name="ce121" table:formula="of:=IF([.A13]=&quot;&quot;;&quot;&quot;;COUNTIF([.A13:.A$3];&quot;&lt;&gt;&quot;) + VLOOKUP(TEXT([.A13];&quot;MMMM&quot;);[$Übersicht.$AG$16:.$AH$27];2;0))">
            <text:p/>
          </table:table-cell>
          <table:table-cell table:style-name="ce369" table:number-columns-spanned="3" table:number-rows-spanned="1"/>
          <table:covered-table-cell table:number-columns-repeated="2" table:style-name="ce369"/>
          <table:table-cell table:style-name="ce395" table:number-columns-repeated="7"/>
          <table:table-cell table:style-name="ce416" table:number-columns-repeated="2"/>
          <table:table-cell table:style-name="ce186" table:formula="of:=SUM([.F13:.N13])" office:value-type="float" office:value="0" calcext:value-type="float">
            <text:p>0,00</text:p>
          </table:table-cell>
          <table:table-cell table:style-name="ce423"/>
          <table:table-cell table:style-name="ce121" table:formula="of:=IF([.P13]=&quot;&quot;;&quot;&quot;;COUNTIF([.P13:.P$3];&quot;&lt;&gt;&quot;) + VLOOKUP(TEXT([.P13];&quot;MMMM&quot;);[$Übersicht.$AI$16:.$AJ$27];2;0))">
            <text:p/>
          </table:table-cell>
          <table:table-cell table:style-name="ce435"/>
          <table:table-cell table:style-name="ce395" table:number-columns-repeated="15"/>
          <table:table-cell table:style-name="ce210" table:formula="of:=SUM([.S13:.AG13])" office:value-type="float" office:value="0" calcext:value-type="float">
            <text:p>0,00</text:p>
          </table:table-cell>
          <table:table-cell table:style-name="ce898" table:number-columns-repeated="16350"/>
        </table:table-row>
        <table:table-row table:style-name="ro15">
          <table:table-cell table:style-name="ce476" table:content-validation-name="val2"/>
          <table:table-cell table:style-name="ce121" table:formula="of:=IF([.A14]=&quot;&quot;;&quot;&quot;;COUNTIF([.A14:.A$3];&quot;&lt;&gt;&quot;) + VLOOKUP(TEXT([.A14];&quot;MMMM&quot;);[$Übersicht.$AG$16:.$AH$27];2;0))">
            <text:p/>
          </table:table-cell>
          <table:table-cell table:style-name="ce369" table:number-columns-spanned="3" table:number-rows-spanned="1"/>
          <table:covered-table-cell table:number-columns-repeated="2" table:style-name="ce369"/>
          <table:table-cell table:style-name="ce395" table:number-columns-repeated="7"/>
          <table:table-cell table:style-name="ce416" table:number-columns-repeated="2"/>
          <table:table-cell table:style-name="ce186" table:formula="of:=SUM([.F14:.N14])" office:value-type="float" office:value="0" calcext:value-type="float">
            <text:p>0,00</text:p>
          </table:table-cell>
          <table:table-cell table:style-name="ce423"/>
          <table:table-cell table:style-name="ce121" table:formula="of:=IF([.P14]=&quot;&quot;;&quot;&quot;;COUNTIF([.P14:.P$3];&quot;&lt;&gt;&quot;) + VLOOKUP(TEXT([.P14];&quot;MMMM&quot;);[$Übersicht.$AI$16:.$AJ$27];2;0))">
            <text:p/>
          </table:table-cell>
          <table:table-cell table:style-name="ce435"/>
          <table:table-cell table:style-name="ce395" table:number-columns-repeated="15"/>
          <table:table-cell table:style-name="ce210" table:formula="of:=SUM([.S14:.AG14])" office:value-type="float" office:value="0" calcext:value-type="float">
            <text:p>0,00</text:p>
          </table:table-cell>
          <table:table-cell table:style-name="ce898" table:number-columns-repeated="16350"/>
        </table:table-row>
        <table:table-row table:style-name="ro15">
          <table:table-cell table:style-name="ce476" table:content-validation-name="val2"/>
          <table:table-cell table:style-name="ce121" table:formula="of:=IF([.A15]=&quot;&quot;;&quot;&quot;;COUNTIF([.A15:.A$3];&quot;&lt;&gt;&quot;) + VLOOKUP(TEXT([.A15];&quot;MMMM&quot;);[$Übersicht.$AG$16:.$AH$27];2;0))">
            <text:p/>
          </table:table-cell>
          <table:table-cell table:style-name="ce369" table:number-columns-spanned="3" table:number-rows-spanned="1"/>
          <table:covered-table-cell table:number-columns-repeated="2" table:style-name="ce369"/>
          <table:table-cell table:style-name="ce395" table:number-columns-repeated="7"/>
          <table:table-cell table:style-name="ce416" table:number-columns-repeated="2"/>
          <table:table-cell table:style-name="ce186" table:formula="of:=SUM([.F15:.N15])" office:value-type="float" office:value="0" calcext:value-type="float">
            <text:p>0,00</text:p>
          </table:table-cell>
          <table:table-cell table:style-name="ce423"/>
          <table:table-cell table:style-name="ce121" table:formula="of:=IF([.P15]=&quot;&quot;;&quot;&quot;;COUNTIF([.P15:.P$3];&quot;&lt;&gt;&quot;) + VLOOKUP(TEXT([.P15];&quot;MMMM&quot;);[$Übersicht.$AI$16:.$AJ$27];2;0))">
            <text:p/>
          </table:table-cell>
          <table:table-cell table:style-name="ce435"/>
          <table:table-cell table:style-name="ce395" table:number-columns-repeated="15"/>
          <table:table-cell table:style-name="ce210" table:formula="of:=SUM([.S15:.AG15])" office:value-type="float" office:value="0" calcext:value-type="float">
            <text:p>0,00</text:p>
          </table:table-cell>
          <table:table-cell table:style-name="ce898" table:number-columns-repeated="16350"/>
        </table:table-row>
        <table:table-row table:style-name="ro33">
          <table:table-cell table:style-name="ce476" table:content-validation-name="val2"/>
          <table:table-cell table:style-name="ce121" table:formula="of:=IF([.A16]=&quot;&quot;;&quot;&quot;;COUNTIF([.A16:.A$3];&quot;&lt;&gt;&quot;) + VLOOKUP(TEXT([.A16];&quot;MMMM&quot;);[$Übersicht.$AG$16:.$AH$27];2;0))">
            <text:p/>
          </table:table-cell>
          <table:table-cell table:style-name="ce370" table:number-columns-spanned="3" table:number-rows-spanned="1"/>
          <table:covered-table-cell table:number-columns-repeated="2" table:style-name="ce370"/>
          <table:table-cell table:style-name="ce396" table:number-columns-repeated="7"/>
          <table:table-cell table:style-name="ce417" table:number-columns-repeated="2"/>
          <table:table-cell table:style-name="ce186" table:formula="of:=SUM([.F16:.N16])" office:value-type="float" office:value="0" calcext:value-type="float">
            <text:p>0,00</text:p>
          </table:table-cell>
          <table:table-cell table:style-name="ce423"/>
          <table:table-cell table:style-name="ce121" table:formula="of:=IF([.P16]=&quot;&quot;;&quot;&quot;;COUNTIF([.P16:.P$3];&quot;&lt;&gt;&quot;) + VLOOKUP(TEXT([.P16];&quot;MMMM&quot;);[$Übersicht.$AI$16:.$AJ$27];2;0))">
            <text:p/>
          </table:table-cell>
          <table:table-cell table:style-name="ce435"/>
          <table:table-cell table:style-name="ce395" table:number-columns-repeated="15"/>
          <table:table-cell table:style-name="ce210" table:formula="of:=SUM([.S16:.AG16])" office:value-type="float" office:value="0" calcext:value-type="float">
            <text:p>0,00</text:p>
          </table:table-cell>
          <table:table-cell table:style-name="ce898" table:number-columns-repeated="16350"/>
        </table:table-row>
        <table:table-row table:style-name="ro15">
          <table:table-cell table:style-name="ce476" table:content-validation-name="val2"/>
          <table:table-cell table:style-name="ce121" table:formula="of:=IF([.A17]=&quot;&quot;;&quot;&quot;;COUNTIF([.A17:.A$3];&quot;&lt;&gt;&quot;) + VLOOKUP(TEXT([.A17];&quot;MMMM&quot;);[$Übersicht.$AG$16:.$AH$27];2;0))">
            <text:p/>
          </table:table-cell>
          <table:table-cell table:style-name="ce369" table:number-columns-spanned="3" table:number-rows-spanned="1"/>
          <table:covered-table-cell table:number-columns-repeated="2" table:style-name="ce369"/>
          <table:table-cell table:style-name="ce395" table:number-columns-repeated="7"/>
          <table:table-cell table:style-name="ce416" table:number-columns-repeated="2"/>
          <table:table-cell table:style-name="ce186" table:formula="of:=SUM([.F17:.N17])" office:value-type="float" office:value="0" calcext:value-type="float">
            <text:p>0,00</text:p>
          </table:table-cell>
          <table:table-cell table:style-name="ce423"/>
          <table:table-cell table:style-name="ce121" table:formula="of:=IF([.P17]=&quot;&quot;;&quot;&quot;;COUNTIF([.P17:.P$3];&quot;&lt;&gt;&quot;) + VLOOKUP(TEXT([.P17];&quot;MMMM&quot;);[$Übersicht.$AI$16:.$AJ$27];2;0))">
            <text:p/>
          </table:table-cell>
          <table:table-cell table:style-name="ce435"/>
          <table:table-cell table:style-name="ce395" table:number-columns-repeated="15"/>
          <table:table-cell table:style-name="ce210" table:formula="of:=SUM([.S17:.AG17])" office:value-type="float" office:value="0" calcext:value-type="float">
            <text:p>0,00</text:p>
          </table:table-cell>
          <table:table-cell table:style-name="ce898" table:number-columns-repeated="16350"/>
        </table:table-row>
        <table:table-row table:style-name="ro15">
          <table:table-cell table:style-name="ce476" table:content-validation-name="val2"/>
          <table:table-cell table:style-name="ce121" table:formula="of:=IF([.A18]=&quot;&quot;;&quot;&quot;;COUNTIF([.A18:.A$3];&quot;&lt;&gt;&quot;) + VLOOKUP(TEXT([.A18];&quot;MMMM&quot;);[$Übersicht.$AG$16:.$AH$27];2;0))">
            <text:p/>
          </table:table-cell>
          <table:table-cell table:style-name="ce369" table:number-columns-spanned="3" table:number-rows-spanned="1"/>
          <table:covered-table-cell table:number-columns-repeated="2" table:style-name="ce369"/>
          <table:table-cell table:style-name="ce397" table:number-columns-repeated="7"/>
          <table:table-cell table:style-name="ce416" table:number-columns-repeated="2"/>
          <table:table-cell table:style-name="ce186" table:formula="of:=SUM([.F18:.N18])" office:value-type="float" office:value="0" calcext:value-type="float">
            <text:p>0,00</text:p>
          </table:table-cell>
          <table:table-cell table:style-name="ce423"/>
          <table:table-cell table:style-name="ce121" table:formula="of:=IF([.P18]=&quot;&quot;;&quot;&quot;;COUNTIF([.P18:.P$3];&quot;&lt;&gt;&quot;) + VLOOKUP(TEXT([.P18];&quot;MMMM&quot;);[$Übersicht.$AI$16:.$AJ$27];2;0))">
            <text:p/>
          </table:table-cell>
          <table:table-cell table:style-name="ce435"/>
          <table:table-cell table:style-name="ce395" table:number-columns-repeated="15"/>
          <table:table-cell table:style-name="ce210" table:formula="of:=SUM([.S18:.AG18])" office:value-type="float" office:value="0" calcext:value-type="float">
            <text:p>0,00</text:p>
          </table:table-cell>
          <table:table-cell table:style-name="ce898" table:number-columns-repeated="16350"/>
        </table:table-row>
        <table:table-row table:style-name="ro15">
          <table:table-cell table:style-name="ce476" table:content-validation-name="val2"/>
          <table:table-cell table:style-name="ce121" table:formula="of:=IF([.A19]=&quot;&quot;;&quot;&quot;;COUNTIF([.A19:.A$3];&quot;&lt;&gt;&quot;) + VLOOKUP(TEXT([.A19];&quot;MMMM&quot;);[$Übersicht.$AG$16:.$AH$27];2;0))">
            <text:p/>
          </table:table-cell>
          <table:table-cell table:style-name="ce369" table:number-columns-spanned="3" table:number-rows-spanned="1"/>
          <table:covered-table-cell table:number-columns-repeated="2" table:style-name="ce369"/>
          <table:table-cell table:style-name="ce395" table:number-columns-repeated="7"/>
          <table:table-cell table:style-name="ce416" table:number-columns-repeated="2"/>
          <table:table-cell table:style-name="ce186" table:formula="of:=SUM([.F19:.N19])" office:value-type="float" office:value="0" calcext:value-type="float">
            <text:p>0,00</text:p>
          </table:table-cell>
          <table:table-cell table:style-name="ce423"/>
          <table:table-cell table:style-name="ce121" table:formula="of:=IF([.P19]=&quot;&quot;;&quot;&quot;;COUNTIF([.P19:.P$3];&quot;&lt;&gt;&quot;) + VLOOKUP(TEXT([.P19];&quot;MMMM&quot;);[$Übersicht.$AI$16:.$AJ$27];2;0))">
            <text:p/>
          </table:table-cell>
          <table:table-cell table:style-name="ce435"/>
          <table:table-cell table:style-name="ce395" table:number-columns-repeated="15"/>
          <table:table-cell table:style-name="ce210" table:formula="of:=SUM([.S19:.AG19])" office:value-type="float" office:value="0" calcext:value-type="float">
            <text:p>0,00</text:p>
          </table:table-cell>
          <table:table-cell table:style-name="ce898" table:number-columns-repeated="16350"/>
        </table:table-row>
        <table:table-row table:style-name="ro15">
          <table:table-cell table:style-name="ce476" table:content-validation-name="val2"/>
          <table:table-cell table:style-name="ce121" table:formula="of:=IF([.A20]=&quot;&quot;;&quot;&quot;;COUNTIF([.A20:.A$3];&quot;&lt;&gt;&quot;) + VLOOKUP(TEXT([.A20];&quot;MMMM&quot;);[$Übersicht.$AG$16:.$AH$27];2;0))">
            <text:p/>
          </table:table-cell>
          <table:table-cell table:style-name="ce372" table:number-columns-spanned="3" table:number-rows-spanned="1"/>
          <table:covered-table-cell table:number-columns-repeated="2" table:style-name="ce372"/>
          <table:table-cell table:style-name="ce395" table:number-columns-repeated="7"/>
          <table:table-cell table:style-name="ce416" table:number-columns-repeated="2"/>
          <table:table-cell table:style-name="ce186" table:formula="of:=SUM([.F20:.N20])" office:value-type="float" office:value="0" calcext:value-type="float">
            <text:p>0,00</text:p>
          </table:table-cell>
          <table:table-cell table:style-name="ce423"/>
          <table:table-cell table:style-name="ce121" table:formula="of:=IF([.P20]=&quot;&quot;;&quot;&quot;;COUNTIF([.P20:.P$3];&quot;&lt;&gt;&quot;) + VLOOKUP(TEXT([.P20];&quot;MMMM&quot;);[$Übersicht.$AI$16:.$AJ$27];2;0))">
            <text:p/>
          </table:table-cell>
          <table:table-cell table:style-name="ce435"/>
          <table:table-cell table:style-name="ce395" table:number-columns-repeated="15"/>
          <table:table-cell table:style-name="ce210" table:formula="of:=SUM([.S20:.AG20])" office:value-type="float" office:value="0" calcext:value-type="float">
            <text:p>0,00</text:p>
          </table:table-cell>
          <table:table-cell table:style-name="ce898" table:number-columns-repeated="16350"/>
        </table:table-row>
        <table:table-row table:style-name="ro15">
          <table:table-cell table:style-name="ce476" table:content-validation-name="val2"/>
          <table:table-cell table:style-name="ce121" table:formula="of:=IF([.A21]=&quot;&quot;;&quot;&quot;;COUNTIF([.A21:.A$3];&quot;&lt;&gt;&quot;) + VLOOKUP(TEXT([.A21];&quot;MMMM&quot;);[$Übersicht.$AG$16:.$AH$27];2;0))">
            <text:p/>
          </table:table-cell>
          <table:table-cell table:style-name="ce369" table:number-columns-spanned="3" table:number-rows-spanned="1"/>
          <table:covered-table-cell table:number-columns-repeated="2" table:style-name="ce369"/>
          <table:table-cell table:style-name="ce395" table:number-columns-repeated="7"/>
          <table:table-cell table:style-name="ce416" table:number-columns-repeated="2"/>
          <table:table-cell table:style-name="ce186" table:formula="of:=SUM([.F21:.N21])" office:value-type="float" office:value="0" calcext:value-type="float">
            <text:p>0,00</text:p>
          </table:table-cell>
          <table:table-cell table:style-name="ce423"/>
          <table:table-cell table:style-name="ce121" table:formula="of:=IF([.P21]=&quot;&quot;;&quot;&quot;;COUNTIF([.P21:.P$3];&quot;&lt;&gt;&quot;) + VLOOKUP(TEXT([.P21];&quot;MMMM&quot;);[$Übersicht.$AI$16:.$AJ$27];2;0))">
            <text:p/>
          </table:table-cell>
          <table:table-cell table:style-name="ce435"/>
          <table:table-cell table:style-name="ce395" table:number-columns-repeated="15"/>
          <table:table-cell table:style-name="ce210" table:formula="of:=SUM([.S21:.AG21])" office:value-type="float" office:value="0" calcext:value-type="float">
            <text:p>0,00</text:p>
          </table:table-cell>
          <table:table-cell table:style-name="ce898" table:number-columns-repeated="16350"/>
        </table:table-row>
        <table:table-row table:style-name="ro15">
          <table:table-cell table:style-name="ce476" table:content-validation-name="val2"/>
          <table:table-cell table:style-name="ce121" table:formula="of:=IF([.A22]=&quot;&quot;;&quot;&quot;;COUNTIF([.A22:.A$3];&quot;&lt;&gt;&quot;) + VLOOKUP(TEXT([.A22];&quot;MMMM&quot;);[$Übersicht.$AG$16:.$AH$27];2;0))">
            <text:p/>
          </table:table-cell>
          <table:table-cell table:style-name="ce370" table:number-columns-spanned="3" table:number-rows-spanned="1"/>
          <table:covered-table-cell table:number-columns-repeated="2" table:style-name="ce370"/>
          <table:table-cell table:style-name="ce396" table:number-columns-repeated="7"/>
          <table:table-cell table:style-name="ce417" table:number-columns-repeated="2"/>
          <table:table-cell table:style-name="ce186" table:formula="of:=SUM([.F22:.N22])" office:value-type="float" office:value="0" calcext:value-type="float">
            <text:p>0,00</text:p>
          </table:table-cell>
          <table:table-cell table:style-name="ce423"/>
          <table:table-cell table:style-name="ce121" table:formula="of:=IF([.P22]=&quot;&quot;;&quot;&quot;;COUNTIF([.P22:.P$3];&quot;&lt;&gt;&quot;) + VLOOKUP(TEXT([.P22];&quot;MMMM&quot;);[$Übersicht.$AI$16:.$AJ$27];2;0))">
            <text:p/>
          </table:table-cell>
          <table:table-cell table:style-name="ce435"/>
          <table:table-cell table:style-name="ce395" table:number-columns-repeated="15"/>
          <table:table-cell table:style-name="ce210" table:formula="of:=SUM([.S22:.AG22])" office:value-type="float" office:value="0" calcext:value-type="float">
            <text:p>0,00</text:p>
          </table:table-cell>
          <table:table-cell table:style-name="ce898" table:number-columns-repeated="16350"/>
        </table:table-row>
        <table:table-row table:style-name="ro15">
          <table:table-cell table:style-name="ce476" table:content-validation-name="val2"/>
          <table:table-cell table:style-name="ce121" table:formula="of:=IF([.A23]=&quot;&quot;;&quot;&quot;;COUNTIF([.A23:.A$3];&quot;&lt;&gt;&quot;) + VLOOKUP(TEXT([.A23];&quot;MMMM&quot;);[$Übersicht.$AG$16:.$AH$27];2;0))">
            <text:p/>
          </table:table-cell>
          <table:table-cell table:style-name="ce369" table:number-columns-spanned="3" table:number-rows-spanned="1"/>
          <table:covered-table-cell table:number-columns-repeated="2" table:style-name="ce369"/>
          <table:table-cell table:style-name="ce395" table:number-columns-repeated="7"/>
          <table:table-cell table:style-name="ce417" table:number-columns-repeated="2"/>
          <table:table-cell table:style-name="ce186" table:formula="of:=SUM([.F23:.N23])" office:value-type="float" office:value="0" calcext:value-type="float">
            <text:p>0,00</text:p>
          </table:table-cell>
          <table:table-cell table:style-name="ce423"/>
          <table:table-cell table:style-name="ce121" table:formula="of:=IF([.P23]=&quot;&quot;;&quot;&quot;;COUNTIF([.P23:.P$3];&quot;&lt;&gt;&quot;) + VLOOKUP(TEXT([.P23];&quot;MMMM&quot;);[$Übersicht.$AI$16:.$AJ$27];2;0))">
            <text:p/>
          </table:table-cell>
          <table:table-cell table:style-name="ce435"/>
          <table:table-cell table:style-name="ce395" table:number-columns-repeated="15"/>
          <table:table-cell table:style-name="ce210" table:formula="of:=SUM([.S23:.AG23])" office:value-type="float" office:value="0" calcext:value-type="float">
            <text:p>0,00</text:p>
          </table:table-cell>
          <table:table-cell table:style-name="ce898" table:number-columns-repeated="16350"/>
        </table:table-row>
        <table:table-row table:style-name="ro15">
          <table:table-cell table:style-name="ce476" table:content-validation-name="val2"/>
          <table:table-cell table:style-name="ce121" table:formula="of:=IF([.A24]=&quot;&quot;;&quot;&quot;;COUNTIF([.A24:.A$3];&quot;&lt;&gt;&quot;) + VLOOKUP(TEXT([.A24];&quot;MMMM&quot;);[$Übersicht.$AG$16:.$AH$27];2;0))">
            <text:p/>
          </table:table-cell>
          <table:table-cell table:style-name="ce369" table:number-columns-spanned="3" table:number-rows-spanned="1"/>
          <table:covered-table-cell table:number-columns-repeated="2" table:style-name="ce369"/>
          <table:table-cell table:style-name="ce395" table:number-columns-repeated="7"/>
          <table:table-cell table:style-name="ce416" table:number-columns-repeated="2"/>
          <table:table-cell table:style-name="ce186" table:formula="of:=SUM([.F24:.N24])" office:value-type="float" office:value="0" calcext:value-type="float">
            <text:p>0,00</text:p>
          </table:table-cell>
          <table:table-cell table:style-name="ce423"/>
          <table:table-cell table:style-name="ce121" table:formula="of:=IF([.P24]=&quot;&quot;;&quot;&quot;;COUNTIF([.P24:.P$3];&quot;&lt;&gt;&quot;) + VLOOKUP(TEXT([.P24];&quot;MMMM&quot;);[$Übersicht.$AI$16:.$AJ$27];2;0))">
            <text:p/>
          </table:table-cell>
          <table:table-cell table:style-name="ce435"/>
          <table:table-cell table:style-name="ce395" table:number-columns-repeated="15"/>
          <table:table-cell table:style-name="ce210" table:formula="of:=SUM([.S24:.AG24])" office:value-type="float" office:value="0" calcext:value-type="float">
            <text:p>0,00</text:p>
          </table:table-cell>
          <table:table-cell table:style-name="ce898" table:number-columns-repeated="16350"/>
        </table:table-row>
        <table:table-row table:style-name="ro15">
          <table:table-cell table:style-name="ce476" table:content-validation-name="val2"/>
          <table:table-cell table:style-name="ce121" table:formula="of:=IF([.A25]=&quot;&quot;;&quot;&quot;;COUNTIF([.A25:.A$3];&quot;&lt;&gt;&quot;) + VLOOKUP(TEXT([.A25];&quot;MMMM&quot;);[$Übersicht.$AG$16:.$AH$27];2;0))">
            <text:p/>
          </table:table-cell>
          <table:table-cell table:style-name="ce370" table:number-columns-spanned="3" table:number-rows-spanned="1"/>
          <table:covered-table-cell table:number-columns-repeated="2" table:style-name="ce370"/>
          <table:table-cell table:style-name="ce396" table:number-columns-repeated="7"/>
          <table:table-cell table:style-name="ce417" table:number-columns-repeated="2"/>
          <table:table-cell table:style-name="ce186" table:formula="of:=SUM([.F25:.N25])" office:value-type="float" office:value="0" calcext:value-type="float">
            <text:p>0,00</text:p>
          </table:table-cell>
          <table:table-cell table:style-name="ce423"/>
          <table:table-cell table:style-name="ce121" table:formula="of:=IF([.P25]=&quot;&quot;;&quot;&quot;;COUNTIF([.P25:.P$3];&quot;&lt;&gt;&quot;) + VLOOKUP(TEXT([.P25];&quot;MMMM&quot;);[$Übersicht.$AI$16:.$AJ$27];2;0))">
            <text:p/>
          </table:table-cell>
          <table:table-cell table:style-name="ce435"/>
          <table:table-cell table:style-name="ce395" table:number-columns-repeated="15"/>
          <table:table-cell table:style-name="ce210" table:formula="of:=SUM([.S25:.AG25])" office:value-type="float" office:value="0" calcext:value-type="float">
            <text:p>0,00</text:p>
          </table:table-cell>
          <table:table-cell table:style-name="ce898" table:number-columns-repeated="16350"/>
        </table:table-row>
        <table:table-row table:style-name="ro15">
          <table:table-cell table:style-name="ce476" table:content-validation-name="val2"/>
          <table:table-cell table:style-name="ce121" table:formula="of:=IF([.A26]=&quot;&quot;;&quot;&quot;;COUNTIF([.A26:.A$3];&quot;&lt;&gt;&quot;) + VLOOKUP(TEXT([.A26];&quot;MMMM&quot;);[$Übersicht.$AG$16:.$AH$27];2;0))">
            <text:p/>
          </table:table-cell>
          <table:table-cell table:style-name="ce373" table:number-columns-spanned="3" table:number-rows-spanned="1"/>
          <table:covered-table-cell table:number-columns-repeated="2" table:style-name="ce373"/>
          <table:table-cell table:style-name="ce395" table:number-columns-repeated="7"/>
          <table:table-cell table:style-name="ce416" table:number-columns-repeated="2"/>
          <table:table-cell table:style-name="ce186" table:formula="of:=SUM([.F26:.N26])" office:value-type="float" office:value="0" calcext:value-type="float">
            <text:p>0,00</text:p>
          </table:table-cell>
          <table:table-cell table:style-name="ce423"/>
          <table:table-cell table:style-name="ce121" table:formula="of:=IF([.P26]=&quot;&quot;;&quot;&quot;;COUNTIF([.P26:.P$3];&quot;&lt;&gt;&quot;) + VLOOKUP(TEXT([.P26];&quot;MMMM&quot;);[$Übersicht.$AI$16:.$AJ$27];2;0))">
            <text:p/>
          </table:table-cell>
          <table:table-cell table:style-name="ce435"/>
          <table:table-cell table:style-name="ce395" table:number-columns-repeated="15"/>
          <table:table-cell table:style-name="ce210" table:formula="of:=SUM([.S26:.AG26])" office:value-type="float" office:value="0" calcext:value-type="float">
            <text:p>0,00</text:p>
          </table:table-cell>
          <table:table-cell table:style-name="ce898" table:number-columns-repeated="16350"/>
        </table:table-row>
        <table:table-row table:style-name="ro15">
          <table:table-cell table:style-name="ce476" table:content-validation-name="val2"/>
          <table:table-cell table:style-name="ce121" table:formula="of:=IF([.A27]=&quot;&quot;;&quot;&quot;;COUNTIF([.A27:.A$3];&quot;&lt;&gt;&quot;) + VLOOKUP(TEXT([.A27];&quot;MMMM&quot;);[$Übersicht.$AG$16:.$AH$27];2;0))">
            <text:p/>
          </table:table-cell>
          <table:table-cell table:style-name="ce369" table:number-columns-spanned="3" table:number-rows-spanned="1"/>
          <table:covered-table-cell table:number-columns-repeated="2" table:style-name="ce369"/>
          <table:table-cell table:style-name="ce395" table:number-columns-repeated="7"/>
          <table:table-cell table:style-name="ce416" table:number-columns-repeated="2"/>
          <table:table-cell table:style-name="ce186" table:formula="of:=SUM([.F27:.N27])" office:value-type="float" office:value="0" calcext:value-type="float">
            <text:p>0,00</text:p>
          </table:table-cell>
          <table:table-cell table:style-name="ce423"/>
          <table:table-cell table:style-name="ce121" table:formula="of:=IF([.P27]=&quot;&quot;;&quot;&quot;;COUNTIF([.P27:.P$3];&quot;&lt;&gt;&quot;) + VLOOKUP(TEXT([.P27];&quot;MMMM&quot;);[$Übersicht.$AI$16:.$AJ$27];2;0))">
            <text:p/>
          </table:table-cell>
          <table:table-cell table:style-name="ce435"/>
          <table:table-cell table:style-name="ce395" table:number-columns-repeated="15"/>
          <table:table-cell table:style-name="ce210" table:formula="of:=SUM([.S27:.AG27])" office:value-type="float" office:value="0" calcext:value-type="float">
            <text:p>0,00</text:p>
          </table:table-cell>
          <table:table-cell table:style-name="ce898" table:number-columns-repeated="16350"/>
        </table:table-row>
        <table:table-row table:style-name="ro15">
          <table:table-cell table:style-name="ce476" table:content-validation-name="val2"/>
          <table:table-cell table:style-name="ce121" table:formula="of:=IF([.A28]=&quot;&quot;;&quot;&quot;;COUNTIF([.A28:.A$3];&quot;&lt;&gt;&quot;) + VLOOKUP(TEXT([.A28];&quot;MMMM&quot;);[$Übersicht.$AG$16:.$AH$27];2;0))">
            <text:p/>
          </table:table-cell>
          <table:table-cell table:style-name="ce369" table:number-columns-spanned="3" table:number-rows-spanned="1"/>
          <table:covered-table-cell table:number-columns-repeated="2" table:style-name="ce369"/>
          <table:table-cell table:style-name="ce395" table:number-columns-repeated="7"/>
          <table:table-cell table:style-name="ce416" table:number-columns-repeated="2"/>
          <table:table-cell table:style-name="ce186" table:formula="of:=SUM([.F28:.N28])" office:value-type="float" office:value="0" calcext:value-type="float">
            <text:p>0,00</text:p>
          </table:table-cell>
          <table:table-cell table:style-name="ce423"/>
          <table:table-cell table:style-name="ce121" table:formula="of:=IF([.P28]=&quot;&quot;;&quot;&quot;;COUNTIF([.P28:.P$3];&quot;&lt;&gt;&quot;) + VLOOKUP(TEXT([.P28];&quot;MMMM&quot;);[$Übersicht.$AI$16:.$AJ$27];2;0))">
            <text:p/>
          </table:table-cell>
          <table:table-cell table:style-name="ce435"/>
          <table:table-cell table:style-name="ce395" table:number-columns-repeated="15"/>
          <table:table-cell table:style-name="ce210" table:formula="of:=SUM([.S28:.AG28])" office:value-type="float" office:value="0" calcext:value-type="float">
            <text:p>0,00</text:p>
          </table:table-cell>
          <table:table-cell table:style-name="ce898" table:number-columns-repeated="16350"/>
        </table:table-row>
        <table:table-row table:style-name="ro15">
          <table:table-cell table:style-name="ce476" table:content-validation-name="val2"/>
          <table:table-cell table:style-name="ce121" table:formula="of:=IF([.A29]=&quot;&quot;;&quot;&quot;;COUNTIF([.A29:.A$3];&quot;&lt;&gt;&quot;) + VLOOKUP(TEXT([.A29];&quot;MMMM&quot;);[$Übersicht.$AG$16:.$AH$27];2;0))">
            <text:p/>
          </table:table-cell>
          <table:table-cell table:style-name="ce369" table:number-columns-spanned="3" table:number-rows-spanned="1"/>
          <table:covered-table-cell table:number-columns-repeated="2" table:style-name="ce369"/>
          <table:table-cell table:style-name="ce395" table:number-columns-repeated="7"/>
          <table:table-cell table:style-name="ce416" table:number-columns-repeated="2"/>
          <table:table-cell table:style-name="ce186" table:formula="of:=SUM([.F29:.N29])" office:value-type="float" office:value="0" calcext:value-type="float">
            <text:p>0,00</text:p>
          </table:table-cell>
          <table:table-cell table:style-name="ce423"/>
          <table:table-cell table:style-name="ce121" table:formula="of:=IF([.P29]=&quot;&quot;;&quot;&quot;;COUNTIF([.P29:.P$3];&quot;&lt;&gt;&quot;) + VLOOKUP(TEXT([.P29];&quot;MMMM&quot;);[$Übersicht.$AI$16:.$AJ$27];2;0))">
            <text:p/>
          </table:table-cell>
          <table:table-cell table:style-name="ce435"/>
          <table:table-cell table:style-name="ce395" table:number-columns-repeated="15"/>
          <table:table-cell table:style-name="ce210" table:formula="of:=SUM([.S29:.AG29])" office:value-type="float" office:value="0" calcext:value-type="float">
            <text:p>0,00</text:p>
          </table:table-cell>
          <table:table-cell table:style-name="ce898" table:number-columns-repeated="16350"/>
        </table:table-row>
        <table:table-row table:style-name="ro15">
          <table:table-cell table:style-name="ce476" table:content-validation-name="val2"/>
          <table:table-cell table:style-name="ce121" table:formula="of:=IF([.A30]=&quot;&quot;;&quot;&quot;;COUNTIF([.A30:.A$3];&quot;&lt;&gt;&quot;) + VLOOKUP(TEXT([.A30];&quot;MMMM&quot;);[$Übersicht.$AG$16:.$AH$27];2;0))">
            <text:p/>
          </table:table-cell>
          <table:table-cell table:style-name="ce369" table:number-columns-spanned="3" table:number-rows-spanned="1"/>
          <table:covered-table-cell table:number-columns-repeated="2" table:style-name="ce369"/>
          <table:table-cell table:style-name="ce395" table:number-columns-repeated="7"/>
          <table:table-cell table:style-name="ce416" table:number-columns-repeated="2"/>
          <table:table-cell table:style-name="ce186" table:formula="of:=SUM([.F30:.N30])" office:value-type="float" office:value="0" calcext:value-type="float">
            <text:p>0,00</text:p>
          </table:table-cell>
          <table:table-cell table:style-name="ce423"/>
          <table:table-cell table:style-name="ce121" table:formula="of:=IF([.P30]=&quot;&quot;;&quot;&quot;;COUNTIF([.P30:.P$3];&quot;&lt;&gt;&quot;) + VLOOKUP(TEXT([.P30];&quot;MMMM&quot;);[$Übersicht.$AI$16:.$AJ$27];2;0))">
            <text:p/>
          </table:table-cell>
          <table:table-cell table:style-name="ce435"/>
          <table:table-cell table:style-name="ce395" table:number-columns-repeated="15"/>
          <table:table-cell table:style-name="ce210" table:formula="of:=SUM([.S30:.AG30])" office:value-type="float" office:value="0" calcext:value-type="float">
            <text:p>0,00</text:p>
          </table:table-cell>
          <table:table-cell table:style-name="ce898" table:number-columns-repeated="16350"/>
        </table:table-row>
        <table:table-row table:style-name="ro15">
          <table:table-cell table:style-name="ce476" table:content-validation-name="val2"/>
          <table:table-cell table:style-name="ce121" table:formula="of:=IF([.A31]=&quot;&quot;;&quot;&quot;;COUNTIF([.A31:.A$3];&quot;&lt;&gt;&quot;) + VLOOKUP(TEXT([.A31];&quot;MMMM&quot;);[$Übersicht.$AG$16:.$AH$27];2;0))">
            <text:p/>
          </table:table-cell>
          <table:table-cell table:style-name="ce370" table:number-columns-spanned="3" table:number-rows-spanned="1"/>
          <table:covered-table-cell table:number-columns-repeated="2" table:style-name="ce370"/>
          <table:table-cell table:style-name="ce396" table:number-columns-repeated="7"/>
          <table:table-cell table:style-name="ce416" table:number-columns-repeated="2"/>
          <table:table-cell table:style-name="ce186" table:formula="of:=SUM([.F31:.N31])" office:value-type="float" office:value="0" calcext:value-type="float">
            <text:p>0,00</text:p>
          </table:table-cell>
          <table:table-cell table:style-name="ce423"/>
          <table:table-cell table:style-name="ce121" table:formula="of:=IF([.P31]=&quot;&quot;;&quot;&quot;;COUNTIF([.P31:.P$3];&quot;&lt;&gt;&quot;) + VLOOKUP(TEXT([.P31];&quot;MMMM&quot;);[$Übersicht.$AI$16:.$AJ$27];2;0))">
            <text:p/>
          </table:table-cell>
          <table:table-cell table:style-name="ce435"/>
          <table:table-cell table:style-name="ce395" table:number-columns-repeated="15"/>
          <table:table-cell table:style-name="ce210" table:formula="of:=SUM([.S31:.AG31])" office:value-type="float" office:value="0" calcext:value-type="float">
            <text:p>0,00</text:p>
          </table:table-cell>
          <table:table-cell table:style-name="ce898" table:number-columns-repeated="16350"/>
        </table:table-row>
        <table:table-row table:style-name="ro15">
          <table:table-cell table:style-name="ce476" table:content-validation-name="val2"/>
          <table:table-cell table:style-name="ce121" table:formula="of:=IF([.A32]=&quot;&quot;;&quot;&quot;;COUNTIF([.A32:.A$3];&quot;&lt;&gt;&quot;) + VLOOKUP(TEXT([.A32];&quot;MMMM&quot;);[$Übersicht.$AG$16:.$AH$27];2;0))">
            <text:p/>
          </table:table-cell>
          <table:table-cell table:style-name="ce369" table:number-columns-spanned="3" table:number-rows-spanned="1"/>
          <table:covered-table-cell table:number-columns-repeated="2" table:style-name="ce369"/>
          <table:table-cell table:style-name="ce395" table:number-columns-repeated="7"/>
          <table:table-cell table:style-name="ce416" table:number-columns-repeated="2"/>
          <table:table-cell table:style-name="ce186" table:formula="of:=SUM([.F32:.N32])" office:value-type="float" office:value="0" calcext:value-type="float">
            <text:p>0,00</text:p>
          </table:table-cell>
          <table:table-cell table:style-name="ce423"/>
          <table:table-cell table:style-name="ce121" table:formula="of:=IF([.P32]=&quot;&quot;;&quot;&quot;;COUNTIF([.P32:.P$3];&quot;&lt;&gt;&quot;) + VLOOKUP(TEXT([.P32];&quot;MMMM&quot;);[$Übersicht.$AI$16:.$AJ$27];2;0))">
            <text:p/>
          </table:table-cell>
          <table:table-cell table:style-name="ce435"/>
          <table:table-cell table:style-name="ce395" table:number-columns-repeated="15"/>
          <table:table-cell table:style-name="ce210" table:formula="of:=SUM([.S32:.AG32])" office:value-type="float" office:value="0" calcext:value-type="float">
            <text:p>0,00</text:p>
          </table:table-cell>
          <table:table-cell table:style-name="ce898" table:number-columns-repeated="16350"/>
        </table:table-row>
        <table:table-row table:style-name="ro15">
          <table:table-cell table:style-name="ce476" table:content-validation-name="val2"/>
          <table:table-cell table:style-name="ce121" table:formula="of:=IF([.A33]=&quot;&quot;;&quot;&quot;;COUNTIF([.A33:.A$3];&quot;&lt;&gt;&quot;) + VLOOKUP(TEXT([.A33];&quot;MMMM&quot;);[$Übersicht.$AG$16:.$AH$27];2;0))">
            <text:p/>
          </table:table-cell>
          <table:table-cell table:style-name="ce369" table:number-columns-spanned="3" table:number-rows-spanned="1"/>
          <table:covered-table-cell table:number-columns-repeated="2" table:style-name="ce369"/>
          <table:table-cell table:style-name="ce395" table:number-columns-repeated="7"/>
          <table:table-cell table:style-name="ce416" table:number-columns-repeated="2"/>
          <table:table-cell table:style-name="ce186" table:formula="of:=SUM([.F33:.N33])" office:value-type="float" office:value="0" calcext:value-type="float">
            <text:p>0,00</text:p>
          </table:table-cell>
          <table:table-cell table:style-name="ce423"/>
          <table:table-cell table:style-name="ce121" table:formula="of:=IF([.P33]=&quot;&quot;;&quot;&quot;;COUNTIF([.P33:.P$3];&quot;&lt;&gt;&quot;) + VLOOKUP(TEXT([.P33];&quot;MMMM&quot;);[$Übersicht.$AI$16:.$AJ$27];2;0))">
            <text:p/>
          </table:table-cell>
          <table:table-cell table:style-name="ce435"/>
          <table:table-cell table:style-name="ce395" table:number-columns-repeated="15"/>
          <table:table-cell table:style-name="ce210" table:formula="of:=SUM([.S33:.AG33])" office:value-type="float" office:value="0" calcext:value-type="float">
            <text:p>0,00</text:p>
          </table:table-cell>
          <table:table-cell table:style-name="ce898" table:number-columns-repeated="16350"/>
        </table:table-row>
        <table:table-row table:style-name="ro15">
          <table:table-cell table:style-name="ce476" table:content-validation-name="val2"/>
          <table:table-cell table:style-name="ce121" table:formula="of:=IF([.A34]=&quot;&quot;;&quot;&quot;;COUNTIF([.A34:.A$3];&quot;&lt;&gt;&quot;) + VLOOKUP(TEXT([.A34];&quot;MMMM&quot;);[$Übersicht.$AG$16:.$AH$27];2;0))">
            <text:p/>
          </table:table-cell>
          <table:table-cell table:style-name="ce370" table:number-columns-spanned="3" table:number-rows-spanned="1"/>
          <table:covered-table-cell table:number-columns-repeated="2" table:style-name="ce370"/>
          <table:table-cell table:style-name="ce396" table:number-columns-repeated="7"/>
          <table:table-cell table:style-name="ce416" table:number-columns-repeated="2"/>
          <table:table-cell table:style-name="ce186" table:formula="of:=SUM([.F34:.N34])" office:value-type="float" office:value="0" calcext:value-type="float">
            <text:p>0,00</text:p>
          </table:table-cell>
          <table:table-cell table:style-name="ce423"/>
          <table:table-cell table:style-name="ce121" table:formula="of:=IF([.P34]=&quot;&quot;;&quot;&quot;;COUNTIF([.P34:.P$3];&quot;&lt;&gt;&quot;) + VLOOKUP(TEXT([.P34];&quot;MMMM&quot;);[$Übersicht.$AI$16:.$AJ$27];2;0))">
            <text:p/>
          </table:table-cell>
          <table:table-cell table:style-name="ce435"/>
          <table:table-cell table:style-name="ce395" table:number-columns-repeated="15"/>
          <table:table-cell table:style-name="ce210" table:formula="of:=SUM([.S34:.AG34])" office:value-type="float" office:value="0" calcext:value-type="float">
            <text:p>0,00</text:p>
          </table:table-cell>
          <table:table-cell table:style-name="ce898" table:number-columns-repeated="16350"/>
        </table:table-row>
        <table:table-row table:style-name="ro15">
          <table:table-cell table:style-name="ce476" table:content-validation-name="val2"/>
          <table:table-cell table:style-name="ce121" table:formula="of:=IF([.A35]=&quot;&quot;;&quot;&quot;;COUNTIF([.A35:.A$3];&quot;&lt;&gt;&quot;) + VLOOKUP(TEXT([.A35];&quot;MMMM&quot;);[$Übersicht.$AG$16:.$AH$27];2;0))">
            <text:p/>
          </table:table-cell>
          <table:table-cell table:style-name="ce369" table:number-columns-spanned="3" table:number-rows-spanned="1"/>
          <table:covered-table-cell table:number-columns-repeated="2" table:style-name="ce369"/>
          <table:table-cell table:style-name="ce395" table:number-columns-repeated="7"/>
          <table:table-cell table:style-name="ce416" table:number-columns-repeated="2"/>
          <table:table-cell table:style-name="ce186" table:formula="of:=SUM([.F35:.N35])" office:value-type="float" office:value="0" calcext:value-type="float">
            <text:p>0,00</text:p>
          </table:table-cell>
          <table:table-cell table:style-name="ce423"/>
          <table:table-cell table:style-name="ce121" table:formula="of:=IF([.P35]=&quot;&quot;;&quot;&quot;;COUNTIF([.P35:.P$3];&quot;&lt;&gt;&quot;) + VLOOKUP(TEXT([.P35];&quot;MMMM&quot;);[$Übersicht.$AI$16:.$AJ$27];2;0))">
            <text:p/>
          </table:table-cell>
          <table:table-cell table:style-name="ce435"/>
          <table:table-cell table:style-name="ce395" table:number-columns-repeated="15"/>
          <table:table-cell table:style-name="ce210" table:formula="of:=SUM([.S35:.AG35])" office:value-type="float" office:value="0" calcext:value-type="float">
            <text:p>0,00</text:p>
          </table:table-cell>
          <table:table-cell table:style-name="ce898" table:number-columns-repeated="16350"/>
        </table:table-row>
        <table:table-row table:style-name="ro15">
          <table:table-cell table:style-name="ce476" table:content-validation-name="val2"/>
          <table:table-cell table:style-name="ce121" table:formula="of:=IF([.A36]=&quot;&quot;;&quot;&quot;;COUNTIF([.A36:.A$3];&quot;&lt;&gt;&quot;) + VLOOKUP(TEXT([.A36];&quot;MMMM&quot;);[$Übersicht.$AG$16:.$AH$27];2;0))">
            <text:p/>
          </table:table-cell>
          <table:table-cell table:style-name="ce369" table:number-columns-spanned="3" table:number-rows-spanned="1"/>
          <table:covered-table-cell table:number-columns-repeated="2" table:style-name="ce369"/>
          <table:table-cell table:style-name="ce395" table:number-columns-repeated="7"/>
          <table:table-cell table:style-name="ce416" table:number-columns-repeated="2"/>
          <table:table-cell table:style-name="ce186" table:formula="of:=SUM([.F36:.N36])" office:value-type="float" office:value="0" calcext:value-type="float">
            <text:p>0,00</text:p>
          </table:table-cell>
          <table:table-cell table:style-name="ce423"/>
          <table:table-cell table:style-name="ce121" table:formula="of:=IF([.P36]=&quot;&quot;;&quot;&quot;;COUNTIF([.P36:.P$3];&quot;&lt;&gt;&quot;) + VLOOKUP(TEXT([.P36];&quot;MMMM&quot;);[$Übersicht.$AI$16:.$AJ$27];2;0))">
            <text:p/>
          </table:table-cell>
          <table:table-cell table:style-name="ce435"/>
          <table:table-cell table:style-name="ce395" table:number-columns-repeated="15"/>
          <table:table-cell table:style-name="ce210" table:formula="of:=SUM([.S36:.AG36])" office:value-type="float" office:value="0" calcext:value-type="float">
            <text:p>0,00</text:p>
          </table:table-cell>
          <table:table-cell table:style-name="ce898" table:number-columns-repeated="16350"/>
        </table:table-row>
        <table:table-row table:style-name="ro15">
          <table:table-cell table:style-name="ce476" table:content-validation-name="val2"/>
          <table:table-cell table:style-name="ce121" table:formula="of:=IF([.A37]=&quot;&quot;;&quot;&quot;;COUNTIF([.A37:.A$3];&quot;&lt;&gt;&quot;) + VLOOKUP(TEXT([.A37];&quot;MMMM&quot;);[$Übersicht.$AG$16:.$AH$27];2;0))">
            <text:p/>
          </table:table-cell>
          <table:table-cell table:style-name="ce370" table:number-columns-spanned="3" table:number-rows-spanned="1"/>
          <table:covered-table-cell table:number-columns-repeated="2" table:style-name="ce370"/>
          <table:table-cell table:style-name="ce396" table:number-columns-repeated="2"/>
          <table:table-cell table:style-name="ce395" table:number-columns-repeated="5"/>
          <table:table-cell table:style-name="ce416" table:number-columns-repeated="2"/>
          <table:table-cell table:style-name="ce186" table:formula="of:=SUM([.F37:.N37])" office:value-type="float" office:value="0" calcext:value-type="float">
            <text:p>0,00</text:p>
          </table:table-cell>
          <table:table-cell table:style-name="ce423"/>
          <table:table-cell table:style-name="ce121" table:formula="of:=IF([.P37]=&quot;&quot;;&quot;&quot;;COUNTIF([.P37:.P$3];&quot;&lt;&gt;&quot;) + VLOOKUP(TEXT([.P37];&quot;MMMM&quot;);[$Übersicht.$AI$16:.$AJ$27];2;0))">
            <text:p/>
          </table:table-cell>
          <table:table-cell table:style-name="ce435"/>
          <table:table-cell table:style-name="ce395" table:number-columns-repeated="15"/>
          <table:table-cell table:style-name="ce210" table:formula="of:=SUM([.S37:.AG37])" office:value-type="float" office:value="0" calcext:value-type="float">
            <text:p>0,00</text:p>
          </table:table-cell>
          <table:table-cell table:style-name="ce898" table:number-columns-repeated="16350"/>
        </table:table-row>
        <table:table-row table:style-name="ro15">
          <table:table-cell table:style-name="ce476" table:content-validation-name="val2"/>
          <table:table-cell table:style-name="ce121" table:formula="of:=IF([.A38]=&quot;&quot;;&quot;&quot;;COUNTIF([.A38:.A$3];&quot;&lt;&gt;&quot;) + VLOOKUP(TEXT([.A38];&quot;MMMM&quot;);[$Übersicht.$AG$16:.$AH$27];2;0))">
            <text:p/>
          </table:table-cell>
          <table:table-cell table:style-name="ce369" table:number-columns-spanned="3" table:number-rows-spanned="1"/>
          <table:covered-table-cell table:number-columns-repeated="2" table:style-name="ce369"/>
          <table:table-cell table:style-name="ce395" table:number-columns-repeated="7"/>
          <table:table-cell table:style-name="ce416" table:number-columns-repeated="2"/>
          <table:table-cell table:style-name="ce186" table:formula="of:=SUM([.F38:.N38])" office:value-type="float" office:value="0" calcext:value-type="float">
            <text:p>0,00</text:p>
          </table:table-cell>
          <table:table-cell table:style-name="ce423"/>
          <table:table-cell table:style-name="ce121" table:formula="of:=IF([.P38]=&quot;&quot;;&quot;&quot;;COUNTIF([.P38:.P$3];&quot;&lt;&gt;&quot;) + VLOOKUP(TEXT([.P38];&quot;MMMM&quot;);[$Übersicht.$AI$16:.$AJ$27];2;0))">
            <text:p/>
          </table:table-cell>
          <table:table-cell table:style-name="ce435"/>
          <table:table-cell table:style-name="ce395" table:number-columns-repeated="15"/>
          <table:table-cell table:style-name="ce210" table:formula="of:=SUM([.S38:.AG38])" office:value-type="float" office:value="0" calcext:value-type="float">
            <text:p>0,00</text:p>
          </table:table-cell>
          <table:table-cell table:style-name="ce898" table:number-columns-repeated="16350"/>
        </table:table-row>
        <table:table-row table:style-name="ro15">
          <table:table-cell table:style-name="ce476" table:content-validation-name="val2"/>
          <table:table-cell table:style-name="ce121" table:formula="of:=IF([.A39]=&quot;&quot;;&quot;&quot;;COUNTIF([.A39:.A$3];&quot;&lt;&gt;&quot;) + VLOOKUP(TEXT([.A39];&quot;MMMM&quot;);[$Übersicht.$AG$16:.$AH$27];2;0))">
            <text:p/>
          </table:table-cell>
          <table:table-cell table:style-name="ce369" table:number-columns-spanned="3" table:number-rows-spanned="1"/>
          <table:covered-table-cell table:number-columns-repeated="2" table:style-name="ce369"/>
          <table:table-cell table:style-name="ce395" table:number-columns-repeated="7"/>
          <table:table-cell table:style-name="ce416" table:number-columns-repeated="2"/>
          <table:table-cell table:style-name="ce186" table:formula="of:=SUM([.F39:.N39])" office:value-type="float" office:value="0" calcext:value-type="float">
            <text:p>0,00</text:p>
          </table:table-cell>
          <table:table-cell table:style-name="ce423"/>
          <table:table-cell table:style-name="ce121" table:formula="of:=IF([.P39]=&quot;&quot;;&quot;&quot;;COUNTIF([.P39:.P$3];&quot;&lt;&gt;&quot;) + VLOOKUP(TEXT([.P39];&quot;MMMM&quot;);[$Übersicht.$AI$16:.$AJ$27];2;0))">
            <text:p/>
          </table:table-cell>
          <table:table-cell table:style-name="ce435"/>
          <table:table-cell table:style-name="ce395" table:number-columns-repeated="15"/>
          <table:table-cell table:style-name="ce210" table:formula="of:=SUM([.S39:.AG39])" office:value-type="float" office:value="0" calcext:value-type="float">
            <text:p>0,00</text:p>
          </table:table-cell>
          <table:table-cell table:style-name="ce898" table:number-columns-repeated="16350"/>
        </table:table-row>
        <table:table-row table:style-name="ro15">
          <table:table-cell table:style-name="ce476" table:content-validation-name="val2"/>
          <table:table-cell table:style-name="ce121" table:formula="of:=IF([.A40]=&quot;&quot;;&quot;&quot;;COUNTIF([.A40:.A$3];&quot;&lt;&gt;&quot;) + VLOOKUP(TEXT([.A40];&quot;MMMM&quot;);[$Übersicht.$AG$16:.$AH$27];2;0))">
            <text:p/>
          </table:table-cell>
          <table:table-cell table:style-name="ce369" table:number-columns-spanned="3" table:number-rows-spanned="1"/>
          <table:covered-table-cell table:number-columns-repeated="2" table:style-name="ce369"/>
          <table:table-cell table:style-name="ce395" table:number-columns-repeated="7"/>
          <table:table-cell table:style-name="ce416" table:number-columns-repeated="2"/>
          <table:table-cell table:style-name="ce186" table:formula="of:=SUM([.F40:.N40])" office:value-type="float" office:value="0" calcext:value-type="float">
            <text:p>0,00</text:p>
          </table:table-cell>
          <table:table-cell table:style-name="ce423"/>
          <table:table-cell table:style-name="ce121" table:formula="of:=IF([.P40]=&quot;&quot;;&quot;&quot;;COUNTIF([.P40:.P$3];&quot;&lt;&gt;&quot;) + VLOOKUP(TEXT([.P40];&quot;MMMM&quot;);[$Übersicht.$AI$16:.$AJ$27];2;0))">
            <text:p/>
          </table:table-cell>
          <table:table-cell table:style-name="ce435"/>
          <table:table-cell table:style-name="ce395" table:number-columns-repeated="15"/>
          <table:table-cell table:style-name="ce210" table:formula="of:=SUM([.S40:.AG40])" office:value-type="float" office:value="0" calcext:value-type="float">
            <text:p>0,00</text:p>
          </table:table-cell>
          <table:table-cell table:style-name="ce898" table:number-columns-repeated="16350"/>
        </table:table-row>
        <table:table-row table:style-name="ro15">
          <table:table-cell table:style-name="ce476" table:content-validation-name="val2"/>
          <table:table-cell table:style-name="ce121" table:formula="of:=IF([.A41]=&quot;&quot;;&quot;&quot;;COUNTIF([.A41:.A$3];&quot;&lt;&gt;&quot;) + VLOOKUP(TEXT([.A41];&quot;MMMM&quot;);[$Übersicht.$AG$16:.$AH$27];2;0))">
            <text:p/>
          </table:table-cell>
          <table:table-cell table:style-name="ce369" table:number-columns-spanned="3" table:number-rows-spanned="1"/>
          <table:covered-table-cell table:number-columns-repeated="2" table:style-name="ce369"/>
          <table:table-cell table:style-name="ce395" table:number-columns-repeated="7"/>
          <table:table-cell table:style-name="ce416" table:number-columns-repeated="2"/>
          <table:table-cell table:style-name="ce186" table:formula="of:=SUM([.F41:.N41])" office:value-type="float" office:value="0" calcext:value-type="float">
            <text:p>0,00</text:p>
          </table:table-cell>
          <table:table-cell table:style-name="ce423"/>
          <table:table-cell table:style-name="ce121" table:formula="of:=IF([.P41]=&quot;&quot;;&quot;&quot;;COUNTIF([.P41:.P$3];&quot;&lt;&gt;&quot;) + VLOOKUP(TEXT([.P41];&quot;MMMM&quot;);[$Übersicht.$AI$16:.$AJ$27];2;0))">
            <text:p/>
          </table:table-cell>
          <table:table-cell table:style-name="ce435"/>
          <table:table-cell table:style-name="ce395" table:number-columns-repeated="15"/>
          <table:table-cell table:style-name="ce210" table:formula="of:=SUM([.S41:.AG41])" office:value-type="float" office:value="0" calcext:value-type="float">
            <text:p>0,00</text:p>
          </table:table-cell>
          <table:table-cell table:style-name="ce898" table:number-columns-repeated="16350"/>
        </table:table-row>
        <table:table-row table:style-name="ro15">
          <table:table-cell table:style-name="ce476" table:content-validation-name="val2"/>
          <table:table-cell table:style-name="ce121" table:formula="of:=IF([.A42]=&quot;&quot;;&quot;&quot;;COUNTIF([.A42:.A$3];&quot;&lt;&gt;&quot;) + VLOOKUP(TEXT([.A42];&quot;MMMM&quot;);[$Übersicht.$AG$16:.$AH$27];2;0))">
            <text:p/>
          </table:table-cell>
          <table:table-cell table:style-name="ce369" table:number-columns-spanned="3" table:number-rows-spanned="1"/>
          <table:covered-table-cell table:number-columns-repeated="2" table:style-name="ce369"/>
          <table:table-cell table:style-name="ce395" table:number-columns-repeated="7"/>
          <table:table-cell table:style-name="ce416" table:number-columns-repeated="2"/>
          <table:table-cell table:style-name="ce186" table:formula="of:=SUM([.F42:.N42])" office:value-type="float" office:value="0" calcext:value-type="float">
            <text:p>0,00</text:p>
          </table:table-cell>
          <table:table-cell table:style-name="ce423"/>
          <table:table-cell table:style-name="ce121" table:formula="of:=IF([.P42]=&quot;&quot;;&quot;&quot;;COUNTIF([.P42:.P$3];&quot;&lt;&gt;&quot;) + VLOOKUP(TEXT([.P42];&quot;MMMM&quot;);[$Übersicht.$AI$16:.$AJ$27];2;0))">
            <text:p/>
          </table:table-cell>
          <table:table-cell table:style-name="ce435"/>
          <table:table-cell table:style-name="ce395" table:number-columns-repeated="15"/>
          <table:table-cell table:style-name="ce210" table:formula="of:=SUM([.S42:.AG42])" office:value-type="float" office:value="0" calcext:value-type="float">
            <text:p>0,00</text:p>
          </table:table-cell>
          <table:table-cell table:style-name="ce898" table:number-columns-repeated="16350"/>
        </table:table-row>
        <table:table-row table:style-name="ro15">
          <table:table-cell table:style-name="ce476" table:content-validation-name="val2"/>
          <table:table-cell table:style-name="ce121" table:formula="of:=IF([.A43]=&quot;&quot;;&quot;&quot;;COUNTIF([.A43:.A$3];&quot;&lt;&gt;&quot;) + VLOOKUP(TEXT([.A43];&quot;MMMM&quot;);[$Übersicht.$AG$16:.$AH$27];2;0))">
            <text:p/>
          </table:table-cell>
          <table:table-cell table:style-name="ce369" table:number-columns-spanned="3" table:number-rows-spanned="1"/>
          <table:covered-table-cell table:number-columns-repeated="2" table:style-name="ce369"/>
          <table:table-cell table:style-name="ce395" table:number-columns-repeated="7"/>
          <table:table-cell table:style-name="ce416" table:number-columns-repeated="2"/>
          <table:table-cell table:style-name="ce186" table:formula="of:=SUM([.F43:.N43])" office:value-type="float" office:value="0" calcext:value-type="float">
            <text:p>0,00</text:p>
          </table:table-cell>
          <table:table-cell table:style-name="ce423"/>
          <table:table-cell table:style-name="ce121" table:formula="of:=IF([.P43]=&quot;&quot;;&quot;&quot;;COUNTIF([.P43:.P$3];&quot;&lt;&gt;&quot;) + VLOOKUP(TEXT([.P43];&quot;MMMM&quot;);[$Übersicht.$AI$16:.$AJ$27];2;0))">
            <text:p/>
          </table:table-cell>
          <table:table-cell table:style-name="ce435"/>
          <table:table-cell table:style-name="ce395" table:number-columns-repeated="15"/>
          <table:table-cell table:style-name="ce210" table:formula="of:=SUM([.S43:.AG43])" office:value-type="float" office:value="0" calcext:value-type="float">
            <text:p>0,00</text:p>
          </table:table-cell>
          <table:table-cell table:style-name="ce898" table:number-columns-repeated="16350"/>
        </table:table-row>
        <table:table-row table:style-name="ro15">
          <table:table-cell table:style-name="ce476" table:content-validation-name="val2"/>
          <table:table-cell table:style-name="ce121" table:formula="of:=IF([.A44]=&quot;&quot;;&quot;&quot;;COUNTIF([.A44:.A$3];&quot;&lt;&gt;&quot;) + VLOOKUP(TEXT([.A44];&quot;MMMM&quot;);[$Übersicht.$AG$16:.$AH$27];2;0))">
            <text:p/>
          </table:table-cell>
          <table:table-cell table:style-name="ce369" table:number-columns-spanned="3" table:number-rows-spanned="1"/>
          <table:covered-table-cell table:number-columns-repeated="2" table:style-name="ce369"/>
          <table:table-cell table:style-name="ce395" table:number-columns-repeated="7"/>
          <table:table-cell table:style-name="ce416" table:number-columns-repeated="2"/>
          <table:table-cell table:style-name="ce186" table:formula="of:=SUM([.F44:.N44])" office:value-type="float" office:value="0" calcext:value-type="float">
            <text:p>0,00</text:p>
          </table:table-cell>
          <table:table-cell table:style-name="ce423"/>
          <table:table-cell table:style-name="ce121" table:formula="of:=IF([.P44]=&quot;&quot;;&quot;&quot;;COUNTIF([.P44:.P$3];&quot;&lt;&gt;&quot;) + VLOOKUP(TEXT([.P44];&quot;MMMM&quot;);[$Übersicht.$AI$16:.$AJ$27];2;0))">
            <text:p/>
          </table:table-cell>
          <table:table-cell table:style-name="ce435"/>
          <table:table-cell table:style-name="ce395" table:number-columns-repeated="15"/>
          <table:table-cell table:style-name="ce210" table:formula="of:=SUM([.S44:.AG44])" office:value-type="float" office:value="0" calcext:value-type="float">
            <text:p>0,00</text:p>
          </table:table-cell>
          <table:table-cell table:style-name="ce898" table:number-columns-repeated="16350"/>
        </table:table-row>
        <table:table-row table:style-name="ro15">
          <table:table-cell table:style-name="ce476" table:content-validation-name="val2"/>
          <table:table-cell table:style-name="ce121" table:formula="of:=IF([.A45]=&quot;&quot;;&quot;&quot;;COUNTIF([.A45:.A$3];&quot;&lt;&gt;&quot;) + VLOOKUP(TEXT([.A45];&quot;MMMM&quot;);[$Übersicht.$AG$16:.$AH$27];2;0))">
            <text:p/>
          </table:table-cell>
          <table:table-cell table:style-name="ce369" table:number-columns-spanned="3" table:number-rows-spanned="1"/>
          <table:covered-table-cell table:number-columns-repeated="2" table:style-name="ce369"/>
          <table:table-cell table:style-name="ce395" table:number-columns-repeated="7"/>
          <table:table-cell table:style-name="ce416" table:number-columns-repeated="2"/>
          <table:table-cell table:style-name="ce186" table:formula="of:=SUM([.F45:.N45])" office:value-type="float" office:value="0" calcext:value-type="float">
            <text:p>0,00</text:p>
          </table:table-cell>
          <table:table-cell table:style-name="ce423"/>
          <table:table-cell table:style-name="ce121" table:formula="of:=IF([.P45]=&quot;&quot;;&quot;&quot;;COUNTIF([.P45:.P$3];&quot;&lt;&gt;&quot;) + VLOOKUP(TEXT([.P45];&quot;MMMM&quot;);[$Übersicht.$AI$16:.$AJ$27];2;0))">
            <text:p/>
          </table:table-cell>
          <table:table-cell table:style-name="ce435"/>
          <table:table-cell table:style-name="ce395" table:number-columns-repeated="15"/>
          <table:table-cell table:style-name="ce210" table:formula="of:=SUM([.S45:.AG45])" office:value-type="float" office:value="0" calcext:value-type="float">
            <text:p>0,00</text:p>
          </table:table-cell>
          <table:table-cell table:style-name="ce898" table:number-columns-repeated="16350"/>
        </table:table-row>
        <table:table-row table:style-name="ro33">
          <table:table-cell table:style-name="ce476" table:content-validation-name="val2"/>
          <table:table-cell table:style-name="ce121" table:formula="of:=IF([.A46]=&quot;&quot;;&quot;&quot;;COUNTIF([.A46:.A$3];&quot;&lt;&gt;&quot;) + VLOOKUP(TEXT([.A46];&quot;MMMM&quot;);[$Übersicht.$AG$16:.$AH$27];2;0))">
            <text:p/>
          </table:table-cell>
          <table:table-cell table:style-name="ce369" table:number-columns-spanned="3" table:number-rows-spanned="1"/>
          <table:covered-table-cell table:number-columns-repeated="2" table:style-name="ce369"/>
          <table:table-cell table:style-name="ce395" table:number-columns-repeated="7"/>
          <table:table-cell table:style-name="ce416" table:number-columns-repeated="2"/>
          <table:table-cell table:style-name="ce186" table:formula="of:=SUM([.F46:.N46])" office:value-type="float" office:value="0" calcext:value-type="float">
            <text:p>0,00</text:p>
          </table:table-cell>
          <table:table-cell table:style-name="ce423"/>
          <table:table-cell table:style-name="ce121" table:formula="of:=IF([.P46]=&quot;&quot;;&quot;&quot;;COUNTIF([.P46:.P$3];&quot;&lt;&gt;&quot;) + VLOOKUP(TEXT([.P46];&quot;MMMM&quot;);[$Übersicht.$AI$16:.$AJ$27];2;0))">
            <text:p/>
          </table:table-cell>
          <table:table-cell table:style-name="ce435"/>
          <table:table-cell table:style-name="ce395" table:number-columns-repeated="15"/>
          <table:table-cell table:style-name="ce210" table:formula="of:=SUM([.S46:.AG46])" office:value-type="float" office:value="0" calcext:value-type="float">
            <text:p>0,00</text:p>
          </table:table-cell>
          <table:table-cell table:style-name="ce898" table:number-columns-repeated="16350"/>
        </table:table-row>
        <table:table-row table:style-name="ro15">
          <table:table-cell table:style-name="ce476" table:content-validation-name="val2"/>
          <table:table-cell table:style-name="ce121" table:formula="of:=IF([.A47]=&quot;&quot;;&quot;&quot;;COUNTIF([.A47:.A$3];&quot;&lt;&gt;&quot;) + VLOOKUP(TEXT([.A47];&quot;MMMM&quot;);[$Übersicht.$AG$16:.$AH$27];2;0))">
            <text:p/>
          </table:table-cell>
          <table:table-cell table:style-name="ce370" table:number-columns-spanned="3" table:number-rows-spanned="1"/>
          <table:covered-table-cell table:number-columns-repeated="2" table:style-name="ce370"/>
          <table:table-cell table:style-name="ce395" table:number-columns-repeated="7"/>
          <table:table-cell table:style-name="ce416" table:number-columns-repeated="2"/>
          <table:table-cell table:style-name="ce186" table:formula="of:=SUM([.F47:.N47])" office:value-type="float" office:value="0" calcext:value-type="float">
            <text:p>0,00</text:p>
          </table:table-cell>
          <table:table-cell table:style-name="ce423"/>
          <table:table-cell table:style-name="ce121" table:formula="of:=IF([.P47]=&quot;&quot;;&quot;&quot;;COUNTIF([.P47:.P$3];&quot;&lt;&gt;&quot;) + VLOOKUP(TEXT([.P47];&quot;MMMM&quot;);[$Übersicht.$AI$16:.$AJ$27];2;0))">
            <text:p/>
          </table:table-cell>
          <table:table-cell table:style-name="ce435"/>
          <table:table-cell table:style-name="ce395" table:number-columns-repeated="15"/>
          <table:table-cell table:style-name="ce210" table:formula="of:=SUM([.S47:.AG47])" office:value-type="float" office:value="0" calcext:value-type="float">
            <text:p>0,00</text:p>
          </table:table-cell>
          <table:table-cell table:style-name="ce898" table:number-columns-repeated="16350"/>
        </table:table-row>
        <table:table-row table:style-name="ro15">
          <table:table-cell table:style-name="ce476" table:content-validation-name="val2"/>
          <table:table-cell table:style-name="ce121" table:formula="of:=IF([.A48]=&quot;&quot;;&quot;&quot;;COUNTIF([.A48:.A$3];&quot;&lt;&gt;&quot;) + VLOOKUP(TEXT([.A48];&quot;MMMM&quot;);[$Übersicht.$AG$16:.$AH$27];2;0))">
            <text:p/>
          </table:table-cell>
          <table:table-cell table:style-name="ce372" table:number-columns-spanned="3" table:number-rows-spanned="1"/>
          <table:covered-table-cell table:number-columns-repeated="2" table:style-name="ce372"/>
          <table:table-cell table:style-name="ce395" table:number-columns-repeated="7"/>
          <table:table-cell table:style-name="ce416" table:number-columns-repeated="2"/>
          <table:table-cell table:style-name="ce186" table:formula="of:=SUM([.F48:.N48])" office:value-type="float" office:value="0" calcext:value-type="float">
            <text:p>0,00</text:p>
          </table:table-cell>
          <table:table-cell table:style-name="ce423"/>
          <table:table-cell table:style-name="ce121" table:formula="of:=IF([.P48]=&quot;&quot;;&quot;&quot;;COUNTIF([.P48:.P$3];&quot;&lt;&gt;&quot;) + VLOOKUP(TEXT([.P48];&quot;MMMM&quot;);[$Übersicht.$AI$16:.$AJ$27];2;0))">
            <text:p/>
          </table:table-cell>
          <table:table-cell table:style-name="ce435"/>
          <table:table-cell table:style-name="ce395" table:number-columns-repeated="15"/>
          <table:table-cell table:style-name="ce210" table:formula="of:=SUM([.S48:.AG48])" office:value-type="float" office:value="0" calcext:value-type="float">
            <text:p>0,00</text:p>
          </table:table-cell>
          <table:table-cell table:style-name="ce898" table:number-columns-repeated="16350"/>
        </table:table-row>
        <table:table-row table:style-name="ro15">
          <table:table-cell table:style-name="ce476" table:content-validation-name="val2"/>
          <table:table-cell table:style-name="ce121" table:formula="of:=IF([.A49]=&quot;&quot;;&quot;&quot;;COUNTIF([.A49:.A$3];&quot;&lt;&gt;&quot;) + VLOOKUP(TEXT([.A49];&quot;MMMM&quot;);[$Übersicht.$AG$16:.$AH$27];2;0))">
            <text:p/>
          </table:table-cell>
          <table:table-cell table:style-name="ce369" table:number-columns-spanned="3" table:number-rows-spanned="1"/>
          <table:covered-table-cell table:number-columns-repeated="2" table:style-name="ce369"/>
          <table:table-cell table:style-name="ce395" table:number-columns-repeated="7"/>
          <table:table-cell table:style-name="ce416" table:number-columns-repeated="2"/>
          <table:table-cell table:style-name="ce186" table:formula="of:=SUM([.F49:.N49])" office:value-type="float" office:value="0" calcext:value-type="float">
            <text:p>0,00</text:p>
          </table:table-cell>
          <table:table-cell table:style-name="ce423"/>
          <table:table-cell table:style-name="ce121" table:formula="of:=IF([.P49]=&quot;&quot;;&quot;&quot;;COUNTIF([.P49:.P$3];&quot;&lt;&gt;&quot;) + VLOOKUP(TEXT([.P49];&quot;MMMM&quot;);[$Übersicht.$AI$16:.$AJ$27];2;0))">
            <text:p/>
          </table:table-cell>
          <table:table-cell table:style-name="ce435"/>
          <table:table-cell table:style-name="ce395" table:number-columns-repeated="15"/>
          <table:table-cell table:style-name="ce210" table:formula="of:=SUM([.S49:.AG49])" office:value-type="float" office:value="0" calcext:value-type="float">
            <text:p>0,00</text:p>
          </table:table-cell>
          <table:table-cell table:style-name="ce898" table:number-columns-repeated="16350"/>
        </table:table-row>
        <table:table-row table:style-name="ro15">
          <table:table-cell table:style-name="ce476" table:content-validation-name="val2"/>
          <table:table-cell table:style-name="ce121" table:formula="of:=IF([.A50]=&quot;&quot;;&quot;&quot;;COUNTIF([.A50:.A$3];&quot;&lt;&gt;&quot;) + VLOOKUP(TEXT([.A50];&quot;MMMM&quot;);[$Übersicht.$AG$16:.$AH$27];2;0))">
            <text:p/>
          </table:table-cell>
          <table:table-cell table:style-name="ce369" table:number-columns-spanned="3" table:number-rows-spanned="1"/>
          <table:covered-table-cell table:number-columns-repeated="2" table:style-name="ce369"/>
          <table:table-cell table:style-name="ce395" table:number-columns-repeated="7"/>
          <table:table-cell table:style-name="ce416" table:number-columns-repeated="2"/>
          <table:table-cell table:style-name="ce186" table:formula="of:=SUM([.F50:.N50])" office:value-type="float" office:value="0" calcext:value-type="float">
            <text:p>0,00</text:p>
          </table:table-cell>
          <table:table-cell table:style-name="ce423"/>
          <table:table-cell table:style-name="ce121" table:formula="of:=IF([.P50]=&quot;&quot;;&quot;&quot;;COUNTIF([.P50:.P$3];&quot;&lt;&gt;&quot;) + VLOOKUP(TEXT([.P50];&quot;MMMM&quot;);[$Übersicht.$AI$16:.$AJ$27];2;0))">
            <text:p/>
          </table:table-cell>
          <table:table-cell table:style-name="ce435"/>
          <table:table-cell table:style-name="ce395" table:number-columns-repeated="15"/>
          <table:table-cell table:style-name="ce210" table:formula="of:=SUM([.S50:.AG50])" office:value-type="float" office:value="0" calcext:value-type="float">
            <text:p>0,00</text:p>
          </table:table-cell>
          <table:table-cell table:style-name="ce898" table:number-columns-repeated="16350"/>
        </table:table-row>
        <table:table-row table:style-name="ro15">
          <table:table-cell table:style-name="ce476" table:content-validation-name="val2"/>
          <table:table-cell table:style-name="ce121" table:formula="of:=IF([.A51]=&quot;&quot;;&quot;&quot;;COUNTIF([.A51:.A$3];&quot;&lt;&gt;&quot;) + VLOOKUP(TEXT([.A51];&quot;MMMM&quot;);[$Übersicht.$AG$16:.$AH$27];2;0))">
            <text:p/>
          </table:table-cell>
          <table:table-cell table:style-name="ce369" table:number-columns-spanned="3" table:number-rows-spanned="1"/>
          <table:covered-table-cell table:number-columns-repeated="2" table:style-name="ce369"/>
          <table:table-cell table:style-name="ce395" table:number-columns-repeated="7"/>
          <table:table-cell table:style-name="ce416" table:number-columns-repeated="2"/>
          <table:table-cell table:style-name="ce186" table:formula="of:=SUM([.F51:.N51])" office:value-type="float" office:value="0" calcext:value-type="float">
            <text:p>0,00</text:p>
          </table:table-cell>
          <table:table-cell table:style-name="ce423"/>
          <table:table-cell table:style-name="ce121" table:formula="of:=IF([.P51]=&quot;&quot;;&quot;&quot;;COUNTIF([.P51:.P$3];&quot;&lt;&gt;&quot;) + VLOOKUP(TEXT([.P51];&quot;MMMM&quot;);[$Übersicht.$AI$16:.$AJ$27];2;0))">
            <text:p/>
          </table:table-cell>
          <table:table-cell table:style-name="ce435"/>
          <table:table-cell table:style-name="ce395" table:number-columns-repeated="15"/>
          <table:table-cell table:style-name="ce210" table:formula="of:=SUM([.S51:.AG51])" office:value-type="float" office:value="0" calcext:value-type="float">
            <text:p>0,00</text:p>
          </table:table-cell>
          <table:table-cell table:style-name="ce898" table:number-columns-repeated="16350"/>
        </table:table-row>
        <table:table-row table:style-name="ro15">
          <table:table-cell table:style-name="ce476" table:content-validation-name="val2"/>
          <table:table-cell table:style-name="ce121" table:formula="of:=IF([.A52]=&quot;&quot;;&quot;&quot;;COUNTIF([.A52:.A$3];&quot;&lt;&gt;&quot;) + VLOOKUP(TEXT([.A52];&quot;MMMM&quot;);[$Übersicht.$AG$16:.$AH$27];2;0))">
            <text:p/>
          </table:table-cell>
          <table:table-cell table:style-name="ce369" table:number-columns-spanned="3" table:number-rows-spanned="1"/>
          <table:covered-table-cell table:number-columns-repeated="2" table:style-name="ce369"/>
          <table:table-cell table:style-name="ce395" table:number-columns-repeated="7"/>
          <table:table-cell table:style-name="ce416" table:number-columns-repeated="2"/>
          <table:table-cell table:style-name="ce186" table:formula="of:=SUM([.F52:.N52])" office:value-type="float" office:value="0" calcext:value-type="float">
            <text:p>0,00</text:p>
          </table:table-cell>
          <table:table-cell table:style-name="ce423"/>
          <table:table-cell table:style-name="ce121" table:formula="of:=IF([.P52]=&quot;&quot;;&quot;&quot;;COUNTIF([.P52:.P$3];&quot;&lt;&gt;&quot;) + VLOOKUP(TEXT([.P52];&quot;MMMM&quot;);[$Übersicht.$AI$16:.$AJ$27];2;0))">
            <text:p/>
          </table:table-cell>
          <table:table-cell table:style-name="ce435"/>
          <table:table-cell table:style-name="ce395" table:number-columns-repeated="15"/>
          <table:table-cell table:style-name="ce210" table:formula="of:=SUM([.S52:.AG52])" office:value-type="float" office:value="0" calcext:value-type="float">
            <text:p>0,00</text:p>
          </table:table-cell>
          <table:table-cell table:style-name="ce898" table:number-columns-repeated="16350"/>
        </table:table-row>
        <table:table-row table:style-name="ro15">
          <table:table-cell table:style-name="ce476" table:content-validation-name="val2"/>
          <table:table-cell table:style-name="ce121" table:formula="of:=IF([.A53]=&quot;&quot;;&quot;&quot;;COUNTIF([.A53:.A$3];&quot;&lt;&gt;&quot;) + VLOOKUP(TEXT([.A53];&quot;MMMM&quot;);[$Übersicht.$AG$16:.$AH$27];2;0))">
            <text:p/>
          </table:table-cell>
          <table:table-cell table:style-name="ce369" table:number-columns-spanned="3" table:number-rows-spanned="1"/>
          <table:covered-table-cell table:number-columns-repeated="2" table:style-name="ce369"/>
          <table:table-cell table:style-name="ce395" table:number-columns-repeated="7"/>
          <table:table-cell table:style-name="ce416" table:number-columns-repeated="2"/>
          <table:table-cell table:style-name="ce186" table:formula="of:=SUM([.F53:.N53])" office:value-type="float" office:value="0" calcext:value-type="float">
            <text:p>0,00</text:p>
          </table:table-cell>
          <table:table-cell table:style-name="ce424"/>
          <table:table-cell table:style-name="ce121" table:formula="of:=IF([.P53]=&quot;&quot;;&quot;&quot;;COUNTIF([.P53:.P$3];&quot;&lt;&gt;&quot;) + VLOOKUP(TEXT([.P53];&quot;MMMM&quot;);[$Übersicht.$AI$16:.$AJ$27];2;0))">
            <text:p/>
          </table:table-cell>
          <table:table-cell table:style-name="ce436"/>
          <table:table-cell table:style-name="ce442" table:number-columns-repeated="15"/>
          <table:table-cell table:style-name="ce210" table:formula="of:=SUM([.S53:.AG53])" office:value-type="float" office:value="0" calcext:value-type="float">
            <text:p>0,00</text:p>
          </table:table-cell>
          <table:table-cell table:style-name="ce898" table:number-columns-repeated="16350"/>
        </table:table-row>
        <table:table-row table:style-name="ro15">
          <table:table-cell table:style-name="ce476" table:content-validation-name="val2"/>
          <table:table-cell table:style-name="ce121" table:formula="of:=IF([.A54]=&quot;&quot;;&quot;&quot;;COUNTIF([.A54:.A$3];&quot;&lt;&gt;&quot;) + VLOOKUP(TEXT([.A54];&quot;MMMM&quot;);[$Übersicht.$AG$16:.$AH$27];2;0))">
            <text:p/>
          </table:table-cell>
          <table:table-cell table:style-name="ce369" table:number-columns-spanned="3" table:number-rows-spanned="1"/>
          <table:covered-table-cell table:number-columns-repeated="2" table:style-name="ce369"/>
          <table:table-cell table:style-name="ce395" table:number-columns-repeated="7"/>
          <table:table-cell table:style-name="ce416" table:number-columns-repeated="2"/>
          <table:table-cell table:style-name="ce186" table:formula="of:=SUM([.F54:.N54])" office:value-type="float" office:value="0" calcext:value-type="float">
            <text:p>0,00</text:p>
          </table:table-cell>
          <table:table-cell table:style-name="ce424"/>
          <table:table-cell table:style-name="ce121" table:formula="of:=IF([.P54]=&quot;&quot;;&quot;&quot;;COUNTIF([.P54:.P$3];&quot;&lt;&gt;&quot;) + VLOOKUP(TEXT([.P54];&quot;MMMM&quot;);[$Übersicht.$AI$16:.$AJ$27];2;0))">
            <text:p/>
          </table:table-cell>
          <table:table-cell table:style-name="ce436"/>
          <table:table-cell table:style-name="ce442" table:number-columns-repeated="15"/>
          <table:table-cell table:style-name="ce210" table:formula="of:=SUM([.S54:.AG54])" office:value-type="float" office:value="0" calcext:value-type="float">
            <text:p>0,00</text:p>
          </table:table-cell>
          <table:table-cell table:style-name="ce898" table:number-columns-repeated="16350"/>
        </table:table-row>
        <table:table-row table:style-name="ro15">
          <table:table-cell table:style-name="ce476" table:content-validation-name="val2"/>
          <table:table-cell table:style-name="ce121" table:formula="of:=IF([.A55]=&quot;&quot;;&quot;&quot;;COUNTIF([.A55:.A$3];&quot;&lt;&gt;&quot;) + VLOOKUP(TEXT([.A55];&quot;MMMM&quot;);[$Übersicht.$AG$16:.$AH$27];2;0))">
            <text:p/>
          </table:table-cell>
          <table:table-cell table:style-name="ce372" table:number-columns-spanned="3" table:number-rows-spanned="1"/>
          <table:covered-table-cell table:number-columns-repeated="2" table:style-name="ce372"/>
          <table:table-cell table:style-name="ce395" table:number-columns-repeated="7"/>
          <table:table-cell table:style-name="ce416" table:number-columns-repeated="2"/>
          <table:table-cell table:style-name="ce186" table:formula="of:=SUM([.F55:.N55])" office:value-type="float" office:value="0" calcext:value-type="float">
            <text:p>0,00</text:p>
          </table:table-cell>
          <table:table-cell table:style-name="ce424"/>
          <table:table-cell table:style-name="ce121" table:formula="of:=IF([.P55]=&quot;&quot;;&quot;&quot;;COUNTIF([.P55:.P$3];&quot;&lt;&gt;&quot;) + VLOOKUP(TEXT([.P55];&quot;MMMM&quot;);[$Übersicht.$AI$16:.$AJ$27];2;0))">
            <text:p/>
          </table:table-cell>
          <table:table-cell table:style-name="ce436"/>
          <table:table-cell table:style-name="ce442" table:number-columns-repeated="15"/>
          <table:table-cell table:style-name="ce210" table:formula="of:=SUM([.S55:.AG55])" office:value-type="float" office:value="0" calcext:value-type="float">
            <text:p>0,00</text:p>
          </table:table-cell>
          <table:table-cell table:style-name="ce898" table:number-columns-repeated="16350"/>
        </table:table-row>
        <table:table-row table:style-name="ro15">
          <table:table-cell table:style-name="ce476" table:content-validation-name="val2"/>
          <table:table-cell table:style-name="ce121" table:formula="of:=IF([.A56]=&quot;&quot;;&quot;&quot;;COUNTIF([.A56:.A$3];&quot;&lt;&gt;&quot;) + VLOOKUP(TEXT([.A56];&quot;MMMM&quot;);[$Übersicht.$AG$16:.$AH$27];2;0))">
            <text:p/>
          </table:table-cell>
          <table:table-cell table:style-name="ce369" table:number-columns-spanned="3" table:number-rows-spanned="1"/>
          <table:covered-table-cell table:number-columns-repeated="2" table:style-name="ce369"/>
          <table:table-cell table:style-name="ce395" table:number-columns-repeated="7"/>
          <table:table-cell table:style-name="ce416" table:number-columns-repeated="2"/>
          <table:table-cell table:style-name="ce186" table:formula="of:=SUM([.F56:.N56])" office:value-type="float" office:value="0" calcext:value-type="float">
            <text:p>0,00</text:p>
          </table:table-cell>
          <table:table-cell table:style-name="ce424"/>
          <table:table-cell table:style-name="ce121" table:formula="of:=IF([.P56]=&quot;&quot;;&quot;&quot;;COUNTIF([.P56:.P$3];&quot;&lt;&gt;&quot;) + VLOOKUP(TEXT([.P56];&quot;MMMM&quot;);[$Übersicht.$AI$16:.$AJ$27];2;0))">
            <text:p/>
          </table:table-cell>
          <table:table-cell table:style-name="ce436"/>
          <table:table-cell table:style-name="ce442" table:number-columns-repeated="15"/>
          <table:table-cell table:style-name="ce210" table:formula="of:=SUM([.S56:.AG56])" office:value-type="float" office:value="0" calcext:value-type="float">
            <text:p>0,00</text:p>
          </table:table-cell>
          <table:table-cell table:style-name="ce898" table:number-columns-repeated="16350"/>
        </table:table-row>
        <table:table-row table:style-name="ro15">
          <table:table-cell table:style-name="ce476" table:content-validation-name="val2"/>
          <table:table-cell table:style-name="ce121" table:formula="of:=IF([.A57]=&quot;&quot;;&quot;&quot;;COUNTIF([.A57:.A$3];&quot;&lt;&gt;&quot;) + VLOOKUP(TEXT([.A57];&quot;MMMM&quot;);[$Übersicht.$AG$16:.$AH$27];2;0))">
            <text:p/>
          </table:table-cell>
          <table:table-cell table:style-name="ce369" table:number-columns-spanned="3" table:number-rows-spanned="1"/>
          <table:covered-table-cell table:number-columns-repeated="2" table:style-name="ce369"/>
          <table:table-cell table:style-name="ce395" table:number-columns-repeated="7"/>
          <table:table-cell table:style-name="ce416" table:number-columns-repeated="2"/>
          <table:table-cell table:style-name="ce186" table:formula="of:=SUM([.F57:.N57])" office:value-type="float" office:value="0" calcext:value-type="float">
            <text:p>0,00</text:p>
          </table:table-cell>
          <table:table-cell table:style-name="ce424"/>
          <table:table-cell table:style-name="ce121" table:formula="of:=IF([.P57]=&quot;&quot;;&quot;&quot;;COUNTIF([.P57:.P$3];&quot;&lt;&gt;&quot;) + VLOOKUP(TEXT([.P57];&quot;MMMM&quot;);[$Übersicht.$AI$16:.$AJ$27];2;0))">
            <text:p/>
          </table:table-cell>
          <table:table-cell table:style-name="ce436"/>
          <table:table-cell table:style-name="ce442" table:number-columns-repeated="15"/>
          <table:table-cell table:style-name="ce210" table:formula="of:=SUM([.S57:.AG57])" office:value-type="float" office:value="0" calcext:value-type="float">
            <text:p>0,00</text:p>
          </table:table-cell>
          <table:table-cell table:style-name="ce898" table:number-columns-repeated="16350"/>
        </table:table-row>
        <table:table-row table:style-name="ro15">
          <table:table-cell table:style-name="ce476" table:content-validation-name="val2"/>
          <table:table-cell table:style-name="ce121" table:formula="of:=IF([.A58]=&quot;&quot;;&quot;&quot;;COUNTIF([.A58:.A$3];&quot;&lt;&gt;&quot;) + VLOOKUP(TEXT([.A58];&quot;MMMM&quot;);[$Übersicht.$AG$16:.$AH$27];2;0))">
            <text:p/>
          </table:table-cell>
          <table:table-cell table:style-name="ce369" table:number-columns-spanned="3" table:number-rows-spanned="1"/>
          <table:covered-table-cell table:number-columns-repeated="2" table:style-name="ce369"/>
          <table:table-cell table:style-name="ce395" table:number-columns-repeated="7"/>
          <table:table-cell table:style-name="ce416" table:number-columns-repeated="2"/>
          <table:table-cell table:style-name="ce186" table:formula="of:=SUM([.F58:.N58])" office:value-type="float" office:value="0" calcext:value-type="float">
            <text:p>0,00</text:p>
          </table:table-cell>
          <table:table-cell table:style-name="ce424"/>
          <table:table-cell table:style-name="ce121" table:formula="of:=IF([.P58]=&quot;&quot;;&quot;&quot;;COUNTIF([.P58:.P$3];&quot;&lt;&gt;&quot;) + VLOOKUP(TEXT([.P58];&quot;MMMM&quot;);[$Übersicht.$AI$16:.$AJ$27];2;0))">
            <text:p/>
          </table:table-cell>
          <table:table-cell table:style-name="ce436"/>
          <table:table-cell table:style-name="ce442" table:number-columns-repeated="15"/>
          <table:table-cell table:style-name="ce210" table:formula="of:=SUM([.S58:.AG58])" office:value-type="float" office:value="0" calcext:value-type="float">
            <text:p>0,00</text:p>
          </table:table-cell>
          <table:table-cell table:style-name="ce898" table:number-columns-repeated="16350"/>
        </table:table-row>
        <table:table-row table:style-name="ro15">
          <table:table-cell table:style-name="ce476" table:content-validation-name="val2"/>
          <table:table-cell table:style-name="ce121" table:formula="of:=IF([.A59]=&quot;&quot;;&quot;&quot;;COUNTIF([.A59:.A$3];&quot;&lt;&gt;&quot;) + VLOOKUP(TEXT([.A59];&quot;MMMM&quot;);[$Übersicht.$AG$16:.$AH$27];2;0))">
            <text:p/>
          </table:table-cell>
          <table:table-cell table:style-name="ce369" table:number-columns-spanned="3" table:number-rows-spanned="1"/>
          <table:covered-table-cell table:number-columns-repeated="2" table:style-name="ce369"/>
          <table:table-cell table:style-name="ce395" table:number-columns-repeated="7"/>
          <table:table-cell table:style-name="ce416" table:number-columns-repeated="2"/>
          <table:table-cell table:style-name="ce186" table:formula="of:=SUM([.F59:.N59])" office:value-type="float" office:value="0" calcext:value-type="float">
            <text:p>0,00</text:p>
          </table:table-cell>
          <table:table-cell table:style-name="ce424"/>
          <table:table-cell table:style-name="ce121" table:formula="of:=IF([.P59]=&quot;&quot;;&quot;&quot;;COUNTIF([.P59:.P$3];&quot;&lt;&gt;&quot;) + VLOOKUP(TEXT([.P59];&quot;MMMM&quot;);[$Übersicht.$AI$16:.$AJ$27];2;0))">
            <text:p/>
          </table:table-cell>
          <table:table-cell table:style-name="ce436"/>
          <table:table-cell table:style-name="ce442" table:number-columns-repeated="10"/>
          <table:table-cell table:style-name="ce444"/>
          <table:table-cell table:style-name="ce442" table:number-columns-repeated="4"/>
          <table:table-cell table:style-name="ce210" table:formula="of:=SUM([.S59:.AG59])" office:value-type="float" office:value="0" calcext:value-type="float">
            <text:p>0,00</text:p>
          </table:table-cell>
          <table:table-cell table:style-name="ce898" table:number-columns-repeated="16350"/>
        </table:table-row>
        <table:table-row table:style-name="ro15">
          <table:table-cell table:style-name="ce476" table:content-validation-name="val2"/>
          <table:table-cell table:style-name="ce121" table:formula="of:=IF([.A60]=&quot;&quot;;&quot;&quot;;COUNTIF([.A60:.A$3];&quot;&lt;&gt;&quot;) + VLOOKUP(TEXT([.A60];&quot;MMMM&quot;);[$Übersicht.$AG$16:.$AH$27];2;0))">
            <text:p/>
          </table:table-cell>
          <table:table-cell table:style-name="ce369" table:number-columns-spanned="3" table:number-rows-spanned="1"/>
          <table:covered-table-cell table:number-columns-repeated="2" table:style-name="ce369"/>
          <table:table-cell table:style-name="ce395" table:number-columns-repeated="7"/>
          <table:table-cell table:style-name="ce416" table:number-columns-repeated="2"/>
          <table:table-cell table:style-name="ce186" table:formula="of:=SUM([.F60:.N60])" office:value-type="float" office:value="0" calcext:value-type="float">
            <text:p>0,00</text:p>
          </table:table-cell>
          <table:table-cell table:style-name="ce424"/>
          <table:table-cell table:style-name="ce121" table:formula="of:=IF([.P60]=&quot;&quot;;&quot;&quot;;COUNTIF([.P60:.P$3];&quot;&lt;&gt;&quot;) + VLOOKUP(TEXT([.P60];&quot;MMMM&quot;);[$Übersicht.$AI$16:.$AJ$27];2;0))">
            <text:p/>
          </table:table-cell>
          <table:table-cell table:style-name="ce436"/>
          <table:table-cell table:style-name="ce442" table:number-columns-repeated="15"/>
          <table:table-cell table:style-name="ce210" table:formula="of:=SUM([.S60:.AG60])" office:value-type="float" office:value="0" calcext:value-type="float">
            <text:p>0,00</text:p>
          </table:table-cell>
          <table:table-cell table:style-name="ce898" table:number-columns-repeated="16350"/>
        </table:table-row>
        <table:table-row table:style-name="ro15">
          <table:table-cell table:style-name="ce476" table:content-validation-name="val2"/>
          <table:table-cell table:style-name="ce121" table:formula="of:=IF([.A61]=&quot;&quot;;&quot;&quot;;COUNTIF([.A61:.A$3];&quot;&lt;&gt;&quot;) + VLOOKUP(TEXT([.A61];&quot;MMMM&quot;);[$Übersicht.$AG$16:.$AH$27];2;0))">
            <text:p/>
          </table:table-cell>
          <table:table-cell table:style-name="ce374" table:number-columns-spanned="3" table:number-rows-spanned="1"/>
          <table:covered-table-cell table:number-columns-repeated="2" table:style-name="ce374"/>
          <table:table-cell table:style-name="ce395" table:number-columns-repeated="7"/>
          <table:table-cell table:style-name="ce416" table:number-columns-repeated="2"/>
          <table:table-cell table:style-name="ce186" table:formula="of:=SUM([.F61:.N61])" office:value-type="float" office:value="0" calcext:value-type="float">
            <text:p>0,00</text:p>
          </table:table-cell>
          <table:table-cell table:style-name="ce424"/>
          <table:table-cell table:style-name="ce121" table:formula="of:=IF([.P61]=&quot;&quot;;&quot;&quot;;COUNTIF([.P61:.P$3];&quot;&lt;&gt;&quot;) + VLOOKUP(TEXT([.P61];&quot;MMMM&quot;);[$Übersicht.$AI$16:.$AJ$27];2;0))">
            <text:p/>
          </table:table-cell>
          <table:table-cell table:style-name="ce436"/>
          <table:table-cell table:style-name="ce442" table:number-columns-repeated="15"/>
          <table:table-cell table:style-name="ce210" table:formula="of:=SUM([.S61:.AG61])" office:value-type="float" office:value="0" calcext:value-type="float">
            <text:p>0,00</text:p>
          </table:table-cell>
          <table:table-cell table:style-name="ce898" table:number-columns-repeated="16350"/>
        </table:table-row>
        <table:table-row table:style-name="ro15">
          <table:table-cell table:style-name="ce476" table:content-validation-name="val2"/>
          <table:table-cell table:style-name="ce121" table:formula="of:=IF([.A62]=&quot;&quot;;&quot;&quot;;COUNTIF([.A62:.A$3];&quot;&lt;&gt;&quot;) + VLOOKUP(TEXT([.A62];&quot;MMMM&quot;);[$Übersicht.$AG$16:.$AH$27];2;0))">
            <text:p/>
          </table:table-cell>
          <table:table-cell table:style-name="ce369" table:number-columns-spanned="3" table:number-rows-spanned="1"/>
          <table:covered-table-cell table:number-columns-repeated="2" table:style-name="ce369"/>
          <table:table-cell table:style-name="ce395" table:number-columns-repeated="7"/>
          <table:table-cell table:style-name="ce416" table:number-columns-repeated="2"/>
          <table:table-cell table:style-name="ce186" table:formula="of:=SUM([.F62:.N62])" office:value-type="float" office:value="0" calcext:value-type="float">
            <text:p>0,00</text:p>
          </table:table-cell>
          <table:table-cell table:style-name="ce424"/>
          <table:table-cell table:style-name="ce121" table:formula="of:=IF([.P62]=&quot;&quot;;&quot;&quot;;COUNTIF([.P62:.P$3];&quot;&lt;&gt;&quot;) + VLOOKUP(TEXT([.P62];&quot;MMMM&quot;);[$Übersicht.$AI$16:.$AJ$27];2;0))">
            <text:p/>
          </table:table-cell>
          <table:table-cell table:style-name="ce436"/>
          <table:table-cell table:style-name="ce442" table:number-columns-repeated="15"/>
          <table:table-cell table:style-name="ce210" table:formula="of:=SUM([.S62:.AG62])" office:value-type="float" office:value="0" calcext:value-type="float">
            <text:p>0,00</text:p>
          </table:table-cell>
          <table:table-cell table:style-name="ce898" table:number-columns-repeated="16350"/>
        </table:table-row>
        <table:table-row table:style-name="ro15">
          <table:table-cell table:style-name="ce476" table:content-validation-name="val2"/>
          <table:table-cell table:style-name="ce121" table:formula="of:=IF([.A63]=&quot;&quot;;&quot;&quot;;COUNTIF([.A63:.A$3];&quot;&lt;&gt;&quot;) + VLOOKUP(TEXT([.A63];&quot;MMMM&quot;);[$Übersicht.$AG$16:.$AH$27];2;0))">
            <text:p/>
          </table:table-cell>
          <table:table-cell table:style-name="ce369" table:number-columns-spanned="3" table:number-rows-spanned="1"/>
          <table:covered-table-cell table:number-columns-repeated="2" table:style-name="ce369"/>
          <table:table-cell table:style-name="ce395" table:number-columns-repeated="7"/>
          <table:table-cell table:style-name="ce416" table:number-columns-repeated="2"/>
          <table:table-cell table:style-name="ce186" table:formula="of:=SUM([.F63:.N63])" office:value-type="float" office:value="0" calcext:value-type="float">
            <text:p>0,00</text:p>
          </table:table-cell>
          <table:table-cell table:style-name="ce424"/>
          <table:table-cell table:style-name="ce121" table:formula="of:=IF([.P63]=&quot;&quot;;&quot;&quot;;COUNTIF([.P63:.P$3];&quot;&lt;&gt;&quot;) + VLOOKUP(TEXT([.P63];&quot;MMMM&quot;);[$Übersicht.$AI$16:.$AJ$27];2;0))">
            <text:p/>
          </table:table-cell>
          <table:table-cell table:style-name="ce436"/>
          <table:table-cell table:style-name="ce442" table:number-columns-repeated="15"/>
          <table:table-cell table:style-name="ce210" table:formula="of:=SUM([.S63:.AG63])" office:value-type="float" office:value="0" calcext:value-type="float">
            <text:p>0,00</text:p>
          </table:table-cell>
          <table:table-cell table:style-name="ce898" table:number-columns-repeated="16350"/>
        </table:table-row>
        <table:table-row table:style-name="ro15">
          <table:table-cell table:style-name="ce476" table:content-validation-name="val2"/>
          <table:table-cell table:style-name="ce121" table:formula="of:=IF([.A64]=&quot;&quot;;&quot;&quot;;COUNTIF([.A64:.A$3];&quot;&lt;&gt;&quot;) + VLOOKUP(TEXT([.A64];&quot;MMMM&quot;);[$Übersicht.$AG$16:.$AH$27];2;0))">
            <text:p/>
          </table:table-cell>
          <table:table-cell table:style-name="ce369" table:number-columns-spanned="3" table:number-rows-spanned="1"/>
          <table:covered-table-cell table:number-columns-repeated="2" table:style-name="ce369"/>
          <table:table-cell table:style-name="ce395" table:number-columns-repeated="7"/>
          <table:table-cell table:style-name="ce416" table:number-columns-repeated="2"/>
          <table:table-cell table:style-name="ce186" table:formula="of:=SUM([.F64:.N64])" office:value-type="float" office:value="0" calcext:value-type="float">
            <text:p>0,00</text:p>
          </table:table-cell>
          <table:table-cell table:style-name="ce424"/>
          <table:table-cell table:style-name="ce121" table:formula="of:=IF([.P64]=&quot;&quot;;&quot;&quot;;COUNTIF([.P64:.P$3];&quot;&lt;&gt;&quot;) + VLOOKUP(TEXT([.P64];&quot;MMMM&quot;);[$Übersicht.$AI$16:.$AJ$27];2;0))">
            <text:p/>
          </table:table-cell>
          <table:table-cell table:style-name="ce436"/>
          <table:table-cell table:style-name="ce442" table:number-columns-repeated="15"/>
          <table:table-cell table:style-name="ce210" table:formula="of:=SUM([.S64:.AG64])" office:value-type="float" office:value="0" calcext:value-type="float">
            <text:p>0,00</text:p>
          </table:table-cell>
          <table:table-cell table:style-name="ce898" table:number-columns-repeated="16350"/>
        </table:table-row>
        <table:table-row table:style-name="ro15">
          <table:table-cell table:style-name="ce476" table:content-validation-name="val2"/>
          <table:table-cell table:style-name="ce121" table:formula="of:=IF([.A65]=&quot;&quot;;&quot;&quot;;COUNTIF([.A65:.A$3];&quot;&lt;&gt;&quot;) + VLOOKUP(TEXT([.A65];&quot;MMMM&quot;);[$Übersicht.$AG$16:.$AH$27];2;0))">
            <text:p/>
          </table:table-cell>
          <table:table-cell table:style-name="ce369" table:number-columns-spanned="3" table:number-rows-spanned="1"/>
          <table:covered-table-cell table:number-columns-repeated="2" table:style-name="ce369"/>
          <table:table-cell table:style-name="ce395" table:number-columns-repeated="7"/>
          <table:table-cell table:style-name="ce416" table:number-columns-repeated="2"/>
          <table:table-cell table:style-name="ce186" table:formula="of:=SUM([.F65:.N65])" office:value-type="float" office:value="0" calcext:value-type="float">
            <text:p>0,00</text:p>
          </table:table-cell>
          <table:table-cell table:style-name="ce424"/>
          <table:table-cell table:style-name="ce121" table:formula="of:=IF([.P65]=&quot;&quot;;&quot;&quot;;COUNTIF([.P65:.P$3];&quot;&lt;&gt;&quot;) + VLOOKUP(TEXT([.P65];&quot;MMMM&quot;);[$Übersicht.$AI$16:.$AJ$27];2;0))">
            <text:p/>
          </table:table-cell>
          <table:table-cell table:style-name="ce436"/>
          <table:table-cell table:style-name="ce442" table:number-columns-repeated="15"/>
          <table:table-cell table:style-name="ce210" table:formula="of:=SUM([.S65:.AG65])" office:value-type="float" office:value="0" calcext:value-type="float">
            <text:p>0,00</text:p>
          </table:table-cell>
          <table:table-cell table:style-name="ce898" table:number-columns-repeated="16350"/>
        </table:table-row>
        <table:table-row table:style-name="ro15">
          <table:table-cell table:style-name="ce476" table:content-validation-name="val2"/>
          <table:table-cell table:style-name="ce121" table:formula="of:=IF([.A66]=&quot;&quot;;&quot;&quot;;COUNTIF([.A66:.A$3];&quot;&lt;&gt;&quot;) + VLOOKUP(TEXT([.A66];&quot;MMMM&quot;);[$Übersicht.$AG$16:.$AH$27];2;0))">
            <text:p/>
          </table:table-cell>
          <table:table-cell table:style-name="ce369" table:number-columns-spanned="3" table:number-rows-spanned="1"/>
          <table:covered-table-cell table:number-columns-repeated="2" table:style-name="ce369"/>
          <table:table-cell table:style-name="ce395" table:number-columns-repeated="7"/>
          <table:table-cell table:style-name="ce416" table:number-columns-repeated="2"/>
          <table:table-cell table:style-name="ce186" table:formula="of:=SUM([.F66:.N66])" office:value-type="float" office:value="0" calcext:value-type="float">
            <text:p>0,00</text:p>
          </table:table-cell>
          <table:table-cell table:style-name="ce424"/>
          <table:table-cell table:style-name="ce121" table:formula="of:=IF([.P66]=&quot;&quot;;&quot;&quot;;COUNTIF([.P66:.P$3];&quot;&lt;&gt;&quot;) + VLOOKUP(TEXT([.P66];&quot;MMMM&quot;);[$Übersicht.$AI$16:.$AJ$27];2;0))">
            <text:p/>
          </table:table-cell>
          <table:table-cell table:style-name="ce436"/>
          <table:table-cell table:style-name="ce442" table:number-columns-repeated="15"/>
          <table:table-cell table:style-name="ce210" table:formula="of:=SUM([.S66:.AG66])" office:value-type="float" office:value="0" calcext:value-type="float">
            <text:p>0,00</text:p>
          </table:table-cell>
          <table:table-cell table:style-name="ce898" table:number-columns-repeated="16350"/>
        </table:table-row>
        <table:table-row table:style-name="ro15">
          <table:table-cell table:style-name="ce97" office:value-type="string" calcext:value-type="string">
            <text:p>Summe</text:p>
          </table:table-cell>
          <table:table-cell table:style-name="ce122"/>
          <table:table-cell table:style-name="ce135" table:number-columns-spanned="3" table:number-rows-spanned="1"/>
          <table:covered-table-cell table:number-columns-repeated="2" table:style-name="ce144"/>
          <table:table-cell table:style-name="ce163" table:formula="of:=SUM([.F3:.F66])" office:value-type="float" office:value="0" calcext:value-type="float">
            <text:p>0,00</text:p>
          </table:table-cell>
          <table:table-cell table:style-name="ce163" table:formula="of:=SUM([.G3:.G66])" office:value-type="float" office:value="0" calcext:value-type="float">
            <text:p>0,00</text:p>
          </table:table-cell>
          <table:table-cell table:style-name="ce163" table:formula="of:=SUM([.H3:.H66])" office:value-type="float" office:value="0" calcext:value-type="float">
            <text:p>0,00</text:p>
          </table:table-cell>
          <table:table-cell table:style-name="ce163" table:formula="of:=SUM([.I3:.I66])" office:value-type="float" office:value="0" calcext:value-type="float">
            <text:p>0,00</text:p>
          </table:table-cell>
          <table:table-cell table:style-name="ce163" table:formula="of:=SUM([.J3:.J66])" office:value-type="float" office:value="0" calcext:value-type="float">
            <text:p>0,00</text:p>
          </table:table-cell>
          <table:table-cell table:style-name="ce163" table:formula="of:=SUM([.K3:.K66])" office:value-type="float" office:value="0" calcext:value-type="float">
            <text:p>0,00</text:p>
          </table:table-cell>
          <table:table-cell table:style-name="ce163" table:formula="of:=SUM([.L3:.L66])" office:value-type="float" office:value="0" calcext:value-type="float">
            <text:p>0,00</text:p>
          </table:table-cell>
          <table:table-cell table:style-name="ce289" table:formula="of:=SUM([.M3:.M66])" office:value-type="float" office:value="0" calcext:value-type="float">
            <text:p>0,00</text:p>
          </table:table-cell>
          <table:table-cell table:style-name="ce289" table:formula="of:=SUM([.N3:.N66])" office:value-type="float" office:value="0" calcext:value-type="float">
            <text:p>0,00</text:p>
          </table:table-cell>
          <table:table-cell table:style-name="ce186" table:formula="of:=SUM([.O3:.O66])" office:value-type="float" office:value="0" calcext:value-type="float">
            <text:p>0,00</text:p>
          </table:table-cell>
          <table:table-cell table:style-name="ce191"/>
          <table:table-cell table:style-name="ce122"/>
          <table:table-cell table:style-name="ce201"/>
          <table:table-cell table:style-name="ce163" table:formula="of:=SUM([.S3:.S66])" office:value-type="float" office:value="0" calcext:value-type="float">
            <text:p>0,00</text:p>
          </table:table-cell>
          <table:table-cell table:style-name="ce163" table:formula="of:=SUM([.T3:.T66])" office:value-type="float" office:value="0" calcext:value-type="float">
            <text:p>0,00</text:p>
          </table:table-cell>
          <table:table-cell table:style-name="ce163" table:formula="of:=SUM([.U3:.U66])" office:value-type="float" office:value="0" calcext:value-type="float">
            <text:p>0,00</text:p>
          </table:table-cell>
          <table:table-cell table:style-name="ce163" table:formula="of:=SUM([.V3:.V66])" office:value-type="float" office:value="0" calcext:value-type="float">
            <text:p>0,00</text:p>
          </table:table-cell>
          <table:table-cell table:style-name="ce163" table:formula="of:=SUM([.W3:.W66])" office:value-type="float" office:value="0" calcext:value-type="float">
            <text:p>0,00</text:p>
          </table:table-cell>
          <table:table-cell table:style-name="ce163" table:formula="of:=SUM([.X3:.X66])" office:value-type="float" office:value="0" calcext:value-type="float">
            <text:p>0,00</text:p>
          </table:table-cell>
          <table:table-cell table:style-name="ce163" table:formula="of:=SUM([.Y3:.Y66])" office:value-type="float" office:value="0" calcext:value-type="float">
            <text:p>0,00</text:p>
          </table:table-cell>
          <table:table-cell table:style-name="ce163" table:formula="of:=SUM([.Z3:.Z66])" office:value-type="float" office:value="0" calcext:value-type="float">
            <text:p>0,00</text:p>
          </table:table-cell>
          <table:table-cell table:style-name="ce163" table:formula="of:=SUM([.AA3:.AA66])" office:value-type="float" office:value="0" calcext:value-type="float">
            <text:p>0,00</text:p>
          </table:table-cell>
          <table:table-cell table:style-name="ce163" table:formula="of:=SUM([.AB3:.AB66])" office:value-type="float" office:value="0" calcext:value-type="float">
            <text:p>0,00</text:p>
          </table:table-cell>
          <table:table-cell table:style-name="ce163" table:formula="of:=SUM([.AC3:.AC66])" office:value-type="float" office:value="0" calcext:value-type="float">
            <text:p>0,00</text:p>
          </table:table-cell>
          <table:table-cell table:style-name="ce163" table:formula="of:=SUM([.AD3:.AD66])" office:value-type="float" office:value="0" calcext:value-type="float">
            <text:p>0,00</text:p>
          </table:table-cell>
          <table:table-cell table:style-name="ce163" table:formula="of:=SUM([.AE3:.AE66])" office:value-type="float" office:value="0" calcext:value-type="float">
            <text:p>0,00</text:p>
          </table:table-cell>
          <table:table-cell table:style-name="ce163" table:formula="of:=SUM([.AF3:.AF66])" office:value-type="float" office:value="0" calcext:value-type="float">
            <text:p>0,00</text:p>
          </table:table-cell>
          <table:table-cell table:style-name="ce163" table:formula="of:=SUM([.AG3:.AG66])" office:value-type="float" office:value="0" calcext:value-type="float">
            <text:p>0,00</text:p>
          </table:table-cell>
          <table:table-cell table:style-name="ce210" table:formula="of:=SUM([.AH3:.AH66])" office:value-type="float" office:value="0" calcext:value-type="float">
            <text:p>0,00</text:p>
          </table:table-cell>
          <table:table-cell table:style-name="ce898" table:number-columns-repeated="16350"/>
        </table:table-row>
        <table:table-row table:style-name="ro31">
          <table:table-cell table:style-name="Default"/>
          <table:table-cell table:style-name="ce123"/>
          <table:table-cell table:style-name="ce136" table:number-columns-repeated="3"/>
          <table:table-cell table:style-name="ce164" table:number-columns-repeated="8"/>
          <table:table-cell table:style-name="ce185" office:value-type="string" calcext:value-type="string">
            <text:p>Summe der Spalten: </text:p>
          </table:table-cell>
          <table:table-cell table:style-name="ce163" table:formula="of:=SUM([.F67:.N67])" office:value-type="float" office:value="0" calcext:value-type="float">
            <text:p>0,00</text:p>
          </table:table-cell>
          <table:table-cell table:style-name="ce192"/>
          <table:table-cell table:style-name="ce123"/>
          <table:table-cell table:style-name="ce192"/>
          <table:table-cell table:style-name="ce164" table:number-columns-repeated="14"/>
          <table:table-cell table:style-name="ce208" office:value-type="string" calcext:value-type="string">
            <text:p>Summe der Spalten: </text:p>
          </table:table-cell>
          <table:table-cell table:style-name="ce163" table:formula="of:=SUM([.S67:.AG67])" office:value-type="float" office:value="0" calcext:value-type="float">
            <text:p>0,00</text:p>
          </table:table-cell>
          <table:table-cell table:style-name="ce898" table:number-columns-repeated="16350"/>
        </table:table-row>
        <table:table-row table:style-name="ro34">
          <table:table-cell table:style-name="ce320" table:formula="of:=[$Januar.A69]" office:value-type="string" office:string-value="Buchungsdaten" calcext:value-type="string" table:number-columns-spanned="4" table:number-rows-spanned="1">
            <text:p>Buchungsdaten</text:p>
          </table:table-cell>
          <table:covered-table-cell table:style-name="ce124"/>
          <table:covered-table-cell table:style-name="ce137"/>
          <table:covered-table-cell table:style-name="ce146"/>
          <table:table-cell table:style-name="ce42"/>
          <table:table-cell table:style-name="ce166" table:formula="of:=TEXT([.A73];&quot;TT.MM.JJ&quot;)" office:value-type="string" office:string-value="31.07.26" calcext:value-type="string">
            <text:p>31.07.26</text:p>
          </table:table-cell>
          <table:table-cell table:style-name="ce171" table:formula="of:=[$Januar.G69]" office:value-type="string" office:string-value="Bankkontostand" calcext:value-type="string" table:number-columns-spanned="2" table:number-rows-spanned="1">
            <text:p>Bankkontostand</text:p>
          </table:table-cell>
          <table:covered-table-cell table:style-name="ce174"/>
          <table:table-cell table:style-name="ce409"/>
          <table:table-cell table:style-name="ce778" table:number-columns-repeated="6"/>
          <table:table-cell table:style-name="ce740" table:number-columns-repeated="2"/>
          <table:table-cell table:style-name="ce759"/>
          <table:table-cell table:style-name="ce740"/>
          <table:table-cell table:style-name="ce778" table:number-columns-repeated="14"/>
          <table:table-cell table:style-name="ce740"/>
          <table:table-cell table:style-name="ce898" table:number-columns-repeated="16350"/>
        </table:table-row>
        <table:table-row table:style-name="ro34">
          <table:table-cell table:style-name="ce105" table:formula="of:=[Juni.A73]" office:value-type="date" office:date-value="2026-06-30" calcext:value-type="date" table:number-columns-spanned="2" table:number-rows-spanned="1">
            <text:p>30.06.2026</text:p>
          </table:table-cell>
          <table:covered-table-cell table:style-name="ce125"/>
          <table:table-cell table:style-name="ce138" table:formula="of:=[$Januar.C70]" office:value-type="string" office:string-value="Alter Stand" calcext:value-type="string">
            <text:p>Alter Stand</text:p>
          </table:table-cell>
          <table:table-cell table:style-name="ce147" table:formula="of:=[Juni.D73]" office:value-type="float" office:value="0" calcext:value-type="float">
            <text:p>0,00</text:p>
          </table:table-cell>
          <table:table-cell table:style-name="ce51"/>
          <table:table-cell table:style-name="ce167"/>
          <table:table-cell table:style-name="ce172" table:formula="of:=[$Januar.G70]" office:value-type="string" office:string-value="Bargeldkasse" calcext:value-type="string" table:number-columns-spanned="2" table:number-rows-spanned="1">
            <text:p>Bargeldkasse</text:p>
          </table:table-cell>
          <table:covered-table-cell table:style-name="ce174"/>
          <table:table-cell table:style-name="ce409"/>
          <table:table-cell table:style-name="Default"/>
          <table:table-cell table:style-name="ce180"/>
          <table:table-cell table:style-name="Default" table:number-columns-repeated="4"/>
          <table:table-cell table:style-name="ce791"/>
          <table:table-cell table:style-name="ce740"/>
          <table:table-cell table:style-name="ce761"/>
          <table:table-cell table:style-name="ce740" table:number-columns-repeated="3"/>
          <table:table-cell table:style-name="ce778" table:number-columns-repeated="12"/>
          <table:table-cell table:style-name="ce740"/>
          <table:table-cell table:style-name="ce898" table:number-columns-repeated="16350"/>
        </table:table-row>
        <table:table-row table:style-name="ro34">
          <table:table-cell table:style-name="ce114"/>
          <table:table-cell table:style-name="ce740"/>
          <table:table-cell table:style-name="ce139" table:formula="of:=[$Januar.C71]" office:value-type="string" office:string-value="Einnahmen" calcext:value-type="string">
            <text:p>Einnahmen</text:p>
          </table:table-cell>
          <table:table-cell table:style-name="ce108" table:formula="of:=[.O67]" office:value-type="float" office:value="0" calcext:value-type="float">
            <text:p>0,00</text:p>
          </table:table-cell>
          <table:table-cell table:style-name="ce52"/>
          <table:table-cell table:style-name="ce166" table:formula="of:=[.F69]" office:value-type="string" office:string-value="31.07.26" calcext:value-type="string">
            <text:p>31.07.26</text:p>
          </table:table-cell>
          <table:table-cell table:style-name="ce171" table:formula="of:=[$Januar.G71]" office:value-type="string" office:string-value="Summe" calcext:value-type="string" table:number-columns-spanned="2" table:number-rows-spanned="1">
            <text:p>Summe</text:p>
          </table:table-cell>
          <table:covered-table-cell table:style-name="ce174"/>
          <table:table-cell table:style-name="ce177" table:formula="of:=[.I69]+[.I70]" office:value-type="float" office:value="0" calcext:value-type="float">
            <text:p>0,00</text:p>
          </table:table-cell>
          <table:table-cell table:style-name="Default"/>
          <table:table-cell table:style-name="ce740"/>
          <table:table-cell table:style-name="Default" table:number-columns-repeated="4"/>
          <table:table-cell table:style-name="ce791"/>
          <table:table-cell table:style-name="ce740"/>
          <table:table-cell table:style-name="ce761"/>
          <table:table-cell table:style-name="ce740" table:number-columns-repeated="12"/>
          <table:table-cell table:style-name="ce778" table:number-columns-repeated="3"/>
          <table:table-cell table:style-name="ce740"/>
          <table:table-cell table:style-name="ce898" table:number-columns-repeated="16350"/>
        </table:table-row>
        <table:table-row table:style-name="ro34">
          <table:table-cell table:style-name="ce114"/>
          <table:table-cell table:style-name="ce740"/>
          <table:table-cell table:style-name="ce140" table:formula="of:=[$Januar.C72]" office:value-type="string" office:string-value="Ausgaben" calcext:value-type="string">
            <text:p>Ausgaben</text:p>
          </table:table-cell>
          <table:table-cell table:style-name="ce109" table:formula="of:=[.AH67]" office:value-type="float" office:value="0" calcext:value-type="float">
            <text:p>0,00</text:p>
          </table:table-cell>
          <table:table-cell table:style-name="ce52"/>
          <table:table-cell table:style-name="ce740" table:number-columns-repeated="4"/>
          <table:table-cell table:style-name="Default"/>
          <table:table-cell table:style-name="ce180"/>
          <table:table-cell table:style-name="Default" table:number-columns-repeated="4"/>
          <table:table-cell table:style-name="ce740" table:number-columns-repeated="2"/>
          <table:table-cell table:style-name="ce759"/>
          <table:table-cell table:style-name="ce740" table:number-columns-repeated="12"/>
          <table:table-cell table:style-name="ce778" table:number-columns-repeated="3"/>
          <table:table-cell table:style-name="ce740"/>
          <table:table-cell table:style-name="ce898" table:number-columns-repeated="16350"/>
        </table:table-row>
        <table:table-row table:style-name="ro34">
          <table:table-cell table:style-name="ce116" table:formula="of:=EOMONTH([.A70];1)" office:value-type="date" office:date-value="2026-07-31" calcext:value-type="date" table:number-columns-spanned="2" table:number-rows-spanned="1">
            <text:p>31.07.2026</text:p>
          </table:table-cell>
          <table:covered-table-cell table:style-name="ce127"/>
          <table:table-cell table:style-name="ce141" table:formula="of:=[$Januar.C73]" office:value-type="string" office:string-value="Neuer Stand" calcext:value-type="string">
            <text:p>Neuer Stand</text:p>
          </table:table-cell>
          <table:table-cell table:style-name="ce150" table:formula="of:=([.D70]+[.D71])-[.D72]" office:value-type="float" office:value="0" calcext:value-type="float">
            <text:p>0,00</text:p>
          </table:table-cell>
          <table:table-cell table:style-name="ce51"/>
          <table:table-cell table:style-name="ce480" table:formula="of:=IF([.I71]-[.D73]=0; &quot;Kasse stimmt!&quot;;IF([.I71]-[.D73]&lt;0;&quot;Es fehlen in der Kasse: &quot;&amp;TEXT(ABS([.I71]-[.D73]);&quot;0,00 €&quot;);TEXT([.I71]-[.D73];&quot;0,00 €&quot;)&amp;&quot; sind in der Kasse zuviel!&quot;))" office:value-type="string" office:string-value="Kasse stimmt!" calcext:value-type="string" table:number-columns-spanned="4" table:number-rows-spanned="1">
            <text:p>Kasse stimmt!</text:p>
          </table:table-cell>
          <table:covered-table-cell table:number-columns-repeated="3" table:style-name="Default"/>
          <table:table-cell table:style-name="ce740" table:number-columns-repeated="3"/>
          <table:table-cell table:style-name="Default" table:number-columns-repeated="3"/>
          <table:table-cell table:style-name="ce740" table:number-columns-repeated="2"/>
          <table:table-cell table:style-name="ce759"/>
          <table:table-cell table:style-name="ce740" table:number-columns-repeated="12"/>
          <table:table-cell table:style-name="ce778" table:number-columns-repeated="3"/>
          <table:table-cell table:style-name="ce740"/>
          <table:table-cell table:style-name="ce898" table:number-columns-repeated="16350"/>
        </table:table-row>
        <table:table-row table:style-name="ro20">
          <table:table-cell table:style-name="ce740" table:number-columns-repeated="2"/>
          <table:table-cell table:style-name="ce42" table:number-columns-repeated="3"/>
          <table:table-cell table:style-name="Default" table:number-columns-repeated="4"/>
          <table:table-cell table:style-name="ce740"/>
          <table:table-cell table:style-name="ce181"/>
          <table:table-cell table:style-name="ce800"/>
          <table:table-cell table:style-name="Default" table:number-columns-repeated="3"/>
          <table:table-cell table:style-name="ce180"/>
          <table:table-cell table:style-name="ce740"/>
          <table:table-cell table:style-name="ce759"/>
          <table:table-cell table:style-name="ce740" table:number-columns-repeated="16"/>
          <table:table-cell table:style-name="ce898" table:number-columns-repeated="16350"/>
        </table:table-row>
        <table:table-row table:style-name="ro1">
          <table:table-cell table:number-columns-repeated="11"/>
          <table:table-cell table:style-name="ce943"/>
          <table:table-cell table:number-columns-repeated="22"/>
          <table:table-cell table:style-name="ce898" table:number-columns-repeated="16350"/>
        </table:table-row>
        <table:table-row table:style-name="ro20" table:number-rows-repeated="1048500">
          <table:table-cell table:number-columns-repeated="34"/>
          <table:table-cell table:style-name="ce898" table:number-columns-repeated="16350"/>
        </table:table-row>
        <table:table-row table:style-name="ro20">
          <table:table-cell table:number-columns-repeated="34"/>
          <table:table-cell table:style-name="ce898" table:number-columns-repeated="16350"/>
        </table:table-row>
        <table:named-expressions>
          <table:named-expression table:name="Excel_BuiltIn_Print_Area" table:base-cell-address="$Jahr_Steuerberater.$A$1" table:expression="#REF!"/>
          <table:named-expression table:name="Excel_BuiltIn_Print_Titles" table:base-cell-address="$Jahr_Steuerberater.$A$1" table:expression="#REF!"/>
          <table:named-range table:name="_xlnm.Print_Titles" table:base-cell-address="$Jahr_Steuerberater.$A$1" table:cell-range-address="$Juli.$1:.$2" table:range-usable-as="repeat-column repeat-row"/>
        </table:named-expressions>
        <calcext:conditional-formats>
          <calcext:conditional-format calcext:target-range-address="Juli.A3:Juli.A66">
            <calcext:condition calcext:apply-style-name="WahrnungRegiaKasse" calcext:value="formula-is(AND([.A3]&lt;&gt;&quot;&quot;;OR(MONTH([.A3])&lt;&gt;1;YEAR([.A3])&lt;&gt;YEAR(TODAY()))))" calcext:base-cell-address="Juli.A3"/>
          </calcext:conditional-format>
          <calcext:conditional-format calcext:target-range-address="Juli.F73:Juli.F73">
            <calcext:condition calcext:apply-style-name="Grün" calcext:value="=&quot;Kasse stimmt!&quot;" calcext:base-cell-address="Juli.F73"/>
            <calcext:condition calcext:apply-style-name="TextWeissHintRot" calcext:value="contains-text(&quot;zuviel!&quot;)" calcext:base-cell-address="Juli.F73"/>
            <calcext:condition calcext:apply-style-name="TextWeissHintRot" calcext:value="contains-text(&quot;fehlen&quot;)" calcext:base-cell-address="Juli.F73"/>
          </calcext:conditional-format>
        </calcext:conditional-formats>
      </table:table>
      <table:table table:name="August" table:style-name="ta11" table:protected="true">
        <loext:table-protection loext:select-unprotected-cells="true"/>
        <office:forms form:automatic-focus="false" form:apply-design-mode="false"/>
        <table:table-column table:style-name="co39" table:default-cell-style-name="ce898"/>
        <table:table-column table:style-name="co40" table:default-cell-style-name="ce898"/>
        <table:table-column table:style-name="co41" table:default-cell-style-name="ce914"/>
        <table:table-column table:style-name="co58" table:default-cell-style-name="ce925"/>
        <table:table-column table:style-name="co56" table:default-cell-style-name="ce898"/>
        <table:table-column table:style-name="co44" table:number-columns-repeated="8" table:default-cell-style-name="ce898"/>
        <table:table-column table:style-name="co45" table:default-cell-style-name="ce350"/>
        <table:table-column table:style-name="co31" table:default-cell-style-name="ce898"/>
        <table:table-column table:style-name="co44" table:default-cell-style-name="ce914"/>
        <table:table-column table:style-name="co46" table:default-cell-style-name="ce898"/>
        <table:table-column table:style-name="co57" table:default-cell-style-name="ce898"/>
        <table:table-column table:style-name="co48" table:number-columns-repeated="14" table:default-cell-style-name="ce898"/>
        <table:table-column table:style-name="co55" table:default-cell-style-name="ce898"/>
        <table:table-column table:style-name="co49" table:default-cell-style-name="ce898"/>
        <table:table-column table:style-name="co51" table:number-columns-repeated="16350"/>
        <table:table-header-rows>
          <table:table-row table:style-name="ro31">
            <table:table-cell table:style-name="ce317" table:formula="of:=[$Januar.A1]" office:value-type="string" office:string-value="Einnahmen" calcext:value-type="string" table:number-columns-spanned="15" table:number-rows-spanned="1">
              <text:p>Einnahmen</text:p>
            </table:table-cell>
            <table:covered-table-cell table:style-name="ce119"/>
            <table:covered-table-cell table:number-columns-repeated="3" table:style-name="ce128"/>
            <table:covered-table-cell table:number-columns-repeated="8" table:style-name="ce119"/>
            <table:covered-table-cell table:style-name="ce119" office:value-type="string" calcext:value-type="string">
              <text:p>Ausgaben</text:p>
            </table:covered-table-cell>
            <table:covered-table-cell table:style-name="ce119"/>
            <table:table-cell table:style-name="ce187" table:formula="of:=[$Januar.P1]" office:value-type="string" office:string-value="Ausgaben" calcext:value-type="string" table:number-columns-spanned="19" table:number-rows-spanned="1">
              <text:p>Ausgaben</text:p>
            </table:table-cell>
            <table:covered-table-cell table:style-name="ce195"/>
            <table:covered-table-cell table:style-name="ce197"/>
            <table:covered-table-cell table:number-columns-repeated="15" table:style-name="ce195"/>
            <table:covered-table-cell table:style-name="ce209"/>
            <table:table-cell table:style-name="ce898" table:number-columns-repeated="16350"/>
          </table:table-row>
          <table:table-row table:style-name="ro32">
            <table:table-cell table:style-name="ce262" table:formula="of:=[$Januar.A2]" office:value-type="string" office:string-value="Datum" calcext:value-type="string">
              <text:p>Datum</text:p>
            </table:table-cell>
            <table:table-cell table:style-name="ce321" table:formula="of:=[$Januar.B2]" office:value-type="string" office:string-value="Beleg Nr." calcext:value-type="string">
              <text:p>Beleg Nr.</text:p>
            </table:table-cell>
            <table:table-cell table:style-name="ce262" table:formula="of:=[$Januar.C2]" office:value-type="string" office:string-value="Text" calcext:value-type="string" table:number-columns-spanned="3" table:number-rows-spanned="1">
              <text:p>Text</text:p>
            </table:table-cell>
            <table:covered-table-cell table:number-columns-repeated="2" table:style-name="ce322"/>
            <table:table-cell table:style-name="ce262" table:formula="of:=[$Januar.F2]" office:value-type="string" office:string-value=" " calcext:value-type="string">
              <text:p><text:s/></text:p>
            </table:table-cell>
            <table:table-cell table:style-name="ce321" table:formula="of:=[$Januar.G2]" office:value-type="string" office:string-value="Stimmen" calcext:value-type="string">
              <text:p>Stimmen</text:p>
            </table:table-cell>
            <table:table-cell table:style-name="ce321" table:formula="of:=[$Januar.H2]" office:value-type="string" office:string-value="Schriften&#10;7% USt" calcext:value-type="string">
              <text:p>Schriften</text:p>
              <text:p>7% USt</text:p>
            </table:table-cell>
            <table:table-cell table:style-name="ce321" table:formula="of:=[$Januar.I2]" office:value-type="string" office:string-value="Medaillen, Rosenkränze 19%USt" calcext:value-type="string">
              <text:p>Medaillen, Rosenkränze 19%USt</text:p>
            </table:table-cell>
            <table:table-cell table:style-name="ce321" table:formula="of:=[$Januar.J2]" office:value-type="string" office:string-value="Versand-kosten&#10;erstattet" calcext:value-type="string">
              <text:p>Versand-kosten</text:p>
              <text:p>erstattet</text:p>
            </table:table-cell>
            <table:table-cell table:style-name="ce321" table:formula="of:=[$Januar.K2]" office:value-type="string" office:string-value="Abgaben" calcext:value-type="string">
              <text:p>Abgaben</text:p>
            </table:table-cell>
            <table:table-cell table:style-name="ce321" table:formula="of:=[$Januar.L2]" office:value-type="string" office:string-value="Spenden Kollekte" calcext:value-type="string">
              <text:p>Spenden Kollekte</text:p>
            </table:table-cell>
            <table:table-cell table:style-name="ce321" table:formula="of:=[$Januar.M2]" office:value-type="string" office:string-value="Erhaltung Strom und Heizkosten" calcext:value-type="string">
              <text:p>Erhaltung Strom und Heizkosten</text:p>
            </table:table-cell>
            <table:table-cell table:style-name="ce321" table:formula="of:=[$Januar.N2]" office:value-type="string" office:string-value="Einzahlung auf Bankkonto (von Barkasse)" calcext:value-type="string">
              <text:p>Einzahlung auf Bankkonto (von Barkasse)</text:p>
            </table:table-cell>
            <table:table-cell table:style-name="ce321" table:formula="of:=[$Januar.O2]" office:value-type="string" office:string-value="Gesamt" calcext:value-type="string">
              <text:p>Gesamt</text:p>
            </table:table-cell>
            <table:table-cell table:style-name="ce324" table:formula="of:=[$Januar.P2]" office:value-type="string" office:string-value="Datum" calcext:value-type="string">
              <text:p>Datum</text:p>
            </table:table-cell>
            <table:table-cell table:style-name="ce325" table:formula="of:=[$Januar.Q2]" office:value-type="string" office:string-value="Beleg&#10;Nr." calcext:value-type="string">
              <text:p>Beleg</text:p>
              <text:p>Nr.</text:p>
            </table:table-cell>
            <table:table-cell table:style-name="ce326" table:formula="of:=[$Januar.R2]" office:value-type="string" office:string-value="Text" calcext:value-type="string">
              <text:p>Text</text:p>
            </table:table-cell>
            <table:table-cell table:style-name="ce327" table:formula="of:=[$Januar.S2]" office:value-type="string" office:string-value=" " calcext:value-type="string">
              <text:p><text:s/></text:p>
            </table:table-cell>
            <table:table-cell table:style-name="ce328" table:formula="of:=[$Januar.T2]" office:value-type="string" office:string-value="Büro, Ausstattung, Reinigung" calcext:value-type="string">
              <text:p>Büro, Ausstattung, Reinigung</text:p>
            </table:table-cell>
            <table:table-cell table:style-name="ce328" table:formula="of:=[$Januar.U2]" office:value-type="string" office:string-value="Gebühren, Telefon, Rundfunk, Bank" calcext:value-type="string">
              <text:p>Gebühren, Telefon, Rundfunk, Bank</text:p>
            </table:table-cell>
            <table:table-cell table:style-name="ce328" table:formula="of:=[$Januar.V2]" office:value-type="string" office:string-value="Steuerberater" calcext:value-type="string">
              <text:p>Steuerberater</text:p>
            </table:table-cell>
            <table:table-cell table:style-name="ce328" office:value-type="string" calcext:value-type="string">
              <text:p>Fahrtkosten</text:p>
            </table:table-cell>
            <table:table-cell table:style-name="ce328" table:formula="of:=[$Januar.X2]" office:value-type="string" office:string-value="Bewirtung, Tagung" calcext:value-type="string">
              <text:p>Bewirtung, Tagung</text:p>
            </table:table-cell>
            <table:table-cell table:style-name="ce328" table:formula="of:=[$Januar.Y2]" office:value-type="string" office:string-value="Reparatur,&#10;Wartung" calcext:value-type="string">
              <text:p>Reparatur,</text:p>
              <text:p>Wartung</text:p>
            </table:table-cell>
            <table:table-cell table:style-name="ce328" table:formula="of:=[$Januar.Z2]" office:value-type="string" office:string-value="Beitrag an Senatus" calcext:value-type="string">
              <text:p>Beitrag an Senatus</text:p>
            </table:table-cell>
            <table:table-cell table:style-name="ce328" table:formula="of:=[$Januar.AA2]" office:value-type="string" office:string-value="Schriften &#10;7% USt" calcext:value-type="string">
              <text:p>Schriften </text:p>
              <text:p>7% USt</text:p>
            </table:table-cell>
            <table:table-cell table:style-name="ce328" table:formula="of:=[$Januar.AB2]" office:value-type="string" office:string-value="Medaillen, Rosen-kränze 19%USt" calcext:value-type="string">
              <text:p>Medaillen, Rosen-kränze 19%USt</text:p>
            </table:table-cell>
            <table:table-cell table:style-name="ce328" table:formula="of:=[$Januar.AC2]" office:value-type="string" office:string-value="Porto, Versand-kosten" calcext:value-type="string">
              <text:p>Porto, Versand-kosten</text:p>
            </table:table-cell>
            <table:table-cell table:style-name="ce328" table:formula="of:=[$Januar.AD2]" office:value-type="string" office:string-value="Versicherung" calcext:value-type="string">
              <text:p>Versicherung</text:p>
            </table:table-cell>
            <table:table-cell table:style-name="ce328" table:formula="of:=[$Januar.AE2]" office:value-type="string" office:string-value="Miete,&#10;Strom,&#10;Heizung,&#10;Neben-&#10;Kosten" calcext:value-type="string">
              <text:p>Miete,</text:p>
              <text:p>Strom,</text:p>
              <text:p>Heizung,</text:p>
              <text:p>Neben-</text:p>
              <text:p>Kosten</text:p>
            </table:table-cell>
            <table:table-cell table:style-name="ce328" table:formula="of:=[$Januar.AF2]" office:value-type="string" office:string-value="Personal" calcext:value-type="string">
              <text:p>Personal</text:p>
            </table:table-cell>
            <table:table-cell table:style-name="ce328" table:formula="of:=[$Januar.AG2]" office:value-type="string" office:string-value="Entnahme aus Barkasse (auf Bankkonto)" calcext:value-type="string">
              <text:p>Entnahme aus Barkasse (auf Bankkonto)</text:p>
            </table:table-cell>
            <table:table-cell table:style-name="ce328" table:formula="of:=[$Januar.AH2]" office:value-type="string" office:string-value="Gesamt" calcext:value-type="string">
              <text:p>Gesamt</text:p>
            </table:table-cell>
            <table:table-cell table:style-name="ce898" table:number-columns-repeated="16350"/>
          </table:table-row>
        </table:table-header-rows>
        <table:table-row table:style-name="ro15">
          <table:table-cell table:style-name="ce483" table:content-validation-name="val2"/>
          <table:table-cell table:style-name="ce121" table:formula="of:=IF([.A3]=&quot;&quot;;&quot;&quot;;COUNTIF([.A3:.A$3];&quot;&lt;&gt;&quot;) + VLOOKUP(TEXT([.A3];&quot;MMMM&quot;);[$Übersicht.$AG$16:.$AH$27];2;0))">
            <text:p/>
          </table:table-cell>
          <table:table-cell table:style-name="ce369" table:number-columns-spanned="3" table:number-rows-spanned="1"/>
          <table:covered-table-cell table:number-columns-repeated="2" table:style-name="ce369"/>
          <table:table-cell table:style-name="ce395" table:number-columns-repeated="7"/>
          <table:table-cell table:style-name="ce416" table:number-columns-repeated="2"/>
          <table:table-cell table:style-name="ce186" table:formula="of:=SUM([.F3:.N3])" office:value-type="float" office:value="0" calcext:value-type="float">
            <text:p>0,00</text:p>
          </table:table-cell>
          <table:table-cell table:style-name="ce423"/>
          <table:table-cell table:style-name="ce121" table:formula="of:=IF([.P3]=&quot;&quot;;&quot;&quot;;COUNTIF([.P3:.P$3];&quot;&lt;&gt;&quot;) + VLOOKUP(TEXT([.P3];&quot;MMMM&quot;);[$Übersicht.$AI$16:.$AJ$27];2;0))">
            <text:p/>
          </table:table-cell>
          <table:table-cell table:style-name="ce435"/>
          <table:table-cell table:style-name="ce395" table:number-columns-repeated="15"/>
          <table:table-cell table:style-name="ce210" table:formula="of:=SUM([.S3:.AG3])" office:value-type="float" office:value="0" calcext:value-type="float">
            <text:p>0,00</text:p>
          </table:table-cell>
          <table:table-cell table:style-name="ce898" table:number-columns-repeated="16350"/>
        </table:table-row>
        <table:table-row table:style-name="ro15">
          <table:table-cell table:style-name="ce483" table:content-validation-name="val2"/>
          <table:table-cell table:style-name="ce121" table:formula="of:=IF([.A4]=&quot;&quot;;&quot;&quot;;COUNTIF([.A4:.A$3];&quot;&lt;&gt;&quot;) + VLOOKUP(TEXT([.A4];&quot;MMMM&quot;);[$Übersicht.$AG$16:.$AH$27];2;0))">
            <text:p/>
          </table:table-cell>
          <table:table-cell table:style-name="ce369" table:number-columns-spanned="3" table:number-rows-spanned="1"/>
          <table:covered-table-cell table:number-columns-repeated="2" table:style-name="ce369"/>
          <table:table-cell table:style-name="ce395" table:number-columns-repeated="7"/>
          <table:table-cell table:style-name="ce416" table:number-columns-repeated="2"/>
          <table:table-cell table:style-name="ce186" table:formula="of:=SUM([.F4:.N4])" office:value-type="float" office:value="0" calcext:value-type="float">
            <text:p>0,00</text:p>
          </table:table-cell>
          <table:table-cell table:style-name="ce423"/>
          <table:table-cell table:style-name="ce121" table:formula="of:=IF([.P4]=&quot;&quot;;&quot;&quot;;COUNTIF([.P4:.P$3];&quot;&lt;&gt;&quot;) + VLOOKUP(TEXT([.P4];&quot;MMMM&quot;);[$Übersicht.$AI$16:.$AJ$27];2;0))">
            <text:p/>
          </table:table-cell>
          <table:table-cell table:style-name="ce435"/>
          <table:table-cell table:style-name="ce395" table:number-columns-repeated="15"/>
          <table:table-cell table:style-name="ce210" table:formula="of:=SUM([.S4:.AG4])" office:value-type="float" office:value="0" calcext:value-type="float">
            <text:p>0,00</text:p>
          </table:table-cell>
          <table:table-cell table:style-name="ce898" table:number-columns-repeated="16350"/>
        </table:table-row>
        <table:table-row table:style-name="ro15">
          <table:table-cell table:style-name="ce483" table:content-validation-name="val2"/>
          <table:table-cell table:style-name="ce121" table:formula="of:=IF([.A5]=&quot;&quot;;&quot;&quot;;COUNTIF([.A5:.A$3];&quot;&lt;&gt;&quot;) + VLOOKUP(TEXT([.A5];&quot;MMMM&quot;);[$Übersicht.$AG$16:.$AH$27];2;0))">
            <text:p/>
          </table:table-cell>
          <table:table-cell table:style-name="ce369" table:number-columns-spanned="3" table:number-rows-spanned="1"/>
          <table:covered-table-cell table:number-columns-repeated="2" table:style-name="ce369"/>
          <table:table-cell table:style-name="ce395" table:number-columns-repeated="7"/>
          <table:table-cell table:style-name="ce416" table:number-columns-repeated="2"/>
          <table:table-cell table:style-name="ce186" table:formula="of:=SUM([.F5:.N5])" office:value-type="float" office:value="0" calcext:value-type="float">
            <text:p>0,00</text:p>
          </table:table-cell>
          <table:table-cell table:style-name="ce423"/>
          <table:table-cell table:style-name="ce121" table:formula="of:=IF([.P5]=&quot;&quot;;&quot;&quot;;COUNTIF([.P5:.P$3];&quot;&lt;&gt;&quot;) + VLOOKUP(TEXT([.P5];&quot;MMMM&quot;);[$Übersicht.$AI$16:.$AJ$27];2;0))">
            <text:p/>
          </table:table-cell>
          <table:table-cell table:style-name="ce435"/>
          <table:table-cell table:style-name="ce395" table:number-columns-repeated="15"/>
          <table:table-cell table:style-name="ce210" table:formula="of:=SUM([.S5:.AG5])" office:value-type="float" office:value="0" calcext:value-type="float">
            <text:p>0,00</text:p>
          </table:table-cell>
          <table:table-cell table:style-name="ce898" table:number-columns-repeated="16350"/>
        </table:table-row>
        <table:table-row table:style-name="ro15">
          <table:table-cell table:style-name="ce483" table:content-validation-name="val2"/>
          <table:table-cell table:style-name="ce121" table:formula="of:=IF([.A6]=&quot;&quot;;&quot;&quot;;COUNTIF([.A6:.A$3];&quot;&lt;&gt;&quot;) + VLOOKUP(TEXT([.A6];&quot;MMMM&quot;);[$Übersicht.$AG$16:.$AH$27];2;0))">
            <text:p/>
          </table:table-cell>
          <table:table-cell table:style-name="ce369" table:number-columns-spanned="3" table:number-rows-spanned="1"/>
          <table:covered-table-cell table:number-columns-repeated="2" table:style-name="ce369"/>
          <table:table-cell table:style-name="ce395" table:number-columns-repeated="7"/>
          <table:table-cell table:style-name="ce416" table:number-columns-repeated="2"/>
          <table:table-cell table:style-name="ce186" table:formula="of:=SUM([.F6:.N6])" office:value-type="float" office:value="0" calcext:value-type="float">
            <text:p>0,00</text:p>
          </table:table-cell>
          <table:table-cell table:style-name="ce423"/>
          <table:table-cell table:style-name="ce121" table:formula="of:=IF([.P6]=&quot;&quot;;&quot;&quot;;COUNTIF([.P6:.P$3];&quot;&lt;&gt;&quot;) + VLOOKUP(TEXT([.P6];&quot;MMMM&quot;);[$Übersicht.$AI$16:.$AJ$27];2;0))">
            <text:p/>
          </table:table-cell>
          <table:table-cell table:style-name="ce435"/>
          <table:table-cell table:style-name="ce395" table:number-columns-repeated="15"/>
          <table:table-cell table:style-name="ce210" table:formula="of:=SUM([.S6:.AG6])" office:value-type="float" office:value="0" calcext:value-type="float">
            <text:p>0,00</text:p>
          </table:table-cell>
          <table:table-cell table:style-name="ce898" table:number-columns-repeated="16350"/>
        </table:table-row>
        <table:table-row table:style-name="ro15">
          <table:table-cell table:style-name="ce483" table:content-validation-name="val2"/>
          <table:table-cell table:style-name="ce121" table:formula="of:=IF([.A7]=&quot;&quot;;&quot;&quot;;COUNTIF([.A7:.A$3];&quot;&lt;&gt;&quot;) + VLOOKUP(TEXT([.A7];&quot;MMMM&quot;);[$Übersicht.$AG$16:.$AH$27];2;0))">
            <text:p/>
          </table:table-cell>
          <table:table-cell table:style-name="ce369" table:number-columns-spanned="3" table:number-rows-spanned="1"/>
          <table:covered-table-cell table:number-columns-repeated="2" table:style-name="ce369"/>
          <table:table-cell table:style-name="ce395" table:number-columns-repeated="7"/>
          <table:table-cell table:style-name="ce416" table:number-columns-repeated="2"/>
          <table:table-cell table:style-name="ce186" table:formula="of:=SUM([.F7:.N7])" office:value-type="float" office:value="0" calcext:value-type="float">
            <text:p>0,00</text:p>
          </table:table-cell>
          <table:table-cell table:style-name="ce423"/>
          <table:table-cell table:style-name="ce121" table:formula="of:=IF([.P7]=&quot;&quot;;&quot;&quot;;COUNTIF([.P7:.P$3];&quot;&lt;&gt;&quot;) + VLOOKUP(TEXT([.P7];&quot;MMMM&quot;);[$Übersicht.$AI$16:.$AJ$27];2;0))">
            <text:p/>
          </table:table-cell>
          <table:table-cell table:style-name="ce435"/>
          <table:table-cell table:style-name="ce395" table:number-columns-repeated="15"/>
          <table:table-cell table:style-name="ce210" table:formula="of:=SUM([.S7:.AG7])" office:value-type="float" office:value="0" calcext:value-type="float">
            <text:p>0,00</text:p>
          </table:table-cell>
          <table:table-cell table:style-name="ce898" table:number-columns-repeated="16350"/>
        </table:table-row>
        <table:table-row table:style-name="ro15">
          <table:table-cell table:style-name="ce483" table:content-validation-name="val2"/>
          <table:table-cell table:style-name="ce121" table:formula="of:=IF([.A8]=&quot;&quot;;&quot;&quot;;COUNTIF([.A8:.A$3];&quot;&lt;&gt;&quot;) + VLOOKUP(TEXT([.A8];&quot;MMMM&quot;);[$Übersicht.$AG$16:.$AH$27];2;0))">
            <text:p/>
          </table:table-cell>
          <table:table-cell table:style-name="ce369" table:number-columns-spanned="3" table:number-rows-spanned="1"/>
          <table:covered-table-cell table:number-columns-repeated="2" table:style-name="ce369"/>
          <table:table-cell table:style-name="ce395" table:number-columns-repeated="7"/>
          <table:table-cell table:style-name="ce416" table:number-columns-repeated="2"/>
          <table:table-cell table:style-name="ce186" table:formula="of:=SUM([.F8:.N8])" office:value-type="float" office:value="0" calcext:value-type="float">
            <text:p>0,00</text:p>
          </table:table-cell>
          <table:table-cell table:style-name="ce423"/>
          <table:table-cell table:style-name="ce121" table:formula="of:=IF([.P8]=&quot;&quot;;&quot;&quot;;COUNTIF([.P8:.P$3];&quot;&lt;&gt;&quot;) + VLOOKUP(TEXT([.P8];&quot;MMMM&quot;);[$Übersicht.$AI$16:.$AJ$27];2;0))">
            <text:p/>
          </table:table-cell>
          <table:table-cell table:style-name="ce435"/>
          <table:table-cell table:style-name="ce395" table:number-columns-repeated="15"/>
          <table:table-cell table:style-name="ce210" table:formula="of:=SUM([.S8:.AG8])" office:value-type="float" office:value="0" calcext:value-type="float">
            <text:p>0,00</text:p>
          </table:table-cell>
          <table:table-cell table:style-name="ce898" table:number-columns-repeated="16350"/>
        </table:table-row>
        <table:table-row table:style-name="ro15">
          <table:table-cell table:style-name="ce483" table:content-validation-name="val2"/>
          <table:table-cell table:style-name="ce121" table:formula="of:=IF([.A9]=&quot;&quot;;&quot;&quot;;COUNTIF([.A9:.A$3];&quot;&lt;&gt;&quot;) + VLOOKUP(TEXT([.A9];&quot;MMMM&quot;);[$Übersicht.$AG$16:.$AH$27];2;0))">
            <text:p/>
          </table:table-cell>
          <table:table-cell table:style-name="ce369" table:number-columns-spanned="3" table:number-rows-spanned="1"/>
          <table:covered-table-cell table:number-columns-repeated="2" table:style-name="ce369"/>
          <table:table-cell table:style-name="ce395" table:number-columns-repeated="7"/>
          <table:table-cell table:style-name="ce416" table:number-columns-repeated="2"/>
          <table:table-cell table:style-name="ce186" table:formula="of:=SUM([.F9:.N9])" office:value-type="float" office:value="0" calcext:value-type="float">
            <text:p>0,00</text:p>
          </table:table-cell>
          <table:table-cell table:style-name="ce423"/>
          <table:table-cell table:style-name="ce121" table:formula="of:=IF([.P9]=&quot;&quot;;&quot;&quot;;COUNTIF([.P9:.P$3];&quot;&lt;&gt;&quot;) + VLOOKUP(TEXT([.P9];&quot;MMMM&quot;);[$Übersicht.$AI$16:.$AJ$27];2;0))">
            <text:p/>
          </table:table-cell>
          <table:table-cell table:style-name="ce435"/>
          <table:table-cell table:style-name="ce395" table:number-columns-repeated="15"/>
          <table:table-cell table:style-name="ce210" table:formula="of:=SUM([.S9:.AG9])" office:value-type="float" office:value="0" calcext:value-type="float">
            <text:p>0,00</text:p>
          </table:table-cell>
          <table:table-cell table:style-name="ce898" table:number-columns-repeated="16350"/>
        </table:table-row>
        <table:table-row table:style-name="ro15">
          <table:table-cell table:style-name="ce483" table:content-validation-name="val2"/>
          <table:table-cell table:style-name="ce121" table:formula="of:=IF([.A10]=&quot;&quot;;&quot;&quot;;COUNTIF([.A10:.A$3];&quot;&lt;&gt;&quot;) + VLOOKUP(TEXT([.A10];&quot;MMMM&quot;);[$Übersicht.$AG$16:.$AH$27];2;0))">
            <text:p/>
          </table:table-cell>
          <table:table-cell table:style-name="ce369" table:number-columns-spanned="3" table:number-rows-spanned="1"/>
          <table:covered-table-cell table:number-columns-repeated="2" table:style-name="ce369"/>
          <table:table-cell table:style-name="ce395" table:number-columns-repeated="7"/>
          <table:table-cell table:style-name="ce416" table:number-columns-repeated="2"/>
          <table:table-cell table:style-name="ce186" table:formula="of:=SUM([.F10:.N10])" office:value-type="float" office:value="0" calcext:value-type="float">
            <text:p>0,00</text:p>
          </table:table-cell>
          <table:table-cell table:style-name="ce423"/>
          <table:table-cell table:style-name="ce121" table:formula="of:=IF([.P10]=&quot;&quot;;&quot;&quot;;COUNTIF([.P10:.P$3];&quot;&lt;&gt;&quot;) + VLOOKUP(TEXT([.P10];&quot;MMMM&quot;);[$Übersicht.$AI$16:.$AJ$27];2;0))">
            <text:p/>
          </table:table-cell>
          <table:table-cell table:style-name="ce435"/>
          <table:table-cell table:style-name="ce395" table:number-columns-repeated="15"/>
          <table:table-cell table:style-name="ce210" table:formula="of:=SUM([.S10:.AG10])" office:value-type="float" office:value="0" calcext:value-type="float">
            <text:p>0,00</text:p>
          </table:table-cell>
          <table:table-cell table:style-name="ce898" table:number-columns-repeated="16350"/>
        </table:table-row>
        <table:table-row table:style-name="ro15">
          <table:table-cell table:style-name="ce483" table:content-validation-name="val2"/>
          <table:table-cell table:style-name="ce121" table:formula="of:=IF([.A11]=&quot;&quot;;&quot;&quot;;COUNTIF([.A11:.A$3];&quot;&lt;&gt;&quot;) + VLOOKUP(TEXT([.A11];&quot;MMMM&quot;);[$Übersicht.$AG$16:.$AH$27];2;0))">
            <text:p/>
          </table:table-cell>
          <table:table-cell table:style-name="ce369" table:number-columns-spanned="3" table:number-rows-spanned="1"/>
          <table:covered-table-cell table:number-columns-repeated="2" table:style-name="ce369"/>
          <table:table-cell table:style-name="ce395" table:number-columns-repeated="7"/>
          <table:table-cell table:style-name="ce416" table:number-columns-repeated="2"/>
          <table:table-cell table:style-name="ce186" table:formula="of:=SUM([.F11:.N11])" office:value-type="float" office:value="0" calcext:value-type="float">
            <text:p>0,00</text:p>
          </table:table-cell>
          <table:table-cell table:style-name="ce423"/>
          <table:table-cell table:style-name="ce121" table:formula="of:=IF([.P11]=&quot;&quot;;&quot;&quot;;COUNTIF([.P11:.P$3];&quot;&lt;&gt;&quot;) + VLOOKUP(TEXT([.P11];&quot;MMMM&quot;);[$Übersicht.$AI$16:.$AJ$27];2;0))">
            <text:p/>
          </table:table-cell>
          <table:table-cell table:style-name="ce435"/>
          <table:table-cell table:style-name="ce395" table:number-columns-repeated="15"/>
          <table:table-cell table:style-name="ce210" table:formula="of:=SUM([.S11:.AG11])" office:value-type="float" office:value="0" calcext:value-type="float">
            <text:p>0,00</text:p>
          </table:table-cell>
          <table:table-cell table:style-name="ce898" table:number-columns-repeated="16350"/>
        </table:table-row>
        <table:table-row table:style-name="ro15">
          <table:table-cell table:style-name="ce483" table:content-validation-name="val2"/>
          <table:table-cell table:style-name="ce121" table:formula="of:=IF([.A12]=&quot;&quot;;&quot;&quot;;COUNTIF([.A12:.A$3];&quot;&lt;&gt;&quot;) + VLOOKUP(TEXT([.A12];&quot;MMMM&quot;);[$Übersicht.$AG$16:.$AH$27];2;0))">
            <text:p/>
          </table:table-cell>
          <table:table-cell table:style-name="ce369" table:number-columns-spanned="3" table:number-rows-spanned="1"/>
          <table:covered-table-cell table:number-columns-repeated="2" table:style-name="ce369"/>
          <table:table-cell table:style-name="ce395" table:number-columns-repeated="7"/>
          <table:table-cell table:style-name="ce416" table:number-columns-repeated="2"/>
          <table:table-cell table:style-name="ce186" table:formula="of:=SUM([.F12:.N12])" office:value-type="float" office:value="0" calcext:value-type="float">
            <text:p>0,00</text:p>
          </table:table-cell>
          <table:table-cell table:style-name="ce423"/>
          <table:table-cell table:style-name="ce121" table:formula="of:=IF([.P12]=&quot;&quot;;&quot;&quot;;COUNTIF([.P12:.P$3];&quot;&lt;&gt;&quot;) + VLOOKUP(TEXT([.P12];&quot;MMMM&quot;);[$Übersicht.$AI$16:.$AJ$27];2;0))">
            <text:p/>
          </table:table-cell>
          <table:table-cell table:style-name="ce435"/>
          <table:table-cell table:style-name="ce395" table:number-columns-repeated="15"/>
          <table:table-cell table:style-name="ce210" table:formula="of:=SUM([.S12:.AG12])" office:value-type="float" office:value="0" calcext:value-type="float">
            <text:p>0,00</text:p>
          </table:table-cell>
          <table:table-cell table:style-name="ce898" table:number-columns-repeated="16350"/>
        </table:table-row>
        <table:table-row table:style-name="ro15">
          <table:table-cell table:style-name="ce483" table:content-validation-name="val2"/>
          <table:table-cell table:style-name="ce121" table:formula="of:=IF([.A13]=&quot;&quot;;&quot;&quot;;COUNTIF([.A13:.A$3];&quot;&lt;&gt;&quot;) + VLOOKUP(TEXT([.A13];&quot;MMMM&quot;);[$Übersicht.$AG$16:.$AH$27];2;0))">
            <text:p/>
          </table:table-cell>
          <table:table-cell table:style-name="ce369" table:number-columns-spanned="3" table:number-rows-spanned="1"/>
          <table:covered-table-cell table:number-columns-repeated="2" table:style-name="ce369"/>
          <table:table-cell table:style-name="ce395" table:number-columns-repeated="7"/>
          <table:table-cell table:style-name="ce416" table:number-columns-repeated="2"/>
          <table:table-cell table:style-name="ce186" table:formula="of:=SUM([.F13:.N13])" office:value-type="float" office:value="0" calcext:value-type="float">
            <text:p>0,00</text:p>
          </table:table-cell>
          <table:table-cell table:style-name="ce423"/>
          <table:table-cell table:style-name="ce121" table:formula="of:=IF([.P13]=&quot;&quot;;&quot;&quot;;COUNTIF([.P13:.P$3];&quot;&lt;&gt;&quot;) + VLOOKUP(TEXT([.P13];&quot;MMMM&quot;);[$Übersicht.$AI$16:.$AJ$27];2;0))">
            <text:p/>
          </table:table-cell>
          <table:table-cell table:style-name="ce435"/>
          <table:table-cell table:style-name="ce395" table:number-columns-repeated="15"/>
          <table:table-cell table:style-name="ce210" table:formula="of:=SUM([.S13:.AG13])" office:value-type="float" office:value="0" calcext:value-type="float">
            <text:p>0,00</text:p>
          </table:table-cell>
          <table:table-cell table:style-name="ce898" table:number-columns-repeated="16350"/>
        </table:table-row>
        <table:table-row table:style-name="ro15">
          <table:table-cell table:style-name="ce483" table:content-validation-name="val2"/>
          <table:table-cell table:style-name="ce121" table:formula="of:=IF([.A14]=&quot;&quot;;&quot;&quot;;COUNTIF([.A14:.A$3];&quot;&lt;&gt;&quot;) + VLOOKUP(TEXT([.A14];&quot;MMMM&quot;);[$Übersicht.$AG$16:.$AH$27];2;0))">
            <text:p/>
          </table:table-cell>
          <table:table-cell table:style-name="ce369" table:number-columns-spanned="3" table:number-rows-spanned="1"/>
          <table:covered-table-cell table:number-columns-repeated="2" table:style-name="ce369"/>
          <table:table-cell table:style-name="ce395" table:number-columns-repeated="7"/>
          <table:table-cell table:style-name="ce416" table:number-columns-repeated="2"/>
          <table:table-cell table:style-name="ce186" table:formula="of:=SUM([.F14:.N14])" office:value-type="float" office:value="0" calcext:value-type="float">
            <text:p>0,00</text:p>
          </table:table-cell>
          <table:table-cell table:style-name="ce423"/>
          <table:table-cell table:style-name="ce121" table:formula="of:=IF([.P14]=&quot;&quot;;&quot;&quot;;COUNTIF([.P14:.P$3];&quot;&lt;&gt;&quot;) + VLOOKUP(TEXT([.P14];&quot;MMMM&quot;);[$Übersicht.$AI$16:.$AJ$27];2;0))">
            <text:p/>
          </table:table-cell>
          <table:table-cell table:style-name="ce435"/>
          <table:table-cell table:style-name="ce395" table:number-columns-repeated="15"/>
          <table:table-cell table:style-name="ce210" table:formula="of:=SUM([.S14:.AG14])" office:value-type="float" office:value="0" calcext:value-type="float">
            <text:p>0,00</text:p>
          </table:table-cell>
          <table:table-cell table:style-name="ce898" table:number-columns-repeated="16350"/>
        </table:table-row>
        <table:table-row table:style-name="ro15">
          <table:table-cell table:style-name="ce483" table:content-validation-name="val2"/>
          <table:table-cell table:style-name="ce121" table:formula="of:=IF([.A15]=&quot;&quot;;&quot;&quot;;COUNTIF([.A15:.A$3];&quot;&lt;&gt;&quot;) + VLOOKUP(TEXT([.A15];&quot;MMMM&quot;);[$Übersicht.$AG$16:.$AH$27];2;0))">
            <text:p/>
          </table:table-cell>
          <table:table-cell table:style-name="ce369" table:number-columns-spanned="3" table:number-rows-spanned="1"/>
          <table:covered-table-cell table:number-columns-repeated="2" table:style-name="ce369"/>
          <table:table-cell table:style-name="ce395" table:number-columns-repeated="7"/>
          <table:table-cell table:style-name="ce416" table:number-columns-repeated="2"/>
          <table:table-cell table:style-name="ce186" table:formula="of:=SUM([.F15:.N15])" office:value-type="float" office:value="0" calcext:value-type="float">
            <text:p>0,00</text:p>
          </table:table-cell>
          <table:table-cell table:style-name="ce423"/>
          <table:table-cell table:style-name="ce121" table:formula="of:=IF([.P15]=&quot;&quot;;&quot;&quot;;COUNTIF([.P15:.P$3];&quot;&lt;&gt;&quot;) + VLOOKUP(TEXT([.P15];&quot;MMMM&quot;);[$Übersicht.$AI$16:.$AJ$27];2;0))">
            <text:p/>
          </table:table-cell>
          <table:table-cell table:style-name="ce435"/>
          <table:table-cell table:style-name="ce395" table:number-columns-repeated="15"/>
          <table:table-cell table:style-name="ce210" table:formula="of:=SUM([.S15:.AG15])" office:value-type="float" office:value="0" calcext:value-type="float">
            <text:p>0,00</text:p>
          </table:table-cell>
          <table:table-cell table:style-name="ce898" table:number-columns-repeated="16350"/>
        </table:table-row>
        <table:table-row table:style-name="ro33">
          <table:table-cell table:style-name="ce483" table:content-validation-name="val2"/>
          <table:table-cell table:style-name="ce121" table:formula="of:=IF([.A16]=&quot;&quot;;&quot;&quot;;COUNTIF([.A16:.A$3];&quot;&lt;&gt;&quot;) + VLOOKUP(TEXT([.A16];&quot;MMMM&quot;);[$Übersicht.$AG$16:.$AH$27];2;0))">
            <text:p/>
          </table:table-cell>
          <table:table-cell table:style-name="ce370" table:number-columns-spanned="3" table:number-rows-spanned="1"/>
          <table:covered-table-cell table:number-columns-repeated="2" table:style-name="ce370"/>
          <table:table-cell table:style-name="ce396" table:number-columns-repeated="7"/>
          <table:table-cell table:style-name="ce417" table:number-columns-repeated="2"/>
          <table:table-cell table:style-name="ce186" table:formula="of:=SUM([.F16:.N16])" office:value-type="float" office:value="0" calcext:value-type="float">
            <text:p>0,00</text:p>
          </table:table-cell>
          <table:table-cell table:style-name="ce423"/>
          <table:table-cell table:style-name="ce121" table:formula="of:=IF([.P16]=&quot;&quot;;&quot;&quot;;COUNTIF([.P16:.P$3];&quot;&lt;&gt;&quot;) + VLOOKUP(TEXT([.P16];&quot;MMMM&quot;);[$Übersicht.$AI$16:.$AJ$27];2;0))">
            <text:p/>
          </table:table-cell>
          <table:table-cell table:style-name="ce435"/>
          <table:table-cell table:style-name="ce395" table:number-columns-repeated="15"/>
          <table:table-cell table:style-name="ce210" table:formula="of:=SUM([.S16:.AG16])" office:value-type="float" office:value="0" calcext:value-type="float">
            <text:p>0,00</text:p>
          </table:table-cell>
          <table:table-cell table:style-name="ce898" table:number-columns-repeated="16350"/>
        </table:table-row>
        <table:table-row table:style-name="ro15">
          <table:table-cell table:style-name="ce483" table:content-validation-name="val2"/>
          <table:table-cell table:style-name="ce121" table:formula="of:=IF([.A17]=&quot;&quot;;&quot;&quot;;COUNTIF([.A17:.A$3];&quot;&lt;&gt;&quot;) + VLOOKUP(TEXT([.A17];&quot;MMMM&quot;);[$Übersicht.$AG$16:.$AH$27];2;0))">
            <text:p/>
          </table:table-cell>
          <table:table-cell table:style-name="ce369" table:number-columns-spanned="3" table:number-rows-spanned="1"/>
          <table:covered-table-cell table:number-columns-repeated="2" table:style-name="ce369"/>
          <table:table-cell table:style-name="ce395" table:number-columns-repeated="7"/>
          <table:table-cell table:style-name="ce416" table:number-columns-repeated="2"/>
          <table:table-cell table:style-name="ce186" table:formula="of:=SUM([.F17:.N17])" office:value-type="float" office:value="0" calcext:value-type="float">
            <text:p>0,00</text:p>
          </table:table-cell>
          <table:table-cell table:style-name="ce423"/>
          <table:table-cell table:style-name="ce121" table:formula="of:=IF([.P17]=&quot;&quot;;&quot;&quot;;COUNTIF([.P17:.P$3];&quot;&lt;&gt;&quot;) + VLOOKUP(TEXT([.P17];&quot;MMMM&quot;);[$Übersicht.$AI$16:.$AJ$27];2;0))">
            <text:p/>
          </table:table-cell>
          <table:table-cell table:style-name="ce435"/>
          <table:table-cell table:style-name="ce395" table:number-columns-repeated="15"/>
          <table:table-cell table:style-name="ce210" table:formula="of:=SUM([.S17:.AG17])" office:value-type="float" office:value="0" calcext:value-type="float">
            <text:p>0,00</text:p>
          </table:table-cell>
          <table:table-cell table:style-name="ce898" table:number-columns-repeated="16350"/>
        </table:table-row>
        <table:table-row table:style-name="ro15">
          <table:table-cell table:style-name="ce483" table:content-validation-name="val2"/>
          <table:table-cell table:style-name="ce121" table:formula="of:=IF([.A18]=&quot;&quot;;&quot;&quot;;COUNTIF([.A18:.A$3];&quot;&lt;&gt;&quot;) + VLOOKUP(TEXT([.A18];&quot;MMMM&quot;);[$Übersicht.$AG$16:.$AH$27];2;0))">
            <text:p/>
          </table:table-cell>
          <table:table-cell table:style-name="ce369" table:number-columns-spanned="3" table:number-rows-spanned="1"/>
          <table:covered-table-cell table:number-columns-repeated="2" table:style-name="ce369"/>
          <table:table-cell table:style-name="ce397" table:number-columns-repeated="7"/>
          <table:table-cell table:style-name="ce416" table:number-columns-repeated="2"/>
          <table:table-cell table:style-name="ce186" table:formula="of:=SUM([.F18:.N18])" office:value-type="float" office:value="0" calcext:value-type="float">
            <text:p>0,00</text:p>
          </table:table-cell>
          <table:table-cell table:style-name="ce423"/>
          <table:table-cell table:style-name="ce121" table:formula="of:=IF([.P18]=&quot;&quot;;&quot;&quot;;COUNTIF([.P18:.P$3];&quot;&lt;&gt;&quot;) + VLOOKUP(TEXT([.P18];&quot;MMMM&quot;);[$Übersicht.$AI$16:.$AJ$27];2;0))">
            <text:p/>
          </table:table-cell>
          <table:table-cell table:style-name="ce435"/>
          <table:table-cell table:style-name="ce395" table:number-columns-repeated="15"/>
          <table:table-cell table:style-name="ce210" table:formula="of:=SUM([.S18:.AG18])" office:value-type="float" office:value="0" calcext:value-type="float">
            <text:p>0,00</text:p>
          </table:table-cell>
          <table:table-cell table:style-name="ce898" table:number-columns-repeated="16350"/>
        </table:table-row>
        <table:table-row table:style-name="ro15">
          <table:table-cell table:style-name="ce483" table:content-validation-name="val2"/>
          <table:table-cell table:style-name="ce121" table:formula="of:=IF([.A19]=&quot;&quot;;&quot;&quot;;COUNTIF([.A19:.A$3];&quot;&lt;&gt;&quot;) + VLOOKUP(TEXT([.A19];&quot;MMMM&quot;);[$Übersicht.$AG$16:.$AH$27];2;0))">
            <text:p/>
          </table:table-cell>
          <table:table-cell table:style-name="ce369" table:number-columns-spanned="3" table:number-rows-spanned="1"/>
          <table:covered-table-cell table:number-columns-repeated="2" table:style-name="ce369"/>
          <table:table-cell table:style-name="ce395" table:number-columns-repeated="7"/>
          <table:table-cell table:style-name="ce416" table:number-columns-repeated="2"/>
          <table:table-cell table:style-name="ce186" table:formula="of:=SUM([.F19:.N19])" office:value-type="float" office:value="0" calcext:value-type="float">
            <text:p>0,00</text:p>
          </table:table-cell>
          <table:table-cell table:style-name="ce423"/>
          <table:table-cell table:style-name="ce121" table:formula="of:=IF([.P19]=&quot;&quot;;&quot;&quot;;COUNTIF([.P19:.P$3];&quot;&lt;&gt;&quot;) + VLOOKUP(TEXT([.P19];&quot;MMMM&quot;);[$Übersicht.$AI$16:.$AJ$27];2;0))">
            <text:p/>
          </table:table-cell>
          <table:table-cell table:style-name="ce435"/>
          <table:table-cell table:style-name="ce395" table:number-columns-repeated="15"/>
          <table:table-cell table:style-name="ce210" table:formula="of:=SUM([.S19:.AG19])" office:value-type="float" office:value="0" calcext:value-type="float">
            <text:p>0,00</text:p>
          </table:table-cell>
          <table:table-cell table:style-name="ce898" table:number-columns-repeated="16350"/>
        </table:table-row>
        <table:table-row table:style-name="ro15">
          <table:table-cell table:style-name="ce483" table:content-validation-name="val2"/>
          <table:table-cell table:style-name="ce121" table:formula="of:=IF([.A20]=&quot;&quot;;&quot;&quot;;COUNTIF([.A20:.A$3];&quot;&lt;&gt;&quot;) + VLOOKUP(TEXT([.A20];&quot;MMMM&quot;);[$Übersicht.$AG$16:.$AH$27];2;0))">
            <text:p/>
          </table:table-cell>
          <table:table-cell table:style-name="ce372" table:number-columns-spanned="3" table:number-rows-spanned="1"/>
          <table:covered-table-cell table:number-columns-repeated="2" table:style-name="ce372"/>
          <table:table-cell table:style-name="ce395" table:number-columns-repeated="7"/>
          <table:table-cell table:style-name="ce416" table:number-columns-repeated="2"/>
          <table:table-cell table:style-name="ce186" table:formula="of:=SUM([.F20:.N20])" office:value-type="float" office:value="0" calcext:value-type="float">
            <text:p>0,00</text:p>
          </table:table-cell>
          <table:table-cell table:style-name="ce423"/>
          <table:table-cell table:style-name="ce121" table:formula="of:=IF([.P20]=&quot;&quot;;&quot;&quot;;COUNTIF([.P20:.P$3];&quot;&lt;&gt;&quot;) + VLOOKUP(TEXT([.P20];&quot;MMMM&quot;);[$Übersicht.$AI$16:.$AJ$27];2;0))">
            <text:p/>
          </table:table-cell>
          <table:table-cell table:style-name="ce435"/>
          <table:table-cell table:style-name="ce395" table:number-columns-repeated="15"/>
          <table:table-cell table:style-name="ce210" table:formula="of:=SUM([.S20:.AG20])" office:value-type="float" office:value="0" calcext:value-type="float">
            <text:p>0,00</text:p>
          </table:table-cell>
          <table:table-cell table:style-name="ce898" table:number-columns-repeated="16350"/>
        </table:table-row>
        <table:table-row table:style-name="ro15">
          <table:table-cell table:style-name="ce483" table:content-validation-name="val2"/>
          <table:table-cell table:style-name="ce121" table:formula="of:=IF([.A21]=&quot;&quot;;&quot;&quot;;COUNTIF([.A21:.A$3];&quot;&lt;&gt;&quot;) + VLOOKUP(TEXT([.A21];&quot;MMMM&quot;);[$Übersicht.$AG$16:.$AH$27];2;0))">
            <text:p/>
          </table:table-cell>
          <table:table-cell table:style-name="ce369" table:number-columns-spanned="3" table:number-rows-spanned="1"/>
          <table:covered-table-cell table:number-columns-repeated="2" table:style-name="ce369"/>
          <table:table-cell table:style-name="ce395" table:number-columns-repeated="7"/>
          <table:table-cell table:style-name="ce416" table:number-columns-repeated="2"/>
          <table:table-cell table:style-name="ce186" table:formula="of:=SUM([.F21:.N21])" office:value-type="float" office:value="0" calcext:value-type="float">
            <text:p>0,00</text:p>
          </table:table-cell>
          <table:table-cell table:style-name="ce423"/>
          <table:table-cell table:style-name="ce121" table:formula="of:=IF([.P21]=&quot;&quot;;&quot;&quot;;COUNTIF([.P21:.P$3];&quot;&lt;&gt;&quot;) + VLOOKUP(TEXT([.P21];&quot;MMMM&quot;);[$Übersicht.$AI$16:.$AJ$27];2;0))">
            <text:p/>
          </table:table-cell>
          <table:table-cell table:style-name="ce435"/>
          <table:table-cell table:style-name="ce395" table:number-columns-repeated="15"/>
          <table:table-cell table:style-name="ce210" table:formula="of:=SUM([.S21:.AG21])" office:value-type="float" office:value="0" calcext:value-type="float">
            <text:p>0,00</text:p>
          </table:table-cell>
          <table:table-cell table:style-name="ce898" table:number-columns-repeated="16350"/>
        </table:table-row>
        <table:table-row table:style-name="ro15">
          <table:table-cell table:style-name="ce483" table:content-validation-name="val2"/>
          <table:table-cell table:style-name="ce121" table:formula="of:=IF([.A22]=&quot;&quot;;&quot;&quot;;COUNTIF([.A22:.A$3];&quot;&lt;&gt;&quot;) + VLOOKUP(TEXT([.A22];&quot;MMMM&quot;);[$Übersicht.$AG$16:.$AH$27];2;0))">
            <text:p/>
          </table:table-cell>
          <table:table-cell table:style-name="ce370" table:number-columns-spanned="3" table:number-rows-spanned="1"/>
          <table:covered-table-cell table:number-columns-repeated="2" table:style-name="ce370"/>
          <table:table-cell table:style-name="ce396" table:number-columns-repeated="7"/>
          <table:table-cell table:style-name="ce417" table:number-columns-repeated="2"/>
          <table:table-cell table:style-name="ce186" table:formula="of:=SUM([.F22:.N22])" office:value-type="float" office:value="0" calcext:value-type="float">
            <text:p>0,00</text:p>
          </table:table-cell>
          <table:table-cell table:style-name="ce423"/>
          <table:table-cell table:style-name="ce121" table:formula="of:=IF([.P22]=&quot;&quot;;&quot;&quot;;COUNTIF([.P22:.P$3];&quot;&lt;&gt;&quot;) + VLOOKUP(TEXT([.P22];&quot;MMMM&quot;);[$Übersicht.$AI$16:.$AJ$27];2;0))">
            <text:p/>
          </table:table-cell>
          <table:table-cell table:style-name="ce435"/>
          <table:table-cell table:style-name="ce395" table:number-columns-repeated="15"/>
          <table:table-cell table:style-name="ce210" table:formula="of:=SUM([.S22:.AG22])" office:value-type="float" office:value="0" calcext:value-type="float">
            <text:p>0,00</text:p>
          </table:table-cell>
          <table:table-cell table:style-name="ce898" table:number-columns-repeated="16350"/>
        </table:table-row>
        <table:table-row table:style-name="ro15">
          <table:table-cell table:style-name="ce483" table:content-validation-name="val2"/>
          <table:table-cell table:style-name="ce121" table:formula="of:=IF([.A23]=&quot;&quot;;&quot;&quot;;COUNTIF([.A23:.A$3];&quot;&lt;&gt;&quot;) + VLOOKUP(TEXT([.A23];&quot;MMMM&quot;);[$Übersicht.$AG$16:.$AH$27];2;0))">
            <text:p/>
          </table:table-cell>
          <table:table-cell table:style-name="ce369" table:number-columns-spanned="3" table:number-rows-spanned="1"/>
          <table:covered-table-cell table:number-columns-repeated="2" table:style-name="ce369"/>
          <table:table-cell table:style-name="ce395" table:number-columns-repeated="7"/>
          <table:table-cell table:style-name="ce417" table:number-columns-repeated="2"/>
          <table:table-cell table:style-name="ce186" table:formula="of:=SUM([.F23:.N23])" office:value-type="float" office:value="0" calcext:value-type="float">
            <text:p>0,00</text:p>
          </table:table-cell>
          <table:table-cell table:style-name="ce423"/>
          <table:table-cell table:style-name="ce121" table:formula="of:=IF([.P23]=&quot;&quot;;&quot;&quot;;COUNTIF([.P23:.P$3];&quot;&lt;&gt;&quot;) + VLOOKUP(TEXT([.P23];&quot;MMMM&quot;);[$Übersicht.$AI$16:.$AJ$27];2;0))">
            <text:p/>
          </table:table-cell>
          <table:table-cell table:style-name="ce435"/>
          <table:table-cell table:style-name="ce395" table:number-columns-repeated="15"/>
          <table:table-cell table:style-name="ce210" table:formula="of:=SUM([.S23:.AG23])" office:value-type="float" office:value="0" calcext:value-type="float">
            <text:p>0,00</text:p>
          </table:table-cell>
          <table:table-cell table:style-name="ce898" table:number-columns-repeated="16350"/>
        </table:table-row>
        <table:table-row table:style-name="ro15">
          <table:table-cell table:style-name="ce483" table:content-validation-name="val2"/>
          <table:table-cell table:style-name="ce121" table:formula="of:=IF([.A24]=&quot;&quot;;&quot;&quot;;COUNTIF([.A24:.A$3];&quot;&lt;&gt;&quot;) + VLOOKUP(TEXT([.A24];&quot;MMMM&quot;);[$Übersicht.$AG$16:.$AH$27];2;0))">
            <text:p/>
          </table:table-cell>
          <table:table-cell table:style-name="ce369" table:number-columns-spanned="3" table:number-rows-spanned="1"/>
          <table:covered-table-cell table:number-columns-repeated="2" table:style-name="ce369"/>
          <table:table-cell table:style-name="ce395" table:number-columns-repeated="7"/>
          <table:table-cell table:style-name="ce416" table:number-columns-repeated="2"/>
          <table:table-cell table:style-name="ce186" table:formula="of:=SUM([.F24:.N24])" office:value-type="float" office:value="0" calcext:value-type="float">
            <text:p>0,00</text:p>
          </table:table-cell>
          <table:table-cell table:style-name="ce423"/>
          <table:table-cell table:style-name="ce121" table:formula="of:=IF([.P24]=&quot;&quot;;&quot;&quot;;COUNTIF([.P24:.P$3];&quot;&lt;&gt;&quot;) + VLOOKUP(TEXT([.P24];&quot;MMMM&quot;);[$Übersicht.$AI$16:.$AJ$27];2;0))">
            <text:p/>
          </table:table-cell>
          <table:table-cell table:style-name="ce435"/>
          <table:table-cell table:style-name="ce395" table:number-columns-repeated="15"/>
          <table:table-cell table:style-name="ce210" table:formula="of:=SUM([.S24:.AG24])" office:value-type="float" office:value="0" calcext:value-type="float">
            <text:p>0,00</text:p>
          </table:table-cell>
          <table:table-cell table:style-name="ce898" table:number-columns-repeated="16350"/>
        </table:table-row>
        <table:table-row table:style-name="ro15">
          <table:table-cell table:style-name="ce483" table:content-validation-name="val2"/>
          <table:table-cell table:style-name="ce121" table:formula="of:=IF([.A25]=&quot;&quot;;&quot;&quot;;COUNTIF([.A25:.A$3];&quot;&lt;&gt;&quot;) + VLOOKUP(TEXT([.A25];&quot;MMMM&quot;);[$Übersicht.$AG$16:.$AH$27];2;0))">
            <text:p/>
          </table:table-cell>
          <table:table-cell table:style-name="ce370" table:number-columns-spanned="3" table:number-rows-spanned="1"/>
          <table:covered-table-cell table:number-columns-repeated="2" table:style-name="ce370"/>
          <table:table-cell table:style-name="ce396" table:number-columns-repeated="7"/>
          <table:table-cell table:style-name="ce417" table:number-columns-repeated="2"/>
          <table:table-cell table:style-name="ce186" table:formula="of:=SUM([.F25:.N25])" office:value-type="float" office:value="0" calcext:value-type="float">
            <text:p>0,00</text:p>
          </table:table-cell>
          <table:table-cell table:style-name="ce423"/>
          <table:table-cell table:style-name="ce121" table:formula="of:=IF([.P25]=&quot;&quot;;&quot;&quot;;COUNTIF([.P25:.P$3];&quot;&lt;&gt;&quot;) + VLOOKUP(TEXT([.P25];&quot;MMMM&quot;);[$Übersicht.$AI$16:.$AJ$27];2;0))">
            <text:p/>
          </table:table-cell>
          <table:table-cell table:style-name="ce435"/>
          <table:table-cell table:style-name="ce395" table:number-columns-repeated="15"/>
          <table:table-cell table:style-name="ce210" table:formula="of:=SUM([.S25:.AG25])" office:value-type="float" office:value="0" calcext:value-type="float">
            <text:p>0,00</text:p>
          </table:table-cell>
          <table:table-cell table:style-name="ce898" table:number-columns-repeated="16350"/>
        </table:table-row>
        <table:table-row table:style-name="ro15">
          <table:table-cell table:style-name="ce483" table:content-validation-name="val2"/>
          <table:table-cell table:style-name="ce121" table:formula="of:=IF([.A26]=&quot;&quot;;&quot;&quot;;COUNTIF([.A26:.A$3];&quot;&lt;&gt;&quot;) + VLOOKUP(TEXT([.A26];&quot;MMMM&quot;);[$Übersicht.$AG$16:.$AH$27];2;0))">
            <text:p/>
          </table:table-cell>
          <table:table-cell table:style-name="ce373" table:number-columns-spanned="3" table:number-rows-spanned="1"/>
          <table:covered-table-cell table:number-columns-repeated="2" table:style-name="ce373"/>
          <table:table-cell table:style-name="ce395" table:number-columns-repeated="7"/>
          <table:table-cell table:style-name="ce416" table:number-columns-repeated="2"/>
          <table:table-cell table:style-name="ce186" table:formula="of:=SUM([.F26:.N26])" office:value-type="float" office:value="0" calcext:value-type="float">
            <text:p>0,00</text:p>
          </table:table-cell>
          <table:table-cell table:style-name="ce423"/>
          <table:table-cell table:style-name="ce121" table:formula="of:=IF([.P26]=&quot;&quot;;&quot;&quot;;COUNTIF([.P26:.P$3];&quot;&lt;&gt;&quot;) + VLOOKUP(TEXT([.P26];&quot;MMMM&quot;);[$Übersicht.$AI$16:.$AJ$27];2;0))">
            <text:p/>
          </table:table-cell>
          <table:table-cell table:style-name="ce435"/>
          <table:table-cell table:style-name="ce395" table:number-columns-repeated="15"/>
          <table:table-cell table:style-name="ce210" table:formula="of:=SUM([.S26:.AG26])" office:value-type="float" office:value="0" calcext:value-type="float">
            <text:p>0,00</text:p>
          </table:table-cell>
          <table:table-cell table:style-name="ce898" table:number-columns-repeated="16350"/>
        </table:table-row>
        <table:table-row table:style-name="ro15">
          <table:table-cell table:style-name="ce483" table:content-validation-name="val2"/>
          <table:table-cell table:style-name="ce121" table:formula="of:=IF([.A27]=&quot;&quot;;&quot;&quot;;COUNTIF([.A27:.A$3];&quot;&lt;&gt;&quot;) + VLOOKUP(TEXT([.A27];&quot;MMMM&quot;);[$Übersicht.$AG$16:.$AH$27];2;0))">
            <text:p/>
          </table:table-cell>
          <table:table-cell table:style-name="ce369" table:number-columns-spanned="3" table:number-rows-spanned="1"/>
          <table:covered-table-cell table:number-columns-repeated="2" table:style-name="ce369"/>
          <table:table-cell table:style-name="ce395" table:number-columns-repeated="7"/>
          <table:table-cell table:style-name="ce416" table:number-columns-repeated="2"/>
          <table:table-cell table:style-name="ce186" table:formula="of:=SUM([.F27:.N27])" office:value-type="float" office:value="0" calcext:value-type="float">
            <text:p>0,00</text:p>
          </table:table-cell>
          <table:table-cell table:style-name="ce423"/>
          <table:table-cell table:style-name="ce121" table:formula="of:=IF([.P27]=&quot;&quot;;&quot;&quot;;COUNTIF([.P27:.P$3];&quot;&lt;&gt;&quot;) + VLOOKUP(TEXT([.P27];&quot;MMMM&quot;);[$Übersicht.$AI$16:.$AJ$27];2;0))">
            <text:p/>
          </table:table-cell>
          <table:table-cell table:style-name="ce435"/>
          <table:table-cell table:style-name="ce395" table:number-columns-repeated="15"/>
          <table:table-cell table:style-name="ce210" table:formula="of:=SUM([.S27:.AG27])" office:value-type="float" office:value="0" calcext:value-type="float">
            <text:p>0,00</text:p>
          </table:table-cell>
          <table:table-cell table:style-name="ce898" table:number-columns-repeated="16350"/>
        </table:table-row>
        <table:table-row table:style-name="ro15">
          <table:table-cell table:style-name="ce483" table:content-validation-name="val2"/>
          <table:table-cell table:style-name="ce121" table:formula="of:=IF([.A28]=&quot;&quot;;&quot;&quot;;COUNTIF([.A28:.A$3];&quot;&lt;&gt;&quot;) + VLOOKUP(TEXT([.A28];&quot;MMMM&quot;);[$Übersicht.$AG$16:.$AH$27];2;0))">
            <text:p/>
          </table:table-cell>
          <table:table-cell table:style-name="ce369" table:number-columns-spanned="3" table:number-rows-spanned="1"/>
          <table:covered-table-cell table:number-columns-repeated="2" table:style-name="ce369"/>
          <table:table-cell table:style-name="ce395" table:number-columns-repeated="7"/>
          <table:table-cell table:style-name="ce416" table:number-columns-repeated="2"/>
          <table:table-cell table:style-name="ce186" table:formula="of:=SUM([.F28:.N28])" office:value-type="float" office:value="0" calcext:value-type="float">
            <text:p>0,00</text:p>
          </table:table-cell>
          <table:table-cell table:style-name="ce423"/>
          <table:table-cell table:style-name="ce121" table:formula="of:=IF([.P28]=&quot;&quot;;&quot;&quot;;COUNTIF([.P28:.P$3];&quot;&lt;&gt;&quot;) + VLOOKUP(TEXT([.P28];&quot;MMMM&quot;);[$Übersicht.$AI$16:.$AJ$27];2;0))">
            <text:p/>
          </table:table-cell>
          <table:table-cell table:style-name="ce435"/>
          <table:table-cell table:style-name="ce395" table:number-columns-repeated="15"/>
          <table:table-cell table:style-name="ce210" table:formula="of:=SUM([.S28:.AG28])" office:value-type="float" office:value="0" calcext:value-type="float">
            <text:p>0,00</text:p>
          </table:table-cell>
          <table:table-cell table:style-name="ce898" table:number-columns-repeated="16350"/>
        </table:table-row>
        <table:table-row table:style-name="ro15">
          <table:table-cell table:style-name="ce483" table:content-validation-name="val2"/>
          <table:table-cell table:style-name="ce121" table:formula="of:=IF([.A29]=&quot;&quot;;&quot;&quot;;COUNTIF([.A29:.A$3];&quot;&lt;&gt;&quot;) + VLOOKUP(TEXT([.A29];&quot;MMMM&quot;);[$Übersicht.$AG$16:.$AH$27];2;0))">
            <text:p/>
          </table:table-cell>
          <table:table-cell table:style-name="ce369" table:number-columns-spanned="3" table:number-rows-spanned="1"/>
          <table:covered-table-cell table:number-columns-repeated="2" table:style-name="ce369"/>
          <table:table-cell table:style-name="ce395" table:number-columns-repeated="7"/>
          <table:table-cell table:style-name="ce416" table:number-columns-repeated="2"/>
          <table:table-cell table:style-name="ce186" table:formula="of:=SUM([.F29:.N29])" office:value-type="float" office:value="0" calcext:value-type="float">
            <text:p>0,00</text:p>
          </table:table-cell>
          <table:table-cell table:style-name="ce423"/>
          <table:table-cell table:style-name="ce121" table:formula="of:=IF([.P29]=&quot;&quot;;&quot;&quot;;COUNTIF([.P29:.P$3];&quot;&lt;&gt;&quot;) + VLOOKUP(TEXT([.P29];&quot;MMMM&quot;);[$Übersicht.$AI$16:.$AJ$27];2;0))">
            <text:p/>
          </table:table-cell>
          <table:table-cell table:style-name="ce435"/>
          <table:table-cell table:style-name="ce395" table:number-columns-repeated="15"/>
          <table:table-cell table:style-name="ce210" table:formula="of:=SUM([.S29:.AG29])" office:value-type="float" office:value="0" calcext:value-type="float">
            <text:p>0,00</text:p>
          </table:table-cell>
          <table:table-cell table:style-name="ce898" table:number-columns-repeated="16350"/>
        </table:table-row>
        <table:table-row table:style-name="ro15">
          <table:table-cell table:style-name="ce483" table:content-validation-name="val2"/>
          <table:table-cell table:style-name="ce121" table:formula="of:=IF([.A30]=&quot;&quot;;&quot;&quot;;COUNTIF([.A30:.A$3];&quot;&lt;&gt;&quot;) + VLOOKUP(TEXT([.A30];&quot;MMMM&quot;);[$Übersicht.$AG$16:.$AH$27];2;0))">
            <text:p/>
          </table:table-cell>
          <table:table-cell table:style-name="ce369" table:number-columns-spanned="3" table:number-rows-spanned="1"/>
          <table:covered-table-cell table:number-columns-repeated="2" table:style-name="ce369"/>
          <table:table-cell table:style-name="ce395" table:number-columns-repeated="7"/>
          <table:table-cell table:style-name="ce416" table:number-columns-repeated="2"/>
          <table:table-cell table:style-name="ce186" table:formula="of:=SUM([.F30:.N30])" office:value-type="float" office:value="0" calcext:value-type="float">
            <text:p>0,00</text:p>
          </table:table-cell>
          <table:table-cell table:style-name="ce423"/>
          <table:table-cell table:style-name="ce121" table:formula="of:=IF([.P30]=&quot;&quot;;&quot;&quot;;COUNTIF([.P30:.P$3];&quot;&lt;&gt;&quot;) + VLOOKUP(TEXT([.P30];&quot;MMMM&quot;);[$Übersicht.$AI$16:.$AJ$27];2;0))">
            <text:p/>
          </table:table-cell>
          <table:table-cell table:style-name="ce435"/>
          <table:table-cell table:style-name="ce395" table:number-columns-repeated="15"/>
          <table:table-cell table:style-name="ce210" table:formula="of:=SUM([.S30:.AG30])" office:value-type="float" office:value="0" calcext:value-type="float">
            <text:p>0,00</text:p>
          </table:table-cell>
          <table:table-cell table:style-name="ce898" table:number-columns-repeated="16350"/>
        </table:table-row>
        <table:table-row table:style-name="ro15">
          <table:table-cell table:style-name="ce483" table:content-validation-name="val2"/>
          <table:table-cell table:style-name="ce121" table:formula="of:=IF([.A31]=&quot;&quot;;&quot;&quot;;COUNTIF([.A31:.A$3];&quot;&lt;&gt;&quot;) + VLOOKUP(TEXT([.A31];&quot;MMMM&quot;);[$Übersicht.$AG$16:.$AH$27];2;0))">
            <text:p/>
          </table:table-cell>
          <table:table-cell table:style-name="ce370" table:number-columns-spanned="3" table:number-rows-spanned="1"/>
          <table:covered-table-cell table:number-columns-repeated="2" table:style-name="ce370"/>
          <table:table-cell table:style-name="ce396" table:number-columns-repeated="7"/>
          <table:table-cell table:style-name="ce416" table:number-columns-repeated="2"/>
          <table:table-cell table:style-name="ce186" table:formula="of:=SUM([.F31:.N31])" office:value-type="float" office:value="0" calcext:value-type="float">
            <text:p>0,00</text:p>
          </table:table-cell>
          <table:table-cell table:style-name="ce423"/>
          <table:table-cell table:style-name="ce121" table:formula="of:=IF([.P31]=&quot;&quot;;&quot;&quot;;COUNTIF([.P31:.P$3];&quot;&lt;&gt;&quot;) + VLOOKUP(TEXT([.P31];&quot;MMMM&quot;);[$Übersicht.$AI$16:.$AJ$27];2;0))">
            <text:p/>
          </table:table-cell>
          <table:table-cell table:style-name="ce435"/>
          <table:table-cell table:style-name="ce395" table:number-columns-repeated="15"/>
          <table:table-cell table:style-name="ce210" table:formula="of:=SUM([.S31:.AG31])" office:value-type="float" office:value="0" calcext:value-type="float">
            <text:p>0,00</text:p>
          </table:table-cell>
          <table:table-cell table:style-name="ce898" table:number-columns-repeated="16350"/>
        </table:table-row>
        <table:table-row table:style-name="ro15">
          <table:table-cell table:style-name="ce483" table:content-validation-name="val2"/>
          <table:table-cell table:style-name="ce121" table:formula="of:=IF([.A32]=&quot;&quot;;&quot;&quot;;COUNTIF([.A32:.A$3];&quot;&lt;&gt;&quot;) + VLOOKUP(TEXT([.A32];&quot;MMMM&quot;);[$Übersicht.$AG$16:.$AH$27];2;0))">
            <text:p/>
          </table:table-cell>
          <table:table-cell table:style-name="ce369" table:number-columns-spanned="3" table:number-rows-spanned="1"/>
          <table:covered-table-cell table:number-columns-repeated="2" table:style-name="ce369"/>
          <table:table-cell table:style-name="ce395" table:number-columns-repeated="7"/>
          <table:table-cell table:style-name="ce416" table:number-columns-repeated="2"/>
          <table:table-cell table:style-name="ce186" table:formula="of:=SUM([.F32:.N32])" office:value-type="float" office:value="0" calcext:value-type="float">
            <text:p>0,00</text:p>
          </table:table-cell>
          <table:table-cell table:style-name="ce423"/>
          <table:table-cell table:style-name="ce121" table:formula="of:=IF([.P32]=&quot;&quot;;&quot;&quot;;COUNTIF([.P32:.P$3];&quot;&lt;&gt;&quot;) + VLOOKUP(TEXT([.P32];&quot;MMMM&quot;);[$Übersicht.$AI$16:.$AJ$27];2;0))">
            <text:p/>
          </table:table-cell>
          <table:table-cell table:style-name="ce435"/>
          <table:table-cell table:style-name="ce395" table:number-columns-repeated="15"/>
          <table:table-cell table:style-name="ce210" table:formula="of:=SUM([.S32:.AG32])" office:value-type="float" office:value="0" calcext:value-type="float">
            <text:p>0,00</text:p>
          </table:table-cell>
          <table:table-cell table:style-name="ce898" table:number-columns-repeated="16350"/>
        </table:table-row>
        <table:table-row table:style-name="ro15">
          <table:table-cell table:style-name="ce483" table:content-validation-name="val2"/>
          <table:table-cell table:style-name="ce121" table:formula="of:=IF([.A33]=&quot;&quot;;&quot;&quot;;COUNTIF([.A33:.A$3];&quot;&lt;&gt;&quot;) + VLOOKUP(TEXT([.A33];&quot;MMMM&quot;);[$Übersicht.$AG$16:.$AH$27];2;0))">
            <text:p/>
          </table:table-cell>
          <table:table-cell table:style-name="ce369" table:number-columns-spanned="3" table:number-rows-spanned="1"/>
          <table:covered-table-cell table:number-columns-repeated="2" table:style-name="ce369"/>
          <table:table-cell table:style-name="ce395" table:number-columns-repeated="7"/>
          <table:table-cell table:style-name="ce416" table:number-columns-repeated="2"/>
          <table:table-cell table:style-name="ce186" table:formula="of:=SUM([.F33:.N33])" office:value-type="float" office:value="0" calcext:value-type="float">
            <text:p>0,00</text:p>
          </table:table-cell>
          <table:table-cell table:style-name="ce423"/>
          <table:table-cell table:style-name="ce121" table:formula="of:=IF([.P33]=&quot;&quot;;&quot;&quot;;COUNTIF([.P33:.P$3];&quot;&lt;&gt;&quot;) + VLOOKUP(TEXT([.P33];&quot;MMMM&quot;);[$Übersicht.$AI$16:.$AJ$27];2;0))">
            <text:p/>
          </table:table-cell>
          <table:table-cell table:style-name="ce435"/>
          <table:table-cell table:style-name="ce395" table:number-columns-repeated="15"/>
          <table:table-cell table:style-name="ce210" table:formula="of:=SUM([.S33:.AG33])" office:value-type="float" office:value="0" calcext:value-type="float">
            <text:p>0,00</text:p>
          </table:table-cell>
          <table:table-cell table:style-name="ce898" table:number-columns-repeated="16350"/>
        </table:table-row>
        <table:table-row table:style-name="ro15">
          <table:table-cell table:style-name="ce483" table:content-validation-name="val2"/>
          <table:table-cell table:style-name="ce121" table:formula="of:=IF([.A34]=&quot;&quot;;&quot;&quot;;COUNTIF([.A34:.A$3];&quot;&lt;&gt;&quot;) + VLOOKUP(TEXT([.A34];&quot;MMMM&quot;);[$Übersicht.$AG$16:.$AH$27];2;0))">
            <text:p/>
          </table:table-cell>
          <table:table-cell table:style-name="ce370" table:number-columns-spanned="3" table:number-rows-spanned="1"/>
          <table:covered-table-cell table:number-columns-repeated="2" table:style-name="ce370"/>
          <table:table-cell table:style-name="ce396" table:number-columns-repeated="7"/>
          <table:table-cell table:style-name="ce416" table:number-columns-repeated="2"/>
          <table:table-cell table:style-name="ce186" table:formula="of:=SUM([.F34:.N34])" office:value-type="float" office:value="0" calcext:value-type="float">
            <text:p>0,00</text:p>
          </table:table-cell>
          <table:table-cell table:style-name="ce423"/>
          <table:table-cell table:style-name="ce121" table:formula="of:=IF([.P34]=&quot;&quot;;&quot;&quot;;COUNTIF([.P34:.P$3];&quot;&lt;&gt;&quot;) + VLOOKUP(TEXT([.P34];&quot;MMMM&quot;);[$Übersicht.$AI$16:.$AJ$27];2;0))">
            <text:p/>
          </table:table-cell>
          <table:table-cell table:style-name="ce435"/>
          <table:table-cell table:style-name="ce395" table:number-columns-repeated="15"/>
          <table:table-cell table:style-name="ce210" table:formula="of:=SUM([.S34:.AG34])" office:value-type="float" office:value="0" calcext:value-type="float">
            <text:p>0,00</text:p>
          </table:table-cell>
          <table:table-cell table:style-name="ce898" table:number-columns-repeated="16350"/>
        </table:table-row>
        <table:table-row table:style-name="ro15">
          <table:table-cell table:style-name="ce483" table:content-validation-name="val2"/>
          <table:table-cell table:style-name="ce121" table:formula="of:=IF([.A35]=&quot;&quot;;&quot;&quot;;COUNTIF([.A35:.A$3];&quot;&lt;&gt;&quot;) + VLOOKUP(TEXT([.A35];&quot;MMMM&quot;);[$Übersicht.$AG$16:.$AH$27];2;0))">
            <text:p/>
          </table:table-cell>
          <table:table-cell table:style-name="ce369" table:number-columns-spanned="3" table:number-rows-spanned="1"/>
          <table:covered-table-cell table:number-columns-repeated="2" table:style-name="ce369"/>
          <table:table-cell table:style-name="ce395" table:number-columns-repeated="7"/>
          <table:table-cell table:style-name="ce416" table:number-columns-repeated="2"/>
          <table:table-cell table:style-name="ce186" table:formula="of:=SUM([.F35:.N35])" office:value-type="float" office:value="0" calcext:value-type="float">
            <text:p>0,00</text:p>
          </table:table-cell>
          <table:table-cell table:style-name="ce423"/>
          <table:table-cell table:style-name="ce121" table:formula="of:=IF([.P35]=&quot;&quot;;&quot;&quot;;COUNTIF([.P35:.P$3];&quot;&lt;&gt;&quot;) + VLOOKUP(TEXT([.P35];&quot;MMMM&quot;);[$Übersicht.$AI$16:.$AJ$27];2;0))">
            <text:p/>
          </table:table-cell>
          <table:table-cell table:style-name="ce435"/>
          <table:table-cell table:style-name="ce395" table:number-columns-repeated="15"/>
          <table:table-cell table:style-name="ce210" table:formula="of:=SUM([.S35:.AG35])" office:value-type="float" office:value="0" calcext:value-type="float">
            <text:p>0,00</text:p>
          </table:table-cell>
          <table:table-cell table:style-name="ce898" table:number-columns-repeated="16350"/>
        </table:table-row>
        <table:table-row table:style-name="ro15">
          <table:table-cell table:style-name="ce483" table:content-validation-name="val2"/>
          <table:table-cell table:style-name="ce121" table:formula="of:=IF([.A36]=&quot;&quot;;&quot;&quot;;COUNTIF([.A36:.A$3];&quot;&lt;&gt;&quot;) + VLOOKUP(TEXT([.A36];&quot;MMMM&quot;);[$Übersicht.$AG$16:.$AH$27];2;0))">
            <text:p/>
          </table:table-cell>
          <table:table-cell table:style-name="ce369" table:number-columns-spanned="3" table:number-rows-spanned="1"/>
          <table:covered-table-cell table:number-columns-repeated="2" table:style-name="ce369"/>
          <table:table-cell table:style-name="ce395" table:number-columns-repeated="7"/>
          <table:table-cell table:style-name="ce416" table:number-columns-repeated="2"/>
          <table:table-cell table:style-name="ce186" table:formula="of:=SUM([.F36:.N36])" office:value-type="float" office:value="0" calcext:value-type="float">
            <text:p>0,00</text:p>
          </table:table-cell>
          <table:table-cell table:style-name="ce423"/>
          <table:table-cell table:style-name="ce121" table:formula="of:=IF([.P36]=&quot;&quot;;&quot;&quot;;COUNTIF([.P36:.P$3];&quot;&lt;&gt;&quot;) + VLOOKUP(TEXT([.P36];&quot;MMMM&quot;);[$Übersicht.$AI$16:.$AJ$27];2;0))">
            <text:p/>
          </table:table-cell>
          <table:table-cell table:style-name="ce435"/>
          <table:table-cell table:style-name="ce395" table:number-columns-repeated="15"/>
          <table:table-cell table:style-name="ce210" table:formula="of:=SUM([.S36:.AG36])" office:value-type="float" office:value="0" calcext:value-type="float">
            <text:p>0,00</text:p>
          </table:table-cell>
          <table:table-cell table:style-name="ce898" table:number-columns-repeated="16350"/>
        </table:table-row>
        <table:table-row table:style-name="ro15">
          <table:table-cell table:style-name="ce483" table:content-validation-name="val2"/>
          <table:table-cell table:style-name="ce121" table:formula="of:=IF([.A37]=&quot;&quot;;&quot;&quot;;COUNTIF([.A37:.A$3];&quot;&lt;&gt;&quot;) + VLOOKUP(TEXT([.A37];&quot;MMMM&quot;);[$Übersicht.$AG$16:.$AH$27];2;0))">
            <text:p/>
          </table:table-cell>
          <table:table-cell table:style-name="ce370" table:number-columns-spanned="3" table:number-rows-spanned="1"/>
          <table:covered-table-cell table:number-columns-repeated="2" table:style-name="ce370"/>
          <table:table-cell table:style-name="ce396" table:number-columns-repeated="2"/>
          <table:table-cell table:style-name="ce395" table:number-columns-repeated="5"/>
          <table:table-cell table:style-name="ce416" table:number-columns-repeated="2"/>
          <table:table-cell table:style-name="ce186" table:formula="of:=SUM([.F37:.N37])" office:value-type="float" office:value="0" calcext:value-type="float">
            <text:p>0,00</text:p>
          </table:table-cell>
          <table:table-cell table:style-name="ce423"/>
          <table:table-cell table:style-name="ce121" table:formula="of:=IF([.P37]=&quot;&quot;;&quot;&quot;;COUNTIF([.P37:.P$3];&quot;&lt;&gt;&quot;) + VLOOKUP(TEXT([.P37];&quot;MMMM&quot;);[$Übersicht.$AI$16:.$AJ$27];2;0))">
            <text:p/>
          </table:table-cell>
          <table:table-cell table:style-name="ce435"/>
          <table:table-cell table:style-name="ce395" table:number-columns-repeated="15"/>
          <table:table-cell table:style-name="ce210" table:formula="of:=SUM([.S37:.AG37])" office:value-type="float" office:value="0" calcext:value-type="float">
            <text:p>0,00</text:p>
          </table:table-cell>
          <table:table-cell table:style-name="ce898" table:number-columns-repeated="16350"/>
        </table:table-row>
        <table:table-row table:style-name="ro15">
          <table:table-cell table:style-name="ce483" table:content-validation-name="val2"/>
          <table:table-cell table:style-name="ce121" table:formula="of:=IF([.A38]=&quot;&quot;;&quot;&quot;;COUNTIF([.A38:.A$3];&quot;&lt;&gt;&quot;) + VLOOKUP(TEXT([.A38];&quot;MMMM&quot;);[$Übersicht.$AG$16:.$AH$27];2;0))">
            <text:p/>
          </table:table-cell>
          <table:table-cell table:style-name="ce369" table:number-columns-spanned="3" table:number-rows-spanned="1"/>
          <table:covered-table-cell table:number-columns-repeated="2" table:style-name="ce369"/>
          <table:table-cell table:style-name="ce395" table:number-columns-repeated="7"/>
          <table:table-cell table:style-name="ce416" table:number-columns-repeated="2"/>
          <table:table-cell table:style-name="ce186" table:formula="of:=SUM([.F38:.N38])" office:value-type="float" office:value="0" calcext:value-type="float">
            <text:p>0,00</text:p>
          </table:table-cell>
          <table:table-cell table:style-name="ce423"/>
          <table:table-cell table:style-name="ce121" table:formula="of:=IF([.P38]=&quot;&quot;;&quot;&quot;;COUNTIF([.P38:.P$3];&quot;&lt;&gt;&quot;) + VLOOKUP(TEXT([.P38];&quot;MMMM&quot;);[$Übersicht.$AI$16:.$AJ$27];2;0))">
            <text:p/>
          </table:table-cell>
          <table:table-cell table:style-name="ce435"/>
          <table:table-cell table:style-name="ce395" table:number-columns-repeated="15"/>
          <table:table-cell table:style-name="ce210" table:formula="of:=SUM([.S38:.AG38])" office:value-type="float" office:value="0" calcext:value-type="float">
            <text:p>0,00</text:p>
          </table:table-cell>
          <table:table-cell table:style-name="ce898" table:number-columns-repeated="16350"/>
        </table:table-row>
        <table:table-row table:style-name="ro15">
          <table:table-cell table:style-name="ce483" table:content-validation-name="val2"/>
          <table:table-cell table:style-name="ce121" table:formula="of:=IF([.A39]=&quot;&quot;;&quot;&quot;;COUNTIF([.A39:.A$3];&quot;&lt;&gt;&quot;) + VLOOKUP(TEXT([.A39];&quot;MMMM&quot;);[$Übersicht.$AG$16:.$AH$27];2;0))">
            <text:p/>
          </table:table-cell>
          <table:table-cell table:style-name="ce369" table:number-columns-spanned="3" table:number-rows-spanned="1"/>
          <table:covered-table-cell table:number-columns-repeated="2" table:style-name="ce369"/>
          <table:table-cell table:style-name="ce395" table:number-columns-repeated="7"/>
          <table:table-cell table:style-name="ce416" table:number-columns-repeated="2"/>
          <table:table-cell table:style-name="ce186" table:formula="of:=SUM([.F39:.N39])" office:value-type="float" office:value="0" calcext:value-type="float">
            <text:p>0,00</text:p>
          </table:table-cell>
          <table:table-cell table:style-name="ce423"/>
          <table:table-cell table:style-name="ce121" table:formula="of:=IF([.P39]=&quot;&quot;;&quot;&quot;;COUNTIF([.P39:.P$3];&quot;&lt;&gt;&quot;) + VLOOKUP(TEXT([.P39];&quot;MMMM&quot;);[$Übersicht.$AI$16:.$AJ$27];2;0))">
            <text:p/>
          </table:table-cell>
          <table:table-cell table:style-name="ce435"/>
          <table:table-cell table:style-name="ce395" table:number-columns-repeated="15"/>
          <table:table-cell table:style-name="ce210" table:formula="of:=SUM([.S39:.AG39])" office:value-type="float" office:value="0" calcext:value-type="float">
            <text:p>0,00</text:p>
          </table:table-cell>
          <table:table-cell table:style-name="ce898" table:number-columns-repeated="16350"/>
        </table:table-row>
        <table:table-row table:style-name="ro15">
          <table:table-cell table:style-name="ce483" table:content-validation-name="val2"/>
          <table:table-cell table:style-name="ce121" table:formula="of:=IF([.A40]=&quot;&quot;;&quot;&quot;;COUNTIF([.A40:.A$3];&quot;&lt;&gt;&quot;) + VLOOKUP(TEXT([.A40];&quot;MMMM&quot;);[$Übersicht.$AG$16:.$AH$27];2;0))">
            <text:p/>
          </table:table-cell>
          <table:table-cell table:style-name="ce369" table:number-columns-spanned="3" table:number-rows-spanned="1"/>
          <table:covered-table-cell table:number-columns-repeated="2" table:style-name="ce369"/>
          <table:table-cell table:style-name="ce395" table:number-columns-repeated="7"/>
          <table:table-cell table:style-name="ce416" table:number-columns-repeated="2"/>
          <table:table-cell table:style-name="ce186" table:formula="of:=SUM([.F40:.N40])" office:value-type="float" office:value="0" calcext:value-type="float">
            <text:p>0,00</text:p>
          </table:table-cell>
          <table:table-cell table:style-name="ce423"/>
          <table:table-cell table:style-name="ce121" table:formula="of:=IF([.P40]=&quot;&quot;;&quot;&quot;;COUNTIF([.P40:.P$3];&quot;&lt;&gt;&quot;) + VLOOKUP(TEXT([.P40];&quot;MMMM&quot;);[$Übersicht.$AI$16:.$AJ$27];2;0))">
            <text:p/>
          </table:table-cell>
          <table:table-cell table:style-name="ce435"/>
          <table:table-cell table:style-name="ce395" table:number-columns-repeated="15"/>
          <table:table-cell table:style-name="ce210" table:formula="of:=SUM([.S40:.AG40])" office:value-type="float" office:value="0" calcext:value-type="float">
            <text:p>0,00</text:p>
          </table:table-cell>
          <table:table-cell table:style-name="ce898" table:number-columns-repeated="16350"/>
        </table:table-row>
        <table:table-row table:style-name="ro15">
          <table:table-cell table:style-name="ce483" table:content-validation-name="val2"/>
          <table:table-cell table:style-name="ce121" table:formula="of:=IF([.A41]=&quot;&quot;;&quot;&quot;;COUNTIF([.A41:.A$3];&quot;&lt;&gt;&quot;) + VLOOKUP(TEXT([.A41];&quot;MMMM&quot;);[$Übersicht.$AG$16:.$AH$27];2;0))">
            <text:p/>
          </table:table-cell>
          <table:table-cell table:style-name="ce369" table:number-columns-spanned="3" table:number-rows-spanned="1"/>
          <table:covered-table-cell table:number-columns-repeated="2" table:style-name="ce369"/>
          <table:table-cell table:style-name="ce395" table:number-columns-repeated="7"/>
          <table:table-cell table:style-name="ce416" table:number-columns-repeated="2"/>
          <table:table-cell table:style-name="ce186" table:formula="of:=SUM([.F41:.N41])" office:value-type="float" office:value="0" calcext:value-type="float">
            <text:p>0,00</text:p>
          </table:table-cell>
          <table:table-cell table:style-name="ce423"/>
          <table:table-cell table:style-name="ce121" table:formula="of:=IF([.P41]=&quot;&quot;;&quot;&quot;;COUNTIF([.P41:.P$3];&quot;&lt;&gt;&quot;) + VLOOKUP(TEXT([.P41];&quot;MMMM&quot;);[$Übersicht.$AI$16:.$AJ$27];2;0))">
            <text:p/>
          </table:table-cell>
          <table:table-cell table:style-name="ce435"/>
          <table:table-cell table:style-name="ce395" table:number-columns-repeated="15"/>
          <table:table-cell table:style-name="ce210" table:formula="of:=SUM([.S41:.AG41])" office:value-type="float" office:value="0" calcext:value-type="float">
            <text:p>0,00</text:p>
          </table:table-cell>
          <table:table-cell table:style-name="ce898" table:number-columns-repeated="16350"/>
        </table:table-row>
        <table:table-row table:style-name="ro15">
          <table:table-cell table:style-name="ce483" table:content-validation-name="val2"/>
          <table:table-cell table:style-name="ce121" table:formula="of:=IF([.A42]=&quot;&quot;;&quot;&quot;;COUNTIF([.A42:.A$3];&quot;&lt;&gt;&quot;) + VLOOKUP(TEXT([.A42];&quot;MMMM&quot;);[$Übersicht.$AG$16:.$AH$27];2;0))">
            <text:p/>
          </table:table-cell>
          <table:table-cell table:style-name="ce369" table:number-columns-spanned="3" table:number-rows-spanned="1"/>
          <table:covered-table-cell table:number-columns-repeated="2" table:style-name="ce369"/>
          <table:table-cell table:style-name="ce395" table:number-columns-repeated="7"/>
          <table:table-cell table:style-name="ce416" table:number-columns-repeated="2"/>
          <table:table-cell table:style-name="ce186" table:formula="of:=SUM([.F42:.N42])" office:value-type="float" office:value="0" calcext:value-type="float">
            <text:p>0,00</text:p>
          </table:table-cell>
          <table:table-cell table:style-name="ce423"/>
          <table:table-cell table:style-name="ce121" table:formula="of:=IF([.P42]=&quot;&quot;;&quot;&quot;;COUNTIF([.P42:.P$3];&quot;&lt;&gt;&quot;) + VLOOKUP(TEXT([.P42];&quot;MMMM&quot;);[$Übersicht.$AI$16:.$AJ$27];2;0))">
            <text:p/>
          </table:table-cell>
          <table:table-cell table:style-name="ce435"/>
          <table:table-cell table:style-name="ce395" table:number-columns-repeated="15"/>
          <table:table-cell table:style-name="ce210" table:formula="of:=SUM([.S42:.AG42])" office:value-type="float" office:value="0" calcext:value-type="float">
            <text:p>0,00</text:p>
          </table:table-cell>
          <table:table-cell table:style-name="ce898" table:number-columns-repeated="16350"/>
        </table:table-row>
        <table:table-row table:style-name="ro15">
          <table:table-cell table:style-name="ce483" table:content-validation-name="val2"/>
          <table:table-cell table:style-name="ce121" table:formula="of:=IF([.A43]=&quot;&quot;;&quot;&quot;;COUNTIF([.A43:.A$3];&quot;&lt;&gt;&quot;) + VLOOKUP(TEXT([.A43];&quot;MMMM&quot;);[$Übersicht.$AG$16:.$AH$27];2;0))">
            <text:p/>
          </table:table-cell>
          <table:table-cell table:style-name="ce369" table:number-columns-spanned="3" table:number-rows-spanned="1"/>
          <table:covered-table-cell table:number-columns-repeated="2" table:style-name="ce369"/>
          <table:table-cell table:style-name="ce395" table:number-columns-repeated="7"/>
          <table:table-cell table:style-name="ce416" table:number-columns-repeated="2"/>
          <table:table-cell table:style-name="ce186" table:formula="of:=SUM([.F43:.N43])" office:value-type="float" office:value="0" calcext:value-type="float">
            <text:p>0,00</text:p>
          </table:table-cell>
          <table:table-cell table:style-name="ce423"/>
          <table:table-cell table:style-name="ce121" table:formula="of:=IF([.P43]=&quot;&quot;;&quot;&quot;;COUNTIF([.P43:.P$3];&quot;&lt;&gt;&quot;) + VLOOKUP(TEXT([.P43];&quot;MMMM&quot;);[$Übersicht.$AI$16:.$AJ$27];2;0))">
            <text:p/>
          </table:table-cell>
          <table:table-cell table:style-name="ce435"/>
          <table:table-cell table:style-name="ce395" table:number-columns-repeated="15"/>
          <table:table-cell table:style-name="ce210" table:formula="of:=SUM([.S43:.AG43])" office:value-type="float" office:value="0" calcext:value-type="float">
            <text:p>0,00</text:p>
          </table:table-cell>
          <table:table-cell table:style-name="ce898" table:number-columns-repeated="16350"/>
        </table:table-row>
        <table:table-row table:style-name="ro15">
          <table:table-cell table:style-name="ce483" table:content-validation-name="val2"/>
          <table:table-cell table:style-name="ce121" table:formula="of:=IF([.A44]=&quot;&quot;;&quot;&quot;;COUNTIF([.A44:.A$3];&quot;&lt;&gt;&quot;) + VLOOKUP(TEXT([.A44];&quot;MMMM&quot;);[$Übersicht.$AG$16:.$AH$27];2;0))">
            <text:p/>
          </table:table-cell>
          <table:table-cell table:style-name="ce369" table:number-columns-spanned="3" table:number-rows-spanned="1"/>
          <table:covered-table-cell table:number-columns-repeated="2" table:style-name="ce369"/>
          <table:table-cell table:style-name="ce395" table:number-columns-repeated="7"/>
          <table:table-cell table:style-name="ce416" table:number-columns-repeated="2"/>
          <table:table-cell table:style-name="ce186" table:formula="of:=SUM([.F44:.N44])" office:value-type="float" office:value="0" calcext:value-type="float">
            <text:p>0,00</text:p>
          </table:table-cell>
          <table:table-cell table:style-name="ce423"/>
          <table:table-cell table:style-name="ce121" table:formula="of:=IF([.P44]=&quot;&quot;;&quot;&quot;;COUNTIF([.P44:.P$3];&quot;&lt;&gt;&quot;) + VLOOKUP(TEXT([.P44];&quot;MMMM&quot;);[$Übersicht.$AI$16:.$AJ$27];2;0))">
            <text:p/>
          </table:table-cell>
          <table:table-cell table:style-name="ce435"/>
          <table:table-cell table:style-name="ce395" table:number-columns-repeated="15"/>
          <table:table-cell table:style-name="ce210" table:formula="of:=SUM([.S44:.AG44])" office:value-type="float" office:value="0" calcext:value-type="float">
            <text:p>0,00</text:p>
          </table:table-cell>
          <table:table-cell table:style-name="ce898" table:number-columns-repeated="16350"/>
        </table:table-row>
        <table:table-row table:style-name="ro15">
          <table:table-cell table:style-name="ce483" table:content-validation-name="val2"/>
          <table:table-cell table:style-name="ce121" table:formula="of:=IF([.A45]=&quot;&quot;;&quot;&quot;;COUNTIF([.A45:.A$3];&quot;&lt;&gt;&quot;) + VLOOKUP(TEXT([.A45];&quot;MMMM&quot;);[$Übersicht.$AG$16:.$AH$27];2;0))">
            <text:p/>
          </table:table-cell>
          <table:table-cell table:style-name="ce369" table:number-columns-spanned="3" table:number-rows-spanned="1"/>
          <table:covered-table-cell table:number-columns-repeated="2" table:style-name="ce369"/>
          <table:table-cell table:style-name="ce395" table:number-columns-repeated="7"/>
          <table:table-cell table:style-name="ce416" table:number-columns-repeated="2"/>
          <table:table-cell table:style-name="ce186" table:formula="of:=SUM([.F45:.N45])" office:value-type="float" office:value="0" calcext:value-type="float">
            <text:p>0,00</text:p>
          </table:table-cell>
          <table:table-cell table:style-name="ce423"/>
          <table:table-cell table:style-name="ce121" table:formula="of:=IF([.P45]=&quot;&quot;;&quot;&quot;;COUNTIF([.P45:.P$3];&quot;&lt;&gt;&quot;) + VLOOKUP(TEXT([.P45];&quot;MMMM&quot;);[$Übersicht.$AI$16:.$AJ$27];2;0))">
            <text:p/>
          </table:table-cell>
          <table:table-cell table:style-name="ce435"/>
          <table:table-cell table:style-name="ce395" table:number-columns-repeated="15"/>
          <table:table-cell table:style-name="ce210" table:formula="of:=SUM([.S45:.AG45])" office:value-type="float" office:value="0" calcext:value-type="float">
            <text:p>0,00</text:p>
          </table:table-cell>
          <table:table-cell table:style-name="ce898" table:number-columns-repeated="16350"/>
        </table:table-row>
        <table:table-row table:style-name="ro33">
          <table:table-cell table:style-name="ce483" table:content-validation-name="val2"/>
          <table:table-cell table:style-name="ce121" table:formula="of:=IF([.A46]=&quot;&quot;;&quot;&quot;;COUNTIF([.A46:.A$3];&quot;&lt;&gt;&quot;) + VLOOKUP(TEXT([.A46];&quot;MMMM&quot;);[$Übersicht.$AG$16:.$AH$27];2;0))">
            <text:p/>
          </table:table-cell>
          <table:table-cell table:style-name="ce369" table:number-columns-spanned="3" table:number-rows-spanned="1"/>
          <table:covered-table-cell table:number-columns-repeated="2" table:style-name="ce369"/>
          <table:table-cell table:style-name="ce395" table:number-columns-repeated="7"/>
          <table:table-cell table:style-name="ce416" table:number-columns-repeated="2"/>
          <table:table-cell table:style-name="ce186" table:formula="of:=SUM([.F46:.N46])" office:value-type="float" office:value="0" calcext:value-type="float">
            <text:p>0,00</text:p>
          </table:table-cell>
          <table:table-cell table:style-name="ce423"/>
          <table:table-cell table:style-name="ce121" table:formula="of:=IF([.P46]=&quot;&quot;;&quot;&quot;;COUNTIF([.P46:.P$3];&quot;&lt;&gt;&quot;) + VLOOKUP(TEXT([.P46];&quot;MMMM&quot;);[$Übersicht.$AI$16:.$AJ$27];2;0))">
            <text:p/>
          </table:table-cell>
          <table:table-cell table:style-name="ce435"/>
          <table:table-cell table:style-name="ce395" table:number-columns-repeated="15"/>
          <table:table-cell table:style-name="ce210" table:formula="of:=SUM([.S46:.AG46])" office:value-type="float" office:value="0" calcext:value-type="float">
            <text:p>0,00</text:p>
          </table:table-cell>
          <table:table-cell table:style-name="ce898" table:number-columns-repeated="16350"/>
        </table:table-row>
        <table:table-row table:style-name="ro15">
          <table:table-cell table:style-name="ce483" table:content-validation-name="val2"/>
          <table:table-cell table:style-name="ce121" table:formula="of:=IF([.A47]=&quot;&quot;;&quot;&quot;;COUNTIF([.A47:.A$3];&quot;&lt;&gt;&quot;) + VLOOKUP(TEXT([.A47];&quot;MMMM&quot;);[$Übersicht.$AG$16:.$AH$27];2;0))">
            <text:p/>
          </table:table-cell>
          <table:table-cell table:style-name="ce370" table:number-columns-spanned="3" table:number-rows-spanned="1"/>
          <table:covered-table-cell table:number-columns-repeated="2" table:style-name="ce370"/>
          <table:table-cell table:style-name="ce395" table:number-columns-repeated="7"/>
          <table:table-cell table:style-name="ce416" table:number-columns-repeated="2"/>
          <table:table-cell table:style-name="ce186" table:formula="of:=SUM([.F47:.N47])" office:value-type="float" office:value="0" calcext:value-type="float">
            <text:p>0,00</text:p>
          </table:table-cell>
          <table:table-cell table:style-name="ce423"/>
          <table:table-cell table:style-name="ce121" table:formula="of:=IF([.P47]=&quot;&quot;;&quot;&quot;;COUNTIF([.P47:.P$3];&quot;&lt;&gt;&quot;) + VLOOKUP(TEXT([.P47];&quot;MMMM&quot;);[$Übersicht.$AI$16:.$AJ$27];2;0))">
            <text:p/>
          </table:table-cell>
          <table:table-cell table:style-name="ce435"/>
          <table:table-cell table:style-name="ce395" table:number-columns-repeated="15"/>
          <table:table-cell table:style-name="ce210" table:formula="of:=SUM([.S47:.AG47])" office:value-type="float" office:value="0" calcext:value-type="float">
            <text:p>0,00</text:p>
          </table:table-cell>
          <table:table-cell table:style-name="ce898" table:number-columns-repeated="16350"/>
        </table:table-row>
        <table:table-row table:style-name="ro15">
          <table:table-cell table:style-name="ce483" table:content-validation-name="val2"/>
          <table:table-cell table:style-name="ce121" table:formula="of:=IF([.A48]=&quot;&quot;;&quot;&quot;;COUNTIF([.A48:.A$3];&quot;&lt;&gt;&quot;) + VLOOKUP(TEXT([.A48];&quot;MMMM&quot;);[$Übersicht.$AG$16:.$AH$27];2;0))">
            <text:p/>
          </table:table-cell>
          <table:table-cell table:style-name="ce372" table:number-columns-spanned="3" table:number-rows-spanned="1"/>
          <table:covered-table-cell table:number-columns-repeated="2" table:style-name="ce372"/>
          <table:table-cell table:style-name="ce395" table:number-columns-repeated="7"/>
          <table:table-cell table:style-name="ce416" table:number-columns-repeated="2"/>
          <table:table-cell table:style-name="ce186" table:formula="of:=SUM([.F48:.N48])" office:value-type="float" office:value="0" calcext:value-type="float">
            <text:p>0,00</text:p>
          </table:table-cell>
          <table:table-cell table:style-name="ce423"/>
          <table:table-cell table:style-name="ce121" table:formula="of:=IF([.P48]=&quot;&quot;;&quot;&quot;;COUNTIF([.P48:.P$3];&quot;&lt;&gt;&quot;) + VLOOKUP(TEXT([.P48];&quot;MMMM&quot;);[$Übersicht.$AI$16:.$AJ$27];2;0))">
            <text:p/>
          </table:table-cell>
          <table:table-cell table:style-name="ce435"/>
          <table:table-cell table:style-name="ce395" table:number-columns-repeated="15"/>
          <table:table-cell table:style-name="ce210" table:formula="of:=SUM([.S48:.AG48])" office:value-type="float" office:value="0" calcext:value-type="float">
            <text:p>0,00</text:p>
          </table:table-cell>
          <table:table-cell table:style-name="ce898" table:number-columns-repeated="16350"/>
        </table:table-row>
        <table:table-row table:style-name="ro15">
          <table:table-cell table:style-name="ce483" table:content-validation-name="val2"/>
          <table:table-cell table:style-name="ce121" table:formula="of:=IF([.A49]=&quot;&quot;;&quot;&quot;;COUNTIF([.A49:.A$3];&quot;&lt;&gt;&quot;) + VLOOKUP(TEXT([.A49];&quot;MMMM&quot;);[$Übersicht.$AG$16:.$AH$27];2;0))">
            <text:p/>
          </table:table-cell>
          <table:table-cell table:style-name="ce369" table:number-columns-spanned="3" table:number-rows-spanned="1"/>
          <table:covered-table-cell table:number-columns-repeated="2" table:style-name="ce369"/>
          <table:table-cell table:style-name="ce395" table:number-columns-repeated="7"/>
          <table:table-cell table:style-name="ce416" table:number-columns-repeated="2"/>
          <table:table-cell table:style-name="ce186" table:formula="of:=SUM([.F49:.N49])" office:value-type="float" office:value="0" calcext:value-type="float">
            <text:p>0,00</text:p>
          </table:table-cell>
          <table:table-cell table:style-name="ce423"/>
          <table:table-cell table:style-name="ce121" table:formula="of:=IF([.P49]=&quot;&quot;;&quot;&quot;;COUNTIF([.P49:.P$3];&quot;&lt;&gt;&quot;) + VLOOKUP(TEXT([.P49];&quot;MMMM&quot;);[$Übersicht.$AI$16:.$AJ$27];2;0))">
            <text:p/>
          </table:table-cell>
          <table:table-cell table:style-name="ce435"/>
          <table:table-cell table:style-name="ce395" table:number-columns-repeated="15"/>
          <table:table-cell table:style-name="ce210" table:formula="of:=SUM([.S49:.AG49])" office:value-type="float" office:value="0" calcext:value-type="float">
            <text:p>0,00</text:p>
          </table:table-cell>
          <table:table-cell table:style-name="ce898" table:number-columns-repeated="16350"/>
        </table:table-row>
        <table:table-row table:style-name="ro15">
          <table:table-cell table:style-name="ce483" table:content-validation-name="val2"/>
          <table:table-cell table:style-name="ce121" table:formula="of:=IF([.A50]=&quot;&quot;;&quot;&quot;;COUNTIF([.A50:.A$3];&quot;&lt;&gt;&quot;) + VLOOKUP(TEXT([.A50];&quot;MMMM&quot;);[$Übersicht.$AG$16:.$AH$27];2;0))">
            <text:p/>
          </table:table-cell>
          <table:table-cell table:style-name="ce369" table:number-columns-spanned="3" table:number-rows-spanned="1"/>
          <table:covered-table-cell table:number-columns-repeated="2" table:style-name="ce369"/>
          <table:table-cell table:style-name="ce395" table:number-columns-repeated="7"/>
          <table:table-cell table:style-name="ce416" table:number-columns-repeated="2"/>
          <table:table-cell table:style-name="ce186" table:formula="of:=SUM([.F50:.N50])" office:value-type="float" office:value="0" calcext:value-type="float">
            <text:p>0,00</text:p>
          </table:table-cell>
          <table:table-cell table:style-name="ce423"/>
          <table:table-cell table:style-name="ce121" table:formula="of:=IF([.P50]=&quot;&quot;;&quot;&quot;;COUNTIF([.P50:.P$3];&quot;&lt;&gt;&quot;) + VLOOKUP(TEXT([.P50];&quot;MMMM&quot;);[$Übersicht.$AI$16:.$AJ$27];2;0))">
            <text:p/>
          </table:table-cell>
          <table:table-cell table:style-name="ce435"/>
          <table:table-cell table:style-name="ce395" table:number-columns-repeated="15"/>
          <table:table-cell table:style-name="ce210" table:formula="of:=SUM([.S50:.AG50])" office:value-type="float" office:value="0" calcext:value-type="float">
            <text:p>0,00</text:p>
          </table:table-cell>
          <table:table-cell table:style-name="ce898" table:number-columns-repeated="16350"/>
        </table:table-row>
        <table:table-row table:style-name="ro15">
          <table:table-cell table:style-name="ce483" table:content-validation-name="val2"/>
          <table:table-cell table:style-name="ce121" table:formula="of:=IF([.A51]=&quot;&quot;;&quot;&quot;;COUNTIF([.A51:.A$3];&quot;&lt;&gt;&quot;) + VLOOKUP(TEXT([.A51];&quot;MMMM&quot;);[$Übersicht.$AG$16:.$AH$27];2;0))">
            <text:p/>
          </table:table-cell>
          <table:table-cell table:style-name="ce369" table:number-columns-spanned="3" table:number-rows-spanned="1"/>
          <table:covered-table-cell table:number-columns-repeated="2" table:style-name="ce369"/>
          <table:table-cell table:style-name="ce395" table:number-columns-repeated="7"/>
          <table:table-cell table:style-name="ce416" table:number-columns-repeated="2"/>
          <table:table-cell table:style-name="ce186" table:formula="of:=SUM([.F51:.N51])" office:value-type="float" office:value="0" calcext:value-type="float">
            <text:p>0,00</text:p>
          </table:table-cell>
          <table:table-cell table:style-name="ce423"/>
          <table:table-cell table:style-name="ce121" table:formula="of:=IF([.P51]=&quot;&quot;;&quot;&quot;;COUNTIF([.P51:.P$3];&quot;&lt;&gt;&quot;) + VLOOKUP(TEXT([.P51];&quot;MMMM&quot;);[$Übersicht.$AI$16:.$AJ$27];2;0))">
            <text:p/>
          </table:table-cell>
          <table:table-cell table:style-name="ce435"/>
          <table:table-cell table:style-name="ce395" table:number-columns-repeated="15"/>
          <table:table-cell table:style-name="ce210" table:formula="of:=SUM([.S51:.AG51])" office:value-type="float" office:value="0" calcext:value-type="float">
            <text:p>0,00</text:p>
          </table:table-cell>
          <table:table-cell table:style-name="ce898" table:number-columns-repeated="16350"/>
        </table:table-row>
        <table:table-row table:style-name="ro15">
          <table:table-cell table:style-name="ce483" table:content-validation-name="val2"/>
          <table:table-cell table:style-name="ce121" table:formula="of:=IF([.A52]=&quot;&quot;;&quot;&quot;;COUNTIF([.A52:.A$3];&quot;&lt;&gt;&quot;) + VLOOKUP(TEXT([.A52];&quot;MMMM&quot;);[$Übersicht.$AG$16:.$AH$27];2;0))">
            <text:p/>
          </table:table-cell>
          <table:table-cell table:style-name="ce369" table:number-columns-spanned="3" table:number-rows-spanned="1"/>
          <table:covered-table-cell table:number-columns-repeated="2" table:style-name="ce369"/>
          <table:table-cell table:style-name="ce395" table:number-columns-repeated="7"/>
          <table:table-cell table:style-name="ce416" table:number-columns-repeated="2"/>
          <table:table-cell table:style-name="ce186" table:formula="of:=SUM([.F52:.N52])" office:value-type="float" office:value="0" calcext:value-type="float">
            <text:p>0,00</text:p>
          </table:table-cell>
          <table:table-cell table:style-name="ce423"/>
          <table:table-cell table:style-name="ce121" table:formula="of:=IF([.P52]=&quot;&quot;;&quot;&quot;;COUNTIF([.P52:.P$3];&quot;&lt;&gt;&quot;) + VLOOKUP(TEXT([.P52];&quot;MMMM&quot;);[$Übersicht.$AI$16:.$AJ$27];2;0))">
            <text:p/>
          </table:table-cell>
          <table:table-cell table:style-name="ce435"/>
          <table:table-cell table:style-name="ce395" table:number-columns-repeated="15"/>
          <table:table-cell table:style-name="ce210" table:formula="of:=SUM([.S52:.AG52])" office:value-type="float" office:value="0" calcext:value-type="float">
            <text:p>0,00</text:p>
          </table:table-cell>
          <table:table-cell table:style-name="ce898" table:number-columns-repeated="16350"/>
        </table:table-row>
        <table:table-row table:style-name="ro15">
          <table:table-cell table:style-name="ce483" table:content-validation-name="val2"/>
          <table:table-cell table:style-name="ce121" table:formula="of:=IF([.A53]=&quot;&quot;;&quot;&quot;;COUNTIF([.A53:.A$3];&quot;&lt;&gt;&quot;) + VLOOKUP(TEXT([.A53];&quot;MMMM&quot;);[$Übersicht.$AG$16:.$AH$27];2;0))">
            <text:p/>
          </table:table-cell>
          <table:table-cell table:style-name="ce369" table:number-columns-spanned="3" table:number-rows-spanned="1"/>
          <table:covered-table-cell table:number-columns-repeated="2" table:style-name="ce369"/>
          <table:table-cell table:style-name="ce395" table:number-columns-repeated="7"/>
          <table:table-cell table:style-name="ce416" table:number-columns-repeated="2"/>
          <table:table-cell table:style-name="ce186" table:formula="of:=SUM([.F53:.N53])" office:value-type="float" office:value="0" calcext:value-type="float">
            <text:p>0,00</text:p>
          </table:table-cell>
          <table:table-cell table:style-name="ce424"/>
          <table:table-cell table:style-name="ce121" table:formula="of:=IF([.P53]=&quot;&quot;;&quot;&quot;;COUNTIF([.P53:.P$3];&quot;&lt;&gt;&quot;) + VLOOKUP(TEXT([.P53];&quot;MMMM&quot;);[$Übersicht.$AI$16:.$AJ$27];2;0))">
            <text:p/>
          </table:table-cell>
          <table:table-cell table:style-name="ce436"/>
          <table:table-cell table:style-name="ce442" table:number-columns-repeated="15"/>
          <table:table-cell table:style-name="ce210" table:formula="of:=SUM([.S53:.AG53])" office:value-type="float" office:value="0" calcext:value-type="float">
            <text:p>0,00</text:p>
          </table:table-cell>
          <table:table-cell table:style-name="ce898" table:number-columns-repeated="16350"/>
        </table:table-row>
        <table:table-row table:style-name="ro15">
          <table:table-cell table:style-name="ce483" table:content-validation-name="val2"/>
          <table:table-cell table:style-name="ce121" table:formula="of:=IF([.A54]=&quot;&quot;;&quot;&quot;;COUNTIF([.A54:.A$3];&quot;&lt;&gt;&quot;) + VLOOKUP(TEXT([.A54];&quot;MMMM&quot;);[$Übersicht.$AG$16:.$AH$27];2;0))">
            <text:p/>
          </table:table-cell>
          <table:table-cell table:style-name="ce369" table:number-columns-spanned="3" table:number-rows-spanned="1"/>
          <table:covered-table-cell table:number-columns-repeated="2" table:style-name="ce369"/>
          <table:table-cell table:style-name="ce395" table:number-columns-repeated="7"/>
          <table:table-cell table:style-name="ce416" table:number-columns-repeated="2"/>
          <table:table-cell table:style-name="ce186" table:formula="of:=SUM([.F54:.N54])" office:value-type="float" office:value="0" calcext:value-type="float">
            <text:p>0,00</text:p>
          </table:table-cell>
          <table:table-cell table:style-name="ce424"/>
          <table:table-cell table:style-name="ce121" table:formula="of:=IF([.P54]=&quot;&quot;;&quot;&quot;;COUNTIF([.P54:.P$3];&quot;&lt;&gt;&quot;) + VLOOKUP(TEXT([.P54];&quot;MMMM&quot;);[$Übersicht.$AI$16:.$AJ$27];2;0))">
            <text:p/>
          </table:table-cell>
          <table:table-cell table:style-name="ce436"/>
          <table:table-cell table:style-name="ce442" table:number-columns-repeated="15"/>
          <table:table-cell table:style-name="ce210" table:formula="of:=SUM([.S54:.AG54])" office:value-type="float" office:value="0" calcext:value-type="float">
            <text:p>0,00</text:p>
          </table:table-cell>
          <table:table-cell table:style-name="ce898" table:number-columns-repeated="16350"/>
        </table:table-row>
        <table:table-row table:style-name="ro15">
          <table:table-cell table:style-name="ce483" table:content-validation-name="val2"/>
          <table:table-cell table:style-name="ce121" table:formula="of:=IF([.A55]=&quot;&quot;;&quot;&quot;;COUNTIF([.A55:.A$3];&quot;&lt;&gt;&quot;) + VLOOKUP(TEXT([.A55];&quot;MMMM&quot;);[$Übersicht.$AG$16:.$AH$27];2;0))">
            <text:p/>
          </table:table-cell>
          <table:table-cell table:style-name="ce372" table:number-columns-spanned="3" table:number-rows-spanned="1"/>
          <table:covered-table-cell table:number-columns-repeated="2" table:style-name="ce372"/>
          <table:table-cell table:style-name="ce395" table:number-columns-repeated="7"/>
          <table:table-cell table:style-name="ce416" table:number-columns-repeated="2"/>
          <table:table-cell table:style-name="ce186" table:formula="of:=SUM([.F55:.N55])" office:value-type="float" office:value="0" calcext:value-type="float">
            <text:p>0,00</text:p>
          </table:table-cell>
          <table:table-cell table:style-name="ce424"/>
          <table:table-cell table:style-name="ce121" table:formula="of:=IF([.P55]=&quot;&quot;;&quot;&quot;;COUNTIF([.P55:.P$3];&quot;&lt;&gt;&quot;) + VLOOKUP(TEXT([.P55];&quot;MMMM&quot;);[$Übersicht.$AI$16:.$AJ$27];2;0))">
            <text:p/>
          </table:table-cell>
          <table:table-cell table:style-name="ce436"/>
          <table:table-cell table:style-name="ce442" table:number-columns-repeated="15"/>
          <table:table-cell table:style-name="ce210" table:formula="of:=SUM([.S55:.AG55])" office:value-type="float" office:value="0" calcext:value-type="float">
            <text:p>0,00</text:p>
          </table:table-cell>
          <table:table-cell table:style-name="ce898" table:number-columns-repeated="16350"/>
        </table:table-row>
        <table:table-row table:style-name="ro15">
          <table:table-cell table:style-name="ce483" table:content-validation-name="val2"/>
          <table:table-cell table:style-name="ce121" table:formula="of:=IF([.A56]=&quot;&quot;;&quot;&quot;;COUNTIF([.A56:.A$3];&quot;&lt;&gt;&quot;) + VLOOKUP(TEXT([.A56];&quot;MMMM&quot;);[$Übersicht.$AG$16:.$AH$27];2;0))">
            <text:p/>
          </table:table-cell>
          <table:table-cell table:style-name="ce369" table:number-columns-spanned="3" table:number-rows-spanned="1"/>
          <table:covered-table-cell table:number-columns-repeated="2" table:style-name="ce369"/>
          <table:table-cell table:style-name="ce395" table:number-columns-repeated="7"/>
          <table:table-cell table:style-name="ce416" table:number-columns-repeated="2"/>
          <table:table-cell table:style-name="ce186" table:formula="of:=SUM([.F56:.N56])" office:value-type="float" office:value="0" calcext:value-type="float">
            <text:p>0,00</text:p>
          </table:table-cell>
          <table:table-cell table:style-name="ce424"/>
          <table:table-cell table:style-name="ce121" table:formula="of:=IF([.P56]=&quot;&quot;;&quot;&quot;;COUNTIF([.P56:.P$3];&quot;&lt;&gt;&quot;) + VLOOKUP(TEXT([.P56];&quot;MMMM&quot;);[$Übersicht.$AI$16:.$AJ$27];2;0))">
            <text:p/>
          </table:table-cell>
          <table:table-cell table:style-name="ce436"/>
          <table:table-cell table:style-name="ce442" table:number-columns-repeated="15"/>
          <table:table-cell table:style-name="ce210" table:formula="of:=SUM([.S56:.AG56])" office:value-type="float" office:value="0" calcext:value-type="float">
            <text:p>0,00</text:p>
          </table:table-cell>
          <table:table-cell table:style-name="ce898" table:number-columns-repeated="16350"/>
        </table:table-row>
        <table:table-row table:style-name="ro15">
          <table:table-cell table:style-name="ce483" table:content-validation-name="val2"/>
          <table:table-cell table:style-name="ce121" table:formula="of:=IF([.A57]=&quot;&quot;;&quot;&quot;;COUNTIF([.A57:.A$3];&quot;&lt;&gt;&quot;) + VLOOKUP(TEXT([.A57];&quot;MMMM&quot;);[$Übersicht.$AG$16:.$AH$27];2;0))">
            <text:p/>
          </table:table-cell>
          <table:table-cell table:style-name="ce369" table:number-columns-spanned="3" table:number-rows-spanned="1"/>
          <table:covered-table-cell table:number-columns-repeated="2" table:style-name="ce369"/>
          <table:table-cell table:style-name="ce395" table:number-columns-repeated="7"/>
          <table:table-cell table:style-name="ce416" table:number-columns-repeated="2"/>
          <table:table-cell table:style-name="ce186" table:formula="of:=SUM([.F57:.N57])" office:value-type="float" office:value="0" calcext:value-type="float">
            <text:p>0,00</text:p>
          </table:table-cell>
          <table:table-cell table:style-name="ce424"/>
          <table:table-cell table:style-name="ce121" table:formula="of:=IF([.P57]=&quot;&quot;;&quot;&quot;;COUNTIF([.P57:.P$3];&quot;&lt;&gt;&quot;) + VLOOKUP(TEXT([.P57];&quot;MMMM&quot;);[$Übersicht.$AI$16:.$AJ$27];2;0))">
            <text:p/>
          </table:table-cell>
          <table:table-cell table:style-name="ce436"/>
          <table:table-cell table:style-name="ce442" table:number-columns-repeated="15"/>
          <table:table-cell table:style-name="ce210" table:formula="of:=SUM([.S57:.AG57])" office:value-type="float" office:value="0" calcext:value-type="float">
            <text:p>0,00</text:p>
          </table:table-cell>
          <table:table-cell table:style-name="ce898" table:number-columns-repeated="16350"/>
        </table:table-row>
        <table:table-row table:style-name="ro15">
          <table:table-cell table:style-name="ce483" table:content-validation-name="val2"/>
          <table:table-cell table:style-name="ce121" table:formula="of:=IF([.A58]=&quot;&quot;;&quot;&quot;;COUNTIF([.A58:.A$3];&quot;&lt;&gt;&quot;) + VLOOKUP(TEXT([.A58];&quot;MMMM&quot;);[$Übersicht.$AG$16:.$AH$27];2;0))">
            <text:p/>
          </table:table-cell>
          <table:table-cell table:style-name="ce369" table:number-columns-spanned="3" table:number-rows-spanned="1"/>
          <table:covered-table-cell table:number-columns-repeated="2" table:style-name="ce369"/>
          <table:table-cell table:style-name="ce395" table:number-columns-repeated="7"/>
          <table:table-cell table:style-name="ce416" table:number-columns-repeated="2"/>
          <table:table-cell table:style-name="ce186" table:formula="of:=SUM([.F58:.N58])" office:value-type="float" office:value="0" calcext:value-type="float">
            <text:p>0,00</text:p>
          </table:table-cell>
          <table:table-cell table:style-name="ce424"/>
          <table:table-cell table:style-name="ce121" table:formula="of:=IF([.P58]=&quot;&quot;;&quot;&quot;;COUNTIF([.P58:.P$3];&quot;&lt;&gt;&quot;) + VLOOKUP(TEXT([.P58];&quot;MMMM&quot;);[$Übersicht.$AI$16:.$AJ$27];2;0))">
            <text:p/>
          </table:table-cell>
          <table:table-cell table:style-name="ce436"/>
          <table:table-cell table:style-name="ce442" table:number-columns-repeated="15"/>
          <table:table-cell table:style-name="ce210" table:formula="of:=SUM([.S58:.AG58])" office:value-type="float" office:value="0" calcext:value-type="float">
            <text:p>0,00</text:p>
          </table:table-cell>
          <table:table-cell table:style-name="ce898" table:number-columns-repeated="16350"/>
        </table:table-row>
        <table:table-row table:style-name="ro15">
          <table:table-cell table:style-name="ce483" table:content-validation-name="val2"/>
          <table:table-cell table:style-name="ce121" table:formula="of:=IF([.A59]=&quot;&quot;;&quot;&quot;;COUNTIF([.A59:.A$3];&quot;&lt;&gt;&quot;) + VLOOKUP(TEXT([.A59];&quot;MMMM&quot;);[$Übersicht.$AG$16:.$AH$27];2;0))">
            <text:p/>
          </table:table-cell>
          <table:table-cell table:style-name="ce369" table:number-columns-spanned="3" table:number-rows-spanned="1"/>
          <table:covered-table-cell table:number-columns-repeated="2" table:style-name="ce369"/>
          <table:table-cell table:style-name="ce395" table:number-columns-repeated="7"/>
          <table:table-cell table:style-name="ce416" table:number-columns-repeated="2"/>
          <table:table-cell table:style-name="ce186" table:formula="of:=SUM([.F59:.N59])" office:value-type="float" office:value="0" calcext:value-type="float">
            <text:p>0,00</text:p>
          </table:table-cell>
          <table:table-cell table:style-name="ce424"/>
          <table:table-cell table:style-name="ce121" table:formula="of:=IF([.P59]=&quot;&quot;;&quot;&quot;;COUNTIF([.P59:.P$3];&quot;&lt;&gt;&quot;) + VLOOKUP(TEXT([.P59];&quot;MMMM&quot;);[$Übersicht.$AI$16:.$AJ$27];2;0))">
            <text:p/>
          </table:table-cell>
          <table:table-cell table:style-name="ce436"/>
          <table:table-cell table:style-name="ce442" table:number-columns-repeated="10"/>
          <table:table-cell table:style-name="ce444"/>
          <table:table-cell table:style-name="ce442" table:number-columns-repeated="4"/>
          <table:table-cell table:style-name="ce210" table:formula="of:=SUM([.S59:.AG59])" office:value-type="float" office:value="0" calcext:value-type="float">
            <text:p>0,00</text:p>
          </table:table-cell>
          <table:table-cell table:style-name="ce898" table:number-columns-repeated="16350"/>
        </table:table-row>
        <table:table-row table:style-name="ro15">
          <table:table-cell table:style-name="ce483" table:content-validation-name="val2"/>
          <table:table-cell table:style-name="ce121" table:formula="of:=IF([.A60]=&quot;&quot;;&quot;&quot;;COUNTIF([.A60:.A$3];&quot;&lt;&gt;&quot;) + VLOOKUP(TEXT([.A60];&quot;MMMM&quot;);[$Übersicht.$AG$16:.$AH$27];2;0))">
            <text:p/>
          </table:table-cell>
          <table:table-cell table:style-name="ce369" table:number-columns-spanned="3" table:number-rows-spanned="1"/>
          <table:covered-table-cell table:number-columns-repeated="2" table:style-name="ce369"/>
          <table:table-cell table:style-name="ce395" table:number-columns-repeated="7"/>
          <table:table-cell table:style-name="ce416" table:number-columns-repeated="2"/>
          <table:table-cell table:style-name="ce186" table:formula="of:=SUM([.F60:.N60])" office:value-type="float" office:value="0" calcext:value-type="float">
            <text:p>0,00</text:p>
          </table:table-cell>
          <table:table-cell table:style-name="ce424"/>
          <table:table-cell table:style-name="ce121" table:formula="of:=IF([.P60]=&quot;&quot;;&quot;&quot;;COUNTIF([.P60:.P$3];&quot;&lt;&gt;&quot;) + VLOOKUP(TEXT([.P60];&quot;MMMM&quot;);[$Übersicht.$AI$16:.$AJ$27];2;0))">
            <text:p/>
          </table:table-cell>
          <table:table-cell table:style-name="ce436"/>
          <table:table-cell table:style-name="ce442" table:number-columns-repeated="15"/>
          <table:table-cell table:style-name="ce210" table:formula="of:=SUM([.S60:.AG60])" office:value-type="float" office:value="0" calcext:value-type="float">
            <text:p>0,00</text:p>
          </table:table-cell>
          <table:table-cell table:style-name="ce898" table:number-columns-repeated="16350"/>
        </table:table-row>
        <table:table-row table:style-name="ro15">
          <table:table-cell table:style-name="ce483" table:content-validation-name="val2"/>
          <table:table-cell table:style-name="ce121" table:formula="of:=IF([.A61]=&quot;&quot;;&quot;&quot;;COUNTIF([.A61:.A$3];&quot;&lt;&gt;&quot;) + VLOOKUP(TEXT([.A61];&quot;MMMM&quot;);[$Übersicht.$AG$16:.$AH$27];2;0))">
            <text:p/>
          </table:table-cell>
          <table:table-cell table:style-name="ce374" table:number-columns-spanned="3" table:number-rows-spanned="1"/>
          <table:covered-table-cell table:number-columns-repeated="2" table:style-name="ce374"/>
          <table:table-cell table:style-name="ce395" table:number-columns-repeated="7"/>
          <table:table-cell table:style-name="ce416" table:number-columns-repeated="2"/>
          <table:table-cell table:style-name="ce186" table:formula="of:=SUM([.F61:.N61])" office:value-type="float" office:value="0" calcext:value-type="float">
            <text:p>0,00</text:p>
          </table:table-cell>
          <table:table-cell table:style-name="ce424"/>
          <table:table-cell table:style-name="ce121" table:formula="of:=IF([.P61]=&quot;&quot;;&quot;&quot;;COUNTIF([.P61:.P$3];&quot;&lt;&gt;&quot;) + VLOOKUP(TEXT([.P61];&quot;MMMM&quot;);[$Übersicht.$AI$16:.$AJ$27];2;0))">
            <text:p/>
          </table:table-cell>
          <table:table-cell table:style-name="ce436"/>
          <table:table-cell table:style-name="ce442" table:number-columns-repeated="15"/>
          <table:table-cell table:style-name="ce210" table:formula="of:=SUM([.S61:.AG61])" office:value-type="float" office:value="0" calcext:value-type="float">
            <text:p>0,00</text:p>
          </table:table-cell>
          <table:table-cell table:style-name="ce898" table:number-columns-repeated="16350"/>
        </table:table-row>
        <table:table-row table:style-name="ro15">
          <table:table-cell table:style-name="ce483" table:content-validation-name="val2"/>
          <table:table-cell table:style-name="ce121" table:formula="of:=IF([.A62]=&quot;&quot;;&quot;&quot;;COUNTIF([.A62:.A$3];&quot;&lt;&gt;&quot;) + VLOOKUP(TEXT([.A62];&quot;MMMM&quot;);[$Übersicht.$AG$16:.$AH$27];2;0))">
            <text:p/>
          </table:table-cell>
          <table:table-cell table:style-name="ce369" table:number-columns-spanned="3" table:number-rows-spanned="1"/>
          <table:covered-table-cell table:number-columns-repeated="2" table:style-name="ce369"/>
          <table:table-cell table:style-name="ce395" table:number-columns-repeated="7"/>
          <table:table-cell table:style-name="ce416" table:number-columns-repeated="2"/>
          <table:table-cell table:style-name="ce186" table:formula="of:=SUM([.F62:.N62])" office:value-type="float" office:value="0" calcext:value-type="float">
            <text:p>0,00</text:p>
          </table:table-cell>
          <table:table-cell table:style-name="ce424"/>
          <table:table-cell table:style-name="ce121" table:formula="of:=IF([.P62]=&quot;&quot;;&quot;&quot;;COUNTIF([.P62:.P$3];&quot;&lt;&gt;&quot;) + VLOOKUP(TEXT([.P62];&quot;MMMM&quot;);[$Übersicht.$AI$16:.$AJ$27];2;0))">
            <text:p/>
          </table:table-cell>
          <table:table-cell table:style-name="ce436"/>
          <table:table-cell table:style-name="ce442" table:number-columns-repeated="15"/>
          <table:table-cell table:style-name="ce210" table:formula="of:=SUM([.S62:.AG62])" office:value-type="float" office:value="0" calcext:value-type="float">
            <text:p>0,00</text:p>
          </table:table-cell>
          <table:table-cell table:style-name="ce898" table:number-columns-repeated="16350"/>
        </table:table-row>
        <table:table-row table:style-name="ro15">
          <table:table-cell table:style-name="ce483" table:content-validation-name="val2"/>
          <table:table-cell table:style-name="ce121" table:formula="of:=IF([.A63]=&quot;&quot;;&quot;&quot;;COUNTIF([.A63:.A$3];&quot;&lt;&gt;&quot;) + VLOOKUP(TEXT([.A63];&quot;MMMM&quot;);[$Übersicht.$AG$16:.$AH$27];2;0))">
            <text:p/>
          </table:table-cell>
          <table:table-cell table:style-name="ce369" table:number-columns-spanned="3" table:number-rows-spanned="1"/>
          <table:covered-table-cell table:number-columns-repeated="2" table:style-name="ce369"/>
          <table:table-cell table:style-name="ce395" table:number-columns-repeated="7"/>
          <table:table-cell table:style-name="ce416" table:number-columns-repeated="2"/>
          <table:table-cell table:style-name="ce186" table:formula="of:=SUM([.F63:.N63])" office:value-type="float" office:value="0" calcext:value-type="float">
            <text:p>0,00</text:p>
          </table:table-cell>
          <table:table-cell table:style-name="ce424"/>
          <table:table-cell table:style-name="ce121" table:formula="of:=IF([.P63]=&quot;&quot;;&quot;&quot;;COUNTIF([.P63:.P$3];&quot;&lt;&gt;&quot;) + VLOOKUP(TEXT([.P63];&quot;MMMM&quot;);[$Übersicht.$AI$16:.$AJ$27];2;0))">
            <text:p/>
          </table:table-cell>
          <table:table-cell table:style-name="ce436"/>
          <table:table-cell table:style-name="ce442" table:number-columns-repeated="15"/>
          <table:table-cell table:style-name="ce210" table:formula="of:=SUM([.S63:.AG63])" office:value-type="float" office:value="0" calcext:value-type="float">
            <text:p>0,00</text:p>
          </table:table-cell>
          <table:table-cell table:style-name="ce898" table:number-columns-repeated="16350"/>
        </table:table-row>
        <table:table-row table:style-name="ro15">
          <table:table-cell table:style-name="ce483" table:content-validation-name="val2"/>
          <table:table-cell table:style-name="ce121" table:formula="of:=IF([.A64]=&quot;&quot;;&quot;&quot;;COUNTIF([.A64:.A$3];&quot;&lt;&gt;&quot;) + VLOOKUP(TEXT([.A64];&quot;MMMM&quot;);[$Übersicht.$AG$16:.$AH$27];2;0))">
            <text:p/>
          </table:table-cell>
          <table:table-cell table:style-name="ce369" table:number-columns-spanned="3" table:number-rows-spanned="1"/>
          <table:covered-table-cell table:number-columns-repeated="2" table:style-name="ce369"/>
          <table:table-cell table:style-name="ce395" table:number-columns-repeated="7"/>
          <table:table-cell table:style-name="ce416" table:number-columns-repeated="2"/>
          <table:table-cell table:style-name="ce186" table:formula="of:=SUM([.F64:.N64])" office:value-type="float" office:value="0" calcext:value-type="float">
            <text:p>0,00</text:p>
          </table:table-cell>
          <table:table-cell table:style-name="ce424"/>
          <table:table-cell table:style-name="ce121" table:formula="of:=IF([.P64]=&quot;&quot;;&quot;&quot;;COUNTIF([.P64:.P$3];&quot;&lt;&gt;&quot;) + VLOOKUP(TEXT([.P64];&quot;MMMM&quot;);[$Übersicht.$AI$16:.$AJ$27];2;0))">
            <text:p/>
          </table:table-cell>
          <table:table-cell table:style-name="ce436"/>
          <table:table-cell table:style-name="ce442" table:number-columns-repeated="15"/>
          <table:table-cell table:style-name="ce210" table:formula="of:=SUM([.S64:.AG64])" office:value-type="float" office:value="0" calcext:value-type="float">
            <text:p>0,00</text:p>
          </table:table-cell>
          <table:table-cell table:style-name="ce898" table:number-columns-repeated="16350"/>
        </table:table-row>
        <table:table-row table:style-name="ro15">
          <table:table-cell table:style-name="ce483" table:content-validation-name="val2"/>
          <table:table-cell table:style-name="ce121" table:formula="of:=IF([.A65]=&quot;&quot;;&quot;&quot;;COUNTIF([.A65:.A$3];&quot;&lt;&gt;&quot;) + VLOOKUP(TEXT([.A65];&quot;MMMM&quot;);[$Übersicht.$AG$16:.$AH$27];2;0))">
            <text:p/>
          </table:table-cell>
          <table:table-cell table:style-name="ce369" table:number-columns-spanned="3" table:number-rows-spanned="1"/>
          <table:covered-table-cell table:number-columns-repeated="2" table:style-name="ce369"/>
          <table:table-cell table:style-name="ce395" table:number-columns-repeated="7"/>
          <table:table-cell table:style-name="ce416" table:number-columns-repeated="2"/>
          <table:table-cell table:style-name="ce186" table:formula="of:=SUM([.F65:.N65])" office:value-type="float" office:value="0" calcext:value-type="float">
            <text:p>0,00</text:p>
          </table:table-cell>
          <table:table-cell table:style-name="ce424"/>
          <table:table-cell table:style-name="ce121" table:formula="of:=IF([.P65]=&quot;&quot;;&quot;&quot;;COUNTIF([.P65:.P$3];&quot;&lt;&gt;&quot;) + VLOOKUP(TEXT([.P65];&quot;MMMM&quot;);[$Übersicht.$AI$16:.$AJ$27];2;0))">
            <text:p/>
          </table:table-cell>
          <table:table-cell table:style-name="ce436"/>
          <table:table-cell table:style-name="ce442" table:number-columns-repeated="15"/>
          <table:table-cell table:style-name="ce210" table:formula="of:=SUM([.S65:.AG65])" office:value-type="float" office:value="0" calcext:value-type="float">
            <text:p>0,00</text:p>
          </table:table-cell>
          <table:table-cell table:style-name="ce898" table:number-columns-repeated="16350"/>
        </table:table-row>
        <table:table-row table:style-name="ro15">
          <table:table-cell table:style-name="ce483" table:content-validation-name="val2"/>
          <table:table-cell table:style-name="ce121" table:formula="of:=IF([.A66]=&quot;&quot;;&quot;&quot;;COUNTIF([.A66:.A$3];&quot;&lt;&gt;&quot;) + VLOOKUP(TEXT([.A66];&quot;MMMM&quot;);[$Übersicht.$AG$16:.$AH$27];2;0))">
            <text:p/>
          </table:table-cell>
          <table:table-cell table:style-name="ce369" table:number-columns-spanned="3" table:number-rows-spanned="1"/>
          <table:covered-table-cell table:number-columns-repeated="2" table:style-name="ce369"/>
          <table:table-cell table:style-name="ce395" table:number-columns-repeated="7"/>
          <table:table-cell table:style-name="ce416" table:number-columns-repeated="2"/>
          <table:table-cell table:style-name="ce186" table:formula="of:=SUM([.F66:.N66])" office:value-type="float" office:value="0" calcext:value-type="float">
            <text:p>0,00</text:p>
          </table:table-cell>
          <table:table-cell table:style-name="ce424"/>
          <table:table-cell table:style-name="ce121" table:formula="of:=IF([.P66]=&quot;&quot;;&quot;&quot;;COUNTIF([.P66:.P$3];&quot;&lt;&gt;&quot;) + VLOOKUP(TEXT([.P66];&quot;MMMM&quot;);[$Übersicht.$AI$16:.$AJ$27];2;0))">
            <text:p/>
          </table:table-cell>
          <table:table-cell table:style-name="ce436"/>
          <table:table-cell table:style-name="ce442" table:number-columns-repeated="15"/>
          <table:table-cell table:style-name="ce210" table:formula="of:=SUM([.S66:.AG66])" office:value-type="float" office:value="0" calcext:value-type="float">
            <text:p>0,00</text:p>
          </table:table-cell>
          <table:table-cell table:style-name="ce898" table:number-columns-repeated="16350"/>
        </table:table-row>
        <table:table-row table:style-name="ro15">
          <table:table-cell table:style-name="ce97" office:value-type="string" calcext:value-type="string">
            <text:p>Summe</text:p>
          </table:table-cell>
          <table:table-cell table:style-name="ce122"/>
          <table:table-cell table:style-name="ce135" table:number-columns-spanned="3" table:number-rows-spanned="1"/>
          <table:covered-table-cell table:number-columns-repeated="2" table:style-name="ce144"/>
          <table:table-cell table:style-name="ce163" table:formula="of:=SUM([.F3:.F66])" office:value-type="float" office:value="0" calcext:value-type="float">
            <text:p>0,00</text:p>
          </table:table-cell>
          <table:table-cell table:style-name="ce163" table:formula="of:=SUM([.G3:.G66])" office:value-type="float" office:value="0" calcext:value-type="float">
            <text:p>0,00</text:p>
          </table:table-cell>
          <table:table-cell table:style-name="ce163" table:formula="of:=SUM([.H3:.H66])" office:value-type="float" office:value="0" calcext:value-type="float">
            <text:p>0,00</text:p>
          </table:table-cell>
          <table:table-cell table:style-name="ce163" table:formula="of:=SUM([.I3:.I66])" office:value-type="float" office:value="0" calcext:value-type="float">
            <text:p>0,00</text:p>
          </table:table-cell>
          <table:table-cell table:style-name="ce163" table:formula="of:=SUM([.J3:.J66])" office:value-type="float" office:value="0" calcext:value-type="float">
            <text:p>0,00</text:p>
          </table:table-cell>
          <table:table-cell table:style-name="ce163" table:formula="of:=SUM([.K3:.K66])" office:value-type="float" office:value="0" calcext:value-type="float">
            <text:p>0,00</text:p>
          </table:table-cell>
          <table:table-cell table:style-name="ce163" table:formula="of:=SUM([.L3:.L66])" office:value-type="float" office:value="0" calcext:value-type="float">
            <text:p>0,00</text:p>
          </table:table-cell>
          <table:table-cell table:style-name="ce289" table:formula="of:=SUM([.M3:.M66])" office:value-type="float" office:value="0" calcext:value-type="float">
            <text:p>0,00</text:p>
          </table:table-cell>
          <table:table-cell table:style-name="ce289" table:formula="of:=SUM([.N3:.N66])" office:value-type="float" office:value="0" calcext:value-type="float">
            <text:p>0,00</text:p>
          </table:table-cell>
          <table:table-cell table:style-name="ce186" table:formula="of:=SUM([.O3:.O66])" office:value-type="float" office:value="0" calcext:value-type="float">
            <text:p>0,00</text:p>
          </table:table-cell>
          <table:table-cell table:style-name="ce191"/>
          <table:table-cell table:style-name="ce122"/>
          <table:table-cell table:style-name="ce201"/>
          <table:table-cell table:style-name="ce163" table:formula="of:=SUM([.S3:.S66])" office:value-type="float" office:value="0" calcext:value-type="float">
            <text:p>0,00</text:p>
          </table:table-cell>
          <table:table-cell table:style-name="ce163" table:formula="of:=SUM([.T3:.T66])" office:value-type="float" office:value="0" calcext:value-type="float">
            <text:p>0,00</text:p>
          </table:table-cell>
          <table:table-cell table:style-name="ce163" table:formula="of:=SUM([.U3:.U66])" office:value-type="float" office:value="0" calcext:value-type="float">
            <text:p>0,00</text:p>
          </table:table-cell>
          <table:table-cell table:style-name="ce163" table:formula="of:=SUM([.V3:.V66])" office:value-type="float" office:value="0" calcext:value-type="float">
            <text:p>0,00</text:p>
          </table:table-cell>
          <table:table-cell table:style-name="ce163" table:formula="of:=SUM([.W3:.W66])" office:value-type="float" office:value="0" calcext:value-type="float">
            <text:p>0,00</text:p>
          </table:table-cell>
          <table:table-cell table:style-name="ce163" table:formula="of:=SUM([.X3:.X66])" office:value-type="float" office:value="0" calcext:value-type="float">
            <text:p>0,00</text:p>
          </table:table-cell>
          <table:table-cell table:style-name="ce163" table:formula="of:=SUM([.Y3:.Y66])" office:value-type="float" office:value="0" calcext:value-type="float">
            <text:p>0,00</text:p>
          </table:table-cell>
          <table:table-cell table:style-name="ce163" table:formula="of:=SUM([.Z3:.Z66])" office:value-type="float" office:value="0" calcext:value-type="float">
            <text:p>0,00</text:p>
          </table:table-cell>
          <table:table-cell table:style-name="ce163" table:formula="of:=SUM([.AA3:.AA66])" office:value-type="float" office:value="0" calcext:value-type="float">
            <text:p>0,00</text:p>
          </table:table-cell>
          <table:table-cell table:style-name="ce163" table:formula="of:=SUM([.AB3:.AB66])" office:value-type="float" office:value="0" calcext:value-type="float">
            <text:p>0,00</text:p>
          </table:table-cell>
          <table:table-cell table:style-name="ce163" table:formula="of:=SUM([.AC3:.AC66])" office:value-type="float" office:value="0" calcext:value-type="float">
            <text:p>0,00</text:p>
          </table:table-cell>
          <table:table-cell table:style-name="ce163" table:formula="of:=SUM([.AD3:.AD66])" office:value-type="float" office:value="0" calcext:value-type="float">
            <text:p>0,00</text:p>
          </table:table-cell>
          <table:table-cell table:style-name="ce163" table:formula="of:=SUM([.AE3:.AE66])" office:value-type="float" office:value="0" calcext:value-type="float">
            <text:p>0,00</text:p>
          </table:table-cell>
          <table:table-cell table:style-name="ce163" table:formula="of:=SUM([.AF3:.AF66])" office:value-type="float" office:value="0" calcext:value-type="float">
            <text:p>0,00</text:p>
          </table:table-cell>
          <table:table-cell table:style-name="ce163" table:formula="of:=SUM([.AG3:.AG66])" office:value-type="float" office:value="0" calcext:value-type="float">
            <text:p>0,00</text:p>
          </table:table-cell>
          <table:table-cell table:style-name="ce210" table:formula="of:=SUM([.AH3:.AH66])" office:value-type="float" office:value="0" calcext:value-type="float">
            <text:p>0,00</text:p>
          </table:table-cell>
          <table:table-cell table:style-name="ce898" table:number-columns-repeated="16350"/>
        </table:table-row>
        <table:table-row table:style-name="ro31">
          <table:table-cell table:style-name="Default"/>
          <table:table-cell table:style-name="ce123"/>
          <table:table-cell table:style-name="ce136" table:number-columns-repeated="3"/>
          <table:table-cell table:style-name="ce164" table:number-columns-repeated="8"/>
          <table:table-cell table:style-name="ce185" office:value-type="string" calcext:value-type="string">
            <text:p>Summe der Spalten: </text:p>
          </table:table-cell>
          <table:table-cell table:style-name="ce163" table:formula="of:=SUM([.F67:.N67])" office:value-type="float" office:value="0" calcext:value-type="float">
            <text:p>0,00</text:p>
          </table:table-cell>
          <table:table-cell table:style-name="ce192"/>
          <table:table-cell table:style-name="ce123"/>
          <table:table-cell table:style-name="ce192"/>
          <table:table-cell table:style-name="ce164" table:number-columns-repeated="14"/>
          <table:table-cell table:style-name="ce208" office:value-type="string" calcext:value-type="string">
            <text:p>Summe der Spalten: </text:p>
          </table:table-cell>
          <table:table-cell table:style-name="ce163" table:formula="of:=SUM([.S67:.AG67])" office:value-type="float" office:value="0" calcext:value-type="float">
            <text:p>0,00</text:p>
          </table:table-cell>
          <table:table-cell table:style-name="ce898" table:number-columns-repeated="16350"/>
        </table:table-row>
        <table:table-row table:style-name="ro34">
          <table:table-cell table:style-name="ce320" table:formula="of:=[$Januar.A69]" office:value-type="string" office:string-value="Buchungsdaten" calcext:value-type="string" table:number-columns-spanned="4" table:number-rows-spanned="1">
            <text:p>Buchungsdaten</text:p>
          </table:table-cell>
          <table:covered-table-cell table:style-name="ce124"/>
          <table:covered-table-cell table:style-name="ce137"/>
          <table:covered-table-cell table:style-name="ce146"/>
          <table:table-cell table:style-name="ce42"/>
          <table:table-cell table:style-name="ce166" table:formula="of:=TEXT([.A73];&quot;TT.MM.JJ&quot;)" office:value-type="string" office:string-value="31.08.26" calcext:value-type="string">
            <text:p>31.08.26</text:p>
          </table:table-cell>
          <table:table-cell table:style-name="ce171" table:formula="of:=[$Januar.G69]" office:value-type="string" office:string-value="Bankkontostand" calcext:value-type="string" table:number-columns-spanned="2" table:number-rows-spanned="1">
            <text:p>Bankkontostand</text:p>
          </table:table-cell>
          <table:covered-table-cell table:style-name="ce174"/>
          <table:table-cell table:style-name="ce409"/>
          <table:table-cell table:style-name="ce778" table:number-columns-repeated="6"/>
          <table:table-cell table:style-name="ce740" table:number-columns-repeated="2"/>
          <table:table-cell table:style-name="ce759"/>
          <table:table-cell table:style-name="ce740"/>
          <table:table-cell table:style-name="ce778" table:number-columns-repeated="14"/>
          <table:table-cell table:style-name="ce740"/>
          <table:table-cell table:style-name="ce898" table:number-columns-repeated="16350"/>
        </table:table-row>
        <table:table-row table:style-name="ro34">
          <table:table-cell table:style-name="ce105" table:formula="of:=[Juli.A73]" office:value-type="date" office:date-value="2026-07-31" calcext:value-type="date" table:number-columns-spanned="2" table:number-rows-spanned="1">
            <text:p>31.07.2026</text:p>
          </table:table-cell>
          <table:covered-table-cell table:style-name="ce125"/>
          <table:table-cell table:style-name="ce138" table:formula="of:=[$Januar.C70]" office:value-type="string" office:string-value="Alter Stand" calcext:value-type="string">
            <text:p>Alter Stand</text:p>
          </table:table-cell>
          <table:table-cell table:style-name="ce147" table:formula="of:=[Juli.D73]" office:value-type="float" office:value="0" calcext:value-type="float">
            <text:p>0,00</text:p>
          </table:table-cell>
          <table:table-cell table:style-name="ce51"/>
          <table:table-cell table:style-name="ce167"/>
          <table:table-cell table:style-name="ce172" table:formula="of:=[$Januar.G70]" office:value-type="string" office:string-value="Bargeldkasse" calcext:value-type="string" table:number-columns-spanned="2" table:number-rows-spanned="1">
            <text:p>Bargeldkasse</text:p>
          </table:table-cell>
          <table:covered-table-cell table:style-name="ce174"/>
          <table:table-cell table:style-name="ce409"/>
          <table:table-cell table:style-name="Default"/>
          <table:table-cell table:style-name="ce180"/>
          <table:table-cell table:style-name="Default" table:number-columns-repeated="4"/>
          <table:table-cell table:style-name="ce791"/>
          <table:table-cell table:style-name="ce740"/>
          <table:table-cell table:style-name="ce761"/>
          <table:table-cell table:style-name="ce740" table:number-columns-repeated="3"/>
          <table:table-cell table:style-name="ce778" table:number-columns-repeated="12"/>
          <table:table-cell table:style-name="ce740"/>
          <table:table-cell table:style-name="ce898" table:number-columns-repeated="16350"/>
        </table:table-row>
        <table:table-row table:style-name="ro34">
          <table:table-cell table:style-name="ce114"/>
          <table:table-cell table:style-name="ce740"/>
          <table:table-cell table:style-name="ce139" table:formula="of:=[$Januar.C71]" office:value-type="string" office:string-value="Einnahmen" calcext:value-type="string">
            <text:p>Einnahmen</text:p>
          </table:table-cell>
          <table:table-cell table:style-name="ce108" table:formula="of:=[.O67]" office:value-type="float" office:value="0" calcext:value-type="float">
            <text:p>0,00</text:p>
          </table:table-cell>
          <table:table-cell table:style-name="ce52"/>
          <table:table-cell table:style-name="ce166" table:formula="of:=[.F69]" office:value-type="string" office:string-value="31.08.26" calcext:value-type="string">
            <text:p>31.08.26</text:p>
          </table:table-cell>
          <table:table-cell table:style-name="ce171" table:formula="of:=[$Januar.G71]" office:value-type="string" office:string-value="Summe" calcext:value-type="string" table:number-columns-spanned="2" table:number-rows-spanned="1">
            <text:p>Summe</text:p>
          </table:table-cell>
          <table:covered-table-cell table:style-name="ce174"/>
          <table:table-cell table:style-name="ce177" table:formula="of:=[.I69]+[.I70]" office:value-type="float" office:value="0" calcext:value-type="float">
            <text:p>0,00</text:p>
          </table:table-cell>
          <table:table-cell table:style-name="Default"/>
          <table:table-cell table:style-name="ce740"/>
          <table:table-cell table:style-name="Default" table:number-columns-repeated="4"/>
          <table:table-cell table:style-name="ce791"/>
          <table:table-cell table:style-name="ce740"/>
          <table:table-cell table:style-name="ce761"/>
          <table:table-cell table:style-name="ce740" table:number-columns-repeated="12"/>
          <table:table-cell table:style-name="ce778" table:number-columns-repeated="3"/>
          <table:table-cell table:style-name="ce740"/>
          <table:table-cell table:style-name="ce898" table:number-columns-repeated="16350"/>
        </table:table-row>
        <table:table-row table:style-name="ro34">
          <table:table-cell table:style-name="ce114"/>
          <table:table-cell table:style-name="ce740"/>
          <table:table-cell table:style-name="ce140" table:formula="of:=[$Januar.C72]" office:value-type="string" office:string-value="Ausgaben" calcext:value-type="string">
            <text:p>Ausgaben</text:p>
          </table:table-cell>
          <table:table-cell table:style-name="ce109" table:formula="of:=[.AH67]" office:value-type="float" office:value="0" calcext:value-type="float">
            <text:p>0,00</text:p>
          </table:table-cell>
          <table:table-cell table:style-name="ce52"/>
          <table:table-cell table:style-name="ce740" table:number-columns-repeated="4"/>
          <table:table-cell table:style-name="Default"/>
          <table:table-cell table:style-name="ce180"/>
          <table:table-cell table:style-name="Default" table:number-columns-repeated="4"/>
          <table:table-cell table:style-name="ce740" table:number-columns-repeated="2"/>
          <table:table-cell table:style-name="ce759"/>
          <table:table-cell table:style-name="ce740" table:number-columns-repeated="12"/>
          <table:table-cell table:style-name="ce778" table:number-columns-repeated="3"/>
          <table:table-cell table:style-name="ce740"/>
          <table:table-cell table:style-name="ce898" table:number-columns-repeated="16350"/>
        </table:table-row>
        <table:table-row table:style-name="ro34">
          <table:table-cell table:style-name="ce116" table:formula="of:=EOMONTH([.A70];1)" office:value-type="date" office:date-value="2026-08-31" calcext:value-type="date" table:number-columns-spanned="2" table:number-rows-spanned="1">
            <text:p>31.08.2026</text:p>
          </table:table-cell>
          <table:covered-table-cell table:style-name="ce127"/>
          <table:table-cell table:style-name="ce141" table:formula="of:=[$Januar.C73]" office:value-type="string" office:string-value="Neuer Stand" calcext:value-type="string">
            <text:p>Neuer Stand</text:p>
          </table:table-cell>
          <table:table-cell table:style-name="ce150" table:formula="of:=([.D70]+[.D71])-[.D72]" office:value-type="float" office:value="0" calcext:value-type="float">
            <text:p>0,00</text:p>
          </table:table-cell>
          <table:table-cell table:style-name="ce51"/>
          <table:table-cell table:style-name="ce484" table:formula="of:=IF([.I71]-[.D73]=0; &quot;Kasse stimmt!&quot;;IF([.I71]-[.D73]&lt;0;&quot;Es fehlen in der Kasse: &quot;&amp;TEXT(ABS([.I71]-[.D73]);&quot;0,00 €&quot;);TEXT([.I71]-[.D73];&quot;0,00 €&quot;)&amp;&quot; sind in der Kasse zuviel!&quot;))" office:value-type="string" office:string-value="Kasse stimmt!" calcext:value-type="string" table:number-columns-spanned="4" table:number-rows-spanned="1">
            <text:p>Kasse stimmt!</text:p>
          </table:table-cell>
          <table:covered-table-cell table:number-columns-repeated="3" table:style-name="Default"/>
          <table:table-cell table:style-name="ce740" table:number-columns-repeated="3"/>
          <table:table-cell table:style-name="Default" table:number-columns-repeated="3"/>
          <table:table-cell table:style-name="ce740" table:number-columns-repeated="2"/>
          <table:table-cell table:style-name="ce759"/>
          <table:table-cell table:style-name="ce740" table:number-columns-repeated="12"/>
          <table:table-cell table:style-name="ce778" table:number-columns-repeated="3"/>
          <table:table-cell table:style-name="ce740"/>
          <table:table-cell table:style-name="ce898" table:number-columns-repeated="16350"/>
        </table:table-row>
        <table:table-row table:style-name="ro20">
          <table:table-cell table:style-name="ce740" table:number-columns-repeated="2"/>
          <table:table-cell table:style-name="ce42" table:number-columns-repeated="3"/>
          <table:table-cell table:style-name="Default" table:number-columns-repeated="4"/>
          <table:table-cell table:style-name="ce740"/>
          <table:table-cell table:style-name="ce181"/>
          <table:table-cell table:style-name="ce800"/>
          <table:table-cell table:style-name="Default" table:number-columns-repeated="3"/>
          <table:table-cell table:style-name="ce180"/>
          <table:table-cell table:style-name="ce740"/>
          <table:table-cell table:style-name="ce759"/>
          <table:table-cell table:style-name="ce740" table:number-columns-repeated="16"/>
          <table:table-cell table:style-name="ce898" table:number-columns-repeated="16350"/>
        </table:table-row>
        <table:table-row table:style-name="ro20" table:number-rows-repeated="1048501">
          <table:table-cell table:number-columns-repeated="34"/>
          <table:table-cell table:style-name="ce898" table:number-columns-repeated="16350"/>
        </table:table-row>
        <table:table-row table:style-name="ro20">
          <table:table-cell table:number-columns-repeated="34"/>
          <table:table-cell table:style-name="ce898" table:number-columns-repeated="16350"/>
        </table:table-row>
        <table:named-expressions>
          <table:named-expression table:name="Excel_BuiltIn_Print_Area" table:base-cell-address="$Jahr_Steuerberater.$A$1" table:expression="#REF!"/>
          <table:named-expression table:name="Excel_BuiltIn_Print_Titles" table:base-cell-address="$Jahr_Steuerberater.$A$1" table:expression="#REF!"/>
          <table:named-range table:name="_xlnm.Print_Titles" table:base-cell-address="$Jahr_Steuerberater.$A$1" table:cell-range-address="$August.$1:.$2" table:range-usable-as="repeat-column repeat-row"/>
        </table:named-expressions>
        <calcext:conditional-formats>
          <calcext:conditional-format calcext:target-range-address="August.A3:August.A66">
            <calcext:condition calcext:apply-style-name="WahrnungRegiaKasse" calcext:value="formula-is(AND([.A3]&lt;&gt;&quot;&quot;;OR(MONTH([.A3])&lt;&gt;1;YEAR([.A3])&lt;&gt;YEAR(TODAY()))))" calcext:base-cell-address="August.A3"/>
          </calcext:conditional-format>
          <calcext:conditional-format calcext:target-range-address="August.F73:August.F73">
            <calcext:condition calcext:apply-style-name="Grün" calcext:value="=&quot;Kasse stimmt!&quot;" calcext:base-cell-address="August.F73"/>
            <calcext:condition calcext:apply-style-name="TextWeissHintRot" calcext:value="contains-text(&quot;zuviel!&quot;)" calcext:base-cell-address="August.F73"/>
            <calcext:condition calcext:apply-style-name="TextWeissHintRot" calcext:value="contains-text(&quot;fehlen&quot;)" calcext:base-cell-address="August.F73"/>
          </calcext:conditional-format>
        </calcext:conditional-formats>
      </table:table>
      <table:table table:name="September" table:style-name="ta12" table:protected="true">
        <loext:table-protection loext:select-unprotected-cells="true"/>
        <office:forms form:automatic-focus="false" form:apply-design-mode="false"/>
        <table:table-column table:style-name="co39" table:default-cell-style-name="ce898"/>
        <table:table-column table:style-name="co40" table:default-cell-style-name="ce898"/>
        <table:table-column table:style-name="co41" table:default-cell-style-name="ce914"/>
        <table:table-column table:style-name="co58" table:default-cell-style-name="ce925"/>
        <table:table-column table:style-name="co56" table:default-cell-style-name="ce898"/>
        <table:table-column table:style-name="co44" table:number-columns-repeated="8" table:default-cell-style-name="ce898"/>
        <table:table-column table:style-name="co45" table:default-cell-style-name="ce350"/>
        <table:table-column table:style-name="co31" table:default-cell-style-name="ce898"/>
        <table:table-column table:style-name="co44" table:default-cell-style-name="ce914"/>
        <table:table-column table:style-name="co46" table:default-cell-style-name="ce898"/>
        <table:table-column table:style-name="co57" table:default-cell-style-name="ce898"/>
        <table:table-column table:style-name="co48" table:number-columns-repeated="14" table:default-cell-style-name="ce898"/>
        <table:table-column table:style-name="co55" table:default-cell-style-name="ce898"/>
        <table:table-column table:style-name="co49" table:default-cell-style-name="ce898"/>
        <table:table-column table:style-name="co51" table:number-columns-repeated="16350"/>
        <table:table-header-rows>
          <table:table-row table:style-name="ro31">
            <table:table-cell table:style-name="ce317" table:formula="of:=[$Januar.A1]" office:value-type="string" office:string-value="Einnahmen" calcext:value-type="string" table:number-columns-spanned="15" table:number-rows-spanned="1">
              <text:p>Einnahmen</text:p>
            </table:table-cell>
            <table:covered-table-cell table:style-name="ce119"/>
            <table:covered-table-cell table:number-columns-repeated="3" table:style-name="ce128"/>
            <table:covered-table-cell table:number-columns-repeated="8" table:style-name="ce119"/>
            <table:covered-table-cell table:style-name="ce119" office:value-type="string" calcext:value-type="string">
              <text:p>Ausgaben</text:p>
            </table:covered-table-cell>
            <table:covered-table-cell table:style-name="ce119"/>
            <table:table-cell table:style-name="ce187" table:formula="of:=[$Januar.P1]" office:value-type="string" office:string-value="Ausgaben" calcext:value-type="string" table:number-columns-spanned="19" table:number-rows-spanned="1">
              <text:p>Ausgaben</text:p>
            </table:table-cell>
            <table:covered-table-cell table:style-name="ce195"/>
            <table:covered-table-cell table:style-name="ce197"/>
            <table:covered-table-cell table:number-columns-repeated="15" table:style-name="ce195"/>
            <table:covered-table-cell table:style-name="ce209"/>
            <table:table-cell table:style-name="ce898" table:number-columns-repeated="16350"/>
          </table:table-row>
          <table:table-row table:style-name="ro36">
            <table:table-cell table:style-name="ce262" table:formula="of:=[$Januar.A2]" office:value-type="string" office:string-value="Datum" calcext:value-type="string">
              <text:p>Datum</text:p>
            </table:table-cell>
            <table:table-cell table:style-name="ce321" table:formula="of:=[$Januar.B2]" office:value-type="string" office:string-value="Beleg Nr." calcext:value-type="string">
              <text:p>Beleg Nr.</text:p>
            </table:table-cell>
            <table:table-cell table:style-name="ce262" table:formula="of:=[$Januar.C2]" office:value-type="string" office:string-value="Text" calcext:value-type="string" table:number-columns-spanned="3" table:number-rows-spanned="1">
              <text:p>Text</text:p>
            </table:table-cell>
            <table:covered-table-cell table:number-columns-repeated="2" table:style-name="ce322"/>
            <table:table-cell table:style-name="ce262" table:formula="of:=[$Januar.F2]" office:value-type="string" office:string-value=" " calcext:value-type="string">
              <text:p><text:s/></text:p>
            </table:table-cell>
            <table:table-cell table:style-name="ce321" table:formula="of:=[$Januar.G2]" office:value-type="string" office:string-value="Stimmen" calcext:value-type="string">
              <text:p>Stimmen</text:p>
            </table:table-cell>
            <table:table-cell table:style-name="ce321" table:formula="of:=[$Januar.H2]" office:value-type="string" office:string-value="Schriften&#10;7% USt" calcext:value-type="string">
              <text:p>Schriften</text:p>
              <text:p>7% USt</text:p>
            </table:table-cell>
            <table:table-cell table:style-name="ce321" table:formula="of:=[$Januar.I2]" office:value-type="string" office:string-value="Medaillen, Rosenkränze 19%USt" calcext:value-type="string">
              <text:p>Medaillen, Rosenkränze 19%USt</text:p>
            </table:table-cell>
            <table:table-cell table:style-name="ce321" table:formula="of:=[$Januar.J2]" office:value-type="string" office:string-value="Versand-kosten&#10;erstattet" calcext:value-type="string">
              <text:p>Versand-kosten</text:p>
              <text:p>erstattet</text:p>
            </table:table-cell>
            <table:table-cell table:style-name="ce321" table:formula="of:=[$Januar.K2]" office:value-type="string" office:string-value="Abgaben" calcext:value-type="string">
              <text:p>Abgaben</text:p>
            </table:table-cell>
            <table:table-cell table:style-name="ce321" table:formula="of:=[$Januar.L2]" office:value-type="string" office:string-value="Spenden Kollekte" calcext:value-type="string">
              <text:p>Spenden Kollekte</text:p>
            </table:table-cell>
            <table:table-cell table:style-name="ce321" table:formula="of:=[$Januar.M2]" office:value-type="string" office:string-value="Erhaltung Strom und Heizkosten" calcext:value-type="string">
              <text:p>Erhaltung Strom und Heizkosten</text:p>
            </table:table-cell>
            <table:table-cell table:style-name="ce321" table:formula="of:=[$Januar.N2]" office:value-type="string" office:string-value="Einzahlung auf Bankkonto (von Barkasse)" calcext:value-type="string">
              <text:p>Einzahlung auf Bankkonto (von Barkasse)</text:p>
            </table:table-cell>
            <table:table-cell table:style-name="ce321" table:formula="of:=[$Januar.O2]" office:value-type="string" office:string-value="Gesamt" calcext:value-type="string">
              <text:p>Gesamt</text:p>
            </table:table-cell>
            <table:table-cell table:style-name="ce324" table:formula="of:=[$Januar.P2]" office:value-type="string" office:string-value="Datum" calcext:value-type="string">
              <text:p>Datum</text:p>
            </table:table-cell>
            <table:table-cell table:style-name="ce325" table:formula="of:=[$Januar.Q2]" office:value-type="string" office:string-value="Beleg&#10;Nr." calcext:value-type="string">
              <text:p>Beleg</text:p>
              <text:p>Nr.</text:p>
            </table:table-cell>
            <table:table-cell table:style-name="ce326" table:formula="of:=[$Januar.R2]" office:value-type="string" office:string-value="Text" calcext:value-type="string">
              <text:p>Text</text:p>
            </table:table-cell>
            <table:table-cell table:style-name="ce327" table:formula="of:=[$Januar.S2]" office:value-type="string" office:string-value=" " calcext:value-type="string">
              <text:p><text:s/></text:p>
            </table:table-cell>
            <table:table-cell table:style-name="ce328" table:formula="of:=[$Januar.T2]" office:value-type="string" office:string-value="Büro, Ausstattung, Reinigung" calcext:value-type="string">
              <text:p>Büro, Ausstattung, Reinigung</text:p>
            </table:table-cell>
            <table:table-cell table:style-name="ce328" table:formula="of:=[$Januar.U2]" office:value-type="string" office:string-value="Gebühren, Telefon, Rundfunk, Bank" calcext:value-type="string">
              <text:p>Gebühren, Telefon, Rundfunk, Bank</text:p>
            </table:table-cell>
            <table:table-cell table:style-name="ce328" table:formula="of:=[$Januar.V2]" office:value-type="string" office:string-value="Steuerberater" calcext:value-type="string">
              <text:p>Steuerberater</text:p>
            </table:table-cell>
            <table:table-cell table:style-name="ce328" office:value-type="string" calcext:value-type="string">
              <text:p>Fahrtkosten</text:p>
            </table:table-cell>
            <table:table-cell table:style-name="ce328" table:formula="of:=[$Januar.X2]" office:value-type="string" office:string-value="Bewirtung, Tagung" calcext:value-type="string">
              <text:p>Bewirtung, Tagung</text:p>
            </table:table-cell>
            <table:table-cell table:style-name="ce328" table:formula="of:=[$Januar.Y2]" office:value-type="string" office:string-value="Reparatur,&#10;Wartung" calcext:value-type="string">
              <text:p>Reparatur,</text:p>
              <text:p>Wartung</text:p>
            </table:table-cell>
            <table:table-cell table:style-name="ce328" table:formula="of:=[$Januar.Z2]" office:value-type="string" office:string-value="Beitrag an Senatus" calcext:value-type="string">
              <text:p>Beitrag an Senatus</text:p>
            </table:table-cell>
            <table:table-cell table:style-name="ce328" table:formula="of:=[$Januar.AA2]" office:value-type="string" office:string-value="Schriften &#10;7% USt" calcext:value-type="string">
              <text:p>Schriften </text:p>
              <text:p>7% USt</text:p>
            </table:table-cell>
            <table:table-cell table:style-name="ce328" table:formula="of:=[$Januar.AB2]" office:value-type="string" office:string-value="Medaillen, Rosen-kränze 19%USt" calcext:value-type="string">
              <text:p>Medaillen, Rosen-kränze 19%USt</text:p>
            </table:table-cell>
            <table:table-cell table:style-name="ce328" table:formula="of:=[$Januar.AC2]" office:value-type="string" office:string-value="Porto, Versand-kosten" calcext:value-type="string">
              <text:p>Porto, Versand-kosten</text:p>
            </table:table-cell>
            <table:table-cell table:style-name="ce328" table:formula="of:=[$Januar.AD2]" office:value-type="string" office:string-value="Versicherung" calcext:value-type="string">
              <text:p>Versicherung</text:p>
            </table:table-cell>
            <table:table-cell table:style-name="ce328" table:formula="of:=[$Januar.AE2]" office:value-type="string" office:string-value="Miete,&#10;Strom,&#10;Heizung,&#10;Neben-&#10;Kosten" calcext:value-type="string">
              <text:p>Miete,</text:p>
              <text:p>Strom,</text:p>
              <text:p>Heizung,</text:p>
              <text:p>Neben-</text:p>
              <text:p>Kosten</text:p>
            </table:table-cell>
            <table:table-cell table:style-name="ce328" table:formula="of:=[$Januar.AF2]" office:value-type="string" office:string-value="Personal" calcext:value-type="string">
              <text:p>Personal</text:p>
            </table:table-cell>
            <table:table-cell table:style-name="ce328" table:formula="of:=[$Januar.AG2]" office:value-type="string" office:string-value="Entnahme aus Barkasse (auf Bankkonto)" calcext:value-type="string">
              <text:p>Entnahme aus Barkasse (auf Bankkonto)</text:p>
            </table:table-cell>
            <table:table-cell table:style-name="ce328" table:formula="of:=[$Januar.AH2]" office:value-type="string" office:string-value="Gesamt" calcext:value-type="string">
              <text:p>Gesamt</text:p>
            </table:table-cell>
            <table:table-cell table:style-name="ce898" table:number-columns-repeated="16350"/>
          </table:table-row>
        </table:table-header-rows>
        <table:table-row table:style-name="ro15">
          <table:table-cell table:style-name="ce485" table:content-validation-name="val2"/>
          <table:table-cell table:style-name="ce121" table:formula="of:=IF([.A3]=&quot;&quot;;&quot;&quot;;COUNTIF([.A3:.A$3];&quot;&lt;&gt;&quot;) + VLOOKUP(TEXT([.A3];&quot;MMMM&quot;);[$Übersicht.$AG$16:.$AH$27];2;0))">
            <text:p/>
          </table:table-cell>
          <table:table-cell table:style-name="ce369" table:number-columns-spanned="3" table:number-rows-spanned="1"/>
          <table:covered-table-cell table:number-columns-repeated="2" table:style-name="ce369"/>
          <table:table-cell table:style-name="ce395" table:number-columns-repeated="7"/>
          <table:table-cell table:style-name="ce416" table:number-columns-repeated="2"/>
          <table:table-cell table:style-name="ce186" table:formula="of:=SUM([.F3:.N3])" office:value-type="float" office:value="0" calcext:value-type="float">
            <text:p>0,00</text:p>
          </table:table-cell>
          <table:table-cell table:style-name="ce423"/>
          <table:table-cell table:style-name="ce121" table:formula="of:=IF([.P3]=&quot;&quot;;&quot;&quot;;COUNTIF([.P3:.P$3];&quot;&lt;&gt;&quot;) + VLOOKUP(TEXT([.P3];&quot;MMMM&quot;);[$Übersicht.$AI$16:.$AJ$27];2;0))">
            <text:p/>
          </table:table-cell>
          <table:table-cell table:style-name="ce435"/>
          <table:table-cell table:style-name="ce395" table:number-columns-repeated="15"/>
          <table:table-cell table:style-name="ce210" table:formula="of:=SUM([.S3:.AG3])" office:value-type="float" office:value="0" calcext:value-type="float">
            <text:p>0,00</text:p>
          </table:table-cell>
          <table:table-cell table:style-name="ce898" table:number-columns-repeated="16350"/>
        </table:table-row>
        <table:table-row table:style-name="ro15">
          <table:table-cell table:style-name="ce485" table:content-validation-name="val2"/>
          <table:table-cell table:style-name="ce121" table:formula="of:=IF([.A4]=&quot;&quot;;&quot;&quot;;COUNTIF([.A4:.A$3];&quot;&lt;&gt;&quot;) + VLOOKUP(TEXT([.A4];&quot;MMMM&quot;);[$Übersicht.$AG$16:.$AH$27];2;0))">
            <text:p/>
          </table:table-cell>
          <table:table-cell table:style-name="ce369" table:number-columns-spanned="3" table:number-rows-spanned="1"/>
          <table:covered-table-cell table:number-columns-repeated="2" table:style-name="ce369"/>
          <table:table-cell table:style-name="ce395" table:number-columns-repeated="7"/>
          <table:table-cell table:style-name="ce416" table:number-columns-repeated="2"/>
          <table:table-cell table:style-name="ce186" table:formula="of:=SUM([.F4:.N4])" office:value-type="float" office:value="0" calcext:value-type="float">
            <text:p>0,00</text:p>
          </table:table-cell>
          <table:table-cell table:style-name="ce423"/>
          <table:table-cell table:style-name="ce121" table:formula="of:=IF([.P4]=&quot;&quot;;&quot;&quot;;COUNTIF([.P4:.P$3];&quot;&lt;&gt;&quot;) + VLOOKUP(TEXT([.P4];&quot;MMMM&quot;);[$Übersicht.$AI$16:.$AJ$27];2;0))">
            <text:p/>
          </table:table-cell>
          <table:table-cell table:style-name="ce435"/>
          <table:table-cell table:style-name="ce395" table:number-columns-repeated="15"/>
          <table:table-cell table:style-name="ce210" table:formula="of:=SUM([.S4:.AG4])" office:value-type="float" office:value="0" calcext:value-type="float">
            <text:p>0,00</text:p>
          </table:table-cell>
          <table:table-cell table:style-name="ce898" table:number-columns-repeated="16350"/>
        </table:table-row>
        <table:table-row table:style-name="ro15">
          <table:table-cell table:style-name="ce485" table:content-validation-name="val2"/>
          <table:table-cell table:style-name="ce121" table:formula="of:=IF([.A5]=&quot;&quot;;&quot;&quot;;COUNTIF([.A5:.A$3];&quot;&lt;&gt;&quot;) + VLOOKUP(TEXT([.A5];&quot;MMMM&quot;);[$Übersicht.$AG$16:.$AH$27];2;0))">
            <text:p/>
          </table:table-cell>
          <table:table-cell table:style-name="ce369" table:number-columns-spanned="3" table:number-rows-spanned="1"/>
          <table:covered-table-cell table:number-columns-repeated="2" table:style-name="ce369"/>
          <table:table-cell table:style-name="ce395" table:number-columns-repeated="7"/>
          <table:table-cell table:style-name="ce416" table:number-columns-repeated="2"/>
          <table:table-cell table:style-name="ce186" table:formula="of:=SUM([.F5:.N5])" office:value-type="float" office:value="0" calcext:value-type="float">
            <text:p>0,00</text:p>
          </table:table-cell>
          <table:table-cell table:style-name="ce423"/>
          <table:table-cell table:style-name="ce121" table:formula="of:=IF([.P5]=&quot;&quot;;&quot;&quot;;COUNTIF([.P5:.P$3];&quot;&lt;&gt;&quot;) + VLOOKUP(TEXT([.P5];&quot;MMMM&quot;);[$Übersicht.$AI$16:.$AJ$27];2;0))">
            <text:p/>
          </table:table-cell>
          <table:table-cell table:style-name="ce435"/>
          <table:table-cell table:style-name="ce395" table:number-columns-repeated="15"/>
          <table:table-cell table:style-name="ce210" table:formula="of:=SUM([.S5:.AG5])" office:value-type="float" office:value="0" calcext:value-type="float">
            <text:p>0,00</text:p>
          </table:table-cell>
          <table:table-cell table:style-name="ce898" table:number-columns-repeated="16350"/>
        </table:table-row>
        <table:table-row table:style-name="ro15">
          <table:table-cell table:style-name="ce485" table:content-validation-name="val2"/>
          <table:table-cell table:style-name="ce121" table:formula="of:=IF([.A6]=&quot;&quot;;&quot;&quot;;COUNTIF([.A6:.A$3];&quot;&lt;&gt;&quot;) + VLOOKUP(TEXT([.A6];&quot;MMMM&quot;);[$Übersicht.$AG$16:.$AH$27];2;0))">
            <text:p/>
          </table:table-cell>
          <table:table-cell table:style-name="ce369" table:number-columns-spanned="3" table:number-rows-spanned="1"/>
          <table:covered-table-cell table:number-columns-repeated="2" table:style-name="ce369"/>
          <table:table-cell table:style-name="ce395" table:number-columns-repeated="7"/>
          <table:table-cell table:style-name="ce416" table:number-columns-repeated="2"/>
          <table:table-cell table:style-name="ce186" table:formula="of:=SUM([.F6:.N6])" office:value-type="float" office:value="0" calcext:value-type="float">
            <text:p>0,00</text:p>
          </table:table-cell>
          <table:table-cell table:style-name="ce423"/>
          <table:table-cell table:style-name="ce121" table:formula="of:=IF([.P6]=&quot;&quot;;&quot;&quot;;COUNTIF([.P6:.P$3];&quot;&lt;&gt;&quot;) + VLOOKUP(TEXT([.P6];&quot;MMMM&quot;);[$Übersicht.$AI$16:.$AJ$27];2;0))">
            <text:p/>
          </table:table-cell>
          <table:table-cell table:style-name="ce435"/>
          <table:table-cell table:style-name="ce395" table:number-columns-repeated="15"/>
          <table:table-cell table:style-name="ce210" table:formula="of:=SUM([.S6:.AG6])" office:value-type="float" office:value="0" calcext:value-type="float">
            <text:p>0,00</text:p>
          </table:table-cell>
          <table:table-cell table:style-name="ce898" table:number-columns-repeated="16350"/>
        </table:table-row>
        <table:table-row table:style-name="ro15">
          <table:table-cell table:style-name="ce485" table:content-validation-name="val2"/>
          <table:table-cell table:style-name="ce121" table:formula="of:=IF([.A7]=&quot;&quot;;&quot;&quot;;COUNTIF([.A7:.A$3];&quot;&lt;&gt;&quot;) + VLOOKUP(TEXT([.A7];&quot;MMMM&quot;);[$Übersicht.$AG$16:.$AH$27];2;0))">
            <text:p/>
          </table:table-cell>
          <table:table-cell table:style-name="ce369" table:number-columns-spanned="3" table:number-rows-spanned="1"/>
          <table:covered-table-cell table:number-columns-repeated="2" table:style-name="ce369"/>
          <table:table-cell table:style-name="ce395" table:number-columns-repeated="7"/>
          <table:table-cell table:style-name="ce416" table:number-columns-repeated="2"/>
          <table:table-cell table:style-name="ce186" table:formula="of:=SUM([.F7:.N7])" office:value-type="float" office:value="0" calcext:value-type="float">
            <text:p>0,00</text:p>
          </table:table-cell>
          <table:table-cell table:style-name="ce423"/>
          <table:table-cell table:style-name="ce121" table:formula="of:=IF([.P7]=&quot;&quot;;&quot;&quot;;COUNTIF([.P7:.P$3];&quot;&lt;&gt;&quot;) + VLOOKUP(TEXT([.P7];&quot;MMMM&quot;);[$Übersicht.$AI$16:.$AJ$27];2;0))">
            <text:p/>
          </table:table-cell>
          <table:table-cell table:style-name="ce435"/>
          <table:table-cell table:style-name="ce395" table:number-columns-repeated="15"/>
          <table:table-cell table:style-name="ce210" table:formula="of:=SUM([.S7:.AG7])" office:value-type="float" office:value="0" calcext:value-type="float">
            <text:p>0,00</text:p>
          </table:table-cell>
          <table:table-cell table:style-name="ce898" table:number-columns-repeated="16350"/>
        </table:table-row>
        <table:table-row table:style-name="ro15">
          <table:table-cell table:style-name="ce485" table:content-validation-name="val2"/>
          <table:table-cell table:style-name="ce121" table:formula="of:=IF([.A8]=&quot;&quot;;&quot;&quot;;COUNTIF([.A8:.A$3];&quot;&lt;&gt;&quot;) + VLOOKUP(TEXT([.A8];&quot;MMMM&quot;);[$Übersicht.$AG$16:.$AH$27];2;0))">
            <text:p/>
          </table:table-cell>
          <table:table-cell table:style-name="ce369" table:number-columns-spanned="3" table:number-rows-spanned="1"/>
          <table:covered-table-cell table:number-columns-repeated="2" table:style-name="ce369"/>
          <table:table-cell table:style-name="ce395" table:number-columns-repeated="7"/>
          <table:table-cell table:style-name="ce416" table:number-columns-repeated="2"/>
          <table:table-cell table:style-name="ce186" table:formula="of:=SUM([.F8:.N8])" office:value-type="float" office:value="0" calcext:value-type="float">
            <text:p>0,00</text:p>
          </table:table-cell>
          <table:table-cell table:style-name="ce423"/>
          <table:table-cell table:style-name="ce121" table:formula="of:=IF([.P8]=&quot;&quot;;&quot;&quot;;COUNTIF([.P8:.P$3];&quot;&lt;&gt;&quot;) + VLOOKUP(TEXT([.P8];&quot;MMMM&quot;);[$Übersicht.$AI$16:.$AJ$27];2;0))">
            <text:p/>
          </table:table-cell>
          <table:table-cell table:style-name="ce435"/>
          <table:table-cell table:style-name="ce395" table:number-columns-repeated="15"/>
          <table:table-cell table:style-name="ce210" table:formula="of:=SUM([.S8:.AG8])" office:value-type="float" office:value="0" calcext:value-type="float">
            <text:p>0,00</text:p>
          </table:table-cell>
          <table:table-cell table:style-name="ce898" table:number-columns-repeated="16350"/>
        </table:table-row>
        <table:table-row table:style-name="ro15">
          <table:table-cell table:style-name="ce485" table:content-validation-name="val2"/>
          <table:table-cell table:style-name="ce121" table:formula="of:=IF([.A9]=&quot;&quot;;&quot;&quot;;COUNTIF([.A9:.A$3];&quot;&lt;&gt;&quot;) + VLOOKUP(TEXT([.A9];&quot;MMMM&quot;);[$Übersicht.$AG$16:.$AH$27];2;0))">
            <text:p/>
          </table:table-cell>
          <table:table-cell table:style-name="ce369" table:number-columns-spanned="3" table:number-rows-spanned="1"/>
          <table:covered-table-cell table:number-columns-repeated="2" table:style-name="ce369"/>
          <table:table-cell table:style-name="ce395" table:number-columns-repeated="7"/>
          <table:table-cell table:style-name="ce416" table:number-columns-repeated="2"/>
          <table:table-cell table:style-name="ce186" table:formula="of:=SUM([.F9:.N9])" office:value-type="float" office:value="0" calcext:value-type="float">
            <text:p>0,00</text:p>
          </table:table-cell>
          <table:table-cell table:style-name="ce423"/>
          <table:table-cell table:style-name="ce121" table:formula="of:=IF([.P9]=&quot;&quot;;&quot;&quot;;COUNTIF([.P9:.P$3];&quot;&lt;&gt;&quot;) + VLOOKUP(TEXT([.P9];&quot;MMMM&quot;);[$Übersicht.$AI$16:.$AJ$27];2;0))">
            <text:p/>
          </table:table-cell>
          <table:table-cell table:style-name="ce435"/>
          <table:table-cell table:style-name="ce395" table:number-columns-repeated="15"/>
          <table:table-cell table:style-name="ce210" table:formula="of:=SUM([.S9:.AG9])" office:value-type="float" office:value="0" calcext:value-type="float">
            <text:p>0,00</text:p>
          </table:table-cell>
          <table:table-cell table:style-name="ce898" table:number-columns-repeated="16350"/>
        </table:table-row>
        <table:table-row table:style-name="ro15">
          <table:table-cell table:style-name="ce485" table:content-validation-name="val2"/>
          <table:table-cell table:style-name="ce121" table:formula="of:=IF([.A10]=&quot;&quot;;&quot;&quot;;COUNTIF([.A10:.A$3];&quot;&lt;&gt;&quot;) + VLOOKUP(TEXT([.A10];&quot;MMMM&quot;);[$Übersicht.$AG$16:.$AH$27];2;0))">
            <text:p/>
          </table:table-cell>
          <table:table-cell table:style-name="ce369" table:number-columns-spanned="3" table:number-rows-spanned="1"/>
          <table:covered-table-cell table:number-columns-repeated="2" table:style-name="ce369"/>
          <table:table-cell table:style-name="ce395" table:number-columns-repeated="7"/>
          <table:table-cell table:style-name="ce416" table:number-columns-repeated="2"/>
          <table:table-cell table:style-name="ce186" table:formula="of:=SUM([.F10:.N10])" office:value-type="float" office:value="0" calcext:value-type="float">
            <text:p>0,00</text:p>
          </table:table-cell>
          <table:table-cell table:style-name="ce423"/>
          <table:table-cell table:style-name="ce121" table:formula="of:=IF([.P10]=&quot;&quot;;&quot;&quot;;COUNTIF([.P10:.P$3];&quot;&lt;&gt;&quot;) + VLOOKUP(TEXT([.P10];&quot;MMMM&quot;);[$Übersicht.$AI$16:.$AJ$27];2;0))">
            <text:p/>
          </table:table-cell>
          <table:table-cell table:style-name="ce435"/>
          <table:table-cell table:style-name="ce395" table:number-columns-repeated="15"/>
          <table:table-cell table:style-name="ce210" table:formula="of:=SUM([.S10:.AG10])" office:value-type="float" office:value="0" calcext:value-type="float">
            <text:p>0,00</text:p>
          </table:table-cell>
          <table:table-cell table:style-name="ce898" table:number-columns-repeated="16350"/>
        </table:table-row>
        <table:table-row table:style-name="ro15">
          <table:table-cell table:style-name="ce485" table:content-validation-name="val2"/>
          <table:table-cell table:style-name="ce121" table:formula="of:=IF([.A11]=&quot;&quot;;&quot;&quot;;COUNTIF([.A11:.A$3];&quot;&lt;&gt;&quot;) + VLOOKUP(TEXT([.A11];&quot;MMMM&quot;);[$Übersicht.$AG$16:.$AH$27];2;0))">
            <text:p/>
          </table:table-cell>
          <table:table-cell table:style-name="ce369" table:number-columns-spanned="3" table:number-rows-spanned="1"/>
          <table:covered-table-cell table:number-columns-repeated="2" table:style-name="ce369"/>
          <table:table-cell table:style-name="ce395" table:number-columns-repeated="7"/>
          <table:table-cell table:style-name="ce416" table:number-columns-repeated="2"/>
          <table:table-cell table:style-name="ce186" table:formula="of:=SUM([.F11:.N11])" office:value-type="float" office:value="0" calcext:value-type="float">
            <text:p>0,00</text:p>
          </table:table-cell>
          <table:table-cell table:style-name="ce423"/>
          <table:table-cell table:style-name="ce121" table:formula="of:=IF([.P11]=&quot;&quot;;&quot;&quot;;COUNTIF([.P11:.P$3];&quot;&lt;&gt;&quot;) + VLOOKUP(TEXT([.P11];&quot;MMMM&quot;);[$Übersicht.$AI$16:.$AJ$27];2;0))">
            <text:p/>
          </table:table-cell>
          <table:table-cell table:style-name="ce435"/>
          <table:table-cell table:style-name="ce395" table:number-columns-repeated="15"/>
          <table:table-cell table:style-name="ce210" table:formula="of:=SUM([.S11:.AG11])" office:value-type="float" office:value="0" calcext:value-type="float">
            <text:p>0,00</text:p>
          </table:table-cell>
          <table:table-cell table:style-name="ce898" table:number-columns-repeated="16350"/>
        </table:table-row>
        <table:table-row table:style-name="ro15">
          <table:table-cell table:style-name="ce485" table:content-validation-name="val2"/>
          <table:table-cell table:style-name="ce121" table:formula="of:=IF([.A12]=&quot;&quot;;&quot;&quot;;COUNTIF([.A12:.A$3];&quot;&lt;&gt;&quot;) + VLOOKUP(TEXT([.A12];&quot;MMMM&quot;);[$Übersicht.$AG$16:.$AH$27];2;0))">
            <text:p/>
          </table:table-cell>
          <table:table-cell table:style-name="ce369" table:number-columns-spanned="3" table:number-rows-spanned="1"/>
          <table:covered-table-cell table:number-columns-repeated="2" table:style-name="ce369"/>
          <table:table-cell table:style-name="ce395" table:number-columns-repeated="7"/>
          <table:table-cell table:style-name="ce416" table:number-columns-repeated="2"/>
          <table:table-cell table:style-name="ce186" table:formula="of:=SUM([.F12:.N12])" office:value-type="float" office:value="0" calcext:value-type="float">
            <text:p>0,00</text:p>
          </table:table-cell>
          <table:table-cell table:style-name="ce423"/>
          <table:table-cell table:style-name="ce121" table:formula="of:=IF([.P12]=&quot;&quot;;&quot;&quot;;COUNTIF([.P12:.P$3];&quot;&lt;&gt;&quot;) + VLOOKUP(TEXT([.P12];&quot;MMMM&quot;);[$Übersicht.$AI$16:.$AJ$27];2;0))">
            <text:p/>
          </table:table-cell>
          <table:table-cell table:style-name="ce435"/>
          <table:table-cell table:style-name="ce395" table:number-columns-repeated="15"/>
          <table:table-cell table:style-name="ce210" table:formula="of:=SUM([.S12:.AG12])" office:value-type="float" office:value="0" calcext:value-type="float">
            <text:p>0,00</text:p>
          </table:table-cell>
          <table:table-cell table:style-name="ce898" table:number-columns-repeated="16350"/>
        </table:table-row>
        <table:table-row table:style-name="ro15">
          <table:table-cell table:style-name="ce485" table:content-validation-name="val2"/>
          <table:table-cell table:style-name="ce121" table:formula="of:=IF([.A13]=&quot;&quot;;&quot;&quot;;COUNTIF([.A13:.A$3];&quot;&lt;&gt;&quot;) + VLOOKUP(TEXT([.A13];&quot;MMMM&quot;);[$Übersicht.$AG$16:.$AH$27];2;0))">
            <text:p/>
          </table:table-cell>
          <table:table-cell table:style-name="ce369" table:number-columns-spanned="3" table:number-rows-spanned="1"/>
          <table:covered-table-cell table:number-columns-repeated="2" table:style-name="ce369"/>
          <table:table-cell table:style-name="ce395" table:number-columns-repeated="7"/>
          <table:table-cell table:style-name="ce416" table:number-columns-repeated="2"/>
          <table:table-cell table:style-name="ce186" table:formula="of:=SUM([.F13:.N13])" office:value-type="float" office:value="0" calcext:value-type="float">
            <text:p>0,00</text:p>
          </table:table-cell>
          <table:table-cell table:style-name="ce423"/>
          <table:table-cell table:style-name="ce121" table:formula="of:=IF([.P13]=&quot;&quot;;&quot;&quot;;COUNTIF([.P13:.P$3];&quot;&lt;&gt;&quot;) + VLOOKUP(TEXT([.P13];&quot;MMMM&quot;);[$Übersicht.$AI$16:.$AJ$27];2;0))">
            <text:p/>
          </table:table-cell>
          <table:table-cell table:style-name="ce435"/>
          <table:table-cell table:style-name="ce395" table:number-columns-repeated="15"/>
          <table:table-cell table:style-name="ce210" table:formula="of:=SUM([.S13:.AG13])" office:value-type="float" office:value="0" calcext:value-type="float">
            <text:p>0,00</text:p>
          </table:table-cell>
          <table:table-cell table:style-name="ce898" table:number-columns-repeated="16350"/>
        </table:table-row>
        <table:table-row table:style-name="ro15">
          <table:table-cell table:style-name="ce485" table:content-validation-name="val2"/>
          <table:table-cell table:style-name="ce121" table:formula="of:=IF([.A14]=&quot;&quot;;&quot;&quot;;COUNTIF([.A14:.A$3];&quot;&lt;&gt;&quot;) + VLOOKUP(TEXT([.A14];&quot;MMMM&quot;);[$Übersicht.$AG$16:.$AH$27];2;0))">
            <text:p/>
          </table:table-cell>
          <table:table-cell table:style-name="ce369" table:number-columns-spanned="3" table:number-rows-spanned="1"/>
          <table:covered-table-cell table:number-columns-repeated="2" table:style-name="ce369"/>
          <table:table-cell table:style-name="ce395" table:number-columns-repeated="7"/>
          <table:table-cell table:style-name="ce416" table:number-columns-repeated="2"/>
          <table:table-cell table:style-name="ce186" table:formula="of:=SUM([.F14:.N14])" office:value-type="float" office:value="0" calcext:value-type="float">
            <text:p>0,00</text:p>
          </table:table-cell>
          <table:table-cell table:style-name="ce423"/>
          <table:table-cell table:style-name="ce121" table:formula="of:=IF([.P14]=&quot;&quot;;&quot;&quot;;COUNTIF([.P14:.P$3];&quot;&lt;&gt;&quot;) + VLOOKUP(TEXT([.P14];&quot;MMMM&quot;);[$Übersicht.$AI$16:.$AJ$27];2;0))">
            <text:p/>
          </table:table-cell>
          <table:table-cell table:style-name="ce435"/>
          <table:table-cell table:style-name="ce395" table:number-columns-repeated="15"/>
          <table:table-cell table:style-name="ce210" table:formula="of:=SUM([.S14:.AG14])" office:value-type="float" office:value="0" calcext:value-type="float">
            <text:p>0,00</text:p>
          </table:table-cell>
          <table:table-cell table:style-name="ce898" table:number-columns-repeated="16350"/>
        </table:table-row>
        <table:table-row table:style-name="ro15">
          <table:table-cell table:style-name="ce485" table:content-validation-name="val2"/>
          <table:table-cell table:style-name="ce121" table:formula="of:=IF([.A15]=&quot;&quot;;&quot;&quot;;COUNTIF([.A15:.A$3];&quot;&lt;&gt;&quot;) + VLOOKUP(TEXT([.A15];&quot;MMMM&quot;);[$Übersicht.$AG$16:.$AH$27];2;0))">
            <text:p/>
          </table:table-cell>
          <table:table-cell table:style-name="ce369" table:number-columns-spanned="3" table:number-rows-spanned="1"/>
          <table:covered-table-cell table:number-columns-repeated="2" table:style-name="ce369"/>
          <table:table-cell table:style-name="ce395" table:number-columns-repeated="7"/>
          <table:table-cell table:style-name="ce416" table:number-columns-repeated="2"/>
          <table:table-cell table:style-name="ce186" table:formula="of:=SUM([.F15:.N15])" office:value-type="float" office:value="0" calcext:value-type="float">
            <text:p>0,00</text:p>
          </table:table-cell>
          <table:table-cell table:style-name="ce423"/>
          <table:table-cell table:style-name="ce121" table:formula="of:=IF([.P15]=&quot;&quot;;&quot;&quot;;COUNTIF([.P15:.P$3];&quot;&lt;&gt;&quot;) + VLOOKUP(TEXT([.P15];&quot;MMMM&quot;);[$Übersicht.$AI$16:.$AJ$27];2;0))">
            <text:p/>
          </table:table-cell>
          <table:table-cell table:style-name="ce435"/>
          <table:table-cell table:style-name="ce395" table:number-columns-repeated="15"/>
          <table:table-cell table:style-name="ce210" table:formula="of:=SUM([.S15:.AG15])" office:value-type="float" office:value="0" calcext:value-type="float">
            <text:p>0,00</text:p>
          </table:table-cell>
          <table:table-cell table:style-name="ce898" table:number-columns-repeated="16350"/>
        </table:table-row>
        <table:table-row table:style-name="ro33">
          <table:table-cell table:style-name="ce485" table:content-validation-name="val2"/>
          <table:table-cell table:style-name="ce121" table:formula="of:=IF([.A16]=&quot;&quot;;&quot;&quot;;COUNTIF([.A16:.A$3];&quot;&lt;&gt;&quot;) + VLOOKUP(TEXT([.A16];&quot;MMMM&quot;);[$Übersicht.$AG$16:.$AH$27];2;0))">
            <text:p/>
          </table:table-cell>
          <table:table-cell table:style-name="ce370" table:number-columns-spanned="3" table:number-rows-spanned="1"/>
          <table:covered-table-cell table:number-columns-repeated="2" table:style-name="ce370"/>
          <table:table-cell table:style-name="ce396" table:number-columns-repeated="7"/>
          <table:table-cell table:style-name="ce417" table:number-columns-repeated="2"/>
          <table:table-cell table:style-name="ce186" table:formula="of:=SUM([.F16:.N16])" office:value-type="float" office:value="0" calcext:value-type="float">
            <text:p>0,00</text:p>
          </table:table-cell>
          <table:table-cell table:style-name="ce423"/>
          <table:table-cell table:style-name="ce121" table:formula="of:=IF([.P16]=&quot;&quot;;&quot;&quot;;COUNTIF([.P16:.P$3];&quot;&lt;&gt;&quot;) + VLOOKUP(TEXT([.P16];&quot;MMMM&quot;);[$Übersicht.$AI$16:.$AJ$27];2;0))">
            <text:p/>
          </table:table-cell>
          <table:table-cell table:style-name="ce435"/>
          <table:table-cell table:style-name="ce395" table:number-columns-repeated="15"/>
          <table:table-cell table:style-name="ce210" table:formula="of:=SUM([.S16:.AG16])" office:value-type="float" office:value="0" calcext:value-type="float">
            <text:p>0,00</text:p>
          </table:table-cell>
          <table:table-cell table:style-name="ce898" table:number-columns-repeated="16350"/>
        </table:table-row>
        <table:table-row table:style-name="ro15">
          <table:table-cell table:style-name="ce485" table:content-validation-name="val2"/>
          <table:table-cell table:style-name="ce121" table:formula="of:=IF([.A17]=&quot;&quot;;&quot;&quot;;COUNTIF([.A17:.A$3];&quot;&lt;&gt;&quot;) + VLOOKUP(TEXT([.A17];&quot;MMMM&quot;);[$Übersicht.$AG$16:.$AH$27];2;0))">
            <text:p/>
          </table:table-cell>
          <table:table-cell table:style-name="ce369" table:number-columns-spanned="3" table:number-rows-spanned="1"/>
          <table:covered-table-cell table:number-columns-repeated="2" table:style-name="ce369"/>
          <table:table-cell table:style-name="ce395" table:number-columns-repeated="7"/>
          <table:table-cell table:style-name="ce416" table:number-columns-repeated="2"/>
          <table:table-cell table:style-name="ce186" table:formula="of:=SUM([.F17:.N17])" office:value-type="float" office:value="0" calcext:value-type="float">
            <text:p>0,00</text:p>
          </table:table-cell>
          <table:table-cell table:style-name="ce423"/>
          <table:table-cell table:style-name="ce121" table:formula="of:=IF([.P17]=&quot;&quot;;&quot;&quot;;COUNTIF([.P17:.P$3];&quot;&lt;&gt;&quot;) + VLOOKUP(TEXT([.P17];&quot;MMMM&quot;);[$Übersicht.$AI$16:.$AJ$27];2;0))">
            <text:p/>
          </table:table-cell>
          <table:table-cell table:style-name="ce435"/>
          <table:table-cell table:style-name="ce395" table:number-columns-repeated="15"/>
          <table:table-cell table:style-name="ce210" table:formula="of:=SUM([.S17:.AG17])" office:value-type="float" office:value="0" calcext:value-type="float">
            <text:p>0,00</text:p>
          </table:table-cell>
          <table:table-cell table:style-name="ce898" table:number-columns-repeated="16350"/>
        </table:table-row>
        <table:table-row table:style-name="ro15">
          <table:table-cell table:style-name="ce485" table:content-validation-name="val2"/>
          <table:table-cell table:style-name="ce121" table:formula="of:=IF([.A18]=&quot;&quot;;&quot;&quot;;COUNTIF([.A18:.A$3];&quot;&lt;&gt;&quot;) + VLOOKUP(TEXT([.A18];&quot;MMMM&quot;);[$Übersicht.$AG$16:.$AH$27];2;0))">
            <text:p/>
          </table:table-cell>
          <table:table-cell table:style-name="ce369" table:number-columns-spanned="3" table:number-rows-spanned="1"/>
          <table:covered-table-cell table:number-columns-repeated="2" table:style-name="ce369"/>
          <table:table-cell table:style-name="ce397" table:number-columns-repeated="7"/>
          <table:table-cell table:style-name="ce416" table:number-columns-repeated="2"/>
          <table:table-cell table:style-name="ce186" table:formula="of:=SUM([.F18:.N18])" office:value-type="float" office:value="0" calcext:value-type="float">
            <text:p>0,00</text:p>
          </table:table-cell>
          <table:table-cell table:style-name="ce423"/>
          <table:table-cell table:style-name="ce121" table:formula="of:=IF([.P18]=&quot;&quot;;&quot;&quot;;COUNTIF([.P18:.P$3];&quot;&lt;&gt;&quot;) + VLOOKUP(TEXT([.P18];&quot;MMMM&quot;);[$Übersicht.$AI$16:.$AJ$27];2;0))">
            <text:p/>
          </table:table-cell>
          <table:table-cell table:style-name="ce435"/>
          <table:table-cell table:style-name="ce395" table:number-columns-repeated="15"/>
          <table:table-cell table:style-name="ce210" table:formula="of:=SUM([.S18:.AG18])" office:value-type="float" office:value="0" calcext:value-type="float">
            <text:p>0,00</text:p>
          </table:table-cell>
          <table:table-cell table:style-name="ce898" table:number-columns-repeated="16350"/>
        </table:table-row>
        <table:table-row table:style-name="ro15">
          <table:table-cell table:style-name="ce485" table:content-validation-name="val2"/>
          <table:table-cell table:style-name="ce121" table:formula="of:=IF([.A19]=&quot;&quot;;&quot;&quot;;COUNTIF([.A19:.A$3];&quot;&lt;&gt;&quot;) + VLOOKUP(TEXT([.A19];&quot;MMMM&quot;);[$Übersicht.$AG$16:.$AH$27];2;0))">
            <text:p/>
          </table:table-cell>
          <table:table-cell table:style-name="ce369" table:number-columns-spanned="3" table:number-rows-spanned="1"/>
          <table:covered-table-cell table:number-columns-repeated="2" table:style-name="ce369"/>
          <table:table-cell table:style-name="ce395" table:number-columns-repeated="7"/>
          <table:table-cell table:style-name="ce416" table:number-columns-repeated="2"/>
          <table:table-cell table:style-name="ce186" table:formula="of:=SUM([.F19:.N19])" office:value-type="float" office:value="0" calcext:value-type="float">
            <text:p>0,00</text:p>
          </table:table-cell>
          <table:table-cell table:style-name="ce423"/>
          <table:table-cell table:style-name="ce121" table:formula="of:=IF([.P19]=&quot;&quot;;&quot;&quot;;COUNTIF([.P19:.P$3];&quot;&lt;&gt;&quot;) + VLOOKUP(TEXT([.P19];&quot;MMMM&quot;);[$Übersicht.$AI$16:.$AJ$27];2;0))">
            <text:p/>
          </table:table-cell>
          <table:table-cell table:style-name="ce435"/>
          <table:table-cell table:style-name="ce395" table:number-columns-repeated="15"/>
          <table:table-cell table:style-name="ce210" table:formula="of:=SUM([.S19:.AG19])" office:value-type="float" office:value="0" calcext:value-type="float">
            <text:p>0,00</text:p>
          </table:table-cell>
          <table:table-cell table:style-name="ce898" table:number-columns-repeated="16350"/>
        </table:table-row>
        <table:table-row table:style-name="ro15">
          <table:table-cell table:style-name="ce485" table:content-validation-name="val2"/>
          <table:table-cell table:style-name="ce121" table:formula="of:=IF([.A20]=&quot;&quot;;&quot;&quot;;COUNTIF([.A20:.A$3];&quot;&lt;&gt;&quot;) + VLOOKUP(TEXT([.A20];&quot;MMMM&quot;);[$Übersicht.$AG$16:.$AH$27];2;0))">
            <text:p/>
          </table:table-cell>
          <table:table-cell table:style-name="ce372" table:number-columns-spanned="3" table:number-rows-spanned="1"/>
          <table:covered-table-cell table:number-columns-repeated="2" table:style-name="ce372"/>
          <table:table-cell table:style-name="ce395" table:number-columns-repeated="7"/>
          <table:table-cell table:style-name="ce416" table:number-columns-repeated="2"/>
          <table:table-cell table:style-name="ce186" table:formula="of:=SUM([.F20:.N20])" office:value-type="float" office:value="0" calcext:value-type="float">
            <text:p>0,00</text:p>
          </table:table-cell>
          <table:table-cell table:style-name="ce423"/>
          <table:table-cell table:style-name="ce121" table:formula="of:=IF([.P20]=&quot;&quot;;&quot;&quot;;COUNTIF([.P20:.P$3];&quot;&lt;&gt;&quot;) + VLOOKUP(TEXT([.P20];&quot;MMMM&quot;);[$Übersicht.$AI$16:.$AJ$27];2;0))">
            <text:p/>
          </table:table-cell>
          <table:table-cell table:style-name="ce435"/>
          <table:table-cell table:style-name="ce395" table:number-columns-repeated="15"/>
          <table:table-cell table:style-name="ce210" table:formula="of:=SUM([.S20:.AG20])" office:value-type="float" office:value="0" calcext:value-type="float">
            <text:p>0,00</text:p>
          </table:table-cell>
          <table:table-cell table:style-name="ce898" table:number-columns-repeated="16350"/>
        </table:table-row>
        <table:table-row table:style-name="ro15">
          <table:table-cell table:style-name="ce485" table:content-validation-name="val2"/>
          <table:table-cell table:style-name="ce121" table:formula="of:=IF([.A21]=&quot;&quot;;&quot;&quot;;COUNTIF([.A21:.A$3];&quot;&lt;&gt;&quot;) + VLOOKUP(TEXT([.A21];&quot;MMMM&quot;);[$Übersicht.$AG$16:.$AH$27];2;0))">
            <text:p/>
          </table:table-cell>
          <table:table-cell table:style-name="ce369" table:number-columns-spanned="3" table:number-rows-spanned="1"/>
          <table:covered-table-cell table:number-columns-repeated="2" table:style-name="ce369"/>
          <table:table-cell table:style-name="ce395" table:number-columns-repeated="7"/>
          <table:table-cell table:style-name="ce416" table:number-columns-repeated="2"/>
          <table:table-cell table:style-name="ce186" table:formula="of:=SUM([.F21:.N21])" office:value-type="float" office:value="0" calcext:value-type="float">
            <text:p>0,00</text:p>
          </table:table-cell>
          <table:table-cell table:style-name="ce423"/>
          <table:table-cell table:style-name="ce121" table:formula="of:=IF([.P21]=&quot;&quot;;&quot;&quot;;COUNTIF([.P21:.P$3];&quot;&lt;&gt;&quot;) + VLOOKUP(TEXT([.P21];&quot;MMMM&quot;);[$Übersicht.$AI$16:.$AJ$27];2;0))">
            <text:p/>
          </table:table-cell>
          <table:table-cell table:style-name="ce435"/>
          <table:table-cell table:style-name="ce395" table:number-columns-repeated="15"/>
          <table:table-cell table:style-name="ce210" table:formula="of:=SUM([.S21:.AG21])" office:value-type="float" office:value="0" calcext:value-type="float">
            <text:p>0,00</text:p>
          </table:table-cell>
          <table:table-cell table:style-name="ce898" table:number-columns-repeated="16350"/>
        </table:table-row>
        <table:table-row table:style-name="ro15">
          <table:table-cell table:style-name="ce485" table:content-validation-name="val2"/>
          <table:table-cell table:style-name="ce121" table:formula="of:=IF([.A22]=&quot;&quot;;&quot;&quot;;COUNTIF([.A22:.A$3];&quot;&lt;&gt;&quot;) + VLOOKUP(TEXT([.A22];&quot;MMMM&quot;);[$Übersicht.$AG$16:.$AH$27];2;0))">
            <text:p/>
          </table:table-cell>
          <table:table-cell table:style-name="ce370" table:number-columns-spanned="3" table:number-rows-spanned="1"/>
          <table:covered-table-cell table:number-columns-repeated="2" table:style-name="ce370"/>
          <table:table-cell table:style-name="ce396" table:number-columns-repeated="7"/>
          <table:table-cell table:style-name="ce417" table:number-columns-repeated="2"/>
          <table:table-cell table:style-name="ce186" table:formula="of:=SUM([.F22:.N22])" office:value-type="float" office:value="0" calcext:value-type="float">
            <text:p>0,00</text:p>
          </table:table-cell>
          <table:table-cell table:style-name="ce423"/>
          <table:table-cell table:style-name="ce121" table:formula="of:=IF([.P22]=&quot;&quot;;&quot;&quot;;COUNTIF([.P22:.P$3];&quot;&lt;&gt;&quot;) + VLOOKUP(TEXT([.P22];&quot;MMMM&quot;);[$Übersicht.$AI$16:.$AJ$27];2;0))">
            <text:p/>
          </table:table-cell>
          <table:table-cell table:style-name="ce435"/>
          <table:table-cell table:style-name="ce395" table:number-columns-repeated="15"/>
          <table:table-cell table:style-name="ce210" table:formula="of:=SUM([.S22:.AG22])" office:value-type="float" office:value="0" calcext:value-type="float">
            <text:p>0,00</text:p>
          </table:table-cell>
          <table:table-cell table:style-name="ce898" table:number-columns-repeated="16350"/>
        </table:table-row>
        <table:table-row table:style-name="ro15">
          <table:table-cell table:style-name="ce485" table:content-validation-name="val2"/>
          <table:table-cell table:style-name="ce121" table:formula="of:=IF([.A23]=&quot;&quot;;&quot;&quot;;COUNTIF([.A23:.A$3];&quot;&lt;&gt;&quot;) + VLOOKUP(TEXT([.A23];&quot;MMMM&quot;);[$Übersicht.$AG$16:.$AH$27];2;0))">
            <text:p/>
          </table:table-cell>
          <table:table-cell table:style-name="ce369" table:number-columns-spanned="3" table:number-rows-spanned="1"/>
          <table:covered-table-cell table:number-columns-repeated="2" table:style-name="ce369"/>
          <table:table-cell table:style-name="ce395" table:number-columns-repeated="7"/>
          <table:table-cell table:style-name="ce417" table:number-columns-repeated="2"/>
          <table:table-cell table:style-name="ce186" table:formula="of:=SUM([.F23:.N23])" office:value-type="float" office:value="0" calcext:value-type="float">
            <text:p>0,00</text:p>
          </table:table-cell>
          <table:table-cell table:style-name="ce423"/>
          <table:table-cell table:style-name="ce121" table:formula="of:=IF([.P23]=&quot;&quot;;&quot;&quot;;COUNTIF([.P23:.P$3];&quot;&lt;&gt;&quot;) + VLOOKUP(TEXT([.P23];&quot;MMMM&quot;);[$Übersicht.$AI$16:.$AJ$27];2;0))">
            <text:p/>
          </table:table-cell>
          <table:table-cell table:style-name="ce435"/>
          <table:table-cell table:style-name="ce395" table:number-columns-repeated="15"/>
          <table:table-cell table:style-name="ce210" table:formula="of:=SUM([.S23:.AG23])" office:value-type="float" office:value="0" calcext:value-type="float">
            <text:p>0,00</text:p>
          </table:table-cell>
          <table:table-cell table:style-name="ce898" table:number-columns-repeated="16350"/>
        </table:table-row>
        <table:table-row table:style-name="ro15">
          <table:table-cell table:style-name="ce485" table:content-validation-name="val2"/>
          <table:table-cell table:style-name="ce121" table:formula="of:=IF([.A24]=&quot;&quot;;&quot;&quot;;COUNTIF([.A24:.A$3];&quot;&lt;&gt;&quot;) + VLOOKUP(TEXT([.A24];&quot;MMMM&quot;);[$Übersicht.$AG$16:.$AH$27];2;0))">
            <text:p/>
          </table:table-cell>
          <table:table-cell table:style-name="ce369" table:number-columns-spanned="3" table:number-rows-spanned="1"/>
          <table:covered-table-cell table:number-columns-repeated="2" table:style-name="ce369"/>
          <table:table-cell table:style-name="ce395" table:number-columns-repeated="7"/>
          <table:table-cell table:style-name="ce416" table:number-columns-repeated="2"/>
          <table:table-cell table:style-name="ce186" table:formula="of:=SUM([.F24:.N24])" office:value-type="float" office:value="0" calcext:value-type="float">
            <text:p>0,00</text:p>
          </table:table-cell>
          <table:table-cell table:style-name="ce423"/>
          <table:table-cell table:style-name="ce121" table:formula="of:=IF([.P24]=&quot;&quot;;&quot;&quot;;COUNTIF([.P24:.P$3];&quot;&lt;&gt;&quot;) + VLOOKUP(TEXT([.P24];&quot;MMMM&quot;);[$Übersicht.$AI$16:.$AJ$27];2;0))">
            <text:p/>
          </table:table-cell>
          <table:table-cell table:style-name="ce435"/>
          <table:table-cell table:style-name="ce395" table:number-columns-repeated="15"/>
          <table:table-cell table:style-name="ce210" table:formula="of:=SUM([.S24:.AG24])" office:value-type="float" office:value="0" calcext:value-type="float">
            <text:p>0,00</text:p>
          </table:table-cell>
          <table:table-cell table:style-name="ce898" table:number-columns-repeated="16350"/>
        </table:table-row>
        <table:table-row table:style-name="ro15">
          <table:table-cell table:style-name="ce485" table:content-validation-name="val2"/>
          <table:table-cell table:style-name="ce121" table:formula="of:=IF([.A25]=&quot;&quot;;&quot;&quot;;COUNTIF([.A25:.A$3];&quot;&lt;&gt;&quot;) + VLOOKUP(TEXT([.A25];&quot;MMMM&quot;);[$Übersicht.$AG$16:.$AH$27];2;0))">
            <text:p/>
          </table:table-cell>
          <table:table-cell table:style-name="ce370" table:number-columns-spanned="3" table:number-rows-spanned="1"/>
          <table:covered-table-cell table:number-columns-repeated="2" table:style-name="ce370"/>
          <table:table-cell table:style-name="ce396" table:number-columns-repeated="7"/>
          <table:table-cell table:style-name="ce417" table:number-columns-repeated="2"/>
          <table:table-cell table:style-name="ce186" table:formula="of:=SUM([.F25:.N25])" office:value-type="float" office:value="0" calcext:value-type="float">
            <text:p>0,00</text:p>
          </table:table-cell>
          <table:table-cell table:style-name="ce423"/>
          <table:table-cell table:style-name="ce121" table:formula="of:=IF([.P25]=&quot;&quot;;&quot;&quot;;COUNTIF([.P25:.P$3];&quot;&lt;&gt;&quot;) + VLOOKUP(TEXT([.P25];&quot;MMMM&quot;);[$Übersicht.$AI$16:.$AJ$27];2;0))">
            <text:p/>
          </table:table-cell>
          <table:table-cell table:style-name="ce435"/>
          <table:table-cell table:style-name="ce395" table:number-columns-repeated="15"/>
          <table:table-cell table:style-name="ce210" table:formula="of:=SUM([.S25:.AG25])" office:value-type="float" office:value="0" calcext:value-type="float">
            <text:p>0,00</text:p>
          </table:table-cell>
          <table:table-cell table:style-name="ce898" table:number-columns-repeated="16350"/>
        </table:table-row>
        <table:table-row table:style-name="ro15">
          <table:table-cell table:style-name="ce485" table:content-validation-name="val2"/>
          <table:table-cell table:style-name="ce121" table:formula="of:=IF([.A26]=&quot;&quot;;&quot;&quot;;COUNTIF([.A26:.A$3];&quot;&lt;&gt;&quot;) + VLOOKUP(TEXT([.A26];&quot;MMMM&quot;);[$Übersicht.$AG$16:.$AH$27];2;0))">
            <text:p/>
          </table:table-cell>
          <table:table-cell table:style-name="ce373" table:number-columns-spanned="3" table:number-rows-spanned="1"/>
          <table:covered-table-cell table:number-columns-repeated="2" table:style-name="ce373"/>
          <table:table-cell table:style-name="ce395" table:number-columns-repeated="7"/>
          <table:table-cell table:style-name="ce416" table:number-columns-repeated="2"/>
          <table:table-cell table:style-name="ce186" table:formula="of:=SUM([.F26:.N26])" office:value-type="float" office:value="0" calcext:value-type="float">
            <text:p>0,00</text:p>
          </table:table-cell>
          <table:table-cell table:style-name="ce423"/>
          <table:table-cell table:style-name="ce121" table:formula="of:=IF([.P26]=&quot;&quot;;&quot;&quot;;COUNTIF([.P26:.P$3];&quot;&lt;&gt;&quot;) + VLOOKUP(TEXT([.P26];&quot;MMMM&quot;);[$Übersicht.$AI$16:.$AJ$27];2;0))">
            <text:p/>
          </table:table-cell>
          <table:table-cell table:style-name="ce435"/>
          <table:table-cell table:style-name="ce395" table:number-columns-repeated="15"/>
          <table:table-cell table:style-name="ce210" table:formula="of:=SUM([.S26:.AG26])" office:value-type="float" office:value="0" calcext:value-type="float">
            <text:p>0,00</text:p>
          </table:table-cell>
          <table:table-cell table:style-name="ce898" table:number-columns-repeated="16350"/>
        </table:table-row>
        <table:table-row table:style-name="ro15">
          <table:table-cell table:style-name="ce485" table:content-validation-name="val2"/>
          <table:table-cell table:style-name="ce121" table:formula="of:=IF([.A27]=&quot;&quot;;&quot;&quot;;COUNTIF([.A27:.A$3];&quot;&lt;&gt;&quot;) + VLOOKUP(TEXT([.A27];&quot;MMMM&quot;);[$Übersicht.$AG$16:.$AH$27];2;0))">
            <text:p/>
          </table:table-cell>
          <table:table-cell table:style-name="ce369" table:number-columns-spanned="3" table:number-rows-spanned="1"/>
          <table:covered-table-cell table:number-columns-repeated="2" table:style-name="ce369"/>
          <table:table-cell table:style-name="ce395" table:number-columns-repeated="7"/>
          <table:table-cell table:style-name="ce416" table:number-columns-repeated="2"/>
          <table:table-cell table:style-name="ce186" table:formula="of:=SUM([.F27:.N27])" office:value-type="float" office:value="0" calcext:value-type="float">
            <text:p>0,00</text:p>
          </table:table-cell>
          <table:table-cell table:style-name="ce423"/>
          <table:table-cell table:style-name="ce121" table:formula="of:=IF([.P27]=&quot;&quot;;&quot;&quot;;COUNTIF([.P27:.P$3];&quot;&lt;&gt;&quot;) + VLOOKUP(TEXT([.P27];&quot;MMMM&quot;);[$Übersicht.$AI$16:.$AJ$27];2;0))">
            <text:p/>
          </table:table-cell>
          <table:table-cell table:style-name="ce435"/>
          <table:table-cell table:style-name="ce395" table:number-columns-repeated="15"/>
          <table:table-cell table:style-name="ce210" table:formula="of:=SUM([.S27:.AG27])" office:value-type="float" office:value="0" calcext:value-type="float">
            <text:p>0,00</text:p>
          </table:table-cell>
          <table:table-cell table:style-name="ce898" table:number-columns-repeated="16350"/>
        </table:table-row>
        <table:table-row table:style-name="ro15">
          <table:table-cell table:style-name="ce485" table:content-validation-name="val2"/>
          <table:table-cell table:style-name="ce121" table:formula="of:=IF([.A28]=&quot;&quot;;&quot;&quot;;COUNTIF([.A28:.A$3];&quot;&lt;&gt;&quot;) + VLOOKUP(TEXT([.A28];&quot;MMMM&quot;);[$Übersicht.$AG$16:.$AH$27];2;0))">
            <text:p/>
          </table:table-cell>
          <table:table-cell table:style-name="ce369" table:number-columns-spanned="3" table:number-rows-spanned="1"/>
          <table:covered-table-cell table:number-columns-repeated="2" table:style-name="ce369"/>
          <table:table-cell table:style-name="ce395" table:number-columns-repeated="7"/>
          <table:table-cell table:style-name="ce416" table:number-columns-repeated="2"/>
          <table:table-cell table:style-name="ce186" table:formula="of:=SUM([.F28:.N28])" office:value-type="float" office:value="0" calcext:value-type="float">
            <text:p>0,00</text:p>
          </table:table-cell>
          <table:table-cell table:style-name="ce423"/>
          <table:table-cell table:style-name="ce121" table:formula="of:=IF([.P28]=&quot;&quot;;&quot;&quot;;COUNTIF([.P28:.P$3];&quot;&lt;&gt;&quot;) + VLOOKUP(TEXT([.P28];&quot;MMMM&quot;);[$Übersicht.$AI$16:.$AJ$27];2;0))">
            <text:p/>
          </table:table-cell>
          <table:table-cell table:style-name="ce435"/>
          <table:table-cell table:style-name="ce395" table:number-columns-repeated="15"/>
          <table:table-cell table:style-name="ce210" table:formula="of:=SUM([.S28:.AG28])" office:value-type="float" office:value="0" calcext:value-type="float">
            <text:p>0,00</text:p>
          </table:table-cell>
          <table:table-cell table:style-name="ce898" table:number-columns-repeated="16350"/>
        </table:table-row>
        <table:table-row table:style-name="ro15">
          <table:table-cell table:style-name="ce485" table:content-validation-name="val2"/>
          <table:table-cell table:style-name="ce121" table:formula="of:=IF([.A29]=&quot;&quot;;&quot;&quot;;COUNTIF([.A29:.A$3];&quot;&lt;&gt;&quot;) + VLOOKUP(TEXT([.A29];&quot;MMMM&quot;);[$Übersicht.$AG$16:.$AH$27];2;0))">
            <text:p/>
          </table:table-cell>
          <table:table-cell table:style-name="ce369" table:number-columns-spanned="3" table:number-rows-spanned="1"/>
          <table:covered-table-cell table:number-columns-repeated="2" table:style-name="ce369"/>
          <table:table-cell table:style-name="ce395" table:number-columns-repeated="7"/>
          <table:table-cell table:style-name="ce416" table:number-columns-repeated="2"/>
          <table:table-cell table:style-name="ce186" table:formula="of:=SUM([.F29:.N29])" office:value-type="float" office:value="0" calcext:value-type="float">
            <text:p>0,00</text:p>
          </table:table-cell>
          <table:table-cell table:style-name="ce423"/>
          <table:table-cell table:style-name="ce121" table:formula="of:=IF([.P29]=&quot;&quot;;&quot;&quot;;COUNTIF([.P29:.P$3];&quot;&lt;&gt;&quot;) + VLOOKUP(TEXT([.P29];&quot;MMMM&quot;);[$Übersicht.$AI$16:.$AJ$27];2;0))">
            <text:p/>
          </table:table-cell>
          <table:table-cell table:style-name="ce435"/>
          <table:table-cell table:style-name="ce395" table:number-columns-repeated="15"/>
          <table:table-cell table:style-name="ce210" table:formula="of:=SUM([.S29:.AG29])" office:value-type="float" office:value="0" calcext:value-type="float">
            <text:p>0,00</text:p>
          </table:table-cell>
          <table:table-cell table:style-name="ce898" table:number-columns-repeated="16350"/>
        </table:table-row>
        <table:table-row table:style-name="ro15">
          <table:table-cell table:style-name="ce485" table:content-validation-name="val2"/>
          <table:table-cell table:style-name="ce121" table:formula="of:=IF([.A30]=&quot;&quot;;&quot;&quot;;COUNTIF([.A30:.A$3];&quot;&lt;&gt;&quot;) + VLOOKUP(TEXT([.A30];&quot;MMMM&quot;);[$Übersicht.$AG$16:.$AH$27];2;0))">
            <text:p/>
          </table:table-cell>
          <table:table-cell table:style-name="ce369" table:number-columns-spanned="3" table:number-rows-spanned="1"/>
          <table:covered-table-cell table:number-columns-repeated="2" table:style-name="ce369"/>
          <table:table-cell table:style-name="ce395" table:number-columns-repeated="7"/>
          <table:table-cell table:style-name="ce416" table:number-columns-repeated="2"/>
          <table:table-cell table:style-name="ce186" table:formula="of:=SUM([.F30:.N30])" office:value-type="float" office:value="0" calcext:value-type="float">
            <text:p>0,00</text:p>
          </table:table-cell>
          <table:table-cell table:style-name="ce423"/>
          <table:table-cell table:style-name="ce121" table:formula="of:=IF([.P30]=&quot;&quot;;&quot;&quot;;COUNTIF([.P30:.P$3];&quot;&lt;&gt;&quot;) + VLOOKUP(TEXT([.P30];&quot;MMMM&quot;);[$Übersicht.$AI$16:.$AJ$27];2;0))">
            <text:p/>
          </table:table-cell>
          <table:table-cell table:style-name="ce435"/>
          <table:table-cell table:style-name="ce395" table:number-columns-repeated="15"/>
          <table:table-cell table:style-name="ce210" table:formula="of:=SUM([.S30:.AG30])" office:value-type="float" office:value="0" calcext:value-type="float">
            <text:p>0,00</text:p>
          </table:table-cell>
          <table:table-cell table:style-name="ce898" table:number-columns-repeated="16350"/>
        </table:table-row>
        <table:table-row table:style-name="ro15">
          <table:table-cell table:style-name="ce485" table:content-validation-name="val2"/>
          <table:table-cell table:style-name="ce121" table:formula="of:=IF([.A31]=&quot;&quot;;&quot;&quot;;COUNTIF([.A31:.A$3];&quot;&lt;&gt;&quot;) + VLOOKUP(TEXT([.A31];&quot;MMMM&quot;);[$Übersicht.$AG$16:.$AH$27];2;0))">
            <text:p/>
          </table:table-cell>
          <table:table-cell table:style-name="ce370" table:number-columns-spanned="3" table:number-rows-spanned="1"/>
          <table:covered-table-cell table:number-columns-repeated="2" table:style-name="ce370"/>
          <table:table-cell table:style-name="ce396" table:number-columns-repeated="7"/>
          <table:table-cell table:style-name="ce416" table:number-columns-repeated="2"/>
          <table:table-cell table:style-name="ce186" table:formula="of:=SUM([.F31:.N31])" office:value-type="float" office:value="0" calcext:value-type="float">
            <text:p>0,00</text:p>
          </table:table-cell>
          <table:table-cell table:style-name="ce423"/>
          <table:table-cell table:style-name="ce121" table:formula="of:=IF([.P31]=&quot;&quot;;&quot;&quot;;COUNTIF([.P31:.P$3];&quot;&lt;&gt;&quot;) + VLOOKUP(TEXT([.P31];&quot;MMMM&quot;);[$Übersicht.$AI$16:.$AJ$27];2;0))">
            <text:p/>
          </table:table-cell>
          <table:table-cell table:style-name="ce435"/>
          <table:table-cell table:style-name="ce395" table:number-columns-repeated="15"/>
          <table:table-cell table:style-name="ce210" table:formula="of:=SUM([.S31:.AG31])" office:value-type="float" office:value="0" calcext:value-type="float">
            <text:p>0,00</text:p>
          </table:table-cell>
          <table:table-cell table:style-name="ce898" table:number-columns-repeated="16350"/>
        </table:table-row>
        <table:table-row table:style-name="ro15">
          <table:table-cell table:style-name="ce485" table:content-validation-name="val2"/>
          <table:table-cell table:style-name="ce121" table:formula="of:=IF([.A32]=&quot;&quot;;&quot;&quot;;COUNTIF([.A32:.A$3];&quot;&lt;&gt;&quot;) + VLOOKUP(TEXT([.A32];&quot;MMMM&quot;);[$Übersicht.$AG$16:.$AH$27];2;0))">
            <text:p/>
          </table:table-cell>
          <table:table-cell table:style-name="ce369" table:number-columns-spanned="3" table:number-rows-spanned="1"/>
          <table:covered-table-cell table:number-columns-repeated="2" table:style-name="ce369"/>
          <table:table-cell table:style-name="ce395" table:number-columns-repeated="7"/>
          <table:table-cell table:style-name="ce416" table:number-columns-repeated="2"/>
          <table:table-cell table:style-name="ce186" table:formula="of:=SUM([.F32:.N32])" office:value-type="float" office:value="0" calcext:value-type="float">
            <text:p>0,00</text:p>
          </table:table-cell>
          <table:table-cell table:style-name="ce423"/>
          <table:table-cell table:style-name="ce121" table:formula="of:=IF([.P32]=&quot;&quot;;&quot;&quot;;COUNTIF([.P32:.P$3];&quot;&lt;&gt;&quot;) + VLOOKUP(TEXT([.P32];&quot;MMMM&quot;);[$Übersicht.$AI$16:.$AJ$27];2;0))">
            <text:p/>
          </table:table-cell>
          <table:table-cell table:style-name="ce435"/>
          <table:table-cell table:style-name="ce395" table:number-columns-repeated="15"/>
          <table:table-cell table:style-name="ce210" table:formula="of:=SUM([.S32:.AG32])" office:value-type="float" office:value="0" calcext:value-type="float">
            <text:p>0,00</text:p>
          </table:table-cell>
          <table:table-cell table:style-name="ce898" table:number-columns-repeated="16350"/>
        </table:table-row>
        <table:table-row table:style-name="ro15">
          <table:table-cell table:style-name="ce485" table:content-validation-name="val2"/>
          <table:table-cell table:style-name="ce121" table:formula="of:=IF([.A33]=&quot;&quot;;&quot;&quot;;COUNTIF([.A33:.A$3];&quot;&lt;&gt;&quot;) + VLOOKUP(TEXT([.A33];&quot;MMMM&quot;);[$Übersicht.$AG$16:.$AH$27];2;0))">
            <text:p/>
          </table:table-cell>
          <table:table-cell table:style-name="ce369" table:number-columns-spanned="3" table:number-rows-spanned="1"/>
          <table:covered-table-cell table:number-columns-repeated="2" table:style-name="ce369"/>
          <table:table-cell table:style-name="ce395" table:number-columns-repeated="7"/>
          <table:table-cell table:style-name="ce416" table:number-columns-repeated="2"/>
          <table:table-cell table:style-name="ce186" table:formula="of:=SUM([.F33:.N33])" office:value-type="float" office:value="0" calcext:value-type="float">
            <text:p>0,00</text:p>
          </table:table-cell>
          <table:table-cell table:style-name="ce423"/>
          <table:table-cell table:style-name="ce121" table:formula="of:=IF([.P33]=&quot;&quot;;&quot;&quot;;COUNTIF([.P33:.P$3];&quot;&lt;&gt;&quot;) + VLOOKUP(TEXT([.P33];&quot;MMMM&quot;);[$Übersicht.$AI$16:.$AJ$27];2;0))">
            <text:p/>
          </table:table-cell>
          <table:table-cell table:style-name="ce435"/>
          <table:table-cell table:style-name="ce395" table:number-columns-repeated="15"/>
          <table:table-cell table:style-name="ce210" table:formula="of:=SUM([.S33:.AG33])" office:value-type="float" office:value="0" calcext:value-type="float">
            <text:p>0,00</text:p>
          </table:table-cell>
          <table:table-cell table:style-name="ce898" table:number-columns-repeated="16350"/>
        </table:table-row>
        <table:table-row table:style-name="ro15">
          <table:table-cell table:style-name="ce485" table:content-validation-name="val2"/>
          <table:table-cell table:style-name="ce121" table:formula="of:=IF([.A34]=&quot;&quot;;&quot;&quot;;COUNTIF([.A34:.A$3];&quot;&lt;&gt;&quot;) + VLOOKUP(TEXT([.A34];&quot;MMMM&quot;);[$Übersicht.$AG$16:.$AH$27];2;0))">
            <text:p/>
          </table:table-cell>
          <table:table-cell table:style-name="ce370" table:number-columns-spanned="3" table:number-rows-spanned="1"/>
          <table:covered-table-cell table:number-columns-repeated="2" table:style-name="ce370"/>
          <table:table-cell table:style-name="ce396" table:number-columns-repeated="7"/>
          <table:table-cell table:style-name="ce416" table:number-columns-repeated="2"/>
          <table:table-cell table:style-name="ce186" table:formula="of:=SUM([.F34:.N34])" office:value-type="float" office:value="0" calcext:value-type="float">
            <text:p>0,00</text:p>
          </table:table-cell>
          <table:table-cell table:style-name="ce423"/>
          <table:table-cell table:style-name="ce121" table:formula="of:=IF([.P34]=&quot;&quot;;&quot;&quot;;COUNTIF([.P34:.P$3];&quot;&lt;&gt;&quot;) + VLOOKUP(TEXT([.P34];&quot;MMMM&quot;);[$Übersicht.$AI$16:.$AJ$27];2;0))">
            <text:p/>
          </table:table-cell>
          <table:table-cell table:style-name="ce435"/>
          <table:table-cell table:style-name="ce395" table:number-columns-repeated="15"/>
          <table:table-cell table:style-name="ce210" table:formula="of:=SUM([.S34:.AG34])" office:value-type="float" office:value="0" calcext:value-type="float">
            <text:p>0,00</text:p>
          </table:table-cell>
          <table:table-cell table:style-name="ce898" table:number-columns-repeated="16350"/>
        </table:table-row>
        <table:table-row table:style-name="ro15">
          <table:table-cell table:style-name="ce485" table:content-validation-name="val2"/>
          <table:table-cell table:style-name="ce121" table:formula="of:=IF([.A35]=&quot;&quot;;&quot;&quot;;COUNTIF([.A35:.A$3];&quot;&lt;&gt;&quot;) + VLOOKUP(TEXT([.A35];&quot;MMMM&quot;);[$Übersicht.$AG$16:.$AH$27];2;0))">
            <text:p/>
          </table:table-cell>
          <table:table-cell table:style-name="ce369" table:number-columns-spanned="3" table:number-rows-spanned="1"/>
          <table:covered-table-cell table:number-columns-repeated="2" table:style-name="ce369"/>
          <table:table-cell table:style-name="ce395" table:number-columns-repeated="7"/>
          <table:table-cell table:style-name="ce416" table:number-columns-repeated="2"/>
          <table:table-cell table:style-name="ce186" table:formula="of:=SUM([.F35:.N35])" office:value-type="float" office:value="0" calcext:value-type="float">
            <text:p>0,00</text:p>
          </table:table-cell>
          <table:table-cell table:style-name="ce423"/>
          <table:table-cell table:style-name="ce121" table:formula="of:=IF([.P35]=&quot;&quot;;&quot;&quot;;COUNTIF([.P35:.P$3];&quot;&lt;&gt;&quot;) + VLOOKUP(TEXT([.P35];&quot;MMMM&quot;);[$Übersicht.$AI$16:.$AJ$27];2;0))">
            <text:p/>
          </table:table-cell>
          <table:table-cell table:style-name="ce435"/>
          <table:table-cell table:style-name="ce395" table:number-columns-repeated="15"/>
          <table:table-cell table:style-name="ce210" table:formula="of:=SUM([.S35:.AG35])" office:value-type="float" office:value="0" calcext:value-type="float">
            <text:p>0,00</text:p>
          </table:table-cell>
          <table:table-cell table:style-name="ce898" table:number-columns-repeated="16350"/>
        </table:table-row>
        <table:table-row table:style-name="ro15">
          <table:table-cell table:style-name="ce485" table:content-validation-name="val2"/>
          <table:table-cell table:style-name="ce121" table:formula="of:=IF([.A36]=&quot;&quot;;&quot;&quot;;COUNTIF([.A36:.A$3];&quot;&lt;&gt;&quot;) + VLOOKUP(TEXT([.A36];&quot;MMMM&quot;);[$Übersicht.$AG$16:.$AH$27];2;0))">
            <text:p/>
          </table:table-cell>
          <table:table-cell table:style-name="ce369" table:number-columns-spanned="3" table:number-rows-spanned="1"/>
          <table:covered-table-cell table:number-columns-repeated="2" table:style-name="ce369"/>
          <table:table-cell table:style-name="ce395" table:number-columns-repeated="7"/>
          <table:table-cell table:style-name="ce416" table:number-columns-repeated="2"/>
          <table:table-cell table:style-name="ce186" table:formula="of:=SUM([.F36:.N36])" office:value-type="float" office:value="0" calcext:value-type="float">
            <text:p>0,00</text:p>
          </table:table-cell>
          <table:table-cell table:style-name="ce423"/>
          <table:table-cell table:style-name="ce121" table:formula="of:=IF([.P36]=&quot;&quot;;&quot;&quot;;COUNTIF([.P36:.P$3];&quot;&lt;&gt;&quot;) + VLOOKUP(TEXT([.P36];&quot;MMMM&quot;);[$Übersicht.$AI$16:.$AJ$27];2;0))">
            <text:p/>
          </table:table-cell>
          <table:table-cell table:style-name="ce435"/>
          <table:table-cell table:style-name="ce395" table:number-columns-repeated="15"/>
          <table:table-cell table:style-name="ce210" table:formula="of:=SUM([.S36:.AG36])" office:value-type="float" office:value="0" calcext:value-type="float">
            <text:p>0,00</text:p>
          </table:table-cell>
          <table:table-cell table:style-name="ce898" table:number-columns-repeated="16350"/>
        </table:table-row>
        <table:table-row table:style-name="ro15">
          <table:table-cell table:style-name="ce485" table:content-validation-name="val2"/>
          <table:table-cell table:style-name="ce121" table:formula="of:=IF([.A37]=&quot;&quot;;&quot;&quot;;COUNTIF([.A37:.A$3];&quot;&lt;&gt;&quot;) + VLOOKUP(TEXT([.A37];&quot;MMMM&quot;);[$Übersicht.$AG$16:.$AH$27];2;0))">
            <text:p/>
          </table:table-cell>
          <table:table-cell table:style-name="ce370" table:number-columns-spanned="3" table:number-rows-spanned="1"/>
          <table:covered-table-cell table:number-columns-repeated="2" table:style-name="ce370"/>
          <table:table-cell table:style-name="ce396" table:number-columns-repeated="2"/>
          <table:table-cell table:style-name="ce395" table:number-columns-repeated="5"/>
          <table:table-cell table:style-name="ce416" table:number-columns-repeated="2"/>
          <table:table-cell table:style-name="ce186" table:formula="of:=SUM([.F37:.N37])" office:value-type="float" office:value="0" calcext:value-type="float">
            <text:p>0,00</text:p>
          </table:table-cell>
          <table:table-cell table:style-name="ce423"/>
          <table:table-cell table:style-name="ce121" table:formula="of:=IF([.P37]=&quot;&quot;;&quot;&quot;;COUNTIF([.P37:.P$3];&quot;&lt;&gt;&quot;) + VLOOKUP(TEXT([.P37];&quot;MMMM&quot;);[$Übersicht.$AI$16:.$AJ$27];2;0))">
            <text:p/>
          </table:table-cell>
          <table:table-cell table:style-name="ce435"/>
          <table:table-cell table:style-name="ce395" table:number-columns-repeated="15"/>
          <table:table-cell table:style-name="ce210" table:formula="of:=SUM([.S37:.AG37])" office:value-type="float" office:value="0" calcext:value-type="float">
            <text:p>0,00</text:p>
          </table:table-cell>
          <table:table-cell table:style-name="ce898" table:number-columns-repeated="16350"/>
        </table:table-row>
        <table:table-row table:style-name="ro15">
          <table:table-cell table:style-name="ce485" table:content-validation-name="val2"/>
          <table:table-cell table:style-name="ce121" table:formula="of:=IF([.A38]=&quot;&quot;;&quot;&quot;;COUNTIF([.A38:.A$3];&quot;&lt;&gt;&quot;) + VLOOKUP(TEXT([.A38];&quot;MMMM&quot;);[$Übersicht.$AG$16:.$AH$27];2;0))">
            <text:p/>
          </table:table-cell>
          <table:table-cell table:style-name="ce369" table:number-columns-spanned="3" table:number-rows-spanned="1"/>
          <table:covered-table-cell table:number-columns-repeated="2" table:style-name="ce369"/>
          <table:table-cell table:style-name="ce395" table:number-columns-repeated="7"/>
          <table:table-cell table:style-name="ce416" table:number-columns-repeated="2"/>
          <table:table-cell table:style-name="ce186" table:formula="of:=SUM([.F38:.N38])" office:value-type="float" office:value="0" calcext:value-type="float">
            <text:p>0,00</text:p>
          </table:table-cell>
          <table:table-cell table:style-name="ce423"/>
          <table:table-cell table:style-name="ce121" table:formula="of:=IF([.P38]=&quot;&quot;;&quot;&quot;;COUNTIF([.P38:.P$3];&quot;&lt;&gt;&quot;) + VLOOKUP(TEXT([.P38];&quot;MMMM&quot;);[$Übersicht.$AI$16:.$AJ$27];2;0))">
            <text:p/>
          </table:table-cell>
          <table:table-cell table:style-name="ce435"/>
          <table:table-cell table:style-name="ce395" table:number-columns-repeated="15"/>
          <table:table-cell table:style-name="ce210" table:formula="of:=SUM([.S38:.AG38])" office:value-type="float" office:value="0" calcext:value-type="float">
            <text:p>0,00</text:p>
          </table:table-cell>
          <table:table-cell table:style-name="ce898" table:number-columns-repeated="16350"/>
        </table:table-row>
        <table:table-row table:style-name="ro15">
          <table:table-cell table:style-name="ce485" table:content-validation-name="val2"/>
          <table:table-cell table:style-name="ce121" table:formula="of:=IF([.A39]=&quot;&quot;;&quot;&quot;;COUNTIF([.A39:.A$3];&quot;&lt;&gt;&quot;) + VLOOKUP(TEXT([.A39];&quot;MMMM&quot;);[$Übersicht.$AG$16:.$AH$27];2;0))">
            <text:p/>
          </table:table-cell>
          <table:table-cell table:style-name="ce369" table:number-columns-spanned="3" table:number-rows-spanned="1"/>
          <table:covered-table-cell table:number-columns-repeated="2" table:style-name="ce369"/>
          <table:table-cell table:style-name="ce395" table:number-columns-repeated="7"/>
          <table:table-cell table:style-name="ce416" table:number-columns-repeated="2"/>
          <table:table-cell table:style-name="ce186" table:formula="of:=SUM([.F39:.N39])" office:value-type="float" office:value="0" calcext:value-type="float">
            <text:p>0,00</text:p>
          </table:table-cell>
          <table:table-cell table:style-name="ce423"/>
          <table:table-cell table:style-name="ce121" table:formula="of:=IF([.P39]=&quot;&quot;;&quot;&quot;;COUNTIF([.P39:.P$3];&quot;&lt;&gt;&quot;) + VLOOKUP(TEXT([.P39];&quot;MMMM&quot;);[$Übersicht.$AI$16:.$AJ$27];2;0))">
            <text:p/>
          </table:table-cell>
          <table:table-cell table:style-name="ce435"/>
          <table:table-cell table:style-name="ce395" table:number-columns-repeated="15"/>
          <table:table-cell table:style-name="ce210" table:formula="of:=SUM([.S39:.AG39])" office:value-type="float" office:value="0" calcext:value-type="float">
            <text:p>0,00</text:p>
          </table:table-cell>
          <table:table-cell table:style-name="ce898" table:number-columns-repeated="16350"/>
        </table:table-row>
        <table:table-row table:style-name="ro15">
          <table:table-cell table:style-name="ce485" table:content-validation-name="val2"/>
          <table:table-cell table:style-name="ce121" table:formula="of:=IF([.A40]=&quot;&quot;;&quot;&quot;;COUNTIF([.A40:.A$3];&quot;&lt;&gt;&quot;) + VLOOKUP(TEXT([.A40];&quot;MMMM&quot;);[$Übersicht.$AG$16:.$AH$27];2;0))">
            <text:p/>
          </table:table-cell>
          <table:table-cell table:style-name="ce369" table:number-columns-spanned="3" table:number-rows-spanned="1"/>
          <table:covered-table-cell table:number-columns-repeated="2" table:style-name="ce369"/>
          <table:table-cell table:style-name="ce395" table:number-columns-repeated="7"/>
          <table:table-cell table:style-name="ce416" table:number-columns-repeated="2"/>
          <table:table-cell table:style-name="ce186" table:formula="of:=SUM([.F40:.N40])" office:value-type="float" office:value="0" calcext:value-type="float">
            <text:p>0,00</text:p>
          </table:table-cell>
          <table:table-cell table:style-name="ce423"/>
          <table:table-cell table:style-name="ce121" table:formula="of:=IF([.P40]=&quot;&quot;;&quot;&quot;;COUNTIF([.P40:.P$3];&quot;&lt;&gt;&quot;) + VLOOKUP(TEXT([.P40];&quot;MMMM&quot;);[$Übersicht.$AI$16:.$AJ$27];2;0))">
            <text:p/>
          </table:table-cell>
          <table:table-cell table:style-name="ce435"/>
          <table:table-cell table:style-name="ce395" table:number-columns-repeated="15"/>
          <table:table-cell table:style-name="ce210" table:formula="of:=SUM([.S40:.AG40])" office:value-type="float" office:value="0" calcext:value-type="float">
            <text:p>0,00</text:p>
          </table:table-cell>
          <table:table-cell table:style-name="ce898" table:number-columns-repeated="16350"/>
        </table:table-row>
        <table:table-row table:style-name="ro15">
          <table:table-cell table:style-name="ce485" table:content-validation-name="val2"/>
          <table:table-cell table:style-name="ce121" table:formula="of:=IF([.A41]=&quot;&quot;;&quot;&quot;;COUNTIF([.A41:.A$3];&quot;&lt;&gt;&quot;) + VLOOKUP(TEXT([.A41];&quot;MMMM&quot;);[$Übersicht.$AG$16:.$AH$27];2;0))">
            <text:p/>
          </table:table-cell>
          <table:table-cell table:style-name="ce369" table:number-columns-spanned="3" table:number-rows-spanned="1"/>
          <table:covered-table-cell table:number-columns-repeated="2" table:style-name="ce369"/>
          <table:table-cell table:style-name="ce395" table:number-columns-repeated="7"/>
          <table:table-cell table:style-name="ce416" table:number-columns-repeated="2"/>
          <table:table-cell table:style-name="ce186" table:formula="of:=SUM([.F41:.N41])" office:value-type="float" office:value="0" calcext:value-type="float">
            <text:p>0,00</text:p>
          </table:table-cell>
          <table:table-cell table:style-name="ce423"/>
          <table:table-cell table:style-name="ce121" table:formula="of:=IF([.P41]=&quot;&quot;;&quot;&quot;;COUNTIF([.P41:.P$3];&quot;&lt;&gt;&quot;) + VLOOKUP(TEXT([.P41];&quot;MMMM&quot;);[$Übersicht.$AI$16:.$AJ$27];2;0))">
            <text:p/>
          </table:table-cell>
          <table:table-cell table:style-name="ce435"/>
          <table:table-cell table:style-name="ce395" table:number-columns-repeated="15"/>
          <table:table-cell table:style-name="ce210" table:formula="of:=SUM([.S41:.AG41])" office:value-type="float" office:value="0" calcext:value-type="float">
            <text:p>0,00</text:p>
          </table:table-cell>
          <table:table-cell table:style-name="ce898" table:number-columns-repeated="16350"/>
        </table:table-row>
        <table:table-row table:style-name="ro15">
          <table:table-cell table:style-name="ce485" table:content-validation-name="val2"/>
          <table:table-cell table:style-name="ce121" table:formula="of:=IF([.A42]=&quot;&quot;;&quot;&quot;;COUNTIF([.A42:.A$3];&quot;&lt;&gt;&quot;) + VLOOKUP(TEXT([.A42];&quot;MMMM&quot;);[$Übersicht.$AG$16:.$AH$27];2;0))">
            <text:p/>
          </table:table-cell>
          <table:table-cell table:style-name="ce369" table:number-columns-spanned="3" table:number-rows-spanned="1"/>
          <table:covered-table-cell table:number-columns-repeated="2" table:style-name="ce369"/>
          <table:table-cell table:style-name="ce395" table:number-columns-repeated="7"/>
          <table:table-cell table:style-name="ce416" table:number-columns-repeated="2"/>
          <table:table-cell table:style-name="ce186" table:formula="of:=SUM([.F42:.N42])" office:value-type="float" office:value="0" calcext:value-type="float">
            <text:p>0,00</text:p>
          </table:table-cell>
          <table:table-cell table:style-name="ce423"/>
          <table:table-cell table:style-name="ce121" table:formula="of:=IF([.P42]=&quot;&quot;;&quot;&quot;;COUNTIF([.P42:.P$3];&quot;&lt;&gt;&quot;) + VLOOKUP(TEXT([.P42];&quot;MMMM&quot;);[$Übersicht.$AI$16:.$AJ$27];2;0))">
            <text:p/>
          </table:table-cell>
          <table:table-cell table:style-name="ce435"/>
          <table:table-cell table:style-name="ce395" table:number-columns-repeated="15"/>
          <table:table-cell table:style-name="ce210" table:formula="of:=SUM([.S42:.AG42])" office:value-type="float" office:value="0" calcext:value-type="float">
            <text:p>0,00</text:p>
          </table:table-cell>
          <table:table-cell table:style-name="ce898" table:number-columns-repeated="16350"/>
        </table:table-row>
        <table:table-row table:style-name="ro15">
          <table:table-cell table:style-name="ce485" table:content-validation-name="val2"/>
          <table:table-cell table:style-name="ce121" table:formula="of:=IF([.A43]=&quot;&quot;;&quot;&quot;;COUNTIF([.A43:.A$3];&quot;&lt;&gt;&quot;) + VLOOKUP(TEXT([.A43];&quot;MMMM&quot;);[$Übersicht.$AG$16:.$AH$27];2;0))">
            <text:p/>
          </table:table-cell>
          <table:table-cell table:style-name="ce369" table:number-columns-spanned="3" table:number-rows-spanned="1"/>
          <table:covered-table-cell table:number-columns-repeated="2" table:style-name="ce369"/>
          <table:table-cell table:style-name="ce395" table:number-columns-repeated="7"/>
          <table:table-cell table:style-name="ce416" table:number-columns-repeated="2"/>
          <table:table-cell table:style-name="ce186" table:formula="of:=SUM([.F43:.N43])" office:value-type="float" office:value="0" calcext:value-type="float">
            <text:p>0,00</text:p>
          </table:table-cell>
          <table:table-cell table:style-name="ce423"/>
          <table:table-cell table:style-name="ce121" table:formula="of:=IF([.P43]=&quot;&quot;;&quot;&quot;;COUNTIF([.P43:.P$3];&quot;&lt;&gt;&quot;) + VLOOKUP(TEXT([.P43];&quot;MMMM&quot;);[$Übersicht.$AI$16:.$AJ$27];2;0))">
            <text:p/>
          </table:table-cell>
          <table:table-cell table:style-name="ce435"/>
          <table:table-cell table:style-name="ce395" table:number-columns-repeated="15"/>
          <table:table-cell table:style-name="ce210" table:formula="of:=SUM([.S43:.AG43])" office:value-type="float" office:value="0" calcext:value-type="float">
            <text:p>0,00</text:p>
          </table:table-cell>
          <table:table-cell table:style-name="ce898" table:number-columns-repeated="16350"/>
        </table:table-row>
        <table:table-row table:style-name="ro15">
          <table:table-cell table:style-name="ce485" table:content-validation-name="val2"/>
          <table:table-cell table:style-name="ce121" table:formula="of:=IF([.A44]=&quot;&quot;;&quot;&quot;;COUNTIF([.A44:.A$3];&quot;&lt;&gt;&quot;) + VLOOKUP(TEXT([.A44];&quot;MMMM&quot;);[$Übersicht.$AG$16:.$AH$27];2;0))">
            <text:p/>
          </table:table-cell>
          <table:table-cell table:style-name="ce369" table:number-columns-spanned="3" table:number-rows-spanned="1"/>
          <table:covered-table-cell table:number-columns-repeated="2" table:style-name="ce369"/>
          <table:table-cell table:style-name="ce395" table:number-columns-repeated="7"/>
          <table:table-cell table:style-name="ce416" table:number-columns-repeated="2"/>
          <table:table-cell table:style-name="ce186" table:formula="of:=SUM([.F44:.N44])" office:value-type="float" office:value="0" calcext:value-type="float">
            <text:p>0,00</text:p>
          </table:table-cell>
          <table:table-cell table:style-name="ce423"/>
          <table:table-cell table:style-name="ce121" table:formula="of:=IF([.P44]=&quot;&quot;;&quot;&quot;;COUNTIF([.P44:.P$3];&quot;&lt;&gt;&quot;) + VLOOKUP(TEXT([.P44];&quot;MMMM&quot;);[$Übersicht.$AI$16:.$AJ$27];2;0))">
            <text:p/>
          </table:table-cell>
          <table:table-cell table:style-name="ce435"/>
          <table:table-cell table:style-name="ce395" table:number-columns-repeated="15"/>
          <table:table-cell table:style-name="ce210" table:formula="of:=SUM([.S44:.AG44])" office:value-type="float" office:value="0" calcext:value-type="float">
            <text:p>0,00</text:p>
          </table:table-cell>
          <table:table-cell table:style-name="ce898" table:number-columns-repeated="16350"/>
        </table:table-row>
        <table:table-row table:style-name="ro15">
          <table:table-cell table:style-name="ce485" table:content-validation-name="val2"/>
          <table:table-cell table:style-name="ce121" table:formula="of:=IF([.A45]=&quot;&quot;;&quot;&quot;;COUNTIF([.A45:.A$3];&quot;&lt;&gt;&quot;) + VLOOKUP(TEXT([.A45];&quot;MMMM&quot;);[$Übersicht.$AG$16:.$AH$27];2;0))">
            <text:p/>
          </table:table-cell>
          <table:table-cell table:style-name="ce369" table:number-columns-spanned="3" table:number-rows-spanned="1"/>
          <table:covered-table-cell table:number-columns-repeated="2" table:style-name="ce369"/>
          <table:table-cell table:style-name="ce395" table:number-columns-repeated="7"/>
          <table:table-cell table:style-name="ce416" table:number-columns-repeated="2"/>
          <table:table-cell table:style-name="ce186" table:formula="of:=SUM([.F45:.N45])" office:value-type="float" office:value="0" calcext:value-type="float">
            <text:p>0,00</text:p>
          </table:table-cell>
          <table:table-cell table:style-name="ce423"/>
          <table:table-cell table:style-name="ce121" table:formula="of:=IF([.P45]=&quot;&quot;;&quot;&quot;;COUNTIF([.P45:.P$3];&quot;&lt;&gt;&quot;) + VLOOKUP(TEXT([.P45];&quot;MMMM&quot;);[$Übersicht.$AI$16:.$AJ$27];2;0))">
            <text:p/>
          </table:table-cell>
          <table:table-cell table:style-name="ce435"/>
          <table:table-cell table:style-name="ce395" table:number-columns-repeated="15"/>
          <table:table-cell table:style-name="ce210" table:formula="of:=SUM([.S45:.AG45])" office:value-type="float" office:value="0" calcext:value-type="float">
            <text:p>0,00</text:p>
          </table:table-cell>
          <table:table-cell table:style-name="ce898" table:number-columns-repeated="16350"/>
        </table:table-row>
        <table:table-row table:style-name="ro33">
          <table:table-cell table:style-name="ce485" table:content-validation-name="val2"/>
          <table:table-cell table:style-name="ce121" table:formula="of:=IF([.A46]=&quot;&quot;;&quot;&quot;;COUNTIF([.A46:.A$3];&quot;&lt;&gt;&quot;) + VLOOKUP(TEXT([.A46];&quot;MMMM&quot;);[$Übersicht.$AG$16:.$AH$27];2;0))">
            <text:p/>
          </table:table-cell>
          <table:table-cell table:style-name="ce369" table:number-columns-spanned="3" table:number-rows-spanned="1"/>
          <table:covered-table-cell table:number-columns-repeated="2" table:style-name="ce369"/>
          <table:table-cell table:style-name="ce395" table:number-columns-repeated="7"/>
          <table:table-cell table:style-name="ce416" table:number-columns-repeated="2"/>
          <table:table-cell table:style-name="ce186" table:formula="of:=SUM([.F46:.N46])" office:value-type="float" office:value="0" calcext:value-type="float">
            <text:p>0,00</text:p>
          </table:table-cell>
          <table:table-cell table:style-name="ce423"/>
          <table:table-cell table:style-name="ce121" table:formula="of:=IF([.P46]=&quot;&quot;;&quot;&quot;;COUNTIF([.P46:.P$3];&quot;&lt;&gt;&quot;) + VLOOKUP(TEXT([.P46];&quot;MMMM&quot;);[$Übersicht.$AI$16:.$AJ$27];2;0))">
            <text:p/>
          </table:table-cell>
          <table:table-cell table:style-name="ce435"/>
          <table:table-cell table:style-name="ce395" table:number-columns-repeated="15"/>
          <table:table-cell table:style-name="ce210" table:formula="of:=SUM([.S46:.AG46])" office:value-type="float" office:value="0" calcext:value-type="float">
            <text:p>0,00</text:p>
          </table:table-cell>
          <table:table-cell table:style-name="ce898" table:number-columns-repeated="16350"/>
        </table:table-row>
        <table:table-row table:style-name="ro15">
          <table:table-cell table:style-name="ce485" table:content-validation-name="val2"/>
          <table:table-cell table:style-name="ce121" table:formula="of:=IF([.A47]=&quot;&quot;;&quot;&quot;;COUNTIF([.A47:.A$3];&quot;&lt;&gt;&quot;) + VLOOKUP(TEXT([.A47];&quot;MMMM&quot;);[$Übersicht.$AG$16:.$AH$27];2;0))">
            <text:p/>
          </table:table-cell>
          <table:table-cell table:style-name="ce370" table:number-columns-spanned="3" table:number-rows-spanned="1"/>
          <table:covered-table-cell table:number-columns-repeated="2" table:style-name="ce370"/>
          <table:table-cell table:style-name="ce395" table:number-columns-repeated="7"/>
          <table:table-cell table:style-name="ce416" table:number-columns-repeated="2"/>
          <table:table-cell table:style-name="ce186" table:formula="of:=SUM([.F47:.N47])" office:value-type="float" office:value="0" calcext:value-type="float">
            <text:p>0,00</text:p>
          </table:table-cell>
          <table:table-cell table:style-name="ce423"/>
          <table:table-cell table:style-name="ce121" table:formula="of:=IF([.P47]=&quot;&quot;;&quot;&quot;;COUNTIF([.P47:.P$3];&quot;&lt;&gt;&quot;) + VLOOKUP(TEXT([.P47];&quot;MMMM&quot;);[$Übersicht.$AI$16:.$AJ$27];2;0))">
            <text:p/>
          </table:table-cell>
          <table:table-cell table:style-name="ce435"/>
          <table:table-cell table:style-name="ce395" table:number-columns-repeated="15"/>
          <table:table-cell table:style-name="ce210" table:formula="of:=SUM([.S47:.AG47])" office:value-type="float" office:value="0" calcext:value-type="float">
            <text:p>0,00</text:p>
          </table:table-cell>
          <table:table-cell table:style-name="ce898" table:number-columns-repeated="16350"/>
        </table:table-row>
        <table:table-row table:style-name="ro15">
          <table:table-cell table:style-name="ce485" table:content-validation-name="val2"/>
          <table:table-cell table:style-name="ce121" table:formula="of:=IF([.A48]=&quot;&quot;;&quot;&quot;;COUNTIF([.A48:.A$3];&quot;&lt;&gt;&quot;) + VLOOKUP(TEXT([.A48];&quot;MMMM&quot;);[$Übersicht.$AG$16:.$AH$27];2;0))">
            <text:p/>
          </table:table-cell>
          <table:table-cell table:style-name="ce372" table:number-columns-spanned="3" table:number-rows-spanned="1"/>
          <table:covered-table-cell table:number-columns-repeated="2" table:style-name="ce372"/>
          <table:table-cell table:style-name="ce395" table:number-columns-repeated="7"/>
          <table:table-cell table:style-name="ce416" table:number-columns-repeated="2"/>
          <table:table-cell table:style-name="ce186" table:formula="of:=SUM([.F48:.N48])" office:value-type="float" office:value="0" calcext:value-type="float">
            <text:p>0,00</text:p>
          </table:table-cell>
          <table:table-cell table:style-name="ce423"/>
          <table:table-cell table:style-name="ce121" table:formula="of:=IF([.P48]=&quot;&quot;;&quot;&quot;;COUNTIF([.P48:.P$3];&quot;&lt;&gt;&quot;) + VLOOKUP(TEXT([.P48];&quot;MMMM&quot;);[$Übersicht.$AI$16:.$AJ$27];2;0))">
            <text:p/>
          </table:table-cell>
          <table:table-cell table:style-name="ce435"/>
          <table:table-cell table:style-name="ce395" table:number-columns-repeated="15"/>
          <table:table-cell table:style-name="ce210" table:formula="of:=SUM([.S48:.AG48])" office:value-type="float" office:value="0" calcext:value-type="float">
            <text:p>0,00</text:p>
          </table:table-cell>
          <table:table-cell table:style-name="ce898" table:number-columns-repeated="16350"/>
        </table:table-row>
        <table:table-row table:style-name="ro15">
          <table:table-cell table:style-name="ce485" table:content-validation-name="val2"/>
          <table:table-cell table:style-name="ce121" table:formula="of:=IF([.A49]=&quot;&quot;;&quot;&quot;;COUNTIF([.A49:.A$3];&quot;&lt;&gt;&quot;) + VLOOKUP(TEXT([.A49];&quot;MMMM&quot;);[$Übersicht.$AG$16:.$AH$27];2;0))">
            <text:p/>
          </table:table-cell>
          <table:table-cell table:style-name="ce369" table:number-columns-spanned="3" table:number-rows-spanned="1"/>
          <table:covered-table-cell table:number-columns-repeated="2" table:style-name="ce369"/>
          <table:table-cell table:style-name="ce395" table:number-columns-repeated="7"/>
          <table:table-cell table:style-name="ce416" table:number-columns-repeated="2"/>
          <table:table-cell table:style-name="ce186" table:formula="of:=SUM([.F49:.N49])" office:value-type="float" office:value="0" calcext:value-type="float">
            <text:p>0,00</text:p>
          </table:table-cell>
          <table:table-cell table:style-name="ce423"/>
          <table:table-cell table:style-name="ce121" table:formula="of:=IF([.P49]=&quot;&quot;;&quot;&quot;;COUNTIF([.P49:.P$3];&quot;&lt;&gt;&quot;) + VLOOKUP(TEXT([.P49];&quot;MMMM&quot;);[$Übersicht.$AI$16:.$AJ$27];2;0))">
            <text:p/>
          </table:table-cell>
          <table:table-cell table:style-name="ce435"/>
          <table:table-cell table:style-name="ce395" table:number-columns-repeated="15"/>
          <table:table-cell table:style-name="ce210" table:formula="of:=SUM([.S49:.AG49])" office:value-type="float" office:value="0" calcext:value-type="float">
            <text:p>0,00</text:p>
          </table:table-cell>
          <table:table-cell table:style-name="ce898" table:number-columns-repeated="16350"/>
        </table:table-row>
        <table:table-row table:style-name="ro15">
          <table:table-cell table:style-name="ce485" table:content-validation-name="val2"/>
          <table:table-cell table:style-name="ce121" table:formula="of:=IF([.A50]=&quot;&quot;;&quot;&quot;;COUNTIF([.A50:.A$3];&quot;&lt;&gt;&quot;) + VLOOKUP(TEXT([.A50];&quot;MMMM&quot;);[$Übersicht.$AG$16:.$AH$27];2;0))">
            <text:p/>
          </table:table-cell>
          <table:table-cell table:style-name="ce369" table:number-columns-spanned="3" table:number-rows-spanned="1"/>
          <table:covered-table-cell table:number-columns-repeated="2" table:style-name="ce369"/>
          <table:table-cell table:style-name="ce395" table:number-columns-repeated="7"/>
          <table:table-cell table:style-name="ce416" table:number-columns-repeated="2"/>
          <table:table-cell table:style-name="ce186" table:formula="of:=SUM([.F50:.N50])" office:value-type="float" office:value="0" calcext:value-type="float">
            <text:p>0,00</text:p>
          </table:table-cell>
          <table:table-cell table:style-name="ce423"/>
          <table:table-cell table:style-name="ce121" table:formula="of:=IF([.P50]=&quot;&quot;;&quot;&quot;;COUNTIF([.P50:.P$3];&quot;&lt;&gt;&quot;) + VLOOKUP(TEXT([.P50];&quot;MMMM&quot;);[$Übersicht.$AI$16:.$AJ$27];2;0))">
            <text:p/>
          </table:table-cell>
          <table:table-cell table:style-name="ce435"/>
          <table:table-cell table:style-name="ce395" table:number-columns-repeated="15"/>
          <table:table-cell table:style-name="ce210" table:formula="of:=SUM([.S50:.AG50])" office:value-type="float" office:value="0" calcext:value-type="float">
            <text:p>0,00</text:p>
          </table:table-cell>
          <table:table-cell table:style-name="ce898" table:number-columns-repeated="16350"/>
        </table:table-row>
        <table:table-row table:style-name="ro15">
          <table:table-cell table:style-name="ce485" table:content-validation-name="val2"/>
          <table:table-cell table:style-name="ce121" table:formula="of:=IF([.A51]=&quot;&quot;;&quot;&quot;;COUNTIF([.A51:.A$3];&quot;&lt;&gt;&quot;) + VLOOKUP(TEXT([.A51];&quot;MMMM&quot;);[$Übersicht.$AG$16:.$AH$27];2;0))">
            <text:p/>
          </table:table-cell>
          <table:table-cell table:style-name="ce369" table:number-columns-spanned="3" table:number-rows-spanned="1"/>
          <table:covered-table-cell table:number-columns-repeated="2" table:style-name="ce369"/>
          <table:table-cell table:style-name="ce395" table:number-columns-repeated="7"/>
          <table:table-cell table:style-name="ce416" table:number-columns-repeated="2"/>
          <table:table-cell table:style-name="ce186" table:formula="of:=SUM([.F51:.N51])" office:value-type="float" office:value="0" calcext:value-type="float">
            <text:p>0,00</text:p>
          </table:table-cell>
          <table:table-cell table:style-name="ce423"/>
          <table:table-cell table:style-name="ce121" table:formula="of:=IF([.P51]=&quot;&quot;;&quot;&quot;;COUNTIF([.P51:.P$3];&quot;&lt;&gt;&quot;) + VLOOKUP(TEXT([.P51];&quot;MMMM&quot;);[$Übersicht.$AI$16:.$AJ$27];2;0))">
            <text:p/>
          </table:table-cell>
          <table:table-cell table:style-name="ce435"/>
          <table:table-cell table:style-name="ce395" table:number-columns-repeated="15"/>
          <table:table-cell table:style-name="ce210" table:formula="of:=SUM([.S51:.AG51])" office:value-type="float" office:value="0" calcext:value-type="float">
            <text:p>0,00</text:p>
          </table:table-cell>
          <table:table-cell table:style-name="ce898" table:number-columns-repeated="16350"/>
        </table:table-row>
        <table:table-row table:style-name="ro15">
          <table:table-cell table:style-name="ce485" table:content-validation-name="val2"/>
          <table:table-cell table:style-name="ce121" table:formula="of:=IF([.A52]=&quot;&quot;;&quot;&quot;;COUNTIF([.A52:.A$3];&quot;&lt;&gt;&quot;) + VLOOKUP(TEXT([.A52];&quot;MMMM&quot;);[$Übersicht.$AG$16:.$AH$27];2;0))">
            <text:p/>
          </table:table-cell>
          <table:table-cell table:style-name="ce369" table:number-columns-spanned="3" table:number-rows-spanned="1"/>
          <table:covered-table-cell table:number-columns-repeated="2" table:style-name="ce369"/>
          <table:table-cell table:style-name="ce395" table:number-columns-repeated="7"/>
          <table:table-cell table:style-name="ce416" table:number-columns-repeated="2"/>
          <table:table-cell table:style-name="ce186" table:formula="of:=SUM([.F52:.N52])" office:value-type="float" office:value="0" calcext:value-type="float">
            <text:p>0,00</text:p>
          </table:table-cell>
          <table:table-cell table:style-name="ce423"/>
          <table:table-cell table:style-name="ce121" table:formula="of:=IF([.P52]=&quot;&quot;;&quot;&quot;;COUNTIF([.P52:.P$3];&quot;&lt;&gt;&quot;) + VLOOKUP(TEXT([.P52];&quot;MMMM&quot;);[$Übersicht.$AI$16:.$AJ$27];2;0))">
            <text:p/>
          </table:table-cell>
          <table:table-cell table:style-name="ce435"/>
          <table:table-cell table:style-name="ce395" table:number-columns-repeated="15"/>
          <table:table-cell table:style-name="ce210" table:formula="of:=SUM([.S52:.AG52])" office:value-type="float" office:value="0" calcext:value-type="float">
            <text:p>0,00</text:p>
          </table:table-cell>
          <table:table-cell table:style-name="ce898" table:number-columns-repeated="16350"/>
        </table:table-row>
        <table:table-row table:style-name="ro15">
          <table:table-cell table:style-name="ce485" table:content-validation-name="val2"/>
          <table:table-cell table:style-name="ce121" table:formula="of:=IF([.A53]=&quot;&quot;;&quot;&quot;;COUNTIF([.A53:.A$3];&quot;&lt;&gt;&quot;) + VLOOKUP(TEXT([.A53];&quot;MMMM&quot;);[$Übersicht.$AG$16:.$AH$27];2;0))">
            <text:p/>
          </table:table-cell>
          <table:table-cell table:style-name="ce369" table:number-columns-spanned="3" table:number-rows-spanned="1"/>
          <table:covered-table-cell table:number-columns-repeated="2" table:style-name="ce369"/>
          <table:table-cell table:style-name="ce395" table:number-columns-repeated="7"/>
          <table:table-cell table:style-name="ce416" table:number-columns-repeated="2"/>
          <table:table-cell table:style-name="ce186" table:formula="of:=SUM([.F53:.N53])" office:value-type="float" office:value="0" calcext:value-type="float">
            <text:p>0,00</text:p>
          </table:table-cell>
          <table:table-cell table:style-name="ce424"/>
          <table:table-cell table:style-name="ce121" table:formula="of:=IF([.P53]=&quot;&quot;;&quot;&quot;;COUNTIF([.P53:.P$3];&quot;&lt;&gt;&quot;) + VLOOKUP(TEXT([.P53];&quot;MMMM&quot;);[$Übersicht.$AI$16:.$AJ$27];2;0))">
            <text:p/>
          </table:table-cell>
          <table:table-cell table:style-name="ce436"/>
          <table:table-cell table:style-name="ce442" table:number-columns-repeated="15"/>
          <table:table-cell table:style-name="ce210" table:formula="of:=SUM([.S53:.AG53])" office:value-type="float" office:value="0" calcext:value-type="float">
            <text:p>0,00</text:p>
          </table:table-cell>
          <table:table-cell table:style-name="ce898" table:number-columns-repeated="16350"/>
        </table:table-row>
        <table:table-row table:style-name="ro15">
          <table:table-cell table:style-name="ce485" table:content-validation-name="val2"/>
          <table:table-cell table:style-name="ce121" table:formula="of:=IF([.A54]=&quot;&quot;;&quot;&quot;;COUNTIF([.A54:.A$3];&quot;&lt;&gt;&quot;) + VLOOKUP(TEXT([.A54];&quot;MMMM&quot;);[$Übersicht.$AG$16:.$AH$27];2;0))">
            <text:p/>
          </table:table-cell>
          <table:table-cell table:style-name="ce369" table:number-columns-spanned="3" table:number-rows-spanned="1"/>
          <table:covered-table-cell table:number-columns-repeated="2" table:style-name="ce369"/>
          <table:table-cell table:style-name="ce395" table:number-columns-repeated="7"/>
          <table:table-cell table:style-name="ce416" table:number-columns-repeated="2"/>
          <table:table-cell table:style-name="ce186" table:formula="of:=SUM([.F54:.N54])" office:value-type="float" office:value="0" calcext:value-type="float">
            <text:p>0,00</text:p>
          </table:table-cell>
          <table:table-cell table:style-name="ce424"/>
          <table:table-cell table:style-name="ce121" table:formula="of:=IF([.P54]=&quot;&quot;;&quot;&quot;;COUNTIF([.P54:.P$3];&quot;&lt;&gt;&quot;) + VLOOKUP(TEXT([.P54];&quot;MMMM&quot;);[$Übersicht.$AI$16:.$AJ$27];2;0))">
            <text:p/>
          </table:table-cell>
          <table:table-cell table:style-name="ce436"/>
          <table:table-cell table:style-name="ce442" table:number-columns-repeated="15"/>
          <table:table-cell table:style-name="ce210" table:formula="of:=SUM([.S54:.AG54])" office:value-type="float" office:value="0" calcext:value-type="float">
            <text:p>0,00</text:p>
          </table:table-cell>
          <table:table-cell table:style-name="ce898" table:number-columns-repeated="16350"/>
        </table:table-row>
        <table:table-row table:style-name="ro15">
          <table:table-cell table:style-name="ce485" table:content-validation-name="val2"/>
          <table:table-cell table:style-name="ce121" table:formula="of:=IF([.A55]=&quot;&quot;;&quot;&quot;;COUNTIF([.A55:.A$3];&quot;&lt;&gt;&quot;) + VLOOKUP(TEXT([.A55];&quot;MMMM&quot;);[$Übersicht.$AG$16:.$AH$27];2;0))">
            <text:p/>
          </table:table-cell>
          <table:table-cell table:style-name="ce372" table:number-columns-spanned="3" table:number-rows-spanned="1"/>
          <table:covered-table-cell table:number-columns-repeated="2" table:style-name="ce372"/>
          <table:table-cell table:style-name="ce395" table:number-columns-repeated="7"/>
          <table:table-cell table:style-name="ce416" table:number-columns-repeated="2"/>
          <table:table-cell table:style-name="ce186" table:formula="of:=SUM([.F55:.N55])" office:value-type="float" office:value="0" calcext:value-type="float">
            <text:p>0,00</text:p>
          </table:table-cell>
          <table:table-cell table:style-name="ce424"/>
          <table:table-cell table:style-name="ce121" table:formula="of:=IF([.P55]=&quot;&quot;;&quot;&quot;;COUNTIF([.P55:.P$3];&quot;&lt;&gt;&quot;) + VLOOKUP(TEXT([.P55];&quot;MMMM&quot;);[$Übersicht.$AI$16:.$AJ$27];2;0))">
            <text:p/>
          </table:table-cell>
          <table:table-cell table:style-name="ce436"/>
          <table:table-cell table:style-name="ce442" table:number-columns-repeated="15"/>
          <table:table-cell table:style-name="ce210" table:formula="of:=SUM([.S55:.AG55])" office:value-type="float" office:value="0" calcext:value-type="float">
            <text:p>0,00</text:p>
          </table:table-cell>
          <table:table-cell table:style-name="ce898" table:number-columns-repeated="16350"/>
        </table:table-row>
        <table:table-row table:style-name="ro15">
          <table:table-cell table:style-name="ce485" table:content-validation-name="val2"/>
          <table:table-cell table:style-name="ce121" table:formula="of:=IF([.A56]=&quot;&quot;;&quot;&quot;;COUNTIF([.A56:.A$3];&quot;&lt;&gt;&quot;) + VLOOKUP(TEXT([.A56];&quot;MMMM&quot;);[$Übersicht.$AG$16:.$AH$27];2;0))">
            <text:p/>
          </table:table-cell>
          <table:table-cell table:style-name="ce369" table:number-columns-spanned="3" table:number-rows-spanned="1"/>
          <table:covered-table-cell table:number-columns-repeated="2" table:style-name="ce369"/>
          <table:table-cell table:style-name="ce395" table:number-columns-repeated="7"/>
          <table:table-cell table:style-name="ce416" table:number-columns-repeated="2"/>
          <table:table-cell table:style-name="ce186" table:formula="of:=SUM([.F56:.N56])" office:value-type="float" office:value="0" calcext:value-type="float">
            <text:p>0,00</text:p>
          </table:table-cell>
          <table:table-cell table:style-name="ce424"/>
          <table:table-cell table:style-name="ce121" table:formula="of:=IF([.P56]=&quot;&quot;;&quot;&quot;;COUNTIF([.P56:.P$3];&quot;&lt;&gt;&quot;) + VLOOKUP(TEXT([.P56];&quot;MMMM&quot;);[$Übersicht.$AI$16:.$AJ$27];2;0))">
            <text:p/>
          </table:table-cell>
          <table:table-cell table:style-name="ce436"/>
          <table:table-cell table:style-name="ce442" table:number-columns-repeated="15"/>
          <table:table-cell table:style-name="ce210" table:formula="of:=SUM([.S56:.AG56])" office:value-type="float" office:value="0" calcext:value-type="float">
            <text:p>0,00</text:p>
          </table:table-cell>
          <table:table-cell table:style-name="ce898" table:number-columns-repeated="16350"/>
        </table:table-row>
        <table:table-row table:style-name="ro15">
          <table:table-cell table:style-name="ce485" table:content-validation-name="val2"/>
          <table:table-cell table:style-name="ce121" table:formula="of:=IF([.A57]=&quot;&quot;;&quot;&quot;;COUNTIF([.A57:.A$3];&quot;&lt;&gt;&quot;) + VLOOKUP(TEXT([.A57];&quot;MMMM&quot;);[$Übersicht.$AG$16:.$AH$27];2;0))">
            <text:p/>
          </table:table-cell>
          <table:table-cell table:style-name="ce369" table:number-columns-spanned="3" table:number-rows-spanned="1"/>
          <table:covered-table-cell table:number-columns-repeated="2" table:style-name="ce369"/>
          <table:table-cell table:style-name="ce395" table:number-columns-repeated="7"/>
          <table:table-cell table:style-name="ce416" table:number-columns-repeated="2"/>
          <table:table-cell table:style-name="ce186" table:formula="of:=SUM([.F57:.N57])" office:value-type="float" office:value="0" calcext:value-type="float">
            <text:p>0,00</text:p>
          </table:table-cell>
          <table:table-cell table:style-name="ce424"/>
          <table:table-cell table:style-name="ce121" table:formula="of:=IF([.P57]=&quot;&quot;;&quot;&quot;;COUNTIF([.P57:.P$3];&quot;&lt;&gt;&quot;) + VLOOKUP(TEXT([.P57];&quot;MMMM&quot;);[$Übersicht.$AI$16:.$AJ$27];2;0))">
            <text:p/>
          </table:table-cell>
          <table:table-cell table:style-name="ce436"/>
          <table:table-cell table:style-name="ce442" table:number-columns-repeated="15"/>
          <table:table-cell table:style-name="ce210" table:formula="of:=SUM([.S57:.AG57])" office:value-type="float" office:value="0" calcext:value-type="float">
            <text:p>0,00</text:p>
          </table:table-cell>
          <table:table-cell table:style-name="ce898" table:number-columns-repeated="16350"/>
        </table:table-row>
        <table:table-row table:style-name="ro15">
          <table:table-cell table:style-name="ce485" table:content-validation-name="val2"/>
          <table:table-cell table:style-name="ce121" table:formula="of:=IF([.A58]=&quot;&quot;;&quot;&quot;;COUNTIF([.A58:.A$3];&quot;&lt;&gt;&quot;) + VLOOKUP(TEXT([.A58];&quot;MMMM&quot;);[$Übersicht.$AG$16:.$AH$27];2;0))">
            <text:p/>
          </table:table-cell>
          <table:table-cell table:style-name="ce369" table:number-columns-spanned="3" table:number-rows-spanned="1"/>
          <table:covered-table-cell table:number-columns-repeated="2" table:style-name="ce369"/>
          <table:table-cell table:style-name="ce395" table:number-columns-repeated="7"/>
          <table:table-cell table:style-name="ce416" table:number-columns-repeated="2"/>
          <table:table-cell table:style-name="ce186" table:formula="of:=SUM([.F58:.N58])" office:value-type="float" office:value="0" calcext:value-type="float">
            <text:p>0,00</text:p>
          </table:table-cell>
          <table:table-cell table:style-name="ce424"/>
          <table:table-cell table:style-name="ce121" table:formula="of:=IF([.P58]=&quot;&quot;;&quot;&quot;;COUNTIF([.P58:.P$3];&quot;&lt;&gt;&quot;) + VLOOKUP(TEXT([.P58];&quot;MMMM&quot;);[$Übersicht.$AI$16:.$AJ$27];2;0))">
            <text:p/>
          </table:table-cell>
          <table:table-cell table:style-name="ce436"/>
          <table:table-cell table:style-name="ce442" table:number-columns-repeated="15"/>
          <table:table-cell table:style-name="ce210" table:formula="of:=SUM([.S58:.AG58])" office:value-type="float" office:value="0" calcext:value-type="float">
            <text:p>0,00</text:p>
          </table:table-cell>
          <table:table-cell table:style-name="ce898" table:number-columns-repeated="16350"/>
        </table:table-row>
        <table:table-row table:style-name="ro15">
          <table:table-cell table:style-name="ce485" table:content-validation-name="val2"/>
          <table:table-cell table:style-name="ce121" table:formula="of:=IF([.A59]=&quot;&quot;;&quot;&quot;;COUNTIF([.A59:.A$3];&quot;&lt;&gt;&quot;) + VLOOKUP(TEXT([.A59];&quot;MMMM&quot;);[$Übersicht.$AG$16:.$AH$27];2;0))">
            <text:p/>
          </table:table-cell>
          <table:table-cell table:style-name="ce369" table:number-columns-spanned="3" table:number-rows-spanned="1"/>
          <table:covered-table-cell table:number-columns-repeated="2" table:style-name="ce369"/>
          <table:table-cell table:style-name="ce395" table:number-columns-repeated="7"/>
          <table:table-cell table:style-name="ce416" table:number-columns-repeated="2"/>
          <table:table-cell table:style-name="ce186" table:formula="of:=SUM([.F59:.N59])" office:value-type="float" office:value="0" calcext:value-type="float">
            <text:p>0,00</text:p>
          </table:table-cell>
          <table:table-cell table:style-name="ce424"/>
          <table:table-cell table:style-name="ce121" table:formula="of:=IF([.P59]=&quot;&quot;;&quot;&quot;;COUNTIF([.P59:.P$3];&quot;&lt;&gt;&quot;) + VLOOKUP(TEXT([.P59];&quot;MMMM&quot;);[$Übersicht.$AI$16:.$AJ$27];2;0))">
            <text:p/>
          </table:table-cell>
          <table:table-cell table:style-name="ce436"/>
          <table:table-cell table:style-name="ce442" table:number-columns-repeated="10"/>
          <table:table-cell table:style-name="ce444"/>
          <table:table-cell table:style-name="ce442" table:number-columns-repeated="4"/>
          <table:table-cell table:style-name="ce210" table:formula="of:=SUM([.S59:.AG59])" office:value-type="float" office:value="0" calcext:value-type="float">
            <text:p>0,00</text:p>
          </table:table-cell>
          <table:table-cell table:style-name="ce898" table:number-columns-repeated="16350"/>
        </table:table-row>
        <table:table-row table:style-name="ro15">
          <table:table-cell table:style-name="ce485" table:content-validation-name="val2"/>
          <table:table-cell table:style-name="ce121" table:formula="of:=IF([.A60]=&quot;&quot;;&quot;&quot;;COUNTIF([.A60:.A$3];&quot;&lt;&gt;&quot;) + VLOOKUP(TEXT([.A60];&quot;MMMM&quot;);[$Übersicht.$AG$16:.$AH$27];2;0))">
            <text:p/>
          </table:table-cell>
          <table:table-cell table:style-name="ce369" table:number-columns-spanned="3" table:number-rows-spanned="1"/>
          <table:covered-table-cell table:number-columns-repeated="2" table:style-name="ce369"/>
          <table:table-cell table:style-name="ce395" table:number-columns-repeated="7"/>
          <table:table-cell table:style-name="ce416" table:number-columns-repeated="2"/>
          <table:table-cell table:style-name="ce186" table:formula="of:=SUM([.F60:.N60])" office:value-type="float" office:value="0" calcext:value-type="float">
            <text:p>0,00</text:p>
          </table:table-cell>
          <table:table-cell table:style-name="ce424"/>
          <table:table-cell table:style-name="ce121" table:formula="of:=IF([.P60]=&quot;&quot;;&quot;&quot;;COUNTIF([.P60:.P$3];&quot;&lt;&gt;&quot;) + VLOOKUP(TEXT([.P60];&quot;MMMM&quot;);[$Übersicht.$AI$16:.$AJ$27];2;0))">
            <text:p/>
          </table:table-cell>
          <table:table-cell table:style-name="ce436"/>
          <table:table-cell table:style-name="ce442" table:number-columns-repeated="15"/>
          <table:table-cell table:style-name="ce210" table:formula="of:=SUM([.S60:.AG60])" office:value-type="float" office:value="0" calcext:value-type="float">
            <text:p>0,00</text:p>
          </table:table-cell>
          <table:table-cell table:style-name="ce898" table:number-columns-repeated="16350"/>
        </table:table-row>
        <table:table-row table:style-name="ro15">
          <table:table-cell table:style-name="ce485" table:content-validation-name="val2"/>
          <table:table-cell table:style-name="ce121" table:formula="of:=IF([.A61]=&quot;&quot;;&quot;&quot;;COUNTIF([.A61:.A$3];&quot;&lt;&gt;&quot;) + VLOOKUP(TEXT([.A61];&quot;MMMM&quot;);[$Übersicht.$AG$16:.$AH$27];2;0))">
            <text:p/>
          </table:table-cell>
          <table:table-cell table:style-name="ce374" table:number-columns-spanned="3" table:number-rows-spanned="1"/>
          <table:covered-table-cell table:number-columns-repeated="2" table:style-name="ce374"/>
          <table:table-cell table:style-name="ce395" table:number-columns-repeated="7"/>
          <table:table-cell table:style-name="ce416" table:number-columns-repeated="2"/>
          <table:table-cell table:style-name="ce186" table:formula="of:=SUM([.F61:.N61])" office:value-type="float" office:value="0" calcext:value-type="float">
            <text:p>0,00</text:p>
          </table:table-cell>
          <table:table-cell table:style-name="ce424"/>
          <table:table-cell table:style-name="ce121" table:formula="of:=IF([.P61]=&quot;&quot;;&quot;&quot;;COUNTIF([.P61:.P$3];&quot;&lt;&gt;&quot;) + VLOOKUP(TEXT([.P61];&quot;MMMM&quot;);[$Übersicht.$AI$16:.$AJ$27];2;0))">
            <text:p/>
          </table:table-cell>
          <table:table-cell table:style-name="ce436"/>
          <table:table-cell table:style-name="ce442" table:number-columns-repeated="15"/>
          <table:table-cell table:style-name="ce210" table:formula="of:=SUM([.S61:.AG61])" office:value-type="float" office:value="0" calcext:value-type="float">
            <text:p>0,00</text:p>
          </table:table-cell>
          <table:table-cell table:style-name="ce898" table:number-columns-repeated="16350"/>
        </table:table-row>
        <table:table-row table:style-name="ro15">
          <table:table-cell table:style-name="ce485" table:content-validation-name="val2"/>
          <table:table-cell table:style-name="ce121" table:formula="of:=IF([.A62]=&quot;&quot;;&quot;&quot;;COUNTIF([.A62:.A$3];&quot;&lt;&gt;&quot;) + VLOOKUP(TEXT([.A62];&quot;MMMM&quot;);[$Übersicht.$AG$16:.$AH$27];2;0))">
            <text:p/>
          </table:table-cell>
          <table:table-cell table:style-name="ce369" table:number-columns-spanned="3" table:number-rows-spanned="1"/>
          <table:covered-table-cell table:number-columns-repeated="2" table:style-name="ce369"/>
          <table:table-cell table:style-name="ce395" table:number-columns-repeated="7"/>
          <table:table-cell table:style-name="ce416" table:number-columns-repeated="2"/>
          <table:table-cell table:style-name="ce186" table:formula="of:=SUM([.F62:.N62])" office:value-type="float" office:value="0" calcext:value-type="float">
            <text:p>0,00</text:p>
          </table:table-cell>
          <table:table-cell table:style-name="ce424"/>
          <table:table-cell table:style-name="ce121" table:formula="of:=IF([.P62]=&quot;&quot;;&quot;&quot;;COUNTIF([.P62:.P$3];&quot;&lt;&gt;&quot;) + VLOOKUP(TEXT([.P62];&quot;MMMM&quot;);[$Übersicht.$AI$16:.$AJ$27];2;0))">
            <text:p/>
          </table:table-cell>
          <table:table-cell table:style-name="ce436"/>
          <table:table-cell table:style-name="ce442" table:number-columns-repeated="15"/>
          <table:table-cell table:style-name="ce210" table:formula="of:=SUM([.S62:.AG62])" office:value-type="float" office:value="0" calcext:value-type="float">
            <text:p>0,00</text:p>
          </table:table-cell>
          <table:table-cell table:style-name="ce898" table:number-columns-repeated="16350"/>
        </table:table-row>
        <table:table-row table:style-name="ro15">
          <table:table-cell table:style-name="ce485" table:content-validation-name="val2"/>
          <table:table-cell table:style-name="ce121" table:formula="of:=IF([.A63]=&quot;&quot;;&quot;&quot;;COUNTIF([.A63:.A$3];&quot;&lt;&gt;&quot;) + VLOOKUP(TEXT([.A63];&quot;MMMM&quot;);[$Übersicht.$AG$16:.$AH$27];2;0))">
            <text:p/>
          </table:table-cell>
          <table:table-cell table:style-name="ce369" table:number-columns-spanned="3" table:number-rows-spanned="1"/>
          <table:covered-table-cell table:number-columns-repeated="2" table:style-name="ce369"/>
          <table:table-cell table:style-name="ce395" table:number-columns-repeated="7"/>
          <table:table-cell table:style-name="ce416" table:number-columns-repeated="2"/>
          <table:table-cell table:style-name="ce186" table:formula="of:=SUM([.F63:.N63])" office:value-type="float" office:value="0" calcext:value-type="float">
            <text:p>0,00</text:p>
          </table:table-cell>
          <table:table-cell table:style-name="ce424"/>
          <table:table-cell table:style-name="ce121" table:formula="of:=IF([.P63]=&quot;&quot;;&quot;&quot;;COUNTIF([.P63:.P$3];&quot;&lt;&gt;&quot;) + VLOOKUP(TEXT([.P63];&quot;MMMM&quot;);[$Übersicht.$AI$16:.$AJ$27];2;0))">
            <text:p/>
          </table:table-cell>
          <table:table-cell table:style-name="ce436"/>
          <table:table-cell table:style-name="ce442" table:number-columns-repeated="15"/>
          <table:table-cell table:style-name="ce210" table:formula="of:=SUM([.S63:.AG63])" office:value-type="float" office:value="0" calcext:value-type="float">
            <text:p>0,00</text:p>
          </table:table-cell>
          <table:table-cell table:style-name="ce898" table:number-columns-repeated="16350"/>
        </table:table-row>
        <table:table-row table:style-name="ro15">
          <table:table-cell table:style-name="ce485" table:content-validation-name="val2"/>
          <table:table-cell table:style-name="ce121" table:formula="of:=IF([.A64]=&quot;&quot;;&quot;&quot;;COUNTIF([.A64:.A$3];&quot;&lt;&gt;&quot;) + VLOOKUP(TEXT([.A64];&quot;MMMM&quot;);[$Übersicht.$AG$16:.$AH$27];2;0))">
            <text:p/>
          </table:table-cell>
          <table:table-cell table:style-name="ce369" table:number-columns-spanned="3" table:number-rows-spanned="1"/>
          <table:covered-table-cell table:number-columns-repeated="2" table:style-name="ce369"/>
          <table:table-cell table:style-name="ce395" table:number-columns-repeated="7"/>
          <table:table-cell table:style-name="ce416" table:number-columns-repeated="2"/>
          <table:table-cell table:style-name="ce186" table:formula="of:=SUM([.F64:.N64])" office:value-type="float" office:value="0" calcext:value-type="float">
            <text:p>0,00</text:p>
          </table:table-cell>
          <table:table-cell table:style-name="ce424"/>
          <table:table-cell table:style-name="ce121" table:formula="of:=IF([.P64]=&quot;&quot;;&quot;&quot;;COUNTIF([.P64:.P$3];&quot;&lt;&gt;&quot;) + VLOOKUP(TEXT([.P64];&quot;MMMM&quot;);[$Übersicht.$AI$16:.$AJ$27];2;0))">
            <text:p/>
          </table:table-cell>
          <table:table-cell table:style-name="ce436"/>
          <table:table-cell table:style-name="ce442" table:number-columns-repeated="15"/>
          <table:table-cell table:style-name="ce210" table:formula="of:=SUM([.S64:.AG64])" office:value-type="float" office:value="0" calcext:value-type="float">
            <text:p>0,00</text:p>
          </table:table-cell>
          <table:table-cell table:style-name="ce898" table:number-columns-repeated="16350"/>
        </table:table-row>
        <table:table-row table:style-name="ro15">
          <table:table-cell table:style-name="ce485" table:content-validation-name="val2"/>
          <table:table-cell table:style-name="ce121" table:formula="of:=IF([.A65]=&quot;&quot;;&quot;&quot;;COUNTIF([.A65:.A$3];&quot;&lt;&gt;&quot;) + VLOOKUP(TEXT([.A65];&quot;MMMM&quot;);[$Übersicht.$AG$16:.$AH$27];2;0))">
            <text:p/>
          </table:table-cell>
          <table:table-cell table:style-name="ce369" table:number-columns-spanned="3" table:number-rows-spanned="1"/>
          <table:covered-table-cell table:number-columns-repeated="2" table:style-name="ce369"/>
          <table:table-cell table:style-name="ce395" table:number-columns-repeated="7"/>
          <table:table-cell table:style-name="ce416" table:number-columns-repeated="2"/>
          <table:table-cell table:style-name="ce186" table:formula="of:=SUM([.F65:.N65])" office:value-type="float" office:value="0" calcext:value-type="float">
            <text:p>0,00</text:p>
          </table:table-cell>
          <table:table-cell table:style-name="ce424"/>
          <table:table-cell table:style-name="ce121" table:formula="of:=IF([.P65]=&quot;&quot;;&quot;&quot;;COUNTIF([.P65:.P$3];&quot;&lt;&gt;&quot;) + VLOOKUP(TEXT([.P65];&quot;MMMM&quot;);[$Übersicht.$AI$16:.$AJ$27];2;0))">
            <text:p/>
          </table:table-cell>
          <table:table-cell table:style-name="ce436"/>
          <table:table-cell table:style-name="ce442" table:number-columns-repeated="15"/>
          <table:table-cell table:style-name="ce210" table:formula="of:=SUM([.S65:.AG65])" office:value-type="float" office:value="0" calcext:value-type="float">
            <text:p>0,00</text:p>
          </table:table-cell>
          <table:table-cell table:style-name="ce898" table:number-columns-repeated="16350"/>
        </table:table-row>
        <table:table-row table:style-name="ro15">
          <table:table-cell table:style-name="ce485" table:content-validation-name="val2"/>
          <table:table-cell table:style-name="ce121" table:formula="of:=IF([.A66]=&quot;&quot;;&quot;&quot;;COUNTIF([.A66:.A$3];&quot;&lt;&gt;&quot;) + VLOOKUP(TEXT([.A66];&quot;MMMM&quot;);[$Übersicht.$AG$16:.$AH$27];2;0))">
            <text:p/>
          </table:table-cell>
          <table:table-cell table:style-name="ce369" table:number-columns-spanned="3" table:number-rows-spanned="1"/>
          <table:covered-table-cell table:number-columns-repeated="2" table:style-name="ce369"/>
          <table:table-cell table:style-name="ce395" table:number-columns-repeated="7"/>
          <table:table-cell table:style-name="ce416" table:number-columns-repeated="2"/>
          <table:table-cell table:style-name="ce186" table:formula="of:=SUM([.F66:.N66])" office:value-type="float" office:value="0" calcext:value-type="float">
            <text:p>0,00</text:p>
          </table:table-cell>
          <table:table-cell table:style-name="ce424"/>
          <table:table-cell table:style-name="ce121" table:formula="of:=IF([.P66]=&quot;&quot;;&quot;&quot;;COUNTIF([.P66:.P$3];&quot;&lt;&gt;&quot;) + VLOOKUP(TEXT([.P66];&quot;MMMM&quot;);[$Übersicht.$AI$16:.$AJ$27];2;0))">
            <text:p/>
          </table:table-cell>
          <table:table-cell table:style-name="ce436"/>
          <table:table-cell table:style-name="ce442" table:number-columns-repeated="15"/>
          <table:table-cell table:style-name="ce210" table:formula="of:=SUM([.S66:.AG66])" office:value-type="float" office:value="0" calcext:value-type="float">
            <text:p>0,00</text:p>
          </table:table-cell>
          <table:table-cell table:style-name="ce898" table:number-columns-repeated="16350"/>
        </table:table-row>
        <table:table-row table:style-name="ro15">
          <table:table-cell table:style-name="ce97" office:value-type="string" calcext:value-type="string">
            <text:p>Summe</text:p>
          </table:table-cell>
          <table:table-cell table:style-name="ce122"/>
          <table:table-cell table:style-name="ce135" table:number-columns-spanned="3" table:number-rows-spanned="1"/>
          <table:covered-table-cell table:number-columns-repeated="2" table:style-name="ce144"/>
          <table:table-cell table:style-name="ce163" table:formula="of:=SUM([.F3:.F66])" office:value-type="float" office:value="0" calcext:value-type="float">
            <text:p>0,00</text:p>
          </table:table-cell>
          <table:table-cell table:style-name="ce163" table:formula="of:=SUM([.G3:.G66])" office:value-type="float" office:value="0" calcext:value-type="float">
            <text:p>0,00</text:p>
          </table:table-cell>
          <table:table-cell table:style-name="ce163" table:formula="of:=SUM([.H3:.H66])" office:value-type="float" office:value="0" calcext:value-type="float">
            <text:p>0,00</text:p>
          </table:table-cell>
          <table:table-cell table:style-name="ce163" table:formula="of:=SUM([.I3:.I66])" office:value-type="float" office:value="0" calcext:value-type="float">
            <text:p>0,00</text:p>
          </table:table-cell>
          <table:table-cell table:style-name="ce163" table:formula="of:=SUM([.J3:.J66])" office:value-type="float" office:value="0" calcext:value-type="float">
            <text:p>0,00</text:p>
          </table:table-cell>
          <table:table-cell table:style-name="ce163" table:formula="of:=SUM([.K3:.K66])" office:value-type="float" office:value="0" calcext:value-type="float">
            <text:p>0,00</text:p>
          </table:table-cell>
          <table:table-cell table:style-name="ce163" table:formula="of:=SUM([.L3:.L66])" office:value-type="float" office:value="0" calcext:value-type="float">
            <text:p>0,00</text:p>
          </table:table-cell>
          <table:table-cell table:style-name="ce289" table:formula="of:=SUM([.M3:.M66])" office:value-type="float" office:value="0" calcext:value-type="float">
            <text:p>0,00</text:p>
          </table:table-cell>
          <table:table-cell table:style-name="ce289" table:formula="of:=SUM([.N3:.N66])" office:value-type="float" office:value="0" calcext:value-type="float">
            <text:p>0,00</text:p>
          </table:table-cell>
          <table:table-cell table:style-name="ce186" table:formula="of:=SUM([.O3:.O66])" office:value-type="float" office:value="0" calcext:value-type="float">
            <text:p>0,00</text:p>
          </table:table-cell>
          <table:table-cell table:style-name="ce191"/>
          <table:table-cell table:style-name="ce122"/>
          <table:table-cell table:style-name="ce201"/>
          <table:table-cell table:style-name="ce163" table:formula="of:=SUM([.S3:.S66])" office:value-type="float" office:value="0" calcext:value-type="float">
            <text:p>0,00</text:p>
          </table:table-cell>
          <table:table-cell table:style-name="ce163" table:formula="of:=SUM([.T3:.T66])" office:value-type="float" office:value="0" calcext:value-type="float">
            <text:p>0,00</text:p>
          </table:table-cell>
          <table:table-cell table:style-name="ce163" table:formula="of:=SUM([.U3:.U66])" office:value-type="float" office:value="0" calcext:value-type="float">
            <text:p>0,00</text:p>
          </table:table-cell>
          <table:table-cell table:style-name="ce163" table:formula="of:=SUM([.V3:.V66])" office:value-type="float" office:value="0" calcext:value-type="float">
            <text:p>0,00</text:p>
          </table:table-cell>
          <table:table-cell table:style-name="ce163" table:formula="of:=SUM([.W3:.W66])" office:value-type="float" office:value="0" calcext:value-type="float">
            <text:p>0,00</text:p>
          </table:table-cell>
          <table:table-cell table:style-name="ce163" table:formula="of:=SUM([.X3:.X66])" office:value-type="float" office:value="0" calcext:value-type="float">
            <text:p>0,00</text:p>
          </table:table-cell>
          <table:table-cell table:style-name="ce163" table:formula="of:=SUM([.Y3:.Y66])" office:value-type="float" office:value="0" calcext:value-type="float">
            <text:p>0,00</text:p>
          </table:table-cell>
          <table:table-cell table:style-name="ce163" table:formula="of:=SUM([.Z3:.Z66])" office:value-type="float" office:value="0" calcext:value-type="float">
            <text:p>0,00</text:p>
          </table:table-cell>
          <table:table-cell table:style-name="ce163" table:formula="of:=SUM([.AA3:.AA66])" office:value-type="float" office:value="0" calcext:value-type="float">
            <text:p>0,00</text:p>
          </table:table-cell>
          <table:table-cell table:style-name="ce163" table:formula="of:=SUM([.AB3:.AB66])" office:value-type="float" office:value="0" calcext:value-type="float">
            <text:p>0,00</text:p>
          </table:table-cell>
          <table:table-cell table:style-name="ce163" table:formula="of:=SUM([.AC3:.AC66])" office:value-type="float" office:value="0" calcext:value-type="float">
            <text:p>0,00</text:p>
          </table:table-cell>
          <table:table-cell table:style-name="ce163" table:formula="of:=SUM([.AD3:.AD66])" office:value-type="float" office:value="0" calcext:value-type="float">
            <text:p>0,00</text:p>
          </table:table-cell>
          <table:table-cell table:style-name="ce163" table:formula="of:=SUM([.AE3:.AE66])" office:value-type="float" office:value="0" calcext:value-type="float">
            <text:p>0,00</text:p>
          </table:table-cell>
          <table:table-cell table:style-name="ce163" table:formula="of:=SUM([.AF3:.AF66])" office:value-type="float" office:value="0" calcext:value-type="float">
            <text:p>0,00</text:p>
          </table:table-cell>
          <table:table-cell table:style-name="ce163" table:formula="of:=SUM([.AG3:.AG66])" office:value-type="float" office:value="0" calcext:value-type="float">
            <text:p>0,00</text:p>
          </table:table-cell>
          <table:table-cell table:style-name="ce210" table:formula="of:=SUM([.AH3:.AH66])" office:value-type="float" office:value="0" calcext:value-type="float">
            <text:p>0,00</text:p>
          </table:table-cell>
          <table:table-cell table:style-name="ce898" table:number-columns-repeated="16350"/>
        </table:table-row>
        <table:table-row table:style-name="ro31">
          <table:table-cell table:style-name="Default"/>
          <table:table-cell table:style-name="ce123"/>
          <table:table-cell table:style-name="ce136" table:number-columns-repeated="3"/>
          <table:table-cell table:style-name="ce164" table:number-columns-repeated="8"/>
          <table:table-cell table:style-name="ce185" office:value-type="string" calcext:value-type="string">
            <text:p>Summe der Spalten: </text:p>
          </table:table-cell>
          <table:table-cell table:style-name="ce163" table:formula="of:=SUM([.F67:.N67])" office:value-type="float" office:value="0" calcext:value-type="float">
            <text:p>0,00</text:p>
          </table:table-cell>
          <table:table-cell table:style-name="ce192"/>
          <table:table-cell table:style-name="ce123"/>
          <table:table-cell table:style-name="ce192"/>
          <table:table-cell table:style-name="ce164" table:number-columns-repeated="14"/>
          <table:table-cell table:style-name="ce208" office:value-type="string" calcext:value-type="string">
            <text:p>Summe der Spalten: </text:p>
          </table:table-cell>
          <table:table-cell table:style-name="ce163" table:formula="of:=SUM([.S67:.AG67])" office:value-type="float" office:value="0" calcext:value-type="float">
            <text:p>0,00</text:p>
          </table:table-cell>
          <table:table-cell table:style-name="ce898" table:number-columns-repeated="16350"/>
        </table:table-row>
        <table:table-row table:style-name="ro34">
          <table:table-cell table:style-name="ce320" table:formula="of:=[$Januar.A69]" office:value-type="string" office:string-value="Buchungsdaten" calcext:value-type="string" table:number-columns-spanned="4" table:number-rows-spanned="1">
            <text:p>Buchungsdaten</text:p>
          </table:table-cell>
          <table:covered-table-cell table:style-name="ce124"/>
          <table:covered-table-cell table:style-name="ce137"/>
          <table:covered-table-cell table:style-name="ce146"/>
          <table:table-cell table:style-name="ce42"/>
          <table:table-cell table:style-name="ce166" table:formula="of:=TEXT([.A73];&quot;TT.MM.JJ&quot;)" office:value-type="string" office:string-value="30.09.26" calcext:value-type="string">
            <text:p>30.09.26</text:p>
          </table:table-cell>
          <table:table-cell table:style-name="ce171" table:formula="of:=[$Januar.G69]" office:value-type="string" office:string-value="Bankkontostand" calcext:value-type="string" table:number-columns-spanned="2" table:number-rows-spanned="1">
            <text:p>Bankkontostand</text:p>
          </table:table-cell>
          <table:covered-table-cell table:style-name="ce174"/>
          <table:table-cell table:style-name="ce409"/>
          <table:table-cell table:style-name="ce778" table:number-columns-repeated="6"/>
          <table:table-cell table:style-name="ce740" table:number-columns-repeated="2"/>
          <table:table-cell table:style-name="ce759"/>
          <table:table-cell table:style-name="ce740"/>
          <table:table-cell table:style-name="ce778" table:number-columns-repeated="14"/>
          <table:table-cell table:style-name="ce740"/>
          <table:table-cell table:style-name="ce898" table:number-columns-repeated="16350"/>
        </table:table-row>
        <table:table-row table:style-name="ro34">
          <table:table-cell table:style-name="ce105" table:formula="of:=[August.A73]" office:value-type="date" office:date-value="2026-08-31" calcext:value-type="date" table:number-columns-spanned="2" table:number-rows-spanned="1">
            <text:p>31.08.2026</text:p>
          </table:table-cell>
          <table:covered-table-cell table:style-name="ce125"/>
          <table:table-cell table:style-name="ce138" table:formula="of:=[$Januar.C70]" office:value-type="string" office:string-value="Alter Stand" calcext:value-type="string">
            <text:p>Alter Stand</text:p>
          </table:table-cell>
          <table:table-cell table:style-name="ce147" table:formula="of:=[August.D73]" office:value-type="float" office:value="0" calcext:value-type="float">
            <text:p>0,00</text:p>
          </table:table-cell>
          <table:table-cell table:style-name="ce51"/>
          <table:table-cell table:style-name="ce167"/>
          <table:table-cell table:style-name="ce172" table:formula="of:=[$Januar.G70]" office:value-type="string" office:string-value="Bargeldkasse" calcext:value-type="string" table:number-columns-spanned="2" table:number-rows-spanned="1">
            <text:p>Bargeldkasse</text:p>
          </table:table-cell>
          <table:covered-table-cell table:style-name="ce174"/>
          <table:table-cell table:style-name="ce409"/>
          <table:table-cell table:style-name="Default"/>
          <table:table-cell table:style-name="ce180"/>
          <table:table-cell table:style-name="Default" table:number-columns-repeated="4"/>
          <table:table-cell table:style-name="ce791"/>
          <table:table-cell table:style-name="ce740"/>
          <table:table-cell table:style-name="ce761"/>
          <table:table-cell table:style-name="ce740" table:number-columns-repeated="3"/>
          <table:table-cell table:style-name="ce778" table:number-columns-repeated="12"/>
          <table:table-cell table:style-name="ce740"/>
          <table:table-cell table:style-name="ce898" table:number-columns-repeated="16350"/>
        </table:table-row>
        <table:table-row table:style-name="ro34">
          <table:table-cell table:style-name="ce114"/>
          <table:table-cell table:style-name="ce740"/>
          <table:table-cell table:style-name="ce139" table:formula="of:=[$Januar.C71]" office:value-type="string" office:string-value="Einnahmen" calcext:value-type="string">
            <text:p>Einnahmen</text:p>
          </table:table-cell>
          <table:table-cell table:style-name="ce108" table:formula="of:=[.O67]" office:value-type="float" office:value="0" calcext:value-type="float">
            <text:p>0,00</text:p>
          </table:table-cell>
          <table:table-cell table:style-name="ce52"/>
          <table:table-cell table:style-name="ce166" table:formula="of:=[.F69]" office:value-type="string" office:string-value="30.09.26" calcext:value-type="string">
            <text:p>30.09.26</text:p>
          </table:table-cell>
          <table:table-cell table:style-name="ce171" table:formula="of:=[$Januar.G71]" office:value-type="string" office:string-value="Summe" calcext:value-type="string" table:number-columns-spanned="2" table:number-rows-spanned="1">
            <text:p>Summe</text:p>
          </table:table-cell>
          <table:covered-table-cell table:style-name="ce174"/>
          <table:table-cell table:style-name="ce177" table:formula="of:=[.I69]+[.I70]" office:value-type="float" office:value="0" calcext:value-type="float">
            <text:p>0,00</text:p>
          </table:table-cell>
          <table:table-cell table:style-name="Default"/>
          <table:table-cell table:style-name="ce740"/>
          <table:table-cell table:style-name="Default" table:number-columns-repeated="4"/>
          <table:table-cell table:style-name="ce791"/>
          <table:table-cell table:style-name="ce740"/>
          <table:table-cell table:style-name="ce761"/>
          <table:table-cell table:style-name="ce740" table:number-columns-repeated="12"/>
          <table:table-cell table:style-name="ce778" table:number-columns-repeated="3"/>
          <table:table-cell table:style-name="ce740"/>
          <table:table-cell table:style-name="ce898" table:number-columns-repeated="16350"/>
        </table:table-row>
        <table:table-row table:style-name="ro34">
          <table:table-cell table:style-name="ce114"/>
          <table:table-cell table:style-name="ce740"/>
          <table:table-cell table:style-name="ce140" table:formula="of:=[$Januar.C72]" office:value-type="string" office:string-value="Ausgaben" calcext:value-type="string">
            <text:p>Ausgaben</text:p>
          </table:table-cell>
          <table:table-cell table:style-name="ce109" table:formula="of:=[.AH67]" office:value-type="float" office:value="0" calcext:value-type="float">
            <text:p>0,00</text:p>
          </table:table-cell>
          <table:table-cell table:style-name="ce52"/>
          <table:table-cell table:style-name="ce740" table:number-columns-repeated="4"/>
          <table:table-cell table:style-name="Default"/>
          <table:table-cell table:style-name="ce180"/>
          <table:table-cell table:style-name="Default" table:number-columns-repeated="4"/>
          <table:table-cell table:style-name="ce740" table:number-columns-repeated="2"/>
          <table:table-cell table:style-name="ce759"/>
          <table:table-cell table:style-name="ce740" table:number-columns-repeated="12"/>
          <table:table-cell table:style-name="ce778" table:number-columns-repeated="3"/>
          <table:table-cell table:style-name="ce740"/>
          <table:table-cell table:style-name="ce898" table:number-columns-repeated="16350"/>
        </table:table-row>
        <table:table-row table:style-name="ro34">
          <table:table-cell table:style-name="ce116" table:formula="of:=EOMONTH([.A70];1)" office:value-type="date" office:date-value="2026-09-30" calcext:value-type="date" table:number-columns-spanned="2" table:number-rows-spanned="1">
            <text:p>30.09.2026</text:p>
          </table:table-cell>
          <table:covered-table-cell table:style-name="ce127"/>
          <table:table-cell table:style-name="ce141" table:formula="of:=[$Januar.C73]" office:value-type="string" office:string-value="Neuer Stand" calcext:value-type="string">
            <text:p>Neuer Stand</text:p>
          </table:table-cell>
          <table:table-cell table:style-name="ce150" table:formula="of:=([.D70]+[.D71])-[.D72]" office:value-type="float" office:value="0" calcext:value-type="float">
            <text:p>0,00</text:p>
          </table:table-cell>
          <table:table-cell table:style-name="ce51"/>
          <table:table-cell table:style-name="ce486" table:formula="of:=IF([.I71]-[.D73]=0; &quot;Kasse stimmt!&quot;;IF([.I71]-[.D73]&lt;0;&quot;Es fehlen in der Kasse: &quot;&amp;TEXT(ABS([.I71]-[.D73]);&quot;0,00 €&quot;);TEXT([.I71]-[.D73];&quot;0,00 €&quot;)&amp;&quot; sind in der Kasse zuviel!&quot;))" office:value-type="string" office:string-value="Kasse stimmt!" calcext:value-type="string" table:number-columns-spanned="4" table:number-rows-spanned="1">
            <text:p>Kasse stimmt!</text:p>
          </table:table-cell>
          <table:covered-table-cell table:number-columns-repeated="3" table:style-name="Default"/>
          <table:table-cell table:style-name="ce740" table:number-columns-repeated="3"/>
          <table:table-cell table:style-name="Default" table:number-columns-repeated="3"/>
          <table:table-cell table:style-name="ce740" table:number-columns-repeated="2"/>
          <table:table-cell table:style-name="ce759"/>
          <table:table-cell table:style-name="ce740" table:number-columns-repeated="12"/>
          <table:table-cell table:style-name="ce778" table:number-columns-repeated="3"/>
          <table:table-cell table:style-name="ce740"/>
          <table:table-cell table:style-name="ce898" table:number-columns-repeated="16350"/>
        </table:table-row>
        <table:table-row table:style-name="ro20">
          <table:table-cell table:style-name="ce740" table:number-columns-repeated="2"/>
          <table:table-cell table:style-name="ce42" table:number-columns-repeated="3"/>
          <table:table-cell table:style-name="Default" table:number-columns-repeated="4"/>
          <table:table-cell table:style-name="ce740"/>
          <table:table-cell table:style-name="ce181"/>
          <table:table-cell table:style-name="ce800"/>
          <table:table-cell table:style-name="Default" table:number-columns-repeated="3"/>
          <table:table-cell table:style-name="ce180"/>
          <table:table-cell table:style-name="ce740"/>
          <table:table-cell table:style-name="ce759"/>
          <table:table-cell table:style-name="ce740" table:number-columns-repeated="16"/>
          <table:table-cell table:style-name="ce898" table:number-columns-repeated="16350"/>
        </table:table-row>
        <table:table-row table:style-name="ro20" table:number-rows-repeated="1048501">
          <table:table-cell table:number-columns-repeated="34"/>
          <table:table-cell table:style-name="ce898" table:number-columns-repeated="16350"/>
        </table:table-row>
        <table:table-row table:style-name="ro20">
          <table:table-cell table:number-columns-repeated="34"/>
          <table:table-cell table:style-name="ce898" table:number-columns-repeated="16350"/>
        </table:table-row>
        <table:named-expressions>
          <table:named-expression table:name="Excel_BuiltIn_Print_Area" table:base-cell-address="$Jahr_Steuerberater.$A$1" table:expression="#REF!"/>
          <table:named-expression table:name="Excel_BuiltIn_Print_Titles" table:base-cell-address="$Jahr_Steuerberater.$A$1" table:expression="#REF!"/>
          <table:named-range table:name="_xlnm.Print_Titles" table:base-cell-address="$Jahr_Steuerberater.$A$1" table:cell-range-address="$September.$1:.$2" table:range-usable-as="repeat-column repeat-row"/>
        </table:named-expressions>
        <calcext:conditional-formats>
          <calcext:conditional-format calcext:target-range-address="September.A3:September.A66">
            <calcext:condition calcext:apply-style-name="WahrnungRegiaKasse" calcext:value="formula-is(AND([.A3]&lt;&gt;&quot;&quot;;OR(MONTH([.A3])&lt;&gt;1;YEAR([.A3])&lt;&gt;YEAR(TODAY()))))" calcext:base-cell-address="September.A3"/>
          </calcext:conditional-format>
          <calcext:conditional-format calcext:target-range-address="September.F73:September.F73">
            <calcext:condition calcext:apply-style-name="Grün" calcext:value="=&quot;Kasse stimmt!&quot;" calcext:base-cell-address="September.F73"/>
            <calcext:condition calcext:apply-style-name="TextWeissHintRot" calcext:value="contains-text(&quot;zuviel!&quot;)" calcext:base-cell-address="September.F73"/>
            <calcext:condition calcext:apply-style-name="TextWeissHintRot" calcext:value="contains-text(&quot;fehlen&quot;)" calcext:base-cell-address="September.F73"/>
          </calcext:conditional-format>
        </calcext:conditional-formats>
      </table:table>
      <table:table table:name="Oktober" table:style-name="ta13" table:protected="true">
        <loext:table-protection loext:select-unprotected-cells="true"/>
        <office:forms form:automatic-focus="false" form:apply-design-mode="false"/>
        <table:table-column table:style-name="co39" table:default-cell-style-name="ce898"/>
        <table:table-column table:style-name="co40" table:default-cell-style-name="ce898"/>
        <table:table-column table:style-name="co41" table:default-cell-style-name="ce914"/>
        <table:table-column table:style-name="co58" table:default-cell-style-name="ce925"/>
        <table:table-column table:style-name="co56" table:default-cell-style-name="ce898"/>
        <table:table-column table:style-name="co44" table:number-columns-repeated="8" table:default-cell-style-name="ce898"/>
        <table:table-column table:style-name="co45" table:default-cell-style-name="ce350"/>
        <table:table-column table:style-name="co31" table:default-cell-style-name="ce898"/>
        <table:table-column table:style-name="co44" table:default-cell-style-name="ce914"/>
        <table:table-column table:style-name="co46" table:default-cell-style-name="ce898"/>
        <table:table-column table:style-name="co57" table:default-cell-style-name="ce898"/>
        <table:table-column table:style-name="co48" table:number-columns-repeated="14" table:default-cell-style-name="ce898"/>
        <table:table-column table:style-name="co55" table:default-cell-style-name="ce898"/>
        <table:table-column table:style-name="co49" table:default-cell-style-name="ce898"/>
        <table:table-column table:style-name="co51" table:number-columns-repeated="16350"/>
        <table:table-header-rows>
          <table:table-row table:style-name="ro31">
            <table:table-cell table:style-name="ce317" table:formula="of:=[$Januar.A1]" office:value-type="string" office:string-value="Einnahmen" calcext:value-type="string" table:number-columns-spanned="15" table:number-rows-spanned="1">
              <text:p>Einnahmen</text:p>
            </table:table-cell>
            <table:covered-table-cell table:style-name="ce119"/>
            <table:covered-table-cell table:number-columns-repeated="3" table:style-name="ce128"/>
            <table:covered-table-cell table:number-columns-repeated="8" table:style-name="ce119"/>
            <table:covered-table-cell table:style-name="ce119" office:value-type="string" calcext:value-type="string">
              <text:p>Ausgaben</text:p>
            </table:covered-table-cell>
            <table:covered-table-cell table:style-name="ce119"/>
            <table:table-cell table:style-name="ce187" table:formula="of:=[$Januar.P1]" office:value-type="string" office:string-value="Ausgaben" calcext:value-type="string" table:number-columns-spanned="19" table:number-rows-spanned="1">
              <text:p>Ausgaben</text:p>
            </table:table-cell>
            <table:covered-table-cell table:style-name="ce195"/>
            <table:covered-table-cell table:style-name="ce197"/>
            <table:covered-table-cell table:number-columns-repeated="15" table:style-name="ce195"/>
            <table:covered-table-cell table:style-name="ce209"/>
            <table:table-cell table:style-name="ce898" table:number-columns-repeated="16350"/>
          </table:table-row>
          <table:table-row table:style-name="ro32">
            <table:table-cell table:style-name="ce262" table:formula="of:=[$Januar.A2]" office:value-type="string" office:string-value="Datum" calcext:value-type="string">
              <text:p>Datum</text:p>
            </table:table-cell>
            <table:table-cell table:style-name="ce321" table:formula="of:=[$Januar.B2]" office:value-type="string" office:string-value="Beleg Nr." calcext:value-type="string">
              <text:p>Beleg Nr.</text:p>
            </table:table-cell>
            <table:table-cell table:style-name="ce262" table:formula="of:=[$Januar.C2]" office:value-type="string" office:string-value="Text" calcext:value-type="string" table:number-columns-spanned="3" table:number-rows-spanned="1">
              <text:p>Text</text:p>
            </table:table-cell>
            <table:covered-table-cell table:number-columns-repeated="2" table:style-name="ce322"/>
            <table:table-cell table:style-name="ce262" table:formula="of:=[$Januar.F2]" office:value-type="string" office:string-value=" " calcext:value-type="string">
              <text:p><text:s/></text:p>
            </table:table-cell>
            <table:table-cell table:style-name="ce321" table:formula="of:=[$Januar.G2]" office:value-type="string" office:string-value="Stimmen" calcext:value-type="string">
              <text:p>Stimmen</text:p>
            </table:table-cell>
            <table:table-cell table:style-name="ce321" table:formula="of:=[$Januar.H2]" office:value-type="string" office:string-value="Schriften&#10;7% USt" calcext:value-type="string">
              <text:p>Schriften</text:p>
              <text:p>7% USt</text:p>
            </table:table-cell>
            <table:table-cell table:style-name="ce321" table:formula="of:=[$Januar.I2]" office:value-type="string" office:string-value="Medaillen, Rosenkränze 19%USt" calcext:value-type="string">
              <text:p>Medaillen, Rosenkränze 19%USt</text:p>
            </table:table-cell>
            <table:table-cell table:style-name="ce321" table:formula="of:=[$Januar.J2]" office:value-type="string" office:string-value="Versand-kosten&#10;erstattet" calcext:value-type="string">
              <text:p>Versand-kosten</text:p>
              <text:p>erstattet</text:p>
            </table:table-cell>
            <table:table-cell table:style-name="ce321" table:formula="of:=[$Januar.K2]" office:value-type="string" office:string-value="Abgaben" calcext:value-type="string">
              <text:p>Abgaben</text:p>
            </table:table-cell>
            <table:table-cell table:style-name="ce321" table:formula="of:=[$Januar.L2]" office:value-type="string" office:string-value="Spenden Kollekte" calcext:value-type="string">
              <text:p>Spenden Kollekte</text:p>
            </table:table-cell>
            <table:table-cell table:style-name="ce321" table:formula="of:=[$Januar.M2]" office:value-type="string" office:string-value="Erhaltung Strom und Heizkosten" calcext:value-type="string">
              <text:p>Erhaltung Strom und Heizkosten</text:p>
            </table:table-cell>
            <table:table-cell table:style-name="ce321" table:formula="of:=[$Januar.N2]" office:value-type="string" office:string-value="Einzahlung auf Bankkonto (von Barkasse)" calcext:value-type="string">
              <text:p>Einzahlung auf Bankkonto (von Barkasse)</text:p>
            </table:table-cell>
            <table:table-cell table:style-name="ce321" table:formula="of:=[$Januar.O2]" office:value-type="string" office:string-value="Gesamt" calcext:value-type="string">
              <text:p>Gesamt</text:p>
            </table:table-cell>
            <table:table-cell table:style-name="ce324" table:formula="of:=[$Januar.P2]" office:value-type="string" office:string-value="Datum" calcext:value-type="string">
              <text:p>Datum</text:p>
            </table:table-cell>
            <table:table-cell table:style-name="ce325" table:formula="of:=[$Januar.Q2]" office:value-type="string" office:string-value="Beleg&#10;Nr." calcext:value-type="string">
              <text:p>Beleg</text:p>
              <text:p>Nr.</text:p>
            </table:table-cell>
            <table:table-cell table:style-name="ce326" table:formula="of:=[$Januar.R2]" office:value-type="string" office:string-value="Text" calcext:value-type="string">
              <text:p>Text</text:p>
            </table:table-cell>
            <table:table-cell table:style-name="ce327" table:formula="of:=[$Januar.S2]" office:value-type="string" office:string-value=" " calcext:value-type="string">
              <text:p><text:s/></text:p>
            </table:table-cell>
            <table:table-cell table:style-name="ce328" table:formula="of:=[$Januar.T2]" office:value-type="string" office:string-value="Büro, Ausstattung, Reinigung" calcext:value-type="string">
              <text:p>Büro, Ausstattung, Reinigung</text:p>
            </table:table-cell>
            <table:table-cell table:style-name="ce328" table:formula="of:=[$Januar.U2]" office:value-type="string" office:string-value="Gebühren, Telefon, Rundfunk, Bank" calcext:value-type="string">
              <text:p>Gebühren, Telefon, Rundfunk, Bank</text:p>
            </table:table-cell>
            <table:table-cell table:style-name="ce328" table:formula="of:=[$Januar.V2]" office:value-type="string" office:string-value="Steuerberater" calcext:value-type="string">
              <text:p>Steuerberater</text:p>
            </table:table-cell>
            <table:table-cell table:style-name="ce328" office:value-type="string" calcext:value-type="string">
              <text:p>Fahrtkosten</text:p>
            </table:table-cell>
            <table:table-cell table:style-name="ce328" table:formula="of:=[$Januar.X2]" office:value-type="string" office:string-value="Bewirtung, Tagung" calcext:value-type="string">
              <text:p>Bewirtung, Tagung</text:p>
            </table:table-cell>
            <table:table-cell table:style-name="ce328" table:formula="of:=[$Januar.Y2]" office:value-type="string" office:string-value="Reparatur,&#10;Wartung" calcext:value-type="string">
              <text:p>Reparatur,</text:p>
              <text:p>Wartung</text:p>
            </table:table-cell>
            <table:table-cell table:style-name="ce328" table:formula="of:=[$Januar.Z2]" office:value-type="string" office:string-value="Beitrag an Senatus" calcext:value-type="string">
              <text:p>Beitrag an Senatus</text:p>
            </table:table-cell>
            <table:table-cell table:style-name="ce328" table:formula="of:=[$Januar.AA2]" office:value-type="string" office:string-value="Schriften &#10;7% USt" calcext:value-type="string">
              <text:p>Schriften </text:p>
              <text:p>7% USt</text:p>
            </table:table-cell>
            <table:table-cell table:style-name="ce328" table:formula="of:=[$Januar.AB2]" office:value-type="string" office:string-value="Medaillen, Rosen-kränze 19%USt" calcext:value-type="string">
              <text:p>Medaillen, Rosen-kränze 19%USt</text:p>
            </table:table-cell>
            <table:table-cell table:style-name="ce328" table:formula="of:=[$Januar.AC2]" office:value-type="string" office:string-value="Porto, Versand-kosten" calcext:value-type="string">
              <text:p>Porto, Versand-kosten</text:p>
            </table:table-cell>
            <table:table-cell table:style-name="ce328" table:formula="of:=[$Januar.AD2]" office:value-type="string" office:string-value="Versicherung" calcext:value-type="string">
              <text:p>Versicherung</text:p>
            </table:table-cell>
            <table:table-cell table:style-name="ce328" table:formula="of:=[$Januar.AE2]" office:value-type="string" office:string-value="Miete,&#10;Strom,&#10;Heizung,&#10;Neben-&#10;Kosten" calcext:value-type="string">
              <text:p>Miete,</text:p>
              <text:p>Strom,</text:p>
              <text:p>Heizung,</text:p>
              <text:p>Neben-</text:p>
              <text:p>Kosten</text:p>
            </table:table-cell>
            <table:table-cell table:style-name="ce328" table:formula="of:=[$Januar.AF2]" office:value-type="string" office:string-value="Personal" calcext:value-type="string">
              <text:p>Personal</text:p>
            </table:table-cell>
            <table:table-cell table:style-name="ce328" table:formula="of:=[$Januar.AG2]" office:value-type="string" office:string-value="Entnahme aus Barkasse (auf Bankkonto)" calcext:value-type="string">
              <text:p>Entnahme aus Barkasse (auf Bankkonto)</text:p>
            </table:table-cell>
            <table:table-cell table:style-name="ce328" table:formula="of:=[$Januar.AH2]" office:value-type="string" office:string-value="Gesamt" calcext:value-type="string">
              <text:p>Gesamt</text:p>
            </table:table-cell>
            <table:table-cell table:style-name="ce898" table:number-columns-repeated="16350"/>
          </table:table-row>
        </table:table-header-rows>
        <table:table-row table:style-name="ro15">
          <table:table-cell table:style-name="ce487" table:content-validation-name="val2"/>
          <table:table-cell table:style-name="ce121" table:formula="of:=IF([.A3]=&quot;&quot;;&quot;&quot;;COUNTIF([.A3:.A$3];&quot;&lt;&gt;&quot;) + VLOOKUP(TEXT([.A3];&quot;MMMM&quot;);[$Übersicht.$AG$16:.$AH$27];2;0))">
            <text:p/>
          </table:table-cell>
          <table:table-cell table:style-name="ce369" table:number-columns-spanned="3" table:number-rows-spanned="1"/>
          <table:covered-table-cell table:number-columns-repeated="2" table:style-name="ce369"/>
          <table:table-cell table:style-name="ce395" table:number-columns-repeated="7"/>
          <table:table-cell table:style-name="ce416" table:number-columns-repeated="2"/>
          <table:table-cell table:style-name="ce186" table:formula="of:=SUM([.F3:.N3])" office:value-type="float" office:value="0" calcext:value-type="float">
            <text:p>0,00</text:p>
          </table:table-cell>
          <table:table-cell table:style-name="ce423"/>
          <table:table-cell table:style-name="ce121" table:formula="of:=IF([.P3]=&quot;&quot;;&quot;&quot;;COUNTIF([.P3:.P$3];&quot;&lt;&gt;&quot;) + VLOOKUP(TEXT([.P3];&quot;MMMM&quot;);[$Übersicht.$AI$16:.$AJ$27];2;0))">
            <text:p/>
          </table:table-cell>
          <table:table-cell table:style-name="ce435"/>
          <table:table-cell table:style-name="ce395" table:number-columns-repeated="15"/>
          <table:table-cell table:style-name="ce210" table:formula="of:=SUM([.S3:.AG3])" office:value-type="float" office:value="0" calcext:value-type="float">
            <text:p>0,00</text:p>
          </table:table-cell>
          <table:table-cell table:style-name="ce898" table:number-columns-repeated="16350"/>
        </table:table-row>
        <table:table-row table:style-name="ro15">
          <table:table-cell table:style-name="ce487" table:content-validation-name="val2"/>
          <table:table-cell table:style-name="ce121" table:formula="of:=IF([.A4]=&quot;&quot;;&quot;&quot;;COUNTIF([.A4:.A$3];&quot;&lt;&gt;&quot;) + VLOOKUP(TEXT([.A4];&quot;MMMM&quot;);[$Übersicht.$AG$16:.$AH$27];2;0))">
            <text:p/>
          </table:table-cell>
          <table:table-cell table:style-name="ce369" table:number-columns-spanned="3" table:number-rows-spanned="1"/>
          <table:covered-table-cell table:number-columns-repeated="2" table:style-name="ce369"/>
          <table:table-cell table:style-name="ce395" table:number-columns-repeated="7"/>
          <table:table-cell table:style-name="ce416" table:number-columns-repeated="2"/>
          <table:table-cell table:style-name="ce186" table:formula="of:=SUM([.F4:.N4])" office:value-type="float" office:value="0" calcext:value-type="float">
            <text:p>0,00</text:p>
          </table:table-cell>
          <table:table-cell table:style-name="ce423"/>
          <table:table-cell table:style-name="ce121" table:formula="of:=IF([.P4]=&quot;&quot;;&quot;&quot;;COUNTIF([.P4:.P$3];&quot;&lt;&gt;&quot;) + VLOOKUP(TEXT([.P4];&quot;MMMM&quot;);[$Übersicht.$AI$16:.$AJ$27];2;0))">
            <text:p/>
          </table:table-cell>
          <table:table-cell table:style-name="ce435"/>
          <table:table-cell table:style-name="ce395" table:number-columns-repeated="15"/>
          <table:table-cell table:style-name="ce210" table:formula="of:=SUM([.S4:.AG4])" office:value-type="float" office:value="0" calcext:value-type="float">
            <text:p>0,00</text:p>
          </table:table-cell>
          <table:table-cell table:style-name="ce898" table:number-columns-repeated="16350"/>
        </table:table-row>
        <table:table-row table:style-name="ro15">
          <table:table-cell table:style-name="ce487" table:content-validation-name="val2"/>
          <table:table-cell table:style-name="ce121" table:formula="of:=IF([.A5]=&quot;&quot;;&quot;&quot;;COUNTIF([.A5:.A$3];&quot;&lt;&gt;&quot;) + VLOOKUP(TEXT([.A5];&quot;MMMM&quot;);[$Übersicht.$AG$16:.$AH$27];2;0))">
            <text:p/>
          </table:table-cell>
          <table:table-cell table:style-name="ce369" table:number-columns-spanned="3" table:number-rows-spanned="1"/>
          <table:covered-table-cell table:number-columns-repeated="2" table:style-name="ce369"/>
          <table:table-cell table:style-name="ce395" table:number-columns-repeated="7"/>
          <table:table-cell table:style-name="ce416" table:number-columns-repeated="2"/>
          <table:table-cell table:style-name="ce186" table:formula="of:=SUM([.F5:.N5])" office:value-type="float" office:value="0" calcext:value-type="float">
            <text:p>0,00</text:p>
          </table:table-cell>
          <table:table-cell table:style-name="ce423"/>
          <table:table-cell table:style-name="ce121" table:formula="of:=IF([.P5]=&quot;&quot;;&quot;&quot;;COUNTIF([.P5:.P$3];&quot;&lt;&gt;&quot;) + VLOOKUP(TEXT([.P5];&quot;MMMM&quot;);[$Übersicht.$AI$16:.$AJ$27];2;0))">
            <text:p/>
          </table:table-cell>
          <table:table-cell table:style-name="ce435"/>
          <table:table-cell table:style-name="ce395" table:number-columns-repeated="15"/>
          <table:table-cell table:style-name="ce210" table:formula="of:=SUM([.S5:.AG5])" office:value-type="float" office:value="0" calcext:value-type="float">
            <text:p>0,00</text:p>
          </table:table-cell>
          <table:table-cell table:style-name="ce898" table:number-columns-repeated="16350"/>
        </table:table-row>
        <table:table-row table:style-name="ro15">
          <table:table-cell table:style-name="ce487" table:content-validation-name="val2"/>
          <table:table-cell table:style-name="ce121" table:formula="of:=IF([.A6]=&quot;&quot;;&quot;&quot;;COUNTIF([.A6:.A$3];&quot;&lt;&gt;&quot;) + VLOOKUP(TEXT([.A6];&quot;MMMM&quot;);[$Übersicht.$AG$16:.$AH$27];2;0))">
            <text:p/>
          </table:table-cell>
          <table:table-cell table:style-name="ce369" table:number-columns-spanned="3" table:number-rows-spanned="1"/>
          <table:covered-table-cell table:number-columns-repeated="2" table:style-name="ce369"/>
          <table:table-cell table:style-name="ce395" table:number-columns-repeated="7"/>
          <table:table-cell table:style-name="ce416" table:number-columns-repeated="2"/>
          <table:table-cell table:style-name="ce186" table:formula="of:=SUM([.F6:.N6])" office:value-type="float" office:value="0" calcext:value-type="float">
            <text:p>0,00</text:p>
          </table:table-cell>
          <table:table-cell table:style-name="ce423"/>
          <table:table-cell table:style-name="ce121" table:formula="of:=IF([.P6]=&quot;&quot;;&quot;&quot;;COUNTIF([.P6:.P$3];&quot;&lt;&gt;&quot;) + VLOOKUP(TEXT([.P6];&quot;MMMM&quot;);[$Übersicht.$AI$16:.$AJ$27];2;0))">
            <text:p/>
          </table:table-cell>
          <table:table-cell table:style-name="ce435"/>
          <table:table-cell table:style-name="ce395" table:number-columns-repeated="15"/>
          <table:table-cell table:style-name="ce210" table:formula="of:=SUM([.S6:.AG6])" office:value-type="float" office:value="0" calcext:value-type="float">
            <text:p>0,00</text:p>
          </table:table-cell>
          <table:table-cell table:style-name="ce898" table:number-columns-repeated="16350"/>
        </table:table-row>
        <table:table-row table:style-name="ro15">
          <table:table-cell table:style-name="ce487" table:content-validation-name="val2"/>
          <table:table-cell table:style-name="ce121" table:formula="of:=IF([.A7]=&quot;&quot;;&quot;&quot;;COUNTIF([.A7:.A$3];&quot;&lt;&gt;&quot;) + VLOOKUP(TEXT([.A7];&quot;MMMM&quot;);[$Übersicht.$AG$16:.$AH$27];2;0))">
            <text:p/>
          </table:table-cell>
          <table:table-cell table:style-name="ce369" table:number-columns-spanned="3" table:number-rows-spanned="1"/>
          <table:covered-table-cell table:number-columns-repeated="2" table:style-name="ce369"/>
          <table:table-cell table:style-name="ce395" table:number-columns-repeated="7"/>
          <table:table-cell table:style-name="ce416" table:number-columns-repeated="2"/>
          <table:table-cell table:style-name="ce186" table:formula="of:=SUM([.F7:.N7])" office:value-type="float" office:value="0" calcext:value-type="float">
            <text:p>0,00</text:p>
          </table:table-cell>
          <table:table-cell table:style-name="ce423"/>
          <table:table-cell table:style-name="ce121" table:formula="of:=IF([.P7]=&quot;&quot;;&quot;&quot;;COUNTIF([.P7:.P$3];&quot;&lt;&gt;&quot;) + VLOOKUP(TEXT([.P7];&quot;MMMM&quot;);[$Übersicht.$AI$16:.$AJ$27];2;0))">
            <text:p/>
          </table:table-cell>
          <table:table-cell table:style-name="ce435"/>
          <table:table-cell table:style-name="ce395" table:number-columns-repeated="15"/>
          <table:table-cell table:style-name="ce210" table:formula="of:=SUM([.S7:.AG7])" office:value-type="float" office:value="0" calcext:value-type="float">
            <text:p>0,00</text:p>
          </table:table-cell>
          <table:table-cell table:style-name="ce898" table:number-columns-repeated="16350"/>
        </table:table-row>
        <table:table-row table:style-name="ro15">
          <table:table-cell table:style-name="ce487" table:content-validation-name="val2"/>
          <table:table-cell table:style-name="ce121" table:formula="of:=IF([.A8]=&quot;&quot;;&quot;&quot;;COUNTIF([.A8:.A$3];&quot;&lt;&gt;&quot;) + VLOOKUP(TEXT([.A8];&quot;MMMM&quot;);[$Übersicht.$AG$16:.$AH$27];2;0))">
            <text:p/>
          </table:table-cell>
          <table:table-cell table:style-name="ce369" table:number-columns-spanned="3" table:number-rows-spanned="1"/>
          <table:covered-table-cell table:number-columns-repeated="2" table:style-name="ce369"/>
          <table:table-cell table:style-name="ce395" table:number-columns-repeated="7"/>
          <table:table-cell table:style-name="ce416" table:number-columns-repeated="2"/>
          <table:table-cell table:style-name="ce186" table:formula="of:=SUM([.F8:.N8])" office:value-type="float" office:value="0" calcext:value-type="float">
            <text:p>0,00</text:p>
          </table:table-cell>
          <table:table-cell table:style-name="ce423"/>
          <table:table-cell table:style-name="ce121" table:formula="of:=IF([.P8]=&quot;&quot;;&quot;&quot;;COUNTIF([.P8:.P$3];&quot;&lt;&gt;&quot;) + VLOOKUP(TEXT([.P8];&quot;MMMM&quot;);[$Übersicht.$AI$16:.$AJ$27];2;0))">
            <text:p/>
          </table:table-cell>
          <table:table-cell table:style-name="ce435"/>
          <table:table-cell table:style-name="ce395" table:number-columns-repeated="15"/>
          <table:table-cell table:style-name="ce210" table:formula="of:=SUM([.S8:.AG8])" office:value-type="float" office:value="0" calcext:value-type="float">
            <text:p>0,00</text:p>
          </table:table-cell>
          <table:table-cell table:style-name="ce898" table:number-columns-repeated="16350"/>
        </table:table-row>
        <table:table-row table:style-name="ro15">
          <table:table-cell table:style-name="ce487" table:content-validation-name="val2"/>
          <table:table-cell table:style-name="ce121" table:formula="of:=IF([.A9]=&quot;&quot;;&quot;&quot;;COUNTIF([.A9:.A$3];&quot;&lt;&gt;&quot;) + VLOOKUP(TEXT([.A9];&quot;MMMM&quot;);[$Übersicht.$AG$16:.$AH$27];2;0))">
            <text:p/>
          </table:table-cell>
          <table:table-cell table:style-name="ce369" table:number-columns-spanned="3" table:number-rows-spanned="1"/>
          <table:covered-table-cell table:number-columns-repeated="2" table:style-name="ce369"/>
          <table:table-cell table:style-name="ce395" table:number-columns-repeated="7"/>
          <table:table-cell table:style-name="ce416" table:number-columns-repeated="2"/>
          <table:table-cell table:style-name="ce186" table:formula="of:=SUM([.F9:.N9])" office:value-type="float" office:value="0" calcext:value-type="float">
            <text:p>0,00</text:p>
          </table:table-cell>
          <table:table-cell table:style-name="ce423"/>
          <table:table-cell table:style-name="ce121" table:formula="of:=IF([.P9]=&quot;&quot;;&quot;&quot;;COUNTIF([.P9:.P$3];&quot;&lt;&gt;&quot;) + VLOOKUP(TEXT([.P9];&quot;MMMM&quot;);[$Übersicht.$AI$16:.$AJ$27];2;0))">
            <text:p/>
          </table:table-cell>
          <table:table-cell table:style-name="ce435"/>
          <table:table-cell table:style-name="ce395" table:number-columns-repeated="15"/>
          <table:table-cell table:style-name="ce210" table:formula="of:=SUM([.S9:.AG9])" office:value-type="float" office:value="0" calcext:value-type="float">
            <text:p>0,00</text:p>
          </table:table-cell>
          <table:table-cell table:style-name="ce898" table:number-columns-repeated="16350"/>
        </table:table-row>
        <table:table-row table:style-name="ro15">
          <table:table-cell table:style-name="ce487" table:content-validation-name="val2"/>
          <table:table-cell table:style-name="ce121" table:formula="of:=IF([.A10]=&quot;&quot;;&quot;&quot;;COUNTIF([.A10:.A$3];&quot;&lt;&gt;&quot;) + VLOOKUP(TEXT([.A10];&quot;MMMM&quot;);[$Übersicht.$AG$16:.$AH$27];2;0))">
            <text:p/>
          </table:table-cell>
          <table:table-cell table:style-name="ce369" table:number-columns-spanned="3" table:number-rows-spanned="1"/>
          <table:covered-table-cell table:number-columns-repeated="2" table:style-name="ce369"/>
          <table:table-cell table:style-name="ce395" table:number-columns-repeated="7"/>
          <table:table-cell table:style-name="ce416" table:number-columns-repeated="2"/>
          <table:table-cell table:style-name="ce186" table:formula="of:=SUM([.F10:.N10])" office:value-type="float" office:value="0" calcext:value-type="float">
            <text:p>0,00</text:p>
          </table:table-cell>
          <table:table-cell table:style-name="ce423"/>
          <table:table-cell table:style-name="ce121" table:formula="of:=IF([.P10]=&quot;&quot;;&quot;&quot;;COUNTIF([.P10:.P$3];&quot;&lt;&gt;&quot;) + VLOOKUP(TEXT([.P10];&quot;MMMM&quot;);[$Übersicht.$AI$16:.$AJ$27];2;0))">
            <text:p/>
          </table:table-cell>
          <table:table-cell table:style-name="ce435"/>
          <table:table-cell table:style-name="ce395" table:number-columns-repeated="15"/>
          <table:table-cell table:style-name="ce210" table:formula="of:=SUM([.S10:.AG10])" office:value-type="float" office:value="0" calcext:value-type="float">
            <text:p>0,00</text:p>
          </table:table-cell>
          <table:table-cell table:style-name="ce898" table:number-columns-repeated="16350"/>
        </table:table-row>
        <table:table-row table:style-name="ro15">
          <table:table-cell table:style-name="ce487" table:content-validation-name="val2"/>
          <table:table-cell table:style-name="ce121" table:formula="of:=IF([.A11]=&quot;&quot;;&quot;&quot;;COUNTIF([.A11:.A$3];&quot;&lt;&gt;&quot;) + VLOOKUP(TEXT([.A11];&quot;MMMM&quot;);[$Übersicht.$AG$16:.$AH$27];2;0))">
            <text:p/>
          </table:table-cell>
          <table:table-cell table:style-name="ce369" table:number-columns-spanned="3" table:number-rows-spanned="1"/>
          <table:covered-table-cell table:number-columns-repeated="2" table:style-name="ce369"/>
          <table:table-cell table:style-name="ce395" table:number-columns-repeated="7"/>
          <table:table-cell table:style-name="ce416" table:number-columns-repeated="2"/>
          <table:table-cell table:style-name="ce186" table:formula="of:=SUM([.F11:.N11])" office:value-type="float" office:value="0" calcext:value-type="float">
            <text:p>0,00</text:p>
          </table:table-cell>
          <table:table-cell table:style-name="ce423"/>
          <table:table-cell table:style-name="ce121" table:formula="of:=IF([.P11]=&quot;&quot;;&quot;&quot;;COUNTIF([.P11:.P$3];&quot;&lt;&gt;&quot;) + VLOOKUP(TEXT([.P11];&quot;MMMM&quot;);[$Übersicht.$AI$16:.$AJ$27];2;0))">
            <text:p/>
          </table:table-cell>
          <table:table-cell table:style-name="ce435"/>
          <table:table-cell table:style-name="ce395" table:number-columns-repeated="15"/>
          <table:table-cell table:style-name="ce210" table:formula="of:=SUM([.S11:.AG11])" office:value-type="float" office:value="0" calcext:value-type="float">
            <text:p>0,00</text:p>
          </table:table-cell>
          <table:table-cell table:style-name="ce898" table:number-columns-repeated="16350"/>
        </table:table-row>
        <table:table-row table:style-name="ro15">
          <table:table-cell table:style-name="ce487" table:content-validation-name="val2"/>
          <table:table-cell table:style-name="ce121" table:formula="of:=IF([.A12]=&quot;&quot;;&quot;&quot;;COUNTIF([.A12:.A$3];&quot;&lt;&gt;&quot;) + VLOOKUP(TEXT([.A12];&quot;MMMM&quot;);[$Übersicht.$AG$16:.$AH$27];2;0))">
            <text:p/>
          </table:table-cell>
          <table:table-cell table:style-name="ce369" table:number-columns-spanned="3" table:number-rows-spanned="1"/>
          <table:covered-table-cell table:number-columns-repeated="2" table:style-name="ce369"/>
          <table:table-cell table:style-name="ce395" table:number-columns-repeated="7"/>
          <table:table-cell table:style-name="ce416" table:number-columns-repeated="2"/>
          <table:table-cell table:style-name="ce186" table:formula="of:=SUM([.F12:.N12])" office:value-type="float" office:value="0" calcext:value-type="float">
            <text:p>0,00</text:p>
          </table:table-cell>
          <table:table-cell table:style-name="ce423"/>
          <table:table-cell table:style-name="ce121" table:formula="of:=IF([.P12]=&quot;&quot;;&quot;&quot;;COUNTIF([.P12:.P$3];&quot;&lt;&gt;&quot;) + VLOOKUP(TEXT([.P12];&quot;MMMM&quot;);[$Übersicht.$AI$16:.$AJ$27];2;0))">
            <text:p/>
          </table:table-cell>
          <table:table-cell table:style-name="ce435"/>
          <table:table-cell table:style-name="ce395" table:number-columns-repeated="15"/>
          <table:table-cell table:style-name="ce210" table:formula="of:=SUM([.S12:.AG12])" office:value-type="float" office:value="0" calcext:value-type="float">
            <text:p>0,00</text:p>
          </table:table-cell>
          <table:table-cell table:style-name="ce898" table:number-columns-repeated="16350"/>
        </table:table-row>
        <table:table-row table:style-name="ro15">
          <table:table-cell table:style-name="ce487" table:content-validation-name="val2"/>
          <table:table-cell table:style-name="ce121" table:formula="of:=IF([.A13]=&quot;&quot;;&quot;&quot;;COUNTIF([.A13:.A$3];&quot;&lt;&gt;&quot;) + VLOOKUP(TEXT([.A13];&quot;MMMM&quot;);[$Übersicht.$AG$16:.$AH$27];2;0))">
            <text:p/>
          </table:table-cell>
          <table:table-cell table:style-name="ce369" table:number-columns-spanned="3" table:number-rows-spanned="1"/>
          <table:covered-table-cell table:number-columns-repeated="2" table:style-name="ce369"/>
          <table:table-cell table:style-name="ce395" table:number-columns-repeated="7"/>
          <table:table-cell table:style-name="ce416" table:number-columns-repeated="2"/>
          <table:table-cell table:style-name="ce186" table:formula="of:=SUM([.F13:.N13])" office:value-type="float" office:value="0" calcext:value-type="float">
            <text:p>0,00</text:p>
          </table:table-cell>
          <table:table-cell table:style-name="ce423"/>
          <table:table-cell table:style-name="ce121" table:formula="of:=IF([.P13]=&quot;&quot;;&quot;&quot;;COUNTIF([.P13:.P$3];&quot;&lt;&gt;&quot;) + VLOOKUP(TEXT([.P13];&quot;MMMM&quot;);[$Übersicht.$AI$16:.$AJ$27];2;0))">
            <text:p/>
          </table:table-cell>
          <table:table-cell table:style-name="ce435"/>
          <table:table-cell table:style-name="ce395" table:number-columns-repeated="15"/>
          <table:table-cell table:style-name="ce210" table:formula="of:=SUM([.S13:.AG13])" office:value-type="float" office:value="0" calcext:value-type="float">
            <text:p>0,00</text:p>
          </table:table-cell>
          <table:table-cell table:style-name="ce898" table:number-columns-repeated="16350"/>
        </table:table-row>
        <table:table-row table:style-name="ro15">
          <table:table-cell table:style-name="ce487" table:content-validation-name="val2"/>
          <table:table-cell table:style-name="ce121" table:formula="of:=IF([.A14]=&quot;&quot;;&quot;&quot;;COUNTIF([.A14:.A$3];&quot;&lt;&gt;&quot;) + VLOOKUP(TEXT([.A14];&quot;MMMM&quot;);[$Übersicht.$AG$16:.$AH$27];2;0))">
            <text:p/>
          </table:table-cell>
          <table:table-cell table:style-name="ce369" table:number-columns-spanned="3" table:number-rows-spanned="1"/>
          <table:covered-table-cell table:number-columns-repeated="2" table:style-name="ce369"/>
          <table:table-cell table:style-name="ce395" table:number-columns-repeated="7"/>
          <table:table-cell table:style-name="ce416" table:number-columns-repeated="2"/>
          <table:table-cell table:style-name="ce186" table:formula="of:=SUM([.F14:.N14])" office:value-type="float" office:value="0" calcext:value-type="float">
            <text:p>0,00</text:p>
          </table:table-cell>
          <table:table-cell table:style-name="ce423"/>
          <table:table-cell table:style-name="ce121" table:formula="of:=IF([.P14]=&quot;&quot;;&quot;&quot;;COUNTIF([.P14:.P$3];&quot;&lt;&gt;&quot;) + VLOOKUP(TEXT([.P14];&quot;MMMM&quot;);[$Übersicht.$AI$16:.$AJ$27];2;0))">
            <text:p/>
          </table:table-cell>
          <table:table-cell table:style-name="ce435"/>
          <table:table-cell table:style-name="ce395" table:number-columns-repeated="15"/>
          <table:table-cell table:style-name="ce210" table:formula="of:=SUM([.S14:.AG14])" office:value-type="float" office:value="0" calcext:value-type="float">
            <text:p>0,00</text:p>
          </table:table-cell>
          <table:table-cell table:style-name="ce898" table:number-columns-repeated="16350"/>
        </table:table-row>
        <table:table-row table:style-name="ro15">
          <table:table-cell table:style-name="ce487" table:content-validation-name="val2"/>
          <table:table-cell table:style-name="ce121" table:formula="of:=IF([.A15]=&quot;&quot;;&quot;&quot;;COUNTIF([.A15:.A$3];&quot;&lt;&gt;&quot;) + VLOOKUP(TEXT([.A15];&quot;MMMM&quot;);[$Übersicht.$AG$16:.$AH$27];2;0))">
            <text:p/>
          </table:table-cell>
          <table:table-cell table:style-name="ce369" table:number-columns-spanned="3" table:number-rows-spanned="1"/>
          <table:covered-table-cell table:number-columns-repeated="2" table:style-name="ce369"/>
          <table:table-cell table:style-name="ce395" table:number-columns-repeated="7"/>
          <table:table-cell table:style-name="ce416" table:number-columns-repeated="2"/>
          <table:table-cell table:style-name="ce186" table:formula="of:=SUM([.F15:.N15])" office:value-type="float" office:value="0" calcext:value-type="float">
            <text:p>0,00</text:p>
          </table:table-cell>
          <table:table-cell table:style-name="ce423"/>
          <table:table-cell table:style-name="ce121" table:formula="of:=IF([.P15]=&quot;&quot;;&quot;&quot;;COUNTIF([.P15:.P$3];&quot;&lt;&gt;&quot;) + VLOOKUP(TEXT([.P15];&quot;MMMM&quot;);[$Übersicht.$AI$16:.$AJ$27];2;0))">
            <text:p/>
          </table:table-cell>
          <table:table-cell table:style-name="ce435"/>
          <table:table-cell table:style-name="ce395" table:number-columns-repeated="15"/>
          <table:table-cell table:style-name="ce210" table:formula="of:=SUM([.S15:.AG15])" office:value-type="float" office:value="0" calcext:value-type="float">
            <text:p>0,00</text:p>
          </table:table-cell>
          <table:table-cell table:style-name="ce898" table:number-columns-repeated="16350"/>
        </table:table-row>
        <table:table-row table:style-name="ro33">
          <table:table-cell table:style-name="ce487" table:content-validation-name="val2"/>
          <table:table-cell table:style-name="ce121" table:formula="of:=IF([.A16]=&quot;&quot;;&quot;&quot;;COUNTIF([.A16:.A$3];&quot;&lt;&gt;&quot;) + VLOOKUP(TEXT([.A16];&quot;MMMM&quot;);[$Übersicht.$AG$16:.$AH$27];2;0))">
            <text:p/>
          </table:table-cell>
          <table:table-cell table:style-name="ce370" table:number-columns-spanned="3" table:number-rows-spanned="1"/>
          <table:covered-table-cell table:number-columns-repeated="2" table:style-name="ce370"/>
          <table:table-cell table:style-name="ce396" table:number-columns-repeated="7"/>
          <table:table-cell table:style-name="ce417" table:number-columns-repeated="2"/>
          <table:table-cell table:style-name="ce186" table:formula="of:=SUM([.F16:.N16])" office:value-type="float" office:value="0" calcext:value-type="float">
            <text:p>0,00</text:p>
          </table:table-cell>
          <table:table-cell table:style-name="ce423"/>
          <table:table-cell table:style-name="ce121" table:formula="of:=IF([.P16]=&quot;&quot;;&quot;&quot;;COUNTIF([.P16:.P$3];&quot;&lt;&gt;&quot;) + VLOOKUP(TEXT([.P16];&quot;MMMM&quot;);[$Übersicht.$AI$16:.$AJ$27];2;0))">
            <text:p/>
          </table:table-cell>
          <table:table-cell table:style-name="ce435"/>
          <table:table-cell table:style-name="ce395" table:number-columns-repeated="15"/>
          <table:table-cell table:style-name="ce210" table:formula="of:=SUM([.S16:.AG16])" office:value-type="float" office:value="0" calcext:value-type="float">
            <text:p>0,00</text:p>
          </table:table-cell>
          <table:table-cell table:style-name="ce898" table:number-columns-repeated="16350"/>
        </table:table-row>
        <table:table-row table:style-name="ro15">
          <table:table-cell table:style-name="ce487" table:content-validation-name="val2"/>
          <table:table-cell table:style-name="ce121" table:formula="of:=IF([.A17]=&quot;&quot;;&quot;&quot;;COUNTIF([.A17:.A$3];&quot;&lt;&gt;&quot;) + VLOOKUP(TEXT([.A17];&quot;MMMM&quot;);[$Übersicht.$AG$16:.$AH$27];2;0))">
            <text:p/>
          </table:table-cell>
          <table:table-cell table:style-name="ce369" table:number-columns-spanned="3" table:number-rows-spanned="1"/>
          <table:covered-table-cell table:number-columns-repeated="2" table:style-name="ce369"/>
          <table:table-cell table:style-name="ce395" table:number-columns-repeated="7"/>
          <table:table-cell table:style-name="ce416" table:number-columns-repeated="2"/>
          <table:table-cell table:style-name="ce186" table:formula="of:=SUM([.F17:.N17])" office:value-type="float" office:value="0" calcext:value-type="float">
            <text:p>0,00</text:p>
          </table:table-cell>
          <table:table-cell table:style-name="ce423"/>
          <table:table-cell table:style-name="ce121" table:formula="of:=IF([.P17]=&quot;&quot;;&quot;&quot;;COUNTIF([.P17:.P$3];&quot;&lt;&gt;&quot;) + VLOOKUP(TEXT([.P17];&quot;MMMM&quot;);[$Übersicht.$AI$16:.$AJ$27];2;0))">
            <text:p/>
          </table:table-cell>
          <table:table-cell table:style-name="ce435"/>
          <table:table-cell table:style-name="ce395" table:number-columns-repeated="15"/>
          <table:table-cell table:style-name="ce210" table:formula="of:=SUM([.S17:.AG17])" office:value-type="float" office:value="0" calcext:value-type="float">
            <text:p>0,00</text:p>
          </table:table-cell>
          <table:table-cell table:style-name="ce898" table:number-columns-repeated="16350"/>
        </table:table-row>
        <table:table-row table:style-name="ro15">
          <table:table-cell table:style-name="ce487" table:content-validation-name="val2"/>
          <table:table-cell table:style-name="ce121" table:formula="of:=IF([.A18]=&quot;&quot;;&quot;&quot;;COUNTIF([.A18:.A$3];&quot;&lt;&gt;&quot;) + VLOOKUP(TEXT([.A18];&quot;MMMM&quot;);[$Übersicht.$AG$16:.$AH$27];2;0))">
            <text:p/>
          </table:table-cell>
          <table:table-cell table:style-name="ce369" table:number-columns-spanned="3" table:number-rows-spanned="1"/>
          <table:covered-table-cell table:number-columns-repeated="2" table:style-name="ce369"/>
          <table:table-cell table:style-name="ce397" table:number-columns-repeated="7"/>
          <table:table-cell table:style-name="ce416" table:number-columns-repeated="2"/>
          <table:table-cell table:style-name="ce186" table:formula="of:=SUM([.F18:.N18])" office:value-type="float" office:value="0" calcext:value-type="float">
            <text:p>0,00</text:p>
          </table:table-cell>
          <table:table-cell table:style-name="ce423"/>
          <table:table-cell table:style-name="ce121" table:formula="of:=IF([.P18]=&quot;&quot;;&quot;&quot;;COUNTIF([.P18:.P$3];&quot;&lt;&gt;&quot;) + VLOOKUP(TEXT([.P18];&quot;MMMM&quot;);[$Übersicht.$AI$16:.$AJ$27];2;0))">
            <text:p/>
          </table:table-cell>
          <table:table-cell table:style-name="ce435"/>
          <table:table-cell table:style-name="ce395" table:number-columns-repeated="15"/>
          <table:table-cell table:style-name="ce210" table:formula="of:=SUM([.S18:.AG18])" office:value-type="float" office:value="0" calcext:value-type="float">
            <text:p>0,00</text:p>
          </table:table-cell>
          <table:table-cell table:style-name="ce898" table:number-columns-repeated="16350"/>
        </table:table-row>
        <table:table-row table:style-name="ro15">
          <table:table-cell table:style-name="ce487" table:content-validation-name="val2"/>
          <table:table-cell table:style-name="ce121" table:formula="of:=IF([.A19]=&quot;&quot;;&quot;&quot;;COUNTIF([.A19:.A$3];&quot;&lt;&gt;&quot;) + VLOOKUP(TEXT([.A19];&quot;MMMM&quot;);[$Übersicht.$AG$16:.$AH$27];2;0))">
            <text:p/>
          </table:table-cell>
          <table:table-cell table:style-name="ce369" table:number-columns-spanned="3" table:number-rows-spanned="1"/>
          <table:covered-table-cell table:number-columns-repeated="2" table:style-name="ce369"/>
          <table:table-cell table:style-name="ce395" table:number-columns-repeated="7"/>
          <table:table-cell table:style-name="ce416" table:number-columns-repeated="2"/>
          <table:table-cell table:style-name="ce186" table:formula="of:=SUM([.F19:.N19])" office:value-type="float" office:value="0" calcext:value-type="float">
            <text:p>0,00</text:p>
          </table:table-cell>
          <table:table-cell table:style-name="ce423"/>
          <table:table-cell table:style-name="ce121" table:formula="of:=IF([.P19]=&quot;&quot;;&quot;&quot;;COUNTIF([.P19:.P$3];&quot;&lt;&gt;&quot;) + VLOOKUP(TEXT([.P19];&quot;MMMM&quot;);[$Übersicht.$AI$16:.$AJ$27];2;0))">
            <text:p/>
          </table:table-cell>
          <table:table-cell table:style-name="ce435"/>
          <table:table-cell table:style-name="ce395" table:number-columns-repeated="15"/>
          <table:table-cell table:style-name="ce210" table:formula="of:=SUM([.S19:.AG19])" office:value-type="float" office:value="0" calcext:value-type="float">
            <text:p>0,00</text:p>
          </table:table-cell>
          <table:table-cell table:style-name="ce898" table:number-columns-repeated="16350"/>
        </table:table-row>
        <table:table-row table:style-name="ro15">
          <table:table-cell table:style-name="ce487" table:content-validation-name="val2"/>
          <table:table-cell table:style-name="ce121" table:formula="of:=IF([.A20]=&quot;&quot;;&quot;&quot;;COUNTIF([.A20:.A$3];&quot;&lt;&gt;&quot;) + VLOOKUP(TEXT([.A20];&quot;MMMM&quot;);[$Übersicht.$AG$16:.$AH$27];2;0))">
            <text:p/>
          </table:table-cell>
          <table:table-cell table:style-name="ce372" table:number-columns-spanned="3" table:number-rows-spanned="1"/>
          <table:covered-table-cell table:number-columns-repeated="2" table:style-name="ce372"/>
          <table:table-cell table:style-name="ce395" table:number-columns-repeated="7"/>
          <table:table-cell table:style-name="ce416" table:number-columns-repeated="2"/>
          <table:table-cell table:style-name="ce186" table:formula="of:=SUM([.F20:.N20])" office:value-type="float" office:value="0" calcext:value-type="float">
            <text:p>0,00</text:p>
          </table:table-cell>
          <table:table-cell table:style-name="ce423"/>
          <table:table-cell table:style-name="ce121" table:formula="of:=IF([.P20]=&quot;&quot;;&quot;&quot;;COUNTIF([.P20:.P$3];&quot;&lt;&gt;&quot;) + VLOOKUP(TEXT([.P20];&quot;MMMM&quot;);[$Übersicht.$AI$16:.$AJ$27];2;0))">
            <text:p/>
          </table:table-cell>
          <table:table-cell table:style-name="ce435"/>
          <table:table-cell table:style-name="ce395" table:number-columns-repeated="15"/>
          <table:table-cell table:style-name="ce210" table:formula="of:=SUM([.S20:.AG20])" office:value-type="float" office:value="0" calcext:value-type="float">
            <text:p>0,00</text:p>
          </table:table-cell>
          <table:table-cell table:style-name="ce898" table:number-columns-repeated="16350"/>
        </table:table-row>
        <table:table-row table:style-name="ro15">
          <table:table-cell table:style-name="ce487" table:content-validation-name="val2"/>
          <table:table-cell table:style-name="ce121" table:formula="of:=IF([.A21]=&quot;&quot;;&quot;&quot;;COUNTIF([.A21:.A$3];&quot;&lt;&gt;&quot;) + VLOOKUP(TEXT([.A21];&quot;MMMM&quot;);[$Übersicht.$AG$16:.$AH$27];2;0))">
            <text:p/>
          </table:table-cell>
          <table:table-cell table:style-name="ce369" table:number-columns-spanned="3" table:number-rows-spanned="1"/>
          <table:covered-table-cell table:number-columns-repeated="2" table:style-name="ce369"/>
          <table:table-cell table:style-name="ce395" table:number-columns-repeated="7"/>
          <table:table-cell table:style-name="ce416" table:number-columns-repeated="2"/>
          <table:table-cell table:style-name="ce186" table:formula="of:=SUM([.F21:.N21])" office:value-type="float" office:value="0" calcext:value-type="float">
            <text:p>0,00</text:p>
          </table:table-cell>
          <table:table-cell table:style-name="ce423"/>
          <table:table-cell table:style-name="ce121" table:formula="of:=IF([.P21]=&quot;&quot;;&quot;&quot;;COUNTIF([.P21:.P$3];&quot;&lt;&gt;&quot;) + VLOOKUP(TEXT([.P21];&quot;MMMM&quot;);[$Übersicht.$AI$16:.$AJ$27];2;0))">
            <text:p/>
          </table:table-cell>
          <table:table-cell table:style-name="ce435"/>
          <table:table-cell table:style-name="ce395" table:number-columns-repeated="15"/>
          <table:table-cell table:style-name="ce210" table:formula="of:=SUM([.S21:.AG21])" office:value-type="float" office:value="0" calcext:value-type="float">
            <text:p>0,00</text:p>
          </table:table-cell>
          <table:table-cell table:style-name="ce898" table:number-columns-repeated="16350"/>
        </table:table-row>
        <table:table-row table:style-name="ro15">
          <table:table-cell table:style-name="ce487" table:content-validation-name="val2"/>
          <table:table-cell table:style-name="ce121" table:formula="of:=IF([.A22]=&quot;&quot;;&quot;&quot;;COUNTIF([.A22:.A$3];&quot;&lt;&gt;&quot;) + VLOOKUP(TEXT([.A22];&quot;MMMM&quot;);[$Übersicht.$AG$16:.$AH$27];2;0))">
            <text:p/>
          </table:table-cell>
          <table:table-cell table:style-name="ce370" table:number-columns-spanned="3" table:number-rows-spanned="1"/>
          <table:covered-table-cell table:number-columns-repeated="2" table:style-name="ce370"/>
          <table:table-cell table:style-name="ce396" table:number-columns-repeated="7"/>
          <table:table-cell table:style-name="ce417" table:number-columns-repeated="2"/>
          <table:table-cell table:style-name="ce186" table:formula="of:=SUM([.F22:.N22])" office:value-type="float" office:value="0" calcext:value-type="float">
            <text:p>0,00</text:p>
          </table:table-cell>
          <table:table-cell table:style-name="ce423"/>
          <table:table-cell table:style-name="ce121" table:formula="of:=IF([.P22]=&quot;&quot;;&quot;&quot;;COUNTIF([.P22:.P$3];&quot;&lt;&gt;&quot;) + VLOOKUP(TEXT([.P22];&quot;MMMM&quot;);[$Übersicht.$AI$16:.$AJ$27];2;0))">
            <text:p/>
          </table:table-cell>
          <table:table-cell table:style-name="ce435"/>
          <table:table-cell table:style-name="ce395" table:number-columns-repeated="15"/>
          <table:table-cell table:style-name="ce210" table:formula="of:=SUM([.S22:.AG22])" office:value-type="float" office:value="0" calcext:value-type="float">
            <text:p>0,00</text:p>
          </table:table-cell>
          <table:table-cell table:style-name="ce898" table:number-columns-repeated="16350"/>
        </table:table-row>
        <table:table-row table:style-name="ro15">
          <table:table-cell table:style-name="ce487" table:content-validation-name="val2"/>
          <table:table-cell table:style-name="ce121" table:formula="of:=IF([.A23]=&quot;&quot;;&quot;&quot;;COUNTIF([.A23:.A$3];&quot;&lt;&gt;&quot;) + VLOOKUP(TEXT([.A23];&quot;MMMM&quot;);[$Übersicht.$AG$16:.$AH$27];2;0))">
            <text:p/>
          </table:table-cell>
          <table:table-cell table:style-name="ce369" table:number-columns-spanned="3" table:number-rows-spanned="1"/>
          <table:covered-table-cell table:number-columns-repeated="2" table:style-name="ce369"/>
          <table:table-cell table:style-name="ce395" table:number-columns-repeated="7"/>
          <table:table-cell table:style-name="ce417" table:number-columns-repeated="2"/>
          <table:table-cell table:style-name="ce186" table:formula="of:=SUM([.F23:.N23])" office:value-type="float" office:value="0" calcext:value-type="float">
            <text:p>0,00</text:p>
          </table:table-cell>
          <table:table-cell table:style-name="ce423"/>
          <table:table-cell table:style-name="ce121" table:formula="of:=IF([.P23]=&quot;&quot;;&quot;&quot;;COUNTIF([.P23:.P$3];&quot;&lt;&gt;&quot;) + VLOOKUP(TEXT([.P23];&quot;MMMM&quot;);[$Übersicht.$AI$16:.$AJ$27];2;0))">
            <text:p/>
          </table:table-cell>
          <table:table-cell table:style-name="ce435"/>
          <table:table-cell table:style-name="ce395" table:number-columns-repeated="15"/>
          <table:table-cell table:style-name="ce210" table:formula="of:=SUM([.S23:.AG23])" office:value-type="float" office:value="0" calcext:value-type="float">
            <text:p>0,00</text:p>
          </table:table-cell>
          <table:table-cell table:style-name="ce898" table:number-columns-repeated="16350"/>
        </table:table-row>
        <table:table-row table:style-name="ro15">
          <table:table-cell table:style-name="ce487" table:content-validation-name="val2"/>
          <table:table-cell table:style-name="ce121" table:formula="of:=IF([.A24]=&quot;&quot;;&quot;&quot;;COUNTIF([.A24:.A$3];&quot;&lt;&gt;&quot;) + VLOOKUP(TEXT([.A24];&quot;MMMM&quot;);[$Übersicht.$AG$16:.$AH$27];2;0))">
            <text:p/>
          </table:table-cell>
          <table:table-cell table:style-name="ce369" table:number-columns-spanned="3" table:number-rows-spanned="1"/>
          <table:covered-table-cell table:number-columns-repeated="2" table:style-name="ce369"/>
          <table:table-cell table:style-name="ce395" table:number-columns-repeated="7"/>
          <table:table-cell table:style-name="ce416" table:number-columns-repeated="2"/>
          <table:table-cell table:style-name="ce186" table:formula="of:=SUM([.F24:.N24])" office:value-type="float" office:value="0" calcext:value-type="float">
            <text:p>0,00</text:p>
          </table:table-cell>
          <table:table-cell table:style-name="ce423"/>
          <table:table-cell table:style-name="ce121" table:formula="of:=IF([.P24]=&quot;&quot;;&quot;&quot;;COUNTIF([.P24:.P$3];&quot;&lt;&gt;&quot;) + VLOOKUP(TEXT([.P24];&quot;MMMM&quot;);[$Übersicht.$AI$16:.$AJ$27];2;0))">
            <text:p/>
          </table:table-cell>
          <table:table-cell table:style-name="ce435"/>
          <table:table-cell table:style-name="ce395" table:number-columns-repeated="15"/>
          <table:table-cell table:style-name="ce210" table:formula="of:=SUM([.S24:.AG24])" office:value-type="float" office:value="0" calcext:value-type="float">
            <text:p>0,00</text:p>
          </table:table-cell>
          <table:table-cell table:style-name="ce898" table:number-columns-repeated="16350"/>
        </table:table-row>
        <table:table-row table:style-name="ro15">
          <table:table-cell table:style-name="ce487" table:content-validation-name="val2"/>
          <table:table-cell table:style-name="ce121" table:formula="of:=IF([.A25]=&quot;&quot;;&quot;&quot;;COUNTIF([.A25:.A$3];&quot;&lt;&gt;&quot;) + VLOOKUP(TEXT([.A25];&quot;MMMM&quot;);[$Übersicht.$AG$16:.$AH$27];2;0))">
            <text:p/>
          </table:table-cell>
          <table:table-cell table:style-name="ce370" table:number-columns-spanned="3" table:number-rows-spanned="1"/>
          <table:covered-table-cell table:number-columns-repeated="2" table:style-name="ce370"/>
          <table:table-cell table:style-name="ce396" table:number-columns-repeated="7"/>
          <table:table-cell table:style-name="ce417" table:number-columns-repeated="2"/>
          <table:table-cell table:style-name="ce186" table:formula="of:=SUM([.F25:.N25])" office:value-type="float" office:value="0" calcext:value-type="float">
            <text:p>0,00</text:p>
          </table:table-cell>
          <table:table-cell table:style-name="ce423"/>
          <table:table-cell table:style-name="ce121" table:formula="of:=IF([.P25]=&quot;&quot;;&quot;&quot;;COUNTIF([.P25:.P$3];&quot;&lt;&gt;&quot;) + VLOOKUP(TEXT([.P25];&quot;MMMM&quot;);[$Übersicht.$AI$16:.$AJ$27];2;0))">
            <text:p/>
          </table:table-cell>
          <table:table-cell table:style-name="ce435"/>
          <table:table-cell table:style-name="ce395" table:number-columns-repeated="15"/>
          <table:table-cell table:style-name="ce210" table:formula="of:=SUM([.S25:.AG25])" office:value-type="float" office:value="0" calcext:value-type="float">
            <text:p>0,00</text:p>
          </table:table-cell>
          <table:table-cell table:style-name="ce898" table:number-columns-repeated="16350"/>
        </table:table-row>
        <table:table-row table:style-name="ro15">
          <table:table-cell table:style-name="ce487" table:content-validation-name="val2"/>
          <table:table-cell table:style-name="ce121" table:formula="of:=IF([.A26]=&quot;&quot;;&quot;&quot;;COUNTIF([.A26:.A$3];&quot;&lt;&gt;&quot;) + VLOOKUP(TEXT([.A26];&quot;MMMM&quot;);[$Übersicht.$AG$16:.$AH$27];2;0))">
            <text:p/>
          </table:table-cell>
          <table:table-cell table:style-name="ce373" table:number-columns-spanned="3" table:number-rows-spanned="1"/>
          <table:covered-table-cell table:number-columns-repeated="2" table:style-name="ce373"/>
          <table:table-cell table:style-name="ce395" table:number-columns-repeated="7"/>
          <table:table-cell table:style-name="ce416" table:number-columns-repeated="2"/>
          <table:table-cell table:style-name="ce186" table:formula="of:=SUM([.F26:.N26])" office:value-type="float" office:value="0" calcext:value-type="float">
            <text:p>0,00</text:p>
          </table:table-cell>
          <table:table-cell table:style-name="ce423"/>
          <table:table-cell table:style-name="ce121" table:formula="of:=IF([.P26]=&quot;&quot;;&quot;&quot;;COUNTIF([.P26:.P$3];&quot;&lt;&gt;&quot;) + VLOOKUP(TEXT([.P26];&quot;MMMM&quot;);[$Übersicht.$AI$16:.$AJ$27];2;0))">
            <text:p/>
          </table:table-cell>
          <table:table-cell table:style-name="ce435"/>
          <table:table-cell table:style-name="ce395" table:number-columns-repeated="15"/>
          <table:table-cell table:style-name="ce210" table:formula="of:=SUM([.S26:.AG26])" office:value-type="float" office:value="0" calcext:value-type="float">
            <text:p>0,00</text:p>
          </table:table-cell>
          <table:table-cell table:style-name="ce898" table:number-columns-repeated="16350"/>
        </table:table-row>
        <table:table-row table:style-name="ro15">
          <table:table-cell table:style-name="ce487" table:content-validation-name="val2"/>
          <table:table-cell table:style-name="ce121" table:formula="of:=IF([.A27]=&quot;&quot;;&quot;&quot;;COUNTIF([.A27:.A$3];&quot;&lt;&gt;&quot;) + VLOOKUP(TEXT([.A27];&quot;MMMM&quot;);[$Übersicht.$AG$16:.$AH$27];2;0))">
            <text:p/>
          </table:table-cell>
          <table:table-cell table:style-name="ce369" table:number-columns-spanned="3" table:number-rows-spanned="1"/>
          <table:covered-table-cell table:number-columns-repeated="2" table:style-name="ce369"/>
          <table:table-cell table:style-name="ce395" table:number-columns-repeated="7"/>
          <table:table-cell table:style-name="ce416" table:number-columns-repeated="2"/>
          <table:table-cell table:style-name="ce186" table:formula="of:=SUM([.F27:.N27])" office:value-type="float" office:value="0" calcext:value-type="float">
            <text:p>0,00</text:p>
          </table:table-cell>
          <table:table-cell table:style-name="ce423"/>
          <table:table-cell table:style-name="ce121" table:formula="of:=IF([.P27]=&quot;&quot;;&quot;&quot;;COUNTIF([.P27:.P$3];&quot;&lt;&gt;&quot;) + VLOOKUP(TEXT([.P27];&quot;MMMM&quot;);[$Übersicht.$AI$16:.$AJ$27];2;0))">
            <text:p/>
          </table:table-cell>
          <table:table-cell table:style-name="ce435"/>
          <table:table-cell table:style-name="ce395" table:number-columns-repeated="15"/>
          <table:table-cell table:style-name="ce210" table:formula="of:=SUM([.S27:.AG27])" office:value-type="float" office:value="0" calcext:value-type="float">
            <text:p>0,00</text:p>
          </table:table-cell>
          <table:table-cell table:style-name="ce898" table:number-columns-repeated="16350"/>
        </table:table-row>
        <table:table-row table:style-name="ro15">
          <table:table-cell table:style-name="ce487" table:content-validation-name="val2"/>
          <table:table-cell table:style-name="ce121" table:formula="of:=IF([.A28]=&quot;&quot;;&quot;&quot;;COUNTIF([.A28:.A$3];&quot;&lt;&gt;&quot;) + VLOOKUP(TEXT([.A28];&quot;MMMM&quot;);[$Übersicht.$AG$16:.$AH$27];2;0))">
            <text:p/>
          </table:table-cell>
          <table:table-cell table:style-name="ce369" table:number-columns-spanned="3" table:number-rows-spanned="1"/>
          <table:covered-table-cell table:number-columns-repeated="2" table:style-name="ce369"/>
          <table:table-cell table:style-name="ce395" table:number-columns-repeated="7"/>
          <table:table-cell table:style-name="ce416" table:number-columns-repeated="2"/>
          <table:table-cell table:style-name="ce186" table:formula="of:=SUM([.F28:.N28])" office:value-type="float" office:value="0" calcext:value-type="float">
            <text:p>0,00</text:p>
          </table:table-cell>
          <table:table-cell table:style-name="ce423"/>
          <table:table-cell table:style-name="ce121" table:formula="of:=IF([.P28]=&quot;&quot;;&quot;&quot;;COUNTIF([.P28:.P$3];&quot;&lt;&gt;&quot;) + VLOOKUP(TEXT([.P28];&quot;MMMM&quot;);[$Übersicht.$AI$16:.$AJ$27];2;0))">
            <text:p/>
          </table:table-cell>
          <table:table-cell table:style-name="ce435"/>
          <table:table-cell table:style-name="ce395" table:number-columns-repeated="15"/>
          <table:table-cell table:style-name="ce210" table:formula="of:=SUM([.S28:.AG28])" office:value-type="float" office:value="0" calcext:value-type="float">
            <text:p>0,00</text:p>
          </table:table-cell>
          <table:table-cell table:style-name="ce898" table:number-columns-repeated="16350"/>
        </table:table-row>
        <table:table-row table:style-name="ro15">
          <table:table-cell table:style-name="ce487" table:content-validation-name="val2"/>
          <table:table-cell table:style-name="ce121" table:formula="of:=IF([.A29]=&quot;&quot;;&quot;&quot;;COUNTIF([.A29:.A$3];&quot;&lt;&gt;&quot;) + VLOOKUP(TEXT([.A29];&quot;MMMM&quot;);[$Übersicht.$AG$16:.$AH$27];2;0))">
            <text:p/>
          </table:table-cell>
          <table:table-cell table:style-name="ce369" table:number-columns-spanned="3" table:number-rows-spanned="1"/>
          <table:covered-table-cell table:number-columns-repeated="2" table:style-name="ce369"/>
          <table:table-cell table:style-name="ce395" table:number-columns-repeated="7"/>
          <table:table-cell table:style-name="ce416" table:number-columns-repeated="2"/>
          <table:table-cell table:style-name="ce186" table:formula="of:=SUM([.F29:.N29])" office:value-type="float" office:value="0" calcext:value-type="float">
            <text:p>0,00</text:p>
          </table:table-cell>
          <table:table-cell table:style-name="ce423"/>
          <table:table-cell table:style-name="ce121" table:formula="of:=IF([.P29]=&quot;&quot;;&quot;&quot;;COUNTIF([.P29:.P$3];&quot;&lt;&gt;&quot;) + VLOOKUP(TEXT([.P29];&quot;MMMM&quot;);[$Übersicht.$AI$16:.$AJ$27];2;0))">
            <text:p/>
          </table:table-cell>
          <table:table-cell table:style-name="ce435"/>
          <table:table-cell table:style-name="ce395" table:number-columns-repeated="15"/>
          <table:table-cell table:style-name="ce210" table:formula="of:=SUM([.S29:.AG29])" office:value-type="float" office:value="0" calcext:value-type="float">
            <text:p>0,00</text:p>
          </table:table-cell>
          <table:table-cell table:style-name="ce898" table:number-columns-repeated="16350"/>
        </table:table-row>
        <table:table-row table:style-name="ro15">
          <table:table-cell table:style-name="ce487" table:content-validation-name="val2"/>
          <table:table-cell table:style-name="ce121" table:formula="of:=IF([.A30]=&quot;&quot;;&quot;&quot;;COUNTIF([.A30:.A$3];&quot;&lt;&gt;&quot;) + VLOOKUP(TEXT([.A30];&quot;MMMM&quot;);[$Übersicht.$AG$16:.$AH$27];2;0))">
            <text:p/>
          </table:table-cell>
          <table:table-cell table:style-name="ce369" table:number-columns-spanned="3" table:number-rows-spanned="1"/>
          <table:covered-table-cell table:number-columns-repeated="2" table:style-name="ce369"/>
          <table:table-cell table:style-name="ce395" table:number-columns-repeated="7"/>
          <table:table-cell table:style-name="ce416" table:number-columns-repeated="2"/>
          <table:table-cell table:style-name="ce186" table:formula="of:=SUM([.F30:.N30])" office:value-type="float" office:value="0" calcext:value-type="float">
            <text:p>0,00</text:p>
          </table:table-cell>
          <table:table-cell table:style-name="ce423"/>
          <table:table-cell table:style-name="ce121" table:formula="of:=IF([.P30]=&quot;&quot;;&quot;&quot;;COUNTIF([.P30:.P$3];&quot;&lt;&gt;&quot;) + VLOOKUP(TEXT([.P30];&quot;MMMM&quot;);[$Übersicht.$AI$16:.$AJ$27];2;0))">
            <text:p/>
          </table:table-cell>
          <table:table-cell table:style-name="ce435"/>
          <table:table-cell table:style-name="ce395" table:number-columns-repeated="15"/>
          <table:table-cell table:style-name="ce210" table:formula="of:=SUM([.S30:.AG30])" office:value-type="float" office:value="0" calcext:value-type="float">
            <text:p>0,00</text:p>
          </table:table-cell>
          <table:table-cell table:style-name="ce898" table:number-columns-repeated="16350"/>
        </table:table-row>
        <table:table-row table:style-name="ro15">
          <table:table-cell table:style-name="ce487" table:content-validation-name="val2"/>
          <table:table-cell table:style-name="ce121" table:formula="of:=IF([.A31]=&quot;&quot;;&quot;&quot;;COUNTIF([.A31:.A$3];&quot;&lt;&gt;&quot;) + VLOOKUP(TEXT([.A31];&quot;MMMM&quot;);[$Übersicht.$AG$16:.$AH$27];2;0))">
            <text:p/>
          </table:table-cell>
          <table:table-cell table:style-name="ce370" table:number-columns-spanned="3" table:number-rows-spanned="1"/>
          <table:covered-table-cell table:number-columns-repeated="2" table:style-name="ce370"/>
          <table:table-cell table:style-name="ce396" table:number-columns-repeated="7"/>
          <table:table-cell table:style-name="ce416" table:number-columns-repeated="2"/>
          <table:table-cell table:style-name="ce186" table:formula="of:=SUM([.F31:.N31])" office:value-type="float" office:value="0" calcext:value-type="float">
            <text:p>0,00</text:p>
          </table:table-cell>
          <table:table-cell table:style-name="ce423"/>
          <table:table-cell table:style-name="ce121" table:formula="of:=IF([.P31]=&quot;&quot;;&quot;&quot;;COUNTIF([.P31:.P$3];&quot;&lt;&gt;&quot;) + VLOOKUP(TEXT([.P31];&quot;MMMM&quot;);[$Übersicht.$AI$16:.$AJ$27];2;0))">
            <text:p/>
          </table:table-cell>
          <table:table-cell table:style-name="ce435"/>
          <table:table-cell table:style-name="ce395" table:number-columns-repeated="15"/>
          <table:table-cell table:style-name="ce210" table:formula="of:=SUM([.S31:.AG31])" office:value-type="float" office:value="0" calcext:value-type="float">
            <text:p>0,00</text:p>
          </table:table-cell>
          <table:table-cell table:style-name="ce898" table:number-columns-repeated="16350"/>
        </table:table-row>
        <table:table-row table:style-name="ro15">
          <table:table-cell table:style-name="ce487" table:content-validation-name="val2"/>
          <table:table-cell table:style-name="ce121" table:formula="of:=IF([.A32]=&quot;&quot;;&quot;&quot;;COUNTIF([.A32:.A$3];&quot;&lt;&gt;&quot;) + VLOOKUP(TEXT([.A32];&quot;MMMM&quot;);[$Übersicht.$AG$16:.$AH$27];2;0))">
            <text:p/>
          </table:table-cell>
          <table:table-cell table:style-name="ce369" table:number-columns-spanned="3" table:number-rows-spanned="1"/>
          <table:covered-table-cell table:number-columns-repeated="2" table:style-name="ce369"/>
          <table:table-cell table:style-name="ce395" table:number-columns-repeated="7"/>
          <table:table-cell table:style-name="ce416" table:number-columns-repeated="2"/>
          <table:table-cell table:style-name="ce186" table:formula="of:=SUM([.F32:.N32])" office:value-type="float" office:value="0" calcext:value-type="float">
            <text:p>0,00</text:p>
          </table:table-cell>
          <table:table-cell table:style-name="ce423"/>
          <table:table-cell table:style-name="ce121" table:formula="of:=IF([.P32]=&quot;&quot;;&quot;&quot;;COUNTIF([.P32:.P$3];&quot;&lt;&gt;&quot;) + VLOOKUP(TEXT([.P32];&quot;MMMM&quot;);[$Übersicht.$AI$16:.$AJ$27];2;0))">
            <text:p/>
          </table:table-cell>
          <table:table-cell table:style-name="ce435"/>
          <table:table-cell table:style-name="ce395" table:number-columns-repeated="15"/>
          <table:table-cell table:style-name="ce210" table:formula="of:=SUM([.S32:.AG32])" office:value-type="float" office:value="0" calcext:value-type="float">
            <text:p>0,00</text:p>
          </table:table-cell>
          <table:table-cell table:style-name="ce898" table:number-columns-repeated="16350"/>
        </table:table-row>
        <table:table-row table:style-name="ro15">
          <table:table-cell table:style-name="ce487" table:content-validation-name="val2"/>
          <table:table-cell table:style-name="ce121" table:formula="of:=IF([.A33]=&quot;&quot;;&quot;&quot;;COUNTIF([.A33:.A$3];&quot;&lt;&gt;&quot;) + VLOOKUP(TEXT([.A33];&quot;MMMM&quot;);[$Übersicht.$AG$16:.$AH$27];2;0))">
            <text:p/>
          </table:table-cell>
          <table:table-cell table:style-name="ce369" table:number-columns-spanned="3" table:number-rows-spanned="1"/>
          <table:covered-table-cell table:number-columns-repeated="2" table:style-name="ce369"/>
          <table:table-cell table:style-name="ce395" table:number-columns-repeated="7"/>
          <table:table-cell table:style-name="ce416" table:number-columns-repeated="2"/>
          <table:table-cell table:style-name="ce186" table:formula="of:=SUM([.F33:.N33])" office:value-type="float" office:value="0" calcext:value-type="float">
            <text:p>0,00</text:p>
          </table:table-cell>
          <table:table-cell table:style-name="ce423"/>
          <table:table-cell table:style-name="ce121" table:formula="of:=IF([.P33]=&quot;&quot;;&quot;&quot;;COUNTIF([.P33:.P$3];&quot;&lt;&gt;&quot;) + VLOOKUP(TEXT([.P33];&quot;MMMM&quot;);[$Übersicht.$AI$16:.$AJ$27];2;0))">
            <text:p/>
          </table:table-cell>
          <table:table-cell table:style-name="ce435"/>
          <table:table-cell table:style-name="ce395" table:number-columns-repeated="15"/>
          <table:table-cell table:style-name="ce210" table:formula="of:=SUM([.S33:.AG33])" office:value-type="float" office:value="0" calcext:value-type="float">
            <text:p>0,00</text:p>
          </table:table-cell>
          <table:table-cell table:style-name="ce898" table:number-columns-repeated="16350"/>
        </table:table-row>
        <table:table-row table:style-name="ro15">
          <table:table-cell table:style-name="ce487" table:content-validation-name="val2"/>
          <table:table-cell table:style-name="ce121" table:formula="of:=IF([.A34]=&quot;&quot;;&quot;&quot;;COUNTIF([.A34:.A$3];&quot;&lt;&gt;&quot;) + VLOOKUP(TEXT([.A34];&quot;MMMM&quot;);[$Übersicht.$AG$16:.$AH$27];2;0))">
            <text:p/>
          </table:table-cell>
          <table:table-cell table:style-name="ce370" table:number-columns-spanned="3" table:number-rows-spanned="1"/>
          <table:covered-table-cell table:number-columns-repeated="2" table:style-name="ce370"/>
          <table:table-cell table:style-name="ce396" table:number-columns-repeated="7"/>
          <table:table-cell table:style-name="ce416" table:number-columns-repeated="2"/>
          <table:table-cell table:style-name="ce186" table:formula="of:=SUM([.F34:.N34])" office:value-type="float" office:value="0" calcext:value-type="float">
            <text:p>0,00</text:p>
          </table:table-cell>
          <table:table-cell table:style-name="ce423"/>
          <table:table-cell table:style-name="ce121" table:formula="of:=IF([.P34]=&quot;&quot;;&quot;&quot;;COUNTIF([.P34:.P$3];&quot;&lt;&gt;&quot;) + VLOOKUP(TEXT([.P34];&quot;MMMM&quot;);[$Übersicht.$AI$16:.$AJ$27];2;0))">
            <text:p/>
          </table:table-cell>
          <table:table-cell table:style-name="ce435"/>
          <table:table-cell table:style-name="ce395" table:number-columns-repeated="15"/>
          <table:table-cell table:style-name="ce210" table:formula="of:=SUM([.S34:.AG34])" office:value-type="float" office:value="0" calcext:value-type="float">
            <text:p>0,00</text:p>
          </table:table-cell>
          <table:table-cell table:style-name="ce898" table:number-columns-repeated="16350"/>
        </table:table-row>
        <table:table-row table:style-name="ro15">
          <table:table-cell table:style-name="ce487" table:content-validation-name="val2"/>
          <table:table-cell table:style-name="ce121" table:formula="of:=IF([.A35]=&quot;&quot;;&quot;&quot;;COUNTIF([.A35:.A$3];&quot;&lt;&gt;&quot;) + VLOOKUP(TEXT([.A35];&quot;MMMM&quot;);[$Übersicht.$AG$16:.$AH$27];2;0))">
            <text:p/>
          </table:table-cell>
          <table:table-cell table:style-name="ce369" table:number-columns-spanned="3" table:number-rows-spanned="1"/>
          <table:covered-table-cell table:number-columns-repeated="2" table:style-name="ce369"/>
          <table:table-cell table:style-name="ce395" table:number-columns-repeated="7"/>
          <table:table-cell table:style-name="ce416" table:number-columns-repeated="2"/>
          <table:table-cell table:style-name="ce186" table:formula="of:=SUM([.F35:.N35])" office:value-type="float" office:value="0" calcext:value-type="float">
            <text:p>0,00</text:p>
          </table:table-cell>
          <table:table-cell table:style-name="ce423"/>
          <table:table-cell table:style-name="ce121" table:formula="of:=IF([.P35]=&quot;&quot;;&quot;&quot;;COUNTIF([.P35:.P$3];&quot;&lt;&gt;&quot;) + VLOOKUP(TEXT([.P35];&quot;MMMM&quot;);[$Übersicht.$AI$16:.$AJ$27];2;0))">
            <text:p/>
          </table:table-cell>
          <table:table-cell table:style-name="ce435"/>
          <table:table-cell table:style-name="ce395" table:number-columns-repeated="15"/>
          <table:table-cell table:style-name="ce210" table:formula="of:=SUM([.S35:.AG35])" office:value-type="float" office:value="0" calcext:value-type="float">
            <text:p>0,00</text:p>
          </table:table-cell>
          <table:table-cell table:style-name="ce898" table:number-columns-repeated="16350"/>
        </table:table-row>
        <table:table-row table:style-name="ro15">
          <table:table-cell table:style-name="ce487" table:content-validation-name="val2"/>
          <table:table-cell table:style-name="ce121" table:formula="of:=IF([.A36]=&quot;&quot;;&quot;&quot;;COUNTIF([.A36:.A$3];&quot;&lt;&gt;&quot;) + VLOOKUP(TEXT([.A36];&quot;MMMM&quot;);[$Übersicht.$AG$16:.$AH$27];2;0))">
            <text:p/>
          </table:table-cell>
          <table:table-cell table:style-name="ce369" table:number-columns-spanned="3" table:number-rows-spanned="1"/>
          <table:covered-table-cell table:number-columns-repeated="2" table:style-name="ce369"/>
          <table:table-cell table:style-name="ce395" table:number-columns-repeated="7"/>
          <table:table-cell table:style-name="ce416" table:number-columns-repeated="2"/>
          <table:table-cell table:style-name="ce186" table:formula="of:=SUM([.F36:.N36])" office:value-type="float" office:value="0" calcext:value-type="float">
            <text:p>0,00</text:p>
          </table:table-cell>
          <table:table-cell table:style-name="ce423"/>
          <table:table-cell table:style-name="ce121" table:formula="of:=IF([.P36]=&quot;&quot;;&quot;&quot;;COUNTIF([.P36:.P$3];&quot;&lt;&gt;&quot;) + VLOOKUP(TEXT([.P36];&quot;MMMM&quot;);[$Übersicht.$AI$16:.$AJ$27];2;0))">
            <text:p/>
          </table:table-cell>
          <table:table-cell table:style-name="ce435"/>
          <table:table-cell table:style-name="ce395" table:number-columns-repeated="15"/>
          <table:table-cell table:style-name="ce210" table:formula="of:=SUM([.S36:.AG36])" office:value-type="float" office:value="0" calcext:value-type="float">
            <text:p>0,00</text:p>
          </table:table-cell>
          <table:table-cell table:style-name="ce898" table:number-columns-repeated="16350"/>
        </table:table-row>
        <table:table-row table:style-name="ro15">
          <table:table-cell table:style-name="ce487" table:content-validation-name="val2"/>
          <table:table-cell table:style-name="ce121" table:formula="of:=IF([.A37]=&quot;&quot;;&quot;&quot;;COUNTIF([.A37:.A$3];&quot;&lt;&gt;&quot;) + VLOOKUP(TEXT([.A37];&quot;MMMM&quot;);[$Übersicht.$AG$16:.$AH$27];2;0))">
            <text:p/>
          </table:table-cell>
          <table:table-cell table:style-name="ce370" table:number-columns-spanned="3" table:number-rows-spanned="1"/>
          <table:covered-table-cell table:number-columns-repeated="2" table:style-name="ce370"/>
          <table:table-cell table:style-name="ce396" table:number-columns-repeated="2"/>
          <table:table-cell table:style-name="ce395" table:number-columns-repeated="5"/>
          <table:table-cell table:style-name="ce416" table:number-columns-repeated="2"/>
          <table:table-cell table:style-name="ce186" table:formula="of:=SUM([.F37:.N37])" office:value-type="float" office:value="0" calcext:value-type="float">
            <text:p>0,00</text:p>
          </table:table-cell>
          <table:table-cell table:style-name="ce423"/>
          <table:table-cell table:style-name="ce121" table:formula="of:=IF([.P37]=&quot;&quot;;&quot;&quot;;COUNTIF([.P37:.P$3];&quot;&lt;&gt;&quot;) + VLOOKUP(TEXT([.P37];&quot;MMMM&quot;);[$Übersicht.$AI$16:.$AJ$27];2;0))">
            <text:p/>
          </table:table-cell>
          <table:table-cell table:style-name="ce435"/>
          <table:table-cell table:style-name="ce395" table:number-columns-repeated="15"/>
          <table:table-cell table:style-name="ce210" table:formula="of:=SUM([.S37:.AG37])" office:value-type="float" office:value="0" calcext:value-type="float">
            <text:p>0,00</text:p>
          </table:table-cell>
          <table:table-cell table:style-name="ce898" table:number-columns-repeated="16350"/>
        </table:table-row>
        <table:table-row table:style-name="ro15">
          <table:table-cell table:style-name="ce487" table:content-validation-name="val2"/>
          <table:table-cell table:style-name="ce121" table:formula="of:=IF([.A38]=&quot;&quot;;&quot;&quot;;COUNTIF([.A38:.A$3];&quot;&lt;&gt;&quot;) + VLOOKUP(TEXT([.A38];&quot;MMMM&quot;);[$Übersicht.$AG$16:.$AH$27];2;0))">
            <text:p/>
          </table:table-cell>
          <table:table-cell table:style-name="ce369" table:number-columns-spanned="3" table:number-rows-spanned="1"/>
          <table:covered-table-cell table:number-columns-repeated="2" table:style-name="ce369"/>
          <table:table-cell table:style-name="ce395" table:number-columns-repeated="7"/>
          <table:table-cell table:style-name="ce416" table:number-columns-repeated="2"/>
          <table:table-cell table:style-name="ce186" table:formula="of:=SUM([.F38:.N38])" office:value-type="float" office:value="0" calcext:value-type="float">
            <text:p>0,00</text:p>
          </table:table-cell>
          <table:table-cell table:style-name="ce423"/>
          <table:table-cell table:style-name="ce121" table:formula="of:=IF([.P38]=&quot;&quot;;&quot;&quot;;COUNTIF([.P38:.P$3];&quot;&lt;&gt;&quot;) + VLOOKUP(TEXT([.P38];&quot;MMMM&quot;);[$Übersicht.$AI$16:.$AJ$27];2;0))">
            <text:p/>
          </table:table-cell>
          <table:table-cell table:style-name="ce435"/>
          <table:table-cell table:style-name="ce395" table:number-columns-repeated="15"/>
          <table:table-cell table:style-name="ce210" table:formula="of:=SUM([.S38:.AG38])" office:value-type="float" office:value="0" calcext:value-type="float">
            <text:p>0,00</text:p>
          </table:table-cell>
          <table:table-cell table:style-name="ce898" table:number-columns-repeated="16350"/>
        </table:table-row>
        <table:table-row table:style-name="ro15">
          <table:table-cell table:style-name="ce487" table:content-validation-name="val2"/>
          <table:table-cell table:style-name="ce121" table:formula="of:=IF([.A39]=&quot;&quot;;&quot;&quot;;COUNTIF([.A39:.A$3];&quot;&lt;&gt;&quot;) + VLOOKUP(TEXT([.A39];&quot;MMMM&quot;);[$Übersicht.$AG$16:.$AH$27];2;0))">
            <text:p/>
          </table:table-cell>
          <table:table-cell table:style-name="ce369" table:number-columns-spanned="3" table:number-rows-spanned="1"/>
          <table:covered-table-cell table:number-columns-repeated="2" table:style-name="ce369"/>
          <table:table-cell table:style-name="ce395" table:number-columns-repeated="7"/>
          <table:table-cell table:style-name="ce416" table:number-columns-repeated="2"/>
          <table:table-cell table:style-name="ce186" table:formula="of:=SUM([.F39:.N39])" office:value-type="float" office:value="0" calcext:value-type="float">
            <text:p>0,00</text:p>
          </table:table-cell>
          <table:table-cell table:style-name="ce423"/>
          <table:table-cell table:style-name="ce121" table:formula="of:=IF([.P39]=&quot;&quot;;&quot;&quot;;COUNTIF([.P39:.P$3];&quot;&lt;&gt;&quot;) + VLOOKUP(TEXT([.P39];&quot;MMMM&quot;);[$Übersicht.$AI$16:.$AJ$27];2;0))">
            <text:p/>
          </table:table-cell>
          <table:table-cell table:style-name="ce435"/>
          <table:table-cell table:style-name="ce395" table:number-columns-repeated="15"/>
          <table:table-cell table:style-name="ce210" table:formula="of:=SUM([.S39:.AG39])" office:value-type="float" office:value="0" calcext:value-type="float">
            <text:p>0,00</text:p>
          </table:table-cell>
          <table:table-cell table:style-name="ce898" table:number-columns-repeated="16350"/>
        </table:table-row>
        <table:table-row table:style-name="ro15">
          <table:table-cell table:style-name="ce487" table:content-validation-name="val2"/>
          <table:table-cell table:style-name="ce121" table:formula="of:=IF([.A40]=&quot;&quot;;&quot;&quot;;COUNTIF([.A40:.A$3];&quot;&lt;&gt;&quot;) + VLOOKUP(TEXT([.A40];&quot;MMMM&quot;);[$Übersicht.$AG$16:.$AH$27];2;0))">
            <text:p/>
          </table:table-cell>
          <table:table-cell table:style-name="ce369" table:number-columns-spanned="3" table:number-rows-spanned="1"/>
          <table:covered-table-cell table:number-columns-repeated="2" table:style-name="ce369"/>
          <table:table-cell table:style-name="ce395" table:number-columns-repeated="7"/>
          <table:table-cell table:style-name="ce416" table:number-columns-repeated="2"/>
          <table:table-cell table:style-name="ce186" table:formula="of:=SUM([.F40:.N40])" office:value-type="float" office:value="0" calcext:value-type="float">
            <text:p>0,00</text:p>
          </table:table-cell>
          <table:table-cell table:style-name="ce423"/>
          <table:table-cell table:style-name="ce121" table:formula="of:=IF([.P40]=&quot;&quot;;&quot;&quot;;COUNTIF([.P40:.P$3];&quot;&lt;&gt;&quot;) + VLOOKUP(TEXT([.P40];&quot;MMMM&quot;);[$Übersicht.$AI$16:.$AJ$27];2;0))">
            <text:p/>
          </table:table-cell>
          <table:table-cell table:style-name="ce435"/>
          <table:table-cell table:style-name="ce395" table:number-columns-repeated="15"/>
          <table:table-cell table:style-name="ce210" table:formula="of:=SUM([.S40:.AG40])" office:value-type="float" office:value="0" calcext:value-type="float">
            <text:p>0,00</text:p>
          </table:table-cell>
          <table:table-cell table:style-name="ce898" table:number-columns-repeated="16350"/>
        </table:table-row>
        <table:table-row table:style-name="ro15">
          <table:table-cell table:style-name="ce487" table:content-validation-name="val2"/>
          <table:table-cell table:style-name="ce121" table:formula="of:=IF([.A41]=&quot;&quot;;&quot;&quot;;COUNTIF([.A41:.A$3];&quot;&lt;&gt;&quot;) + VLOOKUP(TEXT([.A41];&quot;MMMM&quot;);[$Übersicht.$AG$16:.$AH$27];2;0))">
            <text:p/>
          </table:table-cell>
          <table:table-cell table:style-name="ce369" table:number-columns-spanned="3" table:number-rows-spanned="1"/>
          <table:covered-table-cell table:number-columns-repeated="2" table:style-name="ce369"/>
          <table:table-cell table:style-name="ce395" table:number-columns-repeated="7"/>
          <table:table-cell table:style-name="ce416" table:number-columns-repeated="2"/>
          <table:table-cell table:style-name="ce186" table:formula="of:=SUM([.F41:.N41])" office:value-type="float" office:value="0" calcext:value-type="float">
            <text:p>0,00</text:p>
          </table:table-cell>
          <table:table-cell table:style-name="ce423"/>
          <table:table-cell table:style-name="ce121" table:formula="of:=IF([.P41]=&quot;&quot;;&quot;&quot;;COUNTIF([.P41:.P$3];&quot;&lt;&gt;&quot;) + VLOOKUP(TEXT([.P41];&quot;MMMM&quot;);[$Übersicht.$AI$16:.$AJ$27];2;0))">
            <text:p/>
          </table:table-cell>
          <table:table-cell table:style-name="ce435"/>
          <table:table-cell table:style-name="ce395" table:number-columns-repeated="15"/>
          <table:table-cell table:style-name="ce210" table:formula="of:=SUM([.S41:.AG41])" office:value-type="float" office:value="0" calcext:value-type="float">
            <text:p>0,00</text:p>
          </table:table-cell>
          <table:table-cell table:style-name="ce898" table:number-columns-repeated="16350"/>
        </table:table-row>
        <table:table-row table:style-name="ro15">
          <table:table-cell table:style-name="ce487" table:content-validation-name="val2"/>
          <table:table-cell table:style-name="ce121" table:formula="of:=IF([.A42]=&quot;&quot;;&quot;&quot;;COUNTIF([.A42:.A$3];&quot;&lt;&gt;&quot;) + VLOOKUP(TEXT([.A42];&quot;MMMM&quot;);[$Übersicht.$AG$16:.$AH$27];2;0))">
            <text:p/>
          </table:table-cell>
          <table:table-cell table:style-name="ce369" table:number-columns-spanned="3" table:number-rows-spanned="1"/>
          <table:covered-table-cell table:number-columns-repeated="2" table:style-name="ce369"/>
          <table:table-cell table:style-name="ce395" table:number-columns-repeated="7"/>
          <table:table-cell table:style-name="ce416" table:number-columns-repeated="2"/>
          <table:table-cell table:style-name="ce186" table:formula="of:=SUM([.F42:.N42])" office:value-type="float" office:value="0" calcext:value-type="float">
            <text:p>0,00</text:p>
          </table:table-cell>
          <table:table-cell table:style-name="ce423"/>
          <table:table-cell table:style-name="ce121" table:formula="of:=IF([.P42]=&quot;&quot;;&quot;&quot;;COUNTIF([.P42:.P$3];&quot;&lt;&gt;&quot;) + VLOOKUP(TEXT([.P42];&quot;MMMM&quot;);[$Übersicht.$AI$16:.$AJ$27];2;0))">
            <text:p/>
          </table:table-cell>
          <table:table-cell table:style-name="ce435"/>
          <table:table-cell table:style-name="ce395" table:number-columns-repeated="15"/>
          <table:table-cell table:style-name="ce210" table:formula="of:=SUM([.S42:.AG42])" office:value-type="float" office:value="0" calcext:value-type="float">
            <text:p>0,00</text:p>
          </table:table-cell>
          <table:table-cell table:style-name="ce898" table:number-columns-repeated="16350"/>
        </table:table-row>
        <table:table-row table:style-name="ro15">
          <table:table-cell table:style-name="ce487" table:content-validation-name="val2"/>
          <table:table-cell table:style-name="ce121" table:formula="of:=IF([.A43]=&quot;&quot;;&quot;&quot;;COUNTIF([.A43:.A$3];&quot;&lt;&gt;&quot;) + VLOOKUP(TEXT([.A43];&quot;MMMM&quot;);[$Übersicht.$AG$16:.$AH$27];2;0))">
            <text:p/>
          </table:table-cell>
          <table:table-cell table:style-name="ce369" table:number-columns-spanned="3" table:number-rows-spanned="1"/>
          <table:covered-table-cell table:number-columns-repeated="2" table:style-name="ce369"/>
          <table:table-cell table:style-name="ce395" table:number-columns-repeated="7"/>
          <table:table-cell table:style-name="ce416" table:number-columns-repeated="2"/>
          <table:table-cell table:style-name="ce186" table:formula="of:=SUM([.F43:.N43])" office:value-type="float" office:value="0" calcext:value-type="float">
            <text:p>0,00</text:p>
          </table:table-cell>
          <table:table-cell table:style-name="ce423"/>
          <table:table-cell table:style-name="ce121" table:formula="of:=IF([.P43]=&quot;&quot;;&quot;&quot;;COUNTIF([.P43:.P$3];&quot;&lt;&gt;&quot;) + VLOOKUP(TEXT([.P43];&quot;MMMM&quot;);[$Übersicht.$AI$16:.$AJ$27];2;0))">
            <text:p/>
          </table:table-cell>
          <table:table-cell table:style-name="ce435"/>
          <table:table-cell table:style-name="ce395" table:number-columns-repeated="15"/>
          <table:table-cell table:style-name="ce210" table:formula="of:=SUM([.S43:.AG43])" office:value-type="float" office:value="0" calcext:value-type="float">
            <text:p>0,00</text:p>
          </table:table-cell>
          <table:table-cell table:style-name="ce898" table:number-columns-repeated="16350"/>
        </table:table-row>
        <table:table-row table:style-name="ro15">
          <table:table-cell table:style-name="ce487" table:content-validation-name="val2"/>
          <table:table-cell table:style-name="ce121" table:formula="of:=IF([.A44]=&quot;&quot;;&quot;&quot;;COUNTIF([.A44:.A$3];&quot;&lt;&gt;&quot;) + VLOOKUP(TEXT([.A44];&quot;MMMM&quot;);[$Übersicht.$AG$16:.$AH$27];2;0))">
            <text:p/>
          </table:table-cell>
          <table:table-cell table:style-name="ce369" table:number-columns-spanned="3" table:number-rows-spanned="1"/>
          <table:covered-table-cell table:number-columns-repeated="2" table:style-name="ce369"/>
          <table:table-cell table:style-name="ce395" table:number-columns-repeated="7"/>
          <table:table-cell table:style-name="ce416" table:number-columns-repeated="2"/>
          <table:table-cell table:style-name="ce186" table:formula="of:=SUM([.F44:.N44])" office:value-type="float" office:value="0" calcext:value-type="float">
            <text:p>0,00</text:p>
          </table:table-cell>
          <table:table-cell table:style-name="ce423"/>
          <table:table-cell table:style-name="ce121" table:formula="of:=IF([.P44]=&quot;&quot;;&quot;&quot;;COUNTIF([.P44:.P$3];&quot;&lt;&gt;&quot;) + VLOOKUP(TEXT([.P44];&quot;MMMM&quot;);[$Übersicht.$AI$16:.$AJ$27];2;0))">
            <text:p/>
          </table:table-cell>
          <table:table-cell table:style-name="ce435"/>
          <table:table-cell table:style-name="ce395" table:number-columns-repeated="15"/>
          <table:table-cell table:style-name="ce210" table:formula="of:=SUM([.S44:.AG44])" office:value-type="float" office:value="0" calcext:value-type="float">
            <text:p>0,00</text:p>
          </table:table-cell>
          <table:table-cell table:style-name="ce898" table:number-columns-repeated="16350"/>
        </table:table-row>
        <table:table-row table:style-name="ro15">
          <table:table-cell table:style-name="ce487" table:content-validation-name="val2"/>
          <table:table-cell table:style-name="ce121" table:formula="of:=IF([.A45]=&quot;&quot;;&quot;&quot;;COUNTIF([.A45:.A$3];&quot;&lt;&gt;&quot;) + VLOOKUP(TEXT([.A45];&quot;MMMM&quot;);[$Übersicht.$AG$16:.$AH$27];2;0))">
            <text:p/>
          </table:table-cell>
          <table:table-cell table:style-name="ce369" table:number-columns-spanned="3" table:number-rows-spanned="1"/>
          <table:covered-table-cell table:number-columns-repeated="2" table:style-name="ce369"/>
          <table:table-cell table:style-name="ce395" table:number-columns-repeated="7"/>
          <table:table-cell table:style-name="ce416" table:number-columns-repeated="2"/>
          <table:table-cell table:style-name="ce186" table:formula="of:=SUM([.F45:.N45])" office:value-type="float" office:value="0" calcext:value-type="float">
            <text:p>0,00</text:p>
          </table:table-cell>
          <table:table-cell table:style-name="ce423"/>
          <table:table-cell table:style-name="ce121" table:formula="of:=IF([.P45]=&quot;&quot;;&quot;&quot;;COUNTIF([.P45:.P$3];&quot;&lt;&gt;&quot;) + VLOOKUP(TEXT([.P45];&quot;MMMM&quot;);[$Übersicht.$AI$16:.$AJ$27];2;0))">
            <text:p/>
          </table:table-cell>
          <table:table-cell table:style-name="ce435"/>
          <table:table-cell table:style-name="ce395" table:number-columns-repeated="15"/>
          <table:table-cell table:style-name="ce210" table:formula="of:=SUM([.S45:.AG45])" office:value-type="float" office:value="0" calcext:value-type="float">
            <text:p>0,00</text:p>
          </table:table-cell>
          <table:table-cell table:style-name="ce898" table:number-columns-repeated="16350"/>
        </table:table-row>
        <table:table-row table:style-name="ro33">
          <table:table-cell table:style-name="ce487" table:content-validation-name="val2"/>
          <table:table-cell table:style-name="ce121" table:formula="of:=IF([.A46]=&quot;&quot;;&quot;&quot;;COUNTIF([.A46:.A$3];&quot;&lt;&gt;&quot;) + VLOOKUP(TEXT([.A46];&quot;MMMM&quot;);[$Übersicht.$AG$16:.$AH$27];2;0))">
            <text:p/>
          </table:table-cell>
          <table:table-cell table:style-name="ce369" table:number-columns-spanned="3" table:number-rows-spanned="1"/>
          <table:covered-table-cell table:number-columns-repeated="2" table:style-name="ce369"/>
          <table:table-cell table:style-name="ce395" table:number-columns-repeated="7"/>
          <table:table-cell table:style-name="ce416" table:number-columns-repeated="2"/>
          <table:table-cell table:style-name="ce186" table:formula="of:=SUM([.F46:.N46])" office:value-type="float" office:value="0" calcext:value-type="float">
            <text:p>0,00</text:p>
          </table:table-cell>
          <table:table-cell table:style-name="ce423"/>
          <table:table-cell table:style-name="ce121" table:formula="of:=IF([.P46]=&quot;&quot;;&quot;&quot;;COUNTIF([.P46:.P$3];&quot;&lt;&gt;&quot;) + VLOOKUP(TEXT([.P46];&quot;MMMM&quot;);[$Übersicht.$AI$16:.$AJ$27];2;0))">
            <text:p/>
          </table:table-cell>
          <table:table-cell table:style-name="ce435"/>
          <table:table-cell table:style-name="ce395" table:number-columns-repeated="15"/>
          <table:table-cell table:style-name="ce210" table:formula="of:=SUM([.S46:.AG46])" office:value-type="float" office:value="0" calcext:value-type="float">
            <text:p>0,00</text:p>
          </table:table-cell>
          <table:table-cell table:style-name="ce898" table:number-columns-repeated="16350"/>
        </table:table-row>
        <table:table-row table:style-name="ro15">
          <table:table-cell table:style-name="ce487" table:content-validation-name="val2"/>
          <table:table-cell table:style-name="ce121" table:formula="of:=IF([.A47]=&quot;&quot;;&quot;&quot;;COUNTIF([.A47:.A$3];&quot;&lt;&gt;&quot;) + VLOOKUP(TEXT([.A47];&quot;MMMM&quot;);[$Übersicht.$AG$16:.$AH$27];2;0))">
            <text:p/>
          </table:table-cell>
          <table:table-cell table:style-name="ce370" table:number-columns-spanned="3" table:number-rows-spanned="1"/>
          <table:covered-table-cell table:number-columns-repeated="2" table:style-name="ce370"/>
          <table:table-cell table:style-name="ce395" table:number-columns-repeated="7"/>
          <table:table-cell table:style-name="ce416" table:number-columns-repeated="2"/>
          <table:table-cell table:style-name="ce186" table:formula="of:=SUM([.F47:.N47])" office:value-type="float" office:value="0" calcext:value-type="float">
            <text:p>0,00</text:p>
          </table:table-cell>
          <table:table-cell table:style-name="ce423"/>
          <table:table-cell table:style-name="ce121" table:formula="of:=IF([.P47]=&quot;&quot;;&quot;&quot;;COUNTIF([.P47:.P$3];&quot;&lt;&gt;&quot;) + VLOOKUP(TEXT([.P47];&quot;MMMM&quot;);[$Übersicht.$AI$16:.$AJ$27];2;0))">
            <text:p/>
          </table:table-cell>
          <table:table-cell table:style-name="ce435"/>
          <table:table-cell table:style-name="ce395" table:number-columns-repeated="15"/>
          <table:table-cell table:style-name="ce210" table:formula="of:=SUM([.S47:.AG47])" office:value-type="float" office:value="0" calcext:value-type="float">
            <text:p>0,00</text:p>
          </table:table-cell>
          <table:table-cell table:style-name="ce898" table:number-columns-repeated="16350"/>
        </table:table-row>
        <table:table-row table:style-name="ro15">
          <table:table-cell table:style-name="ce487" table:content-validation-name="val2"/>
          <table:table-cell table:style-name="ce121" table:formula="of:=IF([.A48]=&quot;&quot;;&quot;&quot;;COUNTIF([.A48:.A$3];&quot;&lt;&gt;&quot;) + VLOOKUP(TEXT([.A48];&quot;MMMM&quot;);[$Übersicht.$AG$16:.$AH$27];2;0))">
            <text:p/>
          </table:table-cell>
          <table:table-cell table:style-name="ce372" table:number-columns-spanned="3" table:number-rows-spanned="1"/>
          <table:covered-table-cell table:number-columns-repeated="2" table:style-name="ce372"/>
          <table:table-cell table:style-name="ce395" table:number-columns-repeated="7"/>
          <table:table-cell table:style-name="ce416" table:number-columns-repeated="2"/>
          <table:table-cell table:style-name="ce186" table:formula="of:=SUM([.F48:.N48])" office:value-type="float" office:value="0" calcext:value-type="float">
            <text:p>0,00</text:p>
          </table:table-cell>
          <table:table-cell table:style-name="ce423"/>
          <table:table-cell table:style-name="ce121" table:formula="of:=IF([.P48]=&quot;&quot;;&quot;&quot;;COUNTIF([.P48:.P$3];&quot;&lt;&gt;&quot;) + VLOOKUP(TEXT([.P48];&quot;MMMM&quot;);[$Übersicht.$AI$16:.$AJ$27];2;0))">
            <text:p/>
          </table:table-cell>
          <table:table-cell table:style-name="ce435"/>
          <table:table-cell table:style-name="ce395" table:number-columns-repeated="15"/>
          <table:table-cell table:style-name="ce210" table:formula="of:=SUM([.S48:.AG48])" office:value-type="float" office:value="0" calcext:value-type="float">
            <text:p>0,00</text:p>
          </table:table-cell>
          <table:table-cell table:style-name="ce898" table:number-columns-repeated="16350"/>
        </table:table-row>
        <table:table-row table:style-name="ro15">
          <table:table-cell table:style-name="ce487" table:content-validation-name="val2"/>
          <table:table-cell table:style-name="ce121" table:formula="of:=IF([.A49]=&quot;&quot;;&quot;&quot;;COUNTIF([.A49:.A$3];&quot;&lt;&gt;&quot;) + VLOOKUP(TEXT([.A49];&quot;MMMM&quot;);[$Übersicht.$AG$16:.$AH$27];2;0))">
            <text:p/>
          </table:table-cell>
          <table:table-cell table:style-name="ce369" table:number-columns-spanned="3" table:number-rows-spanned="1"/>
          <table:covered-table-cell table:number-columns-repeated="2" table:style-name="ce369"/>
          <table:table-cell table:style-name="ce395" table:number-columns-repeated="7"/>
          <table:table-cell table:style-name="ce416" table:number-columns-repeated="2"/>
          <table:table-cell table:style-name="ce186" table:formula="of:=SUM([.F49:.N49])" office:value-type="float" office:value="0" calcext:value-type="float">
            <text:p>0,00</text:p>
          </table:table-cell>
          <table:table-cell table:style-name="ce423"/>
          <table:table-cell table:style-name="ce121" table:formula="of:=IF([.P49]=&quot;&quot;;&quot;&quot;;COUNTIF([.P49:.P$3];&quot;&lt;&gt;&quot;) + VLOOKUP(TEXT([.P49];&quot;MMMM&quot;);[$Übersicht.$AI$16:.$AJ$27];2;0))">
            <text:p/>
          </table:table-cell>
          <table:table-cell table:style-name="ce435"/>
          <table:table-cell table:style-name="ce395" table:number-columns-repeated="15"/>
          <table:table-cell table:style-name="ce210" table:formula="of:=SUM([.S49:.AG49])" office:value-type="float" office:value="0" calcext:value-type="float">
            <text:p>0,00</text:p>
          </table:table-cell>
          <table:table-cell table:style-name="ce898" table:number-columns-repeated="16350"/>
        </table:table-row>
        <table:table-row table:style-name="ro15">
          <table:table-cell table:style-name="ce487" table:content-validation-name="val2"/>
          <table:table-cell table:style-name="ce121" table:formula="of:=IF([.A50]=&quot;&quot;;&quot;&quot;;COUNTIF([.A50:.A$3];&quot;&lt;&gt;&quot;) + VLOOKUP(TEXT([.A50];&quot;MMMM&quot;);[$Übersicht.$AG$16:.$AH$27];2;0))">
            <text:p/>
          </table:table-cell>
          <table:table-cell table:style-name="ce369" table:number-columns-spanned="3" table:number-rows-spanned="1"/>
          <table:covered-table-cell table:number-columns-repeated="2" table:style-name="ce369"/>
          <table:table-cell table:style-name="ce395" table:number-columns-repeated="7"/>
          <table:table-cell table:style-name="ce416" table:number-columns-repeated="2"/>
          <table:table-cell table:style-name="ce186" table:formula="of:=SUM([.F50:.N50])" office:value-type="float" office:value="0" calcext:value-type="float">
            <text:p>0,00</text:p>
          </table:table-cell>
          <table:table-cell table:style-name="ce423"/>
          <table:table-cell table:style-name="ce121" table:formula="of:=IF([.P50]=&quot;&quot;;&quot;&quot;;COUNTIF([.P50:.P$3];&quot;&lt;&gt;&quot;) + VLOOKUP(TEXT([.P50];&quot;MMMM&quot;);[$Übersicht.$AI$16:.$AJ$27];2;0))">
            <text:p/>
          </table:table-cell>
          <table:table-cell table:style-name="ce435"/>
          <table:table-cell table:style-name="ce395" table:number-columns-repeated="15"/>
          <table:table-cell table:style-name="ce210" table:formula="of:=SUM([.S50:.AG50])" office:value-type="float" office:value="0" calcext:value-type="float">
            <text:p>0,00</text:p>
          </table:table-cell>
          <table:table-cell table:style-name="ce898" table:number-columns-repeated="16350"/>
        </table:table-row>
        <table:table-row table:style-name="ro15">
          <table:table-cell table:style-name="ce487" table:content-validation-name="val2"/>
          <table:table-cell table:style-name="ce121" table:formula="of:=IF([.A51]=&quot;&quot;;&quot;&quot;;COUNTIF([.A51:.A$3];&quot;&lt;&gt;&quot;) + VLOOKUP(TEXT([.A51];&quot;MMMM&quot;);[$Übersicht.$AG$16:.$AH$27];2;0))">
            <text:p/>
          </table:table-cell>
          <table:table-cell table:style-name="ce369" table:number-columns-spanned="3" table:number-rows-spanned="1"/>
          <table:covered-table-cell table:number-columns-repeated="2" table:style-name="ce369"/>
          <table:table-cell table:style-name="ce395" table:number-columns-repeated="7"/>
          <table:table-cell table:style-name="ce416" table:number-columns-repeated="2"/>
          <table:table-cell table:style-name="ce186" table:formula="of:=SUM([.F51:.N51])" office:value-type="float" office:value="0" calcext:value-type="float">
            <text:p>0,00</text:p>
          </table:table-cell>
          <table:table-cell table:style-name="ce423"/>
          <table:table-cell table:style-name="ce121" table:formula="of:=IF([.P51]=&quot;&quot;;&quot;&quot;;COUNTIF([.P51:.P$3];&quot;&lt;&gt;&quot;) + VLOOKUP(TEXT([.P51];&quot;MMMM&quot;);[$Übersicht.$AI$16:.$AJ$27];2;0))">
            <text:p/>
          </table:table-cell>
          <table:table-cell table:style-name="ce435"/>
          <table:table-cell table:style-name="ce395" table:number-columns-repeated="15"/>
          <table:table-cell table:style-name="ce210" table:formula="of:=SUM([.S51:.AG51])" office:value-type="float" office:value="0" calcext:value-type="float">
            <text:p>0,00</text:p>
          </table:table-cell>
          <table:table-cell table:style-name="ce898" table:number-columns-repeated="16350"/>
        </table:table-row>
        <table:table-row table:style-name="ro15">
          <table:table-cell table:style-name="ce487" table:content-validation-name="val2"/>
          <table:table-cell table:style-name="ce121" table:formula="of:=IF([.A52]=&quot;&quot;;&quot;&quot;;COUNTIF([.A52:.A$3];&quot;&lt;&gt;&quot;) + VLOOKUP(TEXT([.A52];&quot;MMMM&quot;);[$Übersicht.$AG$16:.$AH$27];2;0))">
            <text:p/>
          </table:table-cell>
          <table:table-cell table:style-name="ce369" table:number-columns-spanned="3" table:number-rows-spanned="1"/>
          <table:covered-table-cell table:number-columns-repeated="2" table:style-name="ce369"/>
          <table:table-cell table:style-name="ce395" table:number-columns-repeated="7"/>
          <table:table-cell table:style-name="ce416" table:number-columns-repeated="2"/>
          <table:table-cell table:style-name="ce186" table:formula="of:=SUM([.F52:.N52])" office:value-type="float" office:value="0" calcext:value-type="float">
            <text:p>0,00</text:p>
          </table:table-cell>
          <table:table-cell table:style-name="ce423"/>
          <table:table-cell table:style-name="ce121" table:formula="of:=IF([.P52]=&quot;&quot;;&quot;&quot;;COUNTIF([.P52:.P$3];&quot;&lt;&gt;&quot;) + VLOOKUP(TEXT([.P52];&quot;MMMM&quot;);[$Übersicht.$AI$16:.$AJ$27];2;0))">
            <text:p/>
          </table:table-cell>
          <table:table-cell table:style-name="ce435"/>
          <table:table-cell table:style-name="ce395" table:number-columns-repeated="15"/>
          <table:table-cell table:style-name="ce210" table:formula="of:=SUM([.S52:.AG52])" office:value-type="float" office:value="0" calcext:value-type="float">
            <text:p>0,00</text:p>
          </table:table-cell>
          <table:table-cell table:style-name="ce898" table:number-columns-repeated="16350"/>
        </table:table-row>
        <table:table-row table:style-name="ro15">
          <table:table-cell table:style-name="ce487" table:content-validation-name="val2"/>
          <table:table-cell table:style-name="ce121" table:formula="of:=IF([.A53]=&quot;&quot;;&quot;&quot;;COUNTIF([.A53:.A$3];&quot;&lt;&gt;&quot;) + VLOOKUP(TEXT([.A53];&quot;MMMM&quot;);[$Übersicht.$AG$16:.$AH$27];2;0))">
            <text:p/>
          </table:table-cell>
          <table:table-cell table:style-name="ce369" table:number-columns-spanned="3" table:number-rows-spanned="1"/>
          <table:covered-table-cell table:number-columns-repeated="2" table:style-name="ce369"/>
          <table:table-cell table:style-name="ce395" table:number-columns-repeated="7"/>
          <table:table-cell table:style-name="ce416" table:number-columns-repeated="2"/>
          <table:table-cell table:style-name="ce186" table:formula="of:=SUM([.F53:.N53])" office:value-type="float" office:value="0" calcext:value-type="float">
            <text:p>0,00</text:p>
          </table:table-cell>
          <table:table-cell table:style-name="ce424"/>
          <table:table-cell table:style-name="ce121" table:formula="of:=IF([.P53]=&quot;&quot;;&quot;&quot;;COUNTIF([.P53:.P$3];&quot;&lt;&gt;&quot;) + VLOOKUP(TEXT([.P53];&quot;MMMM&quot;);[$Übersicht.$AI$16:.$AJ$27];2;0))">
            <text:p/>
          </table:table-cell>
          <table:table-cell table:style-name="ce436"/>
          <table:table-cell table:style-name="ce442" table:number-columns-repeated="15"/>
          <table:table-cell table:style-name="ce210" table:formula="of:=SUM([.S53:.AG53])" office:value-type="float" office:value="0" calcext:value-type="float">
            <text:p>0,00</text:p>
          </table:table-cell>
          <table:table-cell table:style-name="ce898" table:number-columns-repeated="16350"/>
        </table:table-row>
        <table:table-row table:style-name="ro15">
          <table:table-cell table:style-name="ce487" table:content-validation-name="val2"/>
          <table:table-cell table:style-name="ce121" table:formula="of:=IF([.A54]=&quot;&quot;;&quot;&quot;;COUNTIF([.A54:.A$3];&quot;&lt;&gt;&quot;) + VLOOKUP(TEXT([.A54];&quot;MMMM&quot;);[$Übersicht.$AG$16:.$AH$27];2;0))">
            <text:p/>
          </table:table-cell>
          <table:table-cell table:style-name="ce369" table:number-columns-spanned="3" table:number-rows-spanned="1"/>
          <table:covered-table-cell table:number-columns-repeated="2" table:style-name="ce369"/>
          <table:table-cell table:style-name="ce395" table:number-columns-repeated="7"/>
          <table:table-cell table:style-name="ce416" table:number-columns-repeated="2"/>
          <table:table-cell table:style-name="ce186" table:formula="of:=SUM([.F54:.N54])" office:value-type="float" office:value="0" calcext:value-type="float">
            <text:p>0,00</text:p>
          </table:table-cell>
          <table:table-cell table:style-name="ce424"/>
          <table:table-cell table:style-name="ce121" table:formula="of:=IF([.P54]=&quot;&quot;;&quot;&quot;;COUNTIF([.P54:.P$3];&quot;&lt;&gt;&quot;) + VLOOKUP(TEXT([.P54];&quot;MMMM&quot;);[$Übersicht.$AI$16:.$AJ$27];2;0))">
            <text:p/>
          </table:table-cell>
          <table:table-cell table:style-name="ce436"/>
          <table:table-cell table:style-name="ce442" table:number-columns-repeated="15"/>
          <table:table-cell table:style-name="ce210" table:formula="of:=SUM([.S54:.AG54])" office:value-type="float" office:value="0" calcext:value-type="float">
            <text:p>0,00</text:p>
          </table:table-cell>
          <table:table-cell table:style-name="ce898" table:number-columns-repeated="16350"/>
        </table:table-row>
        <table:table-row table:style-name="ro15">
          <table:table-cell table:style-name="ce487" table:content-validation-name="val2"/>
          <table:table-cell table:style-name="ce121" table:formula="of:=IF([.A55]=&quot;&quot;;&quot;&quot;;COUNTIF([.A55:.A$3];&quot;&lt;&gt;&quot;) + VLOOKUP(TEXT([.A55];&quot;MMMM&quot;);[$Übersicht.$AG$16:.$AH$27];2;0))">
            <text:p/>
          </table:table-cell>
          <table:table-cell table:style-name="ce372" table:number-columns-spanned="3" table:number-rows-spanned="1"/>
          <table:covered-table-cell table:number-columns-repeated="2" table:style-name="ce372"/>
          <table:table-cell table:style-name="ce395" table:number-columns-repeated="7"/>
          <table:table-cell table:style-name="ce416" table:number-columns-repeated="2"/>
          <table:table-cell table:style-name="ce186" table:formula="of:=SUM([.F55:.N55])" office:value-type="float" office:value="0" calcext:value-type="float">
            <text:p>0,00</text:p>
          </table:table-cell>
          <table:table-cell table:style-name="ce424"/>
          <table:table-cell table:style-name="ce121" table:formula="of:=IF([.P55]=&quot;&quot;;&quot;&quot;;COUNTIF([.P55:.P$3];&quot;&lt;&gt;&quot;) + VLOOKUP(TEXT([.P55];&quot;MMMM&quot;);[$Übersicht.$AI$16:.$AJ$27];2;0))">
            <text:p/>
          </table:table-cell>
          <table:table-cell table:style-name="ce436"/>
          <table:table-cell table:style-name="ce442" table:number-columns-repeated="15"/>
          <table:table-cell table:style-name="ce210" table:formula="of:=SUM([.S55:.AG55])" office:value-type="float" office:value="0" calcext:value-type="float">
            <text:p>0,00</text:p>
          </table:table-cell>
          <table:table-cell table:style-name="ce898" table:number-columns-repeated="16350"/>
        </table:table-row>
        <table:table-row table:style-name="ro15">
          <table:table-cell table:style-name="ce487" table:content-validation-name="val2"/>
          <table:table-cell table:style-name="ce121" table:formula="of:=IF([.A56]=&quot;&quot;;&quot;&quot;;COUNTIF([.A56:.A$3];&quot;&lt;&gt;&quot;) + VLOOKUP(TEXT([.A56];&quot;MMMM&quot;);[$Übersicht.$AG$16:.$AH$27];2;0))">
            <text:p/>
          </table:table-cell>
          <table:table-cell table:style-name="ce369" table:number-columns-spanned="3" table:number-rows-spanned="1"/>
          <table:covered-table-cell table:number-columns-repeated="2" table:style-name="ce369"/>
          <table:table-cell table:style-name="ce395" table:number-columns-repeated="7"/>
          <table:table-cell table:style-name="ce416" table:number-columns-repeated="2"/>
          <table:table-cell table:style-name="ce186" table:formula="of:=SUM([.F56:.N56])" office:value-type="float" office:value="0" calcext:value-type="float">
            <text:p>0,00</text:p>
          </table:table-cell>
          <table:table-cell table:style-name="ce424"/>
          <table:table-cell table:style-name="ce121" table:formula="of:=IF([.P56]=&quot;&quot;;&quot;&quot;;COUNTIF([.P56:.P$3];&quot;&lt;&gt;&quot;) + VLOOKUP(TEXT([.P56];&quot;MMMM&quot;);[$Übersicht.$AI$16:.$AJ$27];2;0))">
            <text:p/>
          </table:table-cell>
          <table:table-cell table:style-name="ce436"/>
          <table:table-cell table:style-name="ce442" table:number-columns-repeated="15"/>
          <table:table-cell table:style-name="ce210" table:formula="of:=SUM([.S56:.AG56])" office:value-type="float" office:value="0" calcext:value-type="float">
            <text:p>0,00</text:p>
          </table:table-cell>
          <table:table-cell table:style-name="ce898" table:number-columns-repeated="16350"/>
        </table:table-row>
        <table:table-row table:style-name="ro15">
          <table:table-cell table:style-name="ce487" table:content-validation-name="val2"/>
          <table:table-cell table:style-name="ce121" table:formula="of:=IF([.A57]=&quot;&quot;;&quot;&quot;;COUNTIF([.A57:.A$3];&quot;&lt;&gt;&quot;) + VLOOKUP(TEXT([.A57];&quot;MMMM&quot;);[$Übersicht.$AG$16:.$AH$27];2;0))">
            <text:p/>
          </table:table-cell>
          <table:table-cell table:style-name="ce369" table:number-columns-spanned="3" table:number-rows-spanned="1"/>
          <table:covered-table-cell table:number-columns-repeated="2" table:style-name="ce369"/>
          <table:table-cell table:style-name="ce395" table:number-columns-repeated="7"/>
          <table:table-cell table:style-name="ce416" table:number-columns-repeated="2"/>
          <table:table-cell table:style-name="ce186" table:formula="of:=SUM([.F57:.N57])" office:value-type="float" office:value="0" calcext:value-type="float">
            <text:p>0,00</text:p>
          </table:table-cell>
          <table:table-cell table:style-name="ce424"/>
          <table:table-cell table:style-name="ce121" table:formula="of:=IF([.P57]=&quot;&quot;;&quot;&quot;;COUNTIF([.P57:.P$3];&quot;&lt;&gt;&quot;) + VLOOKUP(TEXT([.P57];&quot;MMMM&quot;);[$Übersicht.$AI$16:.$AJ$27];2;0))">
            <text:p/>
          </table:table-cell>
          <table:table-cell table:style-name="ce436"/>
          <table:table-cell table:style-name="ce442" table:number-columns-repeated="15"/>
          <table:table-cell table:style-name="ce210" table:formula="of:=SUM([.S57:.AG57])" office:value-type="float" office:value="0" calcext:value-type="float">
            <text:p>0,00</text:p>
          </table:table-cell>
          <table:table-cell table:style-name="ce898" table:number-columns-repeated="16350"/>
        </table:table-row>
        <table:table-row table:style-name="ro15">
          <table:table-cell table:style-name="ce487" table:content-validation-name="val2"/>
          <table:table-cell table:style-name="ce121" table:formula="of:=IF([.A58]=&quot;&quot;;&quot;&quot;;COUNTIF([.A58:.A$3];&quot;&lt;&gt;&quot;) + VLOOKUP(TEXT([.A58];&quot;MMMM&quot;);[$Übersicht.$AG$16:.$AH$27];2;0))">
            <text:p/>
          </table:table-cell>
          <table:table-cell table:style-name="ce369" table:number-columns-spanned="3" table:number-rows-spanned="1"/>
          <table:covered-table-cell table:number-columns-repeated="2" table:style-name="ce369"/>
          <table:table-cell table:style-name="ce395" table:number-columns-repeated="7"/>
          <table:table-cell table:style-name="ce416" table:number-columns-repeated="2"/>
          <table:table-cell table:style-name="ce186" table:formula="of:=SUM([.F58:.N58])" office:value-type="float" office:value="0" calcext:value-type="float">
            <text:p>0,00</text:p>
          </table:table-cell>
          <table:table-cell table:style-name="ce424"/>
          <table:table-cell table:style-name="ce121" table:formula="of:=IF([.P58]=&quot;&quot;;&quot;&quot;;COUNTIF([.P58:.P$3];&quot;&lt;&gt;&quot;) + VLOOKUP(TEXT([.P58];&quot;MMMM&quot;);[$Übersicht.$AI$16:.$AJ$27];2;0))">
            <text:p/>
          </table:table-cell>
          <table:table-cell table:style-name="ce436"/>
          <table:table-cell table:style-name="ce442" table:number-columns-repeated="15"/>
          <table:table-cell table:style-name="ce210" table:formula="of:=SUM([.S58:.AG58])" office:value-type="float" office:value="0" calcext:value-type="float">
            <text:p>0,00</text:p>
          </table:table-cell>
          <table:table-cell table:style-name="ce898" table:number-columns-repeated="16350"/>
        </table:table-row>
        <table:table-row table:style-name="ro15">
          <table:table-cell table:style-name="ce487" table:content-validation-name="val2"/>
          <table:table-cell table:style-name="ce121" table:formula="of:=IF([.A59]=&quot;&quot;;&quot;&quot;;COUNTIF([.A59:.A$3];&quot;&lt;&gt;&quot;) + VLOOKUP(TEXT([.A59];&quot;MMMM&quot;);[$Übersicht.$AG$16:.$AH$27];2;0))">
            <text:p/>
          </table:table-cell>
          <table:table-cell table:style-name="ce369" table:number-columns-spanned="3" table:number-rows-spanned="1"/>
          <table:covered-table-cell table:number-columns-repeated="2" table:style-name="ce369"/>
          <table:table-cell table:style-name="ce395" table:number-columns-repeated="7"/>
          <table:table-cell table:style-name="ce416" table:number-columns-repeated="2"/>
          <table:table-cell table:style-name="ce186" table:formula="of:=SUM([.F59:.N59])" office:value-type="float" office:value="0" calcext:value-type="float">
            <text:p>0,00</text:p>
          </table:table-cell>
          <table:table-cell table:style-name="ce424"/>
          <table:table-cell table:style-name="ce121" table:formula="of:=IF([.P59]=&quot;&quot;;&quot;&quot;;COUNTIF([.P59:.P$3];&quot;&lt;&gt;&quot;) + VLOOKUP(TEXT([.P59];&quot;MMMM&quot;);[$Übersicht.$AI$16:.$AJ$27];2;0))">
            <text:p/>
          </table:table-cell>
          <table:table-cell table:style-name="ce436"/>
          <table:table-cell table:style-name="ce442" table:number-columns-repeated="10"/>
          <table:table-cell table:style-name="ce444"/>
          <table:table-cell table:style-name="ce442" table:number-columns-repeated="4"/>
          <table:table-cell table:style-name="ce210" table:formula="of:=SUM([.S59:.AG59])" office:value-type="float" office:value="0" calcext:value-type="float">
            <text:p>0,00</text:p>
          </table:table-cell>
          <table:table-cell table:style-name="ce898" table:number-columns-repeated="16350"/>
        </table:table-row>
        <table:table-row table:style-name="ro15">
          <table:table-cell table:style-name="ce487" table:content-validation-name="val2"/>
          <table:table-cell table:style-name="ce121" table:formula="of:=IF([.A60]=&quot;&quot;;&quot;&quot;;COUNTIF([.A60:.A$3];&quot;&lt;&gt;&quot;) + VLOOKUP(TEXT([.A60];&quot;MMMM&quot;);[$Übersicht.$AG$16:.$AH$27];2;0))">
            <text:p/>
          </table:table-cell>
          <table:table-cell table:style-name="ce369" table:number-columns-spanned="3" table:number-rows-spanned="1"/>
          <table:covered-table-cell table:number-columns-repeated="2" table:style-name="ce369"/>
          <table:table-cell table:style-name="ce395" table:number-columns-repeated="7"/>
          <table:table-cell table:style-name="ce416" table:number-columns-repeated="2"/>
          <table:table-cell table:style-name="ce186" table:formula="of:=SUM([.F60:.N60])" office:value-type="float" office:value="0" calcext:value-type="float">
            <text:p>0,00</text:p>
          </table:table-cell>
          <table:table-cell table:style-name="ce424"/>
          <table:table-cell table:style-name="ce121" table:formula="of:=IF([.P60]=&quot;&quot;;&quot;&quot;;COUNTIF([.P60:.P$3];&quot;&lt;&gt;&quot;) + VLOOKUP(TEXT([.P60];&quot;MMMM&quot;);[$Übersicht.$AI$16:.$AJ$27];2;0))">
            <text:p/>
          </table:table-cell>
          <table:table-cell table:style-name="ce436"/>
          <table:table-cell table:style-name="ce442" table:number-columns-repeated="15"/>
          <table:table-cell table:style-name="ce210" table:formula="of:=SUM([.S60:.AG60])" office:value-type="float" office:value="0" calcext:value-type="float">
            <text:p>0,00</text:p>
          </table:table-cell>
          <table:table-cell table:style-name="ce898" table:number-columns-repeated="16350"/>
        </table:table-row>
        <table:table-row table:style-name="ro15">
          <table:table-cell table:style-name="ce487" table:content-validation-name="val2"/>
          <table:table-cell table:style-name="ce121" table:formula="of:=IF([.A61]=&quot;&quot;;&quot;&quot;;COUNTIF([.A61:.A$3];&quot;&lt;&gt;&quot;) + VLOOKUP(TEXT([.A61];&quot;MMMM&quot;);[$Übersicht.$AG$16:.$AH$27];2;0))">
            <text:p/>
          </table:table-cell>
          <table:table-cell table:style-name="ce374" table:number-columns-spanned="3" table:number-rows-spanned="1"/>
          <table:covered-table-cell table:number-columns-repeated="2" table:style-name="ce374"/>
          <table:table-cell table:style-name="ce395" table:number-columns-repeated="7"/>
          <table:table-cell table:style-name="ce416" table:number-columns-repeated="2"/>
          <table:table-cell table:style-name="ce186" table:formula="of:=SUM([.F61:.N61])" office:value-type="float" office:value="0" calcext:value-type="float">
            <text:p>0,00</text:p>
          </table:table-cell>
          <table:table-cell table:style-name="ce424"/>
          <table:table-cell table:style-name="ce121" table:formula="of:=IF([.P61]=&quot;&quot;;&quot;&quot;;COUNTIF([.P61:.P$3];&quot;&lt;&gt;&quot;) + VLOOKUP(TEXT([.P61];&quot;MMMM&quot;);[$Übersicht.$AI$16:.$AJ$27];2;0))">
            <text:p/>
          </table:table-cell>
          <table:table-cell table:style-name="ce436"/>
          <table:table-cell table:style-name="ce442" table:number-columns-repeated="15"/>
          <table:table-cell table:style-name="ce210" table:formula="of:=SUM([.S61:.AG61])" office:value-type="float" office:value="0" calcext:value-type="float">
            <text:p>0,00</text:p>
          </table:table-cell>
          <table:table-cell table:style-name="ce898" table:number-columns-repeated="16350"/>
        </table:table-row>
        <table:table-row table:style-name="ro15">
          <table:table-cell table:style-name="ce487" table:content-validation-name="val2"/>
          <table:table-cell table:style-name="ce121" table:formula="of:=IF([.A62]=&quot;&quot;;&quot;&quot;;COUNTIF([.A62:.A$3];&quot;&lt;&gt;&quot;) + VLOOKUP(TEXT([.A62];&quot;MMMM&quot;);[$Übersicht.$AG$16:.$AH$27];2;0))">
            <text:p/>
          </table:table-cell>
          <table:table-cell table:style-name="ce369" table:number-columns-spanned="3" table:number-rows-spanned="1"/>
          <table:covered-table-cell table:number-columns-repeated="2" table:style-name="ce369"/>
          <table:table-cell table:style-name="ce395" table:number-columns-repeated="7"/>
          <table:table-cell table:style-name="ce416" table:number-columns-repeated="2"/>
          <table:table-cell table:style-name="ce186" table:formula="of:=SUM([.F62:.N62])" office:value-type="float" office:value="0" calcext:value-type="float">
            <text:p>0,00</text:p>
          </table:table-cell>
          <table:table-cell table:style-name="ce424"/>
          <table:table-cell table:style-name="ce121" table:formula="of:=IF([.P62]=&quot;&quot;;&quot;&quot;;COUNTIF([.P62:.P$3];&quot;&lt;&gt;&quot;) + VLOOKUP(TEXT([.P62];&quot;MMMM&quot;);[$Übersicht.$AI$16:.$AJ$27];2;0))">
            <text:p/>
          </table:table-cell>
          <table:table-cell table:style-name="ce436"/>
          <table:table-cell table:style-name="ce442" table:number-columns-repeated="15"/>
          <table:table-cell table:style-name="ce210" table:formula="of:=SUM([.S62:.AG62])" office:value-type="float" office:value="0" calcext:value-type="float">
            <text:p>0,00</text:p>
          </table:table-cell>
          <table:table-cell table:style-name="ce898" table:number-columns-repeated="16350"/>
        </table:table-row>
        <table:table-row table:style-name="ro15">
          <table:table-cell table:style-name="ce487" table:content-validation-name="val2"/>
          <table:table-cell table:style-name="ce121" table:formula="of:=IF([.A63]=&quot;&quot;;&quot;&quot;;COUNTIF([.A63:.A$3];&quot;&lt;&gt;&quot;) + VLOOKUP(TEXT([.A63];&quot;MMMM&quot;);[$Übersicht.$AG$16:.$AH$27];2;0))">
            <text:p/>
          </table:table-cell>
          <table:table-cell table:style-name="ce369" table:number-columns-spanned="3" table:number-rows-spanned="1"/>
          <table:covered-table-cell table:number-columns-repeated="2" table:style-name="ce369"/>
          <table:table-cell table:style-name="ce395" table:number-columns-repeated="7"/>
          <table:table-cell table:style-name="ce416" table:number-columns-repeated="2"/>
          <table:table-cell table:style-name="ce186" table:formula="of:=SUM([.F63:.N63])" office:value-type="float" office:value="0" calcext:value-type="float">
            <text:p>0,00</text:p>
          </table:table-cell>
          <table:table-cell table:style-name="ce424"/>
          <table:table-cell table:style-name="ce121" table:formula="of:=IF([.P63]=&quot;&quot;;&quot;&quot;;COUNTIF([.P63:.P$3];&quot;&lt;&gt;&quot;) + VLOOKUP(TEXT([.P63];&quot;MMMM&quot;);[$Übersicht.$AI$16:.$AJ$27];2;0))">
            <text:p/>
          </table:table-cell>
          <table:table-cell table:style-name="ce436"/>
          <table:table-cell table:style-name="ce442" table:number-columns-repeated="15"/>
          <table:table-cell table:style-name="ce210" table:formula="of:=SUM([.S63:.AG63])" office:value-type="float" office:value="0" calcext:value-type="float">
            <text:p>0,00</text:p>
          </table:table-cell>
          <table:table-cell table:style-name="ce898" table:number-columns-repeated="16350"/>
        </table:table-row>
        <table:table-row table:style-name="ro15">
          <table:table-cell table:style-name="ce487" table:content-validation-name="val2"/>
          <table:table-cell table:style-name="ce121" table:formula="of:=IF([.A64]=&quot;&quot;;&quot;&quot;;COUNTIF([.A64:.A$3];&quot;&lt;&gt;&quot;) + VLOOKUP(TEXT([.A64];&quot;MMMM&quot;);[$Übersicht.$AG$16:.$AH$27];2;0))">
            <text:p/>
          </table:table-cell>
          <table:table-cell table:style-name="ce369" table:number-columns-spanned="3" table:number-rows-spanned="1"/>
          <table:covered-table-cell table:number-columns-repeated="2" table:style-name="ce369"/>
          <table:table-cell table:style-name="ce395" table:number-columns-repeated="7"/>
          <table:table-cell table:style-name="ce416" table:number-columns-repeated="2"/>
          <table:table-cell table:style-name="ce186" table:formula="of:=SUM([.F64:.N64])" office:value-type="float" office:value="0" calcext:value-type="float">
            <text:p>0,00</text:p>
          </table:table-cell>
          <table:table-cell table:style-name="ce424"/>
          <table:table-cell table:style-name="ce121" table:formula="of:=IF([.P64]=&quot;&quot;;&quot;&quot;;COUNTIF([.P64:.P$3];&quot;&lt;&gt;&quot;) + VLOOKUP(TEXT([.P64];&quot;MMMM&quot;);[$Übersicht.$AI$16:.$AJ$27];2;0))">
            <text:p/>
          </table:table-cell>
          <table:table-cell table:style-name="ce436"/>
          <table:table-cell table:style-name="ce442" table:number-columns-repeated="15"/>
          <table:table-cell table:style-name="ce210" table:formula="of:=SUM([.S64:.AG64])" office:value-type="float" office:value="0" calcext:value-type="float">
            <text:p>0,00</text:p>
          </table:table-cell>
          <table:table-cell table:style-name="ce898" table:number-columns-repeated="16350"/>
        </table:table-row>
        <table:table-row table:style-name="ro15">
          <table:table-cell table:style-name="ce487" table:content-validation-name="val2"/>
          <table:table-cell table:style-name="ce121" table:formula="of:=IF([.A65]=&quot;&quot;;&quot;&quot;;COUNTIF([.A65:.A$3];&quot;&lt;&gt;&quot;) + VLOOKUP(TEXT([.A65];&quot;MMMM&quot;);[$Übersicht.$AG$16:.$AH$27];2;0))">
            <text:p/>
          </table:table-cell>
          <table:table-cell table:style-name="ce369" table:number-columns-spanned="3" table:number-rows-spanned="1"/>
          <table:covered-table-cell table:number-columns-repeated="2" table:style-name="ce369"/>
          <table:table-cell table:style-name="ce395" table:number-columns-repeated="7"/>
          <table:table-cell table:style-name="ce416" table:number-columns-repeated="2"/>
          <table:table-cell table:style-name="ce186" table:formula="of:=SUM([.F65:.N65])" office:value-type="float" office:value="0" calcext:value-type="float">
            <text:p>0,00</text:p>
          </table:table-cell>
          <table:table-cell table:style-name="ce424"/>
          <table:table-cell table:style-name="ce121" table:formula="of:=IF([.P65]=&quot;&quot;;&quot;&quot;;COUNTIF([.P65:.P$3];&quot;&lt;&gt;&quot;) + VLOOKUP(TEXT([.P65];&quot;MMMM&quot;);[$Übersicht.$AI$16:.$AJ$27];2;0))">
            <text:p/>
          </table:table-cell>
          <table:table-cell table:style-name="ce436"/>
          <table:table-cell table:style-name="ce442" table:number-columns-repeated="15"/>
          <table:table-cell table:style-name="ce210" table:formula="of:=SUM([.S65:.AG65])" office:value-type="float" office:value="0" calcext:value-type="float">
            <text:p>0,00</text:p>
          </table:table-cell>
          <table:table-cell table:style-name="ce898" table:number-columns-repeated="16350"/>
        </table:table-row>
        <table:table-row table:style-name="ro15">
          <table:table-cell table:style-name="ce487" table:content-validation-name="val2"/>
          <table:table-cell table:style-name="ce121" table:formula="of:=IF([.A66]=&quot;&quot;;&quot;&quot;;COUNTIF([.A66:.A$3];&quot;&lt;&gt;&quot;) + VLOOKUP(TEXT([.A66];&quot;MMMM&quot;);[$Übersicht.$AG$16:.$AH$27];2;0))">
            <text:p/>
          </table:table-cell>
          <table:table-cell table:style-name="ce369" table:number-columns-spanned="3" table:number-rows-spanned="1"/>
          <table:covered-table-cell table:number-columns-repeated="2" table:style-name="ce369"/>
          <table:table-cell table:style-name="ce395" table:number-columns-repeated="7"/>
          <table:table-cell table:style-name="ce416" table:number-columns-repeated="2"/>
          <table:table-cell table:style-name="ce186" table:formula="of:=SUM([.F66:.N66])" office:value-type="float" office:value="0" calcext:value-type="float">
            <text:p>0,00</text:p>
          </table:table-cell>
          <table:table-cell table:style-name="ce424"/>
          <table:table-cell table:style-name="ce121" table:formula="of:=IF([.P66]=&quot;&quot;;&quot;&quot;;COUNTIF([.P66:.P$3];&quot;&lt;&gt;&quot;) + VLOOKUP(TEXT([.P66];&quot;MMMM&quot;);[$Übersicht.$AI$16:.$AJ$27];2;0))">
            <text:p/>
          </table:table-cell>
          <table:table-cell table:style-name="ce436"/>
          <table:table-cell table:style-name="ce442" table:number-columns-repeated="15"/>
          <table:table-cell table:style-name="ce210" table:formula="of:=SUM([.S66:.AG66])" office:value-type="float" office:value="0" calcext:value-type="float">
            <text:p>0,00</text:p>
          </table:table-cell>
          <table:table-cell table:style-name="ce898" table:number-columns-repeated="16350"/>
        </table:table-row>
        <table:table-row table:style-name="ro15">
          <table:table-cell table:style-name="ce97" office:value-type="string" calcext:value-type="string">
            <text:p>Summe</text:p>
          </table:table-cell>
          <table:table-cell table:style-name="ce122"/>
          <table:table-cell table:style-name="ce135" table:number-columns-spanned="3" table:number-rows-spanned="1"/>
          <table:covered-table-cell table:number-columns-repeated="2" table:style-name="ce144"/>
          <table:table-cell table:style-name="ce163" table:formula="of:=SUM([.F3:.F66])" office:value-type="float" office:value="0" calcext:value-type="float">
            <text:p>0,00</text:p>
          </table:table-cell>
          <table:table-cell table:style-name="ce163" table:formula="of:=SUM([.G3:.G66])" office:value-type="float" office:value="0" calcext:value-type="float">
            <text:p>0,00</text:p>
          </table:table-cell>
          <table:table-cell table:style-name="ce163" table:formula="of:=SUM([.H3:.H66])" office:value-type="float" office:value="0" calcext:value-type="float">
            <text:p>0,00</text:p>
          </table:table-cell>
          <table:table-cell table:style-name="ce163" table:formula="of:=SUM([.I3:.I66])" office:value-type="float" office:value="0" calcext:value-type="float">
            <text:p>0,00</text:p>
          </table:table-cell>
          <table:table-cell table:style-name="ce163" table:formula="of:=SUM([.J3:.J66])" office:value-type="float" office:value="0" calcext:value-type="float">
            <text:p>0,00</text:p>
          </table:table-cell>
          <table:table-cell table:style-name="ce163" table:formula="of:=SUM([.K3:.K66])" office:value-type="float" office:value="0" calcext:value-type="float">
            <text:p>0,00</text:p>
          </table:table-cell>
          <table:table-cell table:style-name="ce163" table:formula="of:=SUM([.L3:.L66])" office:value-type="float" office:value="0" calcext:value-type="float">
            <text:p>0,00</text:p>
          </table:table-cell>
          <table:table-cell table:style-name="ce289" table:formula="of:=SUM([.M3:.M66])" office:value-type="float" office:value="0" calcext:value-type="float">
            <text:p>0,00</text:p>
          </table:table-cell>
          <table:table-cell table:style-name="ce289" table:formula="of:=SUM([.N3:.N66])" office:value-type="float" office:value="0" calcext:value-type="float">
            <text:p>0,00</text:p>
          </table:table-cell>
          <table:table-cell table:style-name="ce186" table:formula="of:=SUM([.O3:.O66])" office:value-type="float" office:value="0" calcext:value-type="float">
            <text:p>0,00</text:p>
          </table:table-cell>
          <table:table-cell table:style-name="ce191"/>
          <table:table-cell table:style-name="ce122"/>
          <table:table-cell table:style-name="ce201"/>
          <table:table-cell table:style-name="ce163" table:formula="of:=SUM([.S3:.S66])" office:value-type="float" office:value="0" calcext:value-type="float">
            <text:p>0,00</text:p>
          </table:table-cell>
          <table:table-cell table:style-name="ce163" table:formula="of:=SUM([.T3:.T66])" office:value-type="float" office:value="0" calcext:value-type="float">
            <text:p>0,00</text:p>
          </table:table-cell>
          <table:table-cell table:style-name="ce163" table:formula="of:=SUM([.U3:.U66])" office:value-type="float" office:value="0" calcext:value-type="float">
            <text:p>0,00</text:p>
          </table:table-cell>
          <table:table-cell table:style-name="ce163" table:formula="of:=SUM([.V3:.V66])" office:value-type="float" office:value="0" calcext:value-type="float">
            <text:p>0,00</text:p>
          </table:table-cell>
          <table:table-cell table:style-name="ce163" table:formula="of:=SUM([.W3:.W66])" office:value-type="float" office:value="0" calcext:value-type="float">
            <text:p>0,00</text:p>
          </table:table-cell>
          <table:table-cell table:style-name="ce163" table:formula="of:=SUM([.X3:.X66])" office:value-type="float" office:value="0" calcext:value-type="float">
            <text:p>0,00</text:p>
          </table:table-cell>
          <table:table-cell table:style-name="ce163" table:formula="of:=SUM([.Y3:.Y66])" office:value-type="float" office:value="0" calcext:value-type="float">
            <text:p>0,00</text:p>
          </table:table-cell>
          <table:table-cell table:style-name="ce163" table:formula="of:=SUM([.Z3:.Z66])" office:value-type="float" office:value="0" calcext:value-type="float">
            <text:p>0,00</text:p>
          </table:table-cell>
          <table:table-cell table:style-name="ce163" table:formula="of:=SUM([.AA3:.AA66])" office:value-type="float" office:value="0" calcext:value-type="float">
            <text:p>0,00</text:p>
          </table:table-cell>
          <table:table-cell table:style-name="ce163" table:formula="of:=SUM([.AB3:.AB66])" office:value-type="float" office:value="0" calcext:value-type="float">
            <text:p>0,00</text:p>
          </table:table-cell>
          <table:table-cell table:style-name="ce163" table:formula="of:=SUM([.AC3:.AC66])" office:value-type="float" office:value="0" calcext:value-type="float">
            <text:p>0,00</text:p>
          </table:table-cell>
          <table:table-cell table:style-name="ce163" table:formula="of:=SUM([.AD3:.AD66])" office:value-type="float" office:value="0" calcext:value-type="float">
            <text:p>0,00</text:p>
          </table:table-cell>
          <table:table-cell table:style-name="ce163" table:formula="of:=SUM([.AE3:.AE66])" office:value-type="float" office:value="0" calcext:value-type="float">
            <text:p>0,00</text:p>
          </table:table-cell>
          <table:table-cell table:style-name="ce163" table:formula="of:=SUM([.AF3:.AF66])" office:value-type="float" office:value="0" calcext:value-type="float">
            <text:p>0,00</text:p>
          </table:table-cell>
          <table:table-cell table:style-name="ce163" table:formula="of:=SUM([.AG3:.AG66])" office:value-type="float" office:value="0" calcext:value-type="float">
            <text:p>0,00</text:p>
          </table:table-cell>
          <table:table-cell table:style-name="ce210" table:formula="of:=SUM([.AH3:.AH66])" office:value-type="float" office:value="0" calcext:value-type="float">
            <text:p>0,00</text:p>
          </table:table-cell>
          <table:table-cell table:style-name="ce898" table:number-columns-repeated="16350"/>
        </table:table-row>
        <table:table-row table:style-name="ro31">
          <table:table-cell table:style-name="Default"/>
          <table:table-cell table:style-name="ce123"/>
          <table:table-cell table:style-name="ce136" table:number-columns-repeated="3"/>
          <table:table-cell table:style-name="ce164" table:number-columns-repeated="8"/>
          <table:table-cell table:style-name="ce185" office:value-type="string" calcext:value-type="string">
            <text:p>Summe der Spalten: </text:p>
          </table:table-cell>
          <table:table-cell table:style-name="ce163" table:formula="of:=SUM([.F67:.N67])" office:value-type="float" office:value="0" calcext:value-type="float">
            <text:p>0,00</text:p>
          </table:table-cell>
          <table:table-cell table:style-name="ce192"/>
          <table:table-cell table:style-name="ce123"/>
          <table:table-cell table:style-name="ce192"/>
          <table:table-cell table:style-name="ce164" table:number-columns-repeated="14"/>
          <table:table-cell table:style-name="ce208" office:value-type="string" calcext:value-type="string">
            <text:p>Summe der Spalten: </text:p>
          </table:table-cell>
          <table:table-cell table:style-name="ce163" table:formula="of:=SUM([.S67:.AG67])" office:value-type="float" office:value="0" calcext:value-type="float">
            <text:p>0,00</text:p>
          </table:table-cell>
          <table:table-cell table:style-name="ce898" table:number-columns-repeated="16350"/>
        </table:table-row>
        <table:table-row table:style-name="ro34">
          <table:table-cell table:style-name="ce320" table:formula="of:=[$Januar.A69]" office:value-type="string" office:string-value="Buchungsdaten" calcext:value-type="string" table:number-columns-spanned="4" table:number-rows-spanned="1">
            <text:p>Buchungsdaten</text:p>
          </table:table-cell>
          <table:covered-table-cell table:style-name="ce124"/>
          <table:covered-table-cell table:style-name="ce137"/>
          <table:covered-table-cell table:style-name="ce146"/>
          <table:table-cell table:style-name="ce42"/>
          <table:table-cell table:style-name="ce166" table:formula="of:=TEXT([.A73];&quot;TT.MM.JJ&quot;)" office:value-type="string" office:string-value="31.10.26" calcext:value-type="string">
            <text:p>31.10.26</text:p>
          </table:table-cell>
          <table:table-cell table:style-name="ce171" table:formula="of:=[$Januar.G69]" office:value-type="string" office:string-value="Bankkontostand" calcext:value-type="string" table:number-columns-spanned="2" table:number-rows-spanned="1">
            <text:p>Bankkontostand</text:p>
          </table:table-cell>
          <table:covered-table-cell table:style-name="ce174"/>
          <table:table-cell table:style-name="ce409"/>
          <table:table-cell table:style-name="ce778" table:number-columns-repeated="6"/>
          <table:table-cell table:style-name="ce740" table:number-columns-repeated="2"/>
          <table:table-cell table:style-name="ce759"/>
          <table:table-cell table:style-name="ce740"/>
          <table:table-cell table:style-name="ce778" table:number-columns-repeated="14"/>
          <table:table-cell table:style-name="ce740"/>
          <table:table-cell table:style-name="ce898" table:number-columns-repeated="16350"/>
        </table:table-row>
        <table:table-row table:style-name="ro34">
          <table:table-cell table:style-name="ce105" table:formula="of:=[September.A73]" office:value-type="date" office:date-value="2026-09-30" calcext:value-type="date" table:number-columns-spanned="2" table:number-rows-spanned="1">
            <text:p>30.09.2026</text:p>
          </table:table-cell>
          <table:covered-table-cell table:style-name="ce125"/>
          <table:table-cell table:style-name="ce138" table:formula="of:=[$Januar.C70]" office:value-type="string" office:string-value="Alter Stand" calcext:value-type="string">
            <text:p>Alter Stand</text:p>
          </table:table-cell>
          <table:table-cell table:style-name="ce147" table:formula="of:=[September.D73]" office:value-type="float" office:value="0" calcext:value-type="float">
            <text:p>0,00</text:p>
          </table:table-cell>
          <table:table-cell table:style-name="ce51"/>
          <table:table-cell table:style-name="ce167"/>
          <table:table-cell table:style-name="ce172" table:formula="of:=[$Januar.G70]" office:value-type="string" office:string-value="Bargeldkasse" calcext:value-type="string" table:number-columns-spanned="2" table:number-rows-spanned="1">
            <text:p>Bargeldkasse</text:p>
          </table:table-cell>
          <table:covered-table-cell table:style-name="ce174"/>
          <table:table-cell table:style-name="ce409"/>
          <table:table-cell table:style-name="Default"/>
          <table:table-cell table:style-name="ce180"/>
          <table:table-cell table:style-name="Default" table:number-columns-repeated="4"/>
          <table:table-cell table:style-name="ce791"/>
          <table:table-cell table:style-name="ce740"/>
          <table:table-cell table:style-name="ce761"/>
          <table:table-cell table:style-name="ce740" table:number-columns-repeated="3"/>
          <table:table-cell table:style-name="ce778" table:number-columns-repeated="12"/>
          <table:table-cell table:style-name="ce740"/>
          <table:table-cell table:style-name="ce898" table:number-columns-repeated="16350"/>
        </table:table-row>
        <table:table-row table:style-name="ro34">
          <table:table-cell table:style-name="ce114"/>
          <table:table-cell table:style-name="ce740"/>
          <table:table-cell table:style-name="ce139" table:formula="of:=[$Januar.C71]" office:value-type="string" office:string-value="Einnahmen" calcext:value-type="string">
            <text:p>Einnahmen</text:p>
          </table:table-cell>
          <table:table-cell table:style-name="ce108" table:formula="of:=[.O67]" office:value-type="float" office:value="0" calcext:value-type="float">
            <text:p>0,00</text:p>
          </table:table-cell>
          <table:table-cell table:style-name="ce52"/>
          <table:table-cell table:style-name="ce166" table:formula="of:=[.F69]" office:value-type="string" office:string-value="31.10.26" calcext:value-type="string">
            <text:p>31.10.26</text:p>
          </table:table-cell>
          <table:table-cell table:style-name="ce171" table:formula="of:=[$Januar.G71]" office:value-type="string" office:string-value="Summe" calcext:value-type="string" table:number-columns-spanned="2" table:number-rows-spanned="1">
            <text:p>Summe</text:p>
          </table:table-cell>
          <table:covered-table-cell table:style-name="ce174"/>
          <table:table-cell table:style-name="ce177" table:formula="of:=[.I69]+[.I70]" office:value-type="float" office:value="0" calcext:value-type="float">
            <text:p>0,00</text:p>
          </table:table-cell>
          <table:table-cell table:style-name="Default"/>
          <table:table-cell table:style-name="ce740"/>
          <table:table-cell table:style-name="Default" table:number-columns-repeated="4"/>
          <table:table-cell table:style-name="ce791"/>
          <table:table-cell table:style-name="ce740"/>
          <table:table-cell table:style-name="ce761"/>
          <table:table-cell table:style-name="ce740" table:number-columns-repeated="12"/>
          <table:table-cell table:style-name="ce778" table:number-columns-repeated="3"/>
          <table:table-cell table:style-name="ce740"/>
          <table:table-cell table:style-name="ce898" table:number-columns-repeated="16350"/>
        </table:table-row>
        <table:table-row table:style-name="ro34">
          <table:table-cell table:style-name="ce114"/>
          <table:table-cell table:style-name="ce740"/>
          <table:table-cell table:style-name="ce140" table:formula="of:=[$Januar.C72]" office:value-type="string" office:string-value="Ausgaben" calcext:value-type="string">
            <text:p>Ausgaben</text:p>
          </table:table-cell>
          <table:table-cell table:style-name="ce109" table:formula="of:=[.AH67]" office:value-type="float" office:value="0" calcext:value-type="float">
            <text:p>0,00</text:p>
          </table:table-cell>
          <table:table-cell table:style-name="ce52"/>
          <table:table-cell table:style-name="ce740" table:number-columns-repeated="4"/>
          <table:table-cell table:style-name="Default"/>
          <table:table-cell table:style-name="ce180"/>
          <table:table-cell table:style-name="Default" table:number-columns-repeated="4"/>
          <table:table-cell table:style-name="ce740" table:number-columns-repeated="2"/>
          <table:table-cell table:style-name="ce759"/>
          <table:table-cell table:style-name="ce740" table:number-columns-repeated="12"/>
          <table:table-cell table:style-name="ce778" table:number-columns-repeated="3"/>
          <table:table-cell table:style-name="ce740"/>
          <table:table-cell table:style-name="ce898" table:number-columns-repeated="16350"/>
        </table:table-row>
        <table:table-row table:style-name="ro34">
          <table:table-cell table:style-name="ce116" table:formula="of:=EOMONTH([.A70];1)" office:value-type="date" office:date-value="2026-10-31" calcext:value-type="date" table:number-columns-spanned="2" table:number-rows-spanned="1">
            <text:p>31.10.2026</text:p>
          </table:table-cell>
          <table:covered-table-cell table:style-name="ce127"/>
          <table:table-cell table:style-name="ce141" table:formula="of:=[$Januar.C73]" office:value-type="string" office:string-value="Neuer Stand" calcext:value-type="string">
            <text:p>Neuer Stand</text:p>
          </table:table-cell>
          <table:table-cell table:style-name="ce150" table:formula="of:=([.D70]+[.D71])-[.D72]" office:value-type="float" office:value="0" calcext:value-type="float">
            <text:p>0,00</text:p>
          </table:table-cell>
          <table:table-cell table:style-name="ce51"/>
          <table:table-cell table:style-name="ce488" table:formula="of:=IF([.I71]-[.D73]=0; &quot;Kasse stimmt!&quot;;IF([.I71]-[.D73]&lt;0;&quot;Es fehlen in der Kasse: &quot;&amp;TEXT(ABS([.I71]-[.D73]);&quot;0,00 €&quot;);TEXT([.I71]-[.D73];&quot;0,00 €&quot;)&amp;&quot; sind in der Kasse zuviel!&quot;))" office:value-type="string" office:string-value="Kasse stimmt!" calcext:value-type="string" table:number-columns-spanned="4" table:number-rows-spanned="1">
            <text:p>Kasse stimmt!</text:p>
          </table:table-cell>
          <table:covered-table-cell table:number-columns-repeated="3" table:style-name="Default"/>
          <table:table-cell table:style-name="ce740" table:number-columns-repeated="3"/>
          <table:table-cell table:style-name="Default" table:number-columns-repeated="3"/>
          <table:table-cell table:style-name="ce740" table:number-columns-repeated="2"/>
          <table:table-cell table:style-name="ce759"/>
          <table:table-cell table:style-name="ce740" table:number-columns-repeated="12"/>
          <table:table-cell table:style-name="ce778" table:number-columns-repeated="3"/>
          <table:table-cell table:style-name="ce740"/>
          <table:table-cell table:style-name="ce898" table:number-columns-repeated="16350"/>
        </table:table-row>
        <table:table-row table:style-name="ro20">
          <table:table-cell table:style-name="ce740" table:number-columns-repeated="2"/>
          <table:table-cell table:style-name="ce42" table:number-columns-repeated="3"/>
          <table:table-cell table:style-name="Default" table:number-columns-repeated="4"/>
          <table:table-cell table:style-name="ce740"/>
          <table:table-cell table:style-name="ce181"/>
          <table:table-cell table:style-name="ce800"/>
          <table:table-cell table:style-name="Default" table:number-columns-repeated="3"/>
          <table:table-cell table:style-name="ce180"/>
          <table:table-cell table:style-name="ce740"/>
          <table:table-cell table:style-name="ce759"/>
          <table:table-cell table:style-name="ce740" table:number-columns-repeated="16"/>
          <table:table-cell table:style-name="ce898" table:number-columns-repeated="16350"/>
        </table:table-row>
        <table:table-row table:style-name="ro20" table:number-rows-repeated="1048501">
          <table:table-cell table:number-columns-repeated="34"/>
          <table:table-cell table:style-name="ce898" table:number-columns-repeated="16350"/>
        </table:table-row>
        <table:table-row table:style-name="ro20">
          <table:table-cell table:number-columns-repeated="34"/>
          <table:table-cell table:style-name="ce898" table:number-columns-repeated="16350"/>
        </table:table-row>
        <table:named-expressions>
          <table:named-expression table:name="Excel_BuiltIn_Print_Area" table:base-cell-address="$Jahr_Steuerberater.$A$1" table:expression="#REF!"/>
          <table:named-expression table:name="Excel_BuiltIn_Print_Titles" table:base-cell-address="$Jahr_Steuerberater.$A$1" table:expression="#REF!"/>
          <table:named-range table:name="_xlnm.Print_Titles" table:base-cell-address="$Jahr_Steuerberater.$A$1" table:cell-range-address="$Oktober.$1:.$2" table:range-usable-as="repeat-column repeat-row"/>
        </table:named-expressions>
        <calcext:conditional-formats>
          <calcext:conditional-format calcext:target-range-address="Oktober.A3:Oktober.A66">
            <calcext:condition calcext:apply-style-name="WahrnungRegiaKasse" calcext:value="formula-is(AND([.A3]&lt;&gt;&quot;&quot;;OR(MONTH([.A3])&lt;&gt;1;YEAR([.A3])&lt;&gt;YEAR(TODAY()))))" calcext:base-cell-address="Oktober.A3"/>
          </calcext:conditional-format>
          <calcext:conditional-format calcext:target-range-address="Oktober.F73:Oktober.F73">
            <calcext:condition calcext:apply-style-name="Grün" calcext:value="=&quot;Kasse stimmt!&quot;" calcext:base-cell-address="Oktober.F73"/>
            <calcext:condition calcext:apply-style-name="TextWeissHintRot" calcext:value="contains-text(&quot;zuviel!&quot;)" calcext:base-cell-address="Oktober.F73"/>
            <calcext:condition calcext:apply-style-name="TextWeissHintRot" calcext:value="contains-text(&quot;fehlen&quot;)" calcext:base-cell-address="Oktober.F73"/>
          </calcext:conditional-format>
        </calcext:conditional-formats>
      </table:table>
      <table:table table:name="November" table:style-name="ta14" table:protected="true">
        <loext:table-protection loext:select-unprotected-cells="true"/>
        <office:forms form:automatic-focus="false" form:apply-design-mode="false"/>
        <table:table-column table:style-name="co39" table:default-cell-style-name="ce898"/>
        <table:table-column table:style-name="co40" table:default-cell-style-name="ce898"/>
        <table:table-column table:style-name="co41" table:default-cell-style-name="ce914"/>
        <table:table-column table:style-name="co58" table:default-cell-style-name="ce925"/>
        <table:table-column table:style-name="co59" table:default-cell-style-name="ce898"/>
        <table:table-column table:style-name="co44" table:number-columns-repeated="8" table:default-cell-style-name="ce898"/>
        <table:table-column table:style-name="co45" table:default-cell-style-name="ce350"/>
        <table:table-column table:style-name="co31" table:default-cell-style-name="ce898"/>
        <table:table-column table:style-name="co44" table:default-cell-style-name="ce914"/>
        <table:table-column table:style-name="co46" table:default-cell-style-name="ce898"/>
        <table:table-column table:style-name="co57" table:default-cell-style-name="ce898"/>
        <table:table-column table:style-name="co48" table:number-columns-repeated="14" table:default-cell-style-name="ce898"/>
        <table:table-column table:style-name="co55" table:default-cell-style-name="ce898"/>
        <table:table-column table:style-name="co49" table:default-cell-style-name="ce898"/>
        <table:table-column table:style-name="co51" table:number-columns-repeated="16350"/>
        <table:table-header-rows>
          <table:table-row table:style-name="ro31">
            <table:table-cell table:style-name="ce317" table:formula="of:=[$Januar.A1]" office:value-type="string" office:string-value="Einnahmen" calcext:value-type="string" table:number-columns-spanned="15" table:number-rows-spanned="1">
              <text:p>Einnahmen</text:p>
            </table:table-cell>
            <table:covered-table-cell table:style-name="ce119"/>
            <table:covered-table-cell table:number-columns-repeated="3" table:style-name="ce128"/>
            <table:covered-table-cell table:number-columns-repeated="8" table:style-name="ce119"/>
            <table:covered-table-cell table:style-name="ce119" office:value-type="string" calcext:value-type="string">
              <text:p>Ausgaben</text:p>
            </table:covered-table-cell>
            <table:covered-table-cell table:style-name="ce119"/>
            <table:table-cell table:style-name="ce187" table:formula="of:=[$Januar.P1]" office:value-type="string" office:string-value="Ausgaben" calcext:value-type="string" table:number-columns-spanned="19" table:number-rows-spanned="1">
              <text:p>Ausgaben</text:p>
            </table:table-cell>
            <table:covered-table-cell table:style-name="ce195"/>
            <table:covered-table-cell table:style-name="ce197"/>
            <table:covered-table-cell table:number-columns-repeated="15" table:style-name="ce195"/>
            <table:covered-table-cell table:style-name="ce209"/>
            <table:table-cell table:style-name="ce898" table:number-columns-repeated="16350"/>
          </table:table-row>
          <table:table-row table:style-name="ro32">
            <table:table-cell table:style-name="ce262" table:formula="of:=[$Januar.A2]" office:value-type="string" office:string-value="Datum" calcext:value-type="string">
              <text:p>Datum</text:p>
            </table:table-cell>
            <table:table-cell table:style-name="ce321" table:formula="of:=[$Januar.B2]" office:value-type="string" office:string-value="Beleg Nr." calcext:value-type="string">
              <text:p>Beleg Nr.</text:p>
            </table:table-cell>
            <table:table-cell table:style-name="ce262" table:formula="of:=[$Januar.C2]" office:value-type="string" office:string-value="Text" calcext:value-type="string" table:number-columns-spanned="3" table:number-rows-spanned="1">
              <text:p>Text</text:p>
            </table:table-cell>
            <table:covered-table-cell table:number-columns-repeated="2" table:style-name="ce322"/>
            <table:table-cell table:style-name="ce262" table:formula="of:=[$Januar.F2]" office:value-type="string" office:string-value=" " calcext:value-type="string">
              <text:p><text:s/></text:p>
            </table:table-cell>
            <table:table-cell table:style-name="ce321" table:formula="of:=[$Januar.G2]" office:value-type="string" office:string-value="Stimmen" calcext:value-type="string">
              <text:p>Stimmen</text:p>
            </table:table-cell>
            <table:table-cell table:style-name="ce321" table:formula="of:=[$Januar.H2]" office:value-type="string" office:string-value="Schriften&#10;7% USt" calcext:value-type="string">
              <text:p>Schriften</text:p>
              <text:p>7% USt</text:p>
            </table:table-cell>
            <table:table-cell table:style-name="ce321" table:formula="of:=[$Januar.I2]" office:value-type="string" office:string-value="Medaillen, Rosenkränze 19%USt" calcext:value-type="string">
              <text:p>Medaillen, Rosenkränze 19%USt</text:p>
            </table:table-cell>
            <table:table-cell table:style-name="ce321" table:formula="of:=[$Januar.J2]" office:value-type="string" office:string-value="Versand-kosten&#10;erstattet" calcext:value-type="string">
              <text:p>Versand-kosten</text:p>
              <text:p>erstattet</text:p>
            </table:table-cell>
            <table:table-cell table:style-name="ce321" table:formula="of:=[$Januar.K2]" office:value-type="string" office:string-value="Abgaben" calcext:value-type="string">
              <text:p>Abgaben</text:p>
            </table:table-cell>
            <table:table-cell table:style-name="ce321" table:formula="of:=[$Januar.L2]" office:value-type="string" office:string-value="Spenden Kollekte" calcext:value-type="string">
              <text:p>Spenden Kollekte</text:p>
            </table:table-cell>
            <table:table-cell table:style-name="ce321" table:formula="of:=[$Januar.M2]" office:value-type="string" office:string-value="Erhaltung Strom und Heizkosten" calcext:value-type="string">
              <text:p>Erhaltung Strom und Heizkosten</text:p>
            </table:table-cell>
            <table:table-cell table:style-name="ce321" table:formula="of:=[$Januar.N2]" office:value-type="string" office:string-value="Einzahlung auf Bankkonto (von Barkasse)" calcext:value-type="string">
              <text:p>Einzahlung auf Bankkonto (von Barkasse)</text:p>
            </table:table-cell>
            <table:table-cell table:style-name="ce321" table:formula="of:=[$Januar.O2]" office:value-type="string" office:string-value="Gesamt" calcext:value-type="string">
              <text:p>Gesamt</text:p>
            </table:table-cell>
            <table:table-cell table:style-name="ce324" table:formula="of:=[$Januar.P2]" office:value-type="string" office:string-value="Datum" calcext:value-type="string">
              <text:p>Datum</text:p>
            </table:table-cell>
            <table:table-cell table:style-name="ce325" table:formula="of:=[$Januar.Q2]" office:value-type="string" office:string-value="Beleg&#10;Nr." calcext:value-type="string">
              <text:p>Beleg</text:p>
              <text:p>Nr.</text:p>
            </table:table-cell>
            <table:table-cell table:style-name="ce326" table:formula="of:=[$Januar.R2]" office:value-type="string" office:string-value="Text" calcext:value-type="string">
              <text:p>Text</text:p>
            </table:table-cell>
            <table:table-cell table:style-name="ce327" table:formula="of:=[$Januar.S2]" office:value-type="string" office:string-value=" " calcext:value-type="string">
              <text:p><text:s/></text:p>
            </table:table-cell>
            <table:table-cell table:style-name="ce328" table:formula="of:=[$Januar.T2]" office:value-type="string" office:string-value="Büro, Ausstattung, Reinigung" calcext:value-type="string">
              <text:p>Büro, Ausstattung, Reinigung</text:p>
            </table:table-cell>
            <table:table-cell table:style-name="ce328" table:formula="of:=[$Januar.U2]" office:value-type="string" office:string-value="Gebühren, Telefon, Rundfunk, Bank" calcext:value-type="string">
              <text:p>Gebühren, Telefon, Rundfunk, Bank</text:p>
            </table:table-cell>
            <table:table-cell table:style-name="ce328" table:formula="of:=[$Januar.V2]" office:value-type="string" office:string-value="Steuerberater" calcext:value-type="string">
              <text:p>Steuerberater</text:p>
            </table:table-cell>
            <table:table-cell table:style-name="ce328" office:value-type="string" calcext:value-type="string">
              <text:p>Fahrtkosten</text:p>
            </table:table-cell>
            <table:table-cell table:style-name="ce328" table:formula="of:=[$Januar.X2]" office:value-type="string" office:string-value="Bewirtung, Tagung" calcext:value-type="string">
              <text:p>Bewirtung, Tagung</text:p>
            </table:table-cell>
            <table:table-cell table:style-name="ce328" table:formula="of:=[$Januar.Y2]" office:value-type="string" office:string-value="Reparatur,&#10;Wartung" calcext:value-type="string">
              <text:p>Reparatur,</text:p>
              <text:p>Wartung</text:p>
            </table:table-cell>
            <table:table-cell table:style-name="ce328" table:formula="of:=[$Januar.Z2]" office:value-type="string" office:string-value="Beitrag an Senatus" calcext:value-type="string">
              <text:p>Beitrag an Senatus</text:p>
            </table:table-cell>
            <table:table-cell table:style-name="ce328" table:formula="of:=[$Januar.AA2]" office:value-type="string" office:string-value="Schriften &#10;7% USt" calcext:value-type="string">
              <text:p>Schriften </text:p>
              <text:p>7% USt</text:p>
            </table:table-cell>
            <table:table-cell table:style-name="ce328" table:formula="of:=[$Januar.AB2]" office:value-type="string" office:string-value="Medaillen, Rosen-kränze 19%USt" calcext:value-type="string">
              <text:p>Medaillen, Rosen-kränze 19%USt</text:p>
            </table:table-cell>
            <table:table-cell table:style-name="ce328" table:formula="of:=[$Januar.AC2]" office:value-type="string" office:string-value="Porto, Versand-kosten" calcext:value-type="string">
              <text:p>Porto, Versand-kosten</text:p>
            </table:table-cell>
            <table:table-cell table:style-name="ce328" table:formula="of:=[$Januar.AD2]" office:value-type="string" office:string-value="Versicherung" calcext:value-type="string">
              <text:p>Versicherung</text:p>
            </table:table-cell>
            <table:table-cell table:style-name="ce328" table:formula="of:=[$Januar.AE2]" office:value-type="string" office:string-value="Miete,&#10;Strom,&#10;Heizung,&#10;Neben-&#10;Kosten" calcext:value-type="string">
              <text:p>Miete,</text:p>
              <text:p>Strom,</text:p>
              <text:p>Heizung,</text:p>
              <text:p>Neben-</text:p>
              <text:p>Kosten</text:p>
            </table:table-cell>
            <table:table-cell table:style-name="ce328" table:formula="of:=[$Januar.AF2]" office:value-type="string" office:string-value="Personal" calcext:value-type="string">
              <text:p>Personal</text:p>
            </table:table-cell>
            <table:table-cell table:style-name="ce328" table:formula="of:=[$Januar.AG2]" office:value-type="string" office:string-value="Entnahme aus Barkasse (auf Bankkonto)" calcext:value-type="string">
              <text:p>Entnahme aus Barkasse (auf Bankkonto)</text:p>
            </table:table-cell>
            <table:table-cell table:style-name="ce328" table:formula="of:=[$Januar.AH2]" office:value-type="string" office:string-value="Gesamt" calcext:value-type="string">
              <text:p>Gesamt</text:p>
            </table:table-cell>
            <table:table-cell table:style-name="ce898" table:number-columns-repeated="16350"/>
          </table:table-row>
        </table:table-header-rows>
        <table:table-row table:style-name="ro15">
          <table:table-cell table:style-name="ce489" table:content-validation-name="val2"/>
          <table:table-cell table:style-name="ce121" table:formula="of:=IF([.A3]=&quot;&quot;;&quot;&quot;;COUNTIF([.A3:.A$3];&quot;&lt;&gt;&quot;) + VLOOKUP(TEXT([.A3];&quot;MMMM&quot;);[$Übersicht.$AG$16:.$AH$27];2;0))">
            <text:p/>
          </table:table-cell>
          <table:table-cell table:style-name="ce369" table:number-columns-spanned="3" table:number-rows-spanned="1"/>
          <table:covered-table-cell table:number-columns-repeated="2" table:style-name="ce369"/>
          <table:table-cell table:style-name="ce395" table:number-columns-repeated="7"/>
          <table:table-cell table:style-name="ce416" table:number-columns-repeated="2"/>
          <table:table-cell table:style-name="ce186" table:formula="of:=SUM([.F3:.N3])" office:value-type="float" office:value="0" calcext:value-type="float">
            <text:p>0,00</text:p>
          </table:table-cell>
          <table:table-cell table:style-name="ce423"/>
          <table:table-cell table:style-name="ce121" table:formula="of:=IF([.P3]=&quot;&quot;;&quot;&quot;;COUNTIF([.P3:.P$3];&quot;&lt;&gt;&quot;) + VLOOKUP(TEXT([.P3];&quot;MMMM&quot;);[$Übersicht.$AI$16:.$AJ$27];2;0))">
            <text:p/>
          </table:table-cell>
          <table:table-cell table:style-name="ce435"/>
          <table:table-cell table:style-name="ce395" table:number-columns-repeated="15"/>
          <table:table-cell table:style-name="ce210" table:formula="of:=SUM([.S3:.AG3])" office:value-type="float" office:value="0" calcext:value-type="float">
            <text:p>0,00</text:p>
          </table:table-cell>
          <table:table-cell table:style-name="ce898" table:number-columns-repeated="16350"/>
        </table:table-row>
        <table:table-row table:style-name="ro15">
          <table:table-cell table:style-name="ce489" table:content-validation-name="val2"/>
          <table:table-cell table:style-name="ce121" table:formula="of:=IF([.A4]=&quot;&quot;;&quot;&quot;;COUNTIF([.A4:.A$3];&quot;&lt;&gt;&quot;) + VLOOKUP(TEXT([.A4];&quot;MMMM&quot;);[$Übersicht.$AG$16:.$AH$27];2;0))">
            <text:p/>
          </table:table-cell>
          <table:table-cell table:style-name="ce369" table:number-columns-spanned="3" table:number-rows-spanned="1"/>
          <table:covered-table-cell table:number-columns-repeated="2" table:style-name="ce369"/>
          <table:table-cell table:style-name="ce395" table:number-columns-repeated="7"/>
          <table:table-cell table:style-name="ce416" table:number-columns-repeated="2"/>
          <table:table-cell table:style-name="ce186" table:formula="of:=SUM([.F4:.N4])" office:value-type="float" office:value="0" calcext:value-type="float">
            <text:p>0,00</text:p>
          </table:table-cell>
          <table:table-cell table:style-name="ce423"/>
          <table:table-cell table:style-name="ce121" table:formula="of:=IF([.P4]=&quot;&quot;;&quot;&quot;;COUNTIF([.P4:.P$3];&quot;&lt;&gt;&quot;) + VLOOKUP(TEXT([.P4];&quot;MMMM&quot;);[$Übersicht.$AI$16:.$AJ$27];2;0))">
            <text:p/>
          </table:table-cell>
          <table:table-cell table:style-name="ce435"/>
          <table:table-cell table:style-name="ce395" table:number-columns-repeated="15"/>
          <table:table-cell table:style-name="ce210" table:formula="of:=SUM([.S4:.AG4])" office:value-type="float" office:value="0" calcext:value-type="float">
            <text:p>0,00</text:p>
          </table:table-cell>
          <table:table-cell table:style-name="ce898" table:number-columns-repeated="16350"/>
        </table:table-row>
        <table:table-row table:style-name="ro15">
          <table:table-cell table:style-name="ce489" table:content-validation-name="val2"/>
          <table:table-cell table:style-name="ce121" table:formula="of:=IF([.A5]=&quot;&quot;;&quot;&quot;;COUNTIF([.A5:.A$3];&quot;&lt;&gt;&quot;) + VLOOKUP(TEXT([.A5];&quot;MMMM&quot;);[$Übersicht.$AG$16:.$AH$27];2;0))">
            <text:p/>
          </table:table-cell>
          <table:table-cell table:style-name="ce369" table:number-columns-spanned="3" table:number-rows-spanned="1"/>
          <table:covered-table-cell table:number-columns-repeated="2" table:style-name="ce369"/>
          <table:table-cell table:style-name="ce395" table:number-columns-repeated="7"/>
          <table:table-cell table:style-name="ce416" table:number-columns-repeated="2"/>
          <table:table-cell table:style-name="ce186" table:formula="of:=SUM([.F5:.N5])" office:value-type="float" office:value="0" calcext:value-type="float">
            <text:p>0,00</text:p>
          </table:table-cell>
          <table:table-cell table:style-name="ce423"/>
          <table:table-cell table:style-name="ce121" table:formula="of:=IF([.P5]=&quot;&quot;;&quot;&quot;;COUNTIF([.P5:.P$3];&quot;&lt;&gt;&quot;) + VLOOKUP(TEXT([.P5];&quot;MMMM&quot;);[$Übersicht.$AI$16:.$AJ$27];2;0))">
            <text:p/>
          </table:table-cell>
          <table:table-cell table:style-name="ce435"/>
          <table:table-cell table:style-name="ce395" table:number-columns-repeated="15"/>
          <table:table-cell table:style-name="ce210" table:formula="of:=SUM([.S5:.AG5])" office:value-type="float" office:value="0" calcext:value-type="float">
            <text:p>0,00</text:p>
          </table:table-cell>
          <table:table-cell table:style-name="ce898" table:number-columns-repeated="16350"/>
        </table:table-row>
        <table:table-row table:style-name="ro15">
          <table:table-cell table:style-name="ce489" table:content-validation-name="val2"/>
          <table:table-cell table:style-name="ce121" table:formula="of:=IF([.A6]=&quot;&quot;;&quot;&quot;;COUNTIF([.A6:.A$3];&quot;&lt;&gt;&quot;) + VLOOKUP(TEXT([.A6];&quot;MMMM&quot;);[$Übersicht.$AG$16:.$AH$27];2;0))">
            <text:p/>
          </table:table-cell>
          <table:table-cell table:style-name="ce369" table:number-columns-spanned="3" table:number-rows-spanned="1"/>
          <table:covered-table-cell table:number-columns-repeated="2" table:style-name="ce369"/>
          <table:table-cell table:style-name="ce395" table:number-columns-repeated="7"/>
          <table:table-cell table:style-name="ce416" table:number-columns-repeated="2"/>
          <table:table-cell table:style-name="ce186" table:formula="of:=SUM([.F6:.N6])" office:value-type="float" office:value="0" calcext:value-type="float">
            <text:p>0,00</text:p>
          </table:table-cell>
          <table:table-cell table:style-name="ce423"/>
          <table:table-cell table:style-name="ce121" table:formula="of:=IF([.P6]=&quot;&quot;;&quot;&quot;;COUNTIF([.P6:.P$3];&quot;&lt;&gt;&quot;) + VLOOKUP(TEXT([.P6];&quot;MMMM&quot;);[$Übersicht.$AI$16:.$AJ$27];2;0))">
            <text:p/>
          </table:table-cell>
          <table:table-cell table:style-name="ce435"/>
          <table:table-cell table:style-name="ce395" table:number-columns-repeated="15"/>
          <table:table-cell table:style-name="ce210" table:formula="of:=SUM([.S6:.AG6])" office:value-type="float" office:value="0" calcext:value-type="float">
            <text:p>0,00</text:p>
          </table:table-cell>
          <table:table-cell table:style-name="ce898" table:number-columns-repeated="16350"/>
        </table:table-row>
        <table:table-row table:style-name="ro15">
          <table:table-cell table:style-name="ce489" table:content-validation-name="val2"/>
          <table:table-cell table:style-name="ce121" table:formula="of:=IF([.A7]=&quot;&quot;;&quot;&quot;;COUNTIF([.A7:.A$3];&quot;&lt;&gt;&quot;) + VLOOKUP(TEXT([.A7];&quot;MMMM&quot;);[$Übersicht.$AG$16:.$AH$27];2;0))">
            <text:p/>
          </table:table-cell>
          <table:table-cell table:style-name="ce369" table:number-columns-spanned="3" table:number-rows-spanned="1"/>
          <table:covered-table-cell table:number-columns-repeated="2" table:style-name="ce369"/>
          <table:table-cell table:style-name="ce395" table:number-columns-repeated="7"/>
          <table:table-cell table:style-name="ce416" table:number-columns-repeated="2"/>
          <table:table-cell table:style-name="ce186" table:formula="of:=SUM([.F7:.N7])" office:value-type="float" office:value="0" calcext:value-type="float">
            <text:p>0,00</text:p>
          </table:table-cell>
          <table:table-cell table:style-name="ce423"/>
          <table:table-cell table:style-name="ce121" table:formula="of:=IF([.P7]=&quot;&quot;;&quot;&quot;;COUNTIF([.P7:.P$3];&quot;&lt;&gt;&quot;) + VLOOKUP(TEXT([.P7];&quot;MMMM&quot;);[$Übersicht.$AI$16:.$AJ$27];2;0))">
            <text:p/>
          </table:table-cell>
          <table:table-cell table:style-name="ce435"/>
          <table:table-cell table:style-name="ce395" table:number-columns-repeated="15"/>
          <table:table-cell table:style-name="ce210" table:formula="of:=SUM([.S7:.AG7])" office:value-type="float" office:value="0" calcext:value-type="float">
            <text:p>0,00</text:p>
          </table:table-cell>
          <table:table-cell table:style-name="ce898" table:number-columns-repeated="16350"/>
        </table:table-row>
        <table:table-row table:style-name="ro15">
          <table:table-cell table:style-name="ce489" table:content-validation-name="val2"/>
          <table:table-cell table:style-name="ce121" table:formula="of:=IF([.A8]=&quot;&quot;;&quot;&quot;;COUNTIF([.A8:.A$3];&quot;&lt;&gt;&quot;) + VLOOKUP(TEXT([.A8];&quot;MMMM&quot;);[$Übersicht.$AG$16:.$AH$27];2;0))">
            <text:p/>
          </table:table-cell>
          <table:table-cell table:style-name="ce369" table:number-columns-spanned="3" table:number-rows-spanned="1"/>
          <table:covered-table-cell table:number-columns-repeated="2" table:style-name="ce369"/>
          <table:table-cell table:style-name="ce395" table:number-columns-repeated="7"/>
          <table:table-cell table:style-name="ce416" table:number-columns-repeated="2"/>
          <table:table-cell table:style-name="ce186" table:formula="of:=SUM([.F8:.N8])" office:value-type="float" office:value="0" calcext:value-type="float">
            <text:p>0,00</text:p>
          </table:table-cell>
          <table:table-cell table:style-name="ce423"/>
          <table:table-cell table:style-name="ce121" table:formula="of:=IF([.P8]=&quot;&quot;;&quot;&quot;;COUNTIF([.P8:.P$3];&quot;&lt;&gt;&quot;) + VLOOKUP(TEXT([.P8];&quot;MMMM&quot;);[$Übersicht.$AI$16:.$AJ$27];2;0))">
            <text:p/>
          </table:table-cell>
          <table:table-cell table:style-name="ce435"/>
          <table:table-cell table:style-name="ce395" table:number-columns-repeated="15"/>
          <table:table-cell table:style-name="ce210" table:formula="of:=SUM([.S8:.AG8])" office:value-type="float" office:value="0" calcext:value-type="float">
            <text:p>0,00</text:p>
          </table:table-cell>
          <table:table-cell table:style-name="ce898" table:number-columns-repeated="16350"/>
        </table:table-row>
        <table:table-row table:style-name="ro15">
          <table:table-cell table:style-name="ce489" table:content-validation-name="val2"/>
          <table:table-cell table:style-name="ce121" table:formula="of:=IF([.A9]=&quot;&quot;;&quot;&quot;;COUNTIF([.A9:.A$3];&quot;&lt;&gt;&quot;) + VLOOKUP(TEXT([.A9];&quot;MMMM&quot;);[$Übersicht.$AG$16:.$AH$27];2;0))">
            <text:p/>
          </table:table-cell>
          <table:table-cell table:style-name="ce369" table:number-columns-spanned="3" table:number-rows-spanned="1"/>
          <table:covered-table-cell table:number-columns-repeated="2" table:style-name="ce369"/>
          <table:table-cell table:style-name="ce395" table:number-columns-repeated="7"/>
          <table:table-cell table:style-name="ce416" table:number-columns-repeated="2"/>
          <table:table-cell table:style-name="ce186" table:formula="of:=SUM([.F9:.N9])" office:value-type="float" office:value="0" calcext:value-type="float">
            <text:p>0,00</text:p>
          </table:table-cell>
          <table:table-cell table:style-name="ce423"/>
          <table:table-cell table:style-name="ce121" table:formula="of:=IF([.P9]=&quot;&quot;;&quot;&quot;;COUNTIF([.P9:.P$3];&quot;&lt;&gt;&quot;) + VLOOKUP(TEXT([.P9];&quot;MMMM&quot;);[$Übersicht.$AI$16:.$AJ$27];2;0))">
            <text:p/>
          </table:table-cell>
          <table:table-cell table:style-name="ce435"/>
          <table:table-cell table:style-name="ce395" table:number-columns-repeated="15"/>
          <table:table-cell table:style-name="ce210" table:formula="of:=SUM([.S9:.AG9])" office:value-type="float" office:value="0" calcext:value-type="float">
            <text:p>0,00</text:p>
          </table:table-cell>
          <table:table-cell table:style-name="ce898" table:number-columns-repeated="16350"/>
        </table:table-row>
        <table:table-row table:style-name="ro15">
          <table:table-cell table:style-name="ce489" table:content-validation-name="val2"/>
          <table:table-cell table:style-name="ce121" table:formula="of:=IF([.A10]=&quot;&quot;;&quot;&quot;;COUNTIF([.A10:.A$3];&quot;&lt;&gt;&quot;) + VLOOKUP(TEXT([.A10];&quot;MMMM&quot;);[$Übersicht.$AG$16:.$AH$27];2;0))">
            <text:p/>
          </table:table-cell>
          <table:table-cell table:style-name="ce369" table:number-columns-spanned="3" table:number-rows-spanned="1"/>
          <table:covered-table-cell table:number-columns-repeated="2" table:style-name="ce369"/>
          <table:table-cell table:style-name="ce395" table:number-columns-repeated="7"/>
          <table:table-cell table:style-name="ce416" table:number-columns-repeated="2"/>
          <table:table-cell table:style-name="ce186" table:formula="of:=SUM([.F10:.N10])" office:value-type="float" office:value="0" calcext:value-type="float">
            <text:p>0,00</text:p>
          </table:table-cell>
          <table:table-cell table:style-name="ce423"/>
          <table:table-cell table:style-name="ce121" table:formula="of:=IF([.P10]=&quot;&quot;;&quot;&quot;;COUNTIF([.P10:.P$3];&quot;&lt;&gt;&quot;) + VLOOKUP(TEXT([.P10];&quot;MMMM&quot;);[$Übersicht.$AI$16:.$AJ$27];2;0))">
            <text:p/>
          </table:table-cell>
          <table:table-cell table:style-name="ce435"/>
          <table:table-cell table:style-name="ce395" table:number-columns-repeated="15"/>
          <table:table-cell table:style-name="ce210" table:formula="of:=SUM([.S10:.AG10])" office:value-type="float" office:value="0" calcext:value-type="float">
            <text:p>0,00</text:p>
          </table:table-cell>
          <table:table-cell table:style-name="ce898" table:number-columns-repeated="16350"/>
        </table:table-row>
        <table:table-row table:style-name="ro15">
          <table:table-cell table:style-name="ce489" table:content-validation-name="val2"/>
          <table:table-cell table:style-name="ce121" table:formula="of:=IF([.A11]=&quot;&quot;;&quot;&quot;;COUNTIF([.A11:.A$3];&quot;&lt;&gt;&quot;) + VLOOKUP(TEXT([.A11];&quot;MMMM&quot;);[$Übersicht.$AG$16:.$AH$27];2;0))">
            <text:p/>
          </table:table-cell>
          <table:table-cell table:style-name="ce369" table:number-columns-spanned="3" table:number-rows-spanned="1"/>
          <table:covered-table-cell table:number-columns-repeated="2" table:style-name="ce369"/>
          <table:table-cell table:style-name="ce395" table:number-columns-repeated="7"/>
          <table:table-cell table:style-name="ce416" table:number-columns-repeated="2"/>
          <table:table-cell table:style-name="ce186" table:formula="of:=SUM([.F11:.N11])" office:value-type="float" office:value="0" calcext:value-type="float">
            <text:p>0,00</text:p>
          </table:table-cell>
          <table:table-cell table:style-name="ce423"/>
          <table:table-cell table:style-name="ce121" table:formula="of:=IF([.P11]=&quot;&quot;;&quot;&quot;;COUNTIF([.P11:.P$3];&quot;&lt;&gt;&quot;) + VLOOKUP(TEXT([.P11];&quot;MMMM&quot;);[$Übersicht.$AI$16:.$AJ$27];2;0))">
            <text:p/>
          </table:table-cell>
          <table:table-cell table:style-name="ce435"/>
          <table:table-cell table:style-name="ce395" table:number-columns-repeated="15"/>
          <table:table-cell table:style-name="ce210" table:formula="of:=SUM([.S11:.AG11])" office:value-type="float" office:value="0" calcext:value-type="float">
            <text:p>0,00</text:p>
          </table:table-cell>
          <table:table-cell table:style-name="ce898" table:number-columns-repeated="16350"/>
        </table:table-row>
        <table:table-row table:style-name="ro15">
          <table:table-cell table:style-name="ce489" table:content-validation-name="val2"/>
          <table:table-cell table:style-name="ce121" table:formula="of:=IF([.A12]=&quot;&quot;;&quot;&quot;;COUNTIF([.A12:.A$3];&quot;&lt;&gt;&quot;) + VLOOKUP(TEXT([.A12];&quot;MMMM&quot;);[$Übersicht.$AG$16:.$AH$27];2;0))">
            <text:p/>
          </table:table-cell>
          <table:table-cell table:style-name="ce369" table:number-columns-spanned="3" table:number-rows-spanned="1"/>
          <table:covered-table-cell table:number-columns-repeated="2" table:style-name="ce369"/>
          <table:table-cell table:style-name="ce395" table:number-columns-repeated="7"/>
          <table:table-cell table:style-name="ce416" table:number-columns-repeated="2"/>
          <table:table-cell table:style-name="ce186" table:formula="of:=SUM([.F12:.N12])" office:value-type="float" office:value="0" calcext:value-type="float">
            <text:p>0,00</text:p>
          </table:table-cell>
          <table:table-cell table:style-name="ce423"/>
          <table:table-cell table:style-name="ce121" table:formula="of:=IF([.P12]=&quot;&quot;;&quot;&quot;;COUNTIF([.P12:.P$3];&quot;&lt;&gt;&quot;) + VLOOKUP(TEXT([.P12];&quot;MMMM&quot;);[$Übersicht.$AI$16:.$AJ$27];2;0))">
            <text:p/>
          </table:table-cell>
          <table:table-cell table:style-name="ce435"/>
          <table:table-cell table:style-name="ce395" table:number-columns-repeated="15"/>
          <table:table-cell table:style-name="ce210" table:formula="of:=SUM([.S12:.AG12])" office:value-type="float" office:value="0" calcext:value-type="float">
            <text:p>0,00</text:p>
          </table:table-cell>
          <table:table-cell table:style-name="ce898" table:number-columns-repeated="16350"/>
        </table:table-row>
        <table:table-row table:style-name="ro15">
          <table:table-cell table:style-name="ce489" table:content-validation-name="val2"/>
          <table:table-cell table:style-name="ce121" table:formula="of:=IF([.A13]=&quot;&quot;;&quot;&quot;;COUNTIF([.A13:.A$3];&quot;&lt;&gt;&quot;) + VLOOKUP(TEXT([.A13];&quot;MMMM&quot;);[$Übersicht.$AG$16:.$AH$27];2;0))">
            <text:p/>
          </table:table-cell>
          <table:table-cell table:style-name="ce369" table:number-columns-spanned="3" table:number-rows-spanned="1"/>
          <table:covered-table-cell table:number-columns-repeated="2" table:style-name="ce369"/>
          <table:table-cell table:style-name="ce395" table:number-columns-repeated="7"/>
          <table:table-cell table:style-name="ce416" table:number-columns-repeated="2"/>
          <table:table-cell table:style-name="ce186" table:formula="of:=SUM([.F13:.N13])" office:value-type="float" office:value="0" calcext:value-type="float">
            <text:p>0,00</text:p>
          </table:table-cell>
          <table:table-cell table:style-name="ce423"/>
          <table:table-cell table:style-name="ce121" table:formula="of:=IF([.P13]=&quot;&quot;;&quot;&quot;;COUNTIF([.P13:.P$3];&quot;&lt;&gt;&quot;) + VLOOKUP(TEXT([.P13];&quot;MMMM&quot;);[$Übersicht.$AI$16:.$AJ$27];2;0))">
            <text:p/>
          </table:table-cell>
          <table:table-cell table:style-name="ce435"/>
          <table:table-cell table:style-name="ce395" table:number-columns-repeated="15"/>
          <table:table-cell table:style-name="ce210" table:formula="of:=SUM([.S13:.AG13])" office:value-type="float" office:value="0" calcext:value-type="float">
            <text:p>0,00</text:p>
          </table:table-cell>
          <table:table-cell table:style-name="ce898" table:number-columns-repeated="16350"/>
        </table:table-row>
        <table:table-row table:style-name="ro15">
          <table:table-cell table:style-name="ce489" table:content-validation-name="val2"/>
          <table:table-cell table:style-name="ce121" table:formula="of:=IF([.A14]=&quot;&quot;;&quot;&quot;;COUNTIF([.A14:.A$3];&quot;&lt;&gt;&quot;) + VLOOKUP(TEXT([.A14];&quot;MMMM&quot;);[$Übersicht.$AG$16:.$AH$27];2;0))">
            <text:p/>
          </table:table-cell>
          <table:table-cell table:style-name="ce369" table:number-columns-spanned="3" table:number-rows-spanned="1"/>
          <table:covered-table-cell table:number-columns-repeated="2" table:style-name="ce369"/>
          <table:table-cell table:style-name="ce395" table:number-columns-repeated="7"/>
          <table:table-cell table:style-name="ce416" table:number-columns-repeated="2"/>
          <table:table-cell table:style-name="ce186" table:formula="of:=SUM([.F14:.N14])" office:value-type="float" office:value="0" calcext:value-type="float">
            <text:p>0,00</text:p>
          </table:table-cell>
          <table:table-cell table:style-name="ce423"/>
          <table:table-cell table:style-name="ce121" table:formula="of:=IF([.P14]=&quot;&quot;;&quot;&quot;;COUNTIF([.P14:.P$3];&quot;&lt;&gt;&quot;) + VLOOKUP(TEXT([.P14];&quot;MMMM&quot;);[$Übersicht.$AI$16:.$AJ$27];2;0))">
            <text:p/>
          </table:table-cell>
          <table:table-cell table:style-name="ce435"/>
          <table:table-cell table:style-name="ce395" table:number-columns-repeated="15"/>
          <table:table-cell table:style-name="ce210" table:formula="of:=SUM([.S14:.AG14])" office:value-type="float" office:value="0" calcext:value-type="float">
            <text:p>0,00</text:p>
          </table:table-cell>
          <table:table-cell table:style-name="ce898" table:number-columns-repeated="16350"/>
        </table:table-row>
        <table:table-row table:style-name="ro15">
          <table:table-cell table:style-name="ce489" table:content-validation-name="val2"/>
          <table:table-cell table:style-name="ce121" table:formula="of:=IF([.A15]=&quot;&quot;;&quot;&quot;;COUNTIF([.A15:.A$3];&quot;&lt;&gt;&quot;) + VLOOKUP(TEXT([.A15];&quot;MMMM&quot;);[$Übersicht.$AG$16:.$AH$27];2;0))">
            <text:p/>
          </table:table-cell>
          <table:table-cell table:style-name="ce369" table:number-columns-spanned="3" table:number-rows-spanned="1"/>
          <table:covered-table-cell table:number-columns-repeated="2" table:style-name="ce369"/>
          <table:table-cell table:style-name="ce395" table:number-columns-repeated="7"/>
          <table:table-cell table:style-name="ce416" table:number-columns-repeated="2"/>
          <table:table-cell table:style-name="ce186" table:formula="of:=SUM([.F15:.N15])" office:value-type="float" office:value="0" calcext:value-type="float">
            <text:p>0,00</text:p>
          </table:table-cell>
          <table:table-cell table:style-name="ce423"/>
          <table:table-cell table:style-name="ce121" table:formula="of:=IF([.P15]=&quot;&quot;;&quot;&quot;;COUNTIF([.P15:.P$3];&quot;&lt;&gt;&quot;) + VLOOKUP(TEXT([.P15];&quot;MMMM&quot;);[$Übersicht.$AI$16:.$AJ$27];2;0))">
            <text:p/>
          </table:table-cell>
          <table:table-cell table:style-name="ce435"/>
          <table:table-cell table:style-name="ce395" table:number-columns-repeated="15"/>
          <table:table-cell table:style-name="ce210" table:formula="of:=SUM([.S15:.AG15])" office:value-type="float" office:value="0" calcext:value-type="float">
            <text:p>0,00</text:p>
          </table:table-cell>
          <table:table-cell table:style-name="ce898" table:number-columns-repeated="16350"/>
        </table:table-row>
        <table:table-row table:style-name="ro33">
          <table:table-cell table:style-name="ce489" table:content-validation-name="val2"/>
          <table:table-cell table:style-name="ce121" table:formula="of:=IF([.A16]=&quot;&quot;;&quot;&quot;;COUNTIF([.A16:.A$3];&quot;&lt;&gt;&quot;) + VLOOKUP(TEXT([.A16];&quot;MMMM&quot;);[$Übersicht.$AG$16:.$AH$27];2;0))">
            <text:p/>
          </table:table-cell>
          <table:table-cell table:style-name="ce370" table:number-columns-spanned="3" table:number-rows-spanned="1"/>
          <table:covered-table-cell table:number-columns-repeated="2" table:style-name="ce370"/>
          <table:table-cell table:style-name="ce396" table:number-columns-repeated="7"/>
          <table:table-cell table:style-name="ce417" table:number-columns-repeated="2"/>
          <table:table-cell table:style-name="ce186" table:formula="of:=SUM([.F16:.N16])" office:value-type="float" office:value="0" calcext:value-type="float">
            <text:p>0,00</text:p>
          </table:table-cell>
          <table:table-cell table:style-name="ce423"/>
          <table:table-cell table:style-name="ce121" table:formula="of:=IF([.P16]=&quot;&quot;;&quot;&quot;;COUNTIF([.P16:.P$3];&quot;&lt;&gt;&quot;) + VLOOKUP(TEXT([.P16];&quot;MMMM&quot;);[$Übersicht.$AI$16:.$AJ$27];2;0))">
            <text:p/>
          </table:table-cell>
          <table:table-cell table:style-name="ce435"/>
          <table:table-cell table:style-name="ce395" table:number-columns-repeated="15"/>
          <table:table-cell table:style-name="ce210" table:formula="of:=SUM([.S16:.AG16])" office:value-type="float" office:value="0" calcext:value-type="float">
            <text:p>0,00</text:p>
          </table:table-cell>
          <table:table-cell table:style-name="ce898" table:number-columns-repeated="16350"/>
        </table:table-row>
        <table:table-row table:style-name="ro15">
          <table:table-cell table:style-name="ce489" table:content-validation-name="val2"/>
          <table:table-cell table:style-name="ce121" table:formula="of:=IF([.A17]=&quot;&quot;;&quot;&quot;;COUNTIF([.A17:.A$3];&quot;&lt;&gt;&quot;) + VLOOKUP(TEXT([.A17];&quot;MMMM&quot;);[$Übersicht.$AG$16:.$AH$27];2;0))">
            <text:p/>
          </table:table-cell>
          <table:table-cell table:style-name="ce369" table:number-columns-spanned="3" table:number-rows-spanned="1"/>
          <table:covered-table-cell table:number-columns-repeated="2" table:style-name="ce369"/>
          <table:table-cell table:style-name="ce395" table:number-columns-repeated="7"/>
          <table:table-cell table:style-name="ce416" table:number-columns-repeated="2"/>
          <table:table-cell table:style-name="ce186" table:formula="of:=SUM([.F17:.N17])" office:value-type="float" office:value="0" calcext:value-type="float">
            <text:p>0,00</text:p>
          </table:table-cell>
          <table:table-cell table:style-name="ce423"/>
          <table:table-cell table:style-name="ce121" table:formula="of:=IF([.P17]=&quot;&quot;;&quot;&quot;;COUNTIF([.P17:.P$3];&quot;&lt;&gt;&quot;) + VLOOKUP(TEXT([.P17];&quot;MMMM&quot;);[$Übersicht.$AI$16:.$AJ$27];2;0))">
            <text:p/>
          </table:table-cell>
          <table:table-cell table:style-name="ce435"/>
          <table:table-cell table:style-name="ce395" table:number-columns-repeated="15"/>
          <table:table-cell table:style-name="ce210" table:formula="of:=SUM([.S17:.AG17])" office:value-type="float" office:value="0" calcext:value-type="float">
            <text:p>0,00</text:p>
          </table:table-cell>
          <table:table-cell table:style-name="ce898" table:number-columns-repeated="16350"/>
        </table:table-row>
        <table:table-row table:style-name="ro15">
          <table:table-cell table:style-name="ce489" table:content-validation-name="val2"/>
          <table:table-cell table:style-name="ce121" table:formula="of:=IF([.A18]=&quot;&quot;;&quot;&quot;;COUNTIF([.A18:.A$3];&quot;&lt;&gt;&quot;) + VLOOKUP(TEXT([.A18];&quot;MMMM&quot;);[$Übersicht.$AG$16:.$AH$27];2;0))">
            <text:p/>
          </table:table-cell>
          <table:table-cell table:style-name="ce369" table:number-columns-spanned="3" table:number-rows-spanned="1"/>
          <table:covered-table-cell table:number-columns-repeated="2" table:style-name="ce369"/>
          <table:table-cell table:style-name="ce397" table:number-columns-repeated="7"/>
          <table:table-cell table:style-name="ce416" table:number-columns-repeated="2"/>
          <table:table-cell table:style-name="ce186" table:formula="of:=SUM([.F18:.N18])" office:value-type="float" office:value="0" calcext:value-type="float">
            <text:p>0,00</text:p>
          </table:table-cell>
          <table:table-cell table:style-name="ce423"/>
          <table:table-cell table:style-name="ce121" table:formula="of:=IF([.P18]=&quot;&quot;;&quot;&quot;;COUNTIF([.P18:.P$3];&quot;&lt;&gt;&quot;) + VLOOKUP(TEXT([.P18];&quot;MMMM&quot;);[$Übersicht.$AI$16:.$AJ$27];2;0))">
            <text:p/>
          </table:table-cell>
          <table:table-cell table:style-name="ce435"/>
          <table:table-cell table:style-name="ce395" table:number-columns-repeated="15"/>
          <table:table-cell table:style-name="ce210" table:formula="of:=SUM([.S18:.AG18])" office:value-type="float" office:value="0" calcext:value-type="float">
            <text:p>0,00</text:p>
          </table:table-cell>
          <table:table-cell table:style-name="ce898" table:number-columns-repeated="16350"/>
        </table:table-row>
        <table:table-row table:style-name="ro15">
          <table:table-cell table:style-name="ce489" table:content-validation-name="val2"/>
          <table:table-cell table:style-name="ce121" table:formula="of:=IF([.A19]=&quot;&quot;;&quot;&quot;;COUNTIF([.A19:.A$3];&quot;&lt;&gt;&quot;) + VLOOKUP(TEXT([.A19];&quot;MMMM&quot;);[$Übersicht.$AG$16:.$AH$27];2;0))">
            <text:p/>
          </table:table-cell>
          <table:table-cell table:style-name="ce369" table:number-columns-spanned="3" table:number-rows-spanned="1"/>
          <table:covered-table-cell table:number-columns-repeated="2" table:style-name="ce369"/>
          <table:table-cell table:style-name="ce395" table:number-columns-repeated="7"/>
          <table:table-cell table:style-name="ce416" table:number-columns-repeated="2"/>
          <table:table-cell table:style-name="ce186" table:formula="of:=SUM([.F19:.N19])" office:value-type="float" office:value="0" calcext:value-type="float">
            <text:p>0,00</text:p>
          </table:table-cell>
          <table:table-cell table:style-name="ce423"/>
          <table:table-cell table:style-name="ce121" table:formula="of:=IF([.P19]=&quot;&quot;;&quot;&quot;;COUNTIF([.P19:.P$3];&quot;&lt;&gt;&quot;) + VLOOKUP(TEXT([.P19];&quot;MMMM&quot;);[$Übersicht.$AI$16:.$AJ$27];2;0))">
            <text:p/>
          </table:table-cell>
          <table:table-cell table:style-name="ce435"/>
          <table:table-cell table:style-name="ce395" table:number-columns-repeated="15"/>
          <table:table-cell table:style-name="ce210" table:formula="of:=SUM([.S19:.AG19])" office:value-type="float" office:value="0" calcext:value-type="float">
            <text:p>0,00</text:p>
          </table:table-cell>
          <table:table-cell table:style-name="ce898" table:number-columns-repeated="16350"/>
        </table:table-row>
        <table:table-row table:style-name="ro15">
          <table:table-cell table:style-name="ce489" table:content-validation-name="val2"/>
          <table:table-cell table:style-name="ce121" table:formula="of:=IF([.A20]=&quot;&quot;;&quot;&quot;;COUNTIF([.A20:.A$3];&quot;&lt;&gt;&quot;) + VLOOKUP(TEXT([.A20];&quot;MMMM&quot;);[$Übersicht.$AG$16:.$AH$27];2;0))">
            <text:p/>
          </table:table-cell>
          <table:table-cell table:style-name="ce372" table:number-columns-spanned="3" table:number-rows-spanned="1"/>
          <table:covered-table-cell table:number-columns-repeated="2" table:style-name="ce372"/>
          <table:table-cell table:style-name="ce395" table:number-columns-repeated="7"/>
          <table:table-cell table:style-name="ce416" table:number-columns-repeated="2"/>
          <table:table-cell table:style-name="ce186" table:formula="of:=SUM([.F20:.N20])" office:value-type="float" office:value="0" calcext:value-type="float">
            <text:p>0,00</text:p>
          </table:table-cell>
          <table:table-cell table:style-name="ce423"/>
          <table:table-cell table:style-name="ce121" table:formula="of:=IF([.P20]=&quot;&quot;;&quot;&quot;;COUNTIF([.P20:.P$3];&quot;&lt;&gt;&quot;) + VLOOKUP(TEXT([.P20];&quot;MMMM&quot;);[$Übersicht.$AI$16:.$AJ$27];2;0))">
            <text:p/>
          </table:table-cell>
          <table:table-cell table:style-name="ce435"/>
          <table:table-cell table:style-name="ce395" table:number-columns-repeated="15"/>
          <table:table-cell table:style-name="ce210" table:formula="of:=SUM([.S20:.AG20])" office:value-type="float" office:value="0" calcext:value-type="float">
            <text:p>0,00</text:p>
          </table:table-cell>
          <table:table-cell table:style-name="ce898" table:number-columns-repeated="16350"/>
        </table:table-row>
        <table:table-row table:style-name="ro15">
          <table:table-cell table:style-name="ce489" table:content-validation-name="val2"/>
          <table:table-cell table:style-name="ce121" table:formula="of:=IF([.A21]=&quot;&quot;;&quot;&quot;;COUNTIF([.A21:.A$3];&quot;&lt;&gt;&quot;) + VLOOKUP(TEXT([.A21];&quot;MMMM&quot;);[$Übersicht.$AG$16:.$AH$27];2;0))">
            <text:p/>
          </table:table-cell>
          <table:table-cell table:style-name="ce369" table:number-columns-spanned="3" table:number-rows-spanned="1"/>
          <table:covered-table-cell table:number-columns-repeated="2" table:style-name="ce369"/>
          <table:table-cell table:style-name="ce395" table:number-columns-repeated="7"/>
          <table:table-cell table:style-name="ce416" table:number-columns-repeated="2"/>
          <table:table-cell table:style-name="ce186" table:formula="of:=SUM([.F21:.N21])" office:value-type="float" office:value="0" calcext:value-type="float">
            <text:p>0,00</text:p>
          </table:table-cell>
          <table:table-cell table:style-name="ce423"/>
          <table:table-cell table:style-name="ce121" table:formula="of:=IF([.P21]=&quot;&quot;;&quot;&quot;;COUNTIF([.P21:.P$3];&quot;&lt;&gt;&quot;) + VLOOKUP(TEXT([.P21];&quot;MMMM&quot;);[$Übersicht.$AI$16:.$AJ$27];2;0))">
            <text:p/>
          </table:table-cell>
          <table:table-cell table:style-name="ce435"/>
          <table:table-cell table:style-name="ce395" table:number-columns-repeated="15"/>
          <table:table-cell table:style-name="ce210" table:formula="of:=SUM([.S21:.AG21])" office:value-type="float" office:value="0" calcext:value-type="float">
            <text:p>0,00</text:p>
          </table:table-cell>
          <table:table-cell table:style-name="ce898" table:number-columns-repeated="16350"/>
        </table:table-row>
        <table:table-row table:style-name="ro15">
          <table:table-cell table:style-name="ce489" table:content-validation-name="val2"/>
          <table:table-cell table:style-name="ce121" table:formula="of:=IF([.A22]=&quot;&quot;;&quot;&quot;;COUNTIF([.A22:.A$3];&quot;&lt;&gt;&quot;) + VLOOKUP(TEXT([.A22];&quot;MMMM&quot;);[$Übersicht.$AG$16:.$AH$27];2;0))">
            <text:p/>
          </table:table-cell>
          <table:table-cell table:style-name="ce370" table:number-columns-spanned="3" table:number-rows-spanned="1"/>
          <table:covered-table-cell table:number-columns-repeated="2" table:style-name="ce370"/>
          <table:table-cell table:style-name="ce396" table:number-columns-repeated="7"/>
          <table:table-cell table:style-name="ce417" table:number-columns-repeated="2"/>
          <table:table-cell table:style-name="ce186" table:formula="of:=SUM([.F22:.N22])" office:value-type="float" office:value="0" calcext:value-type="float">
            <text:p>0,00</text:p>
          </table:table-cell>
          <table:table-cell table:style-name="ce423"/>
          <table:table-cell table:style-name="ce121" table:formula="of:=IF([.P22]=&quot;&quot;;&quot;&quot;;COUNTIF([.P22:.P$3];&quot;&lt;&gt;&quot;) + VLOOKUP(TEXT([.P22];&quot;MMMM&quot;);[$Übersicht.$AI$16:.$AJ$27];2;0))">
            <text:p/>
          </table:table-cell>
          <table:table-cell table:style-name="ce435"/>
          <table:table-cell table:style-name="ce395" table:number-columns-repeated="15"/>
          <table:table-cell table:style-name="ce210" table:formula="of:=SUM([.S22:.AG22])" office:value-type="float" office:value="0" calcext:value-type="float">
            <text:p>0,00</text:p>
          </table:table-cell>
          <table:table-cell table:style-name="ce898" table:number-columns-repeated="16350"/>
        </table:table-row>
        <table:table-row table:style-name="ro15">
          <table:table-cell table:style-name="ce489" table:content-validation-name="val2"/>
          <table:table-cell table:style-name="ce121" table:formula="of:=IF([.A23]=&quot;&quot;;&quot;&quot;;COUNTIF([.A23:.A$3];&quot;&lt;&gt;&quot;) + VLOOKUP(TEXT([.A23];&quot;MMMM&quot;);[$Übersicht.$AG$16:.$AH$27];2;0))">
            <text:p/>
          </table:table-cell>
          <table:table-cell table:style-name="ce369" table:number-columns-spanned="3" table:number-rows-spanned="1"/>
          <table:covered-table-cell table:number-columns-repeated="2" table:style-name="ce369"/>
          <table:table-cell table:style-name="ce395" table:number-columns-repeated="7"/>
          <table:table-cell table:style-name="ce417" table:number-columns-repeated="2"/>
          <table:table-cell table:style-name="ce186" table:formula="of:=SUM([.F23:.N23])" office:value-type="float" office:value="0" calcext:value-type="float">
            <text:p>0,00</text:p>
          </table:table-cell>
          <table:table-cell table:style-name="ce423"/>
          <table:table-cell table:style-name="ce121" table:formula="of:=IF([.P23]=&quot;&quot;;&quot;&quot;;COUNTIF([.P23:.P$3];&quot;&lt;&gt;&quot;) + VLOOKUP(TEXT([.P23];&quot;MMMM&quot;);[$Übersicht.$AI$16:.$AJ$27];2;0))">
            <text:p/>
          </table:table-cell>
          <table:table-cell table:style-name="ce435"/>
          <table:table-cell table:style-name="ce395" table:number-columns-repeated="15"/>
          <table:table-cell table:style-name="ce210" table:formula="of:=SUM([.S23:.AG23])" office:value-type="float" office:value="0" calcext:value-type="float">
            <text:p>0,00</text:p>
          </table:table-cell>
          <table:table-cell table:style-name="ce898" table:number-columns-repeated="16350"/>
        </table:table-row>
        <table:table-row table:style-name="ro15">
          <table:table-cell table:style-name="ce489" table:content-validation-name="val2"/>
          <table:table-cell table:style-name="ce121" table:formula="of:=IF([.A24]=&quot;&quot;;&quot;&quot;;COUNTIF([.A24:.A$3];&quot;&lt;&gt;&quot;) + VLOOKUP(TEXT([.A24];&quot;MMMM&quot;);[$Übersicht.$AG$16:.$AH$27];2;0))">
            <text:p/>
          </table:table-cell>
          <table:table-cell table:style-name="ce369" table:number-columns-spanned="3" table:number-rows-spanned="1"/>
          <table:covered-table-cell table:number-columns-repeated="2" table:style-name="ce369"/>
          <table:table-cell table:style-name="ce395" table:number-columns-repeated="7"/>
          <table:table-cell table:style-name="ce416" table:number-columns-repeated="2"/>
          <table:table-cell table:style-name="ce186" table:formula="of:=SUM([.F24:.N24])" office:value-type="float" office:value="0" calcext:value-type="float">
            <text:p>0,00</text:p>
          </table:table-cell>
          <table:table-cell table:style-name="ce423"/>
          <table:table-cell table:style-name="ce121" table:formula="of:=IF([.P24]=&quot;&quot;;&quot;&quot;;COUNTIF([.P24:.P$3];&quot;&lt;&gt;&quot;) + VLOOKUP(TEXT([.P24];&quot;MMMM&quot;);[$Übersicht.$AI$16:.$AJ$27];2;0))">
            <text:p/>
          </table:table-cell>
          <table:table-cell table:style-name="ce435"/>
          <table:table-cell table:style-name="ce395" table:number-columns-repeated="15"/>
          <table:table-cell table:style-name="ce210" table:formula="of:=SUM([.S24:.AG24])" office:value-type="float" office:value="0" calcext:value-type="float">
            <text:p>0,00</text:p>
          </table:table-cell>
          <table:table-cell table:style-name="ce898" table:number-columns-repeated="16350"/>
        </table:table-row>
        <table:table-row table:style-name="ro15">
          <table:table-cell table:style-name="ce489" table:content-validation-name="val2"/>
          <table:table-cell table:style-name="ce121" table:formula="of:=IF([.A25]=&quot;&quot;;&quot;&quot;;COUNTIF([.A25:.A$3];&quot;&lt;&gt;&quot;) + VLOOKUP(TEXT([.A25];&quot;MMMM&quot;);[$Übersicht.$AG$16:.$AH$27];2;0))">
            <text:p/>
          </table:table-cell>
          <table:table-cell table:style-name="ce370" table:number-columns-spanned="3" table:number-rows-spanned="1"/>
          <table:covered-table-cell table:number-columns-repeated="2" table:style-name="ce370"/>
          <table:table-cell table:style-name="ce396" table:number-columns-repeated="7"/>
          <table:table-cell table:style-name="ce417" table:number-columns-repeated="2"/>
          <table:table-cell table:style-name="ce186" table:formula="of:=SUM([.F25:.N25])" office:value-type="float" office:value="0" calcext:value-type="float">
            <text:p>0,00</text:p>
          </table:table-cell>
          <table:table-cell table:style-name="ce423"/>
          <table:table-cell table:style-name="ce121" table:formula="of:=IF([.P25]=&quot;&quot;;&quot;&quot;;COUNTIF([.P25:.P$3];&quot;&lt;&gt;&quot;) + VLOOKUP(TEXT([.P25];&quot;MMMM&quot;);[$Übersicht.$AI$16:.$AJ$27];2;0))">
            <text:p/>
          </table:table-cell>
          <table:table-cell table:style-name="ce435"/>
          <table:table-cell table:style-name="ce395" table:number-columns-repeated="15"/>
          <table:table-cell table:style-name="ce210" table:formula="of:=SUM([.S25:.AG25])" office:value-type="float" office:value="0" calcext:value-type="float">
            <text:p>0,00</text:p>
          </table:table-cell>
          <table:table-cell table:style-name="ce898" table:number-columns-repeated="16350"/>
        </table:table-row>
        <table:table-row table:style-name="ro15">
          <table:table-cell table:style-name="ce489" table:content-validation-name="val2"/>
          <table:table-cell table:style-name="ce121" table:formula="of:=IF([.A26]=&quot;&quot;;&quot;&quot;;COUNTIF([.A26:.A$3];&quot;&lt;&gt;&quot;) + VLOOKUP(TEXT([.A26];&quot;MMMM&quot;);[$Übersicht.$AG$16:.$AH$27];2;0))">
            <text:p/>
          </table:table-cell>
          <table:table-cell table:style-name="ce373" table:number-columns-spanned="3" table:number-rows-spanned="1"/>
          <table:covered-table-cell table:number-columns-repeated="2" table:style-name="ce373"/>
          <table:table-cell table:style-name="ce395" table:number-columns-repeated="7"/>
          <table:table-cell table:style-name="ce416" table:number-columns-repeated="2"/>
          <table:table-cell table:style-name="ce186" table:formula="of:=SUM([.F26:.N26])" office:value-type="float" office:value="0" calcext:value-type="float">
            <text:p>0,00</text:p>
          </table:table-cell>
          <table:table-cell table:style-name="ce423"/>
          <table:table-cell table:style-name="ce121" table:formula="of:=IF([.P26]=&quot;&quot;;&quot;&quot;;COUNTIF([.P26:.P$3];&quot;&lt;&gt;&quot;) + VLOOKUP(TEXT([.P26];&quot;MMMM&quot;);[$Übersicht.$AI$16:.$AJ$27];2;0))">
            <text:p/>
          </table:table-cell>
          <table:table-cell table:style-name="ce435"/>
          <table:table-cell table:style-name="ce395" table:number-columns-repeated="15"/>
          <table:table-cell table:style-name="ce210" table:formula="of:=SUM([.S26:.AG26])" office:value-type="float" office:value="0" calcext:value-type="float">
            <text:p>0,00</text:p>
          </table:table-cell>
          <table:table-cell table:style-name="ce898" table:number-columns-repeated="16350"/>
        </table:table-row>
        <table:table-row table:style-name="ro15">
          <table:table-cell table:style-name="ce489" table:content-validation-name="val2"/>
          <table:table-cell table:style-name="ce121" table:formula="of:=IF([.A27]=&quot;&quot;;&quot;&quot;;COUNTIF([.A27:.A$3];&quot;&lt;&gt;&quot;) + VLOOKUP(TEXT([.A27];&quot;MMMM&quot;);[$Übersicht.$AG$16:.$AH$27];2;0))">
            <text:p/>
          </table:table-cell>
          <table:table-cell table:style-name="ce369" table:number-columns-spanned="3" table:number-rows-spanned="1"/>
          <table:covered-table-cell table:number-columns-repeated="2" table:style-name="ce369"/>
          <table:table-cell table:style-name="ce395" table:number-columns-repeated="7"/>
          <table:table-cell table:style-name="ce416" table:number-columns-repeated="2"/>
          <table:table-cell table:style-name="ce186" table:formula="of:=SUM([.F27:.N27])" office:value-type="float" office:value="0" calcext:value-type="float">
            <text:p>0,00</text:p>
          </table:table-cell>
          <table:table-cell table:style-name="ce423"/>
          <table:table-cell table:style-name="ce121" table:formula="of:=IF([.P27]=&quot;&quot;;&quot;&quot;;COUNTIF([.P27:.P$3];&quot;&lt;&gt;&quot;) + VLOOKUP(TEXT([.P27];&quot;MMMM&quot;);[$Übersicht.$AI$16:.$AJ$27];2;0))">
            <text:p/>
          </table:table-cell>
          <table:table-cell table:style-name="ce435"/>
          <table:table-cell table:style-name="ce395" table:number-columns-repeated="15"/>
          <table:table-cell table:style-name="ce210" table:formula="of:=SUM([.S27:.AG27])" office:value-type="float" office:value="0" calcext:value-type="float">
            <text:p>0,00</text:p>
          </table:table-cell>
          <table:table-cell table:style-name="ce898" table:number-columns-repeated="16350"/>
        </table:table-row>
        <table:table-row table:style-name="ro15">
          <table:table-cell table:style-name="ce489" table:content-validation-name="val2"/>
          <table:table-cell table:style-name="ce121" table:formula="of:=IF([.A28]=&quot;&quot;;&quot;&quot;;COUNTIF([.A28:.A$3];&quot;&lt;&gt;&quot;) + VLOOKUP(TEXT([.A28];&quot;MMMM&quot;);[$Übersicht.$AG$16:.$AH$27];2;0))">
            <text:p/>
          </table:table-cell>
          <table:table-cell table:style-name="ce369" table:number-columns-spanned="3" table:number-rows-spanned="1"/>
          <table:covered-table-cell table:number-columns-repeated="2" table:style-name="ce369"/>
          <table:table-cell table:style-name="ce395" table:number-columns-repeated="7"/>
          <table:table-cell table:style-name="ce416" table:number-columns-repeated="2"/>
          <table:table-cell table:style-name="ce186" table:formula="of:=SUM([.F28:.N28])" office:value-type="float" office:value="0" calcext:value-type="float">
            <text:p>0,00</text:p>
          </table:table-cell>
          <table:table-cell table:style-name="ce423"/>
          <table:table-cell table:style-name="ce121" table:formula="of:=IF([.P28]=&quot;&quot;;&quot;&quot;;COUNTIF([.P28:.P$3];&quot;&lt;&gt;&quot;) + VLOOKUP(TEXT([.P28];&quot;MMMM&quot;);[$Übersicht.$AI$16:.$AJ$27];2;0))">
            <text:p/>
          </table:table-cell>
          <table:table-cell table:style-name="ce435"/>
          <table:table-cell table:style-name="ce395" table:number-columns-repeated="15"/>
          <table:table-cell table:style-name="ce210" table:formula="of:=SUM([.S28:.AG28])" office:value-type="float" office:value="0" calcext:value-type="float">
            <text:p>0,00</text:p>
          </table:table-cell>
          <table:table-cell table:style-name="ce898" table:number-columns-repeated="16350"/>
        </table:table-row>
        <table:table-row table:style-name="ro15">
          <table:table-cell table:style-name="ce489" table:content-validation-name="val2"/>
          <table:table-cell table:style-name="ce121" table:formula="of:=IF([.A29]=&quot;&quot;;&quot;&quot;;COUNTIF([.A29:.A$3];&quot;&lt;&gt;&quot;) + VLOOKUP(TEXT([.A29];&quot;MMMM&quot;);[$Übersicht.$AG$16:.$AH$27];2;0))">
            <text:p/>
          </table:table-cell>
          <table:table-cell table:style-name="ce369" table:number-columns-spanned="3" table:number-rows-spanned="1"/>
          <table:covered-table-cell table:number-columns-repeated="2" table:style-name="ce369"/>
          <table:table-cell table:style-name="ce395" table:number-columns-repeated="7"/>
          <table:table-cell table:style-name="ce416" table:number-columns-repeated="2"/>
          <table:table-cell table:style-name="ce186" table:formula="of:=SUM([.F29:.N29])" office:value-type="float" office:value="0" calcext:value-type="float">
            <text:p>0,00</text:p>
          </table:table-cell>
          <table:table-cell table:style-name="ce423"/>
          <table:table-cell table:style-name="ce121" table:formula="of:=IF([.P29]=&quot;&quot;;&quot;&quot;;COUNTIF([.P29:.P$3];&quot;&lt;&gt;&quot;) + VLOOKUP(TEXT([.P29];&quot;MMMM&quot;);[$Übersicht.$AI$16:.$AJ$27];2;0))">
            <text:p/>
          </table:table-cell>
          <table:table-cell table:style-name="ce435"/>
          <table:table-cell table:style-name="ce395" table:number-columns-repeated="15"/>
          <table:table-cell table:style-name="ce210" table:formula="of:=SUM([.S29:.AG29])" office:value-type="float" office:value="0" calcext:value-type="float">
            <text:p>0,00</text:p>
          </table:table-cell>
          <table:table-cell table:style-name="ce898" table:number-columns-repeated="16350"/>
        </table:table-row>
        <table:table-row table:style-name="ro15">
          <table:table-cell table:style-name="ce489" table:content-validation-name="val2"/>
          <table:table-cell table:style-name="ce121" table:formula="of:=IF([.A30]=&quot;&quot;;&quot;&quot;;COUNTIF([.A30:.A$3];&quot;&lt;&gt;&quot;) + VLOOKUP(TEXT([.A30];&quot;MMMM&quot;);[$Übersicht.$AG$16:.$AH$27];2;0))">
            <text:p/>
          </table:table-cell>
          <table:table-cell table:style-name="ce369" table:number-columns-spanned="3" table:number-rows-spanned="1"/>
          <table:covered-table-cell table:number-columns-repeated="2" table:style-name="ce369"/>
          <table:table-cell table:style-name="ce395" table:number-columns-repeated="7"/>
          <table:table-cell table:style-name="ce416" table:number-columns-repeated="2"/>
          <table:table-cell table:style-name="ce186" table:formula="of:=SUM([.F30:.N30])" office:value-type="float" office:value="0" calcext:value-type="float">
            <text:p>0,00</text:p>
          </table:table-cell>
          <table:table-cell table:style-name="ce423"/>
          <table:table-cell table:style-name="ce121" table:formula="of:=IF([.P30]=&quot;&quot;;&quot;&quot;;COUNTIF([.P30:.P$3];&quot;&lt;&gt;&quot;) + VLOOKUP(TEXT([.P30];&quot;MMMM&quot;);[$Übersicht.$AI$16:.$AJ$27];2;0))">
            <text:p/>
          </table:table-cell>
          <table:table-cell table:style-name="ce435"/>
          <table:table-cell table:style-name="ce395" table:number-columns-repeated="15"/>
          <table:table-cell table:style-name="ce210" table:formula="of:=SUM([.S30:.AG30])" office:value-type="float" office:value="0" calcext:value-type="float">
            <text:p>0,00</text:p>
          </table:table-cell>
          <table:table-cell table:style-name="ce898" table:number-columns-repeated="16350"/>
        </table:table-row>
        <table:table-row table:style-name="ro15">
          <table:table-cell table:style-name="ce489" table:content-validation-name="val2"/>
          <table:table-cell table:style-name="ce121" table:formula="of:=IF([.A31]=&quot;&quot;;&quot;&quot;;COUNTIF([.A31:.A$3];&quot;&lt;&gt;&quot;) + VLOOKUP(TEXT([.A31];&quot;MMMM&quot;);[$Übersicht.$AG$16:.$AH$27];2;0))">
            <text:p/>
          </table:table-cell>
          <table:table-cell table:style-name="ce370" table:number-columns-spanned="3" table:number-rows-spanned="1"/>
          <table:covered-table-cell table:number-columns-repeated="2" table:style-name="ce370"/>
          <table:table-cell table:style-name="ce396" table:number-columns-repeated="7"/>
          <table:table-cell table:style-name="ce416" table:number-columns-repeated="2"/>
          <table:table-cell table:style-name="ce186" table:formula="of:=SUM([.F31:.N31])" office:value-type="float" office:value="0" calcext:value-type="float">
            <text:p>0,00</text:p>
          </table:table-cell>
          <table:table-cell table:style-name="ce423"/>
          <table:table-cell table:style-name="ce121" table:formula="of:=IF([.P31]=&quot;&quot;;&quot;&quot;;COUNTIF([.P31:.P$3];&quot;&lt;&gt;&quot;) + VLOOKUP(TEXT([.P31];&quot;MMMM&quot;);[$Übersicht.$AI$16:.$AJ$27];2;0))">
            <text:p/>
          </table:table-cell>
          <table:table-cell table:style-name="ce435"/>
          <table:table-cell table:style-name="ce395" table:number-columns-repeated="15"/>
          <table:table-cell table:style-name="ce210" table:formula="of:=SUM([.S31:.AG31])" office:value-type="float" office:value="0" calcext:value-type="float">
            <text:p>0,00</text:p>
          </table:table-cell>
          <table:table-cell table:style-name="ce898" table:number-columns-repeated="16350"/>
        </table:table-row>
        <table:table-row table:style-name="ro15">
          <table:table-cell table:style-name="ce489" table:content-validation-name="val2"/>
          <table:table-cell table:style-name="ce121" table:formula="of:=IF([.A32]=&quot;&quot;;&quot;&quot;;COUNTIF([.A32:.A$3];&quot;&lt;&gt;&quot;) + VLOOKUP(TEXT([.A32];&quot;MMMM&quot;);[$Übersicht.$AG$16:.$AH$27];2;0))">
            <text:p/>
          </table:table-cell>
          <table:table-cell table:style-name="ce369" table:number-columns-spanned="3" table:number-rows-spanned="1"/>
          <table:covered-table-cell table:number-columns-repeated="2" table:style-name="ce369"/>
          <table:table-cell table:style-name="ce395" table:number-columns-repeated="7"/>
          <table:table-cell table:style-name="ce416" table:number-columns-repeated="2"/>
          <table:table-cell table:style-name="ce186" table:formula="of:=SUM([.F32:.N32])" office:value-type="float" office:value="0" calcext:value-type="float">
            <text:p>0,00</text:p>
          </table:table-cell>
          <table:table-cell table:style-name="ce423"/>
          <table:table-cell table:style-name="ce121" table:formula="of:=IF([.P32]=&quot;&quot;;&quot;&quot;;COUNTIF([.P32:.P$3];&quot;&lt;&gt;&quot;) + VLOOKUP(TEXT([.P32];&quot;MMMM&quot;);[$Übersicht.$AI$16:.$AJ$27];2;0))">
            <text:p/>
          </table:table-cell>
          <table:table-cell table:style-name="ce435"/>
          <table:table-cell table:style-name="ce395" table:number-columns-repeated="15"/>
          <table:table-cell table:style-name="ce210" table:formula="of:=SUM([.S32:.AG32])" office:value-type="float" office:value="0" calcext:value-type="float">
            <text:p>0,00</text:p>
          </table:table-cell>
          <table:table-cell table:style-name="ce898" table:number-columns-repeated="16350"/>
        </table:table-row>
        <table:table-row table:style-name="ro15">
          <table:table-cell table:style-name="ce489" table:content-validation-name="val2"/>
          <table:table-cell table:style-name="ce121" table:formula="of:=IF([.A33]=&quot;&quot;;&quot;&quot;;COUNTIF([.A33:.A$3];&quot;&lt;&gt;&quot;) + VLOOKUP(TEXT([.A33];&quot;MMMM&quot;);[$Übersicht.$AG$16:.$AH$27];2;0))">
            <text:p/>
          </table:table-cell>
          <table:table-cell table:style-name="ce369" table:number-columns-spanned="3" table:number-rows-spanned="1"/>
          <table:covered-table-cell table:number-columns-repeated="2" table:style-name="ce369"/>
          <table:table-cell table:style-name="ce395" table:number-columns-repeated="7"/>
          <table:table-cell table:style-name="ce416" table:number-columns-repeated="2"/>
          <table:table-cell table:style-name="ce186" table:formula="of:=SUM([.F33:.N33])" office:value-type="float" office:value="0" calcext:value-type="float">
            <text:p>0,00</text:p>
          </table:table-cell>
          <table:table-cell table:style-name="ce423"/>
          <table:table-cell table:style-name="ce121" table:formula="of:=IF([.P33]=&quot;&quot;;&quot;&quot;;COUNTIF([.P33:.P$3];&quot;&lt;&gt;&quot;) + VLOOKUP(TEXT([.P33];&quot;MMMM&quot;);[$Übersicht.$AI$16:.$AJ$27];2;0))">
            <text:p/>
          </table:table-cell>
          <table:table-cell table:style-name="ce435"/>
          <table:table-cell table:style-name="ce395" table:number-columns-repeated="15"/>
          <table:table-cell table:style-name="ce210" table:formula="of:=SUM([.S33:.AG33])" office:value-type="float" office:value="0" calcext:value-type="float">
            <text:p>0,00</text:p>
          </table:table-cell>
          <table:table-cell table:style-name="ce898" table:number-columns-repeated="16350"/>
        </table:table-row>
        <table:table-row table:style-name="ro15">
          <table:table-cell table:style-name="ce489" table:content-validation-name="val2"/>
          <table:table-cell table:style-name="ce121" table:formula="of:=IF([.A34]=&quot;&quot;;&quot;&quot;;COUNTIF([.A34:.A$3];&quot;&lt;&gt;&quot;) + VLOOKUP(TEXT([.A34];&quot;MMMM&quot;);[$Übersicht.$AG$16:.$AH$27];2;0))">
            <text:p/>
          </table:table-cell>
          <table:table-cell table:style-name="ce370" table:number-columns-spanned="3" table:number-rows-spanned="1"/>
          <table:covered-table-cell table:number-columns-repeated="2" table:style-name="ce370"/>
          <table:table-cell table:style-name="ce396" table:number-columns-repeated="7"/>
          <table:table-cell table:style-name="ce416" table:number-columns-repeated="2"/>
          <table:table-cell table:style-name="ce186" table:formula="of:=SUM([.F34:.N34])" office:value-type="float" office:value="0" calcext:value-type="float">
            <text:p>0,00</text:p>
          </table:table-cell>
          <table:table-cell table:style-name="ce423"/>
          <table:table-cell table:style-name="ce121" table:formula="of:=IF([.P34]=&quot;&quot;;&quot;&quot;;COUNTIF([.P34:.P$3];&quot;&lt;&gt;&quot;) + VLOOKUP(TEXT([.P34];&quot;MMMM&quot;);[$Übersicht.$AI$16:.$AJ$27];2;0))">
            <text:p/>
          </table:table-cell>
          <table:table-cell table:style-name="ce435"/>
          <table:table-cell table:style-name="ce395" table:number-columns-repeated="15"/>
          <table:table-cell table:style-name="ce210" table:formula="of:=SUM([.S34:.AG34])" office:value-type="float" office:value="0" calcext:value-type="float">
            <text:p>0,00</text:p>
          </table:table-cell>
          <table:table-cell table:style-name="ce898" table:number-columns-repeated="16350"/>
        </table:table-row>
        <table:table-row table:style-name="ro15">
          <table:table-cell table:style-name="ce489" table:content-validation-name="val2"/>
          <table:table-cell table:style-name="ce121" table:formula="of:=IF([.A35]=&quot;&quot;;&quot;&quot;;COUNTIF([.A35:.A$3];&quot;&lt;&gt;&quot;) + VLOOKUP(TEXT([.A35];&quot;MMMM&quot;);[$Übersicht.$AG$16:.$AH$27];2;0))">
            <text:p/>
          </table:table-cell>
          <table:table-cell table:style-name="ce369" table:number-columns-spanned="3" table:number-rows-spanned="1"/>
          <table:covered-table-cell table:number-columns-repeated="2" table:style-name="ce369"/>
          <table:table-cell table:style-name="ce395" table:number-columns-repeated="7"/>
          <table:table-cell table:style-name="ce416" table:number-columns-repeated="2"/>
          <table:table-cell table:style-name="ce186" table:formula="of:=SUM([.F35:.N35])" office:value-type="float" office:value="0" calcext:value-type="float">
            <text:p>0,00</text:p>
          </table:table-cell>
          <table:table-cell table:style-name="ce423"/>
          <table:table-cell table:style-name="ce121" table:formula="of:=IF([.P35]=&quot;&quot;;&quot;&quot;;COUNTIF([.P35:.P$3];&quot;&lt;&gt;&quot;) + VLOOKUP(TEXT([.P35];&quot;MMMM&quot;);[$Übersicht.$AI$16:.$AJ$27];2;0))">
            <text:p/>
          </table:table-cell>
          <table:table-cell table:style-name="ce435"/>
          <table:table-cell table:style-name="ce395" table:number-columns-repeated="15"/>
          <table:table-cell table:style-name="ce210" table:formula="of:=SUM([.S35:.AG35])" office:value-type="float" office:value="0" calcext:value-type="float">
            <text:p>0,00</text:p>
          </table:table-cell>
          <table:table-cell table:style-name="ce898" table:number-columns-repeated="16350"/>
        </table:table-row>
        <table:table-row table:style-name="ro15">
          <table:table-cell table:style-name="ce489" table:content-validation-name="val2"/>
          <table:table-cell table:style-name="ce121" table:formula="of:=IF([.A36]=&quot;&quot;;&quot;&quot;;COUNTIF([.A36:.A$3];&quot;&lt;&gt;&quot;) + VLOOKUP(TEXT([.A36];&quot;MMMM&quot;);[$Übersicht.$AG$16:.$AH$27];2;0))">
            <text:p/>
          </table:table-cell>
          <table:table-cell table:style-name="ce369" table:number-columns-spanned="3" table:number-rows-spanned="1"/>
          <table:covered-table-cell table:number-columns-repeated="2" table:style-name="ce369"/>
          <table:table-cell table:style-name="ce395" table:number-columns-repeated="7"/>
          <table:table-cell table:style-name="ce416" table:number-columns-repeated="2"/>
          <table:table-cell table:style-name="ce186" table:formula="of:=SUM([.F36:.N36])" office:value-type="float" office:value="0" calcext:value-type="float">
            <text:p>0,00</text:p>
          </table:table-cell>
          <table:table-cell table:style-name="ce423"/>
          <table:table-cell table:style-name="ce121" table:formula="of:=IF([.P36]=&quot;&quot;;&quot;&quot;;COUNTIF([.P36:.P$3];&quot;&lt;&gt;&quot;) + VLOOKUP(TEXT([.P36];&quot;MMMM&quot;);[$Übersicht.$AI$16:.$AJ$27];2;0))">
            <text:p/>
          </table:table-cell>
          <table:table-cell table:style-name="ce435"/>
          <table:table-cell table:style-name="ce395" table:number-columns-repeated="15"/>
          <table:table-cell table:style-name="ce210" table:formula="of:=SUM([.S36:.AG36])" office:value-type="float" office:value="0" calcext:value-type="float">
            <text:p>0,00</text:p>
          </table:table-cell>
          <table:table-cell table:style-name="ce898" table:number-columns-repeated="16350"/>
        </table:table-row>
        <table:table-row table:style-name="ro15">
          <table:table-cell table:style-name="ce489" table:content-validation-name="val2"/>
          <table:table-cell table:style-name="ce121" table:formula="of:=IF([.A37]=&quot;&quot;;&quot;&quot;;COUNTIF([.A37:.A$3];&quot;&lt;&gt;&quot;) + VLOOKUP(TEXT([.A37];&quot;MMMM&quot;);[$Übersicht.$AG$16:.$AH$27];2;0))">
            <text:p/>
          </table:table-cell>
          <table:table-cell table:style-name="ce370" table:number-columns-spanned="3" table:number-rows-spanned="1"/>
          <table:covered-table-cell table:number-columns-repeated="2" table:style-name="ce370"/>
          <table:table-cell table:style-name="ce396" table:number-columns-repeated="2"/>
          <table:table-cell table:style-name="ce395" table:number-columns-repeated="5"/>
          <table:table-cell table:style-name="ce416" table:number-columns-repeated="2"/>
          <table:table-cell table:style-name="ce186" table:formula="of:=SUM([.F37:.N37])" office:value-type="float" office:value="0" calcext:value-type="float">
            <text:p>0,00</text:p>
          </table:table-cell>
          <table:table-cell table:style-name="ce423"/>
          <table:table-cell table:style-name="ce121" table:formula="of:=IF([.P37]=&quot;&quot;;&quot;&quot;;COUNTIF([.P37:.P$3];&quot;&lt;&gt;&quot;) + VLOOKUP(TEXT([.P37];&quot;MMMM&quot;);[$Übersicht.$AI$16:.$AJ$27];2;0))">
            <text:p/>
          </table:table-cell>
          <table:table-cell table:style-name="ce435"/>
          <table:table-cell table:style-name="ce395" table:number-columns-repeated="15"/>
          <table:table-cell table:style-name="ce210" table:formula="of:=SUM([.S37:.AG37])" office:value-type="float" office:value="0" calcext:value-type="float">
            <text:p>0,00</text:p>
          </table:table-cell>
          <table:table-cell table:style-name="ce898" table:number-columns-repeated="16350"/>
        </table:table-row>
        <table:table-row table:style-name="ro15">
          <table:table-cell table:style-name="ce489" table:content-validation-name="val2"/>
          <table:table-cell table:style-name="ce121" table:formula="of:=IF([.A38]=&quot;&quot;;&quot;&quot;;COUNTIF([.A38:.A$3];&quot;&lt;&gt;&quot;) + VLOOKUP(TEXT([.A38];&quot;MMMM&quot;);[$Übersicht.$AG$16:.$AH$27];2;0))">
            <text:p/>
          </table:table-cell>
          <table:table-cell table:style-name="ce369" table:number-columns-spanned="3" table:number-rows-spanned="1"/>
          <table:covered-table-cell table:number-columns-repeated="2" table:style-name="ce369"/>
          <table:table-cell table:style-name="ce395" table:number-columns-repeated="7"/>
          <table:table-cell table:style-name="ce416" table:number-columns-repeated="2"/>
          <table:table-cell table:style-name="ce186" table:formula="of:=SUM([.F38:.N38])" office:value-type="float" office:value="0" calcext:value-type="float">
            <text:p>0,00</text:p>
          </table:table-cell>
          <table:table-cell table:style-name="ce423"/>
          <table:table-cell table:style-name="ce121" table:formula="of:=IF([.P38]=&quot;&quot;;&quot;&quot;;COUNTIF([.P38:.P$3];&quot;&lt;&gt;&quot;) + VLOOKUP(TEXT([.P38];&quot;MMMM&quot;);[$Übersicht.$AI$16:.$AJ$27];2;0))">
            <text:p/>
          </table:table-cell>
          <table:table-cell table:style-name="ce435"/>
          <table:table-cell table:style-name="ce395" table:number-columns-repeated="15"/>
          <table:table-cell table:style-name="ce210" table:formula="of:=SUM([.S38:.AG38])" office:value-type="float" office:value="0" calcext:value-type="float">
            <text:p>0,00</text:p>
          </table:table-cell>
          <table:table-cell table:style-name="ce898" table:number-columns-repeated="16350"/>
        </table:table-row>
        <table:table-row table:style-name="ro15">
          <table:table-cell table:style-name="ce489" table:content-validation-name="val2"/>
          <table:table-cell table:style-name="ce121" table:formula="of:=IF([.A39]=&quot;&quot;;&quot;&quot;;COUNTIF([.A39:.A$3];&quot;&lt;&gt;&quot;) + VLOOKUP(TEXT([.A39];&quot;MMMM&quot;);[$Übersicht.$AG$16:.$AH$27];2;0))">
            <text:p/>
          </table:table-cell>
          <table:table-cell table:style-name="ce369" table:number-columns-spanned="3" table:number-rows-spanned="1"/>
          <table:covered-table-cell table:number-columns-repeated="2" table:style-name="ce369"/>
          <table:table-cell table:style-name="ce395" table:number-columns-repeated="7"/>
          <table:table-cell table:style-name="ce416" table:number-columns-repeated="2"/>
          <table:table-cell table:style-name="ce186" table:formula="of:=SUM([.F39:.N39])" office:value-type="float" office:value="0" calcext:value-type="float">
            <text:p>0,00</text:p>
          </table:table-cell>
          <table:table-cell table:style-name="ce423"/>
          <table:table-cell table:style-name="ce121" table:formula="of:=IF([.P39]=&quot;&quot;;&quot;&quot;;COUNTIF([.P39:.P$3];&quot;&lt;&gt;&quot;) + VLOOKUP(TEXT([.P39];&quot;MMMM&quot;);[$Übersicht.$AI$16:.$AJ$27];2;0))">
            <text:p/>
          </table:table-cell>
          <table:table-cell table:style-name="ce435"/>
          <table:table-cell table:style-name="ce395" table:number-columns-repeated="15"/>
          <table:table-cell table:style-name="ce210" table:formula="of:=SUM([.S39:.AG39])" office:value-type="float" office:value="0" calcext:value-type="float">
            <text:p>0,00</text:p>
          </table:table-cell>
          <table:table-cell table:style-name="ce898" table:number-columns-repeated="16350"/>
        </table:table-row>
        <table:table-row table:style-name="ro15">
          <table:table-cell table:style-name="ce489" table:content-validation-name="val2"/>
          <table:table-cell table:style-name="ce121" table:formula="of:=IF([.A40]=&quot;&quot;;&quot;&quot;;COUNTIF([.A40:.A$3];&quot;&lt;&gt;&quot;) + VLOOKUP(TEXT([.A40];&quot;MMMM&quot;);[$Übersicht.$AG$16:.$AH$27];2;0))">
            <text:p/>
          </table:table-cell>
          <table:table-cell table:style-name="ce369" table:number-columns-spanned="3" table:number-rows-spanned="1"/>
          <table:covered-table-cell table:number-columns-repeated="2" table:style-name="ce369"/>
          <table:table-cell table:style-name="ce395" table:number-columns-repeated="7"/>
          <table:table-cell table:style-name="ce416" table:number-columns-repeated="2"/>
          <table:table-cell table:style-name="ce186" table:formula="of:=SUM([.F40:.N40])" office:value-type="float" office:value="0" calcext:value-type="float">
            <text:p>0,00</text:p>
          </table:table-cell>
          <table:table-cell table:style-name="ce423"/>
          <table:table-cell table:style-name="ce121" table:formula="of:=IF([.P40]=&quot;&quot;;&quot;&quot;;COUNTIF([.P40:.P$3];&quot;&lt;&gt;&quot;) + VLOOKUP(TEXT([.P40];&quot;MMMM&quot;);[$Übersicht.$AI$16:.$AJ$27];2;0))">
            <text:p/>
          </table:table-cell>
          <table:table-cell table:style-name="ce435"/>
          <table:table-cell table:style-name="ce395" table:number-columns-repeated="15"/>
          <table:table-cell table:style-name="ce210" table:formula="of:=SUM([.S40:.AG40])" office:value-type="float" office:value="0" calcext:value-type="float">
            <text:p>0,00</text:p>
          </table:table-cell>
          <table:table-cell table:style-name="ce898" table:number-columns-repeated="16350"/>
        </table:table-row>
        <table:table-row table:style-name="ro15">
          <table:table-cell table:style-name="ce489" table:content-validation-name="val2"/>
          <table:table-cell table:style-name="ce121" table:formula="of:=IF([.A41]=&quot;&quot;;&quot;&quot;;COUNTIF([.A41:.A$3];&quot;&lt;&gt;&quot;) + VLOOKUP(TEXT([.A41];&quot;MMMM&quot;);[$Übersicht.$AG$16:.$AH$27];2;0))">
            <text:p/>
          </table:table-cell>
          <table:table-cell table:style-name="ce369" table:number-columns-spanned="3" table:number-rows-spanned="1"/>
          <table:covered-table-cell table:number-columns-repeated="2" table:style-name="ce369"/>
          <table:table-cell table:style-name="ce395" table:number-columns-repeated="7"/>
          <table:table-cell table:style-name="ce416" table:number-columns-repeated="2"/>
          <table:table-cell table:style-name="ce186" table:formula="of:=SUM([.F41:.N41])" office:value-type="float" office:value="0" calcext:value-type="float">
            <text:p>0,00</text:p>
          </table:table-cell>
          <table:table-cell table:style-name="ce423"/>
          <table:table-cell table:style-name="ce121" table:formula="of:=IF([.P41]=&quot;&quot;;&quot;&quot;;COUNTIF([.P41:.P$3];&quot;&lt;&gt;&quot;) + VLOOKUP(TEXT([.P41];&quot;MMMM&quot;);[$Übersicht.$AI$16:.$AJ$27];2;0))">
            <text:p/>
          </table:table-cell>
          <table:table-cell table:style-name="ce435"/>
          <table:table-cell table:style-name="ce395" table:number-columns-repeated="15"/>
          <table:table-cell table:style-name="ce210" table:formula="of:=SUM([.S41:.AG41])" office:value-type="float" office:value="0" calcext:value-type="float">
            <text:p>0,00</text:p>
          </table:table-cell>
          <table:table-cell table:style-name="ce898" table:number-columns-repeated="16350"/>
        </table:table-row>
        <table:table-row table:style-name="ro15">
          <table:table-cell table:style-name="ce489" table:content-validation-name="val2"/>
          <table:table-cell table:style-name="ce121" table:formula="of:=IF([.A42]=&quot;&quot;;&quot;&quot;;COUNTIF([.A42:.A$3];&quot;&lt;&gt;&quot;) + VLOOKUP(TEXT([.A42];&quot;MMMM&quot;);[$Übersicht.$AG$16:.$AH$27];2;0))">
            <text:p/>
          </table:table-cell>
          <table:table-cell table:style-name="ce369" table:number-columns-spanned="3" table:number-rows-spanned="1"/>
          <table:covered-table-cell table:number-columns-repeated="2" table:style-name="ce369"/>
          <table:table-cell table:style-name="ce395" table:number-columns-repeated="7"/>
          <table:table-cell table:style-name="ce416" table:number-columns-repeated="2"/>
          <table:table-cell table:style-name="ce186" table:formula="of:=SUM([.F42:.N42])" office:value-type="float" office:value="0" calcext:value-type="float">
            <text:p>0,00</text:p>
          </table:table-cell>
          <table:table-cell table:style-name="ce423"/>
          <table:table-cell table:style-name="ce121" table:formula="of:=IF([.P42]=&quot;&quot;;&quot;&quot;;COUNTIF([.P42:.P$3];&quot;&lt;&gt;&quot;) + VLOOKUP(TEXT([.P42];&quot;MMMM&quot;);[$Übersicht.$AI$16:.$AJ$27];2;0))">
            <text:p/>
          </table:table-cell>
          <table:table-cell table:style-name="ce435"/>
          <table:table-cell table:style-name="ce395" table:number-columns-repeated="15"/>
          <table:table-cell table:style-name="ce210" table:formula="of:=SUM([.S42:.AG42])" office:value-type="float" office:value="0" calcext:value-type="float">
            <text:p>0,00</text:p>
          </table:table-cell>
          <table:table-cell table:style-name="ce898" table:number-columns-repeated="16350"/>
        </table:table-row>
        <table:table-row table:style-name="ro15">
          <table:table-cell table:style-name="ce489" table:content-validation-name="val2"/>
          <table:table-cell table:style-name="ce121" table:formula="of:=IF([.A43]=&quot;&quot;;&quot;&quot;;COUNTIF([.A43:.A$3];&quot;&lt;&gt;&quot;) + VLOOKUP(TEXT([.A43];&quot;MMMM&quot;);[$Übersicht.$AG$16:.$AH$27];2;0))">
            <text:p/>
          </table:table-cell>
          <table:table-cell table:style-name="ce369" table:number-columns-spanned="3" table:number-rows-spanned="1"/>
          <table:covered-table-cell table:number-columns-repeated="2" table:style-name="ce369"/>
          <table:table-cell table:style-name="ce395" table:number-columns-repeated="7"/>
          <table:table-cell table:style-name="ce416" table:number-columns-repeated="2"/>
          <table:table-cell table:style-name="ce186" table:formula="of:=SUM([.F43:.N43])" office:value-type="float" office:value="0" calcext:value-type="float">
            <text:p>0,00</text:p>
          </table:table-cell>
          <table:table-cell table:style-name="ce423"/>
          <table:table-cell table:style-name="ce121" table:formula="of:=IF([.P43]=&quot;&quot;;&quot;&quot;;COUNTIF([.P43:.P$3];&quot;&lt;&gt;&quot;) + VLOOKUP(TEXT([.P43];&quot;MMMM&quot;);[$Übersicht.$AI$16:.$AJ$27];2;0))">
            <text:p/>
          </table:table-cell>
          <table:table-cell table:style-name="ce435"/>
          <table:table-cell table:style-name="ce395" table:number-columns-repeated="15"/>
          <table:table-cell table:style-name="ce210" table:formula="of:=SUM([.S43:.AG43])" office:value-type="float" office:value="0" calcext:value-type="float">
            <text:p>0,00</text:p>
          </table:table-cell>
          <table:table-cell table:style-name="ce898" table:number-columns-repeated="16350"/>
        </table:table-row>
        <table:table-row table:style-name="ro15">
          <table:table-cell table:style-name="ce489" table:content-validation-name="val2"/>
          <table:table-cell table:style-name="ce121" table:formula="of:=IF([.A44]=&quot;&quot;;&quot;&quot;;COUNTIF([.A44:.A$3];&quot;&lt;&gt;&quot;) + VLOOKUP(TEXT([.A44];&quot;MMMM&quot;);[$Übersicht.$AG$16:.$AH$27];2;0))">
            <text:p/>
          </table:table-cell>
          <table:table-cell table:style-name="ce369" table:number-columns-spanned="3" table:number-rows-spanned="1"/>
          <table:covered-table-cell table:number-columns-repeated="2" table:style-name="ce369"/>
          <table:table-cell table:style-name="ce395" table:number-columns-repeated="7"/>
          <table:table-cell table:style-name="ce416" table:number-columns-repeated="2"/>
          <table:table-cell table:style-name="ce186" table:formula="of:=SUM([.F44:.N44])" office:value-type="float" office:value="0" calcext:value-type="float">
            <text:p>0,00</text:p>
          </table:table-cell>
          <table:table-cell table:style-name="ce423"/>
          <table:table-cell table:style-name="ce121" table:formula="of:=IF([.P44]=&quot;&quot;;&quot;&quot;;COUNTIF([.P44:.P$3];&quot;&lt;&gt;&quot;) + VLOOKUP(TEXT([.P44];&quot;MMMM&quot;);[$Übersicht.$AI$16:.$AJ$27];2;0))">
            <text:p/>
          </table:table-cell>
          <table:table-cell table:style-name="ce435"/>
          <table:table-cell table:style-name="ce395" table:number-columns-repeated="15"/>
          <table:table-cell table:style-name="ce210" table:formula="of:=SUM([.S44:.AG44])" office:value-type="float" office:value="0" calcext:value-type="float">
            <text:p>0,00</text:p>
          </table:table-cell>
          <table:table-cell table:style-name="ce898" table:number-columns-repeated="16350"/>
        </table:table-row>
        <table:table-row table:style-name="ro15">
          <table:table-cell table:style-name="ce489" table:content-validation-name="val2"/>
          <table:table-cell table:style-name="ce121" table:formula="of:=IF([.A45]=&quot;&quot;;&quot;&quot;;COUNTIF([.A45:.A$3];&quot;&lt;&gt;&quot;) + VLOOKUP(TEXT([.A45];&quot;MMMM&quot;);[$Übersicht.$AG$16:.$AH$27];2;0))">
            <text:p/>
          </table:table-cell>
          <table:table-cell table:style-name="ce369" table:number-columns-spanned="3" table:number-rows-spanned="1"/>
          <table:covered-table-cell table:number-columns-repeated="2" table:style-name="ce369"/>
          <table:table-cell table:style-name="ce395" table:number-columns-repeated="7"/>
          <table:table-cell table:style-name="ce416" table:number-columns-repeated="2"/>
          <table:table-cell table:style-name="ce186" table:formula="of:=SUM([.F45:.N45])" office:value-type="float" office:value="0" calcext:value-type="float">
            <text:p>0,00</text:p>
          </table:table-cell>
          <table:table-cell table:style-name="ce423"/>
          <table:table-cell table:style-name="ce121" table:formula="of:=IF([.P45]=&quot;&quot;;&quot;&quot;;COUNTIF([.P45:.P$3];&quot;&lt;&gt;&quot;) + VLOOKUP(TEXT([.P45];&quot;MMMM&quot;);[$Übersicht.$AI$16:.$AJ$27];2;0))">
            <text:p/>
          </table:table-cell>
          <table:table-cell table:style-name="ce435"/>
          <table:table-cell table:style-name="ce395" table:number-columns-repeated="15"/>
          <table:table-cell table:style-name="ce210" table:formula="of:=SUM([.S45:.AG45])" office:value-type="float" office:value="0" calcext:value-type="float">
            <text:p>0,00</text:p>
          </table:table-cell>
          <table:table-cell table:style-name="ce898" table:number-columns-repeated="16350"/>
        </table:table-row>
        <table:table-row table:style-name="ro33">
          <table:table-cell table:style-name="ce489" table:content-validation-name="val2"/>
          <table:table-cell table:style-name="ce121" table:formula="of:=IF([.A46]=&quot;&quot;;&quot;&quot;;COUNTIF([.A46:.A$3];&quot;&lt;&gt;&quot;) + VLOOKUP(TEXT([.A46];&quot;MMMM&quot;);[$Übersicht.$AG$16:.$AH$27];2;0))">
            <text:p/>
          </table:table-cell>
          <table:table-cell table:style-name="ce369" table:number-columns-spanned="3" table:number-rows-spanned="1"/>
          <table:covered-table-cell table:number-columns-repeated="2" table:style-name="ce369"/>
          <table:table-cell table:style-name="ce395" table:number-columns-repeated="7"/>
          <table:table-cell table:style-name="ce416" table:number-columns-repeated="2"/>
          <table:table-cell table:style-name="ce186" table:formula="of:=SUM([.F46:.N46])" office:value-type="float" office:value="0" calcext:value-type="float">
            <text:p>0,00</text:p>
          </table:table-cell>
          <table:table-cell table:style-name="ce423"/>
          <table:table-cell table:style-name="ce121" table:formula="of:=IF([.P46]=&quot;&quot;;&quot;&quot;;COUNTIF([.P46:.P$3];&quot;&lt;&gt;&quot;) + VLOOKUP(TEXT([.P46];&quot;MMMM&quot;);[$Übersicht.$AI$16:.$AJ$27];2;0))">
            <text:p/>
          </table:table-cell>
          <table:table-cell table:style-name="ce435"/>
          <table:table-cell table:style-name="ce395" table:number-columns-repeated="15"/>
          <table:table-cell table:style-name="ce210" table:formula="of:=SUM([.S46:.AG46])" office:value-type="float" office:value="0" calcext:value-type="float">
            <text:p>0,00</text:p>
          </table:table-cell>
          <table:table-cell table:style-name="ce898" table:number-columns-repeated="16350"/>
        </table:table-row>
        <table:table-row table:style-name="ro15">
          <table:table-cell table:style-name="ce489" table:content-validation-name="val2"/>
          <table:table-cell table:style-name="ce121" table:formula="of:=IF([.A47]=&quot;&quot;;&quot;&quot;;COUNTIF([.A47:.A$3];&quot;&lt;&gt;&quot;) + VLOOKUP(TEXT([.A47];&quot;MMMM&quot;);[$Übersicht.$AG$16:.$AH$27];2;0))">
            <text:p/>
          </table:table-cell>
          <table:table-cell table:style-name="ce370" table:number-columns-spanned="3" table:number-rows-spanned="1"/>
          <table:covered-table-cell table:number-columns-repeated="2" table:style-name="ce370"/>
          <table:table-cell table:style-name="ce395" table:number-columns-repeated="7"/>
          <table:table-cell table:style-name="ce416" table:number-columns-repeated="2"/>
          <table:table-cell table:style-name="ce186" table:formula="of:=SUM([.F47:.N47])" office:value-type="float" office:value="0" calcext:value-type="float">
            <text:p>0,00</text:p>
          </table:table-cell>
          <table:table-cell table:style-name="ce423"/>
          <table:table-cell table:style-name="ce121" table:formula="of:=IF([.P47]=&quot;&quot;;&quot;&quot;;COUNTIF([.P47:.P$3];&quot;&lt;&gt;&quot;) + VLOOKUP(TEXT([.P47];&quot;MMMM&quot;);[$Übersicht.$AI$16:.$AJ$27];2;0))">
            <text:p/>
          </table:table-cell>
          <table:table-cell table:style-name="ce435"/>
          <table:table-cell table:style-name="ce395" table:number-columns-repeated="15"/>
          <table:table-cell table:style-name="ce210" table:formula="of:=SUM([.S47:.AG47])" office:value-type="float" office:value="0" calcext:value-type="float">
            <text:p>0,00</text:p>
          </table:table-cell>
          <table:table-cell table:style-name="ce898" table:number-columns-repeated="16350"/>
        </table:table-row>
        <table:table-row table:style-name="ro15">
          <table:table-cell table:style-name="ce489" table:content-validation-name="val2"/>
          <table:table-cell table:style-name="ce121" table:formula="of:=IF([.A48]=&quot;&quot;;&quot;&quot;;COUNTIF([.A48:.A$3];&quot;&lt;&gt;&quot;) + VLOOKUP(TEXT([.A48];&quot;MMMM&quot;);[$Übersicht.$AG$16:.$AH$27];2;0))">
            <text:p/>
          </table:table-cell>
          <table:table-cell table:style-name="ce372" table:number-columns-spanned="3" table:number-rows-spanned="1"/>
          <table:covered-table-cell table:number-columns-repeated="2" table:style-name="ce372"/>
          <table:table-cell table:style-name="ce395" table:number-columns-repeated="7"/>
          <table:table-cell table:style-name="ce416" table:number-columns-repeated="2"/>
          <table:table-cell table:style-name="ce186" table:formula="of:=SUM([.F48:.N48])" office:value-type="float" office:value="0" calcext:value-type="float">
            <text:p>0,00</text:p>
          </table:table-cell>
          <table:table-cell table:style-name="ce423"/>
          <table:table-cell table:style-name="ce121" table:formula="of:=IF([.P48]=&quot;&quot;;&quot;&quot;;COUNTIF([.P48:.P$3];&quot;&lt;&gt;&quot;) + VLOOKUP(TEXT([.P48];&quot;MMMM&quot;);[$Übersicht.$AI$16:.$AJ$27];2;0))">
            <text:p/>
          </table:table-cell>
          <table:table-cell table:style-name="ce435"/>
          <table:table-cell table:style-name="ce395" table:number-columns-repeated="15"/>
          <table:table-cell table:style-name="ce210" table:formula="of:=SUM([.S48:.AG48])" office:value-type="float" office:value="0" calcext:value-type="float">
            <text:p>0,00</text:p>
          </table:table-cell>
          <table:table-cell table:style-name="ce898" table:number-columns-repeated="16350"/>
        </table:table-row>
        <table:table-row table:style-name="ro15">
          <table:table-cell table:style-name="ce489" table:content-validation-name="val2"/>
          <table:table-cell table:style-name="ce121" table:formula="of:=IF([.A49]=&quot;&quot;;&quot;&quot;;COUNTIF([.A49:.A$3];&quot;&lt;&gt;&quot;) + VLOOKUP(TEXT([.A49];&quot;MMMM&quot;);[$Übersicht.$AG$16:.$AH$27];2;0))">
            <text:p/>
          </table:table-cell>
          <table:table-cell table:style-name="ce369" table:number-columns-spanned="3" table:number-rows-spanned="1"/>
          <table:covered-table-cell table:number-columns-repeated="2" table:style-name="ce369"/>
          <table:table-cell table:style-name="ce395" table:number-columns-repeated="7"/>
          <table:table-cell table:style-name="ce416" table:number-columns-repeated="2"/>
          <table:table-cell table:style-name="ce186" table:formula="of:=SUM([.F49:.N49])" office:value-type="float" office:value="0" calcext:value-type="float">
            <text:p>0,00</text:p>
          </table:table-cell>
          <table:table-cell table:style-name="ce423"/>
          <table:table-cell table:style-name="ce121" table:formula="of:=IF([.P49]=&quot;&quot;;&quot;&quot;;COUNTIF([.P49:.P$3];&quot;&lt;&gt;&quot;) + VLOOKUP(TEXT([.P49];&quot;MMMM&quot;);[$Übersicht.$AI$16:.$AJ$27];2;0))">
            <text:p/>
          </table:table-cell>
          <table:table-cell table:style-name="ce435"/>
          <table:table-cell table:style-name="ce395" table:number-columns-repeated="15"/>
          <table:table-cell table:style-name="ce210" table:formula="of:=SUM([.S49:.AG49])" office:value-type="float" office:value="0" calcext:value-type="float">
            <text:p>0,00</text:p>
          </table:table-cell>
          <table:table-cell table:style-name="ce898" table:number-columns-repeated="16350"/>
        </table:table-row>
        <table:table-row table:style-name="ro15">
          <table:table-cell table:style-name="ce489" table:content-validation-name="val2"/>
          <table:table-cell table:style-name="ce121" table:formula="of:=IF([.A50]=&quot;&quot;;&quot;&quot;;COUNTIF([.A50:.A$3];&quot;&lt;&gt;&quot;) + VLOOKUP(TEXT([.A50];&quot;MMMM&quot;);[$Übersicht.$AG$16:.$AH$27];2;0))">
            <text:p/>
          </table:table-cell>
          <table:table-cell table:style-name="ce369" table:number-columns-spanned="3" table:number-rows-spanned="1"/>
          <table:covered-table-cell table:number-columns-repeated="2" table:style-name="ce369"/>
          <table:table-cell table:style-name="ce395" table:number-columns-repeated="7"/>
          <table:table-cell table:style-name="ce416" table:number-columns-repeated="2"/>
          <table:table-cell table:style-name="ce186" table:formula="of:=SUM([.F50:.N50])" office:value-type="float" office:value="0" calcext:value-type="float">
            <text:p>0,00</text:p>
          </table:table-cell>
          <table:table-cell table:style-name="ce423"/>
          <table:table-cell table:style-name="ce121" table:formula="of:=IF([.P50]=&quot;&quot;;&quot;&quot;;COUNTIF([.P50:.P$3];&quot;&lt;&gt;&quot;) + VLOOKUP(TEXT([.P50];&quot;MMMM&quot;);[$Übersicht.$AI$16:.$AJ$27];2;0))">
            <text:p/>
          </table:table-cell>
          <table:table-cell table:style-name="ce435"/>
          <table:table-cell table:style-name="ce395" table:number-columns-repeated="15"/>
          <table:table-cell table:style-name="ce210" table:formula="of:=SUM([.S50:.AG50])" office:value-type="float" office:value="0" calcext:value-type="float">
            <text:p>0,00</text:p>
          </table:table-cell>
          <table:table-cell table:style-name="ce898" table:number-columns-repeated="16350"/>
        </table:table-row>
        <table:table-row table:style-name="ro15">
          <table:table-cell table:style-name="ce489" table:content-validation-name="val2"/>
          <table:table-cell table:style-name="ce121" table:formula="of:=IF([.A51]=&quot;&quot;;&quot;&quot;;COUNTIF([.A51:.A$3];&quot;&lt;&gt;&quot;) + VLOOKUP(TEXT([.A51];&quot;MMMM&quot;);[$Übersicht.$AG$16:.$AH$27];2;0))">
            <text:p/>
          </table:table-cell>
          <table:table-cell table:style-name="ce369" table:number-columns-spanned="3" table:number-rows-spanned="1"/>
          <table:covered-table-cell table:number-columns-repeated="2" table:style-name="ce369"/>
          <table:table-cell table:style-name="ce395" table:number-columns-repeated="7"/>
          <table:table-cell table:style-name="ce416" table:number-columns-repeated="2"/>
          <table:table-cell table:style-name="ce186" table:formula="of:=SUM([.F51:.N51])" office:value-type="float" office:value="0" calcext:value-type="float">
            <text:p>0,00</text:p>
          </table:table-cell>
          <table:table-cell table:style-name="ce423"/>
          <table:table-cell table:style-name="ce121" table:formula="of:=IF([.P51]=&quot;&quot;;&quot;&quot;;COUNTIF([.P51:.P$3];&quot;&lt;&gt;&quot;) + VLOOKUP(TEXT([.P51];&quot;MMMM&quot;);[$Übersicht.$AI$16:.$AJ$27];2;0))">
            <text:p/>
          </table:table-cell>
          <table:table-cell table:style-name="ce435"/>
          <table:table-cell table:style-name="ce395" table:number-columns-repeated="15"/>
          <table:table-cell table:style-name="ce210" table:formula="of:=SUM([.S51:.AG51])" office:value-type="float" office:value="0" calcext:value-type="float">
            <text:p>0,00</text:p>
          </table:table-cell>
          <table:table-cell table:style-name="ce898" table:number-columns-repeated="16350"/>
        </table:table-row>
        <table:table-row table:style-name="ro15">
          <table:table-cell table:style-name="ce489" table:content-validation-name="val2"/>
          <table:table-cell table:style-name="ce121" table:formula="of:=IF([.A52]=&quot;&quot;;&quot;&quot;;COUNTIF([.A52:.A$3];&quot;&lt;&gt;&quot;) + VLOOKUP(TEXT([.A52];&quot;MMMM&quot;);[$Übersicht.$AG$16:.$AH$27];2;0))">
            <text:p/>
          </table:table-cell>
          <table:table-cell table:style-name="ce369" table:number-columns-spanned="3" table:number-rows-spanned="1"/>
          <table:covered-table-cell table:number-columns-repeated="2" table:style-name="ce369"/>
          <table:table-cell table:style-name="ce395" table:number-columns-repeated="7"/>
          <table:table-cell table:style-name="ce416" table:number-columns-repeated="2"/>
          <table:table-cell table:style-name="ce186" table:formula="of:=SUM([.F52:.N52])" office:value-type="float" office:value="0" calcext:value-type="float">
            <text:p>0,00</text:p>
          </table:table-cell>
          <table:table-cell table:style-name="ce423"/>
          <table:table-cell table:style-name="ce121" table:formula="of:=IF([.P52]=&quot;&quot;;&quot;&quot;;COUNTIF([.P52:.P$3];&quot;&lt;&gt;&quot;) + VLOOKUP(TEXT([.P52];&quot;MMMM&quot;);[$Übersicht.$AI$16:.$AJ$27];2;0))">
            <text:p/>
          </table:table-cell>
          <table:table-cell table:style-name="ce435"/>
          <table:table-cell table:style-name="ce395" table:number-columns-repeated="15"/>
          <table:table-cell table:style-name="ce210" table:formula="of:=SUM([.S52:.AG52])" office:value-type="float" office:value="0" calcext:value-type="float">
            <text:p>0,00</text:p>
          </table:table-cell>
          <table:table-cell table:style-name="ce898" table:number-columns-repeated="16350"/>
        </table:table-row>
        <table:table-row table:style-name="ro15">
          <table:table-cell table:style-name="ce489" table:content-validation-name="val2"/>
          <table:table-cell table:style-name="ce121" table:formula="of:=IF([.A53]=&quot;&quot;;&quot;&quot;;COUNTIF([.A53:.A$3];&quot;&lt;&gt;&quot;) + VLOOKUP(TEXT([.A53];&quot;MMMM&quot;);[$Übersicht.$AG$16:.$AH$27];2;0))">
            <text:p/>
          </table:table-cell>
          <table:table-cell table:style-name="ce369" table:number-columns-spanned="3" table:number-rows-spanned="1"/>
          <table:covered-table-cell table:number-columns-repeated="2" table:style-name="ce369"/>
          <table:table-cell table:style-name="ce395" table:number-columns-repeated="7"/>
          <table:table-cell table:style-name="ce416" table:number-columns-repeated="2"/>
          <table:table-cell table:style-name="ce186" table:formula="of:=SUM([.F53:.N53])" office:value-type="float" office:value="0" calcext:value-type="float">
            <text:p>0,00</text:p>
          </table:table-cell>
          <table:table-cell table:style-name="ce424"/>
          <table:table-cell table:style-name="ce121" table:formula="of:=IF([.P53]=&quot;&quot;;&quot;&quot;;COUNTIF([.P53:.P$3];&quot;&lt;&gt;&quot;) + VLOOKUP(TEXT([.P53];&quot;MMMM&quot;);[$Übersicht.$AI$16:.$AJ$27];2;0))">
            <text:p/>
          </table:table-cell>
          <table:table-cell table:style-name="ce436"/>
          <table:table-cell table:style-name="ce442" table:number-columns-repeated="15"/>
          <table:table-cell table:style-name="ce210" table:formula="of:=SUM([.S53:.AG53])" office:value-type="float" office:value="0" calcext:value-type="float">
            <text:p>0,00</text:p>
          </table:table-cell>
          <table:table-cell table:style-name="ce898" table:number-columns-repeated="16350"/>
        </table:table-row>
        <table:table-row table:style-name="ro15">
          <table:table-cell table:style-name="ce489" table:content-validation-name="val2"/>
          <table:table-cell table:style-name="ce121" table:formula="of:=IF([.A54]=&quot;&quot;;&quot;&quot;;COUNTIF([.A54:.A$3];&quot;&lt;&gt;&quot;) + VLOOKUP(TEXT([.A54];&quot;MMMM&quot;);[$Übersicht.$AG$16:.$AH$27];2;0))">
            <text:p/>
          </table:table-cell>
          <table:table-cell table:style-name="ce369" table:number-columns-spanned="3" table:number-rows-spanned="1"/>
          <table:covered-table-cell table:number-columns-repeated="2" table:style-name="ce369"/>
          <table:table-cell table:style-name="ce395" table:number-columns-repeated="7"/>
          <table:table-cell table:style-name="ce416" table:number-columns-repeated="2"/>
          <table:table-cell table:style-name="ce186" table:formula="of:=SUM([.F54:.N54])" office:value-type="float" office:value="0" calcext:value-type="float">
            <text:p>0,00</text:p>
          </table:table-cell>
          <table:table-cell table:style-name="ce424"/>
          <table:table-cell table:style-name="ce121" table:formula="of:=IF([.P54]=&quot;&quot;;&quot;&quot;;COUNTIF([.P54:.P$3];&quot;&lt;&gt;&quot;) + VLOOKUP(TEXT([.P54];&quot;MMMM&quot;);[$Übersicht.$AI$16:.$AJ$27];2;0))">
            <text:p/>
          </table:table-cell>
          <table:table-cell table:style-name="ce436"/>
          <table:table-cell table:style-name="ce442" table:number-columns-repeated="15"/>
          <table:table-cell table:style-name="ce210" table:formula="of:=SUM([.S54:.AG54])" office:value-type="float" office:value="0" calcext:value-type="float">
            <text:p>0,00</text:p>
          </table:table-cell>
          <table:table-cell table:style-name="ce898" table:number-columns-repeated="16350"/>
        </table:table-row>
        <table:table-row table:style-name="ro15">
          <table:table-cell table:style-name="ce489" table:content-validation-name="val2"/>
          <table:table-cell table:style-name="ce121" table:formula="of:=IF([.A55]=&quot;&quot;;&quot;&quot;;COUNTIF([.A55:.A$3];&quot;&lt;&gt;&quot;) + VLOOKUP(TEXT([.A55];&quot;MMMM&quot;);[$Übersicht.$AG$16:.$AH$27];2;0))">
            <text:p/>
          </table:table-cell>
          <table:table-cell table:style-name="ce372" table:number-columns-spanned="3" table:number-rows-spanned="1"/>
          <table:covered-table-cell table:number-columns-repeated="2" table:style-name="ce372"/>
          <table:table-cell table:style-name="ce395" table:number-columns-repeated="7"/>
          <table:table-cell table:style-name="ce416" table:number-columns-repeated="2"/>
          <table:table-cell table:style-name="ce186" table:formula="of:=SUM([.F55:.N55])" office:value-type="float" office:value="0" calcext:value-type="float">
            <text:p>0,00</text:p>
          </table:table-cell>
          <table:table-cell table:style-name="ce424"/>
          <table:table-cell table:style-name="ce121" table:formula="of:=IF([.P55]=&quot;&quot;;&quot;&quot;;COUNTIF([.P55:.P$3];&quot;&lt;&gt;&quot;) + VLOOKUP(TEXT([.P55];&quot;MMMM&quot;);[$Übersicht.$AI$16:.$AJ$27];2;0))">
            <text:p/>
          </table:table-cell>
          <table:table-cell table:style-name="ce436"/>
          <table:table-cell table:style-name="ce442" table:number-columns-repeated="15"/>
          <table:table-cell table:style-name="ce210" table:formula="of:=SUM([.S55:.AG55])" office:value-type="float" office:value="0" calcext:value-type="float">
            <text:p>0,00</text:p>
          </table:table-cell>
          <table:table-cell table:style-name="ce898" table:number-columns-repeated="16350"/>
        </table:table-row>
        <table:table-row table:style-name="ro15">
          <table:table-cell table:style-name="ce489" table:content-validation-name="val2"/>
          <table:table-cell table:style-name="ce121" table:formula="of:=IF([.A56]=&quot;&quot;;&quot;&quot;;COUNTIF([.A56:.A$3];&quot;&lt;&gt;&quot;) + VLOOKUP(TEXT([.A56];&quot;MMMM&quot;);[$Übersicht.$AG$16:.$AH$27];2;0))">
            <text:p/>
          </table:table-cell>
          <table:table-cell table:style-name="ce369" table:number-columns-spanned="3" table:number-rows-spanned="1"/>
          <table:covered-table-cell table:number-columns-repeated="2" table:style-name="ce369"/>
          <table:table-cell table:style-name="ce395" table:number-columns-repeated="7"/>
          <table:table-cell table:style-name="ce416" table:number-columns-repeated="2"/>
          <table:table-cell table:style-name="ce186" table:formula="of:=SUM([.F56:.N56])" office:value-type="float" office:value="0" calcext:value-type="float">
            <text:p>0,00</text:p>
          </table:table-cell>
          <table:table-cell table:style-name="ce424"/>
          <table:table-cell table:style-name="ce121" table:formula="of:=IF([.P56]=&quot;&quot;;&quot;&quot;;COUNTIF([.P56:.P$3];&quot;&lt;&gt;&quot;) + VLOOKUP(TEXT([.P56];&quot;MMMM&quot;);[$Übersicht.$AI$16:.$AJ$27];2;0))">
            <text:p/>
          </table:table-cell>
          <table:table-cell table:style-name="ce436"/>
          <table:table-cell table:style-name="ce442" table:number-columns-repeated="15"/>
          <table:table-cell table:style-name="ce210" table:formula="of:=SUM([.S56:.AG56])" office:value-type="float" office:value="0" calcext:value-type="float">
            <text:p>0,00</text:p>
          </table:table-cell>
          <table:table-cell table:style-name="ce898" table:number-columns-repeated="16350"/>
        </table:table-row>
        <table:table-row table:style-name="ro15">
          <table:table-cell table:style-name="ce489" table:content-validation-name="val2"/>
          <table:table-cell table:style-name="ce121" table:formula="of:=IF([.A57]=&quot;&quot;;&quot;&quot;;COUNTIF([.A57:.A$3];&quot;&lt;&gt;&quot;) + VLOOKUP(TEXT([.A57];&quot;MMMM&quot;);[$Übersicht.$AG$16:.$AH$27];2;0))">
            <text:p/>
          </table:table-cell>
          <table:table-cell table:style-name="ce369" table:number-columns-spanned="3" table:number-rows-spanned="1"/>
          <table:covered-table-cell table:number-columns-repeated="2" table:style-name="ce369"/>
          <table:table-cell table:style-name="ce395" table:number-columns-repeated="7"/>
          <table:table-cell table:style-name="ce416" table:number-columns-repeated="2"/>
          <table:table-cell table:style-name="ce186" table:formula="of:=SUM([.F57:.N57])" office:value-type="float" office:value="0" calcext:value-type="float">
            <text:p>0,00</text:p>
          </table:table-cell>
          <table:table-cell table:style-name="ce424"/>
          <table:table-cell table:style-name="ce121" table:formula="of:=IF([.P57]=&quot;&quot;;&quot;&quot;;COUNTIF([.P57:.P$3];&quot;&lt;&gt;&quot;) + VLOOKUP(TEXT([.P57];&quot;MMMM&quot;);[$Übersicht.$AI$16:.$AJ$27];2;0))">
            <text:p/>
          </table:table-cell>
          <table:table-cell table:style-name="ce436"/>
          <table:table-cell table:style-name="ce442" table:number-columns-repeated="15"/>
          <table:table-cell table:style-name="ce210" table:formula="of:=SUM([.S57:.AG57])" office:value-type="float" office:value="0" calcext:value-type="float">
            <text:p>0,00</text:p>
          </table:table-cell>
          <table:table-cell table:style-name="ce898" table:number-columns-repeated="16350"/>
        </table:table-row>
        <table:table-row table:style-name="ro15">
          <table:table-cell table:style-name="ce489" table:content-validation-name="val2"/>
          <table:table-cell table:style-name="ce121" table:formula="of:=IF([.A58]=&quot;&quot;;&quot;&quot;;COUNTIF([.A58:.A$3];&quot;&lt;&gt;&quot;) + VLOOKUP(TEXT([.A58];&quot;MMMM&quot;);[$Übersicht.$AG$16:.$AH$27];2;0))">
            <text:p/>
          </table:table-cell>
          <table:table-cell table:style-name="ce369" table:number-columns-spanned="3" table:number-rows-spanned="1"/>
          <table:covered-table-cell table:number-columns-repeated="2" table:style-name="ce369"/>
          <table:table-cell table:style-name="ce395" table:number-columns-repeated="7"/>
          <table:table-cell table:style-name="ce416" table:number-columns-repeated="2"/>
          <table:table-cell table:style-name="ce186" table:formula="of:=SUM([.F58:.N58])" office:value-type="float" office:value="0" calcext:value-type="float">
            <text:p>0,00</text:p>
          </table:table-cell>
          <table:table-cell table:style-name="ce424"/>
          <table:table-cell table:style-name="ce121" table:formula="of:=IF([.P58]=&quot;&quot;;&quot;&quot;;COUNTIF([.P58:.P$3];&quot;&lt;&gt;&quot;) + VLOOKUP(TEXT([.P58];&quot;MMMM&quot;);[$Übersicht.$AI$16:.$AJ$27];2;0))">
            <text:p/>
          </table:table-cell>
          <table:table-cell table:style-name="ce436"/>
          <table:table-cell table:style-name="ce442" table:number-columns-repeated="15"/>
          <table:table-cell table:style-name="ce210" table:formula="of:=SUM([.S58:.AG58])" office:value-type="float" office:value="0" calcext:value-type="float">
            <text:p>0,00</text:p>
          </table:table-cell>
          <table:table-cell table:style-name="ce898" table:number-columns-repeated="16350"/>
        </table:table-row>
        <table:table-row table:style-name="ro15">
          <table:table-cell table:style-name="ce489" table:content-validation-name="val2"/>
          <table:table-cell table:style-name="ce121" table:formula="of:=IF([.A59]=&quot;&quot;;&quot;&quot;;COUNTIF([.A59:.A$3];&quot;&lt;&gt;&quot;) + VLOOKUP(TEXT([.A59];&quot;MMMM&quot;);[$Übersicht.$AG$16:.$AH$27];2;0))">
            <text:p/>
          </table:table-cell>
          <table:table-cell table:style-name="ce369" table:number-columns-spanned="3" table:number-rows-spanned="1"/>
          <table:covered-table-cell table:number-columns-repeated="2" table:style-name="ce369"/>
          <table:table-cell table:style-name="ce395" table:number-columns-repeated="7"/>
          <table:table-cell table:style-name="ce416" table:number-columns-repeated="2"/>
          <table:table-cell table:style-name="ce186" table:formula="of:=SUM([.F59:.N59])" office:value-type="float" office:value="0" calcext:value-type="float">
            <text:p>0,00</text:p>
          </table:table-cell>
          <table:table-cell table:style-name="ce424"/>
          <table:table-cell table:style-name="ce121" table:formula="of:=IF([.P59]=&quot;&quot;;&quot;&quot;;COUNTIF([.P59:.P$3];&quot;&lt;&gt;&quot;) + VLOOKUP(TEXT([.P59];&quot;MMMM&quot;);[$Übersicht.$AI$16:.$AJ$27];2;0))">
            <text:p/>
          </table:table-cell>
          <table:table-cell table:style-name="ce436"/>
          <table:table-cell table:style-name="ce442" table:number-columns-repeated="10"/>
          <table:table-cell table:style-name="ce444"/>
          <table:table-cell table:style-name="ce442" table:number-columns-repeated="4"/>
          <table:table-cell table:style-name="ce210" table:formula="of:=SUM([.S59:.AG59])" office:value-type="float" office:value="0" calcext:value-type="float">
            <text:p>0,00</text:p>
          </table:table-cell>
          <table:table-cell table:style-name="ce898" table:number-columns-repeated="16350"/>
        </table:table-row>
        <table:table-row table:style-name="ro15">
          <table:table-cell table:style-name="ce489" table:content-validation-name="val2"/>
          <table:table-cell table:style-name="ce121" table:formula="of:=IF([.A60]=&quot;&quot;;&quot;&quot;;COUNTIF([.A60:.A$3];&quot;&lt;&gt;&quot;) + VLOOKUP(TEXT([.A60];&quot;MMMM&quot;);[$Übersicht.$AG$16:.$AH$27];2;0))">
            <text:p/>
          </table:table-cell>
          <table:table-cell table:style-name="ce369" table:number-columns-spanned="3" table:number-rows-spanned="1"/>
          <table:covered-table-cell table:number-columns-repeated="2" table:style-name="ce369"/>
          <table:table-cell table:style-name="ce395" table:number-columns-repeated="7"/>
          <table:table-cell table:style-name="ce416" table:number-columns-repeated="2"/>
          <table:table-cell table:style-name="ce186" table:formula="of:=SUM([.F60:.N60])" office:value-type="float" office:value="0" calcext:value-type="float">
            <text:p>0,00</text:p>
          </table:table-cell>
          <table:table-cell table:style-name="ce424"/>
          <table:table-cell table:style-name="ce121" table:formula="of:=IF([.P60]=&quot;&quot;;&quot;&quot;;COUNTIF([.P60:.P$3];&quot;&lt;&gt;&quot;) + VLOOKUP(TEXT([.P60];&quot;MMMM&quot;);[$Übersicht.$AI$16:.$AJ$27];2;0))">
            <text:p/>
          </table:table-cell>
          <table:table-cell table:style-name="ce436"/>
          <table:table-cell table:style-name="ce442" table:number-columns-repeated="15"/>
          <table:table-cell table:style-name="ce210" table:formula="of:=SUM([.S60:.AG60])" office:value-type="float" office:value="0" calcext:value-type="float">
            <text:p>0,00</text:p>
          </table:table-cell>
          <table:table-cell table:style-name="ce898" table:number-columns-repeated="16350"/>
        </table:table-row>
        <table:table-row table:style-name="ro15">
          <table:table-cell table:style-name="ce489" table:content-validation-name="val2"/>
          <table:table-cell table:style-name="ce121" table:formula="of:=IF([.A61]=&quot;&quot;;&quot;&quot;;COUNTIF([.A61:.A$3];&quot;&lt;&gt;&quot;) + VLOOKUP(TEXT([.A61];&quot;MMMM&quot;);[$Übersicht.$AG$16:.$AH$27];2;0))">
            <text:p/>
          </table:table-cell>
          <table:table-cell table:style-name="ce374" table:number-columns-spanned="3" table:number-rows-spanned="1"/>
          <table:covered-table-cell table:number-columns-repeated="2" table:style-name="ce374"/>
          <table:table-cell table:style-name="ce395" table:number-columns-repeated="7"/>
          <table:table-cell table:style-name="ce416" table:number-columns-repeated="2"/>
          <table:table-cell table:style-name="ce186" table:formula="of:=SUM([.F61:.N61])" office:value-type="float" office:value="0" calcext:value-type="float">
            <text:p>0,00</text:p>
          </table:table-cell>
          <table:table-cell table:style-name="ce424"/>
          <table:table-cell table:style-name="ce121" table:formula="of:=IF([.P61]=&quot;&quot;;&quot;&quot;;COUNTIF([.P61:.P$3];&quot;&lt;&gt;&quot;) + VLOOKUP(TEXT([.P61];&quot;MMMM&quot;);[$Übersicht.$AI$16:.$AJ$27];2;0))">
            <text:p/>
          </table:table-cell>
          <table:table-cell table:style-name="ce436"/>
          <table:table-cell table:style-name="ce442" table:number-columns-repeated="15"/>
          <table:table-cell table:style-name="ce210" table:formula="of:=SUM([.S61:.AG61])" office:value-type="float" office:value="0" calcext:value-type="float">
            <text:p>0,00</text:p>
          </table:table-cell>
          <table:table-cell table:style-name="ce898" table:number-columns-repeated="16350"/>
        </table:table-row>
        <table:table-row table:style-name="ro15">
          <table:table-cell table:style-name="ce489" table:content-validation-name="val2"/>
          <table:table-cell table:style-name="ce121" table:formula="of:=IF([.A62]=&quot;&quot;;&quot;&quot;;COUNTIF([.A62:.A$3];&quot;&lt;&gt;&quot;) + VLOOKUP(TEXT([.A62];&quot;MMMM&quot;);[$Übersicht.$AG$16:.$AH$27];2;0))">
            <text:p/>
          </table:table-cell>
          <table:table-cell table:style-name="ce369" table:number-columns-spanned="3" table:number-rows-spanned="1"/>
          <table:covered-table-cell table:number-columns-repeated="2" table:style-name="ce369"/>
          <table:table-cell table:style-name="ce395" table:number-columns-repeated="7"/>
          <table:table-cell table:style-name="ce416" table:number-columns-repeated="2"/>
          <table:table-cell table:style-name="ce186" table:formula="of:=SUM([.F62:.N62])" office:value-type="float" office:value="0" calcext:value-type="float">
            <text:p>0,00</text:p>
          </table:table-cell>
          <table:table-cell table:style-name="ce424"/>
          <table:table-cell table:style-name="ce121" table:formula="of:=IF([.P62]=&quot;&quot;;&quot;&quot;;COUNTIF([.P62:.P$3];&quot;&lt;&gt;&quot;) + VLOOKUP(TEXT([.P62];&quot;MMMM&quot;);[$Übersicht.$AI$16:.$AJ$27];2;0))">
            <text:p/>
          </table:table-cell>
          <table:table-cell table:style-name="ce436"/>
          <table:table-cell table:style-name="ce442" table:number-columns-repeated="15"/>
          <table:table-cell table:style-name="ce210" table:formula="of:=SUM([.S62:.AG62])" office:value-type="float" office:value="0" calcext:value-type="float">
            <text:p>0,00</text:p>
          </table:table-cell>
          <table:table-cell table:style-name="ce898" table:number-columns-repeated="16350"/>
        </table:table-row>
        <table:table-row table:style-name="ro15">
          <table:table-cell table:style-name="ce489" table:content-validation-name="val2"/>
          <table:table-cell table:style-name="ce121" table:formula="of:=IF([.A63]=&quot;&quot;;&quot;&quot;;COUNTIF([.A63:.A$3];&quot;&lt;&gt;&quot;) + VLOOKUP(TEXT([.A63];&quot;MMMM&quot;);[$Übersicht.$AG$16:.$AH$27];2;0))">
            <text:p/>
          </table:table-cell>
          <table:table-cell table:style-name="ce369" table:number-columns-spanned="3" table:number-rows-spanned="1"/>
          <table:covered-table-cell table:number-columns-repeated="2" table:style-name="ce369"/>
          <table:table-cell table:style-name="ce395" table:number-columns-repeated="7"/>
          <table:table-cell table:style-name="ce416" table:number-columns-repeated="2"/>
          <table:table-cell table:style-name="ce186" table:formula="of:=SUM([.F63:.N63])" office:value-type="float" office:value="0" calcext:value-type="float">
            <text:p>0,00</text:p>
          </table:table-cell>
          <table:table-cell table:style-name="ce424"/>
          <table:table-cell table:style-name="ce121" table:formula="of:=IF([.P63]=&quot;&quot;;&quot;&quot;;COUNTIF([.P63:.P$3];&quot;&lt;&gt;&quot;) + VLOOKUP(TEXT([.P63];&quot;MMMM&quot;);[$Übersicht.$AI$16:.$AJ$27];2;0))">
            <text:p/>
          </table:table-cell>
          <table:table-cell table:style-name="ce436"/>
          <table:table-cell table:style-name="ce442" table:number-columns-repeated="15"/>
          <table:table-cell table:style-name="ce210" table:formula="of:=SUM([.S63:.AG63])" office:value-type="float" office:value="0" calcext:value-type="float">
            <text:p>0,00</text:p>
          </table:table-cell>
          <table:table-cell table:style-name="ce898" table:number-columns-repeated="16350"/>
        </table:table-row>
        <table:table-row table:style-name="ro15">
          <table:table-cell table:style-name="ce489" table:content-validation-name="val2"/>
          <table:table-cell table:style-name="ce121" table:formula="of:=IF([.A64]=&quot;&quot;;&quot;&quot;;COUNTIF([.A64:.A$3];&quot;&lt;&gt;&quot;) + VLOOKUP(TEXT([.A64];&quot;MMMM&quot;);[$Übersicht.$AG$16:.$AH$27];2;0))">
            <text:p/>
          </table:table-cell>
          <table:table-cell table:style-name="ce369" table:number-columns-spanned="3" table:number-rows-spanned="1"/>
          <table:covered-table-cell table:number-columns-repeated="2" table:style-name="ce369"/>
          <table:table-cell table:style-name="ce395" table:number-columns-repeated="7"/>
          <table:table-cell table:style-name="ce416" table:number-columns-repeated="2"/>
          <table:table-cell table:style-name="ce186" table:formula="of:=SUM([.F64:.N64])" office:value-type="float" office:value="0" calcext:value-type="float">
            <text:p>0,00</text:p>
          </table:table-cell>
          <table:table-cell table:style-name="ce424"/>
          <table:table-cell table:style-name="ce121" table:formula="of:=IF([.P64]=&quot;&quot;;&quot;&quot;;COUNTIF([.P64:.P$3];&quot;&lt;&gt;&quot;) + VLOOKUP(TEXT([.P64];&quot;MMMM&quot;);[$Übersicht.$AI$16:.$AJ$27];2;0))">
            <text:p/>
          </table:table-cell>
          <table:table-cell table:style-name="ce436"/>
          <table:table-cell table:style-name="ce442" table:number-columns-repeated="15"/>
          <table:table-cell table:style-name="ce210" table:formula="of:=SUM([.S64:.AG64])" office:value-type="float" office:value="0" calcext:value-type="float">
            <text:p>0,00</text:p>
          </table:table-cell>
          <table:table-cell table:style-name="ce898" table:number-columns-repeated="16350"/>
        </table:table-row>
        <table:table-row table:style-name="ro15">
          <table:table-cell table:style-name="ce489" table:content-validation-name="val2"/>
          <table:table-cell table:style-name="ce121" table:formula="of:=IF([.A65]=&quot;&quot;;&quot;&quot;;COUNTIF([.A65:.A$3];&quot;&lt;&gt;&quot;) + VLOOKUP(TEXT([.A65];&quot;MMMM&quot;);[$Übersicht.$AG$16:.$AH$27];2;0))">
            <text:p/>
          </table:table-cell>
          <table:table-cell table:style-name="ce369" table:number-columns-spanned="3" table:number-rows-spanned="1"/>
          <table:covered-table-cell table:number-columns-repeated="2" table:style-name="ce369"/>
          <table:table-cell table:style-name="ce395" table:number-columns-repeated="7"/>
          <table:table-cell table:style-name="ce416" table:number-columns-repeated="2"/>
          <table:table-cell table:style-name="ce186" table:formula="of:=SUM([.F65:.N65])" office:value-type="float" office:value="0" calcext:value-type="float">
            <text:p>0,00</text:p>
          </table:table-cell>
          <table:table-cell table:style-name="ce424"/>
          <table:table-cell table:style-name="ce121" table:formula="of:=IF([.P65]=&quot;&quot;;&quot;&quot;;COUNTIF([.P65:.P$3];&quot;&lt;&gt;&quot;) + VLOOKUP(TEXT([.P65];&quot;MMMM&quot;);[$Übersicht.$AI$16:.$AJ$27];2;0))">
            <text:p/>
          </table:table-cell>
          <table:table-cell table:style-name="ce436"/>
          <table:table-cell table:style-name="ce442" table:number-columns-repeated="15"/>
          <table:table-cell table:style-name="ce210" table:formula="of:=SUM([.S65:.AG65])" office:value-type="float" office:value="0" calcext:value-type="float">
            <text:p>0,00</text:p>
          </table:table-cell>
          <table:table-cell table:style-name="ce898" table:number-columns-repeated="16350"/>
        </table:table-row>
        <table:table-row table:style-name="ro15">
          <table:table-cell table:style-name="ce489" table:content-validation-name="val2"/>
          <table:table-cell table:style-name="ce121" table:formula="of:=IF([.A66]=&quot;&quot;;&quot;&quot;;COUNTIF([.A66:.A$3];&quot;&lt;&gt;&quot;) + VLOOKUP(TEXT([.A66];&quot;MMMM&quot;);[$Übersicht.$AG$16:.$AH$27];2;0))">
            <text:p/>
          </table:table-cell>
          <table:table-cell table:style-name="ce369" table:number-columns-spanned="3" table:number-rows-spanned="1"/>
          <table:covered-table-cell table:number-columns-repeated="2" table:style-name="ce369"/>
          <table:table-cell table:style-name="ce395" table:number-columns-repeated="7"/>
          <table:table-cell table:style-name="ce416" table:number-columns-repeated="2"/>
          <table:table-cell table:style-name="ce186" table:formula="of:=SUM([.F66:.N66])" office:value-type="float" office:value="0" calcext:value-type="float">
            <text:p>0,00</text:p>
          </table:table-cell>
          <table:table-cell table:style-name="ce424"/>
          <table:table-cell table:style-name="ce121" table:formula="of:=IF([.P66]=&quot;&quot;;&quot;&quot;;COUNTIF([.P66:.P$3];&quot;&lt;&gt;&quot;) + VLOOKUP(TEXT([.P66];&quot;MMMM&quot;);[$Übersicht.$AI$16:.$AJ$27];2;0))">
            <text:p/>
          </table:table-cell>
          <table:table-cell table:style-name="ce436"/>
          <table:table-cell table:style-name="ce442" table:number-columns-repeated="15"/>
          <table:table-cell table:style-name="ce210" table:formula="of:=SUM([.S66:.AG66])" office:value-type="float" office:value="0" calcext:value-type="float">
            <text:p>0,00</text:p>
          </table:table-cell>
          <table:table-cell table:style-name="ce898" table:number-columns-repeated="16350"/>
        </table:table-row>
        <table:table-row table:style-name="ro15">
          <table:table-cell table:style-name="ce97" office:value-type="string" calcext:value-type="string">
            <text:p>Summe</text:p>
          </table:table-cell>
          <table:table-cell table:style-name="ce122"/>
          <table:table-cell table:style-name="ce135" table:number-columns-spanned="3" table:number-rows-spanned="1"/>
          <table:covered-table-cell table:number-columns-repeated="2" table:style-name="ce144"/>
          <table:table-cell table:style-name="ce163" table:formula="of:=SUM([.F3:.F66])" office:value-type="float" office:value="0" calcext:value-type="float">
            <text:p>0,00</text:p>
          </table:table-cell>
          <table:table-cell table:style-name="ce163" table:formula="of:=SUM([.G3:.G66])" office:value-type="float" office:value="0" calcext:value-type="float">
            <text:p>0,00</text:p>
          </table:table-cell>
          <table:table-cell table:style-name="ce163" table:formula="of:=SUM([.H3:.H66])" office:value-type="float" office:value="0" calcext:value-type="float">
            <text:p>0,00</text:p>
          </table:table-cell>
          <table:table-cell table:style-name="ce163" table:formula="of:=SUM([.I3:.I66])" office:value-type="float" office:value="0" calcext:value-type="float">
            <text:p>0,00</text:p>
          </table:table-cell>
          <table:table-cell table:style-name="ce163" table:formula="of:=SUM([.J3:.J66])" office:value-type="float" office:value="0" calcext:value-type="float">
            <text:p>0,00</text:p>
          </table:table-cell>
          <table:table-cell table:style-name="ce163" table:formula="of:=SUM([.K3:.K66])" office:value-type="float" office:value="0" calcext:value-type="float">
            <text:p>0,00</text:p>
          </table:table-cell>
          <table:table-cell table:style-name="ce163" table:formula="of:=SUM([.L3:.L66])" office:value-type="float" office:value="0" calcext:value-type="float">
            <text:p>0,00</text:p>
          </table:table-cell>
          <table:table-cell table:style-name="ce289" table:formula="of:=SUM([.M3:.M66])" office:value-type="float" office:value="0" calcext:value-type="float">
            <text:p>0,00</text:p>
          </table:table-cell>
          <table:table-cell table:style-name="ce289" table:formula="of:=SUM([.N3:.N66])" office:value-type="float" office:value="0" calcext:value-type="float">
            <text:p>0,00</text:p>
          </table:table-cell>
          <table:table-cell table:style-name="ce186" table:formula="of:=SUM([.O3:.O66])" office:value-type="float" office:value="0" calcext:value-type="float">
            <text:p>0,00</text:p>
          </table:table-cell>
          <table:table-cell table:style-name="ce191"/>
          <table:table-cell table:style-name="ce122"/>
          <table:table-cell table:style-name="ce201"/>
          <table:table-cell table:style-name="ce163" table:formula="of:=SUM([.S3:.S66])" office:value-type="float" office:value="0" calcext:value-type="float">
            <text:p>0,00</text:p>
          </table:table-cell>
          <table:table-cell table:style-name="ce163" table:formula="of:=SUM([.T3:.T66])" office:value-type="float" office:value="0" calcext:value-type="float">
            <text:p>0,00</text:p>
          </table:table-cell>
          <table:table-cell table:style-name="ce163" table:formula="of:=SUM([.U3:.U66])" office:value-type="float" office:value="0" calcext:value-type="float">
            <text:p>0,00</text:p>
          </table:table-cell>
          <table:table-cell table:style-name="ce163" table:formula="of:=SUM([.V3:.V66])" office:value-type="float" office:value="0" calcext:value-type="float">
            <text:p>0,00</text:p>
          </table:table-cell>
          <table:table-cell table:style-name="ce163" table:formula="of:=SUM([.W3:.W66])" office:value-type="float" office:value="0" calcext:value-type="float">
            <text:p>0,00</text:p>
          </table:table-cell>
          <table:table-cell table:style-name="ce163" table:formula="of:=SUM([.X3:.X66])" office:value-type="float" office:value="0" calcext:value-type="float">
            <text:p>0,00</text:p>
          </table:table-cell>
          <table:table-cell table:style-name="ce163" table:formula="of:=SUM([.Y3:.Y66])" office:value-type="float" office:value="0" calcext:value-type="float">
            <text:p>0,00</text:p>
          </table:table-cell>
          <table:table-cell table:style-name="ce163" table:formula="of:=SUM([.Z3:.Z66])" office:value-type="float" office:value="0" calcext:value-type="float">
            <text:p>0,00</text:p>
          </table:table-cell>
          <table:table-cell table:style-name="ce163" table:formula="of:=SUM([.AA3:.AA66])" office:value-type="float" office:value="0" calcext:value-type="float">
            <text:p>0,00</text:p>
          </table:table-cell>
          <table:table-cell table:style-name="ce163" table:formula="of:=SUM([.AB3:.AB66])" office:value-type="float" office:value="0" calcext:value-type="float">
            <text:p>0,00</text:p>
          </table:table-cell>
          <table:table-cell table:style-name="ce163" table:formula="of:=SUM([.AC3:.AC66])" office:value-type="float" office:value="0" calcext:value-type="float">
            <text:p>0,00</text:p>
          </table:table-cell>
          <table:table-cell table:style-name="ce163" table:formula="of:=SUM([.AD3:.AD66])" office:value-type="float" office:value="0" calcext:value-type="float">
            <text:p>0,00</text:p>
          </table:table-cell>
          <table:table-cell table:style-name="ce163" table:formula="of:=SUM([.AE3:.AE66])" office:value-type="float" office:value="0" calcext:value-type="float">
            <text:p>0,00</text:p>
          </table:table-cell>
          <table:table-cell table:style-name="ce163" table:formula="of:=SUM([.AF3:.AF66])" office:value-type="float" office:value="0" calcext:value-type="float">
            <text:p>0,00</text:p>
          </table:table-cell>
          <table:table-cell table:style-name="ce163" table:formula="of:=SUM([.AG3:.AG66])" office:value-type="float" office:value="0" calcext:value-type="float">
            <text:p>0,00</text:p>
          </table:table-cell>
          <table:table-cell table:style-name="ce210" table:formula="of:=SUM([.AH3:.AH66])" office:value-type="float" office:value="0" calcext:value-type="float">
            <text:p>0,00</text:p>
          </table:table-cell>
          <table:table-cell table:style-name="ce898" table:number-columns-repeated="16350"/>
        </table:table-row>
        <table:table-row table:style-name="ro31">
          <table:table-cell table:style-name="Default"/>
          <table:table-cell table:style-name="ce123"/>
          <table:table-cell table:style-name="ce136" table:number-columns-repeated="3"/>
          <table:table-cell table:style-name="ce164" table:number-columns-repeated="8"/>
          <table:table-cell table:style-name="ce185" office:value-type="string" calcext:value-type="string">
            <text:p>Summe der Spalten: </text:p>
          </table:table-cell>
          <table:table-cell table:style-name="ce163" table:formula="of:=SUM([.F67:.N67])" office:value-type="float" office:value="0" calcext:value-type="float">
            <text:p>0,00</text:p>
          </table:table-cell>
          <table:table-cell table:style-name="ce192"/>
          <table:table-cell table:style-name="ce123"/>
          <table:table-cell table:style-name="ce192"/>
          <table:table-cell table:style-name="ce164" table:number-columns-repeated="14"/>
          <table:table-cell table:style-name="ce208" office:value-type="string" calcext:value-type="string">
            <text:p>Summe der Spalten: </text:p>
          </table:table-cell>
          <table:table-cell table:style-name="ce163" table:formula="of:=SUM([.S67:.AG67])" office:value-type="float" office:value="0" calcext:value-type="float">
            <text:p>0,00</text:p>
          </table:table-cell>
          <table:table-cell table:style-name="ce898" table:number-columns-repeated="16350"/>
        </table:table-row>
        <table:table-row table:style-name="ro34">
          <table:table-cell table:style-name="ce320" table:formula="of:=[$Januar.A69]" office:value-type="string" office:string-value="Buchungsdaten" calcext:value-type="string" table:number-columns-spanned="4" table:number-rows-spanned="1">
            <text:p>Buchungsdaten</text:p>
          </table:table-cell>
          <table:covered-table-cell table:style-name="ce124"/>
          <table:covered-table-cell table:style-name="ce137"/>
          <table:covered-table-cell table:style-name="ce146"/>
          <table:table-cell table:style-name="ce42"/>
          <table:table-cell table:style-name="ce166" table:formula="of:=TEXT([.A73];&quot;TT.MM.JJ&quot;)" office:value-type="string" office:string-value="30.11.26" calcext:value-type="string">
            <text:p>30.11.26</text:p>
          </table:table-cell>
          <table:table-cell table:style-name="ce171" table:formula="of:=[$Januar.G69]" office:value-type="string" office:string-value="Bankkontostand" calcext:value-type="string" table:number-columns-spanned="2" table:number-rows-spanned="1">
            <text:p>Bankkontostand</text:p>
          </table:table-cell>
          <table:covered-table-cell table:style-name="ce174"/>
          <table:table-cell table:style-name="ce409"/>
          <table:table-cell table:style-name="ce778" table:number-columns-repeated="6"/>
          <table:table-cell table:style-name="ce740" table:number-columns-repeated="2"/>
          <table:table-cell table:style-name="ce759"/>
          <table:table-cell table:style-name="ce740"/>
          <table:table-cell table:style-name="ce778" table:number-columns-repeated="14"/>
          <table:table-cell table:style-name="ce740"/>
          <table:table-cell table:style-name="ce898" table:number-columns-repeated="16350"/>
        </table:table-row>
        <table:table-row table:style-name="ro34">
          <table:table-cell table:style-name="ce105" table:formula="of:=[Oktober.A73]" office:value-type="date" office:date-value="2026-10-31" calcext:value-type="date" table:number-columns-spanned="2" table:number-rows-spanned="1">
            <text:p>31.10.2026</text:p>
          </table:table-cell>
          <table:covered-table-cell table:style-name="ce125"/>
          <table:table-cell table:style-name="ce138" table:formula="of:=[$Januar.C70]" office:value-type="string" office:string-value="Alter Stand" calcext:value-type="string">
            <text:p>Alter Stand</text:p>
          </table:table-cell>
          <table:table-cell table:style-name="ce147" table:formula="of:=[Oktober.D73]" office:value-type="float" office:value="0" calcext:value-type="float">
            <text:p>0,00</text:p>
          </table:table-cell>
          <table:table-cell table:style-name="ce51"/>
          <table:table-cell table:style-name="ce167"/>
          <table:table-cell table:style-name="ce172" table:formula="of:=[$Januar.G70]" office:value-type="string" office:string-value="Bargeldkasse" calcext:value-type="string" table:number-columns-spanned="2" table:number-rows-spanned="1">
            <text:p>Bargeldkasse</text:p>
          </table:table-cell>
          <table:covered-table-cell table:style-name="ce174"/>
          <table:table-cell table:style-name="ce409"/>
          <table:table-cell table:style-name="Default"/>
          <table:table-cell table:style-name="ce180"/>
          <table:table-cell table:style-name="Default" table:number-columns-repeated="4"/>
          <table:table-cell table:style-name="ce791"/>
          <table:table-cell table:style-name="ce740"/>
          <table:table-cell table:style-name="ce761"/>
          <table:table-cell table:style-name="ce740" table:number-columns-repeated="3"/>
          <table:table-cell table:style-name="ce778" table:number-columns-repeated="12"/>
          <table:table-cell table:style-name="ce740"/>
          <table:table-cell table:style-name="ce898" table:number-columns-repeated="16350"/>
        </table:table-row>
        <table:table-row table:style-name="ro34">
          <table:table-cell table:style-name="ce114"/>
          <table:table-cell table:style-name="ce740"/>
          <table:table-cell table:style-name="ce139" table:formula="of:=[$Januar.C71]" office:value-type="string" office:string-value="Einnahmen" calcext:value-type="string">
            <text:p>Einnahmen</text:p>
          </table:table-cell>
          <table:table-cell table:style-name="ce108" table:formula="of:=[.O67]" office:value-type="float" office:value="0" calcext:value-type="float">
            <text:p>0,00</text:p>
          </table:table-cell>
          <table:table-cell table:style-name="ce52"/>
          <table:table-cell table:style-name="ce166" table:formula="of:=[.F69]" office:value-type="string" office:string-value="30.11.26" calcext:value-type="string">
            <text:p>30.11.26</text:p>
          </table:table-cell>
          <table:table-cell table:style-name="ce171" table:formula="of:=[$Januar.G71]" office:value-type="string" office:string-value="Summe" calcext:value-type="string" table:number-columns-spanned="2" table:number-rows-spanned="1">
            <text:p>Summe</text:p>
          </table:table-cell>
          <table:covered-table-cell table:style-name="ce174"/>
          <table:table-cell table:style-name="ce177" table:formula="of:=[.I69]+[.I70]" office:value-type="float" office:value="0" calcext:value-type="float">
            <text:p>0,00</text:p>
          </table:table-cell>
          <table:table-cell table:style-name="Default"/>
          <table:table-cell table:style-name="ce740"/>
          <table:table-cell table:style-name="Default" table:number-columns-repeated="4"/>
          <table:table-cell table:style-name="ce791"/>
          <table:table-cell table:style-name="ce740"/>
          <table:table-cell table:style-name="ce761"/>
          <table:table-cell table:style-name="ce740" table:number-columns-repeated="12"/>
          <table:table-cell table:style-name="ce778" table:number-columns-repeated="3"/>
          <table:table-cell table:style-name="ce740"/>
          <table:table-cell table:style-name="ce898" table:number-columns-repeated="16350"/>
        </table:table-row>
        <table:table-row table:style-name="ro34">
          <table:table-cell table:style-name="ce114"/>
          <table:table-cell table:style-name="ce740"/>
          <table:table-cell table:style-name="ce140" table:formula="of:=[$Januar.C72]" office:value-type="string" office:string-value="Ausgaben" calcext:value-type="string">
            <text:p>Ausgaben</text:p>
          </table:table-cell>
          <table:table-cell table:style-name="ce109" table:formula="of:=[.AH67]" office:value-type="float" office:value="0" calcext:value-type="float">
            <text:p>0,00</text:p>
          </table:table-cell>
          <table:table-cell table:style-name="ce52"/>
          <table:table-cell table:style-name="ce740" table:number-columns-repeated="4"/>
          <table:table-cell table:style-name="Default"/>
          <table:table-cell table:style-name="ce180"/>
          <table:table-cell table:style-name="Default" table:number-columns-repeated="4"/>
          <table:table-cell table:style-name="ce740" table:number-columns-repeated="2"/>
          <table:table-cell table:style-name="ce759"/>
          <table:table-cell table:style-name="ce740" table:number-columns-repeated="12"/>
          <table:table-cell table:style-name="ce778" table:number-columns-repeated="3"/>
          <table:table-cell table:style-name="ce740"/>
          <table:table-cell table:style-name="ce898" table:number-columns-repeated="16350"/>
        </table:table-row>
        <table:table-row table:style-name="ro34">
          <table:table-cell table:style-name="ce116" table:formula="of:=EOMONTH([.A70];1)" office:value-type="date" office:date-value="2026-11-30" calcext:value-type="date" table:number-columns-spanned="2" table:number-rows-spanned="1">
            <text:p>30.11.2026</text:p>
          </table:table-cell>
          <table:covered-table-cell table:style-name="ce127"/>
          <table:table-cell table:style-name="ce141" table:formula="of:=[$Januar.C73]" office:value-type="string" office:string-value="Neuer Stand" calcext:value-type="string">
            <text:p>Neuer Stand</text:p>
          </table:table-cell>
          <table:table-cell table:style-name="ce150" table:formula="of:=([.D70]+[.D71])-[.D72]" office:value-type="float" office:value="0" calcext:value-type="float">
            <text:p>0,00</text:p>
          </table:table-cell>
          <table:table-cell table:style-name="ce51"/>
          <table:table-cell table:style-name="ce490" table:formula="of:=IF([.I71]-[.D73]=0; &quot;Kasse stimmt!&quot;;IF([.I71]-[.D73]&lt;0;&quot;Es fehlen in der Kasse: &quot;&amp;TEXT(ABS([.I71]-[.D73]);&quot;0,00 €&quot;);TEXT([.I71]-[.D73];&quot;0,00 €&quot;)&amp;&quot; sind in der Kasse zuviel!&quot;))" office:value-type="string" office:string-value="Kasse stimmt!" calcext:value-type="string" table:number-columns-spanned="4" table:number-rows-spanned="1">
            <text:p>Kasse stimmt!</text:p>
          </table:table-cell>
          <table:covered-table-cell table:number-columns-repeated="3" table:style-name="Default"/>
          <table:table-cell table:style-name="ce740" table:number-columns-repeated="3"/>
          <table:table-cell table:style-name="Default" table:number-columns-repeated="3"/>
          <table:table-cell table:style-name="ce740" table:number-columns-repeated="2"/>
          <table:table-cell table:style-name="ce759"/>
          <table:table-cell table:style-name="ce740" table:number-columns-repeated="12"/>
          <table:table-cell table:style-name="ce778" table:number-columns-repeated="3"/>
          <table:table-cell table:style-name="ce740"/>
          <table:table-cell table:style-name="ce898" table:number-columns-repeated="16350"/>
        </table:table-row>
        <table:table-row table:style-name="ro20">
          <table:table-cell table:style-name="ce740" table:number-columns-repeated="2"/>
          <table:table-cell table:style-name="ce42" table:number-columns-repeated="3"/>
          <table:table-cell table:style-name="Default" table:number-columns-repeated="4"/>
          <table:table-cell table:style-name="ce740"/>
          <table:table-cell table:style-name="ce181"/>
          <table:table-cell table:style-name="ce800"/>
          <table:table-cell table:style-name="Default" table:number-columns-repeated="3"/>
          <table:table-cell table:style-name="ce180"/>
          <table:table-cell table:style-name="ce740"/>
          <table:table-cell table:style-name="ce759"/>
          <table:table-cell table:style-name="ce740" table:number-columns-repeated="16"/>
          <table:table-cell table:style-name="ce898" table:number-columns-repeated="16350"/>
        </table:table-row>
        <table:table-row table:style-name="ro20" table:number-rows-repeated="1048501">
          <table:table-cell table:number-columns-repeated="34"/>
          <table:table-cell table:style-name="ce898" table:number-columns-repeated="16350"/>
        </table:table-row>
        <table:table-row table:style-name="ro20">
          <table:table-cell table:number-columns-repeated="34"/>
          <table:table-cell table:style-name="ce898" table:number-columns-repeated="16350"/>
        </table:table-row>
        <table:named-expressions>
          <table:named-expression table:name="Excel_BuiltIn_Print_Area" table:base-cell-address="$Jahr_Steuerberater.$A$1" table:expression="#REF!"/>
          <table:named-expression table:name="Excel_BuiltIn_Print_Titles" table:base-cell-address="$Jahr_Steuerberater.$A$1" table:expression="#REF!"/>
          <table:named-range table:name="_xlnm.Print_Titles" table:base-cell-address="$Jahr_Steuerberater.$A$1" table:cell-range-address="$November.$1:.$2" table:range-usable-as="repeat-column repeat-row"/>
        </table:named-expressions>
        <calcext:conditional-formats>
          <calcext:conditional-format calcext:target-range-address="November.A3:November.A66">
            <calcext:condition calcext:apply-style-name="WahrnungRegiaKasse" calcext:value="formula-is(AND([.A3]&lt;&gt;&quot;&quot;;OR(MONTH([.A3])&lt;&gt;1;YEAR([.A3])&lt;&gt;YEAR(TODAY()))))" calcext:base-cell-address="November.A3"/>
          </calcext:conditional-format>
          <calcext:conditional-format calcext:target-range-address="November.F73:November.F73">
            <calcext:condition calcext:apply-style-name="Grün" calcext:value="=&quot;Kasse stimmt!&quot;" calcext:base-cell-address="November.F73"/>
            <calcext:condition calcext:apply-style-name="TextWeissHintRot" calcext:value="contains-text(&quot;zuviel!&quot;)" calcext:base-cell-address="November.F73"/>
            <calcext:condition calcext:apply-style-name="TextWeissHintRot" calcext:value="contains-text(&quot;fehlen&quot;)" calcext:base-cell-address="November.F73"/>
          </calcext:conditional-format>
        </calcext:conditional-formats>
      </table:table>
      <table:table table:name="Dezember" table:style-name="ta15" table:protected="true">
        <loext:table-protection loext:select-unprotected-cells="true"/>
        <office:forms form:automatic-focus="false" form:apply-design-mode="false"/>
        <table:table-column table:style-name="co39" table:default-cell-style-name="ce898"/>
        <table:table-column table:style-name="co40" table:default-cell-style-name="ce898"/>
        <table:table-column table:style-name="co41" table:default-cell-style-name="ce914"/>
        <table:table-column table:style-name="co58" table:default-cell-style-name="ce925"/>
        <table:table-column table:style-name="co56" table:default-cell-style-name="ce898"/>
        <table:table-column table:style-name="co44" table:number-columns-repeated="8" table:default-cell-style-name="ce898"/>
        <table:table-column table:style-name="co45" table:default-cell-style-name="ce350"/>
        <table:table-column table:style-name="co31" table:default-cell-style-name="ce898"/>
        <table:table-column table:style-name="co44" table:default-cell-style-name="ce914"/>
        <table:table-column table:style-name="co46" table:default-cell-style-name="ce898"/>
        <table:table-column table:style-name="co57" table:default-cell-style-name="ce898"/>
        <table:table-column table:style-name="co48" table:number-columns-repeated="14" table:default-cell-style-name="ce898"/>
        <table:table-column table:style-name="co55" table:default-cell-style-name="ce898"/>
        <table:table-column table:style-name="co49" table:default-cell-style-name="ce898"/>
        <table:table-column table:style-name="co51" table:number-columns-repeated="16350"/>
        <table:table-header-rows>
          <table:table-row table:style-name="ro31">
            <table:table-cell table:style-name="ce317" table:formula="of:=[$Januar.A1]" office:value-type="string" office:string-value="Einnahmen" calcext:value-type="string" table:number-columns-spanned="15" table:number-rows-spanned="1">
              <text:p>Einnahmen</text:p>
            </table:table-cell>
            <table:covered-table-cell table:style-name="ce119"/>
            <table:covered-table-cell table:number-columns-repeated="3" table:style-name="ce128"/>
            <table:covered-table-cell table:number-columns-repeated="8" table:style-name="ce119"/>
            <table:covered-table-cell table:style-name="ce119" office:value-type="string" calcext:value-type="string">
              <text:p>Ausgaben</text:p>
            </table:covered-table-cell>
            <table:covered-table-cell table:style-name="ce119"/>
            <table:table-cell table:style-name="ce187" table:formula="of:=[$Januar.P1]" office:value-type="string" office:string-value="Ausgaben" calcext:value-type="string" table:number-columns-spanned="19" table:number-rows-spanned="1">
              <text:p>Ausgaben</text:p>
            </table:table-cell>
            <table:covered-table-cell table:style-name="ce195"/>
            <table:covered-table-cell table:style-name="ce197"/>
            <table:covered-table-cell table:number-columns-repeated="15" table:style-name="ce195"/>
            <table:covered-table-cell table:style-name="ce209"/>
            <table:table-cell table:style-name="ce898" table:number-columns-repeated="16350"/>
          </table:table-row>
          <table:table-row table:style-name="ro32">
            <table:table-cell table:style-name="ce262" table:formula="of:=[$Januar.A2]" office:value-type="string" office:string-value="Datum" calcext:value-type="string">
              <text:p>Datum</text:p>
            </table:table-cell>
            <table:table-cell table:style-name="ce321" table:formula="of:=[$Januar.B2]" office:value-type="string" office:string-value="Beleg Nr." calcext:value-type="string">
              <text:p>Beleg Nr.</text:p>
            </table:table-cell>
            <table:table-cell table:style-name="ce262" table:formula="of:=[$Januar.C2]" office:value-type="string" office:string-value="Text" calcext:value-type="string" table:number-columns-spanned="3" table:number-rows-spanned="1">
              <text:p>Text</text:p>
            </table:table-cell>
            <table:covered-table-cell table:number-columns-repeated="2" table:style-name="ce322"/>
            <table:table-cell table:style-name="ce262" table:formula="of:=[$Januar.F2]" office:value-type="string" office:string-value=" " calcext:value-type="string">
              <text:p><text:s/></text:p>
            </table:table-cell>
            <table:table-cell table:style-name="ce321" table:formula="of:=[$Januar.G2]" office:value-type="string" office:string-value="Stimmen" calcext:value-type="string">
              <text:p>Stimmen</text:p>
            </table:table-cell>
            <table:table-cell table:style-name="ce321" table:formula="of:=[$Januar.H2]" office:value-type="string" office:string-value="Schriften&#10;7% USt" calcext:value-type="string">
              <text:p>Schriften</text:p>
              <text:p>7% USt</text:p>
            </table:table-cell>
            <table:table-cell table:style-name="ce321" table:formula="of:=[$Januar.I2]" office:value-type="string" office:string-value="Medaillen, Rosenkränze 19%USt" calcext:value-type="string">
              <text:p>Medaillen, Rosenkränze 19%USt</text:p>
            </table:table-cell>
            <table:table-cell table:style-name="ce321" table:formula="of:=[$Januar.J2]" office:value-type="string" office:string-value="Versand-kosten&#10;erstattet" calcext:value-type="string">
              <text:p>Versand-kosten</text:p>
              <text:p>erstattet</text:p>
            </table:table-cell>
            <table:table-cell table:style-name="ce321" table:formula="of:=[$Januar.K2]" office:value-type="string" office:string-value="Abgaben" calcext:value-type="string">
              <text:p>Abgaben</text:p>
            </table:table-cell>
            <table:table-cell table:style-name="ce321" table:formula="of:=[$Januar.L2]" office:value-type="string" office:string-value="Spenden Kollekte" calcext:value-type="string">
              <text:p>Spenden Kollekte</text:p>
            </table:table-cell>
            <table:table-cell table:style-name="ce321" table:formula="of:=[$Januar.M2]" office:value-type="string" office:string-value="Erhaltung Strom und Heizkosten" calcext:value-type="string">
              <text:p>Erhaltung Strom und Heizkosten</text:p>
            </table:table-cell>
            <table:table-cell table:style-name="ce321" table:formula="of:=[$Januar.N2]" office:value-type="string" office:string-value="Einzahlung auf Bankkonto (von Barkasse)" calcext:value-type="string">
              <text:p>Einzahlung auf Bankkonto (von Barkasse)</text:p>
            </table:table-cell>
            <table:table-cell table:style-name="ce321" table:formula="of:=[$Januar.O2]" office:value-type="string" office:string-value="Gesamt" calcext:value-type="string">
              <text:p>Gesamt</text:p>
            </table:table-cell>
            <table:table-cell table:style-name="ce324" table:formula="of:=[$Januar.P2]" office:value-type="string" office:string-value="Datum" calcext:value-type="string">
              <text:p>Datum</text:p>
            </table:table-cell>
            <table:table-cell table:style-name="ce325" table:formula="of:=[$Januar.Q2]" office:value-type="string" office:string-value="Beleg&#10;Nr." calcext:value-type="string">
              <text:p>Beleg</text:p>
              <text:p>Nr.</text:p>
            </table:table-cell>
            <table:table-cell table:style-name="ce326" table:formula="of:=[$Januar.R2]" office:value-type="string" office:string-value="Text" calcext:value-type="string">
              <text:p>Text</text:p>
            </table:table-cell>
            <table:table-cell table:style-name="ce327" table:formula="of:=[$Januar.S2]" office:value-type="string" office:string-value=" " calcext:value-type="string">
              <text:p><text:s/></text:p>
            </table:table-cell>
            <table:table-cell table:style-name="ce328" table:formula="of:=[$Januar.T2]" office:value-type="string" office:string-value="Büro, Ausstattung, Reinigung" calcext:value-type="string">
              <text:p>Büro, Ausstattung, Reinigung</text:p>
            </table:table-cell>
            <table:table-cell table:style-name="ce328" table:formula="of:=[$Januar.U2]" office:value-type="string" office:string-value="Gebühren, Telefon, Rundfunk, Bank" calcext:value-type="string">
              <text:p>Gebühren, Telefon, Rundfunk, Bank</text:p>
            </table:table-cell>
            <table:table-cell table:style-name="ce328" table:formula="of:=[$Januar.V2]" office:value-type="string" office:string-value="Steuerberater" calcext:value-type="string">
              <text:p>Steuerberater</text:p>
            </table:table-cell>
            <table:table-cell table:style-name="ce328" office:value-type="string" calcext:value-type="string">
              <text:p>Fahrtkosten</text:p>
            </table:table-cell>
            <table:table-cell table:style-name="ce328" table:formula="of:=[$Januar.X2]" office:value-type="string" office:string-value="Bewirtung, Tagung" calcext:value-type="string">
              <text:p>Bewirtung, Tagung</text:p>
            </table:table-cell>
            <table:table-cell table:style-name="ce328" table:formula="of:=[$Januar.Y2]" office:value-type="string" office:string-value="Reparatur,&#10;Wartung" calcext:value-type="string">
              <text:p>Reparatur,</text:p>
              <text:p>Wartung</text:p>
            </table:table-cell>
            <table:table-cell table:style-name="ce328" table:formula="of:=[$Januar.Z2]" office:value-type="string" office:string-value="Beitrag an Senatus" calcext:value-type="string">
              <text:p>Beitrag an Senatus</text:p>
            </table:table-cell>
            <table:table-cell table:style-name="ce328" table:formula="of:=[$Januar.AA2]" office:value-type="string" office:string-value="Schriften &#10;7% USt" calcext:value-type="string">
              <text:p>Schriften </text:p>
              <text:p>7% USt</text:p>
            </table:table-cell>
            <table:table-cell table:style-name="ce328" table:formula="of:=[$Januar.AB2]" office:value-type="string" office:string-value="Medaillen, Rosen-kränze 19%USt" calcext:value-type="string">
              <text:p>Medaillen, Rosen-kränze 19%USt</text:p>
            </table:table-cell>
            <table:table-cell table:style-name="ce328" table:formula="of:=[$Januar.AC2]" office:value-type="string" office:string-value="Porto, Versand-kosten" calcext:value-type="string">
              <text:p>Porto, Versand-kosten</text:p>
            </table:table-cell>
            <table:table-cell table:style-name="ce328" table:formula="of:=[$Januar.AD2]" office:value-type="string" office:string-value="Versicherung" calcext:value-type="string">
              <text:p>Versicherung</text:p>
            </table:table-cell>
            <table:table-cell table:style-name="ce328" table:formula="of:=[$Januar.AE2]" office:value-type="string" office:string-value="Miete,&#10;Strom,&#10;Heizung,&#10;Neben-&#10;Kosten" calcext:value-type="string">
              <text:p>Miete,</text:p>
              <text:p>Strom,</text:p>
              <text:p>Heizung,</text:p>
              <text:p>Neben-</text:p>
              <text:p>Kosten</text:p>
            </table:table-cell>
            <table:table-cell table:style-name="ce328" table:formula="of:=[$Januar.AF2]" office:value-type="string" office:string-value="Personal" calcext:value-type="string">
              <text:p>Personal</text:p>
            </table:table-cell>
            <table:table-cell table:style-name="ce328" table:formula="of:=[$Januar.AG2]" office:value-type="string" office:string-value="Entnahme aus Barkasse (auf Bankkonto)" calcext:value-type="string">
              <text:p>Entnahme aus Barkasse (auf Bankkonto)</text:p>
            </table:table-cell>
            <table:table-cell table:style-name="ce328" table:formula="of:=[$Januar.AH2]" office:value-type="string" office:string-value="Gesamt" calcext:value-type="string">
              <text:p>Gesamt</text:p>
            </table:table-cell>
            <table:table-cell table:style-name="ce898" table:number-columns-repeated="16350"/>
          </table:table-row>
        </table:table-header-rows>
        <table:table-row table:style-name="ro15">
          <table:table-cell table:style-name="ce491" table:content-validation-name="val2"/>
          <table:table-cell table:style-name="ce121" table:formula="of:=IF([.A3]=&quot;&quot;;&quot;&quot;;COUNTIF([.A3:.A$3];&quot;&lt;&gt;&quot;) + VLOOKUP(TEXT([.A3];&quot;MMMM&quot;);[$Übersicht.$AG$16:.$AH$27];2;0))">
            <text:p/>
          </table:table-cell>
          <table:table-cell table:style-name="ce369" table:number-columns-spanned="3" table:number-rows-spanned="1"/>
          <table:covered-table-cell table:number-columns-repeated="2" table:style-name="ce369"/>
          <table:table-cell table:style-name="ce395" table:number-columns-repeated="7"/>
          <table:table-cell table:style-name="ce416" table:number-columns-repeated="2"/>
          <table:table-cell table:style-name="ce186" table:formula="of:=SUM([.F3:.N3])" office:value-type="float" office:value="0" calcext:value-type="float">
            <text:p>0,00</text:p>
          </table:table-cell>
          <table:table-cell table:style-name="ce423"/>
          <table:table-cell table:style-name="ce121" table:formula="of:=IF([.P3]=&quot;&quot;;&quot;&quot;;COUNTIF([.P3:.P$3];&quot;&lt;&gt;&quot;) + VLOOKUP(TEXT([.P3];&quot;MMMM&quot;);[$Übersicht.$AI$16:.$AJ$27];2;0))">
            <text:p/>
          </table:table-cell>
          <table:table-cell table:style-name="ce435"/>
          <table:table-cell table:style-name="ce395" table:number-columns-repeated="15"/>
          <table:table-cell table:style-name="ce210" table:formula="of:=SUM([.S3:.AG3])" office:value-type="float" office:value="0" calcext:value-type="float">
            <text:p>0,00</text:p>
          </table:table-cell>
          <table:table-cell table:style-name="ce898" table:number-columns-repeated="16350"/>
        </table:table-row>
        <table:table-row table:style-name="ro15">
          <table:table-cell table:style-name="ce491" table:content-validation-name="val2"/>
          <table:table-cell table:style-name="ce121" table:formula="of:=IF([.A4]=&quot;&quot;;&quot;&quot;;COUNTIF([.A4:.A$3];&quot;&lt;&gt;&quot;) + VLOOKUP(TEXT([.A4];&quot;MMMM&quot;);[$Übersicht.$AG$16:.$AH$27];2;0))">
            <text:p/>
          </table:table-cell>
          <table:table-cell table:style-name="ce369" table:number-columns-spanned="3" table:number-rows-spanned="1"/>
          <table:covered-table-cell table:number-columns-repeated="2" table:style-name="ce369"/>
          <table:table-cell table:style-name="ce395" table:number-columns-repeated="7"/>
          <table:table-cell table:style-name="ce416" table:number-columns-repeated="2"/>
          <table:table-cell table:style-name="ce186" table:formula="of:=SUM([.F4:.N4])" office:value-type="float" office:value="0" calcext:value-type="float">
            <text:p>0,00</text:p>
          </table:table-cell>
          <table:table-cell table:style-name="ce423"/>
          <table:table-cell table:style-name="ce121" table:formula="of:=IF([.P4]=&quot;&quot;;&quot;&quot;;COUNTIF([.P4:.P$3];&quot;&lt;&gt;&quot;) + VLOOKUP(TEXT([.P4];&quot;MMMM&quot;);[$Übersicht.$AI$16:.$AJ$27];2;0))">
            <text:p/>
          </table:table-cell>
          <table:table-cell table:style-name="ce435"/>
          <table:table-cell table:style-name="ce395" table:number-columns-repeated="15"/>
          <table:table-cell table:style-name="ce210" table:formula="of:=SUM([.S4:.AG4])" office:value-type="float" office:value="0" calcext:value-type="float">
            <text:p>0,00</text:p>
          </table:table-cell>
          <table:table-cell table:style-name="ce898" table:number-columns-repeated="16350"/>
        </table:table-row>
        <table:table-row table:style-name="ro15">
          <table:table-cell table:style-name="ce491" table:content-validation-name="val2"/>
          <table:table-cell table:style-name="ce121" table:formula="of:=IF([.A5]=&quot;&quot;;&quot;&quot;;COUNTIF([.A5:.A$3];&quot;&lt;&gt;&quot;) + VLOOKUP(TEXT([.A5];&quot;MMMM&quot;);[$Übersicht.$AG$16:.$AH$27];2;0))">
            <text:p/>
          </table:table-cell>
          <table:table-cell table:style-name="ce369" table:number-columns-spanned="3" table:number-rows-spanned="1"/>
          <table:covered-table-cell table:number-columns-repeated="2" table:style-name="ce369"/>
          <table:table-cell table:style-name="ce395" table:number-columns-repeated="7"/>
          <table:table-cell table:style-name="ce416" table:number-columns-repeated="2"/>
          <table:table-cell table:style-name="ce186" table:formula="of:=SUM([.F5:.N5])" office:value-type="float" office:value="0" calcext:value-type="float">
            <text:p>0,00</text:p>
          </table:table-cell>
          <table:table-cell table:style-name="ce423"/>
          <table:table-cell table:style-name="ce121" table:formula="of:=IF([.P5]=&quot;&quot;;&quot;&quot;;COUNTIF([.P5:.P$3];&quot;&lt;&gt;&quot;) + VLOOKUP(TEXT([.P5];&quot;MMMM&quot;);[$Übersicht.$AI$16:.$AJ$27];2;0))">
            <text:p/>
          </table:table-cell>
          <table:table-cell table:style-name="ce435"/>
          <table:table-cell table:style-name="ce395" table:number-columns-repeated="15"/>
          <table:table-cell table:style-name="ce210" table:formula="of:=SUM([.S5:.AG5])" office:value-type="float" office:value="0" calcext:value-type="float">
            <text:p>0,00</text:p>
          </table:table-cell>
          <table:table-cell table:style-name="ce898" table:number-columns-repeated="16350"/>
        </table:table-row>
        <table:table-row table:style-name="ro15">
          <table:table-cell table:style-name="ce491" table:content-validation-name="val2"/>
          <table:table-cell table:style-name="ce121" table:formula="of:=IF([.A6]=&quot;&quot;;&quot;&quot;;COUNTIF([.A6:.A$3];&quot;&lt;&gt;&quot;) + VLOOKUP(TEXT([.A6];&quot;MMMM&quot;);[$Übersicht.$AG$16:.$AH$27];2;0))">
            <text:p/>
          </table:table-cell>
          <table:table-cell table:style-name="ce369" table:number-columns-spanned="3" table:number-rows-spanned="1"/>
          <table:covered-table-cell table:number-columns-repeated="2" table:style-name="ce369"/>
          <table:table-cell table:style-name="ce395" table:number-columns-repeated="7"/>
          <table:table-cell table:style-name="ce416" table:number-columns-repeated="2"/>
          <table:table-cell table:style-name="ce186" table:formula="of:=SUM([.F6:.N6])" office:value-type="float" office:value="0" calcext:value-type="float">
            <text:p>0,00</text:p>
          </table:table-cell>
          <table:table-cell table:style-name="ce423"/>
          <table:table-cell table:style-name="ce121" table:formula="of:=IF([.P6]=&quot;&quot;;&quot;&quot;;COUNTIF([.P6:.P$3];&quot;&lt;&gt;&quot;) + VLOOKUP(TEXT([.P6];&quot;MMMM&quot;);[$Übersicht.$AI$16:.$AJ$27];2;0))">
            <text:p/>
          </table:table-cell>
          <table:table-cell table:style-name="ce435"/>
          <table:table-cell table:style-name="ce395" table:number-columns-repeated="15"/>
          <table:table-cell table:style-name="ce210" table:formula="of:=SUM([.S6:.AG6])" office:value-type="float" office:value="0" calcext:value-type="float">
            <text:p>0,00</text:p>
          </table:table-cell>
          <table:table-cell table:style-name="ce898" table:number-columns-repeated="16350"/>
        </table:table-row>
        <table:table-row table:style-name="ro15">
          <table:table-cell table:style-name="ce491" table:content-validation-name="val2"/>
          <table:table-cell table:style-name="ce121" table:formula="of:=IF([.A7]=&quot;&quot;;&quot;&quot;;COUNTIF([.A7:.A$3];&quot;&lt;&gt;&quot;) + VLOOKUP(TEXT([.A7];&quot;MMMM&quot;);[$Übersicht.$AG$16:.$AH$27];2;0))">
            <text:p/>
          </table:table-cell>
          <table:table-cell table:style-name="ce369" table:number-columns-spanned="3" table:number-rows-spanned="1"/>
          <table:covered-table-cell table:number-columns-repeated="2" table:style-name="ce369"/>
          <table:table-cell table:style-name="ce395" table:number-columns-repeated="7"/>
          <table:table-cell table:style-name="ce416" table:number-columns-repeated="2"/>
          <table:table-cell table:style-name="ce186" table:formula="of:=SUM([.F7:.N7])" office:value-type="float" office:value="0" calcext:value-type="float">
            <text:p>0,00</text:p>
          </table:table-cell>
          <table:table-cell table:style-name="ce423"/>
          <table:table-cell table:style-name="ce121" table:formula="of:=IF([.P7]=&quot;&quot;;&quot;&quot;;COUNTIF([.P7:.P$3];&quot;&lt;&gt;&quot;) + VLOOKUP(TEXT([.P7];&quot;MMMM&quot;);[$Übersicht.$AI$16:.$AJ$27];2;0))">
            <text:p/>
          </table:table-cell>
          <table:table-cell table:style-name="ce435"/>
          <table:table-cell table:style-name="ce395" table:number-columns-repeated="15"/>
          <table:table-cell table:style-name="ce210" table:formula="of:=SUM([.S7:.AG7])" office:value-type="float" office:value="0" calcext:value-type="float">
            <text:p>0,00</text:p>
          </table:table-cell>
          <table:table-cell table:style-name="ce898" table:number-columns-repeated="16350"/>
        </table:table-row>
        <table:table-row table:style-name="ro15">
          <table:table-cell table:style-name="ce491" table:content-validation-name="val2"/>
          <table:table-cell table:style-name="ce121" table:formula="of:=IF([.A8]=&quot;&quot;;&quot;&quot;;COUNTIF([.A8:.A$3];&quot;&lt;&gt;&quot;) + VLOOKUP(TEXT([.A8];&quot;MMMM&quot;);[$Übersicht.$AG$16:.$AH$27];2;0))">
            <text:p/>
          </table:table-cell>
          <table:table-cell table:style-name="ce369" table:number-columns-spanned="3" table:number-rows-spanned="1"/>
          <table:covered-table-cell table:number-columns-repeated="2" table:style-name="ce369"/>
          <table:table-cell table:style-name="ce395" table:number-columns-repeated="7"/>
          <table:table-cell table:style-name="ce416" table:number-columns-repeated="2"/>
          <table:table-cell table:style-name="ce186" table:formula="of:=SUM([.F8:.N8])" office:value-type="float" office:value="0" calcext:value-type="float">
            <text:p>0,00</text:p>
          </table:table-cell>
          <table:table-cell table:style-name="ce423"/>
          <table:table-cell table:style-name="ce121" table:formula="of:=IF([.P8]=&quot;&quot;;&quot;&quot;;COUNTIF([.P8:.P$3];&quot;&lt;&gt;&quot;) + VLOOKUP(TEXT([.P8];&quot;MMMM&quot;);[$Übersicht.$AI$16:.$AJ$27];2;0))">
            <text:p/>
          </table:table-cell>
          <table:table-cell table:style-name="ce435"/>
          <table:table-cell table:style-name="ce395" table:number-columns-repeated="15"/>
          <table:table-cell table:style-name="ce210" table:formula="of:=SUM([.S8:.AG8])" office:value-type="float" office:value="0" calcext:value-type="float">
            <text:p>0,00</text:p>
          </table:table-cell>
          <table:table-cell table:style-name="ce898" table:number-columns-repeated="16350"/>
        </table:table-row>
        <table:table-row table:style-name="ro15">
          <table:table-cell table:style-name="ce491" table:content-validation-name="val2"/>
          <table:table-cell table:style-name="ce121" table:formula="of:=IF([.A9]=&quot;&quot;;&quot;&quot;;COUNTIF([.A9:.A$3];&quot;&lt;&gt;&quot;) + VLOOKUP(TEXT([.A9];&quot;MMMM&quot;);[$Übersicht.$AG$16:.$AH$27];2;0))">
            <text:p/>
          </table:table-cell>
          <table:table-cell table:style-name="ce369" table:number-columns-spanned="3" table:number-rows-spanned="1"/>
          <table:covered-table-cell table:number-columns-repeated="2" table:style-name="ce369"/>
          <table:table-cell table:style-name="ce395" table:number-columns-repeated="7"/>
          <table:table-cell table:style-name="ce416" table:number-columns-repeated="2"/>
          <table:table-cell table:style-name="ce186" table:formula="of:=SUM([.F9:.N9])" office:value-type="float" office:value="0" calcext:value-type="float">
            <text:p>0,00</text:p>
          </table:table-cell>
          <table:table-cell table:style-name="ce423"/>
          <table:table-cell table:style-name="ce121" table:formula="of:=IF([.P9]=&quot;&quot;;&quot;&quot;;COUNTIF([.P9:.P$3];&quot;&lt;&gt;&quot;) + VLOOKUP(TEXT([.P9];&quot;MMMM&quot;);[$Übersicht.$AI$16:.$AJ$27];2;0))">
            <text:p/>
          </table:table-cell>
          <table:table-cell table:style-name="ce435"/>
          <table:table-cell table:style-name="ce395" table:number-columns-repeated="15"/>
          <table:table-cell table:style-name="ce210" table:formula="of:=SUM([.S9:.AG9])" office:value-type="float" office:value="0" calcext:value-type="float">
            <text:p>0,00</text:p>
          </table:table-cell>
          <table:table-cell table:style-name="ce898" table:number-columns-repeated="16350"/>
        </table:table-row>
        <table:table-row table:style-name="ro15">
          <table:table-cell table:style-name="ce491" table:content-validation-name="val2"/>
          <table:table-cell table:style-name="ce121" table:formula="of:=IF([.A10]=&quot;&quot;;&quot;&quot;;COUNTIF([.A10:.A$3];&quot;&lt;&gt;&quot;) + VLOOKUP(TEXT([.A10];&quot;MMMM&quot;);[$Übersicht.$AG$16:.$AH$27];2;0))">
            <text:p/>
          </table:table-cell>
          <table:table-cell table:style-name="ce369" table:number-columns-spanned="3" table:number-rows-spanned="1"/>
          <table:covered-table-cell table:number-columns-repeated="2" table:style-name="ce369"/>
          <table:table-cell table:style-name="ce395" table:number-columns-repeated="7"/>
          <table:table-cell table:style-name="ce416" table:number-columns-repeated="2"/>
          <table:table-cell table:style-name="ce186" table:formula="of:=SUM([.F10:.N10])" office:value-type="float" office:value="0" calcext:value-type="float">
            <text:p>0,00</text:p>
          </table:table-cell>
          <table:table-cell table:style-name="ce423"/>
          <table:table-cell table:style-name="ce121" table:formula="of:=IF([.P10]=&quot;&quot;;&quot;&quot;;COUNTIF([.P10:.P$3];&quot;&lt;&gt;&quot;) + VLOOKUP(TEXT([.P10];&quot;MMMM&quot;);[$Übersicht.$AI$16:.$AJ$27];2;0))">
            <text:p/>
          </table:table-cell>
          <table:table-cell table:style-name="ce435"/>
          <table:table-cell table:style-name="ce395" table:number-columns-repeated="15"/>
          <table:table-cell table:style-name="ce210" table:formula="of:=SUM([.S10:.AG10])" office:value-type="float" office:value="0" calcext:value-type="float">
            <text:p>0,00</text:p>
          </table:table-cell>
          <table:table-cell table:style-name="ce898" table:number-columns-repeated="16350"/>
        </table:table-row>
        <table:table-row table:style-name="ro15">
          <table:table-cell table:style-name="ce491" table:content-validation-name="val2"/>
          <table:table-cell table:style-name="ce121" table:formula="of:=IF([.A11]=&quot;&quot;;&quot;&quot;;COUNTIF([.A11:.A$3];&quot;&lt;&gt;&quot;) + VLOOKUP(TEXT([.A11];&quot;MMMM&quot;);[$Übersicht.$AG$16:.$AH$27];2;0))">
            <text:p/>
          </table:table-cell>
          <table:table-cell table:style-name="ce369" table:number-columns-spanned="3" table:number-rows-spanned="1"/>
          <table:covered-table-cell table:number-columns-repeated="2" table:style-name="ce369"/>
          <table:table-cell table:style-name="ce395" table:number-columns-repeated="7"/>
          <table:table-cell table:style-name="ce416" table:number-columns-repeated="2"/>
          <table:table-cell table:style-name="ce186" table:formula="of:=SUM([.F11:.N11])" office:value-type="float" office:value="0" calcext:value-type="float">
            <text:p>0,00</text:p>
          </table:table-cell>
          <table:table-cell table:style-name="ce423"/>
          <table:table-cell table:style-name="ce121" table:formula="of:=IF([.P11]=&quot;&quot;;&quot;&quot;;COUNTIF([.P11:.P$3];&quot;&lt;&gt;&quot;) + VLOOKUP(TEXT([.P11];&quot;MMMM&quot;);[$Übersicht.$AI$16:.$AJ$27];2;0))">
            <text:p/>
          </table:table-cell>
          <table:table-cell table:style-name="ce435"/>
          <table:table-cell table:style-name="ce395" table:number-columns-repeated="15"/>
          <table:table-cell table:style-name="ce210" table:formula="of:=SUM([.S11:.AG11])" office:value-type="float" office:value="0" calcext:value-type="float">
            <text:p>0,00</text:p>
          </table:table-cell>
          <table:table-cell table:style-name="ce898" table:number-columns-repeated="16350"/>
        </table:table-row>
        <table:table-row table:style-name="ro15">
          <table:table-cell table:style-name="ce491" table:content-validation-name="val2"/>
          <table:table-cell table:style-name="ce121" table:formula="of:=IF([.A12]=&quot;&quot;;&quot;&quot;;COUNTIF([.A12:.A$3];&quot;&lt;&gt;&quot;) + VLOOKUP(TEXT([.A12];&quot;MMMM&quot;);[$Übersicht.$AG$16:.$AH$27];2;0))">
            <text:p/>
          </table:table-cell>
          <table:table-cell table:style-name="ce369" table:number-columns-spanned="3" table:number-rows-spanned="1"/>
          <table:covered-table-cell table:number-columns-repeated="2" table:style-name="ce369"/>
          <table:table-cell table:style-name="ce395" table:number-columns-repeated="7"/>
          <table:table-cell table:style-name="ce416" table:number-columns-repeated="2"/>
          <table:table-cell table:style-name="ce186" table:formula="of:=SUM([.F12:.N12])" office:value-type="float" office:value="0" calcext:value-type="float">
            <text:p>0,00</text:p>
          </table:table-cell>
          <table:table-cell table:style-name="ce423"/>
          <table:table-cell table:style-name="ce121" table:formula="of:=IF([.P12]=&quot;&quot;;&quot;&quot;;COUNTIF([.P12:.P$3];&quot;&lt;&gt;&quot;) + VLOOKUP(TEXT([.P12];&quot;MMMM&quot;);[$Übersicht.$AI$16:.$AJ$27];2;0))">
            <text:p/>
          </table:table-cell>
          <table:table-cell table:style-name="ce435"/>
          <table:table-cell table:style-name="ce395" table:number-columns-repeated="15"/>
          <table:table-cell table:style-name="ce210" table:formula="of:=SUM([.S12:.AG12])" office:value-type="float" office:value="0" calcext:value-type="float">
            <text:p>0,00</text:p>
          </table:table-cell>
          <table:table-cell table:style-name="ce898" table:number-columns-repeated="16350"/>
        </table:table-row>
        <table:table-row table:style-name="ro15">
          <table:table-cell table:style-name="ce491" table:content-validation-name="val2"/>
          <table:table-cell table:style-name="ce121" table:formula="of:=IF([.A13]=&quot;&quot;;&quot;&quot;;COUNTIF([.A13:.A$3];&quot;&lt;&gt;&quot;) + VLOOKUP(TEXT([.A13];&quot;MMMM&quot;);[$Übersicht.$AG$16:.$AH$27];2;0))">
            <text:p/>
          </table:table-cell>
          <table:table-cell table:style-name="ce369" table:number-columns-spanned="3" table:number-rows-spanned="1"/>
          <table:covered-table-cell table:number-columns-repeated="2" table:style-name="ce369"/>
          <table:table-cell table:style-name="ce395" table:number-columns-repeated="7"/>
          <table:table-cell table:style-name="ce416" table:number-columns-repeated="2"/>
          <table:table-cell table:style-name="ce186" table:formula="of:=SUM([.F13:.N13])" office:value-type="float" office:value="0" calcext:value-type="float">
            <text:p>0,00</text:p>
          </table:table-cell>
          <table:table-cell table:style-name="ce423"/>
          <table:table-cell table:style-name="ce121" table:formula="of:=IF([.P13]=&quot;&quot;;&quot;&quot;;COUNTIF([.P13:.P$3];&quot;&lt;&gt;&quot;) + VLOOKUP(TEXT([.P13];&quot;MMMM&quot;);[$Übersicht.$AI$16:.$AJ$27];2;0))">
            <text:p/>
          </table:table-cell>
          <table:table-cell table:style-name="ce435"/>
          <table:table-cell table:style-name="ce395" table:number-columns-repeated="15"/>
          <table:table-cell table:style-name="ce210" table:formula="of:=SUM([.S13:.AG13])" office:value-type="float" office:value="0" calcext:value-type="float">
            <text:p>0,00</text:p>
          </table:table-cell>
          <table:table-cell table:style-name="ce898" table:number-columns-repeated="16350"/>
        </table:table-row>
        <table:table-row table:style-name="ro15">
          <table:table-cell table:style-name="ce491" table:content-validation-name="val2"/>
          <table:table-cell table:style-name="ce121" table:formula="of:=IF([.A14]=&quot;&quot;;&quot;&quot;;COUNTIF([.A14:.A$3];&quot;&lt;&gt;&quot;) + VLOOKUP(TEXT([.A14];&quot;MMMM&quot;);[$Übersicht.$AG$16:.$AH$27];2;0))">
            <text:p/>
          </table:table-cell>
          <table:table-cell table:style-name="ce369" table:number-columns-spanned="3" table:number-rows-spanned="1"/>
          <table:covered-table-cell table:number-columns-repeated="2" table:style-name="ce369"/>
          <table:table-cell table:style-name="ce395" table:number-columns-repeated="7"/>
          <table:table-cell table:style-name="ce416" table:number-columns-repeated="2"/>
          <table:table-cell table:style-name="ce186" table:formula="of:=SUM([.F14:.N14])" office:value-type="float" office:value="0" calcext:value-type="float">
            <text:p>0,00</text:p>
          </table:table-cell>
          <table:table-cell table:style-name="ce423"/>
          <table:table-cell table:style-name="ce121" table:formula="of:=IF([.P14]=&quot;&quot;;&quot;&quot;;COUNTIF([.P14:.P$3];&quot;&lt;&gt;&quot;) + VLOOKUP(TEXT([.P14];&quot;MMMM&quot;);[$Übersicht.$AI$16:.$AJ$27];2;0))">
            <text:p/>
          </table:table-cell>
          <table:table-cell table:style-name="ce435"/>
          <table:table-cell table:style-name="ce395" table:number-columns-repeated="15"/>
          <table:table-cell table:style-name="ce210" table:formula="of:=SUM([.S14:.AG14])" office:value-type="float" office:value="0" calcext:value-type="float">
            <text:p>0,00</text:p>
          </table:table-cell>
          <table:table-cell table:style-name="ce898" table:number-columns-repeated="16350"/>
        </table:table-row>
        <table:table-row table:style-name="ro15">
          <table:table-cell table:style-name="ce491" table:content-validation-name="val2"/>
          <table:table-cell table:style-name="ce121" table:formula="of:=IF([.A15]=&quot;&quot;;&quot;&quot;;COUNTIF([.A15:.A$3];&quot;&lt;&gt;&quot;) + VLOOKUP(TEXT([.A15];&quot;MMMM&quot;);[$Übersicht.$AG$16:.$AH$27];2;0))">
            <text:p/>
          </table:table-cell>
          <table:table-cell table:style-name="ce369" table:number-columns-spanned="3" table:number-rows-spanned="1"/>
          <table:covered-table-cell table:number-columns-repeated="2" table:style-name="ce369"/>
          <table:table-cell table:style-name="ce395" table:number-columns-repeated="7"/>
          <table:table-cell table:style-name="ce416" table:number-columns-repeated="2"/>
          <table:table-cell table:style-name="ce186" table:formula="of:=SUM([.F15:.N15])" office:value-type="float" office:value="0" calcext:value-type="float">
            <text:p>0,00</text:p>
          </table:table-cell>
          <table:table-cell table:style-name="ce423"/>
          <table:table-cell table:style-name="ce121" table:formula="of:=IF([.P15]=&quot;&quot;;&quot;&quot;;COUNTIF([.P15:.P$3];&quot;&lt;&gt;&quot;) + VLOOKUP(TEXT([.P15];&quot;MMMM&quot;);[$Übersicht.$AI$16:.$AJ$27];2;0))">
            <text:p/>
          </table:table-cell>
          <table:table-cell table:style-name="ce435"/>
          <table:table-cell table:style-name="ce395" table:number-columns-repeated="15"/>
          <table:table-cell table:style-name="ce210" table:formula="of:=SUM([.S15:.AG15])" office:value-type="float" office:value="0" calcext:value-type="float">
            <text:p>0,00</text:p>
          </table:table-cell>
          <table:table-cell table:style-name="ce898" table:number-columns-repeated="16350"/>
        </table:table-row>
        <table:table-row table:style-name="ro33">
          <table:table-cell table:style-name="ce491" table:content-validation-name="val2"/>
          <table:table-cell table:style-name="ce121" table:formula="of:=IF([.A16]=&quot;&quot;;&quot;&quot;;COUNTIF([.A16:.A$3];&quot;&lt;&gt;&quot;) + VLOOKUP(TEXT([.A16];&quot;MMMM&quot;);[$Übersicht.$AG$16:.$AH$27];2;0))">
            <text:p/>
          </table:table-cell>
          <table:table-cell table:style-name="ce370" table:number-columns-spanned="3" table:number-rows-spanned="1"/>
          <table:covered-table-cell table:number-columns-repeated="2" table:style-name="ce370"/>
          <table:table-cell table:style-name="ce396" table:number-columns-repeated="7"/>
          <table:table-cell table:style-name="ce417" table:number-columns-repeated="2"/>
          <table:table-cell table:style-name="ce186" table:formula="of:=SUM([.F16:.N16])" office:value-type="float" office:value="0" calcext:value-type="float">
            <text:p>0,00</text:p>
          </table:table-cell>
          <table:table-cell table:style-name="ce423"/>
          <table:table-cell table:style-name="ce121" table:formula="of:=IF([.P16]=&quot;&quot;;&quot;&quot;;COUNTIF([.P16:.P$3];&quot;&lt;&gt;&quot;) + VLOOKUP(TEXT([.P16];&quot;MMMM&quot;);[$Übersicht.$AI$16:.$AJ$27];2;0))">
            <text:p/>
          </table:table-cell>
          <table:table-cell table:style-name="ce435"/>
          <table:table-cell table:style-name="ce395" table:number-columns-repeated="15"/>
          <table:table-cell table:style-name="ce210" table:formula="of:=SUM([.S16:.AG16])" office:value-type="float" office:value="0" calcext:value-type="float">
            <text:p>0,00</text:p>
          </table:table-cell>
          <table:table-cell table:style-name="ce898" table:number-columns-repeated="16350"/>
        </table:table-row>
        <table:table-row table:style-name="ro15">
          <table:table-cell table:style-name="ce491" table:content-validation-name="val2"/>
          <table:table-cell table:style-name="ce121" table:formula="of:=IF([.A17]=&quot;&quot;;&quot;&quot;;COUNTIF([.A17:.A$3];&quot;&lt;&gt;&quot;) + VLOOKUP(TEXT([.A17];&quot;MMMM&quot;);[$Übersicht.$AG$16:.$AH$27];2;0))">
            <text:p/>
          </table:table-cell>
          <table:table-cell table:style-name="ce369" table:number-columns-spanned="3" table:number-rows-spanned="1"/>
          <table:covered-table-cell table:number-columns-repeated="2" table:style-name="ce369"/>
          <table:table-cell table:style-name="ce395" table:number-columns-repeated="7"/>
          <table:table-cell table:style-name="ce416" table:number-columns-repeated="2"/>
          <table:table-cell table:style-name="ce186" table:formula="of:=SUM([.F17:.N17])" office:value-type="float" office:value="0" calcext:value-type="float">
            <text:p>0,00</text:p>
          </table:table-cell>
          <table:table-cell table:style-name="ce423"/>
          <table:table-cell table:style-name="ce121" table:formula="of:=IF([.P17]=&quot;&quot;;&quot;&quot;;COUNTIF([.P17:.P$3];&quot;&lt;&gt;&quot;) + VLOOKUP(TEXT([.P17];&quot;MMMM&quot;);[$Übersicht.$AI$16:.$AJ$27];2;0))">
            <text:p/>
          </table:table-cell>
          <table:table-cell table:style-name="ce435"/>
          <table:table-cell table:style-name="ce395" table:number-columns-repeated="15"/>
          <table:table-cell table:style-name="ce210" table:formula="of:=SUM([.S17:.AG17])" office:value-type="float" office:value="0" calcext:value-type="float">
            <text:p>0,00</text:p>
          </table:table-cell>
          <table:table-cell table:style-name="ce898" table:number-columns-repeated="16350"/>
        </table:table-row>
        <table:table-row table:style-name="ro15">
          <table:table-cell table:style-name="ce491" table:content-validation-name="val2"/>
          <table:table-cell table:style-name="ce121" table:formula="of:=IF([.A18]=&quot;&quot;;&quot;&quot;;COUNTIF([.A18:.A$3];&quot;&lt;&gt;&quot;) + VLOOKUP(TEXT([.A18];&quot;MMMM&quot;);[$Übersicht.$AG$16:.$AH$27];2;0))">
            <text:p/>
          </table:table-cell>
          <table:table-cell table:style-name="ce369" table:number-columns-spanned="3" table:number-rows-spanned="1"/>
          <table:covered-table-cell table:number-columns-repeated="2" table:style-name="ce369"/>
          <table:table-cell table:style-name="ce397" table:number-columns-repeated="7"/>
          <table:table-cell table:style-name="ce416" table:number-columns-repeated="2"/>
          <table:table-cell table:style-name="ce186" table:formula="of:=SUM([.F18:.N18])" office:value-type="float" office:value="0" calcext:value-type="float">
            <text:p>0,00</text:p>
          </table:table-cell>
          <table:table-cell table:style-name="ce423"/>
          <table:table-cell table:style-name="ce121" table:formula="of:=IF([.P18]=&quot;&quot;;&quot;&quot;;COUNTIF([.P18:.P$3];&quot;&lt;&gt;&quot;) + VLOOKUP(TEXT([.P18];&quot;MMMM&quot;);[$Übersicht.$AI$16:.$AJ$27];2;0))">
            <text:p/>
          </table:table-cell>
          <table:table-cell table:style-name="ce435"/>
          <table:table-cell table:style-name="ce395" table:number-columns-repeated="15"/>
          <table:table-cell table:style-name="ce210" table:formula="of:=SUM([.S18:.AG18])" office:value-type="float" office:value="0" calcext:value-type="float">
            <text:p>0,00</text:p>
          </table:table-cell>
          <table:table-cell table:style-name="ce898" table:number-columns-repeated="16350"/>
        </table:table-row>
        <table:table-row table:style-name="ro15">
          <table:table-cell table:style-name="ce491" table:content-validation-name="val2"/>
          <table:table-cell table:style-name="ce121" table:formula="of:=IF([.A19]=&quot;&quot;;&quot;&quot;;COUNTIF([.A19:.A$3];&quot;&lt;&gt;&quot;) + VLOOKUP(TEXT([.A19];&quot;MMMM&quot;);[$Übersicht.$AG$16:.$AH$27];2;0))">
            <text:p/>
          </table:table-cell>
          <table:table-cell table:style-name="ce369" table:number-columns-spanned="3" table:number-rows-spanned="1"/>
          <table:covered-table-cell table:number-columns-repeated="2" table:style-name="ce369"/>
          <table:table-cell table:style-name="ce395" table:number-columns-repeated="7"/>
          <table:table-cell table:style-name="ce416" table:number-columns-repeated="2"/>
          <table:table-cell table:style-name="ce186" table:formula="of:=SUM([.F19:.N19])" office:value-type="float" office:value="0" calcext:value-type="float">
            <text:p>0,00</text:p>
          </table:table-cell>
          <table:table-cell table:style-name="ce423"/>
          <table:table-cell table:style-name="ce121" table:formula="of:=IF([.P19]=&quot;&quot;;&quot;&quot;;COUNTIF([.P19:.P$3];&quot;&lt;&gt;&quot;) + VLOOKUP(TEXT([.P19];&quot;MMMM&quot;);[$Übersicht.$AI$16:.$AJ$27];2;0))">
            <text:p/>
          </table:table-cell>
          <table:table-cell table:style-name="ce435"/>
          <table:table-cell table:style-name="ce395" table:number-columns-repeated="15"/>
          <table:table-cell table:style-name="ce210" table:formula="of:=SUM([.S19:.AG19])" office:value-type="float" office:value="0" calcext:value-type="float">
            <text:p>0,00</text:p>
          </table:table-cell>
          <table:table-cell table:style-name="ce898" table:number-columns-repeated="16350"/>
        </table:table-row>
        <table:table-row table:style-name="ro15">
          <table:table-cell table:style-name="ce491" table:content-validation-name="val2"/>
          <table:table-cell table:style-name="ce121" table:formula="of:=IF([.A20]=&quot;&quot;;&quot;&quot;;COUNTIF([.A20:.A$3];&quot;&lt;&gt;&quot;) + VLOOKUP(TEXT([.A20];&quot;MMMM&quot;);[$Übersicht.$AG$16:.$AH$27];2;0))">
            <text:p/>
          </table:table-cell>
          <table:table-cell table:style-name="ce372" table:number-columns-spanned="3" table:number-rows-spanned="1"/>
          <table:covered-table-cell table:number-columns-repeated="2" table:style-name="ce372"/>
          <table:table-cell table:style-name="ce395" table:number-columns-repeated="7"/>
          <table:table-cell table:style-name="ce416" table:number-columns-repeated="2"/>
          <table:table-cell table:style-name="ce186" table:formula="of:=SUM([.F20:.N20])" office:value-type="float" office:value="0" calcext:value-type="float">
            <text:p>0,00</text:p>
          </table:table-cell>
          <table:table-cell table:style-name="ce423"/>
          <table:table-cell table:style-name="ce121" table:formula="of:=IF([.P20]=&quot;&quot;;&quot;&quot;;COUNTIF([.P20:.P$3];&quot;&lt;&gt;&quot;) + VLOOKUP(TEXT([.P20];&quot;MMMM&quot;);[$Übersicht.$AI$16:.$AJ$27];2;0))">
            <text:p/>
          </table:table-cell>
          <table:table-cell table:style-name="ce435"/>
          <table:table-cell table:style-name="ce395" table:number-columns-repeated="15"/>
          <table:table-cell table:style-name="ce210" table:formula="of:=SUM([.S20:.AG20])" office:value-type="float" office:value="0" calcext:value-type="float">
            <text:p>0,00</text:p>
          </table:table-cell>
          <table:table-cell table:style-name="ce898" table:number-columns-repeated="16350"/>
        </table:table-row>
        <table:table-row table:style-name="ro15">
          <table:table-cell table:style-name="ce491" table:content-validation-name="val2"/>
          <table:table-cell table:style-name="ce121" table:formula="of:=IF([.A21]=&quot;&quot;;&quot;&quot;;COUNTIF([.A21:.A$3];&quot;&lt;&gt;&quot;) + VLOOKUP(TEXT([.A21];&quot;MMMM&quot;);[$Übersicht.$AG$16:.$AH$27];2;0))">
            <text:p/>
          </table:table-cell>
          <table:table-cell table:style-name="ce369" table:number-columns-spanned="3" table:number-rows-spanned="1"/>
          <table:covered-table-cell table:number-columns-repeated="2" table:style-name="ce369"/>
          <table:table-cell table:style-name="ce395" table:number-columns-repeated="7"/>
          <table:table-cell table:style-name="ce416" table:number-columns-repeated="2"/>
          <table:table-cell table:style-name="ce186" table:formula="of:=SUM([.F21:.N21])" office:value-type="float" office:value="0" calcext:value-type="float">
            <text:p>0,00</text:p>
          </table:table-cell>
          <table:table-cell table:style-name="ce423"/>
          <table:table-cell table:style-name="ce121" table:formula="of:=IF([.P21]=&quot;&quot;;&quot;&quot;;COUNTIF([.P21:.P$3];&quot;&lt;&gt;&quot;) + VLOOKUP(TEXT([.P21];&quot;MMMM&quot;);[$Übersicht.$AI$16:.$AJ$27];2;0))">
            <text:p/>
          </table:table-cell>
          <table:table-cell table:style-name="ce435"/>
          <table:table-cell table:style-name="ce395" table:number-columns-repeated="15"/>
          <table:table-cell table:style-name="ce210" table:formula="of:=SUM([.S21:.AG21])" office:value-type="float" office:value="0" calcext:value-type="float">
            <text:p>0,00</text:p>
          </table:table-cell>
          <table:table-cell table:style-name="ce898" table:number-columns-repeated="16350"/>
        </table:table-row>
        <table:table-row table:style-name="ro15">
          <table:table-cell table:style-name="ce491" table:content-validation-name="val2"/>
          <table:table-cell table:style-name="ce121" table:formula="of:=IF([.A22]=&quot;&quot;;&quot;&quot;;COUNTIF([.A22:.A$3];&quot;&lt;&gt;&quot;) + VLOOKUP(TEXT([.A22];&quot;MMMM&quot;);[$Übersicht.$AG$16:.$AH$27];2;0))">
            <text:p/>
          </table:table-cell>
          <table:table-cell table:style-name="ce370" table:number-columns-spanned="3" table:number-rows-spanned="1"/>
          <table:covered-table-cell table:number-columns-repeated="2" table:style-name="ce370"/>
          <table:table-cell table:style-name="ce396" table:number-columns-repeated="7"/>
          <table:table-cell table:style-name="ce417" table:number-columns-repeated="2"/>
          <table:table-cell table:style-name="ce186" table:formula="of:=SUM([.F22:.N22])" office:value-type="float" office:value="0" calcext:value-type="float">
            <text:p>0,00</text:p>
          </table:table-cell>
          <table:table-cell table:style-name="ce423"/>
          <table:table-cell table:style-name="ce121" table:formula="of:=IF([.P22]=&quot;&quot;;&quot;&quot;;COUNTIF([.P22:.P$3];&quot;&lt;&gt;&quot;) + VLOOKUP(TEXT([.P22];&quot;MMMM&quot;);[$Übersicht.$AI$16:.$AJ$27];2;0))">
            <text:p/>
          </table:table-cell>
          <table:table-cell table:style-name="ce435"/>
          <table:table-cell table:style-name="ce395" table:number-columns-repeated="15"/>
          <table:table-cell table:style-name="ce210" table:formula="of:=SUM([.S22:.AG22])" office:value-type="float" office:value="0" calcext:value-type="float">
            <text:p>0,00</text:p>
          </table:table-cell>
          <table:table-cell table:style-name="ce898" table:number-columns-repeated="16350"/>
        </table:table-row>
        <table:table-row table:style-name="ro15">
          <table:table-cell table:style-name="ce491" table:content-validation-name="val2"/>
          <table:table-cell table:style-name="ce121" table:formula="of:=IF([.A23]=&quot;&quot;;&quot;&quot;;COUNTIF([.A23:.A$3];&quot;&lt;&gt;&quot;) + VLOOKUP(TEXT([.A23];&quot;MMMM&quot;);[$Übersicht.$AG$16:.$AH$27];2;0))">
            <text:p/>
          </table:table-cell>
          <table:table-cell table:style-name="ce369" table:number-columns-spanned="3" table:number-rows-spanned="1"/>
          <table:covered-table-cell table:number-columns-repeated="2" table:style-name="ce369"/>
          <table:table-cell table:style-name="ce395" table:number-columns-repeated="7"/>
          <table:table-cell table:style-name="ce417" table:number-columns-repeated="2"/>
          <table:table-cell table:style-name="ce186" table:formula="of:=SUM([.F23:.N23])" office:value-type="float" office:value="0" calcext:value-type="float">
            <text:p>0,00</text:p>
          </table:table-cell>
          <table:table-cell table:style-name="ce423"/>
          <table:table-cell table:style-name="ce121" table:formula="of:=IF([.P23]=&quot;&quot;;&quot;&quot;;COUNTIF([.P23:.P$3];&quot;&lt;&gt;&quot;) + VLOOKUP(TEXT([.P23];&quot;MMMM&quot;);[$Übersicht.$AI$16:.$AJ$27];2;0))">
            <text:p/>
          </table:table-cell>
          <table:table-cell table:style-name="ce435"/>
          <table:table-cell table:style-name="ce395" table:number-columns-repeated="15"/>
          <table:table-cell table:style-name="ce210" table:formula="of:=SUM([.S23:.AG23])" office:value-type="float" office:value="0" calcext:value-type="float">
            <text:p>0,00</text:p>
          </table:table-cell>
          <table:table-cell table:style-name="ce898" table:number-columns-repeated="16350"/>
        </table:table-row>
        <table:table-row table:style-name="ro15">
          <table:table-cell table:style-name="ce491" table:content-validation-name="val2"/>
          <table:table-cell table:style-name="ce121" table:formula="of:=IF([.A24]=&quot;&quot;;&quot;&quot;;COUNTIF([.A24:.A$3];&quot;&lt;&gt;&quot;) + VLOOKUP(TEXT([.A24];&quot;MMMM&quot;);[$Übersicht.$AG$16:.$AH$27];2;0))">
            <text:p/>
          </table:table-cell>
          <table:table-cell table:style-name="ce369" table:number-columns-spanned="3" table:number-rows-spanned="1"/>
          <table:covered-table-cell table:number-columns-repeated="2" table:style-name="ce369"/>
          <table:table-cell table:style-name="ce395" table:number-columns-repeated="7"/>
          <table:table-cell table:style-name="ce416" table:number-columns-repeated="2"/>
          <table:table-cell table:style-name="ce186" table:formula="of:=SUM([.F24:.N24])" office:value-type="float" office:value="0" calcext:value-type="float">
            <text:p>0,00</text:p>
          </table:table-cell>
          <table:table-cell table:style-name="ce423"/>
          <table:table-cell table:style-name="ce121" table:formula="of:=IF([.P24]=&quot;&quot;;&quot;&quot;;COUNTIF([.P24:.P$3];&quot;&lt;&gt;&quot;) + VLOOKUP(TEXT([.P24];&quot;MMMM&quot;);[$Übersicht.$AI$16:.$AJ$27];2;0))">
            <text:p/>
          </table:table-cell>
          <table:table-cell table:style-name="ce435"/>
          <table:table-cell table:style-name="ce395" table:number-columns-repeated="15"/>
          <table:table-cell table:style-name="ce210" table:formula="of:=SUM([.S24:.AG24])" office:value-type="float" office:value="0" calcext:value-type="float">
            <text:p>0,00</text:p>
          </table:table-cell>
          <table:table-cell table:style-name="ce898" table:number-columns-repeated="16350"/>
        </table:table-row>
        <table:table-row table:style-name="ro15">
          <table:table-cell table:style-name="ce491" table:content-validation-name="val2"/>
          <table:table-cell table:style-name="ce121" table:formula="of:=IF([.A25]=&quot;&quot;;&quot;&quot;;COUNTIF([.A25:.A$3];&quot;&lt;&gt;&quot;) + VLOOKUP(TEXT([.A25];&quot;MMMM&quot;);[$Übersicht.$AG$16:.$AH$27];2;0))">
            <text:p/>
          </table:table-cell>
          <table:table-cell table:style-name="ce370" table:number-columns-spanned="3" table:number-rows-spanned="1"/>
          <table:covered-table-cell table:number-columns-repeated="2" table:style-name="ce370"/>
          <table:table-cell table:style-name="ce396" table:number-columns-repeated="7"/>
          <table:table-cell table:style-name="ce417" table:number-columns-repeated="2"/>
          <table:table-cell table:style-name="ce186" table:formula="of:=SUM([.F25:.N25])" office:value-type="float" office:value="0" calcext:value-type="float">
            <text:p>0,00</text:p>
          </table:table-cell>
          <table:table-cell table:style-name="ce423"/>
          <table:table-cell table:style-name="ce121" table:formula="of:=IF([.P25]=&quot;&quot;;&quot;&quot;;COUNTIF([.P25:.P$3];&quot;&lt;&gt;&quot;) + VLOOKUP(TEXT([.P25];&quot;MMMM&quot;);[$Übersicht.$AI$16:.$AJ$27];2;0))">
            <text:p/>
          </table:table-cell>
          <table:table-cell table:style-name="ce435"/>
          <table:table-cell table:style-name="ce395" table:number-columns-repeated="15"/>
          <table:table-cell table:style-name="ce210" table:formula="of:=SUM([.S25:.AG25])" office:value-type="float" office:value="0" calcext:value-type="float">
            <text:p>0,00</text:p>
          </table:table-cell>
          <table:table-cell table:style-name="ce898" table:number-columns-repeated="16350"/>
        </table:table-row>
        <table:table-row table:style-name="ro15">
          <table:table-cell table:style-name="ce491" table:content-validation-name="val2"/>
          <table:table-cell table:style-name="ce121" table:formula="of:=IF([.A26]=&quot;&quot;;&quot;&quot;;COUNTIF([.A26:.A$3];&quot;&lt;&gt;&quot;) + VLOOKUP(TEXT([.A26];&quot;MMMM&quot;);[$Übersicht.$AG$16:.$AH$27];2;0))">
            <text:p/>
          </table:table-cell>
          <table:table-cell table:style-name="ce373" table:number-columns-spanned="3" table:number-rows-spanned="1"/>
          <table:covered-table-cell table:number-columns-repeated="2" table:style-name="ce373"/>
          <table:table-cell table:style-name="ce395" table:number-columns-repeated="7"/>
          <table:table-cell table:style-name="ce416" table:number-columns-repeated="2"/>
          <table:table-cell table:style-name="ce186" table:formula="of:=SUM([.F26:.N26])" office:value-type="float" office:value="0" calcext:value-type="float">
            <text:p>0,00</text:p>
          </table:table-cell>
          <table:table-cell table:style-name="ce423"/>
          <table:table-cell table:style-name="ce121" table:formula="of:=IF([.P26]=&quot;&quot;;&quot;&quot;;COUNTIF([.P26:.P$3];&quot;&lt;&gt;&quot;) + VLOOKUP(TEXT([.P26];&quot;MMMM&quot;);[$Übersicht.$AI$16:.$AJ$27];2;0))">
            <text:p/>
          </table:table-cell>
          <table:table-cell table:style-name="ce435"/>
          <table:table-cell table:style-name="ce395" table:number-columns-repeated="15"/>
          <table:table-cell table:style-name="ce210" table:formula="of:=SUM([.S26:.AG26])" office:value-type="float" office:value="0" calcext:value-type="float">
            <text:p>0,00</text:p>
          </table:table-cell>
          <table:table-cell table:style-name="ce898" table:number-columns-repeated="16350"/>
        </table:table-row>
        <table:table-row table:style-name="ro15">
          <table:table-cell table:style-name="ce491" table:content-validation-name="val2"/>
          <table:table-cell table:style-name="ce121" table:formula="of:=IF([.A27]=&quot;&quot;;&quot;&quot;;COUNTIF([.A27:.A$3];&quot;&lt;&gt;&quot;) + VLOOKUP(TEXT([.A27];&quot;MMMM&quot;);[$Übersicht.$AG$16:.$AH$27];2;0))">
            <text:p/>
          </table:table-cell>
          <table:table-cell table:style-name="ce369" table:number-columns-spanned="3" table:number-rows-spanned="1"/>
          <table:covered-table-cell table:number-columns-repeated="2" table:style-name="ce369"/>
          <table:table-cell table:style-name="ce395" table:number-columns-repeated="7"/>
          <table:table-cell table:style-name="ce416" table:number-columns-repeated="2"/>
          <table:table-cell table:style-name="ce186" table:formula="of:=SUM([.F27:.N27])" office:value-type="float" office:value="0" calcext:value-type="float">
            <text:p>0,00</text:p>
          </table:table-cell>
          <table:table-cell table:style-name="ce423"/>
          <table:table-cell table:style-name="ce121" table:formula="of:=IF([.P27]=&quot;&quot;;&quot;&quot;;COUNTIF([.P27:.P$3];&quot;&lt;&gt;&quot;) + VLOOKUP(TEXT([.P27];&quot;MMMM&quot;);[$Übersicht.$AI$16:.$AJ$27];2;0))">
            <text:p/>
          </table:table-cell>
          <table:table-cell table:style-name="ce435"/>
          <table:table-cell table:style-name="ce395" table:number-columns-repeated="15"/>
          <table:table-cell table:style-name="ce210" table:formula="of:=SUM([.S27:.AG27])" office:value-type="float" office:value="0" calcext:value-type="float">
            <text:p>0,00</text:p>
          </table:table-cell>
          <table:table-cell table:style-name="ce898" table:number-columns-repeated="16350"/>
        </table:table-row>
        <table:table-row table:style-name="ro15">
          <table:table-cell table:style-name="ce491" table:content-validation-name="val2"/>
          <table:table-cell table:style-name="ce121" table:formula="of:=IF([.A28]=&quot;&quot;;&quot;&quot;;COUNTIF([.A28:.A$3];&quot;&lt;&gt;&quot;) + VLOOKUP(TEXT([.A28];&quot;MMMM&quot;);[$Übersicht.$AG$16:.$AH$27];2;0))">
            <text:p/>
          </table:table-cell>
          <table:table-cell table:style-name="ce369" table:number-columns-spanned="3" table:number-rows-spanned="1"/>
          <table:covered-table-cell table:number-columns-repeated="2" table:style-name="ce369"/>
          <table:table-cell table:style-name="ce395" table:number-columns-repeated="7"/>
          <table:table-cell table:style-name="ce416" table:number-columns-repeated="2"/>
          <table:table-cell table:style-name="ce186" table:formula="of:=SUM([.F28:.N28])" office:value-type="float" office:value="0" calcext:value-type="float">
            <text:p>0,00</text:p>
          </table:table-cell>
          <table:table-cell table:style-name="ce423"/>
          <table:table-cell table:style-name="ce121" table:formula="of:=IF([.P28]=&quot;&quot;;&quot;&quot;;COUNTIF([.P28:.P$3];&quot;&lt;&gt;&quot;) + VLOOKUP(TEXT([.P28];&quot;MMMM&quot;);[$Übersicht.$AI$16:.$AJ$27];2;0))">
            <text:p/>
          </table:table-cell>
          <table:table-cell table:style-name="ce435"/>
          <table:table-cell table:style-name="ce395" table:number-columns-repeated="15"/>
          <table:table-cell table:style-name="ce210" table:formula="of:=SUM([.S28:.AG28])" office:value-type="float" office:value="0" calcext:value-type="float">
            <text:p>0,00</text:p>
          </table:table-cell>
          <table:table-cell table:style-name="ce898" table:number-columns-repeated="16350"/>
        </table:table-row>
        <table:table-row table:style-name="ro15">
          <table:table-cell table:style-name="ce491" table:content-validation-name="val2"/>
          <table:table-cell table:style-name="ce121" table:formula="of:=IF([.A29]=&quot;&quot;;&quot;&quot;;COUNTIF([.A29:.A$3];&quot;&lt;&gt;&quot;) + VLOOKUP(TEXT([.A29];&quot;MMMM&quot;);[$Übersicht.$AG$16:.$AH$27];2;0))">
            <text:p/>
          </table:table-cell>
          <table:table-cell table:style-name="ce369" table:number-columns-spanned="3" table:number-rows-spanned="1"/>
          <table:covered-table-cell table:number-columns-repeated="2" table:style-name="ce369"/>
          <table:table-cell table:style-name="ce395" table:number-columns-repeated="7"/>
          <table:table-cell table:style-name="ce416" table:number-columns-repeated="2"/>
          <table:table-cell table:style-name="ce186" table:formula="of:=SUM([.F29:.N29])" office:value-type="float" office:value="0" calcext:value-type="float">
            <text:p>0,00</text:p>
          </table:table-cell>
          <table:table-cell table:style-name="ce423"/>
          <table:table-cell table:style-name="ce121" table:formula="of:=IF([.P29]=&quot;&quot;;&quot;&quot;;COUNTIF([.P29:.P$3];&quot;&lt;&gt;&quot;) + VLOOKUP(TEXT([.P29];&quot;MMMM&quot;);[$Übersicht.$AI$16:.$AJ$27];2;0))">
            <text:p/>
          </table:table-cell>
          <table:table-cell table:style-name="ce435"/>
          <table:table-cell table:style-name="ce395" table:number-columns-repeated="15"/>
          <table:table-cell table:style-name="ce210" table:formula="of:=SUM([.S29:.AG29])" office:value-type="float" office:value="0" calcext:value-type="float">
            <text:p>0,00</text:p>
          </table:table-cell>
          <table:table-cell table:style-name="ce898" table:number-columns-repeated="16350"/>
        </table:table-row>
        <table:table-row table:style-name="ro15">
          <table:table-cell table:style-name="ce491" table:content-validation-name="val2"/>
          <table:table-cell table:style-name="ce121" table:formula="of:=IF([.A30]=&quot;&quot;;&quot;&quot;;COUNTIF([.A30:.A$3];&quot;&lt;&gt;&quot;) + VLOOKUP(TEXT([.A30];&quot;MMMM&quot;);[$Übersicht.$AG$16:.$AH$27];2;0))">
            <text:p/>
          </table:table-cell>
          <table:table-cell table:style-name="ce369" table:number-columns-spanned="3" table:number-rows-spanned="1"/>
          <table:covered-table-cell table:number-columns-repeated="2" table:style-name="ce369"/>
          <table:table-cell table:style-name="ce395" table:number-columns-repeated="7"/>
          <table:table-cell table:style-name="ce416" table:number-columns-repeated="2"/>
          <table:table-cell table:style-name="ce186" table:formula="of:=SUM([.F30:.N30])" office:value-type="float" office:value="0" calcext:value-type="float">
            <text:p>0,00</text:p>
          </table:table-cell>
          <table:table-cell table:style-name="ce423"/>
          <table:table-cell table:style-name="ce121" table:formula="of:=IF([.P30]=&quot;&quot;;&quot;&quot;;COUNTIF([.P30:.P$3];&quot;&lt;&gt;&quot;) + VLOOKUP(TEXT([.P30];&quot;MMMM&quot;);[$Übersicht.$AI$16:.$AJ$27];2;0))">
            <text:p/>
          </table:table-cell>
          <table:table-cell table:style-name="ce435"/>
          <table:table-cell table:style-name="ce395" table:number-columns-repeated="15"/>
          <table:table-cell table:style-name="ce210" table:formula="of:=SUM([.S30:.AG30])" office:value-type="float" office:value="0" calcext:value-type="float">
            <text:p>0,00</text:p>
          </table:table-cell>
          <table:table-cell table:style-name="ce898" table:number-columns-repeated="16350"/>
        </table:table-row>
        <table:table-row table:style-name="ro15">
          <table:table-cell table:style-name="ce491" table:content-validation-name="val2"/>
          <table:table-cell table:style-name="ce121" table:formula="of:=IF([.A31]=&quot;&quot;;&quot;&quot;;COUNTIF([.A31:.A$3];&quot;&lt;&gt;&quot;) + VLOOKUP(TEXT([.A31];&quot;MMMM&quot;);[$Übersicht.$AG$16:.$AH$27];2;0))">
            <text:p/>
          </table:table-cell>
          <table:table-cell table:style-name="ce370" table:number-columns-spanned="3" table:number-rows-spanned="1"/>
          <table:covered-table-cell table:number-columns-repeated="2" table:style-name="ce370"/>
          <table:table-cell table:style-name="ce396" table:number-columns-repeated="7"/>
          <table:table-cell table:style-name="ce416" table:number-columns-repeated="2"/>
          <table:table-cell table:style-name="ce186" table:formula="of:=SUM([.F31:.N31])" office:value-type="float" office:value="0" calcext:value-type="float">
            <text:p>0,00</text:p>
          </table:table-cell>
          <table:table-cell table:style-name="ce423"/>
          <table:table-cell table:style-name="ce121" table:formula="of:=IF([.P31]=&quot;&quot;;&quot;&quot;;COUNTIF([.P31:.P$3];&quot;&lt;&gt;&quot;) + VLOOKUP(TEXT([.P31];&quot;MMMM&quot;);[$Übersicht.$AI$16:.$AJ$27];2;0))">
            <text:p/>
          </table:table-cell>
          <table:table-cell table:style-name="ce435"/>
          <table:table-cell table:style-name="ce395" table:number-columns-repeated="15"/>
          <table:table-cell table:style-name="ce210" table:formula="of:=SUM([.S31:.AG31])" office:value-type="float" office:value="0" calcext:value-type="float">
            <text:p>0,00</text:p>
          </table:table-cell>
          <table:table-cell table:style-name="ce898" table:number-columns-repeated="16350"/>
        </table:table-row>
        <table:table-row table:style-name="ro15">
          <table:table-cell table:style-name="ce491" table:content-validation-name="val2"/>
          <table:table-cell table:style-name="ce121" table:formula="of:=IF([.A32]=&quot;&quot;;&quot;&quot;;COUNTIF([.A32:.A$3];&quot;&lt;&gt;&quot;) + VLOOKUP(TEXT([.A32];&quot;MMMM&quot;);[$Übersicht.$AG$16:.$AH$27];2;0))">
            <text:p/>
          </table:table-cell>
          <table:table-cell table:style-name="ce369" table:number-columns-spanned="3" table:number-rows-spanned="1"/>
          <table:covered-table-cell table:number-columns-repeated="2" table:style-name="ce369"/>
          <table:table-cell table:style-name="ce395" table:number-columns-repeated="7"/>
          <table:table-cell table:style-name="ce416" table:number-columns-repeated="2"/>
          <table:table-cell table:style-name="ce186" table:formula="of:=SUM([.F32:.N32])" office:value-type="float" office:value="0" calcext:value-type="float">
            <text:p>0,00</text:p>
          </table:table-cell>
          <table:table-cell table:style-name="ce423"/>
          <table:table-cell table:style-name="ce121" table:formula="of:=IF([.P32]=&quot;&quot;;&quot;&quot;;COUNTIF([.P32:.P$3];&quot;&lt;&gt;&quot;) + VLOOKUP(TEXT([.P32];&quot;MMMM&quot;);[$Übersicht.$AI$16:.$AJ$27];2;0))">
            <text:p/>
          </table:table-cell>
          <table:table-cell table:style-name="ce435"/>
          <table:table-cell table:style-name="ce395" table:number-columns-repeated="15"/>
          <table:table-cell table:style-name="ce210" table:formula="of:=SUM([.S32:.AG32])" office:value-type="float" office:value="0" calcext:value-type="float">
            <text:p>0,00</text:p>
          </table:table-cell>
          <table:table-cell table:style-name="ce898" table:number-columns-repeated="16350"/>
        </table:table-row>
        <table:table-row table:style-name="ro15">
          <table:table-cell table:style-name="ce491" table:content-validation-name="val2"/>
          <table:table-cell table:style-name="ce121" table:formula="of:=IF([.A33]=&quot;&quot;;&quot;&quot;;COUNTIF([.A33:.A$3];&quot;&lt;&gt;&quot;) + VLOOKUP(TEXT([.A33];&quot;MMMM&quot;);[$Übersicht.$AG$16:.$AH$27];2;0))">
            <text:p/>
          </table:table-cell>
          <table:table-cell table:style-name="ce369" table:number-columns-spanned="3" table:number-rows-spanned="1"/>
          <table:covered-table-cell table:number-columns-repeated="2" table:style-name="ce369"/>
          <table:table-cell table:style-name="ce395" table:number-columns-repeated="7"/>
          <table:table-cell table:style-name="ce416" table:number-columns-repeated="2"/>
          <table:table-cell table:style-name="ce186" table:formula="of:=SUM([.F33:.N33])" office:value-type="float" office:value="0" calcext:value-type="float">
            <text:p>0,00</text:p>
          </table:table-cell>
          <table:table-cell table:style-name="ce423"/>
          <table:table-cell table:style-name="ce121" table:formula="of:=IF([.P33]=&quot;&quot;;&quot;&quot;;COUNTIF([.P33:.P$3];&quot;&lt;&gt;&quot;) + VLOOKUP(TEXT([.P33];&quot;MMMM&quot;);[$Übersicht.$AI$16:.$AJ$27];2;0))">
            <text:p/>
          </table:table-cell>
          <table:table-cell table:style-name="ce435"/>
          <table:table-cell table:style-name="ce395" table:number-columns-repeated="15"/>
          <table:table-cell table:style-name="ce210" table:formula="of:=SUM([.S33:.AG33])" office:value-type="float" office:value="0" calcext:value-type="float">
            <text:p>0,00</text:p>
          </table:table-cell>
          <table:table-cell table:style-name="ce898" table:number-columns-repeated="16350"/>
        </table:table-row>
        <table:table-row table:style-name="ro15">
          <table:table-cell table:style-name="ce491" table:content-validation-name="val2"/>
          <table:table-cell table:style-name="ce121" table:formula="of:=IF([.A34]=&quot;&quot;;&quot;&quot;;COUNTIF([.A34:.A$3];&quot;&lt;&gt;&quot;) + VLOOKUP(TEXT([.A34];&quot;MMMM&quot;);[$Übersicht.$AG$16:.$AH$27];2;0))">
            <text:p/>
          </table:table-cell>
          <table:table-cell table:style-name="ce370" table:number-columns-spanned="3" table:number-rows-spanned="1"/>
          <table:covered-table-cell table:number-columns-repeated="2" table:style-name="ce370"/>
          <table:table-cell table:style-name="ce396" table:number-columns-repeated="7"/>
          <table:table-cell table:style-name="ce416" table:number-columns-repeated="2"/>
          <table:table-cell table:style-name="ce186" table:formula="of:=SUM([.F34:.N34])" office:value-type="float" office:value="0" calcext:value-type="float">
            <text:p>0,00</text:p>
          </table:table-cell>
          <table:table-cell table:style-name="ce423"/>
          <table:table-cell table:style-name="ce121" table:formula="of:=IF([.P34]=&quot;&quot;;&quot;&quot;;COUNTIF([.P34:.P$3];&quot;&lt;&gt;&quot;) + VLOOKUP(TEXT([.P34];&quot;MMMM&quot;);[$Übersicht.$AI$16:.$AJ$27];2;0))">
            <text:p/>
          </table:table-cell>
          <table:table-cell table:style-name="ce435"/>
          <table:table-cell table:style-name="ce395" table:number-columns-repeated="15"/>
          <table:table-cell table:style-name="ce210" table:formula="of:=SUM([.S34:.AG34])" office:value-type="float" office:value="0" calcext:value-type="float">
            <text:p>0,00</text:p>
          </table:table-cell>
          <table:table-cell table:style-name="ce898" table:number-columns-repeated="16350"/>
        </table:table-row>
        <table:table-row table:style-name="ro15">
          <table:table-cell table:style-name="ce491" table:content-validation-name="val2"/>
          <table:table-cell table:style-name="ce121" table:formula="of:=IF([.A35]=&quot;&quot;;&quot;&quot;;COUNTIF([.A35:.A$3];&quot;&lt;&gt;&quot;) + VLOOKUP(TEXT([.A35];&quot;MMMM&quot;);[$Übersicht.$AG$16:.$AH$27];2;0))">
            <text:p/>
          </table:table-cell>
          <table:table-cell table:style-name="ce369" table:number-columns-spanned="3" table:number-rows-spanned="1"/>
          <table:covered-table-cell table:number-columns-repeated="2" table:style-name="ce369"/>
          <table:table-cell table:style-name="ce395" table:number-columns-repeated="7"/>
          <table:table-cell table:style-name="ce416" table:number-columns-repeated="2"/>
          <table:table-cell table:style-name="ce186" table:formula="of:=SUM([.F35:.N35])" office:value-type="float" office:value="0" calcext:value-type="float">
            <text:p>0,00</text:p>
          </table:table-cell>
          <table:table-cell table:style-name="ce423"/>
          <table:table-cell table:style-name="ce121" table:formula="of:=IF([.P35]=&quot;&quot;;&quot;&quot;;COUNTIF([.P35:.P$3];&quot;&lt;&gt;&quot;) + VLOOKUP(TEXT([.P35];&quot;MMMM&quot;);[$Übersicht.$AI$16:.$AJ$27];2;0))">
            <text:p/>
          </table:table-cell>
          <table:table-cell table:style-name="ce435"/>
          <table:table-cell table:style-name="ce395" table:number-columns-repeated="15"/>
          <table:table-cell table:style-name="ce210" table:formula="of:=SUM([.S35:.AG35])" office:value-type="float" office:value="0" calcext:value-type="float">
            <text:p>0,00</text:p>
          </table:table-cell>
          <table:table-cell table:style-name="ce898" table:number-columns-repeated="16350"/>
        </table:table-row>
        <table:table-row table:style-name="ro15">
          <table:table-cell table:style-name="ce491" table:content-validation-name="val2"/>
          <table:table-cell table:style-name="ce121" table:formula="of:=IF([.A36]=&quot;&quot;;&quot;&quot;;COUNTIF([.A36:.A$3];&quot;&lt;&gt;&quot;) + VLOOKUP(TEXT([.A36];&quot;MMMM&quot;);[$Übersicht.$AG$16:.$AH$27];2;0))">
            <text:p/>
          </table:table-cell>
          <table:table-cell table:style-name="ce369" table:number-columns-spanned="3" table:number-rows-spanned="1"/>
          <table:covered-table-cell table:number-columns-repeated="2" table:style-name="ce369"/>
          <table:table-cell table:style-name="ce395" table:number-columns-repeated="7"/>
          <table:table-cell table:style-name="ce416" table:number-columns-repeated="2"/>
          <table:table-cell table:style-name="ce186" table:formula="of:=SUM([.F36:.N36])" office:value-type="float" office:value="0" calcext:value-type="float">
            <text:p>0,00</text:p>
          </table:table-cell>
          <table:table-cell table:style-name="ce423"/>
          <table:table-cell table:style-name="ce121" table:formula="of:=IF([.P36]=&quot;&quot;;&quot;&quot;;COUNTIF([.P36:.P$3];&quot;&lt;&gt;&quot;) + VLOOKUP(TEXT([.P36];&quot;MMMM&quot;);[$Übersicht.$AI$16:.$AJ$27];2;0))">
            <text:p/>
          </table:table-cell>
          <table:table-cell table:style-name="ce435"/>
          <table:table-cell table:style-name="ce395" table:number-columns-repeated="15"/>
          <table:table-cell table:style-name="ce210" table:formula="of:=SUM([.S36:.AG36])" office:value-type="float" office:value="0" calcext:value-type="float">
            <text:p>0,00</text:p>
          </table:table-cell>
          <table:table-cell table:style-name="ce898" table:number-columns-repeated="16350"/>
        </table:table-row>
        <table:table-row table:style-name="ro15">
          <table:table-cell table:style-name="ce491" table:content-validation-name="val2"/>
          <table:table-cell table:style-name="ce121" table:formula="of:=IF([.A37]=&quot;&quot;;&quot;&quot;;COUNTIF([.A37:.A$3];&quot;&lt;&gt;&quot;) + VLOOKUP(TEXT([.A37];&quot;MMMM&quot;);[$Übersicht.$AG$16:.$AH$27];2;0))">
            <text:p/>
          </table:table-cell>
          <table:table-cell table:style-name="ce370" table:number-columns-spanned="3" table:number-rows-spanned="1"/>
          <table:covered-table-cell table:number-columns-repeated="2" table:style-name="ce370"/>
          <table:table-cell table:style-name="ce396" table:number-columns-repeated="2"/>
          <table:table-cell table:style-name="ce395" table:number-columns-repeated="5"/>
          <table:table-cell table:style-name="ce416" table:number-columns-repeated="2"/>
          <table:table-cell table:style-name="ce186" table:formula="of:=SUM([.F37:.N37])" office:value-type="float" office:value="0" calcext:value-type="float">
            <text:p>0,00</text:p>
          </table:table-cell>
          <table:table-cell table:style-name="ce423"/>
          <table:table-cell table:style-name="ce121" table:formula="of:=IF([.P37]=&quot;&quot;;&quot;&quot;;COUNTIF([.P37:.P$3];&quot;&lt;&gt;&quot;) + VLOOKUP(TEXT([.P37];&quot;MMMM&quot;);[$Übersicht.$AI$16:.$AJ$27];2;0))">
            <text:p/>
          </table:table-cell>
          <table:table-cell table:style-name="ce435"/>
          <table:table-cell table:style-name="ce395" table:number-columns-repeated="15"/>
          <table:table-cell table:style-name="ce210" table:formula="of:=SUM([.S37:.AG37])" office:value-type="float" office:value="0" calcext:value-type="float">
            <text:p>0,00</text:p>
          </table:table-cell>
          <table:table-cell table:style-name="ce898" table:number-columns-repeated="16350"/>
        </table:table-row>
        <table:table-row table:style-name="ro15">
          <table:table-cell table:style-name="ce491" table:content-validation-name="val2"/>
          <table:table-cell table:style-name="ce121" table:formula="of:=IF([.A38]=&quot;&quot;;&quot;&quot;;COUNTIF([.A38:.A$3];&quot;&lt;&gt;&quot;) + VLOOKUP(TEXT([.A38];&quot;MMMM&quot;);[$Übersicht.$AG$16:.$AH$27];2;0))">
            <text:p/>
          </table:table-cell>
          <table:table-cell table:style-name="ce369" table:number-columns-spanned="3" table:number-rows-spanned="1"/>
          <table:covered-table-cell table:number-columns-repeated="2" table:style-name="ce369"/>
          <table:table-cell table:style-name="ce395" table:number-columns-repeated="7"/>
          <table:table-cell table:style-name="ce416" table:number-columns-repeated="2"/>
          <table:table-cell table:style-name="ce186" table:formula="of:=SUM([.F38:.N38])" office:value-type="float" office:value="0" calcext:value-type="float">
            <text:p>0,00</text:p>
          </table:table-cell>
          <table:table-cell table:style-name="ce423"/>
          <table:table-cell table:style-name="ce121" table:formula="of:=IF([.P38]=&quot;&quot;;&quot;&quot;;COUNTIF([.P38:.P$3];&quot;&lt;&gt;&quot;) + VLOOKUP(TEXT([.P38];&quot;MMMM&quot;);[$Übersicht.$AI$16:.$AJ$27];2;0))">
            <text:p/>
          </table:table-cell>
          <table:table-cell table:style-name="ce435"/>
          <table:table-cell table:style-name="ce395" table:number-columns-repeated="15"/>
          <table:table-cell table:style-name="ce210" table:formula="of:=SUM([.S38:.AG38])" office:value-type="float" office:value="0" calcext:value-type="float">
            <text:p>0,00</text:p>
          </table:table-cell>
          <table:table-cell table:style-name="ce898" table:number-columns-repeated="16350"/>
        </table:table-row>
        <table:table-row table:style-name="ro15">
          <table:table-cell table:style-name="ce491" table:content-validation-name="val2"/>
          <table:table-cell table:style-name="ce121" table:formula="of:=IF([.A39]=&quot;&quot;;&quot;&quot;;COUNTIF([.A39:.A$3];&quot;&lt;&gt;&quot;) + VLOOKUP(TEXT([.A39];&quot;MMMM&quot;);[$Übersicht.$AG$16:.$AH$27];2;0))">
            <text:p/>
          </table:table-cell>
          <table:table-cell table:style-name="ce369" table:number-columns-spanned="3" table:number-rows-spanned="1"/>
          <table:covered-table-cell table:number-columns-repeated="2" table:style-name="ce369"/>
          <table:table-cell table:style-name="ce395" table:number-columns-repeated="7"/>
          <table:table-cell table:style-name="ce416" table:number-columns-repeated="2"/>
          <table:table-cell table:style-name="ce186" table:formula="of:=SUM([.F39:.N39])" office:value-type="float" office:value="0" calcext:value-type="float">
            <text:p>0,00</text:p>
          </table:table-cell>
          <table:table-cell table:style-name="ce423"/>
          <table:table-cell table:style-name="ce121" table:formula="of:=IF([.P39]=&quot;&quot;;&quot;&quot;;COUNTIF([.P39:.P$3];&quot;&lt;&gt;&quot;) + VLOOKUP(TEXT([.P39];&quot;MMMM&quot;);[$Übersicht.$AI$16:.$AJ$27];2;0))">
            <text:p/>
          </table:table-cell>
          <table:table-cell table:style-name="ce435"/>
          <table:table-cell table:style-name="ce395" table:number-columns-repeated="15"/>
          <table:table-cell table:style-name="ce210" table:formula="of:=SUM([.S39:.AG39])" office:value-type="float" office:value="0" calcext:value-type="float">
            <text:p>0,00</text:p>
          </table:table-cell>
          <table:table-cell table:style-name="ce898" table:number-columns-repeated="16350"/>
        </table:table-row>
        <table:table-row table:style-name="ro15">
          <table:table-cell table:style-name="ce491" table:content-validation-name="val2"/>
          <table:table-cell table:style-name="ce121" table:formula="of:=IF([.A40]=&quot;&quot;;&quot;&quot;;COUNTIF([.A40:.A$3];&quot;&lt;&gt;&quot;) + VLOOKUP(TEXT([.A40];&quot;MMMM&quot;);[$Übersicht.$AG$16:.$AH$27];2;0))">
            <text:p/>
          </table:table-cell>
          <table:table-cell table:style-name="ce369" table:number-columns-spanned="3" table:number-rows-spanned="1"/>
          <table:covered-table-cell table:number-columns-repeated="2" table:style-name="ce369"/>
          <table:table-cell table:style-name="ce395" table:number-columns-repeated="7"/>
          <table:table-cell table:style-name="ce416" table:number-columns-repeated="2"/>
          <table:table-cell table:style-name="ce186" table:formula="of:=SUM([.F40:.N40])" office:value-type="float" office:value="0" calcext:value-type="float">
            <text:p>0,00</text:p>
          </table:table-cell>
          <table:table-cell table:style-name="ce423"/>
          <table:table-cell table:style-name="ce121" table:formula="of:=IF([.P40]=&quot;&quot;;&quot;&quot;;COUNTIF([.P40:.P$3];&quot;&lt;&gt;&quot;) + VLOOKUP(TEXT([.P40];&quot;MMMM&quot;);[$Übersicht.$AI$16:.$AJ$27];2;0))">
            <text:p/>
          </table:table-cell>
          <table:table-cell table:style-name="ce435"/>
          <table:table-cell table:style-name="ce395" table:number-columns-repeated="15"/>
          <table:table-cell table:style-name="ce210" table:formula="of:=SUM([.S40:.AG40])" office:value-type="float" office:value="0" calcext:value-type="float">
            <text:p>0,00</text:p>
          </table:table-cell>
          <table:table-cell table:style-name="ce898" table:number-columns-repeated="16350"/>
        </table:table-row>
        <table:table-row table:style-name="ro15">
          <table:table-cell table:style-name="ce491" table:content-validation-name="val2"/>
          <table:table-cell table:style-name="ce121" table:formula="of:=IF([.A41]=&quot;&quot;;&quot;&quot;;COUNTIF([.A41:.A$3];&quot;&lt;&gt;&quot;) + VLOOKUP(TEXT([.A41];&quot;MMMM&quot;);[$Übersicht.$AG$16:.$AH$27];2;0))">
            <text:p/>
          </table:table-cell>
          <table:table-cell table:style-name="ce369" table:number-columns-spanned="3" table:number-rows-spanned="1"/>
          <table:covered-table-cell table:number-columns-repeated="2" table:style-name="ce369"/>
          <table:table-cell table:style-name="ce395" table:number-columns-repeated="7"/>
          <table:table-cell table:style-name="ce416" table:number-columns-repeated="2"/>
          <table:table-cell table:style-name="ce186" table:formula="of:=SUM([.F41:.N41])" office:value-type="float" office:value="0" calcext:value-type="float">
            <text:p>0,00</text:p>
          </table:table-cell>
          <table:table-cell table:style-name="ce423"/>
          <table:table-cell table:style-name="ce121" table:formula="of:=IF([.P41]=&quot;&quot;;&quot;&quot;;COUNTIF([.P41:.P$3];&quot;&lt;&gt;&quot;) + VLOOKUP(TEXT([.P41];&quot;MMMM&quot;);[$Übersicht.$AI$16:.$AJ$27];2;0))">
            <text:p/>
          </table:table-cell>
          <table:table-cell table:style-name="ce435"/>
          <table:table-cell table:style-name="ce395" table:number-columns-repeated="15"/>
          <table:table-cell table:style-name="ce210" table:formula="of:=SUM([.S41:.AG41])" office:value-type="float" office:value="0" calcext:value-type="float">
            <text:p>0,00</text:p>
          </table:table-cell>
          <table:table-cell table:style-name="ce898" table:number-columns-repeated="16350"/>
        </table:table-row>
        <table:table-row table:style-name="ro15">
          <table:table-cell table:style-name="ce491" table:content-validation-name="val2"/>
          <table:table-cell table:style-name="ce121" table:formula="of:=IF([.A42]=&quot;&quot;;&quot;&quot;;COUNTIF([.A42:.A$3];&quot;&lt;&gt;&quot;) + VLOOKUP(TEXT([.A42];&quot;MMMM&quot;);[$Übersicht.$AG$16:.$AH$27];2;0))">
            <text:p/>
          </table:table-cell>
          <table:table-cell table:style-name="ce369" table:number-columns-spanned="3" table:number-rows-spanned="1"/>
          <table:covered-table-cell table:number-columns-repeated="2" table:style-name="ce369"/>
          <table:table-cell table:style-name="ce395" table:number-columns-repeated="7"/>
          <table:table-cell table:style-name="ce416" table:number-columns-repeated="2"/>
          <table:table-cell table:style-name="ce186" table:formula="of:=SUM([.F42:.N42])" office:value-type="float" office:value="0" calcext:value-type="float">
            <text:p>0,00</text:p>
          </table:table-cell>
          <table:table-cell table:style-name="ce423"/>
          <table:table-cell table:style-name="ce121" table:formula="of:=IF([.P42]=&quot;&quot;;&quot;&quot;;COUNTIF([.P42:.P$3];&quot;&lt;&gt;&quot;) + VLOOKUP(TEXT([.P42];&quot;MMMM&quot;);[$Übersicht.$AI$16:.$AJ$27];2;0))">
            <text:p/>
          </table:table-cell>
          <table:table-cell table:style-name="ce435"/>
          <table:table-cell table:style-name="ce395" table:number-columns-repeated="15"/>
          <table:table-cell table:style-name="ce210" table:formula="of:=SUM([.S42:.AG42])" office:value-type="float" office:value="0" calcext:value-type="float">
            <text:p>0,00</text:p>
          </table:table-cell>
          <table:table-cell table:style-name="ce898" table:number-columns-repeated="16350"/>
        </table:table-row>
        <table:table-row table:style-name="ro15">
          <table:table-cell table:style-name="ce491" table:content-validation-name="val2"/>
          <table:table-cell table:style-name="ce121" table:formula="of:=IF([.A43]=&quot;&quot;;&quot;&quot;;COUNTIF([.A43:.A$3];&quot;&lt;&gt;&quot;) + VLOOKUP(TEXT([.A43];&quot;MMMM&quot;);[$Übersicht.$AG$16:.$AH$27];2;0))">
            <text:p/>
          </table:table-cell>
          <table:table-cell table:style-name="ce369" table:number-columns-spanned="3" table:number-rows-spanned="1"/>
          <table:covered-table-cell table:number-columns-repeated="2" table:style-name="ce369"/>
          <table:table-cell table:style-name="ce395" table:number-columns-repeated="7"/>
          <table:table-cell table:style-name="ce416" table:number-columns-repeated="2"/>
          <table:table-cell table:style-name="ce186" table:formula="of:=SUM([.F43:.N43])" office:value-type="float" office:value="0" calcext:value-type="float">
            <text:p>0,00</text:p>
          </table:table-cell>
          <table:table-cell table:style-name="ce423"/>
          <table:table-cell table:style-name="ce121" table:formula="of:=IF([.P43]=&quot;&quot;;&quot;&quot;;COUNTIF([.P43:.P$3];&quot;&lt;&gt;&quot;) + VLOOKUP(TEXT([.P43];&quot;MMMM&quot;);[$Übersicht.$AI$16:.$AJ$27];2;0))">
            <text:p/>
          </table:table-cell>
          <table:table-cell table:style-name="ce435"/>
          <table:table-cell table:style-name="ce395" table:number-columns-repeated="15"/>
          <table:table-cell table:style-name="ce210" table:formula="of:=SUM([.S43:.AG43])" office:value-type="float" office:value="0" calcext:value-type="float">
            <text:p>0,00</text:p>
          </table:table-cell>
          <table:table-cell table:style-name="ce898" table:number-columns-repeated="16350"/>
        </table:table-row>
        <table:table-row table:style-name="ro15">
          <table:table-cell table:style-name="ce491" table:content-validation-name="val2"/>
          <table:table-cell table:style-name="ce121" table:formula="of:=IF([.A44]=&quot;&quot;;&quot;&quot;;COUNTIF([.A44:.A$3];&quot;&lt;&gt;&quot;) + VLOOKUP(TEXT([.A44];&quot;MMMM&quot;);[$Übersicht.$AG$16:.$AH$27];2;0))">
            <text:p/>
          </table:table-cell>
          <table:table-cell table:style-name="ce369" table:number-columns-spanned="3" table:number-rows-spanned="1"/>
          <table:covered-table-cell table:number-columns-repeated="2" table:style-name="ce369"/>
          <table:table-cell table:style-name="ce395" table:number-columns-repeated="7"/>
          <table:table-cell table:style-name="ce416" table:number-columns-repeated="2"/>
          <table:table-cell table:style-name="ce186" table:formula="of:=SUM([.F44:.N44])" office:value-type="float" office:value="0" calcext:value-type="float">
            <text:p>0,00</text:p>
          </table:table-cell>
          <table:table-cell table:style-name="ce423"/>
          <table:table-cell table:style-name="ce121" table:formula="of:=IF([.P44]=&quot;&quot;;&quot;&quot;;COUNTIF([.P44:.P$3];&quot;&lt;&gt;&quot;) + VLOOKUP(TEXT([.P44];&quot;MMMM&quot;);[$Übersicht.$AI$16:.$AJ$27];2;0))">
            <text:p/>
          </table:table-cell>
          <table:table-cell table:style-name="ce435"/>
          <table:table-cell table:style-name="ce395" table:number-columns-repeated="15"/>
          <table:table-cell table:style-name="ce210" table:formula="of:=SUM([.S44:.AG44])" office:value-type="float" office:value="0" calcext:value-type="float">
            <text:p>0,00</text:p>
          </table:table-cell>
          <table:table-cell table:style-name="ce898" table:number-columns-repeated="16350"/>
        </table:table-row>
        <table:table-row table:style-name="ro15">
          <table:table-cell table:style-name="ce491" table:content-validation-name="val2"/>
          <table:table-cell table:style-name="ce121" table:formula="of:=IF([.A45]=&quot;&quot;;&quot;&quot;;COUNTIF([.A45:.A$3];&quot;&lt;&gt;&quot;) + VLOOKUP(TEXT([.A45];&quot;MMMM&quot;);[$Übersicht.$AG$16:.$AH$27];2;0))">
            <text:p/>
          </table:table-cell>
          <table:table-cell table:style-name="ce369" table:number-columns-spanned="3" table:number-rows-spanned="1"/>
          <table:covered-table-cell table:number-columns-repeated="2" table:style-name="ce369"/>
          <table:table-cell table:style-name="ce395" table:number-columns-repeated="7"/>
          <table:table-cell table:style-name="ce416" table:number-columns-repeated="2"/>
          <table:table-cell table:style-name="ce186" table:formula="of:=SUM([.F45:.N45])" office:value-type="float" office:value="0" calcext:value-type="float">
            <text:p>0,00</text:p>
          </table:table-cell>
          <table:table-cell table:style-name="ce423"/>
          <table:table-cell table:style-name="ce121" table:formula="of:=IF([.P45]=&quot;&quot;;&quot;&quot;;COUNTIF([.P45:.P$3];&quot;&lt;&gt;&quot;) + VLOOKUP(TEXT([.P45];&quot;MMMM&quot;);[$Übersicht.$AI$16:.$AJ$27];2;0))">
            <text:p/>
          </table:table-cell>
          <table:table-cell table:style-name="ce435"/>
          <table:table-cell table:style-name="ce395" table:number-columns-repeated="15"/>
          <table:table-cell table:style-name="ce210" table:formula="of:=SUM([.S45:.AG45])" office:value-type="float" office:value="0" calcext:value-type="float">
            <text:p>0,00</text:p>
          </table:table-cell>
          <table:table-cell table:style-name="ce898" table:number-columns-repeated="16350"/>
        </table:table-row>
        <table:table-row table:style-name="ro33">
          <table:table-cell table:style-name="ce491" table:content-validation-name="val2"/>
          <table:table-cell table:style-name="ce121" table:formula="of:=IF([.A46]=&quot;&quot;;&quot;&quot;;COUNTIF([.A46:.A$3];&quot;&lt;&gt;&quot;) + VLOOKUP(TEXT([.A46];&quot;MMMM&quot;);[$Übersicht.$AG$16:.$AH$27];2;0))">
            <text:p/>
          </table:table-cell>
          <table:table-cell table:style-name="ce369" table:number-columns-spanned="3" table:number-rows-spanned="1"/>
          <table:covered-table-cell table:number-columns-repeated="2" table:style-name="ce369"/>
          <table:table-cell table:style-name="ce395" table:number-columns-repeated="7"/>
          <table:table-cell table:style-name="ce416" table:number-columns-repeated="2"/>
          <table:table-cell table:style-name="ce186" table:formula="of:=SUM([.F46:.N46])" office:value-type="float" office:value="0" calcext:value-type="float">
            <text:p>0,00</text:p>
          </table:table-cell>
          <table:table-cell table:style-name="ce423"/>
          <table:table-cell table:style-name="ce121" table:formula="of:=IF([.P46]=&quot;&quot;;&quot;&quot;;COUNTIF([.P46:.P$3];&quot;&lt;&gt;&quot;) + VLOOKUP(TEXT([.P46];&quot;MMMM&quot;);[$Übersicht.$AI$16:.$AJ$27];2;0))">
            <text:p/>
          </table:table-cell>
          <table:table-cell table:style-name="ce435"/>
          <table:table-cell table:style-name="ce395" table:number-columns-repeated="15"/>
          <table:table-cell table:style-name="ce210" table:formula="of:=SUM([.S46:.AG46])" office:value-type="float" office:value="0" calcext:value-type="float">
            <text:p>0,00</text:p>
          </table:table-cell>
          <table:table-cell table:style-name="ce898" table:number-columns-repeated="16350"/>
        </table:table-row>
        <table:table-row table:style-name="ro15">
          <table:table-cell table:style-name="ce491" table:content-validation-name="val2"/>
          <table:table-cell table:style-name="ce121" table:formula="of:=IF([.A47]=&quot;&quot;;&quot;&quot;;COUNTIF([.A47:.A$3];&quot;&lt;&gt;&quot;) + VLOOKUP(TEXT([.A47];&quot;MMMM&quot;);[$Übersicht.$AG$16:.$AH$27];2;0))">
            <text:p/>
          </table:table-cell>
          <table:table-cell table:style-name="ce370" table:number-columns-spanned="3" table:number-rows-spanned="1"/>
          <table:covered-table-cell table:number-columns-repeated="2" table:style-name="ce370"/>
          <table:table-cell table:style-name="ce395" table:number-columns-repeated="7"/>
          <table:table-cell table:style-name="ce416" table:number-columns-repeated="2"/>
          <table:table-cell table:style-name="ce186" table:formula="of:=SUM([.F47:.N47])" office:value-type="float" office:value="0" calcext:value-type="float">
            <text:p>0,00</text:p>
          </table:table-cell>
          <table:table-cell table:style-name="ce423"/>
          <table:table-cell table:style-name="ce121" table:formula="of:=IF([.P47]=&quot;&quot;;&quot;&quot;;COUNTIF([.P47:.P$3];&quot;&lt;&gt;&quot;) + VLOOKUP(TEXT([.P47];&quot;MMMM&quot;);[$Übersicht.$AI$16:.$AJ$27];2;0))">
            <text:p/>
          </table:table-cell>
          <table:table-cell table:style-name="ce435"/>
          <table:table-cell table:style-name="ce395" table:number-columns-repeated="15"/>
          <table:table-cell table:style-name="ce210" table:formula="of:=SUM([.S47:.AG47])" office:value-type="float" office:value="0" calcext:value-type="float">
            <text:p>0,00</text:p>
          </table:table-cell>
          <table:table-cell table:style-name="ce898" table:number-columns-repeated="16350"/>
        </table:table-row>
        <table:table-row table:style-name="ro15">
          <table:table-cell table:style-name="ce491" table:content-validation-name="val2"/>
          <table:table-cell table:style-name="ce121" table:formula="of:=IF([.A48]=&quot;&quot;;&quot;&quot;;COUNTIF([.A48:.A$3];&quot;&lt;&gt;&quot;) + VLOOKUP(TEXT([.A48];&quot;MMMM&quot;);[$Übersicht.$AG$16:.$AH$27];2;0))">
            <text:p/>
          </table:table-cell>
          <table:table-cell table:style-name="ce372" table:number-columns-spanned="3" table:number-rows-spanned="1"/>
          <table:covered-table-cell table:number-columns-repeated="2" table:style-name="ce372"/>
          <table:table-cell table:style-name="ce395" table:number-columns-repeated="7"/>
          <table:table-cell table:style-name="ce416" table:number-columns-repeated="2"/>
          <table:table-cell table:style-name="ce186" table:formula="of:=SUM([.F48:.N48])" office:value-type="float" office:value="0" calcext:value-type="float">
            <text:p>0,00</text:p>
          </table:table-cell>
          <table:table-cell table:style-name="ce423"/>
          <table:table-cell table:style-name="ce121" table:formula="of:=IF([.P48]=&quot;&quot;;&quot;&quot;;COUNTIF([.P48:.P$3];&quot;&lt;&gt;&quot;) + VLOOKUP(TEXT([.P48];&quot;MMMM&quot;);[$Übersicht.$AI$16:.$AJ$27];2;0))">
            <text:p/>
          </table:table-cell>
          <table:table-cell table:style-name="ce435"/>
          <table:table-cell table:style-name="ce395" table:number-columns-repeated="15"/>
          <table:table-cell table:style-name="ce210" table:formula="of:=SUM([.S48:.AG48])" office:value-type="float" office:value="0" calcext:value-type="float">
            <text:p>0,00</text:p>
          </table:table-cell>
          <table:table-cell table:style-name="ce898" table:number-columns-repeated="16350"/>
        </table:table-row>
        <table:table-row table:style-name="ro15">
          <table:table-cell table:style-name="ce491" table:content-validation-name="val2"/>
          <table:table-cell table:style-name="ce121" table:formula="of:=IF([.A49]=&quot;&quot;;&quot;&quot;;COUNTIF([.A49:.A$3];&quot;&lt;&gt;&quot;) + VLOOKUP(TEXT([.A49];&quot;MMMM&quot;);[$Übersicht.$AG$16:.$AH$27];2;0))">
            <text:p/>
          </table:table-cell>
          <table:table-cell table:style-name="ce369" table:number-columns-spanned="3" table:number-rows-spanned="1"/>
          <table:covered-table-cell table:number-columns-repeated="2" table:style-name="ce369"/>
          <table:table-cell table:style-name="ce395" table:number-columns-repeated="7"/>
          <table:table-cell table:style-name="ce416" table:number-columns-repeated="2"/>
          <table:table-cell table:style-name="ce186" table:formula="of:=SUM([.F49:.N49])" office:value-type="float" office:value="0" calcext:value-type="float">
            <text:p>0,00</text:p>
          </table:table-cell>
          <table:table-cell table:style-name="ce423"/>
          <table:table-cell table:style-name="ce121" table:formula="of:=IF([.P49]=&quot;&quot;;&quot;&quot;;COUNTIF([.P49:.P$3];&quot;&lt;&gt;&quot;) + VLOOKUP(TEXT([.P49];&quot;MMMM&quot;);[$Übersicht.$AI$16:.$AJ$27];2;0))">
            <text:p/>
          </table:table-cell>
          <table:table-cell table:style-name="ce435"/>
          <table:table-cell table:style-name="ce395" table:number-columns-repeated="15"/>
          <table:table-cell table:style-name="ce210" table:formula="of:=SUM([.S49:.AG49])" office:value-type="float" office:value="0" calcext:value-type="float">
            <text:p>0,00</text:p>
          </table:table-cell>
          <table:table-cell table:style-name="ce898" table:number-columns-repeated="16350"/>
        </table:table-row>
        <table:table-row table:style-name="ro15">
          <table:table-cell table:style-name="ce491" table:content-validation-name="val2"/>
          <table:table-cell table:style-name="ce121" table:formula="of:=IF([.A50]=&quot;&quot;;&quot;&quot;;COUNTIF([.A50:.A$3];&quot;&lt;&gt;&quot;) + VLOOKUP(TEXT([.A50];&quot;MMMM&quot;);[$Übersicht.$AG$16:.$AH$27];2;0))">
            <text:p/>
          </table:table-cell>
          <table:table-cell table:style-name="ce369" table:number-columns-spanned="3" table:number-rows-spanned="1"/>
          <table:covered-table-cell table:number-columns-repeated="2" table:style-name="ce369"/>
          <table:table-cell table:style-name="ce395" table:number-columns-repeated="7"/>
          <table:table-cell table:style-name="ce416" table:number-columns-repeated="2"/>
          <table:table-cell table:style-name="ce186" table:formula="of:=SUM([.F50:.N50])" office:value-type="float" office:value="0" calcext:value-type="float">
            <text:p>0,00</text:p>
          </table:table-cell>
          <table:table-cell table:style-name="ce423"/>
          <table:table-cell table:style-name="ce121" table:formula="of:=IF([.P50]=&quot;&quot;;&quot;&quot;;COUNTIF([.P50:.P$3];&quot;&lt;&gt;&quot;) + VLOOKUP(TEXT([.P50];&quot;MMMM&quot;);[$Übersicht.$AI$16:.$AJ$27];2;0))">
            <text:p/>
          </table:table-cell>
          <table:table-cell table:style-name="ce435"/>
          <table:table-cell table:style-name="ce395" table:number-columns-repeated="15"/>
          <table:table-cell table:style-name="ce210" table:formula="of:=SUM([.S50:.AG50])" office:value-type="float" office:value="0" calcext:value-type="float">
            <text:p>0,00</text:p>
          </table:table-cell>
          <table:table-cell table:style-name="ce898" table:number-columns-repeated="16350"/>
        </table:table-row>
        <table:table-row table:style-name="ro15">
          <table:table-cell table:style-name="ce491" table:content-validation-name="val2"/>
          <table:table-cell table:style-name="ce121" table:formula="of:=IF([.A51]=&quot;&quot;;&quot;&quot;;COUNTIF([.A51:.A$3];&quot;&lt;&gt;&quot;) + VLOOKUP(TEXT([.A51];&quot;MMMM&quot;);[$Übersicht.$AG$16:.$AH$27];2;0))">
            <text:p/>
          </table:table-cell>
          <table:table-cell table:style-name="ce369" table:number-columns-spanned="3" table:number-rows-spanned="1"/>
          <table:covered-table-cell table:number-columns-repeated="2" table:style-name="ce369"/>
          <table:table-cell table:style-name="ce395" table:number-columns-repeated="7"/>
          <table:table-cell table:style-name="ce416" table:number-columns-repeated="2"/>
          <table:table-cell table:style-name="ce186" table:formula="of:=SUM([.F51:.N51])" office:value-type="float" office:value="0" calcext:value-type="float">
            <text:p>0,00</text:p>
          </table:table-cell>
          <table:table-cell table:style-name="ce423"/>
          <table:table-cell table:style-name="ce121" table:formula="of:=IF([.P51]=&quot;&quot;;&quot;&quot;;COUNTIF([.P51:.P$3];&quot;&lt;&gt;&quot;) + VLOOKUP(TEXT([.P51];&quot;MMMM&quot;);[$Übersicht.$AI$16:.$AJ$27];2;0))">
            <text:p/>
          </table:table-cell>
          <table:table-cell table:style-name="ce435"/>
          <table:table-cell table:style-name="ce395" table:number-columns-repeated="15"/>
          <table:table-cell table:style-name="ce210" table:formula="of:=SUM([.S51:.AG51])" office:value-type="float" office:value="0" calcext:value-type="float">
            <text:p>0,00</text:p>
          </table:table-cell>
          <table:table-cell table:style-name="ce898" table:number-columns-repeated="16350"/>
        </table:table-row>
        <table:table-row table:style-name="ro15">
          <table:table-cell table:style-name="ce491" table:content-validation-name="val2"/>
          <table:table-cell table:style-name="ce121" table:formula="of:=IF([.A52]=&quot;&quot;;&quot;&quot;;COUNTIF([.A52:.A$3];&quot;&lt;&gt;&quot;) + VLOOKUP(TEXT([.A52];&quot;MMMM&quot;);[$Übersicht.$AG$16:.$AH$27];2;0))">
            <text:p/>
          </table:table-cell>
          <table:table-cell table:style-name="ce369" table:number-columns-spanned="3" table:number-rows-spanned="1"/>
          <table:covered-table-cell table:number-columns-repeated="2" table:style-name="ce369"/>
          <table:table-cell table:style-name="ce395" table:number-columns-repeated="7"/>
          <table:table-cell table:style-name="ce416" table:number-columns-repeated="2"/>
          <table:table-cell table:style-name="ce186" table:formula="of:=SUM([.F52:.N52])" office:value-type="float" office:value="0" calcext:value-type="float">
            <text:p>0,00</text:p>
          </table:table-cell>
          <table:table-cell table:style-name="ce423"/>
          <table:table-cell table:style-name="ce121" table:formula="of:=IF([.P52]=&quot;&quot;;&quot;&quot;;COUNTIF([.P52:.P$3];&quot;&lt;&gt;&quot;) + VLOOKUP(TEXT([.P52];&quot;MMMM&quot;);[$Übersicht.$AI$16:.$AJ$27];2;0))">
            <text:p/>
          </table:table-cell>
          <table:table-cell table:style-name="ce435"/>
          <table:table-cell table:style-name="ce395" table:number-columns-repeated="15"/>
          <table:table-cell table:style-name="ce210" table:formula="of:=SUM([.S52:.AG52])" office:value-type="float" office:value="0" calcext:value-type="float">
            <text:p>0,00</text:p>
          </table:table-cell>
          <table:table-cell table:style-name="ce898" table:number-columns-repeated="16350"/>
        </table:table-row>
        <table:table-row table:style-name="ro15">
          <table:table-cell table:style-name="ce491" table:content-validation-name="val2"/>
          <table:table-cell table:style-name="ce121" table:formula="of:=IF([.A53]=&quot;&quot;;&quot;&quot;;COUNTIF([.A53:.A$3];&quot;&lt;&gt;&quot;) + VLOOKUP(TEXT([.A53];&quot;MMMM&quot;);[$Übersicht.$AG$16:.$AH$27];2;0))">
            <text:p/>
          </table:table-cell>
          <table:table-cell table:style-name="ce369" table:number-columns-spanned="3" table:number-rows-spanned="1"/>
          <table:covered-table-cell table:number-columns-repeated="2" table:style-name="ce369"/>
          <table:table-cell table:style-name="ce395" table:number-columns-repeated="7"/>
          <table:table-cell table:style-name="ce416" table:number-columns-repeated="2"/>
          <table:table-cell table:style-name="ce186" table:formula="of:=SUM([.F53:.N53])" office:value-type="float" office:value="0" calcext:value-type="float">
            <text:p>0,00</text:p>
          </table:table-cell>
          <table:table-cell table:style-name="ce424"/>
          <table:table-cell table:style-name="ce121" table:formula="of:=IF([.P53]=&quot;&quot;;&quot;&quot;;COUNTIF([.P53:.P$3];&quot;&lt;&gt;&quot;) + VLOOKUP(TEXT([.P53];&quot;MMMM&quot;);[$Übersicht.$AI$16:.$AJ$27];2;0))">
            <text:p/>
          </table:table-cell>
          <table:table-cell table:style-name="ce436"/>
          <table:table-cell table:style-name="ce442" table:number-columns-repeated="15"/>
          <table:table-cell table:style-name="ce210" table:formula="of:=SUM([.S53:.AG53])" office:value-type="float" office:value="0" calcext:value-type="float">
            <text:p>0,00</text:p>
          </table:table-cell>
          <table:table-cell table:style-name="ce898" table:number-columns-repeated="16350"/>
        </table:table-row>
        <table:table-row table:style-name="ro15">
          <table:table-cell table:style-name="ce491" table:content-validation-name="val2"/>
          <table:table-cell table:style-name="ce121" table:formula="of:=IF([.A54]=&quot;&quot;;&quot;&quot;;COUNTIF([.A54:.A$3];&quot;&lt;&gt;&quot;) + VLOOKUP(TEXT([.A54];&quot;MMMM&quot;);[$Übersicht.$AG$16:.$AH$27];2;0))">
            <text:p/>
          </table:table-cell>
          <table:table-cell table:style-name="ce369" table:number-columns-spanned="3" table:number-rows-spanned="1"/>
          <table:covered-table-cell table:number-columns-repeated="2" table:style-name="ce369"/>
          <table:table-cell table:style-name="ce395" table:number-columns-repeated="7"/>
          <table:table-cell table:style-name="ce416" table:number-columns-repeated="2"/>
          <table:table-cell table:style-name="ce186" table:formula="of:=SUM([.F54:.N54])" office:value-type="float" office:value="0" calcext:value-type="float">
            <text:p>0,00</text:p>
          </table:table-cell>
          <table:table-cell table:style-name="ce424"/>
          <table:table-cell table:style-name="ce121" table:formula="of:=IF([.P54]=&quot;&quot;;&quot;&quot;;COUNTIF([.P54:.P$3];&quot;&lt;&gt;&quot;) + VLOOKUP(TEXT([.P54];&quot;MMMM&quot;);[$Übersicht.$AI$16:.$AJ$27];2;0))">
            <text:p/>
          </table:table-cell>
          <table:table-cell table:style-name="ce436"/>
          <table:table-cell table:style-name="ce442" table:number-columns-repeated="15"/>
          <table:table-cell table:style-name="ce210" table:formula="of:=SUM([.S54:.AG54])" office:value-type="float" office:value="0" calcext:value-type="float">
            <text:p>0,00</text:p>
          </table:table-cell>
          <table:table-cell table:style-name="ce898" table:number-columns-repeated="16350"/>
        </table:table-row>
        <table:table-row table:style-name="ro15">
          <table:table-cell table:style-name="ce491" table:content-validation-name="val2"/>
          <table:table-cell table:style-name="ce121" table:formula="of:=IF([.A55]=&quot;&quot;;&quot;&quot;;COUNTIF([.A55:.A$3];&quot;&lt;&gt;&quot;) + VLOOKUP(TEXT([.A55];&quot;MMMM&quot;);[$Übersicht.$AG$16:.$AH$27];2;0))">
            <text:p/>
          </table:table-cell>
          <table:table-cell table:style-name="ce372" table:number-columns-spanned="3" table:number-rows-spanned="1"/>
          <table:covered-table-cell table:number-columns-repeated="2" table:style-name="ce372"/>
          <table:table-cell table:style-name="ce395" table:number-columns-repeated="7"/>
          <table:table-cell table:style-name="ce416" table:number-columns-repeated="2"/>
          <table:table-cell table:style-name="ce186" table:formula="of:=SUM([.F55:.N55])" office:value-type="float" office:value="0" calcext:value-type="float">
            <text:p>0,00</text:p>
          </table:table-cell>
          <table:table-cell table:style-name="ce424"/>
          <table:table-cell table:style-name="ce121" table:formula="of:=IF([.P55]=&quot;&quot;;&quot;&quot;;COUNTIF([.P55:.P$3];&quot;&lt;&gt;&quot;) + VLOOKUP(TEXT([.P55];&quot;MMMM&quot;);[$Übersicht.$AI$16:.$AJ$27];2;0))">
            <text:p/>
          </table:table-cell>
          <table:table-cell table:style-name="ce436"/>
          <table:table-cell table:style-name="ce442" table:number-columns-repeated="15"/>
          <table:table-cell table:style-name="ce210" table:formula="of:=SUM([.S55:.AG55])" office:value-type="float" office:value="0" calcext:value-type="float">
            <text:p>0,00</text:p>
          </table:table-cell>
          <table:table-cell table:style-name="ce898" table:number-columns-repeated="16350"/>
        </table:table-row>
        <table:table-row table:style-name="ro15">
          <table:table-cell table:style-name="ce491" table:content-validation-name="val2"/>
          <table:table-cell table:style-name="ce121" table:formula="of:=IF([.A56]=&quot;&quot;;&quot;&quot;;COUNTIF([.A56:.A$3];&quot;&lt;&gt;&quot;) + VLOOKUP(TEXT([.A56];&quot;MMMM&quot;);[$Übersicht.$AG$16:.$AH$27];2;0))">
            <text:p/>
          </table:table-cell>
          <table:table-cell table:style-name="ce369" table:number-columns-spanned="3" table:number-rows-spanned="1"/>
          <table:covered-table-cell table:number-columns-repeated="2" table:style-name="ce369"/>
          <table:table-cell table:style-name="ce395" table:number-columns-repeated="7"/>
          <table:table-cell table:style-name="ce416" table:number-columns-repeated="2"/>
          <table:table-cell table:style-name="ce186" table:formula="of:=SUM([.F56:.N56])" office:value-type="float" office:value="0" calcext:value-type="float">
            <text:p>0,00</text:p>
          </table:table-cell>
          <table:table-cell table:style-name="ce424"/>
          <table:table-cell table:style-name="ce121" table:formula="of:=IF([.P56]=&quot;&quot;;&quot;&quot;;COUNTIF([.P56:.P$3];&quot;&lt;&gt;&quot;) + VLOOKUP(TEXT([.P56];&quot;MMMM&quot;);[$Übersicht.$AI$16:.$AJ$27];2;0))">
            <text:p/>
          </table:table-cell>
          <table:table-cell table:style-name="ce436"/>
          <table:table-cell table:style-name="ce442" table:number-columns-repeated="15"/>
          <table:table-cell table:style-name="ce210" table:formula="of:=SUM([.S56:.AG56])" office:value-type="float" office:value="0" calcext:value-type="float">
            <text:p>0,00</text:p>
          </table:table-cell>
          <table:table-cell table:style-name="ce898" table:number-columns-repeated="16350"/>
        </table:table-row>
        <table:table-row table:style-name="ro15">
          <table:table-cell table:style-name="ce491" table:content-validation-name="val2"/>
          <table:table-cell table:style-name="ce121" table:formula="of:=IF([.A57]=&quot;&quot;;&quot;&quot;;COUNTIF([.A57:.A$3];&quot;&lt;&gt;&quot;) + VLOOKUP(TEXT([.A57];&quot;MMMM&quot;);[$Übersicht.$AG$16:.$AH$27];2;0))">
            <text:p/>
          </table:table-cell>
          <table:table-cell table:style-name="ce369" table:number-columns-spanned="3" table:number-rows-spanned="1"/>
          <table:covered-table-cell table:number-columns-repeated="2" table:style-name="ce369"/>
          <table:table-cell table:style-name="ce395" table:number-columns-repeated="7"/>
          <table:table-cell table:style-name="ce416" table:number-columns-repeated="2"/>
          <table:table-cell table:style-name="ce186" table:formula="of:=SUM([.F57:.N57])" office:value-type="float" office:value="0" calcext:value-type="float">
            <text:p>0,00</text:p>
          </table:table-cell>
          <table:table-cell table:style-name="ce424"/>
          <table:table-cell table:style-name="ce121" table:formula="of:=IF([.P57]=&quot;&quot;;&quot;&quot;;COUNTIF([.P57:.P$3];&quot;&lt;&gt;&quot;) + VLOOKUP(TEXT([.P57];&quot;MMMM&quot;);[$Übersicht.$AI$16:.$AJ$27];2;0))">
            <text:p/>
          </table:table-cell>
          <table:table-cell table:style-name="ce436"/>
          <table:table-cell table:style-name="ce442" table:number-columns-repeated="15"/>
          <table:table-cell table:style-name="ce210" table:formula="of:=SUM([.S57:.AG57])" office:value-type="float" office:value="0" calcext:value-type="float">
            <text:p>0,00</text:p>
          </table:table-cell>
          <table:table-cell table:style-name="ce898" table:number-columns-repeated="16350"/>
        </table:table-row>
        <table:table-row table:style-name="ro15">
          <table:table-cell table:style-name="ce491" table:content-validation-name="val2"/>
          <table:table-cell table:style-name="ce121" table:formula="of:=IF([.A58]=&quot;&quot;;&quot;&quot;;COUNTIF([.A58:.A$3];&quot;&lt;&gt;&quot;) + VLOOKUP(TEXT([.A58];&quot;MMMM&quot;);[$Übersicht.$AG$16:.$AH$27];2;0))">
            <text:p/>
          </table:table-cell>
          <table:table-cell table:style-name="ce369" table:number-columns-spanned="3" table:number-rows-spanned="1"/>
          <table:covered-table-cell table:number-columns-repeated="2" table:style-name="ce369"/>
          <table:table-cell table:style-name="ce395" table:number-columns-repeated="7"/>
          <table:table-cell table:style-name="ce416" table:number-columns-repeated="2"/>
          <table:table-cell table:style-name="ce186" table:formula="of:=SUM([.F58:.N58])" office:value-type="float" office:value="0" calcext:value-type="float">
            <text:p>0,00</text:p>
          </table:table-cell>
          <table:table-cell table:style-name="ce424"/>
          <table:table-cell table:style-name="ce121" table:formula="of:=IF([.P58]=&quot;&quot;;&quot;&quot;;COUNTIF([.P58:.P$3];&quot;&lt;&gt;&quot;) + VLOOKUP(TEXT([.P58];&quot;MMMM&quot;);[$Übersicht.$AI$16:.$AJ$27];2;0))">
            <text:p/>
          </table:table-cell>
          <table:table-cell table:style-name="ce436"/>
          <table:table-cell table:style-name="ce442" table:number-columns-repeated="15"/>
          <table:table-cell table:style-name="ce210" table:formula="of:=SUM([.S58:.AG58])" office:value-type="float" office:value="0" calcext:value-type="float">
            <text:p>0,00</text:p>
          </table:table-cell>
          <table:table-cell table:style-name="ce898" table:number-columns-repeated="16350"/>
        </table:table-row>
        <table:table-row table:style-name="ro15">
          <table:table-cell table:style-name="ce491" table:content-validation-name="val2"/>
          <table:table-cell table:style-name="ce121" table:formula="of:=IF([.A59]=&quot;&quot;;&quot;&quot;;COUNTIF([.A59:.A$3];&quot;&lt;&gt;&quot;) + VLOOKUP(TEXT([.A59];&quot;MMMM&quot;);[$Übersicht.$AG$16:.$AH$27];2;0))">
            <text:p/>
          </table:table-cell>
          <table:table-cell table:style-name="ce369" table:number-columns-spanned="3" table:number-rows-spanned="1"/>
          <table:covered-table-cell table:number-columns-repeated="2" table:style-name="ce369"/>
          <table:table-cell table:style-name="ce395" table:number-columns-repeated="7"/>
          <table:table-cell table:style-name="ce416" table:number-columns-repeated="2"/>
          <table:table-cell table:style-name="ce186" table:formula="of:=SUM([.F59:.N59])" office:value-type="float" office:value="0" calcext:value-type="float">
            <text:p>0,00</text:p>
          </table:table-cell>
          <table:table-cell table:style-name="ce424"/>
          <table:table-cell table:style-name="ce121" table:formula="of:=IF([.P59]=&quot;&quot;;&quot;&quot;;COUNTIF([.P59:.P$3];&quot;&lt;&gt;&quot;) + VLOOKUP(TEXT([.P59];&quot;MMMM&quot;);[$Übersicht.$AI$16:.$AJ$27];2;0))">
            <text:p/>
          </table:table-cell>
          <table:table-cell table:style-name="ce436"/>
          <table:table-cell table:style-name="ce442" table:number-columns-repeated="10"/>
          <table:table-cell table:style-name="ce444"/>
          <table:table-cell table:style-name="ce442" table:number-columns-repeated="4"/>
          <table:table-cell table:style-name="ce210" table:formula="of:=SUM([.S59:.AG59])" office:value-type="float" office:value="0" calcext:value-type="float">
            <text:p>0,00</text:p>
          </table:table-cell>
          <table:table-cell table:style-name="ce898" table:number-columns-repeated="16350"/>
        </table:table-row>
        <table:table-row table:style-name="ro15">
          <table:table-cell table:style-name="ce491" table:content-validation-name="val2"/>
          <table:table-cell table:style-name="ce121" table:formula="of:=IF([.A60]=&quot;&quot;;&quot;&quot;;COUNTIF([.A60:.A$3];&quot;&lt;&gt;&quot;) + VLOOKUP(TEXT([.A60];&quot;MMMM&quot;);[$Übersicht.$AG$16:.$AH$27];2;0))">
            <text:p/>
          </table:table-cell>
          <table:table-cell table:style-name="ce369" table:number-columns-spanned="3" table:number-rows-spanned="1"/>
          <table:covered-table-cell table:number-columns-repeated="2" table:style-name="ce369"/>
          <table:table-cell table:style-name="ce395" table:number-columns-repeated="7"/>
          <table:table-cell table:style-name="ce416" table:number-columns-repeated="2"/>
          <table:table-cell table:style-name="ce186" table:formula="of:=SUM([.F60:.N60])" office:value-type="float" office:value="0" calcext:value-type="float">
            <text:p>0,00</text:p>
          </table:table-cell>
          <table:table-cell table:style-name="ce424"/>
          <table:table-cell table:style-name="ce121" table:formula="of:=IF([.P60]=&quot;&quot;;&quot;&quot;;COUNTIF([.P60:.P$3];&quot;&lt;&gt;&quot;) + VLOOKUP(TEXT([.P60];&quot;MMMM&quot;);[$Übersicht.$AI$16:.$AJ$27];2;0))">
            <text:p/>
          </table:table-cell>
          <table:table-cell table:style-name="ce436"/>
          <table:table-cell table:style-name="ce442" table:number-columns-repeated="15"/>
          <table:table-cell table:style-name="ce210" table:formula="of:=SUM([.S60:.AG60])" office:value-type="float" office:value="0" calcext:value-type="float">
            <text:p>0,00</text:p>
          </table:table-cell>
          <table:table-cell table:style-name="ce898" table:number-columns-repeated="16350"/>
        </table:table-row>
        <table:table-row table:style-name="ro15">
          <table:table-cell table:style-name="ce491" table:content-validation-name="val2"/>
          <table:table-cell table:style-name="ce121" table:formula="of:=IF([.A61]=&quot;&quot;;&quot;&quot;;COUNTIF([.A61:.A$3];&quot;&lt;&gt;&quot;) + VLOOKUP(TEXT([.A61];&quot;MMMM&quot;);[$Übersicht.$AG$16:.$AH$27];2;0))">
            <text:p/>
          </table:table-cell>
          <table:table-cell table:style-name="ce374" table:number-columns-spanned="3" table:number-rows-spanned="1"/>
          <table:covered-table-cell table:number-columns-repeated="2" table:style-name="ce374"/>
          <table:table-cell table:style-name="ce395" table:number-columns-repeated="7"/>
          <table:table-cell table:style-name="ce416" table:number-columns-repeated="2"/>
          <table:table-cell table:style-name="ce186" table:formula="of:=SUM([.F61:.N61])" office:value-type="float" office:value="0" calcext:value-type="float">
            <text:p>0,00</text:p>
          </table:table-cell>
          <table:table-cell table:style-name="ce424"/>
          <table:table-cell table:style-name="ce121" table:formula="of:=IF([.P61]=&quot;&quot;;&quot;&quot;;COUNTIF([.P61:.P$3];&quot;&lt;&gt;&quot;) + VLOOKUP(TEXT([.P61];&quot;MMMM&quot;);[$Übersicht.$AI$16:.$AJ$27];2;0))">
            <text:p/>
          </table:table-cell>
          <table:table-cell table:style-name="ce436"/>
          <table:table-cell table:style-name="ce442" table:number-columns-repeated="15"/>
          <table:table-cell table:style-name="ce210" table:formula="of:=SUM([.S61:.AG61])" office:value-type="float" office:value="0" calcext:value-type="float">
            <text:p>0,00</text:p>
          </table:table-cell>
          <table:table-cell table:style-name="ce898" table:number-columns-repeated="16350"/>
        </table:table-row>
        <table:table-row table:style-name="ro15">
          <table:table-cell table:style-name="ce491" table:content-validation-name="val2"/>
          <table:table-cell table:style-name="ce121" table:formula="of:=IF([.A62]=&quot;&quot;;&quot;&quot;;COUNTIF([.A62:.A$3];&quot;&lt;&gt;&quot;) + VLOOKUP(TEXT([.A62];&quot;MMMM&quot;);[$Übersicht.$AG$16:.$AH$27];2;0))">
            <text:p/>
          </table:table-cell>
          <table:table-cell table:style-name="ce369" table:number-columns-spanned="3" table:number-rows-spanned="1"/>
          <table:covered-table-cell table:number-columns-repeated="2" table:style-name="ce369"/>
          <table:table-cell table:style-name="ce395" table:number-columns-repeated="7"/>
          <table:table-cell table:style-name="ce416" table:number-columns-repeated="2"/>
          <table:table-cell table:style-name="ce186" table:formula="of:=SUM([.F62:.N62])" office:value-type="float" office:value="0" calcext:value-type="float">
            <text:p>0,00</text:p>
          </table:table-cell>
          <table:table-cell table:style-name="ce424"/>
          <table:table-cell table:style-name="ce121" table:formula="of:=IF([.P62]=&quot;&quot;;&quot;&quot;;COUNTIF([.P62:.P$3];&quot;&lt;&gt;&quot;) + VLOOKUP(TEXT([.P62];&quot;MMMM&quot;);[$Übersicht.$AI$16:.$AJ$27];2;0))">
            <text:p/>
          </table:table-cell>
          <table:table-cell table:style-name="ce436"/>
          <table:table-cell table:style-name="ce442" table:number-columns-repeated="15"/>
          <table:table-cell table:style-name="ce210" table:formula="of:=SUM([.S62:.AG62])" office:value-type="float" office:value="0" calcext:value-type="float">
            <text:p>0,00</text:p>
          </table:table-cell>
          <table:table-cell table:style-name="ce898" table:number-columns-repeated="16350"/>
        </table:table-row>
        <table:table-row table:style-name="ro15">
          <table:table-cell table:style-name="ce491" table:content-validation-name="val2"/>
          <table:table-cell table:style-name="ce121" table:formula="of:=IF([.A63]=&quot;&quot;;&quot;&quot;;COUNTIF([.A63:.A$3];&quot;&lt;&gt;&quot;) + VLOOKUP(TEXT([.A63];&quot;MMMM&quot;);[$Übersicht.$AG$16:.$AH$27];2;0))">
            <text:p/>
          </table:table-cell>
          <table:table-cell table:style-name="ce369" table:number-columns-spanned="3" table:number-rows-spanned="1"/>
          <table:covered-table-cell table:number-columns-repeated="2" table:style-name="ce369"/>
          <table:table-cell table:style-name="ce395" table:number-columns-repeated="7"/>
          <table:table-cell table:style-name="ce416" table:number-columns-repeated="2"/>
          <table:table-cell table:style-name="ce186" table:formula="of:=SUM([.F63:.N63])" office:value-type="float" office:value="0" calcext:value-type="float">
            <text:p>0,00</text:p>
          </table:table-cell>
          <table:table-cell table:style-name="ce424"/>
          <table:table-cell table:style-name="ce121" table:formula="of:=IF([.P63]=&quot;&quot;;&quot;&quot;;COUNTIF([.P63:.P$3];&quot;&lt;&gt;&quot;) + VLOOKUP(TEXT([.P63];&quot;MMMM&quot;);[$Übersicht.$AI$16:.$AJ$27];2;0))">
            <text:p/>
          </table:table-cell>
          <table:table-cell table:style-name="ce436"/>
          <table:table-cell table:style-name="ce442" table:number-columns-repeated="15"/>
          <table:table-cell table:style-name="ce210" table:formula="of:=SUM([.S63:.AG63])" office:value-type="float" office:value="0" calcext:value-type="float">
            <text:p>0,00</text:p>
          </table:table-cell>
          <table:table-cell table:style-name="ce898" table:number-columns-repeated="16350"/>
        </table:table-row>
        <table:table-row table:style-name="ro15">
          <table:table-cell table:style-name="ce491" table:content-validation-name="val2"/>
          <table:table-cell table:style-name="ce121" table:formula="of:=IF([.A64]=&quot;&quot;;&quot;&quot;;COUNTIF([.A64:.A$3];&quot;&lt;&gt;&quot;) + VLOOKUP(TEXT([.A64];&quot;MMMM&quot;);[$Übersicht.$AG$16:.$AH$27];2;0))">
            <text:p/>
          </table:table-cell>
          <table:table-cell table:style-name="ce369" table:number-columns-spanned="3" table:number-rows-spanned="1"/>
          <table:covered-table-cell table:number-columns-repeated="2" table:style-name="ce369"/>
          <table:table-cell table:style-name="ce395" table:number-columns-repeated="7"/>
          <table:table-cell table:style-name="ce416" table:number-columns-repeated="2"/>
          <table:table-cell table:style-name="ce186" table:formula="of:=SUM([.F64:.N64])" office:value-type="float" office:value="0" calcext:value-type="float">
            <text:p>0,00</text:p>
          </table:table-cell>
          <table:table-cell table:style-name="ce424"/>
          <table:table-cell table:style-name="ce121" table:formula="of:=IF([.P64]=&quot;&quot;;&quot;&quot;;COUNTIF([.P64:.P$3];&quot;&lt;&gt;&quot;) + VLOOKUP(TEXT([.P64];&quot;MMMM&quot;);[$Übersicht.$AI$16:.$AJ$27];2;0))">
            <text:p/>
          </table:table-cell>
          <table:table-cell table:style-name="ce436"/>
          <table:table-cell table:style-name="ce442" table:number-columns-repeated="15"/>
          <table:table-cell table:style-name="ce210" table:formula="of:=SUM([.S64:.AG64])" office:value-type="float" office:value="0" calcext:value-type="float">
            <text:p>0,00</text:p>
          </table:table-cell>
          <table:table-cell table:style-name="ce898" table:number-columns-repeated="16350"/>
        </table:table-row>
        <table:table-row table:style-name="ro15">
          <table:table-cell table:style-name="ce491" table:content-validation-name="val2"/>
          <table:table-cell table:style-name="ce121" table:formula="of:=IF([.A65]=&quot;&quot;;&quot;&quot;;COUNTIF([.A65:.A$3];&quot;&lt;&gt;&quot;) + VLOOKUP(TEXT([.A65];&quot;MMMM&quot;);[$Übersicht.$AG$16:.$AH$27];2;0))">
            <text:p/>
          </table:table-cell>
          <table:table-cell table:style-name="ce369" table:number-columns-spanned="3" table:number-rows-spanned="1"/>
          <table:covered-table-cell table:number-columns-repeated="2" table:style-name="ce369"/>
          <table:table-cell table:style-name="ce395" table:number-columns-repeated="7"/>
          <table:table-cell table:style-name="ce416" table:number-columns-repeated="2"/>
          <table:table-cell table:style-name="ce186" table:formula="of:=SUM([.F65:.N65])" office:value-type="float" office:value="0" calcext:value-type="float">
            <text:p>0,00</text:p>
          </table:table-cell>
          <table:table-cell table:style-name="ce424"/>
          <table:table-cell table:style-name="ce121" table:formula="of:=IF([.P65]=&quot;&quot;;&quot;&quot;;COUNTIF([.P65:.P$3];&quot;&lt;&gt;&quot;) + VLOOKUP(TEXT([.P65];&quot;MMMM&quot;);[$Übersicht.$AI$16:.$AJ$27];2;0))">
            <text:p/>
          </table:table-cell>
          <table:table-cell table:style-name="ce436"/>
          <table:table-cell table:style-name="ce442" table:number-columns-repeated="15"/>
          <table:table-cell table:style-name="ce210" table:formula="of:=SUM([.S65:.AG65])" office:value-type="float" office:value="0" calcext:value-type="float">
            <text:p>0,00</text:p>
          </table:table-cell>
          <table:table-cell table:style-name="ce898" table:number-columns-repeated="16350"/>
        </table:table-row>
        <table:table-row table:style-name="ro15">
          <table:table-cell table:style-name="ce491" table:content-validation-name="val2"/>
          <table:table-cell table:style-name="ce121" table:formula="of:=IF([.A66]=&quot;&quot;;&quot;&quot;;COUNTIF([.A66:.A$3];&quot;&lt;&gt;&quot;) + VLOOKUP(TEXT([.A66];&quot;MMMM&quot;);[$Übersicht.$AG$16:.$AH$27];2;0))">
            <text:p/>
          </table:table-cell>
          <table:table-cell table:style-name="ce369" table:number-columns-spanned="3" table:number-rows-spanned="1"/>
          <table:covered-table-cell table:number-columns-repeated="2" table:style-name="ce369"/>
          <table:table-cell table:style-name="ce395" table:number-columns-repeated="7"/>
          <table:table-cell table:style-name="ce416" table:number-columns-repeated="2"/>
          <table:table-cell table:style-name="ce186" table:formula="of:=SUM([.F66:.N66])" office:value-type="float" office:value="0" calcext:value-type="float">
            <text:p>0,00</text:p>
          </table:table-cell>
          <table:table-cell table:style-name="ce424"/>
          <table:table-cell table:style-name="ce121" table:formula="of:=IF([.P66]=&quot;&quot;;&quot;&quot;;COUNTIF([.P66:.P$3];&quot;&lt;&gt;&quot;) + VLOOKUP(TEXT([.P66];&quot;MMMM&quot;);[$Übersicht.$AI$16:.$AJ$27];2;0))">
            <text:p/>
          </table:table-cell>
          <table:table-cell table:style-name="ce436"/>
          <table:table-cell table:style-name="ce442" table:number-columns-repeated="15"/>
          <table:table-cell table:style-name="ce210" table:formula="of:=SUM([.S66:.AG66])" office:value-type="float" office:value="0" calcext:value-type="float">
            <text:p>0,00</text:p>
          </table:table-cell>
          <table:table-cell table:style-name="ce898" table:number-columns-repeated="16350"/>
        </table:table-row>
        <table:table-row table:style-name="ro15">
          <table:table-cell table:style-name="ce97" office:value-type="string" calcext:value-type="string">
            <text:p>Summe</text:p>
          </table:table-cell>
          <table:table-cell table:style-name="ce122"/>
          <table:table-cell table:style-name="ce135" table:number-columns-spanned="3" table:number-rows-spanned="1"/>
          <table:covered-table-cell table:number-columns-repeated="2" table:style-name="ce144"/>
          <table:table-cell table:style-name="ce163" table:formula="of:=SUM([.F3:.F66])" office:value-type="float" office:value="0" calcext:value-type="float">
            <text:p>0,00</text:p>
          </table:table-cell>
          <table:table-cell table:style-name="ce163" table:formula="of:=SUM([.G3:.G66])" office:value-type="float" office:value="0" calcext:value-type="float">
            <text:p>0,00</text:p>
          </table:table-cell>
          <table:table-cell table:style-name="ce163" table:formula="of:=SUM([.H3:.H66])" office:value-type="float" office:value="0" calcext:value-type="float">
            <text:p>0,00</text:p>
          </table:table-cell>
          <table:table-cell table:style-name="ce163" table:formula="of:=SUM([.I3:.I66])" office:value-type="float" office:value="0" calcext:value-type="float">
            <text:p>0,00</text:p>
          </table:table-cell>
          <table:table-cell table:style-name="ce163" table:formula="of:=SUM([.J3:.J66])" office:value-type="float" office:value="0" calcext:value-type="float">
            <text:p>0,00</text:p>
          </table:table-cell>
          <table:table-cell table:style-name="ce163" table:formula="of:=SUM([.K3:.K66])" office:value-type="float" office:value="0" calcext:value-type="float">
            <text:p>0,00</text:p>
          </table:table-cell>
          <table:table-cell table:style-name="ce163" table:formula="of:=SUM([.L3:.L66])" office:value-type="float" office:value="0" calcext:value-type="float">
            <text:p>0,00</text:p>
          </table:table-cell>
          <table:table-cell table:style-name="ce289" table:formula="of:=SUM([.M3:.M66])" office:value-type="float" office:value="0" calcext:value-type="float">
            <text:p>0,00</text:p>
          </table:table-cell>
          <table:table-cell table:style-name="ce289" table:formula="of:=SUM([.N3:.N66])" office:value-type="float" office:value="0" calcext:value-type="float">
            <text:p>0,00</text:p>
          </table:table-cell>
          <table:table-cell table:style-name="ce186" table:formula="of:=SUM([.O3:.O66])" office:value-type="float" office:value="0" calcext:value-type="float">
            <text:p>0,00</text:p>
          </table:table-cell>
          <table:table-cell table:style-name="ce191"/>
          <table:table-cell table:style-name="ce122"/>
          <table:table-cell table:style-name="ce201"/>
          <table:table-cell table:style-name="ce163" table:formula="of:=SUM([.S3:.S66])" office:value-type="float" office:value="0" calcext:value-type="float">
            <text:p>0,00</text:p>
          </table:table-cell>
          <table:table-cell table:style-name="ce163" table:formula="of:=SUM([.T3:.T66])" office:value-type="float" office:value="0" calcext:value-type="float">
            <text:p>0,00</text:p>
          </table:table-cell>
          <table:table-cell table:style-name="ce163" table:formula="of:=SUM([.U3:.U66])" office:value-type="float" office:value="0" calcext:value-type="float">
            <text:p>0,00</text:p>
          </table:table-cell>
          <table:table-cell table:style-name="ce163" table:formula="of:=SUM([.V3:.V66])" office:value-type="float" office:value="0" calcext:value-type="float">
            <text:p>0,00</text:p>
          </table:table-cell>
          <table:table-cell table:style-name="ce163" table:formula="of:=SUM([.W3:.W66])" office:value-type="float" office:value="0" calcext:value-type="float">
            <text:p>0,00</text:p>
          </table:table-cell>
          <table:table-cell table:style-name="ce163" table:formula="of:=SUM([.X3:.X66])" office:value-type="float" office:value="0" calcext:value-type="float">
            <text:p>0,00</text:p>
          </table:table-cell>
          <table:table-cell table:style-name="ce163" table:formula="of:=SUM([.Y3:.Y66])" office:value-type="float" office:value="0" calcext:value-type="float">
            <text:p>0,00</text:p>
          </table:table-cell>
          <table:table-cell table:style-name="ce163" table:formula="of:=SUM([.Z3:.Z66])" office:value-type="float" office:value="0" calcext:value-type="float">
            <text:p>0,00</text:p>
          </table:table-cell>
          <table:table-cell table:style-name="ce163" table:formula="of:=SUM([.AA3:.AA66])" office:value-type="float" office:value="0" calcext:value-type="float">
            <text:p>0,00</text:p>
          </table:table-cell>
          <table:table-cell table:style-name="ce163" table:formula="of:=SUM([.AB3:.AB66])" office:value-type="float" office:value="0" calcext:value-type="float">
            <text:p>0,00</text:p>
          </table:table-cell>
          <table:table-cell table:style-name="ce163" table:formula="of:=SUM([.AC3:.AC66])" office:value-type="float" office:value="0" calcext:value-type="float">
            <text:p>0,00</text:p>
          </table:table-cell>
          <table:table-cell table:style-name="ce163" table:formula="of:=SUM([.AD3:.AD66])" office:value-type="float" office:value="0" calcext:value-type="float">
            <text:p>0,00</text:p>
          </table:table-cell>
          <table:table-cell table:style-name="ce163" table:formula="of:=SUM([.AE3:.AE66])" office:value-type="float" office:value="0" calcext:value-type="float">
            <text:p>0,00</text:p>
          </table:table-cell>
          <table:table-cell table:style-name="ce163" table:formula="of:=SUM([.AF3:.AF66])" office:value-type="float" office:value="0" calcext:value-type="float">
            <text:p>0,00</text:p>
          </table:table-cell>
          <table:table-cell table:style-name="ce163" table:formula="of:=SUM([.AG3:.AG66])" office:value-type="float" office:value="0" calcext:value-type="float">
            <text:p>0,00</text:p>
          </table:table-cell>
          <table:table-cell table:style-name="ce210" table:formula="of:=SUM([.AH3:.AH66])" office:value-type="float" office:value="0" calcext:value-type="float">
            <text:p>0,00</text:p>
          </table:table-cell>
          <table:table-cell table:style-name="ce898" table:number-columns-repeated="16350"/>
        </table:table-row>
        <table:table-row table:style-name="ro31">
          <table:table-cell table:style-name="Default"/>
          <table:table-cell table:style-name="ce123"/>
          <table:table-cell table:style-name="ce136" table:number-columns-repeated="3"/>
          <table:table-cell table:style-name="ce164" table:number-columns-repeated="8"/>
          <table:table-cell table:style-name="ce185" office:value-type="string" calcext:value-type="string">
            <text:p>Summe der Spalten: </text:p>
          </table:table-cell>
          <table:table-cell table:style-name="ce163" table:formula="of:=SUM([.F67:.N67])" office:value-type="float" office:value="0" calcext:value-type="float">
            <text:p>0,00</text:p>
          </table:table-cell>
          <table:table-cell table:style-name="ce192"/>
          <table:table-cell table:style-name="ce123"/>
          <table:table-cell table:style-name="ce192"/>
          <table:table-cell table:style-name="ce164" table:number-columns-repeated="14"/>
          <table:table-cell table:style-name="ce208" office:value-type="string" calcext:value-type="string">
            <text:p>Summe der Spalten: </text:p>
          </table:table-cell>
          <table:table-cell table:style-name="ce163" table:formula="of:=SUM([.S67:.AG67])" office:value-type="float" office:value="0" calcext:value-type="float">
            <text:p>0,00</text:p>
          </table:table-cell>
          <table:table-cell table:style-name="ce898" table:number-columns-repeated="16350"/>
        </table:table-row>
        <table:table-row table:style-name="ro34">
          <table:table-cell table:style-name="ce320" table:formula="of:=[$Januar.A69]" office:value-type="string" office:string-value="Buchungsdaten" calcext:value-type="string" table:number-columns-spanned="4" table:number-rows-spanned="1">
            <text:p>Buchungsdaten</text:p>
          </table:table-cell>
          <table:covered-table-cell table:style-name="ce124"/>
          <table:covered-table-cell table:style-name="ce137"/>
          <table:covered-table-cell table:style-name="ce146"/>
          <table:table-cell table:style-name="ce42"/>
          <table:table-cell table:style-name="ce166" table:formula="of:=TEXT([.A73];&quot;TT.MM.JJ&quot;)" office:value-type="string" office:string-value="31.12.26" calcext:value-type="string">
            <text:p>31.12.26</text:p>
          </table:table-cell>
          <table:table-cell table:style-name="ce171" table:formula="of:=[$Januar.G69]" office:value-type="string" office:string-value="Bankkontostand" calcext:value-type="string" table:number-columns-spanned="2" table:number-rows-spanned="1">
            <text:p>Bankkontostand</text:p>
          </table:table-cell>
          <table:covered-table-cell table:style-name="ce174"/>
          <table:table-cell table:style-name="ce409"/>
          <table:table-cell table:style-name="ce778" table:number-columns-repeated="6"/>
          <table:table-cell table:style-name="ce740" table:number-columns-repeated="2"/>
          <table:table-cell table:style-name="ce759"/>
          <table:table-cell table:style-name="ce740"/>
          <table:table-cell table:style-name="ce778" table:number-columns-repeated="14"/>
          <table:table-cell table:style-name="ce740"/>
          <table:table-cell table:style-name="ce898" table:number-columns-repeated="16350"/>
        </table:table-row>
        <table:table-row table:style-name="ro34">
          <table:table-cell table:style-name="ce105" table:formula="of:=[November.A73]" office:value-type="date" office:date-value="2026-11-30" calcext:value-type="date" table:number-columns-spanned="2" table:number-rows-spanned="1">
            <text:p>30.11.2026</text:p>
          </table:table-cell>
          <table:covered-table-cell table:style-name="ce125"/>
          <table:table-cell table:style-name="ce138" table:formula="of:=[$Januar.C70]" office:value-type="string" office:string-value="Alter Stand" calcext:value-type="string">
            <text:p>Alter Stand</text:p>
          </table:table-cell>
          <table:table-cell table:style-name="ce147" table:formula="of:=[November.D73]" office:value-type="float" office:value="0" calcext:value-type="float">
            <text:p>0,00</text:p>
          </table:table-cell>
          <table:table-cell table:style-name="ce51"/>
          <table:table-cell table:style-name="ce167"/>
          <table:table-cell table:style-name="ce172" table:formula="of:=[$Januar.G70]" office:value-type="string" office:string-value="Bargeldkasse" calcext:value-type="string" table:number-columns-spanned="2" table:number-rows-spanned="1">
            <text:p>Bargeldkasse</text:p>
          </table:table-cell>
          <table:covered-table-cell table:style-name="ce174"/>
          <table:table-cell table:style-name="ce409"/>
          <table:table-cell table:style-name="Default"/>
          <table:table-cell table:style-name="ce180"/>
          <table:table-cell table:style-name="Default" table:number-columns-repeated="4"/>
          <table:table-cell table:style-name="ce791"/>
          <table:table-cell table:style-name="ce740"/>
          <table:table-cell table:style-name="ce761"/>
          <table:table-cell table:style-name="ce740" table:number-columns-repeated="3"/>
          <table:table-cell table:style-name="ce778" table:number-columns-repeated="12"/>
          <table:table-cell table:style-name="ce740"/>
          <table:table-cell table:style-name="ce898" table:number-columns-repeated="16350"/>
        </table:table-row>
        <table:table-row table:style-name="ro34">
          <table:table-cell table:style-name="ce114"/>
          <table:table-cell table:style-name="ce740"/>
          <table:table-cell table:style-name="ce139" table:formula="of:=[$Januar.C71]" office:value-type="string" office:string-value="Einnahmen" calcext:value-type="string">
            <text:p>Einnahmen</text:p>
          </table:table-cell>
          <table:table-cell table:style-name="ce108" table:formula="of:=[.O67]" office:value-type="float" office:value="0" calcext:value-type="float">
            <text:p>0,00</text:p>
          </table:table-cell>
          <table:table-cell table:style-name="ce52"/>
          <table:table-cell table:style-name="ce166" table:formula="of:=[.F69]" office:value-type="string" office:string-value="31.12.26" calcext:value-type="string">
            <text:p>31.12.26</text:p>
          </table:table-cell>
          <table:table-cell table:style-name="ce171" table:formula="of:=[$Januar.G71]" office:value-type="string" office:string-value="Summe" calcext:value-type="string" table:number-columns-spanned="2" table:number-rows-spanned="1">
            <text:p>Summe</text:p>
          </table:table-cell>
          <table:covered-table-cell table:style-name="ce174"/>
          <table:table-cell table:style-name="ce177" table:formula="of:=[.I69]+[.I70]" office:value-type="float" office:value="0" calcext:value-type="float">
            <text:p>0,00</text:p>
          </table:table-cell>
          <table:table-cell table:style-name="Default"/>
          <table:table-cell table:style-name="ce740"/>
          <table:table-cell table:style-name="Default" table:number-columns-repeated="4"/>
          <table:table-cell table:style-name="ce791"/>
          <table:table-cell table:style-name="ce740"/>
          <table:table-cell table:style-name="ce761"/>
          <table:table-cell table:style-name="ce740" table:number-columns-repeated="12"/>
          <table:table-cell table:style-name="ce778" table:number-columns-repeated="3"/>
          <table:table-cell table:style-name="ce740"/>
          <table:table-cell table:style-name="ce898" table:number-columns-repeated="16350"/>
        </table:table-row>
        <table:table-row table:style-name="ro34">
          <table:table-cell table:style-name="ce114"/>
          <table:table-cell table:style-name="ce740"/>
          <table:table-cell table:style-name="ce140" table:formula="of:=[$Januar.C72]" office:value-type="string" office:string-value="Ausgaben" calcext:value-type="string">
            <text:p>Ausgaben</text:p>
          </table:table-cell>
          <table:table-cell table:style-name="ce109" table:formula="of:=[.AH67]" office:value-type="float" office:value="0" calcext:value-type="float">
            <text:p>0,00</text:p>
          </table:table-cell>
          <table:table-cell table:style-name="ce52"/>
          <table:table-cell table:style-name="ce740" table:number-columns-repeated="4"/>
          <table:table-cell table:style-name="Default"/>
          <table:table-cell table:style-name="ce180"/>
          <table:table-cell table:style-name="Default" table:number-columns-repeated="4"/>
          <table:table-cell table:style-name="ce740" table:number-columns-repeated="2"/>
          <table:table-cell table:style-name="ce759"/>
          <table:table-cell table:style-name="ce740" table:number-columns-repeated="12"/>
          <table:table-cell table:style-name="ce778" table:number-columns-repeated="3"/>
          <table:table-cell table:style-name="ce740"/>
          <table:table-cell table:style-name="ce898" table:number-columns-repeated="16350"/>
        </table:table-row>
        <table:table-row table:style-name="ro34">
          <table:table-cell table:style-name="ce116" table:formula="of:=EOMONTH([.A70];1)" office:value-type="date" office:date-value="2026-12-31" calcext:value-type="date" table:number-columns-spanned="2" table:number-rows-spanned="1">
            <text:p>31.12.2026</text:p>
          </table:table-cell>
          <table:covered-table-cell table:style-name="ce127"/>
          <table:table-cell table:style-name="ce141" table:formula="of:=[$Januar.C73]" office:value-type="string" office:string-value="Neuer Stand" calcext:value-type="string">
            <text:p>Neuer Stand</text:p>
          </table:table-cell>
          <table:table-cell table:style-name="ce150" table:formula="of:=([.D70]+[.D71])-[.D72]" office:value-type="float" office:value="0" calcext:value-type="float">
            <text:p>0,00</text:p>
          </table:table-cell>
          <table:table-cell table:style-name="ce51"/>
          <table:table-cell table:style-name="ce492" table:formula="of:=IF([.I71]-[.D73]=0; &quot;Kasse stimmt!&quot;;IF([.I71]-[.D73]&lt;0;&quot;Es fehlen in der Kasse: &quot;&amp;TEXT(ABS([.I71]-[.D73]);&quot;0,00 €&quot;);TEXT([.I71]-[.D73];&quot;0,00 €&quot;)&amp;&quot; sind in der Kasse zuviel!&quot;))" office:value-type="string" office:string-value="Kasse stimmt!" calcext:value-type="string" table:number-columns-spanned="4" table:number-rows-spanned="1">
            <text:p>Kasse stimmt!</text:p>
          </table:table-cell>
          <table:covered-table-cell table:number-columns-repeated="3" table:style-name="Default"/>
          <table:table-cell table:style-name="ce740" table:number-columns-repeated="3"/>
          <table:table-cell table:style-name="Default" table:number-columns-repeated="3"/>
          <table:table-cell table:style-name="ce740" table:number-columns-repeated="2"/>
          <table:table-cell table:style-name="ce759"/>
          <table:table-cell table:style-name="ce740" table:number-columns-repeated="12"/>
          <table:table-cell table:style-name="ce778" table:number-columns-repeated="3"/>
          <table:table-cell table:style-name="ce740"/>
          <table:table-cell table:style-name="ce898" table:number-columns-repeated="16350"/>
        </table:table-row>
        <table:table-row table:style-name="ro20">
          <table:table-cell table:style-name="ce740" table:number-columns-repeated="2"/>
          <table:table-cell table:style-name="ce42" table:number-columns-repeated="3"/>
          <table:table-cell table:style-name="Default" table:number-columns-repeated="4"/>
          <table:table-cell table:style-name="ce740"/>
          <table:table-cell table:style-name="ce181"/>
          <table:table-cell table:style-name="ce800"/>
          <table:table-cell table:style-name="Default" table:number-columns-repeated="3"/>
          <table:table-cell table:style-name="ce180"/>
          <table:table-cell table:style-name="ce740"/>
          <table:table-cell table:style-name="ce759"/>
          <table:table-cell table:style-name="ce740" table:number-columns-repeated="16"/>
          <table:table-cell table:style-name="ce898" table:number-columns-repeated="16350"/>
        </table:table-row>
        <table:table-row table:style-name="ro20" table:number-rows-repeated="1048501">
          <table:table-cell table:number-columns-repeated="34"/>
          <table:table-cell table:style-name="ce898" table:number-columns-repeated="16350"/>
        </table:table-row>
        <table:table-row table:style-name="ro20">
          <table:table-cell table:number-columns-repeated="34"/>
          <table:table-cell table:style-name="ce898" table:number-columns-repeated="16350"/>
        </table:table-row>
        <table:named-expressions>
          <table:named-expression table:name="Excel_BuiltIn_Print_Area" table:base-cell-address="$Jahr_Steuerberater.$A$1" table:expression="#REF!"/>
          <table:named-expression table:name="Excel_BuiltIn_Print_Titles" table:base-cell-address="$Jahr_Steuerberater.$A$1" table:expression="#REF!"/>
          <table:named-range table:name="_xlnm.Print_Titles" table:base-cell-address="$Jahr_Steuerberater.$A$1" table:cell-range-address="$Dezember.$1:.$2" table:range-usable-as="repeat-column repeat-row"/>
        </table:named-expressions>
        <calcext:conditional-formats>
          <calcext:conditional-format calcext:target-range-address="Dezember.A3:Dezember.A66">
            <calcext:condition calcext:apply-style-name="WahrnungRegiaKasse" calcext:value="formula-is(AND([.A3]&lt;&gt;&quot;&quot;;OR(MONTH([.A3])&lt;&gt;1;YEAR([.A3])&lt;&gt;YEAR(TODAY()))))" calcext:base-cell-address="Dezember.A3"/>
          </calcext:conditional-format>
          <calcext:conditional-format calcext:target-range-address="Dezember.F73:Dezember.F73">
            <calcext:condition calcext:apply-style-name="Grün" calcext:value="=&quot;Kasse stimmt!&quot;" calcext:base-cell-address="Dezember.F73"/>
            <calcext:condition calcext:apply-style-name="TextWeissHintRot" calcext:value="contains-text(&quot;zuviel!&quot;)" calcext:base-cell-address="Dezember.F73"/>
            <calcext:condition calcext:apply-style-name="TextWeissHintRot" calcext:value="contains-text(&quot;fehlen&quot;)" calcext:base-cell-address="Dezember.F73"/>
          </calcext:conditional-format>
        </calcext:conditional-formats>
      </table:table>
      <table:table table:name="Jahr" table:style-name="ta16" table:print-ranges="Jahr.A9:Jahr.AJ32">
        <office:forms form:automatic-focus="false" form:apply-design-mode="false"/>
        <table:table-column table:style-name="co60" table:default-cell-style-name="Default"/>
        <table:table-column table:style-name="co61" table:default-cell-style-name="Default"/>
        <table:table-column table:style-name="co62" table:default-cell-style-name="Default"/>
        <table:table-column table:style-name="co63" table:default-cell-style-name="Default"/>
        <table:table-column table:style-name="co64" table:number-columns-repeated="2" table:default-cell-style-name="Default"/>
        <table:table-column table:style-name="co63" table:default-cell-style-name="Default"/>
        <table:table-column table:style-name="co60" table:number-columns-repeated="2" table:default-cell-style-name="Default"/>
        <table:table-column table:style-name="co65" table:default-cell-style-name="Default"/>
        <table:table-column table:style-name="co66" table:default-cell-style-name="Default"/>
        <table:table-column table:style-name="co2" table:default-cell-style-name="Default"/>
        <table:table-column table:style-name="co67" table:default-cell-style-name="Default"/>
        <table:table-column table:style-name="co64" table:default-cell-style-name="Default"/>
        <table:table-column table:style-name="co61" table:default-cell-style-name="Default"/>
        <table:table-column table:style-name="co64" table:default-cell-style-name="Default"/>
        <table:table-column table:style-name="co60" table:default-cell-style-name="Default"/>
        <table:table-column table:style-name="co68" table:default-cell-style-name="Default"/>
        <table:table-column table:style-name="co69" table:default-cell-style-name="Default"/>
        <table:table-column table:style-name="co70" table:default-cell-style-name="Default"/>
        <table:table-column table:style-name="co68" table:number-columns-repeated="3" table:default-cell-style-name="Default"/>
        <table:table-column table:style-name="co64" table:default-cell-style-name="Default"/>
        <table:table-column table:style-name="co62" table:default-cell-style-name="Default"/>
        <table:table-column table:style-name="co64" table:number-columns-repeated="2" table:default-cell-style-name="Default"/>
        <table:table-column table:style-name="co71" table:default-cell-style-name="Default"/>
        <table:table-column table:style-name="co72" table:default-cell-style-name="Default"/>
        <table:table-column table:style-name="co62" table:default-cell-style-name="Default"/>
        <table:table-column table:style-name="co73"/>
        <table:table-column table:style-name="co60" table:number-columns-repeated="16353"/>
        <table:table-row table:style-name="ro31">
          <table:table-cell table:number-columns-repeated="30"/>
          <table:table-cell table:style-name="Default" table:number-columns-repeated="16354"/>
        </table:table-row>
        <table:table-row table:style-name="ro31">
          <table:table-cell table:number-columns-repeated="6"/>
          <table:table-cell table:style-name="ce1037"/>
          <table:table-cell table:number-columns-repeated="23"/>
          <table:table-cell table:style-name="Default" table:number-columns-repeated="16354"/>
        </table:table-row>
        <table:table-row table:style-name="ro31">
          <table:table-cell table:style-name="ce995" office:value-type="string" calcext:value-type="string">
            <text:p>Jahresabschluss am </text:p>
          </table:table-cell>
          <table:table-cell table:style-name="ce1010"/>
          <table:table-cell table:style-name="ce1018"/>
          <table:table-cell table:style-name="ce1026" table:formula="of:=[$Dezember.A73]" office:value-type="date" office:date-value="2026-12-31" calcext:value-type="date">
            <text:p>2026</text:p>
          </table:table-cell>
          <table:table-cell table:style-name="ce1027"/>
          <table:table-cell table:style-name="ce1020" table:number-columns-repeated="23"/>
          <table:table-cell table:number-columns-repeated="2"/>
          <table:table-cell table:style-name="Default" table:number-columns-repeated="16354"/>
        </table:table-row>
        <table:table-row table:style-name="ro31">
          <table:table-cell table:style-name="ce996" office:value-type="string" calcext:value-type="string">
            <text:p>Bank Kontostand am </text:p>
          </table:table-cell>
          <table:table-cell table:style-name="ce1011"/>
          <table:table-cell table:style-name="ce1019" table:number-columns-repeated="2"/>
          <table:table-cell table:style-name="ce1028"/>
          <table:table-cell table:style-name="ce1020" table:number-columns-repeated="23"/>
          <table:table-cell table:number-columns-repeated="2"/>
          <table:table-cell table:style-name="Default" table:number-columns-repeated="16354"/>
        </table:table-row>
        <table:table-row table:style-name="ro31">
          <table:table-cell table:style-name="ce1002" office:value-type="string" calcext:value-type="string">
            <text:p>Kasse bar</text:p>
          </table:table-cell>
          <table:table-cell/>
          <table:table-cell table:style-name="ce1020" table:number-columns-repeated="2"/>
          <table:table-cell table:style-name="ce1029"/>
          <table:table-cell table:style-name="ce1020" table:number-columns-repeated="23"/>
          <table:table-cell table:number-columns-repeated="2"/>
          <table:table-cell table:style-name="Default" table:number-columns-repeated="16354"/>
        </table:table-row>
        <table:table-row table:style-name="ro31">
          <table:table-cell table:style-name="ce1004" office:value-type="string" calcext:value-type="string">
            <text:p>Summe</text:p>
          </table:table-cell>
          <table:table-cell table:style-name="ce1012"/>
          <table:table-cell table:style-name="ce1021" table:number-columns-repeated="2"/>
          <table:table-cell table:style-name="ce1030" table:formula="of:=SUM([$Jahr.E4:.E5])" office:value-type="float" office:value="0" calcext:value-type="float">
            <text:p>0,00 </text:p>
          </table:table-cell>
          <table:table-cell table:style-name="ce1020" table:number-columns-repeated="23"/>
          <table:table-cell table:number-columns-repeated="2"/>
          <table:table-cell table:style-name="Default" table:number-columns-repeated="16354"/>
        </table:table-row>
        <table:table-row table:style-name="ro31" table:number-rows-repeated="3">
          <table:table-cell table:style-name="ce1005"/>
          <table:table-cell/>
          <table:table-cell table:style-name="ce1020" table:number-columns-repeated="26"/>
          <table:table-cell table:number-columns-repeated="2"/>
          <table:table-cell table:style-name="Default" table:number-columns-repeated="16354"/>
        </table:table-row>
        <table:table-row table:style-name="ro31">
          <table:table-cell table:style-name="ce995" office:value-type="string" calcext:value-type="string">
            <text:p>Jahressummen der Spalten 2024</text:p>
          </table:table-cell>
          <table:table-cell table:style-name="ce1010"/>
          <table:table-cell table:style-name="ce1018"/>
          <table:table-cell table:style-name="ce1027"/>
          <table:table-cell table:style-name="ce1020" table:number-columns-repeated="9"/>
          <table:table-cell table:style-name="ce995" office:value-type="string" calcext:value-type="string">
            <text:p>Jahressummen der Spalten 2024</text:p>
          </table:table-cell>
          <table:table-cell table:style-name="ce995"/>
          <table:table-cell table:style-name="ce1010" table:number-columns-repeated="2"/>
          <table:table-cell table:style-name="ce1018"/>
          <table:table-cell table:style-name="ce1027"/>
          <table:table-cell table:style-name="ce1020" table:number-columns-repeated="9"/>
          <table:table-cell table:number-columns-repeated="2"/>
          <table:table-cell table:style-name="Default" table:number-columns-repeated="16354"/>
        </table:table-row>
        <table:table-row table:style-name="ro31">
          <table:table-cell table:style-name="ce498" office:value-type="string" calcext:value-type="string" table:number-columns-spanned="8" table:number-rows-spanned="1">
            <text:p>Einnahmen</text:p>
          </table:table-cell>
          <table:covered-table-cell table:number-columns-repeated="7" table:style-name="ce498"/>
          <table:table-cell table:style-name="ce1038" table:number-columns-repeated="2"/>
          <table:table-cell table:style-name="ce1039"/>
          <table:table-cell table:style-name="ce1042" table:number-columns-repeated="2"/>
          <table:table-cell table:style-name="ce498" table:number-columns-repeated="2"/>
          <table:table-cell table:style-name="ce541" office:value-type="string" calcext:value-type="string" table:number-columns-spanned="15" table:number-rows-spanned="1">
            <text:p>Ausgaben</text:p>
          </table:table-cell>
          <table:covered-table-cell table:number-columns-repeated="14" table:style-name="ce541"/>
          <table:table-cell table:style-name="Default" table:number-columns-repeated="16354"/>
        </table:table-row>
        <table:table-row table:style-name="ro38">
          <table:table-cell table:style-name="ce1007"/>
          <table:table-cell table:style-name="ce1013"/>
          <table:table-cell table:style-name="ce927" table:formula="of:=[$Dezember.E2]" office:value-type="float" office:value="0" calcext:value-type="float">
            <text:p>0,00 </text:p>
          </table:table-cell>
          <table:table-cell table:style-name="ce927" table:formula="of:=[$Dezember.F2]" office:value-type="string" office:string-value=" " calcext:value-type="string">
            <text:p><text:s/></text:p>
          </table:table-cell>
          <table:table-cell table:style-name="ce927" table:formula="of:=[$Dezember.G2]" office:value-type="string" office:string-value="Stimmen" calcext:value-type="string">
            <text:p>Stimmen</text:p>
          </table:table-cell>
          <table:table-cell table:style-name="ce927" table:formula="of:=[$Dezember.H2]" office:value-type="string" office:string-value="Schriften&#10;7% USt" calcext:value-type="string">
            <text:p>Schriften</text:p>
            <text:p>7% USt</text:p>
          </table:table-cell>
          <table:table-cell table:style-name="ce927" table:formula="of:=[$Dezember.I2]" office:value-type="string" office:string-value="Medaillen, Rosenkränze 19%USt" calcext:value-type="string">
            <text:p>Medaillen, Rosenkränze 19%USt</text:p>
          </table:table-cell>
          <table:table-cell table:style-name="ce927" table:formula="of:=[$Dezember.J2]" office:value-type="string" office:string-value="Versand-kosten&#10;erstattet" calcext:value-type="string">
            <text:p>Versand-kosten</text:p>
            <text:p>erstattet</text:p>
          </table:table-cell>
          <table:table-cell table:style-name="ce927" table:formula="of:=[$Dezember.K2]" office:value-type="string" office:string-value="Abgaben" calcext:value-type="string">
            <text:p>Abgaben</text:p>
          </table:table-cell>
          <table:table-cell table:style-name="ce927" table:formula="of:=[$Dezember.L2]" office:value-type="string" office:string-value="Spenden Kollekte" calcext:value-type="string">
            <text:p>Spenden Kollekte</text:p>
          </table:table-cell>
          <table:table-cell table:style-name="ce1040" office:value-type="string" calcext:value-type="string">
            <text:p>Gesamt</text:p>
          </table:table-cell>
          <table:table-cell table:style-name="ce1043" table:number-columns-repeated="2"/>
          <table:table-cell table:style-name="ce1046" table:number-columns-repeated="2"/>
          <table:table-cell table:style-name="ce927" table:formula="of:=[$Dezember.R2]" office:value-type="string" office:string-value="Text" calcext:value-type="string">
            <text:p>Text</text:p>
          </table:table-cell>
          <table:table-cell table:style-name="ce966" table:formula="of:=[$Dezember.S2]" office:value-type="string" office:string-value=" " calcext:value-type="string">
            <text:p><text:s/></text:p>
          </table:table-cell>
          <table:table-cell table:style-name="ce927" table:formula="of:=[$Dezember.T2]" office:value-type="string" office:string-value="Büro, Ausstattung, Reinigung" calcext:value-type="string">
            <text:p>Büro, Ausstattung, Reinigung</text:p>
          </table:table-cell>
          <table:table-cell table:style-name="ce927" table:formula="of:=[$Dezember.U2]" office:value-type="string" office:string-value="Gebühren, Telefon, Rundfunk, Bank" calcext:value-type="string">
            <text:p>Gebühren, Telefon, Rundfunk, Bank</text:p>
          </table:table-cell>
          <table:table-cell table:style-name="ce927" table:formula="of:=[$Dezember.V2]" office:value-type="string" office:string-value="Steuerberater" calcext:value-type="string">
            <text:p>Steuerberater</text:p>
          </table:table-cell>
          <table:table-cell table:style-name="ce927" table:formula="of:=[$Dezember.W2]" office:value-type="string" office:string-value="Fahrtkosten" calcext:value-type="string">
            <text:p>Fahrtkosten</text:p>
          </table:table-cell>
          <table:table-cell table:style-name="ce927" table:formula="of:=[$Dezember.X2]" office:value-type="string" office:string-value="Bewirtung, Tagung" calcext:value-type="string">
            <text:p>Bewirtung, Tagung</text:p>
          </table:table-cell>
          <table:table-cell table:style-name="ce927" table:formula="of:=[$Dezember.Y2]" office:value-type="string" office:string-value="Reparatur,&#10;Wartung" calcext:value-type="string">
            <text:p>Reparatur,</text:p>
            <text:p>Wartung</text:p>
          </table:table-cell>
          <table:table-cell table:style-name="ce927" table:formula="of:=[$Dezember.Z2]" office:value-type="string" office:string-value="Beitrag an Senatus" calcext:value-type="string">
            <text:p>Beitrag an Senatus</text:p>
          </table:table-cell>
          <table:table-cell table:style-name="ce927" table:formula="of:=[$Dezember.AA2]" office:value-type="string" office:string-value="Schriften &#10;7% USt" calcext:value-type="string">
            <text:p>Schriften </text:p>
            <text:p>7% USt</text:p>
          </table:table-cell>
          <table:table-cell table:style-name="ce927" table:formula="of:=[$Dezember.AB2]" office:value-type="string" office:string-value="Medaillen, Rosen-kränze 19%USt" calcext:value-type="string">
            <text:p>Medaillen, Rosen-kränze 19%USt</text:p>
          </table:table-cell>
          <table:table-cell table:style-name="ce927" table:formula="of:=[$Dezember.AC2]" office:value-type="string" office:string-value="Porto, Versand-kosten" calcext:value-type="string">
            <text:p>Porto, Versand-kosten</text:p>
          </table:table-cell>
          <table:table-cell table:style-name="ce927" table:formula="of:=[$Dezember.AD2]" office:value-type="string" office:string-value="Versicherung" calcext:value-type="string">
            <text:p>Versicherung</text:p>
          </table:table-cell>
          <table:table-cell table:style-name="ce927" table:formula="of:=[$Dezember.AE2]" office:value-type="string" office:string-value="Miete,&#10;Strom,&#10;Heizung,&#10;Neben-&#10;Kosten" calcext:value-type="string">
            <text:p>Miete,</text:p>
            <text:p>Strom,</text:p>
            <text:p>Heizung,</text:p>
            <text:p>Neben-</text:p>
            <text:p>Kosten</text:p>
          </table:table-cell>
          <table:table-cell table:style-name="ce1040" office:value-type="string" calcext:value-type="string">
            <text:p>Gesamt</text:p>
          </table:table-cell>
          <table:table-cell table:style-name="Default" table:number-columns-repeated="16354"/>
        </table:table-row>
        <table:table-row table:style-name="ro31">
          <table:table-cell table:style-name="ce1008" office:value-type="string" calcext:value-type="string">
            <text:p>Januar</text:p>
          </table:table-cell>
          <table:table-cell table:style-name="ce1014"/>
          <table:table-cell table:style-name="ce1022" table:formula="of:=[$Januar.G67]" office:value-type="float" office:value="0" calcext:value-type="float">
            <text:p>0,00 </text:p>
          </table:table-cell>
          <table:table-cell table:style-name="ce1022" table:formula="of:=[$Januar.H67]" office:value-type="float" office:value="0" calcext:value-type="float">
            <text:p>0,00 </text:p>
          </table:table-cell>
          <table:table-cell table:style-name="ce1022" table:formula="of:=[$Januar.I67]" office:value-type="float" office:value="0" calcext:value-type="float">
            <text:p>0,00 </text:p>
          </table:table-cell>
          <table:table-cell table:style-name="ce1022" table:formula="of:=[$Januar.J67]" office:value-type="float" office:value="0" calcext:value-type="float">
            <text:p>0,00 </text:p>
          </table:table-cell>
          <table:table-cell table:style-name="ce1022" table:formula="of:=[$Januar.K67]" office:value-type="float" office:value="0" calcext:value-type="float">
            <text:p>0,00 </text:p>
          </table:table-cell>
          <table:table-cell table:style-name="ce1022" table:formula="of:=[$Januar.L67]" office:value-type="float" office:value="0" calcext:value-type="float">
            <text:p>0,00 </text:p>
          </table:table-cell>
          <table:table-cell table:style-name="ce1022" table:formula="of:=[$Januar.M67]" office:value-type="float" office:value="0" calcext:value-type="float">
            <text:p>0,00 </text:p>
          </table:table-cell>
          <table:table-cell table:style-name="ce1022" table:formula="of:=[$Januar.N67]" office:value-type="float" office:value="0" calcext:value-type="float">
            <text:p>0,00 </text:p>
          </table:table-cell>
          <table:table-cell table:style-name="ce1022" table:formula="of:=[$Januar.O67]" office:value-type="float" office:value="0" calcext:value-type="float">
            <text:p>0,00 </text:p>
          </table:table-cell>
          <table:table-cell table:style-name="ce1020" table:number-columns-repeated="2"/>
          <table:table-cell table:style-name="ce1008" office:value-type="string" calcext:value-type="string">
            <text:p>Januar</text:p>
          </table:table-cell>
          <table:table-cell table:style-name="ce1047"/>
          <table:table-cell table:style-name="ce1022" table:formula="of:=[$Januar.T67]" office:value-type="float" office:value="0" calcext:value-type="float">
            <text:p>0,00 </text:p>
          </table:table-cell>
          <table:table-cell table:style-name="ce1022" table:formula="of:=[$Januar.U67]" office:value-type="float" office:value="0" calcext:value-type="float">
            <text:p>0,00 </text:p>
          </table:table-cell>
          <table:table-cell table:style-name="ce1022" table:formula="of:=[$Januar.V67]" office:value-type="float" office:value="0" calcext:value-type="float">
            <text:p>0,00 </text:p>
          </table:table-cell>
          <table:table-cell table:style-name="ce1022" table:formula="of:=[$Januar.W67]" office:value-type="float" office:value="0" calcext:value-type="float">
            <text:p>0,00 </text:p>
          </table:table-cell>
          <table:table-cell table:style-name="ce1022" table:formula="of:=[$Januar.X67]" office:value-type="float" office:value="0" calcext:value-type="float">
            <text:p>0,00 </text:p>
          </table:table-cell>
          <table:table-cell table:style-name="ce1022" table:formula="of:=[$Januar.Y67]" office:value-type="float" office:value="0" calcext:value-type="float">
            <text:p>0,00 </text:p>
          </table:table-cell>
          <table:table-cell table:style-name="ce1022" table:formula="of:=[$Januar.Z67]" office:value-type="float" office:value="0" calcext:value-type="float">
            <text:p>0,00 </text:p>
          </table:table-cell>
          <table:table-cell table:style-name="ce1022" table:formula="of:=[$Januar.AA67]" office:value-type="float" office:value="0" calcext:value-type="float">
            <text:p>0,00 </text:p>
          </table:table-cell>
          <table:table-cell table:style-name="ce1022" table:formula="of:=[$Januar.AB67]" office:value-type="float" office:value="0" calcext:value-type="float">
            <text:p>0,00 </text:p>
          </table:table-cell>
          <table:table-cell table:style-name="ce1022" table:formula="of:=[$Januar.AC67]" office:value-type="float" office:value="0" calcext:value-type="float">
            <text:p>0,00 </text:p>
          </table:table-cell>
          <table:table-cell table:style-name="ce1022" table:formula="of:=[$Januar.AD67]" office:value-type="float" office:value="0" calcext:value-type="float">
            <text:p>0,00 </text:p>
          </table:table-cell>
          <table:table-cell table:style-name="ce1022" table:formula="of:=[$Januar.AE67]" office:value-type="float" office:value="0" calcext:value-type="float">
            <text:p>0,00 </text:p>
          </table:table-cell>
          <table:table-cell table:style-name="ce1022" table:formula="of:=[$Januar.AF67]" office:value-type="float" office:value="0" calcext:value-type="float">
            <text:p>0,00 </text:p>
          </table:table-cell>
          <table:table-cell table:style-name="ce1022" table:formula="of:=[$Januar.AG67]" office:value-type="float" office:value="0" calcext:value-type="float">
            <text:p>0,00 </text:p>
          </table:table-cell>
          <table:table-cell table:style-name="ce1022" table:formula="of:=[$Januar.AH67]" office:value-type="float" office:value="0" calcext:value-type="float">
            <text:p>0,00 </text:p>
          </table:table-cell>
          <table:table-cell table:style-name="Default" table:number-columns-repeated="16354"/>
        </table:table-row>
        <table:table-row table:style-name="ro31">
          <table:table-cell table:style-name="ce1008" office:value-type="string" calcext:value-type="string">
            <text:p>Februar</text:p>
          </table:table-cell>
          <table:table-cell table:style-name="ce1015"/>
          <table:table-cell table:style-name="ce1023" table:formula="of:=[$Februar.E67]" office:value-type="float" office:value="0" calcext:value-type="float">
            <text:p>0,00 </text:p>
          </table:table-cell>
          <table:table-cell table:style-name="ce1023" table:formula="of:=[$Februar.F67]" office:value-type="float" office:value="0" calcext:value-type="float">
            <text:p>0,00 </text:p>
          </table:table-cell>
          <table:table-cell table:style-name="ce1023" table:formula="of:=[$Februar.G67]" office:value-type="float" office:value="0" calcext:value-type="float">
            <text:p>0,00 </text:p>
          </table:table-cell>
          <table:table-cell table:style-name="ce1023" table:formula="of:=[$Februar.H67]" office:value-type="float" office:value="0" calcext:value-type="float">
            <text:p>0,00 </text:p>
          </table:table-cell>
          <table:table-cell table:style-name="ce1023" table:formula="of:=[$Februar.I67]" office:value-type="float" office:value="0" calcext:value-type="float">
            <text:p>0,00 </text:p>
          </table:table-cell>
          <table:table-cell table:style-name="ce1023" table:formula="of:=[$Februar.J67]" office:value-type="float" office:value="0" calcext:value-type="float">
            <text:p>0,00 </text:p>
          </table:table-cell>
          <table:table-cell table:style-name="ce1023" table:formula="of:=[$Februar.K67]" office:value-type="float" office:value="0" calcext:value-type="float">
            <text:p>0,00 </text:p>
          </table:table-cell>
          <table:table-cell table:style-name="ce1023" table:formula="of:=[$Februar.L67]" office:value-type="float" office:value="0" calcext:value-type="float">
            <text:p>0,00 </text:p>
          </table:table-cell>
          <table:table-cell table:style-name="ce1023" table:formula="of:=[$Februar.M67]" office:value-type="float" office:value="0" calcext:value-type="float">
            <text:p>0,00 </text:p>
          </table:table-cell>
          <table:table-cell table:style-name="ce1020" table:number-columns-repeated="2"/>
          <table:table-cell table:style-name="ce1008" office:value-type="string" calcext:value-type="string">
            <text:p>Februar</text:p>
          </table:table-cell>
          <table:table-cell table:style-name="ce1008"/>
          <table:table-cell table:style-name="ce1023" table:formula="of:=[$Februar.R67]" office:value-type="float" office:value="0" calcext:value-type="float">
            <text:p>0,00 </text:p>
          </table:table-cell>
          <table:table-cell table:style-name="ce1023" table:formula="of:=[$Februar.S67]" office:value-type="float" office:value="0" calcext:value-type="float">
            <text:p>0,00 </text:p>
          </table:table-cell>
          <table:table-cell table:style-name="ce1023" table:formula="of:=[$Februar.T67]" office:value-type="float" office:value="0" calcext:value-type="float">
            <text:p>0,00 </text:p>
          </table:table-cell>
          <table:table-cell table:style-name="ce1023" table:formula="of:=[$Februar.U67]" office:value-type="float" office:value="0" calcext:value-type="float">
            <text:p>0,00 </text:p>
          </table:table-cell>
          <table:table-cell table:style-name="ce1023" table:formula="of:=[$Februar.V67]" office:value-type="float" office:value="0" calcext:value-type="float">
            <text:p>0,00 </text:p>
          </table:table-cell>
          <table:table-cell table:style-name="ce1023" table:formula="of:=[$Februar.W67]" office:value-type="float" office:value="0" calcext:value-type="float">
            <text:p>0,00 </text:p>
          </table:table-cell>
          <table:table-cell table:style-name="ce1023" table:formula="of:=[$Februar.X67]" office:value-type="float" office:value="0" calcext:value-type="float">
            <text:p>0,00 </text:p>
          </table:table-cell>
          <table:table-cell table:style-name="ce1023" table:formula="of:=[$Februar.Y67]" office:value-type="float" office:value="0" calcext:value-type="float">
            <text:p>0,00 </text:p>
          </table:table-cell>
          <table:table-cell table:style-name="ce1023" table:formula="of:=[$Februar.Z67]" office:value-type="float" office:value="0" calcext:value-type="float">
            <text:p>0,00 </text:p>
          </table:table-cell>
          <table:table-cell table:style-name="ce1023" table:formula="of:=[$Februar.AA67]" office:value-type="float" office:value="0" calcext:value-type="float">
            <text:p>0,00 </text:p>
          </table:table-cell>
          <table:table-cell table:style-name="ce1023" table:formula="of:=[$Februar.AB67]" office:value-type="float" office:value="0" calcext:value-type="float">
            <text:p>0,00 </text:p>
          </table:table-cell>
          <table:table-cell table:style-name="ce1023" table:formula="of:=[$Februar.AC67]" office:value-type="float" office:value="0" calcext:value-type="float">
            <text:p>0,00 </text:p>
          </table:table-cell>
          <table:table-cell table:style-name="ce1023" table:formula="of:=[$Februar.AD67]" office:value-type="float" office:value="0" calcext:value-type="float">
            <text:p>0,00 </text:p>
          </table:table-cell>
          <table:table-cell table:style-name="ce1023" table:formula="of:=[$Februar.AE67]" office:value-type="float" office:value="0" calcext:value-type="float">
            <text:p>0,00 </text:p>
          </table:table-cell>
          <table:table-cell table:style-name="ce1023" table:formula="of:=[$Februar.AF67]" office:value-type="float" office:value="0" calcext:value-type="float">
            <text:p>0,00 </text:p>
          </table:table-cell>
          <table:table-cell table:style-name="Default" table:number-columns-repeated="16354"/>
        </table:table-row>
        <table:table-row table:style-name="ro31">
          <table:table-cell table:style-name="ce1008" office:value-type="string" calcext:value-type="string">
            <text:p>März</text:p>
          </table:table-cell>
          <table:table-cell table:style-name="ce1015"/>
          <table:table-cell table:style-name="ce1023" table:formula="of:=[$März.E67]" office:value-type="float" office:value="0" calcext:value-type="float">
            <text:p>0,00 </text:p>
          </table:table-cell>
          <table:table-cell table:style-name="ce1023" table:formula="of:=[$März.F67]" office:value-type="float" office:value="0" calcext:value-type="float">
            <text:p>0,00 </text:p>
          </table:table-cell>
          <table:table-cell table:style-name="ce1023" table:formula="of:=[$März.G67]" office:value-type="float" office:value="0" calcext:value-type="float">
            <text:p>0,00 </text:p>
          </table:table-cell>
          <table:table-cell table:style-name="ce1023" table:formula="of:=[$März.H67]" office:value-type="float" office:value="0" calcext:value-type="float">
            <text:p>0,00 </text:p>
          </table:table-cell>
          <table:table-cell table:style-name="ce1023" table:formula="of:=[$März.I67]" office:value-type="float" office:value="0" calcext:value-type="float">
            <text:p>0,00 </text:p>
          </table:table-cell>
          <table:table-cell table:style-name="ce1023" table:formula="of:=[$März.J67]" office:value-type="float" office:value="0" calcext:value-type="float">
            <text:p>0,00 </text:p>
          </table:table-cell>
          <table:table-cell table:style-name="ce1023" table:formula="of:=[$März.K67]" office:value-type="float" office:value="0" calcext:value-type="float">
            <text:p>0,00 </text:p>
          </table:table-cell>
          <table:table-cell table:style-name="ce1023" table:formula="of:=[$März.L67]" office:value-type="float" office:value="0" calcext:value-type="float">
            <text:p>0,00 </text:p>
          </table:table-cell>
          <table:table-cell table:style-name="ce1023" table:formula="of:=[$März.M67]" office:value-type="float" office:value="0" calcext:value-type="float">
            <text:p>0,00 </text:p>
          </table:table-cell>
          <table:table-cell table:style-name="ce1020" table:number-columns-repeated="2"/>
          <table:table-cell table:style-name="ce1008" office:value-type="string" calcext:value-type="string">
            <text:p>März</text:p>
          </table:table-cell>
          <table:table-cell table:style-name="ce1008"/>
          <table:table-cell table:style-name="ce1023" table:formula="of:=[$März.R67]" office:value-type="float" office:value="0" calcext:value-type="float">
            <text:p>0,00 </text:p>
          </table:table-cell>
          <table:table-cell table:style-name="ce1023" table:formula="of:=[$März.S67]" office:value-type="float" office:value="0" calcext:value-type="float">
            <text:p>0,00 </text:p>
          </table:table-cell>
          <table:table-cell table:style-name="ce1023" table:formula="of:=[$März.T67]" office:value-type="float" office:value="0" calcext:value-type="float">
            <text:p>0,00 </text:p>
          </table:table-cell>
          <table:table-cell table:style-name="ce1023" table:formula="of:=[$März.U67]" office:value-type="float" office:value="0" calcext:value-type="float">
            <text:p>0,00 </text:p>
          </table:table-cell>
          <table:table-cell table:style-name="ce1023" table:formula="of:=[$März.V67]" office:value-type="float" office:value="0" calcext:value-type="float">
            <text:p>0,00 </text:p>
          </table:table-cell>
          <table:table-cell table:style-name="ce1023" table:formula="of:=[$März.W67]" office:value-type="float" office:value="0" calcext:value-type="float">
            <text:p>0,00 </text:p>
          </table:table-cell>
          <table:table-cell table:style-name="ce1023" table:formula="of:=[$März.X67]" office:value-type="float" office:value="0" calcext:value-type="float">
            <text:p>0,00 </text:p>
          </table:table-cell>
          <table:table-cell table:style-name="ce1023" table:formula="of:=[$März.Y67]" office:value-type="float" office:value="0" calcext:value-type="float">
            <text:p>0,00 </text:p>
          </table:table-cell>
          <table:table-cell table:style-name="ce1023" table:formula="of:=[$März.Z67]" office:value-type="float" office:value="0" calcext:value-type="float">
            <text:p>0,00 </text:p>
          </table:table-cell>
          <table:table-cell table:style-name="ce1023" table:formula="of:=[$März.AA67]" office:value-type="float" office:value="0" calcext:value-type="float">
            <text:p>0,00 </text:p>
          </table:table-cell>
          <table:table-cell table:style-name="ce1023" table:formula="of:=[$März.AB67]" office:value-type="float" office:value="0" calcext:value-type="float">
            <text:p>0,00 </text:p>
          </table:table-cell>
          <table:table-cell table:style-name="ce1023" table:formula="of:=[$März.AC67]" office:value-type="float" office:value="0" calcext:value-type="float">
            <text:p>0,00 </text:p>
          </table:table-cell>
          <table:table-cell table:style-name="ce1023" table:formula="of:=[$März.AD67]" office:value-type="float" office:value="0" calcext:value-type="float">
            <text:p>0,00 </text:p>
          </table:table-cell>
          <table:table-cell table:style-name="ce1023" table:formula="of:=[$März.AE67]" office:value-type="float" office:value="0" calcext:value-type="float">
            <text:p>0,00 </text:p>
          </table:table-cell>
          <table:table-cell table:style-name="ce1023" table:formula="of:=[$März.AF67]" office:value-type="float" office:value="0" calcext:value-type="float">
            <text:p>0,00 </text:p>
          </table:table-cell>
          <table:table-cell table:style-name="Default" table:number-columns-repeated="16354"/>
        </table:table-row>
        <table:table-row table:style-name="ro31">
          <table:table-cell table:style-name="ce1008" office:value-type="string" calcext:value-type="string">
            <text:p>April</text:p>
          </table:table-cell>
          <table:table-cell table:style-name="ce1015"/>
          <table:table-cell table:style-name="ce1023" table:formula="of:=[$April.E67]" office:value-type="float" office:value="0" calcext:value-type="float">
            <text:p>0,00 </text:p>
          </table:table-cell>
          <table:table-cell table:style-name="ce1023" table:formula="of:=[$April.F67]" office:value-type="float" office:value="0" calcext:value-type="float">
            <text:p>0,00 </text:p>
          </table:table-cell>
          <table:table-cell table:style-name="ce1023" table:formula="of:=[$April.G67]" office:value-type="float" office:value="0" calcext:value-type="float">
            <text:p>0,00 </text:p>
          </table:table-cell>
          <table:table-cell table:style-name="ce1023" table:formula="of:=[$April.H67]" office:value-type="float" office:value="0" calcext:value-type="float">
            <text:p>0,00 </text:p>
          </table:table-cell>
          <table:table-cell table:style-name="ce1023" table:formula="of:=[$April.I67]" office:value-type="float" office:value="0" calcext:value-type="float">
            <text:p>0,00 </text:p>
          </table:table-cell>
          <table:table-cell table:style-name="ce1023" table:formula="of:=[$April.J67]" office:value-type="float" office:value="0" calcext:value-type="float">
            <text:p>0,00 </text:p>
          </table:table-cell>
          <table:table-cell table:style-name="ce1023" table:formula="of:=[$April.K67]" office:value-type="float" office:value="0" calcext:value-type="float">
            <text:p>0,00 </text:p>
          </table:table-cell>
          <table:table-cell table:style-name="ce1023" table:formula="of:=[$April.L67]" office:value-type="float" office:value="0" calcext:value-type="float">
            <text:p>0,00 </text:p>
          </table:table-cell>
          <table:table-cell table:style-name="ce1023" table:formula="of:=[$April.M67]" office:value-type="float" office:value="0" calcext:value-type="float">
            <text:p>0,00 </text:p>
          </table:table-cell>
          <table:table-cell table:style-name="ce1020" table:number-columns-repeated="2"/>
          <table:table-cell table:style-name="ce1008" office:value-type="string" calcext:value-type="string">
            <text:p>April</text:p>
          </table:table-cell>
          <table:table-cell table:style-name="ce1008"/>
          <table:table-cell table:style-name="ce1023" table:formula="of:=[$April.R67]" office:value-type="float" office:value="0" calcext:value-type="float">
            <text:p>0,00 </text:p>
          </table:table-cell>
          <table:table-cell table:style-name="ce1023" table:formula="of:=[$April.S67]" office:value-type="float" office:value="0" calcext:value-type="float">
            <text:p>0,00 </text:p>
          </table:table-cell>
          <table:table-cell table:style-name="ce1023" table:formula="of:=[$April.T67]" office:value-type="float" office:value="0" calcext:value-type="float">
            <text:p>0,00 </text:p>
          </table:table-cell>
          <table:table-cell table:style-name="ce1023" table:formula="of:=[$April.U67]" office:value-type="float" office:value="0" calcext:value-type="float">
            <text:p>0,00 </text:p>
          </table:table-cell>
          <table:table-cell table:style-name="ce1023" table:formula="of:=[$April.V67]" office:value-type="float" office:value="0" calcext:value-type="float">
            <text:p>0,00 </text:p>
          </table:table-cell>
          <table:table-cell table:style-name="ce1023" table:formula="of:=[$April.W67]" office:value-type="float" office:value="0" calcext:value-type="float">
            <text:p>0,00 </text:p>
          </table:table-cell>
          <table:table-cell table:style-name="ce1023" table:formula="of:=[$April.X67]" office:value-type="float" office:value="0" calcext:value-type="float">
            <text:p>0,00 </text:p>
          </table:table-cell>
          <table:table-cell table:style-name="ce1023" table:formula="of:=[$April.Y67]" office:value-type="float" office:value="0" calcext:value-type="float">
            <text:p>0,00 </text:p>
          </table:table-cell>
          <table:table-cell table:style-name="ce1023" table:formula="of:=[$April.Z67]" office:value-type="float" office:value="0" calcext:value-type="float">
            <text:p>0,00 </text:p>
          </table:table-cell>
          <table:table-cell table:style-name="ce1023" table:formula="of:=[$April.AA67]" office:value-type="float" office:value="0" calcext:value-type="float">
            <text:p>0,00 </text:p>
          </table:table-cell>
          <table:table-cell table:style-name="ce1023" table:formula="of:=[$April.AB67]" office:value-type="float" office:value="0" calcext:value-type="float">
            <text:p>0,00 </text:p>
          </table:table-cell>
          <table:table-cell table:style-name="ce1023" table:formula="of:=[$April.AC67]" office:value-type="float" office:value="0" calcext:value-type="float">
            <text:p>0,00 </text:p>
          </table:table-cell>
          <table:table-cell table:style-name="ce1023" table:formula="of:=[$April.AD67]" office:value-type="float" office:value="0" calcext:value-type="float">
            <text:p>0,00 </text:p>
          </table:table-cell>
          <table:table-cell table:style-name="ce1023" table:formula="of:=[$April.AE67]" office:value-type="float" office:value="0" calcext:value-type="float">
            <text:p>0,00 </text:p>
          </table:table-cell>
          <table:table-cell table:style-name="ce1023" table:formula="of:=[$April.AF67]" office:value-type="float" office:value="0" calcext:value-type="float">
            <text:p>0,00 </text:p>
          </table:table-cell>
          <table:table-cell table:style-name="Default" table:number-columns-repeated="16354"/>
        </table:table-row>
        <table:table-row table:style-name="ro31">
          <table:table-cell table:style-name="ce1008" office:value-type="string" calcext:value-type="string">
            <text:p>Mai</text:p>
          </table:table-cell>
          <table:table-cell table:style-name="ce1015"/>
          <table:table-cell table:style-name="ce1023" table:formula="of:=[$Mai.E67]" office:value-type="float" office:value="0" calcext:value-type="float">
            <text:p>0,00 </text:p>
          </table:table-cell>
          <table:table-cell table:style-name="ce1023" table:formula="of:=[$Mai.F67]" office:value-type="float" office:value="0" calcext:value-type="float">
            <text:p>0,00 </text:p>
          </table:table-cell>
          <table:table-cell table:style-name="ce1023" table:formula="of:=[$Mai.G67]" office:value-type="float" office:value="0" calcext:value-type="float">
            <text:p>0,00 </text:p>
          </table:table-cell>
          <table:table-cell table:style-name="ce1023" table:formula="of:=[$Mai.H67]" office:value-type="float" office:value="0" calcext:value-type="float">
            <text:p>0,00 </text:p>
          </table:table-cell>
          <table:table-cell table:style-name="ce1023" table:formula="of:=[$Mai.I67]" office:value-type="float" office:value="0" calcext:value-type="float">
            <text:p>0,00 </text:p>
          </table:table-cell>
          <table:table-cell table:style-name="ce1023" table:formula="of:=[$Mai.J67]" office:value-type="float" office:value="0" calcext:value-type="float">
            <text:p>0,00 </text:p>
          </table:table-cell>
          <table:table-cell table:style-name="ce1023" table:formula="of:=[$Mai.K67]" office:value-type="float" office:value="0" calcext:value-type="float">
            <text:p>0,00 </text:p>
          </table:table-cell>
          <table:table-cell table:style-name="ce1023" table:formula="of:=[$Mai.L67]" office:value-type="float" office:value="0" calcext:value-type="float">
            <text:p>0,00 </text:p>
          </table:table-cell>
          <table:table-cell table:style-name="ce1023" table:formula="of:=[$Mai.M67]" office:value-type="float" office:value="0" calcext:value-type="float">
            <text:p>0,00 </text:p>
          </table:table-cell>
          <table:table-cell table:style-name="ce1020" table:number-columns-repeated="2"/>
          <table:table-cell table:style-name="ce1008" office:value-type="string" calcext:value-type="string">
            <text:p>Mai</text:p>
          </table:table-cell>
          <table:table-cell table:style-name="ce1008"/>
          <table:table-cell table:style-name="ce1023" table:formula="of:=[$Mai.R67]" office:value-type="float" office:value="0" calcext:value-type="float">
            <text:p>0,00 </text:p>
          </table:table-cell>
          <table:table-cell table:style-name="ce1023" table:formula="of:=[$Mai.S67]" office:value-type="float" office:value="0" calcext:value-type="float">
            <text:p>0,00 </text:p>
          </table:table-cell>
          <table:table-cell table:style-name="ce1023" table:formula="of:=[$Mai.T67]" office:value-type="float" office:value="0" calcext:value-type="float">
            <text:p>0,00 </text:p>
          </table:table-cell>
          <table:table-cell table:style-name="ce1023" table:formula="of:=[$Mai.U67]" office:value-type="float" office:value="0" calcext:value-type="float">
            <text:p>0,00 </text:p>
          </table:table-cell>
          <table:table-cell table:style-name="ce1023" table:formula="of:=[$Mai.V67]" office:value-type="float" office:value="0" calcext:value-type="float">
            <text:p>0,00 </text:p>
          </table:table-cell>
          <table:table-cell table:style-name="ce1023" table:formula="of:=[$Mai.W67]" office:value-type="float" office:value="0" calcext:value-type="float">
            <text:p>0,00 </text:p>
          </table:table-cell>
          <table:table-cell table:style-name="ce1023" table:formula="of:=[$Mai.X67]" office:value-type="float" office:value="0" calcext:value-type="float">
            <text:p>0,00 </text:p>
          </table:table-cell>
          <table:table-cell table:style-name="ce1023" table:formula="of:=[$Mai.Y67]" office:value-type="float" office:value="0" calcext:value-type="float">
            <text:p>0,00 </text:p>
          </table:table-cell>
          <table:table-cell table:style-name="ce1023" table:formula="of:=[$Mai.Z67]" office:value-type="float" office:value="0" calcext:value-type="float">
            <text:p>0,00 </text:p>
          </table:table-cell>
          <table:table-cell table:style-name="ce1023" table:formula="of:=[$Mai.AA67]" office:value-type="float" office:value="0" calcext:value-type="float">
            <text:p>0,00 </text:p>
          </table:table-cell>
          <table:table-cell table:style-name="ce1023" table:formula="of:=[$Mai.AB67]" office:value-type="float" office:value="0" calcext:value-type="float">
            <text:p>0,00 </text:p>
          </table:table-cell>
          <table:table-cell table:style-name="ce1023" table:formula="of:=[$Mai.AC67]" office:value-type="float" office:value="0" calcext:value-type="float">
            <text:p>0,00 </text:p>
          </table:table-cell>
          <table:table-cell table:style-name="ce1023" table:formula="of:=[$Mai.AD67]" office:value-type="float" office:value="0" calcext:value-type="float">
            <text:p>0,00 </text:p>
          </table:table-cell>
          <table:table-cell table:style-name="ce1023" table:formula="of:=[$Mai.AE67]" office:value-type="float" office:value="0" calcext:value-type="float">
            <text:p>0,00 </text:p>
          </table:table-cell>
          <table:table-cell table:style-name="ce1023" table:formula="of:=[$Mai.AF67]" office:value-type="float" office:value="0" calcext:value-type="float">
            <text:p>0,00 </text:p>
          </table:table-cell>
          <table:table-cell table:style-name="Default" table:number-columns-repeated="16354"/>
        </table:table-row>
        <table:table-row table:style-name="ro31">
          <table:table-cell table:style-name="ce1008" office:value-type="string" calcext:value-type="string">
            <text:p>Juni</text:p>
          </table:table-cell>
          <table:table-cell table:style-name="ce1015"/>
          <table:table-cell table:style-name="ce1023" table:formula="of:=[$Juni.E67]" office:value-type="float" office:value="0" calcext:value-type="float">
            <text:p>0,00 </text:p>
          </table:table-cell>
          <table:table-cell table:style-name="ce1023" table:formula="of:=[$Juni.F67]" office:value-type="float" office:value="0" calcext:value-type="float">
            <text:p>0,00 </text:p>
          </table:table-cell>
          <table:table-cell table:style-name="ce1023" table:formula="of:=[$Juni.G67]" office:value-type="float" office:value="0" calcext:value-type="float">
            <text:p>0,00 </text:p>
          </table:table-cell>
          <table:table-cell table:style-name="ce1023" table:formula="of:=[$Juni.H67]" office:value-type="float" office:value="0" calcext:value-type="float">
            <text:p>0,00 </text:p>
          </table:table-cell>
          <table:table-cell table:style-name="ce1023" table:formula="of:=[$Juni.I67]" office:value-type="float" office:value="0" calcext:value-type="float">
            <text:p>0,00 </text:p>
          </table:table-cell>
          <table:table-cell table:style-name="ce1023" table:formula="of:=[$Juni.J67]" office:value-type="float" office:value="0" calcext:value-type="float">
            <text:p>0,00 </text:p>
          </table:table-cell>
          <table:table-cell table:style-name="ce1023" table:formula="of:=[$Juni.K67]" office:value-type="float" office:value="0" calcext:value-type="float">
            <text:p>0,00 </text:p>
          </table:table-cell>
          <table:table-cell table:style-name="ce1023" table:formula="of:=[$Juni.L67]" office:value-type="float" office:value="0" calcext:value-type="float">
            <text:p>0,00 </text:p>
          </table:table-cell>
          <table:table-cell table:style-name="ce1023" table:formula="of:=[$Juni.M67]" office:value-type="float" office:value="0" calcext:value-type="float">
            <text:p>0,00 </text:p>
          </table:table-cell>
          <table:table-cell table:style-name="ce1020" table:number-columns-repeated="2"/>
          <table:table-cell table:style-name="ce1008" office:value-type="string" calcext:value-type="string">
            <text:p>Juni</text:p>
          </table:table-cell>
          <table:table-cell table:style-name="ce1008"/>
          <table:table-cell table:style-name="ce1023" table:formula="of:=[$Juni.R67]" office:value-type="float" office:value="0" calcext:value-type="float">
            <text:p>0,00 </text:p>
          </table:table-cell>
          <table:table-cell table:style-name="ce1023" table:formula="of:=[$Juni.S67]" office:value-type="float" office:value="0" calcext:value-type="float">
            <text:p>0,00 </text:p>
          </table:table-cell>
          <table:table-cell table:style-name="ce1023" table:formula="of:=[$Juni.T67]" office:value-type="float" office:value="0" calcext:value-type="float">
            <text:p>0,00 </text:p>
          </table:table-cell>
          <table:table-cell table:style-name="ce1023" table:formula="of:=[$Juni.U67]" office:value-type="float" office:value="0" calcext:value-type="float">
            <text:p>0,00 </text:p>
          </table:table-cell>
          <table:table-cell table:style-name="ce1023" table:formula="of:=[$Juni.V67]" office:value-type="float" office:value="0" calcext:value-type="float">
            <text:p>0,00 </text:p>
          </table:table-cell>
          <table:table-cell table:style-name="ce1023" table:formula="of:=[$Juni.W67]" office:value-type="float" office:value="0" calcext:value-type="float">
            <text:p>0,00 </text:p>
          </table:table-cell>
          <table:table-cell table:style-name="ce1023" table:formula="of:=[$Juni.X67]" office:value-type="float" office:value="0" calcext:value-type="float">
            <text:p>0,00 </text:p>
          </table:table-cell>
          <table:table-cell table:style-name="ce1023" table:formula="of:=[$Juni.Y67]" office:value-type="float" office:value="0" calcext:value-type="float">
            <text:p>0,00 </text:p>
          </table:table-cell>
          <table:table-cell table:style-name="ce1023" table:formula="of:=[$Juni.Z67]" office:value-type="float" office:value="0" calcext:value-type="float">
            <text:p>0,00 </text:p>
          </table:table-cell>
          <table:table-cell table:style-name="ce1023" table:formula="of:=[$Juni.AA67]" office:value-type="float" office:value="0" calcext:value-type="float">
            <text:p>0,00 </text:p>
          </table:table-cell>
          <table:table-cell table:style-name="ce1023" table:formula="of:=[$Juni.AB67]" office:value-type="float" office:value="0" calcext:value-type="float">
            <text:p>0,00 </text:p>
          </table:table-cell>
          <table:table-cell table:style-name="ce1023" table:formula="of:=[$Juni.AC67]" office:value-type="float" office:value="0" calcext:value-type="float">
            <text:p>0,00 </text:p>
          </table:table-cell>
          <table:table-cell table:style-name="ce1023" table:formula="of:=[$Juni.AD67]" office:value-type="float" office:value="0" calcext:value-type="float">
            <text:p>0,00 </text:p>
          </table:table-cell>
          <table:table-cell table:style-name="ce1023" table:formula="of:=[$Juni.AE67]" office:value-type="float" office:value="0" calcext:value-type="float">
            <text:p>0,00 </text:p>
          </table:table-cell>
          <table:table-cell table:style-name="ce1023" table:formula="of:=[$Juni.AF67]" office:value-type="float" office:value="0" calcext:value-type="float">
            <text:p>0,00 </text:p>
          </table:table-cell>
          <table:table-cell table:style-name="Default" table:number-columns-repeated="16354"/>
        </table:table-row>
        <table:table-row table:style-name="ro31">
          <table:table-cell table:style-name="ce1008" office:value-type="string" calcext:value-type="string">
            <text:p>Juli</text:p>
          </table:table-cell>
          <table:table-cell table:style-name="ce1015"/>
          <table:table-cell table:style-name="ce1023" table:formula="of:=[$Juli.E67]" office:value-type="float" office:value="0" calcext:value-type="float">
            <text:p>0,00 </text:p>
          </table:table-cell>
          <table:table-cell table:style-name="ce1023" table:formula="of:=[$Juli.F67]" office:value-type="float" office:value="0" calcext:value-type="float">
            <text:p>0,00 </text:p>
          </table:table-cell>
          <table:table-cell table:style-name="ce1023" table:formula="of:=[$Juli.G67]" office:value-type="float" office:value="0" calcext:value-type="float">
            <text:p>0,00 </text:p>
          </table:table-cell>
          <table:table-cell table:style-name="ce1023" table:formula="of:=[$Juli.H67]" office:value-type="float" office:value="0" calcext:value-type="float">
            <text:p>0,00 </text:p>
          </table:table-cell>
          <table:table-cell table:style-name="ce1023" table:formula="of:=[$Juli.I67]" office:value-type="float" office:value="0" calcext:value-type="float">
            <text:p>0,00 </text:p>
          </table:table-cell>
          <table:table-cell table:style-name="ce1023" table:formula="of:=[$Juli.J67]" office:value-type="float" office:value="0" calcext:value-type="float">
            <text:p>0,00 </text:p>
          </table:table-cell>
          <table:table-cell table:style-name="ce1023" table:formula="of:=[$Juli.K67]" office:value-type="float" office:value="0" calcext:value-type="float">
            <text:p>0,00 </text:p>
          </table:table-cell>
          <table:table-cell table:style-name="ce1023" table:formula="of:=[$Juli.L67]" office:value-type="float" office:value="0" calcext:value-type="float">
            <text:p>0,00 </text:p>
          </table:table-cell>
          <table:table-cell table:style-name="ce1023" table:formula="of:=[$Juli.M67]" office:value-type="float" office:value="0" calcext:value-type="float">
            <text:p>0,00 </text:p>
          </table:table-cell>
          <table:table-cell table:style-name="ce1020" table:number-columns-repeated="2"/>
          <table:table-cell table:style-name="ce1008" office:value-type="string" calcext:value-type="string">
            <text:p>Juli</text:p>
          </table:table-cell>
          <table:table-cell table:style-name="ce1008"/>
          <table:table-cell table:style-name="ce1023" table:formula="of:=[$Juli.R67]" office:value-type="float" office:value="0" calcext:value-type="float">
            <text:p>0,00 </text:p>
          </table:table-cell>
          <table:table-cell table:style-name="ce1023" table:formula="of:=[$Juli.S67]" office:value-type="float" office:value="0" calcext:value-type="float">
            <text:p>0,00 </text:p>
          </table:table-cell>
          <table:table-cell table:style-name="ce1023" table:formula="of:=[$Juli.T67]" office:value-type="float" office:value="0" calcext:value-type="float">
            <text:p>0,00 </text:p>
          </table:table-cell>
          <table:table-cell table:style-name="ce1023" table:formula="of:=[$Juli.U67]" office:value-type="float" office:value="0" calcext:value-type="float">
            <text:p>0,00 </text:p>
          </table:table-cell>
          <table:table-cell table:style-name="ce1023" table:formula="of:=[$Juli.V67]" office:value-type="float" office:value="0" calcext:value-type="float">
            <text:p>0,00 </text:p>
          </table:table-cell>
          <table:table-cell table:style-name="ce1023" table:formula="of:=[$Juli.W67]" office:value-type="float" office:value="0" calcext:value-type="float">
            <text:p>0,00 </text:p>
          </table:table-cell>
          <table:table-cell table:style-name="ce1023" table:formula="of:=[$Juli.X67]" office:value-type="float" office:value="0" calcext:value-type="float">
            <text:p>0,00 </text:p>
          </table:table-cell>
          <table:table-cell table:style-name="ce1023" table:formula="of:=[$Juli.Y67]" office:value-type="float" office:value="0" calcext:value-type="float">
            <text:p>0,00 </text:p>
          </table:table-cell>
          <table:table-cell table:style-name="ce1023" table:formula="of:=[$Juli.Z67]" office:value-type="float" office:value="0" calcext:value-type="float">
            <text:p>0,00 </text:p>
          </table:table-cell>
          <table:table-cell table:style-name="ce1023" table:formula="of:=[$Juli.AA67]" office:value-type="float" office:value="0" calcext:value-type="float">
            <text:p>0,00 </text:p>
          </table:table-cell>
          <table:table-cell table:style-name="ce1023" table:formula="of:=[$Juli.AB67]" office:value-type="float" office:value="0" calcext:value-type="float">
            <text:p>0,00 </text:p>
          </table:table-cell>
          <table:table-cell table:style-name="ce1023" table:formula="of:=[$Juli.AC67]" office:value-type="float" office:value="0" calcext:value-type="float">
            <text:p>0,00 </text:p>
          </table:table-cell>
          <table:table-cell table:style-name="ce1023" table:formula="of:=[$Juli.AD67]" office:value-type="float" office:value="0" calcext:value-type="float">
            <text:p>0,00 </text:p>
          </table:table-cell>
          <table:table-cell table:style-name="ce1023" table:formula="of:=[$Juli.AE67]" office:value-type="float" office:value="0" calcext:value-type="float">
            <text:p>0,00 </text:p>
          </table:table-cell>
          <table:table-cell table:style-name="ce1023" table:formula="of:=[$Juli.AE67]" office:value-type="float" office:value="0" calcext:value-type="float">
            <text:p>0,00 </text:p>
          </table:table-cell>
          <table:table-cell table:style-name="Default" table:number-columns-repeated="16354"/>
        </table:table-row>
        <table:table-row table:style-name="ro31">
          <table:table-cell table:style-name="ce1008" office:value-type="string" calcext:value-type="string">
            <text:p>August</text:p>
          </table:table-cell>
          <table:table-cell table:style-name="ce1015"/>
          <table:table-cell table:style-name="ce1023" table:formula="of:=[$August.E67]" office:value-type="float" office:value="0" calcext:value-type="float">
            <text:p>0,00 </text:p>
          </table:table-cell>
          <table:table-cell table:style-name="ce1023" table:formula="of:=[$August.F67]" office:value-type="float" office:value="0" calcext:value-type="float">
            <text:p>0,00 </text:p>
          </table:table-cell>
          <table:table-cell table:style-name="ce1023" table:formula="of:=[$August.G67]" office:value-type="float" office:value="0" calcext:value-type="float">
            <text:p>0,00 </text:p>
          </table:table-cell>
          <table:table-cell table:style-name="ce1023" table:formula="of:=[$August.H67]" office:value-type="float" office:value="0" calcext:value-type="float">
            <text:p>0,00 </text:p>
          </table:table-cell>
          <table:table-cell table:style-name="ce1023" table:formula="of:=[$August.I67]" office:value-type="float" office:value="0" calcext:value-type="float">
            <text:p>0,00 </text:p>
          </table:table-cell>
          <table:table-cell table:style-name="ce1023" table:formula="of:=[$August.J67]" office:value-type="float" office:value="0" calcext:value-type="float">
            <text:p>0,00 </text:p>
          </table:table-cell>
          <table:table-cell table:style-name="ce1023" table:formula="of:=[$August.K67]" office:value-type="float" office:value="0" calcext:value-type="float">
            <text:p>0,00 </text:p>
          </table:table-cell>
          <table:table-cell table:style-name="ce1023" table:formula="of:=[$August.L67]" office:value-type="float" office:value="0" calcext:value-type="float">
            <text:p>0,00 </text:p>
          </table:table-cell>
          <table:table-cell table:style-name="ce1023" table:formula="of:=[$August.M67]" office:value-type="float" office:value="0" calcext:value-type="float">
            <text:p>0,00 </text:p>
          </table:table-cell>
          <table:table-cell table:style-name="ce1020" table:number-columns-repeated="2"/>
          <table:table-cell table:style-name="ce1008" office:value-type="string" calcext:value-type="string">
            <text:p>August</text:p>
          </table:table-cell>
          <table:table-cell table:style-name="ce1008"/>
          <table:table-cell table:style-name="ce1023" table:formula="of:=[$August.R67]" office:value-type="float" office:value="0" calcext:value-type="float">
            <text:p>0,00 </text:p>
          </table:table-cell>
          <table:table-cell table:style-name="ce1023" table:formula="of:=[$August.S67]" office:value-type="float" office:value="0" calcext:value-type="float">
            <text:p>0,00 </text:p>
          </table:table-cell>
          <table:table-cell table:style-name="ce1023" table:formula="of:=[$August.T67]" office:value-type="float" office:value="0" calcext:value-type="float">
            <text:p>0,00 </text:p>
          </table:table-cell>
          <table:table-cell table:style-name="ce1023" table:formula="of:=[$August.U67]" office:value-type="float" office:value="0" calcext:value-type="float">
            <text:p>0,00 </text:p>
          </table:table-cell>
          <table:table-cell table:style-name="ce1023" table:formula="of:=[$August.V67]" office:value-type="float" office:value="0" calcext:value-type="float">
            <text:p>0,00 </text:p>
          </table:table-cell>
          <table:table-cell table:style-name="ce1023" table:formula="of:=[$August.W67]" office:value-type="float" office:value="0" calcext:value-type="float">
            <text:p>0,00 </text:p>
          </table:table-cell>
          <table:table-cell table:style-name="ce1023" table:formula="of:=[$August.X67]" office:value-type="float" office:value="0" calcext:value-type="float">
            <text:p>0,00 </text:p>
          </table:table-cell>
          <table:table-cell table:style-name="ce1023" table:formula="of:=[$August.Y67]" office:value-type="float" office:value="0" calcext:value-type="float">
            <text:p>0,00 </text:p>
          </table:table-cell>
          <table:table-cell table:style-name="ce1023" table:formula="of:=[$August.Z67]" office:value-type="float" office:value="0" calcext:value-type="float">
            <text:p>0,00 </text:p>
          </table:table-cell>
          <table:table-cell table:style-name="ce1023" table:formula="of:=[$August.AA67]" office:value-type="float" office:value="0" calcext:value-type="float">
            <text:p>0,00 </text:p>
          </table:table-cell>
          <table:table-cell table:style-name="ce1023" table:formula="of:=[$August.AB67]" office:value-type="float" office:value="0" calcext:value-type="float">
            <text:p>0,00 </text:p>
          </table:table-cell>
          <table:table-cell table:style-name="ce1023" table:formula="of:=[$August.AC67]" office:value-type="float" office:value="0" calcext:value-type="float">
            <text:p>0,00 </text:p>
          </table:table-cell>
          <table:table-cell table:style-name="ce1023" table:formula="of:=[$August.AD67]" office:value-type="float" office:value="0" calcext:value-type="float">
            <text:p>0,00 </text:p>
          </table:table-cell>
          <table:table-cell table:style-name="ce1023" table:formula="of:=[$August.AE67]" office:value-type="float" office:value="0" calcext:value-type="float">
            <text:p>0,00 </text:p>
          </table:table-cell>
          <table:table-cell table:style-name="ce1023" table:formula="of:=[$August.AE67]" office:value-type="float" office:value="0" calcext:value-type="float">
            <text:p>0,00 </text:p>
          </table:table-cell>
          <table:table-cell table:style-name="Default" table:number-columns-repeated="16354"/>
        </table:table-row>
        <table:table-row table:style-name="ro31">
          <table:table-cell table:style-name="ce1008" office:value-type="string" calcext:value-type="string">
            <text:p>September</text:p>
          </table:table-cell>
          <table:table-cell table:style-name="ce1015"/>
          <table:table-cell table:style-name="ce1023" table:formula="of:=[$September.E67]" office:value-type="float" office:value="0" calcext:value-type="float">
            <text:p>0,00 </text:p>
          </table:table-cell>
          <table:table-cell table:style-name="ce1023" table:formula="of:=[$September.F67]" office:value-type="float" office:value="0" calcext:value-type="float">
            <text:p>0,00 </text:p>
          </table:table-cell>
          <table:table-cell table:style-name="ce1023" table:formula="of:=[$September.G67]" office:value-type="float" office:value="0" calcext:value-type="float">
            <text:p>0,00 </text:p>
          </table:table-cell>
          <table:table-cell table:style-name="ce1023" table:formula="of:=[$September.H67]" office:value-type="float" office:value="0" calcext:value-type="float">
            <text:p>0,00 </text:p>
          </table:table-cell>
          <table:table-cell table:style-name="ce1023" table:formula="of:=[$September.I67]" office:value-type="float" office:value="0" calcext:value-type="float">
            <text:p>0,00 </text:p>
          </table:table-cell>
          <table:table-cell table:style-name="ce1023" table:formula="of:=[$September.J67]" office:value-type="float" office:value="0" calcext:value-type="float">
            <text:p>0,00 </text:p>
          </table:table-cell>
          <table:table-cell table:style-name="ce1023" table:formula="of:=[$September.K67]" office:value-type="float" office:value="0" calcext:value-type="float">
            <text:p>0,00 </text:p>
          </table:table-cell>
          <table:table-cell table:style-name="ce1023" table:formula="of:=[$September.L67]" office:value-type="float" office:value="0" calcext:value-type="float">
            <text:p>0,00 </text:p>
          </table:table-cell>
          <table:table-cell table:style-name="ce1023" table:formula="of:=[$September.M67]" office:value-type="float" office:value="0" calcext:value-type="float">
            <text:p>0,00 </text:p>
          </table:table-cell>
          <table:table-cell table:style-name="ce1020" table:number-columns-repeated="2"/>
          <table:table-cell table:style-name="ce1008" office:value-type="string" calcext:value-type="string">
            <text:p>September</text:p>
          </table:table-cell>
          <table:table-cell table:style-name="ce1008"/>
          <table:table-cell table:style-name="ce1023" table:formula="of:=[$September.R67]" office:value-type="float" office:value="0" calcext:value-type="float">
            <text:p>0,00 </text:p>
          </table:table-cell>
          <table:table-cell table:style-name="ce1023" table:formula="of:=[$September.S67]" office:value-type="float" office:value="0" calcext:value-type="float">
            <text:p>0,00 </text:p>
          </table:table-cell>
          <table:table-cell table:style-name="ce1023" table:formula="of:=[$September.T67]" office:value-type="float" office:value="0" calcext:value-type="float">
            <text:p>0,00 </text:p>
          </table:table-cell>
          <table:table-cell table:style-name="ce1023" table:formula="of:=[$September.U67]" office:value-type="float" office:value="0" calcext:value-type="float">
            <text:p>0,00 </text:p>
          </table:table-cell>
          <table:table-cell table:style-name="ce1023" table:formula="of:=[$September.V67]" office:value-type="float" office:value="0" calcext:value-type="float">
            <text:p>0,00 </text:p>
          </table:table-cell>
          <table:table-cell table:style-name="ce1023" table:formula="of:=[$September.W67]" office:value-type="float" office:value="0" calcext:value-type="float">
            <text:p>0,00 </text:p>
          </table:table-cell>
          <table:table-cell table:style-name="ce1023" table:formula="of:=[$September.X67]" office:value-type="float" office:value="0" calcext:value-type="float">
            <text:p>0,00 </text:p>
          </table:table-cell>
          <table:table-cell table:style-name="ce1023" table:formula="of:=[$September.Y67]" office:value-type="float" office:value="0" calcext:value-type="float">
            <text:p>0,00 </text:p>
          </table:table-cell>
          <table:table-cell table:style-name="ce1023" table:formula="of:=[$September.Z67]" office:value-type="float" office:value="0" calcext:value-type="float">
            <text:p>0,00 </text:p>
          </table:table-cell>
          <table:table-cell table:style-name="ce1023" table:formula="of:=[$September.AA67]" office:value-type="float" office:value="0" calcext:value-type="float">
            <text:p>0,00 </text:p>
          </table:table-cell>
          <table:table-cell table:style-name="ce1023" table:formula="of:=[$September.AB67]" office:value-type="float" office:value="0" calcext:value-type="float">
            <text:p>0,00 </text:p>
          </table:table-cell>
          <table:table-cell table:style-name="ce1023" table:formula="of:=[$September.AC67]" office:value-type="float" office:value="0" calcext:value-type="float">
            <text:p>0,00 </text:p>
          </table:table-cell>
          <table:table-cell table:style-name="ce1023" table:formula="of:=[$September.AD67]" office:value-type="float" office:value="0" calcext:value-type="float">
            <text:p>0,00 </text:p>
          </table:table-cell>
          <table:table-cell table:style-name="ce1023" table:formula="of:=[$September.AE67]" office:value-type="float" office:value="0" calcext:value-type="float">
            <text:p>0,00 </text:p>
          </table:table-cell>
          <table:table-cell table:style-name="ce1023" table:formula="of:=[$September.AE67]" office:value-type="float" office:value="0" calcext:value-type="float">
            <text:p>0,00 </text:p>
          </table:table-cell>
          <table:table-cell table:style-name="Default" table:number-columns-repeated="16354"/>
        </table:table-row>
        <table:table-row table:style-name="ro31">
          <table:table-cell table:style-name="ce1008" office:value-type="string" calcext:value-type="string">
            <text:p>Oktober</text:p>
          </table:table-cell>
          <table:table-cell table:style-name="ce1015"/>
          <table:table-cell table:style-name="ce1023" table:formula="of:=[$Oktober.E67]" office:value-type="float" office:value="0" calcext:value-type="float">
            <text:p>0,00 </text:p>
          </table:table-cell>
          <table:table-cell table:style-name="ce1023" table:formula="of:=[$Oktober.F67]" office:value-type="float" office:value="0" calcext:value-type="float">
            <text:p>0,00 </text:p>
          </table:table-cell>
          <table:table-cell table:style-name="ce1023" table:formula="of:=[$Oktober.G67]" office:value-type="float" office:value="0" calcext:value-type="float">
            <text:p>0,00 </text:p>
          </table:table-cell>
          <table:table-cell table:style-name="ce1023" table:formula="of:=[$Oktober.H67]" office:value-type="float" office:value="0" calcext:value-type="float">
            <text:p>0,00 </text:p>
          </table:table-cell>
          <table:table-cell table:style-name="ce1023" table:formula="of:=[$Oktober.I67]" office:value-type="float" office:value="0" calcext:value-type="float">
            <text:p>0,00 </text:p>
          </table:table-cell>
          <table:table-cell table:style-name="ce1023" table:formula="of:=[$Oktober.J67]" office:value-type="float" office:value="0" calcext:value-type="float">
            <text:p>0,00 </text:p>
          </table:table-cell>
          <table:table-cell table:style-name="ce1023" table:formula="of:=[$Oktober.K67]" office:value-type="float" office:value="0" calcext:value-type="float">
            <text:p>0,00 </text:p>
          </table:table-cell>
          <table:table-cell table:style-name="ce1023" table:formula="of:=[$Oktober.L67]" office:value-type="float" office:value="0" calcext:value-type="float">
            <text:p>0,00 </text:p>
          </table:table-cell>
          <table:table-cell table:style-name="ce1023" table:formula="of:=[$Oktober.M67]" office:value-type="float" office:value="0" calcext:value-type="float">
            <text:p>0,00 </text:p>
          </table:table-cell>
          <table:table-cell table:style-name="ce1020" table:number-columns-repeated="2"/>
          <table:table-cell table:style-name="ce1008" office:value-type="string" calcext:value-type="string">
            <text:p>Oktober</text:p>
          </table:table-cell>
          <table:table-cell table:style-name="ce1008"/>
          <table:table-cell table:style-name="ce1023" table:formula="of:=[$Oktober.R67]" office:value-type="float" office:value="0" calcext:value-type="float">
            <text:p>0,00 </text:p>
          </table:table-cell>
          <table:table-cell table:style-name="ce1023" table:formula="of:=[$Oktober.S67]" office:value-type="float" office:value="0" calcext:value-type="float">
            <text:p>0,00 </text:p>
          </table:table-cell>
          <table:table-cell table:style-name="ce1023" table:formula="of:=[$Oktober.T67]" office:value-type="float" office:value="0" calcext:value-type="float">
            <text:p>0,00 </text:p>
          </table:table-cell>
          <table:table-cell table:style-name="ce1023" table:formula="of:=[$Oktober.U67]" office:value-type="float" office:value="0" calcext:value-type="float">
            <text:p>0,00 </text:p>
          </table:table-cell>
          <table:table-cell table:style-name="ce1023" table:formula="of:=[$Oktober.V67]" office:value-type="float" office:value="0" calcext:value-type="float">
            <text:p>0,00 </text:p>
          </table:table-cell>
          <table:table-cell table:style-name="ce1023" table:formula="of:=[$Oktober.W67]" office:value-type="float" office:value="0" calcext:value-type="float">
            <text:p>0,00 </text:p>
          </table:table-cell>
          <table:table-cell table:style-name="ce1023" table:formula="of:=[$Oktober.X67]" office:value-type="float" office:value="0" calcext:value-type="float">
            <text:p>0,00 </text:p>
          </table:table-cell>
          <table:table-cell table:style-name="ce1023" table:formula="of:=[$Oktober.Y67]" office:value-type="float" office:value="0" calcext:value-type="float">
            <text:p>0,00 </text:p>
          </table:table-cell>
          <table:table-cell table:style-name="ce1023" table:formula="of:=[$Oktober.Z67]" office:value-type="float" office:value="0" calcext:value-type="float">
            <text:p>0,00 </text:p>
          </table:table-cell>
          <table:table-cell table:style-name="ce1023" table:formula="of:=[$Oktober.AA67]" office:value-type="float" office:value="0" calcext:value-type="float">
            <text:p>0,00 </text:p>
          </table:table-cell>
          <table:table-cell table:style-name="ce1023" table:formula="of:=[$Oktober.AB67]" office:value-type="float" office:value="0" calcext:value-type="float">
            <text:p>0,00 </text:p>
          </table:table-cell>
          <table:table-cell table:style-name="ce1023" table:formula="of:=[$Oktober.AC67]" office:value-type="float" office:value="0" calcext:value-type="float">
            <text:p>0,00 </text:p>
          </table:table-cell>
          <table:table-cell table:style-name="ce1023" table:formula="of:=[$Oktober.AD67]" office:value-type="float" office:value="0" calcext:value-type="float">
            <text:p>0,00 </text:p>
          </table:table-cell>
          <table:table-cell table:style-name="ce1023" table:formula="of:=[$Oktober.AE67]" office:value-type="float" office:value="0" calcext:value-type="float">
            <text:p>0,00 </text:p>
          </table:table-cell>
          <table:table-cell table:style-name="ce1023" table:formula="of:=[$Oktober.AE67]" office:value-type="float" office:value="0" calcext:value-type="float">
            <text:p>0,00 </text:p>
          </table:table-cell>
          <table:table-cell table:style-name="Default" table:number-columns-repeated="16354"/>
        </table:table-row>
        <table:table-row table:style-name="ro31">
          <table:table-cell table:style-name="ce1008" office:value-type="string" calcext:value-type="string">
            <text:p>November</text:p>
          </table:table-cell>
          <table:table-cell table:style-name="ce1015"/>
          <table:table-cell table:style-name="ce1023" table:formula="of:=[$November.E67]" office:value-type="float" office:value="0" calcext:value-type="float">
            <text:p>0,00 </text:p>
          </table:table-cell>
          <table:table-cell table:style-name="ce1023" table:formula="of:=[$November.F67]" office:value-type="float" office:value="0" calcext:value-type="float">
            <text:p>0,00 </text:p>
          </table:table-cell>
          <table:table-cell table:style-name="ce1023" table:formula="of:=[$November.G67]" office:value-type="float" office:value="0" calcext:value-type="float">
            <text:p>0,00 </text:p>
          </table:table-cell>
          <table:table-cell table:style-name="ce1023" table:formula="of:=[$November.H67]" office:value-type="float" office:value="0" calcext:value-type="float">
            <text:p>0,00 </text:p>
          </table:table-cell>
          <table:table-cell table:style-name="ce1023" table:formula="of:=[$November.I67]" office:value-type="float" office:value="0" calcext:value-type="float">
            <text:p>0,00 </text:p>
          </table:table-cell>
          <table:table-cell table:style-name="ce1023" table:formula="of:=[$November.J67]" office:value-type="float" office:value="0" calcext:value-type="float">
            <text:p>0,00 </text:p>
          </table:table-cell>
          <table:table-cell table:style-name="ce1023" table:formula="of:=[$November.K67]" office:value-type="float" office:value="0" calcext:value-type="float">
            <text:p>0,00 </text:p>
          </table:table-cell>
          <table:table-cell table:style-name="ce1023" table:formula="of:=[$November.L67]" office:value-type="float" office:value="0" calcext:value-type="float">
            <text:p>0,00 </text:p>
          </table:table-cell>
          <table:table-cell table:style-name="ce1023" table:formula="of:=[$November.M67]" office:value-type="float" office:value="0" calcext:value-type="float">
            <text:p>0,00 </text:p>
          </table:table-cell>
          <table:table-cell table:style-name="ce1020" table:number-columns-repeated="2"/>
          <table:table-cell table:style-name="ce1008" office:value-type="string" calcext:value-type="string">
            <text:p>November</text:p>
          </table:table-cell>
          <table:table-cell table:style-name="ce1008"/>
          <table:table-cell table:style-name="ce1023" table:formula="of:=[$November.R67]" office:value-type="float" office:value="0" calcext:value-type="float">
            <text:p>0,00 </text:p>
          </table:table-cell>
          <table:table-cell table:style-name="ce1023" table:formula="of:=[$November.S67]" office:value-type="float" office:value="0" calcext:value-type="float">
            <text:p>0,00 </text:p>
          </table:table-cell>
          <table:table-cell table:style-name="ce1023" table:formula="of:=[$November.T67]" office:value-type="float" office:value="0" calcext:value-type="float">
            <text:p>0,00 </text:p>
          </table:table-cell>
          <table:table-cell table:style-name="ce1023" table:formula="of:=[$November.U67]" office:value-type="float" office:value="0" calcext:value-type="float">
            <text:p>0,00 </text:p>
          </table:table-cell>
          <table:table-cell table:style-name="ce1023" table:formula="of:=[$November.V67]" office:value-type="float" office:value="0" calcext:value-type="float">
            <text:p>0,00 </text:p>
          </table:table-cell>
          <table:table-cell table:style-name="ce1023" table:formula="of:=[$November.W67]" office:value-type="float" office:value="0" calcext:value-type="float">
            <text:p>0,00 </text:p>
          </table:table-cell>
          <table:table-cell table:style-name="ce1023" table:formula="of:=[$November.X67]" office:value-type="float" office:value="0" calcext:value-type="float">
            <text:p>0,00 </text:p>
          </table:table-cell>
          <table:table-cell table:style-name="ce1023" table:formula="of:=[$November.Y67]" office:value-type="float" office:value="0" calcext:value-type="float">
            <text:p>0,00 </text:p>
          </table:table-cell>
          <table:table-cell table:style-name="ce1023" table:formula="of:=[$November.Z67]" office:value-type="float" office:value="0" calcext:value-type="float">
            <text:p>0,00 </text:p>
          </table:table-cell>
          <table:table-cell table:style-name="ce1023" table:formula="of:=[$November.AA67]" office:value-type="float" office:value="0" calcext:value-type="float">
            <text:p>0,00 </text:p>
          </table:table-cell>
          <table:table-cell table:style-name="ce1023" table:formula="of:=[$November.AB67]" office:value-type="float" office:value="0" calcext:value-type="float">
            <text:p>0,00 </text:p>
          </table:table-cell>
          <table:table-cell table:style-name="ce1023" table:formula="of:=[$November.AC67]" office:value-type="float" office:value="0" calcext:value-type="float">
            <text:p>0,00 </text:p>
          </table:table-cell>
          <table:table-cell table:style-name="ce1023" table:formula="of:=[$November.AD67]" office:value-type="float" office:value="0" calcext:value-type="float">
            <text:p>0,00 </text:p>
          </table:table-cell>
          <table:table-cell table:style-name="ce1023" table:formula="of:=[$November.AE67]" office:value-type="float" office:value="0" calcext:value-type="float">
            <text:p>0,00 </text:p>
          </table:table-cell>
          <table:table-cell table:style-name="ce1023" table:formula="of:=[$November.AE67]" office:value-type="float" office:value="0" calcext:value-type="float">
            <text:p>0,00 </text:p>
          </table:table-cell>
          <table:table-cell table:style-name="Default" table:number-columns-repeated="16354"/>
        </table:table-row>
        <table:table-row table:style-name="ro31">
          <table:table-cell table:style-name="ce1008" office:value-type="string" calcext:value-type="string">
            <text:p>Dezember</text:p>
          </table:table-cell>
          <table:table-cell table:style-name="ce1016"/>
          <table:table-cell table:style-name="ce1024" table:formula="of:=[$Dezember.E67]" office:value-type="float" office:value="0" calcext:value-type="float">
            <text:p>0,00 </text:p>
          </table:table-cell>
          <table:table-cell table:style-name="ce1024" table:formula="of:=[$Dezember.F67]" office:value-type="float" office:value="0" calcext:value-type="float">
            <text:p>0,00 </text:p>
          </table:table-cell>
          <table:table-cell table:style-name="ce1024" table:formula="of:=[$Dezember.G67]" office:value-type="float" office:value="0" calcext:value-type="float">
            <text:p>0,00 </text:p>
          </table:table-cell>
          <table:table-cell table:style-name="ce1024" table:formula="of:=[$Dezember.H67]" office:value-type="float" office:value="0" calcext:value-type="float">
            <text:p>0,00 </text:p>
          </table:table-cell>
          <table:table-cell table:style-name="ce1024" table:formula="of:=[$Dezember.I67]" office:value-type="float" office:value="0" calcext:value-type="float">
            <text:p>0,00 </text:p>
          </table:table-cell>
          <table:table-cell table:style-name="ce1024" table:formula="of:=[$Dezember.J67]" office:value-type="float" office:value="0" calcext:value-type="float">
            <text:p>0,00 </text:p>
          </table:table-cell>
          <table:table-cell table:style-name="ce1024" table:formula="of:=[$Dezember.K67]" office:value-type="float" office:value="0" calcext:value-type="float">
            <text:p>0,00 </text:p>
          </table:table-cell>
          <table:table-cell table:style-name="ce1024" table:formula="of:=[$Dezember.L67]" office:value-type="float" office:value="0" calcext:value-type="float">
            <text:p>0,00 </text:p>
          </table:table-cell>
          <table:table-cell table:style-name="ce1024" table:formula="of:=[$Dezember.M67]" office:value-type="float" office:value="0" calcext:value-type="float">
            <text:p>0,00 </text:p>
          </table:table-cell>
          <table:table-cell table:style-name="ce1020" table:number-columns-repeated="2"/>
          <table:table-cell table:style-name="ce1008" office:value-type="string" calcext:value-type="string">
            <text:p>Dezember</text:p>
          </table:table-cell>
          <table:table-cell table:style-name="ce1048"/>
          <table:table-cell table:style-name="ce1024" table:formula="of:=[$Dezember.R67]" office:value-type="float" office:value="0" calcext:value-type="float">
            <text:p>0,00 </text:p>
          </table:table-cell>
          <table:table-cell table:style-name="ce1024" table:formula="of:=[$Dezember.S67]" office:value-type="float" office:value="0" calcext:value-type="float">
            <text:p>0,00 </text:p>
          </table:table-cell>
          <table:table-cell table:style-name="ce1024" table:formula="of:=[$Dezember.T67]" office:value-type="float" office:value="0" calcext:value-type="float">
            <text:p>0,00 </text:p>
          </table:table-cell>
          <table:table-cell table:style-name="ce1024" table:formula="of:=[$Dezember.U67]" office:value-type="float" office:value="0" calcext:value-type="float">
            <text:p>0,00 </text:p>
          </table:table-cell>
          <table:table-cell table:style-name="ce1024" table:formula="of:=[$Dezember.V67]" office:value-type="float" office:value="0" calcext:value-type="float">
            <text:p>0,00 </text:p>
          </table:table-cell>
          <table:table-cell table:style-name="ce1024" table:formula="of:=[$Dezember.W67]" office:value-type="float" office:value="0" calcext:value-type="float">
            <text:p>0,00 </text:p>
          </table:table-cell>
          <table:table-cell table:style-name="ce1024" table:formula="of:=[$Dezember.X67]" office:value-type="float" office:value="0" calcext:value-type="float">
            <text:p>0,00 </text:p>
          </table:table-cell>
          <table:table-cell table:style-name="ce1024" table:formula="of:=[$Dezember.Y67]" office:value-type="float" office:value="0" calcext:value-type="float">
            <text:p>0,00 </text:p>
          </table:table-cell>
          <table:table-cell table:style-name="ce1024" table:formula="of:=[$Dezember.Z67]" office:value-type="float" office:value="0" calcext:value-type="float">
            <text:p>0,00 </text:p>
          </table:table-cell>
          <table:table-cell table:style-name="ce1024" table:formula="of:=[$Dezember.AA67]" office:value-type="float" office:value="0" calcext:value-type="float">
            <text:p>0,00 </text:p>
          </table:table-cell>
          <table:table-cell table:style-name="ce1024" table:formula="of:=[$Dezember.AB67]" office:value-type="float" office:value="0" calcext:value-type="float">
            <text:p>0,00 </text:p>
          </table:table-cell>
          <table:table-cell table:style-name="ce1024" table:formula="of:=[$Dezember.AC67]" office:value-type="float" office:value="0" calcext:value-type="float">
            <text:p>0,00 </text:p>
          </table:table-cell>
          <table:table-cell table:style-name="ce1024" table:formula="of:=[$Dezember.AD67]" office:value-type="float" office:value="0" calcext:value-type="float">
            <text:p>0,00 </text:p>
          </table:table-cell>
          <table:table-cell table:style-name="ce1024" table:formula="of:=[$Dezember.AE67]" office:value-type="float" office:value="0" calcext:value-type="float">
            <text:p>0,00 </text:p>
          </table:table-cell>
          <table:table-cell table:style-name="ce1024" table:formula="of:=[$Dezember.AE67]" office:value-type="float" office:value="0" calcext:value-type="float">
            <text:p>0,00 </text:p>
          </table:table-cell>
          <table:table-cell table:style-name="Default" table:number-columns-repeated="16354"/>
        </table:table-row>
        <table:table-row table:style-name="ro31">
          <table:table-cell table:style-name="ce1009" office:value-type="string" calcext:value-type="string">
            <text:p>Summe (Jahr)</text:p>
          </table:table-cell>
          <table:table-cell table:style-name="ce1017"/>
          <table:table-cell table:style-name="ce1025" table:formula="of:=SUM([$Jahr.C13:.C24])" office:value-type="float" office:value="0" calcext:value-type="float">
            <text:p>0,00</text:p>
          </table:table-cell>
          <table:table-cell table:style-name="ce1025" table:formula="of:=SUM([$Jahr.D13:.D24])" office:value-type="float" office:value="0" calcext:value-type="float">
            <text:p>0,00</text:p>
          </table:table-cell>
          <table:table-cell table:style-name="ce1025" table:formula="of:=SUM([$Jahr.E13:.E24])" office:value-type="float" office:value="0" calcext:value-type="float">
            <text:p>0,00</text:p>
          </table:table-cell>
          <table:table-cell table:style-name="ce1025" table:formula="of:=SUM([$Jahr.F13:.F24])" office:value-type="float" office:value="0" calcext:value-type="float">
            <text:p>0,00</text:p>
          </table:table-cell>
          <table:table-cell table:style-name="ce1025" table:formula="of:=SUM([$Jahr.G13:.G24])" office:value-type="float" office:value="0" calcext:value-type="float">
            <text:p>0,00</text:p>
          </table:table-cell>
          <table:table-cell table:style-name="ce1025" table:formula="of:=SUM([$Jahr.H13:.H24])" office:value-type="float" office:value="0" calcext:value-type="float">
            <text:p>0,00</text:p>
          </table:table-cell>
          <table:table-cell table:style-name="ce1025" table:formula="of:=SUM([$Jahr.I13:.I24])" office:value-type="float" office:value="0" calcext:value-type="float">
            <text:p>0,00</text:p>
          </table:table-cell>
          <table:table-cell table:style-name="ce1025" table:formula="of:=SUM([$Jahr.J13:.J24])" office:value-type="float" office:value="0" calcext:value-type="float">
            <text:p>0,00</text:p>
          </table:table-cell>
          <table:table-cell table:style-name="ce1041" table:formula="of:=SUM([$Jahr.K13:.K24])" office:value-type="float" office:value="0" calcext:value-type="float">
            <text:p>0,00</text:p>
          </table:table-cell>
          <table:table-cell table:style-name="ce1044" table:number-columns-repeated="2"/>
          <table:table-cell table:style-name="ce1009" office:value-type="string" calcext:value-type="string">
            <text:p>Summe (Jahr)</text:p>
          </table:table-cell>
          <table:table-cell table:style-name="ce1009"/>
          <table:table-cell table:style-name="ce1025" table:formula="of:=SUM([$Jahr.P13:.P24])" office:value-type="float" office:value="0" calcext:value-type="float">
            <text:p>0,00</text:p>
          </table:table-cell>
          <table:table-cell table:style-name="ce1025" table:formula="of:=SUM([$Jahr.Q13:.Q24])" office:value-type="float" office:value="0" calcext:value-type="float">
            <text:p>0,00</text:p>
          </table:table-cell>
          <table:table-cell table:style-name="ce1025" table:formula="of:=SUM([$Jahr.R13:.R24])" office:value-type="float" office:value="0" calcext:value-type="float">
            <text:p>0,00</text:p>
          </table:table-cell>
          <table:table-cell table:style-name="ce1025" table:formula="of:=SUM([$Jahr.S13:.S24])" office:value-type="float" office:value="0" calcext:value-type="float">
            <text:p>0,00</text:p>
          </table:table-cell>
          <table:table-cell table:style-name="ce1025" table:formula="of:=SUM([$Jahr.T13:.T24])" office:value-type="float" office:value="0" calcext:value-type="float">
            <text:p>0,00</text:p>
          </table:table-cell>
          <table:table-cell table:style-name="ce1025" table:formula="of:=SUM([$Jahr.U13:.U24])" office:value-type="float" office:value="0" calcext:value-type="float">
            <text:p>0,00</text:p>
          </table:table-cell>
          <table:table-cell table:style-name="ce1025" table:formula="of:=SUM([$Jahr.V13:.V24])" office:value-type="float" office:value="0" calcext:value-type="float">
            <text:p>0,00</text:p>
          </table:table-cell>
          <table:table-cell table:style-name="ce1025" table:formula="of:=SUM([$Jahr.W13:.W24])" office:value-type="float" office:value="0" calcext:value-type="float">
            <text:p>0,00</text:p>
          </table:table-cell>
          <table:table-cell table:style-name="ce1025" table:formula="of:=SUM([$Jahr.X13:.X24])" office:value-type="float" office:value="0" calcext:value-type="float">
            <text:p>0,00</text:p>
          </table:table-cell>
          <table:table-cell table:style-name="ce1025" table:formula="of:=SUM([$Jahr.Y13:.Y24])" office:value-type="float" office:value="0" calcext:value-type="float">
            <text:p>0,00</text:p>
          </table:table-cell>
          <table:table-cell table:style-name="ce1025" table:formula="of:=SUM([$Jahr.Z13:.Z24])" office:value-type="float" office:value="0" calcext:value-type="float">
            <text:p>0,00</text:p>
          </table:table-cell>
          <table:table-cell table:style-name="ce1025" table:formula="of:=SUM([$Jahr.AA13:.AA24])" office:value-type="float" office:value="0" calcext:value-type="float">
            <text:p>0,00</text:p>
          </table:table-cell>
          <table:table-cell table:style-name="ce1025" table:formula="of:=SUM([$Jahr.AB13:.AB24])" office:value-type="float" office:value="0" calcext:value-type="float">
            <text:p>0,00</text:p>
          </table:table-cell>
          <table:table-cell table:style-name="ce1025" table:formula="of:=SUM([$Jahr.AC13:.AC24])" office:value-type="float" office:value="0" calcext:value-type="float">
            <text:p>0,00</text:p>
          </table:table-cell>
          <table:table-cell table:style-name="ce1041" table:formula="of:=SUM([$Jahr.AD13:.AD24])" office:value-type="float" office:value="0" calcext:value-type="float">
            <text:p>0,00</text:p>
          </table:table-cell>
          <table:table-cell table:style-name="Default" table:number-columns-repeated="16354"/>
        </table:table-row>
        <table:table-row table:style-name="ro39" table:number-rows-repeated="2">
          <table:table-cell table:number-columns-repeated="30"/>
          <table:table-cell table:style-name="Default" table:number-columns-repeated="16354"/>
        </table:table-row>
        <table:table-row table:style-name="ro39">
          <table:table-cell table:number-columns-repeated="3"/>
          <table:table-cell office:value-type="string" calcext:value-type="string">
            <text:p>Guthaben</text:p>
          </table:table-cell>
          <table:table-cell table:style-name="ce1031" office:value-type="string" calcext:value-type="string">
            <text:p>31.12.23:</text:p>
          </table:table-cell>
          <table:table-cell table:style-name="ce1035" table:formula="of:=[$Januar.G70]" office:value-type="string" office:string-value="Bargeldkasse" calcext:value-type="string">
            <text:p>Bargeldkasse</text:p>
          </table:table-cell>
          <table:table-cell table:number-columns-repeated="24"/>
          <table:table-cell table:style-name="Default" table:number-columns-repeated="16354"/>
        </table:table-row>
        <table:table-row table:style-name="ro39">
          <table:table-cell table:number-columns-repeated="3"/>
          <table:table-cell office:value-type="string" calcext:value-type="string">
            <text:p>Einnahmen</text:p>
          </table:table-cell>
          <table:table-cell table:style-name="ce1032" office:value-type="string" calcext:value-type="string">
            <text:p>2024:</text:p>
          </table:table-cell>
          <table:table-cell table:style-name="ce1035" table:formula="of:=[.K25]" office:value-type="float" office:value="0" calcext:value-type="float">
            <text:p>0,00</text:p>
          </table:table-cell>
          <table:table-cell table:number-columns-repeated="24"/>
          <table:table-cell table:style-name="Default" table:number-columns-repeated="16354"/>
        </table:table-row>
        <table:table-row table:style-name="ro40">
          <table:table-cell table:number-columns-repeated="3"/>
          <table:table-cell office:value-type="string" calcext:value-type="string">
            <text:p>Ausgaben</text:p>
          </table:table-cell>
          <table:table-cell table:style-name="ce1033" office:value-type="string" calcext:value-type="string">
            <text:p>2024:</text:p>
          </table:table-cell>
          <table:table-cell table:style-name="ce1035" table:formula="of:=-[.AD25]" office:value-type="float" office:value="-0" calcext:value-type="float">
            <text:p>0,00</text:p>
          </table:table-cell>
          <table:table-cell table:number-columns-repeated="24"/>
          <table:table-cell table:style-name="Default" table:number-columns-repeated="16354"/>
        </table:table-row>
        <table:table-row table:style-name="ro39">
          <table:table-cell table:number-columns-repeated="3"/>
          <table:table-cell office:value-type="string" calcext:value-type="string">
            <text:p>Guthaben</text:p>
          </table:table-cell>
          <table:table-cell table:style-name="ce1034" office:value-type="string" calcext:value-type="string">
            <text:p>31.12.24:</text:p>
          </table:table-cell>
          <table:table-cell table:style-name="ce1036" table:formula="of:=[.F28]+[.F29]+[.F30]" office:value-type="string" office:string-value="" calcext:value-type="error">
            <text:p>#WERT!</text:p>
          </table:table-cell>
          <table:table-cell table:style-name="ce1033" office:value-type="string" calcext:value-type="string">
            <text:p>rechnerisch</text:p>
          </table:table-cell>
          <table:table-cell table:number-columns-repeated="23"/>
          <table:table-cell table:style-name="Default" table:number-columns-repeated="16354"/>
        </table:table-row>
        <table:table-row table:style-name="ro39">
          <table:table-cell table:number-columns-repeated="3"/>
          <table:table-cell office:value-type="string" calcext:value-type="string">
            <text:p>Stand</text:p>
          </table:table-cell>
          <table:table-cell table:style-name="ce1034" office:value-type="string" calcext:value-type="string">
            <text:p>31.12.24:</text:p>
          </table:table-cell>
          <table:table-cell table:style-name="ce1036" table:formula="of:=[$Dezember.E73]" office:value-type="float" office:value="0" calcext:value-type="float">
            <text:p>0,00</text:p>
          </table:table-cell>
          <table:table-cell office:value-type="string" calcext:value-type="string">
            <text:p>Blatt Dezember</text:p>
          </table:table-cell>
          <table:table-cell table:number-columns-repeated="23"/>
          <table:table-cell table:style-name="Default" table:number-columns-repeated="16354"/>
        </table:table-row>
        <table:table-row table:style-name="ro39" table:number-rows-repeated="1048543">
          <table:table-cell table:number-columns-repeated="30"/>
          <table:table-cell table:style-name="Default" table:number-columns-repeated="16354"/>
        </table:table-row>
        <table:table-row table:style-name="ro39">
          <table:table-cell table:number-columns-repeated="30"/>
          <table:table-cell table:style-name="Default" table:number-columns-repeated="16354"/>
        </table:table-row>
        <table:named-expressions>
          <table:named-range table:name="Excel_BuiltIn_Print_Area" table:base-cell-address="$Jahr_Steuerberater.$A$1" table:cell-range-address="$Jahr.$A$1:.$AB$26"/>
          <table:named-range table:name="_xlnm.Print_Area" table:base-cell-address="$Jahr_Steuerberater.$A$1" table:cell-range-address="$Jahr.$A$9:.$AJ$32" table:range-usable-as="print-range"/>
        </table:named-expressions>
      </table:table>
      <table:table table:name="Jahr_Steuerberater" table:style-name="ta17">
        <table:table-column table:style-name="co74" table:default-cell-style-name="ce898"/>
        <table:table-column table:style-name="co75" table:default-cell-style-name="ce914"/>
        <table:table-column table:style-name="co64" table:number-columns-repeated="7" table:default-cell-style-name="ce898"/>
        <table:table-column table:style-name="co60" table:default-cell-style-name="ce898"/>
        <table:table-column table:style-name="co64" table:number-columns-repeated="3" table:default-cell-style-name="ce898"/>
        <table:table-column table:style-name="co60" table:number-columns-repeated="7" table:default-cell-style-name="ce898"/>
        <table:table-column table:style-name="co60" table:number-columns-repeated="16364"/>
        <table:table-row table:style-name="ro41">
          <table:table-cell/>
          <table:table-cell table:style-name="ce1055" office:value-type="string" calcext:value-type="string">
            <text:p>Legion Mariens – Regia München "Patrona Bavariae"</text:p>
          </table:table-cell>
          <table:table-cell table:number-columns-repeated="18"/>
          <table:table-cell table:style-name="ce898" table:number-columns-repeated="16364"/>
        </table:table-row>
        <table:table-row table:style-name="ro41">
          <table:table-cell table:number-columns-repeated="20"/>
          <table:table-cell table:style-name="ce898" table:number-columns-repeated="16364"/>
        </table:table-row>
        <table:table-row table:style-name="ro41">
          <table:table-cell/>
          <table:table-cell table:style-name="ce1056" office:value-type="string" calcext:value-type="string" table:number-columns-spanned="3" table:number-rows-spanned="1">
            <text:p>Ergebnis der Jahresrechnung 2024 (EUR)</text:p>
          </table:table-cell>
          <table:covered-table-cell table:number-columns-repeated="2" table:style-name="ce1066"/>
          <table:table-cell table:number-columns-repeated="16"/>
          <table:table-cell table:style-name="ce898" table:number-columns-repeated="16364"/>
        </table:table-row>
        <table:table-row table:style-name="ro41">
          <table:table-cell/>
          <table:table-cell table:style-name="ce1057"/>
          <table:table-cell table:style-name="ce1067" table:number-columns-repeated="13"/>
          <table:table-cell table:number-columns-repeated="5"/>
          <table:table-cell table:style-name="ce898" table:number-columns-repeated="16364"/>
        </table:table-row>
        <table:table-row table:style-name="ro41">
          <table:table-cell/>
          <table:table-cell table:style-name="ce1058"/>
          <table:table-cell table:style-name="ce1068" office:value-type="string" calcext:value-type="string">
            <text:p>Januar</text:p>
          </table:table-cell>
          <table:table-cell table:style-name="ce1068" office:value-type="string" calcext:value-type="string">
            <text:p>Februar</text:p>
          </table:table-cell>
          <table:table-cell table:style-name="ce1068" office:value-type="string" calcext:value-type="string">
            <text:p>März</text:p>
          </table:table-cell>
          <table:table-cell table:style-name="ce1068" office:value-type="string" calcext:value-type="string">
            <text:p>April</text:p>
          </table:table-cell>
          <table:table-cell table:style-name="ce1068" office:value-type="string" calcext:value-type="string">
            <text:p>Mai</text:p>
          </table:table-cell>
          <table:table-cell table:style-name="ce1068" office:value-type="string" calcext:value-type="string">
            <text:p>Juni</text:p>
          </table:table-cell>
          <table:table-cell table:style-name="ce1068" office:value-type="string" calcext:value-type="string">
            <text:p>Juli</text:p>
          </table:table-cell>
          <table:table-cell table:style-name="ce1068" office:value-type="string" calcext:value-type="string">
            <text:p>August</text:p>
          </table:table-cell>
          <table:table-cell table:style-name="ce1068" office:value-type="string" calcext:value-type="string">
            <text:p>September</text:p>
          </table:table-cell>
          <table:table-cell table:style-name="ce1068" office:value-type="string" calcext:value-type="string">
            <text:p>Oktober</text:p>
          </table:table-cell>
          <table:table-cell table:style-name="ce1068" office:value-type="string" calcext:value-type="string">
            <text:p>November</text:p>
          </table:table-cell>
          <table:table-cell table:style-name="ce1068" office:value-type="string" calcext:value-type="string">
            <text:p>Dezember</text:p>
          </table:table-cell>
          <table:table-cell table:style-name="ce1078" office:value-type="string" calcext:value-type="string">
            <text:p>gesamt</text:p>
          </table:table-cell>
          <table:table-cell table:number-columns-repeated="5"/>
          <table:table-cell table:style-name="ce898" table:number-columns-repeated="16364"/>
        </table:table-row>
        <table:table-row table:style-name="ro41">
          <table:table-cell table:style-name="ce1050"/>
          <table:table-cell table:style-name="ce1059"/>
          <table:table-cell table:style-name="ce1069" table:number-columns-repeated="12"/>
          <table:table-cell table:style-name="ce1079"/>
          <table:table-cell table:number-columns-repeated="5"/>
          <table:table-cell table:style-name="ce898" table:number-columns-repeated="16364"/>
        </table:table-row>
        <table:table-row table:style-name="ro41">
          <table:table-cell table:style-name="ce1051" office:value-type="string" calcext:value-type="string">
            <text:p>1.</text:p>
          </table:table-cell>
          <table:table-cell table:style-name="ce1060" office:value-type="string" calcext:value-type="string">
            <text:p>Personalausgaben</text:p>
          </table:table-cell>
          <table:table-cell table:style-name="ce1070" table:formula="of:=[$Jahr.AB13]" office:value-type="float" office:value="0" calcext:value-type="float">
            <text:p>0,00</text:p>
          </table:table-cell>
          <table:table-cell table:style-name="ce1070" table:formula="of:=[$Jahr.AB14]" office:value-type="float" office:value="0" calcext:value-type="float">
            <text:p>0,00</text:p>
          </table:table-cell>
          <table:table-cell table:style-name="ce925" table:formula="of:=[$Jahr.AB15]" office:value-type="float" office:value="0" calcext:value-type="float">
            <text:p>0,00</text:p>
          </table:table-cell>
          <table:table-cell table:style-name="ce925" table:formula="of:=[$Jahr.AB16]" office:value-type="float" office:value="0" calcext:value-type="float">
            <text:p>0,00</text:p>
          </table:table-cell>
          <table:table-cell table:style-name="ce925" table:formula="of:=[$Jahr.AB17]" office:value-type="float" office:value="0" calcext:value-type="float">
            <text:p>0,00</text:p>
          </table:table-cell>
          <table:table-cell table:style-name="ce925" table:formula="of:=[$Jahr.AB18]" office:value-type="float" office:value="0" calcext:value-type="float">
            <text:p>0,00</text:p>
          </table:table-cell>
          <table:table-cell table:style-name="ce925" table:formula="of:=[$Jahr.AB19]" office:value-type="float" office:value="0" calcext:value-type="float">
            <text:p>0,00</text:p>
          </table:table-cell>
          <table:table-cell table:style-name="ce925" table:formula="of:=[$Jahr.AB20]" office:value-type="float" office:value="0" calcext:value-type="float">
            <text:p>0,00</text:p>
          </table:table-cell>
          <table:table-cell table:style-name="ce925" table:formula="of:=[$Jahr.AB21]" office:value-type="float" office:value="0" calcext:value-type="float">
            <text:p>0,00</text:p>
          </table:table-cell>
          <table:table-cell table:style-name="ce925" table:formula="of:=[$Jahr.AB22]" office:value-type="float" office:value="0" calcext:value-type="float">
            <text:p>0,00</text:p>
          </table:table-cell>
          <table:table-cell table:style-name="ce925" table:formula="of:=[$Jahr.AB23]" office:value-type="float" office:value="0" calcext:value-type="float">
            <text:p>0,00</text:p>
          </table:table-cell>
          <table:table-cell table:style-name="ce925" table:formula="of:=[$Jahr.AB24]" office:value-type="float" office:value="0" calcext:value-type="float">
            <text:p>0,00</text:p>
          </table:table-cell>
          <table:table-cell table:style-name="ce1080" table:formula="of:=SUM([.C7:.N7])" office:value-type="float" office:value="0" calcext:value-type="float">
            <text:p>0,00</text:p>
          </table:table-cell>
          <table:table-cell table:style-name="ce1067"/>
          <table:table-cell table:number-columns-repeated="4"/>
          <table:table-cell table:style-name="ce898" table:number-columns-repeated="16364"/>
        </table:table-row>
        <table:table-row table:style-name="ro42">
          <table:table-cell table:style-name="ce960"/>
          <table:table-cell table:style-name="ce1058"/>
          <table:table-cell table:style-name="ce925" table:number-columns-repeated="12"/>
          <table:table-cell table:style-name="ce1081"/>
          <table:table-cell table:style-name="ce1067"/>
          <table:table-cell table:number-columns-repeated="4"/>
          <table:table-cell table:style-name="ce898" table:number-columns-repeated="16364"/>
        </table:table-row>
        <table:table-row table:style-name="ro41">
          <table:table-cell table:style-name="ce1051" office:value-type="string" calcext:value-type="string">
            <text:p>2.</text:p>
          </table:table-cell>
          <table:table-cell table:style-name="ce1060" office:value-type="string" calcext:value-type="string">
            <text:p>Sachausgaben</text:p>
          </table:table-cell>
          <table:table-cell table:style-name="ce925" table:number-columns-repeated="12"/>
          <table:table-cell table:style-name="ce1081"/>
          <table:table-cell table:style-name="ce1067"/>
          <table:table-cell table:number-columns-repeated="4"/>
          <table:table-cell table:style-name="ce898" table:number-columns-repeated="16364"/>
        </table:table-row>
        <table:table-row table:style-name="ro41">
          <table:table-cell table:style-name="ce1052" office:value-type="string" calcext:value-type="string">
            <text:p>2.1.</text:p>
          </table:table-cell>
          <table:table-cell table:style-name="ce1058" office:value-type="string" calcext:value-type="string">
            <text:p>Anlagegüter/Anschaffungen</text:p>
          </table:table-cell>
          <table:table-cell table:number-columns-repeated="12" table:style-name="ce925" office:value-type="float" office:value="0" calcext:value-type="float">
            <text:p>0,00</text:p>
          </table:table-cell>
          <table:table-cell table:style-name="ce1080" table:formula="of:=SUM([.C10:.N10])" office:value-type="float" office:value="0" calcext:value-type="float">
            <text:p>0,00</text:p>
          </table:table-cell>
          <table:table-cell table:style-name="ce1067"/>
          <table:table-cell table:number-columns-repeated="4"/>
          <table:table-cell table:style-name="ce898" table:number-columns-repeated="16364"/>
        </table:table-row>
        <table:table-row table:style-name="ro41">
          <table:table-cell table:style-name="ce1052" office:value-type="string" calcext:value-type="string">
            <text:p>2.2.</text:p>
          </table:table-cell>
          <table:table-cell table:style-name="ce1058" office:value-type="string" calcext:value-type="string">
            <text:p>Verwaltungsausgaben</text:p>
          </table:table-cell>
          <table:table-cell table:style-name="ce925" table:number-columns-repeated="12"/>
          <table:table-cell table:style-name="ce1082"/>
          <table:table-cell table:style-name="ce1067"/>
          <table:table-cell table:number-columns-repeated="4"/>
          <table:table-cell table:style-name="ce898" table:number-columns-repeated="16364"/>
        </table:table-row>
        <table:table-row table:style-name="ro41">
          <table:table-cell table:style-name="ce960"/>
          <table:table-cell table:style-name="ce1058" office:value-type="string" calcext:value-type="string">
            <text:p>Bürobedarf und Ausstattung</text:p>
          </table:table-cell>
          <table:table-cell table:style-name="ce925" table:formula="of:=[$Jahr.P$13]" office:value-type="float" office:value="0" calcext:value-type="float">
            <text:p>0,00</text:p>
          </table:table-cell>
          <table:table-cell table:style-name="ce925" table:formula="of:=[$Jahr.P$14]" office:value-type="float" office:value="0" calcext:value-type="float">
            <text:p>0,00</text:p>
          </table:table-cell>
          <table:table-cell table:style-name="ce925" table:formula="of:=[$Jahr.P$15]" office:value-type="float" office:value="0" calcext:value-type="float">
            <text:p>0,00</text:p>
          </table:table-cell>
          <table:table-cell table:style-name="ce925" table:formula="of:=[$Jahr.P$16]" office:value-type="float" office:value="0" calcext:value-type="float">
            <text:p>0,00</text:p>
          </table:table-cell>
          <table:table-cell table:style-name="ce925" table:formula="of:=[$Jahr.P$17]" office:value-type="float" office:value="0" calcext:value-type="float">
            <text:p>0,00</text:p>
          </table:table-cell>
          <table:table-cell table:style-name="ce925" table:formula="of:=[$Jahr.P$18]" office:value-type="float" office:value="0" calcext:value-type="float">
            <text:p>0,00</text:p>
          </table:table-cell>
          <table:table-cell table:style-name="ce925" table:formula="of:=[$Jahr.P$19]" office:value-type="float" office:value="0" calcext:value-type="float">
            <text:p>0,00</text:p>
          </table:table-cell>
          <table:table-cell table:style-name="ce925" table:formula="of:=[$Jahr.P$20]" office:value-type="float" office:value="0" calcext:value-type="float">
            <text:p>0,00</text:p>
          </table:table-cell>
          <table:table-cell table:style-name="ce925" table:formula="of:=[$Jahr.P$21]" office:value-type="float" office:value="0" calcext:value-type="float">
            <text:p>0,00</text:p>
          </table:table-cell>
          <table:table-cell table:style-name="ce925" table:formula="of:=[$Jahr.P$22]" office:value-type="float" office:value="0" calcext:value-type="float">
            <text:p>0,00</text:p>
          </table:table-cell>
          <table:table-cell table:style-name="ce925" table:formula="of:=[$Jahr.P$23]" office:value-type="float" office:value="0" calcext:value-type="float">
            <text:p>0,00</text:p>
          </table:table-cell>
          <table:table-cell table:style-name="ce925" table:formula="of:=[$Jahr.P$24]" office:value-type="float" office:value="0" calcext:value-type="float">
            <text:p>0,00</text:p>
          </table:table-cell>
          <table:table-cell table:style-name="ce1082" table:formula="of:=SUM([.C12:.N12])" office:value-type="float" office:value="0" calcext:value-type="float">
            <text:p>0,00</text:p>
          </table:table-cell>
          <table:table-cell table:style-name="ce1067"/>
          <table:table-cell table:number-columns-repeated="4"/>
          <table:table-cell table:style-name="ce898" table:number-columns-repeated="16364"/>
        </table:table-row>
        <table:table-row table:style-name="ro41">
          <table:table-cell table:style-name="ce960"/>
          <table:table-cell table:style-name="ce1058" office:value-type="string" calcext:value-type="string">
            <text:p>Porto, Transport-, Telefonkosten</text:p>
          </table:table-cell>
          <table:table-cell table:style-name="ce925" table:formula="of:=[$Jahr.Q$13]" office:value-type="float" office:value="0" calcext:value-type="float">
            <text:p>0,00</text:p>
          </table:table-cell>
          <table:table-cell table:style-name="ce925" table:formula="of:=[$Jahr.Q$14]" office:value-type="float" office:value="0" calcext:value-type="float">
            <text:p>0,00</text:p>
          </table:table-cell>
          <table:table-cell table:style-name="ce925" table:formula="of:=[$Jahr.Q$15]" office:value-type="float" office:value="0" calcext:value-type="float">
            <text:p>0,00</text:p>
          </table:table-cell>
          <table:table-cell table:style-name="ce925" table:formula="of:=[$Jahr.Q$16]" office:value-type="float" office:value="0" calcext:value-type="float">
            <text:p>0,00</text:p>
          </table:table-cell>
          <table:table-cell table:style-name="ce925" table:formula="of:=[$Jahr.Q$17]" office:value-type="float" office:value="0" calcext:value-type="float">
            <text:p>0,00</text:p>
          </table:table-cell>
          <table:table-cell table:style-name="ce925" table:formula="of:=[$Jahr.Q$18]" office:value-type="float" office:value="0" calcext:value-type="float">
            <text:p>0,00</text:p>
          </table:table-cell>
          <table:table-cell table:style-name="ce925" table:formula="of:=[$Jahr.Q$19]" office:value-type="float" office:value="0" calcext:value-type="float">
            <text:p>0,00</text:p>
          </table:table-cell>
          <table:table-cell table:style-name="ce925" table:formula="of:=[$Jahr.Q$20]" office:value-type="float" office:value="0" calcext:value-type="float">
            <text:p>0,00</text:p>
          </table:table-cell>
          <table:table-cell table:style-name="ce925" table:formula="of:=[$Jahr.Q$21]" office:value-type="float" office:value="0" calcext:value-type="float">
            <text:p>0,00</text:p>
          </table:table-cell>
          <table:table-cell table:style-name="ce925" table:formula="of:=[$Jahr.Q$22]" office:value-type="float" office:value="0" calcext:value-type="float">
            <text:p>0,00</text:p>
          </table:table-cell>
          <table:table-cell table:style-name="ce925" table:formula="of:=[$Jahr.Q$23]" office:value-type="float" office:value="0" calcext:value-type="float">
            <text:p>0,00</text:p>
          </table:table-cell>
          <table:table-cell table:style-name="ce925" table:formula="of:=[$Jahr.Q$24]" office:value-type="float" office:value="0" calcext:value-type="float">
            <text:p>0,00</text:p>
          </table:table-cell>
          <table:table-cell table:style-name="ce1082" table:formula="of:=SUM([.C13:.N13])" office:value-type="float" office:value="0" calcext:value-type="float">
            <text:p>0,00</text:p>
          </table:table-cell>
          <table:table-cell table:style-name="ce1067"/>
          <table:table-cell table:number-columns-repeated="4"/>
          <table:table-cell table:style-name="ce898" table:number-columns-repeated="16364"/>
        </table:table-row>
        <table:table-row table:style-name="ro41">
          <table:table-cell table:style-name="ce960"/>
          <table:table-cell table:style-name="ce1058" office:value-type="string" calcext:value-type="string">
            <text:p>Fachliteratur</text:p>
          </table:table-cell>
          <table:table-cell table:number-columns-repeated="12" table:style-name="ce925" office:value-type="float" office:value="0" calcext:value-type="float">
            <text:p>0,00</text:p>
          </table:table-cell>
          <table:table-cell table:style-name="ce1082" table:formula="of:=SUM([.C14:.N14])" office:value-type="float" office:value="0" calcext:value-type="float">
            <text:p>0,00</text:p>
          </table:table-cell>
          <table:table-cell table:style-name="ce1067"/>
          <table:table-cell table:number-columns-repeated="4"/>
          <table:table-cell table:style-name="ce898" table:number-columns-repeated="16364"/>
        </table:table-row>
        <table:table-row table:style-name="ro41">
          <table:table-cell table:style-name="ce960"/>
          <table:table-cell table:style-name="ce1058" office:value-type="string" calcext:value-type="string">
            <text:p>Druckkosten</text:p>
          </table:table-cell>
          <table:table-cell table:style-name="ce925" table:formula="of:=[$Jahr.R$13]" office:value-type="float" office:value="0" calcext:value-type="float">
            <text:p>0,00</text:p>
          </table:table-cell>
          <table:table-cell table:style-name="ce925" table:formula="of:=[$Jahr.R$14]" office:value-type="float" office:value="0" calcext:value-type="float">
            <text:p>0,00</text:p>
          </table:table-cell>
          <table:table-cell table:style-name="ce925" table:formula="of:=[$Jahr.R$15]" office:value-type="float" office:value="0" calcext:value-type="float">
            <text:p>0,00</text:p>
          </table:table-cell>
          <table:table-cell table:style-name="ce925" table:formula="of:=[$Jahr.R$16]" office:value-type="float" office:value="0" calcext:value-type="float">
            <text:p>0,00</text:p>
          </table:table-cell>
          <table:table-cell table:style-name="ce925" table:formula="of:=[$Jahr.R$17]" office:value-type="float" office:value="0" calcext:value-type="float">
            <text:p>0,00</text:p>
          </table:table-cell>
          <table:table-cell table:style-name="ce925" table:formula="of:=[$Jahr.R$18]" office:value-type="float" office:value="0" calcext:value-type="float">
            <text:p>0,00</text:p>
          </table:table-cell>
          <table:table-cell table:style-name="ce925" table:formula="of:=[$Jahr.R$19]" office:value-type="float" office:value="0" calcext:value-type="float">
            <text:p>0,00</text:p>
          </table:table-cell>
          <table:table-cell table:style-name="ce925" table:formula="of:=[$Jahr.R$20]" office:value-type="float" office:value="0" calcext:value-type="float">
            <text:p>0,00</text:p>
          </table:table-cell>
          <table:table-cell table:style-name="ce925" table:formula="of:=[$Jahr.R$21]" office:value-type="float" office:value="0" calcext:value-type="float">
            <text:p>0,00</text:p>
          </table:table-cell>
          <table:table-cell table:style-name="ce925" table:formula="of:=[$Jahr.R$22]" office:value-type="float" office:value="0" calcext:value-type="float">
            <text:p>0,00</text:p>
          </table:table-cell>
          <table:table-cell table:style-name="ce925" table:formula="of:=[$Jahr.R$23]" office:value-type="float" office:value="0" calcext:value-type="float">
            <text:p>0,00</text:p>
          </table:table-cell>
          <table:table-cell table:style-name="ce925" table:formula="of:=[$Jahr.R$24]" office:value-type="float" office:value="0" calcext:value-type="float">
            <text:p>0,00</text:p>
          </table:table-cell>
          <table:table-cell table:style-name="ce1082" table:formula="of:=SUM([.C15:.N15])" office:value-type="float" office:value="0" calcext:value-type="float">
            <text:p>0,00</text:p>
          </table:table-cell>
          <table:table-cell table:style-name="ce1067"/>
          <table:table-cell table:number-columns-repeated="4"/>
          <table:table-cell table:style-name="ce898" table:number-columns-repeated="16364"/>
        </table:table-row>
        <table:table-row table:style-name="ro41">
          <table:table-cell table:style-name="ce960"/>
          <table:table-cell table:style-name="ce1058" office:value-type="string" calcext:value-type="string">
            <text:p>Arbeitshilfen, Lehrmaterial</text:p>
          </table:table-cell>
          <table:table-cell table:number-columns-repeated="12" table:style-name="ce925" office:value-type="float" office:value="0" calcext:value-type="float">
            <text:p>0,00</text:p>
          </table:table-cell>
          <table:table-cell table:style-name="ce1082" table:formula="of:=SUM([.C16:.N16])" office:value-type="float" office:value="0" calcext:value-type="float">
            <text:p>0,00</text:p>
          </table:table-cell>
          <table:table-cell table:style-name="ce1067"/>
          <table:table-cell table:number-columns-repeated="4"/>
          <table:table-cell table:style-name="ce898" table:number-columns-repeated="16364"/>
        </table:table-row>
        <table:table-row table:style-name="ro43">
          <table:table-cell table:style-name="ce960"/>
          <table:table-cell table:style-name="ce1058"/>
          <table:table-cell table:style-name="ce925" table:number-columns-repeated="12"/>
          <table:table-cell table:style-name="ce1082"/>
          <table:table-cell table:style-name="ce1067"/>
          <table:table-cell table:number-columns-repeated="4"/>
          <table:table-cell table:style-name="ce898" table:number-columns-repeated="16364"/>
        </table:table-row>
        <table:table-row table:style-name="ro41">
          <table:table-cell table:style-name="ce960"/>
          <table:table-cell table:style-name="ce1061" office:value-type="string" calcext:value-type="string">
            <text:p>Konferenzen und Kurskosten</text:p>
          </table:table-cell>
          <table:table-cell table:style-name="ce925" table:number-columns-repeated="12"/>
          <table:table-cell table:style-name="ce1082"/>
          <table:table-cell table:style-name="ce1067"/>
          <table:table-cell table:number-columns-repeated="4"/>
          <table:table-cell table:style-name="ce898" table:number-columns-repeated="16364"/>
        </table:table-row>
        <table:table-row table:style-name="ro41">
          <table:table-cell table:style-name="ce960"/>
          <table:table-cell table:style-name="ce1058" office:value-type="string" calcext:value-type="string">
            <text:p>Referentenhonorare und Fahrtkosten</text:p>
          </table:table-cell>
          <table:table-cell table:number-columns-repeated="12" table:style-name="ce925" office:value-type="float" office:value="0" calcext:value-type="float">
            <text:p>0,00</text:p>
          </table:table-cell>
          <table:table-cell table:style-name="ce1082" table:formula="of:=SUM([.C19:.N19])" office:value-type="float" office:value="0" calcext:value-type="float">
            <text:p>0,00</text:p>
          </table:table-cell>
          <table:table-cell table:style-name="ce1067"/>
          <table:table-cell table:number-columns-repeated="4"/>
          <table:table-cell table:style-name="ce898" table:number-columns-repeated="16364"/>
        </table:table-row>
        <table:table-row table:style-name="ro44">
          <table:table-cell table:style-name="ce960"/>
          <table:table-cell table:style-name="ce1058" office:value-type="string" calcext:value-type="string">
            <text:p>Bewirtung, Tagungskosten</text:p>
          </table:table-cell>
          <table:table-cell table:style-name="ce925" table:formula="of:=[$Jahr.T$13]" office:value-type="float" office:value="0" calcext:value-type="float">
            <text:p>0,00</text:p>
          </table:table-cell>
          <table:table-cell table:style-name="ce925" table:formula="of:=[$Jahr.T$14]" office:value-type="float" office:value="0" calcext:value-type="float">
            <text:p>0,00</text:p>
          </table:table-cell>
          <table:table-cell table:style-name="ce925" table:formula="of:=[$Jahr.T$15]" office:value-type="float" office:value="0" calcext:value-type="float">
            <text:p>0,00</text:p>
          </table:table-cell>
          <table:table-cell table:style-name="ce925" table:formula="of:=[$Jahr.T$16]" office:value-type="float" office:value="0" calcext:value-type="float">
            <text:p>0,00</text:p>
          </table:table-cell>
          <table:table-cell table:style-name="ce925" table:formula="of:=[$Jahr.T$17]" office:value-type="float" office:value="0" calcext:value-type="float">
            <text:p>0,00</text:p>
          </table:table-cell>
          <table:table-cell table:style-name="ce925" table:formula="of:=[$Jahr.T$18]" office:value-type="float" office:value="0" calcext:value-type="float">
            <text:p>0,00</text:p>
          </table:table-cell>
          <table:table-cell table:style-name="ce925" table:formula="of:=[$Jahr.T$19]" office:value-type="float" office:value="0" calcext:value-type="float">
            <text:p>0,00</text:p>
          </table:table-cell>
          <table:table-cell table:style-name="ce925" table:formula="of:=[$Jahr.T$20]" office:value-type="float" office:value="0" calcext:value-type="float">
            <text:p>0,00</text:p>
          </table:table-cell>
          <table:table-cell table:style-name="ce925" table:formula="of:=[$Jahr.T$21]" office:value-type="float" office:value="0" calcext:value-type="float">
            <text:p>0,00</text:p>
          </table:table-cell>
          <table:table-cell table:style-name="ce925" table:formula="of:=[$Jahr.T$22]" office:value-type="float" office:value="0" calcext:value-type="float">
            <text:p>0,00</text:p>
          </table:table-cell>
          <table:table-cell table:style-name="ce925" table:formula="of:=[$Jahr.T$23]" office:value-type="float" office:value="0" calcext:value-type="float">
            <text:p>0,00</text:p>
          </table:table-cell>
          <table:table-cell table:style-name="ce925" table:formula="of:=[$Jahr.T$24]" office:value-type="float" office:value="0" calcext:value-type="float">
            <text:p>0,00</text:p>
          </table:table-cell>
          <table:table-cell table:style-name="ce1082" table:formula="of:=SUM([.C20:.N20])" office:value-type="float" office:value="0" calcext:value-type="float">
            <text:p>0,00</text:p>
          </table:table-cell>
          <table:table-cell table:style-name="ce1067"/>
          <table:table-cell table:number-columns-repeated="4"/>
          <table:table-cell table:style-name="ce898" table:number-columns-repeated="16364"/>
        </table:table-row>
        <table:table-row table:style-name="ro45">
          <table:table-cell table:style-name="ce960"/>
          <table:table-cell table:style-name="ce1058"/>
          <table:table-cell table:style-name="ce925" table:number-columns-repeated="12"/>
          <table:table-cell table:style-name="ce1082"/>
          <table:table-cell table:style-name="ce1067"/>
          <table:table-cell table:number-columns-repeated="4"/>
          <table:table-cell table:style-name="ce898" table:number-columns-repeated="16364"/>
        </table:table-row>
        <table:table-row table:style-name="ro41">
          <table:table-cell table:style-name="ce960"/>
          <table:table-cell table:style-name="ce1061" office:value-type="string" calcext:value-type="string">
            <text:p>Sonstige Ausgaben</text:p>
          </table:table-cell>
          <table:table-cell table:style-name="ce925" table:number-columns-repeated="12"/>
          <table:table-cell table:style-name="ce1082"/>
          <table:table-cell table:style-name="ce1067"/>
          <table:table-cell table:number-columns-repeated="4"/>
          <table:table-cell table:style-name="ce898" table:number-columns-repeated="16364"/>
        </table:table-row>
        <table:table-row table:style-name="ro41">
          <table:table-cell table:style-name="ce960"/>
          <table:table-cell table:style-name="ce1058" office:value-type="string" calcext:value-type="string">
            <text:p>Reparaturen, Steuerberater, Umsatzsteuer</text:p>
          </table:table-cell>
          <table:table-cell table:style-name="ce925" table:formula="of:=[$Jahr.U$13]" office:value-type="float" office:value="0" calcext:value-type="float">
            <text:p>0,00</text:p>
          </table:table-cell>
          <table:table-cell table:style-name="ce925" table:formula="of:=[$Jahr.U$14]" office:value-type="float" office:value="0" calcext:value-type="float">
            <text:p>0,00</text:p>
          </table:table-cell>
          <table:table-cell table:style-name="ce925" table:formula="of:=[$Jahr.U$15]" office:value-type="float" office:value="0" calcext:value-type="float">
            <text:p>0,00</text:p>
          </table:table-cell>
          <table:table-cell table:style-name="ce925" table:formula="of:=[$Jahr.U$16]" office:value-type="float" office:value="0" calcext:value-type="float">
            <text:p>0,00</text:p>
          </table:table-cell>
          <table:table-cell table:style-name="ce925" table:formula="of:=[$Jahr.U$17]" office:value-type="float" office:value="0" calcext:value-type="float">
            <text:p>0,00</text:p>
          </table:table-cell>
          <table:table-cell table:number-columns-repeated="2" table:style-name="ce925" office:value-type="float" office:value="0" calcext:value-type="float">
            <text:p>0,00</text:p>
          </table:table-cell>
          <table:table-cell table:style-name="ce925" table:formula="of:=[$Jahr.U$20]" office:value-type="float" office:value="0" calcext:value-type="float">
            <text:p>0,00</text:p>
          </table:table-cell>
          <table:table-cell table:style-name="ce925" table:formula="of:=[$Jahr.U$21]" office:value-type="float" office:value="0" calcext:value-type="float">
            <text:p>0,00</text:p>
          </table:table-cell>
          <table:table-cell table:style-name="ce925" table:formula="of:=[$Jahr.U$22]" office:value-type="float" office:value="0" calcext:value-type="float">
            <text:p>0,00</text:p>
          </table:table-cell>
          <table:table-cell table:style-name="ce925" table:formula="of:=[$Jahr.U$23]" office:value-type="float" office:value="0" calcext:value-type="float">
            <text:p>0,00</text:p>
          </table:table-cell>
          <table:table-cell table:style-name="ce925" table:formula="of:=[$Jahr.U$24]" office:value-type="float" office:value="0" calcext:value-type="float">
            <text:p>0,00</text:p>
          </table:table-cell>
          <table:table-cell table:style-name="ce1082" table:formula="of:=SUM([.C23:.N23])" office:value-type="float" office:value="0" calcext:value-type="float">
            <text:p>0,00</text:p>
          </table:table-cell>
          <table:table-cell table:style-name="ce1067" table:number-columns-repeated="2"/>
          <table:table-cell table:number-columns-repeated="3"/>
          <table:table-cell table:style-name="ce898" table:number-columns-repeated="16364"/>
        </table:table-row>
        <table:table-row table:style-name="ro41">
          <table:table-cell table:style-name="ce960"/>
          <table:table-cell table:style-name="ce1058" office:value-type="string" calcext:value-type="string">
            <text:p>Beitrag an Senatus</text:p>
          </table:table-cell>
          <table:table-cell table:style-name="ce925" table:formula="of:=[$Jahr.V$13]" office:value-type="float" office:value="0" calcext:value-type="float">
            <text:p>0,00</text:p>
          </table:table-cell>
          <table:table-cell table:style-name="ce925" table:formula="of:=[$Jahr.V$14]" office:value-type="float" office:value="0" calcext:value-type="float">
            <text:p>0,00</text:p>
          </table:table-cell>
          <table:table-cell table:style-name="ce925" table:formula="of:=[$Jahr.V$15]" office:value-type="float" office:value="0" calcext:value-type="float">
            <text:p>0,00</text:p>
          </table:table-cell>
          <table:table-cell table:style-name="ce925" table:formula="of:=[$Jahr.V$16]" office:value-type="float" office:value="0" calcext:value-type="float">
            <text:p>0,00</text:p>
          </table:table-cell>
          <table:table-cell table:style-name="ce925" table:formula="of:=[$Jahr.V$17]" office:value-type="float" office:value="0" calcext:value-type="float">
            <text:p>0,00</text:p>
          </table:table-cell>
          <table:table-cell table:style-name="ce925" table:formula="of:=[$Jahr.V$18]" office:value-type="float" office:value="0" calcext:value-type="float">
            <text:p>0,00</text:p>
          </table:table-cell>
          <table:table-cell table:style-name="ce925" table:formula="of:=[$Jahr.V$19]" office:value-type="float" office:value="0" calcext:value-type="float">
            <text:p>0,00</text:p>
          </table:table-cell>
          <table:table-cell table:style-name="ce925" table:formula="of:=[$Jahr.V$20]" office:value-type="float" office:value="0" calcext:value-type="float">
            <text:p>0,00</text:p>
          </table:table-cell>
          <table:table-cell table:style-name="ce925" table:formula="of:=[$Jahr.V$21]" office:value-type="float" office:value="0" calcext:value-type="float">
            <text:p>0,00</text:p>
          </table:table-cell>
          <table:table-cell table:style-name="ce925" table:formula="of:=[$Jahr.V$22]" office:value-type="float" office:value="0" calcext:value-type="float">
            <text:p>0,00</text:p>
          </table:table-cell>
          <table:table-cell table:style-name="ce925" table:formula="of:=[$Jahr.V$23]" office:value-type="float" office:value="0" calcext:value-type="float">
            <text:p>0,00</text:p>
          </table:table-cell>
          <table:table-cell table:style-name="ce925" table:formula="of:=[$Jahr.V$24]" office:value-type="float" office:value="0" calcext:value-type="float">
            <text:p>0,00</text:p>
          </table:table-cell>
          <table:table-cell table:style-name="ce1082" table:formula="of:=SUM([.C24:.N24])" office:value-type="float" office:value="0" calcext:value-type="float">
            <text:p>0,00</text:p>
          </table:table-cell>
          <table:table-cell table:style-name="ce1067" table:number-columns-repeated="2"/>
          <table:table-cell table:number-columns-repeated="3"/>
          <table:table-cell table:style-name="ce898" table:number-columns-repeated="16364"/>
        </table:table-row>
        <table:table-row table:style-name="ro41">
          <table:table-cell table:style-name="ce960"/>
          <table:table-cell table:style-name="ce1058" office:value-type="string" calcext:value-type="string">
            <text:p>Reisekosten</text:p>
          </table:table-cell>
          <table:table-cell table:style-name="ce925" table:formula="of:=[$Jahr.S$13]" office:value-type="float" office:value="0" calcext:value-type="float">
            <text:p>0,00</text:p>
          </table:table-cell>
          <table:table-cell table:style-name="ce925" table:formula="of:=[$Jahr.S$14]" office:value-type="float" office:value="0" calcext:value-type="float">
            <text:p>0,00</text:p>
          </table:table-cell>
          <table:table-cell table:style-name="ce925" table:formula="of:=[$Jahr.S$15]" office:value-type="float" office:value="0" calcext:value-type="float">
            <text:p>0,00</text:p>
          </table:table-cell>
          <table:table-cell table:style-name="ce925" table:formula="of:=[$Jahr.S$16]" office:value-type="float" office:value="0" calcext:value-type="float">
            <text:p>0,00</text:p>
          </table:table-cell>
          <table:table-cell table:style-name="ce925" table:formula="of:=[$Jahr.S$17]" office:value-type="float" office:value="0" calcext:value-type="float">
            <text:p>0,00</text:p>
          </table:table-cell>
          <table:table-cell table:style-name="ce925" table:formula="of:=[$Jahr.S$18]" office:value-type="float" office:value="0" calcext:value-type="float">
            <text:p>0,00</text:p>
          </table:table-cell>
          <table:table-cell table:style-name="ce925" table:formula="of:=[$Jahr.S$19]" office:value-type="float" office:value="0" calcext:value-type="float">
            <text:p>0,00</text:p>
          </table:table-cell>
          <table:table-cell table:style-name="ce925" table:formula="of:=[$Jahr.S$20]" office:value-type="float" office:value="0" calcext:value-type="float">
            <text:p>0,00</text:p>
          </table:table-cell>
          <table:table-cell table:style-name="ce925" table:formula="of:=[$Jahr.S$21]" office:value-type="float" office:value="0" calcext:value-type="float">
            <text:p>0,00</text:p>
          </table:table-cell>
          <table:table-cell table:style-name="ce925" table:formula="of:=[$Jahr.S$22]" office:value-type="float" office:value="0" calcext:value-type="float">
            <text:p>0,00</text:p>
          </table:table-cell>
          <table:table-cell table:style-name="ce925" table:formula="of:=[$Jahr.S$23]" office:value-type="float" office:value="0" calcext:value-type="float">
            <text:p>0,00</text:p>
          </table:table-cell>
          <table:table-cell table:style-name="ce925" table:formula="of:=[$Jahr.S$24]" office:value-type="float" office:value="0" calcext:value-type="float">
            <text:p>0,00</text:p>
          </table:table-cell>
          <table:table-cell table:style-name="ce1082" table:formula="of:=SUM([.C25:.N25])" office:value-type="float" office:value="0" calcext:value-type="float">
            <text:p>0,00</text:p>
          </table:table-cell>
          <table:table-cell table:style-name="ce1067" table:number-columns-repeated="2"/>
          <table:table-cell table:number-columns-repeated="3"/>
          <table:table-cell table:style-name="ce898" table:number-columns-repeated="16364"/>
        </table:table-row>
        <table:table-row table:style-name="ro41">
          <table:table-cell table:style-name="ce960"/>
          <table:table-cell table:style-name="ce1058" office:value-type="string" calcext:value-type="string">
            <text:p>Einkauf Schriften, Devotionalien</text:p>
          </table:table-cell>
          <table:table-cell table:style-name="ce925" table:formula="of:=SUM([$Jahr.$W$13:.$Y$13])" office:value-type="float" office:value="0" calcext:value-type="float">
            <text:p>0,00</text:p>
          </table:table-cell>
          <table:table-cell table:style-name="ce925" table:formula="of:=SUM([$Jahr.$W$14:.$Y$14])" office:value-type="float" office:value="0" calcext:value-type="float">
            <text:p>0,00</text:p>
          </table:table-cell>
          <table:table-cell table:style-name="ce925" table:formula="of:=SUM([$Jahr.$W$15:.$Y$15])" office:value-type="float" office:value="0" calcext:value-type="float">
            <text:p>0,00</text:p>
          </table:table-cell>
          <table:table-cell table:style-name="ce925" table:formula="of:=SUM([$Jahr.$W$16:.$Y$16])" office:value-type="float" office:value="0" calcext:value-type="float">
            <text:p>0,00</text:p>
          </table:table-cell>
          <table:table-cell table:style-name="ce925" table:formula="of:=SUM([$Jahr.$W$17:.$Y$17])" office:value-type="float" office:value="0" calcext:value-type="float">
            <text:p>0,00</text:p>
          </table:table-cell>
          <table:table-cell table:style-name="ce925" table:formula="of:=SUM([$Jahr.$W$18:.$Y$18])" office:value-type="float" office:value="0" calcext:value-type="float">
            <text:p>0,00</text:p>
          </table:table-cell>
          <table:table-cell table:style-name="ce925" table:formula="of:=SUM([$Jahr.$W$19:.$Y$19])" office:value-type="float" office:value="0" calcext:value-type="float">
            <text:p>0,00</text:p>
          </table:table-cell>
          <table:table-cell table:style-name="ce925" table:formula="of:=SUM([$Jahr.$W$20:.$Y$20])" office:value-type="float" office:value="0" calcext:value-type="float">
            <text:p>0,00</text:p>
          </table:table-cell>
          <table:table-cell table:style-name="ce925" table:formula="of:=SUM([$Jahr.$W$21:.$Y$21])" office:value-type="float" office:value="0" calcext:value-type="float">
            <text:p>0,00</text:p>
          </table:table-cell>
          <table:table-cell table:style-name="ce925" table:formula="of:=SUM([$Jahr.$W$22:.$Y$22])" office:value-type="float" office:value="0" calcext:value-type="float">
            <text:p>0,00</text:p>
          </table:table-cell>
          <table:table-cell table:style-name="ce925" table:formula="of:=SUM([$Jahr.$W$23:.$Y$23])" office:value-type="float" office:value="0" calcext:value-type="float">
            <text:p>0,00</text:p>
          </table:table-cell>
          <table:table-cell table:style-name="ce925" table:formula="of:=SUM([$Jahr.$W$24:.$Y$24])" office:value-type="float" office:value="0" calcext:value-type="float">
            <text:p>0,00</text:p>
          </table:table-cell>
          <table:table-cell table:style-name="ce1082" table:formula="of:=SUM([.C26:.N26])" office:value-type="float" office:value="0" calcext:value-type="float">
            <text:p>0,00</text:p>
          </table:table-cell>
          <table:table-cell table:style-name="ce1067" table:number-columns-repeated="2"/>
          <table:table-cell table:number-columns-repeated="2"/>
          <table:table-cell table:style-name="ce968"/>
          <table:table-cell table:style-name="ce898" table:number-columns-repeated="16364"/>
        </table:table-row>
        <table:table-row table:style-name="ro41">
          <table:table-cell table:style-name="ce960"/>
          <table:table-cell table:style-name="ce1058" office:value-type="string" calcext:value-type="string">
            <text:p>Versicherungen</text:p>
          </table:table-cell>
          <table:table-cell table:style-name="ce925" table:formula="of:=[$Jahr.Z$13]" office:value-type="float" office:value="0" calcext:value-type="float">
            <text:p>0,00</text:p>
          </table:table-cell>
          <table:table-cell table:style-name="ce925" table:formula="of:=[$Jahr.Z$14]" office:value-type="float" office:value="0" calcext:value-type="float">
            <text:p>0,00</text:p>
          </table:table-cell>
          <table:table-cell table:style-name="ce925" table:formula="of:=[$Jahr.Z$15]" office:value-type="float" office:value="0" calcext:value-type="float">
            <text:p>0,00</text:p>
          </table:table-cell>
          <table:table-cell table:style-name="ce925" table:formula="of:=[$Jahr.Z$16]" office:value-type="float" office:value="0" calcext:value-type="float">
            <text:p>0,00</text:p>
          </table:table-cell>
          <table:table-cell table:style-name="ce925" table:formula="of:=[$Jahr.Z$17]" office:value-type="float" office:value="0" calcext:value-type="float">
            <text:p>0,00</text:p>
          </table:table-cell>
          <table:table-cell table:style-name="ce925" table:formula="of:=[$Jahr.Z$18]" office:value-type="float" office:value="0" calcext:value-type="float">
            <text:p>0,00</text:p>
          </table:table-cell>
          <table:table-cell table:style-name="ce925" table:formula="of:=[$Jahr.Z$19]" office:value-type="float" office:value="0" calcext:value-type="float">
            <text:p>0,00</text:p>
          </table:table-cell>
          <table:table-cell table:style-name="ce925" table:formula="of:=[$Jahr.Z$20]" office:value-type="float" office:value="0" calcext:value-type="float">
            <text:p>0,00</text:p>
          </table:table-cell>
          <table:table-cell table:style-name="ce925" table:formula="of:=[$Jahr.Z$21]" office:value-type="float" office:value="0" calcext:value-type="float">
            <text:p>0,00</text:p>
          </table:table-cell>
          <table:table-cell table:style-name="ce925" table:formula="of:=[$Jahr.Z$22]" office:value-type="float" office:value="0" calcext:value-type="float">
            <text:p>0,00</text:p>
          </table:table-cell>
          <table:table-cell table:style-name="ce925" table:formula="of:=[$Jahr.Z$23]" office:value-type="float" office:value="0" calcext:value-type="float">
            <text:p>0,00</text:p>
          </table:table-cell>
          <table:table-cell table:style-name="ce925" table:formula="of:=[$Jahr.Z$24]" office:value-type="float" office:value="0" calcext:value-type="float">
            <text:p>0,00</text:p>
          </table:table-cell>
          <table:table-cell table:style-name="ce1082" table:formula="of:=SUM([.C27:.N27])" office:value-type="float" office:value="0" calcext:value-type="float">
            <text:p>0,00</text:p>
          </table:table-cell>
          <table:table-cell table:style-name="ce1067" table:number-columns-repeated="2"/>
          <table:table-cell table:number-columns-repeated="3"/>
          <table:table-cell table:style-name="ce898" table:number-columns-repeated="16364"/>
        </table:table-row>
        <table:table-row table:style-name="ro41">
          <table:table-cell table:style-name="ce960"/>
          <table:table-cell table:style-name="ce1058" office:value-type="string" calcext:value-type="string">
            <text:p>Von Barkasse an Bankkonto</text:p>
          </table:table-cell>
          <table:table-cell table:number-columns-repeated="12" table:style-name="ce925" office:value-type="float" office:value="0" calcext:value-type="float">
            <text:p>0,00</text:p>
          </table:table-cell>
          <table:table-cell table:style-name="ce1082" table:formula="of:=SUM([.C28:.N28])" office:value-type="float" office:value="0" calcext:value-type="float">
            <text:p>0,00</text:p>
          </table:table-cell>
          <table:table-cell table:style-name="ce1067" table:number-columns-repeated="2"/>
          <table:table-cell table:number-columns-repeated="3"/>
          <table:table-cell table:style-name="ce898" table:number-columns-repeated="16364"/>
        </table:table-row>
        <table:table-row table:style-name="ro41">
          <table:table-cell table:style-name="ce960"/>
          <table:table-cell table:style-name="ce1058"/>
          <table:table-cell table:style-name="ce925" table:number-columns-repeated="12"/>
          <table:table-cell table:style-name="ce1081"/>
          <table:table-cell table:style-name="ce1067"/>
          <table:table-cell table:number-columns-repeated="4"/>
          <table:table-cell table:style-name="ce898" table:number-columns-repeated="16364"/>
        </table:table-row>
        <table:table-row table:style-name="ro41">
          <table:table-cell table:style-name="ce960"/>
          <table:table-cell table:style-name="ce1062" office:value-type="string" calcext:value-type="string">
            <text:p>Summe 2.2. der Verwaltungskosten</text:p>
          </table:table-cell>
          <table:table-cell table:style-name="ce925" table:formula="of:=SUM([.C12:.C29])" office:value-type="float" office:value="0" calcext:value-type="float">
            <text:p>0,00</text:p>
          </table:table-cell>
          <table:table-cell table:style-name="ce925" table:formula="of:=SUM([.D12:.D29])" office:value-type="float" office:value="0" calcext:value-type="float">
            <text:p>0,00</text:p>
          </table:table-cell>
          <table:table-cell table:style-name="ce925" table:formula="of:=SUM([.E12:.E29])" office:value-type="float" office:value="0" calcext:value-type="float">
            <text:p>0,00</text:p>
          </table:table-cell>
          <table:table-cell table:style-name="ce925" table:formula="of:=SUM([.F12:.F29])" office:value-type="float" office:value="0" calcext:value-type="float">
            <text:p>0,00</text:p>
          </table:table-cell>
          <table:table-cell table:style-name="ce925" table:formula="of:=SUM([.G12:.G29])" office:value-type="float" office:value="0" calcext:value-type="float">
            <text:p>0,00</text:p>
          </table:table-cell>
          <table:table-cell table:style-name="ce925" table:formula="of:=SUM([.H12:.H29])" office:value-type="float" office:value="0" calcext:value-type="float">
            <text:p>0,00</text:p>
          </table:table-cell>
          <table:table-cell table:style-name="ce925" table:formula="of:=SUM([.I12:.I29])" office:value-type="float" office:value="0" calcext:value-type="float">
            <text:p>0,00</text:p>
          </table:table-cell>
          <table:table-cell table:style-name="ce925" table:formula="of:=SUM([.J12:.J29])" office:value-type="float" office:value="0" calcext:value-type="float">
            <text:p>0,00</text:p>
          </table:table-cell>
          <table:table-cell table:style-name="ce925" table:formula="of:=SUM([.K12:.K29])" office:value-type="float" office:value="0" calcext:value-type="float">
            <text:p>0,00</text:p>
          </table:table-cell>
          <table:table-cell table:style-name="ce925" table:formula="of:=SUM([.L12:.L29])" office:value-type="float" office:value="0" calcext:value-type="float">
            <text:p>0,00</text:p>
          </table:table-cell>
          <table:table-cell table:style-name="ce925" table:formula="of:=SUM([.M12:.M29])" office:value-type="float" office:value="0" calcext:value-type="float">
            <text:p>0,00</text:p>
          </table:table-cell>
          <table:table-cell table:style-name="ce925" table:formula="of:=SUM([.N12:.N29])" office:value-type="float" office:value="0" calcext:value-type="float">
            <text:p>0,00</text:p>
          </table:table-cell>
          <table:table-cell table:style-name="ce1080" table:formula="of:=SUM([.O12:.O29])" office:value-type="float" office:value="0" calcext:value-type="float">
            <text:p>0,00</text:p>
          </table:table-cell>
          <table:table-cell table:style-name="ce1067"/>
          <table:table-cell table:style-name="ce1067" table:formula="of:=SUM([.C30:.N30])" office:value-type="currency" office:currency="EUR" office:value="0" calcext:value-type="currency">
            <text:p>€ 0,00</text:p>
          </table:table-cell>
          <table:table-cell table:number-columns-repeated="3"/>
          <table:table-cell table:style-name="ce898" table:number-columns-repeated="16364"/>
        </table:table-row>
        <table:table-row table:style-name="ro43">
          <table:table-cell table:style-name="ce960"/>
          <table:table-cell table:style-name="ce1058"/>
          <table:table-cell table:style-name="ce925" table:number-columns-repeated="12"/>
          <table:table-cell table:style-name="ce1081"/>
          <table:table-cell table:style-name="ce1067"/>
          <table:table-cell table:number-columns-repeated="4"/>
          <table:table-cell table:style-name="ce898" table:number-columns-repeated="16364"/>
        </table:table-row>
        <table:table-row table:style-name="ro41">
          <table:table-cell table:style-name="ce1052" office:value-type="string" calcext:value-type="string">
            <text:p>2.3.</text:p>
          </table:table-cell>
          <table:table-cell table:style-name="ce1058" office:value-type="string" calcext:value-type="string">
            <text:p>Mieten incl. Mietnebenkosten, Strom, Gas</text:p>
          </table:table-cell>
          <table:table-cell table:style-name="ce925" table:formula="of:=[$Jahr.AA$13]" office:value-type="float" office:value="0" calcext:value-type="float">
            <text:p>0,00</text:p>
          </table:table-cell>
          <table:table-cell table:style-name="ce925" table:formula="of:=[$Jahr.AA$14]" office:value-type="float" office:value="0" calcext:value-type="float">
            <text:p>0,00</text:p>
          </table:table-cell>
          <table:table-cell table:style-name="ce925" table:formula="of:=[$Jahr.AA$15]" office:value-type="float" office:value="0" calcext:value-type="float">
            <text:p>0,00</text:p>
          </table:table-cell>
          <table:table-cell table:style-name="ce925" table:formula="of:=[$Jahr.AA$16]" office:value-type="float" office:value="0" calcext:value-type="float">
            <text:p>0,00</text:p>
          </table:table-cell>
          <table:table-cell table:style-name="ce925" table:formula="of:=[$Jahr.AA$17]" office:value-type="float" office:value="0" calcext:value-type="float">
            <text:p>0,00</text:p>
          </table:table-cell>
          <table:table-cell table:style-name="ce925" table:formula="of:=[$Jahr.AA$18]" office:value-type="float" office:value="0" calcext:value-type="float">
            <text:p>0,00</text:p>
          </table:table-cell>
          <table:table-cell table:style-name="ce925" table:formula="of:=[$Jahr.AA$19]" office:value-type="float" office:value="0" calcext:value-type="float">
            <text:p>0,00</text:p>
          </table:table-cell>
          <table:table-cell table:style-name="ce925" table:formula="of:=[$Jahr.AA$20]" office:value-type="float" office:value="0" calcext:value-type="float">
            <text:p>0,00</text:p>
          </table:table-cell>
          <table:table-cell table:style-name="ce925" table:formula="of:=[$Jahr.AA$21]" office:value-type="float" office:value="0" calcext:value-type="float">
            <text:p>0,00</text:p>
          </table:table-cell>
          <table:table-cell table:style-name="ce925" table:formula="of:=[$Jahr.AA$22]" office:value-type="float" office:value="0" calcext:value-type="float">
            <text:p>0,00</text:p>
          </table:table-cell>
          <table:table-cell table:style-name="ce925" table:formula="of:=[$Jahr.AA$23]" office:value-type="float" office:value="0" calcext:value-type="float">
            <text:p>0,00</text:p>
          </table:table-cell>
          <table:table-cell table:style-name="ce925" table:formula="of:=[$Jahr.AA$24]" office:value-type="float" office:value="0" calcext:value-type="float">
            <text:p>0,00</text:p>
          </table:table-cell>
          <table:table-cell table:style-name="ce1080" table:formula="of:=SUM([.C32:.N32])" office:value-type="float" office:value="0" calcext:value-type="float">
            <text:p>0,00</text:p>
          </table:table-cell>
          <table:table-cell table:style-name="ce1067" table:number-columns-repeated="2"/>
          <table:table-cell table:number-columns-repeated="3"/>
          <table:table-cell table:style-name="ce898" table:number-columns-repeated="16364"/>
        </table:table-row>
        <table:table-row table:style-name="ro41">
          <table:table-cell table:style-name="ce960"/>
          <table:table-cell table:style-name="ce1058"/>
          <table:table-cell table:style-name="ce925" table:number-columns-repeated="12"/>
          <table:table-cell table:style-name="ce1081"/>
          <table:table-cell table:style-name="ce1067"/>
          <table:table-cell table:number-columns-repeated="4"/>
          <table:table-cell table:style-name="ce898" table:number-columns-repeated="16364"/>
        </table:table-row>
        <table:table-row table:style-name="ro41">
          <table:table-cell table:style-name="ce960"/>
          <table:table-cell table:style-name="ce1060" office:value-type="string" calcext:value-type="string">
            <text:p>Summe 2. Sachausgaben:</text:p>
          </table:table-cell>
          <table:table-cell table:style-name="ce1071" table:formula="of:=SUM([.C10]+[.C30]+[.C32])" office:value-type="float" office:value="0" calcext:value-type="float">
            <text:p>0,00</text:p>
          </table:table-cell>
          <table:table-cell table:style-name="ce1071" table:formula="of:=SUM([.D10]+[.D30]+[.D32])" office:value-type="float" office:value="0" calcext:value-type="float">
            <text:p>0,00</text:p>
          </table:table-cell>
          <table:table-cell table:style-name="ce1071" table:formula="of:=SUM([.E10]+[.E30]+[.E32])" office:value-type="float" office:value="0" calcext:value-type="float">
            <text:p>0,00</text:p>
          </table:table-cell>
          <table:table-cell table:style-name="ce1071" table:formula="of:=SUM([.F10]+[.F30]+[.F32])" office:value-type="float" office:value="0" calcext:value-type="float">
            <text:p>0,00</text:p>
          </table:table-cell>
          <table:table-cell table:style-name="ce1071" table:formula="of:=SUM([.G10]+[.G30]+[.G32])" office:value-type="float" office:value="0" calcext:value-type="float">
            <text:p>0,00</text:p>
          </table:table-cell>
          <table:table-cell table:style-name="ce1071" table:formula="of:=SUM([.H10]+[.H30]+[.H32])" office:value-type="float" office:value="0" calcext:value-type="float">
            <text:p>0,00</text:p>
          </table:table-cell>
          <table:table-cell table:style-name="ce1071" table:formula="of:=SUM([.I10]+[.I30]+[.I32])" office:value-type="float" office:value="0" calcext:value-type="float">
            <text:p>0,00</text:p>
          </table:table-cell>
          <table:table-cell table:style-name="ce1071" table:formula="of:=SUM([.J10]+[.J30]+[.J32])" office:value-type="float" office:value="0" calcext:value-type="float">
            <text:p>0,00</text:p>
          </table:table-cell>
          <table:table-cell table:style-name="ce1071" table:formula="of:=SUM([.K10]+[.K30]+[.K32])" office:value-type="float" office:value="0" calcext:value-type="float">
            <text:p>0,00</text:p>
          </table:table-cell>
          <table:table-cell table:style-name="ce1071" table:formula="of:=SUM([.L10]+[.L30]+[.L32])" office:value-type="float" office:value="0" calcext:value-type="float">
            <text:p>0,00</text:p>
          </table:table-cell>
          <table:table-cell table:style-name="ce1071" table:formula="of:=SUM([.M10]+[.M30]+[.M32])" office:value-type="float" office:value="0" calcext:value-type="float">
            <text:p>0,00</text:p>
          </table:table-cell>
          <table:table-cell table:style-name="ce1071" table:formula="of:=SUM([.N10]+[.N30]+[.N32])" office:value-type="float" office:value="0" calcext:value-type="float">
            <text:p>0,00</text:p>
          </table:table-cell>
          <table:table-cell table:style-name="ce1080" table:formula="of:=SUM([.O10]+[.O30]+[.O32])" office:value-type="float" office:value="0" calcext:value-type="float">
            <text:p>0,00</text:p>
          </table:table-cell>
          <table:table-cell/>
          <table:table-cell table:style-name="ce1067" table:formula="of:=SUM([.C34:.N34])" office:value-type="currency" office:currency="EUR" office:value="0" calcext:value-type="currency">
            <text:p>€ 0,00</text:p>
          </table:table-cell>
          <table:table-cell table:style-name="ce1067"/>
          <table:table-cell table:number-columns-repeated="2"/>
          <table:table-cell table:style-name="ce898" table:number-columns-repeated="16364"/>
        </table:table-row>
        <table:table-row table:style-name="ro46">
          <table:table-cell table:style-name="ce960"/>
          <table:table-cell table:style-name="ce1058"/>
          <table:table-cell table:style-name="ce925" table:number-columns-repeated="12"/>
          <table:table-cell table:style-name="ce1081"/>
          <table:table-cell table:number-columns-repeated="5"/>
          <table:table-cell table:style-name="ce898" table:number-columns-repeated="16364"/>
        </table:table-row>
        <table:table-row table:style-name="ro41">
          <table:table-cell table:style-name="ce1053" office:value-type="string" calcext:value-type="string">
            <text:p>3.</text:p>
          </table:table-cell>
          <table:table-cell table:style-name="ce1063" office:value-type="string" calcext:value-type="string">
            <text:p>Einnahmen</text:p>
          </table:table-cell>
          <table:table-cell table:style-name="ce1072" table:number-columns-repeated="12"/>
          <table:table-cell table:style-name="ce1091"/>
          <table:table-cell table:number-columns-repeated="5"/>
          <table:table-cell table:style-name="ce898" table:number-columns-repeated="16364"/>
        </table:table-row>
        <table:table-row table:style-name="ro41">
          <table:table-cell table:style-name="ce1052" office:value-type="string" calcext:value-type="string">
            <text:p>3.1.</text:p>
          </table:table-cell>
          <table:table-cell table:style-name="ce1058" office:value-type="string" calcext:value-type="string">
            <text:p>Zuschuß des Ordinariats</text:p>
          </table:table-cell>
          <table:table-cell table:number-columns-repeated="12" table:style-name="ce925" office:value-type="float" office:value="0" calcext:value-type="float">
            <text:p>0,00</text:p>
          </table:table-cell>
          <table:table-cell table:style-name="ce1082" table:formula="of:=SUM([.C37:.N37])" office:value-type="float" office:value="0" calcext:value-type="float">
            <text:p>0,00</text:p>
          </table:table-cell>
          <table:table-cell table:number-columns-repeated="5"/>
          <table:table-cell table:style-name="ce898" table:number-columns-repeated="16364"/>
        </table:table-row>
        <table:table-row table:style-name="ro41">
          <table:table-cell table:style-name="ce1052" office:value-type="string" calcext:value-type="string">
            <text:p>3.2.</text:p>
          </table:table-cell>
          <table:table-cell table:style-name="ce1058" office:value-type="string" calcext:value-type="string">
            <text:p>Verkauf Literatur u. Devotionalien, Versand</text:p>
          </table:table-cell>
          <table:table-cell table:style-name="ce925" table:formula="of:=SUM([$Jahr.$C$13:.$F$13])" office:value-type="float" office:value="0" calcext:value-type="float">
            <text:p>0,00</text:p>
          </table:table-cell>
          <table:table-cell table:style-name="ce925" table:formula="of:=SUM([$Jahr.$C$14:.$F$14])" office:value-type="float" office:value="0" calcext:value-type="float">
            <text:p>0,00</text:p>
          </table:table-cell>
          <table:table-cell table:style-name="ce925" table:formula="of:=SUM([$Jahr.$C$15:.$F$15])" office:value-type="float" office:value="0" calcext:value-type="float">
            <text:p>0,00</text:p>
          </table:table-cell>
          <table:table-cell table:style-name="ce925" table:formula="of:=SUM([$Jahr.$C$16:.$F$16])" office:value-type="float" office:value="0" calcext:value-type="float">
            <text:p>0,00</text:p>
          </table:table-cell>
          <table:table-cell table:style-name="ce925" table:formula="of:=SUM([$Jahr.$C$17:.$F$17])" office:value-type="float" office:value="0" calcext:value-type="float">
            <text:p>0,00</text:p>
          </table:table-cell>
          <table:table-cell table:style-name="ce925" table:formula="of:=SUM([$Jahr.$C$18:.$F$18])" office:value-type="float" office:value="0" calcext:value-type="float">
            <text:p>0,00</text:p>
          </table:table-cell>
          <table:table-cell table:style-name="ce925" table:formula="of:=SUM([$Jahr.$C$19:.$F$19])" office:value-type="float" office:value="0" calcext:value-type="float">
            <text:p>0,00</text:p>
          </table:table-cell>
          <table:table-cell table:style-name="ce925" table:formula="of:=SUM([$Jahr.$C$20:.$F$20])" office:value-type="float" office:value="0" calcext:value-type="float">
            <text:p>0,00</text:p>
          </table:table-cell>
          <table:table-cell table:style-name="ce925" table:formula="of:=SUM([$Jahr.$C$21:.$F$21])" office:value-type="float" office:value="0" calcext:value-type="float">
            <text:p>0,00</text:p>
          </table:table-cell>
          <table:table-cell table:style-name="ce925" table:formula="of:=SUM([$Jahr.$C$22:.$F$22])" office:value-type="float" office:value="0" calcext:value-type="float">
            <text:p>0,00</text:p>
          </table:table-cell>
          <table:table-cell table:style-name="ce925" table:formula="of:=SUM([$Jahr.$C$23:.$F$23])" office:value-type="float" office:value="0" calcext:value-type="float">
            <text:p>0,00</text:p>
          </table:table-cell>
          <table:table-cell table:style-name="ce925" table:formula="of:=SUM([$Jahr.$C$24:.$F$24])" office:value-type="float" office:value="0" calcext:value-type="float">
            <text:p>0,00</text:p>
          </table:table-cell>
          <table:table-cell table:style-name="ce1082" table:formula="of:=SUM([.C38:.N38])" office:value-type="float" office:value="0" calcext:value-type="float">
            <text:p>0,00</text:p>
          </table:table-cell>
          <table:table-cell table:style-name="ce1067"/>
          <table:table-cell table:number-columns-repeated="4"/>
          <table:table-cell table:style-name="ce898" table:number-columns-repeated="16364"/>
        </table:table-row>
        <table:table-row table:style-name="ro41">
          <table:table-cell table:style-name="ce960"/>
          <table:table-cell table:style-name="ce1058" office:value-type="string" calcext:value-type="string">
            <text:p>Abgaben, Spenden, Kollekten</text:p>
          </table:table-cell>
          <table:table-cell table:style-name="ce925" table:formula="of:=[$Jahr.G$13]+[$Jahr.H$13]" office:value-type="float" office:value="0" calcext:value-type="float">
            <text:p>0,00</text:p>
          </table:table-cell>
          <table:table-cell table:style-name="ce925" table:formula="of:=[$Jahr.G$14]+[$Jahr.H$14]" office:value-type="float" office:value="0" calcext:value-type="float">
            <text:p>0,00</text:p>
          </table:table-cell>
          <table:table-cell table:style-name="ce925" table:formula="of:=[$Jahr.G$15]+[$Jahr.H$15]" office:value-type="float" office:value="0" calcext:value-type="float">
            <text:p>0,00</text:p>
          </table:table-cell>
          <table:table-cell table:style-name="ce925" table:formula="of:=[$Jahr.G$16]+[$Jahr.H$16]" office:value-type="float" office:value="0" calcext:value-type="float">
            <text:p>0,00</text:p>
          </table:table-cell>
          <table:table-cell table:style-name="ce925" table:formula="of:=[$Jahr.G$17]+[$Jahr.H$17]" office:value-type="float" office:value="0" calcext:value-type="float">
            <text:p>0,00</text:p>
          </table:table-cell>
          <table:table-cell table:style-name="ce925" table:formula="of:=[$Jahr.G$18]+[$Jahr.H$18]" office:value-type="float" office:value="0" calcext:value-type="float">
            <text:p>0,00</text:p>
          </table:table-cell>
          <table:table-cell table:style-name="ce925" table:formula="of:=[$Jahr.G$19]+[$Jahr.H$19]" office:value-type="float" office:value="0" calcext:value-type="float">
            <text:p>0,00</text:p>
          </table:table-cell>
          <table:table-cell table:style-name="ce925" table:formula="of:=[$Jahr.G$20]+[$Jahr.H$20]" office:value-type="float" office:value="0" calcext:value-type="float">
            <text:p>0,00</text:p>
          </table:table-cell>
          <table:table-cell table:style-name="ce925" table:formula="of:=[$Jahr.G$21]+[$Jahr.H$21]" office:value-type="float" office:value="0" calcext:value-type="float">
            <text:p>0,00</text:p>
          </table:table-cell>
          <table:table-cell table:style-name="ce925" table:formula="of:=[$Jahr.G$22]+[$Jahr.H$22]" office:value-type="float" office:value="0" calcext:value-type="float">
            <text:p>0,00</text:p>
          </table:table-cell>
          <table:table-cell table:style-name="ce925" table:formula="of:=[$Jahr.G$23]+[$Jahr.H$23]" office:value-type="float" office:value="0" calcext:value-type="float">
            <text:p>0,00</text:p>
          </table:table-cell>
          <table:table-cell table:style-name="ce925" table:formula="of:=[$Jahr.G$24]+[$Jahr.H$24]" office:value-type="float" office:value="0" calcext:value-type="float">
            <text:p>0,00</text:p>
          </table:table-cell>
          <table:table-cell table:style-name="ce1082" table:formula="of:=SUM([.C39:.N39])" office:value-type="float" office:value="0" calcext:value-type="float">
            <text:p>0,00</text:p>
          </table:table-cell>
          <table:table-cell table:number-columns-repeated="5"/>
          <table:table-cell table:style-name="ce898" table:number-columns-repeated="16364"/>
        </table:table-row>
        <table:table-row table:style-name="ro41">
          <table:table-cell table:style-name="ce960"/>
          <table:table-cell table:style-name="ce1058" office:value-type="string" calcext:value-type="string">
            <text:p>Von Barkasse an Bankkonto</text:p>
          </table:table-cell>
          <table:table-cell table:number-columns-repeated="12" table:style-name="ce925" office:value-type="float" office:value="0" calcext:value-type="float">
            <text:p>0,00</text:p>
          </table:table-cell>
          <table:table-cell table:style-name="ce1082" table:formula="of:=SUM([.C40:.N40])" office:value-type="float" office:value="0" calcext:value-type="float">
            <text:p>0,00</text:p>
          </table:table-cell>
          <table:table-cell table:number-columns-repeated="5"/>
          <table:table-cell table:style-name="ce898" table:number-columns-repeated="16364"/>
        </table:table-row>
        <table:table-row table:style-name="ro41">
          <table:table-cell table:style-name="ce960"/>
          <table:table-cell table:style-name="ce1058" office:value-type="string" calcext:value-type="string">
            <text:p>Rückerstattung: Strom, Gas, Fahrkosten,</text:p>
          </table:table-cell>
          <table:table-cell table:number-columns-repeated="12" table:style-name="ce925" office:value-type="float" office:value="0" calcext:value-type="float">
            <text:p>0,00</text:p>
          </table:table-cell>
          <table:table-cell table:style-name="ce1082" table:formula="of:=SUM([.C41:.N41])" office:value-type="float" office:value="0" calcext:value-type="float">
            <text:p>0,00</text:p>
          </table:table-cell>
          <table:table-cell table:number-columns-repeated="5"/>
          <table:table-cell table:style-name="ce898" table:number-columns-repeated="16364"/>
        </table:table-row>
        <table:table-row table:style-name="ro41">
          <table:table-cell table:style-name="ce960"/>
          <table:table-cell table:style-name="ce1058" office:value-type="string" calcext:value-type="string">
            <text:p>Umsatzsteuer, Versicherung</text:p>
          </table:table-cell>
          <table:table-cell table:style-name="ce925" table:number-columns-repeated="12"/>
          <table:table-cell table:style-name="ce1081"/>
          <table:table-cell table:number-columns-repeated="5"/>
          <table:table-cell table:style-name="ce898" table:number-columns-repeated="16364"/>
        </table:table-row>
        <table:table-row table:style-name="ro41">
          <table:table-cell table:style-name="ce960"/>
          <table:table-cell table:style-name="ce1062" office:value-type="string" calcext:value-type="string">
            <text:p>Summe 3. Einnahmen:</text:p>
          </table:table-cell>
          <table:table-cell table:style-name="ce925" table:formula="of:=SUM([.C37:.C41])" office:value-type="float" office:value="0" calcext:value-type="float">
            <text:p>0,00</text:p>
          </table:table-cell>
          <table:table-cell table:style-name="ce925" table:formula="of:=SUM([.D37:.D41])" office:value-type="float" office:value="0" calcext:value-type="float">
            <text:p>0,00</text:p>
          </table:table-cell>
          <table:table-cell table:style-name="ce925" table:formula="of:=SUM([.E37:.E41])" office:value-type="float" office:value="0" calcext:value-type="float">
            <text:p>0,00</text:p>
          </table:table-cell>
          <table:table-cell table:style-name="ce925" table:formula="of:=SUM([.F37:.F41])" office:value-type="float" office:value="0" calcext:value-type="float">
            <text:p>0,00</text:p>
          </table:table-cell>
          <table:table-cell table:style-name="ce925" table:formula="of:=SUM([.G37:.G41])" office:value-type="float" office:value="0" calcext:value-type="float">
            <text:p>0,00</text:p>
          </table:table-cell>
          <table:table-cell table:style-name="ce925" table:formula="of:=SUM([.H37:.H41])" office:value-type="float" office:value="0" calcext:value-type="float">
            <text:p>0,00</text:p>
          </table:table-cell>
          <table:table-cell table:style-name="ce925" table:formula="of:=SUM([.I37:.I41])" office:value-type="float" office:value="0" calcext:value-type="float">
            <text:p>0,00</text:p>
          </table:table-cell>
          <table:table-cell table:style-name="ce925" table:formula="of:=SUM([.J37:.J41])" office:value-type="float" office:value="0" calcext:value-type="float">
            <text:p>0,00</text:p>
          </table:table-cell>
          <table:table-cell table:style-name="ce925" table:formula="of:=SUM([.K37:.K41])" office:value-type="float" office:value="0" calcext:value-type="float">
            <text:p>0,00</text:p>
          </table:table-cell>
          <table:table-cell table:style-name="ce925" table:formula="of:=SUM([.L37:.L41])" office:value-type="float" office:value="0" calcext:value-type="float">
            <text:p>0,00</text:p>
          </table:table-cell>
          <table:table-cell table:style-name="ce925" table:formula="of:=SUM([.M37:.M41])" office:value-type="float" office:value="0" calcext:value-type="float">
            <text:p>0,00</text:p>
          </table:table-cell>
          <table:table-cell table:style-name="ce925" table:formula="of:=SUM([.N37:.N41])" office:value-type="float" office:value="0" calcext:value-type="float">
            <text:p>0,00</text:p>
          </table:table-cell>
          <table:table-cell table:style-name="ce1092" table:formula="of:=SUM([.O37:.O41])" office:value-type="float" office:value="0" calcext:value-type="float">
            <text:p>0,00</text:p>
          </table:table-cell>
          <table:table-cell/>
          <table:table-cell table:style-name="ce1067" table:formula="of:=SUM([.C43:.N43])" office:value-type="currency" office:currency="EUR" office:value="0" calcext:value-type="currency">
            <text:p>€ 0,00</text:p>
          </table:table-cell>
          <table:table-cell table:number-columns-repeated="3"/>
          <table:table-cell table:style-name="ce898" table:number-columns-repeated="16364"/>
        </table:table-row>
        <table:table-row table:style-name="ro41">
          <table:table-cell table:style-name="ce1054"/>
          <table:table-cell table:style-name="ce1064"/>
          <table:table-cell table:style-name="ce1073"/>
          <table:table-cell table:style-name="ce1054" table:number-columns-repeated="12"/>
          <table:table-cell table:number-columns-repeated="5"/>
          <table:table-cell table:style-name="ce898" table:number-columns-repeated="16364"/>
        </table:table-row>
        <table:table-row table:style-name="ro41">
          <table:table-cell/>
          <table:table-cell table:style-name="ce1057" office:value-type="string" calcext:value-type="string">
            <text:p><text:s text:c="5"/>München, den </text:p>
          </table:table-cell>
          <table:table-cell table:style-name="ce1074"/>
          <table:table-cell table:style-name="ce1075" table:number-columns-repeated="2"/>
          <table:table-cell table:number-columns-repeated="9"/>
          <table:table-cell table:style-name="ce1067"/>
          <table:table-cell table:number-columns-repeated="5"/>
          <table:table-cell table:style-name="ce898" table:number-columns-repeated="16364"/>
        </table:table-row>
        <table:table-row table:style-name="ro41">
          <table:table-cell/>
          <table:table-cell table:style-name="ce1065"/>
          <table:table-cell table:style-name="ce914" office:value-type="string" calcext:value-type="string">
            <text:p>Romano Casanova, Kassenwart</text:p>
          </table:table-cell>
          <table:table-cell table:number-columns-repeated="17"/>
          <table:table-cell table:style-name="ce898" table:number-columns-repeated="16364"/>
        </table:table-row>
        <table:table-row table:style-name="ro41" table:number-rows-repeated="2">
          <table:table-cell table:number-columns-repeated="20"/>
          <table:table-cell table:style-name="ce898" table:number-columns-repeated="16364"/>
        </table:table-row>
        <table:table-row table:style-name="ro41">
          <table:table-cell table:number-columns-repeated="12"/>
          <table:table-cell office:value-type="string" calcext:value-type="string">
            <text:p>Guthaben</text:p>
          </table:table-cell>
          <table:table-cell table:style-name="ce1076" office:value-type="string" calcext:value-type="string">
            <text:p>31.12.2023:</text:p>
          </table:table-cell>
          <table:table-cell table:style-name="ce1093" table:formula="of:=[$Januar.G70]" office:value-type="string" office:string-value="Bargeldkasse" calcext:value-type="string">
            <text:p>Bargeldkasse</text:p>
          </table:table-cell>
          <table:table-cell table:number-columns-repeated="5"/>
          <table:table-cell table:style-name="ce898" table:number-columns-repeated="16364"/>
        </table:table-row>
        <table:table-row table:style-name="ro41">
          <table:table-cell table:number-columns-repeated="12"/>
          <table:table-cell office:value-type="string" calcext:value-type="string">
            <text:p>Einnahmen</text:p>
          </table:table-cell>
          <table:table-cell table:style-name="ce1077" office:value-type="string" calcext:value-type="string">
            <text:p>2024:</text:p>
          </table:table-cell>
          <table:table-cell table:style-name="ce1093" table:formula="of:=[.O43]" office:value-type="float" office:value="0" calcext:value-type="float">
            <text:p>,00</text:p>
          </table:table-cell>
          <table:table-cell table:number-columns-repeated="5"/>
          <table:table-cell table:style-name="ce898" table:number-columns-repeated="16364"/>
        </table:table-row>
        <table:table-row table:style-name="ro41">
          <table:table-cell table:number-columns-repeated="12"/>
          <table:table-cell office:value-type="string" calcext:value-type="string">
            <text:p>Ausgaben</text:p>
          </table:table-cell>
          <table:table-cell office:value-type="string" calcext:value-type="string">
            <text:p>2024:</text:p>
          </table:table-cell>
          <table:table-cell table:style-name="ce1093" table:formula="of:=-([.O7]+[.O34])" office:value-type="float" office:value="-0" calcext:value-type="float">
            <text:p>,00</text:p>
          </table:table-cell>
          <table:table-cell table:number-columns-repeated="5"/>
          <table:table-cell table:style-name="ce898" table:number-columns-repeated="16364"/>
        </table:table-row>
        <table:table-row table:style-name="ro41">
          <table:table-cell table:number-columns-repeated="12"/>
          <table:table-cell office:value-type="string" calcext:value-type="string">
            <text:p>Guthaben</text:p>
          </table:table-cell>
          <table:table-cell table:style-name="ce1076" office:value-type="string" calcext:value-type="string">
            <text:p>31.12.2024:</text:p>
          </table:table-cell>
          <table:table-cell table:style-name="ce1094" table:formula="of:=SUM([.O49:.O51])" office:value-type="float" office:value="0" calcext:value-type="float">
            <text:p>,00</text:p>
          </table:table-cell>
          <table:table-cell office:value-type="string" calcext:value-type="string">
            <text:p>rechnerisch</text:p>
          </table:table-cell>
          <table:table-cell table:number-columns-repeated="4"/>
          <table:table-cell table:style-name="ce898" table:number-columns-repeated="16364"/>
        </table:table-row>
        <table:table-row table:style-name="ro41">
          <table:table-cell table:number-columns-repeated="12"/>
          <table:table-cell office:value-type="string" calcext:value-type="string">
            <text:p>Stand</text:p>
          </table:table-cell>
          <table:table-cell office:value-type="string" calcext:value-type="string">
            <text:p>31.12.2024:</text:p>
          </table:table-cell>
          <table:table-cell table:style-name="ce1094" table:formula="of:=[$Dezember.E73]" office:value-type="float" office:value="0" calcext:value-type="float">
            <text:p>,00</text:p>
          </table:table-cell>
          <table:table-cell office:value-type="string" calcext:value-type="string">
            <text:p>Blatt Dezember</text:p>
          </table:table-cell>
          <table:table-cell table:number-columns-repeated="4"/>
          <table:table-cell table:style-name="ce898" table:number-columns-repeated="16364"/>
        </table:table-row>
        <table:table-row table:style-name="ro41" table:number-rows-repeated="1048522">
          <table:table-cell table:number-columns-repeated="20"/>
          <table:table-cell table:style-name="ce898" table:number-columns-repeated="16364"/>
        </table:table-row>
        <table:table-row table:style-name="ro41">
          <table:table-cell table:number-columns-repeated="20"/>
          <table:table-cell table:style-name="ce898" table:number-columns-repeated="16364"/>
        </table:table-row>
      </table:table>
      <table:named-expressions/>
      <table:database-ranges>
        <table:database-range table:name="__Anonymous_Sheet_DB__0" table:target-range-address="Übersicht.A1:Übersicht.A1" table:contains-header="false"/>
        <table:database-range table:name="__Anonymous_Sheet_DB__1" table:target-range-address="'Druckbereich-Einnahmen'.B13:'Druckbereich-Einnahmen'.N78" table:display-filter-buttons="true"/>
        <table:database-range table:name="__Anonymous_Sheet_DB__2" table:target-range-address="'Druckbereich-Ausgabe'.B13:'Druckbereich-Ausgabe'.T78" table:display-filter-buttons="true"/>
        <table:database-range table:name="__Anonymous_Sheet_DB__3" table:target-range-address="Januar.C66:Januar.E66" table:contains-header="false"/>
      </table:database-ranges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4">
  <office:font-face-decls>
    <style:font-face style:name="Aptos Narrow" svg:font-family="'Aptos Narrow'"/>
    <style:font-face style:name="Arial" svg:font-family="Arial" style:font-family-generic="swiss"/>
    <style:font-face style:name="Arial Unicode MS" svg:font-family="'Arial Unicode MS'" style:font-family-generic="system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de" fo:country="DE" style:font-name-asian="Arial Unicode MS" style:font-size-asian="10pt" style:language-asian="zh" style:country-asian="CN" style:font-name-complex="Arial Unicode M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de" fo:country="DE" style:letter-kerning="true" style:font-family-asian="Tahoma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Linienspitzen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Arial Unicode MS" style:font-family-asian="'Arial Unicode MS'" style:font-family-generic-asian="system" style:font-pitch-asian="variable" style:font-size-asian="10pt" style:font-name-complex="Arial Unicode MS" style:font-family-complex="'Arial Unicode MS'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8P0" style:volatile="true">
      <number:number number:decimal-places="2" number:min-decimal-places="2" number:min-integer-digits="1" number:grouping="true"/>
      <number:text> € </number:text>
    </number:number-style>
    <number:number-style style:name="N118P1" style:volatile="true">
      <number:text>-</number:text>
      <number:number number:decimal-places="2" number:min-decimal-places="2" number:min-integer-digits="1" number:grouping="true"/>
      <number:text> € </number:text>
    </number:number-style>
    <number:number-style style:name="N118P2" style:volatile="true">
      <number:text>-</number:text>
      <number:number number:decimal-places="0" number:min-decimal-places="0" number:min-integer-digits="0"/>
      <number:text> €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currency-style style:name="N114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14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14P0"/>
    </number:currency-style>
    <number:number-style style:name="N121P0" style:volatile="true">
      <number:number number:decimal-places="0" number:min-decimal-places="0" number:min-integer-digits="1" number:grouping="true"/>
      <number:text> €</number:text>
    </number:number-style>
    <number:number-style style:name="N121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21P0"/>
    </number:number-style>
    <number:number-style style:name="N122P0" style:volatile="true">
      <number:number number:decimal-places="0" number:min-decimal-places="0" number:min-integer-digits="1" number:grouping="true"/>
      <number:text> €</number:text>
    </number:number-style>
    <number:number-style style:name="N122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22P0"/>
    </number:number-style>
    <number:number-style style:name="N123">
      <number:number number:decimal-places="2" number:min-decimal-places="2" number:min-integer-digits="1" number:grouping="true"/>
      <number:text> €</number:text>
    </number:number-style>
    <number:number-style style:name="N124P0" style:volatile="true">
      <number:number number:decimal-places="2" number:min-decimal-places="2" number:min-integer-digits="1" number:grouping="true"/>
      <number:text> €</number:text>
    </number:number-style>
    <number:number-style style:name="N124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24P0"/>
    </number:number-style>
    <number:number-style style:name="N125P0" style:volatile="true">
      <number:number number:decimal-places="2" number:min-decimal-places="2" number:min-integer-digits="1" number:grouping="true"/>
      <number:text> €</number:text>
    </number:number-style>
    <number:number-style style:name="N125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25P0"/>
    </number:number-style>
    <number:date-style style:name="N126">
      <number:day number:style="long"/>
      <number:text>. </number:text>
      <number:month number:textual="true"/>
      <number:text> </number:text>
      <number:year/>
    </number:date-style>
    <number:date-style style:name="N127">
      <number:day number:style="long"/>
      <number:text>. </number:text>
      <number:month number:textual="true"/>
    </number:date-style>
    <number:date-style style:name="N128">
      <number:month number:textual="true"/>
      <number:text> </number:text>
      <number:year/>
    </number:date-style>
    <number:time-style style:name="N129">
      <number:hours/>
      <number:text>:</number:text>
      <number:minutes number:style="long"/>
      <number:text> </number:text>
      <number:am-pm/>
    </number:time-style>
    <number:time-style style:name="N130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32P0" style:volatile="true">
      <number:number number:decimal-places="0" number:min-decimal-places="0" number:min-integer-digits="1" number:grouping="true"/>
      <number:text loext:blank-width-char="€1">   </number:text>
    </number:number-style>
    <number:number-style style:name="N132">
      <number:text>-</number:text>
      <number:number number:decimal-places="0" number:min-decimal-places="0" number:min-integer-digits="1" number:grouping="true"/>
      <number:text loext:blank-width-char="€1">   </number:text>
      <style:map style:condition="value()&gt;=0" style:apply-style-name="N132P0"/>
    </number:number-style>
    <number:number-style style:name="N133P0" style:volatile="true">
      <number:number number:decimal-places="0" number:min-decimal-places="0" number:min-integer-digits="1" number:grouping="true"/>
      <number:text loext:blank-width-char="€1">   </number:text>
    </number:number-style>
    <number:number-style style:name="N133">
      <style:text-properties fo:color="#ff0000"/>
      <number:text>-</number:text>
      <number:number number:decimal-places="0" number:min-decimal-places="0" number:min-integer-digits="1" number:grouping="true"/>
      <number:text loext:blank-width-char="€1">   </number:text>
      <style:map style:condition="value()&gt;=0" style:apply-style-name="N133P0"/>
    </number:number-style>
    <number:number-style style:name="N135P0" style:volatile="true">
      <number:number number:decimal-places="2" number:min-decimal-places="2" number:min-integer-digits="1" number:grouping="true"/>
      <number:text loext:blank-width-char="€1">   </number:text>
    </number:number-style>
    <number:number-style style:name="N135">
      <number:text>-</number:text>
      <number:number number:decimal-places="2" number:min-decimal-places="2" number:min-integer-digits="1" number:grouping="true"/>
      <number:text loext:blank-width-char="€1">   </number:text>
      <style:map style:condition="value()&gt;=0" style:apply-style-name="N135P0"/>
    </number:number-style>
    <number:number-style style:name="N136P0" style:volatile="true">
      <number:number number:decimal-places="2" number:min-decimal-places="2" number:min-integer-digits="1" number:grouping="true"/>
      <number:text loext:blank-width-char="€1">   </number:text>
    </number:number-style>
    <number:number-style style:name="N136">
      <style:text-properties fo:color="#ff0000"/>
      <number:text>-</number:text>
      <number:number number:decimal-places="2" number:min-decimal-places="2" number:min-integer-digits="1" number:grouping="true"/>
      <number:text loext:blank-width-char="€1">   </number:text>
      <style:map style:condition="value()&gt;=0" style:apply-style-name="N136P0"/>
    </number:number-style>
    <number:number-style style:name="N140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€1_-3">    </number:text>
    </number:number-style>
    <number:number-style style:name="N140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€1_-3">    </number:text>
    </number:number-style>
    <number:number-style style:name="N140P2" style:volatile="true">
      <number:text loext:blank-width-char="-"> </number:text>
      <number:fill-character> </number:fill-character>
      <number:text loext:blank-width-char="€2_-4">-    </number:text>
    </number:number-style>
    <number:text-style style:name="N140">
      <number:text loext:blank-width-char="-"> </number:text>
      <number:text-content/>
      <number:text loext:blank-width-char="-"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4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-2"> € </number:text>
    </number:number-style>
    <number:number-style style:name="N144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-2"> € </number:text>
    </number:number-style>
    <number:number-style style:name="N144P2" style:volatile="true">
      <number:text loext:blank-width-char="-"> </number:text>
      <number:fill-character> </number:fill-character>
      <number:text loext:blank-width-char="-3">- € </number:text>
    </number:number-style>
    <number:text-style style:name="N144">
      <number:text loext:blank-width-char="-"> </number:text>
      <number:text-content/>
      <number:text loext:blank-width-char="-"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8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€1_-3">    </number:text>
    </number:number-style>
    <number:number-style style:name="N148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€1_-3">    </number:text>
    </number:number-style>
    <number:number-style style:name="N148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€1_-3">    </number:text>
    </number:number-style>
    <number:text-style style:name="N148">
      <number:text loext:blank-width-char="-"> </number:text>
      <number:text-content/>
      <number:text loext:blank-width-char="-"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52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-2"> € </number:text>
    </number:number-style>
    <number:number-style style:name="N152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-2"> € </number:text>
    </number:number-style>
    <number:number-style style:name="N152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2"> € </number:text>
    </number:number-style>
    <number:text-style style:name="N152">
      <number:text loext:blank-width-char="-"> </number:text>
      <number:text-content/>
      <number:text loext:blank-width-char="-"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8P0" style:volatile="true">
      <number:number number:decimal-places="2" number:min-decimal-places="2" number:min-integer-digits="1"/>
      <number:text> </number:text>
    </number:number-style>
    <number:number-style style:name="N158">
      <style:text-properties fo:color="#ff0000"/>
      <number:text>-</number:text>
      <number:number number:decimal-places="2" number:min-decimal-places="2" number:min-integer-digits="1"/>
      <number:text> </number:text>
      <style:map style:condition="value()&gt;=0" style:apply-style-name="N158P0"/>
    </number:number-style>
    <number:date-style style:name="N160P0" style:volatile="true">
      <number:day/>
      <number:text>.</number:text>
      <number:month/>
      <number:text>.</number:text>
      <number:year number:style="long"/>
    </number:date-style>
    <number:text-style style:name="N160">
      <number:text-content/>
      <style:map style:condition="value()&lt;=1.7976931348623157E+308" style:apply-style-name="N160P0"/>
    </number:text-style>
    <number:currency-style style:name="N161">
      <number:currency-symbol>€</number:currency-symbol>
      <number:text> </number:text>
      <number:number number:decimal-places="2" number:min-decimal-places="2" number:min-integer-digits="1" number:grouping="true"/>
    </number:currency-style>
    <number:date-style style:name="N162">
      <number:month number:textual="true"/>
      <number:text>. </number:text>
      <number:year/>
    </number:date-style>
    <number:date-style style:name="N163">
      <number:year number:style="long"/>
    </number:date-style>
    <number:number-style style:name="N164P0" style:volatile="true">
      <number:number number:decimal-places="2" number:min-decimal-places="2" number:min-integer-digits="1" number:grouping="true"/>
    </number:number-style>
    <number:number-style style:name="N164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64P0"/>
    </number:number-style>
    <number:currency-style style:name="N10115P0" style:volatile="true" number:language="de" number:country="D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115" number:language="de" number:country="DE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115P0"/>
    </number:currency-style>
    <style:style style:name="Default" style:family="table-cell">
      <style:table-cell-properties style:rotation-align="none" style:vertical-align="bottom"/>
      <style:text-properties style:font-name="Arial" fo:font-family="Arial" style:font-family-generic="swiss" style:font-name-complex="Arial" style:font-family-complex="Arial" style:font-family-generic-complex="swiss"/>
    </style:style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uro" style:family="table-cell" style:parent-style-name="Default" style:data-style-name="N118"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Summe" style:family="table-cell" style:parent-style-name="Default" style:data-style-name="N118">
      <style:table-cell-properties fo:background-color="#7e0021"/>
      <style:text-properties fo:color="#00ffff" style:text-outline="false" style:text-line-through-style="solid" style:text-line-through-type="singl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Pivot_20_Table_20_Corner" style:display-name="Pivot Table Corner" style:family="table-cell" style:parent-style-name="Default"/>
    <style:style style:name="Pivot_20_Table_20_Value" style:display-name="Pivot Table Value" style:family="table-cell" style:parent-style-name="Default"/>
    <style:style style:name="Pivot_20_Table_20_Field" style:display-name="Pivot Table Field" style:family="table-cell" style:parent-style-name="Default"/>
    <style:style style:name="Pivot_20_Table_20_Category" style:display-name="Pivot Table Category" style:family="table-cell" style:parent-style-name="Default">
      <style:table-cell-properties style:text-align-source="fix" style:repeat-content="false"/>
      <style:paragraph-properties fo:text-align="start"/>
    </style:style>
    <style:style style:name="Pivot_20_Table_20_Title" style:display-name="Pivot Table Title" style:family="table-cell" style:parent-style-name="Default">
      <style:table-cell-properties style:text-align-source="fix" style:repeat-content="false"/>
      <style:paragraph-properties fo:text-align="start"/>
      <style:text-properties fo:font-weight="bold" style:font-weight-asian="bold" style:font-weight-complex="bold"/>
    </style:style>
    <style:style style:name="Pivot_20_Table_20_Result" style:display-name="Pivot Table Result" style:family="table-cell" style:parent-style-name="Default">
      <style:text-properties fo:font-weight="bold" style:font-weight-asian="bold" style:font-weight-complex="bold"/>
    </style:style>
    <style:style style:name="RotWennFehler" style:family="table-cell" style:parent-style-name="Default">
      <style:table-cell-properties fo:background-color="#ff4000"/>
    </style:style>
    <style:style style:name="TextWeissHintRot" style:family="table-cell" style:parent-style-name="Default">
      <style:table-cell-properties fo:background-color="#a7074b" style:diagonal-bl-tr="none" style:diagonal-tl-br="none" style:text-align-source="fix" style:repeat-content="false" fo:border="0.51pt solid #069a2e" style:vertical-align="middle"/>
      <style:paragraph-properties fo:text-align="center"/>
      <style:text-properties fo:font-size="12pt"/>
    </style:style>
    <style:style style:name="TextWeissHintGrün" style:family="table-cell" style:parent-style-name="Default">
      <style:table-cell-properties fo:background-color="#158466" style:diagonal-bl-tr="none" style:diagonal-tl-br="none" style:text-align-source="fix" style:repeat-content="false" fo:border="0.06pt solid #f10d0c" style:vertical-align="middle"/>
      <style:paragraph-properties fo:text-align="center"/>
      <style:text-properties fo:font-size="12pt"/>
    </style:style>
    <style:style style:name="Grün" style:family="table-cell" style:parent-style-name="Default">
      <style:table-cell-properties fo:background-color="#127622" style:diagonal-bl-tr="none" style:diagonal-tl-br="none" style:text-align-source="fix" style:repeat-content="false" style:vertical-align="middle"/>
      <style:paragraph-properties fo:text-align="center"/>
    </style:style>
    <style:style style:name="Druckbereich" style:family="table-cell" style:parent-style-name="Default">
      <style:table-cell-properties style:diagonal-bl-tr="none" style:diagonal-tl-br="none" style:text-align-source="fix" style:repeat-content="false" fo:wrap-option="wrap" style:vertical-align="middle"/>
      <style:paragraph-properties fo:text-align="center" fo:margin-left="0cm"/>
      <style:text-properties fo:hyphenate="true"/>
    </style:style>
    <style:style style:name="Druck_2f_3_25_" style:display-name="Druck/3%" style:family="table-cell" style:parent-style-name="Druckbereich">
      <style:table-cell-properties fo:border-bottom="0.74pt solid #000000" fo:background-color="#ffff00" fo:border-left="none" fo:border-right="none" fo:border-top="none"/>
      <style:text-properties fo:font-size="12pt" fo:font-weight="normal" style:font-size-asian="12pt" style:font-weight-asian="normal" style:font-size-complex="12pt" style:font-weight-complex="normal"/>
    </style:style>
    <draw:marker draw:name="Linienspitzen_20_1" draw:display-name="Linienspitzen 1" svg:viewBox="0 0 20 30" svg:d="M10 0l-10 30h20z"/>
    <loext:theme loext:name="Office">
      <loext:theme-colors loext:name="Office">
        <loext:color loext:name="dark1" loext:color="#000000"/>
        <loext:color loext:name="light1" loext:color="#ffffff"/>
        <loext:color loext:name="dark2" loext:color="#0e2841"/>
        <loext:color loext:name="light2" loext:color="#e8e8e8"/>
        <loext:color loext:name="accent1" loext:color="#156082"/>
        <loext:color loext:name="accent2" loext:color="#e97132"/>
        <loext:color loext:name="accent3" loext:color="#196b24"/>
        <loext:color loext:name="accent4" loext:color="#0f9ed5"/>
        <loext:color loext:name="accent5" loext:color="#a02b93"/>
        <loext:color loext:name="accent6" loext:color="#4ea72e"/>
        <loext:color loext:name="hyperlink" loext:color="#467886"/>
        <loext:color loext:name="followed-hyperlink" loext:color="#96607d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9.7cm" fo:page-height="21.001cm" style:num-format="1" style:print-orientation="landscape" fo:margin-top="1cm" fo:margin-bottom="0.499cm" fo:margin-left="0.499cm" fo:margin-right="0.499cm" fo:border="none" fo:padding="0cm" style:first-page-number="1" style:scale-to="73%" style:table-centering="horizontal" style:writing-mode="lr-tb" style:print="zero-values"/>
      <style:header-style>
        <style:header-footer-properties fo:min-height="0.499cm" fo:margin-left="0cm" fo:margin-right="0cm" fo:margin-bottom="0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fo:page-width="29.7cm" fo:page-height="21.001cm" style:num-format="1" style:print-orientation="landscape" fo:margin-top="2cm" fo:margin-bottom="0.499cm" fo:margin-left="1cm" fo:margin-right="1cm" style:scale-to="91%"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9.7cm" fo:page-height="21.001cm" style:num-format="1" style:print-orientation="landscape" fo:margin-top="0.762cm" fo:margin-bottom="1.905cm" fo:margin-left="0.635cm" fo:margin-right="0.635cm" style:print-page-order="ttb" style:first-page-number="1" style:scale-to-X="1" style:scale-to-Y="8" style:writing-mode="lr-tb" style:print="charts drawings grid objects zero-values"/>
      <style:header-style>
        <style:header-footer-properties fo:min-height="1.143cm" fo:margin-left="0cm" fo:margin-right="0cm" fo:margin-bottom="0.72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5">
      <style:page-layout-properties fo:page-width="29.7cm" fo:page-height="21.001cm" style:num-format="1" style:print-orientation="landscape" fo:margin-top="0.801cm" fo:margin-bottom="0.801cm" fo:margin-left="0.801cm" fo:margin-right="0.801cm" style:print-page-order="ttb" style:first-page-number="1" style:scale-to-X="1" style:scale-to-Y="8" style:writing-mode="lr-tb" style:print="charts drawings grid objects zero-values"/>
      <style:header-style>
        <style:header-footer-properties fo:min-height="1.143cm" fo:margin-left="0cm" fo:margin-right="0cm" fo:margin-bottom="0.72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6">
      <style:page-layout-properties fo:page-width="29.7cm" fo:page-height="21.001cm" style:num-format="1" style:print-orientation="landscape" fo:margin-top="1.053cm" fo:margin-bottom="0.427cm" fo:margin-left="1.462cm" fo:margin-right="1.799cm" style:print-page-order="ttb" style:first-page-number="continue" style:scale-to="83%" style:writing-mode="lr-tb" style:print="charts drawings grid objects zero-values"/>
      <style:header-style>
        <style:header-footer-properties fo:min-height="0.847cm" fo:margin-left="0cm" fo:margin-right="0cm" fo:margin-bottom="0.423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7">
      <style:page-layout-properties fo:page-width="29.7cm" fo:page-height="21.001cm" style:num-format="1" style:print-orientation="landscape" fo:margin-top="1.259cm" fo:margin-bottom="0.563cm" fo:margin-left="0.891cm" fo:margin-right="0.215cm" style:print-page-order="ttb" style:first-page-number="continue" style:scale-to="84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8">
      <style:page-layout-properties fo:page-width="29.7cm" fo:page-height="21.001cm" style:num-format="1" style:print-orientation="landscape" fo:margin-top="2cm" fo:margin-bottom="0.499cm" fo:margin-left="0.6cm" fo:margin-right="0.6cm" fo:border="none" fo:padding="0cm" style:first-page-number="1" style:scale-to="73%" style:table-centering="horizontal" style:writing-mode="lr-tb" style:print="zero-values"/>
      <style:header-style>
        <style:header-footer-properties fo:min-height="0.75cm" fo:margin-left="0cm" fo:margin-right="0cm" fo:margin-bottom="0.25cm" fo:border="0.06pt solid #000000" fo:padding="0.199cm" fo:background-color="#b2b2b2">
          <style:background-image/>
        </style:header-footer-properties>
      </style:header-style>
      <style:footer-style>
        <style:header-footer-properties fo:min-height="0.75cm" fo:margin-left="0cm" fo:margin-right="0cm" fo:margin-top="0.25cm" fo:border="0.06pt solid #000000" fo:padding="0.199cm" fo:background-color="#cccccc">
          <style:background-image/>
        </style:header-footer-properties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MT2" style:family="text">
      <style:text-properties fo:color="#000000" loext:opacity="100%" style:font-name="Liberation Sans" fo:font-size="10pt" style:font-name-asian="Liberation Sans" style:font-size-asian="10pt" style:font-name-complex="Liberation Sans" style:font-size-complex="10pt"/>
    </style:style>
    <style:style style:name="MT3" style:family="text">
      <style:text-properties fo:color="#000000" loext:opacity="100%" style:text-outline="false" style:text-line-through-style="none" style:text-line-through-type="none" style:font-name="Liberation Sans" fo:font-size="10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10pt" style:language-asian="zh" style:country-asian="CN" style:font-style-asian="normal" style:font-weight-asian="normal" style:font-name-complex="Arial Unicode M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master-styles>
    <style:master-page style:name="Default" style:page-layout-name="Mpm1">
      <style:header>
        <text:p><text:file-name text:display="name-and-extension">???</text:file-name></text:p>
      </style:header>
      <style:header-left style:display="false"/>
      <style:header-first style:display="false"/>
      <style:footer>
        <text:p>Seit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2-28">00.00.0000</text:date>, <text:time style:data-style-name="N2" text:time-value="08:34:13.170634000">00:00:00</text:time></text:p>
        </style:region-right>
      </style:header>
      <style:header-left style:display="false"/>
      <style:header-first style:display="false"/>
      <style:footer>
        <text:p>Seite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Barkasse_20_Rechner" style:display-name="PageStyle_Barkasse Rechner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Juni" style:display-name="PageStyle_Juni" style:page-layout-name="Mpm4">
      <style:header>
        <text:p><text:span text:style-name="MT1"><text:file-name text:display="name-and-extension">???</text:file-name></text:span><text:span text:style-name="MT1"><text:s text:c="2"/></text:span><text:span text:style-name="MT1"><text:sheet-name>???</text:sheet-name></text:span></text:p>
      </style:header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April" style:display-name="PageStyle_April" style:page-layout-name="Mpm4">
      <style:header>
        <text:p><text:span text:style-name="MT1"><text:file-name text:display="name-and-extension">???</text:file-name></text:span><text:span text:style-name="MT1"><text:s text:c="2"/></text:span><text:span text:style-name="MT1"><text:sheet-name>???</text:sheet-name></text:span></text:p>
      </style:header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Februar" style:display-name="PageStyle_Februar" style:page-layout-name="Mpm4">
      <style:header>
        <text:p><text:span text:style-name="MT1"><text:file-name text:display="name-and-extension">???</text:file-name></text:span><text:span text:style-name="MT1"><text:s text:c="2"/></text:span><text:span text:style-name="MT1"><text:sheet-name>???</text:sheet-name></text:span></text:p>
      </style:header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März" style:display-name="PageStyle_März" style:page-layout-name="Mpm4">
      <style:header>
        <text:p><text:span text:style-name="MT1"><text:file-name text:display="name-and-extension">???</text:file-name></text:span><text:span text:style-name="MT1"><text:s text:c="2"/></text:span><text:span text:style-name="MT1"><text:sheet-name>???</text:sheet-name></text:span></text:p>
      </style:header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Mai" style:display-name="PageStyle_Mai" style:page-layout-name="Mpm4">
      <style:header>
        <text:p><text:span text:style-name="MT1"><text:file-name text:display="name-and-extension">???</text:file-name></text:span><text:span text:style-name="MT1"><text:s text:c="2"/></text:span><text:span text:style-name="MT1"><text:sheet-name>???</text:sheet-name></text:span></text:p>
      </style:header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Januar" style:display-name="PageStyle_Januar" style:page-layout-name="Mpm4">
      <style:header>
        <text:p><text:span text:style-name="MT1"><text:file-name text:display="name-and-extension">???</text:file-name></text:span><text:span text:style-name="MT1"><text:s text:c="2"/></text:span><text:span text:style-name="MT1"><text:sheet-name>???</text:sheet-name></text:span></text:p>
      </style:header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Juli" style:display-name="PageStyle_Juli" style:page-layout-name="Mpm4">
      <style:header>
        <text:p><text:span text:style-name="MT1"><text:file-name text:display="name-and-extension">???</text:file-name></text:span><text:span text:style-name="MT1"><text:s text:c="2"/></text:span><text:span text:style-name="MT1"><text:sheet-name>???</text:sheet-name></text:span></text:p>
      </style:header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eptember" style:display-name="PageStyle_September" style:page-layout-name="Mpm4">
      <style:header>
        <text:p><text:span text:style-name="MT1"><text:file-name text:display="name-and-extension">???</text:file-name></text:span><text:span text:style-name="MT1"><text:s text:c="2"/></text:span><text:span text:style-name="MT1"><text:sheet-name>???</text:sheet-name></text:span></text:p>
      </style:header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Dezember" style:display-name="PageStyle_Dezember" style:page-layout-name="Mpm4">
      <style:header>
        <text:p><text:span text:style-name="MT1"><text:file-name text:display="name-and-extension">???</text:file-name></text:span><text:span text:style-name="MT1"><text:s text:c="2"/></text:span><text:span text:style-name="MT1"><text:sheet-name>???</text:sheet-name></text:span></text:p>
      </style:header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August" style:display-name="PageStyle_August" style:page-layout-name="Mpm4">
      <style:header>
        <text:p><text:span text:style-name="MT1"><text:file-name text:display="name-and-extension">???</text:file-name></text:span><text:span text:style-name="MT1"><text:s text:c="2"/></text:span><text:span text:style-name="MT1"><text:sheet-name>???</text:sheet-name></text:span></text:p>
      </style:header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November" style:display-name="PageStyle_November" style:page-layout-name="Mpm4">
      <style:header>
        <text:p><text:span text:style-name="MT1"><text:file-name text:display="name-and-extension">???</text:file-name></text:span><text:span text:style-name="MT1"><text:s text:c="2"/></text:span><text:span text:style-name="MT1"><text:sheet-name>???</text:sheet-name></text:span></text:p>
      </style:header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Oktober" style:display-name="PageStyle_Oktober" style:page-layout-name="Mpm5">
      <style:header>
        <text:p><text:span text:style-name="MT1"><text:file-name text:display="name-and-extension">???</text:file-name></text:span><text:span text:style-name="MT1"><text:s text:c="2"/></text:span><text:span text:style-name="MT1"><text:sheet-name>???</text:sheet-name></text:span></text:p>
      </style:header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Jahr" style:display-name="PageStyle_Jahr" style:page-layout-name="Mpm6">
      <style:header>
        <text:p><text:span text:style-name="MT1"><text:file-name text:display="name-and-extension">???</text:file-name></text:span><text:span text:style-name="MT1"><text:s text:c="2"/></text:span><text:span text:style-name="MT1"><text:sheet-name>???</text:sheet-name></text:span></text:p>
      </style:header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Jahr_5f_Steuerberater" style:display-name="PageStyle_Jahr_Steuerberater" style:page-layout-name="Mpm7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Bericht2" style:page-layout-name="Mpm8">
      <style:header>
        <style:region-left>
          <text:p><text:span text:style-name="MT2"><text:s/>Druckbereich-Einnahmen ( Regia_Kassenbuch_2026_PC_Demo)</text:span></text:p>
        </style:region-left>
        <style:region-right>
          <text:p><text:span text:style-name="MT2"><text:s/>00.00.0000, <text:s/>00:00:00</text:span></text:p>
        </style:region-right>
      </style:header>
      <style:header-left style:display="false"/>
      <style:header-first style:display="false"/>
      <style:footer>
        <text:p><text:span text:style-name="MT3">Seite </text:span><text:span text:style-name="MT3"><text:page-number>1</text:page-number></text:span><text:span text:style-name="MT3"><text:s/>/ </text:span><text:span text:style-name="MT3"><text:page-count>99</text:page-count></text:span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4">
  <office:meta>
    <meta:initial-creator>Romano Casanova</meta:initial-creator>
    <meta:print-date>2025-12-27T12:34:40.692510000</meta:print-date>
    <meta:creation-date>2025-02-22T06:22:26</meta:creation-date>
    <dc:date>2025-12-28T11:26:11.863695000</dc:date>
    <meta:generator>LibreOffice/25.8.4.2$MacOSX_AARCH64 LibreOffice_project/290daaa01b999472f0c7a3890eb6a550fd74c6df</meta:generator>
    <meta:editing-duration>PT10H40M38S</meta:editing-duration>
    <meta:editing-cycles>57</meta:editing-cycles>
    <meta:document-statistic meta:table-count="17" meta:cell-count="7154" meta:object-count="2"/>
    <meta:user-defined meta:name="AppVersion">16.0300</meta:user-defined>
  </office:meta>
</office:document-meta>
</file>