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Perpetua" svg:font-family="Perpetua"/>
  </office:font-face-decls>
  <office:automatic-styles>
    <style:style style:name="P1" style:family="paragraph" style:parent-style-name="Standard">
      <style:text-properties officeooo:rsid="00159fbe" officeooo:paragraph-rsid="00159fbe"/>
    </style:style>
    <style:style style:name="P2" style:family="paragraph" style:parent-style-name="Standard">
      <style:text-properties officeooo:paragraph-rsid="001ba91a"/>
    </style:style>
    <style:style style:name="P3" style:family="paragraph" style:parent-style-name="Standard">
      <style:text-properties officeooo:rsid="001ba91a" officeooo:paragraph-rsid="001ba91a"/>
    </style:style>
    <style:style style:name="P4" style:family="paragraph" style:parent-style-name="Standard">
      <style:text-properties officeooo:rsid="001ba91a" officeooo:paragraph-rsid="001bddeb"/>
    </style:style>
    <style:style style:name="P5" style:family="paragraph" style:parent-style-name="Standard">
      <style:text-properties officeooo:paragraph-rsid="001bddeb"/>
    </style:style>
    <style:style style:name="P6" style:family="paragraph" style:parent-style-name="Standard">
      <style:text-properties officeooo:rsid="001d1c10" officeooo:paragraph-rsid="001bddeb"/>
    </style:style>
    <style:style style:name="P7" style:family="paragraph" style:parent-style-name="Standard">
      <style:text-properties officeooo:rsid="001eec43" officeooo:paragraph-rsid="001eec43"/>
    </style:style>
    <style:style style:name="P8" style:family="paragraph" style:parent-style-name="Standard">
      <style:text-properties officeooo:rsid="001eec43" officeooo:paragraph-rsid="0022b103"/>
    </style:style>
    <style:style style:name="P9" style:family="paragraph" style:parent-style-name="Standard">
      <style:text-properties officeooo:rsid="0024dbe9" officeooo:paragraph-rsid="0024dbe9"/>
    </style:style>
    <style:style style:name="P10" style:family="paragraph" style:parent-style-name="Standard" style:master-page-name="">
      <loext:graphic-properties draw:fill="none"/>
      <style:paragraph-properties fo:margin-left="-0.2618in" fo:margin-right="0in" fo:text-indent="0in" style:auto-text-indent="false" style:page-number="auto" fo:background-color="transparent"/>
      <style:text-properties officeooo:rsid="001eec43" officeooo:paragraph-rsid="001eec43"/>
    </style:style>
    <style:style style:name="T1" style:family="text">
      <style:text-properties officeooo:rsid="0021fcd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TOCK MARKET WIZARDS <text:s text:c="2"/></text:p>
      <text:p text:style-name="P1"/>
      <text:p text:style-name="P3">Stuart Walton <text:s text:c="2"/>Back from the Abyss</text:p>
      <text:p text:style-name="P1"/>
      <text:p text:style-name="Standard">The theme I noticed back then that has persisted through bull and bear markets is: Good companies, on balance, continue to go up. Grandmothers in Kansas City know that. And how do you find these good companies? I look for companies that have been blessed by the market. They may be blessed because of a long string of quarters they've made [quarters in which the company's reported earnings reached or exceeded expectations], or for some other reason. You can identify these stocks by how they act. For some reason, the market goes to some stocks, and it doesn't go to others, no matter how many brokers tell their clients to buy these other stocks because they are cheap. In effect, you actually reversed what you had been doing before: Instead of buying bargains and selling stocks that had gone up a lot, you were buying the expensive stocks. That theme has continued to this day. The hardest thing to do is to buy a high-flying stock or to sell a stock that has gone down a lot, but I always find that the hardest thing to do is the right thing to do. It's a difficult lesson to learn; I'm still learning it now </text:p>
      <text:p text:style-name="Standard"/>
      <text:p text:style-name="Standard">What tells you—to use your word—that a stock is "blessed"? It's a combination of things. The fundamentals of the stock are only about 25 percent of it. What is the remaining 75 percent? Another 25 percent is technical. What are you looking at on the technical side? I like stocks that show relative linearity in their trend. I don't want stocks that are swinging all over the place. That's 50 percent, and you have already gone through fundamental and technical. What's left? Another 25 percent is watching how a stock responds to different information: macroeconomic events, its own news flow. I also pay attention to how a stock reacts to going to round numbers: $20, $30, etcetera. I try to get a feel whether a company has that special shine to it. </text:p>
      <text:p text:style-name="Standard"/>
      <text:p text:style-name="Standard">What kind of response are you looking for? I want to see a stock move higher on good news, such as a favorable earnings report or the announcement of a new product, and not give much ground on negative news. If the stock responds poorly to negative news then it hasn't been blessed. That's 75 percent. What's left? The last 25 percent is my gut feeling for the direction of the market as a whole, which is based on my sense of how the market is responding to macroeconomic news and other events. It's almost like looking at the entire market as if it were an individual stock. How long do you typically hold a stock once you buy it? I don't day trade, but I only hold a stock for an average of about a few weeks. Also, when I buy a stock, even if it's a core position of a few hundred thousand shares, I might be in and out of it twice in the same day and six times in the same week, trying to get a feel about whether I'm doing the right thing </text:p>
      <text:p text:style-name="Standard"/>
      <text:p text:style-name="Standard">What prompts you to get out of a stock? I get out either because the stock looks as though it's rolling over, and I am in danger of losing what I have made, or because the stock has made too much money in too short a period of time. Would you then look to buy back the stock on a correction? Yes. Does that work, or do you often end up missing the rest of the move? I often end up missing the rest of the move because the stocks I am buying are good companies, and they usually continue to go up. Have you considered changing your trading approach so that you hold stocks longer? I have changed gradually over the years, but to this day, I still fall prey to the mistake of getting out too early. </text:p>
      <text:p text:style-name="Standard"/>
      <text:p text:style-name="Standard">When you get out of a stock, do you sometimes buy it back at a higher price? Sure, all the time. So you are at least able to bite the bullet and admit that you made a mistake by getting out, and then get back in at a higher price. You don't say, "I can't get buy it now; I sold it $10 lower." I may have done that in earlier years, but now buying back a stock at a higher price doesn't bother me at all. To me, the successful stock is not one that I bought at 10 and held to a 100, but one where I picked up 7 points here, 5 here, another 8 here, and caught a major part of the move. But it sounds as if it would be easier to just buy one of these blessed stocks and hold it. Sometimes, but it really depends on market conditions. For example, right now valuations are so high that I don't have any core positions that I intend to hold on to </text:p>
      <text:p text:style-name="Standard"/>
      <text:p text:style-name="Standard">My philosophy is to float like a jellyfish and let the market push me where it wants to go. I don't draw a line in the sand and say this is my strategy and I'm going to wait for the market to come to me. I try to figure out what strategies are working in the market. One year it might be momentum, another year it might be value. So you adopt your strategy to match your perception of the market environment. Exactly, I try to anticipate what the market is going to pay for. How do you know when there is a sea change? I'll look at everything and listen to as many people as I can, from cabdrivers to stock analysts. Then I sit back and try to see what idea rises to the top. Sometimes the opportunities are so obvious that you almost can't lose when they come around; the only problem is that they don't corne around that often. The key is not to lose money in the times in between </text:p>
      <text:p text:style-name="Standard"/>
      <text:p text:style-name="Standard">g. What I typically do when I believe there's a major bearish event occurring in the market is to sell everything and then just watch. Did you go short? Yes, about two weeks later </text:p>
      <text:p text:style-name="Standard"/>
      <text:p text:style-name="Standard">I have a number of rules taped to my quote machine. One of these is: Buy on extreme weakness and sell on extreme strength. The only way to identify extremes is to get a feel for the sentiment, whether it is euphoria or pessimism. Then you have to act on it quickly, because there are often abrupt peaks and bottoms </text:p>
      <text:p text:style-name="Standard"/>
      <text:p text:style-name="Standard">I always buy and sell at the market. I never mess around trying to get the best fill. I'm a broker's dream. </text:p>
      <text:p text:style-name="Standard"/>
      <text:p text:style-name="Standard">What was the difference in performance between your own account and the accounts you were managing for the company? For the company accounts, I would only be up an average of 1 5 to 20 percent per year, while on my own account, I was averaging well over 100 percent per year </text:p>
      <text:p text:style-name="Standard"/>
      <text:p text:style-name="Standard">I understand that completely, because I work in a home office. I find that when you work on your own, you can get completely engrossed in what you are doing. Exactly. That's the main reason I like to be on my own By growing through capital appreciation, I can evolve my trading style to accommodate the increase in assets managed </text:p>
      <text:p text:style-name="Standard"/>
      <text:p text:style-name="Standard">The odd thing about this industry is that no matter how successful you become, if you let your ego get involved, then one bad phone call can put you out of business. My having seen the abyss might spare me from malting that phone call. I know how quickly things can go bad. Any stock can go to zero, and you need to realize that. </text:p>
      <text:p text:style-name="Standard"/>
      <text:p text:style-name="Standard">I guess the implication is that holding on to a losing stock can be a mistake, even if it bounces back, if the money could have been utilized more effectively elsewhere. Absolutely. By cleaning out my portfolio and reinvesting in solid stocks, I made back much more money than I would have if I had kept the other stocks and waited for a dead cat bounce </text:p>
      <text:p text:style-name="Standard"/>
      <text:p text:style-name="Standard">….as an outside investor you never know the truth. </text:p>
      <text:p text:style-name="Standard"/>
      <text:p text:style-name="P2">What are the traits of a successful trader? I think a lot of successful traders are unemotional, hardworking, and ^Pseudonym disciplined. Ironically, I find myself lacking on each of those counts. I get very emotional; I really don't work that hard; and I'm not as disciD •' plined as I should be. I would attribute my own success to having both conviction about my gut feelings and the ability to act on them quickly. That is so critical. So in your own case, you've been able to offset some other drawbacks simply by having the ability to pull the trigger?Exactly, that's a very good point. </text:p>
      <text:p text:style-name="P2"/>
      <text:p text:style-name="P2">What is the biggest misconception people have about the stock market? Currently, the biggest misconception is the widespread belief that it is easy to make a living trading in the stock market. People feel they can give up their jobs and trade for a living; most of them are bound to be disappointed. </text:p>
      <text:p text:style-name="P2"/>
      <text:p text:style-name="P2">What are the trading rules you have posted on your computer? &gt; </text:p>
      <text:p text:style-name="P2">Be patient—wait for the opportunity. &gt;»</text:p>
      <text:p text:style-name="P2"><text:s/>Trade on your own ideas and style. *&gt; </text:p>
      <text:p text:style-name="P2">Never trade impulsively, especially on other people's advice. *•</text:p>
      <text:p text:style-name="P2"><text:s/>Don't risk too much on one event or company. &gt;</text:p>
      <text:p text:style-name="P2"><text:s/>Stay focused, especially when the markets are moving. *•</text:p>
      <text:p text:style-name="P2"><text:s/>Anticipate, don't react. &gt;</text:p>
      <text:p text:style-name="P2">• Listen to the market, not outside opinions. *• </text:p>
      <text:p text:style-name="P2">Think trades through, including profit/loss exit points, before you put them on. &gt;</text:p>
      <text:p text:style-name="P2"><text:s/>If you are unsure about a position, just get out. »</text:p>
      <text:p text:style-name="P2">» Force yourself to trade against the consensus. *</text:p>
      <text:p text:style-name="P2"><text:soft-page-break/>• Trade pattern recognition. </text:p>
      <text:p text:style-name="P2">&gt; Look past tomorrow; develop a six-month and one-year outlook. &gt;</text:p>
      <text:p text:style-name="P2"><text:s/>Prices move before fundamentals. </text:p>
      <text:p text:style-name="P2">*• It is a warning flag if the market is not responding to data correctly. </text:p>
      <text:p text:style-name="P2">* Be totally flexible; be able to admit when you are wrong. *</text:p>
      <text:p text:style-name="P2">• You will be wrong often; recognize winners and losers fast. ^</text:p>
      <text:p text:style-name="P2"><text:s/>Start each day from last night's close, not your original cost. &gt;</text:p>
      <text:p text:style-name="P2"><text:s/>Adding to losers is easy but usually wrong. </text:p>
      <text:p text:style-name="P2">&gt;• Force yourself to buy on extreme weakness and sell on extreme strength.</text:p>
      <text:p text:style-name="P2">• Get rid of all distractions. </text:p>
      <text:p text:style-name="P2">^ Remain confident — the opportunities never stop </text:p>
      <text:p text:style-name="P2"/>
      <text:p text:style-name="P5">After you reach a certain level of financial success, what is the motivation to keep on going? The challenge of performance and the tremendous satisfaction I get from knowing that 1 contributed to people's financial security. It's fantastic. I have a lot of clients, some of whom are my own age, who I have been able to lead to total financial independence. </text:p>
      <text:p text:style-name="P5">How do you handle a losing streak? I trade smaller. By doing that, I know I'm not going to make a lot, but I also know I'm not going to lose a lot. It's like a pit stop. I need to refresh myself. Then when the next big opportunity comes around — and it always does — if I catch it right, it won't make any difference if I've missed some trades in the interim.</text:p>
      <text:p text:style-name="P5"><text:s/>What advice do you have for novices? Either go at it full force or don't go at it at all. Don't dabble.</text:p>
      <text:p text:style-name="P5"><text:s/>Is there anything pertinent that we haven't talked about? It is very important to me to treat people with fairness and civility. Maybe it's a reaction to all the abuse I took in the New York trading rooms. But, whatever the reason, the everyday effort to treat others with decency has come back to me in many positive way </text:p>
      <text:p text:style-name="P3"/>
      <text:p text:style-name="P4"/>
      <text:p text:style-name="P4"/>
      <text:p text:style-name="P6"/>
      <text:p text:style-name="P7"><text:span text:style-name="T1">Michael </text:span>Lauer <text:s/><text:span text:style-name="T1">The Wisdom of Value, the Folly of Fad</text:span></text:p>
      <text:p text:style-name="P7"/>
      <text:p text:style-name="P7">There has been some convincing academic research showing that with fifteen different stocks one can achieve approximately 80 percent of the benefits of much broader diversification. Keep in mind, though, that to achieve our twin goals of exceptional performance and low correlation with the broader market, we don't want to diversify too much. Is this a fixed number? At any given time, our holdings will exceed fifteen stocks because of the frequent rotation of our portfolio—the divesting of some of our positions and the addition of others. But fifteen positions will usually account for more than 75 percent of the portfolio's value. What is your correlation with the major indexes? It's been inconsequential. The closest correlation to an index would be with the Russell 2000, and only because most of my long positions happen to be the Russell 2000-type names. </text:p>
      <text:p text:style-name="P7"/>
      <text:p text:style-name="P7">If you go short a stock when there is no news to activate a decline, then it could go against you for some time. Therefore, one has to time the short in line with some event, such as the quarterly earnings report </text:p>
      <text:p text:style-name="P7"/>
      <text:p text:style-name="P7"/>
      <text:p text:style-name="P7">All that is required for successful investing is the commonsense analysis of today's facts and the courage to act on your convictions. Michael Lauer's market philosophy is perhaps best summarized by his comment that "this business is not about investing in great companies, it's about profiting from inefficiently priced stocks." The crucial point is that fundamentals are not bullish or bearish in a vacuum; they are bullish or bearish only relative to price. The greatest company in the world could be a terrible investment if its price rise has already more than discounted the bullish fundamentals. Conversely, a company that has been bombarded with negative news could be a great buy if its price decline has more than discounted the bearish information. Lauer believes in concentrating his portfolio into a small number of holdings (fifteen stocks typically account for 75 percent or more of assets). He believes broad diversification is a recipe for mediocrity: "The greater the number of stocks you hold, the more marketlike your performance becomes." To winnow down the universe of U.S. stocks to a mere fifteen core positions requires a very restrictive selection process. To end up on Lauer's short list, a stock must pass six screens: 1. It must be a company and sector that Lauer fully understands. (Obviously, this same principle would yield entirely different results for different investors.) 2. The stock must have experienced a mammoth price decline relative to the market averages (50 percent or more). This rule will cause Lauer to focus only on stocks that have been experiencing wholesale liquidation, often by institutions. In effect, the only stocks potentially good enough for Lauer are those that other managers can't stand to hold. 3. The company must have a strong balance sheet and reasonable cash flow. 4. There must be either insider buying or a company repurchase program or both. MICHAE L LAUE R 5. The stock must represent compelling value (e.g., large revenues relative to total capitalization, price near book value). 6. There must be a catalyst that will make the stock move in the near future. Otherwise, although the preceding four conditions will limit declines, the stock could just sit where it is for years, tying up valuable capital. Lauer will typically liquidate a stock when he still believes it will move higher. The crucial point is that once a stock has risen sufficiently, other available opportunities may offer a better return/risk profile. Thus, the key question is not "Will the stock move higher?" but rather "Is this stock still a better investment than any other equity I can hold with the same capital?" Short positions differ from long positions in two critical ways: First, the intended holding period is much shorter than for long positions (a week or so versus three to eighteen months). Second, since the potential loss on short positions is unlimited, stops are employed to limit losses. The one similarity between short and long positions is that they both require a catalyst. In fact, for short positions, this may be the single overriding issue, as the timing is typically motivated by an expected event (e.g., a disappointing earnings report). Lauer offers two other important concepts. First, superior performance requires not only picking the right stock but also having the conviction to implement major potential trades in meaningful size. As Lauer explains, a small position in a great stock pick is tantamount to a mistake. Second, the size and direction of major fund holdings provide important information. For example, if major funds are large holders of a given stock and then begin to reduce their position, then the stock is likely to be under relative pressure for months </text:p>
      <text:p text:style-name="P7"/>
      <text:p text:style-name="P7"/>
      <text:p text:style-name="P7"/>
      <text:p text:style-name="P9">xxx <text:s/>pg 35</text:p>
      <text:p text:style-name="P9"/>
      <text:p text:style-name="P9">Dana Galante <text:s text:c="4"/>Against the Current <text:s/>Short seller</text:p>
      <text:p text:style-name="P9">pg45</text:p>
      <text:p text:style-name="P7"/>
      <text:p text:style-name="P10"><text:tab/>How were you picking your shorts then? I looked for companies that I anticipated would have decreases in earnings, instead of shorting <text:tab/>stocks that had already witnessed decreases in earnings </text:p>
      <text:p text:style-name="P7"/>
      <text:p text:style-name="P7"/>
      <text:p text:style-name="P7"/>
      <text:p text:style-name="P8"/>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Perpetua" svg:font-family="Perpetua"/>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Perpetua" fo:font-size="6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Perpetua" fo:font-size="6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8756in" fo:margin-right="3.3909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31M15S</meta:editing-duration>
    <meta:editing-cycles>7</meta:editing-cycles>
    <meta:generator>LibreOffice/7.3.0.3$Windows_X86_64 LibreOffice_project/0f246aa12d0eee4a0f7adcefbf7c878fc2238db3</meta:generator>
    <dc:date>2022-02-25T22:27:18.966000000</dc:date>
    <meta:document-statistic meta:table-count="0" meta:image-count="0" meta:object-count="0" meta:page-count="3" meta:paragraph-count="52" meta:word-count="2820" meta:character-count="15580" meta:non-whitespace-character-count="12758"/>
  </office:meta>
</office:document-meta>
</file>