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6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Demo" table:style-name="ta1">
        <table:table-column table:style-name="co1" table:default-cell-style-name="Default"/>
        <table:table-column table:style-name="co1" table:number-columns-repeated="2" table:default-cell-style-name="ce1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Case#</text:p>
          </table:table-cell>
          <table:table-cell table:style-name="Default" office:value-type="string" calcext:value-type="string">
            <text:p>Start</text:p>
          </table:table-cell>
          <table:table-cell table:style-name="Default" office:value-type="string" calcext:value-type="string">
            <text:p>Finish</text:p>
          </table:table-cell>
          <table:table-cell table:number-columns-repeated="2"/>
          <table:table-cell office:value-type="string" calcext:value-type="string">
            <text:p>Total Jan</text:p>
          </table:table-cell>
          <table:table-cell table:formula="of:=SUMPRODUCT(MONTH([.$B$2:.$B$29])=1;YEAR([.$B$2:.$B$29])=2017)" office:value-type="float" office:value="18" calcext:value-type="float">
            <text:p>18</text:p>
          </table:table-cell>
        </table:table-row>
        <table:table-row table:style-name="ro1">
          <table:table-cell table:formula="of:=&quot;Need &quot; &amp; (ROW()-1)" office:value-type="string" office:string-value="Need 1" calcext:value-type="string">
            <text:p>Need 1</text:p>
          </table:table-cell>
          <table:table-cell table:formula="of:=DATE(2017;1;1)+RANDBETWEEN(1;40)" office:value-type="date" office:date-value="2017-01-07" calcext:value-type="date">
            <text:p>07.01.17</text:p>
          </table:table-cell>
          <table:table-cell table:formula="of:=[.B2]+RANDBETWEEN(3;10)" office:value-type="date" office:date-value="2017-01-10" calcext:value-type="date">
            <text:p>10.01.17</text:p>
          </table:table-cell>
          <table:table-cell table:number-columns-repeated="2"/>
          <table:table-cell office:value-type="string" calcext:value-type="string">
            <text:p>1 week and less</text:p>
          </table:table-cell>
          <table:table-cell table:formula="of:=SUMPRODUCT(MONTH([.$B$2:.$B$29])=1;([.$C$2:.$C$29]-[.$B$2:.$B$29])&lt;7)" office:value-type="float" office:value="8" calcext:value-type="float">
            <text:p>8</text:p>
          </table:table-cell>
        </table:table-row>
        <table:table-row table:style-name="ro1">
          <table:table-cell table:formula="of:=&quot;Need &quot; &amp; (ROW()-1)" office:value-type="string" office:string-value="Need 2" calcext:value-type="string">
            <text:p>Need 2</text:p>
          </table:table-cell>
          <table:table-cell table:formula="of:=DATE(2017;1;1)+RANDBETWEEN(1;40)" office:value-type="date" office:date-value="2017-02-07" calcext:value-type="date">
            <text:p>07.02.17</text:p>
          </table:table-cell>
          <table:table-cell table:formula="of:=[.B3]+RANDBETWEEN(3;10)" office:value-type="date" office:date-value="2017-02-13" calcext:value-type="date">
            <text:p>13.02.17</text:p>
          </table:table-cell>
          <table:table-cell table:number-columns-repeated="2"/>
          <table:table-cell office:value-type="string" calcext:value-type="string">
            <text:p>More than week</text:p>
          </table:table-cell>
          <table:table-cell table:formula="of:=SUMPRODUCT(MONTH([.$B$2:.$B$29])=1;([.$C$2:.$C$29]-[.$B$2:.$B$29])&gt;6)" office:value-type="float" office:value="10" calcext:value-type="float">
            <text:p>10</text:p>
          </table:table-cell>
        </table:table-row>
        <table:table-row table:style-name="ro1">
          <table:table-cell table:formula="of:=&quot;Need &quot; &amp; (ROW()-1)" office:value-type="string" office:string-value="Need 3" calcext:value-type="string">
            <text:p>Need 3</text:p>
          </table:table-cell>
          <table:table-cell table:formula="of:=DATE(2017;1;1)+RANDBETWEEN(1;40)" office:value-type="date" office:date-value="2017-01-14" calcext:value-type="date">
            <text:p>14.01.17</text:p>
          </table:table-cell>
          <table:table-cell table:formula="of:=[.B4]+RANDBETWEEN(3;10)" office:value-type="date" office:date-value="2017-01-22" calcext:value-type="date">
            <text:p>22.01.17</text:p>
          </table:table-cell>
          <table:table-cell table:number-columns-repeated="4"/>
        </table:table-row>
        <table:table-row table:style-name="ro1">
          <table:table-cell table:formula="of:=&quot;Need &quot; &amp; (ROW()-1)" office:value-type="string" office:string-value="Need 4" calcext:value-type="string">
            <text:p>Need 4</text:p>
          </table:table-cell>
          <table:table-cell table:formula="of:=DATE(2017;1;1)+RANDBETWEEN(1;40)" office:value-type="date" office:date-value="2017-02-04" calcext:value-type="date">
            <text:p>04.02.17</text:p>
          </table:table-cell>
          <table:table-cell table:formula="of:=[.B5]+RANDBETWEEN(3;10)" office:value-type="date" office:date-value="2017-02-07" calcext:value-type="date">
            <text:p>07.02.17</text:p>
          </table:table-cell>
          <table:table-cell table:number-columns-repeated="4"/>
        </table:table-row>
        <table:table-row table:style-name="ro1">
          <table:table-cell table:formula="of:=&quot;Need &quot; &amp; (ROW()-1)" office:value-type="string" office:string-value="Need 5" calcext:value-type="string">
            <text:p>Need 5</text:p>
          </table:table-cell>
          <table:table-cell table:formula="of:=DATE(2017;1;1)+RANDBETWEEN(1;40)" office:value-type="date" office:date-value="2017-01-03" calcext:value-type="date">
            <text:p>03.01.17</text:p>
          </table:table-cell>
          <table:table-cell table:formula="of:=[.B6]+RANDBETWEEN(3;10)" office:value-type="date" office:date-value="2017-01-11" calcext:value-type="date">
            <text:p>11.01.17</text:p>
          </table:table-cell>
          <table:table-cell table:number-columns-repeated="4"/>
        </table:table-row>
        <table:table-row table:style-name="ro1">
          <table:table-cell table:formula="of:=&quot;Need &quot; &amp; (ROW()-1)" office:value-type="string" office:string-value="Need 6" calcext:value-type="string">
            <text:p>Need 6</text:p>
          </table:table-cell>
          <table:table-cell table:formula="of:=DATE(2017;1;1)+RANDBETWEEN(1;40)" office:value-type="date" office:date-value="2017-01-23" calcext:value-type="date">
            <text:p>23.01.17</text:p>
          </table:table-cell>
          <table:table-cell table:formula="of:=[.B7]+RANDBETWEEN(3;10)" office:value-type="date" office:date-value="2017-01-26" calcext:value-type="date">
            <text:p>26.01.17</text:p>
          </table:table-cell>
          <table:table-cell table:number-columns-repeated="4"/>
        </table:table-row>
        <table:table-row table:style-name="ro1">
          <table:table-cell table:formula="of:=&quot;Need &quot; &amp; (ROW()-1)" office:value-type="string" office:string-value="Need 7" calcext:value-type="string">
            <text:p>Need 7</text:p>
          </table:table-cell>
          <table:table-cell table:formula="of:=DATE(2017;1;1)+RANDBETWEEN(1;40)" office:value-type="date" office:date-value="2017-02-10" calcext:value-type="date">
            <text:p>10.02.17</text:p>
          </table:table-cell>
          <table:table-cell table:formula="of:=[.B8]+RANDBETWEEN(3;10)" office:value-type="date" office:date-value="2017-02-18" calcext:value-type="date">
            <text:p>18.02.17</text:p>
          </table:table-cell>
          <table:table-cell table:number-columns-repeated="4"/>
        </table:table-row>
        <table:table-row table:style-name="ro1">
          <table:table-cell table:formula="of:=&quot;Need &quot; &amp; (ROW()-1)" office:value-type="string" office:string-value="Need 8" calcext:value-type="string">
            <text:p>Need 8</text:p>
          </table:table-cell>
          <table:table-cell table:formula="of:=DATE(2017;1;1)+RANDBETWEEN(1;40)" office:value-type="date" office:date-value="2017-01-22" calcext:value-type="date">
            <text:p>22.01.17</text:p>
          </table:table-cell>
          <table:table-cell table:formula="of:=[.B9]+RANDBETWEEN(3;10)" office:value-type="date" office:date-value="2017-01-31" calcext:value-type="date">
            <text:p>31.01.17</text:p>
          </table:table-cell>
          <table:table-cell table:number-columns-repeated="4"/>
        </table:table-row>
        <table:table-row table:style-name="ro1">
          <table:table-cell table:formula="of:=&quot;Need &quot; &amp; (ROW()-1)" office:value-type="string" office:string-value="Need 9" calcext:value-type="string">
            <text:p>Need 9</text:p>
          </table:table-cell>
          <table:table-cell table:formula="of:=DATE(2017;1;1)+RANDBETWEEN(1;40)" office:value-type="date" office:date-value="2017-02-02" calcext:value-type="date">
            <text:p>02.02.17</text:p>
          </table:table-cell>
          <table:table-cell table:formula="of:=[.B10]+RANDBETWEEN(3;10)" office:value-type="date" office:date-value="2017-02-07" calcext:value-type="date">
            <text:p>07.02.17</text:p>
          </table:table-cell>
          <table:table-cell table:number-columns-repeated="4"/>
        </table:table-row>
        <table:table-row table:style-name="ro1">
          <table:table-cell table:formula="of:=&quot;Need &quot; &amp; (ROW()-1)" office:value-type="string" office:string-value="Need 10" calcext:value-type="string">
            <text:p>Need 10</text:p>
          </table:table-cell>
          <table:table-cell table:formula="of:=DATE(2017;1;1)+RANDBETWEEN(1;40)" office:value-type="date" office:date-value="2017-01-17" calcext:value-type="date">
            <text:p>17.01.17</text:p>
          </table:table-cell>
          <table:table-cell table:formula="of:=[.B11]+RANDBETWEEN(3;10)" office:value-type="date" office:date-value="2017-01-21" calcext:value-type="date">
            <text:p>21.01.17</text:p>
          </table:table-cell>
          <table:table-cell table:number-columns-repeated="4"/>
        </table:table-row>
        <table:table-row table:style-name="ro1">
          <table:table-cell table:formula="of:=&quot;Need &quot; &amp; (ROW()-1)" office:value-type="string" office:string-value="Need 11" calcext:value-type="string">
            <text:p>Need 11</text:p>
          </table:table-cell>
          <table:table-cell table:formula="of:=DATE(2017;1;1)+RANDBETWEEN(1;40)" office:value-type="date" office:date-value="2017-02-05" calcext:value-type="date">
            <text:p>05.02.17</text:p>
          </table:table-cell>
          <table:table-cell table:formula="of:=[.B12]+RANDBETWEEN(3;10)" office:value-type="date" office:date-value="2017-02-14" calcext:value-type="date">
            <text:p>14.02.17</text:p>
          </table:table-cell>
          <table:table-cell table:number-columns-repeated="4"/>
        </table:table-row>
        <table:table-row table:style-name="ro1">
          <table:table-cell table:formula="of:=&quot;Need &quot; &amp; (ROW()-1)" office:value-type="string" office:string-value="Need 12" calcext:value-type="string">
            <text:p>Need 12</text:p>
          </table:table-cell>
          <table:table-cell table:formula="of:=DATE(2017;1;1)+RANDBETWEEN(1;40)" office:value-type="date" office:date-value="2017-01-04" calcext:value-type="date">
            <text:p>04.01.17</text:p>
          </table:table-cell>
          <table:table-cell table:formula="of:=[.B13]+RANDBETWEEN(3;10)" office:value-type="date" office:date-value="2017-01-09" calcext:value-type="date">
            <text:p>09.01.17</text:p>
          </table:table-cell>
          <table:table-cell table:number-columns-repeated="4"/>
        </table:table-row>
        <table:table-row table:style-name="ro1">
          <table:table-cell table:formula="of:=&quot;Need &quot; &amp; (ROW()-1)" office:value-type="string" office:string-value="Need 13" calcext:value-type="string">
            <text:p>Need 13</text:p>
          </table:table-cell>
          <table:table-cell table:formula="of:=DATE(2017;1;1)+RANDBETWEEN(1;40)" office:value-type="date" office:date-value="2017-01-20" calcext:value-type="date">
            <text:p>20.01.17</text:p>
          </table:table-cell>
          <table:table-cell table:formula="of:=[.B14]+RANDBETWEEN(3;10)" office:value-type="date" office:date-value="2017-01-26" calcext:value-type="date">
            <text:p>26.01.17</text:p>
          </table:table-cell>
          <table:table-cell table:number-columns-repeated="4"/>
        </table:table-row>
        <table:table-row table:style-name="ro1">
          <table:table-cell table:formula="of:=&quot;Need &quot; &amp; (ROW()-1)" office:value-type="string" office:string-value="Need 14" calcext:value-type="string">
            <text:p>Need 14</text:p>
          </table:table-cell>
          <table:table-cell table:formula="of:=DATE(2017;1;1)+RANDBETWEEN(1;40)" office:value-type="date" office:date-value="2017-01-26" calcext:value-type="date">
            <text:p>26.01.17</text:p>
          </table:table-cell>
          <table:table-cell table:formula="of:=[.B15]+RANDBETWEEN(3;10)" office:value-type="date" office:date-value="2017-02-03" calcext:value-type="date">
            <text:p>03.02.17</text:p>
          </table:table-cell>
          <table:table-cell table:number-columns-repeated="4"/>
        </table:table-row>
        <table:table-row table:style-name="ro1">
          <table:table-cell table:formula="of:=&quot;Need &quot; &amp; (ROW()-1)" office:value-type="string" office:string-value="Need 15" calcext:value-type="string">
            <text:p>Need 15</text:p>
          </table:table-cell>
          <table:table-cell table:formula="of:=DATE(2017;1;1)+RANDBETWEEN(1;40)" office:value-type="date" office:date-value="2017-01-09" calcext:value-type="date">
            <text:p>09.01.17</text:p>
          </table:table-cell>
          <table:table-cell table:formula="of:=[.B16]+RANDBETWEEN(3;10)" office:value-type="date" office:date-value="2017-01-17" calcext:value-type="date">
            <text:p>17.01.17</text:p>
          </table:table-cell>
          <table:table-cell table:number-columns-repeated="4"/>
        </table:table-row>
        <table:table-row table:style-name="ro1">
          <table:table-cell table:formula="of:=&quot;Need &quot; &amp; (ROW()-1)" office:value-type="string" office:string-value="Need 16" calcext:value-type="string">
            <text:p>Need 16</text:p>
          </table:table-cell>
          <table:table-cell table:formula="of:=DATE(2017;1;1)+RANDBETWEEN(1;40)" office:value-type="date" office:date-value="2017-02-01" calcext:value-type="date">
            <text:p>01.02.17</text:p>
          </table:table-cell>
          <table:table-cell table:formula="of:=[.B17]+RANDBETWEEN(3;10)" office:value-type="date" office:date-value="2017-02-11" calcext:value-type="date">
            <text:p>11.02.17</text:p>
          </table:table-cell>
          <table:table-cell table:number-columns-repeated="4"/>
        </table:table-row>
        <table:table-row table:style-name="ro1">
          <table:table-cell table:formula="of:=&quot;Need &quot; &amp; (ROW()-1)" office:value-type="string" office:string-value="Need 17" calcext:value-type="string">
            <text:p>Need 17</text:p>
          </table:table-cell>
          <table:table-cell table:formula="of:=DATE(2017;1;1)+RANDBETWEEN(1;40)" office:value-type="date" office:date-value="2017-02-02" calcext:value-type="date">
            <text:p>02.02.17</text:p>
          </table:table-cell>
          <table:table-cell table:formula="of:=[.B18]+RANDBETWEEN(3;10)" office:value-type="date" office:date-value="2017-02-05" calcext:value-type="date">
            <text:p>05.02.17</text:p>
          </table:table-cell>
          <table:table-cell table:number-columns-repeated="4"/>
        </table:table-row>
        <table:table-row table:style-name="ro1">
          <table:table-cell table:formula="of:=&quot;Need &quot; &amp; (ROW()-1)" office:value-type="string" office:string-value="Need 18" calcext:value-type="string">
            <text:p>Need 18</text:p>
          </table:table-cell>
          <table:table-cell table:formula="of:=DATE(2017;1;1)+RANDBETWEEN(1;40)" office:value-type="date" office:date-value="2017-02-01" calcext:value-type="date">
            <text:p>01.02.17</text:p>
          </table:table-cell>
          <table:table-cell table:formula="of:=[.B19]+RANDBETWEEN(3;10)" office:value-type="date" office:date-value="2017-02-10" calcext:value-type="date">
            <text:p>10.02.17</text:p>
          </table:table-cell>
          <table:table-cell table:number-columns-repeated="4"/>
        </table:table-row>
        <table:table-row table:style-name="ro1">
          <table:table-cell table:formula="of:=&quot;Need &quot; &amp; (ROW()-1)" office:value-type="string" office:string-value="Need 19" calcext:value-type="string">
            <text:p>Need 19</text:p>
          </table:table-cell>
          <table:table-cell table:formula="of:=DATE(2017;1;1)+RANDBETWEEN(1;40)" office:value-type="date" office:date-value="2017-01-08" calcext:value-type="date">
            <text:p>08.01.17</text:p>
          </table:table-cell>
          <table:table-cell table:formula="of:=[.B20]+RANDBETWEEN(3;10)" office:value-type="date" office:date-value="2017-01-15" calcext:value-type="date">
            <text:p>15.01.17</text:p>
          </table:table-cell>
          <table:table-cell table:number-columns-repeated="4"/>
        </table:table-row>
        <table:table-row table:style-name="ro1">
          <table:table-cell table:formula="of:=&quot;Need &quot; &amp; (ROW()-1)" office:value-type="string" office:string-value="Need 20" calcext:value-type="string">
            <text:p>Need 20</text:p>
          </table:table-cell>
          <table:table-cell table:formula="of:=DATE(2017;1;1)+RANDBETWEEN(1;40)" office:value-type="date" office:date-value="2017-02-02" calcext:value-type="date">
            <text:p>02.02.17</text:p>
          </table:table-cell>
          <table:table-cell table:formula="of:=[.B21]+RANDBETWEEN(3;10)" office:value-type="date" office:date-value="2017-02-05" calcext:value-type="date">
            <text:p>05.02.17</text:p>
          </table:table-cell>
          <table:table-cell table:number-columns-repeated="4"/>
        </table:table-row>
        <table:table-row table:style-name="ro1">
          <table:table-cell table:formula="of:=&quot;Need &quot; &amp; (ROW()-1)" office:value-type="string" office:string-value="Need 21" calcext:value-type="string">
            <text:p>Need 21</text:p>
          </table:table-cell>
          <table:table-cell table:formula="of:=DATE(2017;1;1)+RANDBETWEEN(1;40)" office:value-type="date" office:date-value="2017-01-03" calcext:value-type="date">
            <text:p>03.01.17</text:p>
          </table:table-cell>
          <table:table-cell table:formula="of:=[.B22]+RANDBETWEEN(3;10)" office:value-type="date" office:date-value="2017-01-07" calcext:value-type="date">
            <text:p>07.01.17</text:p>
          </table:table-cell>
          <table:table-cell table:number-columns-repeated="4"/>
        </table:table-row>
        <table:table-row table:style-name="ro1">
          <table:table-cell table:formula="of:=&quot;Need &quot; &amp; (ROW()-1)" office:value-type="string" office:string-value="Need 22" calcext:value-type="string">
            <text:p>Need 22</text:p>
          </table:table-cell>
          <table:table-cell table:formula="of:=DATE(2017;1;1)+RANDBETWEEN(1;40)" office:value-type="date" office:date-value="2017-01-13" calcext:value-type="date">
            <text:p>13.01.17</text:p>
          </table:table-cell>
          <table:table-cell table:formula="of:=[.B23]+RANDBETWEEN(3;10)" office:value-type="date" office:date-value="2017-01-22" calcext:value-type="date">
            <text:p>22.01.17</text:p>
          </table:table-cell>
          <table:table-cell table:number-columns-repeated="4"/>
        </table:table-row>
        <table:table-row table:style-name="ro1">
          <table:table-cell table:formula="of:=&quot;Need &quot; &amp; (ROW()-1)" office:value-type="string" office:string-value="Need 23" calcext:value-type="string">
            <text:p>Need 23</text:p>
          </table:table-cell>
          <table:table-cell table:formula="of:=DATE(2017;1;1)+RANDBETWEEN(1;40)" office:value-type="date" office:date-value="2017-01-06" calcext:value-type="date">
            <text:p>06.01.17</text:p>
          </table:table-cell>
          <table:table-cell table:formula="of:=[.B24]+RANDBETWEEN(3;10)" office:value-type="date" office:date-value="2017-01-12" calcext:value-type="date">
            <text:p>12.01.17</text:p>
          </table:table-cell>
          <table:table-cell table:number-columns-repeated="4"/>
        </table:table-row>
        <table:table-row table:style-name="ro1">
          <table:table-cell table:formula="of:=&quot;Need &quot; &amp; (ROW()-1)" office:value-type="string" office:string-value="Need 24" calcext:value-type="string">
            <text:p>Need 24</text:p>
          </table:table-cell>
          <table:table-cell table:formula="of:=DATE(2017;1;1)+RANDBETWEEN(1;40)" office:value-type="date" office:date-value="2017-02-02" calcext:value-type="date">
            <text:p>02.02.17</text:p>
          </table:table-cell>
          <table:table-cell table:formula="of:=[.B25]+RANDBETWEEN(3;10)" office:value-type="date" office:date-value="2017-02-11" calcext:value-type="date">
            <text:p>11.02.17</text:p>
          </table:table-cell>
          <table:table-cell table:number-columns-repeated="4"/>
        </table:table-row>
        <table:table-row table:style-name="ro1">
          <table:table-cell table:formula="of:=&quot;Need &quot; &amp; (ROW()-1)" office:value-type="string" office:string-value="Need 25" calcext:value-type="string">
            <text:p>Need 25</text:p>
          </table:table-cell>
          <table:table-cell table:formula="of:=DATE(2017;1;1)+RANDBETWEEN(1;40)" office:value-type="date" office:date-value="2017-01-10" calcext:value-type="date">
            <text:p>10.01.17</text:p>
          </table:table-cell>
          <table:table-cell table:formula="of:=[.B26]+RANDBETWEEN(3;10)" office:value-type="date" office:date-value="2017-01-20" calcext:value-type="date">
            <text:p>20.01.17</text:p>
          </table:table-cell>
          <table:table-cell table:number-columns-repeated="4"/>
        </table:table-row>
        <table:table-row table:style-name="ro1">
          <table:table-cell table:formula="of:=&quot;Need &quot; &amp; (ROW()-1)" office:value-type="string" office:string-value="Need 26" calcext:value-type="string">
            <text:p>Need 26</text:p>
          </table:table-cell>
          <table:table-cell table:formula="of:=DATE(2017;1;1)+RANDBETWEEN(1;40)" office:value-type="date" office:date-value="2017-01-12" calcext:value-type="date">
            <text:p>12.01.17</text:p>
          </table:table-cell>
          <table:table-cell table:formula="of:=[.B27]+RANDBETWEEN(3;10)" office:value-type="date" office:date-value="2017-01-15" calcext:value-type="date">
            <text:p>15.01.17</text:p>
          </table:table-cell>
          <table:table-cell table:number-columns-repeated="4"/>
        </table:table-row>
        <table:table-row table:style-name="ro1">
          <table:table-cell table:formula="of:=&quot;Need &quot; &amp; (ROW()-1)" office:value-type="string" office:string-value="Need 27" calcext:value-type="string">
            <text:p>Need 27</text:p>
          </table:table-cell>
          <table:table-cell table:formula="of:=DATE(2017;1;1)+RANDBETWEEN(1;40)" office:value-type="date" office:date-value="2017-01-31" calcext:value-type="date">
            <text:p>31.01.17</text:p>
          </table:table-cell>
          <table:table-cell table:formula="of:=[.B28]+RANDBETWEEN(3;10)" office:value-type="date" office:date-value="2017-02-07" calcext:value-type="date">
            <text:p>07.02.17</text:p>
          </table:table-cell>
          <table:table-cell table:number-columns-repeated="4"/>
        </table:table-row>
        <table:table-row table:style-name="ro1">
          <table:table-cell table:formula="of:=&quot;Need &quot; &amp; (ROW()-1)" office:value-type="string" office:string-value="Need 28" calcext:value-type="string">
            <text:p>Need 28</text:p>
          </table:table-cell>
          <table:table-cell table:formula="of:=DATE(2017;1;1)+RANDBETWEEN(1;40)" office:value-type="date" office:date-value="2017-01-15" calcext:value-type="date">
            <text:p>15.01.17</text:p>
          </table:table-cell>
          <table:table-cell table:formula="of:=[.B29]+RANDBETWEEN(3;10)" office:value-type="date" office:date-value="2017-01-23" calcext:value-type="date">
            <text:p>23.01.17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dyslav Orlov aka JohnSUN</meta:initial-creator>
    <meta:creation-date>2017-12-03T10:44:26.930000000</meta:creation-date>
    <meta:editing-cycles>1</meta:editing-cycles>
    <meta:editing-duration>PT28S</meta:editing-duration>
    <dc:description>https://ask.libreoffice.org/en/question/139665/counting-data-with-time-duration/</dc:description>
    <meta:keyword>SUMPRODUCT</meta:keyword>
    <dc:subject>Calc: formula</dc:subject>
    <dc:title>Counting data with Time duration</dc:title>
    <dc:date>2017-12-03T10:56:00.189000000</dc:date>
    <dc:creator>Vladyslav Orlov aka JohnSUN</dc:creator>
    <meta:document-statistic meta:table-count="1" meta:cell-count="93" meta:object-count="0"/>
    <meta:generator>LibreOffice/5.4.2.2$Windows_X86_64 LibreOffice_project/22b09f6418e8c2d508a9eaf86b2399209b0990f4</meta:generator>
  </office:meta>
</office:document-meta>
</file>