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adornments="Pogrubiona" style:font-family-generic="roman" style:font-pitch="variable"/>
    <style:font-face style:name="Times New Roman2" svg:font-family="'Times New Roman'" style:font-adornments="Pogrubiona kursywa" style:font-family-generic="roman" style:font-pitch="variable"/>
  </office:font-face-decls>
  <office:automatic-styles>
    <style:style style:name="P1" style:family="paragraph" style:parent-style-name="Text_20_body">
      <style:text-properties officeooo:rsid="0034ae2e" officeooo:paragraph-rsid="0075a923"/>
    </style:style>
    <style:style style:name="P2" style:family="paragraph" style:parent-style-name="Text_20_body">
      <style:paragraph-properties fo:text-align="end" style:justify-single-word="false"/>
      <style:text-properties officeooo:rsid="0034ae2e" officeooo:paragraph-rsid="0075a923"/>
    </style:style>
    <style:style style:name="P3" style:family="paragraph" style:parent-style-name="Zwrot_20_grzecznośćiowy_20_i_20_podpis">
      <style:paragraph-properties fo:margin-top="0cm" fo:margin-bottom="0cm" style:contextual-spacing="false"/>
    </style:style>
    <style:style style:name="P4" style:family="paragraph" style:parent-style-name="Endnote">
      <style:text-properties officeooo:rsid="0076038d" officeooo:paragraph-rsid="0076038d"/>
    </style:style>
    <style:style style:name="P5" style:family="paragraph" style:parent-style-name="Przypis_20_końcowy_20_kontnuacja">
      <style:text-properties officeooo:rsid="0076038d" officeooo:paragraph-rsid="0076038d"/>
    </style:style>
    <style:style style:name="P6" style:family="paragraph" style:parent-style-name="Endnote">
      <style:text-properties officeooo:rsid="0076038d" officeooo:paragraph-rsid="0077a340"/>
    </style:style>
    <style:style style:name="P7" style:family="paragraph" style:parent-style-name="Endnote">
      <style:text-properties officeooo:rsid="0076038d" officeooo:paragraph-rsid="007989a9"/>
    </style:style>
    <style:style style:name="P8" style:family="paragraph" style:parent-style-name="Endnote">
      <style:text-properties officeooo:rsid="0076038d" officeooo:paragraph-rsid="007c83ad"/>
    </style:style>
    <style:style style:name="P9" style:family="paragraph" style:parent-style-name="Endnote">
      <style:text-properties officeooo:rsid="0076038d" officeooo:paragraph-rsid="007eaa0e"/>
    </style:style>
    <style:style style:name="P10" style:family="paragraph" style:parent-style-name="Endnote">
      <style:text-properties officeooo:rsid="0076038d" officeooo:paragraph-rsid="00802e27"/>
    </style:style>
    <style:style style:name="P11" style:family="paragraph" style:parent-style-name="Endnote">
      <style:text-properties fo:font-style="italic" officeooo:rsid="0076038d" officeooo:paragraph-rsid="0076038d" style:font-style-asian="italic" style:font-style-complex="italic"/>
    </style:style>
    <style:style style:name="P12" style:family="paragraph" style:parent-style-name="Endnote">
      <style:text-properties officeooo:rsid="0077a340" officeooo:paragraph-rsid="0077a340"/>
    </style:style>
    <style:style style:name="P13" style:family="paragraph" style:parent-style-name="Endnote">
      <style:text-properties officeooo:rsid="007989a9" officeooo:paragraph-rsid="007989a9"/>
    </style:style>
    <style:style style:name="P14" style:family="paragraph" style:parent-style-name="Przypis_20_końcowy_20_kontnuacja">
      <style:text-properties officeooo:rsid="007989a9" officeooo:paragraph-rsid="007989a9"/>
    </style:style>
    <style:style style:name="P15" style:family="paragraph" style:parent-style-name="Endnote">
      <style:text-properties officeooo:rsid="007c83ad" officeooo:paragraph-rsid="007c83ad"/>
    </style:style>
    <style:style style:name="P16" style:family="paragraph" style:parent-style-name="Endnote">
      <style:text-properties fo:font-style="normal" officeooo:rsid="007c83ad" officeooo:paragraph-rsid="007c83ad" style:font-style-asian="normal" style:font-style-complex="normal"/>
    </style:style>
    <style:style style:name="P17" style:family="paragraph" style:parent-style-name="Przypis_20_końcowy_20_kontnuacja">
      <style:text-properties fo:font-style="normal" officeooo:rsid="0077eae1" officeooo:paragraph-rsid="0077eae1" style:font-style-asian="normal" style:font-style-complex="normal"/>
    </style:style>
    <style:style style:name="P18" style:family="paragraph" style:parent-style-name="Endnote">
      <style:text-properties officeooo:rsid="007edef5" officeooo:paragraph-rsid="007edef5"/>
    </style:style>
    <style:style style:name="P19" style:family="paragraph" style:parent-style-name="Endnote">
      <style:text-properties officeooo:rsid="007f36b0" officeooo:paragraph-rsid="007f36b0"/>
    </style:style>
    <style:style style:name="P20" style:family="paragraph" style:parent-style-name="Endnote">
      <style:text-properties officeooo:rsid="00818f62" officeooo:paragraph-rsid="00818f62"/>
    </style:style>
    <style:style style:name="P21" style:family="paragraph" style:parent-style-name="Endnote">
      <style:text-properties officeooo:rsid="00818f62" officeooo:paragraph-rsid="00834657"/>
    </style:style>
    <style:style style:name="P22" style:family="paragraph" style:parent-style-name="Endnote">
      <style:text-properties officeooo:rsid="0082a3f2" officeooo:paragraph-rsid="0082a3f2"/>
    </style:style>
    <style:style style:name="P23" style:family="paragraph" style:parent-style-name="Endnote">
      <style:text-properties officeooo:rsid="00834657" officeooo:paragraph-rsid="00834657"/>
    </style:style>
    <style:style style:name="P24" style:family="paragraph" style:parent-style-name="Endnote">
      <style:text-properties style:font-name="Times New Roman" officeooo:rsid="007eaa0e" officeooo:paragraph-rsid="007f36b0"/>
    </style:style>
    <style:style style:name="P25" style:family="paragraph" style:parent-style-name="Endnote">
      <style:text-properties style:font-name="Times New Roman" officeooo:rsid="007f36b0" officeooo:paragraph-rsid="007f36b0"/>
    </style:style>
    <style:style style:name="P26" style:family="paragraph" style:parent-style-name="Nagłówek_20_listu">
      <style:text-properties officeooo:paragraph-rsid="0086b8a4"/>
    </style:style>
    <style:style style:name="P27" style:family="paragraph" style:parent-style-name="Treść_20_listu">
      <style:text-properties officeooo:paragraph-rsid="0087f5e2"/>
    </style:style>
    <style:style style:name="P28" style:family="paragraph" style:parent-style-name="Heading_20_4">
      <style:text-properties officeooo:rsid="00265bc8" officeooo:paragraph-rsid="0075a923"/>
    </style:style>
    <style:style style:name="P29" style:family="paragraph" style:parent-style-name="Heading_20_4">
      <style:paragraph-properties fo:break-before="column"/>
      <style:text-properties officeooo:rsid="00265bc8" officeooo:paragraph-rsid="0075a923"/>
    </style:style>
    <style:style style:name="P30" style:family="paragraph" style:parent-style-name="Heading_20_4">
      <style:paragraph-properties fo:break-before="page"/>
      <style:text-properties officeooo:rsid="0029b115" officeooo:paragraph-rsid="0075a923"/>
    </style:style>
    <style:style style:name="P31" style:family="paragraph" style:parent-style-name="Heading_20_4">
      <style:paragraph-properties fo:break-before="page"/>
      <style:text-properties officeooo:rsid="002a9579" officeooo:paragraph-rsid="0075a923"/>
    </style:style>
    <style:style style:name="P32" style:family="paragraph" style:parent-style-name="Heading_20_4">
      <style:text-properties officeooo:rsid="002d90df" officeooo:paragraph-rsid="0075a923"/>
    </style:style>
    <style:style style:name="P33" style:family="paragraph" style:parent-style-name="Heading_20_4">
      <style:paragraph-properties fo:break-before="page"/>
      <style:text-properties officeooo:paragraph-rsid="0075a923"/>
    </style:style>
    <style:style style:name="P34" style:family="paragraph" style:parent-style-name="Heading_20_4" style:list-style-name="">
      <style:paragraph-properties fo:text-align="end" style:justify-single-word="false" fo:break-before="page"/>
      <style:text-properties officeooo:rsid="0034ae2e" officeooo:paragraph-rsid="0075a923"/>
    </style:style>
    <style:style style:name="P35" style:family="paragraph" style:parent-style-name="Heading_20_4">
      <style:paragraph-properties fo:break-before="page"/>
      <style:text-properties officeooo:rsid="0034ae2e" officeooo:paragraph-rsid="0075a923"/>
    </style:style>
    <style:style style:name="P36" style:family="paragraph" style:parent-style-name="Heading_20_4">
      <style:paragraph-properties fo:break-before="page"/>
      <style:text-properties officeooo:rsid="0031f85d" officeooo:paragraph-rsid="0075a923"/>
    </style:style>
    <style:style style:name="P3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P3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77eae1" style:font-style-asian="normal" style:font-style-complex="normal"/>
    </style:style>
    <style:style style:name="T3" style:family="text">
      <style:text-properties fo:font-style="normal" officeooo:rsid="007989a9" style:font-style-asian="normal" style:font-style-complex="normal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28707f"/>
    </style:style>
    <style:style style:name="T6" style:family="text">
      <style:text-properties style:text-position="super 58%" style:text-underline-style="solid" style:text-underline-width="auto" style:text-underline-color="font-color"/>
    </style:style>
    <style:style style:name="T7" style:family="text">
      <style:text-properties style:text-position="0% 100%" style:text-underline-style="none"/>
    </style:style>
    <style:style style:name="T8" style:family="text">
      <style:text-properties style:text-position="0% 100%" style:text-underline-style="none" officeooo:rsid="0076038d"/>
    </style:style>
    <style:style style:name="T9" style:family="text">
      <style:text-properties officeooo:rsid="00342fb5"/>
    </style:style>
    <style:style style:name="T10" style:family="text">
      <style:text-properties officeooo:rsid="0029f32f"/>
    </style:style>
    <style:style style:name="T11" style:family="text">
      <style:text-properties officeooo:rsid="002a9579"/>
    </style:style>
    <style:style style:name="T12" style:family="text">
      <style:text-properties officeooo:rsid="003038a8"/>
    </style:style>
    <style:style style:name="T13" style:family="text">
      <style:text-properties officeooo:rsid="002ec412"/>
    </style:style>
    <style:style style:name="T14" style:family="text">
      <style:text-properties officeooo:rsid="0030073a"/>
    </style:style>
    <style:style style:name="T15" style:family="text">
      <style:text-properties officeooo:rsid="0031f85d"/>
    </style:style>
    <style:style style:name="T16" style:family="text">
      <style:text-properties officeooo:rsid="0076038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07989a9" style:font-style-asian="italic" style:font-style-complex="italic"/>
    </style:style>
    <style:style style:name="T19" style:family="text">
      <style:text-properties fo:font-style="italic" officeooo:rsid="007f36b0" style:font-style-asian="italic" style:font-style-complex="italic"/>
    </style:style>
    <style:style style:name="T20" style:family="text">
      <style:text-properties fo:font-style="italic" style:text-underline-style="none" officeooo:rsid="0076038d" style:font-style-asian="italic" style:font-style-complex="italic"/>
    </style:style>
    <style:style style:name="T21" style:family="text">
      <style:text-properties fo:letter-spacing="normal"/>
    </style:style>
    <style:style style:name="T22" style:family="text">
      <style:text-properties fo:letter-spacing="normal" style:text-underline-style="none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officeooo:rsid="00834657"/>
    </style:style>
    <style:style style:name="T25" style:family="text">
      <style:text-properties style:font-name="Times New Roman" officeooo:rsid="0077a340"/>
    </style:style>
    <style:style style:name="T26" style:family="text">
      <style:text-properties style:font-name="Times New Roman" officeooo:rsid="007989a9"/>
    </style:style>
    <style:style style:name="T27" style:family="text">
      <style:text-properties style:font-name="Times New Roman" officeooo:rsid="007eaa0e"/>
    </style:style>
    <style:style style:name="T28" style:family="text">
      <style:text-properties style:font-name="Times New Roman" fo:font-style="italic" style:font-style-asian="italic" style:font-style-complex="italic"/>
    </style:style>
    <style:style style:name="T29" style:family="text">
      <style:text-properties style:font-name="Times New Roman" fo:font-style="italic" officeooo:rsid="007eaa0e" style:font-style-asian="italic" style:font-style-complex="italic"/>
    </style:style>
    <style:style style:name="T30" style:family="text">
      <style:text-properties style:font-name="Times New Roman" fo:font-style="italic" officeooo:rsid="00101e3f" style:font-style-asian="italic" style:font-style-complex="italic"/>
    </style:style>
    <style:style style:name="T31" style:family="text">
      <style:text-properties style:font-name="Times New Roman" fo:font-style="normal" style:font-style-asian="normal" style:font-style-complex="normal"/>
    </style:style>
    <style:style style:name="T32" style:family="text">
      <style:text-properties style:font-name="Times New Roman" fo:font-style="normal" officeooo:rsid="007eaa0e" style:font-style-asian="normal" style:font-style-complex="normal"/>
    </style:style>
    <style:style style:name="T33" style:family="text">
      <style:text-properties style:font-name="Times New Roman" officeooo:rsid="000f9783"/>
    </style:style>
    <style:style style:name="T34" style:family="text">
      <style:text-properties style:font-name="Times New Roman" officeooo:rsid="00101e3f"/>
    </style:style>
    <style:style style:name="T35" style:family="text">
      <style:text-properties style:font-name="Times New Roman" officeooo:rsid="007f36b0"/>
    </style:style>
    <style:style style:name="T36" style:family="text">
      <style:text-properties officeooo:rsid="0077a340"/>
    </style:style>
    <style:style style:name="T37" style:family="text">
      <style:text-properties officeooo:rsid="0077eae1"/>
    </style:style>
    <style:style style:name="T38" style:family="text">
      <style:text-properties officeooo:rsid="00795a3c"/>
    </style:style>
    <style:style style:name="T39" style:family="text">
      <style:text-properties officeooo:rsid="0079625b"/>
    </style:style>
    <style:style style:name="T40" style:family="text">
      <style:text-properties officeooo:rsid="007989a9"/>
    </style:style>
    <style:style style:name="T41" style:family="text">
      <style:text-properties officeooo:rsid="007c83ad"/>
    </style:style>
    <style:style style:name="T42" style:family="text">
      <style:text-properties officeooo:rsid="007e55c5"/>
    </style:style>
    <style:style style:name="T43" style:family="text">
      <style:text-properties officeooo:rsid="007edef5"/>
    </style:style>
    <style:style style:name="T44" style:family="text">
      <style:text-properties officeooo:rsid="007f36b0"/>
    </style:style>
    <style:style style:name="T45" style:family="text">
      <style:text-properties officeooo:rsid="00802e27"/>
    </style:style>
    <style:style style:name="T46" style:family="text">
      <style:text-properties officeooo:rsid="00818f62"/>
    </style:style>
    <style:style style:name="T47" style:family="text">
      <style:text-properties officeooo:rsid="0082a3f2"/>
    </style:style>
    <style:style style:name="T48" style:family="text">
      <style:text-properties officeooo:rsid="00834657"/>
    </style:style>
    <style:style style:name="T4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5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Sect1" style:family="section">
      <style:section-properties style:editable="false">
        <style:columns fo:column-count="1" fo:column-gap="0cm"/>
        <text:notes-configuration text:note-class="footnote" text:start-value="1"/>
        <text:notes-configuration text:note-class="endnote" text:start-value="1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kcja1">
        <text:h text:style-name="P28" text:outline-level="4"/>
        <text:h text:style-name="P29" text:outline-level="4"><text:soft-page-break/><text:span text:style-name="T16">[Łódź], </text:span>5 IV <text:span text:style-name="T16">[</text:span>19<text:span text:style-name="T16">]</text:span>57<text:note text:id="ftn1" text:note-class="endnote"><text:note-citation text:label=" "> </text:note-citation><text:note-body><text:p text:style-name="P4">Rękopis, jedna karta jednostronnie, czarny atrament, podkreślenie ołówkiem pr. ręką Sterna, ślad po złożeniu karty na pół, zagięcie prawej krawędzi, na górnej krawędzi ślad po wyrwaniu z bloczku, na lewej krawędzi postrzępienie, 20,9 <text:span text:style-name="T23">× 27,9 cm.</text:span></text:p></text:note-body></text:note></text:h>
        <text:p text:style-name="Nagłówek_20_listu">Wielce Szano<office:annotation loext:resolved="false"><dc:creator>Łukasz Własiuk</dc:creator><dc:date>2022-06-06T10:28:56.459000000</dc:date><text:p text:style-name="P37"><text:span text:style-name="T49">20,9x27,9 cm</text:span></text:p><text:p text:style-name="P37"><text:span text:style-name="T49">rękopis</text:span></text:p><text:p text:style-name="P37"><text:span text:style-name="T49">jednostronnie</text:span></text:p><text:p text:style-name="P37"><text:span text:style-name="T49">zagięcia prawej krawędzi</text:span></text:p><text:p text:style-name="P37"><text:span text:style-name="T49">na górnej krawędzi ślad po wyrwaniu z bloczku</text:span></text:p></office:annotation>wny i Drogi Panie!</text:p>
        <text:p text:style-name="P27">Egzemplarz otrzymałem. Spóźniłem się z odpowiedzią<text:span text:style-name="T16">,</text:span> gdyż 9 dni byłem w Pradze – wczoraj dopiero wróciłem. Sądzę, <text:span text:style-name="T21">że </text:span><text:span text:style-name="T22">sztuka</text:span><text:span text:style-name="T22"><text:note text:id="ftn2" text:note-class="endnote"><text:note-citation>1</text:note-citation><text:note-body><text:p text:style-name="P4">A. Stern, <text:span text:style-name="T17">Cudotwórca</text:span><text:span text:style-name="T1">..., dz.cyt.</text:span></text:p></text:note-body></text:note></text:span><text:span text:style-name="T22"> nie będzie przez nas w najbliższym czasie realizowana</text:span><text:span text:style-name="T22"><text:note text:id="ftn3" text:note-class="endnote"><text:note-citation>2</text:note-citation><text:note-body><text:p text:style-name="P11">Że sztuka....<text:span text:style-name="T1"> – fragment podkreślony ołówkiem, prawdopodobnie nie pochodziło od autora. </text:span></text:p></text:note-body></text:note></text:span><text:span text:style-name="T4">, choć chciałbym ją utrzymać „w zapasie”. Egzemplarz załączam – proszę jednak – jeśli to tylko będzie możliwe – o powt</text:span><text:span text:style-name="T5">órne nadesłanie, gdyż przy okazji chciałbym sztukę przeczytać zespołowi.</text:span></text:p>
        <text:p text:style-name="P27"><text:span text:style-name="T4">Przy sposobności donoszę, że </text:span><text:span text:style-name="T20">Bal</text:span><text:span text:style-name="T20"><text:note text:id="ftn4" text:note-class="endnote"><text:note-citation>3</text:note-citation><text:note-body><text:p text:style-name="P4"><text:span text:style-name="T1">Б. Ясенский, </text:span><text:span text:style-name="T17">Бал манекенов. Пьеса в 3 актах</text:span><text:span text:style-name="T1">, Leningrad 1931; pierwszy polski przekład: tegoż, </text:span><text:span text:style-name="T17">Bal manekinów. Sztuka w 3 aktach</text:span><text:span text:style-name="T1">, przyg. A. Stern, „Dialog” (1957), nr 6, s. 17–50.</text:span></text:p></text:note-body></text:note></text:span><text:span text:style-name="T4"> był drugą premierą teatru D</text:span><text:span text:style-name="T6">34</text:span><text:span text:style-name="T7"> E</text:span><text:span text:style-name="T8">mila F</text:span><text:span text:style-name="T7">. Buriana</text:span><text:span text:style-name="T7"><text:note text:id="ftn5" text:note-class="endnote"><text:note-citation>4</text:note-citation><text:note-body><text:p text:style-name="P4">Emil František Burian (1904–1959) – czeski dramaturg, teoretyk dramatu i dyrektor teatru. W 1933 r. założył teatr D 34, którego nazwa zmieniała się po roku każdym zakończonym sezonie teatralnym. W 1941 r. został zamknięty (jako D 41), a następnie na krótko reaktywowany kontynuując tradycję nazewniczą. Wystawiał wówczas twórczość socrealistyczną, jednak w tej formie szybko został zamknięty. W 1955 r. reaktywował teatr jako D 34. </text:p><text:p text:style-name="P5">W 1933 r. Burian wyreżyserował <text:span text:style-name="T17">Bal manekinów </text:span><text:span text:style-name="T1">Jasieńskiego – premiera odbyła się, tak jak wskazał Dejmek, 21 IX 1933 r. Jednocześnie była to światowa premiera spektaklu A. Linert,</text:span><text:span text:style-name="T17"> Katowicki „Bal manekinów”</text:span><text:span text:style-name="T1">, „Książnica Śląska” (2022), s. 112].</text:span></text:p></text:note-body></text:note></text:span><text:span text:style-name="T7">. Reżyseria E</text:span><text:span text:style-name="T8">mil F</text:span><text:span text:style-name="T7">. Burian, dekoracje Antonín Heythum</text:span><text:span text:style-name="T7"><text:note text:id="ftn6" text:note-class="endnote"><text:note-citation>5</text:note-citation><text:note-body><text:p text:style-name="Endnote">Antonín Heythum<text:span text:style-name="T16"> (1901–1954) – czeski scenograf, grafik i architekt.</text:span></text:p></text:note-body></text:note></text:span><text:span text:style-name="T7">, premiera odbyła się 21</text:span><text:span text:style-name="T8"> </text:span><text:span text:style-name="T7">IX</text:span><text:span text:style-name="T8"> </text:span><text:span text:style-name="T7">1933 r. Spektakl szedł 11</text:span><text:span text:style-name="T8"> </text:span><text:span text:style-name="T7">X. Wiadomość ta, być może, przyda się Panu w związku z edycją</text:span><text:span text:style-name="T7"><text:note text:id="ftn7" text:note-class="endnote"><text:note-citation>6</text:note-citation><text:note-body><text:p text:style-name="P4">B. Jasieński, <text:span text:style-name="T17">Bal manekinów</text:span><text:span text:style-name="T1">..., dz. cyt. </text:span></text:p></text:note-body></text:note></text:span><text:span text:style-name="T7">.</text:span></text:p>
        <text:p text:style-name="Zwrot_20_grzecznośćiowy_20_i_20_podpis">Proszę przyjąć serdeczne pozdrowienia. Mam nadzieję, że nasz kontakt utrzyma się.</text:p>
        <text:p text:style-name="Zwrot_20_grzecznośćiowy_20_i_20_podpis">Z głębokim szacunkiem</text:p>
        <text:p text:style-name="Zwrot_20_grzecznośćiowy_20_i_20_podpis">Kazimierz Dejmek</text:p>
      </text:section>
      <text:section text:style-name="Sect1" text:name="Sekcja2">
        <text:h text:style-name="P30" text:outline-level="4">13 XI <text:span text:style-name="T36">[</text:span>19<text:span text:style-name="T36">]</text:span>58<text:note text:id="ftn8" text:note-class="endnote"><text:note-citation text:label=" "> </text:note-citation><text:note-body><text:p text:style-name="P6">Rękopis, jedna karta jednostronnie, <text:span text:style-name="T36">niebieski</text:span> atrament, <text:span text:style-name="T36">papier korespondencyjny Teatru Nowego w Łodzi, ślad po złożeniu na cztery</text:span>, <text:span text:style-name="T36">w lewym górny rogu ślad po spinaczu</text:span>, <text:span text:style-name="T36">18,3 </text:span><text:span text:style-name="T23">× 27,</text:span><text:span text:style-name="T25">8</text:span><text:span text:style-name="T23"> cm.</text:span></text:p></text:note-body></text:note></text:h>
        <text:p text:style-name="P26">Szanowny i Dro<office:annotation loext:resolved="false"><dc:creator>Łukasz Własiuk</dc:creator><dc:date>2022-06-06T10:31:08.996000000</dc:date><text:p text:style-name="P37"><text:span text:style-name="T49">18,3x27,8 cm</text:span></text:p><text:p text:style-name="P37"><text:span text:style-name="T49">rękopis </text:span></text:p><text:p text:style-name="P37"><text:span text:style-name="T49">jednostronnie</text:span></text:p><text:p text:style-name="P37"><text:span text:style-name="T49">papier korespondencyjny Teatru Nowego</text:span></text:p><text:p text:style-name="P37"><text:span text:style-name="T49">w górnym lewym rogu ślady po spinaczu</text:span></text:p></office:annotation>gi Panie!</text:p>
        <text:p text:style-name="Treść_20_listu">Przesyłam tekst – z prośbą o jak<text:span text:style-name="T36"> </text:span>najszybsze przekazanie go (piątek–sobota) do redakcji „Teatru” dla re<text:span text:style-name="T36">daktora</text:span>. C<text:span text:style-name="T36">s</text:span>a<office:annotation loext:resolved="false"><dc:creator>Łukasz Własiuk</dc:creator><dc:date>2022-03-28T21:27:23.147000000</dc:date><text:p text:style-name="P37"><text:span text:style-name="T49">niepewne</text:span></text:p></office:annotation>t<text:span text:style-name="T36">ó</text:span><text:span text:style-name="T36"><text:note text:id="ftn9" text:note-class="endnote"><text:note-citation>1</text:note-citation><text:note-body><text:p text:style-name="P12">Edward Csató <text:span text:style-name="T38">(1920–1968) – </text:span><office:annotation office:name="__Annotation__2476_3996156226" loext:resolved="false"><dc:creator>Łukasz Własiuk</dc:creator><dc:date>2024-01-27T10:14:17.457000000</dc:date><meta:creator-initials>ŁW</meta:creator-initials><text:p text:style-name="P38"><text:span text:style-name="T49">Podmienić biogram w Dejmku. </text:span></text:p></office:annotation><text:span text:style-name="T38">polski eseista, krytyk teatralny i teatrolog. W 1949 r. został wicedyrektorem Departamentu Teatrów w Ministerstwie Kultury, przekształconego w 1950 r. w Generalną Dyrekc</text:span><text:span text:style-name="T39">j</text:span><text:span text:style-name="T38">ę Teatrów, Oper i Filharmonii, a od 1951 r. – w Centralny Zarząd Teatrów. W latach 1951–1956 należał do prezydium Zarządu Głównego SPATiF-u, a w okresie 1952–1968 był redaktorem pisma „Teatr”.</text:span><office:annotation-end office:name="__Annotation__2476_3996156226"/></text:p></text:note-body></text:note></text:span>, który <text:span text:style-name="T36">z </text:span><text:span text:style-name="T9">kolei </text:span>przekaże go Axerowi<text:note text:id="ftn10" text:note-class="endnote"><text:note-citation>2</text:note-citation><text:note-body><text:p text:style-name="P12">Erwin Axer <text:span text:style-name="T40">(1917–2012) – polski reżyser teatralny, w latach 1949–1981 dyrektor Teatru Współczesnego w Warszawie.</text:span></text:p></text:note-body></text:note>. </text:p>
        <text:p text:style-name="Treść_20_listu">Do Axera piszę równocześnie – będę się z nim widział dopiero w niedzielę lub poniedziałek – omówimy wtedy sprawę <text:span text:style-name="T17">Cudotwórcy</text:span>. Rezultat przekażę natychmiast. Męczę się teraz nad obsadą<text:note text:id="ftn11" text:note-class="endnote"><text:note-citation>3</text:note-citation><text:note-body><text:p text:style-name="P13">Por. program inscenizacji: A. Stern, <text:span text:style-name="T17">Cudotwórca. Bufonada liryczna w 2 aktach</text:span><text:span text:style-name="T1">, Łódź, 1959.</text:span></text:p></text:note-body></text:note>.</text:p>
        <text:p text:style-name="P27">W przyszły<text:span text:style-name="T10"> czwartek – 20 bm. – </text:span><text:span text:style-name="T11">rozpoczynam</text:span><text:span text:style-name="T10"> próby – proszę </text:span><text:span text:style-name="T9">uprzejmie s</text:span><text:span text:style-name="T10">komunikować się z p. Zakrzewską</text:span><text:span text:style-name="T10"><text:note text:id="ftn12" text:note-class="endnote"><text:note-citation>4</text:note-citation><text:note-body><text:p text:style-name="P12"><text:span text:style-name="T40">Halina </text:span>Zakrzewska<text:span text:style-name="T40"> (1909–2005) – polska polonistka, żołnierka AK, po wojnie represjonowana, dwukrotnie zamknięta w więzieniu, po uwolnieniu w 1954 r. naczelniczka Wydziału Teatrów Dramatycznych w Centralnym Zarządzie Teatrów, od 1963 r. kierowniczka literacka Teatru Narodowego w Warszawie, który w 1968 r. [</text:span><text:span text:style-name="T18">Zakrzewska Halina]</text:span><text:span text:style-name="T3">, akta osobowe, dostępne on-line: &lt;https://kpbc.umk.pl/dlibra/publication/200540/edition/202208/content&gt; [data dostępu: 28 I 2023 r.]].</text:span></text:p></text:note-body></text:note></text:span><text:span text:style-name="T9">,</text:span><text:span text:style-name="T10"> aby przygotowała mi egzemplarz. </text:span></text:p>
        <text:p text:style-name="P27">Przepraszam za „dyspozycyjny” ton listu, ale lecę na próbę. </text:p>
        <text:p text:style-name="P27">Skróty, zmiany – omówimy przy spotkaniu<text:note text:id="ftn13" text:note-class="endnote"><text:note-citation>5</text:note-citation><text:note-body><text:p text:style-name="P12">Szereg propozycji modyfikacji tekstu dzieła Stern <text:span text:style-name="T37">zawarł w brulionie listu</text:span> 11 XI 1958 r. (por. A. Stern, <text:span text:style-name="T17">Brulion listu do Kazimierza Dejmka z 11 XI 1958 r.</text:span><text:span text:style-name="T1">, Biblioteka Narodowa, k. XX)</text:span><text:span text:style-name="T2">: </text:span></text:p><text:p text:style-name="P17">„Sprawa skrótów „wewnętrznych”. Ta jest względnie prosta... (Wzdycham głęboko, myśląc o tej »prostocie«). [...] No, i generalna »czystka« sztuki, generalne wyskubywanie, ogólny szlif – we wszystkich tych sprawach nie śmiem zabierać głosu i zdaję się z góry na wszystko, co Pan będzie uważał za stosowne zrobić. [...] Przechodzę do drugiej sprawy – kompozycyjnej. I tu również przyznaję Panu w zasadzie całkowitą rację – sprawa tzw. trójkąta jest w sztuce stanowczo zbyt rozbudowana, jakby to powiedzieć obrazowo? – zbyt wybrzuszona. [...] Że konflikt wybucha (a właściwie, ujawnia się) dopiero na str. 75 – to jest niewątpliwie alarmujące, ale tego bym się w zasadzie nie lękał (»idealne« rozłożenie efektów i idealna proporcja motywów jest według mnie równie niepożądane w sztuce, jak ich »idealne« rozwichrzenie). [...] Co z tego wynika?... Że nie potrafię w niczym pomóc Panu w Pańskiej trudnej pracy poza podzieleniem się z Panem tymi kilkoma refleksami, które jednak uważałem za konieczne Panu przekazać – i że także i w tej sprawie muszę się zdać na Pańską niezawodną intuicję teatralną i na tę prawdziwie nadzmysłową znajomość tajemnic teatru, której nieraz już byłem świadkiem”.</text:p></text:note-body></text:note>. </text:p>
        <text:p text:style-name="P27">Serdeczne pozdrowienia – no i wyraźnie trzeba to powiedzieć: podziękowania za świetną sztukę. „Sto lat!”</text:p>
        <text:p text:style-name="Zwrot_20_grzecznośćiowy_20_i_20_podpis">Pański</text:p>
        <text:p text:style-name="Zwrot_20_grzecznośćiowy_20_i_20_podpis">Kazimierz</text:p>
      </text:section>
      <text:section text:style-name="Sect1" text:name="Sekcja3">
        <text:h text:style-name="P31" text:outline-level="4"><text:span text:style-name="T40">Łódź, </text:span>13 XII <text:span text:style-name="T40">[</text:span>19<text:span text:style-name="T40">]</text:span>58<text:note text:id="ftn14" text:note-class="endnote"><text:note-citation text:label=" "> </text:note-citation><text:note-body><text:p text:style-name="P7">Rękopis, jedna karta jednostronnie, <text:span text:style-name="T36">niebieski</text:span> atrament,<text:span text:style-name="T36"> ślad po złożeniu na </text:span><text:span text:style-name="T40">pół</text:span> <text:span text:style-name="T36">w lewym górny rogu ślad po spinaczu</text:span>,<text:span text:style-name="T40"> na odwrocie adres domu ZLP Astoria, w którym przebywał Stern,</text:span> <text:span text:style-name="T40">20,5</text:span><text:span text:style-name="T36"> </text:span><text:span text:style-name="T23">× 2</text:span><text:span text:style-name="T26">9,6</text:span><text:span text:style-name="T23"> cm.</text:span></text:p></text:note-body></text:note></text:h>
        <text:p text:style-name="Nagłówek_20_listu">Szanowni i Drodzy Państ<office:annotation loext:resolved="false"><dc:creator>Łukasz Własiuk</dc:creator><dc:date>2022-06-06T10:34:21.036000000</dc:date><text:p text:style-name="P37"><text:span text:style-name="T49">20,5x29,6 cm</text:span></text:p><text:p text:style-name="P37"><text:span text:style-name="T49">rękopis</text:span></text:p><text:p text:style-name="P37"><text:span text:style-name="T49">jednostronnie</text:span></text:p><text:p text:style-name="P37"><text:span text:style-name="T49">w lewym górnym rogu ślady po spinaczach</text:span></text:p><text:p text:style-name="P37"><text:span text:style-name="T49"/></text:p><text:p text:style-name="P37"><text:span text:style-name="T49">Na odwrocie adres A. Sterna </text:span><text:span text:style-name="T50">Zakopane dom ZLP „Astoria”</text:span></text:p></office:annotation>wo!</text:p>
        <text:p text:style-name="Treść_20_listu">Z okazji zbliżającego się N<text:span text:style-name="T40">owego</text:span> Roku – przesyłam najlepsze i najserdeczniejsze życzenia noworoczne.</text:p>
        <text:p text:style-name="Treść_20_listu">Próby rozpocząłem – więc niech wszyscy święci chronią <text:span text:style-name="T12">Autora</text:span><text:span text:style-name="T12"><text:note text:id="ftn15" text:note-class="endnote"><text:note-citation>1</text:note-citation><text:note-body><text:p text:style-name="P13">W brulionie listu z 11 I 1959 r. Stern jeszcze raz odniósł się do wspólnych prac nad sztuką:</text:p><text:p text:style-name="P14">„Podczas mego pobytu w Zakopanem myślałem wiele o sztuce. Jak mi się wydaje, »wymacałem« w niej dwa momenty – jeśli nie zamglone, to w każdym razie nie dociągnięte tak, jakby wymagała myśl sztuki. Nie będę ukrywał, że trochę dopomógł mi w tym nowy planetoid czy nowa planeta. Mówiliśmy z Panem dość wiele o <text:span text:style-name="T17">Cudotwórcy</text:span> podczas prawdziwie niezapomnianych dla mnie wieczorów, które Pan nam poświęcił w Warszawie. Nie pamiętam jednak, czy dość jasno wyraziłem to, co myślę o drugim dnie, ukrytym (mniej lub więcej) podtekście sztuki: że istota z wymiarów nieznanych (może Bóg-syn, zesłany przez Boga-ojca?) schodzi na ziemię, aby po raz drugi ocalić ludzkość. To jednak, co mu się udało przed wiekami, za pierwszym razem – nie udaje się obecnie. Dlaczego? Gdyż obecnie zwątpił sam w cuda i ich zbawiającą moc, więcej – buntuje się przeciwko nim i objawia ludziom swą nową ewangelię: że ludzie sami muszą tworzyć cuda. [...] Czy podzieli Pan moje zdanie w tych sprawach? Będę się modlił do nieznanych mi bliżej mocy, które zesłały <text:span text:style-name="T17">Cudotwórcę</text:span>, aby się tak stało. Ale podkreślam raz jeszcze, jak już tyle razy dotąd: sztuka, której daje Pan życie sceniczne, jest Pańską sztuką i od Pana tylko zależy, jaki Pan jej da ostateczny wyraz” [tegoż, <text:span text:style-name="T17">Brulion listu z 11 I 1959 r.</text:span><text:span text:style-name="T1">, Biblioteka Narodowa, Archiwum Sternów, k. XXXX].</text:span></text:p></text:note-body></text:note></text:span>.</text:p>
        <text:p text:style-name="Zwrot_20_grzecznośćiowy_20_i_20_podpis">Proszę przyjąć serdeczne pozdrowienia i wyrazy głębokiego szacunku</text:p>
        <text:p text:style-name="Zwrot_20_grzecznośćiowy_20_i_20_podpis">Kazimierz Dejmek</text:p>
      </text:section>
      <text:section text:style-name="Sect1" text:name="Sekcja4">
        <text:h text:style-name="P32" text:outline-level="4"><text:span text:style-name="T41">Ł[ódź], </text:span>4 III <text:span text:style-name="T41">[</text:span>19<text:span text:style-name="T41">]</text:span>59<text:note text:id="ftn16" text:note-class="endnote"><text:note-citation text:label=" "> </text:note-citation><text:note-body><text:p text:style-name="P8">Rękopis, jedna karta jednostronnie, <text:span text:style-name="T36">niebieski</text:span> atrament, <text:span text:style-name="T36">papier korespondencyjny Teatru Nowego w Łodzi, ślad po złożeniu na cztery</text:span>, <text:span text:style-name="T36">w lewym górny rogu ślad po spinaczu</text:span>,<text:span text:style-name="T41"> klamerka na lewym marginesie</text:span><text:span text:style-name="T42"> wykonana ołówkiem</text:span><text:span text:style-name="T41"> pr. </text:span><text:span text:style-name="T42">ręką Sterna</text:span> <text:span text:style-name="T36">18,3 </text:span><text:span text:style-name="T23">× 27,</text:span><text:span text:style-name="T25">8</text:span><text:span text:style-name="T23"> cm.</text:span></text:p></text:note-body></text:note></text:h>
        <text:p text:style-name="Nagłówek_20_listu">Szanowny Pan<office:annotation loext:resolved="false"><dc:creator>Łukasz Własiuk</dc:creator><dc:date>2022-06-06T10:37:02.244000000</dc:date><text:p text:style-name="P37"><text:span text:style-name="T49">18,3x27,8 cm</text:span></text:p><text:p text:style-name="P37"><text:span text:style-name="T49">rękopis </text:span></text:p><text:p text:style-name="P37"><text:span text:style-name="T49">jednostronnie</text:span></text:p><text:p text:style-name="P37"><text:span text:style-name="T49">papier korespondencyjny Teatru Nowego</text:span></text:p><text:p text:style-name="P37"><text:span text:style-name="T49">w górnym lewym rogu ślady po spinaczu</text:span></text:p><text:p text:style-name="P37"><text:span text:style-name="T49">klamerka ołówkiem dopisana prawdopodobne przez Sterna (Od „Cudotwórca”do 8x</text:span></text:p></office:annotation>ie!</text:p>
        <text:p text:style-name="Treść_20_listu">Przerwano nam naszą ostatnią rozmowę <text:span text:style-name="T41">(</text:span>jakaś awaria techniczna<text:span text:style-name="T41">)</text:span>. Nie dzwoniłem – ponieważ wszystkie sprawy omówiliśmy<text:span text:style-name="T41">.</text:span></text:p>
        <text:p text:style-name="Treść_20_listu">Niestety – dopiero dziś fotograf dostarczył mi zdjęć – i to tylko parę sztuk. Przesyłam je do wykorzystania. </text:p>
        <text:p text:style-name="Treść_20_listu">S<text:span text:style-name="T13">ekretarka</text:span><text:span text:style-name="T13"><text:note text:id="ftn17" text:note-class="endnote"><text:note-citation>1</text:note-citation><text:note-body><text:p text:style-name="P15">Osoba niezidentyfikowana.</text:p></text:note-body></text:note></text:span><text:span text:style-name="T13"> jest chora od paru dni – nie wiem, gdzie ma recenzje. Wyślę je po jej powrocie. </text:span></text:p>
        <text:p text:style-name="Treść_20_listu"><text:span text:style-name="T17">Cudotwórca</text:span>” „szedł” 10 razy – i w marcu będzie „szedł” w zmienionym repertuarze 8x<text:note text:id="ftn18" text:note-class="endnote"><text:note-citation>2</text:note-citation><text:note-body><text:p text:style-name="P16">Cudotwórca <text:span text:style-name="T17">„szedł”... </text:span>– fragment objęty klamerką, zapisaną ołówkiem na lewym marginesie. </text:p></text:note-body></text:note>. Pierwsze spektakle miały pełną frekwencję – ostatnie nie. Trudno nam wciąż jeszcze powiedzieć – jak się ukształtuje powodzenie spektaklu. Bądźmy jedna<text:span text:style-name="T41">k</text:span> dobrej myśli. Na<text:span text:style-name="T41"> </text:span>razie tyle wiadomości<text:span text:style-name="T41">.</text:span></text:p>
        <text:p text:style-name="Zwrot_20_grzecznośćiowy_20_i_20_podpis"><text:span text:style-name="T41">P</text:span>rzesyłam serdeczne pozdrowienia i ukłony obojgu Państwu </text:p>
        <text:p text:style-name="P3">Z głębokim szacunkiem</text:p>
        <text:p text:style-name="Zwrot_20_grzecznośćiowy_20_i_20_podpis">Kazimierz Dejmek</text:p>
      </text:section>
      <text:section text:style-name="Sect1" text:name="Sekcja5">
        <text:h text:style-name="P33" text:outline-level="4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adornments="Pogrubiona" style:font-family-generic="roman" style:font-pitch="variable"/>
    <style:font-face style:name="Times New Roman2" svg:font-family="'Times New Roman'" style:font-adornments="Pogrubiona kursyw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.499cm" style:auto-text-indent="false" style:page-number="auto"/>
      <style:text-properties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" style:font-family-complex="'Lucida Sans'" style:font-family-generic-complex="swiss"/>
    </style:style>
    <style:style style:name="Heading_20_4" style:display-name="Heading 4" style:family="paragraph" style:parent-style-name="Heading" style:next-style-name="Adres" style:default-outline-level="4" style:class="text" style:master-page-name="">
      <style:paragraph-properties fo:margin-top="0.212cm" fo:margin-bottom="0.212cm" style:contextual-spacing="false" fo:text-align="end" style:justify-single-word="false" style:page-number="auto" fo:break-before="page"/>
      <style:text-properties style:font-name="Times New Roman2" fo:font-family="'Times New Roman'" style:font-style-name="Pogrubiona kursywa" style:font-family-generic="roman" style:font-pitch="variable" fo:font-size="95%" fo:font-style="normal" fo:font-weight="normal" style:font-size-asian="95%" style:font-style-asian="italic" style:font-weight-asian="bold" style:font-size-complex="95%" style:font-style-complex="italic" style:font-weight-complex="bold"/>
    </style:style>
    <style:style style:name="Treść_20_listu" style:display-name="Treść listu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text-indent="0.499cm" style:auto-text-indent="false" style:page-number="auto"/>
    </style:style>
    <style:style style:name="Adres" style:family="paragraph" style:parent-style-name="Treść_20_listu" style:next-style-name="Nagłówek_20_listu">
      <style:paragraph-properties fo:margin-left="0cm" fo:margin-right="0cm" fo:margin-top="0cm" fo:margin-bottom="0.499cm" style:contextual-spacing="false" fo:text-align="end" style:justify-single-word="false" fo:text-indent="0cm" style:auto-text-indent="false"/>
    </style:style>
    <style:style style:name="Zwrot_20_grzecznośćiowy_20_i_20_podpis" style:display-name="Zwrot grzecznośćiowy i podpis" style:family="paragraph" style:parent-style-name="Treść_20_listu" style:master-page-name="">
      <style:paragraph-properties fo:margin-left="0cm" fo:margin-right="0cm" fo:margin-top="0.499cm" fo:margin-bottom="0cm" style:contextual-spacing="false" fo:text-align="end" style:justify-single-word="false" fo:text-indent="0cm" style:auto-text-indent="false" style:page-number="auto"/>
    </style:style>
    <style:style style:name="Nagłówek_20_listu" style:display-name="Nagłówek listu" style:family="paragraph" style:parent-style-name="Treść_20_listu" style:next-style-name="Text_20_body">
      <style:paragraph-properties fo:margin-top="0cm" fo:margin-bottom="0.499cm" style:contextual-spacing="false" fo:text-align="start" style:justify-single-word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next-style-name="Przypis_20_końcowy_20_kontnuacja" style:class="extra">
      <style:paragraph-properties fo:margin-left="0.6cm" fo:margin-right="0cm" fo:text-align="justify" style:justify-single-word="false" fo:text-indent="-0.6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text-align="center" style:justify-single-word="false"/>
      <style:text-properties style:font-name="Times New Roman1" fo:font-family="'Times New Roman'" style:font-style-name="Pogrubion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 fo:text-align="center" style:justify-single-word="false"/>
      <style:text-properties style:font-name="Times New Roman1" fo:font-family="'Times New Roman'" style:font-style-name="Pogrubion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Przypis_20_końcowy_20_kontnuacja" style:display-name="Przypis końcowy kontnuacja" style:family="paragraph" style:parent-style-name="Endnote">
      <style:paragraph-properties fo:margin-left="0.6cm" fo:margin-right="0cm" fo:text-indent="0.499cm" style:auto-text-indent="false"/>
    </style:style>
    <style:style style:name="Długi_20_cytat_20_w_20_przypisie" style:display-name="Długi cytat w przypisie" style:family="paragraph" style:parent-style-name="Przypis_20_końcowy_20_kontnuacja">
      <style:paragraph-properties fo:margin-left="1.101cm" fo:margin-right="0.499cm" fo:text-indent="0cm" style:auto-text-indent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I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ootnote" style:page-layout-name="Mpm2" draw:style-name="Mdp1"/>
    <style:master-page style:name="Endnote" style:page-layout-name="Mpm3" draw:style-name="Mdp1"/>
    <style:master-page style:name="First_20_Page" style:display-name="First Page" style:page-layout-name="Mpm4" draw:style-name="Mdp1" style:next-style-name="Standard"/>
    <style:master-page style:name="Index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Łukasz Własiuk</meta:initial-creator>
    <meta:creation-date>2021-11-26T19:01:22.012000000</meta:creation-date>
    <dc:date>2024-01-29T22:57:18.021000000</dc:date>
    <meta:editing-duration>P6DT8H12M34S</meta:editing-duration>
    <meta:editing-cycles>104</meta:editing-cycles>
    <meta:generator>LibreOffice/7.6.0.3$Windows_X86_64 LibreOffice_project/69edd8b8ebc41d00b4de3915dc82f8f0fc3b6265</meta:generator>
    <dc:creator>Łukasz Własiuk</dc:creator>
    <meta:document-statistic meta:table-count="0" meta:image-count="0" meta:object-count="0" meta:page-count="6" meta:paragraph-count="53" meta:word-count="1244" meta:character-count="8421" meta:non-whitespace-character-count="7185"/>
  </office:meta>
</office:document-meta>
</file>